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674.png" manifest:media-type="image/png"/>
  <manifest:file-entry manifest:full-path="media/image675.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79.png" manifest:media-type="image/png"/>
  <manifest:file-entry manifest:full-path="media/image680.png" manifest:media-type="image/png"/>
  <manifest:file-entry manifest:full-path="media/image681.png" manifest:media-type="image/png"/>
  <manifest:file-entry manifest:full-path="media/image682.png" manifest:media-type="image/png"/>
  <manifest:file-entry manifest:full-path="media/image683.png" manifest:media-type="image/png"/>
  <manifest:file-entry manifest:full-path="media/image684.png" manifest:media-type="image/png"/>
  <manifest:file-entry manifest:full-path="media/image685.png" manifest:media-type="image/png"/>
  <manifest:file-entry manifest:full-path="media/image686.png" manifest:media-type="image/png"/>
  <manifest:file-entry manifest:full-path="media/image687.png" manifest:media-type="image/png"/>
  <manifest:file-entry manifest:full-path="media/image688.png" manifest:media-type="image/png"/>
  <manifest:file-entry manifest:full-path="media/image689.png" manifest:media-type="image/png"/>
  <manifest:file-entry manifest:full-path="media/image690.png" manifest:media-type="image/png"/>
  <manifest:file-entry manifest:full-path="media/image691.png" manifest:media-type="image/png"/>
  <manifest:file-entry manifest:full-path="media/image692.png" manifest:media-type="image/png"/>
  <manifest:file-entry manifest:full-path="media/image693.png" manifest:media-type="image/png"/>
  <manifest:file-entry manifest:full-path="media/image694.png" manifest:media-type="image/png"/>
  <manifest:file-entry manifest:full-path="media/image695.png" manifest:media-type="image/png"/>
  <manifest:file-entry manifest:full-path="media/image696.png" manifest:media-type="image/png"/>
  <manifest:file-entry manifest:full-path="media/image697.png" manifest:media-type="image/png"/>
  <manifest:file-entry manifest:full-path="media/image698.png" manifest:media-type="image/png"/>
  <manifest:file-entry manifest:full-path="media/image699.png" manifest:media-type="image/png"/>
  <manifest:file-entry manifest:full-path="media/image700.png" manifest:media-type="image/png"/>
  <manifest:file-entry manifest:full-path="media/image701.png" manifest:media-type="image/png"/>
  <manifest:file-entry manifest:full-path="media/image702.png" manifest:media-type="image/png"/>
  <manifest:file-entry manifest:full-path="media/image703.png" manifest:media-type="image/png"/>
  <manifest:file-entry manifest:full-path="media/image704.png" manifest:media-type="image/png"/>
  <manifest:file-entry manifest:full-path="media/image705.png" manifest:media-type="image/png"/>
  <manifest:file-entry manifest:full-path="media/image706.png" manifest:media-type="image/png"/>
  <manifest:file-entry manifest:full-path="media/image707.png" manifest:media-type="image/png"/>
  <manifest:file-entry manifest:full-path="media/image708.png" manifest:media-type="image/png"/>
  <manifest:file-entry manifest:full-path="media/image709.png" manifest:media-type="image/png"/>
  <manifest:file-entry manifest:full-path="media/image710.png" manifest:media-type="image/png"/>
  <manifest:file-entry manifest:full-path="media/image711.png" manifest:media-type="image/png"/>
  <manifest:file-entry manifest:full-path="media/image712.png" manifest:media-type="image/png"/>
  <manifest:file-entry manifest:full-path="media/image713.png" manifest:media-type="image/png"/>
  <manifest:file-entry manifest:full-path="media/image714.png" manifest:media-type="image/png"/>
  <manifest:file-entry manifest:full-path="media/image715.png" manifest:media-type="image/png"/>
  <manifest:file-entry manifest:full-path="media/image716.png" manifest:media-type="image/png"/>
  <manifest:file-entry manifest:full-path="media/image717.png" manifest:media-type="image/png"/>
  <manifest:file-entry manifest:full-path="media/image718.png" manifest:media-type="image/png"/>
  <manifest:file-entry manifest:full-path="media/image719.png" manifest:media-type="image/png"/>
  <manifest:file-entry manifest:full-path="media/image720.png" manifest:media-type="image/png"/>
  <manifest:file-entry manifest:full-path="media/image721.png" manifest:media-type="image/png"/>
  <manifest:file-entry manifest:full-path="media/image722.png" manifest:media-type="image/png"/>
  <manifest:file-entry manifest:full-path="media/image723.png" manifest:media-type="image/png"/>
  <manifest:file-entry manifest:full-path="media/image724.png" manifest:media-type="image/png"/>
  <manifest:file-entry manifest:full-path="media/image725.png" manifest:media-type="image/png"/>
  <manifest:file-entry manifest:full-path="media/image726.png" manifest:media-type="image/png"/>
  <manifest:file-entry manifest:full-path="media/image727.png" manifest:media-type="image/png"/>
  <manifest:file-entry manifest:full-path="media/image728.png" manifest:media-type="image/png"/>
  <manifest:file-entry manifest:full-path="media/image729.png" manifest:media-type="image/png"/>
  <manifest:file-entry manifest:full-path="media/image730.png" manifest:media-type="image/png"/>
  <manifest:file-entry manifest:full-path="media/image731.png" manifest:media-type="image/png"/>
  <manifest:file-entry manifest:full-path="media/image732.png" manifest:media-type="image/png"/>
  <manifest:file-entry manifest:full-path="media/image733.png" manifest:media-type="image/png"/>
  <manifest:file-entry manifest:full-path="media/image734.png" manifest:media-type="image/png"/>
  <manifest:file-entry manifest:full-path="media/image735.png" manifest:media-type="image/png"/>
  <manifest:file-entry manifest:full-path="media/image736.png" manifest:media-type="image/png"/>
  <manifest:file-entry manifest:full-path="media/image737.png" manifest:media-type="image/png"/>
  <manifest:file-entry manifest:full-path="media/image738.png" manifest:media-type="image/png"/>
  <manifest:file-entry manifest:full-path="media/image739.png" manifest:media-type="image/png"/>
  <manifest:file-entry manifest:full-path="media/image740.png" manifest:media-type="image/png"/>
  <manifest:file-entry manifest:full-path="media/image741.png" manifest:media-type="image/png"/>
  <manifest:file-entry manifest:full-path="media/image742.png" manifest:media-type="image/png"/>
  <manifest:file-entry manifest:full-path="media/image743.png" manifest:media-type="image/png"/>
  <manifest:file-entry manifest:full-path="media/image744.png" manifest:media-type="image/png"/>
  <manifest:file-entry manifest:full-path="media/image745.png" manifest:media-type="image/png"/>
  <manifest:file-entry manifest:full-path="media/image746.png" manifest:media-type="image/png"/>
  <manifest:file-entry manifest:full-path="media/image747.png" manifest:media-type="image/png"/>
  <manifest:file-entry manifest:full-path="media/image748.png" manifest:media-type="image/png"/>
  <manifest:file-entry manifest:full-path="media/image749.png" manifest:media-type="image/png"/>
  <manifest:file-entry manifest:full-path="media/image750.png" manifest:media-type="image/png"/>
  <manifest:file-entry manifest:full-path="media/image751.png" manifest:media-type="image/png"/>
  <manifest:file-entry manifest:full-path="media/image752.png" manifest:media-type="image/png"/>
  <manifest:file-entry manifest:full-path="media/image753.png" manifest:media-type="image/png"/>
  <manifest:file-entry manifest:full-path="media/image754.png" manifest:media-type="image/png"/>
  <manifest:file-entry manifest:full-path="media/image755.png" manifest:media-type="image/png"/>
  <manifest:file-entry manifest:full-path="media/image756.png" manifest:media-type="image/png"/>
  <manifest:file-entry manifest:full-path="media/image757.png" manifest:media-type="image/png"/>
  <manifest:file-entry manifest:full-path="media/image758.png" manifest:media-type="image/png"/>
  <manifest:file-entry manifest:full-path="media/image759.png" manifest:media-type="image/png"/>
  <manifest:file-entry manifest:full-path="media/image760.png" manifest:media-type="image/png"/>
  <manifest:file-entry manifest:full-path="media/image761.png" manifest:media-type="image/png"/>
  <manifest:file-entry manifest:full-path="media/image762.png" manifest:media-type="image/png"/>
  <manifest:file-entry manifest:full-path="media/image763.png" manifest:media-type="image/png"/>
  <manifest:file-entry manifest:full-path="media/image764.png" manifest:media-type="image/png"/>
  <manifest:file-entry manifest:full-path="media/image765.png" manifest:media-type="image/png"/>
  <manifest:file-entry manifest:full-path="media/image766.png" manifest:media-type="image/png"/>
  <manifest:file-entry manifest:full-path="media/image767.png" manifest:media-type="image/png"/>
  <manifest:file-entry manifest:full-path="media/image768.png" manifest:media-type="image/png"/>
  <manifest:file-entry manifest:full-path="media/image769.png" manifest:media-type="image/png"/>
  <manifest:file-entry manifest:full-path="media/image770.png" manifest:media-type="image/png"/>
  <manifest:file-entry manifest:full-path="media/image771.png" manifest:media-type="image/png"/>
  <manifest:file-entry manifest:full-path="media/image772.png" manifest:media-type="image/png"/>
  <manifest:file-entry manifest:full-path="media/image773.png" manifest:media-type="image/png"/>
  <manifest:file-entry manifest:full-path="media/image774.png" manifest:media-type="image/png"/>
  <manifest:file-entry manifest:full-path="media/image775.png" manifest:media-type="image/png"/>
  <manifest:file-entry manifest:full-path="media/image776.png" manifest:media-type="image/png"/>
  <manifest:file-entry manifest:full-path="media/image777.png" manifest:media-type="image/png"/>
  <manifest:file-entry manifest:full-path="media/image778.png" manifest:media-type="image/png"/>
  <manifest:file-entry manifest:full-path="media/image779.png" manifest:media-type="image/png"/>
  <manifest:file-entry manifest:full-path="media/image780.png" manifest:media-type="image/png"/>
  <manifest:file-entry manifest:full-path="media/image781.png" manifest:media-type="image/png"/>
  <manifest:file-entry manifest:full-path="media/image782.png" manifest:media-type="image/png"/>
  <manifest:file-entry manifest:full-path="media/image783.png" manifest:media-type="image/png"/>
  <manifest:file-entry manifest:full-path="media/image784.png" manifest:media-type="image/png"/>
  <manifest:file-entry manifest:full-path="media/image785.png" manifest:media-type="image/png"/>
  <manifest:file-entry manifest:full-path="media/image786.png" manifest:media-type="image/png"/>
  <manifest:file-entry manifest:full-path="media/image787.png" manifest:media-type="image/png"/>
  <manifest:file-entry manifest:full-path="media/image788.png" manifest:media-type="image/png"/>
  <manifest:file-entry manifest:full-path="media/image789.png" manifest:media-type="image/png"/>
  <manifest:file-entry manifest:full-path="media/image790.png" manifest:media-type="image/png"/>
  <manifest:file-entry manifest:full-path="media/image791.png" manifest:media-type="image/png"/>
  <manifest:file-entry manifest:full-path="media/image792.png" manifest:media-type="image/png"/>
  <manifest:file-entry manifest:full-path="media/image793.png" manifest:media-type="image/png"/>
  <manifest:file-entry manifest:full-path="media/image794.png" manifest:media-type="image/png"/>
  <manifest:file-entry manifest:full-path="media/image795.png" manifest:media-type="image/png"/>
  <manifest:file-entry manifest:full-path="media/image796.png" manifest:media-type="image/png"/>
  <manifest:file-entry manifest:full-path="media/image797.png" manifest:media-type="image/png"/>
  <manifest:file-entry manifest:full-path="media/image798.png" manifest:media-type="image/png"/>
  <manifest:file-entry manifest:full-path="media/image799.png" manifest:media-type="image/png"/>
  <manifest:file-entry manifest:full-path="media/image800.png" manifest:media-type="image/png"/>
  <manifest:file-entry manifest:full-path="media/image801.png" manifest:media-type="image/png"/>
  <manifest:file-entry manifest:full-path="media/image802.png" manifest:media-type="image/png"/>
  <manifest:file-entry manifest:full-path="media/image803.png" manifest:media-type="image/png"/>
  <manifest:file-entry manifest:full-path="media/image804.png" manifest:media-type="image/png"/>
  <manifest:file-entry manifest:full-path="media/image805.png" manifest:media-type="image/png"/>
  <manifest:file-entry manifest:full-path="media/image806.png" manifest:media-type="image/png"/>
  <manifest:file-entry manifest:full-path="media/image807.png" manifest:media-type="image/png"/>
  <manifest:file-entry manifest:full-path="media/image808.png" manifest:media-type="image/png"/>
  <manifest:file-entry manifest:full-path="media/image809.png" manifest:media-type="image/png"/>
  <manifest:file-entry manifest:full-path="media/image810.png" manifest:media-type="image/png"/>
  <manifest:file-entry manifest:full-path="media/image811.png" manifest:media-type="image/png"/>
  <manifest:file-entry manifest:full-path="media/image812.png" manifest:media-type="image/png"/>
  <manifest:file-entry manifest:full-path="media/image813.png" manifest:media-type="image/png"/>
  <manifest:file-entry manifest:full-path="media/image814.png" manifest:media-type="image/png"/>
  <manifest:file-entry manifest:full-path="media/image815.png" manifest:media-type="image/png"/>
  <manifest:file-entry manifest:full-path="media/image816.png" manifest:media-type="image/png"/>
  <manifest:file-entry manifest:full-path="media/image817.png" manifest:media-type="image/png"/>
  <manifest:file-entry manifest:full-path="media/image818.png" manifest:media-type="image/png"/>
  <manifest:file-entry manifest:full-path="media/image819.png" manifest:media-type="image/png"/>
  <manifest:file-entry manifest:full-path="media/image820.png" manifest:media-type="image/png"/>
  <manifest:file-entry manifest:full-path="media/image821.png" manifest:media-type="image/png"/>
  <manifest:file-entry manifest:full-path="media/image822.png" manifest:media-type="image/png"/>
  <manifest:file-entry manifest:full-path="media/image823.png" manifest:media-type="image/png"/>
  <manifest:file-entry manifest:full-path="media/image824.png" manifest:media-type="image/png"/>
  <manifest:file-entry manifest:full-path="media/image825.png" manifest:media-type="image/png"/>
  <manifest:file-entry manifest:full-path="media/image826.png" manifest:media-type="image/png"/>
  <manifest:file-entry manifest:full-path="media/image827.png" manifest:media-type="image/png"/>
  <manifest:file-entry manifest:full-path="media/image828.png" manifest:media-type="image/png"/>
  <manifest:file-entry manifest:full-path="media/image829.png" manifest:media-type="image/png"/>
  <manifest:file-entry manifest:full-path="media/image830.png" manifest:media-type="image/png"/>
  <manifest:file-entry manifest:full-path="media/image831.png" manifest:media-type="image/png"/>
  <manifest:file-entry manifest:full-path="media/image832.png" manifest:media-type="image/png"/>
  <manifest:file-entry manifest:full-path="media/image833.png" manifest:media-type="image/png"/>
  <manifest:file-entry manifest:full-path="media/image834.png" manifest:media-type="image/png"/>
  <manifest:file-entry manifest:full-path="media/image835.png" manifest:media-type="image/png"/>
  <manifest:file-entry manifest:full-path="media/image1.jpeg" manifest:media-type="image/jpeg"/>
  <manifest:file-entry manifest:full-path="media/image837.png" manifest:media-type="image/png"/>
  <manifest:file-entry manifest:full-path="media/image838.png" manifest:media-type="image/png"/>
  <manifest:file-entry manifest:full-path="media/image839.png" manifest:media-type="image/png"/>
  <manifest:file-entry manifest:full-path="media/image840.png" manifest:media-type="image/png"/>
  <manifest:file-entry manifest:full-path="media/image841.png" manifest:media-type="image/png"/>
  <manifest:file-entry manifest:full-path="media/image842.png" manifest:media-type="image/png"/>
  <manifest:file-entry manifest:full-path="media/image843.png" manifest:media-type="image/png"/>
  <manifest:file-entry manifest:full-path="media/image844.png" manifest:media-type="image/png"/>
  <manifest:file-entry manifest:full-path="media/image845.png" manifest:media-type="image/png"/>
  <manifest:file-entry manifest:full-path="media/image846.png" manifest:media-type="image/png"/>
  <manifest:file-entry manifest:full-path="media/image847.png" manifest:media-type="image/png"/>
  <manifest:file-entry manifest:full-path="media/image848.png" manifest:media-type="image/png"/>
  <manifest:file-entry manifest:full-path="media/image849.png" manifest:media-type="image/png"/>
  <manifest:file-entry manifest:full-path="media/image850.png" manifest:media-type="image/png"/>
  <manifest:file-entry manifest:full-path="media/image851.png" manifest:media-type="image/png"/>
  <manifest:file-entry manifest:full-path="media/image852.png" manifest:media-type="image/png"/>
  <manifest:file-entry manifest:full-path="media/image853.png" manifest:media-type="image/png"/>
  <manifest:file-entry manifest:full-path="media/image854.png" manifest:media-type="image/png"/>
  <manifest:file-entry manifest:full-path="media/image855.png" manifest:media-type="image/png"/>
  <manifest:file-entry manifest:full-path="media/image856.png" manifest:media-type="image/png"/>
  <manifest:file-entry manifest:full-path="media/image857.png" manifest:media-type="image/png"/>
  <manifest:file-entry manifest:full-path="media/image858.png" manifest:media-type="image/png"/>
  <manifest:file-entry manifest:full-path="media/image859.png" manifest:media-type="image/png"/>
  <manifest:file-entry manifest:full-path="media/image860.png" manifest:media-type="image/png"/>
  <manifest:file-entry manifest:full-path="media/image861.png" manifest:media-type="image/png"/>
  <manifest:file-entry manifest:full-path="media/image862.png" manifest:media-type="image/png"/>
  <manifest:file-entry manifest:full-path="media/image863.png" manifest:media-type="image/png"/>
  <manifest:file-entry manifest:full-path="media/image864.png" manifest:media-type="image/png"/>
  <manifest:file-entry manifest:full-path="media/image865.png" manifest:media-type="image/png"/>
  <manifest:file-entry manifest:full-path="media/image866.png" manifest:media-type="image/png"/>
  <manifest:file-entry manifest:full-path="media/image867.png" manifest:media-type="image/png"/>
  <manifest:file-entry manifest:full-path="media/image868.png" manifest:media-type="image/png"/>
  <manifest:file-entry manifest:full-path="media/image869.png" manifest:media-type="image/png"/>
  <manifest:file-entry manifest:full-path="media/image870.png" manifest:media-type="image/png"/>
  <manifest:file-entry manifest:full-path="media/image871.png" manifest:media-type="image/png"/>
  <manifest:file-entry manifest:full-path="media/image872.png" manifest:media-type="image/png"/>
  <manifest:file-entry manifest:full-path="media/image873.png" manifest:media-type="image/png"/>
  <manifest:file-entry manifest:full-path="media/image874.png" manifest:media-type="image/png"/>
  <manifest:file-entry manifest:full-path="media/image875.png" manifest:media-type="image/png"/>
  <manifest:file-entry manifest:full-path="media/image876.png" manifest:media-type="image/png"/>
  <manifest:file-entry manifest:full-path="media/image877.png" manifest:media-type="image/png"/>
  <manifest:file-entry manifest:full-path="media/image878.png" manifest:media-type="image/png"/>
  <manifest:file-entry manifest:full-path="media/image879.png" manifest:media-type="image/png"/>
  <manifest:file-entry manifest:full-path="media/image880.png" manifest:media-type="image/png"/>
  <manifest:file-entry manifest:full-path="media/image881.png" manifest:media-type="image/png"/>
  <manifest:file-entry manifest:full-path="media/image882.png" manifest:media-type="image/png"/>
  <manifest:file-entry manifest:full-path="media/image883.png" manifest:media-type="image/png"/>
  <manifest:file-entry manifest:full-path="media/image884.png" manifest:media-type="image/png"/>
  <manifest:file-entry manifest:full-path="media/image885.png" manifest:media-type="image/png"/>
  <manifest:file-entry manifest:full-path="media/image886.png" manifest:media-type="image/png"/>
  <manifest:file-entry manifest:full-path="media/image887.png" manifest:media-type="image/png"/>
  <manifest:file-entry manifest:full-path="media/image888.png" manifest:media-type="image/png"/>
  <manifest:file-entry manifest:full-path="media/image889.png" manifest:media-type="image/png"/>
  <manifest:file-entry manifest:full-path="media/image890.png" manifest:media-type="image/png"/>
  <manifest:file-entry manifest:full-path="media/image891.png" manifest:media-type="image/png"/>
  <manifest:file-entry manifest:full-path="media/image892.png" manifest:media-type="image/png"/>
  <manifest:file-entry manifest:full-path="media/image893.png" manifest:media-type="image/png"/>
  <manifest:file-entry manifest:full-path="media/image894.png" manifest:media-type="image/png"/>
  <manifest:file-entry manifest:full-path="media/image895.png" manifest:media-type="image/png"/>
  <manifest:file-entry manifest:full-path="media/image896.png" manifest:media-type="image/png"/>
  <manifest:file-entry manifest:full-path="media/image897.png" manifest:media-type="image/png"/>
  <manifest:file-entry manifest:full-path="media/image898.png" manifest:media-type="image/png"/>
  <manifest:file-entry manifest:full-path="media/image899.png" manifest:media-type="image/png"/>
  <manifest:file-entry manifest:full-path="media/image900.png" manifest:media-type="image/png"/>
  <manifest:file-entry manifest:full-path="media/image901.png" manifest:media-type="image/png"/>
  <manifest:file-entry manifest:full-path="media/image902.png" manifest:media-type="image/png"/>
  <manifest:file-entry manifest:full-path="media/image903.png" manifest:media-type="image/png"/>
  <manifest:file-entry manifest:full-path="media/image904.png" manifest:media-type="image/png"/>
  <manifest:file-entry manifest:full-path="media/image905.png" manifest:media-type="image/png"/>
  <manifest:file-entry manifest:full-path="media/image906.png" manifest:media-type="image/png"/>
  <manifest:file-entry manifest:full-path="media/image907.png" manifest:media-type="image/png"/>
  <manifest:file-entry manifest:full-path="media/image908.png" manifest:media-type="image/png"/>
  <manifest:file-entry manifest:full-path="media/image909.png" manifest:media-type="image/png"/>
  <manifest:file-entry manifest:full-path="media/image910.png" manifest:media-type="image/png"/>
  <manifest:file-entry manifest:full-path="media/image911.png" manifest:media-type="image/png"/>
  <manifest:file-entry manifest:full-path="media/image912.png" manifest:media-type="image/png"/>
  <manifest:file-entry manifest:full-path="media/image913.png" manifest:media-type="image/png"/>
  <manifest:file-entry manifest:full-path="media/image914.png" manifest:media-type="image/png"/>
  <manifest:file-entry manifest:full-path="media/image915.png" manifest:media-type="image/png"/>
  <manifest:file-entry manifest:full-path="media/image916.png" manifest:media-type="image/png"/>
  <manifest:file-entry manifest:full-path="media/image917.png" manifest:media-type="image/png"/>
  <manifest:file-entry manifest:full-path="media/image918.png" manifest:media-type="image/png"/>
  <manifest:file-entry manifest:full-path="media/image919.png" manifest:media-type="image/png"/>
  <manifest:file-entry manifest:full-path="media/image920.png" manifest:media-type="image/png"/>
  <manifest:file-entry manifest:full-path="media/image921.png" manifest:media-type="image/png"/>
  <manifest:file-entry manifest:full-path="media/image922.png" manifest:media-type="image/png"/>
  <manifest:file-entry manifest:full-path="media/image923.png" manifest:media-type="image/png"/>
  <manifest:file-entry manifest:full-path="media/image924.png" manifest:media-type="image/png"/>
  <manifest:file-entry manifest:full-path="media/image925.png" manifest:media-type="image/png"/>
  <manifest:file-entry manifest:full-path="media/image926.png" manifest:media-type="image/png"/>
  <manifest:file-entry manifest:full-path="media/image927.png" manifest:media-type="image/png"/>
  <manifest:file-entry manifest:full-path="media/image928.png" manifest:media-type="image/png"/>
  <manifest:file-entry manifest:full-path="media/image929.png" manifest:media-type="image/png"/>
  <manifest:file-entry manifest:full-path="media/image930.png" manifest:media-type="image/png"/>
  <manifest:file-entry manifest:full-path="media/image931.png" manifest:media-type="image/png"/>
  <manifest:file-entry manifest:full-path="media/image932.png" manifest:media-type="image/png"/>
  <manifest:file-entry manifest:full-path="media/image933.png" manifest:media-type="image/png"/>
  <manifest:file-entry manifest:full-path="media/image934.png" manifest:media-type="image/png"/>
  <manifest:file-entry manifest:full-path="media/image935.png" manifest:media-type="image/png"/>
  <manifest:file-entry manifest:full-path="media/image936.png" manifest:media-type="image/png"/>
  <manifest:file-entry manifest:full-path="media/image937.png" manifest:media-type="image/png"/>
  <manifest:file-entry manifest:full-path="media/image938.png" manifest:media-type="image/png"/>
  <manifest:file-entry manifest:full-path="media/image939.png" manifest:media-type="image/png"/>
  <manifest:file-entry manifest:full-path="media/image940.png" manifest:media-type="image/png"/>
  <manifest:file-entry manifest:full-path="media/image941.png" manifest:media-type="image/png"/>
  <manifest:file-entry manifest:full-path="media/image942.png" manifest:media-type="image/png"/>
  <manifest:file-entry manifest:full-path="media/image943.png" manifest:media-type="image/png"/>
  <manifest:file-entry manifest:full-path="media/image944.png" manifest:media-type="image/png"/>
  <manifest:file-entry manifest:full-path="media/image945.png" manifest:media-type="image/png"/>
  <manifest:file-entry manifest:full-path="media/image946.png" manifest:media-type="image/png"/>
  <manifest:file-entry manifest:full-path="media/image947.png" manifest:media-type="image/png"/>
  <manifest:file-entry manifest:full-path="media/image948.png" manifest:media-type="image/png"/>
  <manifest:file-entry manifest:full-path="media/image949.png" manifest:media-type="image/png"/>
  <manifest:file-entry manifest:full-path="media/image950.png" manifest:media-type="image/png"/>
  <manifest:file-entry manifest:full-path="media/image951.png" manifest:media-type="image/png"/>
  <manifest:file-entry manifest:full-path="media/image952.png" manifest:media-type="image/png"/>
  <manifest:file-entry manifest:full-path="media/image953.png" manifest:media-type="image/png"/>
  <manifest:file-entry manifest:full-path="media/image954.png" manifest:media-type="image/png"/>
  <manifest:file-entry manifest:full-path="media/image955.png" manifest:media-type="image/png"/>
  <manifest:file-entry manifest:full-path="media/image956.png" manifest:media-type="image/png"/>
  <manifest:file-entry manifest:full-path="media/image957.png" manifest:media-type="image/png"/>
  <manifest:file-entry manifest:full-path="media/image958.png" manifest:media-type="image/png"/>
  <manifest:file-entry manifest:full-path="media/image959.png" manifest:media-type="image/png"/>
  <manifest:file-entry manifest:full-path="media/image960.png" manifest:media-type="image/png"/>
  <manifest:file-entry manifest:full-path="media/image961.png" manifest:media-type="image/png"/>
  <manifest:file-entry manifest:full-path="media/image962.png" manifest:media-type="image/png"/>
  <manifest:file-entry manifest:full-path="media/image963.png" manifest:media-type="image/png"/>
  <manifest:file-entry manifest:full-path="media/image964.png" manifest:media-type="image/png"/>
  <manifest:file-entry manifest:full-path="media/image965.png" manifest:media-type="image/png"/>
  <manifest:file-entry manifest:full-path="media/image966.png" manifest:media-type="image/png"/>
  <manifest:file-entry manifest:full-path="media/image967.png" manifest:media-type="image/png"/>
  <manifest:file-entry manifest:full-path="media/image968.png" manifest:media-type="image/png"/>
  <manifest:file-entry manifest:full-path="media/image969.png" manifest:media-type="image/png"/>
  <manifest:file-entry manifest:full-path="media/image970.png" manifest:media-type="image/png"/>
  <manifest:file-entry manifest:full-path="media/image971.png" manifest:media-type="image/png"/>
  <manifest:file-entry manifest:full-path="media/image972.png" manifest:media-type="image/png"/>
  <manifest:file-entry manifest:full-path="media/image973.png" manifest:media-type="image/png"/>
  <manifest:file-entry manifest:full-path="media/image974.png" manifest:media-type="image/png"/>
  <manifest:file-entry manifest:full-path="media/image836.png" manifest:media-type="image/png"/>
  <manifest:file-entry manifest:full-path="media/image976.png" manifest:media-type="image/png"/>
  <manifest:file-entry manifest:full-path="media/image977.png" manifest:media-type="image/png"/>
  <manifest:file-entry manifest:full-path="media/image978.png" manifest:media-type="image/png"/>
  <manifest:file-entry manifest:full-path="media/image979.png" manifest:media-type="image/png"/>
  <manifest:file-entry manifest:full-path="media/image980.png" manifest:media-type="image/png"/>
  <manifest:file-entry manifest:full-path="media/image981.png" manifest:media-type="image/png"/>
  <manifest:file-entry manifest:full-path="media/image982.png" manifest:media-type="image/png"/>
  <manifest:file-entry manifest:full-path="media/image983.png" manifest:media-type="image/png"/>
  <manifest:file-entry manifest:full-path="media/image984.png" manifest:media-type="image/png"/>
  <manifest:file-entry manifest:full-path="media/image985.png" manifest:media-type="image/png"/>
  <manifest:file-entry manifest:full-path="media/image986.png" manifest:media-type="image/png"/>
  <manifest:file-entry manifest:full-path="media/image987.png" manifest:media-type="image/png"/>
  <manifest:file-entry manifest:full-path="media/image988.png" manifest:media-type="image/png"/>
  <manifest:file-entry manifest:full-path="media/image989.png" manifest:media-type="image/png"/>
  <manifest:file-entry manifest:full-path="media/image990.png" manifest:media-type="image/png"/>
  <manifest:file-entry manifest:full-path="media/image991.png" manifest:media-type="image/png"/>
  <manifest:file-entry manifest:full-path="media/image992.png" manifest:media-type="image/png"/>
  <manifest:file-entry manifest:full-path="media/image993.png" manifest:media-type="image/png"/>
  <manifest:file-entry manifest:full-path="media/image994.png" manifest:media-type="image/png"/>
  <manifest:file-entry manifest:full-path="media/image995.png" manifest:media-type="image/png"/>
  <manifest:file-entry manifest:full-path="media/image996.png" manifest:media-type="image/png"/>
  <manifest:file-entry manifest:full-path="media/image997.png" manifest:media-type="image/png"/>
  <manifest:file-entry manifest:full-path="media/image998.png" manifest:media-type="image/png"/>
  <manifest:file-entry manifest:full-path="media/image999.png" manifest:media-type="image/png"/>
  <manifest:file-entry manifest:full-path="media/image1000.png" manifest:media-type="image/png"/>
  <manifest:file-entry manifest:full-path="media/image1001.png" manifest:media-type="image/png"/>
  <manifest:file-entry manifest:full-path="media/image1002.png" manifest:media-type="image/png"/>
  <manifest:file-entry manifest:full-path="media/image1003.png" manifest:media-type="image/png"/>
  <manifest:file-entry manifest:full-path="media/image1004.png" manifest:media-type="image/png"/>
  <manifest:file-entry manifest:full-path="media/image1005.png" manifest:media-type="image/png"/>
  <manifest:file-entry manifest:full-path="media/image1006.png" manifest:media-type="image/png"/>
  <manifest:file-entry manifest:full-path="media/image1007.png" manifest:media-type="image/png"/>
  <manifest:file-entry manifest:full-path="media/image1008.png" manifest:media-type="image/png"/>
  <manifest:file-entry manifest:full-path="media/image1009.png" manifest:media-type="image/png"/>
  <manifest:file-entry manifest:full-path="media/image1010.png" manifest:media-type="image/png"/>
  <manifest:file-entry manifest:full-path="media/image1011.png" manifest:media-type="image/png"/>
  <manifest:file-entry manifest:full-path="media/image1012.png" manifest:media-type="image/png"/>
  <manifest:file-entry manifest:full-path="media/image1013.png" manifest:media-type="image/png"/>
  <manifest:file-entry manifest:full-path="media/image1014.png" manifest:media-type="image/png"/>
  <manifest:file-entry manifest:full-path="media/image1015.png" manifest:media-type="image/png"/>
  <manifest:file-entry manifest:full-path="media/image1016.png" manifest:media-type="image/png"/>
  <manifest:file-entry manifest:full-path="media/image1017.png" manifest:media-type="image/png"/>
  <manifest:file-entry manifest:full-path="media/image1018.png" manifest:media-type="image/png"/>
  <manifest:file-entry manifest:full-path="media/image1019.png" manifest:media-type="image/png"/>
  <manifest:file-entry manifest:full-path="media/image1020.png" manifest:media-type="image/png"/>
  <manifest:file-entry manifest:full-path="media/image1021.png" manifest:media-type="image/png"/>
  <manifest:file-entry manifest:full-path="media/image1022.png" manifest:media-type="image/png"/>
  <manifest:file-entry manifest:full-path="media/image1023.png" manifest:media-type="image/png"/>
  <manifest:file-entry manifest:full-path="media/image1024.png" manifest:media-type="image/png"/>
  <manifest:file-entry manifest:full-path="media/image1025.png" manifest:media-type="image/png"/>
  <manifest:file-entry manifest:full-path="media/image1026.png" manifest:media-type="image/png"/>
  <manifest:file-entry manifest:full-path="media/image1027.png" manifest:media-type="image/png"/>
  <manifest:file-entry manifest:full-path="media/image1028.png" manifest:media-type="image/png"/>
  <manifest:file-entry manifest:full-path="media/image1029.png" manifest:media-type="image/png"/>
  <manifest:file-entry manifest:full-path="media/image1030.png" manifest:media-type="image/png"/>
  <manifest:file-entry manifest:full-path="media/image1031.png" manifest:media-type="image/png"/>
  <manifest:file-entry manifest:full-path="media/image1032.png" manifest:media-type="image/png"/>
  <manifest:file-entry manifest:full-path="media/image1033.png" manifest:media-type="image/png"/>
  <manifest:file-entry manifest:full-path="media/image1034.png" manifest:media-type="image/png"/>
  <manifest:file-entry manifest:full-path="media/image1035.png" manifest:media-type="image/png"/>
  <manifest:file-entry manifest:full-path="media/image1036.png" manifest:media-type="image/png"/>
  <manifest:file-entry manifest:full-path="media/image1037.png" manifest:media-type="image/png"/>
  <manifest:file-entry manifest:full-path="media/image1038.png" manifest:media-type="image/png"/>
  <manifest:file-entry manifest:full-path="media/image1039.png" manifest:media-type="image/png"/>
  <manifest:file-entry manifest:full-path="media/image1040.png" manifest:media-type="image/png"/>
  <manifest:file-entry manifest:full-path="media/image1041.png" manifest:media-type="image/png"/>
  <manifest:file-entry manifest:full-path="media/image1042.png" manifest:media-type="image/png"/>
  <manifest:file-entry manifest:full-path="media/image1043.png" manifest:media-type="image/png"/>
  <manifest:file-entry manifest:full-path="media/image1044.png" manifest:media-type="image/png"/>
  <manifest:file-entry manifest:full-path="media/image1045.png" manifest:media-type="image/png"/>
  <manifest:file-entry manifest:full-path="media/image1046.png" manifest:media-type="image/png"/>
  <manifest:file-entry manifest:full-path="media/image1047.png" manifest:media-type="image/png"/>
  <manifest:file-entry manifest:full-path="media/image1048.png" manifest:media-type="image/png"/>
  <manifest:file-entry manifest:full-path="media/image1049.png" manifest:media-type="image/png"/>
  <manifest:file-entry manifest:full-path="media/image1050.png" manifest:media-type="image/png"/>
  <manifest:file-entry manifest:full-path="media/image1051.png" manifest:media-type="image/png"/>
  <manifest:file-entry manifest:full-path="media/image1052.png" manifest:media-type="image/png"/>
  <manifest:file-entry manifest:full-path="media/image1053.png" manifest:media-type="image/png"/>
  <manifest:file-entry manifest:full-path="media/image1054.png" manifest:media-type="image/png"/>
  <manifest:file-entry manifest:full-path="media/image1055.png" manifest:media-type="image/png"/>
  <manifest:file-entry manifest:full-path="media/image1056.png" manifest:media-type="image/png"/>
  <manifest:file-entry manifest:full-path="media/image1057.png" manifest:media-type="image/png"/>
  <manifest:file-entry manifest:full-path="media/image1058.png" manifest:media-type="image/png"/>
  <manifest:file-entry manifest:full-path="media/image1059.png" manifest:media-type="image/png"/>
  <manifest:file-entry manifest:full-path="media/image1060.png" manifest:media-type="image/png"/>
  <manifest:file-entry manifest:full-path="media/image1061.png" manifest:media-type="image/png"/>
  <manifest:file-entry manifest:full-path="media/image1062.png" manifest:media-type="image/png"/>
  <manifest:file-entry manifest:full-path="media/image1063.png" manifest:media-type="image/png"/>
  <manifest:file-entry manifest:full-path="media/image1064.png" manifest:media-type="image/png"/>
  <manifest:file-entry manifest:full-path="media/image1065.png" manifest:media-type="image/png"/>
  <manifest:file-entry manifest:full-path="media/image1066.png" manifest:media-type="image/png"/>
  <manifest:file-entry manifest:full-path="media/image1067.png" manifest:media-type="image/png"/>
  <manifest:file-entry manifest:full-path="media/image1068.png" manifest:media-type="image/png"/>
  <manifest:file-entry manifest:full-path="media/image1069.png" manifest:media-type="image/png"/>
  <manifest:file-entry manifest:full-path="media/image1070.png" manifest:media-type="image/png"/>
  <manifest:file-entry manifest:full-path="media/image1071.png" manifest:media-type="image/png"/>
  <manifest:file-entry manifest:full-path="media/image1072.png" manifest:media-type="image/png"/>
  <manifest:file-entry manifest:full-path="media/image1073.png" manifest:media-type="image/png"/>
  <manifest:file-entry manifest:full-path="media/image1074.png" manifest:media-type="image/png"/>
  <manifest:file-entry manifest:full-path="media/image1075.png" manifest:media-type="image/png"/>
  <manifest:file-entry manifest:full-path="media/image1076.png" manifest:media-type="image/png"/>
  <manifest:file-entry manifest:full-path="media/image1077.png" manifest:media-type="image/png"/>
  <manifest:file-entry manifest:full-path="media/image1078.png" manifest:media-type="image/png"/>
  <manifest:file-entry manifest:full-path="media/image1079.png" manifest:media-type="image/png"/>
  <manifest:file-entry manifest:full-path="media/image1080.png" manifest:media-type="image/png"/>
  <manifest:file-entry manifest:full-path="media/image1081.png" manifest:media-type="image/png"/>
  <manifest:file-entry manifest:full-path="media/image1082.png" manifest:media-type="image/png"/>
  <manifest:file-entry manifest:full-path="media/image1083.png" manifest:media-type="image/png"/>
  <manifest:file-entry manifest:full-path="media/image1084.png" manifest:media-type="image/png"/>
  <manifest:file-entry manifest:full-path="media/image1085.png" manifest:media-type="image/png"/>
  <manifest:file-entry manifest:full-path="media/image1086.png" manifest:media-type="image/png"/>
  <manifest:file-entry manifest:full-path="media/image1087.png" manifest:media-type="image/png"/>
  <manifest:file-entry manifest:full-path="media/image1088.png" manifest:media-type="image/png"/>
  <manifest:file-entry manifest:full-path="media/image1089.png" manifest:media-type="image/png"/>
  <manifest:file-entry manifest:full-path="media/image1090.png" manifest:media-type="image/png"/>
  <manifest:file-entry manifest:full-path="media/image1091.png" manifest:media-type="image/png"/>
  <manifest:file-entry manifest:full-path="media/image1092.png" manifest:media-type="image/png"/>
  <manifest:file-entry manifest:full-path="media/image1093.png" manifest:media-type="image/png"/>
  <manifest:file-entry manifest:full-path="media/image1094.png" manifest:media-type="image/png"/>
  <manifest:file-entry manifest:full-path="media/image1095.png" manifest:media-type="image/png"/>
  <manifest:file-entry manifest:full-path="media/image1096.png" manifest:media-type="image/png"/>
  <manifest:file-entry manifest:full-path="media/image1097.png" manifest:media-type="image/png"/>
  <manifest:file-entry manifest:full-path="media/image1098.png" manifest:media-type="image/png"/>
  <manifest:file-entry manifest:full-path="media/image1099.png" manifest:media-type="image/png"/>
  <manifest:file-entry manifest:full-path="media/image1100.png" manifest:media-type="image/png"/>
  <manifest:file-entry manifest:full-path="media/image1101.png" manifest:media-type="image/png"/>
  <manifest:file-entry manifest:full-path="media/image1102.png" manifest:media-type="image/png"/>
  <manifest:file-entry manifest:full-path="media/image1103.png" manifest:media-type="image/png"/>
  <manifest:file-entry manifest:full-path="media/image1104.png" manifest:media-type="image/png"/>
  <manifest:file-entry manifest:full-path="media/image1105.png" manifest:media-type="image/png"/>
  <manifest:file-entry manifest:full-path="media/image1106.png" manifest:media-type="image/png"/>
  <manifest:file-entry manifest:full-path="media/image1107.png" manifest:media-type="image/png"/>
  <manifest:file-entry manifest:full-path="media/image1108.png" manifest:media-type="image/png"/>
  <manifest:file-entry manifest:full-path="media/image1109.png" manifest:media-type="image/png"/>
  <manifest:file-entry manifest:full-path="media/image1110.png" manifest:media-type="image/png"/>
  <manifest:file-entry manifest:full-path="media/image1111.png" manifest:media-type="image/png"/>
  <manifest:file-entry manifest:full-path="media/image2.png" manifest:media-type="image/png"/>
  <manifest:file-entry manifest:full-path="media/image3.png" manifest:media-type="image/png"/>
  <manifest:file-entry manifest:full-path="media/image97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4" style:parent-style-name="Standard" style:family="paragraph">
      <style:text-properties style:font-name="Times New Roman" fo:font-size="10pt" style:font-size-asian="10pt"/>
    </style:style>
    <style:style style:name="P5" style:parent-style-name="Standard" style:family="paragraph">
      <style:paragraph-properties fo:margin-top="0.0041in"/>
      <style:text-properties style:font-name="Times New Roman" fo:font-size="6.5pt" style:font-size-asian="6.5pt"/>
    </style:style>
    <style:style style:name="P6" style:parent-style-name="Standard" style:family="paragraph">
      <style:paragraph-properties fo:line-height="0.1013in" fo:margin-left="0.3972in">
        <style:tab-stops>
          <style:tab-stop style:type="left" style:position="1.1687in"/>
        </style:tab-stops>
      </style:paragraph-properties>
    </style:style>
    <style:style style:name="T7" style:parent-style-name="Absatz-Standardschriftart" style:family="text">
      <style:text-properties style:font-name="Times New Roman" style:text-position="-14.2% 100%" fo:font-size="7pt" style:font-size-asian="7pt"/>
    </style:style>
    <style:style style:name="T8" style:parent-style-name="Absatz-Standardschriftart" style:family="text">
      <style:text-properties style:font-name="Times New Roman" style:text-position="-14.2% 100%" fo:font-size="7pt" style:font-size-asian="7pt"/>
    </style:style>
    <style:style style:name="T9" style:parent-style-name="Absatz-Standardschriftart" style:family="text">
      <style:text-properties style:font-name="Times New Roman" style:text-position="-14.2% 100%" fo:font-size="7pt" style:font-size-asian="7pt"/>
    </style:style>
    <style:style style:name="T10" style:parent-style-name="Absatz-Standardschriftart" style:family="text">
      <style:text-properties style:font-name="Times New Roman" fo:letter-spacing="0.0173in" style:text-position="-14.2% 100%" fo:font-size="7pt" style:font-size-asian="7pt"/>
    </style:style>
    <style:style style:name="T11" style:parent-style-name="Absatz-Standardschriftart" style:family="text">
      <style:text-properties style:font-name="Times New Roman" fo:letter-spacing="0.0173in" style:text-position="-14.2% 100%" fo:font-size="7pt" style:font-size-asian="7pt"/>
    </style:style>
    <style:style style:name="P12" style:parent-style-name="Standard" style:family="paragraph">
      <style:text-properties style:font-name="Times New Roman" fo:font-size="10pt" style:font-size-asian="10pt"/>
    </style:style>
    <style:style style:name="P13" style:parent-style-name="Standard" style:family="paragraph">
      <style:text-properties style:font-name="Times New Roman" fo:font-size="10pt" style:font-size-asian="10pt"/>
    </style:style>
    <style:style style:name="P14" style:parent-style-name="Standard" style:family="paragraph">
      <style:text-properties style:font-name="Times New Roman" fo:font-size="10pt" style:font-size-asian="10pt"/>
    </style:style>
    <style:style style:name="P15" style:parent-style-name="Standard" style:family="paragraph">
      <style:text-properties style:font-name="Times New Roman" fo:font-size="10pt" style:font-size-asian="10pt"/>
    </style:style>
    <style:style style:name="P16" style:parent-style-name="Standard" style:family="paragraph">
      <style:text-properties style:font-name="Times New Roman" fo:font-size="10pt" style:font-size-asian="10pt"/>
    </style:style>
    <style:style style:name="P17" style:parent-style-name="Standard" style:family="paragraph">
      <style:paragraph-properties fo:margin-top="0.0062in"/>
    </style:style>
    <style:style style:name="P18" style:parent-style-name="Standard" style:family="paragraph">
      <style:paragraph-properties fo:margin-top="0.0006in"/>
      <style:text-properties style:font-name="Times New Roman"/>
    </style:style>
    <style:style style:name="P19" style:parent-style-name="Standard" style:family="paragraph">
      <style:paragraph-properties fo:margin-top="0.0013in"/>
      <style:text-properties style:font-name="Times New Roman" fo:font-size="12.5pt" style:font-size-asian="12.5pt"/>
    </style:style>
    <style:style style:name="P20" style:parent-style-name="Standard" style:family="paragraph">
      <style:paragraph-properties fo:margin-top="0.0034in"/>
      <style:text-properties style:font-name="Times New Roman" fo:font-size="10.5pt" style:font-size-asian="10.5pt"/>
    </style:style>
    <style:style style:name="P21" style:parent-style-name="Standard" style:family="paragraph">
      <style:text-properties style:font-name="Times New Roman" fo:font-size="10pt" style:font-size-asian="10pt"/>
    </style:style>
    <style:style style:name="P22" style:parent-style-name="Standard" style:family="paragraph">
      <style:paragraph-properties fo:margin-top="0.0027in"/>
    </style:style>
    <style:style style:name="P23" style:parent-style-name="Standard" style:family="paragraph">
      <style:paragraph-properties fo:margin-top="0.0006in"/>
      <style:text-properties style:font-name="Times New Roman" fo:font-size="13.5pt" style:font-size-asian="13.5pt"/>
    </style:style>
    <style:style style:name="P24" style:parent-style-name="Standard" style:family="paragraph">
      <style:paragraph-properties fo:margin-top="0.0069in"/>
      <style:text-properties style:font-name="Times New Roman" fo:font-size="2pt" style:font-size-asian="2pt"/>
    </style:style>
    <style:style style:name="P25" style:parent-style-name="Standard" style:family="paragraph">
      <style:paragraph-properties fo:margin-top="0.002in"/>
      <style:text-properties style:font-name="Times New Roman" fo:font-size="2.5pt" style:font-size-asian="2.5pt"/>
    </style:style>
    <style:style style:name="P26" style:parent-style-name="Standard" style:family="paragraph">
      <style:paragraph-properties fo:margin-top="0.0069in"/>
      <style:text-properties style:font-name="Times New Roman" fo:font-size="2pt" style:font-size-asian="2pt"/>
    </style:style>
    <style:style style:name="P27" style:parent-style-name="Standard" style:family="paragraph">
      <style:paragraph-properties fo:margin-top="0.0041in"/>
      <style:text-properties style:font-name="Times New Roman" fo:font-size="2.5pt" style:font-size-asian="2.5pt"/>
    </style:style>
    <style:style style:name="P28" style:parent-style-name="Standard" style:family="paragraph">
      <style:paragraph-properties fo:margin-top="0.002in"/>
      <style:text-properties style:font-name="Times New Roman" fo:font-size="2.5pt" style:font-size-asian="2.5pt"/>
    </style:style>
    <style:style style:name="P29" style:parent-style-name="Standard" style:family="paragraph">
      <style:paragraph-properties fo:margin-top="0.0006in"/>
      <style:text-properties style:font-name="Times New Roman" fo:font-size="2.5pt" style:font-size-asian="2.5pt"/>
    </style:style>
    <style:style style:name="P30" style:parent-style-name="Standard" style:family="paragraph">
      <style:paragraph-properties fo:margin-top="0.002in"/>
      <style:text-properties style:font-name="Times New Roman" fo:font-size="2.5pt" style:font-size-asian="2.5pt"/>
    </style:style>
    <style:style style:name="P31" style:parent-style-name="Standard" style:family="paragraph">
      <style:paragraph-properties fo:margin-top="0.0069in"/>
      <style:text-properties style:font-name="Times New Roman" fo:font-size="2pt" style:font-size-asian="2pt"/>
    </style:style>
    <style:style style:name="P32" style:parent-style-name="Standard" style:family="paragraph">
      <style:paragraph-properties fo:margin-top="0.0013in"/>
      <style:text-properties style:font-name="Times New Roman" fo:font-size="2.5pt" style:font-size-asian="2.5pt"/>
    </style:style>
    <style:style style:name="P33" style:parent-style-name="Standard" style:family="paragraph">
      <style:paragraph-properties fo:margin-top="0.0076in"/>
      <style:text-properties style:font-name="Times New Roman" fo:font-size="2pt" style:font-size-asian="2pt"/>
    </style:style>
    <style:style style:name="P34" style:parent-style-name="Standard" style:family="paragraph">
      <style:paragraph-properties fo:margin-top="0.0013in"/>
      <style:text-properties style:font-name="Times New Roman" fo:font-size="2.5pt" style:font-size-asian="2.5pt"/>
    </style:style>
    <style:style style:name="P35" style:parent-style-name="Standard" style:family="paragraph">
      <style:paragraph-properties fo:margin-top="0.0062in"/>
      <style:text-properties style:font-name="Times New Roman" fo:font-size="2pt" style:font-size-asian="2pt"/>
    </style:style>
    <style:style style:name="P36" style:parent-style-name="Standard" style:family="paragraph">
      <style:paragraph-properties fo:margin-top="0.0027in"/>
      <style:text-properties style:font-name="Times New Roman" fo:font-size="2pt" style:font-size-asian="2pt"/>
    </style:style>
    <style:style style:name="P37" style:parent-style-name="Standard" style:family="paragraph">
      <style:paragraph-properties fo:margin-top="0.0027in"/>
      <style:text-properties style:font-name="Times New Roman" fo:font-size="2.5pt" style:font-size-asian="2.5pt"/>
    </style:style>
    <style:style style:name="P38" style:parent-style-name="Standard" style:family="paragraph">
      <style:paragraph-properties fo:margin-top="0.0006in"/>
      <style:text-properties style:font-name="Times New Roman" fo:font-size="2.5pt" style:font-size-asian="2.5pt"/>
    </style:style>
    <style:style style:name="P39" style:parent-style-name="Standard" style:family="paragraph">
      <style:paragraph-properties fo:margin-top="0.002in"/>
      <style:text-properties style:font-name="Times New Roman" fo:font-size="2.5pt" style:font-size-asian="2.5pt"/>
    </style:style>
    <style:style style:name="P40" style:parent-style-name="Standard" style:family="paragraph">
      <style:paragraph-properties fo:margin-top="0.002in"/>
      <style:text-properties style:font-name="Times New Roman" fo:font-size="2.5pt" style:font-size-asian="2.5pt"/>
    </style:style>
    <style:style style:name="P41" style:parent-style-name="Standard" style:family="paragraph">
      <style:paragraph-properties fo:margin-top="0.0069in"/>
      <style:text-properties style:font-name="Times New Roman" fo:font-size="2pt" style:font-size-asian="2pt"/>
    </style:style>
    <style:style style:name="P42" style:parent-style-name="Standard" style:family="paragraph">
      <style:paragraph-properties fo:margin-top="0.0013in"/>
      <style:text-properties style:font-name="Times New Roman" fo:font-size="2.5pt" style:font-size-asian="2.5pt"/>
    </style:style>
    <style:style style:name="P43" style:parent-style-name="Standard" style:family="paragraph">
      <style:paragraph-properties fo:margin-top="0.0013in"/>
      <style:text-properties style:font-name="Times New Roman" fo:font-size="2.5pt" style:font-size-asian="2.5pt"/>
    </style:style>
    <style:style style:name="P44" style:parent-style-name="Standard" style:family="paragraph">
      <style:paragraph-properties fo:margin-top="0.0027in"/>
      <style:text-properties style:font-name="Times New Roman" fo:font-size="2pt" style:font-size-asian="2pt"/>
    </style:style>
    <style:style style:name="P45" style:parent-style-name="Standard" style:family="paragraph">
      <style:paragraph-properties fo:margin-top="0.0013in"/>
      <style:text-properties style:font-name="Times New Roman" fo:font-size="2.5pt" style:font-size-asian="2.5pt"/>
    </style:style>
    <style:style style:name="P46" style:parent-style-name="Standard" style:family="paragraph">
      <style:paragraph-properties fo:margin-top="0.0076in"/>
      <style:text-properties style:font-name="Times New Roman" fo:font-size="2pt" style:font-size-asian="2pt"/>
    </style:style>
    <style:style style:name="P47" style:parent-style-name="Standard" style:family="paragraph">
      <style:paragraph-properties fo:margin-top="0.0027in"/>
      <style:text-properties style:font-name="Times New Roman" fo:font-size="2.5pt" style:font-size-asian="2.5pt"/>
    </style:style>
    <style:style style:name="P48" style:parent-style-name="Standard" style:family="paragraph">
      <style:paragraph-properties fo:margin-top="0.0006in"/>
      <style:text-properties style:font-name="Times New Roman" fo:font-size="2.5pt" style:font-size-asian="2.5pt"/>
    </style:style>
    <style:style style:name="P49" style:parent-style-name="Standard" style:family="paragraph">
      <style:paragraph-properties fo:margin-top="0.002in"/>
      <style:text-properties style:font-name="Times New Roman" fo:font-size="2.5pt" style:font-size-asian="2.5pt"/>
    </style:style>
    <style:style style:name="P50" style:parent-style-name="Standard" style:family="paragraph">
      <style:text-properties style:font-name="Times New Roman" fo:font-size="2.5pt" style:font-size-asian="2.5pt"/>
    </style:style>
    <style:style style:name="P51" style:parent-style-name="Standard" style:family="paragraph">
      <style:paragraph-properties fo:margin-top="0.0006in"/>
      <style:text-properties style:font-name="Times New Roman" fo:font-size="2.5pt" style:font-size-asian="2.5pt"/>
    </style:style>
    <style:style style:name="P52" style:parent-style-name="Standard" style:family="paragraph">
      <style:paragraph-properties fo:margin-top="0.0013in"/>
      <style:text-properties style:font-name="Times New Roman" fo:font-size="2.5pt" style:font-size-asian="2.5pt"/>
    </style:style>
    <style:style style:name="P53" style:parent-style-name="Standard" style:family="paragraph">
      <style:paragraph-properties fo:margin-top="0.0069in"/>
      <style:text-properties style:font-name="Times New Roman" fo:font-size="2pt" style:font-size-asian="2pt"/>
    </style:style>
    <style:style style:name="P54" style:parent-style-name="Standard" style:family="paragraph">
      <style:paragraph-properties fo:margin-top="0.0013in"/>
      <style:text-properties style:font-name="Times New Roman" fo:font-size="2.5pt" style:font-size-asian="2.5pt"/>
    </style:style>
    <style:style style:name="P55" style:parent-style-name="Standard" style:family="paragraph">
      <style:paragraph-properties fo:margin-top="0.0013in"/>
      <style:text-properties style:font-name="Times New Roman" fo:font-size="2.5pt" style:font-size-asian="2.5pt"/>
    </style:style>
    <style:style style:name="P56" style:parent-style-name="Standard" style:family="paragraph">
      <style:paragraph-properties fo:margin-top="0.0013in"/>
      <style:text-properties style:font-name="Times New Roman" fo:font-size="2.5pt" style:font-size-asian="2.5pt"/>
    </style:style>
    <style:style style:name="P57" style:parent-style-name="Standard" style:master-page-name="MP1" style:family="paragraph">
      <style:paragraph-properties fo:break-before="page" fo:margin-top="0.0055in"/>
    </style:style>
    <style:style style:name="P60" style:parent-style-name="Standard" style:family="paragraph">
      <style:paragraph-properties fo:line-height="0.1145in" fo:margin-left="0.1451in">
        <style:tab-stops>
          <style:tab-stop style:type="left" style:position="2.8048in"/>
          <style:tab-stop style:type="left" style:position="4.3055in"/>
          <style:tab-stop style:type="left" style:position="4.9729in"/>
          <style:tab-stop style:type="left" style:position="5.4736in"/>
          <style:tab-stop style:type="left" style:position="6.1027in"/>
        </style:tab-stops>
      </style:paragraph-properties>
    </style:style>
    <style:style style:name="T61" style:parent-style-name="Absatz-Standardschriftart" style:family="text">
      <style:text-properties style:font-name="Times New Roman" style:text-position="-15.3% 100%" fo:font-size="6.5pt" style:font-size-asian="6.5pt"/>
    </style:style>
    <style:style style:name="T62" style:parent-style-name="Absatz-Standardschriftart" style:family="text">
      <style:text-properties style:font-name="Times New Roman" fo:letter-spacing="0.084in" style:text-position="-15.3% 100%" fo:font-size="6.5pt" style:font-size-asian="6.5pt"/>
    </style:style>
    <style:style style:name="T63" style:parent-style-name="Absatz-Standardschriftart" style:family="text">
      <style:text-properties style:font-name="Times New Roman" fo:letter-spacing="0.084in" style:text-position="-15.3% 100%" fo:font-size="6.5pt" style:font-size-asian="6.5pt"/>
    </style:style>
    <style:style style:name="T64" style:parent-style-name="Absatz-Standardschriftart" style:family="text">
      <style:text-properties style:font-name="Times New Roman" fo:letter-spacing="0.0958in" style:text-position="-12.5% 100%" fo:font-size="8pt" style:font-size-asian="8pt"/>
    </style:style>
    <style:style style:name="T65" style:parent-style-name="Absatz-Standardschriftart" style:family="text">
      <style:text-properties style:font-name="Times New Roman" fo:letter-spacing="0.0958in" style:text-position="-12.5% 100%" fo:font-size="8pt" style:font-size-asian="8pt"/>
    </style:style>
    <style:style style:name="T66" style:parent-style-name="Absatz-Standardschriftart" style:family="text">
      <style:text-properties style:font-name="Times New Roman" fo:letter-spacing="0.0958in" style:text-position="-12.5% 100%" fo:font-size="8pt" style:font-size-asian="8pt"/>
    </style:style>
    <style:style style:name="T67" style:parent-style-name="Absatz-Standardschriftart" style:family="text">
      <style:text-properties style:font-name="Times New Roman" fo:letter-spacing="0.0958in" style:text-position="-15.3% 100%" fo:font-size="6.5pt" style:font-size-asian="6.5pt"/>
    </style:style>
    <style:style style:name="T68" style:parent-style-name="Absatz-Standardschriftart" style:family="text">
      <style:text-properties style:font-name="Times New Roman" fo:letter-spacing="0.0958in" style:text-position="-15.3% 100%" fo:font-size="6.5pt" style:font-size-asian="6.5pt"/>
    </style:style>
    <style:style style:name="T69" style:parent-style-name="Absatz-Standardschriftart" style:family="text">
      <style:text-properties style:font-name="Times New Roman" fo:letter-spacing="0.0958in" style:text-position="-15.3% 100%" fo:font-size="6.5pt" style:font-size-asian="6.5pt"/>
    </style:style>
    <style:style style:name="T70" style:parent-style-name="Absatz-Standardschriftart" style:family="text">
      <style:text-properties style:font-name="Times New Roman" fo:letter-spacing="0.0958in" style:text-position="-15.3% 100%" fo:font-size="6.5pt" style:font-size-asian="6.5pt"/>
    </style:style>
    <style:style style:name="T71" style:parent-style-name="Absatz-Standardschriftart" style:family="text">
      <style:text-properties style:font-name="Times New Roman" fo:letter-spacing="0.0958in" style:text-position="-16.6% 100%" fo:font-size="6pt" style:font-size-asian="6pt"/>
    </style:style>
    <style:style style:name="T72" style:parent-style-name="Absatz-Standardschriftart" style:family="text">
      <style:text-properties style:font-name="Times New Roman" fo:letter-spacing="0.0958in" style:text-position="-16.6% 100%" fo:font-size="6pt" style:font-size-asian="6pt"/>
    </style:style>
    <style:style style:name="T73" style:parent-style-name="Absatz-Standardschriftart" style:family="text">
      <style:text-properties style:font-name="Times New Roman" fo:letter-spacing="0.0958in" style:text-position="-15.3% 100%" fo:font-size="6.5pt" style:font-size-asian="6.5pt"/>
    </style:style>
    <style:style style:name="T74" style:parent-style-name="Absatz-Standardschriftart" style:family="text">
      <style:text-properties style:font-name="Times New Roman" fo:letter-spacing="0.0958in" style:text-position="-15.3% 100%" fo:font-size="6.5pt" style:font-size-asian="6.5pt"/>
    </style:style>
    <style:style style:name="T75" style:parent-style-name="Absatz-Standardschriftart" style:family="text">
      <style:text-properties style:font-name="Times New Roman" fo:letter-spacing="0.0958in" style:text-position="-15.3% 100%" fo:font-size="6.5pt" style:font-size-asian="6.5pt"/>
    </style:style>
    <style:style style:name="P76" style:parent-style-name="Standard" style:family="paragraph">
      <style:paragraph-properties fo:margin-top="0.0076in"/>
    </style:style>
    <style:style style:name="P77" style:parent-style-name="Standard" style:family="paragraph">
      <style:text-properties style:font-name="Times New Roman" fo:font-size="2.5pt" style:font-size-asian="2.5pt"/>
    </style:style>
    <style:style style:name="P78" style:parent-style-name="Standard" style:family="paragraph">
      <style:paragraph-properties fo:margin-top="0.0027in"/>
      <style:text-properties style:font-name="Times New Roman" fo:font-size="2.5pt" style:font-size-asian="2.5pt"/>
    </style:style>
    <style:style style:name="P79" style:parent-style-name="Standard" style:family="paragraph">
      <style:paragraph-properties fo:margin-top="0.0069in"/>
      <style:text-properties style:font-name="Times New Roman" fo:font-size="2pt" style:font-size-asian="2pt"/>
    </style:style>
    <style:style style:name="P80" style:parent-style-name="Standard" style:family="paragraph">
      <style:paragraph-properties fo:margin-top="0.0027in"/>
      <style:text-properties style:font-name="Times New Roman" fo:font-size="2.5pt" style:font-size-asian="2.5pt"/>
    </style:style>
    <style:style style:name="P81" style:parent-style-name="Standard" style:family="paragraph">
      <style:paragraph-properties fo:margin-top="0.0069in"/>
      <style:text-properties style:font-name="Times New Roman" fo:font-size="2pt" style:font-size-asian="2pt"/>
    </style:style>
    <style:style style:name="P82" style:parent-style-name="Standard" style:family="paragraph">
      <style:paragraph-properties fo:margin-top="0.002in"/>
      <style:text-properties style:font-name="Times New Roman" fo:font-size="2.5pt" style:font-size-asian="2.5pt"/>
    </style:style>
    <style:style style:name="P83" style:parent-style-name="Standard" style:family="paragraph">
      <style:paragraph-properties fo:margin-top="0.0006in"/>
      <style:text-properties style:font-name="Times New Roman" fo:font-size="2.5pt" style:font-size-asian="2.5pt"/>
    </style:style>
    <style:style style:name="P84" style:parent-style-name="Standard" style:family="paragraph">
      <style:text-properties style:font-name="Times New Roman" fo:font-size="2.5pt" style:font-size-asian="2.5pt"/>
    </style:style>
    <style:style style:name="P85" style:parent-style-name="Standard" style:family="paragraph">
      <style:paragraph-properties fo:margin-top="0.0076in"/>
      <style:text-properties style:font-name="Times New Roman" fo:font-size="2pt" style:font-size-asian="2pt"/>
    </style:style>
    <style:style style:name="P86" style:parent-style-name="Standard" style:family="paragraph">
      <style:paragraph-properties fo:margin-top="0.0013in"/>
      <style:text-properties style:font-name="Times New Roman" fo:font-size="2.5pt" style:font-size-asian="2.5pt"/>
    </style:style>
    <style:style style:name="P87" style:parent-style-name="Standard" style:family="paragraph">
      <style:paragraph-properties fo:margin-top="0.0069in"/>
      <style:text-properties style:font-name="Times New Roman" fo:font-size="2pt" style:font-size-asian="2pt"/>
    </style:style>
    <style:style style:name="P88" style:parent-style-name="Standard" style:family="paragraph">
      <style:paragraph-properties fo:margin-top="0.0069in"/>
      <style:text-properties style:font-name="Times New Roman" fo:font-size="2pt" style:font-size-asian="2pt"/>
    </style:style>
    <style:style style:name="P89" style:parent-style-name="Standard" style:family="paragraph">
      <style:paragraph-properties fo:margin-top="0.002in"/>
      <style:text-properties style:font-name="Times New Roman" fo:font-size="2.5pt" style:font-size-asian="2.5pt"/>
    </style:style>
    <style:style style:name="P90" style:parent-style-name="Standard" style:family="paragraph">
      <style:paragraph-properties fo:margin-top="0.0006in"/>
      <style:text-properties style:font-name="Times New Roman" fo:font-size="2.5pt" style:font-size-asian="2.5pt"/>
    </style:style>
    <style:style style:name="P91" style:parent-style-name="Standard" style:family="paragraph">
      <style:paragraph-properties fo:margin-top="0.0013in"/>
      <style:text-properties style:font-name="Times New Roman" fo:font-size="2.5pt" style:font-size-asian="2.5pt"/>
    </style:style>
    <style:style style:name="P92" style:parent-style-name="Standard" style:family="paragraph">
      <style:text-properties style:font-name="Times New Roman" fo:font-size="2.5pt" style:font-size-asian="2.5pt"/>
    </style:style>
    <style:style style:name="P93" style:parent-style-name="Standard" style:family="paragraph">
      <style:paragraph-properties fo:margin-top="0.0013in"/>
      <style:text-properties style:font-name="Times New Roman" fo:font-size="2.5pt" style:font-size-asian="2.5pt"/>
    </style:style>
    <style:style style:name="P94" style:parent-style-name="Standard" style:family="paragraph">
      <style:text-properties style:font-name="Times New Roman" fo:font-size="2.5pt" style:font-size-asian="2.5pt"/>
    </style:style>
    <style:style style:name="P95" style:parent-style-name="Standard" style:family="paragraph">
      <style:paragraph-properties fo:margin-top="0.0006in"/>
      <style:text-properties style:font-name="Times New Roman" fo:font-size="2.5pt" style:font-size-asian="2.5pt"/>
    </style:style>
    <style:style style:name="P96" style:parent-style-name="Standard" style:family="paragraph">
      <style:paragraph-properties fo:margin-top="0.002in"/>
      <style:text-properties style:font-name="Times New Roman" fo:font-size="2.5pt" style:font-size-asian="2.5pt"/>
    </style:style>
    <style:style style:name="P97" style:parent-style-name="Standard" style:family="paragraph">
      <style:paragraph-properties fo:margin-top="0.0069in"/>
      <style:text-properties style:font-name="Times New Roman" fo:font-size="2pt" style:font-size-asian="2pt"/>
    </style:style>
    <style:style style:name="P98" style:parent-style-name="Standard" style:family="paragraph">
      <style:paragraph-properties fo:margin-top="0.0034in"/>
      <style:text-properties style:font-name="Times New Roman" fo:font-size="2.5pt" style:font-size-asian="2.5pt"/>
    </style:style>
    <style:style style:name="P99" style:parent-style-name="Standard" style:family="paragraph">
      <style:paragraph-properties fo:margin-top="0.0076in"/>
      <style:text-properties style:font-name="Times New Roman" fo:font-size="2pt" style:font-size-asian="2pt"/>
    </style:style>
    <style:style style:name="P100" style:parent-style-name="Standard" style:family="paragraph">
      <style:paragraph-properties fo:margin-top="0.002in"/>
      <style:text-properties style:font-name="Times New Roman" fo:font-size="2.5pt" style:font-size-asian="2.5pt"/>
    </style:style>
    <style:style style:name="P101" style:parent-style-name="Standard" style:family="paragraph">
      <style:text-properties style:font-name="Times New Roman" fo:font-size="2.5pt" style:font-size-asian="2.5pt"/>
    </style:style>
    <style:style style:name="P102" style:parent-style-name="Standard" style:family="paragraph">
      <style:paragraph-properties fo:margin-top="0.0013in"/>
      <style:text-properties style:font-name="Times New Roman" fo:font-size="2.5pt" style:font-size-asian="2.5pt"/>
    </style:style>
    <style:style style:name="P103" style:parent-style-name="Standard" style:family="paragraph">
      <style:paragraph-properties fo:margin-top="0.0076in"/>
      <style:text-properties style:font-name="Times New Roman" fo:font-size="2pt" style:font-size-asian="2pt"/>
    </style:style>
    <style:style style:name="P104" style:parent-style-name="Standard" style:family="paragraph">
      <style:paragraph-properties fo:margin-top="0.0013in"/>
      <style:text-properties style:font-name="Times New Roman" fo:font-size="2.5pt" style:font-size-asian="2.5pt"/>
    </style:style>
    <style:style style:name="P105" style:parent-style-name="Standard" style:family="paragraph">
      <style:paragraph-properties fo:margin-top="0.0076in"/>
      <style:text-properties style:font-name="Times New Roman" fo:font-size="2pt" style:font-size-asian="2pt"/>
    </style:style>
    <style:style style:name="P106" style:parent-style-name="Standard" style:family="paragraph">
      <style:paragraph-properties fo:margin-top="0.0013in"/>
      <style:text-properties style:font-name="Times New Roman" fo:font-size="2.5pt" style:font-size-asian="2.5pt"/>
    </style:style>
    <style:style style:name="P107" style:parent-style-name="Standard" style:family="paragraph">
      <style:paragraph-properties fo:margin-top="0.0006in"/>
      <style:text-properties style:font-name="Times New Roman" fo:font-size="2.5pt" style:font-size-asian="2.5pt"/>
    </style:style>
    <style:style style:name="P108" style:parent-style-name="Standard" style:family="paragraph">
      <style:paragraph-properties fo:margin-top="0.0013in"/>
      <style:text-properties style:font-name="Times New Roman" fo:font-size="2.5pt" style:font-size-asian="2.5pt"/>
    </style:style>
    <style:style style:name="P109" style:parent-style-name="Standard" style:family="paragraph">
      <style:paragraph-properties fo:margin-top="0.0006in"/>
      <style:text-properties style:font-name="Times New Roman" fo:font-size="2.5pt" style:font-size-asian="2.5pt"/>
    </style:style>
    <style:style style:name="P110" style:parent-style-name="Standard" style:family="paragraph">
      <style:paragraph-properties fo:margin-top="0.0013in"/>
      <style:text-properties style:font-name="Times New Roman" fo:font-size="2.5pt" style:font-size-asian="2.5pt"/>
    </style:style>
    <style:style style:name="P111" style:parent-style-name="Standard" style:family="paragraph">
      <style:paragraph-properties fo:margin-top="0.0006in"/>
      <style:text-properties style:font-name="Times New Roman" fo:font-size="2.5pt" style:font-size-asian="2.5pt"/>
    </style:style>
    <style:style style:name="P112" style:parent-style-name="Standard" style:family="paragraph">
      <style:paragraph-properties fo:margin-top="0.0006in"/>
      <style:text-properties style:font-name="Times New Roman" fo:font-size="2.5pt" style:font-size-asian="2.5pt"/>
    </style:style>
    <style:style style:name="P113" style:parent-style-name="Standard" style:family="paragraph">
      <style:text-properties style:font-name="Times New Roman" fo:font-size="2.5pt" style:font-size-asian="2.5pt"/>
    </style:style>
    <style:style style:name="P114" style:parent-style-name="Standard" style:family="paragraph">
      <style:text-properties style:font-name="Times New Roman" fo:font-size="2.5pt" style:font-size-asian="2.5pt"/>
    </style:style>
    <style:style style:name="P115" style:parent-style-name="Standard" style:family="paragraph">
      <style:paragraph-properties fo:margin-top="0.0013in"/>
      <style:text-properties style:font-name="Times New Roman" fo:font-size="2.5pt" style:font-size-asian="2.5pt"/>
    </style:style>
    <style:style style:name="P116" style:parent-style-name="Standard" style:family="paragraph">
      <style:paragraph-properties fo:margin-top="0.0013in"/>
      <style:text-properties style:font-name="Times New Roman" fo:font-size="2.5pt" style:font-size-asian="2.5pt"/>
    </style:style>
    <style:style style:name="P117" style:parent-style-name="Standard" style:family="paragraph">
      <style:text-properties style:font-name="Times New Roman" fo:font-size="2.5pt" style:font-size-asian="2.5pt"/>
    </style:style>
    <style:style style:name="P118" style:parent-style-name="Standard" style:family="paragraph">
      <style:paragraph-properties fo:margin-top="0.0013in"/>
      <style:text-properties style:font-name="Times New Roman" fo:font-size="2.5pt" style:font-size-asian="2.5pt"/>
    </style:style>
    <style:style style:name="P119" style:parent-style-name="Standard" style:family="paragraph">
      <style:paragraph-properties fo:margin-top="0.0013in"/>
      <style:text-properties style:font-name="Times New Roman" fo:font-size="2.5pt" style:font-size-asian="2.5pt"/>
    </style:style>
    <style:style style:name="P120" style:parent-style-name="Standard" style:family="paragraph">
      <style:paragraph-properties fo:margin-top="0.0006in"/>
      <style:text-properties style:font-name="Times New Roman" fo:font-size="2.5pt" style:font-size-asian="2.5pt"/>
    </style:style>
    <style:style style:name="P121" style:parent-style-name="Standard" style:family="paragraph">
      <style:paragraph-properties fo:margin-top="0.0034in"/>
      <style:text-properties style:font-name="Times New Roman" fo:font-size="2.5pt" style:font-size-asian="2.5pt"/>
    </style:style>
    <style:style style:name="P122" style:parent-style-name="Standard" style:family="paragraph">
      <style:paragraph-properties fo:margin-top="0.0069in"/>
      <style:text-properties style:font-name="Times New Roman" fo:font-size="2pt" style:font-size-asian="2pt"/>
    </style:style>
    <style:style style:name="P123" style:parent-style-name="Standard" style:family="paragraph">
      <style:paragraph-properties fo:margin-top="0.0069in"/>
      <style:text-properties style:font-name="Times New Roman" fo:font-size="2pt" style:font-size-asian="2pt"/>
    </style:style>
    <style:style style:name="P124" style:parent-style-name="Standard" style:family="paragraph">
      <style:paragraph-properties fo:margin-top="0.002in"/>
      <style:text-properties style:font-name="Times New Roman" fo:font-size="2.5pt" style:font-size-asian="2.5pt"/>
    </style:style>
    <style:style style:name="P125" style:parent-style-name="Standard" style:family="paragraph">
      <style:text-properties style:font-name="Times New Roman" fo:font-size="2.5pt" style:font-size-asian="2.5pt"/>
    </style:style>
    <style:style style:name="P126" style:parent-style-name="Standard" style:family="paragraph">
      <style:paragraph-properties fo:margin-top="0.002in"/>
      <style:text-properties style:font-name="Times New Roman" fo:font-size="2.5pt" style:font-size-asian="2.5pt"/>
    </style:style>
    <style:style style:name="P127" style:parent-style-name="Standard" style:family="paragraph">
      <style:paragraph-properties fo:margin-top="0.0076in"/>
      <style:text-properties style:font-name="Times New Roman" fo:font-size="2pt" style:font-size-asian="2pt"/>
    </style:style>
    <style:style style:name="P128" style:parent-style-name="Standard" style:family="paragraph">
      <style:paragraph-properties fo:margin-top="0.0013in"/>
      <style:text-properties style:font-name="Times New Roman" fo:font-size="2.5pt" style:font-size-asian="2.5pt"/>
    </style:style>
    <style:style style:name="P129" style:parent-style-name="Standard" style:master-page-name="MP2" style:family="paragraph">
      <style:paragraph-properties fo:break-before="page" fo:margin-top="0.0013in"/>
    </style:style>
    <style:style style:name="P132" style:parent-style-name="Standard" style:family="paragraph">
      <style:paragraph-properties fo:line-height="0.0937in" fo:margin-left="0.1451in">
        <style:tab-stops>
          <style:tab-stop style:type="left" style:position="2.7944in"/>
          <style:tab-stop style:type="left" style:position="4.3055in"/>
          <style:tab-stop style:type="left" style:position="4.9729in"/>
          <style:tab-stop style:type="left" style:position="5.4736in"/>
          <style:tab-stop style:type="left" style:position="6.1027in"/>
        </style:tab-stops>
      </style:paragraph-properties>
    </style:style>
    <style:style style:name="T133" style:parent-style-name="Absatz-Standardschriftart" style:family="text">
      <style:text-properties style:font-name="Times New Roman" style:text-position="-15.3% 100%" fo:font-size="6.5pt" style:font-size-asian="6.5pt"/>
    </style:style>
    <style:style style:name="T134" style:parent-style-name="Absatz-Standardschriftart" style:family="text">
      <style:text-properties style:font-name="Times New Roman" fo:letter-spacing="0.084in" style:text-position="-15.3% 100%" fo:font-size="6.5pt" style:font-size-asian="6.5pt"/>
    </style:style>
    <style:style style:name="T135" style:parent-style-name="Absatz-Standardschriftart" style:family="text">
      <style:text-properties style:font-name="Times New Roman" fo:letter-spacing="0.084in" style:text-position="-15.3% 100%" fo:font-size="6.5pt" style:font-size-asian="6.5pt"/>
    </style:style>
    <style:style style:name="T136" style:parent-style-name="Absatz-Standardschriftart" style:family="text">
      <style:text-properties style:font-name="Times New Roman" fo:letter-spacing="0.1062in" style:text-position="-15.3% 100%" fo:font-size="6.5pt" style:font-size-asian="6.5pt"/>
    </style:style>
    <style:style style:name="T137" style:parent-style-name="Absatz-Standardschriftart" style:family="text">
      <style:text-properties style:font-name="Times New Roman" fo:letter-spacing="0.1062in" style:text-position="-15.3% 100%" fo:font-size="6.5pt" style:font-size-asian="6.5pt"/>
    </style:style>
    <style:style style:name="T138" style:parent-style-name="Absatz-Standardschriftart" style:family="text">
      <style:text-properties style:font-name="Times New Roman" fo:letter-spacing="0.1062in" style:text-position="-15.3% 100%" fo:font-size="6.5pt" style:font-size-asian="6.5pt"/>
    </style:style>
    <style:style style:name="T139" style:parent-style-name="Absatz-Standardschriftart" style:family="text">
      <style:text-properties style:font-name="Times New Roman" fo:letter-spacing="0.1062in" style:text-position="-15.3% 100%" fo:font-size="6.5pt" style:font-size-asian="6.5pt"/>
    </style:style>
    <style:style style:name="T140" style:parent-style-name="Absatz-Standardschriftart" style:family="text">
      <style:text-properties style:font-name="Times New Roman" fo:letter-spacing="0.1062in" style:text-position="-15.3% 100%" fo:font-size="6.5pt" style:font-size-asian="6.5pt"/>
    </style:style>
    <style:style style:name="T141" style:parent-style-name="Absatz-Standardschriftart" style:family="text">
      <style:text-properties style:font-name="Times New Roman" fo:letter-spacing="0.1062in" style:text-position="-15.3% 100%" fo:font-size="6.5pt" style:font-size-asian="6.5pt"/>
    </style:style>
    <style:style style:name="T142" style:parent-style-name="Absatz-Standardschriftart" style:family="text">
      <style:text-properties style:font-name="Times New Roman" fo:letter-spacing="0.1062in" style:text-position="-15.3% 100%" fo:font-size="6.5pt" style:font-size-asian="6.5pt"/>
    </style:style>
    <style:style style:name="T143" style:parent-style-name="Absatz-Standardschriftart" style:family="text">
      <style:text-properties style:font-name="Times New Roman" fo:letter-spacing="0.1062in" style:text-position="-8.3% 100%" fo:font-size="6pt" style:font-size-asian="6pt"/>
    </style:style>
    <style:style style:name="T144" style:parent-style-name="Absatz-Standardschriftart" style:family="text">
      <style:text-properties style:font-name="Times New Roman" fo:letter-spacing="0.1062in" style:text-position="-8.3% 100%" fo:font-size="6pt" style:font-size-asian="6pt"/>
    </style:style>
    <style:style style:name="T145" style:parent-style-name="Absatz-Standardschriftart" style:family="text">
      <style:text-properties style:font-name="Times New Roman" fo:letter-spacing="0.1062in" style:text-position="-8.3% 100%" fo:font-size="6pt" style:font-size-asian="6pt"/>
    </style:style>
    <style:style style:name="T146" style:parent-style-name="Absatz-Standardschriftart" style:family="text">
      <style:text-properties style:font-name="Times New Roman" fo:letter-spacing="0.1062in" style:text-position="-8.3% 100%" fo:font-size="6pt" style:font-size-asian="6pt"/>
    </style:style>
    <style:style style:name="T147" style:parent-style-name="Absatz-Standardschriftart" style:family="text">
      <style:text-properties style:font-name="Times New Roman" fo:letter-spacing="0.1062in" style:text-position="-15.3% 100%" fo:font-size="6.5pt" style:font-size-asian="6.5pt"/>
    </style:style>
    <style:style style:name="P148" style:parent-style-name="Standard" style:family="paragraph">
      <style:paragraph-properties fo:margin-top="0.0006in"/>
    </style:style>
    <style:style style:name="P149" style:parent-style-name="Standard" style:family="paragraph">
      <style:text-properties style:font-name="Times New Roman" fo:font-size="2.5pt" style:font-size-asian="2.5pt"/>
    </style:style>
    <style:style style:name="P150" style:parent-style-name="Standard" style:family="paragraph">
      <style:paragraph-properties fo:margin-top="0.0013in"/>
      <style:text-properties style:font-name="Times New Roman" fo:font-size="2.5pt" style:font-size-asian="2.5pt"/>
    </style:style>
    <style:style style:name="P151" style:parent-style-name="Standard" style:family="paragraph">
      <style:paragraph-properties fo:margin-top="0.0006in"/>
      <style:text-properties style:font-name="Times New Roman" fo:font-size="2.5pt" style:font-size-asian="2.5pt"/>
    </style:style>
    <style:style style:name="P152" style:parent-style-name="Standard" style:family="paragraph">
      <style:paragraph-properties fo:margin-top="0.0013in"/>
      <style:text-properties style:font-name="Times New Roman" fo:font-size="2.5pt" style:font-size-asian="2.5pt"/>
    </style:style>
    <style:style style:name="P153" style:parent-style-name="Standard" style:family="paragraph">
      <style:paragraph-properties fo:margin-top="0.0006in"/>
      <style:text-properties style:font-name="Times New Roman" fo:font-size="2.5pt" style:font-size-asian="2.5pt"/>
    </style:style>
    <style:style style:name="P154" style:parent-style-name="Standard" style:family="paragraph">
      <style:paragraph-properties fo:margin-top="0.0006in"/>
      <style:text-properties style:font-name="Times New Roman" fo:font-size="2.5pt" style:font-size-asian="2.5pt"/>
    </style:style>
    <style:style style:name="P155" style:parent-style-name="Standard" style:family="paragraph">
      <style:paragraph-properties fo:margin-top="0.0006in"/>
      <style:text-properties style:font-name="Times New Roman" fo:font-size="2.5pt" style:font-size-asian="2.5pt"/>
    </style:style>
    <style:style style:name="P156" style:parent-style-name="Standard" style:family="paragraph">
      <style:paragraph-properties fo:margin-top="0.002in"/>
      <style:text-properties style:font-name="Times New Roman" fo:font-size="2.5pt" style:font-size-asian="2.5pt"/>
    </style:style>
    <style:style style:name="P157" style:parent-style-name="Standard" style:family="paragraph">
      <style:text-properties style:font-name="Times New Roman" fo:font-size="2.5pt" style:font-size-asian="2.5pt"/>
    </style:style>
    <style:style style:name="P158" style:parent-style-name="Standard" style:family="paragraph">
      <style:text-properties style:font-name="Times New Roman" fo:font-size="2.5pt" style:font-size-asian="2.5pt"/>
    </style:style>
    <style:style style:name="P159" style:parent-style-name="Standard" style:family="paragraph">
      <style:paragraph-properties fo:margin-top="0.0013in"/>
      <style:text-properties style:font-name="Times New Roman" fo:font-size="2.5pt" style:font-size-asian="2.5pt"/>
    </style:style>
    <style:style style:name="P160" style:parent-style-name="Standard" style:family="paragraph">
      <style:paragraph-properties fo:margin-top="0.0013in"/>
      <style:text-properties style:font-name="Times New Roman" fo:font-size="2.5pt" style:font-size-asian="2.5pt"/>
    </style:style>
    <style:style style:name="P161" style:parent-style-name="Standard" style:family="paragraph">
      <style:paragraph-properties fo:margin-top="0.0013in"/>
      <style:text-properties style:font-name="Times New Roman" fo:font-size="2.5pt" style:font-size-asian="2.5pt"/>
    </style:style>
    <style:style style:name="P162" style:parent-style-name="Standard" style:family="paragraph">
      <style:paragraph-properties fo:margin-top="0.0013in"/>
      <style:text-properties style:font-name="Times New Roman" fo:font-size="2.5pt" style:font-size-asian="2.5pt"/>
    </style:style>
    <style:style style:name="P163" style:parent-style-name="Standard" style:family="paragraph">
      <style:paragraph-properties fo:margin-top="0.0041in"/>
      <style:text-properties style:font-name="Times New Roman" fo:font-size="2pt" style:font-size-asian="2pt"/>
    </style:style>
    <style:style style:name="P164" style:parent-style-name="Standard" style:family="paragraph">
      <style:text-properties style:font-name="Times New Roman" fo:font-size="2.5pt" style:font-size-asian="2.5pt"/>
    </style:style>
    <style:style style:name="P165" style:parent-style-name="Standard" style:family="paragraph">
      <style:paragraph-properties fo:margin-top="0.0034in"/>
      <style:text-properties style:font-name="Times New Roman" fo:font-size="2pt" style:font-size-asian="2pt"/>
    </style:style>
    <style:style style:name="P166" style:parent-style-name="Standard" style:family="paragraph">
      <style:paragraph-properties fo:margin-top="0.002in"/>
      <style:text-properties style:font-name="Times New Roman" fo:font-size="2.5pt" style:font-size-asian="2.5pt"/>
    </style:style>
    <style:style style:name="P167" style:parent-style-name="Standard" style:family="paragraph">
      <style:paragraph-properties fo:margin-top="0.0069in"/>
      <style:text-properties style:font-name="Times New Roman" fo:font-size="2pt" style:font-size-asian="2pt"/>
    </style:style>
    <style:style style:name="P168" style:parent-style-name="Standard" style:family="paragraph">
      <style:paragraph-properties fo:margin-top="0.002in"/>
      <style:text-properties style:font-name="Times New Roman" fo:font-size="2.5pt" style:font-size-asian="2.5pt"/>
    </style:style>
    <style:style style:name="P169" style:parent-style-name="Standard" style:family="paragraph">
      <style:paragraph-properties fo:margin-top="0.0069in"/>
      <style:text-properties style:font-name="Times New Roman" fo:font-size="2pt" style:font-size-asian="2pt"/>
    </style:style>
    <style:style style:name="P170" style:parent-style-name="Standard" style:family="paragraph">
      <style:paragraph-properties fo:margin-top="0.002in"/>
      <style:text-properties style:font-name="Times New Roman" fo:font-size="2.5pt" style:font-size-asian="2.5pt"/>
    </style:style>
    <style:style style:name="P171" style:parent-style-name="Standard" style:family="paragraph">
      <style:paragraph-properties fo:margin-top="0.002in"/>
      <style:text-properties style:font-name="Times New Roman" fo:font-size="2.5pt" style:font-size-asian="2.5pt"/>
    </style:style>
    <style:style style:name="P172" style:parent-style-name="Standard" style:family="paragraph">
      <style:paragraph-properties fo:margin-top="0.0006in"/>
      <style:text-properties style:font-name="Times New Roman" fo:font-size="2.5pt" style:font-size-asian="2.5pt"/>
    </style:style>
    <style:style style:name="P173" style:parent-style-name="Standard" style:family="paragraph">
      <style:paragraph-properties fo:margin-top="0.0013in"/>
      <style:text-properties style:font-name="Times New Roman" fo:font-size="2.5pt" style:font-size-asian="2.5pt"/>
    </style:style>
    <style:style style:name="P174" style:parent-style-name="Standard" style:family="paragraph">
      <style:paragraph-properties fo:margin-top="0.0006in"/>
      <style:text-properties style:font-name="Times New Roman" fo:font-size="2.5pt" style:font-size-asian="2.5pt"/>
    </style:style>
    <style:style style:name="P175" style:parent-style-name="Standard" style:family="paragraph">
      <style:paragraph-properties fo:margin-top="0.0013in"/>
      <style:text-properties style:font-name="Times New Roman" fo:font-size="2.5pt" style:font-size-asian="2.5pt"/>
    </style:style>
    <style:style style:name="P176" style:parent-style-name="Standard" style:family="paragraph">
      <style:paragraph-properties fo:margin-top="0.0013in"/>
      <style:text-properties style:font-name="Times New Roman" fo:font-size="2.5pt" style:font-size-asian="2.5pt"/>
    </style:style>
    <style:style style:name="P177" style:parent-style-name="Standard" style:family="paragraph">
      <style:paragraph-properties fo:margin-top="0.0076in"/>
      <style:text-properties style:font-name="Times New Roman" fo:font-size="2pt" style:font-size-asian="2pt"/>
    </style:style>
    <style:style style:name="P178" style:parent-style-name="Standard" style:family="paragraph">
      <style:paragraph-properties fo:margin-top="0.0076in"/>
      <style:text-properties style:font-name="Times New Roman" fo:font-size="2pt" style:font-size-asian="2pt"/>
    </style:style>
    <style:style style:name="P179" style:parent-style-name="Standard" style:family="paragraph">
      <style:paragraph-properties fo:margin-top="0.0006in"/>
      <style:text-properties style:font-name="Times New Roman" fo:font-size="2.5pt" style:font-size-asian="2.5pt"/>
    </style:style>
    <style:style style:name="P180" style:parent-style-name="Standard" style:family="paragraph">
      <style:text-properties style:font-name="Times New Roman" fo:font-size="2.5pt" style:font-size-asian="2.5pt"/>
    </style:style>
    <style:style style:name="P181" style:parent-style-name="Standard" style:family="paragraph">
      <style:paragraph-properties fo:margin-top="0.0006in"/>
      <style:text-properties style:font-name="Times New Roman" fo:font-size="2.5pt" style:font-size-asian="2.5pt"/>
    </style:style>
    <style:style style:name="P182" style:parent-style-name="Standard" style:family="paragraph">
      <style:paragraph-properties fo:margin-top="0.0013in"/>
      <style:text-properties style:font-name="Times New Roman" fo:font-size="2.5pt" style:font-size-asian="2.5pt"/>
    </style:style>
    <style:style style:name="P183" style:parent-style-name="Standard" style:family="paragraph">
      <style:paragraph-properties fo:margin-top="0.0076in"/>
      <style:text-properties style:font-name="Times New Roman" fo:font-size="2pt" style:font-size-asian="2pt"/>
    </style:style>
    <style:style style:name="P184" style:parent-style-name="Standard" style:family="paragraph">
      <style:paragraph-properties fo:margin-top="0.0013in"/>
      <style:text-properties style:font-name="Times New Roman" fo:font-size="2.5pt" style:font-size-asian="2.5pt"/>
    </style:style>
    <style:style style:name="P185" style:parent-style-name="Standard" style:family="paragraph">
      <style:paragraph-properties fo:margin-top="0.0076in"/>
      <style:text-properties style:font-name="Times New Roman" fo:font-size="2pt" style:font-size-asian="2pt"/>
    </style:style>
    <style:style style:name="P186" style:parent-style-name="Standard" style:family="paragraph">
      <style:paragraph-properties fo:margin-top="0.0013in"/>
      <style:text-properties style:font-name="Times New Roman" fo:font-size="2.5pt" style:font-size-asian="2.5pt"/>
    </style:style>
    <style:style style:name="P187" style:parent-style-name="Standard" style:family="paragraph">
      <style:paragraph-properties fo:margin-top="0.0013in"/>
      <style:text-properties style:font-name="Times New Roman" fo:font-size="2.5pt" style:font-size-asian="2.5pt"/>
    </style:style>
    <style:style style:name="P188" style:parent-style-name="Standard" style:family="paragraph">
      <style:paragraph-properties fo:margin-top="0.0013in"/>
      <style:text-properties style:font-name="Times New Roman" fo:font-size="2.5pt" style:font-size-asian="2.5pt"/>
    </style:style>
    <style:style style:name="P189" style:parent-style-name="Standard" style:family="paragraph">
      <style:paragraph-properties fo:margin-top="0.0069in"/>
      <style:text-properties style:font-name="Times New Roman" fo:font-size="2pt" style:font-size-asian="2pt"/>
    </style:style>
    <style:style style:name="P190" style:parent-style-name="Standard" style:family="paragraph">
      <style:paragraph-properties fo:margin-top="0.0069in"/>
      <style:text-properties style:font-name="Times New Roman" fo:font-size="2pt" style:font-size-asian="2pt"/>
    </style:style>
    <style:style style:name="P191" style:parent-style-name="Standard" style:family="paragraph">
      <style:paragraph-properties fo:margin-top="0.0027in"/>
      <style:text-properties style:font-name="Times New Roman" fo:font-size="2.5pt" style:font-size-asian="2.5pt"/>
    </style:style>
    <style:style style:name="P192" style:parent-style-name="Standard" style:family="paragraph">
      <style:paragraph-properties fo:margin-top="0.002in"/>
      <style:text-properties style:font-name="Times New Roman" fo:font-size="2.5pt" style:font-size-asian="2.5pt"/>
    </style:style>
    <style:style style:name="P193" style:parent-style-name="Standard" style:family="paragraph">
      <style:paragraph-properties fo:margin-top="0.0069in"/>
      <style:text-properties style:font-name="Times New Roman" fo:font-size="2pt" style:font-size-asian="2pt"/>
    </style:style>
    <style:style style:name="P194" style:parent-style-name="Standard" style:family="paragraph">
      <style:paragraph-properties fo:margin-top="0.0041in"/>
      <style:text-properties style:font-name="Times New Roman" fo:font-size="2pt" style:font-size-asian="2pt"/>
    </style:style>
    <style:style style:name="P195" style:parent-style-name="Standard" style:family="paragraph">
      <style:paragraph-properties fo:margin-top="0.0069in"/>
      <style:text-properties style:font-name="Times New Roman" fo:font-size="2pt" style:font-size-asian="2pt"/>
    </style:style>
    <style:style style:name="P196" style:parent-style-name="Standard" style:family="paragraph">
      <style:paragraph-properties fo:margin-top="0.0013in"/>
      <style:text-properties style:font-name="Times New Roman" fo:font-size="2.5pt" style:font-size-asian="2.5pt"/>
    </style:style>
    <style:style style:name="P197" style:parent-style-name="Standard" style:family="paragraph">
      <style:paragraph-properties fo:margin-top="0.0076in"/>
      <style:text-properties style:font-name="Times New Roman" fo:font-size="2pt" style:font-size-asian="2pt"/>
    </style:style>
    <style:style style:name="P198" style:parent-style-name="Standard" style:family="paragraph">
      <style:paragraph-properties fo:margin-top="0.0013in"/>
      <style:text-properties style:font-name="Times New Roman" fo:font-size="2.5pt" style:font-size-asian="2.5pt"/>
    </style:style>
    <style:style style:name="P199" style:parent-style-name="Standard" style:family="paragraph">
      <style:paragraph-properties fo:margin-top="0.0013in"/>
      <style:text-properties style:font-name="Times New Roman" fo:font-size="2.5pt" style:font-size-asian="2.5pt"/>
    </style:style>
    <style:style style:name="P200" style:parent-style-name="Standard" style:family="paragraph">
      <style:paragraph-properties fo:margin-top="0.0055in"/>
      <style:text-properties style:font-name="Times New Roman" fo:font-size="2pt" style:font-size-asian="2pt"/>
    </style:style>
    <style:style style:name="P201" style:parent-style-name="Standard" style:family="paragraph">
      <style:paragraph-properties fo:margin-top="0.0034in"/>
      <style:text-properties style:font-name="Times New Roman" fo:font-size="2.5pt" style:font-size-asian="2.5pt"/>
    </style:style>
    <style:style style:name="P202" style:parent-style-name="Standard" style:family="paragraph">
      <style:paragraph-properties fo:margin-top="0.0076in"/>
      <style:text-properties style:font-name="Times New Roman" fo:font-size="2pt" style:font-size-asian="2pt"/>
    </style:style>
    <style:style style:name="P203" style:parent-style-name="Standard" style:family="paragraph">
      <style:paragraph-properties fo:margin-top="0.0027in"/>
      <style:text-properties style:font-name="Times New Roman" fo:font-size="2.5pt" style:font-size-asian="2.5pt"/>
    </style:style>
    <style:style style:name="P204" style:parent-style-name="Standard" style:family="paragraph">
      <style:paragraph-properties fo:margin-top="0.0006in"/>
      <style:text-properties style:font-name="Times New Roman" fo:font-size="2.5pt" style:font-size-asian="2.5pt"/>
    </style:style>
    <style:style style:name="P205" style:parent-style-name="Standard" style:family="paragraph">
      <style:text-properties style:font-name="Times New Roman" fo:font-size="2.5pt" style:font-size-asian="2.5pt"/>
    </style:style>
    <style:style style:name="P206" style:parent-style-name="Standard" style:family="paragraph">
      <style:paragraph-properties fo:margin-top="0.0006in"/>
      <style:text-properties style:font-name="Times New Roman" fo:font-size="2.5pt" style:font-size-asian="2.5pt"/>
    </style:style>
    <style:style style:name="P207" style:parent-style-name="Standard" style:family="paragraph">
      <style:paragraph-properties fo:margin-top="0.002in"/>
      <style:text-properties style:font-name="Times New Roman" fo:font-size="2.5pt" style:font-size-asian="2.5pt"/>
    </style:style>
    <style:style style:name="P208" style:parent-style-name="Standard" style:family="paragraph">
      <style:paragraph-properties fo:margin-top="0.002in"/>
      <style:text-properties style:font-name="Times New Roman" fo:font-size="2.5pt" style:font-size-asian="2.5pt"/>
    </style:style>
    <style:style style:name="P209" style:parent-style-name="Standard" style:family="paragraph">
      <style:text-properties style:font-name="Times New Roman" fo:font-size="2.5pt" style:font-size-asian="2.5pt"/>
    </style:style>
    <style:style style:name="P210" style:parent-style-name="Standard" style:family="paragraph">
      <style:text-properties style:font-name="Times New Roman" fo:font-size="2.5pt" style:font-size-asian="2.5pt"/>
    </style:style>
    <style:style style:name="P211" style:parent-style-name="Standard" style:family="paragraph">
      <style:paragraph-properties fo:margin-top="0.0027in"/>
      <style:text-properties style:font-name="Times New Roman" fo:font-size="2.5pt" style:font-size-asian="2.5pt"/>
    </style:style>
    <style:style style:name="P212" style:parent-style-name="Standard" style:family="paragraph">
      <style:paragraph-properties fo:margin-top="0.0006in"/>
      <style:text-properties style:font-name="Times New Roman" fo:font-size="2.5pt" style:font-size-asian="2.5pt"/>
    </style:style>
    <style:style style:name="P213" style:parent-style-name="Standard" style:master-page-name="MP3" style:family="paragraph">
      <style:paragraph-properties fo:break-before="page" fo:margin-top="0.0013in"/>
    </style:style>
    <style:style style:name="P216" style:parent-style-name="Standard" style:family="paragraph">
      <style:paragraph-properties fo:line-height="0.0937in" fo:margin-left="0.1451in">
        <style:tab-stops>
          <style:tab-stop style:type="left" style:position="2.8048in"/>
          <style:tab-stop style:type="left" style:position="4.3055in"/>
          <style:tab-stop style:type="left" style:position="4.9729in"/>
          <style:tab-stop style:type="left" style:position="5.4736in"/>
          <style:tab-stop style:type="left" style:position="6.1027in"/>
        </style:tab-stops>
      </style:paragraph-properties>
    </style:style>
    <style:style style:name="T217" style:parent-style-name="Absatz-Standardschriftart" style:family="text">
      <style:text-properties style:font-name="Times New Roman" style:text-position="-15.3% 100%" fo:font-size="6.5pt" style:font-size-asian="6.5pt"/>
    </style:style>
    <style:style style:name="T218" style:parent-style-name="Absatz-Standardschriftart" style:family="text">
      <style:text-properties style:font-name="Times New Roman" fo:letter-spacing="0.084in" style:text-position="-15.3% 100%" fo:font-size="6.5pt" style:font-size-asian="6.5pt"/>
    </style:style>
    <style:style style:name="T219" style:parent-style-name="Absatz-Standardschriftart" style:family="text">
      <style:text-properties style:font-name="Times New Roman" fo:letter-spacing="0.084in" style:text-position="-15.3% 100%" fo:font-size="6.5pt" style:font-size-asian="6.5pt"/>
    </style:style>
    <style:style style:name="T220" style:parent-style-name="Absatz-Standardschriftart" style:family="text">
      <style:text-properties style:font-name="Times New Roman" fo:letter-spacing="0.1041in" style:text-position="-15.3% 100%" fo:font-size="6.5pt" style:font-size-asian="6.5pt"/>
    </style:style>
    <style:style style:name="T221" style:parent-style-name="Absatz-Standardschriftart" style:family="text">
      <style:text-properties style:font-name="Times New Roman" fo:letter-spacing="0.1041in" style:text-position="-15.3% 100%" fo:font-size="6.5pt" style:font-size-asian="6.5pt"/>
    </style:style>
    <style:style style:name="T222" style:parent-style-name="Absatz-Standardschriftart" style:family="text">
      <style:text-properties style:font-name="Times New Roman" fo:letter-spacing="0.1041in" style:text-position="-15.3% 100%" fo:font-size="6.5pt" style:font-size-asian="6.5pt"/>
    </style:style>
    <style:style style:name="T223" style:parent-style-name="Absatz-Standardschriftart" style:family="text">
      <style:text-properties style:font-name="Times New Roman" fo:letter-spacing="0.1041in" style:text-position="-8.3% 100%" fo:font-size="6pt" style:font-size-asian="6pt"/>
    </style:style>
    <style:style style:name="T224" style:parent-style-name="Absatz-Standardschriftart" style:family="text">
      <style:text-properties style:font-name="Times New Roman" fo:letter-spacing="0.1041in" style:text-position="-8.3% 100%" fo:font-size="6pt" style:font-size-asian="6pt"/>
    </style:style>
    <style:style style:name="T225" style:parent-style-name="Absatz-Standardschriftart" style:family="text">
      <style:text-properties style:font-name="Times New Roman" fo:letter-spacing="0.1041in" style:text-position="-15.3% 100%" fo:font-size="6.5pt" style:font-size-asian="6.5pt"/>
    </style:style>
    <style:style style:name="T226" style:parent-style-name="Absatz-Standardschriftart" style:family="text">
      <style:text-properties style:font-name="Times New Roman" fo:letter-spacing="0.1041in" style:text-position="-15.3% 100%" fo:font-size="6.5pt" style:font-size-asian="6.5pt"/>
    </style:style>
    <style:style style:name="T227" style:parent-style-name="Absatz-Standardschriftart" style:family="text">
      <style:text-properties style:font-name="Times New Roman" fo:letter-spacing="0.1041in" style:text-position="-8.3% 100%" fo:font-size="6pt" style:font-size-asian="6pt"/>
    </style:style>
    <style:style style:name="T228" style:parent-style-name="Absatz-Standardschriftart" style:family="text">
      <style:text-properties style:font-name="Times New Roman" fo:letter-spacing="0.1041in" style:text-position="-8.3% 100%" fo:font-size="6pt" style:font-size-asian="6pt"/>
    </style:style>
    <style:style style:name="T229" style:parent-style-name="Absatz-Standardschriftart" style:family="text">
      <style:text-properties style:font-name="Times New Roman" fo:letter-spacing="0.1041in" style:text-position="-15.3% 100%" fo:font-size="6.5pt" style:font-size-asian="6.5pt"/>
    </style:style>
    <style:style style:name="T230" style:parent-style-name="Absatz-Standardschriftart" style:family="text">
      <style:text-properties style:font-name="Times New Roman" fo:letter-spacing="0.1041in" style:text-position="-15.3% 100%" fo:font-size="6.5pt" style:font-size-asian="6.5pt"/>
    </style:style>
    <style:style style:name="T231" style:parent-style-name="Absatz-Standardschriftart" style:family="text">
      <style:text-properties style:font-name="Times New Roman" fo:letter-spacing="0.1041in" style:text-position="-15.3% 100%" fo:font-size="6.5pt" style:font-size-asian="6.5pt"/>
    </style:style>
    <style:style style:name="P232" style:parent-style-name="Standard" style:family="paragraph">
      <style:paragraph-properties fo:margin-top="0.0006in"/>
    </style:style>
    <style:style style:name="P233" style:parent-style-name="Standard" style:family="paragraph">
      <style:paragraph-properties fo:margin-top="0.0013in"/>
      <style:text-properties style:font-name="Times New Roman" fo:font-size="2.5pt" style:font-size-asian="2.5pt"/>
    </style:style>
    <style:style style:name="P234" style:parent-style-name="Standard" style:family="paragraph">
      <style:paragraph-properties fo:margin-top="0.0076in"/>
      <style:text-properties style:font-name="Times New Roman" fo:font-size="2pt" style:font-size-asian="2pt"/>
    </style:style>
    <style:style style:name="P235" style:parent-style-name="Standard" style:family="paragraph">
      <style:paragraph-properties fo:margin-top="0.0013in"/>
      <style:text-properties style:font-name="Times New Roman" fo:font-size="2.5pt" style:font-size-asian="2.5pt"/>
    </style:style>
    <style:style style:name="P236" style:parent-style-name="Standard" style:family="paragraph">
      <style:paragraph-properties fo:margin-top="0.0006in"/>
      <style:text-properties style:font-name="Times New Roman" fo:font-size="2.5pt" style:font-size-asian="2.5pt"/>
    </style:style>
    <style:style style:name="P237" style:parent-style-name="Standard" style:family="paragraph">
      <style:paragraph-properties fo:margin-top="0.0013in"/>
      <style:text-properties style:font-name="Times New Roman" fo:font-size="2.5pt" style:font-size-asian="2.5pt"/>
    </style:style>
    <style:style style:name="P238" style:parent-style-name="Standard" style:family="paragraph">
      <style:paragraph-properties fo:margin-top="0.0006in"/>
      <style:text-properties style:font-name="Times New Roman" fo:font-size="2.5pt" style:font-size-asian="2.5pt"/>
    </style:style>
    <style:style style:name="P239" style:parent-style-name="Standard" style:family="paragraph">
      <style:paragraph-properties fo:margin-top="0.0013in"/>
      <style:text-properties style:font-name="Times New Roman" fo:font-size="2.5pt" style:font-size-asian="2.5pt"/>
    </style:style>
    <style:style style:name="P240" style:parent-style-name="Standard" style:family="paragraph">
      <style:paragraph-properties fo:margin-top="0.0006in"/>
      <style:text-properties style:font-name="Times New Roman" fo:font-size="2.5pt" style:font-size-asian="2.5pt"/>
    </style:style>
    <style:style style:name="P241" style:parent-style-name="Standard" style:family="paragraph">
      <style:paragraph-properties fo:margin-top="0.0006in"/>
      <style:text-properties style:font-name="Times New Roman" fo:font-size="2.5pt" style:font-size-asian="2.5pt"/>
    </style:style>
    <style:style style:name="P242" style:parent-style-name="Standard" style:family="paragraph">
      <style:paragraph-properties fo:margin-top="0.0006in"/>
      <style:text-properties style:font-name="Times New Roman" fo:font-size="2.5pt" style:font-size-asian="2.5pt"/>
    </style:style>
    <style:style style:name="P243" style:parent-style-name="Standard" style:family="paragraph">
      <style:paragraph-properties fo:margin-top="0.002in"/>
      <style:text-properties style:font-name="Times New Roman" fo:font-size="2.5pt" style:font-size-asian="2.5pt"/>
    </style:style>
    <style:style style:name="P244" style:parent-style-name="Standard" style:family="paragraph">
      <style:text-properties style:font-name="Times New Roman" fo:font-size="2.5pt" style:font-size-asian="2.5pt"/>
    </style:style>
    <style:style style:name="P245" style:parent-style-name="Standard" style:family="paragraph">
      <style:paragraph-properties fo:margin-top="0.0006in"/>
      <style:text-properties style:font-name="Times New Roman" fo:font-size="2.5pt" style:font-size-asian="2.5pt"/>
    </style:style>
    <style:style style:name="P246" style:parent-style-name="Standard" style:family="paragraph">
      <style:text-properties style:font-name="Times New Roman" fo:font-size="2.5pt" style:font-size-asian="2.5pt"/>
    </style:style>
    <style:style style:name="P247" style:parent-style-name="Standard" style:family="paragraph">
      <style:paragraph-properties fo:margin-top="0.0006in"/>
      <style:text-properties style:font-name="Times New Roman" fo:font-size="2.5pt" style:font-size-asian="2.5pt"/>
    </style:style>
    <style:style style:name="P248" style:parent-style-name="Standard" style:family="paragraph">
      <style:paragraph-properties fo:margin-top="0.002in"/>
      <style:text-properties style:font-name="Times New Roman" fo:font-size="2pt" style:font-size-asian="2pt"/>
    </style:style>
    <style:style style:name="P249" style:parent-style-name="Standard" style:family="paragraph">
      <style:paragraph-properties fo:margin-top="0.0013in"/>
      <style:text-properties style:font-name="Times New Roman" fo:font-size="2.5pt" style:font-size-asian="2.5pt"/>
    </style:style>
    <style:style style:name="P250" style:parent-style-name="Standard" style:family="paragraph">
      <style:paragraph-properties fo:margin-top="0.0013in"/>
      <style:text-properties style:font-name="Times New Roman" fo:font-size="2.5pt" style:font-size-asian="2.5pt"/>
    </style:style>
    <style:style style:name="P251" style:parent-style-name="Standard" style:family="paragraph">
      <style:text-properties style:font-name="Times New Roman" fo:font-size="2.5pt" style:font-size-asian="2.5pt"/>
    </style:style>
    <style:style style:name="P252" style:parent-style-name="Standard" style:family="paragraph">
      <style:paragraph-properties fo:margin-top="0.0006in"/>
      <style:text-properties style:font-name="Times New Roman" fo:font-size="2.5pt" style:font-size-asian="2.5pt"/>
    </style:style>
    <style:style style:name="P253" style:parent-style-name="Standard" style:family="paragraph">
      <style:paragraph-properties fo:margin-top="0.0013in"/>
      <style:text-properties style:font-name="Times New Roman" fo:font-size="2.5pt" style:font-size-asian="2.5pt"/>
    </style:style>
    <style:style style:name="P254" style:parent-style-name="Standard" style:family="paragraph">
      <style:paragraph-properties fo:margin-top="0.0069in"/>
      <style:text-properties style:font-name="Times New Roman" fo:font-size="2pt" style:font-size-asian="2pt"/>
    </style:style>
    <style:style style:name="P255" style:parent-style-name="Standard" style:family="paragraph">
      <style:paragraph-properties fo:margin-top="0.002in"/>
      <style:text-properties style:font-name="Times New Roman" fo:font-size="2.5pt" style:font-size-asian="2.5pt"/>
    </style:style>
    <style:style style:name="P256" style:parent-style-name="Standard" style:family="paragraph">
      <style:paragraph-properties fo:margin-top="0.0069in"/>
      <style:text-properties style:font-name="Times New Roman" fo:font-size="2pt" style:font-size-asian="2pt"/>
    </style:style>
    <style:style style:name="P257" style:parent-style-name="Standard" style:family="paragraph">
      <style:paragraph-properties fo:margin-top="0.002in"/>
      <style:text-properties style:font-name="Times New Roman" fo:font-size="2.5pt" style:font-size-asian="2.5pt"/>
    </style:style>
    <style:style style:name="P258" style:parent-style-name="Standard" style:family="paragraph">
      <style:paragraph-properties fo:margin-top="0.002in"/>
      <style:text-properties style:font-name="Times New Roman" fo:font-size="2.5pt" style:font-size-asian="2.5pt"/>
    </style:style>
    <style:style style:name="P259" style:parent-style-name="Standard" style:family="paragraph">
      <style:paragraph-properties fo:margin-top="0.002in"/>
      <style:text-properties style:font-name="Times New Roman" fo:font-size="2.5pt" style:font-size-asian="2.5pt"/>
    </style:style>
    <style:style style:name="P260" style:parent-style-name="Standard" style:family="paragraph">
      <style:paragraph-properties fo:margin-top="0.0048in"/>
      <style:text-properties style:font-name="Times New Roman" fo:font-size="2pt" style:font-size-asian="2pt"/>
    </style:style>
    <style:style style:name="P261" style:parent-style-name="Standard" style:family="paragraph">
      <style:paragraph-properties fo:margin-top="0.0076in"/>
      <style:text-properties style:font-name="Times New Roman" fo:font-size="2pt" style:font-size-asian="2pt"/>
    </style:style>
    <style:style style:name="P262" style:parent-style-name="Standard" style:family="paragraph">
      <style:paragraph-properties fo:margin-top="0.0013in"/>
      <style:text-properties style:font-name="Times New Roman" fo:font-size="2.5pt" style:font-size-asian="2.5pt"/>
    </style:style>
    <style:style style:name="P263" style:parent-style-name="Standard" style:family="paragraph">
      <style:paragraph-properties fo:margin-top="0.0013in"/>
      <style:text-properties style:font-name="Times New Roman" fo:font-size="2.5pt" style:font-size-asian="2.5pt"/>
    </style:style>
    <style:style style:name="P264" style:parent-style-name="Standard" style:family="paragraph">
      <style:paragraph-properties fo:margin-top="0.0076in"/>
      <style:text-properties style:font-name="Times New Roman" fo:font-size="2pt" style:font-size-asian="2pt"/>
    </style:style>
    <style:style style:name="P265" style:parent-style-name="Standard" style:family="paragraph">
      <style:paragraph-properties fo:margin-top="0.0013in"/>
      <style:text-properties style:font-name="Times New Roman" fo:font-size="2.5pt" style:font-size-asian="2.5pt"/>
    </style:style>
    <style:style style:name="P266" style:parent-style-name="Standard" style:family="paragraph">
      <style:paragraph-properties fo:margin-top="0.0069in"/>
      <style:text-properties style:font-name="Times New Roman" fo:font-size="2pt" style:font-size-asian="2pt"/>
    </style:style>
    <style:style style:name="P267" style:parent-style-name="Standard" style:family="paragraph">
      <style:paragraph-properties fo:margin-top="0.0013in"/>
      <style:text-properties style:font-name="Times New Roman" fo:font-size="2.5pt" style:font-size-asian="2.5pt"/>
    </style:style>
    <style:style style:name="P268" style:parent-style-name="Standard" style:family="paragraph">
      <style:paragraph-properties fo:margin-top="0.0006in"/>
      <style:text-properties style:font-name="Times New Roman" fo:font-size="2.5pt" style:font-size-asian="2.5pt"/>
    </style:style>
    <style:style style:name="P269" style:parent-style-name="Standard" style:family="paragraph">
      <style:paragraph-properties fo:margin-top="0.0006in"/>
      <style:text-properties style:font-name="Times New Roman" fo:font-size="2.5pt" style:font-size-asian="2.5pt"/>
    </style:style>
    <style:style style:name="P270" style:parent-style-name="Standard" style:family="paragraph">
      <style:paragraph-properties fo:margin-top="0.002in"/>
      <style:text-properties style:font-name="Times New Roman" fo:font-size="2.5pt" style:font-size-asian="2.5pt"/>
    </style:style>
    <style:style style:name="P271" style:parent-style-name="Standard" style:family="paragraph">
      <style:paragraph-properties fo:margin-top="0.0006in"/>
      <style:text-properties style:font-name="Times New Roman" fo:font-size="2.5pt" style:font-size-asian="2.5pt"/>
    </style:style>
    <style:style style:name="P272" style:parent-style-name="Standard" style:family="paragraph">
      <style:paragraph-properties fo:margin-top="0.002in"/>
      <style:text-properties style:font-name="Times New Roman" fo:font-size="2.5pt" style:font-size-asian="2.5pt"/>
    </style:style>
    <style:style style:name="P273" style:parent-style-name="Standard" style:family="paragraph">
      <style:paragraph-properties fo:margin-top="0.002in"/>
      <style:text-properties style:font-name="Times New Roman" fo:font-size="2.5pt" style:font-size-asian="2.5pt"/>
    </style:style>
    <style:style style:name="P274" style:parent-style-name="Standard" style:family="paragraph">
      <style:text-properties style:font-name="Times New Roman" fo:font-size="2.5pt" style:font-size-asian="2.5pt"/>
    </style:style>
    <style:style style:name="P275" style:parent-style-name="Standard" style:family="paragraph">
      <style:text-properties style:font-name="Times New Roman" fo:font-size="2.5pt" style:font-size-asian="2.5pt"/>
    </style:style>
    <style:style style:name="P276" style:parent-style-name="Standard" style:family="paragraph">
      <style:paragraph-properties fo:margin-top="0.0013in"/>
      <style:text-properties style:font-name="Times New Roman" fo:font-size="2.5pt" style:font-size-asian="2.5pt"/>
    </style:style>
    <style:style style:name="P277" style:parent-style-name="Standard" style:family="paragraph">
      <style:text-properties style:font-name="Times New Roman" fo:font-size="2.5pt" style:font-size-asian="2.5pt"/>
    </style:style>
    <style:style style:name="P278" style:parent-style-name="Standard" style:family="paragraph">
      <style:paragraph-properties fo:margin-top="0.0006in"/>
      <style:text-properties style:font-name="Times New Roman" fo:font-size="2.5pt" style:font-size-asian="2.5pt"/>
    </style:style>
    <style:style style:name="P279" style:parent-style-name="Standard" style:family="paragraph">
      <style:paragraph-properties fo:margin-top="0.0013in"/>
      <style:text-properties style:font-name="Times New Roman" fo:font-size="2.5pt" style:font-size-asian="2.5pt"/>
    </style:style>
    <style:style style:name="P280" style:parent-style-name="Standard" style:family="paragraph">
      <style:paragraph-properties fo:margin-top="0.0006in"/>
      <style:text-properties style:font-name="Times New Roman" fo:font-size="2.5pt" style:font-size-asian="2.5pt"/>
    </style:style>
    <style:style style:name="P281" style:parent-style-name="Standard" style:family="paragraph">
      <style:paragraph-properties fo:margin-top="0.0013in"/>
      <style:text-properties style:font-name="Times New Roman" fo:font-size="2.5pt" style:font-size-asian="2.5pt"/>
    </style:style>
    <style:style style:name="P282" style:parent-style-name="Standard" style:family="paragraph">
      <style:paragraph-properties fo:margin-top="0.002in"/>
      <style:text-properties style:font-name="Times New Roman" fo:font-size="2.5pt" style:font-size-asian="2.5pt"/>
    </style:style>
    <style:style style:name="P283" style:parent-style-name="Standard" style:family="paragraph">
      <style:paragraph-properties fo:margin-top="0.0069in"/>
      <style:text-properties style:font-name="Times New Roman" fo:font-size="2pt" style:font-size-asian="2pt"/>
    </style:style>
    <style:style style:name="P284" style:parent-style-name="Standard" style:family="paragraph">
      <style:paragraph-properties fo:margin-top="0.0013in"/>
      <style:text-properties style:font-name="Times New Roman" fo:font-size="2.5pt" style:font-size-asian="2.5pt"/>
    </style:style>
    <style:style style:name="P285" style:parent-style-name="Standard" style:family="paragraph">
      <style:paragraph-properties fo:margin-top="0.0013in"/>
      <style:text-properties style:font-name="Times New Roman" fo:font-size="2.5pt" style:font-size-asian="2.5pt"/>
    </style:style>
    <style:style style:name="P286" style:parent-style-name="Standard" style:family="paragraph">
      <style:paragraph-properties fo:margin-top="0.0076in"/>
      <style:text-properties style:font-name="Times New Roman" fo:font-size="2pt" style:font-size-asian="2pt"/>
    </style:style>
    <style:style style:name="P287" style:parent-style-name="Standard" style:family="paragraph">
      <style:paragraph-properties fo:margin-top="0.0076in"/>
      <style:text-properties style:font-name="Times New Roman" fo:font-size="2pt" style:font-size-asian="2pt"/>
    </style:style>
    <style:style style:name="P288" style:parent-style-name="Standard" style:family="paragraph">
      <style:paragraph-properties fo:margin-top="0.0027in"/>
      <style:text-properties style:font-name="Times New Roman" fo:font-size="2.5pt" style:font-size-asian="2.5pt"/>
    </style:style>
    <style:style style:name="P289" style:parent-style-name="Standard" style:family="paragraph">
      <style:paragraph-properties fo:margin-top="0.0006in"/>
      <style:text-properties style:font-name="Times New Roman" fo:font-size="2.5pt" style:font-size-asian="2.5pt"/>
    </style:style>
    <style:style style:name="P290" style:parent-style-name="Standard" style:family="paragraph">
      <style:text-properties style:font-name="Times New Roman" fo:font-size="2.5pt" style:font-size-asian="2.5pt"/>
    </style:style>
    <style:style style:name="P291" style:parent-style-name="Standard" style:family="paragraph">
      <style:paragraph-properties fo:margin-top="0.0006in"/>
      <style:text-properties style:font-name="Times New Roman" fo:font-size="2.5pt" style:font-size-asian="2.5pt"/>
    </style:style>
    <style:style style:name="P292" style:parent-style-name="Standard" style:family="paragraph">
      <style:paragraph-properties fo:margin-top="0.0006in"/>
      <style:text-properties style:font-name="Times New Roman" fo:font-size="2.5pt" style:font-size-asian="2.5pt"/>
    </style:style>
    <style:style style:name="P293" style:parent-style-name="Standard" style:family="paragraph">
      <style:paragraph-properties fo:margin-top="0.002in"/>
      <style:text-properties style:font-name="Times New Roman" fo:font-size="2.5pt" style:font-size-asian="2.5pt"/>
    </style:style>
    <style:style style:name="P294" style:parent-style-name="Standard" style:family="paragraph">
      <style:paragraph-properties fo:margin-top="0.002in"/>
      <style:text-properties style:font-name="Times New Roman" fo:font-size="2.5pt" style:font-size-asian="2.5pt"/>
    </style:style>
    <style:style style:name="P295" style:parent-style-name="Standard" style:family="paragraph">
      <style:paragraph-properties fo:margin-top="0.0006in"/>
      <style:text-properties style:font-name="Times New Roman" fo:font-size="2.5pt" style:font-size-asian="2.5pt"/>
    </style:style>
    <style:style style:name="P296" style:parent-style-name="Standard" style:family="paragraph">
      <style:text-properties style:font-name="Times New Roman" fo:font-size="2.5pt" style:font-size-asian="2.5pt"/>
    </style:style>
    <style:style style:name="P297" style:parent-style-name="Standard" style:family="paragraph">
      <style:paragraph-properties fo:margin-top="0.0027in"/>
      <style:text-properties style:font-name="Times New Roman" fo:font-size="2.5pt" style:font-size-asian="2.5pt"/>
    </style:style>
    <style:style style:name="P298" style:parent-style-name="Standard" style:family="paragraph">
      <style:text-properties style:font-name="Times New Roman" fo:font-size="2.5pt" style:font-size-asian="2.5pt"/>
    </style:style>
    <style:style style:name="P299" style:parent-style-name="Standard" style:family="paragraph">
      <style:paragraph-properties fo:margin-top="0.0027in"/>
      <style:text-properties style:font-name="Times New Roman" fo:font-size="2.5pt" style:font-size-asian="2.5pt"/>
    </style:style>
    <style:style style:name="P300" style:parent-style-name="Standard" style:family="paragraph">
      <style:paragraph-properties fo:margin-top="0.0006in"/>
      <style:text-properties style:font-name="Times New Roman" fo:font-size="2.5pt" style:font-size-asian="2.5pt"/>
    </style:style>
    <style:style style:name="P301" style:parent-style-name="Standard" style:master-page-name="MP4" style:family="paragraph">
      <style:paragraph-properties fo:break-before="page" fo:margin-top="0.0006in"/>
    </style:style>
    <style:style style:name="P304" style:parent-style-name="Standard" style:family="paragraph">
      <style:paragraph-properties fo:line-height="0.0138in" fo:margin-left="0.084in">
        <style:tab-stops/>
      </style:paragraph-properties>
    </style:style>
    <style:style style:name="T305" style:parent-style-name="Absatz-Standardschriftart" style:family="text">
      <style:text-properties style:font-name="Times New Roman" fo:font-size="1pt" style:font-size-asian="1pt"/>
    </style:style>
    <style:style style:name="P306" style:parent-style-name="Standard" style:family="paragraph">
      <style:paragraph-properties fo:margin-top="0.002in"/>
    </style:style>
    <style:style style:name="P307" style:parent-style-name="Standard" style:family="paragraph">
      <style:paragraph-properties fo:margin-top="0.0076in"/>
      <style:text-properties style:font-name="Times New Roman" fo:font-size="2pt" style:font-size-asian="2pt"/>
    </style:style>
    <style:style style:name="P308" style:parent-style-name="Standard" style:family="paragraph">
      <style:paragraph-properties fo:margin-top="0.0013in"/>
      <style:text-properties style:font-name="Times New Roman" fo:font-size="2.5pt" style:font-size-asian="2.5pt"/>
    </style:style>
    <style:style style:name="P309" style:parent-style-name="Standard" style:family="paragraph">
      <style:paragraph-properties fo:margin-top="0.0013in"/>
      <style:text-properties style:font-name="Times New Roman" fo:font-size="2.5pt" style:font-size-asian="2.5pt"/>
    </style:style>
    <style:style style:name="P310" style:parent-style-name="Standard" style:family="paragraph">
      <style:paragraph-properties fo:margin-top="0.0006in"/>
      <style:text-properties style:font-name="Times New Roman" fo:font-size="2.5pt" style:font-size-asian="2.5pt"/>
    </style:style>
    <style:style style:name="P311" style:parent-style-name="Standard" style:family="paragraph">
      <style:paragraph-properties fo:margin-top="0.0006in"/>
      <style:text-properties style:font-name="Times New Roman" fo:font-size="2.5pt" style:font-size-asian="2.5pt"/>
    </style:style>
    <style:style style:name="P312" style:parent-style-name="Standard" style:family="paragraph">
      <style:paragraph-properties fo:margin-top="0.0006in"/>
      <style:text-properties style:font-name="Times New Roman" fo:font-size="2.5pt" style:font-size-asian="2.5pt"/>
    </style:style>
    <style:style style:name="P313" style:parent-style-name="Standard" style:family="paragraph">
      <style:paragraph-properties fo:margin-top="0.0006in"/>
      <style:text-properties style:font-name="Times New Roman" fo:font-size="2.5pt" style:font-size-asian="2.5pt"/>
    </style:style>
    <style:style style:name="P314" style:parent-style-name="Standard" style:family="paragraph">
      <style:paragraph-properties fo:margin-top="0.0034in"/>
      <style:text-properties style:font-name="Times New Roman" fo:font-size="2pt" style:font-size-asian="2pt"/>
    </style:style>
    <style:style style:name="P315" style:parent-style-name="Standard" style:family="paragraph">
      <style:paragraph-properties fo:margin-top="0.0006in"/>
      <style:text-properties style:font-name="Times New Roman" fo:font-size="2.5pt" style:font-size-asian="2.5pt"/>
    </style:style>
    <style:style style:name="P316" style:parent-style-name="Standard" style:family="paragraph">
      <style:text-properties style:font-name="Times New Roman" fo:font-size="2.5pt" style:font-size-asian="2.5pt"/>
    </style:style>
    <style:style style:name="P317" style:parent-style-name="Standard" style:family="paragraph">
      <style:paragraph-properties fo:margin-top="0.0006in"/>
      <style:text-properties style:font-name="Times New Roman" fo:font-size="2.5pt" style:font-size-asian="2.5pt"/>
    </style:style>
    <style:style style:name="P318" style:parent-style-name="Standard" style:family="paragraph">
      <style:paragraph-properties fo:margin-top="0.0013in"/>
      <style:text-properties style:font-name="Times New Roman" fo:font-size="2.5pt" style:font-size-asian="2.5pt"/>
    </style:style>
    <style:style style:name="P319" style:parent-style-name="Standard" style:family="paragraph">
      <style:paragraph-properties fo:margin-top="0.0013in"/>
      <style:text-properties style:font-name="Times New Roman" fo:font-size="2.5pt" style:font-size-asian="2.5pt"/>
    </style:style>
    <style:style style:name="P320" style:parent-style-name="Standard" style:family="paragraph">
      <style:paragraph-properties fo:margin-top="0.0013in"/>
      <style:text-properties style:font-name="Times New Roman" fo:font-size="2.5pt" style:font-size-asian="2.5pt"/>
    </style:style>
    <style:style style:name="P321" style:parent-style-name="Standard" style:family="paragraph">
      <style:text-properties style:font-name="Times New Roman" fo:font-size="2.5pt" style:font-size-asian="2.5pt"/>
    </style:style>
    <style:style style:name="P322" style:parent-style-name="Standard" style:family="paragraph">
      <style:paragraph-properties fo:margin-top="0.0006in"/>
      <style:text-properties style:font-name="Times New Roman" fo:font-size="2.5pt" style:font-size-asian="2.5pt"/>
    </style:style>
    <style:style style:name="P323" style:parent-style-name="Standard" style:family="paragraph">
      <style:paragraph-properties fo:margin-top="0.002in"/>
      <style:text-properties style:font-name="Times New Roman" fo:font-size="2.5pt" style:font-size-asian="2.5pt"/>
    </style:style>
    <style:style style:name="P324" style:parent-style-name="Standard" style:family="paragraph">
      <style:paragraph-properties fo:margin-top="0.0069in"/>
      <style:text-properties style:font-name="Times New Roman" fo:font-size="2pt" style:font-size-asian="2pt"/>
    </style:style>
    <style:style style:name="P325" style:parent-style-name="Standard" style:family="paragraph">
      <style:paragraph-properties fo:margin-top="0.002in"/>
      <style:text-properties style:font-name="Times New Roman" fo:font-size="2.5pt" style:font-size-asian="2.5pt"/>
    </style:style>
    <style:style style:name="P326" style:parent-style-name="Standard" style:family="paragraph">
      <style:paragraph-properties fo:margin-top="0.0062in"/>
      <style:text-properties style:font-name="Times New Roman" fo:font-size="2pt" style:font-size-asian="2pt"/>
    </style:style>
    <style:style style:name="P327" style:parent-style-name="Standard" style:family="paragraph">
      <style:paragraph-properties fo:margin-top="0.002in"/>
      <style:text-properties style:font-name="Times New Roman" fo:font-size="2.5pt" style:font-size-asian="2.5pt"/>
    </style:style>
    <style:style style:name="P328" style:parent-style-name="Standard" style:family="paragraph">
      <style:paragraph-properties fo:margin-top="0.0013in"/>
      <style:text-properties style:font-name="Times New Roman" fo:font-size="2.5pt" style:font-size-asian="2.5pt"/>
    </style:style>
    <style:style style:name="P329" style:parent-style-name="Standard" style:family="paragraph">
      <style:paragraph-properties fo:margin-top="0.0006in"/>
      <style:text-properties style:font-name="Times New Roman" fo:font-size="2.5pt" style:font-size-asian="2.5pt"/>
    </style:style>
    <style:style style:name="P330" style:parent-style-name="Standard" style:family="paragraph">
      <style:paragraph-properties fo:margin-top="0.0013in"/>
      <style:text-properties style:font-name="Times New Roman" fo:font-size="2.5pt" style:font-size-asian="2.5pt"/>
    </style:style>
    <style:style style:name="P331" style:parent-style-name="Standard" style:family="paragraph">
      <style:paragraph-properties fo:margin-top="0.0013in"/>
      <style:text-properties style:font-name="Times New Roman" fo:font-size="2.5pt" style:font-size-asian="2.5pt"/>
    </style:style>
    <style:style style:name="P332" style:parent-style-name="Standard" style:family="paragraph">
      <style:paragraph-properties fo:margin-top="0.0076in"/>
      <style:text-properties style:font-name="Times New Roman" fo:font-size="2pt" style:font-size-asian="2pt"/>
    </style:style>
    <style:style style:name="P333" style:parent-style-name="Standard" style:family="paragraph">
      <style:paragraph-properties fo:margin-top="0.0013in"/>
      <style:text-properties style:font-name="Times New Roman" fo:font-size="2.5pt" style:font-size-asian="2.5pt"/>
    </style:style>
    <style:style style:name="P334" style:parent-style-name="Standard" style:family="paragraph">
      <style:paragraph-properties fo:margin-top="0.0076in"/>
      <style:text-properties style:font-name="Times New Roman" fo:font-size="2pt" style:font-size-asian="2pt"/>
    </style:style>
    <style:style style:name="P335" style:parent-style-name="Standard" style:family="paragraph">
      <style:paragraph-properties fo:margin-top="0.0013in"/>
      <style:text-properties style:font-name="Times New Roman" fo:font-size="2.5pt" style:font-size-asian="2.5pt"/>
    </style:style>
    <style:style style:name="P336" style:parent-style-name="Standard" style:family="paragraph">
      <style:paragraph-properties fo:margin-top="0.0069in"/>
      <style:text-properties style:font-name="Times New Roman" fo:font-size="2pt" style:font-size-asian="2pt"/>
    </style:style>
    <style:style style:name="P337" style:parent-style-name="Standard" style:family="paragraph">
      <style:paragraph-properties fo:margin-top="0.002in"/>
      <style:text-properties style:font-name="Times New Roman" fo:font-size="2.5pt" style:font-size-asian="2.5pt"/>
    </style:style>
    <style:style style:name="P338" style:parent-style-name="Standard" style:family="paragraph">
      <style:paragraph-properties fo:margin-top="0.0006in"/>
      <style:text-properties style:font-name="Times New Roman" fo:font-size="2.5pt" style:font-size-asian="2.5pt"/>
    </style:style>
    <style:style style:name="P339" style:parent-style-name="Standard" style:family="paragraph">
      <style:paragraph-properties fo:margin-top="0.0048in"/>
      <style:text-properties style:font-name="Times New Roman" fo:font-size="13pt" style:font-size-asian="13pt"/>
    </style:style>
    <style:style style:name="P340" style:parent-style-name="Standard" style:family="paragraph">
      <style:paragraph-properties fo:margin-top="0.0041in"/>
      <style:text-properties style:font-name="Times New Roman" fo:font-size="10.5pt" style:font-size-asian="10.5pt"/>
    </style:style>
    <style:style style:name="P341" style:parent-style-name="Standard" style:family="paragraph">
      <style:paragraph-properties fo:margin-top="0.0055in"/>
      <style:text-properties style:font-name="Times New Roman" fo:font-size="13pt" style:font-size-asian="13pt"/>
    </style:style>
    <style:style style:family="graphic" style:name="a1120" style:parent-style-name="Graphics">
      <style:graphic-properties fo:border="none" fo:background-color="transparent" style:wrap="none" style:horizontal-rel="page" style:vertical-rel="paragraph" style:horizontal-pos="from-left" style:vertical-pos="from-top"/>
    </style:style>
    <style:style style:family="graphic" style:name="a1121" style:parent-style-name="Graphics">
      <style:graphic-properties fo:border="none" fo:background-color="transparent" style:wrap="none" style:horizontal-rel="page" style:vertical-rel="paragraph" style:horizontal-pos="from-left" style:vertical-pos="from-top"/>
    </style:style>
    <style:style style:family="graphic" style:name="a1122" style:parent-style-name="Graphics">
      <style:graphic-properties fo:border="none" fo:background-color="transparent" style:wrap="none" style:horizontal-rel="page" style:vertical-rel="paragraph" style:horizontal-pos="from-left" style:vertical-pos="from-top"/>
    </style:style>
    <style:style style:family="graphic" style:name="a1123" style:parent-style-name="Graphics">
      <style:graphic-properties fo:border="none" fo:background-color="transparent" style:wrap="none" style:horizontal-rel="page" style:vertical-rel="paragraph" style:horizontal-pos="from-left" style:vertical-pos="from-top"/>
    </style:style>
    <style:style style:family="graphic" style:name="a1124" style:parent-style-name="Graphics">
      <style:graphic-properties fo:border="none" fo:background-color="transparent" style:wrap="none" style:horizontal-rel="page" style:vertical-rel="paragraph" style:horizontal-pos="from-left" style:vertical-pos="from-top"/>
    </style:style>
    <style:style style:family="graphic" style:name="a1125" style:parent-style-name="Graphics">
      <style:graphic-properties fo:border="none" fo:background-color="transparent" style:wrap="none" style:horizontal-rel="page" style:vertical-rel="paragraph" style:horizontal-pos="from-left" style:vertical-pos="from-top"/>
    </style:style>
    <style:style style:family="graphic" style:name="a10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00" style:parent-style-name="Graphics">
      <style:graphic-properties fo:border="none" fo:background-color="transparent" style:wrap="none" style:horizontal-rel="page" style:vertical-rel="paragraph" style:horizontal-pos="from-left" style:vertical-pos="from-top"/>
    </style:style>
    <style:style style:family="graphic" style:name="a10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01"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02" style:parent-style-name="Graphics">
      <style:graphic-properties fo:border="none" fo:background-color="transparent" style:wrap="none" style:horizontal-rel="page" style:vertical-rel="paragraph" style:horizontal-pos="from-left" style:vertical-pos="from-top"/>
    </style:style>
    <style:style style:family="graphic" style:name="a104">
      <style:graphic-properties style:writing-mode="lr-tb" draw:fill="solid" draw:fill-color="#000000" draw:opacity="100%" draw:stroke="none"/>
      <style:paragraph-properties/>
    </style:style>
    <style:style style:family="graphic" style:name="a1303"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0.01042in none" fo:background-color="transparent" style:writing-mode="lr-tb" fo:clip="rect(0in, 0in, 0in, 0in)"/>
    </style:style>
    <style:style style:family="graphic" style:name="a1304" style:parent-style-name="Graphics">
      <style:graphic-properties fo:border="none" fo:background-color="transparent" style:wrap="none" style:horizontal-rel="page" style:vertical-rel="paragraph" style:horizontal-pos="from-left" style:vertical-pos="from-top"/>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305"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0.01042in none" fo:background-color="transparent" style:writing-mode="lr-tb" fo:clip="rect(0in, 0in, 0in, 0in)"/>
    </style:style>
    <style:style style:family="graphic" style:name="a1306"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0.01042in none" fo:background-color="transparent" style:writing-mode="lr-tb" fo:clip="rect(0in, 0in, 0in, 0in)"/>
    </style:style>
    <style:style style:family="graphic" style:name="a1307"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style:wrap="run-through" style:run-through="foreground" style:writing-mode="lr-tb" style:horizontal-rel="page" style:vertical-rel="page" style:horizontal-pos="from-left" style:vertical-pos="from-top"/>
    </style:style>
    <style:style style:family="graphic" style:name="a1308" style:parent-style-name="Graphics">
      <style:graphic-properties fo:border="none" fo:background-color="transparent" style:wrap="none" style:horizontal-rel="page" style:vertical-rel="paragraph" style:horizontal-pos="from-left" style:vertical-pos="from-top"/>
    </style:style>
    <style:style style:family="graphic" style:name="a1309" style:parent-style-name="Graphics">
      <style:graphic-properties fo:border="none" fo:background-color="transparent" style:wrap="none" style:horizontal-rel="page" style:vertical-rel="paragraph" style:horizontal-pos="from-left" style:vertical-pos="from-top"/>
    </style:style>
    <style:style style:family="graphic" style:name="a11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3" style:parent-style-name="Graphics">
      <style:graphic-properties fo:border="none" fo:background-color="transparent"/>
    </style:style>
    <style:style style:family="graphic" style:name="a1134" style:parent-style-name="Graphics">
      <style:graphic-properties fo:border="none" fo:background-color="transparent"/>
    </style:style>
    <style:style style:family="graphic" style:name="a1135" style:parent-style-name="Graphics">
      <style:graphic-properties fo:border="none" fo:background-color="transparent"/>
    </style:style>
    <style:style style:family="graphic" style:name="a1136" style:parent-style-name="Graphics">
      <style:graphic-properties fo:border="none" fo:background-color="transparent"/>
    </style:style>
    <style:style style:family="graphic" style:name="a1137" style:parent-style-name="Graphics">
      <style:graphic-properties fo:border="none" fo:background-color="transparent"/>
    </style:style>
    <style:style style:family="graphic" style:name="a1138" style:parent-style-name="Graphics">
      <style:graphic-properties fo:border="none" fo:background-color="transparent"/>
    </style:style>
    <style:style style:family="graphic" style:name="a1139" style:parent-style-name="Graphics">
      <style:graphic-properties fo:border="none" fo:background-color="transparent"/>
    </style:style>
    <style:style style:family="graphic" style:name="a1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10" style:parent-style-name="Graphics">
      <style:graphic-properties fo:border="none" fo:background-color="transparent" style:wrap="none" style:horizontal-rel="page" style:vertical-rel="paragraph" style:horizontal-pos="from-left" style:vertical-pos="from-top"/>
    </style:style>
    <style:style style:family="graphic" style:name="a11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11"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12" style:parent-style-name="Graphics">
      <style:graphic-properties fo:border="none" fo:background-color="transparent" style:wrap="none" style:horizontal-rel="page" style:vertical-rel="paragraph" style:horizontal-pos="from-left" style:vertical-pos="from-top"/>
    </style:style>
    <style:style style:family="graphic" style:name="a11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13"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14"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15" style:parent-style-name="Graphics">
      <style:graphic-properties fo:border="none" fo:background-color="transparent" style:wrap="none"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1316" style:parent-style-name="Graphics">
      <style:graphic-properties fo:border="none" fo:background-color="transparent" style:wrap="none" style:horizontal-rel="page" style:vertical-rel="paragraph" style:horizontal-pos="from-left" style:vertical-pos="from-top"/>
    </style:style>
    <style:style style:family="graphic" style:name="a118" style:parent-style-name="Graphics">
      <style:graphic-properties fo:border="0.01042in none" fo:background-color="transparent" style:writing-mode="lr-tb" fo:clip="rect(0in, 0in, 0in, 0in)"/>
    </style:style>
    <style:style style:family="graphic" style:name="a1317"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style:writing-mode="lr-tb" draw:fill="solid" draw:fill-color="#000000" draw:opacity="100%" draw:stroke="none"/>
      <style:paragraph-properties/>
    </style:style>
    <style:style style:family="graphic" style:name="a1318" style:parent-style-name="Graphics">
      <style:graphic-properties fo:border="none" fo:background-color="transparent" style:wrap="none" style:horizontal-rel="page" style:vertical-rel="paragraph" style:horizontal-pos="from-left" style:vertical-pos="from-top"/>
    </style:style>
    <style:style style:family="graphic" style:name="a1319" style:parent-style-name="Graphics">
      <style:graphic-properties fo:border="none" fo:background-color="transparent" style:wrap="none" style:horizontal-rel="page" style:vertical-rel="paragraph" style:horizontal-pos="from-left" style:vertical-pos="from-top"/>
    </style:style>
    <style:style style:family="graphic" style:name="a1140" style:parent-style-name="Graphics">
      <style:graphic-properties fo:border="none" fo:background-color="transparent"/>
    </style:style>
    <style:style style:family="graphic" style:name="a1141" style:parent-style-name="Graphics">
      <style:graphic-properties fo:border="none" fo:background-color="transparent" style:wrap="none" style:horizontal-rel="page" style:vertical-rel="paragraph" style:horizontal-pos="from-left" style:vertical-pos="from-top"/>
    </style:style>
    <style:style style:family="graphic" style:name="a1142" style:parent-style-name="Graphics">
      <style:graphic-properties fo:border="none" fo:background-color="transparent" style:wrap="none" style:horizontal-rel="page" style:vertical-rel="paragraph" style:horizontal-pos="from-left" style:vertical-pos="from-top"/>
    </style:style>
    <style:style style:family="graphic" style:name="a1143" style:parent-style-name="Graphics">
      <style:graphic-properties fo:border="none" fo:background-color="transparent" style:wrap="none" style:horizontal-rel="page" style:vertical-rel="paragraph" style:horizontal-pos="from-left" style:vertical-pos="from-top"/>
    </style:style>
    <style:style style:family="graphic" style:name="a1144" style:parent-style-name="Graphics">
      <style:graphic-properties fo:border="none" fo:background-color="transparent" style:wrap="none" style:horizontal-rel="page" style:vertical-rel="paragraph" style:horizontal-pos="from-left" style:vertical-pos="from-top"/>
    </style:style>
    <style:style style:family="graphic" style:name="a1145" style:parent-style-name="Graphics">
      <style:graphic-properties fo:border="none" fo:background-color="transparent" style:wrap="none" style:horizontal-rel="page" style:vertical-rel="paragraph" style:horizontal-pos="from-left" style:vertical-pos="from-top"/>
    </style:style>
    <style:style style:family="graphic" style:name="a1146" style:parent-style-name="Graphics">
      <style:graphic-properties fo:border="none" fo:background-color="transparent" style:wrap="none" style:horizontal-rel="page" style:vertical-rel="paragraph" style:horizontal-pos="from-left" style:vertical-pos="from-top"/>
    </style:style>
    <style:style style:family="graphic" style:name="a1147" style:parent-style-name="Graphics">
      <style:graphic-properties fo:border="none" fo:background-color="transparent" style:wrap="none" style:horizontal-rel="page" style:vertical-rel="paragraph" style:horizontal-pos="from-left" style:vertical-pos="from-top"/>
    </style:style>
    <style:style style:family="graphic" style:name="a1148" style:parent-style-name="Graphics">
      <style:graphic-properties fo:border="none" fo:background-color="transparent" style:wrap="none" style:horizontal-rel="page" style:vertical-rel="paragraph" style:horizontal-pos="from-left" style:vertical-pos="from-top"/>
    </style:style>
    <style:style style:family="graphic" style:name="a1149"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style:wrap="run-through" style:run-through="foreground" style:writing-mode="lr-tb" style:horizontal-rel="char" style:vertical-rel="line" style:horizontal-pos="from-left" style:vertical-pos="from-top"/>
    </style:style>
    <style:style style:family="graphic" style:name="a121">
      <style:graphic-properties style:writing-mode="lr-tb" draw:fill="solid" draw:fill-color="#000000" draw:opacity="100%" draw:stroke="none"/>
      <style:paragraph-properties/>
    </style:style>
    <style:style style:family="graphic" style:name="a1320" style:parent-style-name="Graphics">
      <style:graphic-properties fo:border="none" fo:background-color="transparent" style:wrap="none" style:horizontal-rel="page" style:vertical-rel="paragraph" style:horizontal-pos="from-left" style:vertical-pos="from-top"/>
    </style:style>
    <style:style style:family="graphic" style:name="a122" style:parent-style-name="Graphics">
      <style:graphic-properties fo:border="0.01042in none" fo:background-color="transparent" style:writing-mode="lr-tb" fo:clip="rect(0in, 0in, 0in, 0in)"/>
    </style:style>
    <style:style style:family="graphic" style:name="a1321" style:parent-style-name="Graphics">
      <style:graphic-properties fo:border="none" fo:background-color="transparent" style:wrap="none" style:horizontal-rel="page" style:vertical-rel="paragraph" style:horizontal-pos="from-left" style:vertical-pos="from-top"/>
    </style:style>
    <style:style style:family="graphic" style:name="a123">
      <style:graphic-properties style:wrap="run-through" style:run-through="foreground" style:writing-mode="lr-tb" style:horizontal-rel="char" style:vertical-rel="line" style:horizontal-pos="from-left" style:vertical-pos="from-top"/>
    </style:style>
    <style:style style:family="graphic" style:name="a1322" style:parent-style-name="Graphics">
      <style:graphic-properties fo:border="none" fo:background-color="transparent" style:wrap="none" style:horizontal-rel="page" style:vertical-rel="paragraph" style:horizontal-pos="from-left" style:vertical-pos="from-top"/>
    </style:style>
    <style:style style:family="graphic" style:name="a124" style:parent-style-name="Graphics">
      <style:graphic-properties fo:border="0.01042in none" fo:background-color="transparent" style:writing-mode="lr-tb" fo:clip="rect(0in, 0in, 0in, 0in)"/>
    </style:style>
    <style:style style:family="graphic" style:name="a1323"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0.01042in none" fo:background-color="transparent" style:writing-mode="lr-tb" fo:clip="rect(0in, 0in, 0in, 0in)"/>
    </style:style>
    <style:style style:family="graphic" style:name="a1324"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border="0.01042in none" fo:background-color="transparent" style:writing-mode="lr-tb" fo:clip="rect(0in, 0in, 0in, 0in)"/>
    </style:style>
    <style:style style:family="graphic" style:name="a1325" style:parent-style-name="Graphics">
      <style:graphic-properties fo:border="none" fo:background-color="transparent" style:wrap="none" style:horizontal-rel="page" style:vertical-rel="paragraph" style:horizontal-pos="from-left" style:vertical-pos="from-top"/>
    </style:style>
    <style:style style:family="graphic" style:name="a127">
      <style:graphic-properties style:wrap="none" style:writing-mode="lr-tb" style:horizontal-rel="page" style:vertical-rel="paragraph" style:horizontal-pos="from-left" style:vertical-pos="from-top"/>
    </style:style>
    <style:style style:family="graphic" style:name="a1326" style:parent-style-name="Graphics">
      <style:graphic-properties fo:border="none" fo:background-color="transparent" style:wrap="none" style:horizontal-rel="page" style:vertical-rel="paragraph" style:horizontal-pos="from-left" style:vertical-pos="from-top"/>
    </style:style>
    <style:style style:family="graphic" style:name="a12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27" style:parent-style-name="Graphics">
      <style:graphic-properties fo:border="none" fo:background-color="transparent" style:wrap="none" style:horizontal-rel="page" style:vertical-rel="paragraph" style:horizontal-pos="from-left" style:vertical-pos="from-top"/>
    </style:style>
    <style:style style:family="graphic" style:name="a12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28" style:parent-style-name="Graphics">
      <style:graphic-properties fo:border="none" fo:background-color="transparent" style:wrap="none" style:horizontal-rel="page" style:vertical-rel="paragraph" style:horizontal-pos="from-left" style:vertical-pos="from-top"/>
    </style:style>
    <style:style style:family="graphic" style:name="a1329" style:parent-style-name="Graphics">
      <style:graphic-properties fo:border="none" fo:background-color="transparent" style:wrap="none" style:horizontal-rel="page" style:vertical-rel="paragraph" style:horizontal-pos="from-left" style:vertical-pos="from-top"/>
    </style:style>
    <style:style style:family="graphic" style:name="a1150" style:parent-style-name="Graphics">
      <style:graphic-properties fo:border="none" fo:background-color="transparent" style:wrap="none" style:horizontal-rel="page" style:vertical-rel="paragraph" style:horizontal-pos="from-left" style:vertical-pos="from-top"/>
    </style:style>
    <style:style style:family="graphic" style:name="a1151" style:parent-style-name="Graphics">
      <style:graphic-properties fo:border="none" fo:background-color="transparent" style:wrap="none" style:horizontal-rel="page" style:vertical-rel="paragraph" style:horizontal-pos="from-left" style:vertical-pos="from-top"/>
    </style:style>
    <style:style style:family="graphic" style:name="a1152" style:parent-style-name="Graphics">
      <style:graphic-properties fo:border="none" fo:background-color="transparent" style:wrap="none" style:horizontal-rel="page" style:vertical-rel="paragraph" style:horizontal-pos="from-left" style:vertical-pos="from-top"/>
    </style:style>
    <style:style style:family="graphic" style:name="a1153" style:parent-style-name="Graphics">
      <style:graphic-properties fo:border="none" fo:background-color="transparent" style:wrap="none" style:horizontal-rel="page" style:vertical-rel="paragraph" style:horizontal-pos="from-left" style:vertical-pos="from-top"/>
    </style:style>
    <style:style style:family="graphic" style:name="a1154" style:parent-style-name="Graphics">
      <style:graphic-properties fo:border="none" fo:background-color="transparent" style:wrap="none" style:horizontal-rel="page" style:vertical-rel="paragraph" style:horizontal-pos="from-left" style:vertical-pos="from-top"/>
    </style:style>
    <style:style style:family="graphic" style:name="a1155" style:parent-style-name="Graphics">
      <style:graphic-properties fo:border="none" fo:background-color="transparent" style:wrap="none" style:horizontal-rel="page" style:vertical-rel="paragraph" style:horizontal-pos="from-left" style:vertical-pos="from-top"/>
    </style:style>
    <style:style style:family="graphic" style:name="a1156" style:parent-style-name="Graphics">
      <style:graphic-properties fo:border="none" fo:background-color="transparent" style:wrap="none" style:horizontal-rel="page" style:vertical-rel="paragraph" style:horizontal-pos="from-left" style:vertical-pos="from-top"/>
    </style:style>
    <style:style style:family="graphic" style:name="a1157" style:parent-style-name="Graphics">
      <style:graphic-properties fo:border="none" fo:background-color="transparent" style:wrap="none" style:horizontal-rel="page" style:vertical-rel="paragraph" style:horizontal-pos="from-left" style:vertical-pos="from-top"/>
    </style:style>
    <style:style style:family="graphic" style:name="a1158" style:parent-style-name="Graphics">
      <style:graphic-properties fo:border="none" fo:background-color="transparent" style:wrap="none" style:horizontal-rel="page" style:vertical-rel="paragraph" style:horizontal-pos="from-left" style:vertical-pos="from-top"/>
    </style:style>
    <style:style style:family="graphic" style:name="a1159" style:parent-style-name="Graphics">
      <style:graphic-properties fo:border="none" fo:background-color="transparent" style:wrap="none" style:horizontal-rel="page" style:vertical-rel="paragraph" style:horizontal-pos="from-left" style:vertical-pos="from-top"/>
    </style:style>
    <style:style style:family="graphic" style:name="a30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0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00" style:parent-style-name="Graphics">
      <style:graphic-properties fo:border="none" fo:background-color="transparent" style:wrap="none" style:horizontal-rel="page" style:vertical-rel="paragraph" style:horizontal-pos="from-left" style:vertical-pos="from-top"/>
    </style:style>
    <style:style style:family="graphic" style:name="a302" style:parent-style-name="Graphics">
      <style:graphic-properties fo:border="none" fo:background-color="transparent" style:wrap="none" style:horizontal-rel="page" style:vertical-rel="paragraph" style:horizontal-pos="from-left" style:vertical-pos="from-top"/>
    </style:style>
    <style:style style:family="graphic" style:name="a1501" style:parent-style-name="Graphics">
      <style:graphic-properties fo:border="none" fo:background-color="transparent" style:wrap="none" style:horizontal-rel="page" style:vertical-rel="paragraph" style:horizontal-pos="from-left" style:vertical-pos="from-top"/>
    </style:style>
    <style:style style:family="graphic" style:name="a303">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502" style:parent-style-name="Graphics">
      <style:graphic-properties fo:border="none" fo:background-color="transparent" style:wrap="none" style:horizontal-rel="page" style:vertical-rel="paragraph" style:horizontal-pos="from-left" style:vertical-pos="from-top"/>
    </style:style>
    <style:style style:family="graphic" style:name="a304">
      <style:graphic-properties style:writing-mode="lr-tb" draw:fill="solid" draw:fill-color="#000000" draw:opacity="100%" draw:stroke="none"/>
      <style:paragraph-properties/>
    </style:style>
    <style:style style:family="graphic" style:name="a1503" style:parent-style-name="Graphics">
      <style:graphic-properties fo:border="none" fo:background-color="transparent" style:wrap="none" style:horizontal-rel="page" style:vertical-rel="paragraph" style:horizontal-pos="from-left" style:vertical-pos="from-top"/>
    </style:style>
    <style:style style:family="graphic" style:name="a305" style:parent-style-name="Graphics">
      <style:graphic-properties fo:border="0.01042in none" fo:background-color="transparent" style:writing-mode="lr-tb" fo:clip="rect(0in, 0in, 0in, 0in)"/>
    </style:style>
    <style:style style:family="graphic" style:name="a1504" style:parent-style-name="Graphics">
      <style:graphic-properties fo:border="none" fo:background-color="transparent" style:wrap="none" style:horizontal-rel="page" style:vertical-rel="paragraph" style:horizontal-pos="from-left" style:vertical-pos="from-top"/>
    </style:style>
    <style:style style:family="graphic" style:name="a306">
      <style:graphic-properties style:wrap="none" style:writing-mode="lr-tb" style:horizontal-rel="page" style:vertical-rel="paragraph" style:horizontal-pos="from-left" style:vertical-pos="from-top"/>
    </style:style>
    <style:style style:family="graphic" style:name="a1505" style:parent-style-name="Graphics">
      <style:graphic-properties fo:border="none" fo:background-color="transparent" style:wrap="none" style:horizontal-rel="page" style:vertical-rel="paragraph" style:horizontal-pos="from-left" style:vertical-pos="from-top"/>
    </style:style>
    <style:style style:family="graphic" style:name="a307" style:parent-style-name="Graphics">
      <style:graphic-properties fo:border="0.01042in none" fo:background-color="transparent" style:writing-mode="lr-tb" fo:clip="rect(0in, 0in, 0in, 0in)"/>
    </style:style>
    <style:style style:family="graphic" style:name="a1506" style:parent-style-name="Graphics">
      <style:graphic-properties fo:border="none" fo:background-color="transparent" style:wrap="none" style:horizontal-rel="page" style:vertical-rel="paragraph" style:horizontal-pos="from-left" style:vertical-pos="from-top"/>
    </style:style>
    <style:style style:family="graphic" style:name="a308">
      <style:graphic-properties style:writing-mode="lr-tb" draw:fill="solid" draw:fill-color="#000000" draw:opacity="100%" draw:stroke="none"/>
      <style:paragraph-properties/>
    </style:style>
    <style:style style:family="graphic" style:name="a1507" style:parent-style-name="Graphics">
      <style:graphic-properties fo:border="none" fo:background-color="transparent" style:wrap="none" style:horizontal-rel="page" style:vertical-rel="paragraph" style:horizontal-pos="from-left" style:vertical-pos="from-top"/>
    </style:style>
    <style:style style:family="graphic" style:name="a309" style:parent-style-name="Graphics">
      <style:graphic-properties fo:border="0.01042in none" fo:background-color="transparent" style:writing-mode="lr-tb" fo:clip="rect(0in, 0in, 0in, 0in)"/>
    </style:style>
    <style:style style:family="graphic" style:name="a1508" style:parent-style-name="Graphics">
      <style:graphic-properties fo:border="none" fo:background-color="transparent" style:wrap="none" style:horizontal-rel="page" style:vertical-rel="paragraph" style:horizontal-pos="from-left" style:vertical-pos="from-top"/>
    </style:style>
    <style:style style:family="graphic" style:name="a13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09" style:parent-style-name="Graphics">
      <style:graphic-properties fo:border="none" fo:background-color="transparent" style:wrap="none" style:horizontal-rel="page" style:vertical-rel="paragraph" style:horizontal-pos="from-left" style:vertical-pos="from-top"/>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1330" style:parent-style-name="Graphics">
      <style:graphic-properties fo:border="none" fo:background-color="transparent" style:wrap="none" style:horizontal-rel="page" style:vertical-rel="paragraph" style:horizontal-pos="from-left" style:vertical-pos="from-top"/>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1331" style:parent-style-name="Graphics">
      <style:graphic-properties fo:border="none" fo:background-color="transparent" style:wrap="none" style:horizontal-rel="page" style:vertical-rel="paragraph" style:horizontal-pos="from-left" style:vertical-pos="from-top"/>
    </style:style>
    <style:style style:family="graphic" style:name="a133" style:parent-style-name="Graphics">
      <style:graphic-properties fo:border="0.01042in none" fo:background-color="transparent" style:writing-mode="lr-tb" fo:clip="rect(0in, 0in, 0in, 0in)"/>
    </style:style>
    <style:style style:family="graphic" style:name="a1332"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0.01042in none" fo:background-color="transparent" style:writing-mode="lr-tb" fo:clip="rect(0in, 0in, 0in, 0in)"/>
    </style:style>
    <style:style style:family="graphic" style:name="a1333" style:parent-style-name="Graphics">
      <style:graphic-properties fo:border="none" fo:background-color="transparent" style:wrap="none" style:horizontal-rel="page" style:vertical-rel="paragraph" style:horizontal-pos="from-left" style:vertical-pos="from-top"/>
    </style:style>
    <style:style style:family="graphic" style:name="a135">
      <style:graphic-properties style:wrap="none" style:writing-mode="lr-tb" style:horizontal-rel="page" style:vertical-rel="paragraph" style:horizontal-pos="from-left" style:vertical-pos="from-top"/>
    </style:style>
    <style:style style:family="graphic" style:name="a1334"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1335" style:parent-style-name="Graphics">
      <style:graphic-properties fo:border="none" fo:background-color="transparent" style:wrap="none" style:horizontal-rel="page" style:vertical-rel="paragraph" style:horizontal-pos="from-left" style:vertical-pos="from-top"/>
    </style:style>
    <style:style style:family="graphic" style:name="a137" style:parent-style-name="Graphics">
      <style:graphic-properties fo:border="0.01042in none" fo:background-color="transparent" style:writing-mode="lr-tb" fo:clip="rect(0in, 0in, 0in, 0in)"/>
    </style:style>
    <style:style style:family="graphic" style:name="a1336"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0.01042in none" fo:background-color="transparent" style:writing-mode="lr-tb" fo:clip="rect(0in, 0in, 0in, 0in)"/>
    </style:style>
    <style:style style:family="graphic" style:name="a1337" style:parent-style-name="Graphics">
      <style:graphic-properties fo:border="none" fo:background-color="transparent" style:wrap="none" style:horizontal-rel="page" style:vertical-rel="paragraph" style:horizontal-pos="from-left" style:vertical-pos="from-top"/>
    </style:style>
    <style:style style:family="graphic" style:name="a139">
      <style:graphic-properties style:wrap="none" style:writing-mode="lr-tb" style:horizontal-rel="page" style:vertical-rel="paragraph" style:horizontal-pos="from-left" style:vertical-pos="from-top"/>
    </style:style>
    <style:style style:family="graphic" style:name="a1338" style:parent-style-name="Graphics">
      <style:graphic-properties fo:border="none" fo:background-color="transparent" style:wrap="none" style:horizontal-rel="page" style:vertical-rel="paragraph" style:horizontal-pos="from-left" style:vertical-pos="from-top"/>
    </style:style>
    <style:style style:family="graphic" style:name="a1339" style:parent-style-name="Graphics">
      <style:graphic-properties fo:border="none" fo:background-color="transparent" style:wrap="none" style:horizontal-rel="page" style:vertical-rel="paragraph" style:horizontal-pos="from-left" style:vertical-pos="from-top"/>
    </style:style>
    <style:style style:family="graphic" style:name="a1160" style:parent-style-name="Graphics">
      <style:graphic-properties fo:border="none" fo:background-color="transparent" style:wrap="none" style:horizontal-rel="page" style:vertical-rel="paragraph" style:horizontal-pos="from-left" style:vertical-pos="from-top"/>
    </style:style>
    <style:style style:family="graphic" style:name="a1161" style:parent-style-name="Graphics">
      <style:graphic-properties fo:border="none" fo:background-color="transparent" style:wrap="none" style:horizontal-rel="page" style:vertical-rel="paragraph" style:horizontal-pos="from-left" style:vertical-pos="from-top"/>
    </style:style>
    <style:style style:family="graphic" style:name="a1162" style:parent-style-name="Graphics">
      <style:graphic-properties fo:border="none" fo:background-color="transparent" style:wrap="none" style:horizontal-rel="page" style:vertical-rel="paragraph" style:horizontal-pos="from-left" style:vertical-pos="from-top"/>
    </style:style>
    <style:style style:family="graphic" style:name="a1163" style:parent-style-name="Graphics">
      <style:graphic-properties fo:border="none" fo:background-color="transparent" style:wrap="none" style:horizontal-rel="page" style:vertical-rel="paragraph" style:horizontal-pos="from-left" style:vertical-pos="from-top"/>
    </style:style>
    <style:style style:family="graphic" style:name="a1164" style:parent-style-name="Graphics">
      <style:graphic-properties fo:border="none" fo:background-color="transparent" style:wrap="none" style:horizontal-rel="page" style:vertical-rel="paragraph" style:horizontal-pos="from-left" style:vertical-pos="from-top"/>
    </style:style>
    <style:style style:family="graphic" style:name="a1165" style:parent-style-name="Graphics">
      <style:graphic-properties fo:border="none" fo:background-color="transparent" style:wrap="none" style:horizontal-rel="page" style:vertical-rel="paragraph" style:horizontal-pos="from-left" style:vertical-pos="from-top"/>
    </style:style>
    <style:style style:family="graphic" style:name="a1166" style:parent-style-name="Graphics">
      <style:graphic-properties fo:border="none" fo:background-color="transparent" style:wrap="none" style:horizontal-rel="page" style:vertical-rel="paragraph" style:horizontal-pos="from-left" style:vertical-pos="from-top"/>
    </style:style>
    <style:style style:family="graphic" style:name="a1167" style:parent-style-name="Graphics">
      <style:graphic-properties fo:border="none" fo:background-color="transparent" style:wrap="none" style:horizontal-rel="page" style:vertical-rel="paragraph" style:horizontal-pos="from-left" style:vertical-pos="from-top"/>
    </style:style>
    <style:style style:family="graphic" style:name="a1168" style:parent-style-name="Graphics">
      <style:graphic-properties fo:border="none" fo:background-color="transparent" style:wrap="none" style:horizontal-rel="page" style:vertical-rel="paragraph" style:horizontal-pos="from-left" style:vertical-pos="from-top"/>
    </style:style>
    <style:style style:family="graphic" style:name="a1169" style:parent-style-name="Graphics">
      <style:graphic-properties fo:border="none" fo:background-color="transparent" style:wrap="none" style:horizontal-rel="page" style:vertical-rel="paragraph" style:horizontal-pos="from-left" style:vertical-pos="from-top"/>
    </style:style>
    <style:style style:family="graphic" style:name="a310">
      <style:graphic-properties style:wrap="none" style:writing-mode="lr-tb" style:horizontal-rel="page" style:vertical-rel="paragraph" style:horizontal-pos="from-left" style:vertical-pos="from-top"/>
    </style:style>
    <style:style style:family="graphic" style:name="a311" style:parent-style-name="Graphics">
      <style:graphic-properties fo:border="none" fo:background-color="transparent" style:wrap="none" style:horizontal-rel="page" style:vertical-rel="paragraph" style:horizontal-pos="from-left" style:vertical-pos="from-top"/>
    </style:style>
    <style:style style:family="graphic" style:name="a1510" style:parent-style-name="Graphics">
      <style:graphic-properties fo:border="none" fo:background-color="transparent" style:wrap="none" style:horizontal-rel="page" style:vertical-rel="paragraph" style:horizontal-pos="from-left" style:vertical-pos="from-top"/>
    </style:style>
    <style:style style:family="graphic" style:name="a312" style:parent-style-name="Graphics">
      <style:graphic-properties fo:border="none" fo:background-color="transparent" style:wrap="none" style:horizontal-rel="page" style:vertical-rel="paragraph" style:horizontal-pos="from-left" style:vertical-pos="from-top"/>
    </style:style>
    <style:style style:family="graphic" style:name="a1511" style:parent-style-name="Graphics">
      <style:graphic-properties fo:border="none" fo:background-color="transparent" style:wrap="none" style:horizontal-rel="page" style:vertical-rel="paragraph" style:horizontal-pos="from-left" style:vertical-pos="from-top"/>
    </style:style>
    <style:style style:family="graphic" style:name="a31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12" style:parent-style-name="Graphics">
      <style:graphic-properties fo:border="none" fo:background-color="transparent" style:wrap="none" style:horizontal-rel="page" style:vertical-rel="paragraph" style:horizontal-pos="from-left" style:vertical-pos="from-top"/>
    </style:style>
    <style:style style:family="graphic" style:name="a31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13" style:parent-style-name="Graphics">
      <style:graphic-properties fo:border="none" fo:background-color="transparent" style:wrap="none" style:horizontal-rel="page" style:vertical-rel="paragraph" style:horizontal-pos="from-left" style:vertical-pos="from-top"/>
    </style:style>
    <style:style style:family="graphic" style:name="a31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14" style:parent-style-name="Graphics">
      <style:graphic-properties fo:border="none" fo:background-color="transparent" style:wrap="none" style:horizontal-rel="page" style:vertical-rel="paragraph" style:horizontal-pos="from-left" style:vertical-pos="from-top"/>
    </style:style>
    <style:style style:family="graphic" style:name="a316" style:parent-style-name="Graphics">
      <style:graphic-properties fo:border="none" fo:background-color="transparent" style:wrap="none" style:horizontal-rel="page" style:vertical-rel="paragraph" style:horizontal-pos="from-left" style:vertical-pos="from-top"/>
    </style:style>
    <style:style style:family="graphic" style:name="a1515"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border="0.01042in none" fo:background-color="transparent" style:writing-mode="lr-tb" fo:clip="rect(0in, 0in, 0in, 0in)"/>
    </style:style>
    <style:style style:family="graphic" style:name="a1516" style:parent-style-name="Graphics">
      <style:graphic-properties fo:border="none" fo:background-color="transparent" style:wrap="none" style:horizontal-rel="page" style:vertical-rel="paragraph" style:horizontal-pos="from-left" style:vertical-pos="from-top"/>
    </style:style>
    <style:style style:family="graphic" style:name="a318">
      <style:graphic-properties style:writing-mode="lr-tb" draw:fill="solid" draw:fill-color="#7f7f7f" draw:opacity="100%" draw:stroke="none"/>
      <style:paragraph-properties/>
    </style:style>
    <style:style style:family="graphic" style:name="a1517" style:parent-style-name="Graphics">
      <style:graphic-properties fo:border="none" fo:background-color="transparent" style:wrap="none" style:horizontal-rel="page" style:vertical-rel="paragraph" style:horizontal-pos="from-left" style:vertical-pos="from-top"/>
    </style:style>
    <style:style style:family="graphic" style:name="a319">
      <style:graphic-properties style:wrap="none" style:writing-mode="lr-tb" style:horizontal-rel="page" style:vertical-rel="paragraph" style:horizontal-pos="from-left" style:vertical-pos="from-top"/>
    </style:style>
    <style:style style:family="graphic" style:name="a1518"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0.01042in none" fo:background-color="transparent" style:writing-mode="lr-tb" fo:clip="rect(0in, 0in, 0in, 0in)"/>
    </style:style>
    <style:style style:family="graphic" style:name="a1519" style:parent-style-name="Graphics">
      <style:graphic-properties fo:border="none" fo:background-color="transparent" style:wrap="none" style:horizontal-rel="page" style:vertical-rel="paragraph" style:horizontal-pos="from-left" style:vertical-pos="from-top"/>
    </style:style>
    <style:style style:family="graphic" style:name="a141">
      <style:graphic-properties style:writing-mode="lr-tb" draw:fill="solid" draw:fill-color="#000000" draw:opacity="100%" draw:stroke="none"/>
      <style:paragraph-properties/>
    </style:style>
    <style:style style:family="graphic" style:name="a1340"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0.01042in none" fo:background-color="transparent" style:writing-mode="lr-tb" fo:clip="rect(0in, 0in, 0in, 0in)"/>
    </style:style>
    <style:style style:family="graphic" style:name="a1341" style:parent-style-name="Graphics">
      <style:graphic-properties fo:border="none" fo:background-color="transparent" style:wrap="none" style:horizontal-rel="page" style:vertical-rel="paragraph"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1342" style:parent-style-name="Graphics">
      <style:graphic-properties fo:border="none" fo:background-color="transparent" style:wrap="none" style:horizontal-rel="page" style:vertical-rel="paragraph" style:horizontal-pos="from-left" style:vertical-pos="from-top"/>
    </style:style>
    <style:style style:family="graphic" style:name="a144" style:parent-style-name="Graphics">
      <style:graphic-properties fo:border="0.01042in none" fo:background-color="transparent" style:writing-mode="lr-tb" fo:clip="rect(0in, 0in, 0in, 0in)"/>
    </style:style>
    <style:style style:family="graphic" style:name="a1343" style:parent-style-name="Graphics">
      <style:graphic-properties fo:border="0.01042in none" fo:background-color="transparent" style:writing-mode="lr-tb" fo:clip="rect(0in, 0in, 0in, 0in)"/>
    </style:style>
    <style:style style:family="graphic" style:name="a145" style:parent-style-name="Graphics">
      <style:graphic-properties fo:border="0.01042in none" fo:background-color="transparent" style:writing-mode="lr-tb" fo:clip="rect(0in, 0in, 0in, 0in)"/>
    </style:style>
    <style:style style:family="graphic" style:name="a1344" style:parent-style-name="Graphics">
      <style:graphic-properties fo:border="0.01042in none" fo:background-color="transparent" style:writing-mode="lr-tb" fo:clip="rect(0in, 0in, 0in, 0in)"/>
    </style:style>
    <style:style style:family="graphic" style:name="a146">
      <style:graphic-properties style:writing-mode="lr-tb" draw:fill="solid" draw:fill-color="#000000" draw:opacity="100%" draw:stroke="none"/>
      <style:paragraph-properties/>
    </style:style>
    <style:style style:family="graphic" style:name="a1345" style:parent-style-name="Graphics">
      <style:graphic-properties fo:border="0.01042in none" fo:background-color="transparent" style:writing-mode="lr-tb" fo:clip="rect(0in, 0in, 0in, 0in)"/>
    </style:style>
    <style:style style:family="graphic" style:name="a147" style:parent-style-name="Graphics">
      <style:graphic-properties fo:border="0.01042in none" fo:background-color="transparent" style:writing-mode="lr-tb" fo:clip="rect(0in, 0in, 0in, 0in)"/>
    </style:style>
    <style:style style:family="graphic" style:name="a1346"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1347" style:parent-style-name="Graphics">
      <style:graphic-properties fo:border="0.01042in none" fo:background-color="transparent" style:writing-mode="lr-tb" fo:clip="rect(0in, 0in, 0in, 0in)"/>
    </style:style>
    <style:style style:family="graphic" style:name="a149" style:parent-style-name="Graphics">
      <style:graphic-properties fo:border="0.01042in none" fo:background-color="transparent" style:writing-mode="lr-tb" fo:clip="rect(0in, 0in, 0in, 0in)"/>
    </style:style>
    <style:style style:family="graphic" style:name="a1348" style:parent-style-name="Graphics">
      <style:graphic-properties fo:border="0.01042in none" fo:background-color="transparent" style:writing-mode="lr-tb" fo:clip="rect(0in, 0in, 0in, 0in)"/>
    </style:style>
    <style:style style:family="graphic" style:name="a1349" style:parent-style-name="Graphics">
      <style:graphic-properties fo:border="0.01042in none" fo:background-color="transparent" style:writing-mode="lr-tb" fo:clip="rect(0in, 0in, 0in, 0in)"/>
    </style:style>
    <style:style style:family="graphic" style:name="a1170" style:parent-style-name="Graphics">
      <style:graphic-properties fo:border="none" fo:background-color="transparent" style:wrap="none" style:horizontal-rel="page" style:vertical-rel="paragraph" style:horizontal-pos="from-left" style:vertical-pos="from-top"/>
    </style:style>
    <style:style style:family="graphic" style:name="a1171" style:parent-style-name="Graphics">
      <style:graphic-properties fo:border="none" fo:background-color="transparent" style:wrap="none" style:horizontal-rel="page" style:vertical-rel="paragraph" style:horizontal-pos="from-left" style:vertical-pos="from-top"/>
    </style:style>
    <style:style style:family="graphic" style:name="a1172" style:parent-style-name="Graphics">
      <style:graphic-properties fo:border="none" fo:background-color="transparent" style:wrap="none" style:horizontal-rel="page" style:vertical-rel="paragraph" style:horizontal-pos="from-left" style:vertical-pos="from-top"/>
    </style:style>
    <style:style style:family="graphic" style:name="a1173" style:parent-style-name="Graphics">
      <style:graphic-properties fo:border="none" fo:background-color="transparent" style:wrap="none" style:horizontal-rel="page" style:vertical-rel="paragraph" style:horizontal-pos="from-left" style:vertical-pos="from-top"/>
    </style:style>
    <style:style style:family="graphic" style:name="a1174" style:parent-style-name="Graphics">
      <style:graphic-properties fo:border="none" fo:background-color="transparent" style:wrap="none" style:horizontal-rel="page" style:vertical-rel="paragraph" style:horizontal-pos="from-left" style:vertical-pos="from-top"/>
    </style:style>
    <style:style style:family="graphic" style:name="a1175" style:parent-style-name="Graphics">
      <style:graphic-properties fo:border="none" fo:background-color="transparent" style:wrap="none" style:horizontal-rel="page" style:vertical-rel="paragraph" style:horizontal-pos="from-left" style:vertical-pos="from-top"/>
    </style:style>
    <style:style style:family="graphic" style:name="a1176" style:parent-style-name="Graphics">
      <style:graphic-properties fo:border="none" fo:background-color="transparent" style:wrap="none" style:horizontal-rel="page" style:vertical-rel="paragraph" style:horizontal-pos="from-left" style:vertical-pos="from-top"/>
    </style:style>
    <style:style style:family="graphic" style:name="a1177" style:parent-style-name="Graphics">
      <style:graphic-properties fo:border="none" fo:background-color="transparent" style:wrap="none" style:horizontal-rel="page" style:vertical-rel="paragraph" style:horizontal-pos="from-left" style:vertical-pos="from-top"/>
    </style:style>
    <style:style style:family="graphic" style:name="a1178" style:parent-style-name="Graphics">
      <style:graphic-properties fo:border="none" fo:background-color="transparent" style:wrap="none" style:horizontal-rel="page" style:vertical-rel="paragraph" style:horizontal-pos="from-left" style:vertical-pos="from-top"/>
    </style:style>
    <style:style style:family="graphic" style:name="a1179" style:parent-style-name="Graphics">
      <style:graphic-properties fo:border="none" fo:background-color="transparent" style:wrap="none" style:horizontal-rel="page" style:vertical-rel="paragraph" style:horizontal-pos="from-left" style:vertical-pos="from-top"/>
    </style:style>
    <style:style style:family="graphic" style:name="a320">
      <style:graphic-properties style:writing-mode="lr-tb" draw:fill="solid" draw:fill-color="#000000" draw:opacity="100%" draw:stroke="none"/>
      <style:paragraph-properties/>
    </style:style>
    <style:style style:family="graphic" style:name="a321" style:parent-style-name="Graphics">
      <style:graphic-properties fo:border="0.01042in none" fo:background-color="transparent" style:writing-mode="lr-tb" fo:clip="rect(0in, 0in, 0in, 0in)"/>
    </style:style>
    <style:style style:family="graphic" style:name="a322">
      <style:graphic-properties style:wrap="none" style:writing-mode="lr-tb" style:horizontal-rel="page" style:vertical-rel="paragraph" style:horizontal-pos="from-left" style:vertical-pos="from-top"/>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324">
      <style:graphic-properties style:writing-mode="lr-tb" draw:fill="solid" draw:fill-color="#000000" draw:opacity="100%" draw:stroke="none"/>
      <style:paragraph-properties/>
    </style:style>
    <style:style style:family="graphic" style:name="a325" style:parent-style-name="Graphics">
      <style:graphic-properties fo:border="0.01042in none" fo:background-color="transparent" style:writing-mode="lr-tb" fo:clip="rect(0in, 0in, 0in, 0in)"/>
    </style:style>
    <style:style style:family="graphic" style:name="a326">
      <style:graphic-properties style:wrap="none" style:writing-mode="lr-tb" style:horizontal-rel="page" style:vertical-rel="paragraph" style:horizontal-pos="from-left" style:vertical-pos="from-top"/>
    </style:style>
    <style:style style:family="graphic" style:name="a327" style:parent-style-name="Graphics">
      <style:graphic-properties fo:border="none" fo:background-color="transparent" style:wrap="none" style:horizontal-rel="page" style:vertical-rel="paragraph" style:horizontal-pos="from-left" style:vertical-pos="from-top"/>
    </style:style>
    <style:style style:family="graphic" style:name="a1526">
      <style:graphic-properties style:writing-mode="lr-tb" draw:fill="solid" draw:fill-color="#000000" draw:opacity="100%" draw:stroke="none"/>
      <style:paragraph-properties/>
    </style:style>
    <style:style style:family="graphic" style:name="a32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27" style:parent-style-name="Graphics">
      <style:graphic-properties fo:border="0.01042in none" fo:background-color="transparent" style:writing-mode="lr-tb" fo:clip="rect(0in, 0in, 0in, 0in)"/>
    </style:style>
    <style:style style:family="graphic" style:name="a32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28">
      <style:graphic-properties style:wrap="run-through" style:run-through="foreground" style:writing-mode="lr-tb" style:horizontal-rel="page" style:vertical-rel="page" style:horizontal-pos="from-left" style:vertical-pos="from-top"/>
    </style:style>
    <style:style style:family="graphic" style:name="a150">
      <style:graphic-properties style:writing-mode="lr-tb" draw:fill="solid" draw:fill-color="#000000" draw:opacity="100%" draw:stroke="none"/>
      <style:paragraph-properties/>
    </style:style>
    <style:style style:family="graphic" style:name="a15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1" style:parent-style-name="Graphics">
      <style:graphic-properties fo:border="0.01042in none" fo:background-color="transparent" style:writing-mode="lr-tb" fo:clip="rect(0in, 0in, 0in, 0in)"/>
    </style:style>
    <style:style style:family="graphic" style:name="a1350"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351">
      <style:graphic-properties style:wrap="none" style:writing-mode="lr-tb" style:horizontal-rel="page" style:vertical-rel="paragraph" style:horizontal-pos="from-left" style:vertical-pos="from-top"/>
    </style:style>
    <style:style style:family="graphic" style:name="a153" style:parent-style-name="Graphics">
      <style:graphic-properties fo:border="0.01042in none" fo:background-color="transparent" style:writing-mode="lr-tb" fo:clip="rect(0in, 0in, 0in, 0in)"/>
    </style:style>
    <style:style style:family="graphic" style:name="a1352" style:parent-style-name="Graphics">
      <style:graphic-properties fo:border="0.01042in none" fo:background-color="transparent" style:writing-mode="lr-tb" fo:clip="rect(0in, 0in, 0in, 0in)"/>
    </style:style>
    <style:style style:family="graphic" style:name="a154">
      <style:graphic-properties style:wrap="none" style:writing-mode="lr-tb" style:horizontal-rel="page" style:vertical-rel="paragraph" style:horizontal-pos="from-left" style:vertical-pos="from-top"/>
    </style:style>
    <style:style style:family="graphic" style:name="a1353"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354"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355" style:parent-style-name="Graphics">
      <style:graphic-properties fo:border="0.01042in none" fo:background-color="transparent" style:writing-mode="lr-tb" fo:clip="rect(0in, 0in, 0in, 0in)"/>
    </style:style>
    <style:style style:family="graphic" style:name="a157">
      <style:graphic-properties style:writing-mode="lr-tb" draw:fill="solid" draw:fill-color="#000000" draw:opacity="100%" draw:stroke="none"/>
      <style:paragraph-properties/>
    </style:style>
    <style:style style:family="graphic" style:name="a1356" style:parent-style-name="Graphics">
      <style:graphic-properties fo:border="0.01042in none" fo:background-color="transparent" style:writing-mode="lr-tb" fo:clip="rect(0in, 0in, 0in, 0in)"/>
    </style:style>
    <style:style style:family="graphic" style:name="a158" style:parent-style-name="Graphics">
      <style:graphic-properties fo:border="0.01042in none" fo:background-color="transparent" style:writing-mode="lr-tb" fo:clip="rect(0in, 0in, 0in, 0in)"/>
    </style:style>
    <style:style style:family="graphic" style:name="a1357" style:parent-style-name="Graphics">
      <style:graphic-properties fo:border="0.01042in none" fo:background-color="transparent" style:writing-mode="lr-tb" fo:clip="rect(0in, 0in, 0in, 0in)"/>
    </style:style>
    <style:style style:family="graphic" style:name="a159" style:parent-style-name="Graphics">
      <style:graphic-properties fo:border="0.01042in none" fo:background-color="transparent" style:writing-mode="lr-tb" fo:clip="rect(0in, 0in, 0in, 0in)"/>
    </style:style>
    <style:style style:family="graphic" style:name="a1358" style:parent-style-name="Graphics">
      <style:graphic-properties fo:border="0.01042in none" fo:background-color="transparent" style:writing-mode="lr-tb" fo:clip="rect(0in, 0in, 0in, 0in)"/>
    </style:style>
    <style:style style:family="graphic" style:name="a1359" style:parent-style-name="Graphics">
      <style:graphic-properties fo:border="0.01042in none" fo:background-color="transparent" style:writing-mode="lr-tb" fo:clip="rect(0in, 0in, 0in, 0in)"/>
    </style:style>
    <style:style style:family="graphic" style:name="a1180" style:parent-style-name="Graphics">
      <style:graphic-properties fo:border="none" fo:background-color="transparent" style:wrap="none" style:horizontal-rel="page" style:vertical-rel="paragraph" style:horizontal-pos="from-left" style:vertical-pos="from-top"/>
    </style:style>
    <style:style style:family="graphic" style:name="a1181" style:parent-style-name="Graphics">
      <style:graphic-properties fo:border="none" fo:background-color="transparent" style:wrap="none" style:horizontal-rel="page" style:vertical-rel="paragraph" style:horizontal-pos="from-left" style:vertical-pos="from-top"/>
    </style:style>
    <style:style style:family="graphic" style:name="a500" style:parent-style-name="Graphics">
      <style:graphic-properties fo:border="none" fo:background-color="transparent" style:wrap="none" style:horizontal-rel="page" style:vertical-rel="paragraph" style:horizontal-pos="from-left" style:vertical-pos="from-top"/>
    </style:style>
    <style:style style:family="graphic" style:name="a1182" style:parent-style-name="Graphics">
      <style:graphic-properties fo:border="none" fo:background-color="transparent" style:wrap="none" style:horizontal-rel="page" style:vertical-rel="paragraph" style:horizontal-pos="from-left" style:vertical-pos="from-top"/>
    </style:style>
    <style:style style:family="graphic" style:name="a501" style:parent-style-name="Graphics">
      <style:graphic-properties fo:border="none" fo:background-color="transparent" style:wrap="none" style:horizontal-rel="page" style:vertical-rel="paragraph" style:horizontal-pos="from-left" style:vertical-pos="from-top"/>
    </style:style>
    <style:style style:family="graphic" style:name="a1700">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183" style:parent-style-name="Graphics">
      <style:graphic-properties fo:border="none" fo:background-color="transparent" style:wrap="none" style:horizontal-rel="page" style:vertical-rel="paragraph" style:horizontal-pos="from-left" style:vertical-pos="from-top"/>
    </style:style>
    <style:style style:family="graphic" style:name="a502" style:parent-style-name="Graphics">
      <style:graphic-properties fo:border="none" fo:background-color="transparent" style:wrap="none" style:horizontal-rel="page" style:vertical-rel="paragraph" style:horizontal-pos="from-left" style:vertical-pos="from-top"/>
    </style:style>
    <style:style style:family="graphic" style:name="a1701">
      <style:graphic-properties style:writing-mode="lr-tb" draw:fill="solid" draw:fill-color="#000000" draw:opacity="100%" draw:stroke="none"/>
      <style:paragraph-properties/>
    </style:style>
    <style:style style:family="graphic" style:name="a1184" style:parent-style-name="Graphics">
      <style:graphic-properties fo:border="none" fo:background-color="transparent" style:wrap="none" style:horizontal-rel="page" style:vertical-rel="paragraph" style:horizontal-pos="from-left" style:vertical-pos="from-top"/>
    </style:style>
    <style:style style:family="graphic" style:name="a503" style:parent-style-name="Graphics">
      <style:graphic-properties fo:border="none" fo:background-color="transparent" style:wrap="none" style:horizontal-rel="page" style:vertical-rel="paragraph" style:horizontal-pos="from-left" style:vertical-pos="from-top"/>
    </style:style>
    <style:style style:family="graphic" style:name="a1702" style:parent-style-name="Graphics">
      <style:graphic-properties fo:border="0.01042in none" fo:background-color="transparent" style:writing-mode="lr-tb" fo:clip="rect(0in, 0in, 0in, 0in)"/>
    </style:style>
    <style:style style:family="graphic" style:name="a1185" style:parent-style-name="Graphics">
      <style:graphic-properties fo:border="none" fo:background-color="transparent" style:wrap="none" style:horizontal-rel="page" style:vertical-rel="paragraph" style:horizontal-pos="from-left" style:vertical-pos="from-top"/>
    </style:style>
    <style:style style:family="graphic" style:name="a504" style:parent-style-name="Graphics">
      <style:graphic-properties fo:border="none" fo:background-color="transparent" style:wrap="none" style:horizontal-rel="page" style:vertical-rel="paragraph" style:horizontal-pos="from-left" style:vertical-pos="from-top"/>
    </style:style>
    <style:style style:family="graphic" style:name="a1703">
      <style:graphic-properties style:wrap="none" style:writing-mode="lr-tb" style:horizontal-rel="page" style:vertical-rel="paragraph" style:horizontal-pos="from-left" style:vertical-pos="from-top"/>
    </style:style>
    <style:style style:family="graphic" style:name="a1186" style:parent-style-name="Graphics">
      <style:graphic-properties fo:border="none" fo:background-color="transparent" style:wrap="none" style:horizontal-rel="page" style:vertical-rel="paragraph" style:horizontal-pos="from-left" style:vertical-pos="from-top"/>
    </style:style>
    <style:style style:family="graphic" style:name="a505" style:parent-style-name="Graphics">
      <style:graphic-properties fo:border="none" fo:background-color="transparent" style:wrap="none" style:horizontal-rel="page" style:vertical-rel="paragraph" style:horizontal-pos="from-left" style:vertical-pos="from-top"/>
    </style:style>
    <style:style style:family="graphic" style:name="a1704" style:parent-style-name="Graphics">
      <style:graphic-properties fo:border="0.01042in none" fo:background-color="transparent" style:writing-mode="lr-tb" fo:clip="rect(0in, 0in, 0in, 0in)"/>
    </style:style>
    <style:style style:family="graphic" style:name="a1187" style:parent-style-name="Graphics">
      <style:graphic-properties fo:border="none" fo:background-color="transparent" style:wrap="none" style:horizontal-rel="page" style:vertical-rel="paragraph" style:horizontal-pos="from-left" style:vertical-pos="from-top"/>
    </style:style>
    <style:style style:family="graphic" style:name="a506" style:parent-style-name="Graphics">
      <style:graphic-properties fo:border="none" fo:background-color="transparent" style:wrap="none" style:horizontal-rel="page" style:vertical-rel="paragraph" style:horizontal-pos="from-left" style:vertical-pos="from-top"/>
    </style:style>
    <style:style style:family="graphic" style:name="a1705">
      <style:graphic-properties style:writing-mode="lr-tb" draw:fill="solid" draw:fill-color="#000000" draw:opacity="100%" draw:stroke="none"/>
      <style:paragraph-properties/>
    </style:style>
    <style:style style:family="graphic" style:name="a1188" style:parent-style-name="Graphics">
      <style:graphic-properties fo:border="none" fo:background-color="transparent" style:wrap="none" style:horizontal-rel="page" style:vertical-rel="paragraph" style:horizontal-pos="from-left" style:vertical-pos="from-top"/>
    </style:style>
    <style:style style:family="graphic" style:name="a507" style:parent-style-name="Graphics">
      <style:graphic-properties fo:border="none" fo:background-color="transparent" style:wrap="none" style:horizontal-rel="page" style:vertical-rel="paragraph" style:horizontal-pos="from-left" style:vertical-pos="from-top"/>
    </style:style>
    <style:style style:family="graphic" style:name="a1706">
      <style:graphic-properties style:wrap="none" style:writing-mode="lr-tb" style:horizontal-rel="page" style:vertical-rel="paragraph" style:horizontal-pos="from-left" style:vertical-pos="from-top"/>
    </style:style>
    <style:style style:family="graphic" style:name="a1189" style:parent-style-name="Graphics">
      <style:graphic-properties fo:border="none" fo:background-color="transparent" style:wrap="none" style:horizontal-rel="page" style:vertical-rel="paragraph" style:horizontal-pos="from-left" style:vertical-pos="from-top"/>
    </style:style>
    <style:style style:family="graphic" style:name="a508" style:parent-style-name="Graphics">
      <style:graphic-properties fo:border="none" fo:background-color="transparent" style:wrap="none" style:horizontal-rel="page" style:vertical-rel="paragraph" style:horizontal-pos="from-left" style:vertical-pos="from-top"/>
    </style:style>
    <style:style style:family="graphic" style:name="a1707" style:parent-style-name="Graphics">
      <style:graphic-properties fo:border="0.01042in none" fo:background-color="transparent" style:writing-mode="lr-tb" fo:clip="rect(0in, 0in, 0in, 0in)"/>
    </style:style>
    <style:style style:family="graphic" style:name="a509" style:parent-style-name="Graphics">
      <style:graphic-properties fo:border="none" fo:background-color="transparent" style:wrap="none" style:horizontal-rel="page" style:vertical-rel="paragraph" style:horizontal-pos="from-left" style:vertical-pos="from-top"/>
    </style:style>
    <style:style style:family="graphic" style:name="a1708" style:parent-style-name="Graphics">
      <style:graphic-properties fo:border="0.01042in none" fo:background-color="transparent" style:writing-mode="lr-tb" fo:clip="rect(0in, 0in, 0in, 0in)"/>
    </style:style>
    <style:style style:family="graphic" style:name="a33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709">
      <style:graphic-properties style:wrap="none" style:writing-mode="lr-tb" style:horizontal-rel="page" style:vertical-rel="paragraph" style:horizontal-pos="from-left" style:vertical-pos="from-top"/>
    </style:style>
    <style:style style:family="graphic" style:name="a331" style:parent-style-name="Graphics">
      <style:graphic-properties fo:border="none" fo:background-color="transparent" style:wrap="none" style:horizontal-rel="page" style:vertical-rel="paragraph" style:horizontal-pos="from-left" style:vertical-pos="from-top"/>
    </style:style>
    <style:style style:family="graphic" style:name="a1530" style:parent-style-name="Graphics">
      <style:graphic-properties fo:border="0.01042in none" fo:background-color="transparent" style:writing-mode="lr-tb" fo:clip="rect(0in, 0in, 0in, 0in)"/>
    </style:style>
    <style:style style:family="graphic" style:name="a332">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531" style:parent-style-name="Graphics">
      <style:graphic-properties fo:border="0.01042in none" fo:background-color="transparent" style:writing-mode="lr-tb" fo:clip="rect(0in, 0in, 0in, 0in)"/>
    </style:style>
    <style:style style:family="graphic" style:name="a333">
      <style:graphic-properties style:writing-mode="lr-tb" draw:fill="solid" draw:fill-color="#000000" draw:opacity="100%" draw:stroke="none"/>
      <style:paragraph-properties/>
    </style:style>
    <style:style style:family="graphic" style:name="a1532">
      <style:graphic-properties style:wrap="run-through" style:run-through="foreground" style:writing-mode="lr-tb" style:horizontal-rel="page" style:vertical-rel="page" style:horizontal-pos="from-left" style:vertical-pos="from-top"/>
    </style:style>
    <style:style style:family="graphic" style:name="a334" style:parent-style-name="Graphics">
      <style:graphic-properties fo:border="0.01042in none" fo:background-color="transparent" style:writing-mode="lr-tb" fo:clip="rect(0in, 0in, 0in, 0in)"/>
    </style:style>
    <style:style style:family="graphic" style:name="a1533" style:parent-style-name="Graphics">
      <style:graphic-properties fo:border="0.01042in none" fo:background-color="transparent" style:writing-mode="lr-tb" fo:clip="rect(0in, 0in, 0in, 0in)"/>
    </style:style>
    <style:style style:family="graphic" style:name="a335">
      <style:graphic-properties style:wrap="none" style:writing-mode="lr-tb" style:horizontal-rel="page" style:vertical-rel="paragraph" style:horizontal-pos="from-left" style:vertical-pos="from-top"/>
    </style:style>
    <style:style style:family="graphic" style:name="a1534" style:parent-style-name="Graphics">
      <style:graphic-properties fo:border="0.01042in none" fo:background-color="transparent" style:writing-mode="lr-tb" fo:clip="rect(0in, 0in, 0in, 0in)"/>
    </style:style>
    <style:style style:family="graphic" style:name="a336" style:parent-style-name="Graphics">
      <style:graphic-properties fo:border="none" fo:background-color="transparent" style:wrap="none" style:horizontal-rel="page" style:vertical-rel="paragraph" style:horizontal-pos="from-left" style:vertical-pos="from-top"/>
    </style:style>
    <style:style style:family="graphic" style:name="a1535">
      <style:graphic-properties style:wrap="run-through" style:run-through="foreground" style:writing-mode="lr-tb" style:horizontal-rel="page" style:vertical-rel="page" style:horizontal-pos="from-left" style:vertical-pos="from-top"/>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153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38" style:parent-style-name="Graphics">
      <style:graphic-properties fo:border="none" fo:background-color="transparent" style:wrap="none" style:horizontal-rel="page" style:vertical-rel="paragraph" style:horizontal-pos="from-left" style:vertical-pos="from-top"/>
    </style:style>
    <style:style style:family="graphic" style:name="a153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3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3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60">
      <style:graphic-properties style:writing-mode="lr-tb" draw:fill="solid" draw:fill-color="#000000" draw:opacity="100%" draw:stroke="none"/>
      <style:paragraph-properties/>
    </style:style>
    <style:style style:family="graphic" style:name="a15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1">
      <style:graphic-properties style:wrap="none" style:writing-mode="lr-tb" style:horizontal-rel="page" style:vertical-rel="paragraph" style:horizontal-pos="from-left" style:vertical-pos="from-top"/>
    </style:style>
    <style:style style:family="graphic" style:name="a1360">
      <style:graphic-properties style:wrap="none" style:writing-mode="lr-tb" style:horizontal-rel="page" style:vertical-rel="paragraph" style:horizontal-pos="from-left" style:vertical-pos="from-top"/>
    </style:style>
    <style:style style:family="graphic" style:name="a162">
      <style:graphic-properties style:writing-mode="lr-tb" draw:fill="solid" draw:fill-color="#000000" draw:opacity="100%" draw:stroke="none"/>
      <style:paragraph-properties/>
    </style:style>
    <style:style style:family="graphic" style:name="a1361" style:parent-style-name="Graphics">
      <style:graphic-properties fo:border="0.01042in none" fo:background-color="transparent" style:writing-mode="lr-tb" fo:clip="rect(0in, 0in, 0in, 0in)"/>
    </style:style>
    <style:style style:family="graphic" style:name="a163" style:parent-style-name="Graphics">
      <style:graphic-properties fo:border="0.01042in none" fo:background-color="transparent" style:writing-mode="lr-tb" fo:clip="rect(0in, 0in, 0in, 0in)"/>
    </style:style>
    <style:style style:family="graphic" style:name="a1362" style:parent-style-name="Graphics">
      <style:graphic-properties fo:border="0.01042in none" fo:background-color="transparent" style:writing-mode="lr-tb" fo:clip="rect(0in, 0in, 0in, 0in)"/>
    </style:style>
    <style:style style:family="graphic" style:name="a164">
      <style:graphic-properties style:wrap="none" style:writing-mode="lr-tb" style:horizontal-rel="page" style:vertical-rel="paragraph" style:horizontal-pos="from-left" style:vertical-pos="from-top"/>
    </style:style>
    <style:style style:family="graphic" style:name="a1363" style:parent-style-name="Graphics">
      <style:graphic-properties fo:border="0.01042in none" fo:background-color="transparent" style:writing-mode="lr-tb" fo:clip="rect(0in, 0in, 0in, 0in)"/>
    </style:style>
    <style:style style:family="graphic" style:name="a165" style:parent-style-name="Graphics">
      <style:graphic-properties fo:border="0.01042in none" fo:background-color="transparent" style:writing-mode="lr-tb" fo:clip="rect(0in, 0in, 0in, 0in)"/>
    </style:style>
    <style:style style:family="graphic" style:name="a1364" style:parent-style-name="Graphics">
      <style:graphic-properties fo:border="0.01042in none" fo:background-color="transparent" style:writing-mode="lr-tb" fo:clip="rect(0in, 0in, 0in, 0in)"/>
    </style:style>
    <style:style style:family="graphic" style:name="a166">
      <style:graphic-properties style:writing-mode="lr-tb" draw:fill="solid" draw:fill-color="#7f7f7f" draw:opacity="100%" draw:stroke="none"/>
      <style:paragraph-properties/>
    </style:style>
    <style:style style:family="graphic" style:name="a1365" style:parent-style-name="Graphics">
      <style:graphic-properties fo:border="0.01042in none" fo:background-color="transparent" style:writing-mode="lr-tb" fo:clip="rect(0in, 0in, 0in, 0in)"/>
    </style:style>
    <style:style style:family="graphic" style:name="a167">
      <style:graphic-properties style:wrap="none" style:writing-mode="lr-tb" style:horizontal-rel="page" style:vertical-rel="paragraph" style:horizontal-pos="from-left" style:vertical-pos="from-top"/>
    </style:style>
    <style:style style:family="graphic" style:name="a1366" style:parent-style-name="Graphics">
      <style:graphic-properties fo:border="0.01042in none" fo:background-color="transparent" style:writing-mode="lr-tb" fo:clip="rect(0in, 0in, 0in, 0in)"/>
    </style:style>
    <style:style style:family="graphic" style:name="a168">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367" style:parent-style-name="Graphics">
      <style:graphic-properties fo:border="0.01042in none" fo:background-color="transparent" style:writing-mode="lr-tb" fo:clip="rect(0in, 0in, 0in, 0in)"/>
    </style:style>
    <style:style style:family="graphic" style:name="a169">
      <style:graphic-properties style:writing-mode="lr-tb" draw:fill="solid" draw:fill-color="#000000" draw:opacity="100%" draw:stroke="none"/>
      <style:paragraph-properties/>
    </style:style>
    <style:style style:family="graphic" style:name="a1368" style:parent-style-name="Graphics">
      <style:graphic-properties fo:border="0.01042in none" fo:background-color="transparent" style:writing-mode="lr-tb" fo:clip="rect(0in, 0in, 0in, 0in)"/>
    </style:style>
    <style:style style:family="graphic" style:name="a1369">
      <style:graphic-properties style:wrap="none" style:writing-mode="lr-tb" style:horizontal-rel="page" style:vertical-rel="paragraph" style:horizontal-pos="from-left" style:vertical-pos="from-top"/>
    </style:style>
    <style:style style:family="graphic" style:name="a1190" style:parent-style-name="Graphics">
      <style:graphic-properties fo:border="none" fo:background-color="transparent" style:wrap="none" style:horizontal-rel="page" style:vertical-rel="paragraph" style:horizontal-pos="from-left" style:vertical-pos="from-top"/>
    </style:style>
    <style:style style:family="graphic" style:name="a1191" style:parent-style-name="Graphics">
      <style:graphic-properties fo:border="none" fo:background-color="transparent" style:wrap="none" style:horizontal-rel="page" style:vertical-rel="paragraph" style:horizontal-pos="from-left" style:vertical-pos="from-top"/>
    </style:style>
    <style:style style:family="graphic" style:name="a510" style:parent-style-name="Graphics">
      <style:graphic-properties fo:border="none" fo:background-color="transparent" style:wrap="none" style:horizontal-rel="page" style:vertical-rel="paragraph" style:horizontal-pos="from-left" style:vertical-pos="from-top"/>
    </style:style>
    <style:style style:family="graphic" style:name="a1192" style:parent-style-name="Graphics">
      <style:graphic-properties fo:border="none" fo:background-color="transparent" style:wrap="none" style:horizontal-rel="page" style:vertical-rel="paragraph" style:horizontal-pos="from-left" style:vertical-pos="from-top"/>
    </style:style>
    <style:style style:family="graphic" style:name="a511" style:parent-style-name="Graphics">
      <style:graphic-properties fo:border="0.01042in none" fo:background-color="transparent" style:writing-mode="lr-tb" fo:clip="rect(0in, 0in, 0in, 0in)"/>
    </style:style>
    <style:style style:family="graphic" style:name="a171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93" style:parent-style-name="Graphics">
      <style:graphic-properties fo:border="none" fo:background-color="transparent" style:wrap="none" style:horizontal-rel="page" style:vertical-rel="paragraph" style:horizontal-pos="from-left" style:vertical-pos="from-top"/>
    </style:style>
    <style:style style:family="graphic" style:name="a512" style:parent-style-name="Graphics">
      <style:graphic-properties fo:border="0.01042in none" fo:background-color="transparent" style:writing-mode="lr-tb" fo:clip="rect(0in, 0in, 0in, 0in)"/>
    </style:style>
    <style:style style:family="graphic" style:name="a171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94" style:parent-style-name="Graphics">
      <style:graphic-properties fo:border="none" fo:background-color="transparent" style:wrap="none" style:horizontal-rel="page" style:vertical-rel="paragraph" style:horizontal-pos="from-left" style:vertical-pos="from-top"/>
    </style:style>
    <style:style style:family="graphic" style:name="a513" style:parent-style-name="Graphics">
      <style:graphic-properties fo:border="0.01042in none" fo:background-color="transparent" style:writing-mode="lr-tb" fo:clip="rect(0in, 0in, 0in, 0in)"/>
    </style:style>
    <style:style style:family="graphic" style:name="a171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95" style:parent-style-name="Graphics">
      <style:graphic-properties fo:border="none" fo:background-color="transparent" style:wrap="none" style:horizontal-rel="page" style:vertical-rel="paragraph" style:horizontal-pos="from-left" style:vertical-pos="from-top"/>
    </style:style>
    <style:style style:family="graphic" style:name="a514" style:parent-style-name="Graphics">
      <style:graphic-properties fo:border="0.01042in none" fo:background-color="transparent" style:writing-mode="lr-tb" fo:clip="rect(0in, 0in, 0in, 0in)"/>
    </style:style>
    <style:style style:family="graphic" style:name="a171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96" style:parent-style-name="Graphics">
      <style:graphic-properties fo:border="none" fo:background-color="transparent" style:wrap="none" style:horizontal-rel="page" style:vertical-rel="paragraph" style:horizontal-pos="from-left" style:vertical-pos="from-top"/>
    </style:style>
    <style:style style:family="graphic" style:name="a515" style:parent-style-name="Graphics">
      <style:graphic-properties fo:border="0.01042in none" fo:background-color="transparent" style:writing-mode="lr-tb" fo:clip="rect(0in, 0in, 0in, 0in)"/>
    </style:style>
    <style:style style:family="graphic" style:name="a1714" style:parent-style-name="Graphics">
      <style:graphic-properties fo:border="none" fo:background-color="transparent" style:wrap="none" style:horizontal-rel="page" style:vertical-rel="paragraph" style:horizontal-pos="from-left" style:vertical-pos="from-top"/>
    </style:style>
    <style:style style:family="graphic" style:name="a1197" style:parent-style-name="Graphics">
      <style:graphic-properties fo:border="none" fo:background-color="transparent" style:wrap="none" style:horizontal-rel="page" style:vertical-rel="paragraph" style:horizontal-pos="from-left" style:vertical-pos="from-top"/>
    </style:style>
    <style:style style:family="graphic" style:name="a516" style:parent-style-name="Graphics">
      <style:graphic-properties fo:border="0.01042in none" fo:background-color="transparent" style:writing-mode="lr-tb" fo:clip="rect(0in, 0in, 0in, 0in)"/>
    </style:style>
    <style:style style:family="graphic" style:name="a1715">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198" style:parent-style-name="Graphics">
      <style:graphic-properties fo:border="none" fo:background-color="transparent" style:wrap="none" style:horizontal-rel="page" style:vertical-rel="paragraph" style:horizontal-pos="from-left" style:vertical-pos="from-top"/>
    </style:style>
    <style:style style:family="graphic" style:name="a517" style:parent-style-name="Graphics">
      <style:graphic-properties fo:border="0.01042in none" fo:background-color="transparent" style:writing-mode="lr-tb" fo:clip="rect(0in, 0in, 0in, 0in)"/>
    </style:style>
    <style:style style:family="graphic" style:name="a1716">
      <style:graphic-properties style:writing-mode="lr-tb" draw:fill="solid" draw:fill-color="#000000" draw:opacity="100%" draw:stroke="none"/>
      <style:paragraph-properties/>
    </style:style>
    <style:style style:family="graphic" style:name="a1199" style:parent-style-name="Graphics">
      <style:graphic-properties fo:border="none" fo:background-color="transparent" style:wrap="none" style:horizontal-rel="page" style:vertical-rel="paragraph" style:horizontal-pos="from-left" style:vertical-pos="from-top"/>
    </style:style>
    <style:style style:family="graphic" style:name="a518" style:parent-style-name="Graphics">
      <style:graphic-properties fo:border="0.01042in none" fo:background-color="transparent" style:writing-mode="lr-tb" fo:clip="rect(0in, 0in, 0in, 0in)"/>
    </style:style>
    <style:style style:family="graphic" style:name="a1717" style:parent-style-name="Graphics">
      <style:graphic-properties fo:border="0.01042in none" fo:background-color="transparent" style:writing-mode="lr-tb" fo:clip="rect(0in, 0in, 0in, 0in)"/>
    </style:style>
    <style:style style:family="graphic" style:name="a519" style:parent-style-name="Graphics">
      <style:graphic-properties fo:border="0.01042in none" fo:background-color="transparent" style:writing-mode="lr-tb" fo:clip="rect(0in, 0in, 0in, 0in)"/>
    </style:style>
    <style:style style:family="graphic" style:name="a1718">
      <style:graphic-properties style:wrap="none" style:writing-mode="lr-tb" style:horizontal-rel="page" style:vertical-rel="paragraph" style:horizontal-pos="from-left" style:vertical-pos="from-top"/>
    </style:style>
    <style:style style:family="graphic" style:name="a34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719" style:parent-style-name="Graphics">
      <style:graphic-properties fo:border="none" fo:background-color="transparent" style:wrap="none" style:horizontal-rel="page" style:vertical-rel="paragraph" style:horizontal-pos="from-left" style:vertical-pos="from-top"/>
    </style:style>
    <style:style style:family="graphic" style:name="a34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40">
      <style:graphic-properties style:writing-mode="lr-tb" draw:fill="solid" draw:fill-color="#000000" draw:opacity="100%" draw:stroke="none"/>
      <style:paragraph-properties/>
    </style:style>
    <style:style style:family="graphic" style:name="a342" style:parent-style-name="Graphics">
      <style:graphic-properties fo:border="none" fo:background-color="transparent" style:wrap="none" style:horizontal-rel="page" style:vertical-rel="paragraph" style:horizontal-pos="from-left" style:vertical-pos="from-top"/>
    </style:style>
    <style:style style:family="graphic" style:name="a1541" style:parent-style-name="Graphics">
      <style:graphic-properties fo:border="0.01042in none" fo:background-color="transparent" style:writing-mode="lr-tb" fo:clip="rect(0in, 0in, 0in, 0in)"/>
    </style:style>
    <style:style style:family="graphic" style:name="a343">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542">
      <style:graphic-properties style:wrap="run-through" style:run-through="foreground" style:writing-mode="lr-tb" style:horizontal-rel="page" style:vertical-rel="page" style:horizontal-pos="from-left" style:vertical-pos="from-top"/>
    </style:style>
    <style:style style:family="graphic" style:name="a344">
      <style:graphic-properties style:writing-mode="lr-tb" draw:fill="solid" draw:fill-color="#000000" draw:opacity="100%" draw:stroke="none"/>
      <style:paragraph-properties/>
    </style:style>
    <style:style style:family="graphic" style:name="a15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5" style:parent-style-name="Graphics">
      <style:graphic-properties fo:border="0.01042in none" fo:background-color="transparent" style:writing-mode="lr-tb" fo:clip="rect(0in, 0in, 0in, 0in)"/>
    </style:style>
    <style:style style:family="graphic" style:name="a15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6">
      <style:graphic-properties style:wrap="none" style:writing-mode="lr-tb" style:horizontal-rel="page" style:vertical-rel="paragraph" style:horizontal-pos="from-left" style:vertical-pos="from-top"/>
    </style:style>
    <style:style style:family="graphic" style:name="a154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47" style:parent-style-name="Graphics">
      <style:graphic-properties fo:border="0.01042in none" fo:background-color="transparent" style:writing-mode="lr-tb" fo:clip="rect(0in, 0in, 0in, 0in)"/>
    </style:style>
    <style:style style:family="graphic" style:name="a154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48" style:parent-style-name="Graphics">
      <style:graphic-properties fo:border="0.01042in none" fo:background-color="transparent" style:writing-mode="lr-tb" fo:clip="rect(0in, 0in, 0in, 0in)"/>
    </style:style>
    <style:style style:family="graphic" style:name="a154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49">
      <style:graphic-properties style:writing-mode="lr-tb" draw:fill="solid" draw:fill-color="#000000" draw:opacity="100%" draw:stroke="none"/>
      <style:paragraph-properties/>
    </style:style>
    <style:style style:family="graphic" style:name="a15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border="0.01042in none" fo:background-color="transparent" style:writing-mode="lr-tb" fo:clip="rect(0in, 0in, 0in, 0in)"/>
    </style:style>
    <style:style style:family="graphic" style:name="a1549">
      <style:graphic-properties style:writing-mode="lr-tb" draw:fill="solid" draw:fill-color="#000000" draw:opacity="100%" draw:stroke="none"/>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1370" style:parent-style-name="Graphics">
      <style:graphic-properties fo:border="0.01042in none" fo:background-color="transparent" style:writing-mode="lr-tb" fo:clip="rect(0in, 0in, 0in, 0in)"/>
    </style:style>
    <style:style style:family="graphic" style:name="a172">
      <style:graphic-properties style:wrap="none" style:writing-mode="lr-tb" style:horizontal-rel="page" style:vertical-rel="paragraph" style:horizontal-pos="from-left" style:vertical-pos="from-top"/>
    </style:style>
    <style:style style:family="graphic" style:name="a1371" style:parent-style-name="Graphics">
      <style:graphic-properties fo:border="0.01042in none" fo:background-color="transparent" style:writing-mode="lr-tb" fo:clip="rect(0in, 0in, 0in, 0in)"/>
    </style:style>
    <style:style style:family="graphic" style:name="a173" style:parent-style-name="Graphics">
      <style:graphic-properties fo:border="0.01042in none" fo:background-color="transparent" style:writing-mode="lr-tb" fo:clip="rect(0in, 0in, 0in, 0in)"/>
    </style:style>
    <style:style style:family="graphic" style:name="a1372" style:parent-style-name="Graphics">
      <style:graphic-properties fo:border="0.01042in none" fo:background-color="transparent" style:writing-mode="lr-tb" fo:clip="rect(0in, 0in, 0in, 0in)"/>
    </style:style>
    <style:style style:family="graphic" style:name="a174" style:parent-style-name="Graphics">
      <style:graphic-properties fo:border="0.01042in none" fo:background-color="transparent" style:writing-mode="lr-tb" fo:clip="rect(0in, 0in, 0in, 0in)"/>
    </style:style>
    <style:style style:family="graphic" style:name="a1373" style:parent-style-name="Graphics">
      <style:graphic-properties fo:border="0.01042in none" fo:background-color="transparent" style:writing-mode="lr-tb" fo:clip="rect(0in, 0in, 0in, 0in)"/>
    </style:style>
    <style:style style:family="graphic" style:name="a175" style:parent-style-name="Graphics">
      <style:graphic-properties fo:border="0.01042in none" fo:background-color="transparent" style:writing-mode="lr-tb" fo:clip="rect(0in, 0in, 0in, 0in)"/>
    </style:style>
    <style:style style:family="graphic" style:name="a1374" style:parent-style-name="Graphics">
      <style:graphic-properties fo:border="0.01042in none" fo:background-color="transparent" style:writing-mode="lr-tb" fo:clip="rect(0in, 0in, 0in, 0in)"/>
    </style:style>
    <style:style style:family="graphic" style:name="a176">
      <style:graphic-properties style:wrap="none" style:writing-mode="lr-tb" style:horizontal-rel="page" style:vertical-rel="paragraph" style:horizontal-pos="from-left" style:vertical-pos="from-top"/>
    </style:style>
    <style:style style:family="graphic" style:name="a1375" style:parent-style-name="Graphics">
      <style:graphic-properties fo:border="0.01042in none" fo:background-color="transparent" style:writing-mode="lr-tb" fo:clip="rect(0in, 0in, 0in, 0in)"/>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1376" style:parent-style-name="Graphics">
      <style:graphic-properties fo:border="0.01042in none" fo:background-color="transparent" style:writing-mode="lr-tb" fo:clip="rect(0in, 0in, 0in, 0in)"/>
    </style:style>
    <style:style style:family="graphic" style:name="a178" style:parent-style-name="Graphics">
      <style:graphic-properties fo:border="0.01042in none" fo:background-color="transparent" style:writing-mode="lr-tb" fo:clip="rect(0in, 0in, 0in, 0in)"/>
    </style:style>
    <style:style style:family="graphic" style:name="a1377" style:parent-style-name="Graphics">
      <style:graphic-properties fo:border="0.01042in none" fo:background-color="transparent" style:writing-mode="lr-tb" fo:clip="rect(0in, 0in, 0in, 0in)"/>
    </style:style>
    <style:style style:family="graphic" style:name="a179" style:parent-style-name="Graphics">
      <style:graphic-properties fo:border="0.01042in none" fo:background-color="transparent" style:writing-mode="lr-tb" fo:clip="rect(0in, 0in, 0in, 0in)"/>
    </style:style>
    <style:style style:family="graphic" style:name="a1378">
      <style:graphic-properties style:wrap="none" style:writing-mode="lr-tb" style:horizontal-rel="page" style:vertical-rel="paragraph" style:horizontal-pos="from-left" style:vertical-pos="from-top"/>
    </style:style>
    <style:style style:family="graphic" style:name="a1379" style:parent-style-name="Graphics">
      <style:graphic-properties fo:border="none" fo:background-color="transparent" style:wrap="none" style:horizontal-rel="page" style:vertical-rel="paragraph" style:horizontal-pos="from-left" style:vertical-pos="from-top"/>
    </style:style>
    <style:style style:family="graphic" style:name="a520" style:parent-style-name="Graphics">
      <style:graphic-properties fo:border="0.01042in none" fo:background-color="transparent" style:writing-mode="lr-tb" fo:clip="rect(0in, 0in, 0in, 0in)"/>
    </style:style>
    <style:style style:family="graphic" style:name="a521">
      <style:graphic-properties style:wrap="none" style:writing-mode="lr-tb" style:horizontal-rel="page" style:vertical-rel="paragraph" style:horizontal-pos="from-left" style:vertical-pos="from-top"/>
    </style:style>
    <style:style style:family="graphic" style:name="a172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22" style:parent-style-name="Graphics">
      <style:graphic-properties fo:border="none" fo:background-color="transparent" style:wrap="none" style:horizontal-rel="page" style:vertical-rel="paragraph" style:horizontal-pos="from-left" style:vertical-pos="from-top"/>
    </style:style>
    <style:style style:family="graphic" style:name="a1721" style:parent-style-name="Graphics">
      <style:graphic-properties fo:border="none" fo:background-color="transparent" style:wrap="none" style:horizontal-rel="page" style:vertical-rel="paragraph" style:horizontal-pos="from-left" style:vertical-pos="from-top"/>
    </style:style>
    <style:style style:family="graphic" style:name="a523" style:parent-style-name="Graphics">
      <style:graphic-properties fo:border="none" fo:background-color="transparent" style:wrap="none" style:horizontal-rel="page" style:vertical-rel="paragraph" style:horizontal-pos="from-left" style:vertical-pos="from-top"/>
    </style:style>
    <style:style style:family="graphic" style:name="a172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24" style:parent-style-name="Graphics">
      <style:graphic-properties fo:border="none" fo:background-color="transparent" style:wrap="none" style:horizontal-rel="page" style:vertical-rel="paragraph" style:horizontal-pos="from-left" style:vertical-pos="from-top"/>
    </style:style>
    <style:style style:family="graphic" style:name="a172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25" style:parent-style-name="Graphics">
      <style:graphic-properties fo:border="none" fo:background-color="transparent" style:wrap="none" style:horizontal-rel="page" style:vertical-rel="paragraph" style:horizontal-pos="from-left" style:vertical-pos="from-top"/>
    </style:style>
    <style:style style:family="graphic" style:name="a172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26" style:parent-style-name="Graphics">
      <style:graphic-properties fo:border="none" fo:background-color="transparent" style:wrap="none" style:horizontal-rel="page" style:vertical-rel="paragraph" style:horizontal-pos="from-left" style:vertical-pos="from-top"/>
    </style:style>
    <style:style style:family="graphic" style:name="a1725" style:parent-style-name="Graphics">
      <style:graphic-properties fo:border="none" fo:background-color="transparent" style:wrap="none" style:horizontal-rel="page" style:vertical-rel="paragraph" style:horizontal-pos="from-left" style:vertical-pos="from-top"/>
    </style:style>
    <style:style style:family="graphic" style:name="a527" style:parent-style-name="Graphics">
      <style:graphic-properties fo:border="none" fo:background-color="transparent" style:wrap="none" style:horizontal-rel="page" style:vertical-rel="paragraph" style:horizontal-pos="from-left" style:vertical-pos="from-top"/>
    </style:style>
    <style:style style:family="graphic" style:name="a172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528" style:parent-style-name="Graphics">
      <style:graphic-properties fo:border="none" fo:background-color="transparent" style:wrap="none" style:horizontal-rel="page" style:vertical-rel="paragraph" style:horizontal-pos="from-left" style:vertical-pos="from-top"/>
    </style:style>
    <style:style style:family="graphic" style:name="a1727">
      <style:graphic-properties style:writing-mode="lr-tb" draw:fill="solid" draw:fill-color="#000000" draw:opacity="100%" draw:stroke="none"/>
      <style:paragraph-properties/>
    </style:style>
    <style:style style:family="graphic" style:name="a529" style:parent-style-name="Graphics">
      <style:graphic-properties fo:border="none" fo:background-color="transparent" style:wrap="none" style:horizontal-rel="page" style:vertical-rel="paragraph" style:horizontal-pos="from-left" style:vertical-pos="from-top"/>
    </style:style>
    <style:style style:family="graphic" style:name="a1728" style:parent-style-name="Graphics">
      <style:graphic-properties fo:border="0.01042in none" fo:background-color="transparent" style:writing-mode="lr-tb" fo:clip="rect(0in, 0in, 0in, 0in)"/>
    </style:style>
    <style:style style:family="graphic" style:name="a350">
      <style:graphic-properties style:wrap="none" style:writing-mode="lr-tb" style:horizontal-rel="page" style:vertical-rel="paragraph" style:horizontal-pos="from-left" style:vertical-pos="from-top"/>
    </style:style>
    <style:style style:family="graphic" style:name="a1729">
      <style:graphic-properties style:wrap="none" style:writing-mode="lr-tb" style:horizontal-rel="page" style:vertical-rel="paragraph" style:horizontal-pos="from-left" style:vertical-pos="from-top"/>
    </style:style>
    <style:style style:family="graphic" style:name="a35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50" style:parent-style-name="Graphics">
      <style:graphic-properties fo:border="0.01042in none" fo:background-color="transparent" style:writing-mode="lr-tb" fo:clip="rect(0in, 0in, 0in, 0in)"/>
    </style:style>
    <style:style style:family="graphic" style:name="a352" style:parent-style-name="Graphics">
      <style:graphic-properties fo:border="0.01042in none" fo:background-color="transparent" style:writing-mode="lr-tb" fo:clip="rect(0in, 0in, 0in, 0in)"/>
    </style:style>
    <style:style style:family="graphic" style:name="a1551">
      <style:graphic-properties style:wrap="run-through" style:run-through="foreground" style:writing-mode="lr-tb" style:horizontal-rel="page" style:vertical-rel="page" style:horizontal-pos="from-left" style:vertical-pos="from-top"/>
    </style:style>
    <style:style style:family="graphic" style:name="a353">
      <style:graphic-properties style:writing-mode="lr-tb" draw:fill="solid" draw:fill-color="#000000" draw:opacity="100%" draw:stroke="none"/>
      <style:paragraph-properties/>
    </style:style>
    <style:style style:family="graphic" style:name="a15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4">
      <style:graphic-properties style:wrap="none" style:writing-mode="lr-tb" style:horizontal-rel="page" style:vertical-rel="paragraph" style:horizontal-pos="from-left" style:vertical-pos="from-top"/>
    </style:style>
    <style:style style:family="graphic" style:name="a1553" style:parent-style-name="Graphics">
      <style:graphic-properties fo:border="0.01042in none" fo:background-color="transparent" style:writing-mode="lr-tb" fo:clip="rect(0in, 0in, 0in, 0in)"/>
    </style:style>
    <style:style style:family="graphic" style:name="a35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54" style:parent-style-name="Graphics">
      <style:graphic-properties fo:border="0.01042in none" fo:background-color="transparent" style:writing-mode="lr-tb" fo:clip="rect(0in, 0in, 0in, 0in)"/>
    </style:style>
    <style:style style:family="graphic" style:name="a35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55">
      <style:graphic-properties style:wrap="run-through" style:run-through="foreground" style:writing-mode="lr-tb" style:horizontal-rel="page" style:vertical-rel="page" style:horizontal-pos="from-left" style:vertical-pos="from-top"/>
    </style:style>
    <style:style style:family="graphic" style:name="a35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5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58" style:parent-style-name="Graphics">
      <style:graphic-properties fo:border="none" fo:background-color="transparent" style:wrap="none" style:horizontal-rel="page" style:vertical-rel="paragraph" style:horizontal-pos="from-left" style:vertical-pos="from-top"/>
    </style:style>
    <style:style style:family="graphic" style:name="a155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59">
      <style:graphic-properties style:writing-mode="lr-tb" draw:fill="solid" draw:fill-color="#000000" draw:opacity="100%" draw:stroke="none"/>
      <style:paragraph-properties/>
    </style:style>
    <style:style style:family="graphic" style:name="a155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80">
      <style:graphic-properties style:wrap="none" style:writing-mode="lr-tb" style:horizontal-rel="page" style:vertical-rel="paragraph" style:horizontal-pos="from-left" style:vertical-pos="from-top"/>
    </style:style>
    <style:style style:family="graphic" style:name="a1559">
      <style:graphic-properties style:writing-mode="lr-tb" draw:fill="solid" draw:fill-color="#000000" draw:opacity="100%" draw:stroke="none"/>
      <style:paragraph-properties/>
    </style:style>
    <style:style style:family="graphic" style:name="a18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80" style:parent-style-name="Graphics">
      <style:graphic-properties fo:border="none" fo:background-color="transparent" style:wrap="none" style:horizontal-rel="page" style:vertical-rel="paragraph" style:horizontal-pos="from-left" style:vertical-pos="from-top"/>
    </style:style>
    <style:style style:family="graphic" style:name="a18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81" style:parent-style-name="Graphics">
      <style:graphic-properties fo:border="none" fo:background-color="transparent" style:wrap="none" style:horizontal-rel="page" style:vertical-rel="paragraph" style:horizontal-pos="from-left" style:vertical-pos="from-top"/>
    </style:style>
    <style:style style:family="graphic" style:name="a18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82" style:parent-style-name="Graphics">
      <style:graphic-properties fo:border="none" fo:background-color="transparent" style:wrap="none" style:horizontal-rel="page" style:vertical-rel="paragraph" style:horizontal-pos="from-left" style:vertical-pos="from-top"/>
    </style:style>
    <style:style style:family="graphic" style:name="a700" style:parent-style-name="Graphics">
      <style:graphic-properties fo:border="none" fo:background-color="transparent" style:wrap="none" style:horizontal-rel="page" style:vertical-rel="paragraph" style:horizontal-pos="from-left" style:vertical-pos="from-top"/>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1383" style:parent-style-name="Graphics">
      <style:graphic-properties fo:border="none" fo:background-color="transparent" style:wrap="none" style:horizontal-rel="page" style:vertical-rel="paragraph" style:horizontal-pos="from-left" style:vertical-pos="from-top"/>
    </style:style>
    <style:style style:family="graphic" style:name="a701" style:parent-style-name="Graphics">
      <style:graphic-properties fo:border="none" fo:background-color="transparent" style:wrap="none" style:horizontal-rel="page" style:vertical-rel="paragraph" style:horizontal-pos="from-left" style:vertical-pos="from-top"/>
    </style:style>
    <style:style style:family="graphic" style:name="a185">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384" style:parent-style-name="Graphics">
      <style:graphic-properties fo:border="none" fo:background-color="transparent" style:wrap="none" style:horizontal-rel="page" style:vertical-rel="paragraph" style:horizontal-pos="from-left" style:vertical-pos="from-top"/>
    </style:style>
    <style:style style:family="graphic" style:name="a702" style:parent-style-name="Graphics">
      <style:graphic-properties fo:border="none" fo:background-color="transparent" style:wrap="none" style:horizontal-rel="page" style:vertical-rel="paragraph" style:horizontal-pos="from-left" style:vertical-pos="from-top"/>
    </style:style>
    <style:style style:family="graphic" style:name="a186">
      <style:graphic-properties style:writing-mode="lr-tb" draw:fill="solid" draw:fill-color="#000000" draw:opacity="100%" draw:stroke="none"/>
      <style:paragraph-properties/>
    </style:style>
    <style:style style:family="graphic" style:name="a1385" style:parent-style-name="Graphics">
      <style:graphic-properties fo:border="none" fo:background-color="transparent" style:wrap="none" style:horizontal-rel="page" style:vertical-rel="paragraph" style:horizontal-pos="from-left" style:vertical-pos="from-top"/>
    </style:style>
    <style:style style:family="graphic" style:name="a703" style:parent-style-name="Graphics">
      <style:graphic-properties fo:border="none" fo:background-color="transparent" style:wrap="none" style:horizontal-rel="page" style:vertical-rel="paragraph" style:horizontal-pos="from-left" style:vertical-pos="from-top"/>
    </style:style>
    <style:style style:family="graphic" style:name="a187" style:parent-style-name="Graphics">
      <style:graphic-properties fo:border="0.01042in none" fo:background-color="transparent" style:writing-mode="lr-tb" fo:clip="rect(0in, 0in, 0in, 0in)"/>
    </style:style>
    <style:style style:family="graphic" style:name="a1386" style:parent-style-name="Graphics">
      <style:graphic-properties fo:border="none" fo:background-color="transparent" style:wrap="none" style:horizontal-rel="page" style:vertical-rel="paragraph" style:horizontal-pos="from-left" style:vertical-pos="from-top"/>
    </style:style>
    <style:style style:family="graphic" style:name="a704" style:parent-style-name="Graphics">
      <style:graphic-properties fo:border="none" fo:background-color="transparent" style:wrap="none" style:horizontal-rel="page" style:vertical-rel="paragraph" style:horizontal-pos="from-left" style:vertical-pos="from-top"/>
    </style:style>
    <style:style style:family="graphic" style:name="a188">
      <style:graphic-properties style:wrap="none" style:writing-mode="lr-tb" style:horizontal-rel="page" style:vertical-rel="paragraph" style:horizontal-pos="from-left" style:vertical-pos="from-top"/>
    </style:style>
    <style:style style:family="graphic" style:name="a1387" style:parent-style-name="Graphics">
      <style:graphic-properties fo:border="none" fo:background-color="transparent" style:wrap="none" style:horizontal-rel="page" style:vertical-rel="paragraph" style:horizontal-pos="from-left" style:vertical-pos="from-top"/>
    </style:style>
    <style:style style:family="graphic" style:name="a705" style:parent-style-name="Graphics">
      <style:graphic-properties fo:border="none" fo:background-color="transparent" style:wrap="none" style:horizontal-rel="page" style:vertical-rel="paragraph" style:horizontal-pos="from-left" style:vertical-pos="from-top"/>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1388" style:parent-style-name="Graphics">
      <style:graphic-properties fo:border="none" fo:background-color="transparent" style:wrap="none" style:horizontal-rel="page" style:vertical-rel="paragraph" style:horizontal-pos="from-left" style:vertical-pos="from-top"/>
    </style:style>
    <style:style style:family="graphic" style:name="a706" style:parent-style-name="Graphics">
      <style:graphic-properties fo:border="0.01042in none" fo:background-color="transparent" style:writing-mode="lr-tb" fo:clip="rect(0in, 0in, 0in, 0in)"/>
    </style:style>
    <style:style style:family="graphic" style:name="a707" style:parent-style-name="Graphics">
      <style:graphic-properties fo:border="0.01042in none" fo:background-color="transparent" style:writing-mode="lr-tb" fo:clip="rect(0in, 0in, 0in, 0in)"/>
    </style:style>
    <style:style style:family="graphic" style:name="a1389" style:parent-style-name="Graphics">
      <style:graphic-properties fo:border="none" fo:background-color="transparent" style:wrap="none" style:horizontal-rel="page" style:vertical-rel="paragraph" style:horizontal-pos="from-left" style:vertical-pos="from-top"/>
    </style:style>
    <style:style style:family="graphic" style:name="a708" style:parent-style-name="Graphics">
      <style:graphic-properties fo:border="0.01042in none" fo:background-color="transparent" style:writing-mode="lr-tb" fo:clip="rect(0in, 0in, 0in, 0in)"/>
    </style:style>
    <style:style style:family="graphic" style:name="a709" style:parent-style-name="Graphics">
      <style:graphic-properties fo:border="0.01042in none" fo:background-color="transparent" style:writing-mode="lr-tb" fo:clip="rect(0in, 0in, 0in, 0in)"/>
    </style:style>
    <style:style style:family="graphic" style:name="a530" style:parent-style-name="Graphics">
      <style:graphic-properties fo:border="none" fo:background-color="transparent" style:wrap="none" style:horizontal-rel="page" style:vertical-rel="paragraph" style:horizontal-pos="from-left" style:vertical-pos="from-top"/>
    </style:style>
    <style:style style:family="graphic" style:name="a531" style:parent-style-name="Graphics">
      <style:graphic-properties fo:border="none" fo:background-color="transparent" style:wrap="none" style:horizontal-rel="page" style:vertical-rel="paragraph" style:horizontal-pos="from-left" style:vertical-pos="from-top"/>
    </style:style>
    <style:style style:family="graphic" style:name="a1730" style:parent-style-name="Graphics">
      <style:graphic-properties fo:border="none" fo:background-color="transparent" style:wrap="none" style:horizontal-rel="page" style:vertical-rel="paragraph" style:horizontal-pos="from-left" style:vertical-pos="from-top"/>
    </style:style>
    <style:style style:family="graphic" style:name="a532" style:parent-style-name="Graphics">
      <style:graphic-properties fo:border="none" fo:background-color="transparent" style:wrap="none" style:horizontal-rel="page" style:vertical-rel="paragraph" style:horizontal-pos="from-left" style:vertical-pos="from-top"/>
    </style:style>
    <style:style style:family="graphic" style:name="a1731" style:parent-style-name="Graphics">
      <style:graphic-properties fo:border="0.01042in none" fo:background-color="transparent" style:writing-mode="lr-tb" fo:clip="rect(0in, 0in, 0in, 0in)"/>
    </style:style>
    <style:style style:family="graphic" style:name="a533" style:parent-style-name="Graphics">
      <style:graphic-properties fo:border="none" fo:background-color="transparent" style:wrap="none" style:horizontal-rel="page" style:vertical-rel="paragraph" style:horizontal-pos="from-left" style:vertical-pos="from-top"/>
    </style:style>
    <style:style style:family="graphic" style:name="a1732">
      <style:graphic-properties style:writing-mode="lr-tb" draw:fill="solid" draw:fill-color="#000000" draw:opacity="100%" draw:stroke="none"/>
      <style:paragraph-properties/>
    </style:style>
    <style:style style:family="graphic" style:name="a534" style:parent-style-name="Graphics">
      <style:graphic-properties fo:border="none" fo:background-color="transparent" style:wrap="none" style:horizontal-rel="page" style:vertical-rel="paragraph" style:horizontal-pos="from-left" style:vertical-pos="from-top"/>
    </style:style>
    <style:style style:family="graphic" style:name="a1733">
      <style:graphic-properties style:wrap="none" style:writing-mode="lr-tb" style:horizontal-rel="page" style:vertical-rel="paragraph" style:horizontal-pos="from-left" style:vertical-pos="from-top"/>
    </style:style>
    <style:style style:family="graphic" style:name="a535" style:parent-style-name="Graphics">
      <style:graphic-properties fo:border="none" fo:background-color="transparent" style:wrap="none" style:horizontal-rel="page" style:vertical-rel="paragraph" style:horizontal-pos="from-left" style:vertical-pos="from-top"/>
    </style:style>
    <style:style style:family="graphic" style:name="a1734" style:parent-style-name="Graphics">
      <style:graphic-properties fo:border="none" fo:background-color="transparent" style:wrap="none" style:horizontal-rel="page" style:vertical-rel="paragraph" style:horizontal-pos="from-left" style:vertical-pos="from-top"/>
    </style:style>
    <style:style style:family="graphic" style:name="a536" style:parent-style-name="Graphics">
      <style:graphic-properties fo:border="none" fo:background-color="transparent" style:wrap="none" style:horizontal-rel="page" style:vertical-rel="paragraph" style:horizontal-pos="from-left" style:vertical-pos="from-top"/>
    </style:style>
    <style:style style:family="graphic" style:name="a173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37" style:parent-style-name="Graphics">
      <style:graphic-properties fo:border="none" fo:background-color="transparent" style:wrap="none" style:horizontal-rel="page" style:vertical-rel="paragraph" style:horizontal-pos="from-left" style:vertical-pos="from-top"/>
    </style:style>
    <style:style style:family="graphic" style:name="a173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38" style:parent-style-name="Graphics">
      <style:graphic-properties fo:border="none" fo:background-color="transparent" style:wrap="none" style:horizontal-rel="page" style:vertical-rel="paragraph" style:horizontal-pos="from-left" style:vertical-pos="from-top"/>
    </style:style>
    <style:style style:family="graphic" style:name="a173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39" style:parent-style-name="Graphics">
      <style:graphic-properties fo:border="none" fo:background-color="transparent" style:wrap="none" style:horizontal-rel="page" style:vertical-rel="paragraph" style:horizontal-pos="from-left" style:vertical-pos="from-top"/>
    </style:style>
    <style:style style:family="graphic" style:name="a1738" style:parent-style-name="Graphics">
      <style:graphic-properties fo:border="none" fo:background-color="transparent" style:wrap="none" style:horizontal-rel="page" style:vertical-rel="paragraph" style:horizontal-pos="from-left" style:vertical-pos="from-top"/>
    </style:style>
    <style:style style:family="graphic" style:name="a360">
      <style:graphic-properties style:writing-mode="lr-tb" draw:fill="solid" draw:fill-color="#7f7f7f" draw:opacity="100%" draw:stroke="none"/>
      <style:paragraph-properties/>
    </style:style>
    <style:style style:family="graphic" style:name="a1739">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361">
      <style:graphic-properties style:wrap="none" style:writing-mode="lr-tb" style:horizontal-rel="page" style:vertical-rel="paragraph" style:horizontal-pos="from-left" style:vertical-pos="from-top"/>
    </style:style>
    <style:style style:family="graphic" style:name="a1560" style:parent-style-name="Graphics">
      <style:graphic-properties fo:border="0.01042in none" fo:background-color="transparent" style:writing-mode="lr-tb" fo:clip="rect(0in, 0in, 0in, 0in)"/>
    </style:style>
    <style:style style:family="graphic" style:name="a362">
      <style:graphic-properties style:writing-mode="lr-tb" draw:fill="solid" draw:fill-color="#000000" draw:opacity="100%" draw:stroke="none"/>
      <style:paragraph-properties/>
    </style:style>
    <style:style style:family="graphic" style:name="a1561">
      <style:graphic-properties style:wrap="run-through" style:run-through="foreground" style:writing-mode="lr-tb" style:horizontal-rel="page" style:vertical-rel="page" style:horizontal-pos="from-left" style:vertical-pos="from-top"/>
    </style:style>
    <style:style style:family="graphic" style:name="a363" style:parent-style-name="Graphics">
      <style:graphic-properties fo:border="0.01042in none" fo:background-color="transparent" style:writing-mode="lr-tb" fo:clip="rect(0in, 0in, 0in, 0in)"/>
    </style:style>
    <style:style style:family="graphic" style:name="a1562">
      <style:graphic-properties style:writing-mode="lr-tb" draw:fill="solid" draw:fill-color="#000000" draw:opacity="100%" draw:stroke="none"/>
      <style:paragraph-properties/>
    </style:style>
    <style:style style:family="graphic" style:name="a364">
      <style:graphic-properties style:writing-mode="lr-tb" draw:fill="solid" draw:fill-color="#7f7f7f" draw:opacity="100%" draw:stroke="none"/>
      <style:paragraph-properties/>
    </style:style>
    <style:style style:family="graphic" style:name="a1563" style:parent-style-name="Graphics">
      <style:graphic-properties fo:border="0.01042in none" fo:background-color="transparent" style:writing-mode="lr-tb" fo:clip="rect(0in, 0in, 0in, 0in)"/>
    </style:style>
    <style:style style:family="graphic" style:name="a365">
      <style:graphic-properties style:wrap="none" style:writing-mode="lr-tb" style:horizontal-rel="page" style:vertical-rel="paragraph" style:horizontal-pos="from-left" style:vertical-pos="from-top"/>
    </style:style>
    <style:style style:family="graphic" style:name="a1564">
      <style:graphic-properties style:wrap="run-through" style:run-through="foreground" style:writing-mode="lr-tb" style:horizontal-rel="page" style:vertical-rel="page" style:horizontal-pos="from-left" style:vertical-pos="from-top"/>
    </style:style>
    <style:style style:family="graphic" style:name="a36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565" style:parent-style-name="Graphics">
      <style:graphic-properties fo:border="0.01042in none" fo:background-color="transparent" style:writing-mode="lr-tb" fo:clip="rect(0in, 0in, 0in, 0in)"/>
    </style:style>
    <style:style style:family="graphic" style:name="a1566">
      <style:graphic-properties style:writing-mode="lr-tb" draw:fill="solid" draw:fill-color="#000000" draw:opacity="100%" draw:stroke="none"/>
      <style:paragraph-properties/>
    </style:style>
    <style:style style:family="graphic" style:name="a1567">
      <style:graphic-properties style:wrap="run-through" style:run-through="foreground" style:writing-mode="lr-tb" style:horizontal-rel="page" style:vertical-rel="page" style:horizontal-pos="from-left" style:vertical-pos="from-top"/>
    </style:style>
    <style:style style:family="graphic" style:name="a15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56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390" style:parent-style-name="Graphics">
      <style:graphic-properties fo:border="none" fo:background-color="transparent" style:wrap="none" style:horizontal-rel="page" style:vertical-rel="paragraph" style:horizontal-pos="from-left" style:vertical-pos="from-top"/>
    </style:style>
    <style:style style:family="graphic" style:name="a19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91" style:parent-style-name="Graphics">
      <style:graphic-properties fo:border="none" fo:background-color="transparent" style:wrap="none" style:horizontal-rel="page" style:vertical-rel="paragraph" style:horizontal-pos="from-left" style:vertical-pos="from-top"/>
    </style:style>
    <style:style style:family="graphic" style:name="a19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92" style:parent-style-name="Graphics">
      <style:graphic-properties fo:border="none" fo:background-color="transparent" style:wrap="none" style:horizontal-rel="page" style:vertical-rel="paragraph" style:horizontal-pos="from-left" style:vertical-pos="from-top"/>
    </style:style>
    <style:style style:family="graphic" style:name="a710" style:parent-style-name="Graphics">
      <style:graphic-properties fo:border="0.01042in none" fo:background-color="transparent" style:writing-mode="lr-tb" fo:clip="rect(0in, 0in, 0in, 0in)"/>
    </style:style>
    <style:style style:family="graphic" style:name="a19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93" style:parent-style-name="Graphics">
      <style:graphic-properties fo:border="none" fo:background-color="transparent" style:wrap="none" style:horizontal-rel="page" style:vertical-rel="paragraph" style:horizontal-pos="from-left" style:vertical-pos="from-top"/>
    </style:style>
    <style:style style:family="graphic" style:name="a711" style:parent-style-name="Graphics">
      <style:graphic-properties fo:border="0.01042in none" fo:background-color="transparent" style:writing-mode="lr-tb" fo:clip="rect(0in, 0in, 0in, 0in)"/>
    </style:style>
    <style:style style:family="graphic" style:name="a195" style:parent-style-name="Graphics">
      <style:graphic-properties fo:border="none" fo:background-color="transparent" style:wrap="none" style:horizontal-rel="page" style:vertical-rel="paragraph" style:horizontal-pos="from-left" style:vertical-pos="from-top"/>
    </style:style>
    <style:style style:family="graphic" style:name="a1394" style:parent-style-name="Graphics">
      <style:graphic-properties fo:border="none" fo:background-color="transparent" style:wrap="none" style:horizontal-rel="page" style:vertical-rel="paragraph" style:horizontal-pos="from-left" style:vertical-pos="from-top"/>
    </style:style>
    <style:style style:family="graphic" style:name="a712" style:parent-style-name="Graphics">
      <style:graphic-properties fo:border="0.01042in none" fo:background-color="transparent" style:writing-mode="lr-tb" fo:clip="rect(0in, 0in, 0in, 0in)"/>
    </style:style>
    <style:style style:family="graphic" style:name="a19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395" style:parent-style-name="Graphics">
      <style:graphic-properties fo:border="none" fo:background-color="transparent" style:wrap="none" style:horizontal-rel="page" style:vertical-rel="paragraph" style:horizontal-pos="from-left" style:vertical-pos="from-top"/>
    </style:style>
    <style:style style:family="graphic" style:name="a713" style:parent-style-name="Graphics">
      <style:graphic-properties fo:border="0.01042in none" fo:background-color="transparent" style:writing-mode="lr-tb" fo:clip="rect(0in, 0in, 0in, 0in)"/>
    </style:style>
    <style:style style:family="graphic" style:name="a197">
      <style:graphic-properties style:writing-mode="lr-tb" draw:fill="solid" draw:fill-color="#000000" draw:opacity="100%" draw:stroke="none"/>
      <style:paragraph-properties/>
    </style:style>
    <style:style style:family="graphic" style:name="a1396" style:parent-style-name="Graphics">
      <style:graphic-properties fo:border="none" fo:background-color="transparent" style:wrap="none" style:horizontal-rel="page" style:vertical-rel="paragraph" style:horizontal-pos="from-left" style:vertical-pos="from-top"/>
    </style:style>
    <style:style style:family="graphic" style:name="a714">
      <style:graphic-properties style:wrap="none" style:writing-mode="lr-tb" style:horizontal-rel="page" style:vertical-rel="paragraph" style:horizontal-pos="from-left" style:vertical-pos="from-top"/>
    </style:style>
    <style:style style:family="graphic" style:name="a198" style:parent-style-name="Graphics">
      <style:graphic-properties fo:border="0.01042in none" fo:background-color="transparent" style:writing-mode="lr-tb" fo:clip="rect(0in, 0in, 0in, 0in)"/>
    </style:style>
    <style:style style:family="graphic" style:name="a1397" style:parent-style-name="Graphics">
      <style:graphic-properties fo:border="none" fo:background-color="transparent" style:wrap="none" style:horizontal-rel="page" style:vertical-rel="paragraph" style:horizontal-pos="from-left" style:vertical-pos="from-top"/>
    </style:style>
    <style:style style:family="graphic" style:name="a715" style:parent-style-name="Graphics">
      <style:graphic-properties fo:border="none" fo:background-color="transparent" style:wrap="none" style:horizontal-rel="page" style:vertical-rel="paragraph" style:horizontal-pos="from-left" style:vertical-pos="from-top"/>
    </style:style>
    <style:style style:family="graphic" style:name="a199">
      <style:graphic-properties style:wrap="none" style:writing-mode="lr-tb" style:horizontal-rel="page" style:vertical-rel="paragraph" style:horizontal-pos="from-left" style:vertical-pos="from-top"/>
    </style:style>
    <style:style style:family="graphic" style:name="a1398" style:parent-style-name="Graphics">
      <style:graphic-properties fo:border="none" fo:background-color="transparent" style:wrap="none" style:horizontal-rel="page" style:vertical-rel="paragraph" style:horizontal-pos="from-left" style:vertical-pos="from-top"/>
    </style:style>
    <style:style style:family="graphic" style:name="a716" style:parent-style-name="Graphics">
      <style:graphic-properties fo:border="none" fo:background-color="transparent" style:wrap="none" style:horizontal-rel="page" style:vertical-rel="paragraph" style:horizontal-pos="from-left" style:vertical-pos="from-top"/>
    </style:style>
    <style:style style:family="graphic" style:name="a717" style:parent-style-name="Graphics">
      <style:graphic-properties fo:border="none" fo:background-color="transparent" style:wrap="none" style:horizontal-rel="page" style:vertical-rel="paragraph" style:horizontal-pos="from-left" style:vertical-pos="from-top"/>
    </style:style>
    <style:style style:family="graphic" style:name="a1399" style:parent-style-name="Graphics">
      <style:graphic-properties fo:border="none" fo:background-color="transparent" style:wrap="none" style:horizontal-rel="page" style:vertical-rel="paragraph" style:horizontal-pos="from-left" style:vertical-pos="from-top"/>
    </style:style>
    <style:style style:family="graphic" style:name="a718" style:parent-style-name="Graphics">
      <style:graphic-properties fo:border="none" fo:background-color="transparent" style:wrap="none" style:horizontal-rel="page" style:vertical-rel="paragraph" style:horizontal-pos="from-left" style:vertical-pos="from-top"/>
    </style:style>
    <style:style style:family="graphic" style:name="a719" style:parent-style-name="Graphics">
      <style:graphic-properties fo:border="none" fo:background-color="transparent" style:wrap="none" style:horizontal-rel="page" style:vertical-rel="paragraph" style:horizontal-pos="from-left" style:vertical-pos="from-top"/>
    </style:style>
    <style:style style:family="graphic" style:name="a540" style:parent-style-name="Graphics">
      <style:graphic-properties fo:border="none" fo:background-color="transparent" style:wrap="none" style:horizontal-rel="page" style:vertical-rel="paragraph" style:horizontal-pos="from-left" style:vertical-pos="from-top"/>
    </style:style>
    <style:style style:family="graphic" style:name="a541" style:parent-style-name="Graphics">
      <style:graphic-properties fo:border="none" fo:background-color="transparent" style:wrap="none" style:horizontal-rel="page" style:vertical-rel="paragraph" style:horizontal-pos="from-left" style:vertical-pos="from-top"/>
    </style:style>
    <style:style style:family="graphic" style:name="a1740">
      <style:graphic-properties style:writing-mode="lr-tb" draw:fill="solid" draw:fill-color="#000000" draw:opacity="100%" draw:stroke="none"/>
      <style:paragraph-properties/>
    </style:style>
    <style:style style:family="graphic" style:name="a542" style:parent-style-name="Graphics">
      <style:graphic-properties fo:border="none" fo:background-color="transparent" style:wrap="none" style:horizontal-rel="page" style:vertical-rel="paragraph" style:horizontal-pos="from-left" style:vertical-pos="from-top"/>
    </style:style>
    <style:style style:family="graphic" style:name="a1741" style:parent-style-name="Graphics">
      <style:graphic-properties fo:border="0.01042in none" fo:background-color="transparent" style:writing-mode="lr-tb" fo:clip="rect(0in, 0in, 0in, 0in)"/>
    </style:style>
    <style:style style:family="graphic" style:name="a543" style:parent-style-name="Graphics">
      <style:graphic-properties fo:border="none" fo:background-color="transparent" style:wrap="none" style:horizontal-rel="page" style:vertical-rel="paragraph" style:horizontal-pos="from-left" style:vertical-pos="from-top"/>
    </style:style>
    <style:style style:family="graphic" style:name="a1742">
      <style:graphic-properties style:wrap="none" style:writing-mode="lr-tb" style:horizontal-rel="page" style:vertical-rel="paragraph" style:horizontal-pos="from-left" style:vertical-pos="from-top"/>
    </style:style>
    <style:style style:family="graphic" style:name="a544" style:parent-style-name="Graphics">
      <style:graphic-properties fo:border="none" fo:background-color="transparent" style:wrap="none" style:horizontal-rel="page" style:vertical-rel="paragraph" style:horizontal-pos="from-left" style:vertical-pos="from-top"/>
    </style:style>
    <style:style style:family="graphic" style:name="a1743" style:parent-style-name="Graphics">
      <style:graphic-properties fo:border="none" fo:background-color="transparent" style:wrap="none" style:horizontal-rel="page" style:vertical-rel="paragraph" style:horizontal-pos="from-left" style:vertical-pos="from-top"/>
    </style:style>
    <style:style style:family="graphic" style:name="a545" style:parent-style-name="Graphics">
      <style:graphic-properties fo:border="none" fo:background-color="transparent" style:wrap="none" style:horizontal-rel="page" style:vertical-rel="paragraph" style:horizontal-pos="from-left" style:vertical-pos="from-top"/>
    </style:style>
    <style:style style:family="graphic" style:name="a174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6" style:parent-style-name="Graphics">
      <style:graphic-properties fo:border="none" fo:background-color="transparent" style:wrap="none" style:horizontal-rel="page" style:vertical-rel="paragraph" style:horizontal-pos="from-left" style:vertical-pos="from-top"/>
    </style:style>
    <style:style style:family="graphic" style:name="a174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7" style:parent-style-name="Graphics">
      <style:graphic-properties fo:border="none" fo:background-color="transparent" style:wrap="none" style:horizontal-rel="page" style:vertical-rel="paragraph" style:horizontal-pos="from-left" style:vertical-pos="from-top"/>
    </style:style>
    <style:style style:family="graphic" style:name="a174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8" style:parent-style-name="Graphics">
      <style:graphic-properties fo:border="none" fo:background-color="transparent" style:wrap="none" style:horizontal-rel="page" style:vertical-rel="paragraph" style:horizontal-pos="from-left" style:vertical-pos="from-top"/>
    </style:style>
    <style:style style:family="graphic" style:name="a174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9" style:parent-style-name="Graphics">
      <style:graphic-properties fo:border="none" fo:background-color="transparent" style:wrap="none" style:horizontal-rel="page" style:vertical-rel="paragraph" style:horizontal-pos="from-left" style:vertical-pos="from-top"/>
    </style:style>
    <style:style style:family="graphic" style:name="a174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749" style:parent-style-name="Graphics">
      <style:graphic-properties fo:border="none" fo:background-color="transparent" style:wrap="none" style:horizontal-rel="page" style:vertical-rel="paragraph" style:horizontal-pos="from-left" style:vertical-pos="from-top"/>
    </style:style>
    <style:style style:family="graphic" style:name="a157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57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4" style:parent-style-name="Graphics">
      <style:graphic-properties fo:border="none" fo:background-color="transparent"/>
    </style:style>
    <style:style style:family="graphic" style:name="a1573">
      <style:graphic-properties style:writing-mode="lr-tb" draw:fill="solid" draw:fill-color="#000000" draw:opacity="100%" draw:stroke="none"/>
      <style:paragraph-properties/>
    </style:style>
    <style:style style:family="graphic" style:name="a375" style:parent-style-name="Graphics">
      <style:graphic-properties fo:border="none" fo:background-color="transparent"/>
    </style:style>
    <style:style style:family="graphic" style:name="a1574" style:parent-style-name="Graphics">
      <style:graphic-properties fo:border="0.01042in none" fo:background-color="transparent" style:writing-mode="lr-tb" fo:clip="rect(0in, 0in, 0in, 0in)"/>
    </style:style>
    <style:style style:family="graphic" style:name="a376" style:parent-style-name="Graphics">
      <style:graphic-properties fo:border="none" fo:background-color="transparent"/>
    </style:style>
    <style:style style:family="graphic" style:name="a1575">
      <style:graphic-properties style:wrap="run-through" style:run-through="foreground" style:writing-mode="lr-tb" style:horizontal-rel="page" style:vertical-rel="page" style:horizontal-pos="from-left" style:vertical-pos="from-top"/>
    </style:style>
    <style:style style:family="graphic" style:name="a377" style:parent-style-name="Graphics">
      <style:graphic-properties fo:border="none" fo:background-color="transparent"/>
    </style:style>
    <style:style style:family="graphic" style:name="a15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8" style:parent-style-name="Graphics">
      <style:graphic-properties fo:border="none" fo:background-color="transparent"/>
    </style:style>
    <style:style style:family="graphic" style:name="a15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9" style:parent-style-name="Graphics">
      <style:graphic-properties fo:border="none" fo:background-color="transparent"/>
    </style:style>
    <style:style style:family="graphic" style:name="a157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57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20" style:parent-style-name="Graphics">
      <style:graphic-properties fo:border="none" fo:background-color="transparent" style:wrap="none" style:horizontal-rel="page" style:vertical-rel="paragraph" style:horizontal-pos="from-left" style:vertical-pos="from-top"/>
    </style:style>
    <style:style style:family="graphic" style:name="a721" style:parent-style-name="Graphics">
      <style:graphic-properties fo:border="none" fo:background-color="transparent" style:wrap="none" style:horizontal-rel="page" style:vertical-rel="paragraph" style:horizontal-pos="from-left" style:vertical-pos="from-top"/>
    </style:style>
    <style:style style:family="graphic" style:name="a722" style:parent-style-name="Graphics">
      <style:graphic-properties fo:border="none" fo:background-color="transparent" style:wrap="none" style:horizontal-rel="page" style:vertical-rel="paragraph" style:horizontal-pos="from-left" style:vertical-pos="from-top"/>
    </style:style>
    <style:style style:family="graphic" style:name="a723" style:parent-style-name="Graphics">
      <style:graphic-properties fo:border="none" fo:background-color="transparent" style:wrap="none" style:horizontal-rel="page" style:vertical-rel="paragraph" style:horizontal-pos="from-left" style:vertical-pos="from-top"/>
    </style:style>
    <style:style style:family="graphic" style:name="a724" style:parent-style-name="Graphics">
      <style:graphic-properties fo:border="0.01042in none" fo:background-color="transparent" style:writing-mode="lr-tb" fo:clip="rect(0in, 0in, 0in, 0in)"/>
    </style:style>
    <style:style style:family="graphic" style:name="a725" style:parent-style-name="Graphics">
      <style:graphic-properties fo:border="0.01042in none" fo:background-color="transparent" style:writing-mode="lr-tb" fo:clip="rect(0in, 0in, 0in, 0in)"/>
    </style:style>
    <style:style style:family="graphic" style:name="a726" style:parent-style-name="Graphics">
      <style:graphic-properties fo:border="0.01042in none" fo:background-color="transparent" style:writing-mode="lr-tb" fo:clip="rect(0in, 0in, 0in, 0in)"/>
    </style:style>
    <style:style style:family="graphic" style:name="a727" style:parent-style-name="Graphics">
      <style:graphic-properties fo:border="0.01042in none" fo:background-color="transparent" style:writing-mode="lr-tb" fo:clip="rect(0in, 0in, 0in, 0in)"/>
    </style:style>
    <style:style style:family="graphic" style:name="a728" style:parent-style-name="Graphics">
      <style:graphic-properties fo:border="0.01042in none" fo:background-color="transparent" style:writing-mode="lr-tb" fo:clip="rect(0in, 0in, 0in, 0in)"/>
    </style:style>
    <style:style style:family="graphic" style:name="a729" style:parent-style-name="Graphics">
      <style:graphic-properties fo:border="0.01042in none" fo:background-color="transparent" style:writing-mode="lr-tb" fo:clip="rect(0in, 0in, 0in, 0in)"/>
    </style:style>
    <style:style style:family="graphic" style:name="a550" style:parent-style-name="Graphics">
      <style:graphic-properties fo:border="none" fo:background-color="transparent" style:wrap="none" style:horizontal-rel="page" style:vertical-rel="paragraph" style:horizontal-pos="from-left" style:vertical-pos="from-top"/>
    </style:style>
    <style:style style:family="graphic" style:name="a551" style:parent-style-name="Graphics">
      <style:graphic-properties fo:border="none" fo:background-color="transparent" style:wrap="none" style:horizontal-rel="page" style:vertical-rel="paragraph" style:horizontal-pos="from-left" style:vertical-pos="from-top"/>
    </style:style>
    <style:style style:family="graphic" style:name="a1750" style:parent-style-name="Graphics">
      <style:graphic-properties fo:border="0.01042in none" fo:background-color="transparent" style:writing-mode="lr-tb" fo:clip="rect(0in, 0in, 0in, 0in)"/>
    </style:style>
    <style:style style:family="graphic" style:name="a552" style:parent-style-name="Graphics">
      <style:graphic-properties fo:border="none" fo:background-color="transparent" style:wrap="none" style:horizontal-rel="page" style:vertical-rel="paragraph" style:horizontal-pos="from-left" style:vertical-pos="from-top"/>
    </style:style>
    <style:style style:family="graphic" style:name="a1751">
      <style:graphic-properties style:writing-mode="lr-tb" draw:fill="solid" draw:fill-color="#7f7f7f" draw:opacity="100%" draw:stroke="none"/>
      <style:paragraph-properties/>
    </style:style>
    <style:style style:family="graphic" style:name="a553" style:parent-style-name="Graphics">
      <style:graphic-properties fo:border="none" fo:background-color="transparent" style:wrap="none" style:horizontal-rel="page" style:vertical-rel="paragraph" style:horizontal-pos="from-left" style:vertical-pos="from-top"/>
    </style:style>
    <style:style style:family="graphic" style:name="a1752">
      <style:graphic-properties style:wrap="none" style:writing-mode="lr-tb" style:horizontal-rel="page" style:vertical-rel="paragraph" style:horizontal-pos="from-left" style:vertical-pos="from-top"/>
    </style:style>
    <style:style style:family="graphic" style:name="a554" style:parent-style-name="Graphics">
      <style:graphic-properties fo:border="none" fo:background-color="transparent" style:wrap="none" style:horizontal-rel="page" style:vertical-rel="paragraph" style:horizontal-pos="from-left" style:vertical-pos="from-top"/>
    </style:style>
    <style:style style:family="graphic" style:name="a1753">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555" style:parent-style-name="Graphics">
      <style:graphic-properties fo:border="none" fo:background-color="transparent" style:wrap="none" style:horizontal-rel="page" style:vertical-rel="paragraph" style:horizontal-pos="from-left" style:vertical-pos="from-top"/>
    </style:style>
    <style:style style:family="graphic" style:name="a1754">
      <style:graphic-properties style:writing-mode="lr-tb" draw:fill="solid" draw:fill-color="#000000" draw:opacity="100%" draw:stroke="none"/>
      <style:paragraph-properties/>
    </style:style>
    <style:style style:family="graphic" style:name="a556" style:parent-style-name="Graphics">
      <style:graphic-properties fo:border="none" fo:background-color="transparent" style:wrap="none" style:horizontal-rel="page" style:vertical-rel="paragraph" style:horizontal-pos="from-left" style:vertical-pos="from-top"/>
    </style:style>
    <style:style style:family="graphic" style:name="a1755" style:parent-style-name="Graphics">
      <style:graphic-properties fo:border="0.01042in none" fo:background-color="transparent" style:writing-mode="lr-tb" fo:clip="rect(0in, 0in, 0in, 0in)"/>
    </style:style>
    <style:style style:family="graphic" style:name="a557" style:parent-style-name="Graphics">
      <style:graphic-properties fo:border="none" fo:background-color="transparent" style:wrap="none" style:horizontal-rel="page" style:vertical-rel="paragraph" style:horizontal-pos="from-left" style:vertical-pos="from-top"/>
    </style:style>
    <style:style style:family="graphic" style:name="a1756">
      <style:graphic-properties style:wrap="none" style:writing-mode="lr-tb" style:horizontal-rel="page" style:vertical-rel="paragraph" style:horizontal-pos="from-left" style:vertical-pos="from-top"/>
    </style:style>
    <style:style style:family="graphic" style:name="a558" style:parent-style-name="Graphics">
      <style:graphic-properties fo:border="none" fo:background-color="transparent" style:wrap="none" style:horizontal-rel="page" style:vertical-rel="paragraph" style:horizontal-pos="from-left" style:vertical-pos="from-top"/>
    </style:style>
    <style:style style:family="graphic" style:name="a1757" style:parent-style-name="Graphics">
      <style:graphic-properties fo:border="0.01042in none" fo:background-color="transparent" style:writing-mode="lr-tb" fo:clip="rect(0in, 0in, 0in, 0in)"/>
    </style:style>
    <style:style style:family="graphic" style:name="a559" style:parent-style-name="Graphics">
      <style:graphic-properties fo:border="none" fo:background-color="transparent" style:wrap="none" style:horizontal-rel="page" style:vertical-rel="paragraph" style:horizontal-pos="from-left" style:vertical-pos="from-top"/>
    </style:style>
    <style:style style:family="graphic" style:name="a1758">
      <style:graphic-properties style:writing-mode="lr-tb" draw:fill="solid" draw:fill-color="#000000" draw:opacity="100%" draw:stroke="none"/>
      <style:paragraph-properties/>
    </style:style>
    <style:style style:family="graphic" style:name="a380" style:parent-style-name="Graphics">
      <style:graphic-properties fo:border="none" fo:background-color="transparent"/>
    </style:style>
    <style:style style:family="graphic" style:name="a1759">
      <style:graphic-properties style:wrap="none" style:writing-mode="lr-tb" style:horizontal-rel="page" style:vertical-rel="paragraph" style:horizontal-pos="from-left" style:vertical-pos="from-top"/>
    </style:style>
    <style:style style:family="graphic" style:name="a381" style:parent-style-name="Graphics">
      <style:graphic-properties fo:border="none" fo:background-color="transparent"/>
    </style:style>
    <style:style style:family="graphic" style:name="a158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82" style:parent-style-name="Graphics">
      <style:graphic-properties fo:border="0.01042in none" fo:background-color="transparent" style:writing-mode="lr-tb" fo:clip="rect(0in, 0in, 0in, 0in)"/>
    </style:style>
    <style:style style:family="graphic" style:name="a15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3" style:parent-style-name="Graphics">
      <style:graphic-properties fo:border="0.01042in none" fo:background-color="transparent" style:writing-mode="lr-tb" fo:clip="rect(0in, 0in, 0in, 0in)"/>
    </style:style>
    <style:style style:family="graphic" style:name="a1582">
      <style:graphic-properties style:writing-mode="lr-tb" draw:fill="solid" draw:fill-color="#000000" draw:opacity="100%" draw:stroke="none"/>
      <style:paragraph-properties/>
    </style:style>
    <style:style style:family="graphic" style:name="a900" style:parent-style-name="Graphics">
      <style:graphic-properties fo:border="0.01042in none" fo:background-color="transparent" style:writing-mode="lr-tb" fo:clip="rect(0in, 0in, 0in, 0in)"/>
    </style:style>
    <style:style style:family="graphic" style:name="a384" style:parent-style-name="Graphics">
      <style:graphic-properties fo:border="0.01042in none" fo:background-color="transparent" style:writing-mode="lr-tb" fo:clip="rect(0in, 0in, 0in, 0in)"/>
    </style:style>
    <style:style style:family="graphic" style:name="a1583" style:parent-style-name="Graphics">
      <style:graphic-properties fo:border="0.01042in none" fo:background-color="transparent" style:writing-mode="lr-tb" fo:clip="rect(0in, 0in, 0in, 0in)"/>
    </style:style>
    <style:style style:family="graphic" style:name="a901" style:parent-style-name="Graphics">
      <style:graphic-properties fo:border="0.01042in none" fo:background-color="transparent" style:writing-mode="lr-tb" fo:clip="rect(0in, 0in, 0in, 0in)"/>
    </style:style>
    <style:style style:family="graphic" style:name="a385" style:parent-style-name="Graphics">
      <style:graphic-properties fo:border="0.01042in none" fo:background-color="transparent" style:writing-mode="lr-tb" fo:clip="rect(0in, 0in, 0in, 0in)"/>
    </style:style>
    <style:style style:family="graphic" style:name="a1584">
      <style:graphic-properties style:wrap="run-through" style:run-through="foreground" style:writing-mode="lr-tb" style:horizontal-rel="page" style:vertical-rel="page" style:horizontal-pos="from-left" style:vertical-pos="from-top"/>
    </style:style>
    <style:style style:family="graphic" style:name="a902">
      <style:graphic-properties style:wrap="none" style:writing-mode="lr-tb" style:horizontal-rel="page" style:vertical-rel="paragraph" style:horizontal-pos="from-left" style:vertical-pos="from-top"/>
    </style:style>
    <style:style style:family="graphic" style:name="a386" style:parent-style-name="Graphics">
      <style:graphic-properties fo:border="0.01042in none" fo:background-color="transparent" style:writing-mode="lr-tb" fo:clip="rect(0in, 0in, 0in, 0in)"/>
    </style:style>
    <style:style style:family="graphic" style:name="a15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3" style:parent-style-name="Graphics">
      <style:graphic-properties fo:border="0.01042in none" fo:background-color="transparent" style:writing-mode="lr-tb" fo:clip="rect(0in, 0in, 0in, 0in)"/>
    </style:style>
    <style:style style:family="graphic" style:name="a387" style:parent-style-name="Graphics">
      <style:graphic-properties fo:border="0.01042in none" fo:background-color="transparent" style:writing-mode="lr-tb" fo:clip="rect(0in, 0in, 0in, 0in)"/>
    </style:style>
    <style:style style:family="graphic" style:name="a15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4" style:parent-style-name="Graphics">
      <style:graphic-properties fo:border="0.01042in none" fo:background-color="transparent" style:writing-mode="lr-tb" fo:clip="rect(0in, 0in, 0in, 0in)"/>
    </style:style>
    <style:style style:family="graphic" style:name="a388" style:parent-style-name="Graphics">
      <style:graphic-properties fo:border="0.01042in none" fo:background-color="transparent" style:writing-mode="lr-tb" fo:clip="rect(0in, 0in, 0in, 0in)"/>
    </style:style>
    <style:style style:family="graphic" style:name="a158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05" style:parent-style-name="Graphics">
      <style:graphic-properties fo:border="0.01042in none" fo:background-color="transparent" style:writing-mode="lr-tb" fo:clip="rect(0in, 0in, 0in, 0in)"/>
    </style:style>
    <style:style style:family="graphic" style:name="a389" style:parent-style-name="Graphics">
      <style:graphic-properties fo:border="0.01042in none" fo:background-color="transparent" style:writing-mode="lr-tb" fo:clip="rect(0in, 0in, 0in, 0in)"/>
    </style:style>
    <style:style style:family="graphic" style:name="a158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06" style:parent-style-name="Graphics">
      <style:graphic-properties fo:border="0.01042in none" fo:background-color="transparent" style:writing-mode="lr-tb" fo:clip="rect(0in, 0in, 0in, 0in)"/>
    </style:style>
    <style:style style:family="graphic" style:name="a907" style:parent-style-name="Graphics">
      <style:graphic-properties fo:border="0.01042in none" fo:background-color="transparent" style:writing-mode="lr-tb" fo:clip="rect(0in, 0in, 0in, 0in)"/>
    </style:style>
    <style:style style:family="graphic" style:name="a158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08" style:parent-style-name="Graphics">
      <style:graphic-properties fo:border="0.01042in none" fo:background-color="transparent" style:writing-mode="lr-tb" fo:clip="rect(0in, 0in, 0in, 0in)"/>
    </style:style>
    <style:style style:family="graphic" style:name="a909" style:parent-style-name="Graphics">
      <style:graphic-properties fo:border="0.01042in none" fo:background-color="transparent" style:writing-mode="lr-tb" fo:clip="rect(0in, 0in, 0in, 0in)"/>
    </style:style>
    <style:style style:family="graphic" style:name="a730" style:parent-style-name="Graphics">
      <style:graphic-properties fo:border="0.01042in none" fo:background-color="transparent" style:writing-mode="lr-tb" fo:clip="rect(0in, 0in, 0in, 0in)"/>
    </style:style>
    <style:style style:family="graphic" style:name="a731" style:parent-style-name="Graphics">
      <style:graphic-properties fo:border="0.01042in none" fo:background-color="transparent" style:writing-mode="lr-tb" fo:clip="rect(0in, 0in, 0in, 0in)"/>
    </style:style>
    <style:style style:family="graphic" style:name="a732" style:parent-style-name="Graphics">
      <style:graphic-properties fo:border="0.01042in none" fo:background-color="transparent" style:writing-mode="lr-tb" fo:clip="rect(0in, 0in, 0in, 0in)"/>
    </style:style>
    <style:style style:family="graphic" style:name="a733">
      <style:graphic-properties style:wrap="none" style:writing-mode="lr-tb" style:horizontal-rel="page" style:vertical-rel="paragraph" style:horizontal-pos="from-left" style:vertical-pos="from-top"/>
    </style:style>
    <style:style style:family="graphic" style:name="a560" style:parent-style-name="Graphics">
      <style:graphic-properties fo:border="none" fo:background-color="transparent" style:wrap="none" style:horizontal-rel="page" style:vertical-rel="paragraph" style:horizontal-pos="from-left" style:vertical-pos="from-top"/>
    </style:style>
    <style:style style:family="graphic" style:name="a561" style:parent-style-name="Graphics">
      <style:graphic-properties fo:border="none" fo:background-color="transparent" style:wrap="none" style:horizontal-rel="page" style:vertical-rel="paragraph" style:horizontal-pos="from-left" style:vertical-pos="from-top"/>
    </style:style>
    <style:style style:family="graphic" style:name="a1760" style:parent-style-name="Graphics">
      <style:graphic-properties fo:border="0.01042in none" fo:background-color="transparent" style:writing-mode="lr-tb" fo:clip="rect(0in, 0in, 0in, 0in)"/>
    </style:style>
    <style:style style:family="graphic" style:name="a562" style:parent-style-name="Graphics">
      <style:graphic-properties fo:border="none" fo:background-color="transparent" style:wrap="none" style:horizontal-rel="page" style:vertical-rel="paragraph" style:horizontal-pos="from-left" style:vertical-pos="from-top"/>
    </style:style>
    <style:style style:family="graphic" style:name="a1761" style:parent-style-name="Graphics">
      <style:graphic-properties fo:border="0.01042in none" fo:background-color="transparent" style:writing-mode="lr-tb" fo:clip="rect(0in, 0in, 0in, 0in)"/>
    </style:style>
    <style:style style:family="graphic" style:name="a563" style:parent-style-name="Graphics">
      <style:graphic-properties fo:border="none" fo:background-color="transparent" style:wrap="none" style:horizontal-rel="page" style:vertical-rel="paragraph" style:horizontal-pos="from-left" style:vertical-pos="from-top"/>
    </style:style>
    <style:style style:family="graphic" style:name="a1762" style:parent-style-name="Graphics">
      <style:graphic-properties fo:border="0.01042in none" fo:background-color="transparent" style:writing-mode="lr-tb" fo:clip="rect(0in, 0in, 0in, 0in)"/>
    </style:style>
    <style:style style:family="graphic" style:name="a564" style:parent-style-name="Graphics">
      <style:graphic-properties fo:border="none" fo:background-color="transparent" style:wrap="none" style:horizontal-rel="page" style:vertical-rel="paragraph" style:horizontal-pos="from-left" style:vertical-pos="from-top"/>
    </style:style>
    <style:style style:family="graphic" style:name="a1763">
      <style:graphic-properties style:wrap="none" style:writing-mode="lr-tb" style:horizontal-rel="page" style:vertical-rel="paragraph" style:horizontal-pos="from-left" style:vertical-pos="from-top"/>
    </style:style>
    <style:style style:family="graphic" style:name="a565" style:parent-style-name="Graphics">
      <style:graphic-properties fo:border="none" fo:background-color="transparent" style:wrap="none" style:horizontal-rel="page" style:vertical-rel="paragraph" style:horizontal-pos="from-left" style:vertical-pos="from-top"/>
    </style:style>
    <style:style style:family="graphic" style:name="a1764" style:parent-style-name="Graphics">
      <style:graphic-properties fo:border="none" fo:background-color="transparent" style:wrap="none" style:horizontal-rel="page" style:vertical-rel="paragraph" style:horizontal-pos="from-left" style:vertical-pos="from-top"/>
    </style:style>
    <style:style style:family="graphic" style:name="a566" style:parent-style-name="Graphics">
      <style:graphic-properties fo:border="none" fo:background-color="transparent" style:wrap="none" style:horizontal-rel="page" style:vertical-rel="paragraph" style:horizontal-pos="from-left" style:vertical-pos="from-top"/>
    </style:style>
    <style:style style:family="graphic" style:name="a176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67" style:parent-style-name="Graphics">
      <style:graphic-properties fo:border="none" fo:background-color="transparent" style:wrap="none" style:horizontal-rel="page" style:vertical-rel="paragraph" style:horizontal-pos="from-left" style:vertical-pos="from-top"/>
    </style:style>
    <style:style style:family="graphic" style:name="a176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68" style:parent-style-name="Graphics">
      <style:graphic-properties fo:border="none" fo:background-color="transparent" style:wrap="none" style:horizontal-rel="page" style:vertical-rel="paragraph" style:horizontal-pos="from-left" style:vertical-pos="from-top"/>
    </style:style>
    <style:style style:family="graphic" style:name="a176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1768" style:parent-style-name="Graphics">
      <style:graphic-properties fo:border="none" fo:background-color="transparent" style:wrap="none" style:horizontal-rel="page" style:vertical-rel="paragraph" style:horizontal-pos="from-left" style:vertical-pos="from-top"/>
    </style:style>
    <style:style style:family="graphic" style:name="a390">
      <style:graphic-properties style:wrap="none" style:writing-mode="lr-tb" style:horizontal-rel="page" style:vertical-rel="paragraph" style:horizontal-pos="from-left" style:vertical-pos="from-top"/>
    </style:style>
    <style:style style:family="graphic" style:name="a1769" style:parent-style-name="Graphics">
      <style:graphic-properties fo:border="0.01042in none" fo:background-color="transparent" style:writing-mode="lr-tb" fo:clip="rect(0in, 0in, 0in, 0in)"/>
    </style:style>
    <style:style style:family="graphic" style:name="a391" style:parent-style-name="Graphics">
      <style:graphic-properties fo:border="0.01042in none" fo:background-color="transparent" style:writing-mode="lr-tb" fo:clip="rect(0in, 0in, 0in, 0in)"/>
    </style:style>
    <style:style style:family="graphic" style:name="a15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2" style:parent-style-name="Graphics">
      <style:graphic-properties fo:border="0.01042in none" fo:background-color="transparent" style:writing-mode="lr-tb" fo:clip="rect(0in, 0in, 0in, 0in)"/>
    </style:style>
    <style:style style:family="graphic" style:name="a1591">
      <style:graphic-properties style:writing-mode="lr-tb" draw:fill="solid" draw:fill-color="#000000" draw:opacity="100%" draw:stroke="none"/>
      <style:paragraph-properties/>
    </style:style>
    <style:style style:family="graphic" style:name="a393" style:parent-style-name="Graphics">
      <style:graphic-properties fo:border="0.01042in none" fo:background-color="transparent" style:writing-mode="lr-tb" fo:clip="rect(0in, 0in, 0in, 0in)"/>
    </style:style>
    <style:style style:family="graphic" style:name="a1592" style:parent-style-name="Graphics">
      <style:graphic-properties fo:border="0.01042in none" fo:background-color="transparent" style:writing-mode="lr-tb" fo:clip="rect(0in, 0in, 0in, 0in)"/>
    </style:style>
    <style:style style:family="graphic" style:name="a910" style:parent-style-name="Graphics">
      <style:graphic-properties fo:border="0.01042in none" fo:background-color="transparent" style:writing-mode="lr-tb" fo:clip="rect(0in, 0in, 0in, 0in)"/>
    </style:style>
    <style:style style:family="graphic" style:name="a394" style:parent-style-name="Graphics">
      <style:graphic-properties fo:border="0.01042in none" fo:background-color="transparent" style:writing-mode="lr-tb" fo:clip="rect(0in, 0in, 0in, 0in)"/>
    </style:style>
    <style:style style:family="graphic" style:name="a1593" style:parent-style-name="Graphics">
      <style:graphic-properties fo:border="0.01042in none" fo:background-color="transparent" style:writing-mode="lr-tb" fo:clip="rect(0in, 0in, 0in, 0in)"/>
    </style:style>
    <style:style style:family="graphic" style:name="a911">
      <style:graphic-properties style:wrap="none" style:writing-mode="lr-tb" style:horizontal-rel="page" style:vertical-rel="paragraph" style:horizontal-pos="from-left" style:vertical-pos="from-top"/>
    </style:style>
    <style:style style:family="graphic" style:name="a395" style:parent-style-name="Graphics">
      <style:graphic-properties fo:border="0.01042in none" fo:background-color="transparent" style:writing-mode="lr-tb" fo:clip="rect(0in, 0in, 0in, 0in)"/>
    </style:style>
    <style:style style:family="graphic" style:name="a1594">
      <style:graphic-properties style:wrap="run-through" style:run-through="foreground" style:writing-mode="lr-tb" style:horizontal-rel="page" style:vertical-rel="page" style:horizontal-pos="from-left" style:vertical-pos="from-top"/>
    </style:style>
    <style:style style:family="graphic" style:name="a912" style:parent-style-name="Graphics">
      <style:graphic-properties fo:border="0.01042in none" fo:background-color="transparent" style:writing-mode="lr-tb" fo:clip="rect(0in, 0in, 0in, 0in)"/>
    </style:style>
    <style:style style:family="graphic" style:name="a396" style:parent-style-name="Graphics">
      <style:graphic-properties fo:border="0.01042in none" fo:background-color="transparent" style:writing-mode="lr-tb" fo:clip="rect(0in, 0in, 0in, 0in)"/>
    </style:style>
    <style:style style:family="graphic" style:name="a15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3" style:parent-style-name="Graphics">
      <style:graphic-properties fo:border="0.01042in none" fo:background-color="transparent" style:writing-mode="lr-tb" fo:clip="rect(0in, 0in, 0in, 0in)"/>
    </style:style>
    <style:style style:family="graphic" style:name="a397" style:parent-style-name="Graphics">
      <style:graphic-properties fo:border="0.01042in none" fo:background-color="transparent" style:writing-mode="lr-tb" fo:clip="rect(0in, 0in, 0in, 0in)"/>
    </style:style>
    <style:style style:family="graphic" style:name="a159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14" style:parent-style-name="Graphics">
      <style:graphic-properties fo:border="0.01042in none" fo:background-color="transparent" style:writing-mode="lr-tb" fo:clip="rect(0in, 0in, 0in, 0in)"/>
    </style:style>
    <style:style style:family="graphic" style:name="a398" style:parent-style-name="Graphics">
      <style:graphic-properties fo:border="0.01042in none" fo:background-color="transparent" style:writing-mode="lr-tb" fo:clip="rect(0in, 0in, 0in, 0in)"/>
    </style:style>
    <style:style style:family="graphic" style:name="a15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5" style:parent-style-name="Graphics">
      <style:graphic-properties fo:border="0.01042in none" fo:background-color="transparent" style:writing-mode="lr-tb" fo:clip="rect(0in, 0in, 0in, 0in)"/>
    </style:style>
    <style:style style:family="graphic" style:name="a399">
      <style:graphic-properties style:wrap="none" style:writing-mode="lr-tb" style:horizontal-rel="page" style:vertical-rel="paragraph" style:horizontal-pos="from-left" style:vertical-pos="from-top"/>
    </style:style>
    <style:style style:family="graphic" style:name="a159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16" style:parent-style-name="Graphics">
      <style:graphic-properties fo:border="0.01042in none" fo:background-color="transparent" style:writing-mode="lr-tb" fo:clip="rect(0in, 0in, 0in, 0in)"/>
    </style:style>
    <style:style style:family="graphic" style:name="a917" style:parent-style-name="Graphics">
      <style:graphic-properties fo:border="0.01042in none" fo:background-color="transparent" style:writing-mode="lr-tb" fo:clip="rect(0in, 0in, 0in, 0in)"/>
    </style:style>
    <style:style style:family="graphic" style:name="a159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18" style:parent-style-name="Graphics">
      <style:graphic-properties fo:border="0.01042in none" fo:background-color="transparent" style:writing-mode="lr-tb" fo:clip="rect(0in, 0in, 0in, 0in)"/>
    </style:style>
    <style:style style:family="graphic" style:name="a919" style:parent-style-name="Graphics">
      <style:graphic-properties fo:border="0.01042in none" fo:background-color="transparent" style:writing-mode="lr-tb" fo:clip="rect(0in, 0in, 0in, 0in)"/>
    </style:style>
    <style:style style:family="graphic" style:name="a7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0.01042in none" fo:background-color="transparent" style:writing-mode="lr-tb" fo:clip="rect(0in, 0in, 0in, 0in)"/>
    </style:style>
    <style:style style:family="graphic" style:name="a570" style:parent-style-name="Graphics">
      <style:graphic-properties fo:border="0.01042in none" fo:background-color="transparent" style:writing-mode="lr-tb" fo:clip="rect(0in, 0in, 0in, 0in)"/>
    </style:style>
    <style:style style:family="graphic" style:name="a571" style:parent-style-name="Graphics">
      <style:graphic-properties fo:border="0.01042in none" fo:background-color="transparent" style:writing-mode="lr-tb" fo:clip="rect(0in, 0in, 0in, 0in)"/>
    </style:style>
    <style:style style:family="graphic" style:name="a1770" style:parent-style-name="Graphics">
      <style:graphic-properties fo:border="0.01042in none" fo:background-color="transparent" style:writing-mode="lr-tb" fo:clip="rect(0in, 0in, 0in, 0in)"/>
    </style:style>
    <style:style style:family="graphic" style:name="a572" style:parent-style-name="Graphics">
      <style:graphic-properties fo:border="0.01042in none" fo:background-color="transparent" style:writing-mode="lr-tb" fo:clip="rect(0in, 0in, 0in, 0in)"/>
    </style:style>
    <style:style style:family="graphic" style:name="a1771" style:parent-style-name="Graphics">
      <style:graphic-properties fo:border="0.01042in none" fo:background-color="transparent" style:writing-mode="lr-tb" fo:clip="rect(0in, 0in, 0in, 0in)"/>
    </style:style>
    <style:style style:family="graphic" style:name="a573" style:parent-style-name="Graphics">
      <style:graphic-properties fo:border="0.01042in none" fo:background-color="transparent" style:writing-mode="lr-tb" fo:clip="rect(0in, 0in, 0in, 0in)"/>
    </style:style>
    <style:style style:family="graphic" style:name="a1772">
      <style:graphic-properties style:writing-mode="lr-tb" draw:fill="solid" draw:fill-color="#7f7f7f" draw:opacity="100%" draw:stroke="none"/>
      <style:paragraph-properties/>
    </style:style>
    <style:style style:family="graphic" style:name="a574" style:parent-style-name="Graphics">
      <style:graphic-properties fo:border="0.01042in none" fo:background-color="transparent" style:writing-mode="lr-tb" fo:clip="rect(0in, 0in, 0in, 0in)"/>
    </style:style>
    <style:style style:family="graphic" style:name="a1773">
      <style:graphic-properties style:wrap="none" style:writing-mode="lr-tb" style:horizontal-rel="page" style:vertical-rel="paragraph" style:horizontal-pos="from-left" style:vertical-pos="from-top"/>
    </style:style>
    <style:style style:family="graphic" style:name="a575" style:parent-style-name="Graphics">
      <style:graphic-properties fo:border="0.01042in none" fo:background-color="transparent" style:writing-mode="lr-tb" fo:clip="rect(0in, 0in, 0in, 0in)"/>
    </style:style>
    <style:style style:family="graphic" style:name="a1774">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576" style:parent-style-name="Graphics">
      <style:graphic-properties fo:border="0.01042in none" fo:background-color="transparent" style:writing-mode="lr-tb" fo:clip="rect(0in, 0in, 0in, 0in)"/>
    </style:style>
    <style:style style:family="graphic" style:name="a1775">
      <style:graphic-properties style:writing-mode="lr-tb" draw:fill="solid" draw:fill-color="#000000" draw:opacity="100%" draw:stroke="none"/>
      <style:paragraph-properties/>
    </style:style>
    <style:style style:family="graphic" style:name="a577" style:parent-style-name="Graphics">
      <style:graphic-properties fo:border="0.01042in none" fo:background-color="transparent" style:writing-mode="lr-tb" fo:clip="rect(0in, 0in, 0in, 0in)"/>
    </style:style>
    <style:style style:family="graphic" style:name="a1776" style:parent-style-name="Graphics">
      <style:graphic-properties fo:border="0.01042in none" fo:background-color="transparent" style:writing-mode="lr-tb" fo:clip="rect(0in, 0in, 0in, 0in)"/>
    </style:style>
    <style:style style:family="graphic" style:name="a578">
      <style:graphic-properties style:wrap="none" style:writing-mode="lr-tb" style:horizontal-rel="page" style:vertical-rel="paragraph" style:horizontal-pos="from-left" style:vertical-pos="from-top"/>
    </style:style>
    <style:style style:family="graphic" style:name="a1777">
      <style:graphic-properties style:wrap="none" style:writing-mode="lr-tb" style:horizontal-rel="page" style:vertical-rel="paragraph" style:horizontal-pos="from-left" style:vertical-pos="from-top"/>
    </style:style>
    <style:style style:family="graphic" style:name="a579" style:parent-style-name="Graphics">
      <style:graphic-properties fo:border="none" fo:background-color="transparent" style:wrap="none" style:horizontal-rel="page" style:vertical-rel="paragraph" style:horizontal-pos="from-left" style:vertical-pos="from-top"/>
    </style:style>
    <style:style style:family="graphic" style:name="a1778" style:parent-style-name="Graphics">
      <style:graphic-properties fo:border="none" fo:background-color="transparent" style:wrap="none" style:horizontal-rel="page" style:vertical-rel="paragraph" style:horizontal-pos="from-left" style:vertical-pos="from-top"/>
    </style:style>
    <style:style style:family="graphic" style:name="a1779" style:parent-style-name="Graphics">
      <style:graphic-properties fo:border="none" fo:background-color="transparent" style:wrap="none" style:horizontal-rel="page" style:vertical-rel="paragraph" style:horizontal-pos="from-left" style:vertical-pos="from-top"/>
    </style:style>
    <style:style style:family="graphic" style:name="a920" style:parent-style-name="Graphics">
      <style:graphic-properties fo:border="0.01042in none" fo:background-color="transparent" style:writing-mode="lr-tb" fo:clip="rect(0in, 0in, 0in, 0in)"/>
    </style:style>
    <style:style style:family="graphic" style:name="a921">
      <style:graphic-properties style:wrap="none" style:writing-mode="lr-tb" style:horizontal-rel="page" style:vertical-rel="paragraph" style:horizontal-pos="from-left" style:vertical-pos="from-top"/>
    </style:style>
    <style:style style:family="graphic" style:name="a922" style:parent-style-name="Graphics">
      <style:graphic-properties fo:border="0.01042in none" fo:background-color="transparent" style:writing-mode="lr-tb" fo:clip="rect(0in, 0in, 0in, 0in)"/>
    </style:style>
    <style:style style:family="graphic" style:name="a923" style:parent-style-name="Graphics">
      <style:graphic-properties fo:border="0.01042in none" fo:background-color="transparent" style:writing-mode="lr-tb" fo:clip="rect(0in, 0in, 0in, 0in)"/>
    </style:style>
    <style:style style:family="graphic" style:name="a924" style:parent-style-name="Graphics">
      <style:graphic-properties fo:border="0.01042in none" fo:background-color="transparent" style:writing-mode="lr-tb" fo:clip="rect(0in, 0in, 0in, 0in)"/>
    </style:style>
    <style:style style:family="graphic" style:name="a925" style:parent-style-name="Graphics">
      <style:graphic-properties fo:border="0.01042in none" fo:background-color="transparent" style:writing-mode="lr-tb" fo:clip="rect(0in, 0in, 0in, 0in)"/>
    </style:style>
    <style:style style:family="graphic" style:name="a926" style:parent-style-name="Graphics">
      <style:graphic-properties fo:border="0.01042in none" fo:background-color="transparent" style:writing-mode="lr-tb" fo:clip="rect(0in, 0in, 0in, 0in)"/>
    </style:style>
    <style:style style:family="graphic" style:name="a927" style:parent-style-name="Graphics">
      <style:graphic-properties fo:border="0.01042in none" fo:background-color="transparent" style:writing-mode="lr-tb" fo:clip="rect(0in, 0in, 0in, 0in)"/>
    </style:style>
    <style:style style:family="graphic" style:name="a928" style:parent-style-name="Graphics">
      <style:graphic-properties fo:border="0.01042in none" fo:background-color="transparent" style:writing-mode="lr-tb" fo:clip="rect(0in, 0in, 0in, 0in)"/>
    </style:style>
    <style:style style:family="graphic" style:name="a929" style:parent-style-name="Graphics">
      <style:graphic-properties fo:border="0.01042in none" fo:background-color="transparent" style:writing-mode="lr-tb" fo:clip="rect(0in, 0in, 0in, 0in)"/>
    </style:style>
    <style:style style:family="graphic" style:name="a750" style:parent-style-name="Graphics">
      <style:graphic-properties fo:border="0.01042in none" fo:background-color="transparent" style:writing-mode="lr-tb" fo:clip="rect(0in, 0in, 0in, 0in)"/>
    </style:style>
    <style:style style:family="graphic" style:name="a751" style:parent-style-name="Graphics">
      <style:graphic-properties fo:border="0.01042in none" fo:background-color="transparent" style:writing-mode="lr-tb" fo:clip="rect(0in, 0in, 0in, 0in)"/>
    </style:style>
    <style:style style:family="graphic" style:name="a752" style:parent-style-name="Graphics">
      <style:graphic-properties fo:border="0.01042in none" fo:background-color="transparent" style:writing-mode="lr-tb" fo:clip="rect(0in, 0in, 0in, 0in)"/>
    </style:style>
    <style:style style:family="graphic" style:name="a753" style:parent-style-name="Graphics">
      <style:graphic-properties fo:border="0.01042in none" fo:background-color="transparent" style:writing-mode="lr-tb" fo:clip="rect(0in, 0in, 0in, 0in)"/>
    </style:style>
    <style:style style:family="graphic" style:name="a754" style:parent-style-name="Graphics">
      <style:graphic-properties fo:border="0.01042in none" fo:background-color="transparent" style:writing-mode="lr-tb" fo:clip="rect(0in, 0in, 0in, 0in)"/>
    </style:style>
    <style:style style:family="graphic" style:name="a755" style:parent-style-name="Graphics">
      <style:graphic-properties fo:border="0.01042in none" fo:background-color="transparent" style:writing-mode="lr-tb" fo:clip="rect(0in, 0in, 0in, 0in)"/>
    </style:style>
    <style:style style:family="graphic" style:name="a756">
      <style:graphic-properties style:wrap="none" style:writing-mode="lr-tb" style:horizontal-rel="page" style:vertical-rel="paragraph" style:horizontal-pos="from-left" style:vertical-pos="from-top"/>
    </style:style>
    <style:style style:family="graphic" style:name="a757" style:parent-style-name="Graphics">
      <style:graphic-properties fo:border="none" fo:background-color="transparent" style:wrap="none" style:horizontal-rel="page" style:vertical-rel="paragraph" style:horizontal-pos="from-left" style:vertical-pos="from-top"/>
    </style:style>
    <style:style style:family="graphic" style:name="a758" style:parent-style-name="Graphics">
      <style:graphic-properties fo:border="none" fo:background-color="transparent" style:wrap="none" style:horizontal-rel="page" style:vertical-rel="paragraph" style:horizontal-pos="from-left" style:vertical-pos="from-top"/>
    </style:style>
    <style:style style:family="graphic" style:name="a759" style:parent-style-name="Graphics">
      <style:graphic-properties fo:border="none" fo:background-color="transparent" style:wrap="none" style:horizontal-rel="page" style:vertical-rel="paragraph" style:horizontal-pos="from-left" style:vertical-pos="from-top"/>
    </style:style>
    <style:style style:family="graphic" style:name="a580" style:parent-style-name="Graphics">
      <style:graphic-properties fo:border="none" fo:background-color="transparent" style:wrap="none" style:horizontal-rel="page" style:vertical-rel="paragraph" style:horizontal-pos="from-left" style:vertical-pos="from-top"/>
    </style:style>
    <style:style style:family="graphic" style:name="a581" style:parent-style-name="Graphics">
      <style:graphic-properties fo:border="none" fo:background-color="transparent" style:wrap="none" style:horizontal-rel="page" style:vertical-rel="paragraph" style:horizontal-pos="from-left" style:vertical-pos="from-top"/>
    </style:style>
    <style:style style:family="graphic" style:name="a178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82" style:parent-style-name="Graphics">
      <style:graphic-properties fo:border="none" fo:background-color="transparent" style:wrap="none" style:horizontal-rel="page" style:vertical-rel="paragraph" style:horizontal-pos="from-left" style:vertical-pos="from-top"/>
    </style:style>
    <style:style style:family="graphic" style:name="a1781" style:parent-style-name="Graphics">
      <style:graphic-properties fo:border="none" fo:background-color="transparent" style:wrap="none" style:horizontal-rel="page" style:vertical-rel="paragraph" style:horizontal-pos="from-left" style:vertical-pos="from-top"/>
    </style:style>
    <style:style style:family="graphic" style:name="a583" style:parent-style-name="Graphics">
      <style:graphic-properties fo:border="none" fo:background-color="transparent" style:wrap="none" style:horizontal-rel="page" style:vertical-rel="paragraph" style:horizontal-pos="from-left" style:vertical-pos="from-top"/>
    </style:style>
    <style:style style:family="graphic" style:name="a178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84" style:parent-style-name="Graphics">
      <style:graphic-properties fo:border="none" fo:background-color="transparent" style:wrap="none" style:horizontal-rel="page" style:vertical-rel="paragraph" style:horizontal-pos="from-left" style:vertical-pos="from-top"/>
    </style:style>
    <style:style style:family="graphic" style:name="a178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85" style:parent-style-name="Graphics">
      <style:graphic-properties fo:border="none" fo:background-color="transparent" style:wrap="none" style:horizontal-rel="page" style:vertical-rel="paragraph" style:horizontal-pos="from-left" style:vertical-pos="from-top"/>
    </style:style>
    <style:style style:family="graphic" style:name="a178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86" style:parent-style-name="Graphics">
      <style:graphic-properties fo:border="none" fo:background-color="transparent" style:wrap="none" style:horizontal-rel="page" style:vertical-rel="paragraph" style:horizontal-pos="from-left" style:vertical-pos="from-top"/>
    </style:style>
    <style:style style:family="graphic" style:name="a1785" style:parent-style-name="Graphics">
      <style:graphic-properties fo:border="none" fo:background-color="transparent" style:wrap="none" style:horizontal-rel="page" style:vertical-rel="paragraph" style:horizontal-pos="from-left" style:vertical-pos="from-top"/>
    </style:style>
    <style:style style:family="graphic" style:name="a587" style:parent-style-name="Graphics">
      <style:graphic-properties fo:border="none" fo:background-color="transparent" style:wrap="none" style:horizontal-rel="page" style:vertical-rel="paragraph" style:horizontal-pos="from-left" style:vertical-pos="from-top"/>
    </style:style>
    <style:style style:family="graphic" style:name="a178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588" style:parent-style-name="Graphics">
      <style:graphic-properties fo:border="none" fo:background-color="transparent" style:wrap="none" style:horizontal-rel="page" style:vertical-rel="paragraph" style:horizontal-pos="from-left" style:vertical-pos="from-top"/>
    </style:style>
    <style:style style:family="graphic" style:name="a1787">
      <style:graphic-properties style:writing-mode="lr-tb" draw:fill="solid" draw:fill-color="#000000" draw:opacity="100%" draw:stroke="none"/>
      <style:paragraph-properties/>
    </style:style>
    <style:style style:family="graphic" style:name="a589" style:parent-style-name="Graphics">
      <style:graphic-properties fo:border="none" fo:background-color="transparent" style:wrap="none" style:horizontal-rel="page" style:vertical-rel="paragraph" style:horizontal-pos="from-left" style:vertical-pos="from-top"/>
    </style:style>
    <style:style style:family="graphic" style:name="a1788" style:parent-style-name="Graphics">
      <style:graphic-properties fo:border="0.01042in none" fo:background-color="transparent" style:writing-mode="lr-tb" fo:clip="rect(0in, 0in, 0in, 0in)"/>
    </style:style>
    <style:style style:family="graphic" style:name="a1789">
      <style:graphic-properties style:wrap="none" style:writing-mode="lr-tb" style:horizontal-rel="page" style:vertical-rel="paragraph" style:horizontal-pos="from-left" style:vertical-pos="from-top"/>
    </style:style>
    <style:style style:family="graphic" style:name="a930" style:parent-style-name="Graphics">
      <style:graphic-properties fo:border="0.01042in none" fo:background-color="transparent" style:writing-mode="lr-tb" fo:clip="rect(0in, 0in, 0in, 0in)"/>
    </style:style>
    <style:style style:family="graphic" style:name="a931">
      <style:graphic-properties style:wrap="none" style:writing-mode="lr-tb" style:horizontal-rel="page" style:vertical-rel="paragraph" style:horizontal-pos="from-left" style:vertical-pos="from-top"/>
    </style:style>
    <style:style style:family="graphic" style:name="a932" style:parent-style-name="Graphics">
      <style:graphic-properties fo:border="0.01042in none" fo:background-color="transparent" style:writing-mode="lr-tb" fo:clip="rect(0in, 0in, 0in, 0in)"/>
    </style:style>
    <style:style style:family="graphic" style:name="a933" style:parent-style-name="Graphics">
      <style:graphic-properties fo:border="0.01042in none" fo:background-color="transparent" style:writing-mode="lr-tb" fo:clip="rect(0in, 0in, 0in, 0in)"/>
    </style:style>
    <style:style style:family="graphic" style:name="a934" style:parent-style-name="Graphics">
      <style:graphic-properties fo:border="0.01042in none" fo:background-color="transparent" style:writing-mode="lr-tb" fo:clip="rect(0in, 0in, 0in, 0in)"/>
    </style:style>
    <style:style style:family="graphic" style:name="a935" style:parent-style-name="Graphics">
      <style:graphic-properties fo:border="0.01042in none" fo:background-color="transparent" style:writing-mode="lr-tb" fo:clip="rect(0in, 0in, 0in, 0in)"/>
    </style:style>
    <style:style style:family="graphic" style:name="a936" style:parent-style-name="Graphics">
      <style:graphic-properties fo:border="0.01042in none" fo:background-color="transparent" style:writing-mode="lr-tb" fo:clip="rect(0in, 0in, 0in, 0in)"/>
    </style:style>
    <style:style style:family="graphic" style:name="a937" style:parent-style-name="Graphics">
      <style:graphic-properties fo:border="0.01042in none" fo:background-color="transparent" style:writing-mode="lr-tb" fo:clip="rect(0in, 0in, 0in, 0in)"/>
    </style:style>
    <style:style style:family="graphic" style:name="a938" style:parent-style-name="Graphics">
      <style:graphic-properties fo:border="0.01042in none" fo:background-color="transparent" style:writing-mode="lr-tb" fo:clip="rect(0in, 0in, 0in, 0in)"/>
    </style:style>
    <style:style style:family="graphic" style:name="a939" style:parent-style-name="Graphics">
      <style:graphic-properties fo:border="0.01042in none" fo:background-color="transparent" style:writing-mode="lr-tb" fo:clip="rect(0in, 0in, 0in, 0in)"/>
    </style:style>
    <style:style style:family="graphic" style:name="a760" style:parent-style-name="Graphics">
      <style:graphic-properties fo:border="none" fo:background-color="transparent" style:wrap="none" style:horizontal-rel="page" style:vertical-rel="paragraph" style:horizontal-pos="from-left" style:vertical-pos="from-top"/>
    </style:style>
    <style:style style:family="graphic" style:name="a761" style:parent-style-name="Graphics">
      <style:graphic-properties fo:border="none" fo:background-color="transparent" style:wrap="none" style:horizontal-rel="page" style:vertical-rel="paragraph" style:horizontal-pos="from-left" style:vertical-pos="from-top"/>
    </style:style>
    <style:style style:family="graphic" style:name="a762" style:parent-style-name="Graphics">
      <style:graphic-properties fo:border="none" fo:background-color="transparent" style:wrap="none" style:horizontal-rel="page" style:vertical-rel="paragraph" style:horizontal-pos="from-left" style:vertical-pos="from-top"/>
    </style:style>
    <style:style style:family="graphic" style:name="a763" style:parent-style-name="Graphics">
      <style:graphic-properties fo:border="none" fo:background-color="transparent" style:wrap="none" style:horizontal-rel="page" style:vertical-rel="paragraph" style:horizontal-pos="from-left" style:vertical-pos="from-top"/>
    </style:style>
    <style:style style:family="graphic" style:name="a764" style:parent-style-name="Graphics">
      <style:graphic-properties fo:border="none" fo:background-color="transparent" style:wrap="none" style:horizontal-rel="page" style:vertical-rel="paragraph" style:horizontal-pos="from-left" style:vertical-pos="from-top"/>
    </style:style>
    <style:style style:family="graphic" style:name="a765" style:parent-style-name="Graphics">
      <style:graphic-properties fo:border="none" fo:background-color="transparent" style:wrap="none" style:horizontal-rel="page" style:vertical-rel="paragraph" style:horizontal-pos="from-left" style:vertical-pos="from-top"/>
    </style:style>
    <style:style style:family="graphic" style:name="a766" style:parent-style-name="Graphics">
      <style:graphic-properties fo:border="none" fo:background-color="transparent" style:wrap="none" style:horizontal-rel="page" style:vertical-rel="paragraph" style:horizontal-pos="from-left" style:vertical-pos="from-top"/>
    </style:style>
    <style:style style:family="graphic" style:name="a767" style:parent-style-name="Graphics">
      <style:graphic-properties fo:border="none" fo:background-color="transparent" style:wrap="none" style:horizontal-rel="page" style:vertical-rel="paragraph" style:horizontal-pos="from-left" style:vertical-pos="from-top"/>
    </style:style>
    <style:style style:family="graphic" style:name="a768" style:parent-style-name="Graphics">
      <style:graphic-properties fo:border="none" fo:background-color="transparent" style:wrap="none" style:horizontal-rel="page" style:vertical-rel="paragraph" style:horizontal-pos="from-left" style:vertical-pos="from-top"/>
    </style:style>
    <style:style style:family="graphic" style:name="a769" style:parent-style-name="Graphics">
      <style:graphic-properties fo:border="none" fo:background-color="transparent" style:wrap="none" style:horizontal-rel="page" style:vertical-rel="paragraph" style:horizontal-pos="from-left" style:vertical-pos="from-top"/>
    </style:style>
    <style:style style:family="graphic" style:name="a590" style:parent-style-name="Graphics">
      <style:graphic-properties fo:border="none" fo:background-color="transparent" style:wrap="none" style:horizontal-rel="page" style:vertical-rel="paragraph" style:horizontal-pos="from-left" style:vertical-pos="from-top"/>
    </style:style>
    <style:style style:family="graphic" style:name="a591" style:parent-style-name="Graphics">
      <style:graphic-properties fo:border="none" fo:background-color="transparent" style:wrap="none" style:horizontal-rel="page" style:vertical-rel="paragraph" style:horizontal-pos="from-left" style:vertical-pos="from-top"/>
    </style:style>
    <style:style style:family="graphic" style:name="a1790" style:parent-style-name="Graphics">
      <style:graphic-properties fo:border="0.01042in none" fo:background-color="transparent" style:writing-mode="lr-tb" fo:clip="rect(0in, 0in, 0in, 0in)"/>
    </style:style>
    <style:style style:family="graphic" style:name="a592" style:parent-style-name="Graphics">
      <style:graphic-properties fo:border="none" fo:background-color="transparent" style:wrap="none" style:horizontal-rel="page" style:vertical-rel="paragraph" style:horizontal-pos="from-left" style:vertical-pos="from-top"/>
    </style:style>
    <style:style style:family="graphic" style:name="a1791" style:parent-style-name="Graphics">
      <style:graphic-properties fo:border="0.01042in none" fo:background-color="transparent" style:writing-mode="lr-tb" fo:clip="rect(0in, 0in, 0in, 0in)"/>
    </style:style>
    <style:style style:family="graphic" style:name="a593" style:parent-style-name="Graphics">
      <style:graphic-properties fo:border="none" fo:background-color="transparent" style:wrap="none" style:horizontal-rel="page" style:vertical-rel="paragraph" style:horizontal-pos="from-left" style:vertical-pos="from-top"/>
    </style:style>
    <style:style style:family="graphic" style:name="a1792">
      <style:graphic-properties style:wrap="none" style:writing-mode="lr-tb" style:horizontal-rel="page" style:vertical-rel="paragraph" style:horizontal-pos="from-left" style:vertical-pos="from-top"/>
    </style:style>
    <style:style style:family="graphic" style:name="a594" style:parent-style-name="Graphics">
      <style:graphic-properties fo:border="none" fo:background-color="transparent" style:wrap="none" style:horizontal-rel="page" style:vertical-rel="paragraph" style:horizontal-pos="from-left" style:vertical-pos="from-top"/>
    </style:style>
    <style:style style:family="graphic" style:name="a1793" style:parent-style-name="Graphics">
      <style:graphic-properties fo:border="0.01042in none" fo:background-color="transparent" style:writing-mode="lr-tb" fo:clip="rect(0in, 0in, 0in, 0in)"/>
    </style:style>
    <style:style style:family="graphic" style:name="a595" style:parent-style-name="Graphics">
      <style:graphic-properties fo:border="none" fo:background-color="transparent" style:wrap="none" style:horizontal-rel="page" style:vertical-rel="paragraph" style:horizontal-pos="from-left" style:vertical-pos="from-top"/>
    </style:style>
    <style:style style:family="graphic" style:name="a1794">
      <style:graphic-properties style:writing-mode="lr-tb" draw:fill="solid" draw:fill-color="#000000" draw:opacity="100%" draw:stroke="none"/>
      <style:paragraph-properties/>
    </style:style>
    <style:style style:family="graphic" style:name="a596" style:parent-style-name="Graphics">
      <style:graphic-properties fo:border="none" fo:background-color="transparent" style:wrap="none" style:horizontal-rel="page" style:vertical-rel="paragraph" style:horizontal-pos="from-left" style:vertical-pos="from-top"/>
    </style:style>
    <style:style style:family="graphic" style:name="a1795">
      <style:graphic-properties style:wrap="none" style:writing-mode="lr-tb" style:horizontal-rel="page" style:vertical-rel="paragraph" style:horizontal-pos="from-left" style:vertical-pos="from-top"/>
    </style:style>
    <style:style style:family="graphic" style:name="a597" style:parent-style-name="Graphics">
      <style:graphic-properties fo:border="none" fo:background-color="transparent" style:wrap="none" style:horizontal-rel="page" style:vertical-rel="paragraph" style:horizontal-pos="from-left" style:vertical-pos="from-top"/>
    </style:style>
    <style:style style:family="graphic" style:name="a1796" style:parent-style-name="Graphics">
      <style:graphic-properties fo:border="none" fo:background-color="transparent" style:wrap="none" style:horizontal-rel="page" style:vertical-rel="paragraph" style:horizontal-pos="from-left" style:vertical-pos="from-top"/>
    </style:style>
    <style:style style:family="graphic" style:name="a598" style:parent-style-name="Graphics">
      <style:graphic-properties fo:border="none" fo:background-color="transparent" style:wrap="none" style:horizontal-rel="page" style:vertical-rel="paragraph" style:horizontal-pos="from-left" style:vertical-pos="from-top"/>
    </style:style>
    <style:style style:family="graphic" style:name="a179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99" style:parent-style-name="Graphics">
      <style:graphic-properties fo:border="none" fo:background-color="transparent" style:wrap="none" style:horizontal-rel="page" style:vertical-rel="paragraph" style:horizontal-pos="from-left" style:vertical-pos="from-top"/>
    </style:style>
    <style:style style:family="graphic" style:name="a179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79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40" style:parent-style-name="Graphics">
      <style:graphic-properties fo:border="0.01042in none" fo:background-color="transparent" style:writing-mode="lr-tb" fo:clip="rect(0in, 0in, 0in, 0in)"/>
    </style:style>
    <style:style style:family="graphic" style:name="a941" style:parent-style-name="Graphics">
      <style:graphic-properties fo:border="0.01042in none" fo:background-color="transparent" style:writing-mode="lr-tb" fo:clip="rect(0in, 0in, 0in, 0in)"/>
    </style:style>
    <style:style style:family="graphic" style:name="a942" style:parent-style-name="Graphics">
      <style:graphic-properties fo:border="0.01042in none" fo:background-color="transparent" style:writing-mode="lr-tb" fo:clip="rect(0in, 0in, 0in, 0in)"/>
    </style:style>
    <style:style style:family="graphic" style:name="a943" style:parent-style-name="Graphics">
      <style:graphic-properties fo:border="0.01042in none" fo:background-color="transparent" style:writing-mode="lr-tb" fo:clip="rect(0in, 0in, 0in, 0in)"/>
    </style:style>
    <style:style style:family="graphic" style:name="a944" style:parent-style-name="Graphics">
      <style:graphic-properties fo:border="0.01042in none" fo:background-color="transparent" style:writing-mode="lr-tb" fo:clip="rect(0in, 0in, 0in, 0in)"/>
    </style:style>
    <style:style style:family="graphic" style:name="a945" style:parent-style-name="Graphics">
      <style:graphic-properties fo:border="0.01042in none" fo:background-color="transparent" style:writing-mode="lr-tb" fo:clip="rect(0in, 0in, 0in, 0in)"/>
    </style:style>
    <style:style style:family="graphic" style:name="a946" style:parent-style-name="Graphics">
      <style:graphic-properties fo:border="0.01042in none" fo:background-color="transparent" style:writing-mode="lr-tb" fo:clip="rect(0in, 0in, 0in, 0in)"/>
    </style:style>
    <style:style style:family="graphic" style:name="a947" style:parent-style-name="Graphics">
      <style:graphic-properties fo:border="0.01042in none" fo:background-color="transparent" style:writing-mode="lr-tb" fo:clip="rect(0in, 0in, 0in, 0in)"/>
    </style:style>
    <style:style style:family="graphic" style:name="a948" style:parent-style-name="Graphics">
      <style:graphic-properties fo:border="0.01042in none" fo:background-color="transparent" style:writing-mode="lr-tb" fo:clip="rect(0in, 0in, 0in, 0in)"/>
    </style:style>
    <style:style style:family="graphic" style:name="a949">
      <style:graphic-properties style:wrap="none" style:writing-mode="lr-tb" style:horizontal-rel="page" style:vertical-rel="paragraph" style:horizontal-pos="from-left" style:vertical-pos="from-top"/>
    </style:style>
    <style:style style:family="graphic" style:name="a770" style:parent-style-name="Graphics">
      <style:graphic-properties fo:border="none" fo:background-color="transparent" style:wrap="none" style:horizontal-rel="page" style:vertical-rel="paragraph" style:horizontal-pos="from-left" style:vertical-pos="from-top"/>
    </style:style>
    <style:style style:family="graphic" style:name="a771" style:parent-style-name="Graphics">
      <style:graphic-properties fo:border="none" fo:background-color="transparent" style:wrap="none" style:horizontal-rel="page" style:vertical-rel="paragraph" style:horizontal-pos="from-left" style:vertical-pos="from-top"/>
    </style:style>
    <style:style style:family="graphic" style:name="a772" style:parent-style-name="Graphics">
      <style:graphic-properties fo:border="none" fo:background-color="transparent" style:wrap="none" style:horizontal-rel="page" style:vertical-rel="paragraph" style:horizontal-pos="from-left" style:vertical-pos="from-top"/>
    </style:style>
    <style:style style:family="graphic" style:name="a773" style:parent-style-name="Graphics">
      <style:graphic-properties fo:border="none" fo:background-color="transparent" style:wrap="none" style:horizontal-rel="page" style:vertical-rel="paragraph" style:horizontal-pos="from-left" style:vertical-pos="from-top"/>
    </style:style>
    <style:style style:family="graphic" style:name="a774" style:parent-style-name="Graphics">
      <style:graphic-properties fo:border="none" fo:background-color="transparent" style:wrap="none" style:horizontal-rel="page" style:vertical-rel="paragraph" style:horizontal-pos="from-left" style:vertical-pos="from-top"/>
    </style:style>
    <style:style style:family="graphic" style:name="a775" style:parent-style-name="Graphics">
      <style:graphic-properties fo:border="0.01042in none" fo:background-color="transparent" style:writing-mode="lr-tb" fo:clip="rect(0in, 0in, 0in, 0in)"/>
    </style:style>
    <style:style style:family="graphic" style:name="a776" style:parent-style-name="Graphics">
      <style:graphic-properties fo:border="0.01042in none" fo:background-color="transparent" style:writing-mode="lr-tb" fo:clip="rect(0in, 0in, 0in, 0in)"/>
    </style:style>
    <style:style style:family="graphic" style:name="a777" style:parent-style-name="Graphics">
      <style:graphic-properties fo:border="0.01042in none" fo:background-color="transparent" style:writing-mode="lr-tb" fo:clip="rect(0in, 0in, 0in, 0in)"/>
    </style:style>
    <style:style style:family="graphic" style:name="a778" style:parent-style-name="Graphics">
      <style:graphic-properties fo:border="0.01042in none" fo:background-color="transparent" style:writing-mode="lr-tb" fo:clip="rect(0in, 0in, 0in, 0in)"/>
    </style:style>
    <style:style style:family="graphic" style:name="a779" style:parent-style-name="Graphics">
      <style:graphic-properties fo:border="0.01042in none" fo:background-color="transparent" style:writing-mode="lr-tb" fo:clip="rect(0in, 0in, 0in, 0in)"/>
    </style:style>
    <style:style style:family="graphic" style:name="a950" style:parent-style-name="Graphics">
      <style:graphic-properties fo:border="none" fo:background-color="transparent" style:wrap="none" style:horizontal-rel="page" style:vertical-rel="paragraph" style:horizontal-pos="from-left" style:vertical-pos="from-top"/>
    </style:style>
    <style:style style:family="graphic" style:name="a951" style:parent-style-name="Graphics">
      <style:graphic-properties fo:border="none" fo:background-color="transparent" style:wrap="none" style:horizontal-rel="page" style:vertical-rel="paragraph" style:horizontal-pos="from-left" style:vertical-pos="from-top"/>
    </style:style>
    <style:style style:family="graphic" style:name="a952" style:parent-style-name="Graphics">
      <style:graphic-properties fo:border="none" fo:background-color="transparent" style:wrap="none" style:horizontal-rel="page" style:vertical-rel="paragraph" style:horizontal-pos="from-left" style:vertical-pos="from-top"/>
    </style:style>
    <style:style style:family="graphic" style:name="a953" style:parent-style-name="Graphics">
      <style:graphic-properties fo:border="none" fo:background-color="transparent" style:wrap="none" style:horizontal-rel="page" style:vertical-rel="paragraph" style:horizontal-pos="from-left" style:vertical-pos="from-top"/>
    </style:style>
    <style:style style:family="graphic" style:name="a954" style:parent-style-name="Graphics">
      <style:graphic-properties fo:border="none" fo:background-color="transparent" style:wrap="none" style:horizontal-rel="page" style:vertical-rel="paragraph" style:horizontal-pos="from-left" style:vertical-pos="from-top"/>
    </style:style>
    <style:style style:family="graphic" style:name="a955" style:parent-style-name="Graphics">
      <style:graphic-properties fo:border="none" fo:background-color="transparent" style:wrap="none" style:horizontal-rel="page" style:vertical-rel="paragraph" style:horizontal-pos="from-left" style:vertical-pos="from-top"/>
    </style:style>
    <style:style style:family="graphic" style:name="a956" style:parent-style-name="Graphics">
      <style:graphic-properties fo:border="none" fo:background-color="transparent" style:wrap="none" style:horizontal-rel="page" style:vertical-rel="paragraph" style:horizontal-pos="from-left" style:vertical-pos="from-top"/>
    </style:style>
    <style:style style:family="graphic" style:name="a957" style:parent-style-name="Graphics">
      <style:graphic-properties fo:border="none" fo:background-color="transparent" style:wrap="none" style:horizontal-rel="page" style:vertical-rel="paragraph" style:horizontal-pos="from-left" style:vertical-pos="from-top"/>
    </style:style>
    <style:style style:family="graphic" style:name="a958" style:parent-style-name="Graphics">
      <style:graphic-properties fo:border="none" fo:background-color="transparent" style:wrap="none" style:horizontal-rel="page" style:vertical-rel="paragraph" style:horizontal-pos="from-left" style:vertical-pos="from-top"/>
    </style:style>
    <style:style style:family="graphic" style:name="a959" style:parent-style-name="Graphics">
      <style:graphic-properties fo:border="none" fo:background-color="transparent" style:wrap="none" style:horizontal-rel="page" style:vertical-rel="paragraph" style:horizontal-pos="from-left" style:vertical-pos="from-top"/>
    </style:style>
    <style:style style:family="graphic" style:name="a780" style:parent-style-name="Graphics">
      <style:graphic-properties fo:border="0.01042in none" fo:background-color="transparent" style:writing-mode="lr-tb" fo:clip="rect(0in, 0in, 0in, 0in)"/>
    </style:style>
    <style:style style:family="graphic" style:name="a781" style:parent-style-name="Graphics">
      <style:graphic-properties fo:border="0.01042in none" fo:background-color="transparent" style:writing-mode="lr-tb" fo:clip="rect(0in, 0in, 0in, 0in)"/>
    </style:style>
    <style:style style:family="graphic" style:name="a782" style:parent-style-name="Graphics">
      <style:graphic-properties fo:border="0.01042in none" fo:background-color="transparent" style:writing-mode="lr-tb" fo:clip="rect(0in, 0in, 0in, 0in)"/>
    </style:style>
    <style:style style:family="graphic" style:name="a783">
      <style:graphic-properties style:wrap="none" style:writing-mode="lr-tb" style:horizontal-rel="page" style:vertical-rel="paragraph" style:horizontal-pos="from-left" style:vertical-pos="from-top"/>
    </style:style>
    <style:style style:family="graphic" style:name="a784" style:parent-style-name="Graphics">
      <style:graphic-properties fo:border="0.01042in none" fo:background-color="transparent" style:writing-mode="lr-tb" fo:clip="rect(0in, 0in, 0in, 0in)"/>
    </style:style>
    <style:style style:family="graphic" style:name="a785" style:parent-style-name="Graphics">
      <style:graphic-properties fo:border="0.01042in none" fo:background-color="transparent" style:writing-mode="lr-tb" fo:clip="rect(0in, 0in, 0in, 0in)"/>
    </style:style>
    <style:style style:family="graphic" style:name="a786" style:parent-style-name="Graphics">
      <style:graphic-properties fo:border="0.01042in none" fo:background-color="transparent" style:writing-mode="lr-tb" fo:clip="rect(0in, 0in, 0in, 0in)"/>
    </style:style>
    <style:style style:family="graphic" style:name="a787" style:parent-style-name="Graphics">
      <style:graphic-properties fo:border="0.01042in none" fo:background-color="transparent" style:writing-mode="lr-tb" fo:clip="rect(0in, 0in, 0in, 0in)"/>
    </style:style>
    <style:style style:family="graphic" style:name="a788" style:parent-style-name="Graphics">
      <style:graphic-properties fo:border="0.01042in none" fo:background-color="transparent" style:writing-mode="lr-tb" fo:clip="rect(0in, 0in, 0in, 0in)"/>
    </style:style>
    <style:style style:family="graphic" style:name="a789" style:parent-style-name="Graphics">
      <style:graphic-properties fo:border="0.01042in none" fo:background-color="transparent" style:writing-mode="lr-tb" fo:clip="rect(0in, 0in, 0in, 0in)"/>
    </style:style>
    <style:style style:family="graphic" style:name="a960" style:parent-style-name="Graphics">
      <style:graphic-properties fo:border="none" fo:background-color="transparent" style:wrap="none" style:horizontal-rel="page" style:vertical-rel="paragraph" style:horizontal-pos="from-left" style:vertical-pos="from-top"/>
    </style:style>
    <style:style style:family="graphic" style:name="a961" style:parent-style-name="Graphics">
      <style:graphic-properties fo:border="none" fo:background-color="transparent" style:wrap="none" style:horizontal-rel="page" style:vertical-rel="paragraph" style:horizontal-pos="from-left" style:vertical-pos="from-top"/>
    </style:style>
    <style:style style:family="graphic" style:name="a962" style:parent-style-name="Graphics">
      <style:graphic-properties fo:border="none" fo:background-color="transparent" style:wrap="none" style:horizontal-rel="page" style:vertical-rel="paragraph" style:horizontal-pos="from-left" style:vertical-pos="from-top"/>
    </style:style>
    <style:style style:family="graphic" style:name="a963" style:parent-style-name="Graphics">
      <style:graphic-properties fo:border="none" fo:background-color="transparent" style:wrap="none" style:horizontal-rel="page" style:vertical-rel="paragraph" style:horizontal-pos="from-left" style:vertical-pos="from-top"/>
    </style:style>
    <style:style style:family="graphic" style:name="a964" style:parent-style-name="Graphics">
      <style:graphic-properties fo:border="none" fo:background-color="transparent" style:wrap="none" style:horizontal-rel="page" style:vertical-rel="paragraph" style:horizontal-pos="from-left" style:vertical-pos="from-top"/>
    </style:style>
    <style:style style:family="graphic" style:name="a965" style:parent-style-name="Graphics">
      <style:graphic-properties fo:border="none" fo:background-color="transparent" style:wrap="none" style:horizontal-rel="page" style:vertical-rel="paragraph" style:horizontal-pos="from-left" style:vertical-pos="from-top"/>
    </style:style>
    <style:style style:family="graphic" style:name="a966" style:parent-style-name="Graphics">
      <style:graphic-properties fo:border="none" fo:background-color="transparent" style:wrap="none" style:horizontal-rel="page" style:vertical-rel="paragraph" style:horizontal-pos="from-left" style:vertical-pos="from-top"/>
    </style:style>
    <style:style style:family="graphic" style:name="a967" style:parent-style-name="Graphics">
      <style:graphic-properties fo:border="none" fo:background-color="transparent" style:wrap="none" style:horizontal-rel="page" style:vertical-rel="paragraph" style:horizontal-pos="from-left" style:vertical-pos="from-top"/>
    </style:style>
    <style:style style:family="graphic" style:name="a968" style:parent-style-name="Graphics">
      <style:graphic-properties fo:border="none" fo:background-color="transparent" style:wrap="none" style:horizontal-rel="page" style:vertical-rel="paragraph" style:horizontal-pos="from-left" style:vertical-pos="from-top"/>
    </style:style>
    <style:style style:family="graphic" style:name="a969" style:parent-style-name="Graphics">
      <style:graphic-properties fo:border="none" fo:background-color="transparent" style:wrap="none" style:horizontal-rel="page" style:vertical-rel="paragraph" style:horizontal-pos="from-left" style:vertical-pos="from-top"/>
    </style:style>
    <style:style style:family="graphic" style:name="a790" style:parent-style-name="Graphics">
      <style:graphic-properties fo:border="0.01042in none" fo:background-color="transparent" style:writing-mode="lr-tb" fo:clip="rect(0in, 0in, 0in, 0in)"/>
    </style:style>
    <style:style style:family="graphic" style:name="a791" style:parent-style-name="Graphics">
      <style:graphic-properties fo:border="0.01042in none" fo:background-color="transparent" style:writing-mode="lr-tb" fo:clip="rect(0in, 0in, 0in, 0in)"/>
    </style:style>
    <style:style style:family="graphic" style:name="a792">
      <style:graphic-properties style:wrap="none" style:writing-mode="lr-tb" style:horizontal-rel="page" style:vertical-rel="paragraph" style:horizontal-pos="from-left" style:vertical-pos="from-top"/>
    </style:style>
    <style:style style:family="graphic" style:name="a793" style:parent-style-name="Graphics">
      <style:graphic-properties fo:border="none" fo:background-color="transparent" style:wrap="none" style:horizontal-rel="page" style:vertical-rel="paragraph" style:horizontal-pos="from-left" style:vertical-pos="from-top"/>
    </style:style>
    <style:style style:family="graphic" style:name="a794" style:parent-style-name="Graphics">
      <style:graphic-properties fo:border="none" fo:background-color="transparent" style:wrap="none" style:horizontal-rel="page" style:vertical-rel="paragraph" style:horizontal-pos="from-left" style:vertical-pos="from-top"/>
    </style:style>
    <style:style style:family="graphic" style:name="a795" style:parent-style-name="Graphics">
      <style:graphic-properties fo:border="none" fo:background-color="transparent" style:wrap="none" style:horizontal-rel="page" style:vertical-rel="paragraph" style:horizontal-pos="from-left" style:vertical-pos="from-top"/>
    </style:style>
    <style:style style:family="graphic" style:name="a796" style:parent-style-name="Graphics">
      <style:graphic-properties fo:border="none" fo:background-color="transparent" style:wrap="none" style:horizontal-rel="page" style:vertical-rel="paragraph" style:horizontal-pos="from-left" style:vertical-pos="from-top"/>
    </style:style>
    <style:style style:family="graphic" style:name="a797" style:parent-style-name="Graphics">
      <style:graphic-properties fo:border="none" fo:background-color="transparent" style:wrap="none" style:horizontal-rel="page" style:vertical-rel="paragraph" style:horizontal-pos="from-left" style:vertical-pos="from-top"/>
    </style:style>
    <style:style style:family="graphic" style:name="a798" style:parent-style-name="Graphics">
      <style:graphic-properties fo:border="none" fo:background-color="transparent" style:wrap="none" style:horizontal-rel="page" style:vertical-rel="paragraph" style:horizontal-pos="from-left" style:vertical-pos="from-top"/>
    </style:style>
    <style:style style:family="graphic" style:name="a799" style:parent-style-name="Graphics">
      <style:graphic-properties fo:border="none" fo:background-color="transparent" style:wrap="none" style:horizontal-rel="page" style:vertical-rel="paragraph" style:horizontal-pos="from-left" style:vertical-pos="from-top"/>
    </style:style>
    <style:style style:family="graphic" style:name="a970" style:parent-style-name="Graphics">
      <style:graphic-properties fo:border="none" fo:background-color="transparent" style:wrap="none" style:horizontal-rel="page" style:vertical-rel="paragraph" style:horizontal-pos="from-left" style:vertical-pos="from-top"/>
    </style:style>
    <style:style style:family="graphic" style:name="a971" style:parent-style-name="Graphics">
      <style:graphic-properties fo:border="none" fo:background-color="transparent" style:wrap="none" style:horizontal-rel="page" style:vertical-rel="paragraph" style:horizontal-pos="from-left" style:vertical-pos="from-top"/>
    </style:style>
    <style:style style:family="graphic" style:name="a972" style:parent-style-name="Graphics">
      <style:graphic-properties fo:border="none" fo:background-color="transparent" style:wrap="none" style:horizontal-rel="page" style:vertical-rel="paragraph" style:horizontal-pos="from-left" style:vertical-pos="from-top"/>
    </style:style>
    <style:style style:family="graphic" style:name="a973" style:parent-style-name="Graphics">
      <style:graphic-properties fo:border="none" fo:background-color="transparent" style:wrap="none" style:horizontal-rel="page" style:vertical-rel="paragraph" style:horizontal-pos="from-left" style:vertical-pos="from-top"/>
    </style:style>
    <style:style style:family="graphic" style:name="a974" style:parent-style-name="Graphics">
      <style:graphic-properties fo:border="none" fo:background-color="transparent" style:wrap="none" style:horizontal-rel="page" style:vertical-rel="paragraph" style:horizontal-pos="from-left" style:vertical-pos="from-top"/>
    </style:style>
    <style:style style:family="graphic" style:name="a975" style:parent-style-name="Graphics">
      <style:graphic-properties fo:border="none" fo:background-color="transparent" style:wrap="none" style:horizontal-rel="page" style:vertical-rel="paragraph" style:horizontal-pos="from-left" style:vertical-pos="from-top"/>
    </style:style>
    <style:style style:family="graphic" style:name="a976" style:parent-style-name="Graphics">
      <style:graphic-properties fo:border="none" fo:background-color="transparent" style:wrap="none" style:horizontal-rel="page" style:vertical-rel="paragraph" style:horizontal-pos="from-left" style:vertical-pos="from-top"/>
    </style:style>
    <style:style style:family="graphic" style:name="a977" style:parent-style-name="Graphics">
      <style:graphic-properties fo:border="none" fo:background-color="transparent" style:wrap="none" style:horizontal-rel="page" style:vertical-rel="paragraph" style:horizontal-pos="from-left" style:vertical-pos="from-top"/>
    </style:style>
    <style:style style:family="graphic" style:name="a978" style:parent-style-name="Graphics">
      <style:graphic-properties fo:border="none" fo:background-color="transparent" style:wrap="none" style:horizontal-rel="page" style:vertical-rel="paragraph" style:horizontal-pos="from-left" style:vertical-pos="from-top"/>
    </style:style>
    <style:style style:family="graphic" style:name="a979" style:parent-style-name="Graphics">
      <style:graphic-properties fo:border="0.01042in none" fo:background-color="transparent" style:writing-mode="lr-tb" fo:clip="rect(0in, 0in, 0in, 0in)"/>
    </style:style>
    <style:style style:family="graphic" style:name="a980" style:parent-style-name="Graphics">
      <style:graphic-properties fo:border="0.01042in none" fo:background-color="transparent" style:writing-mode="lr-tb" fo:clip="rect(0in, 0in, 0in, 0in)"/>
    </style:style>
    <style:style style:family="graphic" style:name="a981" style:parent-style-name="Graphics">
      <style:graphic-properties fo:border="0.01042in none" fo:background-color="transparent" style:writing-mode="lr-tb" fo:clip="rect(0in, 0in, 0in, 0in)"/>
    </style:style>
    <style:style style:family="graphic" style:name="a982" style:parent-style-name="Graphics">
      <style:graphic-properties fo:border="0.01042in none" fo:background-color="transparent" style:writing-mode="lr-tb" fo:clip="rect(0in, 0in, 0in, 0in)"/>
    </style:style>
    <style:style style:family="graphic" style:name="a983" style:parent-style-name="Graphics">
      <style:graphic-properties fo:border="0.01042in none" fo:background-color="transparent" style:writing-mode="lr-tb" fo:clip="rect(0in, 0in, 0in, 0in)"/>
    </style:style>
    <style:style style:family="graphic" style:name="a984" style:parent-style-name="Graphics">
      <style:graphic-properties fo:border="0.01042in none" fo:background-color="transparent" style:writing-mode="lr-tb" fo:clip="rect(0in, 0in, 0in, 0in)"/>
    </style:style>
    <style:style style:family="graphic" style:name="a985" style:parent-style-name="Graphics">
      <style:graphic-properties fo:border="0.01042in none" fo:background-color="transparent" style:writing-mode="lr-tb" fo:clip="rect(0in, 0in, 0in, 0in)"/>
    </style:style>
    <style:style style:family="graphic" style:name="a986" style:parent-style-name="Graphics">
      <style:graphic-properties fo:border="0.01042in none" fo:background-color="transparent" style:writing-mode="lr-tb" fo:clip="rect(0in, 0in, 0in, 0in)"/>
    </style:style>
    <style:style style:family="graphic" style:name="a987">
      <style:graphic-properties style:wrap="none" style:writing-mode="lr-tb" style:horizontal-rel="page" style:vertical-rel="paragraph" style:horizontal-pos="from-left" style:vertical-pos="from-top"/>
    </style:style>
    <style:style style:family="graphic" style:name="a988" style:parent-style-name="Graphics">
      <style:graphic-properties fo:border="none" fo:background-color="transparent" style:wrap="none" style:horizontal-rel="page" style:vertical-rel="paragraph" style:horizontal-pos="from-left" style:vertical-pos="from-top"/>
    </style:style>
    <style:style style:family="graphic" style:name="a989" style:parent-style-name="Graphics">
      <style:graphic-properties fo:border="none" fo:background-color="transparent" style:wrap="none" style:horizontal-rel="page" style:vertical-rel="paragraph" style:horizontal-pos="from-left" style:vertical-pos="from-top"/>
    </style:style>
    <style:style style:family="graphic" style:name="a990" style:parent-style-name="Graphics">
      <style:graphic-properties fo:border="none" fo:background-color="transparent" style:wrap="none" style:horizontal-rel="page" style:vertical-rel="paragraph" style:horizontal-pos="from-left" style:vertical-pos="from-top"/>
    </style:style>
    <style:style style:family="graphic" style:name="a991" style:parent-style-name="Graphics">
      <style:graphic-properties fo:border="none" fo:background-color="transparent" style:wrap="none" style:horizontal-rel="page" style:vertical-rel="paragraph" style:horizontal-pos="from-left" style:vertical-pos="from-top"/>
    </style:style>
    <style:style style:family="graphic" style:name="a992" style:parent-style-name="Graphics">
      <style:graphic-properties fo:border="none" fo:background-color="transparent" style:wrap="none" style:horizontal-rel="page" style:vertical-rel="paragraph" style:horizontal-pos="from-left" style:vertical-pos="from-top"/>
    </style:style>
    <style:style style:family="graphic" style:name="a993" style:parent-style-name="Graphics">
      <style:graphic-properties fo:border="none" fo:background-color="transparent" style:wrap="none" style:horizontal-rel="page" style:vertical-rel="paragraph" style:horizontal-pos="from-left" style:vertical-pos="from-top"/>
    </style:style>
    <style:style style:family="graphic" style:name="a994" style:parent-style-name="Graphics">
      <style:graphic-properties fo:border="none" fo:background-color="transparent" style:wrap="none" style:horizontal-rel="page" style:vertical-rel="paragraph" style:horizontal-pos="from-left" style:vertical-pos="from-top"/>
    </style:style>
    <style:style style:family="graphic" style:name="a995" style:parent-style-name="Graphics">
      <style:graphic-properties fo:border="none" fo:background-color="transparent" style:wrap="none" style:horizontal-rel="page" style:vertical-rel="paragraph" style:horizontal-pos="from-left" style:vertical-pos="from-top"/>
    </style:style>
    <style:style style:family="graphic" style:name="a996" style:parent-style-name="Graphics">
      <style:graphic-properties fo:border="none" fo:background-color="transparent" style:wrap="none" style:horizontal-rel="page" style:vertical-rel="paragraph" style:horizontal-pos="from-left" style:vertical-pos="from-top"/>
    </style:style>
    <style:style style:family="graphic" style:name="a997" style:parent-style-name="Graphics">
      <style:graphic-properties fo:border="none" fo:background-color="transparent" style:wrap="none" style:horizontal-rel="page" style:vertical-rel="paragraph" style:horizontal-pos="from-left" style:vertical-pos="from-top"/>
    </style:style>
    <style:style style:family="graphic" style:name="a998" style:parent-style-name="Graphics">
      <style:graphic-properties fo:border="0.01042in none" fo:background-color="transparent" style:writing-mode="lr-tb" fo:clip="rect(0in, 0in, 0in, 0in)"/>
    </style:style>
    <style:style style:family="graphic" style:name="a999" style:parent-style-name="Graphics">
      <style:graphic-properties fo:border="0.01042in none" fo:background-color="transparent" style:writing-mode="lr-tb" fo:clip="rect(0in, 0in, 0in, 0in)"/>
    </style:style>
    <style:style style:family="graphic" style:name="a10">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000000"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draw:fill="solid" draw:fill-color="#000000"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c0c0c0" draw:opacity="100%" draw:stroke="none"/>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iting-mode="lr-tb" draw:fill="solid" draw:fill-color="#c0c0c0"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draw:fill="solid" draw:fill-color="#000000"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30">
      <style:graphic-properties style:writing-mode="lr-tb" draw:fill="solid" draw:fill-color="#000000"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36">
      <style:graphic-properties style:writing-mode="lr-tb" draw:fill="solid" draw:fill-color="#000000" draw:opacity="100%" draw:stroke="non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graphic-properties style:writing-mode="lr-tb" draw:fill="solid" draw:fill-color="#c0c0c0" draw:opacity="100%" draw:stroke="none"/>
      <style:paragraph-properties/>
    </style:style>
    <style:style style:family="graphic" style:name="a39">
      <style:graphic-properties style:wrap="run-through" style:run-through="background" style:writing-mode="lr-tb" style:horizontal-rel="page" style:vertical-rel="page" style:horizontal-pos="from-left" style:vertical-pos="from-top"/>
    </style:style>
    <style:style style:family="graphic" style:name="a40">
      <style:graphic-properties style:writing-mode="lr-tb" draw:fill="solid" draw:fill-color="#000000" draw:opacity="100%" draw:stroke="none"/>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42">
      <style:graphic-properties style:wrap="run-through" style:run-through="foreground" style:writing-mode="lr-tb" style:horizontal-rel="page" style:vertical-rel="page"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
      <style:graphic-properties style:writing-mode="lr-tb" draw:fill="solid" draw:fill-color="#000000"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ap="run-through" style:run-through="foreground" style:writing-mode="lr-tb" style:horizontal-rel="page" style:vertical-rel="page" style:horizontal-pos="from-left" style:vertical-pos="from-top"/>
    </style:style>
    <style:style style:family="graphic" style:name="a4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
      <style:graphic-properties style:writing-mode="lr-tb" draw:fill="solid" draw:fill-color="#000000" draw:opacity="100%" draw:stroke="none"/>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53">
      <style:graphic-properties style:wrap="run-through" style:run-through="foreground" style:writing-mode="lr-tb" style:horizontal-rel="page" style:vertical-rel="page"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
      <style:graphic-properties style:writing-mode="lr-tb" draw:fill="solid" draw:fill-color="#000000"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graphic-properties style:wrap="run-through" style:run-through="foreground" style:writing-mode="lr-tb" style:horizontal-rel="page" style:vertical-rel="page" style:horizontal-pos="from-left" style:vertical-pos="from-top"/>
    </style:style>
    <style:style style:family="graphic" style:name="a64" style:parent-style-name="Graphics">
      <style:graphic-properties fo:border="0.01042in none" fo:background-color="transparent" style:writing-mode="lr-tb" fo:clip="rect(0in, 0in, 0in, 0in)"/>
    </style:style>
    <style:style style:family="graphic" style:name="a65">
      <style:graphic-properties style:writing-mode="lr-tb" draw:fill="solid" draw:fill-color="#000000" draw:opacity="100%" draw:stroke="none"/>
      <style:paragraph-properties/>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6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00" style:parent-style-name="Graphics">
      <style:graphic-properties fo:border="0.01042in none" fo:background-color="transparent" style:writing-mode="lr-tb" fo:clip="rect(0in, 0in, 0in, 0in)"/>
    </style:style>
    <style:style style:family="graphic" style:name="a1001" style:parent-style-name="Graphics">
      <style:graphic-properties fo:border="0.01042in none" fo:background-color="transparent" style:writing-mode="lr-tb" fo:clip="rect(0in, 0in, 0in, 0in)"/>
    </style:style>
    <style:style style:family="graphic" style:name="a1002" style:parent-style-name="Graphics">
      <style:graphic-properties fo:border="0.01042in none" fo:background-color="transparent" style:writing-mode="lr-tb" fo:clip="rect(0in, 0in, 0in, 0in)"/>
    </style:style>
    <style:style style:family="graphic" style:name="a1003" style:parent-style-name="Graphics">
      <style:graphic-properties fo:border="0.01042in none" fo:background-color="transparent" style:writing-mode="lr-tb" fo:clip="rect(0in, 0in, 0in, 0in)"/>
    </style:style>
    <style:style style:family="graphic" style:name="a1004" style:parent-style-name="Graphics">
      <style:graphic-properties fo:border="0.01042in none" fo:background-color="transparent" style:writing-mode="lr-tb" fo:clip="rect(0in, 0in, 0in, 0in)"/>
    </style:style>
    <style:style style:family="graphic" style:name="a1005">
      <style:graphic-properties style:wrap="none" style:writing-mode="lr-tb" style:horizontal-rel="page" style:vertical-rel="paragraph" style:horizontal-pos="from-left" style:vertical-pos="from-top"/>
    </style:style>
    <style:style style:family="graphic" style:name="a1006" style:parent-style-name="Graphics">
      <style:graphic-properties fo:border="none" fo:background-color="transparent" style:wrap="none" style:horizontal-rel="page" style:vertical-rel="paragraph" style:horizontal-pos="from-left" style:vertical-pos="from-top"/>
    </style:style>
    <style:style style:family="graphic" style:name="a1007" style:parent-style-name="Graphics">
      <style:graphic-properties fo:border="none" fo:background-color="transparent" style:wrap="none" style:horizontal-rel="page" style:vertical-rel="paragraph" style:horizontal-pos="from-left" style:vertical-pos="from-top"/>
    </style:style>
    <style:style style:family="graphic" style:name="a1008" style:parent-style-name="Graphics">
      <style:graphic-properties fo:border="none" fo:background-color="transparent" style:wrap="none" style:horizontal-rel="page" style:vertical-rel="paragraph" style:horizontal-pos="from-left" style:vertical-pos="from-top"/>
    </style:style>
    <style:style style:family="graphic" style:name="a1009"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3">
      <style:graphic-properties style:writing-mode="lr-tb" draw:fill="solid" draw:fill-color="#000000" draw:opacity="100%" draw:stroke="none"/>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75">
      <style:graphic-properties style:wrap="run-through" style:run-through="foreground" style:writing-mode="lr-tb" style:horizontal-rel="page" style:vertical-rel="page"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10" style:parent-style-name="Graphics">
      <style:graphic-properties fo:border="none" fo:background-color="transparent" style:wrap="none" style:horizontal-rel="page" style:vertical-rel="paragraph" style:horizontal-pos="from-left" style:vertical-pos="from-top"/>
    </style:style>
    <style:style style:family="graphic" style:name="a1011" style:parent-style-name="Graphics">
      <style:graphic-properties fo:border="none" fo:background-color="transparent" style:wrap="none" style:horizontal-rel="page" style:vertical-rel="paragraph" style:horizontal-pos="from-left" style:vertical-pos="from-top"/>
    </style:style>
    <style:style style:family="graphic" style:name="a1012" style:parent-style-name="Graphics">
      <style:graphic-properties fo:border="none" fo:background-color="transparent" style:wrap="none" style:horizontal-rel="page" style:vertical-rel="paragraph" style:horizontal-pos="from-left" style:vertical-pos="from-top"/>
    </style:style>
    <style:style style:family="graphic" style:name="a1013" style:parent-style-name="Graphics">
      <style:graphic-properties fo:border="none" fo:background-color="transparent" style:wrap="none" style:horizontal-rel="page" style:vertical-rel="paragraph" style:horizontal-pos="from-left" style:vertical-pos="from-top"/>
    </style:style>
    <style:style style:family="graphic" style:name="a1014" style:parent-style-name="Graphics">
      <style:graphic-properties fo:border="none" fo:background-color="transparent" style:wrap="none" style:horizontal-rel="page" style:vertical-rel="paragraph" style:horizontal-pos="from-left" style:vertical-pos="from-top"/>
    </style:style>
    <style:style style:family="graphic" style:name="a1015" style:parent-style-name="Graphics">
      <style:graphic-properties fo:border="none" fo:background-color="transparent" style:wrap="none" style:horizontal-rel="page" style:vertical-rel="paragraph" style:horizontal-pos="from-left" style:vertical-pos="from-top"/>
    </style:style>
    <style:style style:family="graphic" style:name="a1016" style:parent-style-name="Graphics">
      <style:graphic-properties fo:border="none" fo:background-color="transparent" style:wrap="none" style:horizontal-rel="page" style:vertical-rel="paragraph" style:horizontal-pos="from-left" style:vertical-pos="from-top"/>
    </style:style>
    <style:style style:family="graphic" style:name="a1017" style:parent-style-name="Graphics">
      <style:graphic-properties fo:border="none" fo:background-color="transparent" style:wrap="none" style:horizontal-rel="page" style:vertical-rel="paragraph" style:horizontal-pos="from-left" style:vertical-pos="from-top"/>
    </style:style>
    <style:style style:family="graphic" style:name="a1018" style:parent-style-name="Graphics">
      <style:graphic-properties fo:border="none" fo:background-color="transparent" style:wrap="none" style:horizontal-rel="page" style:vertical-rel="paragraph" style:horizontal-pos="from-left" style:vertical-pos="from-top"/>
    </style:style>
    <style:style style:family="graphic" style:name="a1019" style:parent-style-name="Graphics">
      <style:graphic-properties fo:border="none" fo:background-color="transparent" style:wrap="none" style:horizontal-rel="page" style:vertical-rel="paragraph" style:horizontal-pos="from-left" style:vertical-pos="from-top"/>
    </style:style>
    <style:style style:family="graphic" style:name="a8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2">
      <style:graphic-properties style:writing-mode="lr-tb" draw:fill="solid" draw:fill-color="#000000" draw:opacity="100%" draw:stroke="non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ap="run-through" style:run-through="background" style:writing-mode="lr-tb"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iting-mode="lr-tb" draw:fill="solid" draw:fill-color="#000000" draw:opacity="100%" draw:stroke="non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89">
      <style:graphic-properties style:wrap="run-through" style:run-through="background" style:writing-mode="lr-tb" style:horizontal-rel="page" style:vertical-rel="page" style:horizontal-pos="from-left" style:vertical-pos="from-top"/>
    </style:style>
    <style:style style:family="graphic" style:name="a1020" style:parent-style-name="Graphics">
      <style:graphic-properties fo:border="none" fo:background-color="transparent" style:wrap="none" style:horizontal-rel="page" style:vertical-rel="paragraph" style:horizontal-pos="from-left" style:vertical-pos="from-top"/>
    </style:style>
    <style:style style:family="graphic" style:name="a1021" style:parent-style-name="Graphics">
      <style:graphic-properties fo:border="none" fo:background-color="transparent" style:wrap="none" style:horizontal-rel="page" style:vertical-rel="paragraph" style:horizontal-pos="from-left" style:vertical-pos="from-top"/>
    </style:style>
    <style:style style:family="graphic" style:name="a1022" style:parent-style-name="Graphics">
      <style:graphic-properties fo:border="none" fo:background-color="transparent" style:wrap="none" style:horizontal-rel="page" style:vertical-rel="paragraph" style:horizontal-pos="from-left" style:vertical-pos="from-top"/>
    </style:style>
    <style:style style:family="graphic" style:name="a1023" style:parent-style-name="Graphics">
      <style:graphic-properties fo:border="none" fo:background-color="transparent" style:wrap="none" style:horizontal-rel="page" style:vertical-rel="paragraph" style:horizontal-pos="from-left" style:vertical-pos="from-top"/>
    </style:style>
    <style:style style:family="graphic" style:name="a1024" style:parent-style-name="Graphics">
      <style:graphic-properties fo:border="none" fo:background-color="transparent" style:wrap="none" style:horizontal-rel="page" style:vertical-rel="paragraph" style:horizontal-pos="from-left" style:vertical-pos="from-top"/>
    </style:style>
    <style:style style:family="graphic" style:name="a1025" style:parent-style-name="Graphics">
      <style:graphic-properties fo:border="none" fo:background-color="transparent" style:wrap="none" style:horizontal-rel="page" style:vertical-rel="paragraph" style:horizontal-pos="from-left" style:vertical-pos="from-top"/>
    </style:style>
    <style:style style:family="graphic" style:name="a1026" style:parent-style-name="Graphics">
      <style:graphic-properties fo:border="none" fo:background-color="transparent" style:wrap="none" style:horizontal-rel="page" style:vertical-rel="paragraph" style:horizontal-pos="from-left" style:vertical-pos="from-top"/>
    </style:style>
    <style:style style:family="graphic" style:name="a1027" style:parent-style-name="Graphics">
      <style:graphic-properties fo:border="none" fo:background-color="transparent" style:wrap="none" style:horizontal-rel="page" style:vertical-rel="paragraph" style:horizontal-pos="from-left" style:vertical-pos="from-top"/>
    </style:style>
    <style:style style:family="graphic" style:name="a1028" style:parent-style-name="Graphics">
      <style:graphic-properties fo:border="none" fo:background-color="transparent" style:wrap="none" style:horizontal-rel="page" style:vertical-rel="paragraph" style:horizontal-pos="from-left" style:vertical-pos="from-top"/>
    </style:style>
    <style:style style:family="graphic" style:name="a1029"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iting-mode="lr-tb" draw:fill="solid" draw:fill-color="#000000" draw:opacity="100%" draw:stroke="none"/>
      <style:paragraph-properties/>
    </style:style>
    <style:style style:family="graphic" style:name="a1200"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0.01042in none" fo:background-color="transparent" style:writing-mode="lr-tb" fo:clip="rect(0in, 0in, 0in, 0in)"/>
    </style:style>
    <style:style style:family="graphic" style:name="a1201" style:parent-style-name="Graphics">
      <style:graphic-properties fo:border="none" fo:background-color="transparent" style:wrap="none" style:horizontal-rel="page" style:vertical-rel="paragraph" style:horizontal-pos="from-left" style:vertical-pos="from-top"/>
    </style:style>
    <style:style style:family="graphic" style:name="a96">
      <style:graphic-properties style:wrap="run-through" style:run-through="foreground" style:writing-mode="lr-tb" style:horizontal-rel="page" style:vertical-rel="page" style:horizontal-pos="from-left" style:vertical-pos="from-top"/>
    </style:style>
    <style:style style:family="graphic" style:name="a1202"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03"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204" style:parent-style-name="Graphics">
      <style:graphic-properties fo:border="none" fo:background-color="transparent" style:wrap="none" style:horizontal-rel="page" style:vertical-rel="paragraph" style:horizontal-pos="from-left" style:vertical-pos="from-top"/>
    </style:style>
    <style:style style:family="graphic" style:name="a1205" style:parent-style-name="Graphics">
      <style:graphic-properties fo:border="none" fo:background-color="transparent" style:wrap="none" style:horizontal-rel="page" style:vertical-rel="paragraph" style:horizontal-pos="from-left" style:vertical-pos="from-top"/>
    </style:style>
    <style:style style:family="graphic" style:name="a1206" style:parent-style-name="Graphics">
      <style:graphic-properties fo:border="none" fo:background-color="transparent" style:wrap="none" style:horizontal-rel="page" style:vertical-rel="paragraph" style:horizontal-pos="from-left" style:vertical-pos="from-top"/>
    </style:style>
    <style:style style:family="graphic" style:name="a1207" style:parent-style-name="Graphics">
      <style:graphic-properties fo:border="none" fo:background-color="transparent" style:wrap="none" style:horizontal-rel="page" style:vertical-rel="paragraph" style:horizontal-pos="from-left" style:vertical-pos="from-top"/>
    </style:style>
    <style:style style:family="graphic" style:name="a1208" style:parent-style-name="Graphics">
      <style:graphic-properties fo:border="none" fo:background-color="transparent" style:wrap="none" style:horizontal-rel="page" style:vertical-rel="paragraph" style:horizontal-pos="from-left" style:vertical-pos="from-top"/>
    </style:style>
    <style:style style:family="graphic" style:name="a1209" style:parent-style-name="Graphics">
      <style:graphic-properties fo:border="none" fo:background-color="transparent" style:wrap="none" style:horizontal-rel="page" style:vertical-rel="paragraph" style:horizontal-pos="from-left" style:vertical-pos="from-top"/>
    </style:style>
    <style:style style:family="graphic" style:name="a1030" style:parent-style-name="Graphics">
      <style:graphic-properties fo:border="none" fo:background-color="transparent" style:wrap="none" style:horizontal-rel="page" style:vertical-rel="paragraph" style:horizontal-pos="from-left" style:vertical-pos="from-top"/>
    </style:style>
    <style:style style:family="graphic" style:name="a1031" style:parent-style-name="Graphics">
      <style:graphic-properties fo:border="none" fo:background-color="transparent" style:wrap="none" style:horizontal-rel="page" style:vertical-rel="paragraph" style:horizontal-pos="from-left" style:vertical-pos="from-top"/>
    </style:style>
    <style:style style:family="graphic" style:name="a1032" style:parent-style-name="Graphics">
      <style:graphic-properties fo:border="none" fo:background-color="transparent" style:wrap="none" style:horizontal-rel="page" style:vertical-rel="paragraph" style:horizontal-pos="from-left" style:vertical-pos="from-top"/>
    </style:style>
    <style:style style:family="graphic" style:name="a1033" style:parent-style-name="Graphics">
      <style:graphic-properties fo:border="none" fo:background-color="transparent" style:wrap="none" style:horizontal-rel="page" style:vertical-rel="paragraph" style:horizontal-pos="from-left" style:vertical-pos="from-top"/>
    </style:style>
    <style:style style:family="graphic" style:name="a1034" style:parent-style-name="Graphics">
      <style:graphic-properties fo:border="none" fo:background-color="transparent" style:wrap="none" style:horizontal-rel="page" style:vertical-rel="paragraph" style:horizontal-pos="from-left" style:vertical-pos="from-top"/>
    </style:style>
    <style:style style:family="graphic" style:name="a1035" style:parent-style-name="Graphics">
      <style:graphic-properties fo:border="none" fo:background-color="transparent" style:wrap="none" style:horizontal-rel="page" style:vertical-rel="paragraph" style:horizontal-pos="from-left" style:vertical-pos="from-top"/>
    </style:style>
    <style:style style:family="graphic" style:name="a1036" style:parent-style-name="Graphics">
      <style:graphic-properties fo:border="none" fo:background-color="transparent" style:wrap="none" style:horizontal-rel="page" style:vertical-rel="paragraph" style:horizontal-pos="from-left" style:vertical-pos="from-top"/>
    </style:style>
    <style:style style:family="graphic" style:name="a1037" style:parent-style-name="Graphics">
      <style:graphic-properties fo:border="none" fo:background-color="transparent" style:wrap="none" style:horizontal-rel="page" style:vertical-rel="paragraph" style:horizontal-pos="from-left" style:vertical-pos="from-top"/>
    </style:style>
    <style:style style:family="graphic" style:name="a1038" style:parent-style-name="Graphics">
      <style:graphic-properties fo:border="none" fo:background-color="transparent" style:wrap="none" style:horizontal-rel="page" style:vertical-rel="paragraph" style:horizontal-pos="from-left" style:vertical-pos="from-top"/>
    </style:style>
    <style:style style:family="graphic" style:name="a1039" style:parent-style-name="Graphics">
      <style:graphic-properties fo:border="none" fo:background-color="transparent" style:wrap="none" style:horizontal-rel="page" style:vertical-rel="paragraph" style:horizontal-pos="from-left" style:vertical-pos="from-top"/>
    </style:style>
    <style:style style:family="graphic" style:name="a1210" style:parent-style-name="Graphics">
      <style:graphic-properties fo:border="none" fo:background-color="transparent" style:wrap="none" style:horizontal-rel="page" style:vertical-rel="paragraph" style:horizontal-pos="from-left" style:vertical-pos="from-top"/>
    </style:style>
    <style:style style:family="graphic" style:name="a1211" style:parent-style-name="Graphics">
      <style:graphic-properties fo:border="none" fo:background-color="transparent" style:wrap="none" style:horizontal-rel="page" style:vertical-rel="paragraph" style:horizontal-pos="from-left" style:vertical-pos="from-top"/>
    </style:style>
    <style:style style:family="graphic" style:name="a1212" style:parent-style-name="Graphics">
      <style:graphic-properties fo:border="none" fo:background-color="transparent" style:wrap="none" style:horizontal-rel="page" style:vertical-rel="paragraph" style:horizontal-pos="from-left" style:vertical-pos="from-top"/>
    </style:style>
    <style:style style:family="graphic" style:name="a1213" style:parent-style-name="Graphics">
      <style:graphic-properties fo:border="0.01042in none" fo:background-color="transparent" style:writing-mode="lr-tb" fo:clip="rect(0in, 0in, 0in, 0in)"/>
    </style:style>
    <style:style style:family="graphic" style:name="a1214" style:parent-style-name="Graphics">
      <style:graphic-properties fo:border="0.01042in none" fo:background-color="transparent" style:writing-mode="lr-tb" fo:clip="rect(0in, 0in, 0in, 0in)"/>
    </style:style>
    <style:style style:family="graphic" style:name="a1215" style:parent-style-name="Graphics">
      <style:graphic-properties fo:border="0.01042in none" fo:background-color="transparent" style:writing-mode="lr-tb" fo:clip="rect(0in, 0in, 0in, 0in)"/>
    </style:style>
    <style:style style:family="graphic" style:name="a1216" style:parent-style-name="Graphics">
      <style:graphic-properties fo:border="0.01042in none" fo:background-color="transparent" style:writing-mode="lr-tb" fo:clip="rect(0in, 0in, 0in, 0in)"/>
    </style:style>
    <style:style style:family="graphic" style:name="a1217" style:parent-style-name="Graphics">
      <style:graphic-properties fo:border="0.01042in none" fo:background-color="transparent" style:writing-mode="lr-tb" fo:clip="rect(0in, 0in, 0in, 0in)"/>
    </style:style>
    <style:style style:family="graphic" style:name="a1218" style:parent-style-name="Graphics">
      <style:graphic-properties fo:border="0.01042in none" fo:background-color="transparent" style:writing-mode="lr-tb" fo:clip="rect(0in, 0in, 0in, 0in)"/>
    </style:style>
    <style:style style:family="graphic" style:name="a1219" style:parent-style-name="Graphics">
      <style:graphic-properties fo:border="0.01042in none" fo:background-color="transparent" style:writing-mode="lr-tb" fo:clip="rect(0in, 0in, 0in, 0in)"/>
    </style:style>
    <style:style style:family="graphic" style:name="a1040" style:parent-style-name="Graphics">
      <style:graphic-properties fo:border="none" fo:background-color="transparent" style:wrap="none" style:horizontal-rel="page" style:vertical-rel="paragraph" style:horizontal-pos="from-left" style:vertical-pos="from-top"/>
    </style:style>
    <style:style style:family="graphic" style:name="a1041" style:parent-style-name="Graphics">
      <style:graphic-properties fo:border="none" fo:background-color="transparent" style:wrap="none" style:horizontal-rel="page" style:vertical-rel="paragraph" style:horizontal-pos="from-left" style:vertical-pos="from-top"/>
    </style:style>
    <style:style style:family="graphic" style:name="a1042" style:parent-style-name="Graphics">
      <style:graphic-properties fo:border="none" fo:background-color="transparent" style:wrap="none" style:horizontal-rel="page" style:vertical-rel="paragraph" style:horizontal-pos="from-left" style:vertical-pos="from-top"/>
    </style:style>
    <style:style style:family="graphic" style:name="a1043" style:parent-style-name="Graphics">
      <style:graphic-properties fo:border="none" fo:background-color="transparent" style:wrap="none" style:horizontal-rel="page" style:vertical-rel="paragraph" style:horizontal-pos="from-left" style:vertical-pos="from-top"/>
    </style:style>
    <style:style style:family="graphic" style:name="a1044" style:parent-style-name="Graphics">
      <style:graphic-properties fo:border="none" fo:background-color="transparent" style:wrap="none" style:horizontal-rel="page" style:vertical-rel="paragraph" style:horizontal-pos="from-left" style:vertical-pos="from-top"/>
    </style:style>
    <style:style style:family="graphic" style:name="a1045" style:parent-style-name="Graphics">
      <style:graphic-properties fo:border="none" fo:background-color="transparent" style:wrap="none" style:horizontal-rel="page" style:vertical-rel="paragraph" style:horizontal-pos="from-left" style:vertical-pos="from-top"/>
    </style:style>
    <style:style style:family="graphic" style:name="a1046" style:parent-style-name="Graphics">
      <style:graphic-properties fo:border="none" fo:background-color="transparent" style:wrap="none" style:horizontal-rel="page" style:vertical-rel="paragraph" style:horizontal-pos="from-left" style:vertical-pos="from-top"/>
    </style:style>
    <style:style style:family="graphic" style:name="a1047" style:parent-style-name="Graphics">
      <style:graphic-properties fo:border="none" fo:background-color="transparent" style:wrap="none" style:horizontal-rel="page" style:vertical-rel="paragraph" style:horizontal-pos="from-left" style:vertical-pos="from-top"/>
    </style:style>
    <style:style style:family="graphic" style:name="a1048" style:parent-style-name="Graphics">
      <style:graphic-properties fo:border="none" fo:background-color="transparent" style:wrap="none" style:horizontal-rel="page" style:vertical-rel="paragraph" style:horizontal-pos="from-left" style:vertical-pos="from-top"/>
    </style:style>
    <style:style style:family="graphic" style:name="a1049" style:parent-style-name="Graphics">
      <style:graphic-properties fo:border="none" fo:background-color="transparent" style:wrap="none" style:horizontal-rel="page" style:vertical-rel="paragraph" style:horizontal-pos="from-left" style:vertical-pos="from-top"/>
    </style:style>
    <style:style style:family="graphic" style:name="a1220" style:parent-style-name="Graphics">
      <style:graphic-properties fo:border="0.01042in none" fo:background-color="transparent" style:writing-mode="lr-tb" fo:clip="rect(0in, 0in, 0in, 0in)"/>
    </style:style>
    <style:style style:family="graphic" style:name="a1221">
      <style:graphic-properties style:wrap="none" style:writing-mode="lr-tb" style:horizontal-rel="page" style:vertical-rel="paragraph" style:horizontal-pos="from-left" style:vertical-pos="from-top"/>
    </style:style>
    <style:style style:family="graphic" style:name="a1222" style:parent-style-name="Graphics">
      <style:graphic-properties fo:border="0.01042in none" fo:background-color="transparent" style:writing-mode="lr-tb" fo:clip="rect(0in, 0in, 0in, 0in)"/>
    </style:style>
    <style:style style:family="graphic" style:name="a1223" style:parent-style-name="Graphics">
      <style:graphic-properties fo:border="0.01042in none" fo:background-color="transparent" style:writing-mode="lr-tb" fo:clip="rect(0in, 0in, 0in, 0in)"/>
    </style:style>
    <style:style style:family="graphic" style:name="a1224" style:parent-style-name="Graphics">
      <style:graphic-properties fo:border="0.01042in none" fo:background-color="transparent" style:writing-mode="lr-tb" fo:clip="rect(0in, 0in, 0in, 0in)"/>
    </style:style>
    <style:style style:family="graphic" style:name="a1225" style:parent-style-name="Graphics">
      <style:graphic-properties fo:border="0.01042in none" fo:background-color="transparent" style:writing-mode="lr-tb" fo:clip="rect(0in, 0in, 0in, 0in)"/>
    </style:style>
    <style:style style:family="graphic" style:name="a1226" style:parent-style-name="Graphics">
      <style:graphic-properties fo:border="0.01042in none" fo:background-color="transparent" style:writing-mode="lr-tb" fo:clip="rect(0in, 0in, 0in, 0in)"/>
    </style:style>
    <style:style style:family="graphic" style:name="a1227" style:parent-style-name="Graphics">
      <style:graphic-properties fo:border="0.01042in none" fo:background-color="transparent" style:writing-mode="lr-tb" fo:clip="rect(0in, 0in, 0in, 0in)"/>
    </style:style>
    <style:style style:family="graphic" style:name="a1228" style:parent-style-name="Graphics">
      <style:graphic-properties fo:border="0.01042in none" fo:background-color="transparent" style:writing-mode="lr-tb" fo:clip="rect(0in, 0in, 0in, 0in)"/>
    </style:style>
    <style:style style:family="graphic" style:name="a1229" style:parent-style-name="Graphics">
      <style:graphic-properties fo:border="0.01042in none" fo:background-color="transparent" style:writing-mode="lr-tb" fo:clip="rect(0in, 0in, 0in, 0in)"/>
    </style:style>
    <style:style style:family="graphic" style:name="a1050" style:parent-style-name="Graphics">
      <style:graphic-properties fo:border="none" fo:background-color="transparent" style:wrap="none" style:horizontal-rel="page" style:vertical-rel="paragraph" style:horizontal-pos="from-left" style:vertical-pos="from-top"/>
    </style:style>
    <style:style style:family="graphic" style:name="a1051" style:parent-style-name="Graphics">
      <style:graphic-properties fo:border="none" fo:background-color="transparent" style:wrap="none" style:horizontal-rel="page" style:vertical-rel="paragraph" style:horizontal-pos="from-left" style:vertical-pos="from-top"/>
    </style:style>
    <style:style style:family="graphic" style:name="a1052" style:parent-style-name="Graphics">
      <style:graphic-properties fo:border="none" fo:background-color="transparent" style:wrap="none" style:horizontal-rel="page" style:vertical-rel="paragraph" style:horizontal-pos="from-left" style:vertical-pos="from-top"/>
    </style:style>
    <style:style style:family="graphic" style:name="a1053" style:parent-style-name="Graphics">
      <style:graphic-properties fo:border="none" fo:background-color="transparent" style:wrap="none" style:horizontal-rel="page" style:vertical-rel="paragraph" style:horizontal-pos="from-left" style:vertical-pos="from-top"/>
    </style:style>
    <style:style style:family="graphic" style:name="a1054" style:parent-style-name="Graphics">
      <style:graphic-properties fo:border="none" fo:background-color="transparent" style:wrap="none" style:horizontal-rel="page" style:vertical-rel="paragraph" style:horizontal-pos="from-left" style:vertical-pos="from-top"/>
    </style:style>
    <style:style style:family="graphic" style:name="a1055" style:parent-style-name="Graphics">
      <style:graphic-properties fo:border="none" fo:background-color="transparent" style:wrap="none" style:horizontal-rel="page" style:vertical-rel="paragraph" style:horizontal-pos="from-left" style:vertical-pos="from-top"/>
    </style:style>
    <style:style style:family="graphic" style:name="a1056" style:parent-style-name="Graphics">
      <style:graphic-properties fo:border="none" fo:background-color="transparent" style:wrap="none" style:horizontal-rel="page" style:vertical-rel="paragraph" style:horizontal-pos="from-left" style:vertical-pos="from-top"/>
    </style:style>
    <style:style style:family="graphic" style:name="a1057" style:parent-style-name="Graphics">
      <style:graphic-properties fo:border="none" fo:background-color="transparent" style:wrap="none" style:horizontal-rel="page" style:vertical-rel="paragraph" style:horizontal-pos="from-left" style:vertical-pos="from-top"/>
    </style:style>
    <style:style style:family="graphic" style:name="a1058" style:parent-style-name="Graphics">
      <style:graphic-properties fo:border="none" fo:background-color="transparent" style:wrap="none" style:horizontal-rel="page" style:vertical-rel="paragraph" style:horizontal-pos="from-left" style:vertical-pos="from-top"/>
    </style:style>
    <style:style style:family="graphic" style:name="a1059" style:parent-style-name="Graphics">
      <style:graphic-properties fo:border="none" fo:background-color="transparent" style:wrap="none" style:horizontal-rel="page" style:vertical-rel="paragraph" style:horizontal-pos="from-left" style:vertical-pos="from-top"/>
    </style:style>
    <style:style style:family="graphic" style:name="a200" style:parent-style-name="Graphics">
      <style:graphic-properties fo:border="0.01042in none" fo:background-color="transparent" style:writing-mode="lr-tb" fo:clip="rect(0in, 0in, 0in, 0in)"/>
    </style:style>
    <style:style style:family="graphic" style:name="a1400"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border="0.01042in none" fo:background-color="transparent" style:writing-mode="lr-tb" fo:clip="rect(0in, 0in, 0in, 0in)"/>
    </style:style>
    <style:style style:family="graphic" style:name="a1401" style:parent-style-name="Graphics">
      <style:graphic-properties fo:border="none" fo:background-color="transparent" style:wrap="none" style:horizontal-rel="page" style:vertical-rel="paragraph" style:horizontal-pos="from-left" style:vertical-pos="from-top"/>
    </style:style>
    <style:style style:family="graphic" style:name="a202">
      <style:graphic-properties style:wrap="none" style:writing-mode="lr-tb" style:horizontal-rel="page" style:vertical-rel="paragraph" style:horizontal-pos="from-left" style:vertical-pos="from-top"/>
    </style:style>
    <style:style style:family="graphic" style:name="a1402" style:parent-style-name="Graphics">
      <style:graphic-properties fo:border="none" fo:background-color="transparent" style:wrap="none" style:horizontal-rel="page" style:vertical-rel="paragraph" style:horizontal-pos="from-left" style:vertical-pos="from-top"/>
    </style:style>
    <style:style style:family="graphic" style:name="a203" style:parent-style-name="Graphics">
      <style:graphic-properties fo:border="none" fo:background-color="transparent" style:wrap="none" style:horizontal-rel="page" style:vertical-rel="paragraph" style:horizontal-pos="from-left" style:vertical-pos="from-top"/>
    </style:style>
    <style:style style:family="graphic" style:name="a1403" style:parent-style-name="Graphics">
      <style:graphic-properties fo:border="none" fo:background-color="transparent" style:wrap="none" style:horizontal-rel="page" style:vertical-rel="paragraph" style:horizontal-pos="from-left" style:vertical-pos="from-top"/>
    </style:style>
    <style:style style:family="graphic" style:name="a204" style:parent-style-name="Graphics">
      <style:graphic-properties fo:border="none" fo:background-color="transparent" style:wrap="none" style:horizontal-rel="page" style:vertical-rel="paragraph" style:horizontal-pos="from-left" style:vertical-pos="from-top"/>
    </style:style>
    <style:style style:family="graphic" style:name="a1404" style:parent-style-name="Graphics">
      <style:graphic-properties fo:border="none" fo:background-color="transparent" style:wrap="none" style:horizontal-rel="page" style:vertical-rel="paragraph" style:horizontal-pos="from-left" style:vertical-pos="from-top"/>
    </style:style>
    <style:style style:family="graphic" style:name="a20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05" style:parent-style-name="Graphics">
      <style:graphic-properties fo:border="none" fo:background-color="transparent" style:wrap="none" style:horizontal-rel="page" style:vertical-rel="paragraph" style:horizontal-pos="from-left" style:vertical-pos="from-top"/>
    </style:style>
    <style:style style:family="graphic" style:name="a20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06" style:parent-style-name="Graphics">
      <style:graphic-properties fo:border="none" fo:background-color="transparent" style:wrap="none" style:horizontal-rel="page" style:vertical-rel="paragraph" style:horizontal-pos="from-left" style:vertical-pos="from-top"/>
    </style:style>
    <style:style style:family="graphic" style:name="a20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07" style:parent-style-name="Graphics">
      <style:graphic-properties fo:border="0.01042in none" fo:background-color="transparent" style:writing-mode="lr-tb" fo:clip="rect(0in, 0in, 0in, 0in)"/>
    </style:style>
    <style:style style:family="graphic" style:name="a208" style:parent-style-name="Graphics">
      <style:graphic-properties fo:border="none" fo:background-color="transparent" style:wrap="none" style:horizontal-rel="page" style:vertical-rel="paragraph" style:horizontal-pos="from-left" style:vertical-pos="from-top"/>
    </style:style>
    <style:style style:family="graphic" style:name="a1408" style:parent-style-name="Graphics">
      <style:graphic-properties fo:border="0.01042in none" fo:background-color="transparent" style:writing-mode="lr-tb" fo:clip="rect(0in, 0in, 0in, 0in)"/>
    </style:style>
    <style:style style:family="graphic" style:name="a209">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409" style:parent-style-name="Graphics">
      <style:graphic-properties fo:border="0.01042in none" fo:background-color="transparent" style:writing-mode="lr-tb" fo:clip="rect(0in, 0in, 0in, 0in)"/>
    </style:style>
    <style:style style:family="graphic" style:name="a1230">
      <style:graphic-properties style:wrap="none" style:writing-mode="lr-tb" style:horizontal-rel="page" style:vertical-rel="paragraph" style:horizontal-pos="from-left" style:vertical-pos="from-top"/>
    </style:style>
    <style:style style:family="graphic" style:name="a1231" style:parent-style-name="Graphics">
      <style:graphic-properties fo:border="none" fo:background-color="transparent" style:wrap="none" style:horizontal-rel="page" style:vertical-rel="paragraph" style:horizontal-pos="from-left" style:vertical-pos="from-top"/>
    </style:style>
    <style:style style:family="graphic" style:name="a1232" style:parent-style-name="Graphics">
      <style:graphic-properties fo:border="none" fo:background-color="transparent" style:wrap="none" style:horizontal-rel="page" style:vertical-rel="paragraph" style:horizontal-pos="from-left" style:vertical-pos="from-top"/>
    </style:style>
    <style:style style:family="graphic" style:name="a1233" style:parent-style-name="Graphics">
      <style:graphic-properties fo:border="none" fo:background-color="transparent" style:wrap="none" style:horizontal-rel="page" style:vertical-rel="paragraph" style:horizontal-pos="from-left" style:vertical-pos="from-top"/>
    </style:style>
    <style:style style:family="graphic" style:name="a1234" style:parent-style-name="Graphics">
      <style:graphic-properties fo:border="none" fo:background-color="transparent" style:wrap="none" style:horizontal-rel="page" style:vertical-rel="paragraph" style:horizontal-pos="from-left" style:vertical-pos="from-top"/>
    </style:style>
    <style:style style:family="graphic" style:name="a1235" style:parent-style-name="Graphics">
      <style:graphic-properties fo:border="none" fo:background-color="transparent" style:wrap="none" style:horizontal-rel="page" style:vertical-rel="paragraph" style:horizontal-pos="from-left" style:vertical-pos="from-top"/>
    </style:style>
    <style:style style:family="graphic" style:name="a1236" style:parent-style-name="Graphics">
      <style:graphic-properties fo:border="none" fo:background-color="transparent" style:wrap="none" style:horizontal-rel="page" style:vertical-rel="paragraph" style:horizontal-pos="from-left" style:vertical-pos="from-top"/>
    </style:style>
    <style:style style:family="graphic" style:name="a1237" style:parent-style-name="Graphics">
      <style:graphic-properties fo:border="none" fo:background-color="transparent" style:wrap="none" style:horizontal-rel="page" style:vertical-rel="paragraph" style:horizontal-pos="from-left" style:vertical-pos="from-top"/>
    </style:style>
    <style:style style:family="graphic" style:name="a1238" style:parent-style-name="Graphics">
      <style:graphic-properties fo:border="none" fo:background-color="transparent" style:wrap="none" style:horizontal-rel="page" style:vertical-rel="paragraph" style:horizontal-pos="from-left" style:vertical-pos="from-top"/>
    </style:style>
    <style:style style:family="graphic" style:name="a1239" style:parent-style-name="Graphics">
      <style:graphic-properties fo:border="none" fo:background-color="transparent" style:wrap="none" style:horizontal-rel="page" style:vertical-rel="paragraph" style:horizontal-pos="from-left" style:vertical-pos="from-top"/>
    </style:style>
    <style:style style:family="graphic" style:name="a1060" style:parent-style-name="Graphics">
      <style:graphic-properties fo:border="none" fo:background-color="transparent" style:wrap="none" style:horizontal-rel="page" style:vertical-rel="paragraph" style:horizontal-pos="from-left" style:vertical-pos="from-top"/>
    </style:style>
    <style:style style:family="graphic" style:name="a1061" style:parent-style-name="Graphics">
      <style:graphic-properties fo:border="none" fo:background-color="transparent" style:wrap="none" style:horizontal-rel="page" style:vertical-rel="paragraph" style:horizontal-pos="from-left" style:vertical-pos="from-top"/>
    </style:style>
    <style:style style:family="graphic" style:name="a1062" style:parent-style-name="Graphics">
      <style:graphic-properties fo:border="none" fo:background-color="transparent" style:wrap="none" style:horizontal-rel="page" style:vertical-rel="paragraph" style:horizontal-pos="from-left" style:vertical-pos="from-top"/>
    </style:style>
    <style:style style:family="graphic" style:name="a1063" style:parent-style-name="Graphics">
      <style:graphic-properties fo:border="none" fo:background-color="transparent" style:wrap="none" style:horizontal-rel="page" style:vertical-rel="paragraph" style:horizontal-pos="from-left" style:vertical-pos="from-top"/>
    </style:style>
    <style:style style:family="graphic" style:name="a1064" style:parent-style-name="Graphics">
      <style:graphic-properties fo:border="none" fo:background-color="transparent" style:wrap="none" style:horizontal-rel="page" style:vertical-rel="paragraph" style:horizontal-pos="from-left" style:vertical-pos="from-top"/>
    </style:style>
    <style:style style:family="graphic" style:name="a1065" style:parent-style-name="Graphics">
      <style:graphic-properties fo:border="none" fo:background-color="transparent" style:wrap="none" style:horizontal-rel="page" style:vertical-rel="paragraph" style:horizontal-pos="from-left" style:vertical-pos="from-top"/>
    </style:style>
    <style:style style:family="graphic" style:name="a1066" style:parent-style-name="Graphics">
      <style:graphic-properties fo:border="none" fo:background-color="transparent" style:wrap="none" style:horizontal-rel="page" style:vertical-rel="paragraph" style:horizontal-pos="from-left" style:vertical-pos="from-top"/>
    </style:style>
    <style:style style:family="graphic" style:name="a1067" style:parent-style-name="Graphics">
      <style:graphic-properties fo:border="none" fo:background-color="transparent" style:wrap="none" style:horizontal-rel="page" style:vertical-rel="paragraph" style:horizontal-pos="from-left" style:vertical-pos="from-top"/>
    </style:style>
    <style:style style:family="graphic" style:name="a1068" style:parent-style-name="Graphics">
      <style:graphic-properties fo:border="none" fo:background-color="transparent" style:wrap="none" style:horizontal-rel="page" style:vertical-rel="paragraph" style:horizontal-pos="from-left" style:vertical-pos="from-top"/>
    </style:style>
    <style:style style:family="graphic" style:name="a1069" style:parent-style-name="Graphics">
      <style:graphic-properties fo:border="none" fo:background-color="transparent" style:wrap="none" style:horizontal-rel="page" style:vertical-rel="paragraph" style:horizontal-pos="from-left" style:vertical-pos="from-top"/>
    </style:style>
    <style:style style:family="graphic" style:name="a210">
      <style:graphic-properties style:writing-mode="lr-tb" draw:fill="solid" draw:fill-color="#000000" draw:opacity="100%" draw:stroke="none"/>
      <style:paragraph-properties/>
    </style:style>
    <style:style style:family="graphic" style:name="a1410" style:parent-style-name="Graphics">
      <style:graphic-properties fo:border="0.01042in none" fo:background-color="transparent" style:writing-mode="lr-tb" fo:clip="rect(0in, 0in, 0in, 0in)"/>
    </style:style>
    <style:style style:family="graphic" style:name="a211" style:parent-style-name="Graphics">
      <style:graphic-properties fo:border="0.01042in none" fo:background-color="transparent" style:writing-mode="lr-tb" fo:clip="rect(0in, 0in, 0in, 0in)"/>
    </style:style>
    <style:style style:family="graphic" style:name="a1411" style:parent-style-name="Graphics">
      <style:graphic-properties fo:border="0.01042in none" fo:background-color="transparent" style:writing-mode="lr-tb" fo:clip="rect(0in, 0in, 0in, 0in)"/>
    </style:style>
    <style:style style:family="graphic" style:name="a212">
      <style:graphic-properties style:wrap="none" style:writing-mode="lr-tb" style:horizontal-rel="page" style:vertical-rel="paragraph" style:horizontal-pos="from-left" style:vertical-pos="from-top"/>
    </style:style>
    <style:style style:family="graphic" style:name="a1412" style:parent-style-name="Graphics">
      <style:graphic-properties fo:border="0.01042in none" fo:background-color="transparent" style:writing-mode="lr-tb" fo:clip="rect(0in, 0in, 0in, 0in)"/>
    </style:style>
    <style:style style:family="graphic" style:name="a213" style:parent-style-name="Graphics">
      <style:graphic-properties fo:border="none" fo:background-color="transparent" style:wrap="none" style:horizontal-rel="page" style:vertical-rel="paragraph" style:horizontal-pos="from-left" style:vertical-pos="from-top"/>
    </style:style>
    <style:style style:family="graphic" style:name="a1413" style:parent-style-name="Graphics">
      <style:graphic-properties fo:border="0.01042in none" fo:background-color="transparent" style:writing-mode="lr-tb" fo:clip="rect(0in, 0in, 0in, 0in)"/>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1414" style:parent-style-name="Graphics">
      <style:graphic-properties fo:border="0.01042in none" fo:background-color="transparent" style:writing-mode="lr-tb" fo:clip="rect(0in, 0in, 0in, 0in)"/>
    </style:style>
    <style:style style:family="graphic" style:name="a21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15">
      <style:graphic-properties style:wrap="none" style:writing-mode="lr-tb" style:horizontal-rel="page" style:vertical-rel="paragraph" style:horizontal-pos="from-left" style:vertical-pos="from-top"/>
    </style:style>
    <style:style style:family="graphic" style:name="a2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16" style:parent-style-name="Graphics">
      <style:graphic-properties fo:border="none" fo:background-color="transparent" style:wrap="none" style:horizontal-rel="page" style:vertical-rel="paragraph" style:horizontal-pos="from-left" style:vertical-pos="from-top"/>
    </style:style>
    <style:style style:family="graphic" style:name="a21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17" style:parent-style-name="Graphics">
      <style:graphic-properties fo:border="none" fo:background-color="transparent" style:wrap="none" style:horizontal-rel="page" style:vertical-rel="paragraph" style:horizontal-pos="from-left" style:vertical-pos="from-top"/>
    </style:style>
    <style:style style:family="graphic" style:name="a21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18" style:parent-style-name="Graphics">
      <style:graphic-properties fo:border="none" fo:background-color="transparent" style:wrap="none" style:horizontal-rel="page" style:vertical-rel="paragraph" style:horizontal-pos="from-left" style:vertical-pos="from-top"/>
    </style:style>
    <style:style style:family="graphic" style:name="a219" style:parent-style-name="Graphics">
      <style:graphic-properties fo:border="none" fo:background-color="transparent" style:wrap="none" style:horizontal-rel="page" style:vertical-rel="paragraph" style:horizontal-pos="from-left" style:vertical-pos="from-top"/>
    </style:style>
    <style:style style:family="graphic" style:name="a1419" style:parent-style-name="Graphics">
      <style:graphic-properties fo:border="none" fo:background-color="transparent" style:wrap="none" style:horizontal-rel="page" style:vertical-rel="paragraph" style:horizontal-pos="from-left" style:vertical-pos="from-top"/>
    </style:style>
    <style:style style:family="graphic" style:name="a1240" style:parent-style-name="Graphics">
      <style:graphic-properties fo:border="none" fo:background-color="transparent" style:wrap="none" style:horizontal-rel="page" style:vertical-rel="paragraph" style:horizontal-pos="from-left" style:vertical-pos="from-top"/>
    </style:style>
    <style:style style:family="graphic" style:name="a1241"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style:writing-mode="lr-tb" draw:fill="solid" draw:fill-color="#c0c0c0" draw:opacity="100%" draw:stroke="none"/>
      <style:paragraph-properties/>
    </style:style>
    <style:style style:family="graphic" style:name="a124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iting-mode="lr-tb" draw:fill="solid" draw:fill-color="#000000" draw:opacity="100%" draw:stroke="none"/>
      <style:paragraph-properties/>
    </style:style>
    <style:style style:family="graphic" style:name="a124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style:writing-mode="lr-tb" fo:clip="rect(0in, 0in, 0in, 0in)"/>
    </style:style>
    <style:style style:family="graphic" style:name="a124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124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124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0.01042in none" fo:background-color="transparent" style:writing-mode="lr-tb" fo:clip="rect(0in, 0in, 0in, 0in)"/>
    </style:style>
    <style:style style:family="graphic" style:name="a124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124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1249" style:parent-style-name="Graphics">
      <style:graphic-properties fo:border="none" fo:background-color="transparent" style:wrap="none" style:horizontal-rel="page" style:vertical-rel="paragraph" style:horizontal-pos="from-left" style:vertical-pos="from-top"/>
    </style:style>
    <style:style style:family="graphic" style:name="a1070" style:parent-style-name="Graphics">
      <style:graphic-properties fo:border="none" fo:background-color="transparent" style:wrap="none" style:horizontal-rel="page" style:vertical-rel="paragraph" style:horizontal-pos="from-left" style:vertical-pos="from-top"/>
    </style:style>
    <style:style style:family="graphic" style:name="a1071" style:parent-style-name="Graphics">
      <style:graphic-properties fo:border="none" fo:background-color="transparent" style:wrap="none" style:horizontal-rel="page" style:vertical-rel="paragraph" style:horizontal-pos="from-left" style:vertical-pos="from-top"/>
    </style:style>
    <style:style style:family="graphic" style:name="a1072" style:parent-style-name="Graphics">
      <style:graphic-properties fo:border="none" fo:background-color="transparent" style:wrap="none" style:horizontal-rel="page" style:vertical-rel="paragraph" style:horizontal-pos="from-left" style:vertical-pos="from-top"/>
    </style:style>
    <style:style style:family="graphic" style:name="a1073" style:parent-style-name="Graphics">
      <style:graphic-properties fo:border="none" fo:background-color="transparent" style:wrap="none" style:horizontal-rel="page" style:vertical-rel="paragraph" style:horizontal-pos="from-left" style:vertical-pos="from-top"/>
    </style:style>
    <style:style style:family="graphic" style:name="a1074" style:parent-style-name="Graphics">
      <style:graphic-properties fo:border="none" fo:background-color="transparent" style:wrap="none" style:horizontal-rel="page" style:vertical-rel="paragraph" style:horizontal-pos="from-left" style:vertical-pos="from-top"/>
    </style:style>
    <style:style style:family="graphic" style:name="a1075" style:parent-style-name="Graphics">
      <style:graphic-properties fo:border="none" fo:background-color="transparent" style:wrap="none" style:horizontal-rel="page" style:vertical-rel="paragraph" style:horizontal-pos="from-left" style:vertical-pos="from-top"/>
    </style:style>
    <style:style style:family="graphic" style:name="a1076" style:parent-style-name="Graphics">
      <style:graphic-properties fo:border="none" fo:background-color="transparent" style:wrap="none" style:horizontal-rel="page" style:vertical-rel="paragraph" style:horizontal-pos="from-left" style:vertical-pos="from-top"/>
    </style:style>
    <style:style style:family="graphic" style:name="a1077" style:parent-style-name="Graphics">
      <style:graphic-properties fo:border="none" fo:background-color="transparent" style:wrap="none" style:horizontal-rel="page" style:vertical-rel="paragraph" style:horizontal-pos="from-left" style:vertical-pos="from-top"/>
    </style:style>
    <style:style style:family="graphic" style:name="a1078" style:parent-style-name="Graphics">
      <style:graphic-properties fo:border="none" fo:background-color="transparent" style:wrap="none" style:horizontal-rel="page" style:vertical-rel="paragraph" style:horizontal-pos="from-left" style:vertical-pos="from-top"/>
    </style:style>
    <style:style style:family="graphic" style:name="a1079" style:parent-style-name="Graphics">
      <style:graphic-properties fo:border="none" fo:background-color="transparent" style:wrap="none" style:horizontal-rel="page" style:vertical-rel="paragraph" style:horizontal-pos="from-left" style:vertical-pos="from-top"/>
    </style:style>
    <style:style style:family="graphic" style:name="a220">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420" style:parent-style-name="Graphics">
      <style:graphic-properties fo:border="none" fo:background-color="transparent" style:wrap="none" style:horizontal-rel="page" style:vertical-rel="paragraph" style:horizontal-pos="from-left" style:vertical-pos="from-top"/>
    </style:style>
    <style:style style:family="graphic" style:name="a221">
      <style:graphic-properties style:writing-mode="lr-tb" draw:fill="solid" draw:fill-color="#000000" draw:opacity="100%" draw:stroke="none"/>
      <style:paragraph-properties/>
    </style:style>
    <style:style style:family="graphic" style:name="a1421" style:parent-style-name="Graphics">
      <style:graphic-properties fo:border="none" fo:background-color="transparent" style:wrap="none" style:horizontal-rel="page" style:vertical-rel="paragraph" style:horizontal-pos="from-left" style:vertical-pos="from-top"/>
    </style:style>
    <style:style style:family="graphic" style:name="a222" style:parent-style-name="Graphics">
      <style:graphic-properties fo:border="0.01042in none" fo:background-color="transparent" style:writing-mode="lr-tb" fo:clip="rect(0in, 0in, 0in, 0in)"/>
    </style:style>
    <style:style style:family="graphic" style:name="a1422" style:parent-style-name="Graphics">
      <style:graphic-properties fo:border="none" fo:background-color="transparent" style:wrap="none" style:horizontal-rel="page" style:vertical-rel="paragraph" style:horizontal-pos="from-left" style:vertical-pos="from-top"/>
    </style:style>
    <style:style style:family="graphic" style:name="a223">
      <style:graphic-properties style:wrap="none" style:writing-mode="lr-tb" style:horizontal-rel="page" style:vertical-rel="paragraph" style:horizontal-pos="from-left" style:vertical-pos="from-top"/>
    </style:style>
    <style:style style:family="graphic" style:name="a1423" style:parent-style-name="Graphics">
      <style:graphic-properties fo:border="none" fo:background-color="transparent" style:wrap="none" style:horizontal-rel="page" style:vertical-rel="paragraph" style:horizontal-pos="from-left" style:vertical-pos="from-top"/>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1424" style:parent-style-name="Graphics">
      <style:graphic-properties fo:border="none" fo:background-color="transparent" style:wrap="none" style:horizontal-rel="page" style:vertical-rel="paragraph" style:horizontal-pos="from-left" style:vertical-pos="from-top"/>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1425" style:parent-style-name="Graphics">
      <style:graphic-properties fo:border="none" fo:background-color="transparent" style:wrap="none" style:horizontal-rel="page" style:vertical-rel="paragraph" style:horizontal-pos="from-left" style:vertical-pos="from-top"/>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1426" style:parent-style-name="Graphics">
      <style:graphic-properties fo:border="0.01042in none" fo:background-color="transparent" style:writing-mode="lr-tb" fo:clip="rect(0in, 0in, 0in, 0in)"/>
    </style:style>
    <style:style style:family="graphic" style:name="a22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27" style:parent-style-name="Graphics">
      <style:graphic-properties fo:border="0.01042in none" fo:background-color="transparent" style:writing-mode="lr-tb" fo:clip="rect(0in, 0in, 0in, 0in)"/>
    </style:style>
    <style:style style:family="graphic" style:name="a22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28" style:parent-style-name="Graphics">
      <style:graphic-properties fo:border="0.01042in none" fo:background-color="transparent" style:writing-mode="lr-tb" fo:clip="rect(0in, 0in, 0in, 0in)"/>
    </style:style>
    <style:style style:family="graphic" style:name="a22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29" style:parent-style-name="Graphics">
      <style:graphic-properties fo:border="0.01042in none" fo:background-color="transparent" style:writing-mode="lr-tb" fo:clip="rect(0in, 0in, 0in, 0in)"/>
    </style:style>
    <style:style style:family="graphic" style:name="a1250" style:parent-style-name="Graphics">
      <style:graphic-properties fo:border="none" fo:background-color="transparent" style:wrap="none" style:horizontal-rel="page" style:vertical-rel="paragraph" style:horizontal-pos="from-left" style:vertical-pos="from-top"/>
    </style:style>
    <style:style style:family="graphic" style:name="a1251" style:parent-style-name="Graphics">
      <style:graphic-properties fo:border="none" fo:background-color="transparent" style:wrap="none" style:horizontal-rel="page" style:vertical-rel="paragraph" style:horizontal-pos="from-left" style:vertical-pos="from-top"/>
    </style:style>
    <style:style style:family="graphic" style:name="a1252" style:parent-style-name="Graphics">
      <style:graphic-properties fo:border="none" fo:background-color="transparent" style:wrap="none" style:horizontal-rel="page" style:vertical-rel="paragraph" style:horizontal-pos="from-left" style:vertical-pos="from-top"/>
    </style:style>
    <style:style style:family="graphic" style:name="a1253" style:parent-style-name="Graphics">
      <style:graphic-properties fo:border="none" fo:background-color="transparent" style:wrap="none" style:horizontal-rel="page" style:vertical-rel="paragraph" style:horizontal-pos="from-left" style:vertical-pos="from-top"/>
    </style:style>
    <style:style style:family="graphic" style:name="a1254" style:parent-style-name="Graphics">
      <style:graphic-properties fo:border="none" fo:background-color="transparent" style:wrap="none" style:horizontal-rel="page" style:vertical-rel="paragraph" style:horizontal-pos="from-left" style:vertical-pos="from-top"/>
    </style:style>
    <style:style style:family="graphic" style:name="a1255" style:parent-style-name="Graphics">
      <style:graphic-properties fo:border="none" fo:background-color="transparent" style:wrap="none" style:horizontal-rel="page" style:vertical-rel="paragraph" style:horizontal-pos="from-left" style:vertical-pos="from-top"/>
    </style:style>
    <style:style style:family="graphic" style:name="a1256" style:parent-style-name="Graphics">
      <style:graphic-properties fo:border="none" fo:background-color="transparent" style:wrap="none" style:horizontal-rel="page" style:vertical-rel="paragraph" style:horizontal-pos="from-left" style:vertical-pos="from-top"/>
    </style:style>
    <style:style style:family="graphic" style:name="a1257" style:parent-style-name="Graphics">
      <style:graphic-properties fo:border="none" fo:background-color="transparent" style:wrap="none" style:horizontal-rel="page" style:vertical-rel="paragraph" style:horizontal-pos="from-left" style:vertical-pos="from-top"/>
    </style:style>
    <style:style style:family="graphic" style:name="a1258" style:parent-style-name="Graphics">
      <style:graphic-properties fo:border="none" fo:background-color="transparent" style:wrap="none" style:horizontal-rel="page" style:vertical-rel="paragraph" style:horizontal-pos="from-left" style:vertical-pos="from-top"/>
    </style:style>
    <style:style style:family="graphic" style:name="a1259" style:parent-style-name="Graphics">
      <style:graphic-properties fo:border="none" fo:background-color="transparent" style:wrap="none" style:horizontal-rel="page" style:vertical-rel="paragraph" style:horizontal-pos="from-left" style:vertical-pos="from-top"/>
    </style:style>
    <style:style style:family="graphic" style:name="a1080" style:parent-style-name="Graphics">
      <style:graphic-properties fo:border="0.01042in none" fo:background-color="transparent" style:writing-mode="lr-tb" fo:clip="rect(0in, 0in, 0in, 0in)"/>
    </style:style>
    <style:style style:family="graphic" style:name="a1081" style:parent-style-name="Graphics">
      <style:graphic-properties fo:border="0.01042in none" fo:background-color="transparent" style:writing-mode="lr-tb" fo:clip="rect(0in, 0in, 0in, 0in)"/>
    </style:style>
    <style:style style:family="graphic" style:name="a400" style:parent-style-name="Graphics">
      <style:graphic-properties fo:border="none" fo:background-color="transparent" style:wrap="none" style:horizontal-rel="page" style:vertical-rel="paragraph" style:horizontal-pos="from-left" style:vertical-pos="from-top"/>
    </style:style>
    <style:style style:family="graphic" style:name="a1082" style:parent-style-name="Graphics">
      <style:graphic-properties fo:border="0.01042in none" fo:background-color="transparent" style:writing-mode="lr-tb" fo:clip="rect(0in, 0in, 0in, 0in)"/>
    </style:style>
    <style:style style:family="graphic" style:name="a401" style:parent-style-name="Graphics">
      <style:graphic-properties fo:border="none" fo:background-color="transparent" style:wrap="none" style:horizontal-rel="page" style:vertical-rel="paragraph" style:horizontal-pos="from-left" style:vertical-pos="from-top"/>
    </style:style>
    <style:style style:family="graphic" style:name="a160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83" style:parent-style-name="Graphics">
      <style:graphic-properties fo:border="0.01042in none" fo:background-color="transparent" style:writing-mode="lr-tb" fo:clip="rect(0in, 0in, 0in, 0in)"/>
    </style:style>
    <style:style style:family="graphic" style:name="a402" style:parent-style-name="Graphics">
      <style:graphic-properties fo:border="none" fo:background-color="transparent" style:wrap="none" style:horizontal-rel="page" style:vertical-rel="paragraph" style:horizontal-pos="from-left" style:vertical-pos="from-top"/>
    </style:style>
    <style:style style:family="graphic" style:name="a16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4" style:parent-style-name="Graphics">
      <style:graphic-properties fo:border="0.01042in none" fo:background-color="transparent" style:writing-mode="lr-tb" fo:clip="rect(0in, 0in, 0in, 0in)"/>
    </style:style>
    <style:style style:family="graphic" style:name="a403" style:parent-style-name="Graphics">
      <style:graphic-properties fo:border="none" fo:background-color="transparent" style:wrap="none" style:horizontal-rel="page" style:vertical-rel="paragraph" style:horizontal-pos="from-left" style:vertical-pos="from-top"/>
    </style:style>
    <style:style style:family="graphic" style:name="a1602">
      <style:graphic-properties style:writing-mode="lr-tb" draw:fill="solid" draw:fill-color="#000000" draw:opacity="100%" draw:stroke="none"/>
      <style:paragraph-properties/>
    </style:style>
    <style:style style:family="graphic" style:name="a1085" style:parent-style-name="Graphics">
      <style:graphic-properties fo:border="0.01042in none" fo:background-color="transparent" style:writing-mode="lr-tb" fo:clip="rect(0in, 0in, 0in, 0in)"/>
    </style:style>
    <style:style style:family="graphic" style:name="a404" style:parent-style-name="Graphics">
      <style:graphic-properties fo:border="none" fo:background-color="transparent" style:wrap="none" style:horizontal-rel="page" style:vertical-rel="paragraph" style:horizontal-pos="from-left" style:vertical-pos="from-top"/>
    </style:style>
    <style:style style:family="graphic" style:name="a1603" style:parent-style-name="Graphics">
      <style:graphic-properties fo:border="0.01042in none" fo:background-color="transparent" style:writing-mode="lr-tb" fo:clip="rect(0in, 0in, 0in, 0in)"/>
    </style:style>
    <style:style style:family="graphic" style:name="a1086" style:parent-style-name="Graphics">
      <style:graphic-properties fo:border="0.01042in none" fo:background-color="transparent" style:writing-mode="lr-tb" fo:clip="rect(0in, 0in, 0in, 0in)"/>
    </style:style>
    <style:style style:family="graphic" style:name="a405" style:parent-style-name="Graphics">
      <style:graphic-properties fo:border="none" fo:background-color="transparent" style:wrap="none" style:horizontal-rel="page" style:vertical-rel="paragraph" style:horizontal-pos="from-left" style:vertical-pos="from-top"/>
    </style:style>
    <style:style style:family="graphic" style:name="a1604">
      <style:graphic-properties style:wrap="run-through" style:run-through="foreground" style:writing-mode="lr-tb" style:horizontal-rel="page" style:vertical-rel="page" style:horizontal-pos="from-left" style:vertical-pos="from-top"/>
    </style:style>
    <style:style style:family="graphic" style:name="a1087" style:parent-style-name="Graphics">
      <style:graphic-properties fo:border="0.01042in none" fo:background-color="transparent" style:writing-mode="lr-tb" fo:clip="rect(0in, 0in, 0in, 0in)"/>
    </style:style>
    <style:style style:family="graphic" style:name="a406" style:parent-style-name="Graphics">
      <style:graphic-properties fo:border="none" fo:background-color="transparent" style:wrap="none" style:horizontal-rel="page" style:vertical-rel="paragraph" style:horizontal-pos="from-left" style:vertical-pos="from-top"/>
    </style:style>
    <style:style style:family="graphic" style:name="a16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8">
      <style:graphic-properties style:wrap="none" style:writing-mode="lr-tb" style:horizontal-rel="page" style:vertical-rel="paragraph" style:horizontal-pos="from-left" style:vertical-pos="from-top"/>
    </style:style>
    <style:style style:family="graphic" style:name="a407" style:parent-style-name="Graphics">
      <style:graphic-properties fo:border="none" fo:background-color="transparent" style:wrap="none" style:horizontal-rel="page" style:vertical-rel="paragraph" style:horizontal-pos="from-left" style:vertical-pos="from-top"/>
    </style:style>
    <style:style style:family="graphic" style:name="a160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89" style:parent-style-name="Graphics">
      <style:graphic-properties fo:border="0.01042in none" fo:background-color="transparent" style:writing-mode="lr-tb" fo:clip="rect(0in, 0in, 0in, 0in)"/>
    </style:style>
    <style:style style:family="graphic" style:name="a408" style:parent-style-name="Graphics">
      <style:graphic-properties fo:border="none" fo:background-color="transparent" style:wrap="none" style:horizontal-rel="page" style:vertical-rel="paragraph" style:horizontal-pos="from-left" style:vertical-pos="from-top"/>
    </style:style>
    <style:style style:family="graphic" style:name="a160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09" style:parent-style-name="Graphics">
      <style:graphic-properties fo:border="none" fo:background-color="transparent" style:wrap="none" style:horizontal-rel="page" style:vertical-rel="paragraph" style:horizontal-pos="from-left" style:vertical-pos="from-top"/>
    </style:style>
    <style:style style:family="graphic" style:name="a160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30" style:parent-style-name="Graphics">
      <style:graphic-properties fo:border="none" fo:background-color="transparent" style:wrap="none" style:horizontal-rel="page" style:vertical-rel="paragraph" style:horizontal-pos="from-left" style:vertical-pos="from-top"/>
    </style:style>
    <style:style style:family="graphic" style:name="a16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1" style:parent-style-name="Graphics">
      <style:graphic-properties fo:border="0.01042in none" fo:background-color="transparent" style:writing-mode="lr-tb" fo:clip="rect(0in, 0in, 0in, 0in)"/>
    </style:style>
    <style:style style:family="graphic" style:name="a1430" style:parent-style-name="Graphics">
      <style:graphic-properties fo:border="0.01042in none" fo:background-color="transparent" style:writing-mode="lr-tb" fo:clip="rect(0in, 0in, 0in, 0in)"/>
    </style:style>
    <style:style style:family="graphic" style:name="a232">
      <style:graphic-properties style:writing-mode="lr-tb" draw:fill="solid" draw:fill-color="#7f7f7f" draw:opacity="100%" draw:stroke="none"/>
      <style:paragraph-properties/>
    </style:style>
    <style:style style:family="graphic" style:name="a1431" style:parent-style-name="Graphics">
      <style:graphic-properties fo:border="0.01042in none" fo:background-color="transparent" style:writing-mode="lr-tb" fo:clip="rect(0in, 0in, 0in, 0in)"/>
    </style:style>
    <style:style style:family="graphic" style:name="a233">
      <style:graphic-properties style:wrap="none" style:writing-mode="lr-tb" style:horizontal-rel="page" style:vertical-rel="paragraph" style:horizontal-pos="from-left" style:vertical-pos="from-top"/>
    </style:style>
    <style:style style:family="graphic" style:name="a1432" style:parent-style-name="Graphics">
      <style:graphic-properties fo:border="0.01042in none" fo:background-color="transparent" style:writing-mode="lr-tb" fo:clip="rect(0in, 0in, 0in, 0in)"/>
    </style:style>
    <style:style style:family="graphic" style:name="a234">
      <style:graphic-properties style:writing-mode="lr-tb" draw:fill="solid" draw:fill-color="#000000" draw:opacity="100%" draw:stroke="none"/>
      <style:paragraph-properties/>
    </style:style>
    <style:style style:family="graphic" style:name="a1433" style:parent-style-name="Graphics">
      <style:graphic-properties fo:border="0.01042in none" fo:background-color="transparent" style:writing-mode="lr-tb" fo:clip="rect(0in, 0in, 0in, 0in)"/>
    </style:style>
    <style:style style:family="graphic" style:name="a235" style:parent-style-name="Graphics">
      <style:graphic-properties fo:border="0.01042in none" fo:background-color="transparent" style:writing-mode="lr-tb" fo:clip="rect(0in, 0in, 0in, 0in)"/>
    </style:style>
    <style:style style:family="graphic" style:name="a1434">
      <style:graphic-properties style:wrap="none" style:writing-mode="lr-tb" style:horizontal-rel="page" style:vertical-rel="paragraph" style:horizontal-pos="from-left" style:vertical-pos="from-top"/>
    </style:style>
    <style:style style:family="graphic" style:name="a236">
      <style:graphic-properties style:writing-mode="lr-tb" draw:fill="solid" draw:fill-color="#7f7f7f" draw:opacity="100%" draw:stroke="none"/>
      <style:paragraph-properties/>
    </style:style>
    <style:style style:family="graphic" style:name="a1435" style:parent-style-name="Graphics">
      <style:graphic-properties fo:border="0.01042in none" fo:background-color="transparent" style:writing-mode="lr-tb" fo:clip="rect(0in, 0in, 0in, 0in)"/>
    </style:style>
    <style:style style:family="graphic" style:name="a237">
      <style:graphic-properties style:wrap="none" style:writing-mode="lr-tb" style:horizontal-rel="page" style:vertical-rel="paragraph" style:horizontal-pos="from-left" style:vertical-pos="from-top"/>
    </style:style>
    <style:style style:family="graphic" style:name="a1436" style:parent-style-name="Graphics">
      <style:graphic-properties fo:border="0.01042in none" fo:background-color="transparent" style:writing-mode="lr-tb" fo:clip="rect(0in, 0in, 0in, 0in)"/>
    </style:style>
    <style:style style:family="graphic" style:name="a238">
      <style:graphic-properties style:writing-mode="lr-tb" draw:fill="solid" draw:fill-color="#000000" draw:opacity="100%" draw:stroke="none"/>
      <style:paragraph-properties/>
    </style:style>
    <style:style style:family="graphic" style:name="a1437" style:parent-style-name="Graphics">
      <style:graphic-properties fo:border="0.01042in none" fo:background-color="transparent" style:writing-mode="lr-tb" fo:clip="rect(0in, 0in, 0in, 0in)"/>
    </style:style>
    <style:style style:family="graphic" style:name="a239">
      <style:graphic-properties style:writing-mode="lr-tb" draw:fill="solid" draw:fill-color="#7f7f7f" draw:opacity="100%" draw:stroke="none"/>
      <style:paragraph-properties/>
    </style:style>
    <style:style style:family="graphic" style:name="a1438" style:parent-style-name="Graphics">
      <style:graphic-properties fo:border="0.01042in none" fo:background-color="transparent" style:writing-mode="lr-tb" fo:clip="rect(0in, 0in, 0in, 0in)"/>
    </style:style>
    <style:style style:family="graphic" style:name="a1439" style:parent-style-name="Graphics">
      <style:graphic-properties fo:border="0.01042in none" fo:background-color="transparent" style:writing-mode="lr-tb" fo:clip="rect(0in, 0in, 0in, 0in)"/>
    </style:style>
    <style:style style:family="graphic" style:name="a1260" style:parent-style-name="Graphics">
      <style:graphic-properties fo:border="none" fo:background-color="transparent" style:wrap="none" style:horizontal-rel="page" style:vertical-rel="paragraph" style:horizontal-pos="from-left" style:vertical-pos="from-top"/>
    </style:style>
    <style:style style:family="graphic" style:name="a1261" style:parent-style-name="Graphics">
      <style:graphic-properties fo:border="none" fo:background-color="transparent" style:wrap="none" style:horizontal-rel="page" style:vertical-rel="paragraph" style:horizontal-pos="from-left" style:vertical-pos="from-top"/>
    </style:style>
    <style:style style:family="graphic" style:name="a1262" style:parent-style-name="Graphics">
      <style:graphic-properties fo:border="none" fo:background-color="transparent" style:wrap="none" style:horizontal-rel="page" style:vertical-rel="paragraph" style:horizontal-pos="from-left" style:vertical-pos="from-top"/>
    </style:style>
    <style:style style:family="graphic" style:name="a1263" style:parent-style-name="Graphics">
      <style:graphic-properties fo:border="none" fo:background-color="transparent" style:wrap="none" style:horizontal-rel="page" style:vertical-rel="paragraph" style:horizontal-pos="from-left" style:vertical-pos="from-top"/>
    </style:style>
    <style:style style:family="graphic" style:name="a1264" style:parent-style-name="Graphics">
      <style:graphic-properties fo:border="none" fo:background-color="transparent" style:wrap="none" style:horizontal-rel="page" style:vertical-rel="paragraph" style:horizontal-pos="from-left" style:vertical-pos="from-top"/>
    </style:style>
    <style:style style:family="graphic" style:name="a1265" style:parent-style-name="Graphics">
      <style:graphic-properties fo:border="none" fo:background-color="transparent" style:wrap="none" style:horizontal-rel="page" style:vertical-rel="paragraph" style:horizontal-pos="from-left" style:vertical-pos="from-top"/>
    </style:style>
    <style:style style:family="graphic" style:name="a1266" style:parent-style-name="Graphics">
      <style:graphic-properties fo:border="none" fo:background-color="transparent" style:wrap="none" style:horizontal-rel="page" style:vertical-rel="paragraph" style:horizontal-pos="from-left" style:vertical-pos="from-top"/>
    </style:style>
    <style:style style:family="graphic" style:name="a1267" style:parent-style-name="Graphics">
      <style:graphic-properties fo:border="0.01042in none" fo:background-color="transparent" style:writing-mode="lr-tb" fo:clip="rect(0in, 0in, 0in, 0in)"/>
    </style:style>
    <style:style style:family="graphic" style:name="a1268" style:parent-style-name="Graphics">
      <style:graphic-properties fo:border="0.01042in none" fo:background-color="transparent" style:writing-mode="lr-tb" fo:clip="rect(0in, 0in, 0in, 0in)"/>
    </style:style>
    <style:style style:family="graphic" style:name="a1269" style:parent-style-name="Graphics">
      <style:graphic-properties fo:border="0.01042in none" fo:background-color="transparent" style:writing-mode="lr-tb" fo:clip="rect(0in, 0in, 0in, 0in)"/>
    </style:style>
    <style:style style:family="graphic" style:name="a1090" style:parent-style-name="Graphics">
      <style:graphic-properties fo:border="0.01042in none" fo:background-color="transparent" style:writing-mode="lr-tb" fo:clip="rect(0in, 0in, 0in, 0in)"/>
    </style:style>
    <style:style style:family="graphic" style:name="a1091" style:parent-style-name="Graphics">
      <style:graphic-properties fo:border="0.01042in none" fo:background-color="transparent" style:writing-mode="lr-tb" fo:clip="rect(0in, 0in, 0in, 0in)"/>
    </style:style>
    <style:style style:family="graphic" style:name="a410" style:parent-style-name="Graphics">
      <style:graphic-properties fo:border="none" fo:background-color="transparent" style:wrap="none" style:horizontal-rel="page" style:vertical-rel="paragraph" style:horizontal-pos="from-left" style:vertical-pos="from-top"/>
    </style:style>
    <style:style style:family="graphic" style:name="a1092" style:parent-style-name="Graphics">
      <style:graphic-properties fo:border="0.01042in none" fo:background-color="transparent" style:writing-mode="lr-tb" fo:clip="rect(0in, 0in, 0in, 0in)"/>
    </style:style>
    <style:style style:family="graphic" style:name="a411" style:parent-style-name="Graphics">
      <style:graphic-properties fo:border="none" fo:background-color="transparent" style:wrap="none" style:horizontal-rel="page" style:vertical-rel="paragraph" style:horizontal-pos="from-left" style:vertical-pos="from-top"/>
    </style:style>
    <style:style style:family="graphic" style:name="a16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93" style:parent-style-name="Graphics">
      <style:graphic-properties fo:border="0.01042in none" fo:background-color="transparent" style:writing-mode="lr-tb" fo:clip="rect(0in, 0in, 0in, 0in)"/>
    </style:style>
    <style:style style:family="graphic" style:name="a412" style:parent-style-name="Graphics">
      <style:graphic-properties fo:border="none" fo:background-color="transparent" style:wrap="none" style:horizontal-rel="page" style:vertical-rel="paragraph" style:horizontal-pos="from-left" style:vertical-pos="from-top"/>
    </style:style>
    <style:style style:family="graphic" style:name="a1611">
      <style:graphic-properties style:writing-mode="lr-tb" draw:fill="solid" draw:fill-color="#7f7f7f" draw:opacity="100%" draw:stroke="none"/>
      <style:paragraph-properties/>
    </style:style>
    <style:style style:family="graphic" style:name="a1094" style:parent-style-name="Graphics">
      <style:graphic-properties fo:border="0.01042in none" fo:background-color="transparent" style:writing-mode="lr-tb" fo:clip="rect(0in, 0in, 0in, 0in)"/>
    </style:style>
    <style:style style:family="graphic" style:name="a413" style:parent-style-name="Graphics">
      <style:graphic-properties fo:border="none" fo:background-color="transparent" style:wrap="none" style:horizontal-rel="page" style:vertical-rel="paragraph" style:horizontal-pos="from-left" style:vertical-pos="from-top"/>
    </style:style>
    <style:style style:family="graphic" style:name="a1612">
      <style:graphic-properties style:writing-mode="lr-tb" draw:fill="solid" draw:fill-color="#000000" draw:opacity="100%" draw:stroke="none"/>
      <style:paragraph-properties/>
    </style:style>
    <style:style style:family="graphic" style:name="a1095" style:parent-style-name="Graphics">
      <style:graphic-properties fo:border="0.01042in none" fo:background-color="transparent" style:writing-mode="lr-tb" fo:clip="rect(0in, 0in, 0in, 0in)"/>
    </style:style>
    <style:style style:family="graphic" style:name="a414" style:parent-style-name="Graphics">
      <style:graphic-properties fo:border="none" fo:background-color="transparent" style:wrap="none" style:horizontal-rel="page" style:vertical-rel="paragraph" style:horizontal-pos="from-left" style:vertical-pos="from-top"/>
    </style:style>
    <style:style style:family="graphic" style:name="a1613" style:parent-style-name="Graphics">
      <style:graphic-properties fo:border="0.01042in none" fo:background-color="transparent" style:writing-mode="lr-tb" fo:clip="rect(0in, 0in, 0in, 0in)"/>
    </style:style>
    <style:style style:family="graphic" style:name="a1096" style:parent-style-name="Graphics">
      <style:graphic-properties fo:border="0.01042in none" fo:background-color="transparent" style:writing-mode="lr-tb" fo:clip="rect(0in, 0in, 0in, 0in)"/>
    </style:style>
    <style:style style:family="graphic" style:name="a415" style:parent-style-name="Graphics">
      <style:graphic-properties fo:border="none" fo:background-color="transparent" style:wrap="none" style:horizontal-rel="page" style:vertical-rel="paragraph" style:horizontal-pos="from-left" style:vertical-pos="from-top"/>
    </style:style>
    <style:style style:family="graphic" style:name="a1614">
      <style:graphic-properties style:wrap="none" style:writing-mode="lr-tb" style:horizontal-rel="page" style:vertical-rel="paragraph" style:horizontal-pos="from-left" style:vertical-pos="from-top"/>
    </style:style>
    <style:style style:family="graphic" style:name="a1097">
      <style:graphic-properties style:wrap="none" style:writing-mode="lr-tb" style:horizontal-rel="page" style:vertical-rel="paragraph" style:horizontal-pos="from-left" style:vertical-pos="from-top"/>
    </style:style>
    <style:style style:family="graphic" style:name="a416" style:parent-style-name="Graphics">
      <style:graphic-properties fo:border="none" fo:background-color="transparent" style:wrap="none" style:horizontal-rel="page" style:vertical-rel="paragraph" style:horizontal-pos="from-left" style:vertical-pos="from-top"/>
    </style:style>
    <style:style style:family="graphic" style:name="a1615" style:parent-style-name="Graphics">
      <style:graphic-properties fo:border="none" fo:background-color="transparent" style:wrap="none" style:horizontal-rel="page" style:vertical-rel="paragraph" style:horizontal-pos="from-left" style:vertical-pos="from-top"/>
    </style:style>
    <style:style style:family="graphic" style:name="a1098" style:parent-style-name="Graphics">
      <style:graphic-properties fo:border="0.01042in none" fo:background-color="transparent" style:writing-mode="lr-tb" fo:clip="rect(0in, 0in, 0in, 0in)"/>
    </style:style>
    <style:style style:family="graphic" style:name="a417" style:parent-style-name="Graphics">
      <style:graphic-properties fo:border="none" fo:background-color="transparent" style:wrap="none" style:horizontal-rel="page" style:vertical-rel="paragraph" style:horizontal-pos="from-left" style:vertical-pos="from-top"/>
    </style:style>
    <style:style style:family="graphic" style:name="a1616" style:parent-style-name="Graphics">
      <style:graphic-properties fo:border="none" fo:background-color="transparent" style:wrap="none" style:horizontal-rel="page" style:vertical-rel="paragraph" style:horizontal-pos="from-left" style:vertical-pos="from-top"/>
    </style:style>
    <style:style style:family="graphic" style:name="a1099" style:parent-style-name="Graphics">
      <style:graphic-properties fo:border="0.01042in none" fo:background-color="transparent" style:writing-mode="lr-tb" fo:clip="rect(0in, 0in, 0in, 0in)"/>
    </style:style>
    <style:style style:family="graphic" style:name="a418" style:parent-style-name="Graphics">
      <style:graphic-properties fo:border="none" fo:background-color="transparent" style:wrap="none" style:horizontal-rel="page" style:vertical-rel="paragraph" style:horizontal-pos="from-left" style:vertical-pos="from-top"/>
    </style:style>
    <style:style style:family="graphic" style:name="a1617" style:parent-style-name="Graphics">
      <style:graphic-properties fo:border="none" fo:background-color="transparent" style:wrap="none" style:horizontal-rel="page" style:vertical-rel="paragraph" style:horizontal-pos="from-left" style:vertical-pos="from-top"/>
    </style:style>
    <style:style style:family="graphic" style:name="a419" style:parent-style-name="Graphics">
      <style:graphic-properties fo:border="0.01042in none" fo:background-color="transparent" style:writing-mode="lr-tb" fo:clip="rect(0in, 0in, 0in, 0in)"/>
    </style:style>
    <style:style style:family="graphic" style:name="a161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40">
      <style:graphic-properties style:wrap="none" style:writing-mode="lr-tb" style:horizontal-rel="page" style:vertical-rel="paragraph" style:horizontal-pos="from-left" style:vertical-pos="from-top"/>
    </style:style>
    <style:style style:family="graphic" style:name="a161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41">
      <style:graphic-properties style:writing-mode="lr-tb" draw:fill="solid" draw:fill-color="#000000" draw:opacity="100%" draw:stroke="none"/>
      <style:paragraph-properties/>
    </style:style>
    <style:style style:family="graphic" style:name="a1440" style:parent-style-name="Graphics">
      <style:graphic-properties fo:border="0.01042in none" fo:background-color="transparent" style:writing-mode="lr-tb" fo:clip="rect(0in, 0in, 0in, 0in)"/>
    </style:style>
    <style:style style:family="graphic" style:name="a242" style:parent-style-name="Graphics">
      <style:graphic-properties fo:border="0.01042in none" fo:background-color="transparent" style:writing-mode="lr-tb" fo:clip="rect(0in, 0in, 0in, 0in)"/>
    </style:style>
    <style:style style:family="graphic" style:name="a1441" style:parent-style-name="Graphics">
      <style:graphic-properties fo:border="0.01042in none" fo:background-color="transparent" style:writing-mode="lr-tb" fo:clip="rect(0in, 0in, 0in, 0in)"/>
    </style:style>
    <style:style style:family="graphic" style:name="a243">
      <style:graphic-properties style:wrap="none" style:writing-mode="lr-tb" style:horizontal-rel="page" style:vertical-rel="paragraph" style:horizontal-pos="from-left" style:vertical-pos="from-top"/>
    </style:style>
    <style:style style:family="graphic" style:name="a1442" style:parent-style-name="Graphics">
      <style:graphic-properties fo:border="0.01042in none" fo:background-color="transparent" style:writing-mode="lr-tb" fo:clip="rect(0in, 0in, 0in, 0in)"/>
    </style:style>
    <style:style style:family="graphic" style:name="a244" style:parent-style-name="Graphics">
      <style:graphic-properties fo:border="none" fo:background-color="transparent" style:wrap="none" style:horizontal-rel="page" style:vertical-rel="paragraph" style:horizontal-pos="from-left" style:vertical-pos="from-top"/>
    </style:style>
    <style:style style:family="graphic" style:name="a1443">
      <style:graphic-properties style:wrap="none" style:writing-mode="lr-tb" style:horizontal-rel="page" style:vertical-rel="paragraph" style:horizontal-pos="from-left" style:vertical-pos="from-top"/>
    </style:style>
    <style:style style:family="graphic" style:name="a245" style:parent-style-name="Graphics">
      <style:graphic-properties fo:border="0.01042in none" fo:background-color="transparent" style:writing-mode="lr-tb" fo:clip="rect(0in, 0in, 0in, 0in)"/>
    </style:style>
    <style:style style:family="graphic" style:name="a1444" style:parent-style-name="Graphics">
      <style:graphic-properties fo:border="0.01042in none" fo:background-color="transparent" style:writing-mode="lr-tb" fo:clip="rect(0in, 0in, 0in, 0in)"/>
    </style:style>
    <style:style style:family="graphic" style:name="a246" style:parent-style-name="Graphics">
      <style:graphic-properties fo:border="0.01042in none" fo:background-color="transparent" style:writing-mode="lr-tb" fo:clip="rect(0in, 0in, 0in, 0in)"/>
    </style:style>
    <style:style style:family="graphic" style:name="a1445" style:parent-style-name="Graphics">
      <style:graphic-properties fo:border="0.01042in none" fo:background-color="transparent" style:writing-mode="lr-tb" fo:clip="rect(0in, 0in, 0in, 0in)"/>
    </style:style>
    <style:style style:family="graphic" style:name="a247">
      <style:graphic-properties style:wrap="none" style:writing-mode="lr-tb" style:horizontal-rel="page" style:vertical-rel="paragraph" style:horizontal-pos="from-left" style:vertical-pos="from-top"/>
    </style:style>
    <style:style style:family="graphic" style:name="a1446" style:parent-style-name="Graphics">
      <style:graphic-properties fo:border="0.01042in none" fo:background-color="transparent" style:writing-mode="lr-tb" fo:clip="rect(0in, 0in, 0in, 0in)"/>
    </style:style>
    <style:style style:family="graphic" style:name="a248" style:parent-style-name="Graphics">
      <style:graphic-properties fo:border="none" fo:background-color="transparent" style:wrap="none" style:horizontal-rel="page" style:vertical-rel="paragraph" style:horizontal-pos="from-left" style:vertical-pos="from-top"/>
    </style:style>
    <style:style style:family="graphic" style:name="a1447" style:parent-style-name="Graphics">
      <style:graphic-properties fo:border="0.01042in none" fo:background-color="transparent" style:writing-mode="lr-tb" fo:clip="rect(0in, 0in, 0in, 0in)"/>
    </style:style>
    <style:style style:family="graphic" style:name="a24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48" style:parent-style-name="Graphics">
      <style:graphic-properties fo:border="0.01042in none" fo:background-color="transparent" style:writing-mode="lr-tb" fo:clip="rect(0in, 0in, 0in, 0in)"/>
    </style:style>
    <style:style style:family="graphic" style:name="a1449" style:parent-style-name="Graphics">
      <style:graphic-properties fo:border="0.01042in none" fo:background-color="transparent" style:writing-mode="lr-tb" fo:clip="rect(0in, 0in, 0in, 0in)"/>
    </style:style>
    <style:style style:family="graphic" style:name="a1270" style:parent-style-name="Graphics">
      <style:graphic-properties fo:border="0.01042in none" fo:background-color="transparent" style:writing-mode="lr-tb" fo:clip="rect(0in, 0in, 0in, 0in)"/>
    </style:style>
    <style:style style:family="graphic" style:name="a1271" style:parent-style-name="Graphics">
      <style:graphic-properties fo:border="0.01042in none" fo:background-color="transparent" style:writing-mode="lr-tb" fo:clip="rect(0in, 0in, 0in, 0in)"/>
    </style:style>
    <style:style style:family="graphic" style:name="a1272" style:parent-style-name="Graphics">
      <style:graphic-properties fo:border="0.01042in none" fo:background-color="transparent" style:writing-mode="lr-tb" fo:clip="rect(0in, 0in, 0in, 0in)"/>
    </style:style>
    <style:style style:family="graphic" style:name="a1273" style:parent-style-name="Graphics">
      <style:graphic-properties fo:border="0.01042in none" fo:background-color="transparent" style:writing-mode="lr-tb" fo:clip="rect(0in, 0in, 0in, 0in)"/>
    </style:style>
    <style:style style:family="graphic" style:name="a1274" style:parent-style-name="Graphics">
      <style:graphic-properties fo:border="0.01042in none" fo:background-color="transparent" style:writing-mode="lr-tb" fo:clip="rect(0in, 0in, 0in, 0in)"/>
    </style:style>
    <style:style style:family="graphic" style:name="a1275">
      <style:graphic-properties style:wrap="none" style:writing-mode="lr-tb" style:horizontal-rel="page" style:vertical-rel="paragraph" style:horizontal-pos="from-left" style:vertical-pos="from-top"/>
    </style:style>
    <style:style style:family="graphic" style:name="a1276" style:parent-style-name="Graphics">
      <style:graphic-properties fo:border="0.01042in none" fo:background-color="transparent" style:writing-mode="lr-tb" fo:clip="rect(0in, 0in, 0in, 0in)"/>
    </style:style>
    <style:style style:family="graphic" style:name="a1277" style:parent-style-name="Graphics">
      <style:graphic-properties fo:border="0.01042in none" fo:background-color="transparent" style:writing-mode="lr-tb" fo:clip="rect(0in, 0in, 0in, 0in)"/>
    </style:style>
    <style:style style:family="graphic" style:name="a1278" style:parent-style-name="Graphics">
      <style:graphic-properties fo:border="0.01042in none" fo:background-color="transparent" style:writing-mode="lr-tb" fo:clip="rect(0in, 0in, 0in, 0in)"/>
    </style:style>
    <style:style style:family="graphic" style:name="a1279" style:parent-style-name="Graphics">
      <style:graphic-properties fo:border="0.01042in none" fo:background-color="transparent" style:writing-mode="lr-tb" fo:clip="rect(0in, 0in, 0in, 0in)"/>
    </style:style>
    <style:style style:family="graphic" style:name="a420" style:parent-style-name="Graphics">
      <style:graphic-properties fo:border="0.01042in none" fo:background-color="transparent" style:writing-mode="lr-tb" fo:clip="rect(0in, 0in, 0in, 0in)"/>
    </style:style>
    <style:style style:family="graphic" style:name="a421" style:parent-style-name="Graphics">
      <style:graphic-properties fo:border="0.01042in none" fo:background-color="transparent" style:writing-mode="lr-tb" fo:clip="rect(0in, 0in, 0in, 0in)"/>
    </style:style>
    <style:style style:family="graphic" style:name="a162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22" style:parent-style-name="Graphics">
      <style:graphic-properties fo:border="0.01042in none" fo:background-color="transparent" style:writing-mode="lr-tb" fo:clip="rect(0in, 0in, 0in, 0in)"/>
    </style:style>
    <style:style style:family="graphic" style:name="a1621" style:parent-style-name="Graphics">
      <style:graphic-properties fo:border="none" fo:background-color="transparent" style:wrap="none" style:horizontal-rel="page" style:vertical-rel="paragraph" style:horizontal-pos="from-left" style:vertical-pos="from-top"/>
    </style:style>
    <style:style style:family="graphic" style:name="a423" style:parent-style-name="Graphics">
      <style:graphic-properties fo:border="0.01042in none" fo:background-color="transparent" style:writing-mode="lr-tb" fo:clip="rect(0in, 0in, 0in, 0in)"/>
    </style:style>
    <style:style style:family="graphic" style:name="a1622" style:parent-style-name="Graphics">
      <style:graphic-properties fo:border="0.01042in none" fo:background-color="transparent" style:writing-mode="lr-tb" fo:clip="rect(0in, 0in, 0in, 0in)"/>
    </style:style>
    <style:style style:family="graphic" style:name="a424" style:parent-style-name="Graphics">
      <style:graphic-properties fo:border="0.01042in none" fo:background-color="transparent" style:writing-mode="lr-tb" fo:clip="rect(0in, 0in, 0in, 0in)"/>
    </style:style>
    <style:style style:family="graphic" style:name="a1623">
      <style:graphic-properties style:writing-mode="lr-tb" draw:fill="solid" draw:fill-color="#000000" draw:opacity="100%" draw:stroke="none"/>
      <style:paragraph-properties/>
    </style:style>
    <style:style style:family="graphic" style:name="a425" style:parent-style-name="Graphics">
      <style:graphic-properties fo:border="0.01042in none" fo:background-color="transparent" style:writing-mode="lr-tb" fo:clip="rect(0in, 0in, 0in, 0in)"/>
    </style:style>
    <style:style style:family="graphic" style:name="a1624">
      <style:graphic-properties style:writing-mode="lr-tb" draw:fill="solid" draw:fill-color="#7f7f7f" draw:opacity="100%" draw:stroke="none"/>
      <style:paragraph-properties/>
    </style:style>
    <style:style style:family="graphic" style:name="a426" style:parent-style-name="Graphics">
      <style:graphic-properties fo:border="0.01042in none" fo:background-color="transparent" style:writing-mode="lr-tb" fo:clip="rect(0in, 0in, 0in, 0in)"/>
    </style:style>
    <style:style style:family="graphic" style:name="a1625">
      <style:graphic-properties style:wrap="none" style:writing-mode="lr-tb" style:horizontal-rel="page" style:vertical-rel="paragraph" style:horizontal-pos="from-left" style:vertical-pos="from-top"/>
    </style:style>
    <style:style style:family="graphic" style:name="a427">
      <style:graphic-properties style:wrap="none" style:writing-mode="lr-tb" style:horizontal-rel="page" style:vertical-rel="paragraph" style:horizontal-pos="from-left" style:vertical-pos="from-top"/>
    </style:style>
    <style:style style:family="graphic" style:name="a162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428" style:parent-style-name="Graphics">
      <style:graphic-properties fo:border="0.01042in none" fo:background-color="transparent" style:writing-mode="lr-tb" fo:clip="rect(0in, 0in, 0in, 0in)"/>
    </style:style>
    <style:style style:family="graphic" style:name="a1627">
      <style:graphic-properties style:writing-mode="lr-tb" draw:fill="solid" draw:fill-color="#000000" draw:opacity="100%" draw:stroke="none"/>
      <style:paragraph-properties/>
    </style:style>
    <style:style style:family="graphic" style:name="a429" style:parent-style-name="Graphics">
      <style:graphic-properties fo:border="0.01042in none" fo:background-color="transparent" style:writing-mode="lr-tb" fo:clip="rect(0in, 0in, 0in, 0in)"/>
    </style:style>
    <style:style style:family="graphic" style:name="a1628" style:parent-style-name="Graphics">
      <style:graphic-properties fo:border="0.01042in none" fo:background-color="transparent" style:writing-mode="lr-tb" fo:clip="rect(0in, 0in, 0in, 0in)"/>
    </style:style>
    <style:style style:family="graphic" style:name="a25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629">
      <style:graphic-properties style:wrap="none" style:writing-mode="lr-tb" style:horizontal-rel="page" style:vertical-rel="paragraph" style:horizontal-pos="from-left" style:vertical-pos="from-top"/>
    </style:style>
    <style:style style:family="graphic" style:name="a25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50" style:parent-style-name="Graphics">
      <style:graphic-properties fo:border="0.01042in none" fo:background-color="transparent" style:writing-mode="lr-tb" fo:clip="rect(0in, 0in, 0in, 0in)"/>
    </style:style>
    <style:style style:family="graphic" style:name="a252" style:parent-style-name="Graphics">
      <style:graphic-properties fo:border="none" fo:background-color="transparent" style:wrap="none" style:horizontal-rel="page" style:vertical-rel="paragraph" style:horizontal-pos="from-left" style:vertical-pos="from-top"/>
    </style:style>
    <style:style style:family="graphic" style:name="a1451" style:parent-style-name="Graphics">
      <style:graphic-properties fo:border="0.01042in none" fo:background-color="transparent" style:writing-mode="lr-tb" fo:clip="rect(0in, 0in, 0in, 0in)"/>
    </style:style>
    <style:style style:family="graphic" style:name="a253" style:parent-style-name="Graphics">
      <style:graphic-properties fo:border="0.01042in none" fo:background-color="transparent" style:writing-mode="lr-tb" fo:clip="rect(0in, 0in, 0in, 0in)"/>
    </style:style>
    <style:style style:family="graphic" style:name="a1452">
      <style:graphic-properties style:wrap="none" style:writing-mode="lr-tb" style:horizontal-rel="page" style:vertical-rel="paragraph" style:horizontal-pos="from-left" style:vertical-pos="from-top"/>
    </style:style>
    <style:style style:family="graphic" style:name="a254" style:parent-style-name="Graphics">
      <style:graphic-properties fo:border="0.01042in none" fo:background-color="transparent" style:writing-mode="lr-tb" fo:clip="rect(0in, 0in, 0in, 0in)"/>
    </style:style>
    <style:style style:family="graphic" style:name="a1453" style:parent-style-name="Graphics">
      <style:graphic-properties fo:border="none" fo:background-color="transparent" style:wrap="none" style:horizontal-rel="page" style:vertical-rel="paragraph" style:horizontal-pos="from-left" style:vertical-pos="from-top"/>
    </style:style>
    <style:style style:family="graphic" style:name="a255">
      <style:graphic-properties style:writing-mode="lr-tb" draw:fill="solid" draw:fill-color="#7f7f7f" draw:opacity="100%" draw:stroke="none"/>
      <style:paragraph-properties/>
    </style:style>
    <style:style style:family="graphic" style:name="a1454" style:parent-style-name="Graphics">
      <style:graphic-properties fo:border="none" fo:background-color="transparent" style:wrap="none" style:horizontal-rel="page" style:vertical-rel="paragraph" style:horizontal-pos="from-left" style:vertical-pos="from-top"/>
    </style:style>
    <style:style style:family="graphic" style:name="a256">
      <style:graphic-properties style:wrap="none" style:writing-mode="lr-tb" style:horizontal-rel="page" style:vertical-rel="paragraph" style:horizontal-pos="from-left" style:vertical-pos="from-top"/>
    </style:style>
    <style:style style:family="graphic" style:name="a1455" style:parent-style-name="Graphics">
      <style:graphic-properties fo:border="none" fo:background-color="transparent" style:wrap="none" style:horizontal-rel="page" style:vertical-rel="paragraph" style:horizontal-pos="from-left" style:vertical-pos="from-top"/>
    </style:style>
    <style:style style:family="graphic" style:name="a257" style:parent-style-name="Graphics">
      <style:graphic-properties fo:border="0.01042in none" fo:background-color="transparent" style:writing-mode="lr-tb" fo:clip="rect(0in, 0in, 0in, 0in)"/>
    </style:style>
    <style:style style:family="graphic" style:name="a1456" style:parent-style-name="Graphics">
      <style:graphic-properties fo:border="none" fo:background-color="transparent" style:wrap="none" style:horizontal-rel="page" style:vertical-rel="paragraph" style:horizontal-pos="from-left" style:vertical-pos="from-top"/>
    </style:style>
    <style:style style:family="graphic" style:name="a258" style:parent-style-name="Graphics">
      <style:graphic-properties fo:border="0.01042in none" fo:background-color="transparent" style:writing-mode="lr-tb" fo:clip="rect(0in, 0in, 0in, 0in)"/>
    </style:style>
    <style:style style:family="graphic" style:name="a1457" style:parent-style-name="Graphics">
      <style:graphic-properties fo:border="none" fo:background-color="transparent" style:wrap="none" style:horizontal-rel="page" style:vertical-rel="paragraph" style:horizontal-pos="from-left" style:vertical-pos="from-top"/>
    </style:style>
    <style:style style:family="graphic" style:name="a259">
      <style:graphic-properties style:writing-mode="lr-tb" draw:fill="solid" draw:fill-color="#7f7f7f" draw:opacity="100%" draw:stroke="none"/>
      <style:paragraph-properties/>
    </style:style>
    <style:style style:family="graphic" style:name="a1458" style:parent-style-name="Graphics">
      <style:graphic-properties fo:border="none" fo:background-color="transparent" style:wrap="none" style:horizontal-rel="page" style:vertical-rel="paragraph" style:horizontal-pos="from-left" style:vertical-pos="from-top"/>
    </style:style>
    <style:style style:family="graphic" style:name="a1459" style:parent-style-name="Graphics">
      <style:graphic-properties fo:border="none" fo:background-color="transparent" style:wrap="none" style:horizontal-rel="page" style:vertical-rel="paragraph" style:horizontal-pos="from-left" style:vertical-pos="from-top"/>
    </style:style>
    <style:style style:family="graphic" style:name="a1280" style:parent-style-name="Graphics">
      <style:graphic-properties fo:border="0.01042in none" fo:background-color="transparent" style:writing-mode="lr-tb" fo:clip="rect(0in, 0in, 0in, 0in)"/>
    </style:style>
    <style:style style:family="graphic" style:name="a1281" style:parent-style-name="Graphics">
      <style:graphic-properties fo:border="0.01042in none" fo:background-color="transparent" style:writing-mode="lr-tb" fo:clip="rect(0in, 0in, 0in, 0in)"/>
    </style:style>
    <style:style style:family="graphic" style:name="a600" style:parent-style-name="Graphics">
      <style:graphic-properties fo:border="none" fo:background-color="transparent" style:wrap="none" style:horizontal-rel="page" style:vertical-rel="paragraph" style:horizontal-pos="from-left" style:vertical-pos="from-top"/>
    </style:style>
    <style:style style:family="graphic" style:name="a1282" style:parent-style-name="Graphics">
      <style:graphic-properties fo:border="0.01042in none" fo:background-color="transparent" style:writing-mode="lr-tb" fo:clip="rect(0in, 0in, 0in, 0in)"/>
    </style:style>
    <style:style style:family="graphic" style:name="a601" style:parent-style-name="Graphics">
      <style:graphic-properties fo:border="none" fo:background-color="transparent" style:wrap="none" style:horizontal-rel="page" style:vertical-rel="paragraph" style:horizontal-pos="from-left" style:vertical-pos="from-top"/>
    </style:style>
    <style:style style:family="graphic" style:name="a1800" style:parent-style-name="Graphics">
      <style:graphic-properties fo:border="none" fo:background-color="transparent" style:wrap="none" style:horizontal-rel="page" style:vertical-rel="paragraph" style:horizontal-pos="from-left" style:vertical-pos="from-top"/>
    </style:style>
    <style:style style:family="graphic" style:name="a1283" style:parent-style-name="Graphics">
      <style:graphic-properties fo:border="0.01042in none" fo:background-color="transparent" style:writing-mode="lr-tb" fo:clip="rect(0in, 0in, 0in, 0in)"/>
    </style:style>
    <style:style style:family="graphic" style:name="a602" style:parent-style-name="Graphics">
      <style:graphic-properties fo:border="none" fo:background-color="transparent" style:wrap="none" style:horizontal-rel="page" style:vertical-rel="paragraph" style:horizontal-pos="from-left" style:vertical-pos="from-top"/>
    </style:style>
    <style:style style:family="graphic" style:name="a1801">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284">
      <style:graphic-properties style:wrap="none" style:writing-mode="lr-tb" style:horizontal-rel="page" style:vertical-rel="paragraph" style:horizontal-pos="from-left" style:vertical-pos="from-top"/>
    </style:style>
    <style:style style:family="graphic" style:name="a603" style:parent-style-name="Graphics">
      <style:graphic-properties fo:border="none" fo:background-color="transparent" style:wrap="none" style:horizontal-rel="page" style:vertical-rel="paragraph" style:horizontal-pos="from-left" style:vertical-pos="from-top"/>
    </style:style>
    <style:style style:family="graphic" style:name="a1802">
      <style:graphic-properties style:writing-mode="lr-tb" draw:fill="solid" draw:fill-color="#000000" draw:opacity="100%" draw:stroke="none"/>
      <style:paragraph-properties/>
    </style:style>
    <style:style style:family="graphic" style:name="a1285" style:parent-style-name="Graphics">
      <style:graphic-properties fo:border="none" fo:background-color="transparent" style:wrap="none" style:horizontal-rel="page" style:vertical-rel="paragraph" style:horizontal-pos="from-left" style:vertical-pos="from-top"/>
    </style:style>
    <style:style style:family="graphic" style:name="a604" style:parent-style-name="Graphics">
      <style:graphic-properties fo:border="none" fo:background-color="transparent" style:wrap="none" style:horizontal-rel="page" style:vertical-rel="paragraph" style:horizontal-pos="from-left" style:vertical-pos="from-top"/>
    </style:style>
    <style:style style:family="graphic" style:name="a1803" style:parent-style-name="Graphics">
      <style:graphic-properties fo:border="0.01042in none" fo:background-color="transparent" style:writing-mode="lr-tb" fo:clip="rect(0in, 0in, 0in, 0in)"/>
    </style:style>
    <style:style style:family="graphic" style:name="a1286" style:parent-style-name="Graphics">
      <style:graphic-properties fo:border="none" fo:background-color="transparent" style:wrap="none" style:horizontal-rel="page" style:vertical-rel="paragraph" style:horizontal-pos="from-left" style:vertical-pos="from-top"/>
    </style:style>
    <style:style style:family="graphic" style:name="a605" style:parent-style-name="Graphics">
      <style:graphic-properties fo:border="none" fo:background-color="transparent" style:wrap="none" style:horizontal-rel="page" style:vertical-rel="paragraph" style:horizontal-pos="from-left" style:vertical-pos="from-top"/>
    </style:style>
    <style:style style:family="graphic" style:name="a1804">
      <style:graphic-properties style:wrap="none" style:writing-mode="lr-tb" style:horizontal-rel="page" style:vertical-rel="paragraph" style:horizontal-pos="from-left" style:vertical-pos="from-top"/>
    </style:style>
    <style:style style:family="graphic" style:name="a1287" style:parent-style-name="Graphics">
      <style:graphic-properties fo:border="none" fo:background-color="transparent" style:wrap="none" style:horizontal-rel="page" style:vertical-rel="paragraph" style:horizontal-pos="from-left" style:vertical-pos="from-top"/>
    </style:style>
    <style:style style:family="graphic" style:name="a606" style:parent-style-name="Graphics">
      <style:graphic-properties fo:border="none" fo:background-color="transparent" style:wrap="none" style:horizontal-rel="page" style:vertical-rel="paragraph" style:horizontal-pos="from-left" style:vertical-pos="from-top"/>
    </style:style>
    <style:style style:family="graphic" style:name="a1805" style:parent-style-name="Graphics">
      <style:graphic-properties fo:border="none" fo:background-color="transparent" style:wrap="none" style:horizontal-rel="page" style:vertical-rel="paragraph" style:horizontal-pos="from-left" style:vertical-pos="from-top"/>
    </style:style>
    <style:style style:family="graphic" style:name="a1288" style:parent-style-name="Graphics">
      <style:graphic-properties fo:border="none" fo:background-color="transparent" style:wrap="none" style:horizontal-rel="page" style:vertical-rel="paragraph" style:horizontal-pos="from-left" style:vertical-pos="from-top"/>
    </style:style>
    <style:style style:family="graphic" style:name="a607" style:parent-style-name="Graphics">
      <style:graphic-properties fo:border="none" fo:background-color="transparent" style:wrap="none" style:horizontal-rel="page" style:vertical-rel="paragraph" style:horizontal-pos="from-left" style:vertical-pos="from-top"/>
    </style:style>
    <style:style style:family="graphic" style:name="a1806">
      <style:graphic-properties style:writing-mode="lr-tb" draw:fill="solid" draw:fill-color="#000000" draw:opacity="100%" draw:stroke="none"/>
      <style:paragraph-properties/>
    </style:style>
    <style:style style:family="graphic" style:name="a1289" style:parent-style-name="Graphics">
      <style:graphic-properties fo:border="none" fo:background-color="transparent" style:wrap="none" style:horizontal-rel="page" style:vertical-rel="paragraph" style:horizontal-pos="from-left" style:vertical-pos="from-top"/>
    </style:style>
    <style:style style:family="graphic" style:name="a608" style:parent-style-name="Graphics">
      <style:graphic-properties fo:border="none" fo:background-color="transparent" style:wrap="none" style:horizontal-rel="page" style:vertical-rel="paragraph" style:horizontal-pos="from-left" style:vertical-pos="from-top"/>
    </style:style>
    <style:style style:family="graphic" style:name="a1807" style:parent-style-name="Graphics">
      <style:graphic-properties fo:border="0.01042in none" fo:background-color="transparent" style:writing-mode="lr-tb" fo:clip="rect(0in, 0in, 0in, 0in)"/>
    </style:style>
    <style:style style:family="graphic" style:name="a609" style:parent-style-name="Graphics">
      <style:graphic-properties fo:border="none" fo:background-color="transparent" style:wrap="none" style:horizontal-rel="page" style:vertical-rel="paragraph" style:horizontal-pos="from-left" style:vertical-pos="from-top"/>
    </style:style>
    <style:style style:family="graphic" style:name="a1808">
      <style:graphic-properties style:writing-mode="lr-tb" draw:fill="solid" draw:fill-color="#000000" draw:opacity="100%" draw:stroke="none"/>
      <style:paragraph-properties/>
    </style:style>
    <style:style style:family="graphic" style:name="a430" style:parent-style-name="Graphics">
      <style:graphic-properties fo:border="0.01042in none" fo:background-color="transparent" style:writing-mode="lr-tb" fo:clip="rect(0in, 0in, 0in, 0in)"/>
    </style:style>
    <style:style style:family="graphic" style:name="a1809">
      <style:graphic-properties style:wrap="none" style:writing-mode="lr-tb" style:horizontal-rel="page" style:vertical-rel="paragraph" style:horizontal-pos="from-left" style:vertical-pos="from-top"/>
    </style:style>
    <style:style style:family="graphic" style:name="a431" style:parent-style-name="Graphics">
      <style:graphic-properties fo:border="0.01042in none" fo:background-color="transparent" style:writing-mode="lr-tb" fo:clip="rect(0in, 0in, 0in, 0in)"/>
    </style:style>
    <style:style style:family="graphic" style:name="a1630" style:parent-style-name="Graphics">
      <style:graphic-properties fo:border="none" fo:background-color="transparent" style:wrap="none" style:horizontal-rel="page" style:vertical-rel="paragraph" style:horizontal-pos="from-left" style:vertical-pos="from-top"/>
    </style:style>
    <style:style style:family="graphic" style:name="a432" style:parent-style-name="Graphics">
      <style:graphic-properties fo:border="0.01042in none" fo:background-color="transparent" style:writing-mode="lr-tb" fo:clip="rect(0in, 0in, 0in, 0in)"/>
    </style:style>
    <style:style style:family="graphic" style:name="a1631" style:parent-style-name="Graphics">
      <style:graphic-properties fo:border="none" fo:background-color="transparent" style:wrap="none" style:horizontal-rel="page" style:vertical-rel="paragraph" style:horizontal-pos="from-left" style:vertical-pos="from-top"/>
    </style:style>
    <style:style style:family="graphic" style:name="a433" style:parent-style-name="Graphics">
      <style:graphic-properties fo:border="0.01042in none" fo:background-color="transparent" style:writing-mode="lr-tb" fo:clip="rect(0in, 0in, 0in, 0in)"/>
    </style:style>
    <style:style style:family="graphic" style:name="a1632" style:parent-style-name="Graphics">
      <style:graphic-properties fo:border="none" fo:background-color="transparent" style:wrap="none" style:horizontal-rel="page" style:vertical-rel="paragraph" style:horizontal-pos="from-left" style:vertical-pos="from-top"/>
    </style:style>
    <style:style style:family="graphic" style:name="a434" style:parent-style-name="Graphics">
      <style:graphic-properties fo:border="0.01042in none" fo:background-color="transparent" style:writing-mode="lr-tb" fo:clip="rect(0in, 0in, 0in, 0in)"/>
    </style:style>
    <style:style style:family="graphic" style:name="a163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35" style:parent-style-name="Graphics">
      <style:graphic-properties fo:border="0.01042in none" fo:background-color="transparent" style:writing-mode="lr-tb" fo:clip="rect(0in, 0in, 0in, 0in)"/>
    </style:style>
    <style:style style:family="graphic" style:name="a163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36" style:parent-style-name="Graphics">
      <style:graphic-properties fo:border="0.01042in none" fo:background-color="transparent" style:writing-mode="lr-tb" fo:clip="rect(0in, 0in, 0in, 0in)"/>
    </style:style>
    <style:style style:family="graphic" style:name="a163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37">
      <style:graphic-properties style:wrap="none" style:writing-mode="lr-tb" style:horizontal-rel="page" style:vertical-rel="paragraph" style:horizontal-pos="from-left" style:vertical-pos="from-top"/>
    </style:style>
    <style:style style:family="graphic" style:name="a1636" style:parent-style-name="Graphics">
      <style:graphic-properties fo:border="none" fo:background-color="transparent" style:wrap="none" style:horizontal-rel="page" style:vertical-rel="paragraph" style:horizontal-pos="from-left" style:vertical-pos="from-top"/>
    </style:style>
    <style:style style:family="graphic" style:name="a438" style:parent-style-name="Graphics">
      <style:graphic-properties fo:border="none" fo:background-color="transparent" style:wrap="none" style:horizontal-rel="page" style:vertical-rel="paragraph" style:horizontal-pos="from-left" style:vertical-pos="from-top"/>
    </style:style>
    <style:style style:family="graphic" style:name="a1637" style:parent-style-name="Graphics">
      <style:graphic-properties fo:border="0.01042in none" fo:background-color="transparent" style:writing-mode="lr-tb" fo:clip="rect(0in, 0in, 0in, 0in)"/>
    </style:style>
    <style:style style:family="graphic" style:name="a439" style:parent-style-name="Graphics">
      <style:graphic-properties fo:border="none" fo:background-color="transparent" style:wrap="none" style:horizontal-rel="page" style:vertical-rel="paragraph" style:horizontal-pos="from-left" style:vertical-pos="from-top"/>
    </style:style>
    <style:style style:family="graphic" style:name="a1638" style:parent-style-name="Graphics">
      <style:graphic-properties fo:border="0.01042in none" fo:background-color="transparent" style:writing-mode="lr-tb" fo:clip="rect(0in, 0in, 0in, 0in)"/>
    </style:style>
    <style:style style:family="graphic" style:name="a260">
      <style:graphic-properties style:wrap="none" style:writing-mode="lr-tb" style:horizontal-rel="page" style:vertical-rel="paragraph" style:horizontal-pos="from-left" style:vertical-pos="from-top"/>
    </style:style>
    <style:style style:family="graphic" style:name="a1639">
      <style:graphic-properties style:writing-mode="lr-tb" draw:fill="solid" draw:fill-color="#7f7f7f" draw:opacity="100%" draw:stroke="none"/>
      <style:paragraph-properties/>
    </style:style>
    <style:style style:family="graphic" style:name="a261">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460" style:parent-style-name="Graphics">
      <style:graphic-properties fo:border="none" fo:background-color="transparent" style:wrap="none" style:horizontal-rel="page" style:vertical-rel="paragraph" style:horizontal-pos="from-left" style:vertical-pos="from-top"/>
    </style:style>
    <style:style style:family="graphic" style:name="a262">
      <style:graphic-properties style:writing-mode="lr-tb" draw:fill="solid" draw:fill-color="#000000" draw:opacity="100%" draw:stroke="none"/>
      <style:paragraph-properties/>
    </style:style>
    <style:style style:family="graphic" style:name="a1461" style:parent-style-name="Graphics">
      <style:graphic-properties fo:border="none" fo:background-color="transparent" style:wrap="none" style:horizontal-rel="page" style:vertical-rel="paragraph" style:horizontal-pos="from-left" style:vertical-pos="from-top"/>
    </style:style>
    <style:style style:family="graphic" style:name="a263" style:parent-style-name="Graphics">
      <style:graphic-properties fo:border="0.01042in none" fo:background-color="transparent" style:writing-mode="lr-tb" fo:clip="rect(0in, 0in, 0in, 0in)"/>
    </style:style>
    <style:style style:family="graphic" style:name="a1462" style:parent-style-name="Graphics">
      <style:graphic-properties fo:border="none" fo:background-color="transparent" style:wrap="none" style:horizontal-rel="page" style:vertical-rel="paragraph" style:horizontal-pos="from-left" style:vertical-pos="from-top"/>
    </style:style>
    <style:style style:family="graphic" style:name="a264">
      <style:graphic-properties style:wrap="none" style:writing-mode="lr-tb" style:horizontal-rel="page" style:vertical-rel="paragraph" style:horizontal-pos="from-left" style:vertical-pos="from-top"/>
    </style:style>
    <style:style style:family="graphic" style:name="a1463" style:parent-style-name="Graphics">
      <style:graphic-properties fo:border="none" fo:background-color="transparent" style:wrap="none" style:horizontal-rel="page" style:vertical-rel="paragraph" style:horizontal-pos="from-left" style:vertical-pos="from-top"/>
    </style:style>
    <style:style style:family="graphic" style:name="a265" style:parent-style-name="Graphics">
      <style:graphic-properties fo:border="none" fo:background-color="transparent" style:wrap="none" style:horizontal-rel="page" style:vertical-rel="paragraph" style:horizontal-pos="from-left" style:vertical-pos="from-top"/>
    </style:style>
    <style:style style:family="graphic" style:name="a1464" style:parent-style-name="Graphics">
      <style:graphic-properties fo:border="none" fo:background-color="transparent" style:wrap="none" style:horizontal-rel="page" style:vertical-rel="paragraph" style:horizontal-pos="from-left" style:vertical-pos="from-top"/>
    </style:style>
    <style:style style:family="graphic" style:name="a266">
      <style:graphic-properties style:writing-mode="lr-tb" draw:fill="solid" draw:fill-color="#000000" draw:opacity="100%" draw:stroke="none"/>
      <style:paragraph-properties/>
    </style:style>
    <style:style style:family="graphic" style:name="a1465" style:parent-style-name="Graphics">
      <style:graphic-properties fo:border="none" fo:background-color="transparent" style:wrap="none" style:horizontal-rel="page" style:vertical-rel="paragraph" style:horizontal-pos="from-left" style:vertical-pos="from-top"/>
    </style:style>
    <style:style style:family="graphic" style:name="a267" style:parent-style-name="Graphics">
      <style:graphic-properties fo:border="0.01042in none" fo:background-color="transparent" style:writing-mode="lr-tb" fo:clip="rect(0in, 0in, 0in, 0in)"/>
    </style:style>
    <style:style style:family="graphic" style:name="a1466" style:parent-style-name="Graphics">
      <style:graphic-properties fo:border="none" fo:background-color="transparent" style:wrap="none" style:horizontal-rel="page" style:vertical-rel="paragraph" style:horizontal-pos="from-left" style:vertical-pos="from-top"/>
    </style:style>
    <style:style style:family="graphic" style:name="a268">
      <style:graphic-properties style:wrap="none" style:writing-mode="lr-tb" style:horizontal-rel="page" style:vertical-rel="paragraph" style:horizontal-pos="from-left" style:vertical-pos="from-top"/>
    </style:style>
    <style:style style:family="graphic" style:name="a1467" style:parent-style-name="Graphics">
      <style:graphic-properties fo:border="none" fo:background-color="transparent" style:wrap="none" style:horizontal-rel="page" style:vertical-rel="paragraph" style:horizontal-pos="from-left" style:vertical-pos="from-top"/>
    </style:style>
    <style:style style:family="graphic" style:name="a269" style:parent-style-name="Graphics">
      <style:graphic-properties fo:border="0.01042in none" fo:background-color="transparent" style:writing-mode="lr-tb" fo:clip="rect(0in, 0in, 0in, 0in)"/>
    </style:style>
    <style:style style:family="graphic" style:name="a1468" style:parent-style-name="Graphics">
      <style:graphic-properties fo:border="none" fo:background-color="transparent" style:wrap="none" style:horizontal-rel="page" style:vertical-rel="paragraph" style:horizontal-pos="from-left" style:vertical-pos="from-top"/>
    </style:style>
    <style:style style:family="graphic" style:name="a1469" style:parent-style-name="Graphics">
      <style:graphic-properties fo:border="none" fo:background-color="transparent" style:wrap="none" style:horizontal-rel="page" style:vertical-rel="paragraph" style:horizontal-pos="from-left" style:vertical-pos="from-top"/>
    </style:style>
    <style:style style:family="graphic" style:name="a1290" style:parent-style-name="Graphics">
      <style:graphic-properties fo:border="none" fo:background-color="transparent" style:wrap="none" style:horizontal-rel="page" style:vertical-rel="paragraph" style:horizontal-pos="from-left" style:vertical-pos="from-top"/>
    </style:style>
    <style:style style:family="graphic" style:name="a1291" style:parent-style-name="Graphics">
      <style:graphic-properties fo:border="none" fo:background-color="transparent" style:wrap="none" style:horizontal-rel="page" style:vertical-rel="paragraph" style:horizontal-pos="from-left" style:vertical-pos="from-top"/>
    </style:style>
    <style:style style:family="graphic" style:name="a610" style:parent-style-name="Graphics">
      <style:graphic-properties fo:border="none" fo:background-color="transparent" style:wrap="none" style:horizontal-rel="page" style:vertical-rel="paragraph" style:horizontal-pos="from-left" style:vertical-pos="from-top"/>
    </style:style>
    <style:style style:family="graphic" style:name="a1292" style:parent-style-name="Graphics">
      <style:graphic-properties fo:border="none" fo:background-color="transparent" style:wrap="none" style:horizontal-rel="page" style:vertical-rel="paragraph" style:horizontal-pos="from-left" style:vertical-pos="from-top"/>
    </style:style>
    <style:style style:family="graphic" style:name="a611" style:parent-style-name="Graphics">
      <style:graphic-properties fo:border="none" fo:background-color="transparent" style:wrap="none" style:horizontal-rel="page" style:vertical-rel="paragraph" style:horizontal-pos="from-left" style:vertical-pos="from-top"/>
    </style:style>
    <style:style style:family="graphic" style:name="a1810">
      <style:graphic-properties style:writing-mode="lr-tb" draw:fill="solid" draw:fill-color="#000000" draw:opacity="100%" draw:stroke="none"/>
      <style:paragraph-properties/>
    </style:style>
    <style:style style:family="graphic" style:name="a1293" style:parent-style-name="Graphics">
      <style:graphic-properties fo:border="none" fo:background-color="transparent" style:wrap="none" style:horizontal-rel="page" style:vertical-rel="paragraph" style:horizontal-pos="from-left" style:vertical-pos="from-top"/>
    </style:style>
    <style:style style:family="graphic" style:name="a612" style:parent-style-name="Graphics">
      <style:graphic-properties fo:border="none" fo:background-color="transparent" style:wrap="none" style:horizontal-rel="page" style:vertical-rel="paragraph" style:horizontal-pos="from-left" style:vertical-pos="from-top"/>
    </style:style>
    <style:style style:family="graphic" style:name="a1811" style:parent-style-name="Graphics">
      <style:graphic-properties fo:border="0.01042in none" fo:background-color="transparent" style:writing-mode="lr-tb" fo:clip="rect(0in, 0in, 0in, 0in)"/>
    </style:style>
    <style:style style:family="graphic" style:name="a1294" style:parent-style-name="Graphics">
      <style:graphic-properties fo:border="none" fo:background-color="transparent" style:wrap="none" style:horizontal-rel="page" style:vertical-rel="paragraph" style:horizontal-pos="from-left" style:vertical-pos="from-top"/>
    </style:style>
    <style:style style:family="graphic" style:name="a613" style:parent-style-name="Graphics">
      <style:graphic-properties fo:border="none" fo:background-color="transparent" style:wrap="none" style:horizontal-rel="page" style:vertical-rel="paragraph" style:horizontal-pos="from-left" style:vertical-pos="from-top"/>
    </style:style>
    <style:style style:family="graphic" style:name="a1812">
      <style:graphic-properties style:wrap="none" style:writing-mode="lr-tb" style:horizontal-rel="page" style:vertical-rel="paragraph" style:horizontal-pos="from-left" style:vertical-pos="from-top"/>
    </style:style>
    <style:style style:family="graphic" style:name="a1295" style:parent-style-name="Graphics">
      <style:graphic-properties fo:border="none" fo:background-color="transparent" style:wrap="none" style:horizontal-rel="page" style:vertical-rel="paragraph" style:horizontal-pos="from-left" style:vertical-pos="from-top"/>
    </style:style>
    <style:style style:family="graphic" style:name="a614" style:parent-style-name="Graphics">
      <style:graphic-properties fo:border="none" fo:background-color="transparent" style:wrap="none" style:horizontal-rel="page" style:vertical-rel="paragraph" style:horizontal-pos="from-left" style:vertical-pos="from-top"/>
    </style:style>
    <style:style style:family="graphic" style:name="a1813">
      <style:graphic-properties style:writing-mode="lr-tb" draw:fill="solid" draw:fill-color="#000000" draw:opacity="100%" draw:stroke="none"/>
      <style:paragraph-properties/>
    </style:style>
    <style:style style:family="graphic" style:name="a1296" style:parent-style-name="Graphics">
      <style:graphic-properties fo:border="none" fo:background-color="transparent" style:wrap="none" style:horizontal-rel="page" style:vertical-rel="paragraph" style:horizontal-pos="from-left" style:vertical-pos="from-top"/>
    </style:style>
    <style:style style:family="graphic" style:name="a615" style:parent-style-name="Graphics">
      <style:graphic-properties fo:border="none" fo:background-color="transparent" style:wrap="none" style:horizontal-rel="page" style:vertical-rel="paragraph" style:horizontal-pos="from-left" style:vertical-pos="from-top"/>
    </style:style>
    <style:style style:family="graphic" style:name="a1814" style:parent-style-name="Graphics">
      <style:graphic-properties fo:border="0.01042in none" fo:background-color="transparent" style:writing-mode="lr-tb" fo:clip="rect(0in, 0in, 0in, 0in)"/>
    </style:style>
    <style:style style:family="graphic" style:name="a1297" style:parent-style-name="Graphics">
      <style:graphic-properties fo:border="none" fo:background-color="transparent" style:wrap="none" style:horizontal-rel="page" style:vertical-rel="paragraph" style:horizontal-pos="from-left" style:vertical-pos="from-top"/>
    </style:style>
    <style:style style:family="graphic" style:name="a616" style:parent-style-name="Graphics">
      <style:graphic-properties fo:border="none" fo:background-color="transparent" style:wrap="none" style:horizontal-rel="page" style:vertical-rel="paragraph" style:horizontal-pos="from-left" style:vertical-pos="from-top"/>
    </style:style>
    <style:style style:family="graphic" style:name="a1815">
      <style:graphic-properties style:wrap="none" style:writing-mode="lr-tb" style:horizontal-rel="page" style:vertical-rel="paragraph" style:horizontal-pos="from-left" style:vertical-pos="from-top"/>
    </style:style>
    <style:style style:family="graphic" style:name="a1298" style:parent-style-name="Graphics">
      <style:graphic-properties fo:border="none" fo:background-color="transparent" style:wrap="none" style:horizontal-rel="page" style:vertical-rel="paragraph" style:horizontal-pos="from-left" style:vertical-pos="from-top"/>
    </style:style>
    <style:style style:family="graphic" style:name="a617" style:parent-style-name="Graphics">
      <style:graphic-properties fo:border="none" fo:background-color="transparent" style:wrap="none" style:horizontal-rel="page" style:vertical-rel="paragraph" style:horizontal-pos="from-left" style:vertical-pos="from-top"/>
    </style:style>
    <style:style style:family="graphic" style:name="a1299" style:parent-style-name="Graphics">
      <style:graphic-properties fo:border="none" fo:background-color="transparent" style:wrap="none" style:horizontal-rel="page" style:vertical-rel="paragraph" style:horizontal-pos="from-left" style:vertical-pos="from-top"/>
    </style:style>
    <style:style style:family="graphic" style:name="a618" style:parent-style-name="Graphics">
      <style:graphic-properties fo:border="none" fo:background-color="transparent" style:wrap="none" style:horizontal-rel="page" style:vertical-rel="paragraph" style:horizontal-pos="from-left" style:vertical-pos="from-top"/>
    </style:style>
    <style:style style:family="graphic" style:name="a619" style:parent-style-name="Graphics">
      <style:graphic-properties fo:border="none" fo:background-color="transparent" style:wrap="none" style:horizontal-rel="page" style:vertical-rel="paragraph" style:horizontal-pos="from-left" style:vertical-pos="from-top"/>
    </style:style>
    <style:style style:family="graphic" style:name="a440" style:parent-style-name="Graphics">
      <style:graphic-properties fo:border="none" fo:background-color="transparent" style:wrap="none" style:horizontal-rel="page" style:vertical-rel="paragraph" style:horizontal-pos="from-left" style:vertical-pos="from-top"/>
    </style:style>
    <style:style style:family="graphic" style:name="a441" style:parent-style-name="Graphics">
      <style:graphic-properties fo:border="none" fo:background-color="transparent" style:wrap="none" style:horizontal-rel="page" style:vertical-rel="paragraph" style:horizontal-pos="from-left" style:vertical-pos="from-top"/>
    </style:style>
    <style:style style:family="graphic" style:name="a1640">
      <style:graphic-properties style:wrap="none" style:writing-mode="lr-tb" style:horizontal-rel="page" style:vertical-rel="paragraph" style:horizontal-pos="from-left" style:vertical-pos="from-top"/>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1641">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443" style:parent-style-name="Graphics">
      <style:graphic-properties fo:border="none" fo:background-color="transparent" style:wrap="none" style:horizontal-rel="page" style:vertical-rel="paragraph" style:horizontal-pos="from-left" style:vertical-pos="from-top"/>
    </style:style>
    <style:style style:family="graphic" style:name="a1642">
      <style:graphic-properties style:writing-mode="lr-tb" draw:fill="solid" draw:fill-color="#000000" draw:opacity="100%" draw:stroke="none"/>
      <style:paragraph-properties/>
    </style:style>
    <style:style style:family="graphic" style:name="a444" style:parent-style-name="Graphics">
      <style:graphic-properties fo:border="none" fo:background-color="transparent" style:wrap="none" style:horizontal-rel="page" style:vertical-rel="paragraph" style:horizontal-pos="from-left" style:vertical-pos="from-top"/>
    </style:style>
    <style:style style:family="graphic" style:name="a1643" style:parent-style-name="Graphics">
      <style:graphic-properties fo:border="0.01042in none" fo:background-color="transparent" style:writing-mode="lr-tb" fo:clip="rect(0in, 0in, 0in, 0in)"/>
    </style:style>
    <style:style style:family="graphic" style:name="a445" style:parent-style-name="Graphics">
      <style:graphic-properties fo:border="none" fo:background-color="transparent" style:wrap="none" style:horizontal-rel="page" style:vertical-rel="paragraph" style:horizontal-pos="from-left" style:vertical-pos="from-top"/>
    </style:style>
    <style:style style:family="graphic" style:name="a1644">
      <style:graphic-properties style:wrap="none" style:writing-mode="lr-tb" style:horizontal-rel="page" style:vertical-rel="paragraph" style:horizontal-pos="from-left" style:vertical-pos="from-top"/>
    </style:style>
    <style:style style:family="graphic" style:name="a446" style:parent-style-name="Graphics">
      <style:graphic-properties fo:border="0.01042in none" fo:background-color="transparent" style:writing-mode="lr-tb" fo:clip="rect(0in, 0in, 0in, 0in)"/>
    </style:style>
    <style:style style:family="graphic" style:name="a1645" style:parent-style-name="Graphics">
      <style:graphic-properties fo:border="none" fo:background-color="transparent" style:wrap="none" style:horizontal-rel="page" style:vertical-rel="paragraph" style:horizontal-pos="from-left" style:vertical-pos="from-top"/>
    </style:style>
    <style:style style:family="graphic" style:name="a447" style:parent-style-name="Graphics">
      <style:graphic-properties fo:border="0.01042in none" fo:background-color="transparent" style:writing-mode="lr-tb" fo:clip="rect(0in, 0in, 0in, 0in)"/>
    </style:style>
    <style:style style:family="graphic" style:name="a1646" style:parent-style-name="Graphics">
      <style:graphic-properties fo:border="none" fo:background-color="transparent" style:wrap="none" style:horizontal-rel="page" style:vertical-rel="paragraph" style:horizontal-pos="from-left" style:vertical-pos="from-top"/>
    </style:style>
    <style:style style:family="graphic" style:name="a448" style:parent-style-name="Graphics">
      <style:graphic-properties fo:border="0.01042in none" fo:background-color="transparent" style:writing-mode="lr-tb" fo:clip="rect(0in, 0in, 0in, 0in)"/>
    </style:style>
    <style:style style:family="graphic" style:name="a164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49" style:parent-style-name="Graphics">
      <style:graphic-properties fo:border="0.01042in none" fo:background-color="transparent" style:writing-mode="lr-tb" fo:clip="rect(0in, 0in, 0in, 0in)"/>
    </style:style>
    <style:style style:family="graphic" style:name="a164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0" style:parent-style-name="Graphics">
      <style:graphic-properties fo:border="0.01042in none" fo:background-color="transparent" style:writing-mode="lr-tb" fo:clip="rect(0in, 0in, 0in, 0in)"/>
    </style:style>
    <style:style style:family="graphic" style:name="a164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1">
      <style:graphic-properties style:wrap="none" style:writing-mode="lr-tb" style:horizontal-rel="page" style:vertical-rel="paragraph" style:horizontal-pos="from-left" style:vertical-pos="from-top"/>
    </style:style>
    <style:style style:family="graphic" style:name="a1470" style:parent-style-name="Graphics">
      <style:graphic-properties fo:border="none" fo:background-color="transparent" style:wrap="none" style:horizontal-rel="page" style:vertical-rel="paragraph" style:horizontal-pos="from-left" style:vertical-pos="from-top"/>
    </style:style>
    <style:style style:family="graphic" style:name="a27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71" style:parent-style-name="Graphics">
      <style:graphic-properties fo:border="none" fo:background-color="transparent" style:wrap="none" style:horizontal-rel="page" style:vertical-rel="paragraph" style:horizontal-pos="from-left" style:vertical-pos="from-top"/>
    </style:style>
    <style:style style:family="graphic" style:name="a27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72" style:parent-style-name="Graphics">
      <style:graphic-properties fo:border="none" fo:background-color="transparent" style:wrap="none" style:horizontal-rel="page" style:vertical-rel="paragraph" style:horizontal-pos="from-left" style:vertical-pos="from-top"/>
    </style:style>
    <style:style style:family="graphic" style:name="a27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73" style:parent-style-name="Graphics">
      <style:graphic-properties fo:border="none" fo:background-color="transparent" style:wrap="none" style:horizontal-rel="page" style:vertical-rel="paragraph" style:horizontal-pos="from-left" style:vertical-pos="from-top"/>
    </style:style>
    <style:style style:family="graphic" style:name="a275" style:parent-style-name="Graphics">
      <style:graphic-properties fo:border="none" fo:background-color="transparent" style:wrap="none" style:horizontal-rel="page" style:vertical-rel="paragraph" style:horizontal-pos="from-left" style:vertical-pos="from-top"/>
    </style:style>
    <style:style style:family="graphic" style:name="a1474" style:parent-style-name="Graphics">
      <style:graphic-properties fo:border="none" fo:background-color="transparent" style:wrap="none" style:horizontal-rel="page" style:vertical-rel="paragraph" style:horizontal-pos="from-left" style:vertical-pos="from-top"/>
    </style:style>
    <style:style style:family="graphic" style:name="a27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475" style:parent-style-name="Graphics">
      <style:graphic-properties fo:border="none" fo:background-color="transparent" style:wrap="none" style:horizontal-rel="page" style:vertical-rel="paragraph" style:horizontal-pos="from-left" style:vertical-pos="from-top"/>
    </style:style>
    <style:style style:family="graphic" style:name="a277">
      <style:graphic-properties style:writing-mode="lr-tb" draw:fill="solid" draw:fill-color="#000000" draw:opacity="100%" draw:stroke="none"/>
      <style:paragraph-properties/>
    </style:style>
    <style:style style:family="graphic" style:name="a1476" style:parent-style-name="Graphics">
      <style:graphic-properties fo:border="none" fo:background-color="transparent" style:wrap="none" style:horizontal-rel="page" style:vertical-rel="paragraph" style:horizontal-pos="from-left" style:vertical-pos="from-top"/>
    </style:style>
    <style:style style:family="graphic" style:name="a278" style:parent-style-name="Graphics">
      <style:graphic-properties fo:border="0.01042in none" fo:background-color="transparent" style:writing-mode="lr-tb" fo:clip="rect(0in, 0in, 0in, 0in)"/>
    </style:style>
    <style:style style:family="graphic" style:name="a1477" style:parent-style-name="Graphics">
      <style:graphic-properties fo:border="none" fo:background-color="transparent" style:wrap="none" style:horizontal-rel="page" style:vertical-rel="paragraph" style:horizontal-pos="from-left" style:vertical-pos="from-top"/>
    </style:style>
    <style:style style:family="graphic" style:name="a279">
      <style:graphic-properties style:wrap="none" style:writing-mode="lr-tb" style:horizontal-rel="page" style:vertical-rel="paragraph" style:horizontal-pos="from-left" style:vertical-pos="from-top"/>
    </style:style>
    <style:style style:family="graphic" style:name="a1478" style:parent-style-name="Graphics">
      <style:graphic-properties fo:border="none" fo:background-color="transparent" style:wrap="none" style:horizontal-rel="page" style:vertical-rel="paragraph" style:horizontal-pos="from-left" style:vertical-pos="from-top"/>
    </style:style>
    <style:style style:family="graphic" style:name="a1479" style:parent-style-name="Graphics">
      <style:graphic-properties fo:border="none" fo:background-color="transparent" style:wrap="none" style:horizontal-rel="page" style:vertical-rel="paragraph" style:horizontal-pos="from-left" style:vertical-pos="from-top"/>
    </style:style>
    <style:style style:family="graphic" style:name="a620" style:parent-style-name="Graphics">
      <style:graphic-properties fo:border="none" fo:background-color="transparent" style:wrap="none" style:horizontal-rel="page" style:vertical-rel="paragraph" style:horizontal-pos="from-left" style:vertical-pos="from-top"/>
    </style:style>
    <style:style style:family="graphic" style:name="a621" style:parent-style-name="Graphics">
      <style:graphic-properties fo:border="none" fo:background-color="transparent" style:wrap="none" style:horizontal-rel="page" style:vertical-rel="paragraph" style:horizontal-pos="from-left" style:vertical-pos="from-top"/>
    </style:style>
    <style:style style:family="graphic" style:name="a622" style:parent-style-name="Graphics">
      <style:graphic-properties fo:border="none" fo:background-color="transparent" style:wrap="none" style:horizontal-rel="page" style:vertical-rel="paragraph" style:horizontal-pos="from-left" style:vertical-pos="from-top"/>
    </style:style>
    <style:style style:family="graphic" style:name="a623" style:parent-style-name="Graphics">
      <style:graphic-properties fo:border="0.01042in none" fo:background-color="transparent" style:writing-mode="lr-tb" fo:clip="rect(0in, 0in, 0in, 0in)"/>
    </style:style>
    <style:style style:family="graphic" style:name="a624" style:parent-style-name="Graphics">
      <style:graphic-properties fo:border="0.01042in none" fo:background-color="transparent" style:writing-mode="lr-tb" fo:clip="rect(0in, 0in, 0in, 0in)"/>
    </style:style>
    <style:style style:family="graphic" style:name="a625" style:parent-style-name="Graphics">
      <style:graphic-properties fo:border="0.01042in none" fo:background-color="transparent" style:writing-mode="lr-tb" fo:clip="rect(0in, 0in, 0in, 0in)"/>
    </style:style>
    <style:style style:family="graphic" style:name="a626" style:parent-style-name="Graphics">
      <style:graphic-properties fo:border="0.01042in none" fo:background-color="transparent" style:writing-mode="lr-tb" fo:clip="rect(0in, 0in, 0in, 0in)"/>
    </style:style>
    <style:style style:family="graphic" style:name="a627" style:parent-style-name="Graphics">
      <style:graphic-properties fo:border="0.01042in none" fo:background-color="transparent" style:writing-mode="lr-tb" fo:clip="rect(0in, 0in, 0in, 0in)"/>
    </style:style>
    <style:style style:family="graphic" style:name="a628" style:parent-style-name="Graphics">
      <style:graphic-properties fo:border="0.01042in none" fo:background-color="transparent" style:writing-mode="lr-tb" fo:clip="rect(0in, 0in, 0in, 0in)"/>
    </style:style>
    <style:style style:family="graphic" style:name="a629" style:parent-style-name="Graphics">
      <style:graphic-properties fo:border="0.01042in none" fo:background-color="transparent" style:writing-mode="lr-tb" fo:clip="rect(0in, 0in, 0in, 0in)"/>
    </style:style>
    <style:style style:family="graphic" style:name="a450" style:parent-style-name="Graphics">
      <style:graphic-properties fo:border="0.01042in none" fo:background-color="transparent" style:writing-mode="lr-tb" fo:clip="rect(0in, 0in, 0in, 0in)"/>
    </style:style>
    <style:style style:family="graphic" style:name="a451" style:parent-style-name="Graphics">
      <style:graphic-properties fo:border="0.01042in none" fo:background-color="transparent" style:writing-mode="lr-tb" fo:clip="rect(0in, 0in, 0in, 0in)"/>
    </style:style>
    <style:style style:family="graphic" style:name="a165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52" style:parent-style-name="Graphics">
      <style:graphic-properties fo:border="0.01042in none" fo:background-color="transparent" style:writing-mode="lr-tb" fo:clip="rect(0in, 0in, 0in, 0in)"/>
    </style:style>
    <style:style style:family="graphic" style:name="a1651" style:parent-style-name="Graphics">
      <style:graphic-properties fo:border="none" fo:background-color="transparent" style:wrap="none" style:horizontal-rel="page" style:vertical-rel="paragraph" style:horizontal-pos="from-left" style:vertical-pos="from-top"/>
    </style:style>
    <style:style style:family="graphic" style:name="a453" style:parent-style-name="Graphics">
      <style:graphic-properties fo:border="0.01042in none" fo:background-color="transparent" style:writing-mode="lr-tb" fo:clip="rect(0in, 0in, 0in, 0in)"/>
    </style:style>
    <style:style style:family="graphic" style:name="a1652" style:parent-style-name="Graphics">
      <style:graphic-properties fo:border="0.01042in none" fo:background-color="transparent" style:writing-mode="lr-tb" fo:clip="rect(0in, 0in, 0in, 0in)"/>
    </style:style>
    <style:style style:family="graphic" style:name="a454" style:parent-style-name="Graphics">
      <style:graphic-properties fo:border="0.01042in none" fo:background-color="transparent" style:writing-mode="lr-tb" fo:clip="rect(0in, 0in, 0in, 0in)"/>
    </style:style>
    <style:style style:family="graphic" style:name="a1653">
      <style:graphic-properties style:writing-mode="lr-tb" draw:fill="solid" draw:fill-color="#7f7f7f" draw:opacity="100%" draw:stroke="none"/>
      <style:paragraph-properties/>
    </style:style>
    <style:style style:family="graphic" style:name="a455" style:parent-style-name="Graphics">
      <style:graphic-properties fo:border="0.01042in none" fo:background-color="transparent" style:writing-mode="lr-tb" fo:clip="rect(0in, 0in, 0in, 0in)"/>
    </style:style>
    <style:style style:family="graphic" style:name="a1654">
      <style:graphic-properties style:wrap="none" style:writing-mode="lr-tb" style:horizontal-rel="page" style:vertical-rel="paragraph" style:horizontal-pos="from-left" style:vertical-pos="from-top"/>
    </style:style>
    <style:style style:family="graphic" style:name="a456" style:parent-style-name="Graphics">
      <style:graphic-properties fo:border="0.01042in none" fo:background-color="transparent" style:writing-mode="lr-tb" fo:clip="rect(0in, 0in, 0in, 0in)"/>
    </style:style>
    <style:style style:family="graphic" style:name="a1655">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1656">
      <style:graphic-properties style:writing-mode="lr-tb" draw:fill="solid" draw:fill-color="#000000" draw:opacity="100%" draw:stroke="none"/>
      <style:paragraph-properties/>
    </style:style>
    <style:style style:family="graphic" style:name="a458" style:parent-style-name="Graphics">
      <style:graphic-properties fo:border="0.01042in none" fo:background-color="transparent" style:writing-mode="lr-tb" fo:clip="rect(0in, 0in, 0in, 0in)"/>
    </style:style>
    <style:style style:family="graphic" style:name="a1657" style:parent-style-name="Graphics">
      <style:graphic-properties fo:border="0.01042in none" fo:background-color="transparent" style:writing-mode="lr-tb" fo:clip="rect(0in, 0in, 0in, 0in)"/>
    </style:style>
    <style:style style:family="graphic" style:name="a459" style:parent-style-name="Graphics">
      <style:graphic-properties fo:border="0.01042in none" fo:background-color="transparent" style:writing-mode="lr-tb" fo:clip="rect(0in, 0in, 0in, 0in)"/>
    </style:style>
    <style:style style:family="graphic" style:name="a1658">
      <style:graphic-properties style:wrap="none" style:writing-mode="lr-tb" style:horizontal-rel="page" style:vertical-rel="paragraph" style:horizontal-pos="from-left" style:vertical-pos="from-top"/>
    </style:style>
    <style:style style:family="graphic" style:name="a280" style:parent-style-name="Graphics">
      <style:graphic-properties fo:border="none" fo:background-color="transparent" style:wrap="none" style:horizontal-rel="page" style:vertical-rel="paragraph" style:horizontal-pos="from-left" style:vertical-pos="from-top"/>
    </style:style>
    <style:style style:family="graphic" style:name="a1659" style:parent-style-name="Graphics">
      <style:graphic-properties fo:border="none" fo:background-color="transparent" style:wrap="none" style:horizontal-rel="page" style:vertical-rel="paragraph" style:horizontal-pos="from-left" style:vertical-pos="from-top"/>
    </style:style>
    <style:style style:family="graphic" style:name="a281" style:parent-style-name="Graphics">
      <style:graphic-properties fo:border="0.01042in none" fo:background-color="transparent" style:writing-mode="lr-tb" fo:clip="rect(0in, 0in, 0in, 0in)"/>
    </style:style>
    <style:style style:family="graphic" style:name="a1480" style:parent-style-name="Graphics">
      <style:graphic-properties fo:border="none" fo:background-color="transparent" style:wrap="none" style:horizontal-rel="page" style:vertical-rel="paragraph" style:horizontal-pos="from-left" style:vertical-pos="from-top"/>
    </style:style>
    <style:style style:family="graphic" style:name="a282" style:parent-style-name="Graphics">
      <style:graphic-properties fo:border="0.01042in none" fo:background-color="transparent" style:writing-mode="lr-tb" fo:clip="rect(0in, 0in, 0in, 0in)"/>
    </style:style>
    <style:style style:family="graphic" style:name="a1481" style:parent-style-name="Graphics">
      <style:graphic-properties fo:border="0.01042in none" fo:background-color="transparent" style:writing-mode="lr-tb" fo:clip="rect(0in, 0in, 0in, 0in)"/>
    </style:style>
    <style:style style:family="graphic" style:name="a283">
      <style:graphic-properties style:wrap="none" style:writing-mode="lr-tb" style:horizontal-rel="page" style:vertical-rel="paragraph" style:horizontal-pos="from-left" style:vertical-pos="from-top"/>
    </style:style>
    <style:style style:family="graphic" style:name="a1482" style:parent-style-name="Graphics">
      <style:graphic-properties fo:border="0.01042in none" fo:background-color="transparent" style:writing-mode="lr-tb" fo:clip="rect(0in, 0in, 0in, 0in)"/>
    </style:style>
    <style:style style:family="graphic" style:name="a800" style:parent-style-name="Graphics">
      <style:graphic-properties fo:border="none" fo:background-color="transparent" style:wrap="none" style:horizontal-rel="page" style:vertical-rel="paragraph" style:horizontal-pos="from-left" style:vertical-pos="from-top"/>
    </style:style>
    <style:style style:family="graphic" style:name="a28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83" style:parent-style-name="Graphics">
      <style:graphic-properties fo:border="0.01042in none" fo:background-color="transparent" style:writing-mode="lr-tb" fo:clip="rect(0in, 0in, 0in, 0in)"/>
    </style:style>
    <style:style style:family="graphic" style:name="a801" style:parent-style-name="Graphics">
      <style:graphic-properties fo:border="none" fo:background-color="transparent" style:wrap="none" style:horizontal-rel="page" style:vertical-rel="paragraph" style:horizontal-pos="from-left" style:vertical-pos="from-top"/>
    </style:style>
    <style:style style:family="graphic" style:name="a285" style:parent-style-name="Graphics">
      <style:graphic-properties fo:border="none" fo:background-color="transparent" style:wrap="none" style:horizontal-rel="page" style:vertical-rel="paragraph" style:horizontal-pos="from-left" style:vertical-pos="from-top"/>
    </style:style>
    <style:style style:family="graphic" style:name="a1484" style:parent-style-name="Graphics">
      <style:graphic-properties fo:border="0.01042in none" fo:background-color="transparent" style:writing-mode="lr-tb" fo:clip="rect(0in, 0in, 0in, 0in)"/>
    </style:style>
    <style:style style:family="graphic" style:name="a802" style:parent-style-name="Graphics">
      <style:graphic-properties fo:border="0.01042in none" fo:background-color="transparent" style:writing-mode="lr-tb" fo:clip="rect(0in, 0in, 0in, 0in)"/>
    </style:style>
    <style:style style:family="graphic" style:name="a28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85" style:parent-style-name="Graphics">
      <style:graphic-properties fo:border="0.01042in none" fo:background-color="transparent" style:writing-mode="lr-tb" fo:clip="rect(0in, 0in, 0in, 0in)"/>
    </style:style>
    <style:style style:family="graphic" style:name="a803" style:parent-style-name="Graphics">
      <style:graphic-properties fo:border="0.01042in none" fo:background-color="transparent" style:writing-mode="lr-tb" fo:clip="rect(0in, 0in, 0in, 0in)"/>
    </style:style>
    <style:style style:family="graphic" style:name="a28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86" style:parent-style-name="Graphics">
      <style:graphic-properties fo:border="0.01042in none" fo:background-color="transparent" style:writing-mode="lr-tb" fo:clip="rect(0in, 0in, 0in, 0in)"/>
    </style:style>
    <style:style style:family="graphic" style:name="a804" style:parent-style-name="Graphics">
      <style:graphic-properties fo:border="0.01042in none" fo:background-color="transparent" style:writing-mode="lr-tb" fo:clip="rect(0in, 0in, 0in, 0in)"/>
    </style:style>
    <style:style style:family="graphic" style:name="a28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87" style:parent-style-name="Graphics">
      <style:graphic-properties fo:border="0.01042in none" fo:background-color="transparent" style:writing-mode="lr-tb" fo:clip="rect(0in, 0in, 0in, 0in)"/>
    </style:style>
    <style:style style:family="graphic" style:name="a805" style:parent-style-name="Graphics">
      <style:graphic-properties fo:border="0.01042in none" fo:background-color="transparent" style:writing-mode="lr-tb" fo:clip="rect(0in, 0in, 0in, 0in)"/>
    </style:style>
    <style:style style:family="graphic" style:name="a289" style:parent-style-name="Graphics">
      <style:graphic-properties fo:border="none" fo:background-color="transparent" style:wrap="none" style:horizontal-rel="page" style:vertical-rel="paragraph" style:horizontal-pos="from-left" style:vertical-pos="from-top"/>
    </style:style>
    <style:style style:family="graphic" style:name="a1488" style:parent-style-name="Graphics">
      <style:graphic-properties fo:border="0.01042in none" fo:background-color="transparent" style:writing-mode="lr-tb" fo:clip="rect(0in, 0in, 0in, 0in)"/>
    </style:style>
    <style:style style:family="graphic" style:name="a806" style:parent-style-name="Graphics">
      <style:graphic-properties fo:border="0.01042in none" fo:background-color="transparent" style:writing-mode="lr-tb" fo:clip="rect(0in, 0in, 0in, 0in)"/>
    </style:style>
    <style:style style:family="graphic" style:name="a807" style:parent-style-name="Graphics">
      <style:graphic-properties fo:border="0.01042in none" fo:background-color="transparent" style:writing-mode="lr-tb" fo:clip="rect(0in, 0in, 0in, 0in)"/>
    </style:style>
    <style:style style:family="graphic" style:name="a1489">
      <style:graphic-properties style:wrap="none" style:writing-mode="lr-tb" style:horizontal-rel="page" style:vertical-rel="paragraph" style:horizontal-pos="from-left" style:vertical-pos="from-top"/>
    </style:style>
    <style:style style:family="graphic" style:name="a808" style:parent-style-name="Graphics">
      <style:graphic-properties fo:border="0.01042in none" fo:background-color="transparent" style:writing-mode="lr-tb" fo:clip="rect(0in, 0in, 0in, 0in)"/>
    </style:style>
    <style:style style:family="graphic" style:name="a809" style:parent-style-name="Graphics">
      <style:graphic-properties fo:border="0.01042in none" fo:background-color="transparent" style:writing-mode="lr-tb" fo:clip="rect(0in, 0in, 0in, 0in)"/>
    </style:style>
    <style:style style:family="graphic" style:name="a630" style:parent-style-name="Graphics">
      <style:graphic-properties fo:border="0.01042in none" fo:background-color="transparent" style:writing-mode="lr-tb" fo:clip="rect(0in, 0in, 0in, 0in)"/>
    </style:style>
    <style:style style:family="graphic" style:name="a631">
      <style:graphic-properties style:wrap="none" style:writing-mode="lr-tb" style:horizontal-rel="page" style:vertical-rel="paragraph" style:horizontal-pos="from-left" style:vertical-pos="from-top"/>
    </style:style>
    <style:style style:family="graphic" style:name="a632" style:parent-style-name="Graphics">
      <style:graphic-properties fo:border="0.01042in none" fo:background-color="transparent" style:writing-mode="lr-tb" fo:clip="rect(0in, 0in, 0in, 0in)"/>
    </style:style>
    <style:style style:family="graphic" style:name="a633" style:parent-style-name="Graphics">
      <style:graphic-properties fo:border="0.01042in none" fo:background-color="transparent" style:writing-mode="lr-tb" fo:clip="rect(0in, 0in, 0in, 0in)"/>
    </style:style>
    <style:style style:family="graphic" style:name="a634" style:parent-style-name="Graphics">
      <style:graphic-properties fo:border="0.01042in none" fo:background-color="transparent" style:writing-mode="lr-tb" fo:clip="rect(0in, 0in, 0in, 0in)"/>
    </style:style>
    <style:style style:family="graphic" style:name="a635" style:parent-style-name="Graphics">
      <style:graphic-properties fo:border="0.01042in none" fo:background-color="transparent" style:writing-mode="lr-tb" fo:clip="rect(0in, 0in, 0in, 0in)"/>
    </style:style>
    <style:style style:family="graphic" style:name="a636" style:parent-style-name="Graphics">
      <style:graphic-properties fo:border="0.01042in none" fo:background-color="transparent" style:writing-mode="lr-tb" fo:clip="rect(0in, 0in, 0in, 0in)"/>
    </style:style>
    <style:style style:family="graphic" style:name="a637" style:parent-style-name="Graphics">
      <style:graphic-properties fo:border="0.01042in none" fo:background-color="transparent" style:writing-mode="lr-tb" fo:clip="rect(0in, 0in, 0in, 0in)"/>
    </style:style>
    <style:style style:family="graphic" style:name="a638" style:parent-style-name="Graphics">
      <style:graphic-properties fo:border="0.01042in none" fo:background-color="transparent" style:writing-mode="lr-tb" fo:clip="rect(0in, 0in, 0in, 0in)"/>
    </style:style>
    <style:style style:family="graphic" style:name="a639" style:parent-style-name="Graphics">
      <style:graphic-properties fo:border="0.01042in none" fo:background-color="transparent" style:writing-mode="lr-tb" fo:clip="rect(0in, 0in, 0in, 0in)"/>
    </style:style>
    <style:style style:family="graphic" style:name="a460" style:parent-style-name="Graphics">
      <style:graphic-properties fo:border="0.01042in none" fo:background-color="transparent" style:writing-mode="lr-tb" fo:clip="rect(0in, 0in, 0in, 0in)"/>
    </style:style>
    <style:style style:family="graphic" style:name="a461" style:parent-style-name="Graphics">
      <style:graphic-properties fo:border="0.01042in none" fo:background-color="transparent" style:writing-mode="lr-tb" fo:clip="rect(0in, 0in, 0in, 0in)"/>
    </style:style>
    <style:style style:family="graphic" style:name="a1660" style:parent-style-name="Graphics">
      <style:graphic-properties fo:border="none" fo:background-color="transparent" style:wrap="none" style:horizontal-rel="page" style:vertical-rel="paragraph" style:horizontal-pos="from-left" style:vertical-pos="from-top"/>
    </style:style>
    <style:style style:family="graphic" style:name="a462">
      <style:graphic-properties style:wrap="none" style:writing-mode="lr-tb" style:horizontal-rel="page" style:vertical-rel="paragraph" style:horizontal-pos="from-left" style:vertical-pos="from-top"/>
    </style:style>
    <style:style style:family="graphic" style:name="a1661" style:parent-style-name="Graphics">
      <style:graphic-properties fo:border="none" fo:background-color="transparent" style:wrap="none" style:horizontal-rel="page" style:vertical-rel="paragraph" style:horizontal-pos="from-left" style:vertical-pos="from-top"/>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166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64" style:parent-style-name="Graphics">
      <style:graphic-properties fo:border="none" fo:background-color="transparent" style:wrap="none" style:horizontal-rel="page" style:vertical-rel="paragraph" style:horizontal-pos="from-left" style:vertical-pos="from-top"/>
    </style:style>
    <style:style style:family="graphic" style:name="a166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166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66" style:parent-style-name="Graphics">
      <style:graphic-properties fo:border="none" fo:background-color="transparent" style:wrap="none" style:horizontal-rel="page" style:vertical-rel="paragraph" style:horizontal-pos="from-left" style:vertical-pos="from-top"/>
    </style:style>
    <style:style style:family="graphic" style:name="a1665" style:parent-style-name="Graphics">
      <style:graphic-properties fo:border="none" fo:background-color="transparent" style:wrap="none" style:horizontal-rel="page" style:vertical-rel="paragraph" style:horizontal-pos="from-left" style:vertical-pos="from-top"/>
    </style:style>
    <style:style style:family="graphic" style:name="a467" style:parent-style-name="Graphics">
      <style:graphic-properties fo:border="none" fo:background-color="transparent" style:wrap="none" style:horizontal-rel="page" style:vertical-rel="paragraph" style:horizontal-pos="from-left" style:vertical-pos="from-top"/>
    </style:style>
    <style:style style:family="graphic" style:name="a1666">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468" style:parent-style-name="Graphics">
      <style:graphic-properties fo:border="none" fo:background-color="transparent" style:wrap="none" style:horizontal-rel="page" style:vertical-rel="paragraph" style:horizontal-pos="from-left" style:vertical-pos="from-top"/>
    </style:style>
    <style:style style:family="graphic" style:name="a1667">
      <style:graphic-properties style:writing-mode="lr-tb" draw:fill="solid" draw:fill-color="#000000" draw:opacity="100%" draw:stroke="none"/>
      <style:paragraph-properties/>
    </style:style>
    <style:style style:family="graphic" style:name="a469" style:parent-style-name="Graphics">
      <style:graphic-properties fo:border="none" fo:background-color="transparent" style:wrap="none" style:horizontal-rel="page" style:vertical-rel="paragraph" style:horizontal-pos="from-left" style:vertical-pos="from-top"/>
    </style:style>
    <style:style style:family="graphic" style:name="a1668" style:parent-style-name="Graphics">
      <style:graphic-properties fo:border="0.01042in none" fo:background-color="transparent" style:writing-mode="lr-tb" fo:clip="rect(0in, 0in, 0in, 0in)"/>
    </style:style>
    <style:style style:family="graphic" style:name="a290">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669">
      <style:graphic-properties style:wrap="none" style:writing-mode="lr-tb" style:horizontal-rel="page" style:vertical-rel="paragraph" style:horizontal-pos="from-left" style:vertical-pos="from-top"/>
    </style:style>
    <style:style style:family="graphic" style:name="a291">
      <style:graphic-properties style:writing-mode="lr-tb" draw:fill="solid" draw:fill-color="#000000" draw:opacity="100%" draw:stroke="none"/>
      <style:paragraph-properties/>
    </style:style>
    <style:style style:family="graphic" style:name="a1490" style:parent-style-name="Graphics">
      <style:graphic-properties fo:border="none" fo:background-color="transparent" style:wrap="none" style:horizontal-rel="page" style:vertical-rel="paragraph" style:horizontal-pos="from-left" style:vertical-pos="from-top"/>
    </style:style>
    <style:style style:family="graphic" style:name="a292" style:parent-style-name="Graphics">
      <style:graphic-properties fo:border="0.01042in none" fo:background-color="transparent" style:writing-mode="lr-tb" fo:clip="rect(0in, 0in, 0in, 0in)"/>
    </style:style>
    <style:style style:family="graphic" style:name="a1491" style:parent-style-name="Graphics">
      <style:graphic-properties fo:border="none" fo:background-color="transparent" style:wrap="none" style:horizontal-rel="page" style:vertical-rel="paragraph" style:horizontal-pos="from-left" style:vertical-pos="from-top"/>
    </style:style>
    <style:style style:family="graphic" style:name="a293">
      <style:graphic-properties style:wrap="none" style:writing-mode="lr-tb" style:horizontal-rel="page" style:vertical-rel="paragraph" style:horizontal-pos="from-left" style:vertical-pos="from-top"/>
    </style:style>
    <style:style style:family="graphic" style:name="a1492" style:parent-style-name="Graphics">
      <style:graphic-properties fo:border="none" fo:background-color="transparent" style:wrap="none" style:horizontal-rel="page" style:vertical-rel="paragraph" style:horizontal-pos="from-left" style:vertical-pos="from-top"/>
    </style:style>
    <style:style style:family="graphic" style:name="a810">
      <style:graphic-properties style:wrap="none" style:writing-mode="lr-tb" style:horizontal-rel="page" style:vertical-rel="paragraph" style:horizontal-pos="from-left" style:vertical-pos="from-top"/>
    </style:style>
    <style:style style:family="graphic" style:name="a294" style:parent-style-name="Graphics">
      <style:graphic-properties fo:border="0.01042in none" fo:background-color="transparent" style:writing-mode="lr-tb" fo:clip="rect(0in, 0in, 0in, 0in)"/>
    </style:style>
    <style:style style:family="graphic" style:name="a1493" style:parent-style-name="Graphics">
      <style:graphic-properties fo:border="none" fo:background-color="transparent" style:wrap="none" style:horizontal-rel="page" style:vertical-rel="paragraph" style:horizontal-pos="from-left" style:vertical-pos="from-top"/>
    </style:style>
    <style:style style:family="graphic" style:name="a811" style:parent-style-name="Graphics">
      <style:graphic-properties fo:border="0.01042in none" fo:background-color="transparent" style:writing-mode="lr-tb" fo:clip="rect(0in, 0in, 0in, 0in)"/>
    </style:style>
    <style:style style:family="graphic" style:name="a295" style:parent-style-name="Graphics">
      <style:graphic-properties fo:border="0.01042in none" fo:background-color="transparent" style:writing-mode="lr-tb" fo:clip="rect(0in, 0in, 0in, 0in)"/>
    </style:style>
    <style:style style:family="graphic" style:name="a1494" style:parent-style-name="Graphics">
      <style:graphic-properties fo:border="none" fo:background-color="transparent" style:wrap="none" style:horizontal-rel="page" style:vertical-rel="paragraph" style:horizontal-pos="from-left" style:vertical-pos="from-top"/>
    </style:style>
    <style:style style:family="graphic" style:name="a812" style:parent-style-name="Graphics">
      <style:graphic-properties fo:border="0.01042in none" fo:background-color="transparent" style:writing-mode="lr-tb" fo:clip="rect(0in, 0in, 0in, 0in)"/>
    </style:style>
    <style:style style:family="graphic" style:name="a296">
      <style:graphic-properties style:wrap="none" style:writing-mode="lr-tb" style:horizontal-rel="page" style:vertical-rel="paragraph" style:horizontal-pos="from-left" style:vertical-pos="from-top"/>
    </style:style>
    <style:style style:family="graphic" style:name="a1495" style:parent-style-name="Graphics">
      <style:graphic-properties fo:border="none" fo:background-color="transparent" style:wrap="none" style:horizontal-rel="page" style:vertical-rel="paragraph" style:horizontal-pos="from-left" style:vertical-pos="from-top"/>
    </style:style>
    <style:style style:family="graphic" style:name="a813" style:parent-style-name="Graphics">
      <style:graphic-properties fo:border="0.01042in none" fo:background-color="transparent" style:writing-mode="lr-tb" fo:clip="rect(0in, 0in, 0in, 0in)"/>
    </style:style>
    <style:style style:family="graphic" style:name="a29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96" style:parent-style-name="Graphics">
      <style:graphic-properties fo:border="none" fo:background-color="transparent" style:wrap="none" style:horizontal-rel="page" style:vertical-rel="paragraph" style:horizontal-pos="from-left" style:vertical-pos="from-top"/>
    </style:style>
    <style:style style:family="graphic" style:name="a814" style:parent-style-name="Graphics">
      <style:graphic-properties fo:border="0.01042in none" fo:background-color="transparent" style:writing-mode="lr-tb" fo:clip="rect(0in, 0in, 0in, 0in)"/>
    </style:style>
    <style:style style:family="graphic" style:name="a29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97" style:parent-style-name="Graphics">
      <style:graphic-properties fo:border="none" fo:background-color="transparent" style:wrap="none" style:horizontal-rel="page" style:vertical-rel="paragraph" style:horizontal-pos="from-left" style:vertical-pos="from-top"/>
    </style:style>
    <style:style style:family="graphic" style:name="a815" style:parent-style-name="Graphics">
      <style:graphic-properties fo:border="0.01042in none" fo:background-color="transparent" style:writing-mode="lr-tb" fo:clip="rect(0in, 0in, 0in, 0in)"/>
    </style:style>
    <style:style style:family="graphic" style:name="a29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98" style:parent-style-name="Graphics">
      <style:graphic-properties fo:border="none" fo:background-color="transparent" style:wrap="none" style:horizontal-rel="page" style:vertical-rel="paragraph" style:horizontal-pos="from-left" style:vertical-pos="from-top"/>
    </style:style>
    <style:style style:family="graphic" style:name="a816" style:parent-style-name="Graphics">
      <style:graphic-properties fo:border="0.01042in none" fo:background-color="transparent" style:writing-mode="lr-tb" fo:clip="rect(0in, 0in, 0in, 0in)"/>
    </style:style>
    <style:style style:family="graphic" style:name="a817" style:parent-style-name="Graphics">
      <style:graphic-properties fo:border="0.01042in none" fo:background-color="transparent" style:writing-mode="lr-tb" fo:clip="rect(0in, 0in, 0in, 0in)"/>
    </style:style>
    <style:style style:family="graphic" style:name="a1499" style:parent-style-name="Graphics">
      <style:graphic-properties fo:border="none" fo:background-color="transparent" style:wrap="none" style:horizontal-rel="page" style:vertical-rel="paragraph" style:horizontal-pos="from-left" style:vertical-pos="from-top"/>
    </style:style>
    <style:style style:family="graphic" style:name="a818" style:parent-style-name="Graphics">
      <style:graphic-properties fo:border="0.01042in none" fo:background-color="transparent" style:writing-mode="lr-tb" fo:clip="rect(0in, 0in, 0in, 0in)"/>
    </style:style>
    <style:style style:family="graphic" style:name="a819">
      <style:graphic-properties style:wrap="none" style:writing-mode="lr-tb" style:horizontal-rel="page" style:vertical-rel="paragraph" style:horizontal-pos="from-left" style:vertical-pos="from-top"/>
    </style:style>
    <style:style style:family="graphic" style:name="a640">
      <style:graphic-properties style:wrap="none" style:writing-mode="lr-tb" style:horizontal-rel="page" style:vertical-rel="paragraph" style:horizontal-pos="from-left" style:vertical-pos="from-top"/>
    </style:style>
    <style:style style:family="graphic" style:name="a641" style:parent-style-name="Graphics">
      <style:graphic-properties fo:border="0.01042in none" fo:background-color="transparent" style:writing-mode="lr-tb" fo:clip="rect(0in, 0in, 0in, 0in)"/>
    </style:style>
    <style:style style:family="graphic" style:name="a642" style:parent-style-name="Graphics">
      <style:graphic-properties fo:border="0.01042in none" fo:background-color="transparent" style:writing-mode="lr-tb" fo:clip="rect(0in, 0in, 0in, 0in)"/>
    </style:style>
    <style:style style:family="graphic" style:name="a643" style:parent-style-name="Graphics">
      <style:graphic-properties fo:border="0.01042in none" fo:background-color="transparent" style:writing-mode="lr-tb" fo:clip="rect(0in, 0in, 0in, 0in)"/>
    </style:style>
    <style:style style:family="graphic" style:name="a644" style:parent-style-name="Graphics">
      <style:graphic-properties fo:border="0.01042in none" fo:background-color="transparent" style:writing-mode="lr-tb" fo:clip="rect(0in, 0in, 0in, 0in)"/>
    </style:style>
    <style:style style:family="graphic" style:name="a645" style:parent-style-name="Graphics">
      <style:graphic-properties fo:border="0.01042in none" fo:background-color="transparent" style:writing-mode="lr-tb" fo:clip="rect(0in, 0in, 0in, 0in)"/>
    </style:style>
    <style:style style:family="graphic" style:name="a646" style:parent-style-name="Graphics">
      <style:graphic-properties fo:border="0.01042in none" fo:background-color="transparent" style:writing-mode="lr-tb" fo:clip="rect(0in, 0in, 0in, 0in)"/>
    </style:style>
    <style:style style:family="graphic" style:name="a647" style:parent-style-name="Graphics">
      <style:graphic-properties fo:border="0.01042in none" fo:background-color="transparent" style:writing-mode="lr-tb" fo:clip="rect(0in, 0in, 0in, 0in)"/>
    </style:style>
    <style:style style:family="graphic" style:name="a648" style:parent-style-name="Graphics">
      <style:graphic-properties fo:border="0.01042in none" fo:background-color="transparent" style:writing-mode="lr-tb" fo:clip="rect(0in, 0in, 0in, 0in)"/>
    </style:style>
    <style:style style:family="graphic" style:name="a649">
      <style:graphic-properties style:wrap="none" style:writing-mode="lr-tb" style:horizontal-rel="page" style:vertical-rel="paragraph" style:horizontal-pos="from-left" style:vertical-pos="from-top"/>
    </style:style>
    <style:style style:family="graphic" style:name="a470" style:parent-style-name="Graphics">
      <style:graphic-properties fo:border="none" fo:background-color="transparent" style:wrap="none" style:horizontal-rel="page" style:vertical-rel="paragraph" style:horizontal-pos="from-left" style:vertical-pos="from-top"/>
    </style:style>
    <style:style style:family="graphic" style:name="a471" style:parent-style-name="Graphics">
      <style:graphic-properties fo:border="none" fo:background-color="transparent" style:wrap="none" style:horizontal-rel="page" style:vertical-rel="paragraph" style:horizontal-pos="from-left" style:vertical-pos="from-top"/>
    </style:style>
    <style:style style:family="graphic" style:name="a1670" style:parent-style-name="Graphics">
      <style:graphic-properties fo:border="0.01042in none" fo:background-color="transparent" style:writing-mode="lr-tb" fo:clip="rect(0in, 0in, 0in, 0in)"/>
    </style:style>
    <style:style style:family="graphic" style:name="a472" style:parent-style-name="Graphics">
      <style:graphic-properties fo:border="none" fo:background-color="transparent" style:wrap="none" style:horizontal-rel="page" style:vertical-rel="paragraph" style:horizontal-pos="from-left" style:vertical-pos="from-top"/>
    </style:style>
    <style:style style:family="graphic" style:name="a1671">
      <style:graphic-properties style:writing-mode="lr-tb" draw:fill="solid" draw:fill-color="#000000" draw:opacity="100%" draw:stroke="none"/>
      <style:paragraph-properties/>
    </style:style>
    <style:style style:family="graphic" style:name="a473" style:parent-style-name="Graphics">
      <style:graphic-properties fo:border="0.01042in none" fo:background-color="transparent" style:writing-mode="lr-tb" fo:clip="rect(0in, 0in, 0in, 0in)"/>
    </style:style>
    <style:style style:family="graphic" style:name="a1672">
      <style:graphic-properties style:wrap="none" style:writing-mode="lr-tb" style:horizontal-rel="page" style:vertical-rel="paragraph" style:horizontal-pos="from-left" style:vertical-pos="from-top"/>
    </style:style>
    <style:style style:family="graphic" style:name="a474" style:parent-style-name="Graphics">
      <style:graphic-properties fo:border="0.01042in none" fo:background-color="transparent" style:writing-mode="lr-tb" fo:clip="rect(0in, 0in, 0in, 0in)"/>
    </style:style>
    <style:style style:family="graphic" style:name="a1673" style:parent-style-name="Graphics">
      <style:graphic-properties fo:border="none" fo:background-color="transparent" style:wrap="none" style:horizontal-rel="page" style:vertical-rel="paragraph" style:horizontal-pos="from-left" style:vertical-pos="from-top"/>
    </style:style>
    <style:style style:family="graphic" style:name="a475" style:parent-style-name="Graphics">
      <style:graphic-properties fo:border="0.01042in none" fo:background-color="transparent" style:writing-mode="lr-tb" fo:clip="rect(0in, 0in, 0in, 0in)"/>
    </style:style>
    <style:style style:family="graphic" style:name="a167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76" style:parent-style-name="Graphics">
      <style:graphic-properties fo:border="0.01042in none" fo:background-color="transparent" style:writing-mode="lr-tb" fo:clip="rect(0in, 0in, 0in, 0in)"/>
    </style:style>
    <style:style style:family="graphic" style:name="a1675" style:parent-style-name="Graphics">
      <style:graphic-properties fo:border="none" fo:background-color="transparent" style:wrap="none" style:horizontal-rel="page" style:vertical-rel="paragraph" style:horizontal-pos="from-left" style:vertical-pos="from-top"/>
    </style:style>
    <style:style style:family="graphic" style:name="a477" style:parent-style-name="Graphics">
      <style:graphic-properties fo:border="0.01042in none" fo:background-color="transparent" style:writing-mode="lr-tb" fo:clip="rect(0in, 0in, 0in, 0in)"/>
    </style:style>
    <style:style style:family="graphic" style:name="a167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78" style:parent-style-name="Graphics">
      <style:graphic-properties fo:border="0.01042in none" fo:background-color="transparent" style:writing-mode="lr-tb" fo:clip="rect(0in, 0in, 0in, 0in)"/>
    </style:style>
    <style:style style:family="graphic" style:name="a167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79" style:parent-style-name="Graphics">
      <style:graphic-properties fo:border="0.01042in none" fo:background-color="transparent" style:writing-mode="lr-tb" fo:clip="rect(0in, 0in, 0in, 0in)"/>
    </style:style>
    <style:style style:family="graphic" style:name="a167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679" style:parent-style-name="Graphics">
      <style:graphic-properties fo:border="none" fo:background-color="transparent" style:wrap="none" style:horizontal-rel="page" style:vertical-rel="paragraph" style:horizontal-pos="from-left" style:vertical-pos="from-top"/>
    </style:style>
    <style:style style:family="graphic" style:name="a820" style:parent-style-name="Graphics">
      <style:graphic-properties fo:border="none" fo:background-color="transparent" style:wrap="none" style:horizontal-rel="page" style:vertical-rel="paragraph" style:horizontal-pos="from-left" style:vertical-pos="from-top"/>
    </style:style>
    <style:style style:family="graphic" style:name="a821" style:parent-style-name="Graphics">
      <style:graphic-properties fo:border="none" fo:background-color="transparent" style:wrap="none" style:horizontal-rel="page" style:vertical-rel="paragraph" style:horizontal-pos="from-left" style:vertical-pos="from-top"/>
    </style:style>
    <style:style style:family="graphic" style:name="a822" style:parent-style-name="Graphics">
      <style:graphic-properties fo:border="none" fo:background-color="transparent" style:wrap="none" style:horizontal-rel="page" style:vertical-rel="paragraph" style:horizontal-pos="from-left" style:vertical-pos="from-top"/>
    </style:style>
    <style:style style:family="graphic" style:name="a823" style:parent-style-name="Graphics">
      <style:graphic-properties fo:border="none" fo:background-color="transparent" style:wrap="none" style:horizontal-rel="page" style:vertical-rel="paragraph" style:horizontal-pos="from-left" style:vertical-pos="from-top"/>
    </style:style>
    <style:style style:family="graphic" style:name="a824" style:parent-style-name="Graphics">
      <style:graphic-properties fo:border="none" fo:background-color="transparent" style:wrap="none" style:horizontal-rel="page" style:vertical-rel="paragraph" style:horizontal-pos="from-left" style:vertical-pos="from-top"/>
    </style:style>
    <style:style style:family="graphic" style:name="a825" style:parent-style-name="Graphics">
      <style:graphic-properties fo:border="none" fo:background-color="transparent" style:wrap="none" style:horizontal-rel="page" style:vertical-rel="paragraph" style:horizontal-pos="from-left" style:vertical-pos="from-top"/>
    </style:style>
    <style:style style:family="graphic" style:name="a826" style:parent-style-name="Graphics">
      <style:graphic-properties fo:border="none" fo:background-color="transparent" style:wrap="none" style:horizontal-rel="page" style:vertical-rel="paragraph" style:horizontal-pos="from-left" style:vertical-pos="from-top"/>
    </style:style>
    <style:style style:family="graphic" style:name="a827" style:parent-style-name="Graphics">
      <style:graphic-properties fo:border="none" fo:background-color="transparent" style:wrap="none" style:horizontal-rel="page" style:vertical-rel="paragraph" style:horizontal-pos="from-left" style:vertical-pos="from-top"/>
    </style:style>
    <style:style style:family="graphic" style:name="a828" style:parent-style-name="Graphics">
      <style:graphic-properties fo:border="none" fo:background-color="transparent" style:wrap="none" style:horizontal-rel="page" style:vertical-rel="paragraph" style:horizontal-pos="from-left" style:vertical-pos="from-top"/>
    </style:style>
    <style:style style:family="graphic" style:name="a829" style:parent-style-name="Graphics">
      <style:graphic-properties fo:border="none" fo:background-color="transparent" style:wrap="none" style:horizontal-rel="page" style:vertical-rel="paragraph" style:horizontal-pos="from-left" style:vertical-pos="from-top"/>
    </style:style>
    <style:style style:family="graphic" style:name="a650" style:parent-style-name="Graphics">
      <style:graphic-properties fo:border="none" fo:background-color="transparent" style:wrap="none" style:horizontal-rel="page" style:vertical-rel="paragraph" style:horizontal-pos="from-left" style:vertical-pos="from-top"/>
    </style:style>
    <style:style style:family="graphic" style:name="a651" style:parent-style-name="Graphics">
      <style:graphic-properties fo:border="none" fo:background-color="transparent" style:wrap="none" style:horizontal-rel="page" style:vertical-rel="paragraph" style:horizontal-pos="from-left" style:vertical-pos="from-top"/>
    </style:style>
    <style:style style:family="graphic" style:name="a652" style:parent-style-name="Graphics">
      <style:graphic-properties fo:border="none" fo:background-color="transparent" style:wrap="none" style:horizontal-rel="page" style:vertical-rel="paragraph" style:horizontal-pos="from-left" style:vertical-pos="from-top"/>
    </style:style>
    <style:style style:family="graphic" style:name="a653" style:parent-style-name="Graphics">
      <style:graphic-properties fo:border="none" fo:background-color="transparent" style:wrap="none" style:horizontal-rel="page" style:vertical-rel="paragraph" style:horizontal-pos="from-left" style:vertical-pos="from-top"/>
    </style:style>
    <style:style style:family="graphic" style:name="a654" style:parent-style-name="Graphics">
      <style:graphic-properties fo:border="none" fo:background-color="transparent" style:wrap="none" style:horizontal-rel="page" style:vertical-rel="paragraph" style:horizontal-pos="from-left" style:vertical-pos="from-top"/>
    </style:style>
    <style:style style:family="graphic" style:name="a655" style:parent-style-name="Graphics">
      <style:graphic-properties fo:border="none" fo:background-color="transparent" style:wrap="none" style:horizontal-rel="page" style:vertical-rel="paragraph" style:horizontal-pos="from-left" style:vertical-pos="from-top"/>
    </style:style>
    <style:style style:family="graphic" style:name="a656" style:parent-style-name="Graphics">
      <style:graphic-properties fo:border="none" fo:background-color="transparent" style:wrap="none" style:horizontal-rel="page" style:vertical-rel="paragraph" style:horizontal-pos="from-left" style:vertical-pos="from-top"/>
    </style:style>
    <style:style style:family="graphic" style:name="a657" style:parent-style-name="Graphics">
      <style:graphic-properties fo:border="none" fo:background-color="transparent" style:wrap="none" style:horizontal-rel="page" style:vertical-rel="paragraph" style:horizontal-pos="from-left" style:vertical-pos="from-top"/>
    </style:style>
    <style:style style:family="graphic" style:name="a658" style:parent-style-name="Graphics">
      <style:graphic-properties fo:border="none" fo:background-color="transparent" style:wrap="none" style:horizontal-rel="page" style:vertical-rel="paragraph" style:horizontal-pos="from-left" style:vertical-pos="from-top"/>
    </style:style>
    <style:style style:family="graphic" style:name="a659" style:parent-style-name="Graphics">
      <style:graphic-properties fo:border="none" fo:background-color="transparent" style:wrap="none" style:horizontal-rel="page" style:vertical-rel="paragraph" style:horizontal-pos="from-left" style:vertical-pos="from-top"/>
    </style:style>
    <style:style style:family="graphic" style:name="a480" style:parent-style-name="Graphics">
      <style:graphic-properties fo:border="0.01042in none" fo:background-color="transparent" style:writing-mode="lr-tb" fo:clip="rect(0in, 0in, 0in, 0in)"/>
    </style:style>
    <style:style style:family="graphic" style:name="a481" style:parent-style-name="Graphics">
      <style:graphic-properties fo:border="0.01042in none" fo:background-color="transparent" style:writing-mode="lr-tb" fo:clip="rect(0in, 0in, 0in, 0in)"/>
    </style:style>
    <style:style style:family="graphic" style:name="a1680" style:parent-style-name="Graphics">
      <style:graphic-properties fo:border="0.01042in none" fo:background-color="transparent" style:writing-mode="lr-tb" fo:clip="rect(0in, 0in, 0in, 0in)"/>
    </style:style>
    <style:style style:family="graphic" style:name="a482" style:parent-style-name="Graphics">
      <style:graphic-properties fo:border="0.01042in none" fo:background-color="transparent" style:writing-mode="lr-tb" fo:clip="rect(0in, 0in, 0in, 0in)"/>
    </style:style>
    <style:style style:family="graphic" style:name="a1681">
      <style:graphic-properties style:writing-mode="lr-tb" draw:fill="solid" draw:fill-color="#000000" draw:opacity="100%" draw:stroke="none"/>
      <style:paragraph-properties/>
    </style:style>
    <style:style style:family="graphic" style:name="a483" style:parent-style-name="Graphics">
      <style:graphic-properties fo:border="0.01042in none" fo:background-color="transparent" style:writing-mode="lr-tb" fo:clip="rect(0in, 0in, 0in, 0in)"/>
    </style:style>
    <style:style style:family="graphic" style:name="a1682">
      <style:graphic-properties style:writing-mode="lr-tb" draw:fill="solid" draw:fill-color="#7f7f7f" draw:opacity="100%" draw:stroke="none"/>
      <style:paragraph-properties/>
    </style:style>
    <style:style style:family="graphic" style:name="a484" style:parent-style-name="Graphics">
      <style:graphic-properties fo:border="0.01042in none" fo:background-color="transparent" style:writing-mode="lr-tb" fo:clip="rect(0in, 0in, 0in, 0in)"/>
    </style:style>
    <style:style style:family="graphic" style:name="a1683">
      <style:graphic-properties style:wrap="none" style:writing-mode="lr-tb" style:horizontal-rel="page" style:vertical-rel="paragraph" style:horizontal-pos="from-left" style:vertical-pos="from-top"/>
    </style:style>
    <style:style style:family="graphic" style:name="a485" style:parent-style-name="Graphics">
      <style:graphic-properties fo:border="0.01042in none" fo:background-color="transparent" style:writing-mode="lr-tb" fo:clip="rect(0in, 0in, 0in, 0in)"/>
    </style:style>
    <style:style style:family="graphic" style:name="a1684">
      <style:graphic-properties style:writing-mode="lr-tb" draw:fill="solid" draw:fill-color="#000000" draw:opacity="100%" draw:stroke="none"/>
      <style:paragraph-properties/>
    </style:style>
    <style:style style:family="graphic" style:name="a486" style:parent-style-name="Graphics">
      <style:graphic-properties fo:border="0.01042in none" fo:background-color="transparent" style:writing-mode="lr-tb" fo:clip="rect(0in, 0in, 0in, 0in)"/>
    </style:style>
    <style:style style:family="graphic" style:name="a1685">
      <style:graphic-properties style:writing-mode="lr-tb" draw:fill="solid" draw:fill-color="#7f7f7f" draw:opacity="100%" draw:stroke="none"/>
      <style:paragraph-properties/>
    </style:style>
    <style:style style:family="graphic" style:name="a487" style:parent-style-name="Graphics">
      <style:graphic-properties fo:border="0.01042in none" fo:background-color="transparent" style:writing-mode="lr-tb" fo:clip="rect(0in, 0in, 0in, 0in)"/>
    </style:style>
    <style:style style:family="graphic" style:name="a1686">
      <style:graphic-properties style:wrap="none" style:writing-mode="lr-tb" style:horizontal-rel="page" style:vertical-rel="paragraph" style:horizontal-pos="from-left" style:vertical-pos="from-top"/>
    </style:style>
    <style:style style:family="graphic" style:name="a488" style:parent-style-name="Graphics">
      <style:graphic-properties fo:border="0.01042in none" fo:background-color="transparent" style:writing-mode="lr-tb" fo:clip="rect(0in, 0in, 0in, 0in)"/>
    </style:style>
    <style:style style:family="graphic" style:name="a1687">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489" style:parent-style-name="Graphics">
      <style:graphic-properties fo:border="0.01042in none" fo:background-color="transparent" style:writing-mode="lr-tb" fo:clip="rect(0in, 0in, 0in, 0in)"/>
    </style:style>
    <style:style style:family="graphic" style:name="a1688">
      <style:graphic-properties style:writing-mode="lr-tb" draw:fill="solid" draw:fill-color="#000000" draw:opacity="100%" draw:stroke="none"/>
      <style:paragraph-properties/>
    </style:style>
    <style:style style:family="graphic" style:name="a1689" style:parent-style-name="Graphics">
      <style:graphic-properties fo:border="0.01042in none" fo:background-color="transparent" style:writing-mode="lr-tb" fo:clip="rect(0in, 0in, 0in, 0in)"/>
    </style:style>
    <style:style style:family="graphic" style:name="a830" style:parent-style-name="Graphics">
      <style:graphic-properties fo:border="none" fo:background-color="transparent" style:wrap="none" style:horizontal-rel="page" style:vertical-rel="paragraph" style:horizontal-pos="from-left" style:vertical-pos="from-top"/>
    </style:style>
    <style:style style:family="graphic" style:name="a831" style:parent-style-name="Graphics">
      <style:graphic-properties fo:border="none" fo:background-color="transparent" style:wrap="none" style:horizontal-rel="page" style:vertical-rel="paragraph" style:horizontal-pos="from-left" style:vertical-pos="from-top"/>
    </style:style>
    <style:style style:family="graphic" style:name="a832" style:parent-style-name="Graphics">
      <style:graphic-properties fo:border="none" fo:background-color="transparent" style:wrap="none" style:horizontal-rel="page" style:vertical-rel="paragraph" style:horizontal-pos="from-left" style:vertical-pos="from-top"/>
    </style:style>
    <style:style style:family="graphic" style:name="a833" style:parent-style-name="Graphics">
      <style:graphic-properties fo:border="none" fo:background-color="transparent" style:wrap="none" style:horizontal-rel="page" style:vertical-rel="paragraph" style:horizontal-pos="from-left" style:vertical-pos="from-top"/>
    </style:style>
    <style:style style:family="graphic" style:name="a834" style:parent-style-name="Graphics">
      <style:graphic-properties fo:border="none" fo:background-color="transparent" style:wrap="none" style:horizontal-rel="page" style:vertical-rel="paragraph" style:horizontal-pos="from-left" style:vertical-pos="from-top"/>
    </style:style>
    <style:style style:family="graphic" style:name="a835" style:parent-style-name="Graphics">
      <style:graphic-properties fo:border="none" fo:background-color="transparent" style:wrap="none" style:horizontal-rel="page" style:vertical-rel="paragraph" style:horizontal-pos="from-left" style:vertical-pos="from-top"/>
    </style:style>
    <style:style style:family="graphic" style:name="a836" style:parent-style-name="Graphics">
      <style:graphic-properties fo:border="none" fo:background-color="transparent" style:wrap="none" style:horizontal-rel="page" style:vertical-rel="paragraph" style:horizontal-pos="from-left" style:vertical-pos="from-top"/>
    </style:style>
    <style:style style:family="graphic" style:name="a837" style:parent-style-name="Graphics">
      <style:graphic-properties fo:border="none" fo:background-color="transparent" style:wrap="none" style:horizontal-rel="page" style:vertical-rel="paragraph" style:horizontal-pos="from-left" style:vertical-pos="from-top"/>
    </style:style>
    <style:style style:family="graphic" style:name="a838" style:parent-style-name="Graphics">
      <style:graphic-properties fo:border="none" fo:background-color="transparent" style:wrap="none" style:horizontal-rel="page" style:vertical-rel="paragraph" style:horizontal-pos="from-left" style:vertical-pos="from-top"/>
    </style:style>
    <style:style style:family="graphic" style:name="a839" style:parent-style-name="Graphics">
      <style:graphic-properties fo:border="none" fo:background-color="transparent" style:wrap="none" style:horizontal-rel="page" style:vertical-rel="paragraph" style:horizontal-pos="from-left" style:vertical-pos="from-top"/>
    </style:style>
    <style:style style:family="graphic" style:name="a660" style:parent-style-name="Graphics">
      <style:graphic-properties fo:border="none" fo:background-color="transparent" style:wrap="none" style:horizontal-rel="page" style:vertical-rel="paragraph" style:horizontal-pos="from-left" style:vertical-pos="from-top"/>
    </style:style>
    <style:style style:family="graphic" style:name="a661" style:parent-style-name="Graphics">
      <style:graphic-properties fo:border="none" fo:background-color="transparent" style:wrap="none" style:horizontal-rel="page" style:vertical-rel="paragraph" style:horizontal-pos="from-left" style:vertical-pos="from-top"/>
    </style:style>
    <style:style style:family="graphic" style:name="a662" style:parent-style-name="Graphics">
      <style:graphic-properties fo:border="none" fo:background-color="transparent" style:wrap="none" style:horizontal-rel="page" style:vertical-rel="paragraph" style:horizontal-pos="from-left" style:vertical-pos="from-top"/>
    </style:style>
    <style:style style:family="graphic" style:name="a663" style:parent-style-name="Graphics">
      <style:graphic-properties fo:border="none" fo:background-color="transparent" style:wrap="none" style:horizontal-rel="page" style:vertical-rel="paragraph" style:horizontal-pos="from-left" style:vertical-pos="from-top"/>
    </style:style>
    <style:style style:family="graphic" style:name="a664" style:parent-style-name="Graphics">
      <style:graphic-properties fo:border="none" fo:background-color="transparent" style:wrap="none" style:horizontal-rel="page" style:vertical-rel="paragraph" style:horizontal-pos="from-left" style:vertical-pos="from-top"/>
    </style:style>
    <style:style style:family="graphic" style:name="a665" style:parent-style-name="Graphics">
      <style:graphic-properties fo:border="none" fo:background-color="transparent" style:wrap="none" style:horizontal-rel="page" style:vertical-rel="paragraph" style:horizontal-pos="from-left" style:vertical-pos="from-top"/>
    </style:style>
    <style:style style:family="graphic" style:name="a666" style:parent-style-name="Graphics">
      <style:graphic-properties fo:border="none" fo:background-color="transparent" style:wrap="none" style:horizontal-rel="page" style:vertical-rel="paragraph" style:horizontal-pos="from-left" style:vertical-pos="from-top"/>
    </style:style>
    <style:style style:family="graphic" style:name="a667" style:parent-style-name="Graphics">
      <style:graphic-properties fo:border="none" fo:background-color="transparent" style:wrap="none" style:horizontal-rel="page" style:vertical-rel="paragraph" style:horizontal-pos="from-left" style:vertical-pos="from-top"/>
    </style:style>
    <style:style style:family="graphic" style:name="a668" style:parent-style-name="Graphics">
      <style:graphic-properties fo:border="none" fo:background-color="transparent" style:wrap="none" style:horizontal-rel="page" style:vertical-rel="paragraph" style:horizontal-pos="from-left" style:vertical-pos="from-top"/>
    </style:style>
    <style:style style:family="graphic" style:name="a669" style:parent-style-name="Graphics">
      <style:graphic-properties fo:border="none" fo:background-color="transparent" style:wrap="none" style:horizontal-rel="page" style:vertical-rel="paragraph" style:horizontal-pos="from-left" style:vertical-pos="from-top"/>
    </style:style>
    <style:style style:family="graphic" style:name="a490" style:parent-style-name="Graphics">
      <style:graphic-properties fo:border="0.01042in none" fo:background-color="transparent" style:writing-mode="lr-tb" fo:clip="rect(0in, 0in, 0in, 0in)"/>
    </style:style>
    <style:style style:family="graphic" style:name="a491">
      <style:graphic-properties style:wrap="none" style:writing-mode="lr-tb" style:horizontal-rel="page" style:vertical-rel="paragraph" style:horizontal-pos="from-left" style:vertical-pos="from-top"/>
    </style:style>
    <style:style style:family="graphic" style:name="a1690">
      <style:graphic-properties style:wrap="none" style:writing-mode="lr-tb" style:horizontal-rel="page" style:vertical-rel="paragraph" style:horizontal-pos="from-left" style:vertical-pos="from-top"/>
    </style:style>
    <style:style style:family="graphic" style:name="a492" style:parent-style-name="Graphics">
      <style:graphic-properties fo:border="none" fo:background-color="transparent" style:wrap="none" style:horizontal-rel="page" style:vertical-rel="paragraph" style:horizontal-pos="from-left" style:vertical-pos="from-top"/>
    </style:style>
    <style:style style:family="graphic" style:name="a1691" style:parent-style-name="Graphics">
      <style:graphic-properties fo:border="none" fo:background-color="transparent" style:wrap="none" style:horizontal-rel="page" style:vertical-rel="paragraph" style:horizontal-pos="from-left" style:vertical-pos="from-top"/>
    </style:style>
    <style:style style:family="graphic" style:name="a493" style:parent-style-name="Graphics">
      <style:graphic-properties fo:border="none" fo:background-color="transparent" style:wrap="none" style:horizontal-rel="page" style:vertical-rel="paragraph" style:horizontal-pos="from-left" style:vertical-pos="from-top"/>
    </style:style>
    <style:style style:family="graphic" style:name="a1692" style:parent-style-name="Graphics">
      <style:graphic-properties fo:border="0.01042in none" fo:background-color="transparent" style:writing-mode="lr-tb" fo:clip="rect(0in, 0in, 0in, 0in)"/>
    </style:style>
    <style:style style:family="graphic" style:name="a494" style:parent-style-name="Graphics">
      <style:graphic-properties fo:border="none" fo:background-color="transparent" style:wrap="none" style:horizontal-rel="page" style:vertical-rel="paragraph" style:horizontal-pos="from-left" style:vertical-pos="from-top"/>
    </style:style>
    <style:style style:family="graphic" style:name="a1693" style:parent-style-name="Graphics">
      <style:graphic-properties fo:border="0.01042in none" fo:background-color="transparent" style:writing-mode="lr-tb" fo:clip="rect(0in, 0in, 0in, 0in)"/>
    </style:style>
    <style:style style:family="graphic" style:name="a495" style:parent-style-name="Graphics">
      <style:graphic-properties fo:border="none" fo:background-color="transparent" style:wrap="none" style:horizontal-rel="page" style:vertical-rel="paragraph" style:horizontal-pos="from-left" style:vertical-pos="from-top"/>
    </style:style>
    <style:style style:family="graphic" style:name="a1694">
      <style:graphic-properties style:wrap="none" style:writing-mode="lr-tb" style:horizontal-rel="page" style:vertical-rel="paragraph" style:horizontal-pos="from-left" style:vertical-pos="from-top"/>
    </style:style>
    <style:style style:family="graphic" style:name="a496" style:parent-style-name="Graphics">
      <style:graphic-properties fo:border="none" fo:background-color="transparent" style:wrap="none" style:horizontal-rel="page" style:vertical-rel="paragraph" style:horizontal-pos="from-left" style:vertical-pos="from-top"/>
    </style:style>
    <style:style style:family="graphic" style:name="a1695" style:parent-style-name="Graphics">
      <style:graphic-properties fo:border="none" fo:background-color="transparent" style:wrap="none" style:horizontal-rel="page" style:vertical-rel="paragraph" style:horizontal-pos="from-left" style:vertical-pos="from-top"/>
    </style:style>
    <style:style style:family="graphic" style:name="a497" style:parent-style-name="Graphics">
      <style:graphic-properties fo:border="none" fo:background-color="transparent" style:wrap="none" style:horizontal-rel="page" style:vertical-rel="paragraph" style:horizontal-pos="from-left" style:vertical-pos="from-top"/>
    </style:style>
    <style:style style:family="graphic" style:name="a169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98" style:parent-style-name="Graphics">
      <style:graphic-properties fo:border="none" fo:background-color="transparent" style:wrap="none" style:horizontal-rel="page" style:vertical-rel="paragraph" style:horizontal-pos="from-left" style:vertical-pos="from-top"/>
    </style:style>
    <style:style style:family="graphic" style:name="a169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99" style:parent-style-name="Graphics">
      <style:graphic-properties fo:border="none" fo:background-color="transparent" style:wrap="none" style:horizontal-rel="page" style:vertical-rel="paragraph" style:horizontal-pos="from-left" style:vertical-pos="from-top"/>
    </style:style>
    <style:style style:family="graphic" style:name="a169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699" style:parent-style-name="Graphics">
      <style:graphic-properties fo:border="none" fo:background-color="transparent" style:wrap="none" style:horizontal-rel="page" style:vertical-rel="paragraph" style:horizontal-pos="from-left" style:vertical-pos="from-top"/>
    </style:style>
    <style:style style:family="graphic" style:name="a840" style:parent-style-name="Graphics">
      <style:graphic-properties fo:border="none" fo:background-color="transparent" style:wrap="none" style:horizontal-rel="page" style:vertical-rel="paragraph" style:horizontal-pos="from-left" style:vertical-pos="from-top"/>
    </style:style>
    <style:style style:family="graphic" style:name="a841" style:parent-style-name="Graphics">
      <style:graphic-properties fo:border="none" fo:background-color="transparent" style:wrap="none" style:horizontal-rel="page" style:vertical-rel="paragraph" style:horizontal-pos="from-left" style:vertical-pos="from-top"/>
    </style:style>
    <style:style style:family="graphic" style:name="a842" style:parent-style-name="Graphics">
      <style:graphic-properties fo:border="none" fo:background-color="transparent" style:wrap="none" style:horizontal-rel="page" style:vertical-rel="paragraph" style:horizontal-pos="from-left" style:vertical-pos="from-top"/>
    </style:style>
    <style:style style:family="graphic" style:name="a843" style:parent-style-name="Graphics">
      <style:graphic-properties fo:border="none" fo:background-color="transparent" style:wrap="none" style:horizontal-rel="page" style:vertical-rel="paragraph" style:horizontal-pos="from-left" style:vertical-pos="from-top"/>
    </style:style>
    <style:style style:family="graphic" style:name="a844" style:parent-style-name="Graphics">
      <style:graphic-properties fo:border="none" fo:background-color="transparent" style:wrap="none" style:horizontal-rel="page" style:vertical-rel="paragraph" style:horizontal-pos="from-left" style:vertical-pos="from-top"/>
    </style:style>
    <style:style style:family="graphic" style:name="a845" style:parent-style-name="Graphics">
      <style:graphic-properties fo:border="none" fo:background-color="transparent" style:wrap="none" style:horizontal-rel="page" style:vertical-rel="paragraph" style:horizontal-pos="from-left" style:vertical-pos="from-top"/>
    </style:style>
    <style:style style:family="graphic" style:name="a846" style:parent-style-name="Graphics">
      <style:graphic-properties fo:border="none" fo:background-color="transparent" style:wrap="none" style:horizontal-rel="page" style:vertical-rel="paragraph" style:horizontal-pos="from-left" style:vertical-pos="from-top"/>
    </style:style>
    <style:style style:family="graphic" style:name="a847" style:parent-style-name="Graphics">
      <style:graphic-properties fo:border="none" fo:background-color="transparent" style:wrap="none" style:horizontal-rel="page" style:vertical-rel="paragraph" style:horizontal-pos="from-left" style:vertical-pos="from-top"/>
    </style:style>
    <style:style style:family="graphic" style:name="a848" style:parent-style-name="Graphics">
      <style:graphic-properties fo:border="none" fo:background-color="transparent" style:wrap="none" style:horizontal-rel="page" style:vertical-rel="paragraph" style:horizontal-pos="from-left" style:vertical-pos="from-top"/>
    </style:style>
    <style:style style:family="graphic" style:name="a849" style:parent-style-name="Graphics">
      <style:graphic-properties fo:border="none" fo:background-color="transparent" style:wrap="none" style:horizontal-rel="page" style:vertical-rel="paragraph" style:horizontal-pos="from-left" style:vertical-pos="from-top"/>
    </style:style>
    <style:style style:family="graphic" style:name="a670" style:parent-style-name="Graphics">
      <style:graphic-properties fo:border="none" fo:background-color="transparent" style:wrap="none" style:horizontal-rel="page" style:vertical-rel="paragraph" style:horizontal-pos="from-left" style:vertical-pos="from-top"/>
    </style:style>
    <style:style style:family="graphic" style:name="a671" style:parent-style-name="Graphics">
      <style:graphic-properties fo:border="none" fo:background-color="transparent" style:wrap="none" style:horizontal-rel="page" style:vertical-rel="paragraph" style:horizontal-pos="from-left" style:vertical-pos="from-top"/>
    </style:style>
    <style:style style:family="graphic" style:name="a672" style:parent-style-name="Graphics">
      <style:graphic-properties fo:border="none" fo:background-color="transparent" style:wrap="none" style:horizontal-rel="page" style:vertical-rel="paragraph" style:horizontal-pos="from-left" style:vertical-pos="from-top"/>
    </style:style>
    <style:style style:family="graphic" style:name="a673" style:parent-style-name="Graphics">
      <style:graphic-properties fo:border="none" fo:background-color="transparent" style:wrap="none" style:horizontal-rel="page" style:vertical-rel="paragraph" style:horizontal-pos="from-left" style:vertical-pos="from-top"/>
    </style:style>
    <style:style style:family="graphic" style:name="a674" style:parent-style-name="Graphics">
      <style:graphic-properties fo:border="none" fo:background-color="transparent" style:wrap="none" style:horizontal-rel="page" style:vertical-rel="paragraph" style:horizontal-pos="from-left" style:vertical-pos="from-top"/>
    </style:style>
    <style:style style:family="graphic" style:name="a675" style:parent-style-name="Graphics">
      <style:graphic-properties fo:border="none" fo:background-color="transparent" style:wrap="none" style:horizontal-rel="page" style:vertical-rel="paragraph" style:horizontal-pos="from-left" style:vertical-pos="from-top"/>
    </style:style>
    <style:style style:family="graphic" style:name="a676" style:parent-style-name="Graphics">
      <style:graphic-properties fo:border="none" fo:background-color="transparent" style:wrap="none" style:horizontal-rel="page" style:vertical-rel="paragraph" style:horizontal-pos="from-left" style:vertical-pos="from-top"/>
    </style:style>
    <style:style style:family="graphic" style:name="a677" style:parent-style-name="Graphics">
      <style:graphic-properties fo:border="none" fo:background-color="transparent" style:wrap="none" style:horizontal-rel="page" style:vertical-rel="paragraph" style:horizontal-pos="from-left" style:vertical-pos="from-top"/>
    </style:style>
    <style:style style:family="graphic" style:name="a678" style:parent-style-name="Graphics">
      <style:graphic-properties fo:border="none" fo:background-color="transparent" style:wrap="none" style:horizontal-rel="page" style:vertical-rel="paragraph" style:horizontal-pos="from-left" style:vertical-pos="from-top"/>
    </style:style>
    <style:style style:family="graphic" style:name="a679" style:parent-style-name="Graphics">
      <style:graphic-properties fo:border="none" fo:background-color="transparent" style:wrap="none" style:horizontal-rel="page" style:vertical-rel="paragraph" style:horizontal-pos="from-left" style:vertical-pos="from-top"/>
    </style:style>
    <style:style style:family="graphic" style:name="a850" style:parent-style-name="Graphics">
      <style:graphic-properties fo:border="none" fo:background-color="transparent" style:wrap="none" style:horizontal-rel="page" style:vertical-rel="paragraph" style:horizontal-pos="from-left" style:vertical-pos="from-top"/>
    </style:style>
    <style:style style:family="graphic" style:name="a851" style:parent-style-name="Graphics">
      <style:graphic-properties fo:border="none" fo:background-color="transparent" style:wrap="none" style:horizontal-rel="page" style:vertical-rel="paragraph" style:horizontal-pos="from-left" style:vertical-pos="from-top"/>
    </style:style>
    <style:style style:family="graphic" style:name="a852" style:parent-style-name="Graphics">
      <style:graphic-properties fo:border="none" fo:background-color="transparent" style:wrap="none" style:horizontal-rel="page" style:vertical-rel="paragraph" style:horizontal-pos="from-left" style:vertical-pos="from-top"/>
    </style:style>
    <style:style style:family="graphic" style:name="a853" style:parent-style-name="Graphics">
      <style:graphic-properties fo:border="none" fo:background-color="transparent" style:wrap="none" style:horizontal-rel="page" style:vertical-rel="paragraph" style:horizontal-pos="from-left" style:vertical-pos="from-top"/>
    </style:style>
    <style:style style:family="graphic" style:name="a854" style:parent-style-name="Graphics">
      <style:graphic-properties fo:border="none" fo:background-color="transparent" style:wrap="none" style:horizontal-rel="page" style:vertical-rel="paragraph" style:horizontal-pos="from-left" style:vertical-pos="from-top"/>
    </style:style>
    <style:style style:family="graphic" style:name="a855" style:parent-style-name="Graphics">
      <style:graphic-properties fo:border="none" fo:background-color="transparent" style:wrap="none" style:horizontal-rel="page" style:vertical-rel="paragraph" style:horizontal-pos="from-left" style:vertical-pos="from-top"/>
    </style:style>
    <style:style style:family="graphic" style:name="a856" style:parent-style-name="Graphics">
      <style:graphic-properties fo:border="none" fo:background-color="transparent" style:wrap="none" style:horizontal-rel="page" style:vertical-rel="paragraph" style:horizontal-pos="from-left" style:vertical-pos="from-top"/>
    </style:style>
    <style:style style:family="graphic" style:name="a857" style:parent-style-name="Graphics">
      <style:graphic-properties fo:border="none" fo:background-color="transparent" style:wrap="none" style:horizontal-rel="page" style:vertical-rel="paragraph" style:horizontal-pos="from-left" style:vertical-pos="from-top"/>
    </style:style>
    <style:style style:family="graphic" style:name="a858" style:parent-style-name="Graphics">
      <style:graphic-properties fo:border="none" fo:background-color="transparent" style:wrap="none" style:horizontal-rel="page" style:vertical-rel="paragraph" style:horizontal-pos="from-left" style:vertical-pos="from-top"/>
    </style:style>
    <style:style style:family="graphic" style:name="a859" style:parent-style-name="Graphics">
      <style:graphic-properties fo:border="none" fo:background-color="transparent" style:wrap="none" style:horizontal-rel="page" style:vertical-rel="paragraph" style:horizontal-pos="from-left" style:vertical-pos="from-top"/>
    </style:style>
    <style:style style:family="graphic" style:name="a680" style:parent-style-name="Graphics">
      <style:graphic-properties fo:border="none" fo:background-color="transparent" style:wrap="none" style:horizontal-rel="page" style:vertical-rel="paragraph" style:horizontal-pos="from-left" style:vertical-pos="from-top"/>
    </style:style>
    <style:style style:family="graphic" style:name="a681" style:parent-style-name="Graphics">
      <style:graphic-properties fo:border="none" fo:background-color="transparent" style:wrap="none" style:horizontal-rel="page" style:vertical-rel="paragraph" style:horizontal-pos="from-left" style:vertical-pos="from-top"/>
    </style:style>
    <style:style style:family="graphic" style:name="a682" style:parent-style-name="Graphics">
      <style:graphic-properties fo:border="none" fo:background-color="transparent" style:wrap="none" style:horizontal-rel="page" style:vertical-rel="paragraph" style:horizontal-pos="from-left" style:vertical-pos="from-top"/>
    </style:style>
    <style:style style:family="graphic" style:name="a683" style:parent-style-name="Graphics">
      <style:graphic-properties fo:border="none" fo:background-color="transparent" style:wrap="none" style:horizontal-rel="page" style:vertical-rel="paragraph" style:horizontal-pos="from-left" style:vertical-pos="from-top"/>
    </style:style>
    <style:style style:family="graphic" style:name="a684" style:parent-style-name="Graphics">
      <style:graphic-properties fo:border="none" fo:background-color="transparent" style:wrap="none" style:horizontal-rel="page" style:vertical-rel="paragraph" style:horizontal-pos="from-left" style:vertical-pos="from-top"/>
    </style:style>
    <style:style style:family="graphic" style:name="a685" style:parent-style-name="Graphics">
      <style:graphic-properties fo:border="none" fo:background-color="transparent" style:wrap="none" style:horizontal-rel="page" style:vertical-rel="paragraph" style:horizontal-pos="from-left" style:vertical-pos="from-top"/>
    </style:style>
    <style:style style:family="graphic" style:name="a686" style:parent-style-name="Graphics">
      <style:graphic-properties fo:border="none" fo:background-color="transparent" style:wrap="none" style:horizontal-rel="page" style:vertical-rel="paragraph" style:horizontal-pos="from-left" style:vertical-pos="from-top"/>
    </style:style>
    <style:style style:family="graphic" style:name="a687" style:parent-style-name="Graphics">
      <style:graphic-properties fo:border="none" fo:background-color="transparent" style:wrap="none" style:horizontal-rel="page" style:vertical-rel="paragraph" style:horizontal-pos="from-left" style:vertical-pos="from-top"/>
    </style:style>
    <style:style style:family="graphic" style:name="a688" style:parent-style-name="Graphics">
      <style:graphic-properties fo:border="0.01042in none" fo:background-color="transparent" style:writing-mode="lr-tb" fo:clip="rect(0in, 0in, 0in, 0in)"/>
    </style:style>
    <style:style style:family="graphic" style:name="a689" style:parent-style-name="Graphics">
      <style:graphic-properties fo:border="0.01042in none" fo:background-color="transparent" style:writing-mode="lr-tb" fo:clip="rect(0in, 0in, 0in, 0in)"/>
    </style:style>
    <style:style style:family="graphic" style:name="a860" style:parent-style-name="Graphics">
      <style:graphic-properties fo:border="none" fo:background-color="transparent" style:wrap="none" style:horizontal-rel="page" style:vertical-rel="paragraph" style:horizontal-pos="from-left" style:vertical-pos="from-top"/>
    </style:style>
    <style:style style:family="graphic" style:name="a861" style:parent-style-name="Graphics">
      <style:graphic-properties fo:border="none" fo:background-color="transparent" style:wrap="none" style:horizontal-rel="page" style:vertical-rel="paragraph" style:horizontal-pos="from-left" style:vertical-pos="from-top"/>
    </style:style>
    <style:style style:family="graphic" style:name="a862" style:parent-style-name="Graphics">
      <style:graphic-properties fo:border="none" fo:background-color="transparent" style:wrap="none" style:horizontal-rel="page" style:vertical-rel="paragraph" style:horizontal-pos="from-left" style:vertical-pos="from-top"/>
    </style:style>
    <style:style style:family="graphic" style:name="a863" style:parent-style-name="Graphics">
      <style:graphic-properties fo:border="none" fo:background-color="transparent" style:wrap="none" style:horizontal-rel="page" style:vertical-rel="paragraph" style:horizontal-pos="from-left" style:vertical-pos="from-top"/>
    </style:style>
    <style:style style:family="graphic" style:name="a864" style:parent-style-name="Graphics">
      <style:graphic-properties fo:border="none" fo:background-color="transparent" style:wrap="none" style:horizontal-rel="page" style:vertical-rel="paragraph" style:horizontal-pos="from-left" style:vertical-pos="from-top"/>
    </style:style>
    <style:style style:family="graphic" style:name="a865" style:parent-style-name="Graphics">
      <style:graphic-properties fo:border="none" fo:background-color="transparent" style:wrap="none" style:horizontal-rel="page" style:vertical-rel="paragraph" style:horizontal-pos="from-left" style:vertical-pos="from-top"/>
    </style:style>
    <style:style style:family="graphic" style:name="a866" style:parent-style-name="Graphics">
      <style:graphic-properties fo:border="none" fo:background-color="transparent" style:wrap="none" style:horizontal-rel="page" style:vertical-rel="paragraph" style:horizontal-pos="from-left" style:vertical-pos="from-top"/>
    </style:style>
    <style:style style:family="graphic" style:name="a867" style:parent-style-name="Graphics">
      <style:graphic-properties fo:border="none" fo:background-color="transparent" style:wrap="none" style:horizontal-rel="page" style:vertical-rel="paragraph" style:horizontal-pos="from-left" style:vertical-pos="from-top"/>
    </style:style>
    <style:style style:family="graphic" style:name="a868" style:parent-style-name="Graphics">
      <style:graphic-properties fo:border="none" fo:background-color="transparent" style:wrap="none" style:horizontal-rel="page" style:vertical-rel="paragraph" style:horizontal-pos="from-left" style:vertical-pos="from-top"/>
    </style:style>
    <style:style style:family="graphic" style:name="a869" style:parent-style-name="Graphics">
      <style:graphic-properties fo:border="none" fo:background-color="transparent" style:wrap="none" style:horizontal-rel="page" style:vertical-rel="paragraph" style:horizontal-pos="from-left" style:vertical-pos="from-top"/>
    </style:style>
    <style:style style:family="graphic" style:name="a690" style:parent-style-name="Graphics">
      <style:graphic-properties fo:border="0.01042in none" fo:background-color="transparent" style:writing-mode="lr-tb" fo:clip="rect(0in, 0in, 0in, 0in)"/>
    </style:style>
    <style:style style:family="graphic" style:name="a691" style:parent-style-name="Graphics">
      <style:graphic-properties fo:border="0.01042in none" fo:background-color="transparent" style:writing-mode="lr-tb" fo:clip="rect(0in, 0in, 0in, 0in)"/>
    </style:style>
    <style:style style:family="graphic" style:name="a692" style:parent-style-name="Graphics">
      <style:graphic-properties fo:border="0.01042in none" fo:background-color="transparent" style:writing-mode="lr-tb" fo:clip="rect(0in, 0in, 0in, 0in)"/>
    </style:style>
    <style:style style:family="graphic" style:name="a693" style:parent-style-name="Graphics">
      <style:graphic-properties fo:border="0.01042in none" fo:background-color="transparent" style:writing-mode="lr-tb" fo:clip="rect(0in, 0in, 0in, 0in)"/>
    </style:style>
    <style:style style:family="graphic" style:name="a694" style:parent-style-name="Graphics">
      <style:graphic-properties fo:border="0.01042in none" fo:background-color="transparent" style:writing-mode="lr-tb" fo:clip="rect(0in, 0in, 0in, 0in)"/>
    </style:style>
    <style:style style:family="graphic" style:name="a695" style:parent-style-name="Graphics">
      <style:graphic-properties fo:border="0.01042in none" fo:background-color="transparent" style:writing-mode="lr-tb" fo:clip="rect(0in, 0in, 0in, 0in)"/>
    </style:style>
    <style:style style:family="graphic" style:name="a696">
      <style:graphic-properties style:wrap="none" style:writing-mode="lr-tb" style:horizontal-rel="page" style:vertical-rel="paragraph" style:horizontal-pos="from-left" style:vertical-pos="from-top"/>
    </style:style>
    <style:style style:family="graphic" style:name="a697" style:parent-style-name="Graphics">
      <style:graphic-properties fo:border="none" fo:background-color="transparent" style:wrap="none" style:horizontal-rel="page" style:vertical-rel="paragraph" style:horizontal-pos="from-left" style:vertical-pos="from-top"/>
    </style:style>
    <style:style style:family="graphic" style:name="a698" style:parent-style-name="Graphics">
      <style:graphic-properties fo:border="none" fo:background-color="transparent" style:wrap="none" style:horizontal-rel="page" style:vertical-rel="paragraph" style:horizontal-pos="from-left" style:vertical-pos="from-top"/>
    </style:style>
    <style:style style:family="graphic" style:name="a699" style:parent-style-name="Graphics">
      <style:graphic-properties fo:border="none" fo:background-color="transparent" style:wrap="none" style:horizontal-rel="page" style:vertical-rel="paragraph" style:horizontal-pos="from-left" style:vertical-pos="from-top"/>
    </style:style>
    <style:style style:family="graphic" style:name="a870" style:parent-style-name="Graphics">
      <style:graphic-properties fo:border="none" fo:background-color="transparent" style:wrap="none" style:horizontal-rel="page" style:vertical-rel="paragraph" style:horizontal-pos="from-left" style:vertical-pos="from-top"/>
    </style:style>
    <style:style style:family="graphic" style:name="a871" style:parent-style-name="Graphics">
      <style:graphic-properties fo:border="none" fo:background-color="transparent" style:wrap="none" style:horizontal-rel="page" style:vertical-rel="paragraph" style:horizontal-pos="from-left" style:vertical-pos="from-top"/>
    </style:style>
    <style:style style:family="graphic" style:name="a872" style:parent-style-name="Graphics">
      <style:graphic-properties fo:border="none" fo:background-color="transparent" style:wrap="none" style:horizontal-rel="page" style:vertical-rel="paragraph" style:horizontal-pos="from-left" style:vertical-pos="from-top"/>
    </style:style>
    <style:style style:family="graphic" style:name="a873" style:parent-style-name="Graphics">
      <style:graphic-properties fo:border="none" fo:background-color="transparent" style:wrap="none" style:horizontal-rel="page" style:vertical-rel="paragraph" style:horizontal-pos="from-left" style:vertical-pos="from-top"/>
    </style:style>
    <style:style style:family="graphic" style:name="a874" style:parent-style-name="Graphics">
      <style:graphic-properties fo:border="none" fo:background-color="transparent" style:wrap="none" style:horizontal-rel="page" style:vertical-rel="paragraph" style:horizontal-pos="from-left" style:vertical-pos="from-top"/>
    </style:style>
    <style:style style:family="graphic" style:name="a875" style:parent-style-name="Graphics">
      <style:graphic-properties fo:border="none" fo:background-color="transparent" style:wrap="none" style:horizontal-rel="page" style:vertical-rel="paragraph" style:horizontal-pos="from-left" style:vertical-pos="from-top"/>
    </style:style>
    <style:style style:family="graphic" style:name="a876" style:parent-style-name="Graphics">
      <style:graphic-properties fo:border="none" fo:background-color="transparent" style:wrap="none" style:horizontal-rel="page" style:vertical-rel="paragraph" style:horizontal-pos="from-left" style:vertical-pos="from-top"/>
    </style:style>
    <style:style style:family="graphic" style:name="a877" style:parent-style-name="Graphics">
      <style:graphic-properties fo:border="none" fo:background-color="transparent" style:wrap="none" style:horizontal-rel="page" style:vertical-rel="paragraph" style:horizontal-pos="from-left" style:vertical-pos="from-top"/>
    </style:style>
    <style:style style:family="graphic" style:name="a878" style:parent-style-name="Graphics">
      <style:graphic-properties fo:border="none" fo:background-color="transparent" style:wrap="none" style:horizontal-rel="page" style:vertical-rel="paragraph" style:horizontal-pos="from-left" style:vertical-pos="from-top"/>
    </style:style>
    <style:style style:family="graphic" style:name="a879" style:parent-style-name="Graphics">
      <style:graphic-properties fo:border="none" fo:background-color="transparent" style:wrap="none" style:horizontal-rel="page" style:vertical-rel="paragraph" style:horizontal-pos="from-left" style:vertical-pos="from-top"/>
    </style:style>
    <style:style style:family="graphic" style:name="a880" style:parent-style-name="Graphics">
      <style:graphic-properties fo:border="none" fo:background-color="transparent" style:wrap="none" style:horizontal-rel="page" style:vertical-rel="paragraph" style:horizontal-pos="from-left" style:vertical-pos="from-top"/>
    </style:style>
    <style:style style:family="graphic" style:name="a881" style:parent-style-name="Graphics">
      <style:graphic-properties fo:border="none" fo:background-color="transparent" style:wrap="none" style:horizontal-rel="page" style:vertical-rel="paragraph" style:horizontal-pos="from-left" style:vertical-pos="from-top"/>
    </style:style>
    <style:style style:family="graphic" style:name="a882" style:parent-style-name="Graphics">
      <style:graphic-properties fo:border="none" fo:background-color="transparent" style:wrap="none" style:horizontal-rel="page" style:vertical-rel="paragraph" style:horizontal-pos="from-left" style:vertical-pos="from-top"/>
    </style:style>
    <style:style style:family="graphic" style:name="a883" style:parent-style-name="Graphics">
      <style:graphic-properties fo:border="none" fo:background-color="transparent" style:wrap="none" style:horizontal-rel="page" style:vertical-rel="paragraph" style:horizontal-pos="from-left" style:vertical-pos="from-top"/>
    </style:style>
    <style:style style:family="graphic" style:name="a884" style:parent-style-name="Graphics">
      <style:graphic-properties fo:border="none" fo:background-color="transparent" style:wrap="none" style:horizontal-rel="page" style:vertical-rel="paragraph" style:horizontal-pos="from-left" style:vertical-pos="from-top"/>
    </style:style>
    <style:style style:family="graphic" style:name="a885" style:parent-style-name="Graphics">
      <style:graphic-properties fo:border="none" fo:background-color="transparent" style:wrap="none" style:horizontal-rel="page" style:vertical-rel="paragraph" style:horizontal-pos="from-left" style:vertical-pos="from-top"/>
    </style:style>
    <style:style style:family="graphic" style:name="a886" style:parent-style-name="Graphics">
      <style:graphic-properties fo:border="none" fo:background-color="transparent" style:wrap="none" style:horizontal-rel="page" style:vertical-rel="paragraph" style:horizontal-pos="from-left" style:vertical-pos="from-top"/>
    </style:style>
    <style:style style:family="graphic" style:name="a887" style:parent-style-name="Graphics">
      <style:graphic-properties fo:border="none" fo:background-color="transparent" style:wrap="none" style:horizontal-rel="page" style:vertical-rel="paragraph" style:horizontal-pos="from-left" style:vertical-pos="from-top"/>
    </style:style>
    <style:style style:family="graphic" style:name="a888" style:parent-style-name="Graphics">
      <style:graphic-properties fo:border="none" fo:background-color="transparent" style:wrap="none" style:horizontal-rel="page" style:vertical-rel="paragraph" style:horizontal-pos="from-left" style:vertical-pos="from-top"/>
    </style:style>
    <style:style style:family="graphic" style:name="a889" style:parent-style-name="Graphics">
      <style:graphic-properties fo:border="none" fo:background-color="transparent" style:wrap="none" style:horizontal-rel="page" style:vertical-rel="paragraph" style:horizontal-pos="from-left" style:vertical-pos="from-top"/>
    </style:style>
    <style:style style:family="graphic" style:name="a890" style:parent-style-name="Graphics">
      <style:graphic-properties fo:border="none" fo:background-color="transparent" style:wrap="none" style:horizontal-rel="page" style:vertical-rel="paragraph" style:horizontal-pos="from-left" style:vertical-pos="from-top"/>
    </style:style>
    <style:style style:family="graphic" style:name="a891" style:parent-style-name="Graphics">
      <style:graphic-properties fo:border="none" fo:background-color="transparent" style:wrap="none" style:horizontal-rel="page" style:vertical-rel="paragraph" style:horizontal-pos="from-left" style:vertical-pos="from-top"/>
    </style:style>
    <style:style style:family="graphic" style:name="a892" style:parent-style-name="Graphics">
      <style:graphic-properties fo:border="none" fo:background-color="transparent" style:wrap="none" style:horizontal-rel="page" style:vertical-rel="paragraph" style:horizontal-pos="from-left" style:vertical-pos="from-top"/>
    </style:style>
    <style:style style:family="graphic" style:name="a893" style:parent-style-name="Graphics">
      <style:graphic-properties fo:border="none" fo:background-color="transparent" style:wrap="none" style:horizontal-rel="page" style:vertical-rel="paragraph" style:horizontal-pos="from-left" style:vertical-pos="from-top"/>
    </style:style>
    <style:style style:family="graphic" style:name="a894" style:parent-style-name="Graphics">
      <style:graphic-properties fo:border="0.01042in none" fo:background-color="transparent" style:writing-mode="lr-tb" fo:clip="rect(0in, 0in, 0in, 0in)"/>
    </style:style>
    <style:style style:family="graphic" style:name="a895" style:parent-style-name="Graphics">
      <style:graphic-properties fo:border="0.01042in none" fo:background-color="transparent" style:writing-mode="lr-tb" fo:clip="rect(0in, 0in, 0in, 0in)"/>
    </style:style>
    <style:style style:family="graphic" style:name="a896" style:parent-style-name="Graphics">
      <style:graphic-properties fo:border="0.01042in none" fo:background-color="transparent" style:writing-mode="lr-tb" fo:clip="rect(0in, 0in, 0in, 0in)"/>
    </style:style>
    <style:style style:family="graphic" style:name="a897" style:parent-style-name="Graphics">
      <style:graphic-properties fo:border="0.01042in none" fo:background-color="transparent" style:writing-mode="lr-tb" fo:clip="rect(0in, 0in, 0in, 0in)"/>
    </style:style>
    <style:style style:family="graphic" style:name="a898" style:parent-style-name="Graphics">
      <style:graphic-properties fo:border="0.01042in none" fo:background-color="transparent" style:writing-mode="lr-tb" fo:clip="rect(0in, 0in, 0in, 0in)"/>
    </style:style>
    <style:style style:family="graphic" style:name="a899" style:parent-style-name="Graphics">
      <style:graphic-properties fo:border="0.01042in none" fo:background-color="transparent" style:writing-mode="lr-tb" fo:clip="rect(0in, 0in, 0in, 0in)"/>
    </style:style>
    <style:style style:family="graphic" style:name="a1100" style:parent-style-name="Graphics">
      <style:graphic-properties fo:border="0.01042in none" fo:background-color="transparent" style:writing-mode="lr-tb" fo:clip="rect(0in, 0in, 0in, 0in)"/>
    </style:style>
    <style:style style:family="graphic" style:name="a1101" style:parent-style-name="Graphics">
      <style:graphic-properties fo:border="0.01042in none" fo:background-color="transparent" style:writing-mode="lr-tb" fo:clip="rect(0in, 0in, 0in, 0in)"/>
    </style:style>
    <style:style style:family="graphic" style:name="a1102" style:parent-style-name="Graphics">
      <style:graphic-properties fo:border="0.01042in none" fo:background-color="transparent" style:writing-mode="lr-tb" fo:clip="rect(0in, 0in, 0in, 0in)"/>
    </style:style>
    <style:style style:family="graphic" style:name="a1103" style:parent-style-name="Graphics">
      <style:graphic-properties fo:border="0.01042in none" fo:background-color="transparent" style:writing-mode="lr-tb" fo:clip="rect(0in, 0in, 0in, 0in)"/>
    </style:style>
    <style:style style:family="graphic" style:name="a1104" style:parent-style-name="Graphics">
      <style:graphic-properties fo:border="0.01042in none" fo:background-color="transparent" style:writing-mode="lr-tb" fo:clip="rect(0in, 0in, 0in, 0in)"/>
    </style:style>
    <style:style style:family="graphic" style:name="a1105" style:parent-style-name="Graphics">
      <style:graphic-properties fo:border="0.01042in none" fo:background-color="transparent" style:writing-mode="lr-tb" fo:clip="rect(0in, 0in, 0in, 0in)"/>
    </style:style>
    <style:style style:family="graphic" style:name="a1106">
      <style:graphic-properties style:wrap="none" style:writing-mode="lr-tb" style:horizontal-rel="page" style:vertical-rel="paragraph" style:horizontal-pos="from-left" style:vertical-pos="from-top"/>
    </style:style>
    <style:style style:family="graphic" style:name="a1107" style:parent-style-name="Graphics">
      <style:graphic-properties fo:border="0.01042in none" fo:background-color="transparent" style:writing-mode="lr-tb" fo:clip="rect(0in, 0in, 0in, 0in)"/>
    </style:style>
    <style:style style:family="graphic" style:name="a1108" style:parent-style-name="Graphics">
      <style:graphic-properties fo:border="0.01042in none" fo:background-color="transparent" style:writing-mode="lr-tb" fo:clip="rect(0in, 0in, 0in, 0in)"/>
    </style:style>
    <style:style style:family="graphic" style:name="a1109" style:parent-style-name="Graphics">
      <style:graphic-properties fo:border="0.01042in none" fo:background-color="transparent" style:writing-mode="lr-tb" fo:clip="rect(0in, 0in, 0in, 0in)"/>
    </style:style>
    <style:style style:family="graphic" style:name="a1110" style:parent-style-name="Graphics">
      <style:graphic-properties fo:border="0.01042in none" fo:background-color="transparent" style:writing-mode="lr-tb" fo:clip="rect(0in, 0in, 0in, 0in)"/>
    </style:style>
    <style:style style:family="graphic" style:name="a1111" style:parent-style-name="Graphics">
      <style:graphic-properties fo:border="0.01042in none" fo:background-color="transparent" style:writing-mode="lr-tb" fo:clip="rect(0in, 0in, 0in, 0in)"/>
    </style:style>
    <style:style style:family="graphic" style:name="a1112" style:parent-style-name="Graphics">
      <style:graphic-properties fo:border="0.01042in none" fo:background-color="transparent" style:writing-mode="lr-tb" fo:clip="rect(0in, 0in, 0in, 0in)"/>
    </style:style>
    <style:style style:family="graphic" style:name="a1113" style:parent-style-name="Graphics">
      <style:graphic-properties fo:border="0.01042in none" fo:background-color="transparent" style:writing-mode="lr-tb" fo:clip="rect(0in, 0in, 0in, 0in)"/>
    </style:style>
    <style:style style:family="graphic" style:name="a1114" style:parent-style-name="Graphics">
      <style:graphic-properties fo:border="0.01042in none" fo:background-color="transparent" style:writing-mode="lr-tb" fo:clip="rect(0in, 0in, 0in, 0in)"/>
    </style:style>
    <style:style style:family="graphic" style:name="a1115">
      <style:graphic-properties style:wrap="none" style:writing-mode="lr-tb" style:horizontal-rel="page" style:vertical-rel="paragraph" style:horizontal-pos="from-left" style:vertical-pos="from-top"/>
    </style:style>
    <style:style style:family="graphic" style:name="a1116" style:parent-style-name="Graphics">
      <style:graphic-properties fo:border="none" fo:background-color="transparent" style:wrap="none" style:horizontal-rel="page" style:vertical-rel="paragraph" style:horizontal-pos="from-left" style:vertical-pos="from-top"/>
    </style:style>
    <style:style style:family="graphic" style:name="a1117" style:parent-style-name="Graphics">
      <style:graphic-properties fo:border="none" fo:background-color="transparent" style:wrap="none" style:horizontal-rel="page" style:vertical-rel="paragraph" style:horizontal-pos="from-left" style:vertical-pos="from-top"/>
    </style:style>
    <style:style style:family="graphic" style:name="a1118" style:parent-style-name="Graphics">
      <style:graphic-properties fo:border="none" fo:background-color="transparent" style:wrap="none" style:horizontal-rel="page" style:vertical-rel="paragraph" style:horizontal-pos="from-left" style:vertical-pos="from-top"/>
    </style:style>
    <style:style style:family="graphic" style:name="a111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g draw:z-index="485855232" draw:name="docshapegroup1" draw:id="id37" draw:style-name="a39" text:anchor-type="paragraph"><svg:title/><svg:desc/><draw:custom-shape svg:x="1.18125in" svg:y="1.18125in" svg:width="6.3in" svg:height="0.25in" draw:z-index="0" draw:id="id0" draw:style-name="a2" draw:name="docshape2"><svg:title/><svg:desc/><draw:enhanced-geometry draw:type="non-primitive" svg:viewBox="0 0 9072 360" draw:enhanced-path="M 9072 0 L 9064 0 9062 0 0 0 0 9 0 360 9 360 9 9 1692 9 1692 360 1701 360 1701 9 9062 9 9062 360 9072 360 9072 9 9072 0 Z N" draw:text-areas="?f35 ?f37 ?f36 ?f38" draw:glue-points="?f25 ?f26 ?f27 ?f26 ?f28 ?f26 ?f29 ?f26 ?f29 ?f30 ?f29 ?f31 ?f32 ?f31 ?f32 ?f30 ?f33 ?f30 ?f33 ?f31 ?f34 ?f31 ?f34 ?f30 ?f28 ?f30 ?f28 ?f31 ?f25 ?f31 ?f25 ?f30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360"/><draw:equation draw:name="f8" draw:formula="0 + 10774 - 1702"/><draw:equation draw:name="f9" draw:formula="?f8 * ?f5 / 9072"/><draw:equation draw:name="f10" draw:formula="0 + 1702 - 1702"/><draw:equation draw:name="f11" draw:formula="1702 * ?f4 / 360"/><draw:equation draw:name="f12" draw:formula="0 + 10766 - 1702"/><draw:equation draw:name="f13" draw:formula="?f12 * ?f5 / 9072"/><draw:equation draw:name="f14" draw:formula="0 + 10764 - 1702"/><draw:equation draw:name="f15" draw:formula="?f14 * ?f5 / 9072"/><draw:equation draw:name="f16" draw:formula="?f10 * ?f5 / 9072"/><draw:equation draw:name="f17" draw:formula="0 + 1711 - 1702"/><draw:equation draw:name="f18" draw:formula="1711 * ?f4 / 360"/><draw:equation draw:name="f19" draw:formula="2062 * ?f4 / 360"/><draw:equation draw:name="f20" draw:formula="?f17 * ?f5 / 9072"/><draw:equation draw:name="f21" draw:formula="0 + 3394 - 1702"/><draw:equation draw:name="f22" draw:formula="?f21 * ?f5 / 9072"/><draw:equation draw:name="f23" draw:formula="0 + 3403 - 1702"/><draw:equation draw:name="f24" draw:formula="?f23 * ?f5 / 9072"/><draw:equation draw:name="f25" draw:formula="?f9 / ?f6"/><draw:equation draw:name="f26" draw:formula="?f11 / ?f7"/><draw:equation draw:name="f27" draw:formula="?f13 / ?f6"/><draw:equation draw:name="f28" draw:formula="?f15 / ?f6"/><draw:equation draw:name="f29" draw:formula="?f16 / ?f6"/><draw:equation draw:name="f30" draw:formula="?f18 / ?f7"/><draw:equation draw:name="f31" draw:formula="?f19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41458in" svg:y="1.46597in" svg:width="1.12014in" svg:height="0.10347in" draw:z-index="0" draw:id="id1" draw:style-name="a3" draw:name="docshape3"><svg:title/><svg:desc/><draw:enhanced-geometry draw:type="non-primitive" svg:viewBox="0 0 1613 149" draw:enhanced-path="M 127 101 L 108 96 106 108 101 118 94 123 86 130 77 132 58 132 50 130 43 125 34 120 29 116 26 106 22 96 19 87 19 65 24 46 34 31 41 24 48 19 58 17 77 17 84 19 98 29 103 36 106 48 125 43 120 29 113 19 94 5 82 0 55 0 43 5 24 15 14 24 10 36 5 46 0 60 0 87 2 101 7 113 14 125 22 132 41 147 53 149 67 149 78 148 88 146 98 142 106 137 112 130 118 121 123 111 127 101 Z M 281 89 L 281 60 279 48 271 36 267 27 262 20 262 62 262 77 261 88 258 100 254 110 247 118 238 128 226 132 199 132 187 128 178 118 171 110 167 100 164 89 163 77 164 62 167 50 171 40 178 31 187 22 199 17 223 17 231 19 245 29 252 36 255 46 259 53 262 62 262 20 259 17 247 10 238 5 226 0 214 0 198 2 185 6 173 12 163 22 155 32 149 45 145 60 144 75 144 89 146 101 154 113 158 123 166 132 178 140 187 147 199 149 226 149 235 147 247 140 257 135 259 132 267 125 271 113 279 103 281 89 Z M 418 3 L 401 3 401 116 324 3 305 3 305 147 324 147 324 34 399 147 418 147 418 3 Z M 567 3 L 548 3 509 108 505 116 502 123 500 130 500 123 497 116 493 108 457 3 435 3 490 147 509 147 567 3 Z M 714 89 L 714 60 711 48 704 36 699 27 694 20 694 62 694 77 694 88 691 100 686 110 680 118 670 128 658 132 630 132 620 128 610 118 604 110 599 100 597 89 596 77 597 62 599 50 604 40 610 31 620 22 632 17 654 17 663 19 678 29 685 36 687 46 692 53 694 62 694 20 692 17 680 10 670 5 658 0 644 0 630 2 617 6 606 12 596 22 588 32 582 45 578 60 577 75 577 89 579 101 584 113 598 132 608 140 620 147 632 149 656 149 668 147 680 140 690 135 692 132 699 125 704 113 709 103 714 89 Z M 858 101 L 841 96 836 108 832 118 824 123 817 130 810 132 791 132 781 130 767 120 762 116 757 106 752 87 752 65 757 46 759 39 764 31 771 24 779 19 788 17 810 17 817 19 824 24 829 29 834 36 839 48 856 43 853 29 846 19 827 5 815 0 788 0 776 5 767 10 755 15 747 24 743 36 735 46 733 60 733 87 735 101 745 125 752 132 771 147 783 149 800 149 811 148 820 146 830 142 839 137 845 130 851 121 855 111 858 101 Z M 1000 147 L 982 103 976 87 956 39 956 87 908 87 923 46 928 36 930 29 930 19 932 27 937 36 942 48 956 87 956 39 949 19 942 3 920 3 868 147 887 147 901 103 961 103 978 147 1000 147 Z M 1118 3 L 1004 3 1004 19 1050 19 1050 147 1069 147 1069 19 1118 19 1118 3 Z M 1269 89 L 1269 60 1267 48 1262 36 1257 27 1250 19 1250 62 1250 77 1249 88 1246 100 1243 110 1238 118 1228 128 1216 132 1187 132 1175 128 1166 118 1161 110 1157 100 1154 89 1154 77 1154 62 1157 50 1162 40 1168 31 1178 22 1190 17 1211 17 1221 19 1235 29 1240 36 1245 46 1247 53 1250 62 1250 19 1247 17 1238 10 1226 5 1216 0 1202 0 1188 2 1175 6 1163 12 1154 22 1144 32 1139 45 1135 60 1134 75 1134 89 1137 101 1142 113 1146 123 1156 132 1175 147 1187 149 1214 149 1226 147 1235 140 1247 135 1249 132 1255 125 1262 113 1267 103 1269 89 Z M 1420 147 L 1396 108 1391 101 1387 94 1382 89 1377 87 1375 84 1370 82 1382 79 1394 75 1399 67 1406 60 1411 53 1411 34 1408 27 1403 22 1402 19 1399 15 1394 10 1389 8 1389 36 1389 51 1384 60 1375 65 1370 65 1363 67 1315 67 1315 19 1370 19 1377 22 1387 31 1389 36 1389 8 1387 7 1382 5 1372 3 1295 3 1295 147 1315 147 1315 82 1341 82 1346 84 1351 84 1353 87 1355 87 1365 96 1367 101 1372 108 1379 116 1396 147 1420 147 Z M 1461 3 L 1442 3 1442 147 1461 147 1461 3 Z M 1613 147 L 1595 103 1589 87 1569 39 1569 87 1519 87 1536 46 1538 36 1541 29 1543 19 1545 27 1548 36 1553 48 1569 87 1569 39 1562 19 1555 3 1533 3 1478 147 1500 147 1514 103 1574 103 1591 147 1613 147 Z N" draw:text-areas="?f260 ?f262 ?f261 ?f263" draw:glue-points="?f163 ?f164 ?f165 ?f166 ?f167 ?f168 ?f169 ?f170 ?f171 ?f172 ?f171 ?f173 ?f174 ?f175 ?f176 ?f177 ?f178 ?f179 ?f180 ?f181 ?f182 ?f183 ?f184 ?f170 ?f185 ?f186 ?f187 ?f188 ?f189 ?f190 ?f191 ?f192 ?f176 ?f193 ?f194 ?f192 ?f195 ?f196 ?f197 ?f198 ?f199 ?f200 ?f201 ?f202 ?f203 ?f204 ?f205 ?f206 ?f207 ?f208 ?f209 ?f210 ?f211 ?f212 ?f213 ?f164 ?f214 ?f215 ?f216 ?f166 ?f217 ?f218 ?f219 ?f220 ?f221 ?f172 ?f222 ?f210 ?f223 ?f208 ?f224 ?f192 ?f225 ?f218 ?f226 ?f220 ?f227 ?f228 ?f229 ?f198 ?f230 ?f198 ?f230 ?f231 ?f232 ?f231 ?f233 ?f181 ?f234 ?f193 ?f235 ?f168 ?f232 ?f236 ?f237 ?f238 ?f239 ?f240 ?f241 ?f242 ?f243 ?f190 ?f244 ?f193 ?f245 ?f177 ?f246 ?f186 ?f247 ?f248 ?f249 ?f250 ?f251 ?f252 ?f253 ?f254 ?f255 ?f192 ?f256 ?f257 ?f258 ?f208 ?f259 ?f1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49"/><draw:equation draw:name="f8" draw:formula="0 + 3555 - 3478"/><draw:equation draw:name="f9" draw:formula="?f8 * ?f5 / 1613"/><draw:equation draw:name="f10" draw:formula="2243 * ?f4 / 149"/><draw:equation draw:name="f11" draw:formula="0 + 3500 - 3478"/><draw:equation draw:name="f12" draw:formula="?f11 * ?f5 / 1613"/><draw:equation draw:name="f13" draw:formula="2207 * ?f4 / 149"/><draw:equation draw:name="f14" draw:formula="0 + 3536 - 3478"/><draw:equation draw:name="f15" draw:formula="?f14 * ?f5 / 1613"/><draw:equation draw:name="f16" draw:formula="2128 * ?f4 / 149"/><draw:equation draw:name="f17" draw:formula="0 + 3598 - 3478"/><draw:equation draw:name="f18" draw:formula="?f17 * ?f5 / 1613"/><draw:equation draw:name="f19" draw:formula="2140 * ?f4 / 149"/><draw:equation draw:name="f20" draw:formula="0 + 3492 - 3478"/><draw:equation draw:name="f21" draw:formula="?f20 * ?f5 / 1613"/><draw:equation draw:name="f22" draw:formula="2135 * ?f4 / 149"/><draw:equation draw:name="f23" draw:formula="2236 * ?f4 / 149"/><draw:equation draw:name="f24" draw:formula="0 + 3576 - 3478"/><draw:equation draw:name="f25" draw:formula="?f24 * ?f5 / 1613"/><draw:equation draw:name="f26" draw:formula="2253 * ?f4 / 149"/><draw:equation draw:name="f27" draw:formula="0 + 3759 - 3478"/><draw:equation draw:name="f28" draw:formula="?f27 * ?f5 / 1613"/><draw:equation draw:name="f29" draw:formula="2171 * ?f4 / 149"/><draw:equation draw:name="f30" draw:formula="0 + 3739 - 3478"/><draw:equation draw:name="f31" draw:formula="?f30 * ?f5 / 1613"/><draw:equation draw:name="f32" draw:formula="2199 * ?f4 / 149"/><draw:equation draw:name="f33" draw:formula="0 + 3665 - 3478"/><draw:equation draw:name="f34" draw:formula="?f33 * ?f5 / 1613"/><draw:equation draw:name="f35" draw:formula="2239 * ?f4 / 149"/><draw:equation draw:name="f36" draw:formula="0 + 3645 - 3478"/><draw:equation draw:name="f37" draw:formula="?f36 * ?f5 / 1613"/><draw:equation draw:name="f38" draw:formula="2161 * ?f4 / 149"/><draw:equation draw:name="f39" draw:formula="0 + 3723 - 3478"/><draw:equation draw:name="f40" draw:formula="?f39 * ?f5 / 1613"/><draw:equation draw:name="f41" draw:formula="0 + 3725 - 3478"/><draw:equation draw:name="f42" draw:formula="?f41 * ?f5 / 1613"/><draw:equation draw:name="f43" draw:formula="2121 * ?f4 / 149"/><draw:equation draw:name="f44" draw:formula="0 + 3641 - 3478"/><draw:equation draw:name="f45" draw:formula="?f44 * ?f5 / 1613"/><draw:equation draw:name="f46" draw:formula="2133 * ?f4 / 149"/><draw:equation draw:name="f47" draw:formula="0 + 3632 - 3478"/><draw:equation draw:name="f48" draw:formula="?f47 * ?f5 / 1613"/><draw:equation draw:name="f49" draw:formula="2224 * ?f4 / 149"/><draw:equation draw:name="f50" draw:formula="0 + 3713 - 3478"/><draw:equation draw:name="f51" draw:formula="?f50 * ?f5 / 1613"/><draw:equation draw:name="f52" draw:formula="2258 * ?f4 / 149"/><draw:equation draw:name="f53" draw:formula="2200 * ?f4 / 149"/><draw:equation draw:name="f54" draw:formula="0 + 3802 - 3478"/><draw:equation draw:name="f55" draw:formula="?f54 * ?f5 / 1613"/><draw:equation draw:name="f56" draw:formula="0 + 3987 - 3478"/><draw:equation draw:name="f57" draw:formula="?f56 * ?f5 / 1613"/><draw:equation draw:name="f58" draw:formula="2219 * ?f4 / 149"/><draw:equation draw:name="f59" draw:formula="0 + 3935 - 3478"/><draw:equation draw:name="f60" draw:formula="?f59 * ?f5 / 1613"/><draw:equation draw:name="f61" draw:formula="2114 * ?f4 / 149"/><draw:equation draw:name="f62" draw:formula="0 + 4189 - 3478"/><draw:equation draw:name="f63" draw:formula="?f62 * ?f5 / 1613"/><draw:equation draw:name="f64" draw:formula="2159 * ?f4 / 149"/><draw:equation draw:name="f65" draw:formula="0 + 4169 - 3478"/><draw:equation draw:name="f66" draw:formula="?f65 * ?f5 / 1613"/><draw:equation draw:name="f67" draw:formula="2211 * ?f4 / 149"/><draw:equation draw:name="f68" draw:formula="0 + 4088 - 3478"/><draw:equation draw:name="f69" draw:formula="?f68 * ?f5 / 1613"/><draw:equation draw:name="f70" draw:formula="2229 * ?f4 / 149"/><draw:equation draw:name="f71" draw:formula="0 + 4082 - 3478"/><draw:equation draw:name="f72" draw:formula="?f71 * ?f5 / 1613"/><draw:equation draw:name="f73" draw:formula="2151 * ?f4 / 149"/><draw:equation draw:name="f74" draw:formula="0 + 4163 - 3478"/><draw:equation draw:name="f75" draw:formula="?f74 * ?f5 / 1613"/><draw:equation draw:name="f76" draw:formula="2147 * ?f4 / 149"/><draw:equation draw:name="f77" draw:formula="0 + 4148 - 3478"/><draw:equation draw:name="f78" draw:formula="?f77 * ?f5 / 1613"/><draw:equation draw:name="f79" draw:formula="2116 * ?f4 / 149"/><draw:equation draw:name="f80" draw:formula="0 + 4066 - 3478"/><draw:equation draw:name="f81" draw:formula="?f80 * ?f5 / 1613"/><draw:equation draw:name="f82" draw:formula="2143 * ?f4 / 149"/><draw:equation draw:name="f83" draw:formula="0 + 4076 - 3478"/><draw:equation draw:name="f84" draw:formula="?f83 * ?f5 / 1613"/><draw:equation draw:name="f85" draw:formula="0 + 4168 - 3478"/><draw:equation draw:name="f86" draw:formula="?f85 * ?f5 / 1613"/><draw:equation draw:name="f87" draw:formula="2246 * ?f4 / 149"/><draw:equation draw:name="f88" draw:formula="0 + 4319 - 3478"/><draw:equation draw:name="f89" draw:formula="?f88 * ?f5 / 1613"/><draw:equation draw:name="f90" draw:formula="0 + 4259 - 3478"/><draw:equation draw:name="f91" draw:formula="?f90 * ?f5 / 1613"/><draw:equation draw:name="f92" draw:formula="2241 * ?f4 / 149"/><draw:equation draw:name="f93" draw:formula="0 + 4237 - 3478"/><draw:equation draw:name="f94" draw:formula="?f93 * ?f5 / 1613"/><draw:equation draw:name="f95" draw:formula="2150 * ?f4 / 149"/><draw:equation draw:name="f96" draw:formula="0 + 4302 - 3478"/><draw:equation draw:name="f97" draw:formula="?f96 * ?f5 / 1613"/><draw:equation draw:name="f98" draw:formula="0 + 4305 - 3478"/><draw:equation draw:name="f99" draw:formula="?f98 * ?f5 / 1613"/><draw:equation draw:name="f100" draw:formula="0 + 4221 - 3478"/><draw:equation draw:name="f101" draw:formula="?f100 * ?f5 / 1613"/><draw:equation draw:name="f102" draw:formula="0 + 4249 - 3478"/><draw:equation draw:name="f103" draw:formula="?f102 * ?f5 / 1613"/><draw:equation draw:name="f104" draw:formula="0 + 4323 - 3478"/><draw:equation draw:name="f105" draw:formula="?f104 * ?f5 / 1613"/><draw:equation draw:name="f106" draw:formula="0 + 4434 - 3478"/><draw:equation draw:name="f107" draw:formula="?f106 * ?f5 / 1613"/><draw:equation draw:name="f108" draw:formula="0 + 4410 - 3478"/><draw:equation draw:name="f109" draw:formula="?f108 * ?f5 / 1613"/><draw:equation draw:name="f110" draw:formula="2138 * ?f4 / 149"/><draw:equation draw:name="f111" draw:formula="0 + 4398 - 3478"/><draw:equation draw:name="f112" draw:formula="?f111 * ?f5 / 1613"/><draw:equation draw:name="f113" draw:formula="0 + 4596 - 3478"/><draw:equation draw:name="f114" draw:formula="?f113 * ?f5 / 1613"/><draw:equation draw:name="f115" draw:formula="2130 * ?f4 / 149"/><draw:equation draw:name="f116" draw:formula="0 + 4728 - 3478"/><draw:equation draw:name="f117" draw:formula="?f116 * ?f5 / 1613"/><draw:equation draw:name="f118" draw:formula="0 + 4706 - 3478"/><draw:equation draw:name="f119" draw:formula="?f118 * ?f5 / 1613"/><draw:equation draw:name="f120" draw:formula="0 + 4632 - 3478"/><draw:equation draw:name="f121" draw:formula="?f120 * ?f5 / 1613"/><draw:equation draw:name="f122" draw:formula="0 + 4668 - 3478"/><draw:equation draw:name="f123" draw:formula="?f122 * ?f5 / 1613"/><draw:equation draw:name="f124" draw:formula="2173 * ?f4 / 149"/><draw:equation draw:name="f125" draw:formula="0 + 4666 - 3478"/><draw:equation draw:name="f126" draw:formula="?f125 * ?f5 / 1613"/><draw:equation draw:name="f127" draw:formula="2113 * ?f4 / 149"/><draw:equation draw:name="f128" draw:formula="0 + 4612 - 3478"/><draw:equation draw:name="f129" draw:formula="?f128 * ?f5 / 1613"/><draw:equation draw:name="f130" draw:formula="2186 * ?f4 / 149"/><draw:equation draw:name="f131" draw:formula="0 + 4665 - 3478"/><draw:equation draw:name="f132" draw:formula="?f131 * ?f5 / 1613"/><draw:equation draw:name="f133" draw:formula="2260 * ?f4 / 149"/><draw:equation draw:name="f134" draw:formula="0 + 4740 - 3478"/><draw:equation draw:name="f135" draw:formula="?f134 * ?f5 / 1613"/><draw:equation draw:name="f136" draw:formula="0 + 4860 - 3478"/><draw:equation draw:name="f137" draw:formula="?f136 * ?f5 / 1613"/><draw:equation draw:name="f138" draw:formula="0 + 4884 - 3478"/><draw:equation draw:name="f139" draw:formula="?f138 * ?f5 / 1613"/><draw:equation draw:name="f140" draw:formula="0 + 4872 - 3478"/><draw:equation draw:name="f141" draw:formula="?f140 * ?f5 / 1613"/><draw:equation draw:name="f142" draw:formula="0 + 4841 - 3478"/><draw:equation draw:name="f143" draw:formula="?f142 * ?f5 / 1613"/><draw:equation draw:name="f144" draw:formula="2178 * ?f4 / 149"/><draw:equation draw:name="f145" draw:formula="0 + 4867 - 3478"/><draw:equation draw:name="f146" draw:formula="?f145 * ?f5 / 1613"/><draw:equation draw:name="f147" draw:formula="2119 * ?f4 / 149"/><draw:equation draw:name="f148" draw:formula="0 + 4793 - 3478"/><draw:equation draw:name="f149" draw:formula="?f148 * ?f5 / 1613"/><draw:equation draw:name="f150" draw:formula="2193 * ?f4 / 149"/><draw:equation draw:name="f151" draw:formula="0 + 4845 - 3478"/><draw:equation draw:name="f152" draw:formula="?f151 * ?f5 / 1613"/><draw:equation draw:name="f153" draw:formula="2212 * ?f4 / 149"/><draw:equation draw:name="f154" draw:formula="0 + 4920 - 3478"/><draw:equation draw:name="f155" draw:formula="?f154 * ?f5 / 1613"/><draw:equation draw:name="f156" draw:formula="0 + 5047 - 3478"/><draw:equation draw:name="f157" draw:formula="?f156 * ?f5 / 1613"/><draw:equation draw:name="f158" draw:formula="2198 * ?f4 / 149"/><draw:equation draw:name="f159" draw:formula="0 + 5026 - 3478"/><draw:equation draw:name="f160" draw:formula="?f159 * ?f5 / 1613"/><draw:equation draw:name="f161" draw:formula="0 + 4956 - 3478"/><draw:equation draw:name="f162" draw:formula="?f161 * ?f5 / 1613"/><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3 / ?f7"/><draw:equation draw:name="f174" draw:formula="?f25 / ?f6"/><draw:equation draw:name="f175" draw:formula="?f26 / ?f7"/><draw:equation draw:name="f176" draw:formula="?f28 / ?f6"/><draw:equation draw:name="f177" draw:formula="?f29 / ?f7"/><draw:equation draw:name="f178" draw:formula="?f31 / ?f6"/><draw:equation draw:name="f179" draw:formula="?f32 / ?f7"/><draw:equation draw:name="f180" draw:formula="?f34 / ?f6"/><draw:equation draw:name="f181" draw:formula="?f35 / ?f7"/><draw:equation draw:name="f182" draw:formula="?f37 / ?f6"/><draw:equation draw:name="f183" draw:formula="?f38 / ?f7"/><draw:equation draw:name="f184" draw:formula="?f40 / ?f6"/><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3 / ?f7"/><draw:equation draw:name="f194" draw:formula="?f55 / ?f6"/><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9 / ?f6"/><draw:equation draw:name="f223" draw:formula="?f101 / ?f6"/><draw:equation draw:name="f224" draw:formula="?f103 / ?f6"/><draw:equation draw:name="f225" draw:formula="?f105 / ?f6"/><draw:equation draw:name="f226" draw:formula="?f107 / ?f6"/><draw:equation draw:name="f227" draw:formula="?f109 / ?f6"/><draw:equation draw:name="f228" draw:formula="?f110 / ?f7"/><draw:equation draw:name="f229" draw:formula="?f112 / ?f6"/><draw:equation draw:name="f230" draw:formula="?f114 / ?f6"/><draw:equation draw:name="f231" draw:formula="?f115 / ?f7"/><draw:equation draw:name="f232" draw:formula="?f117 / ?f6"/><draw:equation draw:name="f233" draw:formula="?f119 / ?f6"/><draw:equation draw:name="f234" draw:formula="?f121 / ?f6"/><draw:equation draw:name="f235" draw:formula="?f123 / ?f6"/><draw:equation draw:name="f236" draw:formula="?f124 / ?f7"/><draw:equation draw:name="f237" draw:formula="?f126 / ?f6"/><draw:equation draw:name="f238" draw:formula="?f127 / ?f7"/><draw:equation draw:name="f239" draw:formula="?f129 / ?f6"/><draw:equation draw:name="f240" draw:formula="?f130 / ?f7"/><draw:equation draw:name="f241" draw:formula="?f132 / ?f6"/><draw:equation draw:name="f242" draw:formula="?f133 / ?f7"/><draw:equation draw:name="f243" draw:formula="?f135 / ?f6"/><draw:equation draw:name="f244" draw:formula="?f137 / ?f6"/><draw:equation draw:name="f245" draw:formula="?f139 / ?f6"/><draw:equation draw:name="f246" draw:formula="?f141 / ?f6"/><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7 / ?f6"/><draw:equation draw:name="f257" draw:formula="?f158 / ?f7"/><draw:equation draw:name="f258" draw:formula="?f160 / ?f6"/><draw:equation draw:name="f259" draw:formula="?f162 / ?f6"/><draw:equation draw:name="f260" draw:formula="0 / ?f6"/><draw:equation draw:name="f261" draw:formula="?f1 / ?f6"/><draw:equation draw:name="f262" draw:formula="0 / ?f7"/><draw:equation draw:name="f263" draw:formula="?f3 / ?f7"/></draw:enhanced-geometry></draw:custom-shape><draw:frame draw:id="id2" draw:style-name="a4" draw:name="docshape4" svg:x="3.58333in" svg:y="1.46736in" svg:width="0.17569in" svg:height="0.10069in" style:rel-width="scale" style:rel-height="scale"><draw:image xlink:href="media/image3.png" xlink:type="simple" xlink:show="embed" xlink:actuate="onLoad"/><svg:title/><svg:desc/></draw:frame><draw:frame draw:id="id3" draw:style-name="a5" draw:name="docshape5" svg:x="3.81528in" svg:y="1.46597in" svg:width="0.45278in" svg:height="0.10347in" style:rel-width="scale" style:rel-height="scale"><draw:image xlink:href="media/image4.png" xlink:type="simple" xlink:show="embed" xlink:actuate="onLoad"/><svg:title/><svg:desc/></draw:frame><draw:frame draw:id="id4" draw:style-name="a6" draw:name="docshape6" svg:x="4.32431in" svg:y="1.46736in" svg:width="0.17569in" svg:height="0.10069in" style:rel-width="scale" style:rel-height="scale"><draw:image xlink:href="media/image5.png" xlink:type="simple" xlink:show="embed" xlink:actuate="onLoad"/><svg:title/><svg:desc/></draw:frame><draw:frame draw:id="id5" draw:style-name="a7" draw:name="docshape7" svg:x="4.55625in" svg:y="1.46597in" svg:width="0.34931in" svg:height="0.10347in" style:rel-width="scale" style:rel-height="scale"><draw:image xlink:href="media/image6.png" xlink:type="simple" xlink:show="embed" xlink:actuate="onLoad"/><svg:title/><svg:desc/></draw:frame><draw:frame draw:id="id6" draw:style-name="a8" draw:name="docshape8" svg:x="4.92708in" svg:y="1.46597in" svg:width="0.22917in" svg:height="0.10347in" style:rel-width="scale" style:rel-height="scale"><draw:image xlink:href="media/image7.png" xlink:type="simple" xlink:show="embed" xlink:actuate="onLoad"/><svg:title/><svg:desc/></draw:frame><draw:frame draw:id="id7" draw:style-name="a9" draw:name="docshape9" svg:x="5.2125in" svg:y="1.46736in" svg:width="0.36736in" svg:height="0.10069in" style:rel-width="scale" style:rel-height="scale"><draw:image xlink:href="media/image8.png" xlink:type="simple" xlink:show="embed" xlink:actuate="onLoad"/><svg:title/><svg:desc/></draw:frame><draw:custom-shape svg:x="5.62986in" svg:y="1.46806in" svg:width="0.15417in" svg:height="0.1in" draw:z-index="0" draw:id="id8" draw:style-name="a10" draw:name="docshape10"><svg:title/><svg:desc/><draw:enhanced-geometry draw:type="non-primitive" svg:viewBox="0 0 222 144" draw:enhanced-path="M 108 126 L 19 126 19 78 99 78 99 62 19 62 19 16 103 16 103 0 0 0 0 16 0 62 0 78 0 126 0 144 108 144 108 126 Z M 221 126 L 152 126 152 0 132 0 132 126 132 144 221 144 221 126 Z N" draw:text-areas="?f44 ?f46 ?f45 ?f47" draw:glue-points="?f30 ?f31 ?f32 ?f31 ?f32 ?f33 ?f34 ?f33 ?f34 ?f35 ?f32 ?f35 ?f32 ?f36 ?f37 ?f36 ?f37 ?f38 ?f39 ?f38 ?f39 ?f36 ?f39 ?f35 ?f39 ?f33 ?f39 ?f31 ?f39 ?f40 ?f30 ?f40 ?f30 ?f31 ?f41 ?f31 ?f42 ?f31 ?f42 ?f38 ?f43 ?f38 ?f43 ?f31 ?f43 ?f40 ?f41 ?f40 ?f41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44"/><draw:equation draw:name="f8" draw:formula="0 + 8215 - 8107"/><draw:equation draw:name="f9" draw:formula="?f8 * ?f5 / 222"/><draw:equation draw:name="f10" draw:formula="2240 * ?f4 / 144"/><draw:equation draw:name="f11" draw:formula="0 + 8126 - 8107"/><draw:equation draw:name="f12" draw:formula="?f11 * ?f5 / 222"/><draw:equation draw:name="f13" draw:formula="2192 * ?f4 / 144"/><draw:equation draw:name="f14" draw:formula="0 + 8206 - 8107"/><draw:equation draw:name="f15" draw:formula="?f14 * ?f5 / 222"/><draw:equation draw:name="f16" draw:formula="2176 * ?f4 / 144"/><draw:equation draw:name="f17" draw:formula="2130 * ?f4 / 144"/><draw:equation draw:name="f18" draw:formula="0 + 8210 - 8107"/><draw:equation draw:name="f19" draw:formula="?f18 * ?f5 / 222"/><draw:equation draw:name="f20" draw:formula="2114 * ?f4 / 144"/><draw:equation draw:name="f21" draw:formula="0 + 8107 - 8107"/><draw:equation draw:name="f22" draw:formula="?f21 * ?f5 / 222"/><draw:equation draw:name="f23" draw:formula="2258 * ?f4 / 144"/><draw:equation draw:name="f24" draw:formula="0 + 8328 - 8107"/><draw:equation draw:name="f25" draw:formula="?f24 * ?f5 / 222"/><draw:equation draw:name="f26" draw:formula="0 + 8259 - 8107"/><draw:equation draw:name="f27" draw:formula="?f26 * ?f5 / 222"/><draw:equation draw:name="f28" draw:formula="0 + 8239 - 8107"/><draw:equation draw:name="f29" draw:formula="?f28 * ?f5 / 2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9" draw:style-name="a11" draw:name="docshape11" svg:x="5.83472in" svg:y="1.46597in" svg:width="0.18264in" svg:height="0.10347in" style:rel-width="scale" style:rel-height="scale"><draw:image xlink:href="media/image9.png" xlink:type="simple" xlink:show="embed" xlink:actuate="onLoad"/><svg:title/><svg:desc/></draw:frame><draw:frame draw:id="id10" draw:style-name="a12" draw:name="docshape12" svg:x="6.03819in" svg:y="1.46597in" svg:width="0.28264in" svg:height="0.10347in" style:rel-width="scale" style:rel-height="scale"><draw:image xlink:href="media/image10.png" xlink:type="simple" xlink:show="embed" xlink:actuate="onLoad"/><svg:title/><svg:desc/></draw:frame><draw:custom-shape svg:x="6.37222in" svg:y="1.46597in" svg:width="0.64444in" svg:height="0.10347in" draw:z-index="0" draw:id="id11" draw:style-name="a13" draw:name="docshape13"><svg:title/><svg:desc/><draw:enhanced-geometry draw:type="non-primitive" svg:viewBox="0 0 928 149" draw:enhanced-path="M 93 31 L 89 22 74 7 62 3 36 3 24 7 9 22 4 31 2 43 21 46 21 36 24 31 28 24 33 19 40 17 57 17 62 19 72 29 74 36 74 48 72 55 67 63 62 69 55 76 46 85 36 94 26 101 19 108 7 120 2 135 0 137 0 147 93 147 93 130 24 130 26 125 50 101 65 91 72 82 79 77 84 70 89 60 91 53 93 48 93 31 Z M 204 51 L 202 43 199 34 197 27 192 22 190 17 190 15 187 12 187 77 187 92 185 105 182 116 178 123 173 130 166 135 151 135 144 130 139 123 134 116 132 105 130 92 129 77 130 60 132 47 134 36 139 29 144 22 151 17 166 17 173 22 178 29 182 36 185 47 187 60 187 77 187 12 185 10 178 7 173 5 166 3 149 3 139 5 132 12 125 17 120 24 117 36 115 44 113 54 113 65 113 77 113 96 116 111 120 124 125 135 134 144 144 149 168 149 178 147 185 140 192 135 197 128 199 116 204 106 204 51 Z M 315 31 L 310 22 303 15 293 7 283 3 257 3 245 7 238 15 228 22 226 31 223 43 240 46 242 36 245 31 250 24 255 19 262 17 276 17 283 19 293 29 295 36 295 48 293 55 288 63 283 69 276 76 267 85 257 94 247 101 238 108 233 116 228 120 223 128 221 135 221 147 315 147 315 130 245 130 247 125 250 123 271 101 283 91 305 70 310 60 312 53 315 48 315 31 Z M 430 84 L 425 72 408 55 399 51 375 51 368 55 358 60 365 22 423 22 423 5 353 5 339 79 356 82 358 77 360 75 365 72 370 67 389 67 396 70 408 82 411 89 411 111 408 118 401 125 396 132 389 135 375 135 368 132 358 123 353 108 336 108 336 120 341 130 348 137 358 144 368 149 396 149 408 142 418 132 425 123 430 111 430 84 Z M 492 0 L 478 0 437 149 452 149 492 0 Z M 593 31 L 589 22 581 15 572 7 562 3 533 3 524 7 516 15 507 22 502 31 502 43 519 46 519 36 521 31 533 19 538 17 555 17 562 19 572 29 574 36 574 48 572 55 567 63 554 76 546 85 536 94 526 101 516 108 512 116 507 120 502 128 500 135 500 137 497 142 497 147 593 147 593 130 524 130 524 125 526 123 531 120 550 101 562 91 584 70 589 60 591 53 593 48 593 31 Z M 706 51 L 704 43 702 34 699 27 694 22 691 17 690 15 690 77 689 92 687 105 683 116 680 123 675 130 668 135 651 135 639 123 636 116 634 105 632 92 632 77 632 60 634 47 637 36 641 29 646 22 651 17 668 17 675 22 680 29 683 36 687 47 689 60 690 77 690 15 685 10 675 5 668 3 649 3 641 5 634 12 627 17 622 24 620 36 617 44 614 54 613 65 613 77 614 96 616 111 621 124 627 135 637 144 646 149 670 149 680 147 685 140 692 135 697 128 702 116 704 106 706 94 706 51 Z M 817 31 L 812 22 805 15 795 7 786 3 757 3 747 7 740 15 730 22 726 31 726 43 742 46 742 36 745 31 750 24 757 19 762 17 778 17 786 19 795 29 798 36 798 48 795 55 790 63 785 69 778 76 769 85 759 94 747 101 740 108 735 116 730 120 726 128 723 135 723 137 721 142 721 147 817 147 817 130 745 130 747 125 750 123 754 120 774 101 786 91 800 77 805 70 810 65 812 60 814 53 817 48 817 31 Z M 927 87 L 923 75 918 70 915 67 911 61 911 91 911 111 908 120 901 125 896 132 889 135 877 135 863 128 855 113 853 106 853 91 855 84 867 72 875 70 889 70 896 72 908 84 911 91 911 61 908 58 896 53 879 53 872 55 867 58 860 63 855 67 850 72 850 58 853 48 855 41 863 27 870 22 872 19 877 17 891 17 896 19 901 24 906 34 908 41 925 39 923 27 920 19 918 17 913 12 906 7 896 3 870 3 858 10 848 19 842 30 837 44 835 61 834 79 835 96 837 111 842 123 848 132 858 144 867 149 891 149 899 147 906 142 913 140 916 135 923 125 925 118 927 108 927 87 Z N" draw:text-areas="?f262 ?f264 ?f263 ?f265" draw:glue-points="?f166 ?f167 ?f168 ?f169 ?f170 ?f171 ?f172 ?f173 ?f174 ?f175 ?f176 ?f177 ?f178 ?f179 ?f180 ?f181 ?f182 ?f183 ?f184 ?f185 ?f186 ?f185 ?f187 ?f188 ?f189 ?f185 ?f190 ?f191 ?f192 ?f193 ?f194 ?f195 ?f196 ?f197 ?f198 ?f199 ?f200 ?f201 ?f202 ?f203 ?f204 ?f175 ?f205 ?f206 ?f207 ?f208 ?f209 ?f210 ?f211 ?f212 ?f213 ?f193 ?f214 ?f175 ?f215 ?f183 ?f216 ?f217 ?f218 ?f219 ?f220 ?f197 ?f221 ?f222 ?f223 ?f173 ?f224 ?f225 ?f226 ?f227 ?f228 ?f208 ?f229 ?f230 ?f231 ?f193 ?f232 ?f233 ?f234 ?f235 ?f236 ?f188 ?f237 ?f185 ?f238 ?f191 ?f239 ?f193 ?f240 ?f167 ?f241 ?f167 ?f242 ?f169 ?f243 ?f171 ?f244 ?f173 ?f245 ?f225 ?f246 ?f227 ?f247 ?f222 ?f248 ?f249 ?f250 ?f251 ?f252 ?f212 ?f253 ?f206 ?f254 ?f222 ?f255 ?f169 ?f256 ?f199 ?f257 ?f258 ?f259 ?f260 ?f261 ?f19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49"/><draw:equation draw:name="f8" draw:formula="0 + 9186 - 9177"/><draw:equation draw:name="f9" draw:formula="?f8 * ?f5 / 928"/><draw:equation draw:name="f10" draw:formula="2133 * ?f4 / 149"/><draw:equation draw:name="f11" draw:formula="0 + 9210 - 9177"/><draw:equation draw:name="f12" draw:formula="?f11 * ?f5 / 928"/><draw:equation draw:name="f13" draw:formula="2130 * ?f4 / 149"/><draw:equation draw:name="f14" draw:formula="0 + 9249 - 9177"/><draw:equation draw:name="f15" draw:formula="?f14 * ?f5 / 928"/><draw:equation draw:name="f16" draw:formula="2166 * ?f4 / 149"/><draw:equation draw:name="f17" draw:formula="0 + 9196 - 9177"/><draw:equation draw:name="f18" draw:formula="?f17 * ?f5 / 928"/><draw:equation draw:name="f19" draw:formula="2219 * ?f4 / 149"/><draw:equation draw:name="f20" draw:formula="0 + 9201 - 9177"/><draw:equation draw:name="f21" draw:formula="?f20 * ?f5 / 928"/><draw:equation draw:name="f22" draw:formula="2241 * ?f4 / 149"/><draw:equation draw:name="f23" draw:formula="0 + 9266 - 9177"/><draw:equation draw:name="f24" draw:formula="?f23 * ?f5 / 928"/><draw:equation draw:name="f25" draw:formula="2171 * ?f4 / 149"/><draw:equation draw:name="f26" draw:formula="0 + 9374 - 9177"/><draw:equation draw:name="f27" draw:formula="?f26 * ?f5 / 928"/><draw:equation draw:name="f28" draw:formula="2138 * ?f4 / 149"/><draw:equation draw:name="f29" draw:formula="0 + 9362 - 9177"/><draw:equation draw:name="f30" draw:formula="?f29 * ?f5 / 928"/><draw:equation draw:name="f31" draw:formula="2216 * ?f4 / 149"/><draw:equation draw:name="f32" draw:formula="0 + 9316 - 9177"/><draw:equation draw:name="f33" draw:formula="?f32 * ?f5 / 928"/><draw:equation draw:name="f34" draw:formula="2234 * ?f4 / 149"/><draw:equation draw:name="f35" draw:formula="0 + 9311 - 9177"/><draw:equation draw:name="f36" draw:formula="?f35 * ?f5 / 928"/><draw:equation draw:name="f37" draw:formula="2147 * ?f4 / 149"/><draw:equation draw:name="f38" draw:formula="0 + 9359 - 9177"/><draw:equation draw:name="f39" draw:formula="?f38 * ?f5 / 928"/><draw:equation draw:name="f40" draw:formula="0 + 9350 - 9177"/><draw:equation draw:name="f41" draw:formula="?f40 * ?f5 / 928"/><draw:equation draw:name="f42" draw:formula="2116 * ?f4 / 149"/><draw:equation draw:name="f43" draw:formula="0 + 9294 - 9177"/><draw:equation draw:name="f44" draw:formula="?f43 * ?f5 / 928"/><draw:equation draw:name="f45" draw:formula="0 + 9297 - 9177"/><draw:equation draw:name="f46" draw:formula="?f45 * ?f5 / 928"/><draw:equation draw:name="f47" draw:formula="2235 * ?f4 / 149"/><draw:equation draw:name="f48" draw:formula="0 + 9369 - 9177"/><draw:equation draw:name="f49" draw:formula="?f48 * ?f5 / 928"/><draw:equation draw:name="f50" draw:formula="2246 * ?f4 / 149"/><draw:equation draw:name="f51" draw:formula="0 + 9480 - 9177"/><draw:equation draw:name="f52" draw:formula="?f51 * ?f5 / 928"/><draw:equation draw:name="f53" draw:formula="2126 * ?f4 / 149"/><draw:equation draw:name="f54" draw:formula="0 + 9403 - 9177"/><draw:equation draw:name="f55" draw:formula="?f54 * ?f5 / 928"/><draw:equation draw:name="f56" draw:formula="2142 * ?f4 / 149"/><draw:equation draw:name="f57" draw:formula="0 + 9439 - 9177"/><draw:equation draw:name="f58" draw:formula="?f57 * ?f5 / 928"/><draw:equation draw:name="f59" draw:formula="2128 * ?f4 / 149"/><draw:equation draw:name="f60" draw:formula="0 + 9465 - 9177"/><draw:equation draw:name="f61" draw:formula="?f60 * ?f5 / 928"/><draw:equation draw:name="f62" draw:formula="2174 * ?f4 / 149"/><draw:equation draw:name="f63" draw:formula="0 + 9410 - 9177"/><draw:equation draw:name="f64" draw:formula="?f63 * ?f5 / 928"/><draw:equation draw:name="f65" draw:formula="2227 * ?f4 / 149"/><draw:equation draw:name="f66" draw:formula="0 + 9422 - 9177"/><draw:equation draw:name="f67" draw:formula="?f66 * ?f5 / 928"/><draw:equation draw:name="f68" draw:formula="0 + 9489 - 9177"/><draw:equation draw:name="f69" draw:formula="?f68 * ?f5 / 928"/><draw:equation draw:name="f70" draw:formula="2164 * ?f4 / 149"/><draw:equation draw:name="f71" draw:formula="0 + 9552 - 9177"/><draw:equation draw:name="f72" draw:formula="?f71 * ?f5 / 928"/><draw:equation draw:name="f73" draw:formula="2162 * ?f4 / 149"/><draw:equation draw:name="f74" draw:formula="0 + 9516 - 9177"/><draw:equation draw:name="f75" draw:formula="?f74 * ?f5 / 928"/><draw:equation draw:name="f76" draw:formula="2190 * ?f4 / 149"/><draw:equation draw:name="f77" draw:formula="0 + 9573 - 9177"/><draw:equation draw:name="f78" draw:formula="?f77 * ?f5 / 928"/><draw:equation draw:name="f79" draw:formula="2181 * ?f4 / 149"/><draw:equation draw:name="f80" draw:formula="0 + 9566 - 9177"/><draw:equation draw:name="f81" draw:formula="?f80 * ?f5 / 928"/><draw:equation draw:name="f82" draw:formula="0 + 9518 - 9177"/><draw:equation draw:name="f83" draw:formula="?f82 * ?f5 / 928"/><draw:equation draw:name="f84" draw:formula="0 + 9602 - 9177"/><draw:equation draw:name="f85" draw:formula="?f84 * ?f5 / 928"/><draw:equation draw:name="f86" draw:formula="0 + 9669 - 9177"/><draw:equation draw:name="f87" draw:formula="?f86 * ?f5 / 928"/><draw:equation draw:name="f88" draw:formula="2111 * ?f4 / 149"/><draw:equation draw:name="f89" draw:formula="0 + 9701 - 9177"/><draw:equation draw:name="f90" draw:formula="?f89 * ?f5 / 928"/><draw:equation draw:name="f91" draw:formula="2118 * ?f4 / 149"/><draw:equation draw:name="f92" draw:formula="0 + 9698 - 9177"/><draw:equation draw:name="f93" draw:formula="?f92 * ?f5 / 928"/><draw:equation draw:name="f94" draw:formula="0 + 9751 - 9177"/><draw:equation draw:name="f95" draw:formula="?f94 * ?f5 / 928"/><draw:equation draw:name="f96" draw:formula="2159 * ?f4 / 149"/><draw:equation draw:name="f97" draw:formula="0 + 9693 - 9177"/><draw:equation draw:name="f98" draw:formula="?f97 * ?f5 / 928"/><draw:equation draw:name="f99" draw:formula="0 + 9674 - 9177"/><draw:equation draw:name="f100" draw:formula="?f99 * ?f5 / 928"/><draw:equation draw:name="f101" draw:formula="2258 * ?f4 / 149"/><draw:equation draw:name="f102" draw:formula="0 + 9727 - 9177"/><draw:equation draw:name="f103" draw:formula="?f102 * ?f5 / 928"/><draw:equation draw:name="f104" draw:formula="2212 * ?f4 / 149"/><draw:equation draw:name="f105" draw:formula="0 + 9883 - 9177"/><draw:equation draw:name="f106" draw:formula="?f105 * ?f5 / 928"/><draw:equation draw:name="f107" draw:formula="0 + 9867 - 9177"/><draw:equation draw:name="f108" draw:formula="?f107 * ?f5 / 928"/><draw:equation draw:name="f109" draw:formula="2188 * ?f4 / 149"/><draw:equation draw:name="f110" draw:formula="0 + 9828 - 9177"/><draw:equation draw:name="f111" draw:formula="?f110 * ?f5 / 928"/><draw:equation draw:name="f112" draw:formula="0 + 9811 - 9177"/><draw:equation draw:name="f113" draw:formula="?f112 * ?f5 / 928"/><draw:equation draw:name="f114" draw:formula="2158 * ?f4 / 149"/><draw:equation draw:name="f115" draw:formula="0 + 9857 - 9177"/><draw:equation draw:name="f116" draw:formula="?f115 * ?f5 / 928"/><draw:equation draw:name="f117" draw:formula="2140 * ?f4 / 149"/><draw:equation draw:name="f118" draw:formula="0 + 9852 - 9177"/><draw:equation draw:name="f119" draw:formula="?f118 * ?f5 / 928"/><draw:equation draw:name="f120" draw:formula="0 + 9797 - 9177"/><draw:equation draw:name="f121" draw:formula="?f120 * ?f5 / 928"/><draw:equation draw:name="f122" draw:formula="0 + 9798 - 9177"/><draw:equation draw:name="f123" draw:formula="?f122 * ?f5 / 928"/><draw:equation draw:name="f124" draw:formula="0 + 9869 - 9177"/><draw:equation draw:name="f125" draw:formula="?f124 * ?f5 / 928"/><draw:equation draw:name="f126" draw:formula="0 + 9989 - 9177"/><draw:equation draw:name="f127" draw:formula="?f126 * ?f5 / 928"/><draw:equation draw:name="f128" draw:formula="0 + 9907 - 9177"/><draw:equation draw:name="f129" draw:formula="?f128 * ?f5 / 928"/><draw:equation draw:name="f130" draw:formula="0 + 9934 - 9177"/><draw:equation draw:name="f131" draw:formula="?f130 * ?f5 / 928"/><draw:equation draw:name="f132" draw:formula="0 + 9972 - 9177"/><draw:equation draw:name="f133" draw:formula="?f132 * ?f5 / 928"/><draw:equation draw:name="f134" draw:formula="0 + 9917 - 9177"/><draw:equation draw:name="f135" draw:formula="?f134 * ?f5 / 928"/><draw:equation draw:name="f136" draw:formula="0 + 9898 - 9177"/><draw:equation draw:name="f137" draw:formula="?f136 * ?f5 / 928"/><draw:equation draw:name="f138" draw:formula="0 + 9951 - 9177"/><draw:equation draw:name="f139" draw:formula="?f138 * ?f5 / 928"/><draw:equation draw:name="f140" draw:formula="0 + 9994 - 9177"/><draw:equation draw:name="f141" draw:formula="?f140 * ?f5 / 928"/><draw:equation draw:name="f142" draw:formula="0 + 10088 - 9177"/><draw:equation draw:name="f143" draw:formula="?f142 * ?f5 / 928"/><draw:equation draw:name="f144" draw:formula="2202 * ?f4 / 149"/><draw:equation draw:name="f145" draw:formula="0 + 10040 - 9177"/><draw:equation draw:name="f146" draw:formula="?f145 * ?f5 / 928"/><draw:equation draw:name="f147" draw:formula="2239 * ?f4 / 149"/><draw:equation draw:name="f148" draw:formula="0 + 10066 - 9177"/><draw:equation draw:name="f149" draw:formula="?f148 * ?f5 / 928"/><draw:equation draw:name="f150" draw:formula="0 + 10056 - 9177"/><draw:equation draw:name="f151" draw:formula="?f150 * ?f5 / 928"/><draw:equation draw:name="f152" draw:formula="0 + 10030 - 9177"/><draw:equation draw:name="f153" draw:formula="?f152 * ?f5 / 928"/><draw:equation draw:name="f154" draw:formula="0 + 10073 - 9177"/><draw:equation draw:name="f155" draw:formula="?f154 * ?f5 / 928"/><draw:equation draw:name="f156" draw:formula="0 + 10095 - 9177"/><draw:equation draw:name="f157" draw:formula="?f156 * ?f5 / 928"/><draw:equation draw:name="f158" draw:formula="0 + 10019 - 9177"/><draw:equation draw:name="f159" draw:formula="?f158 * ?f5 / 928"/><draw:equation draw:name="f160" draw:formula="2141 * ?f4 / 149"/><draw:equation draw:name="f161" draw:formula="0 + 10025 - 9177"/><draw:equation draw:name="f162" draw:formula="?f161 * ?f5 / 928"/><draw:equation draw:name="f163" draw:formula="2243 * ?f4 / 149"/><draw:equation draw:name="f164" draw:formula="0 + 10093 - 9177"/><draw:equation draw:name="f165" draw:formula="?f164 * ?f5 / 928"/><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1 / ?f6"/><draw:equation draw:name="f188" draw:formula="?f42 / ?f7"/><draw:equation draw:name="f189" draw:formula="?f44 / ?f6"/><draw:equation draw:name="f190" draw:formula="?f46 / ?f6"/><draw:equation draw:name="f191" draw:formula="?f47 / ?f7"/><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5 / ?f7"/><draw:equation draw:name="f204" draw:formula="?f67 / ?f6"/><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8 / ?f6"/><draw:equation draw:name="f212" draw:formula="?f79 / ?f7"/><draw:equation draw:name="f213" draw:formula="?f81 / ?f6"/><draw:equation draw:name="f214" draw:formula="?f83 / ?f6"/><draw:equation draw:name="f215" draw:formula="?f85 / ?f6"/><draw:equation draw:name="f216" draw:formula="?f87 / ?f6"/><draw:equation draw:name="f217" draw:formula="?f88 / ?f7"/><draw:equation draw:name="f218" draw:formula="?f90 / ?f6"/><draw:equation draw:name="f219" draw:formula="?f91 / ?f7"/><draw:equation draw:name="f220" draw:formula="?f93 / ?f6"/><draw:equation draw:name="f221" draw:formula="?f95 / ?f6"/><draw:equation draw:name="f222" draw:formula="?f96 / ?f7"/><draw:equation draw:name="f223" draw:formula="?f98 / ?f6"/><draw:equation draw:name="f224" draw:formula="?f100 / ?f6"/><draw:equation draw:name="f225" draw:formula="?f101 / ?f7"/><draw:equation draw:name="f226" draw:formula="?f103 / ?f6"/><draw:equation draw:name="f227" draw:formula="?f104 / ?f7"/><draw:equation draw:name="f228" draw:formula="?f106 / ?f6"/><draw:equation draw:name="f229" draw:formula="?f108 / ?f6"/><draw:equation draw:name="f230" draw:formula="?f109 / ?f7"/><draw:equation draw:name="f231" draw:formula="?f111 / ?f6"/><draw:equation draw:name="f232" draw:formula="?f113 / ?f6"/><draw:equation draw:name="f233" draw:formula="?f114 / ?f7"/><draw:equation draw:name="f234" draw:formula="?f116 / ?f6"/><draw:equation draw:name="f235" draw:formula="?f117 / ?f7"/><draw:equation draw:name="f236" draw:formula="?f119 / ?f6"/><draw:equation draw:name="f237" draw:formula="?f121 / ?f6"/><draw:equation draw:name="f238" draw:formula="?f123 / ?f6"/><draw:equation draw:name="f239" draw:formula="?f125 / ?f6"/><draw:equation draw:name="f240" draw:formula="?f127 / ?f6"/><draw:equation draw:name="f241" draw:formula="?f129 / ?f6"/><draw:equation draw:name="f242" draw:formula="?f131 / ?f6"/><draw:equation draw:name="f243" draw:formula="?f133 / ?f6"/><draw:equation draw:name="f244" draw:formula="?f135 / ?f6"/><draw:equation draw:name="f245" draw:formula="?f137 / ?f6"/><draw:equation draw:name="f246" draw:formula="?f139 / ?f6"/><draw:equation draw:name="f247" draw:formula="?f141 / ?f6"/><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3 / ?f6"/><draw:equation draw:name="f255" draw:formula="?f155 / ?f6"/><draw:equation draw:name="f256" draw:formula="?f157 / ?f6"/><draw:equation draw:name="f257" draw:formula="?f159 / ?f6"/><draw:equation draw:name="f258" draw:formula="?f160 / ?f7"/><draw:equation draw:name="f259" draw:formula="?f162 / ?f6"/><draw:equation draw:name="f260" draw:formula="?f163 / ?f7"/><draw:equation draw:name="f261" draw:formula="?f165 / ?f6"/><draw:equation draw:name="f262" draw:formula="0 / ?f6"/><draw:equation draw:name="f263" draw:formula="?f1 / ?f6"/><draw:equation draw:name="f264" draw:formula="0 / ?f7"/><draw:equation draw:name="f265" draw:formula="?f3 / ?f7"/></draw:enhanced-geometry></draw:custom-shape><draw:frame draw:id="id12" draw:style-name="a14" draw:name="docshape14" svg:x="2.42014in" svg:y="1.62569in" svg:width="0.36736in" svg:height="0.10069in" style:rel-width="scale" style:rel-height="scale"><draw:image xlink:href="media/image11.png" xlink:type="simple" xlink:show="embed" xlink:actuate="onLoad"/><svg:title/><svg:desc/></draw:frame><draw:frame draw:id="id13" draw:style-name="a15" draw:name="docshape15" svg:x="2.83403in" svg:y="1.62569in" svg:width="0.16042in" svg:height="0.10069in" style:rel-width="scale" style:rel-height="scale"><draw:image xlink:href="media/image12.png" xlink:type="simple" xlink:show="embed" xlink:actuate="onLoad"/><svg:title/><svg:desc/></draw:frame><draw:custom-shape svg:x="3.04236in" svg:y="1.60069in" svg:width="0.90486in" svg:height="0.12708in" draw:z-index="0" draw:id="id14" draw:style-name="a16" draw:name="docshape16"><svg:title/><svg:desc/><draw:enhanced-geometry draw:type="non-primitive" svg:viewBox="0 0 1303 183" draw:enhanced-path="M 127 180 L 100 142 96 132 84 120 74 115 88 113 98 108 105 101 115 86 115 67 113 60 108 55 107 53 105 48 98 43 96 42 96 70 96 79 88 94 84 96 79 96 69 101 19 101 19 53 74 53 84 55 88 60 93 62 96 70 96 42 93 41 86 38 76 36 0 36 0 180 19 180 19 115 50 115 52 118 57 118 62 122 67 125 69 130 74 134 84 149 103 180 127 180 Z M 254 162 L 165 162 165 114 245 114 245 98 165 98 165 52 250 52 250 36 146 36 146 52 146 98 146 114 146 162 146 180 254 180 254 162 Z M 399 180 L 381 137 375 120 355 72 355 120 307 120 322 79 324 70 329 60 329 53 331 60 336 70 341 82 355 120 355 72 348 53 341 36 319 36 264 180 286 180 300 137 360 137 377 180 399 180 Z M 502 162 L 430 162 430 36 413 36 413 162 413 180 502 180 502 162 Z M 545 36 L 526 36 526 180 545 180 545 36 Z M 680 163 L 588 163 598 154 677 53 677 36 576 36 576 53 656 53 651 57 646 65 641 70 567 161 567 180 680 180 680 163 Z M 822 180 L 804 137 798 120 778 72 778 120 728 120 745 79 747 70 749 60 752 53 754 60 757 70 761 82 778 120 778 72 771 53 764 36 742 36 687 180 709 180 723 137 783 137 800 180 822 180 Z M 956 134 L 937 130 935 142 930 151 923 156 915 163 906 166 886 166 879 163 872 158 862 154 858 149 855 139 850 130 850 89 853 79 858 70 862 65 870 57 877 53 886 50 906 50 915 53 920 57 927 62 932 70 935 79 954 77 949 62 942 53 923 38 911 33 884 33 872 38 853 48 843 57 838 67 835 76 832 86 830 96 829 108 829 120 831 134 838 146 843 156 850 166 860 173 870 178 882 182 896 182 908 182 918 179 927 175 935 170 941 163 947 154 952 145 956 134 Z M 1001 36 L 982 36 982 180 1001 180 1001 36 Z M 1122 0 L 1098 0 1086 29 1100 29 1122 0 Z M 1165 122 L 1165 93 1163 82 1158 70 1151 60 1146 53 1146 95 1146 110 1145 121 1143 133 1138 143 1132 151 1122 161 1110 166 1084 166 1072 161 1062 151 1056 143 1051 133 1048 122 1048 110 1048 95 1051 83 1056 73 1062 65 1072 55 1084 50 1108 50 1115 53 1129 62 1137 70 1139 77 1144 86 1146 95 1146 53 1144 50 1132 43 1122 38 1110 33 1098 33 1083 35 1069 39 1057 46 1048 55 1040 65 1033 78 1030 93 1029 108 1028 122 1031 134 1038 146 1043 156 1050 166 1062 173 1072 178 1084 182 1110 182 1122 178 1141 168 1144 166 1151 158 1156 146 1163 137 1165 122 Z M 1302 36 L 1285 36 1285 149 1209 36 1189 36 1189 180 1209 180 1209 67 1283 180 1302 180 1302 36 Z N" draw:text-areas="?f230 ?f232 ?f231 ?f233" draw:glue-points="?f145 ?f146 ?f147 ?f148 ?f149 ?f150 ?f151 ?f152 ?f145 ?f153 ?f154 ?f155 ?f156 ?f157 ?f158 ?f159 ?f151 ?f160 ?f161 ?f162 ?f163 ?f164 ?f165 ?f162 ?f166 ?f157 ?f167 ?f168 ?f169 ?f170 ?f171 ?f153 ?f172 ?f173 ?f174 ?f175 ?f176 ?f157 ?f177 ?f157 ?f178 ?f153 ?f179 ?f180 ?f181 ?f157 ?f182 ?f183 ?f184 ?f170 ?f182 ?f168 ?f185 ?f157 ?f186 ?f157 ?f187 ?f188 ?f189 ?f190 ?f191 ?f192 ?f193 ?f153 ?f194 ?f195 ?f196 ?f153 ?f197 ?f198 ?f199 ?f152 ?f200 ?f188 ?f201 ?f202 ?f203 ?f204 ?f205 ?f206 ?f207 ?f208 ?f209 ?f210 ?f211 ?f212 ?f213 ?f214 ?f215 ?f214 ?f216 ?f212 ?f217 ?f218 ?f219 ?f220 ?f213 ?f150 ?f221 ?f222 ?f223 ?f210 ?f224 ?f188 ?f225 ?f202 ?f226 ?f227 ?f228 ?f160 ?f229 ?f14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183"/><draw:equation draw:name="f8" draw:formula="0 + 4456 - 4382"/><draw:equation draw:name="f9" draw:formula="?f8 * ?f5 / 1303"/><draw:equation draw:name="f10" draw:formula="2421 * ?f4 / 183"/><draw:equation draw:name="f11" draw:formula="0 + 4497 - 4382"/><draw:equation draw:name="f12" draw:formula="?f11 * ?f5 / 1303"/><draw:equation draw:name="f13" draw:formula="2373 * ?f4 / 183"/><draw:equation draw:name="f14" draw:formula="0 + 4480 - 4382"/><draw:equation draw:name="f15" draw:formula="?f14 * ?f5 / 1303"/><draw:equation draw:name="f16" draw:formula="2349 * ?f4 / 183"/><draw:equation draw:name="f17" draw:formula="0 + 4466 - 4382"/><draw:equation draw:name="f18" draw:formula="?f17 * ?f5 / 1303"/><draw:equation draw:name="f19" draw:formula="2402 * ?f4 / 183"/><draw:equation draw:name="f20" draw:formula="2359 * ?f4 / 183"/><draw:equation draw:name="f21" draw:formula="0 + 4478 - 4382"/><draw:equation draw:name="f22" draw:formula="?f21 * ?f5 / 1303"/><draw:equation draw:name="f23" draw:formula="2348 * ?f4 / 183"/><draw:equation draw:name="f24" draw:formula="0 + 4382 - 4382"/><draw:equation draw:name="f25" draw:formula="?f24 * ?f5 / 1303"/><draw:equation draw:name="f26" draw:formula="2486 * ?f4 / 183"/><draw:equation draw:name="f27" draw:formula="0 + 4439 - 4382"/><draw:equation draw:name="f28" draw:formula="?f27 * ?f5 / 1303"/><draw:equation draw:name="f29" draw:formula="2424 * ?f4 / 183"/><draw:equation draw:name="f30" draw:formula="2455 * ?f4 / 183"/><draw:equation draw:name="f31" draw:formula="0 + 4547 - 4382"/><draw:equation draw:name="f32" draw:formula="?f31 * ?f5 / 1303"/><draw:equation draw:name="f33" draw:formula="2420 * ?f4 / 183"/><draw:equation draw:name="f34" draw:formula="0 + 4632 - 4382"/><draw:equation draw:name="f35" draw:formula="?f34 * ?f5 / 1303"/><draw:equation draw:name="f36" draw:formula="2358 * ?f4 / 183"/><draw:equation draw:name="f37" draw:formula="0 + 4528 - 4382"/><draw:equation draw:name="f38" draw:formula="?f37 * ?f5 / 1303"/><draw:equation draw:name="f39" draw:formula="0 + 4781 - 4382"/><draw:equation draw:name="f40" draw:formula="?f39 * ?f5 / 1303"/><draw:equation draw:name="f41" draw:formula="0 + 4689 - 4382"/><draw:equation draw:name="f42" draw:formula="?f41 * ?f5 / 1303"/><draw:equation draw:name="f43" draw:formula="2426 * ?f4 / 183"/><draw:equation draw:name="f44" draw:formula="0 + 4713 - 4382"/><draw:equation draw:name="f45" draw:formula="?f44 * ?f5 / 1303"/><draw:equation draw:name="f46" draw:formula="2366 * ?f4 / 183"/><draw:equation draw:name="f47" draw:formula="0 + 4730 - 4382"/><draw:equation draw:name="f48" draw:formula="?f47 * ?f5 / 1303"/><draw:equation draw:name="f49" draw:formula="0 + 4682 - 4382"/><draw:equation draw:name="f50" draw:formula="?f49 * ?f5 / 1303"/><draw:equation draw:name="f51" draw:formula="2443 * ?f4 / 183"/><draw:equation draw:name="f52" draw:formula="0 + 4812 - 4382"/><draw:equation draw:name="f53" draw:formula="?f52 * ?f5 / 1303"/><draw:equation draw:name="f54" draw:formula="2468 * ?f4 / 183"/><draw:equation draw:name="f55" draw:formula="0 + 4884 - 4382"/><draw:equation draw:name="f56" draw:formula="?f55 * ?f5 / 1303"/><draw:equation draw:name="f57" draw:formula="0 + 4927 - 4382"/><draw:equation draw:name="f58" draw:formula="?f57 * ?f5 / 1303"/><draw:equation draw:name="f59" draw:formula="0 + 5059 - 4382"/><draw:equation draw:name="f60" draw:formula="?f59 * ?f5 / 1303"/><draw:equation draw:name="f61" draw:formula="0 + 5033 - 4382"/><draw:equation draw:name="f62" draw:formula="?f61 * ?f5 / 1303"/><draw:equation draw:name="f63" draw:formula="2363 * ?f4 / 183"/><draw:equation draw:name="f64" draw:formula="0 + 5062 - 4382"/><draw:equation draw:name="f65" draw:formula="?f64 * ?f5 / 1303"/><draw:equation draw:name="f66" draw:formula="0 + 5160 - 4382"/><draw:equation draw:name="f67" draw:formula="?f66 * ?f5 / 1303"/><draw:equation draw:name="f68" draw:formula="2378 * ?f4 / 183"/><draw:equation draw:name="f69" draw:formula="0 + 5131 - 4382"/><draw:equation draw:name="f70" draw:formula="?f69 * ?f5 / 1303"/><draw:equation draw:name="f71" draw:formula="0 + 5069 - 4382"/><draw:equation draw:name="f72" draw:formula="?f71 * ?f5 / 1303"/><draw:equation draw:name="f73" draw:formula="0 + 5204 - 4382"/><draw:equation draw:name="f74" draw:formula="?f73 * ?f5 / 1303"/><draw:equation draw:name="f75" draw:formula="0 + 5305 - 4382"/><draw:equation draw:name="f76" draw:formula="?f75 * ?f5 / 1303"/><draw:equation draw:name="f77" draw:formula="2462 * ?f4 / 183"/><draw:equation draw:name="f78" draw:formula="0 + 5254 - 4382"/><draw:equation draw:name="f79" draw:formula="?f78 * ?f5 / 1303"/><draw:equation draw:name="f80" draw:formula="2464 * ?f4 / 183"/><draw:equation draw:name="f81" draw:formula="0 + 5232 - 4382"/><draw:equation draw:name="f82" draw:formula="?f81 * ?f5 / 1303"/><draw:equation draw:name="f83" draw:formula="2395 * ?f4 / 183"/><draw:equation draw:name="f84" draw:formula="0 + 5259 - 4382"/><draw:equation draw:name="f85" draw:formula="?f84 * ?f5 / 1303"/><draw:equation draw:name="f86" draw:formula="0 + 5309 - 4382"/><draw:equation draw:name="f87" draw:formula="?f86 * ?f5 / 1303"/><draw:equation draw:name="f88" draw:formula="2368 * ?f4 / 183"/><draw:equation draw:name="f89" draw:formula="0 + 5324 - 4382"/><draw:equation draw:name="f90" draw:formula="?f89 * ?f5 / 1303"/><draw:equation draw:name="f91" draw:formula="0 + 5235 - 4382"/><draw:equation draw:name="f92" draw:formula="?f91 * ?f5 / 1303"/><draw:equation draw:name="f93" draw:formula="2354 * ?f4 / 183"/><draw:equation draw:name="f94" draw:formula="0 + 5212 - 4382"/><draw:equation draw:name="f95" draw:formula="?f94 * ?f5 / 1303"/><draw:equation draw:name="f96" draw:formula="0 + 5225 - 4382"/><draw:equation draw:name="f97" draw:formula="?f96 * ?f5 / 1303"/><draw:equation draw:name="f98" draw:formula="0 + 5278 - 4382"/><draw:equation draw:name="f99" draw:formula="?f98 * ?f5 / 1303"/><draw:equation draw:name="f100" draw:formula="2488 * ?f4 / 183"/><draw:equation draw:name="f101" draw:formula="0 + 5323 - 4382"/><draw:equation draw:name="f102" draw:formula="?f101 * ?f5 / 1303"/><draw:equation draw:name="f103" draw:formula="2469 * ?f4 / 183"/><draw:equation draw:name="f104" draw:formula="0 + 5364 - 4382"/><draw:equation draw:name="f105" draw:formula="?f104 * ?f5 / 1303"/><draw:equation draw:name="f106" draw:formula="2342 * ?f4 / 183"/><draw:equation draw:name="f107" draw:formula="0 + 5480 - 4382"/><draw:equation draw:name="f108" draw:formula="?f107 * ?f5 / 1303"/><draw:equation draw:name="f109" draw:formula="2306 * ?f4 / 183"/><draw:equation draw:name="f110" draw:formula="0 + 5547 - 4382"/><draw:equation draw:name="f111" draw:formula="?f110 * ?f5 / 1303"/><draw:equation draw:name="f112" draw:formula="2399 * ?f4 / 183"/><draw:equation draw:name="f113" draw:formula="0 + 5528 - 4382"/><draw:equation draw:name="f114" draw:formula="?f113 * ?f5 / 1303"/><draw:equation draw:name="f115" draw:formula="2401 * ?f4 / 183"/><draw:equation draw:name="f116" draw:formula="0 + 5514 - 4382"/><draw:equation draw:name="f117" draw:formula="?f116 * ?f5 / 1303"/><draw:equation draw:name="f118" draw:formula="2457 * ?f4 / 183"/><draw:equation draw:name="f119" draw:formula="0 + 5444 - 4382"/><draw:equation draw:name="f120" draw:formula="?f119 * ?f5 / 1303"/><draw:equation draw:name="f121" draw:formula="0 + 5430 - 4382"/><draw:equation draw:name="f122" draw:formula="?f121 * ?f5 / 1303"/><draw:equation draw:name="f123" draw:formula="0 + 5466 - 4382"/><draw:equation draw:name="f124" draw:formula="?f123 * ?f5 / 1303"/><draw:equation draw:name="f125" draw:formula="2356 * ?f4 / 183"/><draw:equation draw:name="f126" draw:formula="0 + 5521 - 4382"/><draw:equation draw:name="f127" draw:formula="?f126 * ?f5 / 1303"/><draw:equation draw:name="f128" draw:formula="2383 * ?f4 / 183"/><draw:equation draw:name="f129" draw:formula="0 + 5451 - 4382"/><draw:equation draw:name="f130" draw:formula="?f129 * ?f5 / 1303"/><draw:equation draw:name="f131" draw:formula="2345 * ?f4 / 183"/><draw:equation draw:name="f132" draw:formula="0 + 5412 - 4382"/><draw:equation draw:name="f133" draw:formula="?f132 * ?f5 / 1303"/><draw:equation draw:name="f134" draw:formula="0 + 5425 - 4382"/><draw:equation draw:name="f135" draw:formula="?f134 * ?f5 / 1303"/><draw:equation draw:name="f136" draw:formula="0 + 5492 - 4382"/><draw:equation draw:name="f137" draw:formula="?f136 * ?f5 / 1303"/><draw:equation draw:name="f138" draw:formula="0 + 5538 - 4382"/><draw:equation draw:name="f139" draw:formula="?f138 * ?f5 / 1303"/><draw:equation draw:name="f140" draw:formula="2452 * ?f4 / 183"/><draw:equation draw:name="f141" draw:formula="0 + 5667 - 4382"/><draw:equation draw:name="f142" draw:formula="?f141 * ?f5 / 1303"/><draw:equation draw:name="f143" draw:formula="0 + 5591 - 4382"/><draw:equation draw:name="f144" draw:formula="?f143 * ?f5 / 130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40 / ?f6"/><draw:equation draw:name="f167" draw:formula="?f42 / ?f6"/><draw:equation draw:name="f168" draw:formula="?f43 / ?f7"/><draw:equation draw:name="f169" draw:formula="?f45 / ?f6"/><draw:equation draw:name="f170" draw:formula="?f46 / ?f7"/><draw:equation draw:name="f171" draw:formula="?f48 / ?f6"/><draw:equation draw:name="f172" draw:formula="?f50 / ?f6"/><draw:equation draw:name="f173" draw:formula="?f51 / ?f7"/><draw:equation draw:name="f174" draw:formula="?f53 / ?f6"/><draw:equation draw:name="f175" draw:formula="?f54 / ?f7"/><draw:equation draw:name="f176" draw:formula="?f56 / ?f6"/><draw:equation draw:name="f177" draw:formula="?f58 / ?f6"/><draw:equation draw:name="f178" draw:formula="?f60 / ?f6"/><draw:equation draw:name="f179" draw:formula="?f62 / ?f6"/><draw:equation draw:name="f180" draw:formula="?f63 / ?f7"/><draw:equation draw:name="f181" draw:formula="?f65 / ?f6"/><draw:equation draw:name="f182" draw:formula="?f67 / ?f6"/><draw:equation draw:name="f183" draw:formula="?f68 / ?f7"/><draw:equation draw:name="f184" draw:formula="?f70 / ?f6"/><draw:equation draw:name="f185" draw:formula="?f72 / ?f6"/><draw:equation draw:name="f186" draw:formula="?f74 / ?f6"/><draw:equation draw:name="f187" draw:formula="?f76 / ?f6"/><draw:equation draw:name="f188" draw:formula="?f77 / ?f7"/><draw:equation draw:name="f189" draw:formula="?f79 / ?f6"/><draw:equation draw:name="f190" draw:formula="?f80 / ?f7"/><draw:equation draw:name="f191" draw:formula="?f82 / ?f6"/><draw:equation draw:name="f192" draw:formula="?f83 / ?f7"/><draw:equation draw:name="f193" draw:formula="?f85 / ?f6"/><draw:equation draw:name="f194" draw:formula="?f87 / ?f6"/><draw:equation draw:name="f195" draw:formula="?f88 / ?f7"/><draw:equation draw:name="f196" draw:formula="?f90 / ?f6"/><draw:equation draw:name="f197" draw:formula="?f92 / ?f6"/><draw:equation draw:name="f198" draw:formula="?f93 / ?f7"/><draw:equation draw:name="f199" draw:formula="?f95 / ?f6"/><draw:equation draw:name="f200" draw:formula="?f97 / ?f6"/><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2 / ?f6"/><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5 / ?f6"/><draw:equation draw:name="f225" draw:formula="?f137 / ?f6"/><draw:equation draw:name="f226" draw:formula="?f139 / ?f6"/><draw:equation draw:name="f227" draw:formula="?f140 / ?f7"/><draw:equation draw:name="f228" draw:formula="?f142 / ?f6"/><draw:equation draw:name="f229" draw:formula="?f144 / ?f6"/><draw:equation draw:name="f230" draw:formula="0 / ?f6"/><draw:equation draw:name="f231" draw:formula="?f1 / ?f6"/><draw:equation draw:name="f232" draw:formula="0 / ?f7"/><draw:equation draw:name="f233" draw:formula="?f3 / ?f7"/></draw:enhanced-geometry></draw:custom-shape><draw:frame draw:id="id15" draw:style-name="a17" draw:name="docshape17" svg:x="4.00694in" svg:y="1.62569in" svg:width="0.08194in" svg:height="0.10069in" style:rel-width="scale" style:rel-height="scale"><draw:image xlink:href="media/image13.png" xlink:type="simple" xlink:show="embed" xlink:actuate="onLoad"/><svg:title/><svg:desc/></draw:frame><draw:custom-shape svg:x="4.11042in" svg:y="1.62639in" svg:width="0.07361in" svg:height="0.1in" draw:z-index="0" draw:id="id16" draw:style-name="a18" draw:name="docshape18"><svg:title/><svg:desc/><draw:enhanced-geometry draw:type="non-primitive" svg:viewBox="0 0 106 144" draw:enhanced-path="M 106 126 L 17 126 17 78 96 78 96 62 17 62 17 16 101 16 101 0 0 0 0 16 0 62 0 78 0 126 0 144 106 144 106 126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6026 - 5920"/><draw:equation draw:name="f9" draw:formula="?f8 * ?f5 / 106"/><draw:equation draw:name="f10" draw:formula="2468 * ?f4 / 144"/><draw:equation draw:name="f11" draw:formula="0 + 5937 - 5920"/><draw:equation draw:name="f12" draw:formula="?f11 * ?f5 / 106"/><draw:equation draw:name="f13" draw:formula="2420 * ?f4 / 144"/><draw:equation draw:name="f14" draw:formula="0 + 6016 - 5920"/><draw:equation draw:name="f15" draw:formula="?f14 * ?f5 / 106"/><draw:equation draw:name="f16" draw:formula="2404 * ?f4 / 144"/><draw:equation draw:name="f17" draw:formula="2358 * ?f4 / 144"/><draw:equation draw:name="f18" draw:formula="0 + 6021 - 5920"/><draw:equation draw:name="f19" draw:formula="?f18 * ?f5 / 106"/><draw:equation draw:name="f20" draw:formula="2342 * ?f4 / 144"/><draw:equation draw:name="f21" draw:formula="0 + 5920 - 5920"/><draw:equation draw:name="f22" draw:formula="?f21 * ?f5 / 106"/><draw:equation draw:name="f23" draw:formula="2486 * ?f4 / 1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17" draw:style-name="a19" draw:name="docshape19" svg:x="4.23958in" svg:y="1.62431in" svg:width="0.35069in" svg:height="0.10347in" style:rel-width="scale" style:rel-height="scale"><draw:image xlink:href="media/image14.png" xlink:type="simple" xlink:show="embed" xlink:actuate="onLoad"/><svg:title/><svg:desc/></draw:frame><draw:frame draw:id="id18" draw:style-name="a20" draw:name="docshape20" svg:x="4.61111in" svg:y="1.62431in" svg:width="0.32083in" svg:height="0.10347in" style:rel-width="scale" style:rel-height="scale"><draw:image xlink:href="media/image15.png" xlink:type="simple" xlink:show="embed" xlink:actuate="onLoad"/><svg:title/><svg:desc/></draw:frame><draw:custom-shape svg:x="4.98333in" svg:y="1.62431in" svg:width="1.81667in" svg:height="0.10347in" draw:z-index="0" draw:id="id19" draw:style-name="a21" draw:name="docshape21"><svg:title/><svg:desc/><draw:enhanced-geometry draw:type="non-primitive" svg:viewBox="0 0 2616 149" draw:enhanced-path="M 137 89 L 137 60 135 49 130 37 122 27 118 20 118 62 117 77 117 88 114 100 110 110 103 118 94 128 84 133 55 133 43 128 34 118 27 110 23 100 20 89 19 77 20 62 23 50 27 40 34 32 43 22 55 17 79 17 86 20 101 29 108 37 110 44 115 53 118 62 118 20 115 17 106 10 82 0 70 0 55 2 42 6 30 13 19 22 11 32 5 45 1 60 0 75 0 89 2 101 10 113 14 123 22 133 34 140 43 145 55 149 82 149 94 145 103 140 115 135 117 133 122 125 127 113 135 104 137 89 Z M 260 3 L 163 3 163 19 163 65 163 81 163 147 183 147 183 81 250 81 250 65 183 65 183 19 260 19 260 3 Z M 309 3 L 289 3 289 147 309 147 309 3 Z M 461 101 L 442 97 440 109 435 118 428 123 420 130 411 133 392 133 384 130 375 125 368 121 363 116 360 106 356 97 353 87 353 65 360 37 368 32 375 24 382 20 392 17 411 17 418 20 432 29 437 37 440 46 459 44 454 29 447 20 428 5 416 0 389 0 377 5 368 10 356 15 348 24 339 43 336 53 335 63 334 75 334 87 336 101 341 113 346 123 356 133 365 140 375 145 387 149 401 149 412 149 422 146 432 142 440 137 447 130 452 121 457 112 461 101 Z M 508 3 L 489 3 489 147 508 147 508 3 Z M 661 147 L 643 104 636 87 615 38 615 87 567 87 584 46 589 27 591 20 593 27 596 36 601 49 615 87 615 38 608 20 601 3 581 3 526 147 545 147 562 104 622 104 639 147 661 147 Z M 762 129 L 692 129 692 3 673 3 673 129 673 147 762 147 762 129 Z M 894 129 L 805 129 805 81 884 81 884 65 805 65 805 19 889 19 889 3 786 3 786 19 786 65 786 81 786 129 786 147 894 147 894 129 Z M 1026 99 L 1024 92 1019 87 1017 80 1002 70 995 68 985 65 971 63 954 58 945 56 942 51 937 49 935 44 935 34 937 29 945 24 949 20 957 17 981 17 988 20 993 24 1000 29 1002 37 1002 46 1021 44 1021 37 1019 27 1014 22 1009 15 1005 10 995 5 988 3 978 0 959 0 949 3 942 5 928 15 923 20 918 34 918 46 920 53 925 63 930 68 937 73 942 75 952 77 966 80 978 85 988 87 990 87 997 89 1002 92 1005 97 1007 99 1007 116 1005 121 1000 123 997 125 990 128 985 130 978 133 964 133 949 128 945 125 940 121 935 116 930 106 930 99 913 101 913 111 916 118 925 133 932 140 940 142 949 147 959 149 983 149 993 147 1000 142 1009 140 1014 135 1024 121 1026 113 1026 99 Z M 1216 32 L 1214 24 1209 20 1206 15 1202 12 1197 8 1197 34 1197 53 1194 61 1185 70 1175 73 1127 73 1127 20 1173 20 1178 22 1187 22 1190 27 1192 29 1197 34 1197 8 1190 5 1178 5 1170 3 1108 3 1108 147 1127 147 1127 89 1163 89 1178 88 1189 86 1199 81 1206 75 1209 73 1214 68 1216 58 1216 32 Z M 1365 147 L 1341 109 1336 99 1324 87 1315 82 1329 80 1339 75 1346 68 1356 53 1356 34 1353 27 1348 22 1347 20 1344 15 1339 10 1336 9 1336 37 1336 46 1329 61 1324 63 1319 63 1315 65 1307 68 1259 68 1259 20 1315 20 1322 22 1327 27 1331 29 1336 37 1336 9 1334 8 1327 5 1317 3 1240 3 1240 147 1259 147 1259 82 1291 82 1291 85 1298 85 1303 89 1307 92 1310 97 1315 101 1317 109 1324 116 1344 147 1365 147 Z M 1490 129 L 1404 129 1404 81 1483 81 1483 65 1404 65 1404 19 1488 19 1488 3 1384 3 1384 19 1384 65 1384 81 1384 129 1384 147 1490 147 1490 129 Z M 1625 92 L 1620 87 1615 80 1610 75 1596 68 1586 65 1570 63 1555 58 1546 56 1538 49 1536 44 1536 34 1538 29 1543 24 1550 20 1558 17 1579 17 1589 20 1598 29 1603 37 1603 46 1622 44 1622 37 1620 27 1615 22 1610 15 1596 5 1589 3 1579 0 1558 0 1550 3 1541 5 1533 10 1524 20 1519 27 1517 34 1517 46 1519 53 1524 58 1526 63 1531 68 1538 73 1543 75 1553 77 1565 80 1586 87 1591 87 1601 92 1603 97 1606 99 1608 104 1608 111 1603 121 1601 123 1586 130 1579 133 1565 133 1543 125 1538 121 1531 106 1531 99 1512 101 1512 111 1514 118 1519 125 1526 133 1531 140 1541 142 1550 147 1560 149 1584 149 1594 147 1601 142 1608 140 1615 135 1625 121 1625 92 Z M 1759 129 L 1673 129 1673 81 1752 81 1752 65 1673 65 1673 19 1757 19 1757 3 1654 3 1654 19 1654 65 1654 81 1654 129 1654 147 1759 147 1759 129 Z M 1896 3 L 1880 3 1880 116 1805 3 1786 3 1786 147 1803 147 1803 34 1877 147 1896 147 1896 3 Z M 2050 101 L 2031 97 2028 109 2024 118 2016 123 2009 130 2000 133 1980 133 1973 130 1966 125 1956 121 1952 116 1949 106 1944 97 1944 56 1947 46 1952 37 1956 32 1964 24 1971 20 1980 17 2000 17 2009 20 2014 24 2021 29 2026 37 2028 46 2048 44 2043 29 2036 20 2016 5 2004 0 1978 0 1966 5 1947 15 1937 24 1932 34 1929 43 1926 53 1924 63 1923 75 1923 87 1925 101 1932 113 1937 123 1944 133 1954 140 1964 145 1976 149 1990 149 2001 149 2011 146 2020 142 2028 137 2035 130 2041 121 2046 112 2050 101 Z M 2097 3 L 2077 3 2077 147 2097 147 2097 3 Z M 2250 147 L 2232 104 2225 87 2204 37 2204 87 2156 87 2173 46 2175 37 2178 27 2180 20 2182 27 2185 37 2190 49 2204 87 2204 37 2197 20 2190 3 2170 3 2115 147 2134 147 2151 104 2211 104 2228 147 2250 147 Z M 2351 129 L 2281 129 2281 3 2262 3 2262 129 2262 147 2351 147 2351 129 Z M 2483 129 L 2394 129 2394 81 2473 81 2473 65 2394 65 2394 19 2480 19 2480 3 2377 3 2377 19 2377 65 2377 81 2377 129 2377 147 2483 147 2483 129 Z M 2615 99 L 2613 92 2608 87 2605 80 2591 70 2584 68 2574 65 2560 63 2543 58 2533 56 2531 51 2526 49 2526 34 2528 29 2538 20 2545 17 2569 17 2577 20 2584 24 2589 29 2591 37 2593 46 2610 44 2610 37 2608 27 2603 22 2598 15 2593 10 2584 5 2577 3 2567 0 2548 0 2538 3 2531 5 2516 15 2514 20 2509 27 2507 34 2507 46 2509 53 2514 63 2521 68 2526 73 2540 77 2555 80 2567 85 2577 87 2579 87 2586 89 2591 92 2593 97 2596 99 2596 116 2593 121 2591 123 2581 128 2574 130 2569 133 2553 133 2545 130 2540 128 2533 125 2528 121 2526 116 2521 111 2519 106 2519 99 2502 101 2502 111 2504 118 2514 133 2521 140 2531 142 2538 147 2550 149 2572 149 2581 147 2589 142 2598 140 2603 135 2613 121 2615 113 2615 99 Z N" draw:text-areas="?f261 ?f263 ?f262 ?f264" draw:glue-points="?f165 ?f166 ?f167 ?f168 ?f169 ?f170 ?f171 ?f172 ?f173 ?f174 ?f175 ?f176 ?f177 ?f178 ?f179 ?f180 ?f181 ?f182 ?f183 ?f184 ?f185 ?f170 ?f186 ?f174 ?f187 ?f188 ?f189 ?f190 ?f191 ?f192 ?f193 ?f194 ?f195 ?f178 ?f196 ?f197 ?f198 ?f199 ?f200 ?f201 ?f202 ?f190 ?f203 ?f204 ?f205 ?f206 ?f207 ?f208 ?f209 ?f210 ?f211 ?f212 ?f213 ?f214 ?f215 ?f216 ?f217 ?f218 ?f219 ?f220 ?f221 ?f201 ?f222 ?f223 ?f224 ?f194 ?f225 ?f182 ?f226 ?f182 ?f227 ?f228 ?f229 ?f176 ?f230 ?f231 ?f232 ?f233 ?f234 ?f233 ?f235 ?f188 ?f236 ?f182 ?f237 ?f194 ?f238 ?f176 ?f239 ?f210 ?f240 ?f228 ?f241 ?f242 ?f243 ?f244 ?f245 ?f206 ?f246 ?f204 ?f247 ?f204 ?f248 ?f194 ?f249 ?f216 ?f250 ?f188 ?f251 ?f231 ?f252 ?f253 ?f254 ?f242 ?f255 ?f256 ?f257 ?f258 ?f259 ?f258 ?f260 ?f17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draw:equation draw:name="f7" draw:formula="?f4 / 149"/><draw:equation draw:name="f8" draw:formula="0 + 7287 - 7177"/><draw:equation draw:name="f9" draw:formula="?f8 * ?f5 / 2616"/><draw:equation draw:name="f10" draw:formula="2449 * ?f4 / 149"/><draw:equation draw:name="f11" draw:formula="0 + 7197 - 7177"/><draw:equation draw:name="f12" draw:formula="?f11 * ?f5 / 2616"/><draw:equation draw:name="f13" draw:formula="2401 * ?f4 / 149"/><draw:equation draw:name="f14" draw:formula="0 + 7292 - 7177"/><draw:equation draw:name="f15" draw:formula="?f14 * ?f5 / 2616"/><draw:equation draw:name="f16" draw:formula="2392 * ?f4 / 149"/><draw:equation draw:name="f17" draw:formula="0 + 7188 - 7177"/><draw:equation draw:name="f18" draw:formula="?f17 * ?f5 / 2616"/><draw:equation draw:name="f19" draw:formula="2371 * ?f4 / 149"/><draw:equation draw:name="f20" draw:formula="0 + 7232 - 7177"/><draw:equation draw:name="f21" draw:formula="?f20 * ?f5 / 2616"/><draw:equation draw:name="f22" draw:formula="2488 * ?f4 / 149"/><draw:equation draw:name="f23" draw:formula="0 + 7340 - 7177"/><draw:equation draw:name="f24" draw:formula="?f23 * ?f5 / 2616"/><draw:equation draw:name="f25" draw:formula="2342 * ?f4 / 149"/><draw:equation draw:name="f26" draw:formula="0 + 7437 - 7177"/><draw:equation draw:name="f27" draw:formula="?f26 * ?f5 / 2616"/><draw:equation draw:name="f28" draw:formula="2358 * ?f4 / 149"/><draw:equation draw:name="f29" draw:formula="0 + 7605 - 7177"/><draw:equation draw:name="f30" draw:formula="?f29 * ?f5 / 2616"/><draw:equation draw:name="f31" draw:formula="2462 * ?f4 / 149"/><draw:equation draw:name="f32" draw:formula="0 + 7530 - 7177"/><draw:equation draw:name="f33" draw:formula="?f32 * ?f5 / 2616"/><draw:equation draw:name="f34" draw:formula="2404 * ?f4 / 149"/><draw:equation draw:name="f35" draw:formula="0 + 7636 - 7177"/><draw:equation draw:name="f36" draw:formula="?f35 * ?f5 / 2616"/><draw:equation draw:name="f37" draw:formula="2383 * ?f4 / 149"/><draw:equation draw:name="f38" draw:formula="0 + 7513 - 7177"/><draw:equation draw:name="f39" draw:formula="?f38 * ?f5 / 2616"/><draw:equation draw:name="f40" draw:formula="0 + 7578 - 7177"/><draw:equation draw:name="f41" draw:formula="?f40 * ?f5 / 2616"/><draw:equation draw:name="f42" draw:formula="0 + 7666 - 7177"/><draw:equation draw:name="f43" draw:formula="?f42 * ?f5 / 2616"/><draw:equation draw:name="f44" draw:formula="2486 * ?f4 / 149"/><draw:equation draw:name="f45" draw:formula="0 + 7768 - 7177"/><draw:equation draw:name="f46" draw:formula="?f45 * ?f5 / 2616"/><draw:equation draw:name="f47" draw:formula="2359 * ?f4 / 149"/><draw:equation draw:name="f48" draw:formula="0 + 7739 - 7177"/><draw:equation draw:name="f49" draw:formula="?f48 * ?f5 / 2616"/><draw:equation draw:name="f50" draw:formula="2443 * ?f4 / 149"/><draw:equation draw:name="f51" draw:formula="0 + 7939 - 7177"/><draw:equation draw:name="f52" draw:formula="?f51 * ?f5 / 2616"/><draw:equation draw:name="f53" draw:formula="2468 * ?f4 / 149"/><draw:equation draw:name="f54" draw:formula="0 + 7963 - 7177"/><draw:equation draw:name="f55" draw:formula="?f54 * ?f5 / 2616"/><draw:equation draw:name="f56" draw:formula="0 + 8179 - 7177"/><draw:equation draw:name="f57" draw:formula="?f56 * ?f5 / 2616"/><draw:equation draw:name="f58" draw:formula="2409 * ?f4 / 149"/><draw:equation draw:name="f59" draw:formula="0 + 8122 - 7177"/><draw:equation draw:name="f60" draw:formula="?f59 * ?f5 / 2616"/><draw:equation draw:name="f61" draw:formula="2363 * ?f4 / 149"/><draw:equation draw:name="f62" draw:formula="0 + 8196 - 7177"/><draw:equation draw:name="f63" draw:formula="?f62 * ?f5 / 2616"/><draw:equation draw:name="f64" draw:formula="2366 * ?f4 / 149"/><draw:equation draw:name="f65" draw:formula="0 + 8100 - 7177"/><draw:equation draw:name="f66" draw:formula="?f65 * ?f5 / 2616"/><draw:equation draw:name="f67" draw:formula="0 + 8165 - 7177"/><draw:equation draw:name="f68" draw:formula="?f67 * ?f5 / 2616"/><draw:equation draw:name="f69" draw:formula="2426 * ?f4 / 149"/><draw:equation draw:name="f70" draw:formula="0 + 8162 - 7177"/><draw:equation draw:name="f71" draw:formula="?f70 * ?f5 / 2616"/><draw:equation draw:name="f72" draw:formula="2469 * ?f4 / 149"/><draw:equation draw:name="f73" draw:formula="0 + 8093 - 7177"/><draw:equation draw:name="f74" draw:formula="?f73 * ?f5 / 2616"/><draw:equation draw:name="f75" draw:formula="2457 * ?f4 / 149"/><draw:equation draw:name="f76" draw:formula="0 + 8201 - 7177"/><draw:equation draw:name="f77" draw:formula="?f76 * ?f5 / 2616"/><draw:equation draw:name="f78" draw:formula="2460 * ?f4 / 149"/><draw:equation draw:name="f79" draw:formula="0 + 8371 - 7177"/><draw:equation draw:name="f80" draw:formula="?f79 * ?f5 / 2616"/><draw:equation draw:name="f81" draw:formula="2400 * ?f4 / 149"/><draw:equation draw:name="f82" draw:formula="0 + 8374 - 7177"/><draw:equation draw:name="f83" draw:formula="?f82 * ?f5 / 2616"/><draw:equation draw:name="f84" draw:formula="2347 * ?f4 / 149"/><draw:equation draw:name="f85" draw:formula="0 + 8376 - 7177"/><draw:equation draw:name="f86" draw:formula="?f85 * ?f5 / 2616"/><draw:equation draw:name="f87" draw:formula="2420 * ?f4 / 149"/><draw:equation draw:name="f88" draw:formula="0 + 8506 - 7177"/><draw:equation draw:name="f89" draw:formula="?f88 * ?f5 / 2616"/><draw:equation draw:name="f90" draw:formula="2419 * ?f4 / 149"/><draw:equation draw:name="f91" draw:formula="0 + 8513 - 7177"/><draw:equation draw:name="f92" draw:formula="?f91 * ?f5 / 2616"/><draw:equation draw:name="f93" draw:formula="2376 * ?f4 / 149"/><draw:equation draw:name="f94" draw:formula="0 + 8504 - 7177"/><draw:equation draw:name="f95" draw:formula="?f94 * ?f5 / 2616"/><draw:equation draw:name="f96" draw:formula="0 + 8468 - 7177"/><draw:equation draw:name="f97" draw:formula="?f96 * ?f5 / 2616"/><draw:equation draw:name="f98" draw:formula="2421 * ?f4 / 149"/><draw:equation draw:name="f99" draw:formula="0 + 8667 - 7177"/><draw:equation draw:name="f100" draw:formula="?f99 * ?f5 / 2616"/><draw:equation draw:name="f101" draw:formula="0 + 8561 - 7177"/><draw:equation draw:name="f102" draw:formula="?f101 * ?f5 / 2616"/><draw:equation draw:name="f103" draw:formula="0 + 8763 - 7177"/><draw:equation draw:name="f104" draw:formula="?f103 * ?f5 / 2616"/><draw:equation draw:name="f105" draw:formula="0 + 8756 - 7177"/><draw:equation draw:name="f106" draw:formula="?f105 * ?f5 / 2616"/><draw:equation draw:name="f107" draw:formula="2356 * ?f4 / 149"/><draw:equation draw:name="f108" draw:formula="0 + 8766 - 7177"/><draw:equation draw:name="f109" draw:formula="?f108 * ?f5 / 2616"/><draw:equation draw:name="f110" draw:formula="0 + 8701 - 7177"/><draw:equation draw:name="f111" draw:formula="?f110 * ?f5 / 2616"/><draw:equation draw:name="f112" draw:formula="2397 * ?f4 / 149"/><draw:equation draw:name="f113" draw:formula="0 + 8783 - 7177"/><draw:equation draw:name="f114" draw:formula="?f113 * ?f5 / 2616"/><draw:equation draw:name="f115" draw:formula="2438 * ?f4 / 149"/><draw:equation draw:name="f116" draw:formula="0 + 8708 - 7177"/><draw:equation draw:name="f117" draw:formula="?f116 * ?f5 / 2616"/><draw:equation draw:name="f118" draw:formula="0 + 8771 - 7177"/><draw:equation draw:name="f119" draw:formula="?f118 * ?f5 / 2616"/><draw:equation draw:name="f120" draw:formula="0 + 8850 - 7177"/><draw:equation draw:name="f121" draw:formula="?f120 * ?f5 / 2616"/><draw:equation draw:name="f122" draw:formula="0 + 8936 - 7177"/><draw:equation draw:name="f123" draw:formula="?f122 * ?f5 / 2616"/><draw:equation draw:name="f124" draw:formula="0 + 9073 - 7177"/><draw:equation draw:name="f125" draw:formula="?f124 * ?f5 / 2616"/><draw:equation draw:name="f126" draw:formula="0 + 9133 - 7177"/><draw:equation draw:name="f127" draw:formula="?f126 * ?f5 / 2616"/><draw:equation draw:name="f128" draw:formula="0 + 9177 - 7177"/><draw:equation draw:name="f129" draw:formula="?f128 * ?f5 / 2616"/><draw:equation draw:name="f130" draw:formula="0 + 9155 - 7177"/><draw:equation draw:name="f131" draw:formula="?f130 * ?f5 / 2616"/><draw:equation draw:name="f132" draw:formula="2339 * ?f4 / 149"/><draw:equation draw:name="f133" draw:formula="0 + 9109 - 7177"/><draw:equation draw:name="f134" draw:formula="?f133 * ?f5 / 2616"/><draw:equation draw:name="f135" draw:formula="2452 * ?f4 / 149"/><draw:equation draw:name="f136" draw:formula="0 + 9212 - 7177"/><draw:equation draw:name="f137" draw:formula="?f136 * ?f5 / 2616"/><draw:equation draw:name="f138" draw:formula="0 + 9402 - 7177"/><draw:equation draw:name="f139" draw:formula="?f138 * ?f5 / 2616"/><draw:equation draw:name="f140" draw:formula="0 + 9381 - 7177"/><draw:equation draw:name="f141" draw:formula="?f140 * ?f5 / 2616"/><draw:equation draw:name="f142" draw:formula="0 + 9528 - 7177"/><draw:equation draw:name="f143" draw:formula="?f142 * ?f5 / 2616"/><draw:equation draw:name="f144" draw:formula="0 + 9650 - 7177"/><draw:equation draw:name="f145" draw:formula="?f144 * ?f5 / 2616"/><draw:equation draw:name="f146" draw:formula="0 + 9554 - 7177"/><draw:equation draw:name="f147" draw:formula="?f146 * ?f5 / 2616"/><draw:equation draw:name="f148" draw:formula="0 + 9720 - 7177"/><draw:equation draw:name="f149" draw:formula="?f148 * ?f5 / 2616"/><draw:equation draw:name="f150" draw:formula="0 + 9766 - 7177"/><draw:equation draw:name="f151" draw:formula="?f150 * ?f5 / 2616"/><draw:equation draw:name="f152" draw:formula="2368 * ?f4 / 149"/><draw:equation draw:name="f153" draw:formula="0 + 9744 - 7177"/><draw:equation draw:name="f154" draw:formula="?f153 * ?f5 / 2616"/><draw:equation draw:name="f155" draw:formula="0 + 9698 - 7177"/><draw:equation draw:name="f156" draw:formula="?f155 * ?f5 / 2616"/><draw:equation draw:name="f157" draw:formula="2407 * ?f4 / 149"/><draw:equation draw:name="f158" draw:formula="0 + 9773 - 7177"/><draw:equation draw:name="f159" draw:formula="?f158 * ?f5 / 2616"/><draw:equation draw:name="f160" draw:formula="2455 * ?f4 / 149"/><draw:equation draw:name="f161" draw:formula="0 + 9703 - 7177"/><draw:equation draw:name="f162" draw:formula="?f161 * ?f5 / 2616"/><draw:equation draw:name="f163" draw:formula="0 + 9727 - 7177"/><draw:equation draw:name="f164" draw:formula="?f163 * ?f5 / 2616"/><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1 / ?f6"/><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8 / ?f6"/><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8 / ?f7"/><draw:equation draw:name="f211" draw:formula="?f80 / ?f6"/><draw:equation draw:name="f212" draw:formula="?f81 / ?f7"/><draw:equation draw:name="f213" draw:formula="?f83 / ?f6"/><draw:equation draw:name="f214" draw:formula="?f84 / ?f7"/><draw:equation draw:name="f215" draw:formula="?f86 / ?f6"/><draw:equation draw:name="f216" draw:formula="?f87 / ?f7"/><draw:equation draw:name="f217" draw:formula="?f89 / ?f6"/><draw:equation draw:name="f218" draw:formula="?f90 / ?f7"/><draw:equation draw:name="f219" draw:formula="?f92 / ?f6"/><draw:equation draw:name="f220" draw:formula="?f93 / ?f7"/><draw:equation draw:name="f221" draw:formula="?f95 / ?f6"/><draw:equation draw:name="f222" draw:formula="?f97 / ?f6"/><draw:equation draw:name="f223" draw:formula="?f98 / ?f7"/><draw:equation draw:name="f224" draw:formula="?f100 / ?f6"/><draw:equation draw:name="f225" draw:formula="?f102 / ?f6"/><draw:equation draw:name="f226" draw:formula="?f104 / ?f6"/><draw:equation draw:name="f227" draw:formula="?f106 / ?f6"/><draw:equation draw:name="f228" draw:formula="?f107 / ?f7"/><draw:equation draw:name="f229" draw:formula="?f109 / ?f6"/><draw:equation draw:name="f230" draw:formula="?f111 / ?f6"/><draw:equation draw:name="f231" draw:formula="?f112 / ?f7"/><draw:equation draw:name="f232" draw:formula="?f114 / ?f6"/><draw:equation draw:name="f233" draw:formula="?f115 / ?f7"/><draw:equation draw:name="f234" draw:formula="?f117 / ?f6"/><draw:equation draw:name="f235" draw:formula="?f119 / ?f6"/><draw:equation draw:name="f236" draw:formula="?f121 / ?f6"/><draw:equation draw:name="f237" draw:formula="?f123 / ?f6"/><draw:equation draw:name="f238" draw:formula="?f125 / ?f6"/><draw:equation draw:name="f239" draw:formula="?f127 / ?f6"/><draw:equation draw:name="f240" draw:formula="?f129 / ?f6"/><draw:equation draw:name="f241" draw:formula="?f131 / ?f6"/><draw:equation draw:name="f242" draw:formula="?f132 / ?f7"/><draw:equation draw:name="f243" draw:formula="?f134 / ?f6"/><draw:equation draw:name="f244" draw:formula="?f135 / ?f7"/><draw:equation draw:name="f245" draw:formula="?f137 / ?f6"/><draw:equation draw:name="f246" draw:formula="?f139 / ?f6"/><draw:equation draw:name="f247" draw:formula="?f141 / ?f6"/><draw:equation draw:name="f248" draw:formula="?f143 / ?f6"/><draw:equation draw:name="f249" draw:formula="?f145 / ?f6"/><draw:equation draw:name="f250" draw:formula="?f147 / ?f6"/><draw:equation draw:name="f251" draw:formula="?f149 / ?f6"/><draw:equation draw:name="f252" draw:formula="?f151 / ?f6"/><draw:equation draw:name="f253" draw:formula="?f152 / ?f7"/><draw:equation draw:name="f254" draw:formula="?f154 / ?f6"/><draw:equation draw:name="f255" draw:formula="?f156 / ?f6"/><draw:equation draw:name="f256" draw:formula="?f157 / ?f7"/><draw:equation draw:name="f257" draw:formula="?f159 / ?f6"/><draw:equation draw:name="f258" draw:formula="?f160 / ?f7"/><draw:equation draw:name="f259" draw:formula="?f162 / ?f6"/><draw:equation draw:name="f260" draw:formula="?f164 / ?f6"/><draw:equation draw:name="f261" draw:formula="0 / ?f6"/><draw:equation draw:name="f262" draw:formula="?f1 / ?f6"/><draw:equation draw:name="f263" draw:formula="0 / ?f7"/><draw:equation draw:name="f264" draw:formula="?f3 / ?f7"/></draw:enhanced-geometry></draw:custom-shape><draw:custom-shape svg:x="1.18125in" svg:y="1.43125in" svg:width="6.3in" svg:height="0.00694in" draw:z-index="0" draw:id="id20" draw:style-name="a22" draw:name="docshape22"><svg:title/><svg:desc/><draw:enhanced-geometry draw:type="non-primitive" svg:viewBox="0 0 9072 10" draw:enhanced-path="M 9072 0 L 9064 0 9062 0 0 0 0 9 9062 9 9064 9 9072 9 90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72"/><draw:equation draw:name="f8" draw:formula="0 + 10774 - 1702"/><draw:equation draw:name="f9" draw:formula="?f8 * ?f6 / 9072"/><draw:equation draw:name="f10" draw:formula="2062 * ?f4 / 10"/><draw:equation draw:name="f11" draw:formula="0 + 10766 - 1702"/><draw:equation draw:name="f12" draw:formula="?f11 * ?f6 / 9072"/><draw:equation draw:name="f13" draw:formula="0 + 10764 - 1702"/><draw:equation draw:name="f14" draw:formula="?f13 * ?f6 / 9072"/><draw:equation draw:name="f15" draw:formula="0 + 1702 - 1702"/><draw:equation draw:name="f16" draw:formula="?f15 * ?f6 / 9072"/><draw:equation draw:name="f17" draw:formula="2071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21" draw:style-name="a23" draw:name="docshape23" svg:x="1.23333in" svg:y="1.50903in" svg:width="0.45764in" svg:height="0.10208in" style:rel-width="scale" style:rel-height="scale"><draw:image xlink:href="media/image16.png" xlink:type="simple" xlink:show="embed" xlink:actuate="onLoad"/><svg:title/><svg:desc/></draw:frame><draw:custom-shape svg:x="1.18125in" svg:y="1.43819in" svg:width="1.18194in" svg:height="0.48681in" draw:z-index="0" draw:id="id22" draw:style-name="a24" draw:name="docshape24"><svg:title/><svg:desc/><draw:enhanced-geometry draw:type="non-primitive" svg:viewBox="0 0 1702 701" draw:enhanced-path="M 1701 0 L 1692 0 1692 691 9 691 9 0 0 0 0 691 0 701 9 701 1692 701 1694 701 1701 701 1701 0 Z N" draw:text-areas="?f29 ?f31 ?f30 ?f32" draw:glue-points="?f21 ?f22 ?f23 ?f22 ?f23 ?f24 ?f25 ?f24 ?f25 ?f22 ?f26 ?f22 ?f26 ?f24 ?f26 ?f27 ?f25 ?f27 ?f23 ?f27 ?f28 ?f27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701"/><draw:equation draw:name="f8" draw:formula="0 + 3403 - 1702"/><draw:equation draw:name="f9" draw:formula="?f8 * ?f5 / 1702"/><draw:equation draw:name="f10" draw:formula="2071 * ?f4 / 701"/><draw:equation draw:name="f11" draw:formula="0 + 3394 - 1702"/><draw:equation draw:name="f12" draw:formula="?f11 * ?f5 / 1702"/><draw:equation draw:name="f13" draw:formula="2762 * ?f4 / 701"/><draw:equation draw:name="f14" draw:formula="0 + 1711 - 1702"/><draw:equation draw:name="f15" draw:formula="?f14 * ?f5 / 1702"/><draw:equation draw:name="f16" draw:formula="0 + 1702 - 1702"/><draw:equation draw:name="f17" draw:formula="?f16 * ?f5 / 1702"/><draw:equation draw:name="f18" draw:formula="2772 * ?f4 / 701"/><draw:equation draw:name="f19" draw:formula="0 + 3396 - 1702"/><draw:equation draw:name="f20" draw:formula="?f19 * ?f5 / 170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23" draw:style-name="a25" draw:name="docshape25" svg:x="2.41458in" svg:y="1.78472in" svg:width="0.28403in" svg:height="0.10347in" style:rel-width="scale" style:rel-height="scale"><draw:image xlink:href="media/image17.png" xlink:type="simple" xlink:show="embed" xlink:actuate="onLoad"/><svg:title/><svg:desc/></draw:frame><draw:custom-shape svg:x="2.72153in" svg:y="1.78472in" svg:width="1.08403in" svg:height="0.10347in" draw:z-index="0" draw:id="id24" draw:style-name="a26" draw:name="docshape26"><svg:title/><svg:desc/><draw:enhanced-geometry draw:type="non-primitive" svg:viewBox="0 0 1561 149" draw:enhanced-path="M 19 3 L 0 3 0 147 19 147 19 3 Z M 162 36 L 160 31 157 24 155 19 150 15 145 12 143 10 143 39 143 53 138 60 128 70 71 70 71 19 121 19 126 22 131 22 133 27 138 29 143 39 143 10 140 7 136 5 128 5 124 3 52 3 52 147 71 147 71 87 107 87 122 86 134 84 143 80 150 75 155 70 157 67 162 55 162 36 Z M 314 147 L 287 106 282 99 270 87 266 84 261 82 275 79 285 75 292 67 294 65 302 53 302 34 299 27 294 19 292 15 287 10 282 8 282 36 282 46 278 55 275 58 273 63 268 63 263 65 205 65 205 19 261 19 270 22 275 27 280 29 282 36 282 8 273 5 263 3 186 3 186 147 205 147 205 82 237 82 239 84 244 84 249 89 253 91 256 96 261 101 266 108 270 115 290 147 314 147 Z M 439 130 L 350 130 350 78 429 78 429 62 350 62 350 18 434 18 434 2 330 2 330 18 330 62 330 78 330 130 330 146 439 146 439 130 Z M 573 99 L 571 91 566 84 563 79 549 70 542 67 532 65 515 63 501 58 491 55 489 51 484 48 482 43 482 34 484 29 491 24 496 19 503 17 527 17 535 19 539 24 547 29 549 36 549 46 568 43 568 34 566 27 561 22 556 15 551 10 542 5 535 3 525 0 506 0 496 3 489 5 479 10 470 19 467 27 465 34 465 53 470 58 472 63 477 67 484 72 489 75 499 77 513 79 525 84 535 84 537 87 544 89 554 99 554 115 544 125 537 127 532 130 525 132 511 132 496 127 491 125 482 115 477 106 477 99 458 101 460 108 463 118 467 125 472 132 479 139 487 142 496 147 506 149 530 149 539 147 547 142 556 139 561 135 566 127 571 120 573 113 573 99 Z M 705 130 L 616 130 616 78 696 78 696 62 616 62 616 18 701 18 701 2 597 2 597 18 597 62 597 78 597 130 597 146 705 146 705 130 Z M 842 3 L 823 3 823 115 749 3 729 3 729 147 746 147 746 34 823 147 842 147 842 3 Z M 996 101 L 977 96 975 108 970 118 962 123 955 130 946 132 926 132 919 130 905 120 898 113 895 106 890 96 890 55 895 46 898 36 902 29 917 19 926 17 946 17 955 19 960 24 967 29 972 36 975 46 994 43 991 29 984 19 965 5 953 0 924 0 914 3 902 10 893 15 878 34 874 46 871 58 871 87 874 99 883 123 890 132 900 139 910 144 922 149 953 149 965 144 975 137 982 129 988 121 992 111 996 101 Z M 1042 3 L 1023 3 1023 147 1042 147 1042 3 Z M 1193 147 L 1176 103 1169 87 1150 38 1150 87 1100 87 1116 46 1124 17 1128 36 1133 48 1150 87 1150 38 1141 17 1136 3 1114 3 1059 147 1080 147 1095 103 1155 103 1172 147 1193 147 Z M 1299 130 L 1227 130 1227 2 1208 2 1208 130 1208 146 1299 146 1299 130 Z M 1426 130 L 1340 130 1340 78 1419 78 1419 62 1340 62 1340 18 1424 18 1424 2 1321 2 1321 18 1321 62 1321 78 1321 130 1321 146 1426 146 1426 130 Z M 1561 99 L 1556 84 1547 75 1532 67 1520 65 1506 63 1491 58 1482 55 1475 48 1472 43 1472 34 1475 29 1484 19 1494 17 1515 17 1523 19 1530 24 1535 29 1537 36 1539 46 1556 43 1556 34 1554 27 1549 22 1547 15 1532 5 1523 3 1515 0 1494 0 1484 3 1477 5 1462 15 1460 19 1455 27 1453 34 1453 46 1455 53 1458 58 1467 67 1475 72 1479 75 1489 77 1501 79 1515 84 1523 84 1537 91 1539 96 1542 99 1544 103 1544 111 1539 120 1537 123 1523 130 1515 132 1501 132 1491 130 1487 127 1479 125 1475 120 1472 115 1467 106 1465 99 1448 101 1448 108 1450 118 1460 132 1467 139 1477 142 1484 147 1496 149 1520 149 1527 147 1537 142 1544 139 1551 135 1554 127 1559 120 1561 113 1561 99 Z N" draw:text-areas="?f246 ?f248 ?f247 ?f249" draw:glue-points="?f154 ?f155 ?f156 ?f157 ?f158 ?f159 ?f160 ?f161 ?f162 ?f163 ?f164 ?f165 ?f166 ?f167 ?f168 ?f169 ?f166 ?f170 ?f171 ?f159 ?f172 ?f173 ?f174 ?f175 ?f176 ?f177 ?f178 ?f179 ?f180 ?f181 ?f182 ?f167 ?f183 ?f184 ?f185 ?f186 ?f187 ?f188 ?f189 ?f173 ?f190 ?f191 ?f183 ?f192 ?f193 ?f194 ?f195 ?f196 ?f197 ?f198 ?f199 ?f200 ?f201 ?f202 ?f203 ?f204 ?f205 ?f206 ?f207 ?f208 ?f209 ?f177 ?f210 ?f181 ?f211 ?f212 ?f213 ?f186 ?f214 ?f215 ?f216 ?f217 ?f211 ?f218 ?f219 ?f220 ?f221 ?f177 ?f222 ?f223 ?f224 ?f186 ?f225 ?f177 ?f226 ?f227 ?f228 ?f204 ?f229 ?f204 ?f230 ?f231 ?f232 ?f233 ?f234 ?f169 ?f235 ?f191 ?f236 ?f173 ?f237 ?f157 ?f238 ?f231 ?f239 ?f240 ?f241 ?f242 ?f243 ?f198 ?f244 ?f177 ?f245 ?f19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draw:equation draw:name="f7" draw:formula="?f4 / 149"/><draw:equation draw:name="f8" draw:formula="0 + 4079 - 3919"/><draw:equation draw:name="f9" draw:formula="?f8 * ?f5 / 1561"/><draw:equation draw:name="f10" draw:formula="2601 * ?f4 / 149"/><draw:equation draw:name="f11" draw:formula="0 + 4062 - 3919"/><draw:equation draw:name="f12" draw:formula="?f11 * ?f5 / 1561"/><draw:equation draw:name="f13" draw:formula="2623 * ?f4 / 149"/><draw:equation draw:name="f14" draw:formula="0 + 4050 - 3919"/><draw:equation draw:name="f15" draw:formula="?f14 * ?f5 / 1561"/><draw:equation draw:name="f16" draw:formula="2592 * ?f4 / 149"/><draw:equation draw:name="f17" draw:formula="0 + 4047 - 3919"/><draw:equation draw:name="f18" draw:formula="?f17 * ?f5 / 1561"/><draw:equation draw:name="f19" draw:formula="2575 * ?f4 / 149"/><draw:equation draw:name="f20" draw:formula="0 + 4041 - 3919"/><draw:equation draw:name="f21" draw:formula="?f20 * ?f5 / 1561"/><draw:equation draw:name="f22" draw:formula="2656 * ?f4 / 149"/><draw:equation draw:name="f23" draw:formula="0 + 4081 - 3919"/><draw:equation draw:name="f24" draw:formula="?f23 * ?f5 / 1561"/><draw:equation draw:name="f25" draw:formula="2606 * ?f4 / 149"/><draw:equation draw:name="f26" draw:formula="0 + 4194 - 3919"/><draw:equation draw:name="f27" draw:formula="?f26 * ?f5 / 1561"/><draw:equation draw:name="f28" draw:formula="2649 * ?f4 / 149"/><draw:equation draw:name="f29" draw:formula="0 + 4213 - 3919"/><draw:equation draw:name="f30" draw:formula="?f29 * ?f5 / 1561"/><draw:equation draw:name="f31" draw:formula="2589 * ?f4 / 149"/><draw:equation draw:name="f32" draw:formula="2628 * ?f4 / 149"/><draw:equation draw:name="f33" draw:formula="0 + 4189 - 3919"/><draw:equation draw:name="f34" draw:formula="?f33 * ?f5 / 1561"/><draw:equation draw:name="f35" draw:formula="0 + 4105 - 3919"/><draw:equation draw:name="f36" draw:formula="?f35 * ?f5 / 1561"/><draw:equation draw:name="f37" draw:formula="2573 * ?f4 / 149"/><draw:equation draw:name="f38" draw:formula="0 + 4168 - 3919"/><draw:equation draw:name="f39" draw:formula="?f38 * ?f5 / 1561"/><draw:equation draw:name="f40" draw:formula="2659 * ?f4 / 149"/><draw:equation draw:name="f41" draw:formula="0 + 4233 - 3919"/><draw:equation draw:name="f42" draw:formula="?f41 * ?f5 / 1561"/><draw:equation draw:name="f43" draw:formula="2717 * ?f4 / 149"/><draw:equation draw:name="f44" draw:formula="0 + 4269 - 3919"/><draw:equation draw:name="f45" draw:formula="?f44 * ?f5 / 1561"/><draw:equation draw:name="f46" draw:formula="2588 * ?f4 / 149"/><draw:equation draw:name="f47" draw:formula="0 + 4249 - 3919"/><draw:equation draw:name="f48" draw:formula="?f47 * ?f5 / 1561"/><draw:equation draw:name="f49" draw:formula="2700 * ?f4 / 149"/><draw:equation draw:name="f50" draw:formula="0 + 4482 - 3919"/><draw:equation draw:name="f51" draw:formula="?f50 * ?f5 / 1561"/><draw:equation draw:name="f52" draw:formula="0 + 4408 - 3919"/><draw:equation draw:name="f53" draw:formula="?f52 * ?f5 / 1561"/><draw:equation draw:name="f54" draw:formula="2621 * ?f4 / 149"/><draw:equation draw:name="f55" draw:formula="0 + 4422 - 3919"/><draw:equation draw:name="f56" draw:formula="?f55 * ?f5 / 1561"/><draw:equation draw:name="f57" draw:formula="2587 * ?f4 / 149"/><draw:equation draw:name="f58" draw:formula="0 + 4487 - 3919"/><draw:equation draw:name="f59" draw:formula="?f58 * ?f5 / 1561"/><draw:equation draw:name="f60" draw:formula="2613 * ?f4 / 149"/><draw:equation draw:name="f61" draw:formula="0 + 4454 - 3919"/><draw:equation draw:name="f62" draw:formula="?f61 * ?f5 / 1561"/><draw:equation draw:name="f63" draw:formula="0 + 4386 - 3919"/><draw:equation draw:name="f64" draw:formula="?f63 * ?f5 / 1561"/><draw:equation draw:name="f65" draw:formula="2597 * ?f4 / 149"/><draw:equation draw:name="f66" draw:formula="2645 * ?f4 / 149"/><draw:equation draw:name="f67" draw:formula="0 + 4473 - 3919"/><draw:equation draw:name="f68" draw:formula="?f67 * ?f5 / 1561"/><draw:equation draw:name="f69" draw:formula="2669 * ?f4 / 149"/><draw:equation draw:name="f70" draw:formula="0 + 4415 - 3919"/><draw:equation draw:name="f71" draw:formula="?f70 * ?f5 / 1561"/><draw:equation draw:name="f72" draw:formula="2697 * ?f4 / 149"/><draw:equation draw:name="f73" draw:formula="0 + 4382 - 3919"/><draw:equation draw:name="f74" draw:formula="?f73 * ?f5 / 1561"/><draw:equation draw:name="f75" draw:formula="2688 * ?f4 / 149"/><draw:equation draw:name="f76" draw:formula="0 + 4449 - 3919"/><draw:equation draw:name="f77" draw:formula="?f76 * ?f5 / 1561"/><draw:equation draw:name="f78" draw:formula="2719 * ?f4 / 149"/><draw:equation draw:name="f79" draw:formula="0 + 4492 - 3919"/><draw:equation draw:name="f80" draw:formula="?f79 * ?f5 / 1561"/><draw:equation draw:name="f81" draw:formula="2683 * ?f4 / 149"/><draw:equation draw:name="f82" draw:formula="0 + 4535 - 3919"/><draw:equation draw:name="f83" draw:formula="?f82 * ?f5 / 1561"/><draw:equation draw:name="f84" draw:formula="2632 * ?f4 / 149"/><draw:equation draw:name="f85" draw:formula="0 + 4516 - 3919"/><draw:equation draw:name="f86" draw:formula="?f85 * ?f5 / 1561"/><draw:equation draw:name="f87" draw:formula="2648 * ?f4 / 149"/><draw:equation draw:name="f88" draw:formula="0 + 4742 - 3919"/><draw:equation draw:name="f89" draw:formula="?f88 * ?f5 / 1561"/><draw:equation draw:name="f90" draw:formula="2685 * ?f4 / 149"/><draw:equation draw:name="f91" draw:formula="0 + 4761 - 3919"/><draw:equation draw:name="f92" draw:formula="?f91 * ?f5 / 1561"/><draw:equation draw:name="f93" draw:formula="0 + 4874 - 3919"/><draw:equation draw:name="f94" draw:formula="?f93 * ?f5 / 1561"/><draw:equation draw:name="f95" draw:formula="0 + 4809 - 3919"/><draw:equation draw:name="f96" draw:formula="?f95 * ?f5 / 1561"/><draw:equation draw:name="f97" draw:formula="2666 * ?f4 / 149"/><draw:equation draw:name="f98" draw:formula="0 + 4865 - 3919"/><draw:equation draw:name="f99" draw:formula="?f98 * ?f5 / 1561"/><draw:equation draw:name="f100" draw:formula="0 + 4910 - 3919"/><draw:equation draw:name="f101" draw:formula="?f100 * ?f5 / 1561"/><draw:equation draw:name="f102" draw:formula="2599 * ?f4 / 149"/><draw:equation draw:name="f103" draw:formula="0 + 4812 - 3919"/><draw:equation draw:name="f104" draw:formula="?f103 * ?f5 / 1561"/><draw:equation draw:name="f105" draw:formula="2585 * ?f4 / 149"/><draw:equation draw:name="f106" draw:formula="2702 * ?f4 / 149"/><draw:equation draw:name="f107" draw:formula="0 + 4901 - 3919"/><draw:equation draw:name="f108" draw:formula="?f107 * ?f5 / 1561"/><draw:equation draw:name="f109" draw:formula="2699 * ?f4 / 149"/><draw:equation draw:name="f110" draw:formula="0 + 4961 - 3919"/><draw:equation draw:name="f111" draw:formula="?f110 * ?f5 / 1561"/><draw:equation draw:name="f112" draw:formula="0 + 5019 - 3919"/><draw:equation draw:name="f113" draw:formula="?f112 * ?f5 / 1561"/><draw:equation draw:name="f114" draw:formula="2657 * ?f4 / 149"/><draw:equation draw:name="f115" draw:formula="0 + 5060 - 3919"/><draw:equation draw:name="f116" draw:formula="?f115 * ?f5 / 1561"/><draw:equation draw:name="f117" draw:formula="0 + 5091 - 3919"/><draw:equation draw:name="f118" draw:formula="?f117 * ?f5 / 1561"/><draw:equation draw:name="f119" draw:formula="0 + 5127 - 3919"/><draw:equation draw:name="f120" draw:formula="?f119 * ?f5 / 1561"/><draw:equation draw:name="f121" draw:formula="2716 * ?f4 / 149"/><draw:equation draw:name="f122" draw:formula="0 + 5338 - 3919"/><draw:equation draw:name="f123" draw:formula="?f122 * ?f5 / 1561"/><draw:equation draw:name="f124" draw:formula="0 + 5240 - 3919"/><draw:equation draw:name="f125" draw:formula="?f124 * ?f5 / 1561"/><draw:equation draw:name="f126" draw:formula="0 + 5475 - 3919"/><draw:equation draw:name="f127" draw:formula="?f126 * ?f5 / 1561"/><draw:equation draw:name="f128" draw:formula="2654 * ?f4 / 149"/><draw:equation draw:name="f129" draw:formula="0 + 5394 - 3919"/><draw:equation draw:name="f130" draw:formula="?f129 * ?f5 / 1561"/><draw:equation draw:name="f131" draw:formula="2618 * ?f4 / 149"/><draw:equation draw:name="f132" draw:formula="0 + 5442 - 3919"/><draw:equation draw:name="f133" draw:formula="?f132 * ?f5 / 1561"/><draw:equation draw:name="f134" draw:formula="0 + 5473 - 3919"/><draw:equation draw:name="f135" draw:formula="?f134 * ?f5 / 1561"/><draw:equation draw:name="f136" draw:formula="0 + 5403 - 3919"/><draw:equation draw:name="f137" draw:formula="?f136 * ?f5 / 1561"/><draw:equation draw:name="f138" draw:formula="0 + 5374 - 3919"/><draw:equation draw:name="f139" draw:formula="?f138 * ?f5 / 1561"/><draw:equation draw:name="f140" draw:formula="0 + 5434 - 3919"/><draw:equation draw:name="f141" draw:formula="?f140 * ?f5 / 1561"/><draw:equation draw:name="f142" draw:formula="0 + 5458 - 3919"/><draw:equation draw:name="f143" draw:formula="?f142 * ?f5 / 1561"/><draw:equation draw:name="f144" draw:formula="2690 * ?f4 / 149"/><draw:equation draw:name="f145" draw:formula="0 + 5398 - 3919"/><draw:equation draw:name="f146" draw:formula="?f145 * ?f5 / 1561"/><draw:equation draw:name="f147" draw:formula="2695 * ?f4 / 149"/><draw:equation draw:name="f148" draw:formula="0 + 5369 - 3919"/><draw:equation draw:name="f149" draw:formula="?f148 * ?f5 / 1561"/><draw:equation draw:name="f150" draw:formula="0 + 5446 - 3919"/><draw:equation draw:name="f151" draw:formula="?f150 * ?f5 / 1561"/><draw:equation draw:name="f152" draw:formula="0 + 5480 - 3919"/><draw:equation draw:name="f153" draw:formula="?f152 * ?f5 / 1561"/><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2 / ?f7"/><draw:equation draw:name="f171" draw:formula="?f34 / ?f6"/><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3 / ?f6"/><draw:equation draw:name="f184" draw:formula="?f54 / ?f7"/><draw:equation draw:name="f185" draw:formula="?f56 / ?f6"/><draw:equation draw:name="f186" draw:formula="?f57 / ?f7"/><draw:equation draw:name="f187" draw:formula="?f59 / ?f6"/><draw:equation draw:name="f188" draw:formula="?f60 / ?f7"/><draw:equation draw:name="f189" draw:formula="?f62 / ?f6"/><draw:equation draw:name="f190" draw:formula="?f64 / ?f6"/><draw:equation draw:name="f191" draw:formula="?f65 / ?f7"/><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4 / ?f6"/><draw:equation draw:name="f211" draw:formula="?f96 / ?f6"/><draw:equation draw:name="f212" draw:formula="?f97 / ?f7"/><draw:equation draw:name="f213" draw:formula="?f99 / ?f6"/><draw:equation draw:name="f214" draw:formula="?f101 / ?f6"/><draw:equation draw:name="f215" draw:formula="?f102 / ?f7"/><draw:equation draw:name="f216" draw:formula="?f104 / ?f6"/><draw:equation draw:name="f217" draw:formula="?f105 / ?f7"/><draw:equation draw:name="f218" draw:formula="?f106 / ?f7"/><draw:equation draw:name="f219" draw:formula="?f108 / ?f6"/><draw:equation draw:name="f220" draw:formula="?f109 / ?f7"/><draw:equation draw:name="f221" draw:formula="?f111 / ?f6"/><draw:equation draw:name="f222" draw:formula="?f113 / ?f6"/><draw:equation draw:name="f223" draw:formula="?f114 / ?f7"/><draw:equation draw:name="f224" draw:formula="?f116 / ?f6"/><draw:equation draw:name="f225" draw:formula="?f118 / ?f6"/><draw:equation draw:name="f226" draw:formula="?f120 / ?f6"/><draw:equation draw:name="f227" draw:formula="?f121 / ?f7"/><draw:equation draw:name="f228" draw:formula="?f123 / ?f6"/><draw:equation draw:name="f229" draw:formula="?f125 / ?f6"/><draw:equation draw:name="f230" draw:formula="?f127 / ?f6"/><draw:equation draw:name="f231" draw:formula="?f128 / ?f7"/><draw:equation draw:name="f232" draw:formula="?f130 / ?f6"/><draw:equation draw:name="f233" draw:formula="?f131 / ?f7"/><draw:equation draw:name="f234" draw:formula="?f133 / ?f6"/><draw:equation draw:name="f235" draw:formula="?f135 / ?f6"/><draw:equation draw:name="f236" draw:formula="?f137 / ?f6"/><draw:equation draw:name="f237" draw:formula="?f139 / ?f6"/><draw:equation draw:name="f238" draw:formula="?f141 / ?f6"/><draw:equation draw:name="f239" draw:formula="?f143 / ?f6"/><draw:equation draw:name="f240" draw:formula="?f144 / ?f7"/><draw:equation draw:name="f241" draw:formula="?f146 / ?f6"/><draw:equation draw:name="f242" draw:formula="?f147 / ?f7"/><draw:equation draw:name="f243" draw:formula="?f149 / ?f6"/><draw:equation draw:name="f244" draw:formula="?f151 / ?f6"/><draw:equation draw:name="f245" draw:formula="?f153 / ?f6"/><draw:equation draw:name="f246" draw:formula="0 / ?f6"/><draw:equation draw:name="f247" draw:formula="?f1 / ?f6"/><draw:equation draw:name="f248" draw:formula="0 / ?f7"/><draw:equation draw:name="f249" draw:formula="?f3 / ?f7"/></draw:enhanced-geometry></draw:custom-shape><draw:frame draw:id="id25" draw:style-name="a27" draw:name="docshape27" svg:x="3.98194in" svg:y="1.78611in" svg:width="0.09236in" svg:height="0.10069in" style:rel-width="scale" style:rel-height="scale"><draw:image xlink:href="media/image18.png" xlink:type="simple" xlink:show="embed" xlink:actuate="onLoad"/><svg:title/><svg:desc/></draw:frame><draw:frame draw:id="id26" draw:style-name="a28" draw:name="docshape28" svg:x="3.85208in" svg:y="1.78611in" svg:width="0.09236in" svg:height="0.10069in" style:rel-width="scale" style:rel-height="scale"><draw:image xlink:href="media/image19.png" xlink:type="simple" xlink:show="embed" xlink:actuate="onLoad"/><svg:title/><svg:desc/></draw:frame><draw:frame draw:id="id27" draw:style-name="a29" draw:name="docshape29" svg:x="4.12431in" svg:y="1.78611in" svg:width="0.08194in" svg:height="0.10069in" style:rel-width="scale" style:rel-height="scale"><draw:image xlink:href="media/image20.png" xlink:type="simple" xlink:show="embed" xlink:actuate="onLoad"/><svg:title/><svg:desc/></draw:frame><draw:custom-shape svg:x="4.22778in" svg:y="1.78472in" svg:width="0.62778in" svg:height="0.10347in" draw:z-index="0" draw:id="id28" draw:style-name="a30" draw:name="docshape30"><svg:title/><svg:desc/><draw:enhanced-geometry draw:type="non-primitive" svg:viewBox="0 0 904 149" draw:enhanced-path="M 19 3 L 0 3 0 147 19 147 19 3 Z M 158 99 L 155 91 151 84 148 79 134 70 127 67 117 65 102 63 86 58 76 55 74 51 69 48 66 43 66 34 69 29 76 24 81 19 88 17 112 17 119 19 124 24 131 29 134 36 134 46 153 43 153 34 151 27 146 22 141 15 136 10 127 5 119 3 110 0 90 0 81 3 74 5 59 15 54 19 50 34 50 46 52 53 57 63 62 67 69 72 74 75 83 77 98 79 110 84 119 84 122 87 129 89 134 91 136 96 139 99 139 115 136 120 131 123 129 125 122 127 117 130 110 132 95 132 81 127 76 125 66 115 62 106 62 99 45 101 45 108 47 118 57 132 64 139 71 142 81 147 90 149 115 149 124 147 131 142 141 139 146 135 155 120 158 113 158 99 Z M 285 2 L 172 2 172 18 218 18 218 146 237 146 237 18 285 18 285 2 Z M 425 147 L 407 103 401 87 381 38 381 87 333 87 348 46 352 36 355 27 355 17 357 27 362 36 367 48 381 87 381 38 373 17 367 3 345 3 292 147 312 147 326 103 386 103 403 147 425 147 Z M 552 3 L 533 3 533 115 458 3 439 3 439 147 456 147 456 34 533 147 552 147 552 3 Z M 703 101 L 684 96 682 108 677 118 670 123 662 130 653 132 634 132 626 130 612 120 605 113 602 106 600 96 598 84 598 55 602 46 605 36 610 29 624 19 634 17 653 17 662 19 667 24 674 29 679 36 682 46 701 43 698 29 691 19 672 5 660 0 631 0 622 3 610 10 600 15 586 34 581 46 578 58 578 87 581 99 590 123 598 132 607 139 617 144 629 149 660 149 672 144 682 137 690 129 696 121 701 111 703 101 Z M 749 3 L 729 3 729 147 749 147 749 3 Z M 903 147 L 886 103 879 87 860 38 860 87 809 87 826 46 833 17 838 36 843 48 860 87 860 38 851 17 845 3 824 3 768 147 790 147 804 103 864 103 881 147 903 147 Z N" draw:text-areas="?f211 ?f213 ?f212 ?f214" draw:glue-points="?f133 ?f134 ?f135 ?f136 ?f137 ?f138 ?f139 ?f140 ?f141 ?f142 ?f143 ?f144 ?f145 ?f146 ?f135 ?f147 ?f148 ?f149 ?f150 ?f151 ?f152 ?f153 ?f154 ?f155 ?f156 ?f157 ?f158 ?f159 ?f160 ?f161 ?f162 ?f163 ?f150 ?f163 ?f154 ?f164 ?f165 ?f166 ?f167 ?f168 ?f169 ?f170 ?f171 ?f164 ?f172 ?f173 ?f174 ?f173 ?f175 ?f176 ?f177 ?f178 ?f179 ?f147 ?f180 ?f181 ?f182 ?f134 ?f183 ?f134 ?f184 ?f161 ?f185 ?f134 ?f186 ?f151 ?f187 ?f188 ?f189 ?f166 ?f190 ?f191 ?f190 ?f178 ?f189 ?f144 ?f192 ?f142 ?f193 ?f142 ?f194 ?f195 ?f196 ?f153 ?f197 ?f164 ?f198 ?f199 ?f200 ?f201 ?f202 ?f203 ?f204 ?f134 ?f205 ?f176 ?f206 ?f178 ?f207 ?f176 ?f208 ?f151 ?f209 ?f21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149"/><draw:equation draw:name="f8" draw:formula="0 + 6108 - 6089"/><draw:equation draw:name="f9" draw:formula="?f8 * ?f5 / 904"/><draw:equation draw:name="f10" draw:formula="2717 * ?f4 / 149"/><draw:equation draw:name="f11" draw:formula="0 + 6240 - 6089"/><draw:equation draw:name="f12" draw:formula="?f11 * ?f5 / 904"/><draw:equation draw:name="f13" draw:formula="2654 * ?f4 / 149"/><draw:equation draw:name="f14" draw:formula="0 + 6206 - 6089"/><draw:equation draw:name="f15" draw:formula="?f14 * ?f5 / 904"/><draw:equation draw:name="f16" draw:formula="2635 * ?f4 / 149"/><draw:equation draw:name="f17" draw:formula="0 + 6163 - 6089"/><draw:equation draw:name="f18" draw:formula="?f17 * ?f5 / 904"/><draw:equation draw:name="f19" draw:formula="2621 * ?f4 / 149"/><draw:equation draw:name="f20" draw:formula="0 + 6158 - 6089"/><draw:equation draw:name="f21" draw:formula="?f20 * ?f5 / 904"/><draw:equation draw:name="f22" draw:formula="2599 * ?f4 / 149"/><draw:equation draw:name="f23" draw:formula="0 + 6201 - 6089"/><draw:equation draw:name="f24" draw:formula="?f23 * ?f5 / 904"/><draw:equation draw:name="f25" draw:formula="2587 * ?f4 / 149"/><draw:equation draw:name="f26" draw:formula="0 + 6223 - 6089"/><draw:equation draw:name="f27" draw:formula="?f26 * ?f5 / 904"/><draw:equation draw:name="f28" draw:formula="2606 * ?f4 / 149"/><draw:equation draw:name="f29" draw:formula="2597 * ?f4 / 149"/><draw:equation draw:name="f30" draw:formula="0 + 6216 - 6089"/><draw:equation draw:name="f31" draw:formula="?f30 * ?f5 / 904"/><draw:equation draw:name="f32" draw:formula="2575 * ?f4 / 149"/><draw:equation draw:name="f33" draw:formula="0 + 6170 - 6089"/><draw:equation draw:name="f34" draw:formula="?f33 * ?f5 / 904"/><draw:equation draw:name="f35" draw:formula="2573 * ?f4 / 149"/><draw:equation draw:name="f36" draw:formula="0 + 6139 - 6089"/><draw:equation draw:name="f37" draw:formula="?f36 * ?f5 / 904"/><draw:equation draw:name="f38" draw:formula="2604 * ?f4 / 149"/><draw:equation draw:name="f39" draw:formula="0 + 6151 - 6089"/><draw:equation draw:name="f40" draw:formula="?f39 * ?f5 / 904"/><draw:equation draw:name="f41" draw:formula="2637 * ?f4 / 149"/><draw:equation draw:name="f42" draw:formula="0 + 6187 - 6089"/><draw:equation draw:name="f43" draw:formula="?f42 * ?f5 / 904"/><draw:equation draw:name="f44" draw:formula="2649 * ?f4 / 149"/><draw:equation draw:name="f45" draw:formula="0 + 6218 - 6089"/><draw:equation draw:name="f46" draw:formula="?f45 * ?f5 / 904"/><draw:equation draw:name="f47" draw:formula="2659 * ?f4 / 149"/><draw:equation draw:name="f48" draw:formula="0 + 6228 - 6089"/><draw:equation draw:name="f49" draw:formula="?f48 * ?f5 / 904"/><draw:equation draw:name="f50" draw:formula="2685 * ?f4 / 149"/><draw:equation draw:name="f51" draw:formula="0 + 6211 - 6089"/><draw:equation draw:name="f52" draw:formula="?f51 * ?f5 / 904"/><draw:equation draw:name="f53" draw:formula="2697 * ?f4 / 149"/><draw:equation draw:name="f54" draw:formula="2669 * ?f4 / 149"/><draw:equation draw:name="f55" draw:formula="0 + 6146 - 6089"/><draw:equation draw:name="f56" draw:formula="?f55 * ?f5 / 904"/><draw:equation draw:name="f57" draw:formula="2702 * ?f4 / 149"/><draw:equation draw:name="f58" draw:formula="0 + 6179 - 6089"/><draw:equation draw:name="f59" draw:formula="?f58 * ?f5 / 904"/><draw:equation draw:name="f60" draw:formula="2719 * ?f4 / 149"/><draw:equation draw:name="f61" draw:formula="0 + 6230 - 6089"/><draw:equation draw:name="f62" draw:formula="?f61 * ?f5 / 904"/><draw:equation draw:name="f63" draw:formula="2709 * ?f4 / 149"/><draw:equation draw:name="f64" draw:formula="0 + 6247 - 6089"/><draw:equation draw:name="f65" draw:formula="?f64 * ?f5 / 904"/><draw:equation draw:name="f66" draw:formula="0 + 6307 - 6089"/><draw:equation draw:name="f67" draw:formula="?f66 * ?f5 / 904"/><draw:equation draw:name="f68" draw:formula="2588 * ?f4 / 149"/><draw:equation draw:name="f69" draw:formula="0 + 6374 - 6089"/><draw:equation draw:name="f70" draw:formula="?f69 * ?f5 / 904"/><draw:equation draw:name="f71" draw:formula="0 + 6490 - 6089"/><draw:equation draw:name="f72" draw:formula="?f71 * ?f5 / 904"/><draw:equation draw:name="f73" draw:formula="2657 * ?f4 / 149"/><draw:equation draw:name="f74" draw:formula="0 + 6437 - 6089"/><draw:equation draw:name="f75" draw:formula="?f74 * ?f5 / 904"/><draw:equation draw:name="f76" draw:formula="2616 * ?f4 / 149"/><draw:equation draw:name="f77" draw:formula="0 + 6446 - 6089"/><draw:equation draw:name="f78" draw:formula="?f77 * ?f5 / 904"/><draw:equation draw:name="f79" draw:formula="0 + 6470 - 6089"/><draw:equation draw:name="f80" draw:formula="?f79 * ?f5 / 904"/><draw:equation draw:name="f81" draw:formula="2608 * ?f4 / 149"/><draw:equation draw:name="f82" draw:formula="0 + 6381 - 6089"/><draw:equation draw:name="f83" draw:formula="?f82 * ?f5 / 904"/><draw:equation draw:name="f84" draw:formula="0 + 6492 - 6089"/><draw:equation draw:name="f85" draw:formula="?f84 * ?f5 / 904"/><draw:equation draw:name="f86" draw:formula="0 + 6622 - 6089"/><draw:equation draw:name="f87" draw:formula="?f86 * ?f5 / 904"/><draw:equation draw:name="f88" draw:formula="0 + 6545 - 6089"/><draw:equation draw:name="f89" draw:formula="?f88 * ?f5 / 904"/><draw:equation draw:name="f90" draw:formula="0 + 6641 - 6089"/><draw:equation draw:name="f91" draw:formula="?f90 * ?f5 / 904"/><draw:equation draw:name="f92" draw:formula="0 + 6766 - 6089"/><draw:equation draw:name="f93" draw:formula="?f92 * ?f5 / 904"/><draw:equation draw:name="f94" draw:formula="2688 * ?f4 / 149"/><draw:equation draw:name="f95" draw:formula="0 + 6723 - 6089"/><draw:equation draw:name="f96" draw:formula="?f95 * ?f5 / 904"/><draw:equation draw:name="f97" draw:formula="0 + 6691 - 6089"/><draw:equation draw:name="f98" draw:formula="?f97 * ?f5 / 904"/><draw:equation draw:name="f99" draw:formula="2676 * ?f4 / 149"/><draw:equation draw:name="f100" draw:formula="0 + 6763 - 6089"/><draw:equation draw:name="f101" draw:formula="?f100 * ?f5 / 904"/><draw:equation draw:name="f102" draw:formula="0 + 6787 - 6089"/><draw:equation draw:name="f103" draw:formula="?f102 * ?f5 / 904"/><draw:equation draw:name="f104" draw:formula="0 + 6720 - 6089"/><draw:equation draw:name="f105" draw:formula="?f104 * ?f5 / 904"/><draw:equation draw:name="f106" draw:formula="2570 * ?f4 / 149"/><draw:equation draw:name="f107" draw:formula="0 + 6675 - 6089"/><draw:equation draw:name="f108" draw:formula="?f107 * ?f5 / 904"/><draw:equation draw:name="f109" draw:formula="0 + 6670 - 6089"/><draw:equation draw:name="f110" draw:formula="?f109 * ?f5 / 904"/><draw:equation draw:name="f111" draw:formula="0 + 6706 - 6089"/><draw:equation draw:name="f112" draw:formula="?f111 * ?f5 / 904"/><draw:equation draw:name="f113" draw:formula="2714 * ?f4 / 149"/><draw:equation draw:name="f114" draw:formula="0 + 6771 - 6089"/><draw:equation draw:name="f115" draw:formula="?f114 * ?f5 / 904"/><draw:equation draw:name="f116" draw:formula="2707 * ?f4 / 149"/><draw:equation draw:name="f117" draw:formula="0 + 6792 - 6089"/><draw:equation draw:name="f118" draw:formula="?f117 * ?f5 / 904"/><draw:equation draw:name="f119" draw:formula="2671 * ?f4 / 149"/><draw:equation draw:name="f120" draw:formula="0 + 6838 - 6089"/><draw:equation draw:name="f121" draw:formula="?f120 * ?f5 / 904"/><draw:equation draw:name="f122" draw:formula="0 + 6968 - 6089"/><draw:equation draw:name="f123" draw:formula="?f122 * ?f5 / 904"/><draw:equation draw:name="f124" draw:formula="0 + 6915 - 6089"/><draw:equation draw:name="f125" draw:formula="?f124 * ?f5 / 904"/><draw:equation draw:name="f126" draw:formula="0 + 6949 - 6089"/><draw:equation draw:name="f127" draw:formula="?f126 * ?f5 / 904"/><draw:equation draw:name="f128" draw:formula="0 + 6913 - 6089"/><draw:equation draw:name="f129" draw:formula="?f128 * ?f5 / 904"/><draw:equation draw:name="f130" draw:formula="0 + 6953 - 6089"/><draw:equation draw:name="f131" draw:formula="?f130 * ?f5 / 904"/><draw:equation draw:name="f132" draw:formula="2673 * ?f4 / 149"/><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29 / ?f7"/><draw:equation draw:name="f148" draw:formula="?f31 / ?f6"/><draw:equation draw:name="f149" draw:formula="?f32 / ?f7"/><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7 / ?f7"/><draw:equation draw:name="f160" draw:formula="?f49 / ?f6"/><draw:equation draw:name="f161" draw:formula="?f50 / ?f7"/><draw:equation draw:name="f162" draw:formula="?f52 / ?f6"/><draw:equation draw:name="f163" draw:formula="?f53 / ?f7"/><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7 / ?f6"/><draw:equation draw:name="f173" draw:formula="?f68 / ?f7"/><draw:equation draw:name="f174" draw:formula="?f70 / ?f6"/><draw:equation draw:name="f175" draw:formula="?f72 / ?f6"/><draw:equation draw:name="f176" draw:formula="?f73 / ?f7"/><draw:equation draw:name="f177" draw:formula="?f75 / ?f6"/><draw:equation draw:name="f178" draw:formula="?f76 / ?f7"/><draw:equation draw:name="f179" draw:formula="?f78 / ?f6"/><draw:equation draw:name="f180" draw:formula="?f80 / ?f6"/><draw:equation draw:name="f181" draw:formula="?f81 / ?f7"/><draw:equation draw:name="f182" draw:formula="?f83 / ?f6"/><draw:equation draw:name="f183" draw:formula="?f85 / ?f6"/><draw:equation draw:name="f184" draw:formula="?f87 / ?f6"/><draw:equation draw:name="f185" draw:formula="?f89 / ?f6"/><draw:equation draw:name="f186" draw:formula="?f91 / ?f6"/><draw:equation draw:name="f187" draw:formula="?f93 / ?f6"/><draw:equation draw:name="f188" draw:formula="?f94 / ?f7"/><draw:equation draw:name="f189" draw:formula="?f96 / ?f6"/><draw:equation draw:name="f190" draw:formula="?f98 / ?f6"/><draw:equation draw:name="f191" draw:formula="?f99 / ?f7"/><draw:equation draw:name="f192" draw:formula="?f101 / ?f6"/><draw:equation draw:name="f193" draw:formula="?f103 / ?f6"/><draw:equation draw:name="f194" draw:formula="?f105 / ?f6"/><draw:equation draw:name="f195" draw:formula="?f106 / ?f7"/><draw:equation draw:name="f196" draw:formula="?f108 / ?f6"/><draw:equation draw:name="f197" draw:formula="?f110 / ?f6"/><draw:equation draw:name="f198" draw:formula="?f112 / ?f6"/><draw:equation draw:name="f199" draw:formula="?f113 / ?f7"/><draw:equation draw:name="f200" draw:formula="?f115 / ?f6"/><draw:equation draw:name="f201" draw:formula="?f116 / ?f7"/><draw:equation draw:name="f202" draw:formula="?f118 / ?f6"/><draw:equation draw:name="f203" draw:formula="?f119 / ?f7"/><draw:equation draw:name="f204" draw:formula="?f121 / ?f6"/><draw:equation draw:name="f205" draw:formula="?f123 / ?f6"/><draw:equation draw:name="f206" draw:formula="?f125 / ?f6"/><draw:equation draw:name="f207" draw:formula="?f127 / ?f6"/><draw:equation draw:name="f208" draw:formula="?f129 / ?f6"/><draw:equation draw:name="f209" draw:formula="?f131 / ?f6"/><draw:equation draw:name="f210" draw:formula="?f132 / ?f7"/><draw:equation draw:name="f211" draw:formula="0 / ?f6"/><draw:equation draw:name="f212" draw:formula="?f1 / ?f6"/><draw:equation draw:name="f213" draw:formula="0 / ?f7"/><draw:equation draw:name="f214" draw:formula="?f3 / ?f7"/></draw:enhanced-geometry></draw:custom-shape><draw:frame draw:id="id29" draw:style-name="a31" draw:name="docshape31" svg:x="4.90347in" svg:y="1.78611in" svg:width="0.17083in" svg:height="0.10069in" style:rel-width="scale" style:rel-height="scale"><draw:image xlink:href="media/image21.png" xlink:type="simple" xlink:show="embed" xlink:actuate="onLoad"/><svg:title/><svg:desc/></draw:frame><draw:frame draw:id="id30" draw:style-name="a32" draw:name="docshape32" svg:x="5.13403in" svg:y="1.78611in" svg:width="0.1625in" svg:height="0.10069in" style:rel-width="scale" style:rel-height="scale"><draw:image xlink:href="media/image22.png" xlink:type="simple" xlink:show="embed" xlink:actuate="onLoad"/><svg:title/><svg:desc/></draw:frame><draw:frame draw:id="id31" draw:style-name="a33" draw:name="docshape33" svg:x="5.34653in" svg:y="1.78472in" svg:width="0.28889in" svg:height="0.10347in" style:rel-width="scale" style:rel-height="scale"><draw:image xlink:href="media/image23.png" xlink:type="simple" xlink:show="embed" xlink:actuate="onLoad"/><svg:title/><svg:desc/></draw:frame><draw:frame draw:id="id32" draw:style-name="a34" draw:name="docshape34" svg:x="5.68333in" svg:y="1.78611in" svg:width="0.17708in" svg:height="0.10069in" style:rel-width="scale" style:rel-height="scale"><draw:image xlink:href="media/image24.png" xlink:type="simple" xlink:show="embed" xlink:actuate="onLoad"/><svg:title/><svg:desc/></draw:frame><draw:frame draw:id="id33" draw:style-name="a35" draw:name="docshape35" svg:x="5.91528in" svg:y="1.78611in" svg:width="0.16389in" svg:height="0.10208in" style:rel-width="scale" style:rel-height="scale"><draw:image xlink:href="media/image25.png" xlink:type="simple" xlink:show="embed" xlink:actuate="onLoad"/><svg:title/><svg:desc/></draw:frame><draw:custom-shape svg:x="6.1in" svg:y="1.78611in" svg:width="0.82014in" svg:height="0.10208in" draw:z-index="0" draw:id="id34" draw:style-name="a36" draw:name="docshape36"><svg:title/><svg:desc/><draw:enhanced-geometry draw:type="non-primitive" svg:viewBox="0 0 1181 147" draw:enhanced-path="M 106 128 L 19 128 19 76 98 76 98 60 19 60 19 16 103 16 103 0 0 0 0 16 0 60 0 76 0 128 0 144 106 144 106 128 Z M 260 145 L 235 104 231 97 226 92 219 87 214 82 209 80 221 77 233 73 238 65 240 63 245 58 248 51 248 25 243 17 238 13 233 8 228 6 228 34 228 49 226 53 219 61 214 61 209 63 154 63 154 17 209 17 216 20 221 25 226 27 228 34 228 6 226 5 221 3 209 1 134 1 134 145 154 145 154 80 183 80 185 82 192 82 204 94 207 99 211 106 216 113 235 145 260 145 Z M 380 0 L 267 0 267 16 315 16 315 144 334 144 334 16 380 16 380 0 Z M 509 128 L 423 128 423 76 500 76 500 60 423 60 423 16 507 16 507 0 404 0 404 16 404 60 404 76 404 128 404 144 509 144 509 128 Z M 651 1 L 632 1 594 104 591 113 586 121 586 128 582 113 577 104 541 1 521 1 577 145 596 145 651 1 Z M 774 128 L 687 128 687 76 764 76 764 60 687 60 687 16 772 16 772 0 668 0 668 16 668 60 668 76 668 128 668 144 774 144 774 128 Z M 911 1 L 894 1 894 113 817 1 798 1 798 145 817 145 817 32 892 145 911 145 911 1 Z M 1046 0 L 932 0 932 16 978 16 978 144 997 144 997 16 1046 16 1046 0 Z M 1180 1 L 1161 1 1161 101 1158 113 1154 121 1146 125 1137 130 1115 130 1108 128 1103 125 1096 121 1091 111 1086 97 1086 1 1067 1 1067 99 1070 111 1074 118 1077 128 1084 135 1091 140 1101 145 1110 147 1139 147 1158 137 1166 133 1173 125 1175 118 1178 109 1180 97 1180 1 Z N" draw:text-areas="?f206 ?f208 ?f207 ?f209" draw:glue-points="?f130 ?f131 ?f130 ?f132 ?f133 ?f134 ?f135 ?f132 ?f135 ?f136 ?f137 ?f138 ?f139 ?f140 ?f141 ?f142 ?f143 ?f144 ?f145 ?f146 ?f143 ?f147 ?f148 ?f149 ?f150 ?f151 ?f152 ?f153 ?f154 ?f155 ?f148 ?f149 ?f156 ?f157 ?f158 ?f138 ?f159 ?f142 ?f160 ?f161 ?f154 ?f162 ?f163 ?f134 ?f164 ?f165 ?f166 ?f165 ?f167 ?f168 ?f169 ?f131 ?f170 ?f165 ?f171 ?f134 ?f171 ?f131 ?f167 ?f136 ?f172 ?f173 ?f174 ?f175 ?f176 ?f177 ?f176 ?f138 ?f178 ?f168 ?f179 ?f131 ?f180 ?f165 ?f181 ?f134 ?f181 ?f131 ?f178 ?f136 ?f182 ?f173 ?f183 ?f173 ?f184 ?f185 ?f186 ?f173 ?f187 ?f165 ?f188 ?f136 ?f189 ?f134 ?f190 ?f191 ?f192 ?f193 ?f194 ?f168 ?f195 ?f196 ?f197 ?f173 ?f198 ?f199 ?f195 ?f200 ?f201 ?f202 ?f203 ?f193 ?f204 ?f2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47"/><draw:equation draw:name="f8" draw:formula="0 + 8804 - 8785"/><draw:equation draw:name="f9" draw:formula="?f8 * ?f5 / 1181"/><draw:equation draw:name="f10" draw:formula="2648 * ?f4 / 147"/><draw:equation draw:name="f11" draw:formula="2632 * ?f4 / 147"/><draw:equation draw:name="f12" draw:formula="0 + 8888 - 8785"/><draw:equation draw:name="f13" draw:formula="?f12 * ?f5 / 1181"/><draw:equation draw:name="f14" draw:formula="2572 * ?f4 / 147"/><draw:equation draw:name="f15" draw:formula="0 + 8785 - 8785"/><draw:equation draw:name="f16" draw:formula="?f15 * ?f5 / 1181"/><draw:equation draw:name="f17" draw:formula="2716 * ?f4 / 147"/><draw:equation draw:name="f18" draw:formula="0 + 9045 - 8785"/><draw:equation draw:name="f19" draw:formula="?f18 * ?f5 / 1181"/><draw:equation draw:name="f20" draw:formula="2717 * ?f4 / 147"/><draw:equation draw:name="f21" draw:formula="0 + 9011 - 8785"/><draw:equation draw:name="f22" draw:formula="?f21 * ?f5 / 1181"/><draw:equation draw:name="f23" draw:formula="2664 * ?f4 / 147"/><draw:equation draw:name="f24" draw:formula="0 + 8994 - 8785"/><draw:equation draw:name="f25" draw:formula="?f24 * ?f5 / 1181"/><draw:equation draw:name="f26" draw:formula="2652 * ?f4 / 147"/><draw:equation draw:name="f27" draw:formula="0 + 9023 - 8785"/><draw:equation draw:name="f28" draw:formula="?f27 * ?f5 / 1181"/><draw:equation draw:name="f29" draw:formula="2637 * ?f4 / 147"/><draw:equation draw:name="f30" draw:formula="0 + 9033 - 8785"/><draw:equation draw:name="f31" draw:formula="?f30 * ?f5 / 1181"/><draw:equation draw:name="f32" draw:formula="2623 * ?f4 / 147"/><draw:equation draw:name="f33" draw:formula="2585 * ?f4 / 147"/><draw:equation draw:name="f34" draw:formula="0 + 9013 - 8785"/><draw:equation draw:name="f35" draw:formula="?f34 * ?f5 / 1181"/><draw:equation draw:name="f36" draw:formula="2606 * ?f4 / 147"/><draw:equation draw:name="f37" draw:formula="0 + 9004 - 8785"/><draw:equation draw:name="f38" draw:formula="?f37 * ?f5 / 1181"/><draw:equation draw:name="f39" draw:formula="2633 * ?f4 / 147"/><draw:equation draw:name="f40" draw:formula="0 + 8939 - 8785"/><draw:equation draw:name="f41" draw:formula="?f40 * ?f5 / 1181"/><draw:equation draw:name="f42" draw:formula="2635 * ?f4 / 147"/><draw:equation draw:name="f43" draw:formula="0 + 9001 - 8785"/><draw:equation draw:name="f44" draw:formula="?f43 * ?f5 / 1181"/><draw:equation draw:name="f45" draw:formula="2592 * ?f4 / 147"/><draw:equation draw:name="f46" draw:formula="0 + 9006 - 8785"/><draw:equation draw:name="f47" draw:formula="?f46 * ?f5 / 1181"/><draw:equation draw:name="f48" draw:formula="2575 * ?f4 / 147"/><draw:equation draw:name="f49" draw:formula="0 + 8919 - 8785"/><draw:equation draw:name="f50" draw:formula="?f49 * ?f5 / 1181"/><draw:equation draw:name="f51" draw:formula="0 + 8968 - 8785"/><draw:equation draw:name="f52" draw:formula="?f51 * ?f5 / 1181"/><draw:equation draw:name="f53" draw:formula="0 + 8989 - 8785"/><draw:equation draw:name="f54" draw:formula="?f53 * ?f5 / 1181"/><draw:equation draw:name="f55" draw:formula="2666 * ?f4 / 147"/><draw:equation draw:name="f56" draw:formula="2685 * ?f4 / 147"/><draw:equation draw:name="f57" draw:formula="0 + 9165 - 8785"/><draw:equation draw:name="f58" draw:formula="?f57 * ?f5 / 1181"/><draw:equation draw:name="f59" draw:formula="0 + 9100 - 8785"/><draw:equation draw:name="f60" draw:formula="?f59 * ?f5 / 1181"/><draw:equation draw:name="f61" draw:formula="2588 * ?f4 / 147"/><draw:equation draw:name="f62" draw:formula="0 + 9119 - 8785"/><draw:equation draw:name="f63" draw:formula="?f62 * ?f5 / 1181"/><draw:equation draw:name="f64" draw:formula="0 + 9294 - 8785"/><draw:equation draw:name="f65" draw:formula="?f64 * ?f5 / 1181"/><draw:equation draw:name="f66" draw:formula="2700 * ?f4 / 147"/><draw:equation draw:name="f67" draw:formula="0 + 9285 - 8785"/><draw:equation draw:name="f68" draw:formula="?f67 * ?f5 / 1181"/><draw:equation draw:name="f69" draw:formula="0 + 9208 - 8785"/><draw:equation draw:name="f70" draw:formula="?f69 * ?f5 / 1181"/><draw:equation draw:name="f71" draw:formula="0 + 9189 - 8785"/><draw:equation draw:name="f72" draw:formula="?f71 * ?f5 / 1181"/><draw:equation draw:name="f73" draw:formula="0 + 9417 - 8785"/><draw:equation draw:name="f74" draw:formula="?f73 * ?f5 / 1181"/><draw:equation draw:name="f75" draw:formula="2573 * ?f4 / 147"/><draw:equation draw:name="f76" draw:formula="0 + 9371 - 8785"/><draw:equation draw:name="f77" draw:formula="?f76 * ?f5 / 1181"/><draw:equation draw:name="f78" draw:formula="2693 * ?f4 / 147"/><draw:equation draw:name="f79" draw:formula="0 + 9362 - 8785"/><draw:equation draw:name="f80" draw:formula="?f79 * ?f5 / 1181"/><draw:equation draw:name="f81" draw:formula="2676 * ?f4 / 147"/><draw:equation draw:name="f82" draw:formula="0 + 9559 - 8785"/><draw:equation draw:name="f83" draw:formula="?f82 * ?f5 / 1181"/><draw:equation draw:name="f84" draw:formula="0 + 9549 - 8785"/><draw:equation draw:name="f85" draw:formula="?f84 * ?f5 / 1181"/><draw:equation draw:name="f86" draw:formula="0 + 9472 - 8785"/><draw:equation draw:name="f87" draw:formula="?f86 * ?f5 / 1181"/><draw:equation draw:name="f88" draw:formula="0 + 9453 - 8785"/><draw:equation draw:name="f89" draw:formula="?f88 * ?f5 / 1181"/><draw:equation draw:name="f90" draw:formula="0 + 9679 - 8785"/><draw:equation draw:name="f91" draw:formula="?f90 * ?f5 / 1181"/><draw:equation draw:name="f92" draw:formula="0 + 9583 - 8785"/><draw:equation draw:name="f93" draw:formula="?f92 * ?f5 / 1181"/><draw:equation draw:name="f94" draw:formula="0 + 9602 - 8785"/><draw:equation draw:name="f95" draw:formula="?f94 * ?f5 / 1181"/><draw:equation draw:name="f96" draw:formula="2604 * ?f4 / 147"/><draw:equation draw:name="f97" draw:formula="0 + 9696 - 8785"/><draw:equation draw:name="f98" draw:formula="?f97 * ?f5 / 1181"/><draw:equation draw:name="f99" draw:formula="0 + 9717 - 8785"/><draw:equation draw:name="f100" draw:formula="?f99 * ?f5 / 1181"/><draw:equation draw:name="f101" draw:formula="0 + 9782 - 8785"/><draw:equation draw:name="f102" draw:formula="?f101 * ?f5 / 1181"/><draw:equation draw:name="f103" draw:formula="0 + 9831 - 8785"/><draw:equation draw:name="f104" draw:formula="?f103 * ?f5 / 1181"/><draw:equation draw:name="f105" draw:formula="0 + 9946 - 8785"/><draw:equation draw:name="f106" draw:formula="?f105 * ?f5 / 1181"/><draw:equation draw:name="f107" draw:formula="2673 * ?f4 / 147"/><draw:equation draw:name="f108" draw:formula="0 + 9931 - 8785"/><draw:equation draw:name="f109" draw:formula="?f108 * ?f5 / 1181"/><draw:equation draw:name="f110" draw:formula="2697 * ?f4 / 147"/><draw:equation draw:name="f111" draw:formula="0 + 9893 - 8785"/><draw:equation draw:name="f112" draw:formula="?f111 * ?f5 / 1181"/><draw:equation draw:name="f113" draw:formula="0 + 9876 - 8785"/><draw:equation draw:name="f114" draw:formula="?f113 * ?f5 / 1181"/><draw:equation draw:name="f115" draw:formula="2683 * ?f4 / 147"/><draw:equation draw:name="f116" draw:formula="0 + 9852 - 8785"/><draw:equation draw:name="f117" draw:formula="?f116 * ?f5 / 1181"/><draw:equation draw:name="f118" draw:formula="0 + 9859 - 8785"/><draw:equation draw:name="f119" draw:formula="?f118 * ?f5 / 1181"/><draw:equation draw:name="f120" draw:formula="2690 * ?f4 / 147"/><draw:equation draw:name="f121" draw:formula="2712 * ?f4 / 147"/><draw:equation draw:name="f122" draw:formula="0 + 9924 - 8785"/><draw:equation draw:name="f123" draw:formula="?f122 * ?f5 / 1181"/><draw:equation draw:name="f124" draw:formula="2719 * ?f4 / 147"/><draw:equation draw:name="f125" draw:formula="0 + 9958 - 8785"/><draw:equation draw:name="f126" draw:formula="?f125 * ?f5 / 1181"/><draw:equation draw:name="f127" draw:formula="0 + 9965 - 8785"/><draw:equation draw:name="f128" draw:formula="?f127 * ?f5 / 1181"/><draw:equation draw:name="f129" draw:formula="2669 * ?f4 / 147"/><draw:equation draw:name="f130" draw:formula="?f9 / ?f6"/><draw:equation draw:name="f131" draw:formula="?f10 / ?f7"/><draw:equation draw:name="f132" draw:formula="?f11 / ?f7"/><draw:equation draw:name="f133" draw:formula="?f13 / ?f6"/><draw:equation draw:name="f134" draw:formula="?f14 / ?f7"/><draw:equation draw:name="f135" draw:formula="?f16 / ?f6"/><draw:equation draw:name="f136" draw:formula="?f17 / ?f7"/><draw:equation draw:name="f137" draw:formula="?f19 / ?f6"/><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3 / ?f7"/><draw:equation draw:name="f148" draw:formula="?f35 / ?f6"/><draw:equation draw:name="f149" draw:formula="?f36 / ?f7"/><draw:equation draw:name="f150" draw:formula="?f38 / ?f6"/><draw:equation draw:name="f151" draw:formula="?f39 / ?f7"/><draw:equation draw:name="f152" draw:formula="?f41 / ?f6"/><draw:equation draw:name="f153" draw:formula="?f42 / ?f7"/><draw:equation draw:name="f154" draw:formula="?f44 / ?f6"/><draw:equation draw:name="f155" draw:formula="?f45 / ?f7"/><draw:equation draw:name="f156" draw:formula="?f47 / ?f6"/><draw:equation draw:name="f157" draw:formula="?f48 / ?f7"/><draw:equation draw:name="f158" draw:formula="?f50 / ?f6"/><draw:equation draw:name="f159" draw:formula="?f52 / ?f6"/><draw:equation draw:name="f160" draw:formula="?f54 / ?f6"/><draw:equation draw:name="f161" draw:formula="?f55 / ?f7"/><draw:equation draw:name="f162" draw:formula="?f56 / ?f7"/><draw:equation draw:name="f163" draw:formula="?f58 / ?f6"/><draw:equation draw:name="f164" draw:formula="?f60 / ?f6"/><draw:equation draw:name="f165" draw:formula="?f61 / ?f7"/><draw:equation draw:name="f166" draw:formula="?f63 / ?f6"/><draw:equation draw:name="f167" draw:formula="?f65 / ?f6"/><draw:equation draw:name="f168" draw:formula="?f66 / ?f7"/><draw:equation draw:name="f169" draw:formula="?f68 / ?f6"/><draw:equation draw:name="f170" draw:formula="?f70 / ?f6"/><draw:equation draw:name="f171" draw:formula="?f72 / ?f6"/><draw:equation draw:name="f172" draw:formula="?f74 / ?f6"/><draw:equation draw:name="f173" draw:formula="?f75 / ?f7"/><draw:equation draw:name="f174" draw:formula="?f77 / ?f6"/><draw:equation draw:name="f175" draw:formula="?f78 / ?f7"/><draw:equation draw:name="f176" draw:formula="?f80 / ?f6"/><draw:equation draw:name="f177" draw:formula="?f81 / ?f7"/><draw:equation draw:name="f178" draw:formula="?f83 / ?f6"/><draw:equation draw:name="f179" draw:formula="?f85 / ?f6"/><draw:equation draw:name="f180" draw:formula="?f87 / ?f6"/><draw:equation draw:name="f181" draw:formula="?f89 / ?f6"/><draw:equation draw:name="f182" draw:formula="?f91 / ?f6"/><draw:equation draw:name="f183" draw:formula="?f93 / ?f6"/><draw:equation draw:name="f184" draw:formula="?f95 / ?f6"/><draw:equation draw:name="f185" draw:formula="?f96 / ?f7"/><draw:equation draw:name="f186" draw:formula="?f98 / ?f6"/><draw:equation draw:name="f187" draw:formula="?f100 / ?f6"/><draw:equation draw:name="f188" draw:formula="?f102 / ?f6"/><draw:equation draw:name="f189" draw:formula="?f104 / ?f6"/><draw:equation draw:name="f190" draw:formula="?f106 / ?f6"/><draw:equation draw:name="f191" draw:formula="?f107 / ?f7"/><draw:equation draw:name="f192" draw:formula="?f109 / ?f6"/><draw:equation draw:name="f193" draw:formula="?f110 / ?f7"/><draw:equation draw:name="f194" draw:formula="?f112 / ?f6"/><draw:equation draw:name="f195" draw:formula="?f114 / ?f6"/><draw:equation draw:name="f196" draw:formula="?f115 / ?f7"/><draw:equation draw:name="f197" draw:formula="?f117 / ?f6"/><draw:equation draw:name="f198" draw:formula="?f119 / ?f6"/><draw:equation draw:name="f199" draw:formula="?f120 / ?f7"/><draw:equation draw:name="f200" draw:formula="?f121 / ?f7"/><draw:equation draw:name="f201" draw:formula="?f123 / ?f6"/><draw:equation draw:name="f202" draw:formula="?f124 / ?f7"/><draw:equation draw:name="f203" draw:formula="?f126 / ?f6"/><draw:equation draw:name="f204" draw:formula="?f128 / ?f6"/><draw:equation draw:name="f205" draw:formula="?f129 / ?f7"/><draw:equation draw:name="f206" draw:formula="0 / ?f6"/><draw:equation draw:name="f207" draw:formula="?f1 / ?f6"/><draw:equation draw:name="f208" draw:formula="0 / ?f7"/><draw:equation draw:name="f209" draw:formula="?f3 / ?f7"/></draw:enhanced-geometry></draw:custom-shape><draw:frame draw:id="id35" draw:style-name="a37" draw:name="docshape37" svg:x="6.94167in" svg:y="1.78611in" svg:width="0.18264in" svg:height="0.10069in" style:rel-width="scale" style:rel-height="scale"><draw:image xlink:href="media/image26.png" xlink:type="simple" xlink:show="embed" xlink:actuate="onLoad"/><svg:title/><svg:desc/></draw:frame><draw:custom-shape svg:x="2.36319in" svg:y="1.43819in" svg:width="5.11875in" svg:height="0.48681in" draw:z-index="0" draw:id="id36" draw:style-name="a38" draw:name="docshape38"><svg:title/><svg:desc/><draw:enhanced-geometry draw:type="non-primitive" svg:viewBox="0 0 7371 701" draw:enhanced-path="M 7371 0 L 7361 0 7361 691 0 691 0 701 7361 701 7363 701 7371 701 7371 691 7371 0 Z N" draw:text-areas="?f26 ?f28 ?f27 ?f29" draw:glue-points="?f19 ?f20 ?f21 ?f20 ?f21 ?f22 ?f23 ?f22 ?f23 ?f24 ?f21 ?f24 ?f25 ?f24 ?f19 ?f24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701"/><draw:equation draw:name="f8" draw:formula="0 + 10774 - 3403"/><draw:equation draw:name="f9" draw:formula="?f8 * ?f5 / 7371"/><draw:equation draw:name="f10" draw:formula="2071 * ?f4 / 701"/><draw:equation draw:name="f11" draw:formula="0 + 10764 - 3403"/><draw:equation draw:name="f12" draw:formula="?f11 * ?f5 / 7371"/><draw:equation draw:name="f13" draw:formula="2762 * ?f4 / 701"/><draw:equation draw:name="f14" draw:formula="0 + 3403 - 3403"/><draw:equation draw:name="f15" draw:formula="?f14 * ?f5 / 7371"/><draw:equation draw:name="f16" draw:formula="2772 * ?f4 / 701"/><draw:equation draw:name="f17" draw:formula="0 + 10766 - 3403"/><draw:equation draw:name="f18" draw:formula="?f17 * ?f5 / 737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15800832" draw:name="docshapegroup39" draw:id="id40" draw:style-name="a42" text:anchor-type="paragraph"><svg:title/><svg:desc/><draw:custom-shape svg:x="0.99236in" svg:y="7.16458in" svg:width="0.03403in" svg:height="0.09028in" draw:z-index="0" draw:id="id38" draw:style-name="a40" draw:name="docshape40"><svg:title/><svg:desc/><draw:enhanced-geometry draw:type="non-primitive" svg:viewBox="0 0 49 130" draw:enhanced-path="M 48 0 L 39 0 36 7 31 12 24 19 10 28 0 33 0 48 5 45 12 43 17 40 24 36 29 33 34 28 34 129 48 129 48 0 Z N" draw:text-areas="?f68 ?f70 ?f69 ?f71" draw:glue-points="?f44 ?f45 ?f46 ?f45 ?f47 ?f48 ?f49 ?f50 ?f51 ?f52 ?f53 ?f54 ?f55 ?f56 ?f55 ?f57 ?f58 ?f59 ?f60 ?f61 ?f62 ?f63 ?f51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0318 * ?f4 / 130"/><draw:equation draw:name="f11" draw:formula="0 + 1469 - 1430"/><draw:equation draw:name="f12" draw:formula="?f11 * ?f5 / 49"/><draw:equation draw:name="f13" draw:formula="0 + 1466 - 1430"/><draw:equation draw:name="f14" draw:formula="?f13 * ?f5 / 49"/><draw:equation draw:name="f15" draw:formula="10325 * ?f4 / 130"/><draw:equation draw:name="f16" draw:formula="0 + 1461 - 1430"/><draw:equation draw:name="f17" draw:formula="?f16 * ?f5 / 49"/><draw:equation draw:name="f18" draw:formula="10330 * ?f4 / 130"/><draw:equation draw:name="f19" draw:formula="0 + 1454 - 1430"/><draw:equation draw:name="f20" draw:formula="?f19 * ?f5 / 49"/><draw:equation draw:name="f21" draw:formula="10337 * ?f4 / 130"/><draw:equation draw:name="f22" draw:formula="0 + 1440 - 1430"/><draw:equation draw:name="f23" draw:formula="?f22 * ?f5 / 49"/><draw:equation draw:name="f24" draw:formula="10346 * ?f4 / 130"/><draw:equation draw:name="f25" draw:formula="0 + 1430 - 1430"/><draw:equation draw:name="f26" draw:formula="?f25 * ?f5 / 49"/><draw:equation draw:name="f27" draw:formula="10351 * ?f4 / 130"/><draw:equation draw:name="f28" draw:formula="10366 * ?f4 / 130"/><draw:equation draw:name="f29" draw:formula="0 + 1435 - 1430"/><draw:equation draw:name="f30" draw:formula="?f29 * ?f5 / 49"/><draw:equation draw:name="f31" draw:formula="10363 * ?f4 / 130"/><draw:equation draw:name="f32" draw:formula="0 + 1442 - 1430"/><draw:equation draw:name="f33" draw:formula="?f32 * ?f5 / 49"/><draw:equation draw:name="f34" draw:formula="10361 * ?f4 / 130"/><draw:equation draw:name="f35" draw:formula="0 + 1447 - 1430"/><draw:equation draw:name="f36" draw:formula="?f35 * ?f5 / 49"/><draw:equation draw:name="f37" draw:formula="10358 * ?f4 / 130"/><draw:equation draw:name="f38" draw:formula="10354 * ?f4 / 130"/><draw:equation draw:name="f39" draw:formula="0 + 1459 - 1430"/><draw:equation draw:name="f40" draw:formula="?f39 * ?f5 / 49"/><draw:equation draw:name="f41" draw:formula="0 + 1464 - 1430"/><draw:equation draw:name="f42" draw:formula="?f41 * ?f5 / 49"/><draw:equation draw:name="f43" draw:formula="10447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39" draw:style-name="a41" draw:name="docshape41" svg:x="1.05417in" svg:y="7.16458in" svg:width="0.26875in" svg:height="0.09236in" style:rel-width="scale" style:rel-height="scale"><draw:image xlink:href="media/image27.png" xlink:type="simple" xlink:show="embed" xlink:actuate="onLoad"/><svg:title/><svg:desc/></draw:frame></draw:g><draw:frame draw:z-index="15801344" draw:style-name="a43" draw:name="image28.png" text:anchor-type="paragraph" svg:x="1.43031in" svg:y="7.16333in" svg:width="0.51581in" svg:height="0.09375in" style:rel-width="scale" style:rel-height="scale"><draw:image xlink:href="media/image28.png" xlink:type="simple" xlink:show="embed" xlink:actuate="onLoad"/><svg:title/><svg:desc/></draw:frame><draw:g draw:z-index="15801856" draw:name="docshapegroup42" draw:id="id43" draw:style-name="a46" text:anchor-type="paragraph"><svg:title/><svg:desc/><draw:custom-shape svg:x="2.0625in" svg:y="7.14167in" svg:width="0.56806in" svg:height="0.11389in" draw:z-index="0" draw:id="id41" draw:style-name="a44" draw:name="docshape43"><svg:title/><svg:desc/><draw:enhanced-geometry draw:type="non-primitive" svg:viewBox="0 0 818 164" draw:enhanced-path="M 81 0 L 60 0 48 26 62 26 81 0 Z M 122 163 L 106 123 101 111 81 63 81 111 38 111 53 72 55 63 60 48 60 55 65 63 67 75 81 111 81 63 75 48 69 34 50 34 0 163 19 163 33 123 86 123 101 163 122 163 Z M 214 147 L 151 147 151 34 134 34 134 163 214 163 214 147 Z M 341 34 L 324 34 288 127 281 149 274 127 240 34 223 34 271 163 290 163 341 34 Z M 461 163 L 445 123 440 110 423 69 423 110 377 110 392 72 396 62 399 55 399 48 404 62 423 110 423 69 414 48 408 34 392 34 341 163 360 163 372 123 428 123 442 163 461 163 Z M 589 163 L 567 127 562 120 548 106 543 103 555 103 565 99 569 91 577 87 579 77 579 63 577 55 574 51 573 48 569 43 565 39 562 37 562 63 562 72 560 77 557 79 555 84 553 87 548 89 543 89 538 91 492 91 492 48 543 48 550 51 555 53 560 58 562 63 562 37 560 36 553 34 476 34 476 163 492 163 492 106 526 106 529 108 531 108 536 113 538 118 543 123 545 127 550 135 567 163 589 163 Z M 701 147 L 625 147 625 103 694 103 694 89 625 89 625 50 699 50 699 34 605 34 605 163 701 163 701 147 Z M 817 147 L 735 147 743 139 815 50 815 34 723 34 723 50 795 50 791 53 786 58 781 65 716 147 716 163 817 163 817 147 Z N" draw:text-areas="?f182 ?f184 ?f183 ?f185" draw:glue-points="?f116 ?f117 ?f118 ?f119 ?f120 ?f121 ?f122 ?f123 ?f124 ?f125 ?f120 ?f126 ?f127 ?f128 ?f129 ?f119 ?f130 ?f119 ?f131 ?f132 ?f133 ?f119 ?f134 ?f128 ?f135 ?f136 ?f137 ?f128 ?f134 ?f128 ?f138 ?f139 ?f140 ?f139 ?f141 ?f125 ?f142 ?f139 ?f143 ?f128 ?f144 ?f119 ?f145 ?f119 ?f146 ?f147 ?f148 ?f149 ?f150 ?f151 ?f152 ?f121 ?f153 ?f154 ?f155 ?f156 ?f157 ?f158 ?f159 ?f160 ?f161 ?f151 ?f148 ?f154 ?f157 ?f162 ?f157 ?f163 ?f164 ?f119 ?f165 ?f166 ?f167 ?f168 ?f169 ?f147 ?f170 ?f119 ?f171 ?f149 ?f171 ?f172 ?f173 ?f128 ?f174 ?f119 ?f175 ?f132 ?f176 ?f128 ?f177 ?f178 ?f179 ?f180 ?f181 ?f11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draw:equation draw:name="f7" draw:formula="?f4 / 164"/><draw:equation draw:name="f8" draw:formula="0 + 3019 - 2971"/><draw:equation draw:name="f9" draw:formula="?f8 * ?f5 / 818"/><draw:equation draw:name="f10" draw:formula="10310 * ?f4 / 164"/><draw:equation draw:name="f11" draw:formula="0 + 3093 - 2971"/><draw:equation draw:name="f12" draw:formula="?f11 * ?f5 / 818"/><draw:equation draw:name="f13" draw:formula="10447 * ?f4 / 164"/><draw:equation draw:name="f14" draw:formula="0 + 3052 - 2971"/><draw:equation draw:name="f15" draw:formula="?f14 * ?f5 / 818"/><draw:equation draw:name="f16" draw:formula="10347 * ?f4 / 164"/><draw:equation draw:name="f17" draw:formula="0 + 3024 - 2971"/><draw:equation draw:name="f18" draw:formula="?f17 * ?f5 / 818"/><draw:equation draw:name="f19" draw:formula="10356 * ?f4 / 164"/><draw:equation draw:name="f20" draw:formula="0 + 3031 - 2971"/><draw:equation draw:name="f21" draw:formula="?f20 * ?f5 / 818"/><draw:equation draw:name="f22" draw:formula="10339 * ?f4 / 164"/><draw:equation draw:name="f23" draw:formula="10395 * ?f4 / 164"/><draw:equation draw:name="f24" draw:formula="0 + 3040 - 2971"/><draw:equation draw:name="f25" draw:formula="?f24 * ?f5 / 818"/><draw:equation draw:name="f26" draw:formula="10318 * ?f4 / 164"/><draw:equation draw:name="f27" draw:formula="0 + 2990 - 2971"/><draw:equation draw:name="f28" draw:formula="?f27 * ?f5 / 818"/><draw:equation draw:name="f29" draw:formula="0 + 3072 - 2971"/><draw:equation draw:name="f30" draw:formula="?f29 * ?f5 / 818"/><draw:equation draw:name="f31" draw:formula="0 + 3122 - 2971"/><draw:equation draw:name="f32" draw:formula="?f31 * ?f5 / 818"/><draw:equation draw:name="f33" draw:formula="10431 * ?f4 / 164"/><draw:equation draw:name="f34" draw:formula="0 + 3105 - 2971"/><draw:equation draw:name="f35" draw:formula="?f34 * ?f5 / 818"/><draw:equation draw:name="f36" draw:formula="0 + 3312 - 2971"/><draw:equation draw:name="f37" draw:formula="?f36 * ?f5 / 818"/><draw:equation draw:name="f38" draw:formula="0 + 3252 - 2971"/><draw:equation draw:name="f39" draw:formula="?f38 * ?f5 / 818"/><draw:equation draw:name="f40" draw:formula="10433 * ?f4 / 164"/><draw:equation draw:name="f41" draw:formula="0 + 3194 - 2971"/><draw:equation draw:name="f42" draw:formula="?f41 * ?f5 / 818"/><draw:equation draw:name="f43" draw:formula="0 + 3411 - 2971"/><draw:equation draw:name="f44" draw:formula="?f43 * ?f5 / 818"/><draw:equation draw:name="f45" draw:formula="10394 * ?f4 / 164"/><draw:equation draw:name="f46" draw:formula="0 + 3348 - 2971"/><draw:equation draw:name="f47" draw:formula="?f46 * ?f5 / 818"/><draw:equation draw:name="f48" draw:formula="0 + 3370 - 2971"/><draw:equation draw:name="f49" draw:formula="?f48 * ?f5 / 818"/><draw:equation draw:name="f50" draw:formula="0 + 3394 - 2971"/><draw:equation draw:name="f51" draw:formula="?f50 * ?f5 / 818"/><draw:equation draw:name="f52" draw:formula="0 + 3379 - 2971"/><draw:equation draw:name="f53" draw:formula="?f52 * ?f5 / 818"/><draw:equation draw:name="f54" draw:formula="0 + 3331 - 2971"/><draw:equation draw:name="f55" draw:formula="?f54 * ?f5 / 818"/><draw:equation draw:name="f56" draw:formula="0 + 3413 - 2971"/><draw:equation draw:name="f57" draw:formula="?f56 * ?f5 / 818"/><draw:equation draw:name="f58" draw:formula="0 + 3538 - 2971"/><draw:equation draw:name="f59" draw:formula="?f58 * ?f5 / 818"/><draw:equation draw:name="f60" draw:formula="10411 * ?f4 / 164"/><draw:equation draw:name="f61" draw:formula="0 + 3514 - 2971"/><draw:equation draw:name="f62" draw:formula="?f61 * ?f5 / 818"/><draw:equation draw:name="f63" draw:formula="10387 * ?f4 / 164"/><draw:equation draw:name="f64" draw:formula="0 + 3540 - 2971"/><draw:equation draw:name="f65" draw:formula="?f64 * ?f5 / 818"/><draw:equation draw:name="f66" draw:formula="10375 * ?f4 / 164"/><draw:equation draw:name="f67" draw:formula="0 + 3550 - 2971"/><draw:equation draw:name="f68" draw:formula="?f67 * ?f5 / 818"/><draw:equation draw:name="f69" draw:formula="0 + 3544 - 2971"/><draw:equation draw:name="f70" draw:formula="?f69 * ?f5 / 818"/><draw:equation draw:name="f71" draw:formula="10332 * ?f4 / 164"/><draw:equation draw:name="f72" draw:formula="0 + 3533 - 2971"/><draw:equation draw:name="f73" draw:formula="?f72 * ?f5 / 818"/><draw:equation draw:name="f74" draw:formula="10321 * ?f4 / 164"/><draw:equation draw:name="f75" draw:formula="0 + 3531 - 2971"/><draw:equation draw:name="f76" draw:formula="?f75 * ?f5 / 818"/><draw:equation draw:name="f77" draw:formula="10361 * ?f4 / 164"/><draw:equation draw:name="f78" draw:formula="0 + 3524 - 2971"/><draw:equation draw:name="f79" draw:formula="?f78 * ?f5 / 818"/><draw:equation draw:name="f80" draw:formula="10371 * ?f4 / 164"/><draw:equation draw:name="f81" draw:formula="0 + 3509 - 2971"/><draw:equation draw:name="f82" draw:formula="?f81 * ?f5 / 818"/><draw:equation draw:name="f83" draw:formula="10342 * ?f4 / 164"/><draw:equation draw:name="f84" draw:formula="10320 * ?f4 / 164"/><draw:equation draw:name="f85" draw:formula="0 + 3447 - 2971"/><draw:equation draw:name="f86" draw:formula="?f85 * ?f5 / 818"/><draw:equation draw:name="f87" draw:formula="0 + 3497 - 2971"/><draw:equation draw:name="f88" draw:formula="?f87 * ?f5 / 818"/><draw:equation draw:name="f89" draw:formula="10390 * ?f4 / 164"/><draw:equation draw:name="f90" draw:formula="0 + 3507 - 2971"/><draw:equation draw:name="f91" draw:formula="?f90 * ?f5 / 818"/><draw:equation draw:name="f92" draw:formula="10397 * ?f4 / 164"/><draw:equation draw:name="f93" draw:formula="0 + 3516 - 2971"/><draw:equation draw:name="f94" draw:formula="?f93 * ?f5 / 818"/><draw:equation draw:name="f95" draw:formula="0 + 3560 - 2971"/><draw:equation draw:name="f96" draw:formula="?f95 * ?f5 / 818"/><draw:equation draw:name="f97" draw:formula="0 + 3596 - 2971"/><draw:equation draw:name="f98" draw:formula="?f97 * ?f5 / 818"/><draw:equation draw:name="f99" draw:formula="10373 * ?f4 / 164"/><draw:equation draw:name="f100" draw:formula="0 + 3670 - 2971"/><draw:equation draw:name="f101" draw:formula="?f100 * ?f5 / 818"/><draw:equation draw:name="f102" draw:formula="0 + 3672 - 2971"/><draw:equation draw:name="f103" draw:formula="?f102 * ?f5 / 818"/><draw:equation draw:name="f104" draw:formula="0 + 3706 - 2971"/><draw:equation draw:name="f105" draw:formula="?f104 * ?f5 / 818"/><draw:equation draw:name="f106" draw:formula="0 + 3786 - 2971"/><draw:equation draw:name="f107" draw:formula="?f106 * ?f5 / 818"/><draw:equation draw:name="f108" draw:formula="0 + 3766 - 2971"/><draw:equation draw:name="f109" draw:formula="?f108 * ?f5 / 818"/><draw:equation draw:name="f110" draw:formula="10334 * ?f4 / 164"/><draw:equation draw:name="f111" draw:formula="0 + 3752 - 2971"/><draw:equation draw:name="f112" draw:formula="?f111 * ?f5 / 818"/><draw:equation draw:name="f113" draw:formula="10349 * ?f4 / 164"/><draw:equation draw:name="f114" draw:formula="0 + 3788 - 2971"/><draw:equation draw:name="f115" draw:formula="?f114 * ?f5 / 818"/><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3 / ?f7"/><draw:equation draw:name="f127" draw:formula="?f25 / ?f6"/><draw:equation draw:name="f128" draw:formula="?f26 / ?f7"/><draw:equation draw:name="f129" draw:formula="?f28 / ?f6"/><draw:equation draw:name="f130" draw:formula="?f30 / ?f6"/><draw:equation draw:name="f131" draw:formula="?f32 / ?f6"/><draw:equation draw:name="f132" draw:formula="?f33 / ?f7"/><draw:equation draw:name="f133" draw:formula="?f35 / ?f6"/><draw:equation draw:name="f134" draw:formula="?f37 / ?f6"/><draw:equation draw:name="f135" draw:formula="?f39 / ?f6"/><draw:equation draw:name="f136" draw:formula="?f40 / ?f7"/><draw:equation draw:name="f137" draw:formula="?f42 / ?f6"/><draw:equation draw:name="f138" draw:formula="?f44 / ?f6"/><draw:equation draw:name="f139" draw:formula="?f45 / ?f7"/><draw:equation draw:name="f140" draw:formula="?f47 / ?f6"/><draw:equation draw:name="f141" draw:formula="?f49 / ?f6"/><draw:equation draw:name="f142" draw:formula="?f51 / ?f6"/><draw:equation draw:name="f143" draw:formula="?f53 / ?f6"/><draw:equation draw:name="f144" draw:formula="?f55 / ?f6"/><draw:equation draw:name="f145" draw:formula="?f57 / ?f6"/><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8 / ?f6"/><draw:equation draw:name="f166" draw:formula="?f89 / ?f7"/><draw:equation draw:name="f167" draw:formula="?f91 / ?f6"/><draw:equation draw:name="f168" draw:formula="?f92 / ?f7"/><draw:equation draw:name="f169" draw:formula="?f94 / ?f6"/><draw:equation draw:name="f170" draw:formula="?f96 / ?f6"/><draw:equation draw:name="f171" draw:formula="?f98 / ?f6"/><draw:equation draw:name="f172" draw:formula="?f99 / ?f7"/><draw:equation draw:name="f173" draw:formula="?f101 / ?f6"/><draw:equation draw:name="f174" draw:formula="?f103 / ?f6"/><draw:equation draw:name="f175" draw:formula="?f105 / ?f6"/><draw:equation draw:name="f176" draw:formula="?f107 / ?f6"/><draw:equation draw:name="f177" draw:formula="?f109 / ?f6"/><draw:equation draw:name="f178" draw:formula="?f110 / ?f7"/><draw:equation draw:name="f179" draw:formula="?f112 / ?f6"/><draw:equation draw:name="f180" draw:formula="?f113 / ?f7"/><draw:equation draw:name="f181" draw:formula="?f115 / ?f6"/><draw:equation draw:name="f182" draw:formula="0 / ?f6"/><draw:equation draw:name="f183" draw:formula="?f1 / ?f6"/><draw:equation draw:name="f184" draw:formula="0 / ?f7"/><draw:equation draw:name="f185" draw:formula="?f3 / ?f7"/></draw:enhanced-geometry></draw:custom-shape><draw:frame draw:id="id42" draw:style-name="a45" draw:name="docshape44" svg:x="2.67847in" svg:y="7.16319in" svg:width="0.50972in" svg:height="0.09375in" style:rel-width="scale" style:rel-height="scale"><draw:image xlink:href="media/image29.png" xlink:type="simple" xlink:show="embed" xlink:actuate="onLoad"/><svg:title/><svg:desc/></draw:frame></draw:g><draw:custom-shape svg:x="5.29792in" svg:y="7.16528in" svg:width="0.05903in" svg:height="0.09236in" draw:z-index="15802368" draw:id="id44" draw:style-name="a47" draw:name="docshape45" text:anchor-type="paragraph"><svg:title/><svg:desc/><draw:enhanced-geometry draw:type="non-primitive" svg:viewBox="0 0 85 133" draw:enhanced-path="M 55 0 L 31 0 21 2 14 7 7 14 5 21 2 33 17 36 21 21 26 19 29 14 36 12 48 12 53 14 55 19 60 21 62 26 62 41 60 45 55 48 48 53 43 55 36 55 33 53 31 67 55 67 65 77 67 84 67 98 65 105 55 115 48 117 36 117 29 115 21 108 17 93 0 93 2 105 5 115 14 120 21 127 31 132 53 132 65 127 81 110 84 101 84 81 81 74 79 69 74 65 67 60 60 60 67 55 72 53 79 38 79 26 74 17 69 12 67 7 60 5 55 0 Z N" draw:text-areas="?f160 ?f162 ?f161 ?f163" draw:glue-points="?f97 ?f98 ?f99 ?f98 ?f100 ?f101 ?f102 ?f103 ?f104 ?f105 ?f106 ?f107 ?f108 ?f109 ?f110 ?f111 ?f100 ?f107 ?f112 ?f113 ?f114 ?f105 ?f115 ?f116 ?f117 ?f116 ?f118 ?f105 ?f97 ?f113 ?f119 ?f107 ?f120 ?f121 ?f120 ?f122 ?f119 ?f123 ?f97 ?f124 ?f117 ?f125 ?f126 ?f127 ?f115 ?f127 ?f128 ?f125 ?f99 ?f129 ?f97 ?f129 ?f130 ?f131 ?f132 ?f133 ?f132 ?f134 ?f130 ?f135 ?f97 ?f136 ?f117 ?f137 ?f115 ?f137 ?f114 ?f136 ?f100 ?f138 ?f110 ?f139 ?f140 ?f139 ?f108 ?f135 ?f106 ?f136 ?f102 ?f141 ?f100 ?f142 ?f99 ?f143 ?f118 ?f143 ?f130 ?f142 ?f144 ?f145 ?f146 ?f147 ?f146 ?f148 ?f144 ?f149 ?f150 ?f151 ?f152 ?f153 ?f132 ?f154 ?f119 ?f154 ?f132 ?f127 ?f155 ?f125 ?f150 ?f156 ?f150 ?f121 ?f152 ?f157 ?f158 ?f116 ?f132 ?f103 ?f119 ?f159 ?f97 ?f9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84 - 7629"/><draw:equation draw:name="f9" draw:formula="?f8 * ?f5 / 85"/><draw:equation draw:name="f10" draw:formula="10318 * ?f4 / 133"/><draw:equation draw:name="f11" draw:formula="0 + 7660 - 7629"/><draw:equation draw:name="f12" draw:formula="?f11 * ?f5 / 85"/><draw:equation draw:name="f13" draw:formula="0 + 7650 - 7629"/><draw:equation draw:name="f14" draw:formula="?f13 * ?f5 / 85"/><draw:equation draw:name="f15" draw:formula="10320 * ?f4 / 133"/><draw:equation draw:name="f16" draw:formula="0 + 7643 - 7629"/><draw:equation draw:name="f17" draw:formula="?f16 * ?f5 / 85"/><draw:equation draw:name="f18" draw:formula="10325 * ?f4 / 133"/><draw:equation draw:name="f19" draw:formula="0 + 7636 - 7629"/><draw:equation draw:name="f20" draw:formula="?f19 * ?f5 / 85"/><draw:equation draw:name="f21" draw:formula="10332 * ?f4 / 133"/><draw:equation draw:name="f22" draw:formula="0 + 7634 - 7629"/><draw:equation draw:name="f23" draw:formula="?f22 * ?f5 / 85"/><draw:equation draw:name="f24" draw:formula="10339 * ?f4 / 133"/><draw:equation draw:name="f25" draw:formula="0 + 7631 - 7629"/><draw:equation draw:name="f26" draw:formula="?f25 * ?f5 / 85"/><draw:equation draw:name="f27" draw:formula="10351 * ?f4 / 133"/><draw:equation draw:name="f28" draw:formula="0 + 7646 - 7629"/><draw:equation draw:name="f29" draw:formula="?f28 * ?f5 / 85"/><draw:equation draw:name="f30" draw:formula="10354 * ?f4 / 133"/><draw:equation draw:name="f31" draw:formula="0 + 7655 - 7629"/><draw:equation draw:name="f32" draw:formula="?f31 * ?f5 / 85"/><draw:equation draw:name="f33" draw:formula="10337 * ?f4 / 133"/><draw:equation draw:name="f34" draw:formula="0 + 7658 - 7629"/><draw:equation draw:name="f35" draw:formula="?f34 * ?f5 / 85"/><draw:equation draw:name="f36" draw:formula="0 + 7665 - 7629"/><draw:equation draw:name="f37" draw:formula="?f36 * ?f5 / 85"/><draw:equation draw:name="f38" draw:formula="10330 * ?f4 / 133"/><draw:equation draw:name="f39" draw:formula="0 + 7677 - 7629"/><draw:equation draw:name="f40" draw:formula="?f39 * ?f5 / 85"/><draw:equation draw:name="f41" draw:formula="0 + 7682 - 7629"/><draw:equation draw:name="f42" draw:formula="?f41 * ?f5 / 85"/><draw:equation draw:name="f43" draw:formula="0 + 7689 - 7629"/><draw:equation draw:name="f44" draw:formula="?f43 * ?f5 / 85"/><draw:equation draw:name="f45" draw:formula="0 + 7691 - 7629"/><draw:equation draw:name="f46" draw:formula="?f45 * ?f5 / 85"/><draw:equation draw:name="f47" draw:formula="10344 * ?f4 / 133"/><draw:equation draw:name="f48" draw:formula="10359 * ?f4 / 133"/><draw:equation draw:name="f49" draw:formula="10363 * ?f4 / 133"/><draw:equation draw:name="f50" draw:formula="10366 * ?f4 / 133"/><draw:equation draw:name="f51" draw:formula="10371 * ?f4 / 133"/><draw:equation draw:name="f52" draw:formula="0 + 7672 - 7629"/><draw:equation draw:name="f53" draw:formula="?f52 * ?f5 / 85"/><draw:equation draw:name="f54" draw:formula="10373 * ?f4 / 133"/><draw:equation draw:name="f55" draw:formula="0 + 7662 - 7629"/><draw:equation draw:name="f56" draw:formula="?f55 * ?f5 / 85"/><draw:equation draw:name="f57" draw:formula="10385 * ?f4 / 133"/><draw:equation draw:name="f58" draw:formula="0 + 7694 - 7629"/><draw:equation draw:name="f59" draw:formula="?f58 * ?f5 / 85"/><draw:equation draw:name="f60" draw:formula="10395 * ?f4 / 133"/><draw:equation draw:name="f61" draw:formula="0 + 7696 - 7629"/><draw:equation draw:name="f62" draw:formula="?f61 * ?f5 / 85"/><draw:equation draw:name="f63" draw:formula="10402 * ?f4 / 133"/><draw:equation draw:name="f64" draw:formula="10416 * ?f4 / 133"/><draw:equation draw:name="f65" draw:formula="10423 * ?f4 / 133"/><draw:equation draw:name="f66" draw:formula="10433 * ?f4 / 133"/><draw:equation draw:name="f67" draw:formula="10435 * ?f4 / 133"/><draw:equation draw:name="f68" draw:formula="10426 * ?f4 / 133"/><draw:equation draw:name="f69" draw:formula="10411 * ?f4 / 133"/><draw:equation draw:name="f70" draw:formula="0 + 7629 - 7629"/><draw:equation draw:name="f71" draw:formula="?f70 * ?f5 / 85"/><draw:equation draw:name="f72" draw:formula="10438 * ?f4 / 133"/><draw:equation draw:name="f73" draw:formula="10445 * ?f4 / 133"/><draw:equation draw:name="f74" draw:formula="10450 * ?f4 / 133"/><draw:equation draw:name="f75" draw:formula="0 + 7710 - 7629"/><draw:equation draw:name="f76" draw:formula="?f75 * ?f5 / 85"/><draw:equation draw:name="f77" draw:formula="10428 * ?f4 / 133"/><draw:equation draw:name="f78" draw:formula="0 + 7713 - 7629"/><draw:equation draw:name="f79" draw:formula="?f78 * ?f5 / 85"/><draw:equation draw:name="f80" draw:formula="10419 * ?f4 / 133"/><draw:equation draw:name="f81" draw:formula="10399 * ?f4 / 133"/><draw:equation draw:name="f82" draw:formula="10392 * ?f4 / 133"/><draw:equation draw:name="f83" draw:formula="0 + 7708 - 7629"/><draw:equation draw:name="f84" draw:formula="?f83 * ?f5 / 85"/><draw:equation draw:name="f85" draw:formula="10387 * ?f4 / 133"/><draw:equation draw:name="f86" draw:formula="0 + 7703 - 7629"/><draw:equation draw:name="f87" draw:formula="?f86 * ?f5 / 85"/><draw:equation draw:name="f88" draw:formula="10383 * ?f4 / 133"/><draw:equation draw:name="f89" draw:formula="10378 * ?f4 / 133"/><draw:equation draw:name="f90" draw:formula="0 + 7701 - 7629"/><draw:equation draw:name="f91" draw:formula="?f90 * ?f5 / 85"/><draw:equation draw:name="f92" draw:formula="10356 * ?f4 / 133"/><draw:equation draw:name="f93" draw:formula="10335 * ?f4 / 133"/><draw:equation draw:name="f94" draw:formula="0 + 7698 - 7629"/><draw:equation draw:name="f95" draw:formula="?f94 * ?f5 / 85"/><draw:equation draw:name="f96" draw:formula="10323 * ?f4 / 133"/><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7 / ?f6"/><draw:equation draw:name="f116" draw:formula="?f38 / ?f7"/><draw:equation draw:name="f117" draw:formula="?f40 / ?f6"/><draw:equation draw:name="f118" draw:formula="?f42 / ?f6"/><draw:equation draw:name="f119" draw:formula="?f44 / ?f6"/><draw:equation draw:name="f120" draw:formula="?f46 / ?f6"/><draw:equation draw:name="f121" draw:formula="?f47 / ?f7"/><draw:equation draw:name="f122" draw:formula="?f48 / ?f7"/><draw:equation draw:name="f123" draw:formula="?f49 / ?f7"/><draw:equation draw:name="f124" draw:formula="?f50 / ?f7"/><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4 / ?f7"/><draw:equation draw:name="f135" draw:formula="?f65 / ?f7"/><draw:equation draw:name="f136" draw:formula="?f66 / ?f7"/><draw:equation draw:name="f137" draw:formula="?f67 / ?f7"/><draw:equation draw:name="f138" draw:formula="?f68 / ?f7"/><draw:equation draw:name="f139" draw:formula="?f69 / ?f7"/><draw:equation draw:name="f140" draw:formula="?f71 / ?f6"/><draw:equation draw:name="f141" draw:formula="?f72 / ?f7"/><draw:equation draw:name="f142" draw:formula="?f73 / ?f7"/><draw:equation draw:name="f143" draw:formula="?f74 / ?f7"/><draw:equation draw:name="f144" draw:formula="?f76 / ?f6"/><draw:equation draw:name="f145" draw:formula="?f77 / ?f7"/><draw:equation draw:name="f146" draw:formula="?f79 / ?f6"/><draw:equation draw:name="f147" draw:formula="?f80 / ?f7"/><draw:equation draw:name="f148" draw:formula="?f81 / ?f7"/><draw:equation draw:name="f149" draw:formula="?f82 / ?f7"/><draw:equation draw:name="f150" draw:formula="?f84 / ?f6"/><draw:equation draw:name="f151" draw:formula="?f85 / ?f7"/><draw:equation draw:name="f152" draw:formula="?f87 / ?f6"/><draw:equation draw:name="f153" draw:formula="?f88 / ?f7"/><draw:equation draw:name="f154" draw:formula="?f89 / ?f7"/><draw:equation draw:name="f155" draw:formula="?f91 / ?f6"/><draw:equation draw:name="f156" draw:formula="?f92 / ?f7"/><draw:equation draw:name="f157" draw:formula="?f93 / ?f7"/><draw:equation draw:name="f158" draw:formula="?f95 / ?f6"/><draw:equation draw:name="f159" draw:formula="?f96 / ?f7"/><draw:equation draw:name="f160" draw:formula="0 / ?f6"/><draw:equation draw:name="f161" draw:formula="?f1 / ?f6"/><draw:equation draw:name="f162" draw:formula="0 / ?f7"/><draw:equation draw:name="f163" draw:formula="?f3 / ?f7"/></draw:enhanced-geometry></draw:custom-shape><draw:custom-shape svg:x="5.96528in" svg:y="7.16667in" svg:width="0.05903in" svg:height="0.08889in" draw:z-index="15802880" draw:id="id45" draw:style-name="a48" draw:name="docshape46" text:anchor-type="paragraph"><svg:title/><svg:desc/><draw:enhanced-geometry draw:type="non-primitive" svg:viewBox="0 0 85 128" draw:enhanced-path="M 84 0 L 0 0 0 15 63 15 56 24 28 79 19 103 19 127 34 127 36 113 39 101 60 46 66 35 71 26 78 18 84 12 84 0 Z N" draw:text-areas="?f73 ?f75 ?f74 ?f76" draw:glue-points="?f47 ?f48 ?f49 ?f48 ?f49 ?f50 ?f51 ?f50 ?f52 ?f53 ?f54 ?f55 ?f56 ?f57 ?f56 ?f58 ?f59 ?f58 ?f60 ?f61 ?f62 ?f63 ?f64 ?f65 ?f66 ?f67 ?f68 ?f69 ?f70 ?f71 ?f47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0320 * ?f4 / 128"/><draw:equation draw:name="f11" draw:formula="0 + 8590 - 8590"/><draw:equation draw:name="f12" draw:formula="?f11 * ?f5 / 85"/><draw:equation draw:name="f13" draw:formula="10335 * ?f4 / 128"/><draw:equation draw:name="f14" draw:formula="0 + 8653 - 8590"/><draw:equation draw:name="f15" draw:formula="?f14 * ?f5 / 85"/><draw:equation draw:name="f16" draw:formula="0 + 8646 - 8590"/><draw:equation draw:name="f17" draw:formula="?f16 * ?f5 / 85"/><draw:equation draw:name="f18" draw:formula="10344 * ?f4 / 128"/><draw:equation draw:name="f19" draw:formula="0 + 8618 - 8590"/><draw:equation draw:name="f20" draw:formula="?f19 * ?f5 / 85"/><draw:equation draw:name="f21" draw:formula="10399 * ?f4 / 128"/><draw:equation draw:name="f22" draw:formula="0 + 8609 - 8590"/><draw:equation draw:name="f23" draw:formula="?f22 * ?f5 / 85"/><draw:equation draw:name="f24" draw:formula="10423 * ?f4 / 128"/><draw:equation draw:name="f25" draw:formula="10447 * ?f4 / 128"/><draw:equation draw:name="f26" draw:formula="0 + 8624 - 8590"/><draw:equation draw:name="f27" draw:formula="?f26 * ?f5 / 85"/><draw:equation draw:name="f28" draw:formula="0 + 8626 - 8590"/><draw:equation draw:name="f29" draw:formula="?f28 * ?f5 / 85"/><draw:equation draw:name="f30" draw:formula="10433 * ?f4 / 128"/><draw:equation draw:name="f31" draw:formula="0 + 8629 - 8590"/><draw:equation draw:name="f32" draw:formula="?f31 * ?f5 / 85"/><draw:equation draw:name="f33" draw:formula="10421 * ?f4 / 128"/><draw:equation draw:name="f34" draw:formula="0 + 8650 - 8590"/><draw:equation draw:name="f35" draw:formula="?f34 * ?f5 / 85"/><draw:equation draw:name="f36" draw:formula="10366 * ?f4 / 128"/><draw:equation draw:name="f37" draw:formula="0 + 8656 - 8590"/><draw:equation draw:name="f38" draw:formula="?f37 * ?f5 / 85"/><draw:equation draw:name="f39" draw:formula="10355 * ?f4 / 128"/><draw:equation draw:name="f40" draw:formula="0 + 8661 - 8590"/><draw:equation draw:name="f41" draw:formula="?f40 * ?f5 / 85"/><draw:equation draw:name="f42" draw:formula="10346 * ?f4 / 128"/><draw:equation draw:name="f43" draw:formula="0 + 8668 - 8590"/><draw:equation draw:name="f44" draw:formula="?f43 * ?f5 / 85"/><draw:equation draw:name="f45" draw:formula="10338 * ?f4 / 128"/><draw:equation draw:name="f46" draw:formula="10332 * ?f4 / 128"/><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6.46597in" svg:y="7.16528in" svg:width="0.12083in" svg:height="0.09236in" draw:z-index="15803392" draw:id="id46" draw:style-name="a49" draw:name="docshape47" text:anchor-type="paragraph"><svg:title/><svg:desc/><draw:enhanced-geometry draw:type="non-primitive" svg:viewBox="0 0 174 133" draw:enhanced-path="M 48 0 L 39 0 36 7 31 12 24 19 10 28 0 33 0 48 5 45 12 43 17 40 24 36 29 33 34 28 34 129 48 129 48 0 Z M 173 43 L 171 33 169 26 164 17 161 12 159 9 157 8 157 65 156 79 155 92 153 101 149 108 145 115 140 117 125 117 118 115 113 108 110 101 108 92 106 79 106 65 106 50 108 38 110 28 113 21 118 17 125 12 140 12 145 17 149 24 153 29 155 38 156 50 157 65 157 8 149 5 145 0 123 0 116 2 101 12 96 19 92 38 89 50 89 65 90 82 93 96 97 108 104 117 111 127 121 132 142 132 149 127 154 122 161 117 166 110 169 101 173 93 173 43 Z N" draw:text-areas="?f140 ?f142 ?f141 ?f143" draw:glue-points="?f88 ?f89 ?f90 ?f91 ?f92 ?f93 ?f94 ?f95 ?f96 ?f97 ?f98 ?f99 ?f100 ?f93 ?f101 ?f102 ?f103 ?f97 ?f104 ?f105 ?f106 ?f91 ?f107 ?f108 ?f109 ?f110 ?f111 ?f112 ?f113 ?f114 ?f115 ?f116 ?f117 ?f118 ?f119 ?f120 ?f121 ?f122 ?f119 ?f123 ?f117 ?f124 ?f115 ?f91 ?f113 ?f125 ?f111 ?f126 ?f127 ?f123 ?f107 ?f122 ?f128 ?f129 ?f130 ?f89 ?f131 ?f91 ?f132 ?f123 ?f133 ?f122 ?f134 ?f135 ?f136 ?f116 ?f137 ?f138 ?f128 ?f139 ?f106 ?f116 ?f104 ?f112 ?f103 ?f9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10318 * ?f4 / 133"/><draw:equation draw:name="f11" draw:formula="0 + 9342 - 9311"/><draw:equation draw:name="f12" draw:formula="?f11 * ?f5 / 174"/><draw:equation draw:name="f13" draw:formula="10330 * ?f4 / 133"/><draw:equation draw:name="f14" draw:formula="0 + 9321 - 9311"/><draw:equation draw:name="f15" draw:formula="?f14 * ?f5 / 174"/><draw:equation draw:name="f16" draw:formula="10346 * ?f4 / 133"/><draw:equation draw:name="f17" draw:formula="0 + 9311 - 9311"/><draw:equation draw:name="f18" draw:formula="?f17 * ?f5 / 174"/><draw:equation draw:name="f19" draw:formula="10366 * ?f4 / 133"/><draw:equation draw:name="f20" draw:formula="0 + 9323 - 9311"/><draw:equation draw:name="f21" draw:formula="?f20 * ?f5 / 174"/><draw:equation draw:name="f22" draw:formula="10361 * ?f4 / 133"/><draw:equation draw:name="f23" draw:formula="0 + 9335 - 9311"/><draw:equation draw:name="f24" draw:formula="?f23 * ?f5 / 174"/><draw:equation draw:name="f25" draw:formula="10354 * ?f4 / 133"/><draw:equation draw:name="f26" draw:formula="0 + 9345 - 9311"/><draw:equation draw:name="f27" draw:formula="?f26 * ?f5 / 174"/><draw:equation draw:name="f28" draw:formula="0 + 9359 - 9311"/><draw:equation draw:name="f29" draw:formula="?f28 * ?f5 / 174"/><draw:equation draw:name="f30" draw:formula="10447 * ?f4 / 133"/><draw:equation draw:name="f31" draw:formula="0 + 9484 - 9311"/><draw:equation draw:name="f32" draw:formula="?f31 * ?f5 / 174"/><draw:equation draw:name="f33" draw:formula="0 + 9480 - 9311"/><draw:equation draw:name="f34" draw:formula="?f33 * ?f5 / 174"/><draw:equation draw:name="f35" draw:formula="10344 * ?f4 / 133"/><draw:equation draw:name="f36" draw:formula="0 + 9472 - 9311"/><draw:equation draw:name="f37" draw:formula="?f36 * ?f5 / 174"/><draw:equation draw:name="f38" draw:formula="0 + 9468 - 9311"/><draw:equation draw:name="f39" draw:formula="?f38 * ?f5 / 174"/><draw:equation draw:name="f40" draw:formula="10326 * ?f4 / 133"/><draw:equation draw:name="f41" draw:formula="0 + 9467 - 9311"/><draw:equation draw:name="f42" draw:formula="?f41 * ?f5 / 174"/><draw:equation draw:name="f43" draw:formula="10397 * ?f4 / 133"/><draw:equation draw:name="f44" draw:formula="0 + 9464 - 9311"/><draw:equation draw:name="f45" draw:formula="?f44 * ?f5 / 174"/><draw:equation draw:name="f46" draw:formula="10419 * ?f4 / 133"/><draw:equation draw:name="f47" draw:formula="0 + 9456 - 9311"/><draw:equation draw:name="f48" draw:formula="?f47 * ?f5 / 174"/><draw:equation draw:name="f49" draw:formula="10433 * ?f4 / 133"/><draw:equation draw:name="f50" draw:formula="0 + 9436 - 9311"/><draw:equation draw:name="f51" draw:formula="?f50 * ?f5 / 174"/><draw:equation draw:name="f52" draw:formula="10435 * ?f4 / 133"/><draw:equation draw:name="f53" draw:formula="0 + 9424 - 9311"/><draw:equation draw:name="f54" draw:formula="?f53 * ?f5 / 174"/><draw:equation draw:name="f55" draw:formula="10426 * ?f4 / 133"/><draw:equation draw:name="f56" draw:formula="0 + 9419 - 9311"/><draw:equation draw:name="f57" draw:formula="?f56 * ?f5 / 174"/><draw:equation draw:name="f58" draw:formula="10410 * ?f4 / 133"/><draw:equation draw:name="f59" draw:formula="0 + 9417 - 9311"/><draw:equation draw:name="f60" draw:formula="?f59 * ?f5 / 174"/><draw:equation draw:name="f61" draw:formula="10383 * ?f4 / 133"/><draw:equation draw:name="f62" draw:formula="10356 * ?f4 / 133"/><draw:equation draw:name="f63" draw:formula="10339 * ?f4 / 133"/><draw:equation draw:name="f64" draw:formula="10335 * ?f4 / 133"/><draw:equation draw:name="f65" draw:formula="10347 * ?f4 / 133"/><draw:equation draw:name="f66" draw:formula="0 + 9466 - 9311"/><draw:equation draw:name="f67" draw:formula="?f66 * ?f5 / 174"/><draw:equation draw:name="f68" draw:formula="0 + 9460 - 9311"/><draw:equation draw:name="f69" draw:formula="?f68 * ?f5 / 174"/><draw:equation draw:name="f70" draw:formula="10323 * ?f4 / 133"/><draw:equation draw:name="f71" draw:formula="0 + 9434 - 9311"/><draw:equation draw:name="f72" draw:formula="?f71 * ?f5 / 174"/><draw:equation draw:name="f73" draw:formula="0 + 9412 - 9311"/><draw:equation draw:name="f74" draw:formula="?f73 * ?f5 / 174"/><draw:equation draw:name="f75" draw:formula="0 + 9403 - 9311"/><draw:equation draw:name="f76" draw:formula="?f75 * ?f5 / 174"/><draw:equation draw:name="f77" draw:formula="0 + 9400 - 9311"/><draw:equation draw:name="f78" draw:formula="?f77 * ?f5 / 174"/><draw:equation draw:name="f79" draw:formula="0 + 9404 - 9311"/><draw:equation draw:name="f80" draw:formula="?f79 * ?f5 / 174"/><draw:equation draw:name="f81" draw:formula="10414 * ?f4 / 133"/><draw:equation draw:name="f82" draw:formula="0 + 9415 - 9311"/><draw:equation draw:name="f83" draw:formula="?f82 * ?f5 / 174"/><draw:equation draw:name="f84" draw:formula="0 + 9432 - 9311"/><draw:equation draw:name="f85" draw:formula="?f84 * ?f5 / 174"/><draw:equation draw:name="f86" draw:formula="10450 * ?f4 / 133"/><draw:equation draw:name="f87" draw:formula="10445 * ?f4 / 133"/><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2 / ?f7"/><draw:equation draw:name="f124" draw:formula="?f63 / ?f7"/><draw:equation draw:name="f125" draw:formula="?f64 / ?f7"/><draw:equation draw:name="f126" draw:formula="?f65 / ?f7"/><draw:equation draw:name="f127" draw:formula="?f67 / ?f6"/><draw:equation draw:name="f128" draw:formula="?f69 / ?f6"/><draw:equation draw:name="f129" draw:formula="?f70 / ?f7"/><draw:equation draw:name="f130" draw:formula="?f72 / ?f6"/><draw:equation draw:name="f131" draw:formula="?f74 / ?f6"/><draw:equation draw:name="f132" draw:formula="?f76 / ?f6"/><draw:equation draw:name="f133" draw:formula="?f78 / ?f6"/><draw:equation draw:name="f134" draw:formula="?f80 / ?f6"/><draw:equation draw:name="f135" draw:formula="?f81 / ?f7"/><draw:equation draw:name="f136" draw:formula="?f83 / ?f6"/><draw:equation draw:name="f137" draw:formula="?f85 / ?f6"/><draw:equation draw:name="f138" draw:formula="?f86 / ?f7"/><draw:equation draw:name="f139" draw:formula="?f87 / ?f7"/><draw:equation draw:name="f140" draw:formula="0 / ?f6"/><draw:equation draw:name="f141" draw:formula="?f1 / ?f6"/><draw:equation draw:name="f142" draw:formula="0 / ?f7"/><draw:equation draw:name="f143" draw:formula="?f3 / ?f7"/></draw:enhanced-geometry></draw:custom-shape><draw:frame draw:z-index="15803904" draw:style-name="a50" draw:name="image30.png" text:anchor-type="paragraph" svg:x="7.09543in" svg:y="7.165in" svg:width="0.19932in" svg:height="0.09208in" style:rel-width="scale" style:rel-height="scale"><draw:image xlink:href="media/image30.png" xlink:type="simple" xlink:show="embed" xlink:actuate="onLoad"/><svg:title/><svg:desc/></draw:frame><draw:g draw:z-index="15804416" draw:name="docshapegroup48" draw:id="id49" draw:style-name="a53" text:anchor-type="paragraph"><svg:title/><svg:desc/><draw:custom-shape svg:x="0.99236in" svg:y="7.45972in" svg:width="0.03403in" svg:height="0.08889in" draw:z-index="0" draw:id="id47" draw:style-name="a51" draw:name="docshape49"><svg:title/><svg:desc/><draw:enhanced-geometry draw:type="non-primitive" svg:viewBox="0 0 49 128" draw:enhanced-path="M 48 0 L 39 0 36 5 31 9 24 17 10 26 0 31 0 46 5 46 12 41 17 38 24 33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10743 * ?f4 / 128"/><draw:equation draw:name="f11" draw:formula="0 + 1469 - 1430"/><draw:equation draw:name="f12" draw:formula="?f11 * ?f5 / 49"/><draw:equation draw:name="f13" draw:formula="0 + 1466 - 1430"/><draw:equation draw:name="f14" draw:formula="?f13 * ?f5 / 49"/><draw:equation draw:name="f15" draw:formula="10748 * ?f4 / 128"/><draw:equation draw:name="f16" draw:formula="0 + 1461 - 1430"/><draw:equation draw:name="f17" draw:formula="?f16 * ?f5 / 49"/><draw:equation draw:name="f18" draw:formula="10752 * ?f4 / 128"/><draw:equation draw:name="f19" draw:formula="0 + 1454 - 1430"/><draw:equation draw:name="f20" draw:formula="?f19 * ?f5 / 49"/><draw:equation draw:name="f21" draw:formula="10760 * ?f4 / 128"/><draw:equation draw:name="f22" draw:formula="0 + 1440 - 1430"/><draw:equation draw:name="f23" draw:formula="?f22 * ?f5 / 49"/><draw:equation draw:name="f24" draw:formula="10769 * ?f4 / 128"/><draw:equation draw:name="f25" draw:formula="0 + 1430 - 1430"/><draw:equation draw:name="f26" draw:formula="?f25 * ?f5 / 49"/><draw:equation draw:name="f27" draw:formula="10774 * ?f4 / 128"/><draw:equation draw:name="f28" draw:formula="10789 * ?f4 / 128"/><draw:equation draw:name="f29" draw:formula="0 + 1435 - 1430"/><draw:equation draw:name="f30" draw:formula="?f29 * ?f5 / 49"/><draw:equation draw:name="f31" draw:formula="0 + 1442 - 1430"/><draw:equation draw:name="f32" draw:formula="?f31 * ?f5 / 49"/><draw:equation draw:name="f33" draw:formula="10784 * ?f4 / 128"/><draw:equation draw:name="f34" draw:formula="0 + 1447 - 1430"/><draw:equation draw:name="f35" draw:formula="?f34 * ?f5 / 49"/><draw:equation draw:name="f36" draw:formula="10781 * ?f4 / 128"/><draw:equation draw:name="f37" draw:formula="10776 * ?f4 / 128"/><draw:equation draw:name="f38" draw:formula="0 + 1459 - 1430"/><draw:equation draw:name="f39" draw:formula="?f38 * ?f5 / 49"/><draw:equation draw:name="f40" draw:formula="0 + 1464 - 1430"/><draw:equation draw:name="f41" draw:formula="?f40 * ?f5 / 49"/><draw:equation draw:name="f42" draw:formula="10870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48" draw:style-name="a52" draw:name="docshape50" svg:x="1.05417in" svg:y="7.45972in" svg:width="0.26875in" svg:height="0.09028in" style:rel-width="scale" style:rel-height="scale"><draw:image xlink:href="media/image31.png" xlink:type="simple" xlink:show="embed" xlink:actuate="onLoad"/><svg:title/><svg:desc/></draw:frame></draw:g><draw:frame draw:z-index="15804928" draw:style-name="a54" draw:name="image32.png" text:anchor-type="paragraph" svg:x="1.43365in" svg:y="7.45863in" svg:width="0.51133in" svg:height="0.09187in" style:rel-width="scale" style:rel-height="scale"><draw:image xlink:href="media/image32.png" xlink:type="simple" xlink:show="embed" xlink:actuate="onLoad"/><svg:title/><svg:desc/></draw:frame><draw:frame draw:z-index="15805440" draw:style-name="a55" draw:name="image33.png" text:anchor-type="paragraph" svg:x="2.06292in" svg:y="7.45863in" svg:width="0.43791in" svg:height="0.09187in" style:rel-width="scale" style:rel-height="scale"><draw:image xlink:href="media/image33.png" xlink:type="simple" xlink:show="embed" xlink:actuate="onLoad"/><svg:title/><svg:desc/></draw:frame><draw:frame draw:z-index="15805952" draw:style-name="a56" draw:name="image34.png" text:anchor-type="paragraph" svg:x="2.55365in" svg:y="7.45863in" svg:width="0.34259in" svg:height="0.09187in" style:rel-width="scale" style:rel-height="scale"><draw:image xlink:href="media/image34.png" xlink:type="simple" xlink:show="embed" xlink:actuate="onLoad"/><svg:title/><svg:desc/></draw:frame><draw:custom-shape svg:x="5.29444in" svg:y="7.46042in" svg:width="0.06181in" svg:height="0.08889in" draw:z-index="15806464" draw:id="id50" draw:style-name="a57" draw:name="docshape51" text:anchor-type="paragraph"><svg:title/><svg:desc/><draw:enhanced-geometry draw:type="non-primitive" svg:viewBox="0 0 89 128" draw:enhanced-path="M 72 98 L 55 98 55 127 72 127 72 98 Z M 72 0 L 58 0 0 84 0 98 89 98 89 84 14 84 55 24 72 24 72 0 Z M 72 24 L 55 24 55 84 72 84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10841 * ?f4 / 128"/><draw:equation draw:name="f11" draw:formula="0 + 7679 - 7624"/><draw:equation draw:name="f12" draw:formula="?f11 * ?f5 / 89"/><draw:equation draw:name="f13" draw:formula="10870 * ?f4 / 128"/><draw:equation draw:name="f14" draw:formula="10743 * ?f4 / 128"/><draw:equation draw:name="f15" draw:formula="0 + 7682 - 7624"/><draw:equation draw:name="f16" draw:formula="?f15 * ?f5 / 89"/><draw:equation draw:name="f17" draw:formula="0 + 7624 - 7624"/><draw:equation draw:name="f18" draw:formula="?f17 * ?f5 / 89"/><draw:equation draw:name="f19" draw:formula="10827 * ?f4 / 128"/><draw:equation draw:name="f20" draw:formula="0 + 7713 - 7624"/><draw:equation draw:name="f21" draw:formula="?f20 * ?f5 / 89"/><draw:equation draw:name="f22" draw:formula="0 + 7638 - 7624"/><draw:equation draw:name="f23" draw:formula="?f22 * ?f5 / 89"/><draw:equation draw:name="f24" draw:formula="10767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7.46042in" svg:width="0.05903in" svg:height="0.08889in" draw:z-index="15806976" draw:id="id51" draw:style-name="a58" draw:name="docshape52" text:anchor-type="paragraph"><svg:title/><svg:desc/><draw:enhanced-geometry draw:type="non-primitive" svg:viewBox="0 0 85 128" draw:enhanced-path="M 84 0 L 0 0 0 17 63 17 57 24 28 80 19 106 19 127 34 127 39 103 41 94 45 81 49 70 54 59 60 48 66 38 71 28 78 20 84 14 84 0 Z N" draw:text-areas="?f88 ?f90 ?f89 ?f91" draw:glue-points="?f56 ?f57 ?f58 ?f57 ?f58 ?f59 ?f60 ?f59 ?f61 ?f62 ?f63 ?f64 ?f65 ?f66 ?f65 ?f67 ?f68 ?f67 ?f69 ?f70 ?f71 ?f72 ?f73 ?f74 ?f75 ?f76 ?f77 ?f78 ?f79 ?f80 ?f81 ?f82 ?f83 ?f84 ?f85 ?f86 ?f56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0743 * ?f4 / 128"/><draw:equation draw:name="f11" draw:formula="0 + 8590 - 8590"/><draw:equation draw:name="f12" draw:formula="?f11 * ?f5 / 85"/><draw:equation draw:name="f13" draw:formula="10760 * ?f4 / 128"/><draw:equation draw:name="f14" draw:formula="0 + 8653 - 8590"/><draw:equation draw:name="f15" draw:formula="?f14 * ?f5 / 85"/><draw:equation draw:name="f16" draw:formula="0 + 8647 - 8590"/><draw:equation draw:name="f17" draw:formula="?f16 * ?f5 / 85"/><draw:equation draw:name="f18" draw:formula="10767 * ?f4 / 128"/><draw:equation draw:name="f19" draw:formula="0 + 8618 - 8590"/><draw:equation draw:name="f20" draw:formula="?f19 * ?f5 / 85"/><draw:equation draw:name="f21" draw:formula="10823 * ?f4 / 128"/><draw:equation draw:name="f22" draw:formula="0 + 8609 - 8590"/><draw:equation draw:name="f23" draw:formula="?f22 * ?f5 / 85"/><draw:equation draw:name="f24" draw:formula="10849 * ?f4 / 128"/><draw:equation draw:name="f25" draw:formula="10870 * ?f4 / 128"/><draw:equation draw:name="f26" draw:formula="0 + 8624 - 8590"/><draw:equation draw:name="f27" draw:formula="?f26 * ?f5 / 85"/><draw:equation draw:name="f28" draw:formula="0 + 8629 - 8590"/><draw:equation draw:name="f29" draw:formula="?f28 * ?f5 / 85"/><draw:equation draw:name="f30" draw:formula="10846 * ?f4 / 128"/><draw:equation draw:name="f31" draw:formula="0 + 8631 - 8590"/><draw:equation draw:name="f32" draw:formula="?f31 * ?f5 / 85"/><draw:equation draw:name="f33" draw:formula="10837 * ?f4 / 128"/><draw:equation draw:name="f34" draw:formula="0 + 8635 - 8590"/><draw:equation draw:name="f35" draw:formula="?f34 * ?f5 / 85"/><draw:equation draw:name="f36" draw:formula="10824 * ?f4 / 128"/><draw:equation draw:name="f37" draw:formula="0 + 8639 - 8590"/><draw:equation draw:name="f38" draw:formula="?f37 * ?f5 / 85"/><draw:equation draw:name="f39" draw:formula="10813 * ?f4 / 128"/><draw:equation draw:name="f40" draw:formula="0 + 8644 - 8590"/><draw:equation draw:name="f41" draw:formula="?f40 * ?f5 / 85"/><draw:equation draw:name="f42" draw:formula="10802 * ?f4 / 128"/><draw:equation draw:name="f43" draw:formula="0 + 8650 - 8590"/><draw:equation draw:name="f44" draw:formula="?f43 * ?f5 / 85"/><draw:equation draw:name="f45" draw:formula="10791 * ?f4 / 128"/><draw:equation draw:name="f46" draw:formula="0 + 8656 - 8590"/><draw:equation draw:name="f47" draw:formula="?f46 * ?f5 / 85"/><draw:equation draw:name="f48" draw:formula="10781 * ?f4 / 128"/><draw:equation draw:name="f49" draw:formula="0 + 8661 - 8590"/><draw:equation draw:name="f50" draw:formula="?f49 * ?f5 / 85"/><draw:equation draw:name="f51" draw:formula="10771 * ?f4 / 128"/><draw:equation draw:name="f52" draw:formula="0 + 8668 - 8590"/><draw:equation draw:name="f53" draw:formula="?f52 * ?f5 / 85"/><draw:equation draw:name="f54" draw:formula="10763 * ?f4 / 128"/><draw:equation draw:name="f55" draw:formula="10757 * ?f4 / 128"/><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6.46597in" svg:y="7.46042in" svg:width="0.10417in" svg:height="0.08889in" draw:z-index="15807488" draw:id="id52" draw:style-name="a59" draw:name="docshape53" text:anchor-type="paragraph"><svg:title/><svg:desc/><draw:enhanced-geometry draw:type="non-primitive" svg:viewBox="0 0 150 128" draw:enhanced-path="M 48 0 L 39 0 36 5 31 9 24 17 10 26 0 31 0 46 5 46 12 41 17 38 24 33 29 31 34 26 34 127 48 127 48 0 Z M 149 0 L 140 0 137 5 125 17 111 26 101 31 101 46 106 46 113 41 118 38 125 33 130 31 133 26 133 127 149 127 149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59 - 9311"/><draw:equation draw:name="f9" draw:formula="?f8 * ?f5 / 150"/><draw:equation draw:name="f10" draw:formula="10743 * ?f4 / 128"/><draw:equation draw:name="f11" draw:formula="0 + 9350 - 9311"/><draw:equation draw:name="f12" draw:formula="?f11 * ?f5 / 150"/><draw:equation draw:name="f13" draw:formula="0 + 9347 - 9311"/><draw:equation draw:name="f14" draw:formula="?f13 * ?f5 / 150"/><draw:equation draw:name="f15" draw:formula="10748 * ?f4 / 128"/><draw:equation draw:name="f16" draw:formula="0 + 9342 - 9311"/><draw:equation draw:name="f17" draw:formula="?f16 * ?f5 / 150"/><draw:equation draw:name="f18" draw:formula="10752 * ?f4 / 128"/><draw:equation draw:name="f19" draw:formula="0 + 9335 - 9311"/><draw:equation draw:name="f20" draw:formula="?f19 * ?f5 / 150"/><draw:equation draw:name="f21" draw:formula="10760 * ?f4 / 128"/><draw:equation draw:name="f22" draw:formula="0 + 9321 - 9311"/><draw:equation draw:name="f23" draw:formula="?f22 * ?f5 / 150"/><draw:equation draw:name="f24" draw:formula="10769 * ?f4 / 128"/><draw:equation draw:name="f25" draw:formula="0 + 9311 - 9311"/><draw:equation draw:name="f26" draw:formula="?f25 * ?f5 / 150"/><draw:equation draw:name="f27" draw:formula="10774 * ?f4 / 128"/><draw:equation draw:name="f28" draw:formula="10789 * ?f4 / 128"/><draw:equation draw:name="f29" draw:formula="0 + 9316 - 9311"/><draw:equation draw:name="f30" draw:formula="?f29 * ?f5 / 150"/><draw:equation draw:name="f31" draw:formula="0 + 9323 - 9311"/><draw:equation draw:name="f32" draw:formula="?f31 * ?f5 / 150"/><draw:equation draw:name="f33" draw:formula="10784 * ?f4 / 128"/><draw:equation draw:name="f34" draw:formula="0 + 9328 - 9311"/><draw:equation draw:name="f35" draw:formula="?f34 * ?f5 / 150"/><draw:equation draw:name="f36" draw:formula="10781 * ?f4 / 128"/><draw:equation draw:name="f37" draw:formula="10776 * ?f4 / 128"/><draw:equation draw:name="f38" draw:formula="0 + 9340 - 9311"/><draw:equation draw:name="f39" draw:formula="?f38 * ?f5 / 150"/><draw:equation draw:name="f40" draw:formula="0 + 9345 - 9311"/><draw:equation draw:name="f41" draw:formula="?f40 * ?f5 / 150"/><draw:equation draw:name="f42" draw:formula="10870 * ?f4 / 128"/><draw:equation draw:name="f43" draw:formula="0 + 9460 - 9311"/><draw:equation draw:name="f44" draw:formula="?f43 * ?f5 / 150"/><draw:equation draw:name="f45" draw:formula="0 + 9451 - 9311"/><draw:equation draw:name="f46" draw:formula="?f45 * ?f5 / 150"/><draw:equation draw:name="f47" draw:formula="0 + 9448 - 9311"/><draw:equation draw:name="f48" draw:formula="?f47 * ?f5 / 150"/><draw:equation draw:name="f49" draw:formula="0 + 9436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15808000" draw:style-name="a60" draw:name="image35.png" text:anchor-type="paragraph" svg:x="7.09543in" svg:y="7.4603in" svg:width="0.19841in" svg:height="0.09in" style:rel-width="scale" style:rel-height="scale"><draw:image xlink:href="media/image35.png" xlink:type="simple" xlink:show="embed" xlink:actuate="onLoad"/><svg:title/><svg:desc/></draw:frame><draw:g draw:z-index="15808512" draw:name="docshapegroup54" draw:id="id55" draw:style-name="a63" text:anchor-type="paragraph"><svg:title/><svg:desc/><draw:custom-shape svg:x="0.99236in" svg:y="7.92917in" svg:width="0.03403in" svg:height="0.09028in" draw:z-index="0" draw:id="id53" draw:style-name="a61" draw:name="docshape55"><svg:title/><svg:desc/><draw:enhanced-geometry draw:type="non-primitive" svg:viewBox="0 0 49 130" draw:enhanced-path="M 48 0 L 39 0 36 7 31 12 24 17 17 24 10 29 0 34 0 48 5 46 12 43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1418 * ?f4 / 130"/><draw:equation draw:name="f11" draw:formula="0 + 1469 - 1430"/><draw:equation draw:name="f12" draw:formula="?f11 * ?f5 / 49"/><draw:equation draw:name="f13" draw:formula="0 + 1466 - 1430"/><draw:equation draw:name="f14" draw:formula="?f13 * ?f5 / 49"/><draw:equation draw:name="f15" draw:formula="11425 * ?f4 / 130"/><draw:equation draw:name="f16" draw:formula="0 + 1461 - 1430"/><draw:equation draw:name="f17" draw:formula="?f16 * ?f5 / 49"/><draw:equation draw:name="f18" draw:formula="11430 * ?f4 / 130"/><draw:equation draw:name="f19" draw:formula="0 + 1454 - 1430"/><draw:equation draw:name="f20" draw:formula="?f19 * ?f5 / 49"/><draw:equation draw:name="f21" draw:formula="11435 * ?f4 / 130"/><draw:equation draw:name="f22" draw:formula="0 + 1447 - 1430"/><draw:equation draw:name="f23" draw:formula="?f22 * ?f5 / 49"/><draw:equation draw:name="f24" draw:formula="11442 * ?f4 / 130"/><draw:equation draw:name="f25" draw:formula="0 + 1440 - 1430"/><draw:equation draw:name="f26" draw:formula="?f25 * ?f5 / 49"/><draw:equation draw:name="f27" draw:formula="11447 * ?f4 / 130"/><draw:equation draw:name="f28" draw:formula="0 + 1430 - 1430"/><draw:equation draw:name="f29" draw:formula="?f28 * ?f5 / 49"/><draw:equation draw:name="f30" draw:formula="11452 * ?f4 / 130"/><draw:equation draw:name="f31" draw:formula="11466 * ?f4 / 130"/><draw:equation draw:name="f32" draw:formula="0 + 1435 - 1430"/><draw:equation draw:name="f33" draw:formula="?f32 * ?f5 / 49"/><draw:equation draw:name="f34" draw:formula="11464 * ?f4 / 130"/><draw:equation draw:name="f35" draw:formula="0 + 1442 - 1430"/><draw:equation draw:name="f36" draw:formula="?f35 * ?f5 / 49"/><draw:equation draw:name="f37" draw:formula="11461 * ?f4 / 130"/><draw:equation draw:name="f38" draw:formula="11459 * ?f4 / 130"/><draw:equation draw:name="f39" draw:formula="11454 * ?f4 / 130"/><draw:equation draw:name="f40" draw:formula="0 + 1459 - 1430"/><draw:equation draw:name="f41" draw:formula="?f40 * ?f5 / 49"/><draw:equation draw:name="f42" draw:formula="0 + 1464 - 1430"/><draw:equation draw:name="f43" draw:formula="?f42 * ?f5 / 49"/><draw:equation draw:name="f44" draw:formula="11548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54" draw:style-name="a62" draw:name="docshape56" svg:x="1.05139in" svg:y="7.92917in" svg:width="0.27222in" svg:height="0.09236in" style:rel-width="scale" style:rel-height="scale"><draw:image xlink:href="media/image36.png" xlink:type="simple" xlink:show="embed" xlink:actuate="onLoad"/><svg:title/><svg:desc/></draw:frame></draw:g><draw:g draw:z-index="15809024" draw:name="docshapegroup57" draw:id="id58" draw:style-name="a66" text:anchor-type="paragraph"><svg:title/><svg:desc/><draw:frame draw:id="id56" draw:style-name="a64" draw:name="docshape58" svg:x="1.42986in" svg:y="7.92917in" svg:width="0.35069in" svg:height="0.09236in" style:rel-width="scale" style:rel-height="scale"><draw:image xlink:href="media/image37.png" xlink:type="simple" xlink:show="embed" xlink:actuate="onLoad"/><svg:title/><svg:desc/></draw:frame><draw:custom-shape svg:x="1.80694in" svg:y="7.92917in" svg:width="0.13681in" svg:height="0.03681in" draw:z-index="0" draw:id="id57" draw:style-name="a65" draw:name="docshape59"><svg:title/><svg:desc/><draw:enhanced-geometry draw:type="non-primitive" svg:viewBox="0 0 197 53" draw:enhanced-path="M 58 24 L 55 12 46 14 38 17 34 22 34 12 36 5 36 0 22 0 22 2 24 10 24 22 19 19 14 14 5 12 0 24 14 29 22 29 19 31 14 38 7 46 17 53 22 50 24 43 29 34 34 43 38 48 41 53 50 46 46 38 36 29 43 29 58 24 Z M 127 24 L 123 12 108 17 103 22 103 12 106 5 106 0 91 0 91 2 94 10 94 22 89 19 84 14 75 12 70 24 84 29 91 29 89 31 84 38 77 46 87 53 91 50 94 43 99 34 103 43 108 48 111 53 120 46 115 38 106 29 113 29 127 24 Z M 197 24 L 195 12 185 14 178 17 173 22 173 12 175 5 175 0 161 0 161 2 163 10 163 22 159 19 154 14 144 12 139 24 154 29 161 29 159 31 154 38 147 46 156 53 161 50 163 43 168 34 173 43 178 48 180 53 190 46 185 38 175 29 183 29 197 24 Z N" draw:text-areas="?f157 ?f159 ?f158 ?f160" draw:glue-points="?f101 ?f102 ?f103 ?f104 ?f105 ?f102 ?f106 ?f107 ?f108 ?f109 ?f110 ?f111 ?f112 ?f113 ?f114 ?f115 ?f108 ?f116 ?f112 ?f117 ?f118 ?f119 ?f110 ?f120 ?f105 ?f120 ?f121 ?f119 ?f122 ?f117 ?f123 ?f116 ?f124 ?f115 ?f125 ?f104 ?f126 ?f102 ?f127 ?f107 ?f128 ?f109 ?f129 ?f111 ?f130 ?f113 ?f131 ?f115 ?f128 ?f116 ?f130 ?f117 ?f132 ?f119 ?f129 ?f120 ?f126 ?f120 ?f133 ?f119 ?f134 ?f117 ?f135 ?f116 ?f136 ?f115 ?f137 ?f113 ?f138 ?f111 ?f139 ?f140 ?f141 ?f107 ?f142 ?f143 ?f144 ?f145 ?f146 ?f102 ?f147 ?f116 ?f144 ?f148 ?f149 ?f150 ?f141 ?f151 ?f152 ?f153 ?f154 ?f155 ?f156 ?f150 ?f139 ?f116 ?f136 ?f11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53"/><draw:equation draw:name="f8" draw:formula="0 + 2658 - 2603"/><draw:equation draw:name="f9" draw:formula="?f8 * ?f5 / 197"/><draw:equation draw:name="f10" draw:formula="11430 * ?f4 / 53"/><draw:equation draw:name="f11" draw:formula="0 + 2641 - 2603"/><draw:equation draw:name="f12" draw:formula="?f11 * ?f5 / 197"/><draw:equation draw:name="f13" draw:formula="11435 * ?f4 / 53"/><draw:equation draw:name="f14" draw:formula="0 + 2637 - 2603"/><draw:equation draw:name="f15" draw:formula="?f14 * ?f5 / 197"/><draw:equation draw:name="f16" draw:formula="0 + 2639 - 2603"/><draw:equation draw:name="f17" draw:formula="?f16 * ?f5 / 197"/><draw:equation draw:name="f18" draw:formula="11418 * ?f4 / 53"/><draw:equation draw:name="f19" draw:formula="0 + 2625 - 2603"/><draw:equation draw:name="f20" draw:formula="?f19 * ?f5 / 197"/><draw:equation draw:name="f21" draw:formula="11420 * ?f4 / 53"/><draw:equation draw:name="f22" draw:formula="0 + 2627 - 2603"/><draw:equation draw:name="f23" draw:formula="?f22 * ?f5 / 197"/><draw:equation draw:name="f24" draw:formula="11440 * ?f4 / 53"/><draw:equation draw:name="f25" draw:formula="0 + 2617 - 2603"/><draw:equation draw:name="f26" draw:formula="?f25 * ?f5 / 197"/><draw:equation draw:name="f27" draw:formula="11432 * ?f4 / 53"/><draw:equation draw:name="f28" draw:formula="0 + 2603 - 2603"/><draw:equation draw:name="f29" draw:formula="?f28 * ?f5 / 197"/><draw:equation draw:name="f30" draw:formula="11442 * ?f4 / 53"/><draw:equation draw:name="f31" draw:formula="11447 * ?f4 / 53"/><draw:equation draw:name="f32" draw:formula="11456 * ?f4 / 53"/><draw:equation draw:name="f33" draw:formula="0 + 2620 - 2603"/><draw:equation draw:name="f34" draw:formula="?f33 * ?f5 / 197"/><draw:equation draw:name="f35" draw:formula="11471 * ?f4 / 53"/><draw:equation draw:name="f36" draw:formula="11461 * ?f4 / 53"/><draw:equation draw:name="f37" draw:formula="0 + 2644 - 2603"/><draw:equation draw:name="f38" draw:formula="?f37 * ?f5 / 197"/><draw:equation draw:name="f39" draw:formula="0 + 2649 - 2603"/><draw:equation draw:name="f40" draw:formula="?f39 * ?f5 / 197"/><draw:equation draw:name="f41" draw:formula="0 + 2646 - 2603"/><draw:equation draw:name="f42" draw:formula="?f41 * ?f5 / 197"/><draw:equation draw:name="f43" draw:formula="0 + 2730 - 2603"/><draw:equation draw:name="f44" draw:formula="?f43 * ?f5 / 197"/><draw:equation draw:name="f45" draw:formula="0 + 2711 - 2603"/><draw:equation draw:name="f46" draw:formula="?f45 * ?f5 / 197"/><draw:equation draw:name="f47" draw:formula="0 + 2706 - 2603"/><draw:equation draw:name="f48" draw:formula="?f47 * ?f5 / 197"/><draw:equation draw:name="f49" draw:formula="0 + 2709 - 2603"/><draw:equation draw:name="f50" draw:formula="?f49 * ?f5 / 197"/><draw:equation draw:name="f51" draw:formula="0 + 2694 - 2603"/><draw:equation draw:name="f52" draw:formula="?f51 * ?f5 / 197"/><draw:equation draw:name="f53" draw:formula="0 + 2697 - 2603"/><draw:equation draw:name="f54" draw:formula="?f53 * ?f5 / 197"/><draw:equation draw:name="f55" draw:formula="0 + 2687 - 2603"/><draw:equation draw:name="f56" draw:formula="?f55 * ?f5 / 197"/><draw:equation draw:name="f57" draw:formula="0 + 2673 - 2603"/><draw:equation draw:name="f58" draw:formula="?f57 * ?f5 / 197"/><draw:equation draw:name="f59" draw:formula="0 + 2690 - 2603"/><draw:equation draw:name="f60" draw:formula="?f59 * ?f5 / 197"/><draw:equation draw:name="f61" draw:formula="0 + 2714 - 2603"/><draw:equation draw:name="f62" draw:formula="?f61 * ?f5 / 197"/><draw:equation draw:name="f63" draw:formula="0 + 2718 - 2603"/><draw:equation draw:name="f64" draw:formula="?f63 * ?f5 / 197"/><draw:equation draw:name="f65" draw:formula="0 + 2716 - 2603"/><draw:equation draw:name="f66" draw:formula="?f65 * ?f5 / 197"/><draw:equation draw:name="f67" draw:formula="0 + 2800 - 2603"/><draw:equation draw:name="f68" draw:formula="?f67 * ?f5 / 197"/><draw:equation draw:name="f69" draw:formula="0 + 2788 - 2603"/><draw:equation draw:name="f70" draw:formula="?f69 * ?f5 / 197"/><draw:equation draw:name="f71" draw:formula="0 + 2776 - 2603"/><draw:equation draw:name="f72" draw:formula="?f71 * ?f5 / 197"/><draw:equation draw:name="f73" draw:formula="0 + 2778 - 2603"/><draw:equation draw:name="f74" draw:formula="?f73 * ?f5 / 197"/><draw:equation draw:name="f75" draw:formula="11423 * ?f4 / 53"/><draw:equation draw:name="f76" draw:formula="0 + 2764 - 2603"/><draw:equation draw:name="f77" draw:formula="?f76 * ?f5 / 197"/><draw:equation draw:name="f78" draw:formula="0 + 2766 - 2603"/><draw:equation draw:name="f79" draw:formula="?f78 * ?f5 / 197"/><draw:equation draw:name="f80" draw:formula="11428 * ?f4 / 53"/><draw:equation draw:name="f81" draw:formula="0 + 2762 - 2603"/><draw:equation draw:name="f82" draw:formula="?f81 * ?f5 / 197"/><draw:equation draw:name="f83" draw:formula="11437 * ?f4 / 53"/><draw:equation draw:name="f84" draw:formula="0 + 2747 - 2603"/><draw:equation draw:name="f85" draw:formula="?f84 * ?f5 / 197"/><draw:equation draw:name="f86" draw:formula="0 + 2757 - 2603"/><draw:equation draw:name="f87" draw:formula="?f86 * ?f5 / 197"/><draw:equation draw:name="f88" draw:formula="11449 * ?f4 / 53"/><draw:equation draw:name="f89" draw:formula="0 + 2750 - 2603"/><draw:equation draw:name="f90" draw:formula="?f89 * ?f5 / 197"/><draw:equation draw:name="f91" draw:formula="11464 * ?f4 / 53"/><draw:equation draw:name="f92" draw:formula="11468 * ?f4 / 53"/><draw:equation draw:name="f93" draw:formula="0 + 2771 - 2603"/><draw:equation draw:name="f94" draw:formula="?f93 * ?f5 / 197"/><draw:equation draw:name="f95" draw:formula="11452 * ?f4 / 53"/><draw:equation draw:name="f96" draw:formula="0 + 2781 - 2603"/><draw:equation draw:name="f97" draw:formula="?f96 * ?f5 / 197"/><draw:equation draw:name="f98" draw:formula="11466 * ?f4 / 53"/><draw:equation draw:name="f99" draw:formula="0 + 2793 - 2603"/><draw:equation draw:name="f100" draw:formula="?f99 * ?f5 / 197"/><draw:equation draw:name="f101" draw:formula="?f9 / ?f6"/><draw:equation draw:name="f102" draw:formula="?f10 / ?f7"/><draw:equation draw:name="f103" draw:formula="?f12 / ?f6"/><draw:equation draw:name="f104" draw:formula="?f13 / ?f7"/><draw:equation draw:name="f105" draw:formula="?f15 / ?f6"/><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1 / ?f7"/><draw:equation draw:name="f117" draw:formula="?f32 / ?f7"/><draw:equation draw:name="f118" draw:formula="?f34 / ?f6"/><draw:equation draw:name="f119" draw:formula="?f35 / ?f7"/><draw:equation draw:name="f120" draw:formula="?f36 / ?f7"/><draw:equation draw:name="f121" draw:formula="?f38 / ?f6"/><draw:equation draw:name="f122" draw:formula="?f40 / ?f6"/><draw:equation draw:name="f123" draw:formula="?f42 / ?f6"/><draw:equation draw:name="f124" draw:formula="?f44 / ?f6"/><draw:equation draw:name="f125" draw:formula="?f46 / ?f6"/><draw:equation draw:name="f126" draw:formula="?f48 / ?f6"/><draw:equation draw:name="f127" draw:formula="?f50 / ?f6"/><draw:equation draw:name="f128" draw:formula="?f52 / ?f6"/><draw:equation draw:name="f129" draw:formula="?f54 / ?f6"/><draw:equation draw:name="f130" draw:formula="?f56 / ?f6"/><draw:equation draw:name="f131" draw:formula="?f58 / ?f6"/><draw:equation draw:name="f132" draw:formula="?f60 / ?f6"/><draw:equation draw:name="f133" draw:formula="?f62 / ?f6"/><draw:equation draw:name="f134" draw:formula="?f64 / ?f6"/><draw:equation draw:name="f135" draw:formula="?f66 / ?f6"/><draw:equation draw:name="f136" draw:formula="?f68 / ?f6"/><draw:equation draw:name="f137" draw:formula="?f70 / ?f6"/><draw:equation draw:name="f138" draw:formula="?f72 / ?f6"/><draw:equation draw:name="f139" draw:formula="?f74 / ?f6"/><draw:equation draw:name="f140" draw:formula="?f75 / ?f7"/><draw:equation draw:name="f141" draw:formula="?f77 / ?f6"/><draw:equation draw:name="f142" draw:formula="?f79 / ?f6"/><draw:equation draw:name="f143" draw:formula="?f80 / ?f7"/><draw:equation draw:name="f144" draw:formula="?f82 / ?f6"/><draw:equation draw:name="f145" draw:formula="?f83 / ?f7"/><draw:equation draw:name="f146" draw:formula="?f85 / ?f6"/><draw:equation draw:name="f147" draw:formula="?f87 / ?f6"/><draw:equation draw:name="f148" draw:formula="?f88 / ?f7"/><draw:equation draw:name="f149" draw:formula="?f90 / ?f6"/><draw:equation draw:name="f150" draw:formula="?f91 / ?f7"/><draw:equation draw:name="f151" draw:formula="?f92 / ?f7"/><draw:equation draw:name="f152" draw:formula="?f94 / ?f6"/><draw:equation draw:name="f153" draw:formula="?f95 / ?f7"/><draw:equation draw:name="f154" draw:formula="?f97 / ?f6"/><draw:equation draw:name="f155" draw:formula="?f98 / ?f7"/><draw:equation draw:name="f156" draw:formula="?f100 / ?f6"/><draw:equation draw:name="f157" draw:formula="0 / ?f6"/><draw:equation draw:name="f158" draw:formula="?f1 / ?f6"/><draw:equation draw:name="f159" draw:formula="0 / ?f7"/><draw:equation draw:name="f160" draw:formula="?f3 / ?f7"/></draw:enhanced-geometry></draw:custom-shape></draw:g><draw:custom-shape svg:x="2.07292in" svg:y="7.92778in" svg:width="0.60278in" svg:height="0.09375in" draw:z-index="15809536" draw:id="id59" draw:style-name="a67" draw:name="docshape60" text:anchor-type="paragraph"><svg:title/><svg:desc/><draw:enhanced-geometry draw:type="non-primitive" svg:viewBox="0 0 868 135" draw:enhanced-path="M 96 81 L 92 74 89 72 87 69 82 64 79 64 79 86 79 103 67 115 60 115 58 117 17 117 17 72 55 72 60 74 65 74 75 79 77 81 79 86 79 64 72 64 79 60 84 57 89 48 92 40 92 31 89 24 87 19 77 9 75 8 75 33 75 43 72 45 72 50 70 52 65 55 60 55 58 57 17 57 17 19 58 19 63 21 67 21 72 26 72 31 75 33 75 8 72 7 58 2 0 2 0 132 65 132 70 129 75 129 79 127 84 124 89 120 92 117 94 112 96 105 96 81 Z M 226 132 L 211 93 205 79 188 33 188 79 144 79 159 40 164 26 166 16 166 24 171 33 173 43 188 79 188 33 181 16 176 2 156 2 106 132 125 132 140 93 192 93 207 132 226 132 Z M 353 132 L 332 96 327 91 322 84 315 76 313 76 308 74 320 72 329 67 337 60 341 55 344 48 344 31 341 24 339 19 337 16 329 9 327 8 327 33 327 43 325 45 322 50 317 55 308 60 257 60 257 16 308 16 315 19 320 24 325 26 327 33 327 8 325 7 310 2 240 2 240 132 257 132 257 74 288 74 291 76 293 76 301 84 303 88 308 91 310 98 315 105 334 132 353 132 Z M 483 132 L 462 96 457 91 452 84 445 76 442 76 438 74 450 72 459 67 466 60 471 55 474 48 474 31 471 24 469 19 466 16 459 9 457 8 457 33 457 43 454 45 452 50 447 55 438 60 387 60 387 16 438 16 445 19 450 24 454 26 457 33 457 8 454 7 440 2 370 2 370 132 387 132 387 74 418 74 421 76 423 76 430 84 433 88 438 91 440 98 445 105 464 132 483 132 Z M 596 117 L 517 117 517 72 589 72 589 57 517 57 517 19 594 19 594 2 500 2 500 132 596 132 596 117 Z M 733 132 L 712 96 707 91 702 84 695 76 692 76 687 74 700 72 709 67 716 60 721 55 724 48 724 31 721 24 719 19 716 16 709 9 707 8 707 33 707 43 704 45 702 50 697 55 692 57 687 60 637 60 637 16 687 16 695 19 700 24 704 26 707 33 707 8 704 7 690 2 620 2 620 132 637 132 637 74 666 74 668 76 671 76 675 79 680 84 683 88 687 91 690 98 695 105 712 132 733 132 Z M 868 81 L 868 54 865 43 856 24 851 17 851 69 850 79 847 90 843 99 837 105 829 115 820 120 793 120 784 115 767 98 762 86 762 67 763 56 765 44 769 35 774 28 784 19 793 16 822 16 837 26 841 33 844 40 849 48 851 56 851 69 851 17 850 16 849 14 829 4 817 0 805 0 793 1 782 5 771 11 762 19 754 29 749 40 746 54 745 67 745 81 748 91 752 100 757 112 764 120 774 124 784 132 793 134 817 134 827 132 837 127 846 120 856 112 865 93 868 81 Z N" draw:text-areas="?f240 ?f242 ?f241 ?f243" draw:glue-points="?f151 ?f152 ?f153 ?f154 ?f153 ?f155 ?f156 ?f152 ?f157 ?f158 ?f159 ?f160 ?f161 ?f162 ?f163 ?f164 ?f165 ?f166 ?f167 ?f168 ?f156 ?f169 ?f170 ?f171 ?f172 ?f173 ?f174 ?f175 ?f172 ?f173 ?f176 ?f177 ?f178 ?f177 ?f179 ?f180 ?f181 ?f182 ?f183 ?f175 ?f184 ?f185 ?f186 ?f175 ?f187 ?f173 ?f188 ?f177 ?f189 ?f180 ?f190 ?f171 ?f191 ?f192 ?f193 ?f194 ?f195 ?f166 ?f191 ?f160 ?f196 ?f182 ?f197 ?f164 ?f198 ?f199 ?f200 ?f155 ?f201 ?f202 ?f203 ?f177 ?f204 ?f205 ?f206 ?f168 ?f207 ?f208 ?f209 ?f155 ?f210 ?f211 ?f212 ?f213 ?f214 ?f215 ?f216 ?f175 ?f217 ?f173 ?f218 ?f177 ?f219 ?f180 ?f220 ?f221 ?f222 ?f223 ?f224 ?f225 ?f226 ?f227 ?f228 ?f229 ?f230 ?f164 ?f231 ?f158 ?f224 ?f175 ?f232 ?f233 ?f234 ?f158 ?f235 ?f236 ?f232 ?f237 ?f238 ?f23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35"/><draw:equation draw:name="f8" draw:formula="0 + 3067 - 2985"/><draw:equation draw:name="f9" draw:formula="?f8 * ?f5 / 868"/><draw:equation draw:name="f10" draw:formula="11480 * ?f4 / 135"/><draw:equation draw:name="f11" draw:formula="0 + 3045 - 2985"/><draw:equation draw:name="f12" draw:formula="?f11 * ?f5 / 868"/><draw:equation draw:name="f13" draw:formula="11531 * ?f4 / 135"/><draw:equation draw:name="f14" draw:formula="11490 * ?f4 / 135"/><draw:equation draw:name="f15" draw:formula="0 + 3064 - 2985"/><draw:equation draw:name="f16" draw:formula="?f15 * ?f5 / 868"/><draw:equation draw:name="f17" draw:formula="0 + 3077 - 2985"/><draw:equation draw:name="f18" draw:formula="?f17 * ?f5 / 868"/><draw:equation draw:name="f19" draw:formula="11456 * ?f4 / 135"/><draw:equation draw:name="f20" draw:formula="0 + 3060 - 2985"/><draw:equation draw:name="f21" draw:formula="?f20 * ?f5 / 868"/><draw:equation draw:name="f22" draw:formula="11424 * ?f4 / 135"/><draw:equation draw:name="f23" draw:formula="0 + 3055 - 2985"/><draw:equation draw:name="f24" draw:formula="?f23 * ?f5 / 868"/><draw:equation draw:name="f25" draw:formula="11468 * ?f4 / 135"/><draw:equation draw:name="f26" draw:formula="0 + 3002 - 2985"/><draw:equation draw:name="f27" draw:formula="?f26 * ?f5 / 868"/><draw:equation draw:name="f28" draw:formula="11435 * ?f4 / 135"/><draw:equation draw:name="f29" draw:formula="0 + 3057 - 2985"/><draw:equation draw:name="f30" draw:formula="?f29 * ?f5 / 868"/><draw:equation draw:name="f31" draw:formula="11447 * ?f4 / 135"/><draw:equation draw:name="f32" draw:formula="0 + 2985 - 2985"/><draw:equation draw:name="f33" draw:formula="?f32 * ?f5 / 868"/><draw:equation draw:name="f34" draw:formula="11418 * ?f4 / 135"/><draw:equation draw:name="f35" draw:formula="11543 * ?f4 / 135"/><draw:equation draw:name="f36" draw:formula="0 + 3081 - 2985"/><draw:equation draw:name="f37" draw:formula="?f36 * ?f5 / 868"/><draw:equation draw:name="f38" draw:formula="11521 * ?f4 / 135"/><draw:equation draw:name="f39" draw:formula="0 + 3173 - 2985"/><draw:equation draw:name="f40" draw:formula="?f39 * ?f5 / 868"/><draw:equation draw:name="f41" draw:formula="11449 * ?f4 / 135"/><draw:equation draw:name="f42" draw:formula="0 + 3151 - 2985"/><draw:equation draw:name="f43" draw:formula="?f42 * ?f5 / 868"/><draw:equation draw:name="f44" draw:formula="11432 * ?f4 / 135"/><draw:equation draw:name="f45" draw:formula="0 + 3110 - 2985"/><draw:equation draw:name="f46" draw:formula="?f45 * ?f5 / 868"/><draw:equation draw:name="f47" draw:formula="11548 * ?f4 / 135"/><draw:equation draw:name="f48" draw:formula="0 + 3338 - 2985"/><draw:equation draw:name="f49" draw:formula="?f48 * ?f5 / 868"/><draw:equation draw:name="f50" draw:formula="0 + 3298 - 2985"/><draw:equation draw:name="f51" draw:formula="?f50 * ?f5 / 868"/><draw:equation draw:name="f52" draw:formula="11492 * ?f4 / 135"/><draw:equation draw:name="f53" draw:formula="0 + 3326 - 2985"/><draw:equation draw:name="f54" draw:formula="?f53 * ?f5 / 868"/><draw:equation draw:name="f55" draw:formula="11471 * ?f4 / 135"/><draw:equation draw:name="f56" draw:formula="0 + 3322 - 2985"/><draw:equation draw:name="f57" draw:formula="?f56 * ?f5 / 868"/><draw:equation draw:name="f58" draw:formula="0 + 3310 - 2985"/><draw:equation draw:name="f59" draw:formula="?f58 * ?f5 / 868"/><draw:equation draw:name="f60" draw:formula="11461 * ?f4 / 135"/><draw:equation draw:name="f61" draw:formula="0 + 3242 - 2985"/><draw:equation draw:name="f62" draw:formula="?f61 * ?f5 / 868"/><draw:equation draw:name="f63" draw:formula="0 + 3312 - 2985"/><draw:equation draw:name="f64" draw:formula="?f63 * ?f5 / 868"/><draw:equation draw:name="f65" draw:formula="0 + 3225 - 2985"/><draw:equation draw:name="f66" draw:formula="?f65 * ?f5 / 868"/><draw:equation draw:name="f67" draw:formula="0 + 3278 - 2985"/><draw:equation draw:name="f68" draw:formula="?f67 * ?f5 / 868"/><draw:equation draw:name="f69" draw:formula="0 + 3300 - 2985"/><draw:equation draw:name="f70" draw:formula="?f69 * ?f5 / 868"/><draw:equation draw:name="f71" draw:formula="0 + 3442 - 2985"/><draw:equation draw:name="f72" draw:formula="?f71 * ?f5 / 868"/><draw:equation draw:name="f73" draw:formula="11507 * ?f4 / 135"/><draw:equation draw:name="f74" draw:formula="0 + 3435 - 2985"/><draw:equation draw:name="f75" draw:formula="?f74 * ?f5 / 868"/><draw:equation draw:name="f76" draw:formula="11488 * ?f4 / 135"/><draw:equation draw:name="f77" draw:formula="0 + 3459 - 2985"/><draw:equation draw:name="f78" draw:formula="?f77 * ?f5 / 868"/><draw:equation draw:name="f79" draw:formula="0 + 3432 - 2985"/><draw:equation draw:name="f80" draw:formula="?f79 * ?f5 / 868"/><draw:equation draw:name="f81" draw:formula="0 + 3430 - 2985"/><draw:equation draw:name="f82" draw:formula="?f81 * ?f5 / 868"/><draw:equation draw:name="f83" draw:formula="0 + 3439 - 2985"/><draw:equation draw:name="f84" draw:formula="?f83 * ?f5 / 868"/><draw:equation draw:name="f85" draw:formula="11423 * ?f4 / 135"/><draw:equation draw:name="f86" draw:formula="0 + 3372 - 2985"/><draw:equation draw:name="f87" draw:formula="?f86 * ?f5 / 868"/><draw:equation draw:name="f88" draw:formula="0 + 3418 - 2985"/><draw:equation draw:name="f89" draw:formula="?f88 * ?f5 / 868"/><draw:equation draw:name="f90" draw:formula="11504 * ?f4 / 135"/><draw:equation draw:name="f91" draw:formula="0 + 3468 - 2985"/><draw:equation draw:name="f92" draw:formula="?f91 * ?f5 / 868"/><draw:equation draw:name="f93" draw:formula="0 + 3574 - 2985"/><draw:equation draw:name="f94" draw:formula="?f93 * ?f5 / 868"/><draw:equation draw:name="f95" draw:formula="11473 * ?f4 / 135"/><draw:equation draw:name="f96" draw:formula="0 + 3485 - 2985"/><draw:equation draw:name="f97" draw:formula="?f96 * ?f5 / 868"/><draw:equation draw:name="f98" draw:formula="0 + 3697 - 2985"/><draw:equation draw:name="f99" draw:formula="?f98 * ?f5 / 868"/><draw:equation draw:name="f100" draw:formula="11512 * ?f4 / 135"/><draw:equation draw:name="f101" draw:formula="0 + 3672 - 2985"/><draw:equation draw:name="f102" draw:formula="?f101 * ?f5 / 868"/><draw:equation draw:name="f103" draw:formula="0 + 3709 - 2985"/><draw:equation draw:name="f104" draw:formula="?f103 * ?f5 / 868"/><draw:equation draw:name="f105" draw:formula="11464 * ?f4 / 135"/><draw:equation draw:name="f106" draw:formula="0 + 3694 - 2985"/><draw:equation draw:name="f107" draw:formula="?f106 * ?f5 / 868"/><draw:equation draw:name="f108" draw:formula="11425 * ?f4 / 135"/><draw:equation draw:name="f109" draw:formula="0 + 3687 - 2985"/><draw:equation draw:name="f110" draw:formula="?f109 * ?f5 / 868"/><draw:equation draw:name="f111" draw:formula="11466 * ?f4 / 135"/><draw:equation draw:name="f112" draw:formula="0 + 3622 - 2985"/><draw:equation draw:name="f113" draw:formula="?f112 * ?f5 / 868"/><draw:equation draw:name="f114" draw:formula="0 + 3692 - 2985"/><draw:equation draw:name="f115" draw:formula="?f114 * ?f5 / 868"/><draw:equation draw:name="f116" draw:formula="0 + 3605 - 2985"/><draw:equation draw:name="f117" draw:formula="?f116 * ?f5 / 868"/><draw:equation draw:name="f118" draw:formula="0 + 3656 - 2985"/><draw:equation draw:name="f119" draw:formula="?f118 * ?f5 / 868"/><draw:equation draw:name="f120" draw:formula="0 + 3675 - 2985"/><draw:equation draw:name="f121" draw:formula="?f120 * ?f5 / 868"/><draw:equation draw:name="f122" draw:formula="11514 * ?f4 / 135"/><draw:equation draw:name="f123" draw:formula="0 + 3853 - 2985"/><draw:equation draw:name="f124" draw:formula="?f123 * ?f5 / 868"/><draw:equation draw:name="f125" draw:formula="11470 * ?f4 / 135"/><draw:equation draw:name="f126" draw:formula="0 + 3835 - 2985"/><draw:equation draw:name="f127" draw:formula="?f126 * ?f5 / 868"/><draw:equation draw:name="f128" draw:formula="11495 * ?f4 / 135"/><draw:equation draw:name="f129" draw:formula="0 + 3805 - 2985"/><draw:equation draw:name="f130" draw:formula="?f129 * ?f5 / 868"/><draw:equation draw:name="f131" draw:formula="11536 * ?f4 / 135"/><draw:equation draw:name="f132" draw:formula="0 + 3747 - 2985"/><draw:equation draw:name="f133" draw:formula="?f132 * ?f5 / 868"/><draw:equation draw:name="f134" draw:formula="11483 * ?f4 / 135"/><draw:equation draw:name="f135" draw:formula="0 + 3769 - 2985"/><draw:equation draw:name="f136" draw:formula="?f135 * ?f5 / 868"/><draw:equation draw:name="f137" draw:formula="0 + 3829 - 2985"/><draw:equation draw:name="f138" draw:formula="?f137 * ?f5 / 868"/><draw:equation draw:name="f139" draw:formula="0 + 3778 - 2985"/><draw:equation draw:name="f140" draw:formula="?f139 * ?f5 / 868"/><draw:equation draw:name="f141" draw:formula="11417 * ?f4 / 135"/><draw:equation draw:name="f142" draw:formula="0 + 3734 - 2985"/><draw:equation draw:name="f143" draw:formula="?f142 * ?f5 / 868"/><draw:equation draw:name="f144" draw:formula="0 + 3737 - 2985"/><draw:equation draw:name="f145" draw:formula="?f144 * ?f5 / 868"/><draw:equation draw:name="f146" draw:formula="11516 * ?f4 / 135"/><draw:equation draw:name="f147" draw:formula="11550 * ?f4 / 135"/><draw:equation draw:name="f148" draw:formula="0 + 3841 - 2985"/><draw:equation draw:name="f149" draw:formula="?f148 * ?f5 / 868"/><draw:equation draw:name="f150" draw:formula="11528 * ?f4 / 135"/><draw:equation draw:name="f151" draw:formula="?f9 / ?f6"/><draw:equation draw:name="f152" draw:formula="?f10 / ?f7"/><draw:equation draw:name="f153" draw:formula="?f12 / ?f6"/><draw:equation draw:name="f154" draw:formula="?f13 / ?f7"/><draw:equation draw:name="f155" draw:formula="?f14 / ?f7"/><draw:equation draw:name="f156" draw:formula="?f16 / ?f6"/><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5 / ?f7"/><draw:equation draw:name="f170" draw:formula="?f37 / ?f6"/><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1 / ?f6"/><draw:equation draw:name="f180" draw:formula="?f52 / ?f7"/><draw:equation draw:name="f181" draw:formula="?f54 / ?f6"/><draw:equation draw:name="f182" draw:formula="?f55 / ?f7"/><draw:equation draw:name="f183" draw:formula="?f57 / ?f6"/><draw:equation draw:name="f184" draw:formula="?f59 / ?f6"/><draw:equation draw:name="f185" draw:formula="?f60 / ?f7"/><draw:equation draw:name="f186" draw:formula="?f62 / ?f6"/><draw:equation draw:name="f187" draw:formula="?f64 / ?f6"/><draw:equation draw:name="f188" draw:formula="?f66 / ?f6"/><draw:equation draw:name="f189" draw:formula="?f68 / ?f6"/><draw:equation draw:name="f190" draw:formula="?f70 / ?f6"/><draw:equation draw:name="f191" draw:formula="?f72 / ?f6"/><draw:equation draw:name="f192" draw:formula="?f73 / ?f7"/><draw:equation draw:name="f193" draw:formula="?f75 / ?f6"/><draw:equation draw:name="f194" draw:formula="?f76 / ?f7"/><draw:equation draw:name="f195" draw:formula="?f78 / ?f6"/><draw:equation draw:name="f196" draw:formula="?f80 / ?f6"/><draw:equation draw:name="f197" draw:formula="?f82 / ?f6"/><draw:equation draw:name="f198" draw:formula="?f84 / ?f6"/><draw:equation draw:name="f199" draw:formula="?f85 / ?f7"/><draw:equation draw:name="f200" draw:formula="?f87 / ?f6"/><draw:equation draw:name="f201" draw:formula="?f89 / ?f6"/><draw:equation draw:name="f202" draw:formula="?f90 / ?f7"/><draw:equation draw:name="f203" draw:formula="?f92 / ?f6"/><draw:equation draw:name="f204" draw:formula="?f94 / ?f6"/><draw:equation draw:name="f205" draw:formula="?f95 / ?f7"/><draw:equation draw:name="f206" draw:formula="?f97 / ?f6"/><draw:equation draw:name="f207" draw:formula="?f99 / ?f6"/><draw:equation draw:name="f208" draw:formula="?f100 / ?f7"/><draw:equation draw:name="f209" draw:formula="?f102 / ?f6"/><draw:equation draw:name="f210" draw:formula="?f104 / ?f6"/><draw:equation draw:name="f211" draw:formula="?f105 / ?f7"/><draw:equation draw:name="f212" draw:formula="?f107 / ?f6"/><draw:equation draw:name="f213" draw:formula="?f108 / ?f7"/><draw:equation draw:name="f214" draw:formula="?f110 / ?f6"/><draw:equation draw:name="f215" draw:formula="?f111 / ?f7"/><draw:equation draw:name="f216" draw:formula="?f113 / ?f6"/><draw:equation draw:name="f217" draw:formula="?f115 / ?f6"/><draw:equation draw:name="f218" draw:formula="?f117 / ?f6"/><draw:equation draw:name="f219" draw:formula="?f119 / ?f6"/><draw:equation draw:name="f220" draw:formula="?f121 / ?f6"/><draw:equation draw:name="f221" draw:formula="?f122 / ?f7"/><draw:equation draw:name="f222" draw:formula="?f124 / ?f6"/><draw:equation draw:name="f223" draw:formula="?f125 / ?f7"/><draw:equation draw:name="f224" draw:formula="?f127 / ?f6"/><draw:equation draw:name="f225" draw:formula="?f128 / ?f7"/><draw:equation draw:name="f226" draw:formula="?f130 / ?f6"/><draw:equation draw:name="f227" draw:formula="?f131 / ?f7"/><draw:equation draw:name="f228" draw:formula="?f133 / ?f6"/><draw:equation draw:name="f229" draw:formula="?f134 / ?f7"/><draw:equation draw:name="f230" draw:formula="?f136 / ?f6"/><draw:equation draw:name="f231" draw:formula="?f138 / ?f6"/><draw:equation draw:name="f232" draw:formula="?f140 / ?f6"/><draw:equation draw:name="f233" draw:formula="?f141 / ?f7"/><draw:equation draw:name="f234" draw:formula="?f143 / ?f6"/><draw:equation draw:name="f235" draw:formula="?f145 / ?f6"/><draw:equation draw:name="f236" draw:formula="?f146 / ?f7"/><draw:equation draw:name="f237" draw:formula="?f147 / ?f7"/><draw:equation draw:name="f238" draw:formula="?f149 / ?f6"/><draw:equation draw:name="f239" draw:formula="?f150 / ?f7"/><draw:equation draw:name="f240" draw:formula="0 / ?f6"/><draw:equation draw:name="f241" draw:formula="?f1 / ?f6"/><draw:equation draw:name="f242" draw:formula="0 / ?f7"/><draw:equation draw:name="f243" draw:formula="?f3 / ?f7"/></draw:enhanced-geometry></draw:custom-shape><draw:frame draw:z-index="15810048" draw:style-name="a68" draw:name="image38.png" text:anchor-type="paragraph" svg:x="4.1577in" svg:y="7.92917in" svg:width="0.26408in" svg:height="0.09187in" style:rel-width="scale" style:rel-height="scale"><draw:image xlink:href="media/image38.png" xlink:type="simple" xlink:show="embed" xlink:actuate="onLoad"/><svg:title/><svg:desc/></draw:frame><draw:custom-shape svg:x="5.29444in" svg:y="7.92917in" svg:width="0.06181in" svg:height="0.09028in" draw:z-index="15810560" draw:id="id60" draw:style-name="a69" draw:name="docshape61" text:anchor-type="paragraph"><svg:title/><svg:desc/><draw:enhanced-geometry draw:type="non-primitive" svg:viewBox="0 0 89 130" draw:enhanced-path="M 72 99 L 55 99 55 130 72 130 72 99 Z M 72 0 L 58 0 0 84 0 99 89 99 89 84 17 84 55 26 72 26 72 0 Z M 72 26 L 55 26 55 84 72 84 72 2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11517 * ?f4 / 130"/><draw:equation draw:name="f11" draw:formula="0 + 7679 - 7624"/><draw:equation draw:name="f12" draw:formula="?f11 * ?f5 / 89"/><draw:equation draw:name="f13" draw:formula="11548 * ?f4 / 130"/><draw:equation draw:name="f14" draw:formula="11418 * ?f4 / 130"/><draw:equation draw:name="f15" draw:formula="0 + 7682 - 7624"/><draw:equation draw:name="f16" draw:formula="?f15 * ?f5 / 89"/><draw:equation draw:name="f17" draw:formula="0 + 7624 - 7624"/><draw:equation draw:name="f18" draw:formula="?f17 * ?f5 / 89"/><draw:equation draw:name="f19" draw:formula="11502 * ?f4 / 130"/><draw:equation draw:name="f20" draw:formula="0 + 7713 - 7624"/><draw:equation draw:name="f21" draw:formula="?f20 * ?f5 / 89"/><draw:equation draw:name="f22" draw:formula="0 + 7641 - 7624"/><draw:equation draw:name="f23" draw:formula="?f22 * ?f5 / 89"/><draw:equation draw:name="f24" draw:formula="11444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7.93056in" svg:width="0.05903in" svg:height="0.08889in" draw:z-index="15811072" draw:id="id61" draw:style-name="a70" draw:name="docshape62" text:anchor-type="paragraph"><svg:title/><svg:desc/><draw:enhanced-geometry draw:type="non-primitive" svg:viewBox="0 0 85 128" draw:enhanced-path="M 84 0 L 0 0 0 15 63 15 56 24 28 81 22 106 19 118 19 128 34 128 41 92 45 81 49 70 54 59 60 48 66 38 71 29 78 20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1420 * ?f4 / 128"/><draw:equation draw:name="f11" draw:formula="0 + 8590 - 8590"/><draw:equation draw:name="f12" draw:formula="?f11 * ?f5 / 85"/><draw:equation draw:name="f13" draw:formula="11435 * ?f4 / 128"/><draw:equation draw:name="f14" draw:formula="0 + 8653 - 8590"/><draw:equation draw:name="f15" draw:formula="?f14 * ?f5 / 85"/><draw:equation draw:name="f16" draw:formula="0 + 8646 - 8590"/><draw:equation draw:name="f17" draw:formula="?f16 * ?f5 / 85"/><draw:equation draw:name="f18" draw:formula="11444 * ?f4 / 128"/><draw:equation draw:name="f19" draw:formula="0 + 8618 - 8590"/><draw:equation draw:name="f20" draw:formula="?f19 * ?f5 / 85"/><draw:equation draw:name="f21" draw:formula="11501 * ?f4 / 128"/><draw:equation draw:name="f22" draw:formula="0 + 8612 - 8590"/><draw:equation draw:name="f23" draw:formula="?f22 * ?f5 / 85"/><draw:equation draw:name="f24" draw:formula="11526 * ?f4 / 128"/><draw:equation draw:name="f25" draw:formula="0 + 8609 - 8590"/><draw:equation draw:name="f26" draw:formula="?f25 * ?f5 / 85"/><draw:equation draw:name="f27" draw:formula="11538 * ?f4 / 128"/><draw:equation draw:name="f28" draw:formula="11548 * ?f4 / 128"/><draw:equation draw:name="f29" draw:formula="0 + 8624 - 8590"/><draw:equation draw:name="f30" draw:formula="?f29 * ?f5 / 85"/><draw:equation draw:name="f31" draw:formula="0 + 8631 - 8590"/><draw:equation draw:name="f32" draw:formula="?f31 * ?f5 / 85"/><draw:equation draw:name="f33" draw:formula="11512 * ?f4 / 128"/><draw:equation draw:name="f34" draw:formula="0 + 8635 - 8590"/><draw:equation draw:name="f35" draw:formula="?f34 * ?f5 / 85"/><draw:equation draw:name="f36" draw:formula="0 + 8639 - 8590"/><draw:equation draw:name="f37" draw:formula="?f36 * ?f5 / 85"/><draw:equation draw:name="f38" draw:formula="11490 * ?f4 / 128"/><draw:equation draw:name="f39" draw:formula="0 + 8644 - 8590"/><draw:equation draw:name="f40" draw:formula="?f39 * ?f5 / 85"/><draw:equation draw:name="f41" draw:formula="11479 * ?f4 / 128"/><draw:equation draw:name="f42" draw:formula="0 + 8650 - 8590"/><draw:equation draw:name="f43" draw:formula="?f42 * ?f5 / 85"/><draw:equation draw:name="f44" draw:formula="11468 * ?f4 / 128"/><draw:equation draw:name="f45" draw:formula="0 + 8656 - 8590"/><draw:equation draw:name="f46" draw:formula="?f45 * ?f5 / 85"/><draw:equation draw:name="f47" draw:formula="11458 * ?f4 / 128"/><draw:equation draw:name="f48" draw:formula="0 + 8661 - 8590"/><draw:equation draw:name="f49" draw:formula="?f48 * ?f5 / 85"/><draw:equation draw:name="f50" draw:formula="11449 * ?f4 / 128"/><draw:equation draw:name="f51" draw:formula="0 + 8668 - 8590"/><draw:equation draw:name="f52" draw:formula="?f51 * ?f5 / 85"/><draw:equation draw:name="f53" draw:formula="11440 * ?f4 / 128"/><draw:equation draw:name="f54" draw:formula="11432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7.92917in" svg:width="0.10417in" svg:height="0.09028in" draw:z-index="15811584" draw:id="id62" draw:style-name="a71" draw:name="docshape63" text:anchor-type="paragraph"><svg:title/><svg:desc/><draw:enhanced-geometry draw:type="non-primitive" svg:viewBox="0 0 150 130" draw:enhanced-path="M 48 0 L 39 0 36 7 31 12 24 17 17 24 10 29 0 34 0 48 5 46 12 43 17 41 24 36 29 34 34 29 34 130 48 130 48 0 Z M 149 0 L 140 0 137 7 133 12 125 17 118 24 111 29 101 34 101 48 106 46 113 43 118 41 125 36 130 34 133 29 133 130 149 130 149 0 Z N" draw:text-areas="?f103 ?f105 ?f104 ?f106" draw:glue-points="?f67 ?f68 ?f69 ?f68 ?f70 ?f71 ?f72 ?f73 ?f74 ?f75 ?f76 ?f77 ?f78 ?f79 ?f80 ?f81 ?f80 ?f82 ?f83 ?f84 ?f85 ?f86 ?f76 ?f87 ?f74 ?f88 ?f89 ?f81 ?f90 ?f79 ?f90 ?f91 ?f67 ?f91 ?f67 ?f68 ?f92 ?f68 ?f93 ?f68 ?f94 ?f71 ?f95 ?f73 ?f96 ?f75 ?f97 ?f77 ?f98 ?f79 ?f99 ?f81 ?f99 ?f82 ?f100 ?f84 ?f101 ?f86 ?f97 ?f87 ?f96 ?f88 ?f102 ?f81 ?f95 ?f79 ?f95 ?f91 ?f92 ?f91 ?f92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59 - 9311"/><draw:equation draw:name="f9" draw:formula="?f8 * ?f5 / 150"/><draw:equation draw:name="f10" draw:formula="11418 * ?f4 / 130"/><draw:equation draw:name="f11" draw:formula="0 + 9350 - 9311"/><draw:equation draw:name="f12" draw:formula="?f11 * ?f5 / 150"/><draw:equation draw:name="f13" draw:formula="0 + 9347 - 9311"/><draw:equation draw:name="f14" draw:formula="?f13 * ?f5 / 150"/><draw:equation draw:name="f15" draw:formula="11425 * ?f4 / 130"/><draw:equation draw:name="f16" draw:formula="0 + 9342 - 9311"/><draw:equation draw:name="f17" draw:formula="?f16 * ?f5 / 150"/><draw:equation draw:name="f18" draw:formula="11430 * ?f4 / 130"/><draw:equation draw:name="f19" draw:formula="0 + 9335 - 9311"/><draw:equation draw:name="f20" draw:formula="?f19 * ?f5 / 150"/><draw:equation draw:name="f21" draw:formula="11435 * ?f4 / 130"/><draw:equation draw:name="f22" draw:formula="0 + 9328 - 9311"/><draw:equation draw:name="f23" draw:formula="?f22 * ?f5 / 150"/><draw:equation draw:name="f24" draw:formula="11442 * ?f4 / 130"/><draw:equation draw:name="f25" draw:formula="0 + 9321 - 9311"/><draw:equation draw:name="f26" draw:formula="?f25 * ?f5 / 150"/><draw:equation draw:name="f27" draw:formula="11447 * ?f4 / 130"/><draw:equation draw:name="f28" draw:formula="0 + 9311 - 9311"/><draw:equation draw:name="f29" draw:formula="?f28 * ?f5 / 150"/><draw:equation draw:name="f30" draw:formula="11452 * ?f4 / 130"/><draw:equation draw:name="f31" draw:formula="11466 * ?f4 / 130"/><draw:equation draw:name="f32" draw:formula="0 + 9316 - 9311"/><draw:equation draw:name="f33" draw:formula="?f32 * ?f5 / 150"/><draw:equation draw:name="f34" draw:formula="11464 * ?f4 / 130"/><draw:equation draw:name="f35" draw:formula="0 + 9323 - 9311"/><draw:equation draw:name="f36" draw:formula="?f35 * ?f5 / 150"/><draw:equation draw:name="f37" draw:formula="11461 * ?f4 / 130"/><draw:equation draw:name="f38" draw:formula="11459 * ?f4 / 130"/><draw:equation draw:name="f39" draw:formula="11454 * ?f4 / 130"/><draw:equation draw:name="f40" draw:formula="0 + 9340 - 9311"/><draw:equation draw:name="f41" draw:formula="?f40 * ?f5 / 150"/><draw:equation draw:name="f42" draw:formula="0 + 9345 - 9311"/><draw:equation draw:name="f43" draw:formula="?f42 * ?f5 / 150"/><draw:equation draw:name="f44" draw:formula="11548 * ?f4 / 130"/><draw:equation draw:name="f45" draw:formula="0 + 9460 - 9311"/><draw:equation draw:name="f46" draw:formula="?f45 * ?f5 / 150"/><draw:equation draw:name="f47" draw:formula="0 + 9451 - 9311"/><draw:equation draw:name="f48" draw:formula="?f47 * ?f5 / 150"/><draw:equation draw:name="f49" draw:formula="0 + 9448 - 9311"/><draw:equation draw:name="f50" draw:formula="?f49 * ?f5 / 150"/><draw:equation draw:name="f51" draw:formula="0 + 9444 - 9311"/><draw:equation draw:name="f52" draw:formula="?f51 * ?f5 / 150"/><draw:equation draw:name="f53" draw:formula="0 + 9436 - 9311"/><draw:equation draw:name="f54" draw:formula="?f53 * ?f5 / 150"/><draw:equation draw:name="f55" draw:formula="0 + 9429 - 9311"/><draw:equation draw:name="f56" draw:formula="?f55 * ?f5 / 150"/><draw:equation draw:name="f57" draw:formula="0 + 9422 - 9311"/><draw:equation draw:name="f58" draw:formula="?f57 * ?f5 / 150"/><draw:equation draw:name="f59" draw:formula="0 + 9412 - 9311"/><draw:equation draw:name="f60" draw:formula="?f59 * ?f5 / 150"/><draw:equation draw:name="f61" draw:formula="0 + 9417 - 9311"/><draw:equation draw:name="f62" draw:formula="?f61 * ?f5 / 150"/><draw:equation draw:name="f63" draw:formula="0 + 9424 - 9311"/><draw:equation draw:name="f64" draw:formula="?f63 * ?f5 / 150"/><draw:equation draw:name="f65" draw:formula="0 + 9441 - 9311"/><draw:equation draw:name="f66" draw:formula="?f65 * ?f5 / 15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1 / ?f6"/><draw:equation draw:name="f90" draw:formula="?f43 / ?f6"/><draw:equation draw:name="f91" draw:formula="?f44 / ?f7"/><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0 / ?f6"/><draw:equation draw:name="f104" draw:formula="?f1 / ?f6"/><draw:equation draw:name="f105" draw:formula="0 / ?f7"/><draw:equation draw:name="f106" draw:formula="?f3 / ?f7"/></draw:enhanced-geometry></draw:custom-shape><draw:frame draw:z-index="15812096" draw:style-name="a72" draw:name="image39.png" text:anchor-type="paragraph" svg:x="7.09543in" svg:y="7.92917in" svg:width="0.19887in" svg:height="0.09187in" style:rel-width="scale" style:rel-height="scale"><draw:image xlink:href="media/image39.png" xlink:type="simple" xlink:show="embed" xlink:actuate="onLoad"/><svg:title/><svg:desc/></draw:frame><draw:g draw:z-index="15812608" draw:name="docshapegroup64" draw:id="id65" draw:style-name="a75" text:anchor-type="paragraph"><svg:title/><svg:desc/><draw:custom-shape svg:x="0.99236in" svg:y="8.14375in" svg:width="0.03403in" svg:height="0.09028in" draw:z-index="0" draw:id="id63" draw:style-name="a73" draw:name="docshape65"><svg:title/><svg:desc/><draw:enhanced-geometry draw:type="non-primitive" svg:viewBox="0 0 49 130" draw:enhanced-path="M 48 0 L 39 0 36 5 31 12 24 17 17 24 10 29 0 33 0 48 5 45 12 43 17 38 24 36 29 31 34 29 34 130 48 130 48 0 Z N" draw:text-areas="?f72 ?f74 ?f73 ?f75" draw:glue-points="?f46 ?f47 ?f48 ?f47 ?f49 ?f50 ?f51 ?f52 ?f53 ?f54 ?f55 ?f56 ?f57 ?f58 ?f59 ?f60 ?f59 ?f61 ?f62 ?f63 ?f64 ?f65 ?f55 ?f66 ?f53 ?f67 ?f68 ?f69 ?f70 ?f58 ?f70 ?f71 ?f46 ?f71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1728 * ?f4 / 130"/><draw:equation draw:name="f11" draw:formula="0 + 1469 - 1430"/><draw:equation draw:name="f12" draw:formula="?f11 * ?f5 / 49"/><draw:equation draw:name="f13" draw:formula="0 + 1466 - 1430"/><draw:equation draw:name="f14" draw:formula="?f13 * ?f5 / 49"/><draw:equation draw:name="f15" draw:formula="11733 * ?f4 / 130"/><draw:equation draw:name="f16" draw:formula="0 + 1461 - 1430"/><draw:equation draw:name="f17" draw:formula="?f16 * ?f5 / 49"/><draw:equation draw:name="f18" draw:formula="11740 * ?f4 / 130"/><draw:equation draw:name="f19" draw:formula="0 + 1454 - 1430"/><draw:equation draw:name="f20" draw:formula="?f19 * ?f5 / 49"/><draw:equation draw:name="f21" draw:formula="11745 * ?f4 / 130"/><draw:equation draw:name="f22" draw:formula="0 + 1447 - 1430"/><draw:equation draw:name="f23" draw:formula="?f22 * ?f5 / 49"/><draw:equation draw:name="f24" draw:formula="11752 * ?f4 / 130"/><draw:equation draw:name="f25" draw:formula="0 + 1440 - 1430"/><draw:equation draw:name="f26" draw:formula="?f25 * ?f5 / 49"/><draw:equation draw:name="f27" draw:formula="11757 * ?f4 / 130"/><draw:equation draw:name="f28" draw:formula="0 + 1430 - 1430"/><draw:equation draw:name="f29" draw:formula="?f28 * ?f5 / 49"/><draw:equation draw:name="f30" draw:formula="11761 * ?f4 / 130"/><draw:equation draw:name="f31" draw:formula="11776 * ?f4 / 130"/><draw:equation draw:name="f32" draw:formula="0 + 1435 - 1430"/><draw:equation draw:name="f33" draw:formula="?f32 * ?f5 / 49"/><draw:equation draw:name="f34" draw:formula="11773 * ?f4 / 130"/><draw:equation draw:name="f35" draw:formula="0 + 1442 - 1430"/><draw:equation draw:name="f36" draw:formula="?f35 * ?f5 / 49"/><draw:equation draw:name="f37" draw:formula="11771 * ?f4 / 130"/><draw:equation draw:name="f38" draw:formula="11766 * ?f4 / 130"/><draw:equation draw:name="f39" draw:formula="11764 * ?f4 / 130"/><draw:equation draw:name="f40" draw:formula="0 + 1459 - 1430"/><draw:equation draw:name="f41" draw:formula="?f40 * ?f5 / 49"/><draw:equation draw:name="f42" draw:formula="11759 * ?f4 / 130"/><draw:equation draw:name="f43" draw:formula="0 + 1464 - 1430"/><draw:equation draw:name="f44" draw:formula="?f43 * ?f5 / 49"/><draw:equation draw:name="f45" draw:formula="11858 * ?f4 / 13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frame draw:id="id64" draw:style-name="a74" draw:name="docshape66" svg:x="1.05139in" svg:y="8.14375in" svg:width="0.27222in" svg:height="0.09236in" style:rel-width="scale" style:rel-height="scale"><draw:image xlink:href="media/image40.png" xlink:type="simple" xlink:show="embed" xlink:actuate="onLoad"/><svg:title/><svg:desc/></draw:frame></draw:g><draw:frame draw:z-index="15813120" draw:style-name="a76" draw:name="image41.png" text:anchor-type="paragraph" svg:x="1.43031in" svg:y="8.1427in" svg:width="0.51591in" svg:height="0.09375in" style:rel-width="scale" style:rel-height="scale"><draw:image xlink:href="media/image41.png" xlink:type="simple" xlink:show="embed" xlink:actuate="onLoad"/><svg:title/><svg:desc/></draw:frame><draw:frame draw:z-index="15813632" draw:style-name="a77" draw:name="image42.png" text:anchor-type="paragraph" svg:x="3.7972in" svg:y="8.1427in" svg:width="0.36005in" svg:height="0.09375in" style:rel-width="scale" style:rel-height="scale"><draw:image xlink:href="media/image42.png" xlink:type="simple" xlink:show="embed" xlink:actuate="onLoad"/><svg:title/><svg:desc/></draw:frame><draw:custom-shape svg:x="5.29444in" svg:y="8.14444in" svg:width="0.06181in" svg:height="0.09028in" draw:z-index="15814144" draw:id="id66" draw:style-name="a78" draw:name="docshape67" text:anchor-type="paragraph"><svg:title/><svg:desc/><draw:enhanced-geometry draw:type="non-primitive" svg:viewBox="0 0 89 130" draw:enhanced-path="M 72 98 L 55 98 55 130 72 130 72 98 Z M 72 0 L 58 0 0 84 0 98 89 98 89 84 17 84 55 26 72 26 72 0 Z M 72 26 L 55 26 55 84 72 84 72 2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11826 * ?f4 / 130"/><draw:equation draw:name="f11" draw:formula="0 + 7679 - 7624"/><draw:equation draw:name="f12" draw:formula="?f11 * ?f5 / 89"/><draw:equation draw:name="f13" draw:formula="11858 * ?f4 / 130"/><draw:equation draw:name="f14" draw:formula="11728 * ?f4 / 130"/><draw:equation draw:name="f15" draw:formula="0 + 7682 - 7624"/><draw:equation draw:name="f16" draw:formula="?f15 * ?f5 / 89"/><draw:equation draw:name="f17" draw:formula="0 + 7624 - 7624"/><draw:equation draw:name="f18" draw:formula="?f17 * ?f5 / 89"/><draw:equation draw:name="f19" draw:formula="11812 * ?f4 / 130"/><draw:equation draw:name="f20" draw:formula="0 + 7713 - 7624"/><draw:equation draw:name="f21" draw:formula="?f20 * ?f5 / 89"/><draw:equation draw:name="f22" draw:formula="0 + 7641 - 7624"/><draw:equation draw:name="f23" draw:formula="?f22 * ?f5 / 89"/><draw:equation draw:name="f24" draw:formula="11754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8.14583in" svg:width="0.05903in" svg:height="0.08889in" draw:z-index="15814656" draw:id="id67" draw:style-name="a79" draw:name="docshape68" text:anchor-type="paragraph"><svg:title/><svg:desc/><draw:enhanced-geometry draw:type="non-primitive" svg:viewBox="0 0 85 128" draw:enhanced-path="M 84 0 L 0 0 0 15 63 15 56 24 28 81 22 106 19 118 19 128 34 128 41 92 45 81 49 70 54 59 60 48 66 38 71 28 78 20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1730 * ?f4 / 128"/><draw:equation draw:name="f11" draw:formula="0 + 8590 - 8590"/><draw:equation draw:name="f12" draw:formula="?f11 * ?f5 / 85"/><draw:equation draw:name="f13" draw:formula="11745 * ?f4 / 128"/><draw:equation draw:name="f14" draw:formula="0 + 8653 - 8590"/><draw:equation draw:name="f15" draw:formula="?f14 * ?f5 / 85"/><draw:equation draw:name="f16" draw:formula="0 + 8646 - 8590"/><draw:equation draw:name="f17" draw:formula="?f16 * ?f5 / 85"/><draw:equation draw:name="f18" draw:formula="11754 * ?f4 / 128"/><draw:equation draw:name="f19" draw:formula="0 + 8618 - 8590"/><draw:equation draw:name="f20" draw:formula="?f19 * ?f5 / 85"/><draw:equation draw:name="f21" draw:formula="11811 * ?f4 / 128"/><draw:equation draw:name="f22" draw:formula="0 + 8612 - 8590"/><draw:equation draw:name="f23" draw:formula="?f22 * ?f5 / 85"/><draw:equation draw:name="f24" draw:formula="11836 * ?f4 / 128"/><draw:equation draw:name="f25" draw:formula="0 + 8609 - 8590"/><draw:equation draw:name="f26" draw:formula="?f25 * ?f5 / 85"/><draw:equation draw:name="f27" draw:formula="11848 * ?f4 / 128"/><draw:equation draw:name="f28" draw:formula="11858 * ?f4 / 128"/><draw:equation draw:name="f29" draw:formula="0 + 8624 - 8590"/><draw:equation draw:name="f30" draw:formula="?f29 * ?f5 / 85"/><draw:equation draw:name="f31" draw:formula="0 + 8631 - 8590"/><draw:equation draw:name="f32" draw:formula="?f31 * ?f5 / 85"/><draw:equation draw:name="f33" draw:formula="11822 * ?f4 / 128"/><draw:equation draw:name="f34" draw:formula="0 + 8635 - 8590"/><draw:equation draw:name="f35" draw:formula="?f34 * ?f5 / 85"/><draw:equation draw:name="f36" draw:formula="0 + 8639 - 8590"/><draw:equation draw:name="f37" draw:formula="?f36 * ?f5 / 85"/><draw:equation draw:name="f38" draw:formula="11800 * ?f4 / 128"/><draw:equation draw:name="f39" draw:formula="0 + 8644 - 8590"/><draw:equation draw:name="f40" draw:formula="?f39 * ?f5 / 85"/><draw:equation draw:name="f41" draw:formula="11789 * ?f4 / 128"/><draw:equation draw:name="f42" draw:formula="0 + 8650 - 8590"/><draw:equation draw:name="f43" draw:formula="?f42 * ?f5 / 85"/><draw:equation draw:name="f44" draw:formula="11778 * ?f4 / 128"/><draw:equation draw:name="f45" draw:formula="0 + 8656 - 8590"/><draw:equation draw:name="f46" draw:formula="?f45 * ?f5 / 85"/><draw:equation draw:name="f47" draw:formula="11768 * ?f4 / 128"/><draw:equation draw:name="f48" draw:formula="0 + 8661 - 8590"/><draw:equation draw:name="f49" draw:formula="?f48 * ?f5 / 85"/><draw:equation draw:name="f50" draw:formula="11758 * ?f4 / 128"/><draw:equation draw:name="f51" draw:formula="0 + 8668 - 8590"/><draw:equation draw:name="f52" draw:formula="?f51 * ?f5 / 85"/><draw:equation draw:name="f53" draw:formula="11750 * ?f4 / 128"/><draw:equation draw:name="f54" draw:formula="11742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8.14444in" svg:width="0.10417in" svg:height="0.09028in" draw:z-index="15815168" draw:id="id68" draw:style-name="a80" draw:name="docshape69" text:anchor-type="paragraph"><svg:title/><svg:desc/><draw:enhanced-geometry draw:type="non-primitive" svg:viewBox="0 0 150 130" draw:enhanced-path="M 48 0 L 39 0 36 5 31 12 24 17 17 24 10 29 0 33 0 48 5 45 12 43 17 38 24 36 29 31 34 29 34 130 48 130 48 0 Z M 149 0 L 140 0 137 5 133 12 125 17 118 24 111 29 101 33 101 48 106 45 113 43 118 38 125 36 133 29 133 130 149 130 149 0 Z N" draw:text-areas="?f102 ?f104 ?f103 ?f105" draw:glue-points="?f66 ?f67 ?f68 ?f67 ?f69 ?f70 ?f71 ?f72 ?f73 ?f74 ?f75 ?f76 ?f77 ?f78 ?f79 ?f80 ?f79 ?f81 ?f82 ?f83 ?f84 ?f85 ?f75 ?f86 ?f73 ?f87 ?f88 ?f89 ?f90 ?f78 ?f90 ?f91 ?f66 ?f91 ?f66 ?f67 ?f92 ?f67 ?f93 ?f67 ?f94 ?f70 ?f95 ?f72 ?f96 ?f74 ?f97 ?f76 ?f98 ?f78 ?f99 ?f80 ?f99 ?f81 ?f100 ?f83 ?f101 ?f85 ?f97 ?f86 ?f96 ?f87 ?f95 ?f78 ?f95 ?f91 ?f92 ?f91 ?f92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59 - 9311"/><draw:equation draw:name="f9" draw:formula="?f8 * ?f5 / 150"/><draw:equation draw:name="f10" draw:formula="11728 * ?f4 / 130"/><draw:equation draw:name="f11" draw:formula="0 + 9350 - 9311"/><draw:equation draw:name="f12" draw:formula="?f11 * ?f5 / 150"/><draw:equation draw:name="f13" draw:formula="0 + 9347 - 9311"/><draw:equation draw:name="f14" draw:formula="?f13 * ?f5 / 150"/><draw:equation draw:name="f15" draw:formula="11733 * ?f4 / 130"/><draw:equation draw:name="f16" draw:formula="0 + 9342 - 9311"/><draw:equation draw:name="f17" draw:formula="?f16 * ?f5 / 150"/><draw:equation draw:name="f18" draw:formula="11740 * ?f4 / 130"/><draw:equation draw:name="f19" draw:formula="0 + 9335 - 9311"/><draw:equation draw:name="f20" draw:formula="?f19 * ?f5 / 150"/><draw:equation draw:name="f21" draw:formula="11745 * ?f4 / 130"/><draw:equation draw:name="f22" draw:formula="0 + 9328 - 9311"/><draw:equation draw:name="f23" draw:formula="?f22 * ?f5 / 150"/><draw:equation draw:name="f24" draw:formula="11752 * ?f4 / 130"/><draw:equation draw:name="f25" draw:formula="0 + 9321 - 9311"/><draw:equation draw:name="f26" draw:formula="?f25 * ?f5 / 150"/><draw:equation draw:name="f27" draw:formula="11757 * ?f4 / 130"/><draw:equation draw:name="f28" draw:formula="0 + 9311 - 9311"/><draw:equation draw:name="f29" draw:formula="?f28 * ?f5 / 150"/><draw:equation draw:name="f30" draw:formula="11761 * ?f4 / 130"/><draw:equation draw:name="f31" draw:formula="11776 * ?f4 / 130"/><draw:equation draw:name="f32" draw:formula="0 + 9316 - 9311"/><draw:equation draw:name="f33" draw:formula="?f32 * ?f5 / 150"/><draw:equation draw:name="f34" draw:formula="11773 * ?f4 / 130"/><draw:equation draw:name="f35" draw:formula="0 + 9323 - 9311"/><draw:equation draw:name="f36" draw:formula="?f35 * ?f5 / 150"/><draw:equation draw:name="f37" draw:formula="11771 * ?f4 / 130"/><draw:equation draw:name="f38" draw:formula="11766 * ?f4 / 130"/><draw:equation draw:name="f39" draw:formula="11764 * ?f4 / 130"/><draw:equation draw:name="f40" draw:formula="0 + 9340 - 9311"/><draw:equation draw:name="f41" draw:formula="?f40 * ?f5 / 150"/><draw:equation draw:name="f42" draw:formula="11759 * ?f4 / 130"/><draw:equation draw:name="f43" draw:formula="0 + 9345 - 9311"/><draw:equation draw:name="f44" draw:formula="?f43 * ?f5 / 150"/><draw:equation draw:name="f45" draw:formula="11858 * ?f4 / 130"/><draw:equation draw:name="f46" draw:formula="0 + 9460 - 9311"/><draw:equation draw:name="f47" draw:formula="?f46 * ?f5 / 150"/><draw:equation draw:name="f48" draw:formula="0 + 9451 - 9311"/><draw:equation draw:name="f49" draw:formula="?f48 * ?f5 / 150"/><draw:equation draw:name="f50" draw:formula="0 + 9448 - 9311"/><draw:equation draw:name="f51" draw:formula="?f50 * ?f5 / 150"/><draw:equation draw:name="f52" draw:formula="0 + 9444 - 9311"/><draw:equation draw:name="f53" draw:formula="?f52 * ?f5 / 150"/><draw:equation draw:name="f54" draw:formula="0 + 9436 - 9311"/><draw:equation draw:name="f55" draw:formula="?f54 * ?f5 / 150"/><draw:equation draw:name="f56" draw:formula="0 + 9429 - 9311"/><draw:equation draw:name="f57" draw:formula="?f56 * ?f5 / 150"/><draw:equation draw:name="f58" draw:formula="0 + 9422 - 9311"/><draw:equation draw:name="f59" draw:formula="?f58 * ?f5 / 150"/><draw:equation draw:name="f60" draw:formula="0 + 9412 - 9311"/><draw:equation draw:name="f61" draw:formula="?f60 * ?f5 / 150"/><draw:equation draw:name="f62" draw:formula="0 + 9417 - 9311"/><draw:equation draw:name="f63" draw:formula="?f62 * ?f5 / 150"/><draw:equation draw:name="f64" draw:formula="0 + 9424 - 9311"/><draw:equation draw:name="f65" draw:formula="?f64 * ?f5 / 1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frame draw:z-index="15815680" draw:style-name="a81" draw:name="image43.png" text:anchor-type="paragraph" svg:x="7.09543in" svg:y="8.14437in" svg:width="0.19932in" svg:height="0.09208in" style:rel-width="scale" style:rel-height="scale"><draw:image xlink:href="media/image43.png" xlink:type="simple" xlink:show="embed" xlink:actuate="onLoad"/><svg:title/><svg:desc/></draw:frame><draw:g draw:z-index="485871104" draw:name="docshapegroup70" draw:id="id71" draw:style-name="a84" text:anchor-type="paragraph"><svg:title/><svg:desc/><draw:custom-shape svg:x="0.99236in" svg:y="9.26042in" svg:width="0.03403in" svg:height="0.09028in" draw:z-index="0" draw:id="id69" draw:style-name="a82" draw:name="docshape71"><svg:title/><svg:desc/><draw:enhanced-geometry draw:type="non-primitive" svg:viewBox="0 0 49 130" draw:enhanced-path="M 48 0 L 39 0 36 7 31 12 24 17 17 24 10 29 0 34 0 48 5 46 12 43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3335 * ?f4 / 130"/><draw:equation draw:name="f11" draw:formula="0 + 1469 - 1430"/><draw:equation draw:name="f12" draw:formula="?f11 * ?f5 / 49"/><draw:equation draw:name="f13" draw:formula="0 + 1466 - 1430"/><draw:equation draw:name="f14" draw:formula="?f13 * ?f5 / 49"/><draw:equation draw:name="f15" draw:formula="13342 * ?f4 / 130"/><draw:equation draw:name="f16" draw:formula="0 + 1461 - 1430"/><draw:equation draw:name="f17" draw:formula="?f16 * ?f5 / 49"/><draw:equation draw:name="f18" draw:formula="13347 * ?f4 / 130"/><draw:equation draw:name="f19" draw:formula="0 + 1454 - 1430"/><draw:equation draw:name="f20" draw:formula="?f19 * ?f5 / 49"/><draw:equation draw:name="f21" draw:formula="13352 * ?f4 / 130"/><draw:equation draw:name="f22" draw:formula="0 + 1447 - 1430"/><draw:equation draw:name="f23" draw:formula="?f22 * ?f5 / 49"/><draw:equation draw:name="f24" draw:formula="13359 * ?f4 / 130"/><draw:equation draw:name="f25" draw:formula="0 + 1440 - 1430"/><draw:equation draw:name="f26" draw:formula="?f25 * ?f5 / 49"/><draw:equation draw:name="f27" draw:formula="13364 * ?f4 / 130"/><draw:equation draw:name="f28" draw:formula="0 + 1430 - 1430"/><draw:equation draw:name="f29" draw:formula="?f28 * ?f5 / 49"/><draw:equation draw:name="f30" draw:formula="13369 * ?f4 / 130"/><draw:equation draw:name="f31" draw:formula="13383 * ?f4 / 130"/><draw:equation draw:name="f32" draw:formula="0 + 1435 - 1430"/><draw:equation draw:name="f33" draw:formula="?f32 * ?f5 / 49"/><draw:equation draw:name="f34" draw:formula="13381 * ?f4 / 130"/><draw:equation draw:name="f35" draw:formula="0 + 1442 - 1430"/><draw:equation draw:name="f36" draw:formula="?f35 * ?f5 / 49"/><draw:equation draw:name="f37" draw:formula="13378 * ?f4 / 130"/><draw:equation draw:name="f38" draw:formula="13376 * ?f4 / 130"/><draw:equation draw:name="f39" draw:formula="13371 * ?f4 / 130"/><draw:equation draw:name="f40" draw:formula="0 + 1459 - 1430"/><draw:equation draw:name="f41" draw:formula="?f40 * ?f5 / 49"/><draw:equation draw:name="f42" draw:formula="0 + 1464 - 1430"/><draw:equation draw:name="f43" draw:formula="?f42 * ?f5 / 49"/><draw:equation draw:name="f44" draw:formula="13465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70" draw:style-name="a83" draw:name="docshape72" svg:x="1.05139in" svg:y="9.26042in" svg:width="0.27222in" svg:height="0.09236in" style:rel-width="scale" style:rel-height="scale"><draw:image xlink:href="media/image44.png" xlink:type="simple" xlink:show="embed" xlink:actuate="onLoad"/><svg:title/><svg:desc/></draw:frame></draw:g><draw:frame draw:z-index="485871616" draw:style-name="a85" draw:name="image45.png" text:anchor-type="paragraph" svg:x="1.43031in" svg:y="9.26042in" svg:width="0.51407in" svg:height="0.09187in" style:rel-width="scale" style:rel-height="scale"><draw:image xlink:href="media/image45.png" xlink:type="simple" xlink:show="embed" xlink:actuate="onLoad"/><svg:title/><svg:desc/></draw:frame><draw:frame draw:z-index="485872128" draw:style-name="a86" draw:name="image46.png" text:anchor-type="paragraph" svg:x="3.79387in" svg:y="9.26042in" svg:width="0.32828in" svg:height="0.09208in" style:rel-width="scale" style:rel-height="scale"><draw:image xlink:href="media/image46.png" xlink:type="simple" xlink:show="embed" xlink:actuate="onLoad"/><svg:title/><svg:desc/></draw:frame><draw:g draw:z-index="485872640" draw:name="docshapegroup73" draw:id="id74" draw:style-name="a89" text:anchor-type="paragraph"><svg:title/><svg:desc/><draw:custom-shape svg:x="4.17222in" svg:y="9.25972in" svg:width="0.10417in" svg:height="0.09097in" draw:z-index="0" draw:id="id72" draw:style-name="a87" draw:name="docshape74"><svg:title/><svg:desc/><draw:enhanced-geometry draw:type="non-primitive" svg:viewBox="0 0 150 131" draw:enhanced-path="M 106 54 L 101 35 96 25 91 18 89 15 89 52 89 76 81 97 79 102 69 112 65 114 60 114 53 116 17 116 17 18 60 18 65 20 72 23 77 27 86 42 89 52 89 15 86 13 79 8 74 6 67 3 60 3 53 1 0 1 0 131 60 131 67 128 72 128 77 126 81 121 86 119 89 116 94 112 96 107 101 100 106 85 106 54 Z M 149 0 L 130 0 130 130 149 130 149 0 Z N" draw:text-areas="?f133 ?f135 ?f134 ?f136" draw:glue-points="?f81 ?f82 ?f83 ?f84 ?f85 ?f86 ?f87 ?f88 ?f89 ?f90 ?f89 ?f91 ?f89 ?f92 ?f93 ?f94 ?f95 ?f96 ?f97 ?f98 ?f99 ?f100 ?f101 ?f100 ?f102 ?f103 ?f104 ?f103 ?f104 ?f88 ?f101 ?f88 ?f99 ?f105 ?f106 ?f107 ?f108 ?f109 ?f110 ?f111 ?f89 ?f91 ?f89 ?f90 ?f110 ?f112 ?f95 ?f113 ?f114 ?f115 ?f116 ?f117 ?f101 ?f117 ?f102 ?f118 ?f119 ?f118 ?f119 ?f120 ?f101 ?f120 ?f116 ?f121 ?f106 ?f121 ?f108 ?f122 ?f93 ?f123 ?f110 ?f124 ?f89 ?f103 ?f125 ?f98 ?f85 ?f126 ?f83 ?f127 ?f81 ?f128 ?f81 ?f82 ?f129 ?f130 ?f131 ?f130 ?f131 ?f132 ?f129 ?f132 ?f129 ?f13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1"/><draw:equation draw:name="f8" draw:formula="0 + 6115 - 6009"/><draw:equation draw:name="f9" draw:formula="?f8 * ?f5 / 150"/><draw:equation draw:name="f10" draw:formula="13388 * ?f4 / 131"/><draw:equation draw:name="f11" draw:formula="0 + 6110 - 6009"/><draw:equation draw:name="f12" draw:formula="?f11 * ?f5 / 150"/><draw:equation draw:name="f13" draw:formula="13369 * ?f4 / 131"/><draw:equation draw:name="f14" draw:formula="0 + 6105 - 6009"/><draw:equation draw:name="f15" draw:formula="?f14 * ?f5 / 150"/><draw:equation draw:name="f16" draw:formula="13359 * ?f4 / 131"/><draw:equation draw:name="f17" draw:formula="0 + 6100 - 6009"/><draw:equation draw:name="f18" draw:formula="?f17 * ?f5 / 150"/><draw:equation draw:name="f19" draw:formula="13352 * ?f4 / 131"/><draw:equation draw:name="f20" draw:formula="0 + 6098 - 6009"/><draw:equation draw:name="f21" draw:formula="?f20 * ?f5 / 150"/><draw:equation draw:name="f22" draw:formula="13349 * ?f4 / 131"/><draw:equation draw:name="f23" draw:formula="13386 * ?f4 / 131"/><draw:equation draw:name="f24" draw:formula="13410 * ?f4 / 131"/><draw:equation draw:name="f25" draw:formula="0 + 6090 - 6009"/><draw:equation draw:name="f26" draw:formula="?f25 * ?f5 / 150"/><draw:equation draw:name="f27" draw:formula="13431 * ?f4 / 131"/><draw:equation draw:name="f28" draw:formula="0 + 6088 - 6009"/><draw:equation draw:name="f29" draw:formula="?f28 * ?f5 / 150"/><draw:equation draw:name="f30" draw:formula="13436 * ?f4 / 131"/><draw:equation draw:name="f31" draw:formula="0 + 6078 - 6009"/><draw:equation draw:name="f32" draw:formula="?f31 * ?f5 / 150"/><draw:equation draw:name="f33" draw:formula="13446 * ?f4 / 131"/><draw:equation draw:name="f34" draw:formula="0 + 6074 - 6009"/><draw:equation draw:name="f35" draw:formula="?f34 * ?f5 / 150"/><draw:equation draw:name="f36" draw:formula="13448 * ?f4 / 131"/><draw:equation draw:name="f37" draw:formula="0 + 6069 - 6009"/><draw:equation draw:name="f38" draw:formula="?f37 * ?f5 / 150"/><draw:equation draw:name="f39" draw:formula="0 + 6062 - 6009"/><draw:equation draw:name="f40" draw:formula="?f39 * ?f5 / 150"/><draw:equation draw:name="f41" draw:formula="13450 * ?f4 / 131"/><draw:equation draw:name="f42" draw:formula="0 + 6026 - 6009"/><draw:equation draw:name="f43" draw:formula="?f42 * ?f5 / 150"/><draw:equation draw:name="f44" draw:formula="13354 * ?f4 / 131"/><draw:equation draw:name="f45" draw:formula="0 + 6081 - 6009"/><draw:equation draw:name="f46" draw:formula="?f45 * ?f5 / 150"/><draw:equation draw:name="f47" draw:formula="13357 * ?f4 / 131"/><draw:equation draw:name="f48" draw:formula="0 + 6086 - 6009"/><draw:equation draw:name="f49" draw:formula="?f48 * ?f5 / 150"/><draw:equation draw:name="f50" draw:formula="13361 * ?f4 / 131"/><draw:equation draw:name="f51" draw:formula="0 + 6095 - 6009"/><draw:equation draw:name="f52" draw:formula="?f51 * ?f5 / 150"/><draw:equation draw:name="f53" draw:formula="13376 * ?f4 / 131"/><draw:equation draw:name="f54" draw:formula="13347 * ?f4 / 131"/><draw:equation draw:name="f55" draw:formula="13342 * ?f4 / 131"/><draw:equation draw:name="f56" draw:formula="0 + 6083 - 6009"/><draw:equation draw:name="f57" draw:formula="?f56 * ?f5 / 150"/><draw:equation draw:name="f58" draw:formula="13340 * ?f4 / 131"/><draw:equation draw:name="f59" draw:formula="0 + 6076 - 6009"/><draw:equation draw:name="f60" draw:formula="?f59 * ?f5 / 150"/><draw:equation draw:name="f61" draw:formula="13337 * ?f4 / 131"/><draw:equation draw:name="f62" draw:formula="13335 * ?f4 / 131"/><draw:equation draw:name="f63" draw:formula="0 + 6009 - 6009"/><draw:equation draw:name="f64" draw:formula="?f63 * ?f5 / 150"/><draw:equation draw:name="f65" draw:formula="13465 * ?f4 / 131"/><draw:equation draw:name="f66" draw:formula="13462 * ?f4 / 131"/><draw:equation draw:name="f67" draw:formula="13460 * ?f4 / 131"/><draw:equation draw:name="f68" draw:formula="13455 * ?f4 / 131"/><draw:equation draw:name="f69" draw:formula="13453 * ?f4 / 131"/><draw:equation draw:name="f70" draw:formula="0 + 6103 - 6009"/><draw:equation draw:name="f71" draw:formula="?f70 * ?f5 / 150"/><draw:equation draw:name="f72" draw:formula="13441 * ?f4 / 131"/><draw:equation draw:name="f73" draw:formula="13434 * ?f4 / 131"/><draw:equation draw:name="f74" draw:formula="13419 * ?f4 / 131"/><draw:equation draw:name="f75" draw:formula="0 + 6158 - 6009"/><draw:equation draw:name="f76" draw:formula="?f75 * ?f5 / 150"/><draw:equation draw:name="f77" draw:formula="13334 * ?f4 / 131"/><draw:equation draw:name="f78" draw:formula="0 + 6139 - 6009"/><draw:equation draw:name="f79" draw:formula="?f78 * ?f5 / 150"/><draw:equation draw:name="f80" draw:formula="13464 * ?f4 / 13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3 / ?f7"/><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7 / ?f6"/><draw:equation draw:name="f115" draw:formula="?f58 / ?f7"/><draw:equation draw:name="f116" draw:formula="?f60 / ?f6"/><draw:equation draw:name="f117" draw:formula="?f61 / ?f7"/><draw:equation draw:name="f118" draw:formula="?f62 / ?f7"/><draw:equation draw:name="f119" draw:formula="?f64 / ?f6"/><draw:equation draw:name="f120" draw:formula="?f65 / ?f7"/><draw:equation draw:name="f121" draw:formula="?f66 / ?f7"/><draw:equation draw:name="f122" draw:formula="?f67 / ?f7"/><draw:equation draw:name="f123" draw:formula="?f68 / ?f7"/><draw:equation draw:name="f124" draw:formula="?f69 / ?f7"/><draw:equation draw:name="f125" draw:formula="?f71 / ?f6"/><draw:equation draw:name="f126" draw:formula="?f72 / ?f7"/><draw:equation draw:name="f127" draw:formula="?f73 / ?f7"/><draw:equation draw:name="f128" draw:formula="?f74 / ?f7"/><draw:equation draw:name="f129" draw:formula="?f76 / ?f6"/><draw:equation draw:name="f130" draw:formula="?f77 / ?f7"/><draw:equation draw:name="f131" draw:formula="?f79 / ?f6"/><draw:equation draw:name="f132" draw:formula="?f80 / ?f7"/><draw:equation draw:name="f133" draw:formula="0 / ?f6"/><draw:equation draw:name="f134" draw:formula="?f1 / ?f6"/><draw:equation draw:name="f135" draw:formula="0 / ?f7"/><draw:equation draw:name="f136" draw:formula="?f3 / ?f7"/></draw:enhanced-geometry></draw:custom-shape><draw:frame draw:id="id73" draw:style-name="a88" draw:name="docshape75" svg:x="4.29792in" svg:y="9.26042in" svg:width="0.07014in" svg:height="0.09028in" style:rel-width="scale" style:rel-height="scale"><draw:image xlink:href="media/image47.png" xlink:type="simple" xlink:show="embed" xlink:actuate="onLoad"/><svg:title/><svg:desc/></draw:frame></draw:g><draw:custom-shape svg:x="5.29792in" svg:y="9.26042in" svg:width="0.05903in" svg:height="0.09236in" draw:z-index="485873152" draw:id="id75" draw:style-name="a90" draw:name="docshape76" text:anchor-type="paragraph"><svg:title/><svg:desc/><draw:enhanced-geometry draw:type="non-primitive" svg:viewBox="0 0 85 133" draw:enhanced-path="M 48 0 L 31 0 21 2 14 10 7 14 2 34 17 36 19 29 21 24 26 19 29 14 53 14 55 19 60 24 62 29 62 41 60 46 55 51 48 53 43 55 33 55 31 70 36 67 50 67 55 70 65 79 67 84 67 101 65 106 60 111 55 118 48 120 36 120 29 118 26 113 21 108 19 103 17 94 0 96 5 115 14 123 21 130 31 132 53 132 65 127 72 120 81 113 84 103 84 84 81 77 79 72 74 65 60 60 67 58 72 53 74 48 77 46 79 38 79 29 77 22 74 17 69 12 67 7 60 5 55 2 48 0 Z N" draw:text-areas="?f145 ?f147 ?f146 ?f148" draw:glue-points="?f89 ?f90 ?f91 ?f92 ?f93 ?f94 ?f95 ?f96 ?f97 ?f98 ?f99 ?f100 ?f101 ?f102 ?f103 ?f104 ?f105 ?f106 ?f107 ?f108 ?f89 ?f109 ?f110 ?f111 ?f112 ?f113 ?f114 ?f115 ?f101 ?f116 ?f117 ?f118 ?f119 ?f120 ?f121 ?f122 ?f123 ?f124 ?f125 ?f126 ?f121 ?f127 ?f99 ?f128 ?f129 ?f118 ?f130 ?f131 ?f132 ?f133 ?f134 ?f135 ?f114 ?f136 ?f134 ?f137 ?f138 ?f139 ?f140 ?f141 ?f142 ?f143 ?f101 ?f144 ?f117 ?f9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13335 * ?f4 / 133"/><draw:equation draw:name="f11" draw:formula="0 + 7643 - 7629"/><draw:equation draw:name="f12" draw:formula="?f11 * ?f5 / 85"/><draw:equation draw:name="f13" draw:formula="13345 * ?f4 / 133"/><draw:equation draw:name="f14" draw:formula="0 + 7631 - 7629"/><draw:equation draw:name="f15" draw:formula="?f14 * ?f5 / 85"/><draw:equation draw:name="f16" draw:formula="13369 * ?f4 / 133"/><draw:equation draw:name="f17" draw:formula="0 + 7648 - 7629"/><draw:equation draw:name="f18" draw:formula="?f17 * ?f5 / 85"/><draw:equation draw:name="f19" draw:formula="13364 * ?f4 / 133"/><draw:equation draw:name="f20" draw:formula="0 + 7655 - 7629"/><draw:equation draw:name="f21" draw:formula="?f20 * ?f5 / 85"/><draw:equation draw:name="f22" draw:formula="13354 * ?f4 / 133"/><draw:equation draw:name="f23" draw:formula="0 + 7682 - 7629"/><draw:equation draw:name="f24" draw:formula="?f23 * ?f5 / 85"/><draw:equation draw:name="f25" draw:formula="13349 * ?f4 / 133"/><draw:equation draw:name="f26" draw:formula="0 + 7689 - 7629"/><draw:equation draw:name="f27" draw:formula="?f26 * ?f5 / 85"/><draw:equation draw:name="f28" draw:formula="13359 * ?f4 / 133"/><draw:equation draw:name="f29" draw:formula="0 + 7691 - 7629"/><draw:equation draw:name="f30" draw:formula="?f29 * ?f5 / 85"/><draw:equation draw:name="f31" draw:formula="13376 * ?f4 / 133"/><draw:equation draw:name="f32" draw:formula="0 + 7684 - 7629"/><draw:equation draw:name="f33" draw:formula="?f32 * ?f5 / 85"/><draw:equation draw:name="f34" draw:formula="13386 * ?f4 / 133"/><draw:equation draw:name="f35" draw:formula="0 + 7672 - 7629"/><draw:equation draw:name="f36" draw:formula="?f35 * ?f5 / 85"/><draw:equation draw:name="f37" draw:formula="13390 * ?f4 / 133"/><draw:equation draw:name="f38" draw:formula="13405 * ?f4 / 133"/><draw:equation draw:name="f39" draw:formula="0 + 7679 - 7629"/><draw:equation draw:name="f40" draw:formula="?f39 * ?f5 / 85"/><draw:equation draw:name="f41" draw:formula="13402 * ?f4 / 133"/><draw:equation draw:name="f42" draw:formula="0 + 7694 - 7629"/><draw:equation draw:name="f43" draw:formula="?f42 * ?f5 / 85"/><draw:equation draw:name="f44" draw:formula="13414 * ?f4 / 133"/><draw:equation draw:name="f45" draw:formula="0 + 7696 - 7629"/><draw:equation draw:name="f46" draw:formula="?f45 * ?f5 / 85"/><draw:equation draw:name="f47" draw:formula="13436 * ?f4 / 133"/><draw:equation draw:name="f48" draw:formula="13446 * ?f4 / 133"/><draw:equation draw:name="f49" draw:formula="0 + 7677 - 7629"/><draw:equation draw:name="f50" draw:formula="?f49 * ?f5 / 85"/><draw:equation draw:name="f51" draw:formula="13455 * ?f4 / 133"/><draw:equation draw:name="f52" draw:formula="0 + 7658 - 7629"/><draw:equation draw:name="f53" draw:formula="?f52 * ?f5 / 85"/><draw:equation draw:name="f54" draw:formula="13453 * ?f4 / 133"/><draw:equation draw:name="f55" draw:formula="0 + 7650 - 7629"/><draw:equation draw:name="f56" draw:formula="?f55 * ?f5 / 85"/><draw:equation draw:name="f57" draw:formula="13443 * ?f4 / 133"/><draw:equation draw:name="f58" draw:formula="0 + 7646 - 7629"/><draw:equation draw:name="f59" draw:formula="?f58 * ?f5 / 85"/><draw:equation draw:name="f60" draw:formula="13429 * ?f4 / 133"/><draw:equation draw:name="f61" draw:formula="0 + 7634 - 7629"/><draw:equation draw:name="f62" draw:formula="?f61 * ?f5 / 85"/><draw:equation draw:name="f63" draw:formula="13450 * ?f4 / 133"/><draw:equation draw:name="f64" draw:formula="13465 * ?f4 / 133"/><draw:equation draw:name="f65" draw:formula="13467 * ?f4 / 133"/><draw:equation draw:name="f66" draw:formula="0 + 7701 - 7629"/><draw:equation draw:name="f67" draw:formula="?f66 * ?f5 / 85"/><draw:equation draw:name="f68" draw:formula="0 + 7713 - 7629"/><draw:equation draw:name="f69" draw:formula="?f68 * ?f5 / 85"/><draw:equation draw:name="f70" draw:formula="13438 * ?f4 / 133"/><draw:equation draw:name="f71" draw:formula="0 + 7710 - 7629"/><draw:equation draw:name="f72" draw:formula="?f71 * ?f5 / 85"/><draw:equation draw:name="f73" draw:formula="13412 * ?f4 / 133"/><draw:equation draw:name="f74" draw:formula="0 + 7703 - 7629"/><draw:equation draw:name="f75" draw:formula="?f74 * ?f5 / 85"/><draw:equation draw:name="f76" draw:formula="13400 * ?f4 / 133"/><draw:equation draw:name="f77" draw:formula="13393 * ?f4 / 133"/><draw:equation draw:name="f78" draw:formula="13383 * ?f4 / 133"/><draw:equation draw:name="f79" draw:formula="0 + 7708 - 7629"/><draw:equation draw:name="f80" draw:formula="?f79 * ?f5 / 85"/><draw:equation draw:name="f81" draw:formula="13373 * ?f4 / 133"/><draw:equation draw:name="f82" draw:formula="0 + 7706 - 7629"/><draw:equation draw:name="f83" draw:formula="?f82 * ?f5 / 85"/><draw:equation draw:name="f84" draw:formula="13357 * ?f4 / 133"/><draw:equation draw:name="f85" draw:formula="0 + 7698 - 7629"/><draw:equation draw:name="f86" draw:formula="?f85 * ?f5 / 85"/><draw:equation draw:name="f87" draw:formula="13347 * ?f4 / 133"/><draw:equation draw:name="f88" draw:formula="13340 * ?f4 / 133"/><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8 / ?f7"/><draw:equation draw:name="f117" draw:formula="?f50 / ?f6"/><draw:equation draw:name="f118" draw:formula="?f51 / ?f7"/><draw:equation draw:name="f119" draw:formula="?f53 / ?f6"/><draw:equation draw:name="f120" draw:formula="?f54 / ?f7"/><draw:equation draw:name="f121" draw:formula="?f56 / ?f6"/><draw:equation draw:name="f122" draw:formula="?f57 / ?f7"/><draw:equation draw:name="f123" draw:formula="?f59 / ?f6"/><draw:equation draw:name="f124" draw:formula="?f60 / ?f7"/><draw:equation draw:name="f125" draw:formula="?f62 / ?f6"/><draw:equation draw:name="f126" draw:formula="?f63 / ?f7"/><draw:equation draw:name="f127" draw:formula="?f64 / ?f7"/><draw:equation draw:name="f128" draw:formula="?f65 / ?f7"/><draw:equation draw:name="f129" draw:formula="?f67 / ?f6"/><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7 / ?f7"/><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8 / ?f7"/><draw:equation draw:name="f145" draw:formula="0 / ?f6"/><draw:equation draw:name="f146" draw:formula="?f1 / ?f6"/><draw:equation draw:name="f147" draw:formula="0 / ?f7"/><draw:equation draw:name="f148" draw:formula="?f3 / ?f7"/></draw:enhanced-geometry></draw:custom-shape><draw:custom-shape svg:x="5.96528in" svg:y="9.26181in" svg:width="0.05903in" svg:height="0.08889in" draw:z-index="485873664" draw:id="id76" draw:style-name="a91" draw:name="docshape77" text:anchor-type="paragraph"><svg:title/><svg:desc/><draw:enhanced-geometry draw:type="non-primitive" svg:viewBox="0 0 85 128" draw:enhanced-path="M 84 0 L 0 0 0 15 63 15 56 24 28 81 22 106 19 118 19 128 34 128 41 92 45 81 49 70 54 59 60 48 66 38 71 29 78 20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3337 * ?f4 / 128"/><draw:equation draw:name="f11" draw:formula="0 + 8590 - 8590"/><draw:equation draw:name="f12" draw:formula="?f11 * ?f5 / 85"/><draw:equation draw:name="f13" draw:formula="13352 * ?f4 / 128"/><draw:equation draw:name="f14" draw:formula="0 + 8653 - 8590"/><draw:equation draw:name="f15" draw:formula="?f14 * ?f5 / 85"/><draw:equation draw:name="f16" draw:formula="0 + 8646 - 8590"/><draw:equation draw:name="f17" draw:formula="?f16 * ?f5 / 85"/><draw:equation draw:name="f18" draw:formula="13361 * ?f4 / 128"/><draw:equation draw:name="f19" draw:formula="0 + 8618 - 8590"/><draw:equation draw:name="f20" draw:formula="?f19 * ?f5 / 85"/><draw:equation draw:name="f21" draw:formula="13418 * ?f4 / 128"/><draw:equation draw:name="f22" draw:formula="0 + 8612 - 8590"/><draw:equation draw:name="f23" draw:formula="?f22 * ?f5 / 85"/><draw:equation draw:name="f24" draw:formula="13443 * ?f4 / 128"/><draw:equation draw:name="f25" draw:formula="0 + 8609 - 8590"/><draw:equation draw:name="f26" draw:formula="?f25 * ?f5 / 85"/><draw:equation draw:name="f27" draw:formula="13455 * ?f4 / 128"/><draw:equation draw:name="f28" draw:formula="13465 * ?f4 / 128"/><draw:equation draw:name="f29" draw:formula="0 + 8624 - 8590"/><draw:equation draw:name="f30" draw:formula="?f29 * ?f5 / 85"/><draw:equation draw:name="f31" draw:formula="0 + 8631 - 8590"/><draw:equation draw:name="f32" draw:formula="?f31 * ?f5 / 85"/><draw:equation draw:name="f33" draw:formula="13429 * ?f4 / 128"/><draw:equation draw:name="f34" draw:formula="0 + 8635 - 8590"/><draw:equation draw:name="f35" draw:formula="?f34 * ?f5 / 85"/><draw:equation draw:name="f36" draw:formula="0 + 8639 - 8590"/><draw:equation draw:name="f37" draw:formula="?f36 * ?f5 / 85"/><draw:equation draw:name="f38" draw:formula="13407 * ?f4 / 128"/><draw:equation draw:name="f39" draw:formula="0 + 8644 - 8590"/><draw:equation draw:name="f40" draw:formula="?f39 * ?f5 / 85"/><draw:equation draw:name="f41" draw:formula="13396 * ?f4 / 128"/><draw:equation draw:name="f42" draw:formula="0 + 8650 - 8590"/><draw:equation draw:name="f43" draw:formula="?f42 * ?f5 / 85"/><draw:equation draw:name="f44" draw:formula="13385 * ?f4 / 128"/><draw:equation draw:name="f45" draw:formula="0 + 8656 - 8590"/><draw:equation draw:name="f46" draw:formula="?f45 * ?f5 / 85"/><draw:equation draw:name="f47" draw:formula="13375 * ?f4 / 128"/><draw:equation draw:name="f48" draw:formula="0 + 8661 - 8590"/><draw:equation draw:name="f49" draw:formula="?f48 * ?f5 / 85"/><draw:equation draw:name="f50" draw:formula="13366 * ?f4 / 128"/><draw:equation draw:name="f51" draw:formula="0 + 8668 - 8590"/><draw:equation draw:name="f52" draw:formula="?f51 * ?f5 / 85"/><draw:equation draw:name="f53" draw:formula="13357 * ?f4 / 128"/><draw:equation draw:name="f54" draw:formula="13349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9.26042in" svg:width="0.12083in" svg:height="0.09236in" draw:z-index="485874176" draw:id="id77" draw:style-name="a92" draw:name="docshape78" text:anchor-type="paragraph"><svg:title/><svg:desc/><draw:enhanced-geometry draw:type="non-primitive" svg:viewBox="0 0 174 133" draw:enhanced-path="M 48 0 L 39 0 36 7 31 12 24 17 17 24 10 29 0 34 0 48 5 46 12 43 17 41 24 36 29 34 34 29 34 130 48 130 48 0 Z M 173 43 L 166 22 164 17 161 14 157 10 157 67 156 81 155 92 153 101 149 108 145 115 140 120 125 120 118 115 113 108 110 101 108 92 106 81 106 67 106 52 108 40 110 31 113 24 118 17 125 14 140 14 145 17 149 24 153 31 155 40 156 52 157 67 157 10 154 7 140 0 123 0 116 2 108 7 101 12 99 19 94 29 92 38 89 51 89 67 90 84 93 98 97 109 104 118 111 127 121 132 142 132 149 130 154 125 161 120 166 113 169 103 173 94 173 43 Z N" draw:text-areas="?f148 ?f150 ?f149 ?f151" draw:glue-points="?f92 ?f93 ?f94 ?f95 ?f96 ?f97 ?f98 ?f99 ?f100 ?f101 ?f96 ?f102 ?f103 ?f99 ?f104 ?f105 ?f106 ?f93 ?f107 ?f108 ?f109 ?f110 ?f111 ?f112 ?f113 ?f114 ?f115 ?f116 ?f117 ?f118 ?f119 ?f120 ?f121 ?f122 ?f123 ?f124 ?f123 ?f125 ?f121 ?f126 ?f119 ?f127 ?f117 ?f110 ?f115 ?f97 ?f113 ?f128 ?f111 ?f112 ?f129 ?f130 ?f131 ?f93 ?f132 ?f130 ?f133 ?f134 ?f135 ?f136 ?f137 ?f112 ?f138 ?f139 ?f140 ?f141 ?f142 ?f143 ?f115 ?f105 ?f109 ?f118 ?f144 ?f145 ?f146 ?f14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13335 * ?f4 / 133"/><draw:equation draw:name="f11" draw:formula="0 + 9342 - 9311"/><draw:equation draw:name="f12" draw:formula="?f11 * ?f5 / 174"/><draw:equation draw:name="f13" draw:formula="13347 * ?f4 / 133"/><draw:equation draw:name="f14" draw:formula="0 + 9328 - 9311"/><draw:equation draw:name="f15" draw:formula="?f14 * ?f5 / 174"/><draw:equation draw:name="f16" draw:formula="13359 * ?f4 / 133"/><draw:equation draw:name="f17" draw:formula="0 + 9311 - 9311"/><draw:equation draw:name="f18" draw:formula="?f17 * ?f5 / 174"/><draw:equation draw:name="f19" draw:formula="13369 * ?f4 / 133"/><draw:equation draw:name="f20" draw:formula="0 + 9316 - 9311"/><draw:equation draw:name="f21" draw:formula="?f20 * ?f5 / 174"/><draw:equation draw:name="f22" draw:formula="13381 * ?f4 / 133"/><draw:equation draw:name="f23" draw:formula="13376 * ?f4 / 133"/><draw:equation draw:name="f24" draw:formula="0 + 9340 - 9311"/><draw:equation draw:name="f25" draw:formula="?f24 * ?f5 / 174"/><draw:equation draw:name="f26" draw:formula="0 + 9345 - 9311"/><draw:equation draw:name="f27" draw:formula="?f26 * ?f5 / 174"/><draw:equation draw:name="f28" draw:formula="13465 * ?f4 / 133"/><draw:equation draw:name="f29" draw:formula="0 + 9359 - 9311"/><draw:equation draw:name="f30" draw:formula="?f29 * ?f5 / 174"/><draw:equation draw:name="f31" draw:formula="0 + 9477 - 9311"/><draw:equation draw:name="f32" draw:formula="?f31 * ?f5 / 174"/><draw:equation draw:name="f33" draw:formula="13357 * ?f4 / 133"/><draw:equation draw:name="f34" draw:formula="0 + 9472 - 9311"/><draw:equation draw:name="f35" draw:formula="?f34 * ?f5 / 174"/><draw:equation draw:name="f36" draw:formula="13349 * ?f4 / 133"/><draw:equation draw:name="f37" draw:formula="0 + 9468 - 9311"/><draw:equation draw:name="f38" draw:formula="?f37 * ?f5 / 174"/><draw:equation draw:name="f39" draw:formula="13402 * ?f4 / 133"/><draw:equation draw:name="f40" draw:formula="0 + 9466 - 9311"/><draw:equation draw:name="f41" draw:formula="?f40 * ?f5 / 174"/><draw:equation draw:name="f42" draw:formula="13427 * ?f4 / 133"/><draw:equation draw:name="f43" draw:formula="0 + 9460 - 9311"/><draw:equation draw:name="f44" draw:formula="?f43 * ?f5 / 174"/><draw:equation draw:name="f45" draw:formula="13443 * ?f4 / 133"/><draw:equation draw:name="f46" draw:formula="0 + 9451 - 9311"/><draw:equation draw:name="f47" draw:formula="?f46 * ?f5 / 174"/><draw:equation draw:name="f48" draw:formula="13455 * ?f4 / 133"/><draw:equation draw:name="f49" draw:formula="0 + 9429 - 9311"/><draw:equation draw:name="f50" draw:formula="?f49 * ?f5 / 174"/><draw:equation draw:name="f51" draw:formula="13450 * ?f4 / 133"/><draw:equation draw:name="f52" draw:formula="0 + 9421 - 9311"/><draw:equation draw:name="f53" draw:formula="?f52 * ?f5 / 174"/><draw:equation draw:name="f54" draw:formula="13436 * ?f4 / 133"/><draw:equation draw:name="f55" draw:formula="0 + 9417 - 9311"/><draw:equation draw:name="f56" draw:formula="?f55 * ?f5 / 174"/><draw:equation draw:name="f57" draw:formula="13416 * ?f4 / 133"/><draw:equation draw:name="f58" draw:formula="13387 * ?f4 / 133"/><draw:equation draw:name="f59" draw:formula="13366 * ?f4 / 133"/><draw:equation draw:name="f60" draw:formula="13352 * ?f4 / 133"/><draw:equation draw:name="f61" draw:formula="13375 * ?f4 / 133"/><draw:equation draw:name="f62" draw:formula="0 + 9465 - 9311"/><draw:equation draw:name="f63" draw:formula="?f62 * ?f5 / 174"/><draw:equation draw:name="f64" draw:formula="13342 * ?f4 / 133"/><draw:equation draw:name="f65" draw:formula="0 + 9434 - 9311"/><draw:equation draw:name="f66" draw:formula="?f65 * ?f5 / 174"/><draw:equation draw:name="f67" draw:formula="0 + 9419 - 9311"/><draw:equation draw:name="f68" draw:formula="?f67 * ?f5 / 174"/><draw:equation draw:name="f69" draw:formula="0 + 9410 - 9311"/><draw:equation draw:name="f70" draw:formula="?f69 * ?f5 / 174"/><draw:equation draw:name="f71" draw:formula="13354 * ?f4 / 133"/><draw:equation draw:name="f72" draw:formula="0 + 9403 - 9311"/><draw:equation draw:name="f73" draw:formula="?f72 * ?f5 / 174"/><draw:equation draw:name="f74" draw:formula="13373 * ?f4 / 133"/><draw:equation draw:name="f75" draw:formula="0 + 9400 - 9311"/><draw:equation draw:name="f76" draw:formula="?f75 * ?f5 / 174"/><draw:equation draw:name="f77" draw:formula="0 + 9404 - 9311"/><draw:equation draw:name="f78" draw:formula="?f77 * ?f5 / 174"/><draw:equation draw:name="f79" draw:formula="13433 * ?f4 / 133"/><draw:equation draw:name="f80" draw:formula="0 + 9415 - 9311"/><draw:equation draw:name="f81" draw:formula="?f80 * ?f5 / 174"/><draw:equation draw:name="f82" draw:formula="13453 * ?f4 / 133"/><draw:equation draw:name="f83" draw:formula="0 + 9432 - 9311"/><draw:equation draw:name="f84" draw:formula="?f83 * ?f5 / 174"/><draw:equation draw:name="f85" draw:formula="13467 * ?f4 / 133"/><draw:equation draw:name="f86" draw:formula="0 + 9480 - 9311"/><draw:equation draw:name="f87" draw:formula="?f86 * ?f5 / 174"/><draw:equation draw:name="f88" draw:formula="13438 * ?f4 / 133"/><draw:equation draw:name="f89" draw:formula="0 + 9484 - 9311"/><draw:equation draw:name="f90" draw:formula="?f89 * ?f5 / 174"/><draw:equation draw:name="f91" draw:formula="13378 * ?f4 / 13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7 / ?f6"/><draw:equation draw:name="f105" draw:formula="?f28 / ?f7"/><draw:equation draw:name="f106" draw:formula="?f30 / ?f6"/><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8 / ?f7"/><draw:equation draw:name="f126" draw:formula="?f59 / ?f7"/><draw:equation draw:name="f127" draw:formula="?f60 / ?f7"/><draw:equation draw:name="f128" draw:formula="?f61 / ?f7"/><draw:equation draw:name="f129" draw:formula="?f63 / ?f6"/><draw:equation draw:name="f130" draw:formula="?f64 / ?f7"/><draw:equation draw:name="f131" draw:formula="?f66 / ?f6"/><draw:equation draw:name="f132" draw:formula="?f68 / ?f6"/><draw:equation draw:name="f133" draw:formula="?f70 / ?f6"/><draw:equation draw:name="f134" draw:formula="?f71 / ?f7"/><draw:equation draw:name="f135" draw:formula="?f73 / ?f6"/><draw:equation draw:name="f136" draw:formula="?f74 / ?f7"/><draw:equation draw:name="f137" draw:formula="?f76 / ?f6"/><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z-index="485874688" draw:style-name="a93" draw:name="image48.png" text:anchor-type="paragraph" svg:x="7.09543in" svg:y="9.26042in" svg:width="0.19931in" svg:height="0.09208in" style:rel-width="scale" style:rel-height="scale"><draw:image xlink:href="media/image48.png" xlink:type="simple" xlink:show="embed" xlink:actuate="onLoad"/><svg:title/><svg:desc/></draw:frame><draw:g draw:z-index="15820288" draw:name="docshapegroup79" draw:id="id80" draw:style-name="a96" text:anchor-type="paragraph"><svg:title/><svg:desc/><draw:custom-shape svg:x="0.99236in" svg:y="10.16111in" svg:width="0.03403in" svg:height="0.08889in" draw:z-index="0" draw:id="id78" draw:style-name="a94" draw:name="docshape80"><svg:title/><svg:desc/><draw:enhanced-geometry draw:type="non-primitive" svg:viewBox="0 0 49 128" draw:enhanced-path="M 48 0 L 39 0 36 5 31 10 24 17 10 27 0 32 0 46 5 46 12 41 17 39 24 34 29 32 34 27 34 128 48 128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14632 * ?f4 / 128"/><draw:equation draw:name="f11" draw:formula="0 + 1469 - 1430"/><draw:equation draw:name="f12" draw:formula="?f11 * ?f5 / 49"/><draw:equation draw:name="f13" draw:formula="0 + 1466 - 1430"/><draw:equation draw:name="f14" draw:formula="?f13 * ?f5 / 49"/><draw:equation draw:name="f15" draw:formula="14637 * ?f4 / 128"/><draw:equation draw:name="f16" draw:formula="0 + 1461 - 1430"/><draw:equation draw:name="f17" draw:formula="?f16 * ?f5 / 49"/><draw:equation draw:name="f18" draw:formula="14642 * ?f4 / 128"/><draw:equation draw:name="f19" draw:formula="0 + 1454 - 1430"/><draw:equation draw:name="f20" draw:formula="?f19 * ?f5 / 49"/><draw:equation draw:name="f21" draw:formula="14649 * ?f4 / 128"/><draw:equation draw:name="f22" draw:formula="0 + 1440 - 1430"/><draw:equation draw:name="f23" draw:formula="?f22 * ?f5 / 49"/><draw:equation draw:name="f24" draw:formula="14659 * ?f4 / 128"/><draw:equation draw:name="f25" draw:formula="0 + 1430 - 1430"/><draw:equation draw:name="f26" draw:formula="?f25 * ?f5 / 49"/><draw:equation draw:name="f27" draw:formula="14664 * ?f4 / 128"/><draw:equation draw:name="f28" draw:formula="14678 * ?f4 / 128"/><draw:equation draw:name="f29" draw:formula="0 + 1435 - 1430"/><draw:equation draw:name="f30" draw:formula="?f29 * ?f5 / 49"/><draw:equation draw:name="f31" draw:formula="0 + 1442 - 1430"/><draw:equation draw:name="f32" draw:formula="?f31 * ?f5 / 49"/><draw:equation draw:name="f33" draw:formula="14673 * ?f4 / 128"/><draw:equation draw:name="f34" draw:formula="0 + 1447 - 1430"/><draw:equation draw:name="f35" draw:formula="?f34 * ?f5 / 49"/><draw:equation draw:name="f36" draw:formula="14671 * ?f4 / 128"/><draw:equation draw:name="f37" draw:formula="14666 * ?f4 / 128"/><draw:equation draw:name="f38" draw:formula="0 + 1459 - 1430"/><draw:equation draw:name="f39" draw:formula="?f38 * ?f5 / 49"/><draw:equation draw:name="f40" draw:formula="0 + 1464 - 1430"/><draw:equation draw:name="f41" draw:formula="?f40 * ?f5 / 49"/><draw:equation draw:name="f42" draw:formula="14760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79" draw:style-name="a95" draw:name="docshape81" svg:x="1.05139in" svg:y="10.16111in" svg:width="0.27222in" svg:height="0.09028in" style:rel-width="scale" style:rel-height="scale"><draw:image xlink:href="media/image49.png" xlink:type="simple" xlink:show="embed" xlink:actuate="onLoad"/><svg:title/><svg:desc/></draw:frame></draw:g><draw:frame draw:z-index="15820800" draw:style-name="a97" draw:name="image50.png" text:anchor-type="paragraph" svg:x="1.43031in" svg:y="10.15969in" svg:width="0.51582in" svg:height="0.09208in" style:rel-width="scale" style:rel-height="scale"><draw:image xlink:href="media/image50.png" xlink:type="simple" xlink:show="embed" xlink:actuate="onLoad"/><svg:title/><svg:desc/></draw:frame><draw:frame draw:z-index="15821312" draw:style-name="a98" draw:name="image51.png" text:anchor-type="paragraph" svg:x="3.79053in" svg:y="10.15969in" svg:width="0.43541in" svg:height="0.09208in" style:rel-width="scale" style:rel-height="scale"><draw:image xlink:href="media/image51.png" xlink:type="simple" xlink:show="embed" xlink:actuate="onLoad"/><svg:title/><svg:desc/></draw:frame><draw:custom-shape svg:x="4.27639in" svg:y="10.15972in" svg:width="0.5625in" svg:height="0.09236in" draw:z-index="15821824" draw:id="id81" draw:style-name="a99" draw:name="docshape82" text:anchor-type="paragraph"><svg:title/><svg:desc/><draw:enhanced-geometry draw:type="non-primitive" svg:viewBox="0 0 810 133" draw:enhanced-path="M 96 115 L 17 115 17 72 89 72 89 58 17 58 17 17 94 17 94 2 0 2 0 130 96 130 96 115 Z M 216 86 L 211 77 207 70 202 67 195 62 190 60 180 58 166 55 151 50 142 48 137 43 134 38 134 29 137 24 142 19 147 17 154 14 173 14 183 17 187 22 192 24 195 31 195 38 211 38 211 31 207 17 197 7 183 2 173 0 147 0 139 5 132 7 122 17 120 22 118 29 118 41 125 55 130 60 137 62 142 65 149 67 161 72 173 74 180 77 185 77 195 82 197 84 199 89 199 101 195 106 192 110 190 113 180 118 161 118 147 113 137 108 130 94 130 89 113 89 113 98 115 106 125 120 132 125 139 127 147 132 185 132 192 127 199 125 207 120 209 113 214 108 216 101 216 86 Z M 331 2 L 228 2 228 17 271 17 271 130 288 130 288 17 331 17 331 2 Z M 445 115 L 365 115 365 72 435 72 435 58 365 58 365 17 440 17 440 2 348 2 348 130 445 130 445 115 Z M 565 86 L 562 79 557 74 556 72 553 67 548 65 545 64 545 84 545 101 543 103 541 108 541 110 536 110 531 115 483 115 483 72 529 72 531 74 536 74 541 77 543 82 545 84 545 64 538 62 545 60 550 55 557 41 557 29 555 24 553 17 548 12 545 7 541 6 541 29 541 46 536 50 531 53 529 55 483 55 483 17 524 17 529 19 533 19 536 22 538 26 541 29 541 6 538 5 533 2 466 2 466 130 536 130 543 127 545 125 550 122 555 120 557 115 562 106 565 98 565 86 Z M 694 130 L 678 91 672 77 654 32 654 77 610 77 625 41 627 31 629 24 632 14 634 22 637 31 639 43 654 77 654 32 646 14 641 2 622 2 572 130 591 130 605 91 658 91 675 130 694 130 Z M 810 2 L 795 2 795 103 726 2 709 2 709 130 726 130 726 29 793 130 810 130 810 2 Z N" draw:text-areas="?f185 ?f187 ?f186 ?f188" draw:glue-points="?f116 ?f117 ?f118 ?f119 ?f120 ?f121 ?f122 ?f123 ?f124 ?f125 ?f126 ?f127 ?f128 ?f129 ?f130 ?f119 ?f131 ?f132 ?f133 ?f134 ?f135 ?f136 ?f137 ?f138 ?f126 ?f139 ?f140 ?f141 ?f133 ?f142 ?f143 ?f144 ?f145 ?f146 ?f147 ?f148 ?f149 ?f150 ?f143 ?f151 ?f152 ?f153 ?f154 ?f155 ?f156 ?f121 ?f157 ?f158 ?f159 ?f125 ?f160 ?f155 ?f157 ?f158 ?f161 ?f117 ?f162 ?f142 ?f163 ?f144 ?f164 ?f117 ?f163 ?f165 ?f166 ?f139 ?f167 ?f138 ?f162 ?f134 ?f168 ?f169 ?f164 ?f119 ?f168 ?f170 ?f166 ?f136 ?f168 ?f121 ?f171 ?f172 ?f173 ?f174 ?f175 ?f176 ?f177 ?f178 ?f179 ?f178 ?f180 ?f181 ?f182 ?f121 ?f183 ?f121 ?f184 ?f155 ?f184 ?f13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draw:equation draw:name="f7" draw:formula="?f4 / 133"/><draw:equation draw:name="f8" draw:formula="0 + 6247 - 6158"/><draw:equation draw:name="f9" draw:formula="?f8 * ?f5 / 810"/><draw:equation draw:name="f10" draw:formula="14702 * ?f4 / 133"/><draw:equation draw:name="f11" draw:formula="0 + 6252 - 6158"/><draw:equation draw:name="f12" draw:formula="?f11 * ?f5 / 810"/><draw:equation draw:name="f13" draw:formula="14647 * ?f4 / 133"/><draw:equation draw:name="f14" draw:formula="0 + 6254 - 6158"/><draw:equation draw:name="f15" draw:formula="?f14 * ?f5 / 810"/><draw:equation draw:name="f16" draw:formula="14760 * ?f4 / 133"/><draw:equation draw:name="f17" draw:formula="0 + 6365 - 6158"/><draw:equation draw:name="f18" draw:formula="?f17 * ?f5 / 810"/><draw:equation draw:name="f19" draw:formula="14700 * ?f4 / 133"/><draw:equation draw:name="f20" draw:formula="0 + 6338 - 6158"/><draw:equation draw:name="f21" draw:formula="?f20 * ?f5 / 810"/><draw:equation draw:name="f22" draw:formula="14688 * ?f4 / 133"/><draw:equation draw:name="f23" draw:formula="0 + 6295 - 6158"/><draw:equation draw:name="f24" draw:formula="?f23 * ?f5 / 810"/><draw:equation draw:name="f25" draw:formula="14673 * ?f4 / 133"/><draw:equation draw:name="f26" draw:formula="0 + 6300 - 6158"/><draw:equation draw:name="f27" draw:formula="?f26 * ?f5 / 810"/><draw:equation draw:name="f28" draw:formula="14649 * ?f4 / 133"/><draw:equation draw:name="f29" draw:formula="0 + 6341 - 6158"/><draw:equation draw:name="f30" draw:formula="?f29 * ?f5 / 810"/><draw:equation draw:name="f31" draw:formula="0 + 6353 - 6158"/><draw:equation draw:name="f32" draw:formula="?f31 * ?f5 / 810"/><draw:equation draw:name="f33" draw:formula="14668 * ?f4 / 133"/><draw:equation draw:name="f34" draw:formula="0 + 6355 - 6158"/><draw:equation draw:name="f35" draw:formula="?f34 * ?f5 / 810"/><draw:equation draw:name="f36" draw:formula="14637 * ?f4 / 133"/><draw:equation draw:name="f37" draw:formula="0 + 6297 - 6158"/><draw:equation draw:name="f38" draw:formula="?f37 * ?f5 / 810"/><draw:equation draw:name="f39" draw:formula="14635 * ?f4 / 133"/><draw:equation draw:name="f40" draw:formula="0 + 6276 - 6158"/><draw:equation draw:name="f41" draw:formula="?f40 * ?f5 / 810"/><draw:equation draw:name="f42" draw:formula="14659 * ?f4 / 133"/><draw:equation draw:name="f43" draw:formula="14692 * ?f4 / 133"/><draw:equation draw:name="f44" draw:formula="0 + 6331 - 6158"/><draw:equation draw:name="f45" draw:formula="?f44 * ?f5 / 810"/><draw:equation draw:name="f46" draw:formula="14704 * ?f4 / 133"/><draw:equation draw:name="f47" draw:formula="14714 * ?f4 / 133"/><draw:equation draw:name="f48" draw:formula="0 + 6350 - 6158"/><draw:equation draw:name="f49" draw:formula="?f48 * ?f5 / 810"/><draw:equation draw:name="f50" draw:formula="14740 * ?f4 / 133"/><draw:equation draw:name="f51" draw:formula="0 + 6305 - 6158"/><draw:equation draw:name="f52" draw:formula="?f51 * ?f5 / 810"/><draw:equation draw:name="f53" draw:formula="14743 * ?f4 / 133"/><draw:equation draw:name="f54" draw:formula="0 + 6271 - 6158"/><draw:equation draw:name="f55" draw:formula="?f54 * ?f5 / 810"/><draw:equation draw:name="f56" draw:formula="14719 * ?f4 / 133"/><draw:equation draw:name="f57" draw:formula="0 + 6290 - 6158"/><draw:equation draw:name="f58" draw:formula="?f57 * ?f5 / 810"/><draw:equation draw:name="f59" draw:formula="14755 * ?f4 / 133"/><draw:equation draw:name="f60" draw:formula="14757 * ?f4 / 133"/><draw:equation draw:name="f61" draw:formula="0 + 6372 - 6158"/><draw:equation draw:name="f62" draw:formula="?f61 * ?f5 / 810"/><draw:equation draw:name="f63" draw:formula="14738 * ?f4 / 133"/><draw:equation draw:name="f64" draw:formula="0 + 6386 - 6158"/><draw:equation draw:name="f65" draw:formula="?f64 * ?f5 / 810"/><draw:equation draw:name="f66" draw:formula="14632 * ?f4 / 133"/><draw:equation draw:name="f67" draw:formula="0 + 6446 - 6158"/><draw:equation draw:name="f68" draw:formula="?f67 * ?f5 / 810"/><draw:equation draw:name="f69" draw:formula="0 + 6603 - 6158"/><draw:equation draw:name="f70" draw:formula="?f69 * ?f5 / 810"/><draw:equation draw:name="f71" draw:formula="14745 * ?f4 / 133"/><draw:equation draw:name="f72" draw:formula="0 + 6593 - 6158"/><draw:equation draw:name="f73" draw:formula="?f72 * ?f5 / 810"/><draw:equation draw:name="f74" draw:formula="0 + 6598 - 6158"/><draw:equation draw:name="f75" draw:formula="?f74 * ?f5 / 810"/><draw:equation draw:name="f76" draw:formula="0 + 6714 - 6158"/><draw:equation draw:name="f77" draw:formula="?f76 * ?f5 / 810"/><draw:equation draw:name="f78" draw:formula="0 + 6703 - 6158"/><draw:equation draw:name="f79" draw:formula="?f78 * ?f5 / 810"/><draw:equation draw:name="f80" draw:formula="0 + 6699 - 6158"/><draw:equation draw:name="f81" draw:formula="?f80 * ?f5 / 810"/><draw:equation draw:name="f82" draw:formula="0 + 6641 - 6158"/><draw:equation draw:name="f83" draw:formula="?f82 * ?f5 / 810"/><draw:equation draw:name="f84" draw:formula="14707 * ?f4 / 133"/><draw:equation draw:name="f85" draw:formula="0 + 6696 - 6158"/><draw:equation draw:name="f86" draw:formula="?f85 * ?f5 / 810"/><draw:equation draw:name="f87" draw:formula="0 + 6715 - 6158"/><draw:equation draw:name="f88" draw:formula="?f87 * ?f5 / 810"/><draw:equation draw:name="f89" draw:formula="0 + 6694 - 6158"/><draw:equation draw:name="f90" draw:formula="?f89 * ?f5 / 810"/><draw:equation draw:name="f91" draw:formula="14680 * ?f4 / 133"/><draw:equation draw:name="f92" draw:formula="14652 * ?f4 / 133"/><draw:equation draw:name="f93" draw:formula="0 + 6713 - 6158"/><draw:equation draw:name="f94" draw:formula="?f93 * ?f5 / 810"/><draw:equation draw:name="f95" draw:formula="14750 * ?f4 / 133"/><draw:equation draw:name="f96" draw:formula="0 + 6723 - 6158"/><draw:equation draw:name="f97" draw:formula="?f96 * ?f5 / 810"/><draw:equation draw:name="f98" draw:formula="14716 * ?f4 / 133"/><draw:equation draw:name="f99" draw:formula="0 + 6812 - 6158"/><draw:equation draw:name="f100" draw:formula="?f99 * ?f5 / 810"/><draw:equation draw:name="f101" draw:formula="14662 * ?f4 / 133"/><draw:equation draw:name="f102" draw:formula="0 + 6785 - 6158"/><draw:equation draw:name="f103" draw:formula="?f102 * ?f5 / 810"/><draw:equation draw:name="f104" draw:formula="14661 * ?f4 / 133"/><draw:equation draw:name="f105" draw:formula="0 + 6795 - 6158"/><draw:equation draw:name="f106" draw:formula="?f105 * ?f5 / 810"/><draw:equation draw:name="f107" draw:formula="0 + 6804 - 6158"/><draw:equation draw:name="f108" draw:formula="?f107 * ?f5 / 810"/><draw:equation draw:name="f109" draw:formula="14644 * ?f4 / 133"/><draw:equation draw:name="f110" draw:formula="0 + 6749 - 6158"/><draw:equation draw:name="f111" draw:formula="?f110 * ?f5 / 810"/><draw:equation draw:name="f112" draw:formula="0 + 6852 - 6158"/><draw:equation draw:name="f113" draw:formula="?f112 * ?f5 / 810"/><draw:equation draw:name="f114" draw:formula="0 + 6884 - 6158"/><draw:equation draw:name="f115" draw:formula="?f114 * ?f5 / 810"/><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2 / ?f6"/><draw:equation draw:name="f132" draw:formula="?f33 / ?f7"/><draw:equation draw:name="f133" draw:formula="?f35 / ?f6"/><draw:equation draw:name="f134" draw:formula="?f36 / ?f7"/><draw:equation draw:name="f135" draw:formula="?f38 / ?f6"/><draw:equation draw:name="f136" draw:formula="?f39 / ?f7"/><draw:equation draw:name="f137" draw:formula="?f41 / ?f6"/><draw:equation draw:name="f138" draw:formula="?f42 / ?f7"/><draw:equation draw:name="f139" draw:formula="?f43 / ?f7"/><draw:equation draw:name="f140" draw:formula="?f45 / ?f6"/><draw:equation draw:name="f141" draw:formula="?f46 / ?f7"/><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59 / ?f7"/><draw:equation draw:name="f151" draw:formula="?f60 / ?f7"/><draw:equation draw:name="f152" draw:formula="?f62 / ?f6"/><draw:equation draw:name="f153" draw:formula="?f63 / ?f7"/><draw:equation draw:name="f154" draw:formula="?f65 / ?f6"/><draw:equation draw:name="f155" draw:formula="?f66 / ?f7"/><draw:equation draw:name="f156" draw:formula="?f68 / ?f6"/><draw:equation draw:name="f157" draw:formula="?f70 / ?f6"/><draw:equation draw:name="f158" draw:formula="?f71 / ?f7"/><draw:equation draw:name="f159" draw:formula="?f73 / ?f6"/><draw:equation draw:name="f160" draw:formula="?f75 / ?f6"/><draw:equation draw:name="f161" draw:formula="?f77 / ?f6"/><draw:equation draw:name="f162" draw:formula="?f79 / ?f6"/><draw:equation draw:name="f163" draw:formula="?f81 / ?f6"/><draw:equation draw:name="f164" draw:formula="?f83 / ?f6"/><draw:equation draw:name="f165" draw:formula="?f84 / ?f7"/><draw:equation draw:name="f166" draw:formula="?f86 / ?f6"/><draw:equation draw:name="f167" draw:formula="?f88 / ?f6"/><draw:equation draw:name="f168" draw:formula="?f90 / ?f6"/><draw:equation draw:name="f169" draw:formula="?f91 / ?f7"/><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8 / ?f6"/><draw:equation draw:name="f181" draw:formula="?f109 / ?f7"/><draw:equation draw:name="f182" draw:formula="?f111 / ?f6"/><draw:equation draw:name="f183" draw:formula="?f113 / ?f6"/><draw:equation draw:name="f184" draw:formula="?f115 / ?f6"/><draw:equation draw:name="f185" draw:formula="0 / ?f6"/><draw:equation draw:name="f186" draw:formula="?f1 / ?f6"/><draw:equation draw:name="f187" draw:formula="0 / ?f7"/><draw:equation draw:name="f188" draw:formula="?f3 / ?f7"/></draw:enhanced-geometry></draw:custom-shape><draw:custom-shape svg:x="5.29444in" svg:y="10.16111in" svg:width="0.06181in" svg:height="0.08889in" draw:z-index="15822336" draw:id="id82" draw:style-name="a100" draw:name="docshape83" text:anchor-type="paragraph"><svg:title/><svg:desc/><draw:enhanced-geometry draw:type="non-primitive" svg:viewBox="0 0 89 128" draw:enhanced-path="M 72 96 L 55 96 55 128 72 128 72 96 Z M 72 0 L 58 0 0 82 0 96 89 96 89 82 17 82 55 24 72 24 72 0 Z M 72 24 L 55 24 55 82 72 82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14728 * ?f4 / 128"/><draw:equation draw:name="f11" draw:formula="0 + 7679 - 7624"/><draw:equation draw:name="f12" draw:formula="?f11 * ?f5 / 89"/><draw:equation draw:name="f13" draw:formula="14760 * ?f4 / 128"/><draw:equation draw:name="f14" draw:formula="14632 * ?f4 / 128"/><draw:equation draw:name="f15" draw:formula="0 + 7682 - 7624"/><draw:equation draw:name="f16" draw:formula="?f15 * ?f5 / 89"/><draw:equation draw:name="f17" draw:formula="0 + 7624 - 7624"/><draw:equation draw:name="f18" draw:formula="?f17 * ?f5 / 89"/><draw:equation draw:name="f19" draw:formula="14714 * ?f4 / 128"/><draw:equation draw:name="f20" draw:formula="0 + 7713 - 7624"/><draw:equation draw:name="f21" draw:formula="?f20 * ?f5 / 89"/><draw:equation draw:name="f22" draw:formula="0 + 7641 - 7624"/><draw:equation draw:name="f23" draw:formula="?f22 * ?f5 / 89"/><draw:equation draw:name="f24" draw:formula="14656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10.16111in" svg:width="0.05903in" svg:height="0.08889in" draw:z-index="15822848" draw:id="id83" draw:style-name="a101" draw:name="docshape84" text:anchor-type="paragraph"><svg:title/><svg:desc/><draw:enhanced-geometry draw:type="non-primitive" svg:viewBox="0 0 85 128" draw:enhanced-path="M 84 0 L 0 0 0 17 63 17 48 36 41 51 36 60 32 70 28 81 24 92 22 106 19 118 19 128 34 128 39 104 41 94 45 82 49 70 54 59 60 48 66 38 71 29 78 21 84 15 84 0 Z N" draw:text-areas="?f108 ?f110 ?f109 ?f111" draw:glue-points="?f68 ?f69 ?f70 ?f69 ?f70 ?f71 ?f72 ?f71 ?f73 ?f74 ?f75 ?f76 ?f77 ?f78 ?f79 ?f80 ?f81 ?f82 ?f83 ?f84 ?f85 ?f86 ?f87 ?f88 ?f87 ?f89 ?f90 ?f89 ?f91 ?f92 ?f75 ?f93 ?f94 ?f95 ?f96 ?f80 ?f97 ?f98 ?f99 ?f100 ?f101 ?f102 ?f103 ?f104 ?f105 ?f106 ?f68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4632 * ?f4 / 128"/><draw:equation draw:name="f11" draw:formula="0 + 8590 - 8590"/><draw:equation draw:name="f12" draw:formula="?f11 * ?f5 / 85"/><draw:equation draw:name="f13" draw:formula="14649 * ?f4 / 128"/><draw:equation draw:name="f14" draw:formula="0 + 8653 - 8590"/><draw:equation draw:name="f15" draw:formula="?f14 * ?f5 / 85"/><draw:equation draw:name="f16" draw:formula="0 + 8638 - 8590"/><draw:equation draw:name="f17" draw:formula="?f16 * ?f5 / 85"/><draw:equation draw:name="f18" draw:formula="14668 * ?f4 / 128"/><draw:equation draw:name="f19" draw:formula="0 + 8631 - 8590"/><draw:equation draw:name="f20" draw:formula="?f19 * ?f5 / 85"/><draw:equation draw:name="f21" draw:formula="14683 * ?f4 / 128"/><draw:equation draw:name="f22" draw:formula="0 + 8626 - 8590"/><draw:equation draw:name="f23" draw:formula="?f22 * ?f5 / 85"/><draw:equation draw:name="f24" draw:formula="14692 * ?f4 / 128"/><draw:equation draw:name="f25" draw:formula="0 + 8622 - 8590"/><draw:equation draw:name="f26" draw:formula="?f25 * ?f5 / 85"/><draw:equation draw:name="f27" draw:formula="14702 * ?f4 / 128"/><draw:equation draw:name="f28" draw:formula="0 + 8618 - 8590"/><draw:equation draw:name="f29" draw:formula="?f28 * ?f5 / 85"/><draw:equation draw:name="f30" draw:formula="14713 * ?f4 / 128"/><draw:equation draw:name="f31" draw:formula="0 + 8614 - 8590"/><draw:equation draw:name="f32" draw:formula="?f31 * ?f5 / 85"/><draw:equation draw:name="f33" draw:formula="14724 * ?f4 / 128"/><draw:equation draw:name="f34" draw:formula="0 + 8612 - 8590"/><draw:equation draw:name="f35" draw:formula="?f34 * ?f5 / 85"/><draw:equation draw:name="f36" draw:formula="14738 * ?f4 / 128"/><draw:equation draw:name="f37" draw:formula="0 + 8609 - 8590"/><draw:equation draw:name="f38" draw:formula="?f37 * ?f5 / 85"/><draw:equation draw:name="f39" draw:formula="14750 * ?f4 / 128"/><draw:equation draw:name="f40" draw:formula="14760 * ?f4 / 128"/><draw:equation draw:name="f41" draw:formula="0 + 8624 - 8590"/><draw:equation draw:name="f42" draw:formula="?f41 * ?f5 / 85"/><draw:equation draw:name="f43" draw:formula="0 + 8629 - 8590"/><draw:equation draw:name="f44" draw:formula="?f43 * ?f5 / 85"/><draw:equation draw:name="f45" draw:formula="14736 * ?f4 / 128"/><draw:equation draw:name="f46" draw:formula="14726 * ?f4 / 128"/><draw:equation draw:name="f47" draw:formula="0 + 8635 - 8590"/><draw:equation draw:name="f48" draw:formula="?f47 * ?f5 / 85"/><draw:equation draw:name="f49" draw:formula="14714 * ?f4 / 128"/><draw:equation draw:name="f50" draw:formula="0 + 8639 - 8590"/><draw:equation draw:name="f51" draw:formula="?f50 * ?f5 / 85"/><draw:equation draw:name="f52" draw:formula="0 + 8644 - 8590"/><draw:equation draw:name="f53" draw:formula="?f52 * ?f5 / 85"/><draw:equation draw:name="f54" draw:formula="14691 * ?f4 / 128"/><draw:equation draw:name="f55" draw:formula="0 + 8650 - 8590"/><draw:equation draw:name="f56" draw:formula="?f55 * ?f5 / 85"/><draw:equation draw:name="f57" draw:formula="14680 * ?f4 / 128"/><draw:equation draw:name="f58" draw:formula="0 + 8656 - 8590"/><draw:equation draw:name="f59" draw:formula="?f58 * ?f5 / 85"/><draw:equation draw:name="f60" draw:formula="14670 * ?f4 / 128"/><draw:equation draw:name="f61" draw:formula="0 + 8661 - 8590"/><draw:equation draw:name="f62" draw:formula="?f61 * ?f5 / 85"/><draw:equation draw:name="f63" draw:formula="14661 * ?f4 / 128"/><draw:equation draw:name="f64" draw:formula="0 + 8668 - 8590"/><draw:equation draw:name="f65" draw:formula="?f64 * ?f5 / 85"/><draw:equation draw:name="f66" draw:formula="14653 * ?f4 / 128"/><draw:equation draw:name="f67" draw:formula="14647 * ?f4 / 128"/><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4 / ?f6"/><draw:equation draw:name="f92" draw:formula="?f45 / ?f7"/><draw:equation draw:name="f93" draw:formula="?f46 / ?f7"/><draw:equation draw:name="f94" draw:formula="?f48 / ?f6"/><draw:equation draw:name="f95" draw:formula="?f49 / ?f7"/><draw:equation draw:name="f96" draw:formula="?f51 / ?f6"/><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6.46597in" svg:y="10.16111in" svg:width="0.10417in" svg:height="0.08889in" draw:z-index="15823360" draw:id="id84" draw:style-name="a102" draw:name="docshape85" text:anchor-type="paragraph"><svg:title/><svg:desc/><draw:enhanced-geometry draw:type="non-primitive" svg:viewBox="0 0 150 128" draw:enhanced-path="M 48 0 L 39 0 36 5 31 10 24 17 10 27 0 32 0 46 5 46 12 41 17 39 24 34 29 32 34 27 34 128 48 128 48 0 Z M 149 0 L 140 0 137 5 125 17 111 27 101 32 101 46 106 46 113 41 118 39 125 34 130 32 133 27 133 128 149 128 149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59 - 9311"/><draw:equation draw:name="f9" draw:formula="?f8 * ?f5 / 150"/><draw:equation draw:name="f10" draw:formula="14632 * ?f4 / 128"/><draw:equation draw:name="f11" draw:formula="0 + 9350 - 9311"/><draw:equation draw:name="f12" draw:formula="?f11 * ?f5 / 150"/><draw:equation draw:name="f13" draw:formula="0 + 9347 - 9311"/><draw:equation draw:name="f14" draw:formula="?f13 * ?f5 / 150"/><draw:equation draw:name="f15" draw:formula="14637 * ?f4 / 128"/><draw:equation draw:name="f16" draw:formula="0 + 9342 - 9311"/><draw:equation draw:name="f17" draw:formula="?f16 * ?f5 / 150"/><draw:equation draw:name="f18" draw:formula="14642 * ?f4 / 128"/><draw:equation draw:name="f19" draw:formula="0 + 9335 - 9311"/><draw:equation draw:name="f20" draw:formula="?f19 * ?f5 / 150"/><draw:equation draw:name="f21" draw:formula="14649 * ?f4 / 128"/><draw:equation draw:name="f22" draw:formula="0 + 9321 - 9311"/><draw:equation draw:name="f23" draw:formula="?f22 * ?f5 / 150"/><draw:equation draw:name="f24" draw:formula="14659 * ?f4 / 128"/><draw:equation draw:name="f25" draw:formula="0 + 9311 - 9311"/><draw:equation draw:name="f26" draw:formula="?f25 * ?f5 / 150"/><draw:equation draw:name="f27" draw:formula="14664 * ?f4 / 128"/><draw:equation draw:name="f28" draw:formula="14678 * ?f4 / 128"/><draw:equation draw:name="f29" draw:formula="0 + 9316 - 9311"/><draw:equation draw:name="f30" draw:formula="?f29 * ?f5 / 150"/><draw:equation draw:name="f31" draw:formula="0 + 9323 - 9311"/><draw:equation draw:name="f32" draw:formula="?f31 * ?f5 / 150"/><draw:equation draw:name="f33" draw:formula="14673 * ?f4 / 128"/><draw:equation draw:name="f34" draw:formula="0 + 9328 - 9311"/><draw:equation draw:name="f35" draw:formula="?f34 * ?f5 / 150"/><draw:equation draw:name="f36" draw:formula="14671 * ?f4 / 128"/><draw:equation draw:name="f37" draw:formula="14666 * ?f4 / 128"/><draw:equation draw:name="f38" draw:formula="0 + 9340 - 9311"/><draw:equation draw:name="f39" draw:formula="?f38 * ?f5 / 150"/><draw:equation draw:name="f40" draw:formula="0 + 9345 - 9311"/><draw:equation draw:name="f41" draw:formula="?f40 * ?f5 / 150"/><draw:equation draw:name="f42" draw:formula="14760 * ?f4 / 128"/><draw:equation draw:name="f43" draw:formula="0 + 9460 - 9311"/><draw:equation draw:name="f44" draw:formula="?f43 * ?f5 / 150"/><draw:equation draw:name="f45" draw:formula="0 + 9451 - 9311"/><draw:equation draw:name="f46" draw:formula="?f45 * ?f5 / 150"/><draw:equation draw:name="f47" draw:formula="0 + 9448 - 9311"/><draw:equation draw:name="f48" draw:formula="?f47 * ?f5 / 150"/><draw:equation draw:name="f49" draw:formula="0 + 9436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15823872" draw:style-name="a103" draw:name="image52.png" text:anchor-type="paragraph" svg:x="7.09543in" svg:y="10.16135in" svg:width="0.19909in" svg:height="0.09031in" style:rel-width="scale" style:rel-height="scale"><draw:image xlink:href="media/image52.png" xlink:type="simple" xlink:show="embed" xlink:actuate="onLoad"/><svg:title/><svg:desc/></draw:frame><draw:g draw:z-index="15824384" draw:name="docshapegroup86" draw:id="id87" draw:style-name="a106" text:anchor-type="paragraph"><svg:title/><svg:desc/><draw:custom-shape svg:x="0.99236in" svg:y="10.37431in" svg:width="0.03403in" svg:height="0.09028in" draw:z-index="0" draw:id="id85" draw:style-name="a104" draw:name="docshape87"><svg:title/><svg:desc/><draw:enhanced-geometry draw:type="non-primitive" svg:viewBox="0 0 49 130" draw:enhanced-path="M 48 0 L 39 0 36 7 31 12 24 19 10 29 0 33 0 48 5 45 12 43 17 41 24 36 29 33 34 29 34 130 48 130 48 0 Z N" draw:text-areas="?f68 ?f70 ?f69 ?f71" draw:glue-points="?f44 ?f45 ?f46 ?f45 ?f47 ?f48 ?f49 ?f50 ?f51 ?f52 ?f53 ?f54 ?f55 ?f56 ?f55 ?f57 ?f58 ?f59 ?f60 ?f61 ?f62 ?f63 ?f51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4940 * ?f4 / 130"/><draw:equation draw:name="f11" draw:formula="0 + 1469 - 1430"/><draw:equation draw:name="f12" draw:formula="?f11 * ?f5 / 49"/><draw:equation draw:name="f13" draw:formula="0 + 1466 - 1430"/><draw:equation draw:name="f14" draw:formula="?f13 * ?f5 / 49"/><draw:equation draw:name="f15" draw:formula="14947 * ?f4 / 130"/><draw:equation draw:name="f16" draw:formula="0 + 1461 - 1430"/><draw:equation draw:name="f17" draw:formula="?f16 * ?f5 / 49"/><draw:equation draw:name="f18" draw:formula="14952 * ?f4 / 130"/><draw:equation draw:name="f19" draw:formula="0 + 1454 - 1430"/><draw:equation draw:name="f20" draw:formula="?f19 * ?f5 / 49"/><draw:equation draw:name="f21" draw:formula="14959 * ?f4 / 130"/><draw:equation draw:name="f22" draw:formula="0 + 1440 - 1430"/><draw:equation draw:name="f23" draw:formula="?f22 * ?f5 / 49"/><draw:equation draw:name="f24" draw:formula="14969 * ?f4 / 130"/><draw:equation draw:name="f25" draw:formula="0 + 1430 - 1430"/><draw:equation draw:name="f26" draw:formula="?f25 * ?f5 / 49"/><draw:equation draw:name="f27" draw:formula="14973 * ?f4 / 130"/><draw:equation draw:name="f28" draw:formula="14988 * ?f4 / 130"/><draw:equation draw:name="f29" draw:formula="0 + 1435 - 1430"/><draw:equation draw:name="f30" draw:formula="?f29 * ?f5 / 49"/><draw:equation draw:name="f31" draw:formula="14985 * ?f4 / 130"/><draw:equation draw:name="f32" draw:formula="0 + 1442 - 1430"/><draw:equation draw:name="f33" draw:formula="?f32 * ?f5 / 49"/><draw:equation draw:name="f34" draw:formula="14983 * ?f4 / 130"/><draw:equation draw:name="f35" draw:formula="0 + 1447 - 1430"/><draw:equation draw:name="f36" draw:formula="?f35 * ?f5 / 49"/><draw:equation draw:name="f37" draw:formula="14981 * ?f4 / 130"/><draw:equation draw:name="f38" draw:formula="14976 * ?f4 / 130"/><draw:equation draw:name="f39" draw:formula="0 + 1459 - 1430"/><draw:equation draw:name="f40" draw:formula="?f39 * ?f5 / 49"/><draw:equation draw:name="f41" draw:formula="0 + 1464 - 1430"/><draw:equation draw:name="f42" draw:formula="?f41 * ?f5 / 49"/><draw:equation draw:name="f43" draw:formula="15070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86" draw:style-name="a105" draw:name="docshape88" svg:x="1.05139in" svg:y="10.37431in" svg:width="0.27222in" svg:height="0.09236in" style:rel-width="scale" style:rel-height="scale"><draw:image xlink:href="media/image53.png" xlink:type="simple" xlink:show="embed" xlink:actuate="onLoad"/><svg:title/><svg:desc/></draw:frame></draw:g><draw:g draw:z-index="15824896" draw:name="docshapegroup89" draw:id="id90" draw:style-name="a109" text:anchor-type="paragraph"><svg:title/><svg:desc/><draw:frame draw:id="id88" draw:style-name="a107" draw:name="docshape90" svg:x="1.42986in" svg:y="10.37431in" svg:width="0.30764in" svg:height="0.09236in" style:rel-width="scale" style:rel-height="scale"><draw:image xlink:href="media/image54.png" xlink:type="simple" xlink:show="embed" xlink:actuate="onLoad"/><svg:title/><svg:desc/></draw:frame><draw:frame draw:id="id89" draw:style-name="a108" draw:name="docshape91" svg:x="1.76528in" svg:y="10.37431in" svg:width="0.17917in" svg:height="0.09236in" style:rel-width="scale" style:rel-height="scale"><draw:image xlink:href="media/image55.png" xlink:type="simple" xlink:show="embed" xlink:actuate="onLoad"/><svg:title/><svg:desc/></draw:frame></draw:g><draw:frame draw:z-index="15825408" draw:style-name="a110" draw:name="image56.png" text:anchor-type="paragraph" svg:x="3.79053in" svg:y="10.37656in" svg:width="0.31456in" svg:height="0.09031in" style:rel-width="scale" style:rel-height="scale"><draw:image xlink:href="media/image56.png" xlink:type="simple" xlink:show="embed" xlink:actuate="onLoad"/><svg:title/><svg:desc/></draw:frame><draw:custom-shape svg:x="4.15417in" svg:y="10.375in" svg:width="0.63264in" svg:height="0.09236in" draw:z-index="15825920" draw:id="id91" draw:style-name="a111" draw:name="docshape92" text:anchor-type="paragraph"><svg:title/><svg:desc/><draw:enhanced-geometry draw:type="non-primitive" svg:viewBox="0 0 911 133" draw:enhanced-path="M 104 86 L 101 81 99 74 89 65 82 62 77 60 68 57 53 55 32 48 27 45 24 43 22 38 22 29 24 24 29 19 34 17 41 14 63 14 70 17 75 21 80 24 84 38 99 38 99 31 94 17 84 7 77 5 70 0 34 0 27 5 20 7 15 12 12 17 7 21 5 29 5 41 12 55 17 60 24 62 29 65 36 67 48 69 60 74 68 77 72 77 82 81 84 84 87 89 87 103 84 105 82 110 72 115 68 115 63 117 48 117 41 115 36 113 29 110 24 108 17 93 17 86 0 89 0 98 3 105 12 120 20 125 34 130 44 132 65 132 80 127 89 125 94 120 99 113 101 108 104 101 104 86 Z M 233 130 L 218 91 212 77 193 31 193 77 149 77 164 38 169 24 171 14 173 21 176 31 181 41 193 77 193 31 186 14 181 2 161 2 113 130 130 130 145 91 200 91 214 130 233 130 Z M 349 2 L 332 2 332 103 265 2 248 2 248 130 262 130 262 29 330 130 349 130 349 2 Z M 469 2 L 368 2 368 17 409 17 409 130 426 130 426 17 469 17 469 2 Z M 505 0 L 486 0 486 130 505 130 505 0 Z M 642 130 L 626 91 620 77 601 31 601 77 558 77 572 38 577 24 580 14 582 21 584 31 589 41 601 77 601 31 594 14 589 2 570 2 522 130 539 130 553 91 606 91 623 130 642 130 Z M 769 65 L 714 65 714 79 753 79 753 103 750 108 743 110 738 113 724 117 707 117 700 115 693 110 683 108 673 93 671 86 669 77 669 55 671 48 673 38 676 36 681 26 685 24 690 19 700 14 729 14 743 21 753 41 767 38 765 29 762 21 757 17 755 12 748 7 741 5 733 0 702 0 690 2 671 12 664 21 659 31 654 43 652 53 652 79 654 91 664 110 671 120 683 125 693 130 705 132 726 132 736 130 743 127 753 125 762 120 769 113 769 65 Z M 911 79 L 911 52 909 41 899 21 894 16 894 67 894 77 891 87 887 96 882 103 873 113 863 117 837 117 827 113 820 105 814 98 809 89 806 79 805 67 806 54 809 42 814 33 820 26 830 17 839 14 858 14 868 17 873 19 880 24 890 38 892 45 894 54 894 67 894 16 892 14 882 7 873 2 863 0 851 0 838 1 826 4 815 9 805 17 799 27 793 38 790 52 789 65 789 79 791 89 796 101 801 110 808 117 817 122 827 130 839 132 861 132 873 130 882 125 892 120 894 117 899 110 909 91 911 79 Z N" draw:text-areas="?f214 ?f216 ?f215 ?f217" draw:glue-points="?f134 ?f135 ?f136 ?f137 ?f138 ?f139 ?f140 ?f141 ?f142 ?f143 ?f136 ?f144 ?f145 ?f146 ?f138 ?f147 ?f148 ?f149 ?f150 ?f151 ?f152 ?f153 ?f154 ?f155 ?f156 ?f157 ?f158 ?f159 ?f160 ?f161 ?f162 ?f163 ?f164 ?f165 ?f162 ?f163 ?f166 ?f167 ?f168 ?f169 ?f170 ?f167 ?f168 ?f169 ?f171 ?f167 ?f172 ?f173 ?f174 ?f167 ?f175 ?f149 ?f176 ?f163 ?f177 ?f169 ?f178 ?f179 ?f180 ?f181 ?f182 ?f183 ?f184 ?f185 ?f186 ?f187 ?f188 ?f139 ?f189 ?f190 ?f191 ?f192 ?f186 ?f193 ?f194 ?f181 ?f195 ?f167 ?f196 ?f197 ?f198 ?f199 ?f200 ?f149 ?f201 ?f153 ?f202 ?f203 ?f204 ?f205 ?f206 ?f143 ?f200 ?f207 ?f208 ?f169 ?f209 ?f210 ?f211 ?f147 ?f212 ?f153 ?f208 ?f167 ?f213 ?f17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draw:equation draw:name="f7" draw:formula="?f4 / 133"/><draw:equation draw:name="f8" draw:formula="0 + 6064 - 5982"/><draw:equation draw:name="f9" draw:formula="?f8 * ?f5 / 911"/><draw:equation draw:name="f10" draw:formula="15002 * ?f4 / 133"/><draw:equation draw:name="f11" draw:formula="0 + 6009 - 5982"/><draw:equation draw:name="f12" draw:formula="?f11 * ?f5 / 911"/><draw:equation draw:name="f13" draw:formula="14985 * ?f4 / 133"/><draw:equation draw:name="f14" draw:formula="0 + 6011 - 5982"/><draw:equation draw:name="f15" draw:formula="?f14 * ?f5 / 911"/><draw:equation draw:name="f16" draw:formula="14959 * ?f4 / 133"/><draw:equation draw:name="f17" draw:formula="0 + 6057 - 5982"/><draw:equation draw:name="f18" draw:formula="?f17 * ?f5 / 911"/><draw:equation draw:name="f19" draw:formula="14961 * ?f4 / 133"/><draw:equation draw:name="f20" draw:formula="0 + 6076 - 5982"/><draw:equation draw:name="f21" draw:formula="?f20 * ?f5 / 911"/><draw:equation draw:name="f22" draw:formula="14957 * ?f4 / 133"/><draw:equation draw:name="f23" draw:formula="14945 * ?f4 / 133"/><draw:equation draw:name="f24" draw:formula="0 + 5987 - 5982"/><draw:equation draw:name="f25" draw:formula="?f24 * ?f5 / 911"/><draw:equation draw:name="f26" draw:formula="14969 * ?f4 / 133"/><draw:equation draw:name="f27" draw:formula="15005 * ?f4 / 133"/><draw:equation draw:name="f28" draw:formula="0 + 6054 - 5982"/><draw:equation draw:name="f29" draw:formula="?f28 * ?f5 / 911"/><draw:equation draw:name="f30" draw:formula="15017 * ?f4 / 133"/><draw:equation draw:name="f31" draw:formula="0 + 6066 - 5982"/><draw:equation draw:name="f32" draw:formula="?f31 * ?f5 / 911"/><draw:equation draw:name="f33" draw:formula="15045 * ?f4 / 133"/><draw:equation draw:name="f34" draw:formula="0 + 6030 - 5982"/><draw:equation draw:name="f35" draw:formula="?f34 * ?f5 / 911"/><draw:equation draw:name="f36" draw:formula="15057 * ?f4 / 133"/><draw:equation draw:name="f37" draw:formula="0 + 5999 - 5982"/><draw:equation draw:name="f38" draw:formula="?f37 * ?f5 / 911"/><draw:equation draw:name="f39" draw:formula="15033 * ?f4 / 133"/><draw:equation draw:name="f40" draw:formula="0 + 5994 - 5982"/><draw:equation draw:name="f41" draw:formula="?f40 * ?f5 / 911"/><draw:equation draw:name="f42" draw:formula="15060 * ?f4 / 133"/><draw:equation draw:name="f43" draw:formula="0 + 6062 - 5982"/><draw:equation draw:name="f44" draw:formula="?f43 * ?f5 / 911"/><draw:equation draw:name="f45" draw:formula="15067 * ?f4 / 133"/><draw:equation draw:name="f46" draw:formula="0 + 6086 - 5982"/><draw:equation draw:name="f47" draw:formula="?f46 * ?f5 / 911"/><draw:equation draw:name="f48" draw:formula="15041 * ?f4 / 133"/><draw:equation draw:name="f49" draw:formula="0 + 6175 - 5982"/><draw:equation draw:name="f50" draw:formula="?f49 * ?f5 / 911"/><draw:equation draw:name="f51" draw:formula="14971 * ?f4 / 133"/><draw:equation draw:name="f52" draw:formula="0 + 6153 - 5982"/><draw:equation draw:name="f53" draw:formula="?f52 * ?f5 / 911"/><draw:equation draw:name="f54" draw:formula="14954 * ?f4 / 133"/><draw:equation draw:name="f55" draw:formula="0 + 6112 - 5982"/><draw:equation draw:name="f56" draw:formula="?f55 * ?f5 / 911"/><draw:equation draw:name="f57" draw:formula="15070 * ?f4 / 133"/><draw:equation draw:name="f58" draw:formula="0 + 6331 - 5982"/><draw:equation draw:name="f59" draw:formula="?f58 * ?f5 / 911"/><draw:equation draw:name="f60" draw:formula="14942 * ?f4 / 133"/><draw:equation draw:name="f61" draw:formula="0 + 6230 - 5982"/><draw:equation draw:name="f62" draw:formula="?f61 * ?f5 / 911"/><draw:equation draw:name="f63" draw:formula="0 + 6391 - 5982"/><draw:equation draw:name="f64" draw:formula="?f63 * ?f5 / 911"/><draw:equation draw:name="f65" draw:formula="0 + 6487 - 5982"/><draw:equation draw:name="f66" draw:formula="?f65 * ?f5 / 911"/><draw:equation draw:name="f67" draw:formula="14940 * ?f4 / 133"/><draw:equation draw:name="f68" draw:formula="0 + 6624 - 5982"/><draw:equation draw:name="f69" draw:formula="?f68 * ?f5 / 911"/><draw:equation draw:name="f70" draw:formula="0 + 6540 - 5982"/><draw:equation draw:name="f71" draw:formula="?f70 * ?f5 / 911"/><draw:equation draw:name="f72" draw:formula="0 + 6566 - 5982"/><draw:equation draw:name="f73" draw:formula="?f72 * ?f5 / 911"/><draw:equation draw:name="f74" draw:formula="0 + 6571 - 5982"/><draw:equation draw:name="f75" draw:formula="?f74 * ?f5 / 911"/><draw:equation draw:name="f76" draw:formula="0 + 6588 - 5982"/><draw:equation draw:name="f77" draw:formula="?f76 * ?f5 / 911"/><draw:equation draw:name="f78" draw:formula="15031 * ?f4 / 133"/><draw:equation draw:name="f79" draw:formula="0 + 6696 - 5982"/><draw:equation draw:name="f80" draw:formula="?f79 * ?f5 / 911"/><draw:equation draw:name="f81" draw:formula="15019 * ?f4 / 133"/><draw:equation draw:name="f82" draw:formula="0 + 6720 - 5982"/><draw:equation draw:name="f83" draw:formula="?f82 * ?f5 / 911"/><draw:equation draw:name="f84" draw:formula="15053 * ?f4 / 133"/><draw:equation draw:name="f85" draw:formula="0 + 6665 - 5982"/><draw:equation draw:name="f86" draw:formula="?f85 * ?f5 / 911"/><draw:equation draw:name="f87" draw:formula="15048 * ?f4 / 133"/><draw:equation draw:name="f88" draw:formula="0 + 6653 - 5982"/><draw:equation draw:name="f89" draw:formula="?f88 * ?f5 / 911"/><draw:equation draw:name="f90" draw:formula="14988 * ?f4 / 133"/><draw:equation draw:name="f91" draw:formula="0 + 6672 - 5982"/><draw:equation draw:name="f92" draw:formula="?f91 * ?f5 / 911"/><draw:equation draw:name="f93" draw:formula="0 + 6749 - 5982"/><draw:equation draw:name="f94" draw:formula="?f93 * ?f5 / 911"/><draw:equation draw:name="f95" draw:formula="14978 * ?f4 / 133"/><draw:equation draw:name="f96" draw:formula="0 + 6730 - 5982"/><draw:equation draw:name="f97" draw:formula="?f96 * ?f5 / 911"/><draw:equation draw:name="f98" draw:formula="14947 * ?f4 / 133"/><draw:equation draw:name="f99" draw:formula="14952 * ?f4 / 133"/><draw:equation draw:name="f100" draw:formula="0 + 6634 - 5982"/><draw:equation draw:name="f101" draw:formula="?f100 * ?f5 / 911"/><draw:equation draw:name="f102" draw:formula="0 + 6675 - 5982"/><draw:equation draw:name="f103" draw:formula="?f102 * ?f5 / 911"/><draw:equation draw:name="f104" draw:formula="0 + 6735 - 5982"/><draw:equation draw:name="f105" draw:formula="?f104 * ?f5 / 911"/><draw:equation draw:name="f106" draw:formula="15065 * ?f4 / 133"/><draw:equation draw:name="f107" draw:formula="0 + 6893 - 5982"/><draw:equation draw:name="f108" draw:formula="?f107 * ?f5 / 911"/><draw:equation draw:name="f109" draw:formula="14992 * ?f4 / 133"/><draw:equation draw:name="f110" draw:formula="0 + 6876 - 5982"/><draw:equation draw:name="f111" draw:formula="?f110 * ?f5 / 911"/><draw:equation draw:name="f112" draw:formula="0 + 6845 - 5982"/><draw:equation draw:name="f113" draw:formula="?f112 * ?f5 / 911"/><draw:equation draw:name="f114" draw:formula="0 + 6791 - 5982"/><draw:equation draw:name="f115" draw:formula="?f114 * ?f5 / 911"/><draw:equation draw:name="f116" draw:formula="15029 * ?f4 / 133"/><draw:equation draw:name="f117" draw:formula="0 + 6796 - 5982"/><draw:equation draw:name="f118" draw:formula="?f117 * ?f5 / 911"/><draw:equation draw:name="f119" draw:formula="14973 * ?f4 / 133"/><draw:equation draw:name="f120" draw:formula="0 + 6850 - 5982"/><draw:equation draw:name="f121" draw:formula="?f120 * ?f5 / 911"/><draw:equation draw:name="f122" draw:formula="14994 * ?f4 / 133"/><draw:equation draw:name="f123" draw:formula="0 + 6855 - 5982"/><draw:equation draw:name="f124" draw:formula="?f123 * ?f5 / 911"/><draw:equation draw:name="f125" draw:formula="0 + 6797 - 5982"/><draw:equation draw:name="f126" draw:formula="?f125 * ?f5 / 911"/><draw:equation draw:name="f127" draw:formula="14949 * ?f4 / 133"/><draw:equation draw:name="f128" draw:formula="0 + 6771 - 5982"/><draw:equation draw:name="f129" draw:formula="?f128 * ?f5 / 911"/><draw:equation draw:name="f130" draw:formula="0 + 6790 - 5982"/><draw:equation draw:name="f131" draw:formula="?f130 * ?f5 / 911"/><draw:equation draw:name="f132" draw:formula="0 + 6891 - 5982"/><draw:equation draw:name="f133" draw:formula="?f132 * ?f5 / 91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3 / ?f7"/><draw:equation draw:name="f145" draw:formula="?f25 / ?f6"/><draw:equation draw:name="f146" draw:formula="?f26 / ?f7"/><draw:equation draw:name="f147" draw:formula="?f27 / ?f7"/><draw:equation draw:name="f148" draw:formula="?f29 / ?f6"/><draw:equation draw:name="f149" draw:formula="?f30 / ?f7"/><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1 / ?f6"/><draw:equation draw:name="f157" draw:formula="?f42 / ?f7"/><draw:equation draw:name="f158" draw:formula="?f44 / ?f6"/><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4 / ?f6"/><draw:equation draw:name="f172" draw:formula="?f66 / ?f6"/><draw:equation draw:name="f173" draw:formula="?f67 / ?f7"/><draw:equation draw:name="f174" draw:formula="?f69 / ?f6"/><draw:equation draw:name="f175" draw:formula="?f71 / ?f6"/><draw:equation draw:name="f176" draw:formula="?f73 / ?f6"/><draw:equation draw:name="f177" draw:formula="?f75 / ?f6"/><draw:equation draw:name="f178" draw:formula="?f77 / ?f6"/><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4 / ?f6"/><draw:equation draw:name="f190" draw:formula="?f95 / ?f7"/><draw:equation draw:name="f191" draw:formula="?f97 / ?f6"/><draw:equation draw:name="f192" draw:formula="?f98 / ?f7"/><draw:equation draw:name="f193" draw:formula="?f99 / ?f7"/><draw:equation draw:name="f194" draw:formula="?f101 / ?f6"/><draw:equation draw:name="f195" draw:formula="?f103 / ?f6"/><draw:equation draw:name="f196" draw:formula="?f105 / ?f6"/><draw:equation draw:name="f197" draw:formula="?f106 / ?f7"/><draw:equation draw:name="f198" draw:formula="?f108 / ?f6"/><draw:equation draw:name="f199" draw:formula="?f109 / ?f7"/><draw:equation draw:name="f200" draw:formula="?f111 / ?f6"/><draw:equation draw:name="f201" draw:formula="?f113 / ?f6"/><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4 / ?f6"/><draw:equation draw:name="f209" draw:formula="?f126 / ?f6"/><draw:equation draw:name="f210" draw:formula="?f127 / ?f7"/><draw:equation draw:name="f211" draw:formula="?f129 / ?f6"/><draw:equation draw:name="f212" draw:formula="?f131 / ?f6"/><draw:equation draw:name="f213" draw:formula="?f133 / ?f6"/><draw:equation draw:name="f214" draw:formula="0 / ?f6"/><draw:equation draw:name="f215" draw:formula="?f1 / ?f6"/><draw:equation draw:name="f216" draw:formula="0 / ?f7"/><draw:equation draw:name="f217" draw:formula="?f3 / ?f7"/></draw:enhanced-geometry></draw:custom-shape><draw:custom-shape svg:x="5.29792in" svg:y="10.375in" svg:width="0.05903in" svg:height="0.09236in" draw:z-index="15826432" draw:id="id92" draw:style-name="a112" draw:name="docshape93" text:anchor-type="paragraph"><svg:title/><svg:desc/><draw:enhanced-geometry draw:type="non-primitive" svg:viewBox="0 0 85 133" draw:enhanced-path="M 48 0 L 31 0 21 5 14 9 9 14 5 24 2 33 17 36 19 29 21 24 29 17 36 14 48 14 53 17 60 24 62 29 62 41 60 45 55 50 48 53 43 55 33 55 31 69 36 67 50 67 55 69 65 79 67 86 67 101 65 105 60 113 55 117 48 120 36 120 29 117 26 113 21 110 19 103 17 93 0 96 2 108 5 115 14 122 21 130 31 132 53 132 65 130 72 120 81 113 84 103 84 84 81 77 79 72 74 65 60 60 67 57 72 55 79 41 79 29 77 24 74 17 67 9 60 5 55 2 48 0 Z N" draw:text-areas="?f131 ?f133 ?f132 ?f134" draw:glue-points="?f81 ?f82 ?f83 ?f84 ?f85 ?f86 ?f87 ?f88 ?f89 ?f86 ?f90 ?f91 ?f92 ?f93 ?f94 ?f95 ?f96 ?f97 ?f98 ?f99 ?f100 ?f101 ?f90 ?f102 ?f103 ?f104 ?f105 ?f106 ?f107 ?f108 ?f103 ?f109 ?f90 ?f110 ?f111 ?f112 ?f113 ?f114 ?f115 ?f116 ?f85 ?f117 ?f89 ?f118 ?f92 ?f119 ?f120 ?f110 ?f121 ?f114 ?f122 ?f123 ?f124 ?f125 ?f105 ?f126 ?f127 ?f128 ?f129 ?f86 ?f105 ?f84 ?f103 ?f1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14940 * ?f4 / 133"/><draw:equation draw:name="f11" draw:formula="0 + 7643 - 7629"/><draw:equation draw:name="f12" draw:formula="?f11 * ?f5 / 85"/><draw:equation draw:name="f13" draw:formula="14949 * ?f4 / 133"/><draw:equation draw:name="f14" draw:formula="0 + 7634 - 7629"/><draw:equation draw:name="f15" draw:formula="?f14 * ?f5 / 85"/><draw:equation draw:name="f16" draw:formula="14964 * ?f4 / 133"/><draw:equation draw:name="f17" draw:formula="0 + 7646 - 7629"/><draw:equation draw:name="f18" draw:formula="?f17 * ?f5 / 85"/><draw:equation draw:name="f19" draw:formula="14976 * ?f4 / 133"/><draw:equation draw:name="f20" draw:formula="0 + 7650 - 7629"/><draw:equation draw:name="f21" draw:formula="?f20 * ?f5 / 85"/><draw:equation draw:name="f22" draw:formula="0 + 7665 - 7629"/><draw:equation draw:name="f23" draw:formula="?f22 * ?f5 / 85"/><draw:equation draw:name="f24" draw:formula="14954 * ?f4 / 133"/><draw:equation draw:name="f25" draw:formula="0 + 7682 - 7629"/><draw:equation draw:name="f26" draw:formula="?f25 * ?f5 / 85"/><draw:equation draw:name="f27" draw:formula="14957 * ?f4 / 133"/><draw:equation draw:name="f28" draw:formula="0 + 7691 - 7629"/><draw:equation draw:name="f29" draw:formula="?f28 * ?f5 / 85"/><draw:equation draw:name="f30" draw:formula="14969 * ?f4 / 133"/><draw:equation draw:name="f31" draw:formula="0 + 7689 - 7629"/><draw:equation draw:name="f32" draw:formula="?f31 * ?f5 / 85"/><draw:equation draw:name="f33" draw:formula="14985 * ?f4 / 133"/><draw:equation draw:name="f34" draw:formula="0 + 7677 - 7629"/><draw:equation draw:name="f35" draw:formula="?f34 * ?f5 / 85"/><draw:equation draw:name="f36" draw:formula="14993 * ?f4 / 133"/><draw:equation draw:name="f37" draw:formula="0 + 7662 - 7629"/><draw:equation draw:name="f38" draw:formula="?f37 * ?f5 / 85"/><draw:equation draw:name="f39" draw:formula="14995 * ?f4 / 133"/><draw:equation draw:name="f40" draw:formula="15007 * ?f4 / 133"/><draw:equation draw:name="f41" draw:formula="0 + 7684 - 7629"/><draw:equation draw:name="f42" draw:formula="?f41 * ?f5 / 85"/><draw:equation draw:name="f43" draw:formula="15009 * ?f4 / 133"/><draw:equation draw:name="f44" draw:formula="0 + 7696 - 7629"/><draw:equation draw:name="f45" draw:formula="?f44 * ?f5 / 85"/><draw:equation draw:name="f46" draw:formula="15026 * ?f4 / 133"/><draw:equation draw:name="f47" draw:formula="0 + 7694 - 7629"/><draw:equation draw:name="f48" draw:formula="?f47 * ?f5 / 85"/><draw:equation draw:name="f49" draw:formula="15045 * ?f4 / 133"/><draw:equation draw:name="f50" draw:formula="15057 * ?f4 / 133"/><draw:equation draw:name="f51" draw:formula="15060 * ?f4 / 133"/><draw:equation draw:name="f52" draw:formula="0 + 7655 - 7629"/><draw:equation draw:name="f53" draw:formula="?f52 * ?f5 / 85"/><draw:equation draw:name="f54" draw:formula="15053 * ?f4 / 133"/><draw:equation draw:name="f55" draw:formula="0 + 7648 - 7629"/><draw:equation draw:name="f56" draw:formula="?f55 * ?f5 / 85"/><draw:equation draw:name="f57" draw:formula="15043 * ?f4 / 133"/><draw:equation draw:name="f58" draw:formula="0 + 7629 - 7629"/><draw:equation draw:name="f59" draw:formula="?f58 * ?f5 / 85"/><draw:equation draw:name="f60" draw:formula="15036 * ?f4 / 133"/><draw:equation draw:name="f61" draw:formula="15055 * ?f4 / 133"/><draw:equation draw:name="f62" draw:formula="15070 * ?f4 / 133"/><draw:equation draw:name="f63" draw:formula="15072 * ?f4 / 133"/><draw:equation draw:name="f64" draw:formula="0 + 7701 - 7629"/><draw:equation draw:name="f65" draw:formula="?f64 * ?f5 / 85"/><draw:equation draw:name="f66" draw:formula="0 + 7713 - 7629"/><draw:equation draw:name="f67" draw:formula="?f66 * ?f5 / 85"/><draw:equation draw:name="f68" draw:formula="0 + 7710 - 7629"/><draw:equation draw:name="f69" draw:formula="?f68 * ?f5 / 85"/><draw:equation draw:name="f70" draw:formula="15017 * ?f4 / 133"/><draw:equation draw:name="f71" draw:formula="0 + 7703 - 7629"/><draw:equation draw:name="f72" draw:formula="?f71 * ?f5 / 85"/><draw:equation draw:name="f73" draw:formula="15005 * ?f4 / 133"/><draw:equation draw:name="f74" draw:formula="14997 * ?f4 / 133"/><draw:equation draw:name="f75" draw:formula="0 + 7708 - 7629"/><draw:equation draw:name="f76" draw:formula="?f75 * ?f5 / 85"/><draw:equation draw:name="f77" draw:formula="14981 * ?f4 / 133"/><draw:equation draw:name="f78" draw:formula="0 + 7706 - 7629"/><draw:equation draw:name="f79" draw:formula="?f78 * ?f5 / 85"/><draw:equation draw:name="f80" draw:formula="14942 * ?f4 / 133"/><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1 / ?f7"/><draw:equation draw:name="f118" draw:formula="?f62 / ?f7"/><draw:equation draw:name="f119" draw:formula="?f63 / ?f7"/><draw:equation draw:name="f120" draw:formula="?f65 / ?f6"/><draw:equation draw:name="f121" draw:formula="?f67 / ?f6"/><draw:equation draw:name="f122" draw:formula="?f69 / ?f6"/><draw:equation draw:name="f123" draw:formula="?f70 / ?f7"/><draw:equation draw:name="f124" draw:formula="?f72 / ?f6"/><draw:equation draw:name="f125" draw:formula="?f73 / ?f7"/><draw:equation draw:name="f126" draw:formula="?f74 / ?f7"/><draw:equation draw:name="f127" draw:formula="?f76 / ?f6"/><draw:equation draw:name="f128" draw:formula="?f77 / ?f7"/><draw:equation draw:name="f129" draw:formula="?f79 / ?f6"/><draw:equation draw:name="f130" draw:formula="?f80 / ?f7"/><draw:equation draw:name="f131" draw:formula="0 / ?f6"/><draw:equation draw:name="f132" draw:formula="?f1 / ?f6"/><draw:equation draw:name="f133" draw:formula="0 / ?f7"/><draw:equation draw:name="f134" draw:formula="?f3 / ?f7"/></draw:enhanced-geometry></draw:custom-shape><draw:custom-shape svg:x="5.96528in" svg:y="10.37639in" svg:width="0.05903in" svg:height="0.08889in" draw:z-index="15826944" draw:id="id93" draw:style-name="a113" draw:name="docshape94" text:anchor-type="paragraph"><svg:title/><svg:desc/><draw:enhanced-geometry draw:type="non-primitive" svg:viewBox="0 0 85 128" draw:enhanced-path="M 84 0 L 0 0 0 17 63 17 56 24 48 36 41 51 36 60 32 70 28 81 24 92 22 106 19 118 19 128 34 128 39 104 41 94 45 82 49 70 54 59 60 48 66 38 71 28 78 20 84 12 84 0 Z N" draw:text-areas="?f113 ?f115 ?f114 ?f116" draw:glue-points="?f71 ?f72 ?f73 ?f72 ?f73 ?f74 ?f75 ?f74 ?f76 ?f77 ?f78 ?f79 ?f80 ?f81 ?f82 ?f83 ?f84 ?f85 ?f86 ?f87 ?f88 ?f89 ?f90 ?f91 ?f92 ?f93 ?f92 ?f94 ?f95 ?f94 ?f96 ?f97 ?f80 ?f98 ?f99 ?f100 ?f101 ?f85 ?f102 ?f103 ?f104 ?f105 ?f106 ?f107 ?f108 ?f109 ?f110 ?f111 ?f7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14942 * ?f4 / 128"/><draw:equation draw:name="f11" draw:formula="0 + 8590 - 8590"/><draw:equation draw:name="f12" draw:formula="?f11 * ?f5 / 85"/><draw:equation draw:name="f13" draw:formula="14959 * ?f4 / 128"/><draw:equation draw:name="f14" draw:formula="0 + 8653 - 8590"/><draw:equation draw:name="f15" draw:formula="?f14 * ?f5 / 85"/><draw:equation draw:name="f16" draw:formula="0 + 8646 - 8590"/><draw:equation draw:name="f17" draw:formula="?f16 * ?f5 / 85"/><draw:equation draw:name="f18" draw:formula="14966 * ?f4 / 128"/><draw:equation draw:name="f19" draw:formula="0 + 8638 - 8590"/><draw:equation draw:name="f20" draw:formula="?f19 * ?f5 / 85"/><draw:equation draw:name="f21" draw:formula="14978 * ?f4 / 128"/><draw:equation draw:name="f22" draw:formula="0 + 8631 - 8590"/><draw:equation draw:name="f23" draw:formula="?f22 * ?f5 / 85"/><draw:equation draw:name="f24" draw:formula="14993 * ?f4 / 128"/><draw:equation draw:name="f25" draw:formula="0 + 8626 - 8590"/><draw:equation draw:name="f26" draw:formula="?f25 * ?f5 / 85"/><draw:equation draw:name="f27" draw:formula="15002 * ?f4 / 128"/><draw:equation draw:name="f28" draw:formula="0 + 8622 - 8590"/><draw:equation draw:name="f29" draw:formula="?f28 * ?f5 / 85"/><draw:equation draw:name="f30" draw:formula="15012 * ?f4 / 128"/><draw:equation draw:name="f31" draw:formula="0 + 8618 - 8590"/><draw:equation draw:name="f32" draw:formula="?f31 * ?f5 / 85"/><draw:equation draw:name="f33" draw:formula="15023 * ?f4 / 128"/><draw:equation draw:name="f34" draw:formula="0 + 8614 - 8590"/><draw:equation draw:name="f35" draw:formula="?f34 * ?f5 / 85"/><draw:equation draw:name="f36" draw:formula="15034 * ?f4 / 128"/><draw:equation draw:name="f37" draw:formula="0 + 8612 - 8590"/><draw:equation draw:name="f38" draw:formula="?f37 * ?f5 / 85"/><draw:equation draw:name="f39" draw:formula="15048 * ?f4 / 128"/><draw:equation draw:name="f40" draw:formula="0 + 8609 - 8590"/><draw:equation draw:name="f41" draw:formula="?f40 * ?f5 / 85"/><draw:equation draw:name="f42" draw:formula="15060 * ?f4 / 128"/><draw:equation draw:name="f43" draw:formula="15070 * ?f4 / 128"/><draw:equation draw:name="f44" draw:formula="0 + 8624 - 8590"/><draw:equation draw:name="f45" draw:formula="?f44 * ?f5 / 85"/><draw:equation draw:name="f46" draw:formula="0 + 8629 - 8590"/><draw:equation draw:name="f47" draw:formula="?f46 * ?f5 / 85"/><draw:equation draw:name="f48" draw:formula="15046 * ?f4 / 128"/><draw:equation draw:name="f49" draw:formula="15036 * ?f4 / 128"/><draw:equation draw:name="f50" draw:formula="0 + 8635 - 8590"/><draw:equation draw:name="f51" draw:formula="?f50 * ?f5 / 85"/><draw:equation draw:name="f52" draw:formula="15024 * ?f4 / 128"/><draw:equation draw:name="f53" draw:formula="0 + 8639 - 8590"/><draw:equation draw:name="f54" draw:formula="?f53 * ?f5 / 85"/><draw:equation draw:name="f55" draw:formula="0 + 8644 - 8590"/><draw:equation draw:name="f56" draw:formula="?f55 * ?f5 / 85"/><draw:equation draw:name="f57" draw:formula="15001 * ?f4 / 128"/><draw:equation draw:name="f58" draw:formula="0 + 8650 - 8590"/><draw:equation draw:name="f59" draw:formula="?f58 * ?f5 / 85"/><draw:equation draw:name="f60" draw:formula="14990 * ?f4 / 128"/><draw:equation draw:name="f61" draw:formula="0 + 8656 - 8590"/><draw:equation draw:name="f62" draw:formula="?f61 * ?f5 / 85"/><draw:equation draw:name="f63" draw:formula="14980 * ?f4 / 128"/><draw:equation draw:name="f64" draw:formula="0 + 8661 - 8590"/><draw:equation draw:name="f65" draw:formula="?f64 * ?f5 / 85"/><draw:equation draw:name="f66" draw:formula="14970 * ?f4 / 128"/><draw:equation draw:name="f67" draw:formula="0 + 8668 - 8590"/><draw:equation draw:name="f68" draw:formula="?f67 * ?f5 / 85"/><draw:equation draw:name="f69" draw:formula="14962 * ?f4 / 128"/><draw:equation draw:name="f70" draw:formula="14954 * ?f4 / 128"/><draw:equation draw:name="f71" draw:formula="?f9 / ?f6"/><draw:equation draw:name="f72" draw:formula="?f10 / ?f7"/><draw:equation draw:name="f73" draw:formula="?f12 / ?f6"/><draw:equation draw:name="f74" draw:formula="?f13 / ?f7"/><draw:equation draw:name="f75" draw:formula="?f15 / ?f6"/><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1 / ?f6"/><draw:equation draw:name="f100" draw:formula="?f52 / ?f7"/><draw:equation draw:name="f101" draw:formula="?f54 / ?f6"/><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custom-shape svg:x="6.46597in" svg:y="10.375in" svg:width="0.12083in" svg:height="0.09236in" draw:z-index="15827456" draw:id="id94" draw:style-name="a114" draw:name="docshape95" text:anchor-type="paragraph"><svg:title/><svg:desc/><draw:enhanced-geometry draw:type="non-primitive" svg:viewBox="0 0 174 133" draw:enhanced-path="M 48 0 L 39 0 36 7 31 12 24 19 10 29 0 33 0 48 5 45 12 43 17 41 24 36 29 33 34 29 34 130 48 130 48 0 Z M 173 43 L 166 21 164 17 161 14 157 9 157 67 156 82 155 93 153 101 149 108 145 115 140 120 125 120 118 115 113 108 110 101 108 93 106 82 106 67 106 52 108 40 110 31 113 24 118 17 125 14 140 14 145 17 149 24 153 31 155 40 156 52 157 67 157 9 154 7 140 0 123 0 116 2 108 9 101 14 99 21 94 29 92 38 89 50 89 67 90 84 93 98 97 110 104 120 111 127 121 132 142 132 149 129 154 125 161 120 166 113 169 103 173 93 173 43 Z N" draw:text-areas="?f153 ?f155 ?f154 ?f156" draw:glue-points="?f95 ?f96 ?f97 ?f98 ?f99 ?f100 ?f101 ?f102 ?f103 ?f104 ?f105 ?f106 ?f107 ?f100 ?f108 ?f109 ?f110 ?f104 ?f111 ?f112 ?f113 ?f114 ?f115 ?f116 ?f117 ?f118 ?f119 ?f120 ?f121 ?f122 ?f123 ?f124 ?f125 ?f126 ?f127 ?f128 ?f125 ?f129 ?f123 ?f130 ?f121 ?f131 ?f119 ?f112 ?f117 ?f132 ?f115 ?f133 ?f113 ?f114 ?f134 ?f96 ?f135 ?f136 ?f137 ?f131 ?f138 ?f100 ?f139 ?f140 ?f141 ?f142 ?f143 ?f144 ?f145 ?f146 ?f147 ?f148 ?f149 ?f150 ?f151 ?f152 ?f110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14940 * ?f4 / 133"/><draw:equation draw:name="f11" draw:formula="0 + 9342 - 9311"/><draw:equation draw:name="f12" draw:formula="?f11 * ?f5 / 174"/><draw:equation draw:name="f13" draw:formula="14952 * ?f4 / 133"/><draw:equation draw:name="f14" draw:formula="0 + 9321 - 9311"/><draw:equation draw:name="f15" draw:formula="?f14 * ?f5 / 174"/><draw:equation draw:name="f16" draw:formula="14969 * ?f4 / 133"/><draw:equation draw:name="f17" draw:formula="0 + 9311 - 9311"/><draw:equation draw:name="f18" draw:formula="?f17 * ?f5 / 174"/><draw:equation draw:name="f19" draw:formula="14988 * ?f4 / 133"/><draw:equation draw:name="f20" draw:formula="0 + 9323 - 9311"/><draw:equation draw:name="f21" draw:formula="?f20 * ?f5 / 174"/><draw:equation draw:name="f22" draw:formula="14983 * ?f4 / 133"/><draw:equation draw:name="f23" draw:formula="0 + 9335 - 9311"/><draw:equation draw:name="f24" draw:formula="?f23 * ?f5 / 174"/><draw:equation draw:name="f25" draw:formula="14976 * ?f4 / 133"/><draw:equation draw:name="f26" draw:formula="0 + 9345 - 9311"/><draw:equation draw:name="f27" draw:formula="?f26 * ?f5 / 174"/><draw:equation draw:name="f28" draw:formula="0 + 9359 - 9311"/><draw:equation draw:name="f29" draw:formula="?f28 * ?f5 / 174"/><draw:equation draw:name="f30" draw:formula="15070 * ?f4 / 133"/><draw:equation draw:name="f31" draw:formula="0 + 9484 - 9311"/><draw:equation draw:name="f32" draw:formula="?f31 * ?f5 / 174"/><draw:equation draw:name="f33" draw:formula="0 + 9475 - 9311"/><draw:equation draw:name="f34" draw:formula="?f33 * ?f5 / 174"/><draw:equation draw:name="f35" draw:formula="14957 * ?f4 / 133"/><draw:equation draw:name="f36" draw:formula="0 + 9468 - 9311"/><draw:equation draw:name="f37" draw:formula="?f36 * ?f5 / 174"/><draw:equation draw:name="f38" draw:formula="14949 * ?f4 / 133"/><draw:equation draw:name="f39" draw:formula="0 + 9467 - 9311"/><draw:equation draw:name="f40" draw:formula="?f39 * ?f5 / 174"/><draw:equation draw:name="f41" draw:formula="15022 * ?f4 / 133"/><draw:equation draw:name="f42" draw:formula="0 + 9464 - 9311"/><draw:equation draw:name="f43" draw:formula="?f42 * ?f5 / 174"/><draw:equation draw:name="f44" draw:formula="15041 * ?f4 / 133"/><draw:equation draw:name="f45" draw:formula="0 + 9456 - 9311"/><draw:equation draw:name="f46" draw:formula="?f45 * ?f5 / 174"/><draw:equation draw:name="f47" draw:formula="15055 * ?f4 / 133"/><draw:equation draw:name="f48" draw:formula="0 + 9436 - 9311"/><draw:equation draw:name="f49" draw:formula="?f48 * ?f5 / 174"/><draw:equation draw:name="f50" draw:formula="15060 * ?f4 / 133"/><draw:equation draw:name="f51" draw:formula="0 + 9424 - 9311"/><draw:equation draw:name="f52" draw:formula="?f51 * ?f5 / 174"/><draw:equation draw:name="f53" draw:formula="15048 * ?f4 / 133"/><draw:equation draw:name="f54" draw:formula="0 + 9419 - 9311"/><draw:equation draw:name="f55" draw:formula="?f54 * ?f5 / 174"/><draw:equation draw:name="f56" draw:formula="15033 * ?f4 / 133"/><draw:equation draw:name="f57" draw:formula="0 + 9417 - 9311"/><draw:equation draw:name="f58" draw:formula="?f57 * ?f5 / 174"/><draw:equation draw:name="f59" draw:formula="15007 * ?f4 / 133"/><draw:equation draw:name="f60" draw:formula="14980 * ?f4 / 133"/><draw:equation draw:name="f61" draw:formula="14964 * ?f4 / 133"/><draw:equation draw:name="f62" draw:formula="14954 * ?f4 / 133"/><draw:equation draw:name="f63" draw:formula="14971 * ?f4 / 133"/><draw:equation draw:name="f64" draw:formula="14992 * ?f4 / 133"/><draw:equation draw:name="f65" draw:formula="0 + 9451 - 9311"/><draw:equation draw:name="f66" draw:formula="?f65 * ?f5 / 174"/><draw:equation draw:name="f67" draw:formula="0 + 9427 - 9311"/><draw:equation draw:name="f68" draw:formula="?f67 * ?f5 / 174"/><draw:equation draw:name="f69" draw:formula="14942 * ?f4 / 133"/><draw:equation draw:name="f70" draw:formula="0 + 9412 - 9311"/><draw:equation draw:name="f71" draw:formula="?f70 * ?f5 / 174"/><draw:equation draw:name="f72" draw:formula="0 + 9405 - 9311"/><draw:equation draw:name="f73" draw:formula="?f72 * ?f5 / 174"/><draw:equation draw:name="f74" draw:formula="0 + 9400 - 9311"/><draw:equation draw:name="f75" draw:formula="?f74 * ?f5 / 174"/><draw:equation draw:name="f76" draw:formula="14990 * ?f4 / 133"/><draw:equation draw:name="f77" draw:formula="0 + 9401 - 9311"/><draw:equation draw:name="f78" draw:formula="?f77 * ?f5 / 174"/><draw:equation draw:name="f79" draw:formula="15024 * ?f4 / 133"/><draw:equation draw:name="f80" draw:formula="0 + 9408 - 9311"/><draw:equation draw:name="f81" draw:formula="?f80 * ?f5 / 174"/><draw:equation draw:name="f82" draw:formula="15050 * ?f4 / 133"/><draw:equation draw:name="f83" draw:formula="0 + 9422 - 9311"/><draw:equation draw:name="f84" draw:formula="?f83 * ?f5 / 174"/><draw:equation draw:name="f85" draw:formula="15067 * ?f4 / 133"/><draw:equation draw:name="f86" draw:formula="0 + 9453 - 9311"/><draw:equation draw:name="f87" draw:formula="?f86 * ?f5 / 174"/><draw:equation draw:name="f88" draw:formula="15072 * ?f4 / 133"/><draw:equation draw:name="f89" draw:formula="0 + 9465 - 9311"/><draw:equation draw:name="f90" draw:formula="?f89 * ?f5 / 174"/><draw:equation draw:name="f91" draw:formula="15065 * ?f4 / 133"/><draw:equation draw:name="f92" draw:formula="0 + 9477 - 9311"/><draw:equation draw:name="f93" draw:formula="?f92 * ?f5 / 174"/><draw:equation draw:name="f94" draw:formula="15053 * ?f4 / 13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9 / ?f6"/><draw:equation draw:name="f109" draw:formula="?f30 / ?f7"/><draw:equation draw:name="f110" draw:formula="?f32 / ?f6"/><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0 / ?f7"/><draw:equation draw:name="f130" draw:formula="?f61 / ?f7"/><draw:equation draw:name="f131" draw:formula="?f62 / ?f7"/><draw:equation draw:name="f132" draw:formula="?f63 / ?f7"/><draw:equation draw:name="f133" draw:formula="?f64 / ?f7"/><draw:equation draw:name="f134" draw:formula="?f66 / ?f6"/><draw:equation draw:name="f135" draw:formula="?f68 / ?f6"/><draw:equation draw:name="f136" draw:formula="?f69 / ?f7"/><draw:equation draw:name="f137" draw:formula="?f71 / ?f6"/><draw:equation draw:name="f138" draw:formula="?f73 / ?f6"/><draw:equation draw:name="f139" draw:formula="?f75 / ?f6"/><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frame draw:z-index="15827968" draw:style-name="a115" draw:name="image57.png" text:anchor-type="paragraph" svg:x="7.09543in" svg:y="10.3749in" svg:width="0.1993in" svg:height="0.09208in" style:rel-width="scale" style:rel-height="scale"><draw:image xlink:href="media/image57.png" xlink:type="simple" xlink:show="embed" xlink:actuate="onLoad"/><svg:title/><svg:desc/></draw:frame><draw:frame draw:z-index="15828480" draw:style-name="a116" draw:name="image58.png" text:anchor-type="paragraph" svg:x="0.13344in" svg:y="1.56457in" svg:width="0.21698in" svg:height="1.54313in" style:rel-width="scale" style:rel-height="scale"><draw:image xlink:href="media/image58.png" xlink:type="simple" xlink:show="embed" xlink:actuate="onLoad"/><svg:title/><svg:desc/></draw:frame></text:p>
      <text:p text:style-name="P4"/>
      <text:p text:style-name="P5"/>
      <text:p text:style-name="P6"><text:span text:style-name="T7"><draw:frame draw:style-name="a117" draw:name="image59.png" text:anchor-type="as-char" svg:x="0in" svg:y="0in" svg:width="0.6788in" svg:height="0.10094in" style:rel-width="scale" style:rel-height="scale"><draw:image xlink:href="media/image59.png" xlink:type="simple" xlink:show="embed" xlink:actuate="onLoad"/><svg:title/><svg:desc/></draw:frame></text:span><text:span text:style-name="T8"><text:tab/></text:span><text:span text:style-name="T9"><draw:g draw:z-index="0" draw:name="docshapegroup96" draw:id="id97" draw:style-name="a120" text:anchor-type="as-char"><svg:title/><svg:desc/><draw:frame draw:id="id95" draw:style-name="a118" draw:name="docshape97" svg:x="0in" svg:y="0in" svg:width="0.29722in" svg:height="0.10208in" style:rel-width="scale" style:rel-height="scale"><draw:image xlink:href="media/image60.png" xlink:type="simple" xlink:show="embed" xlink:actuate="onLoad"/><svg:title/><svg:desc/></draw:frame><draw:custom-shape svg:x="0.34167in" svg:y="0in" svg:width="0.03889in" svg:height="0.10208in" draw:z-index="0" draw:id="id96" draw:style-name="a119" draw:name="docshape98"><svg:title/><svg:desc/><draw:enhanced-geometry draw:type="non-primitive" svg:viewBox="0 0 56 147" draw:enhanced-path="M 55 0 L 41 0 0 147 14 147 5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47"/><draw:equation draw:name="f8" draw:formula="0 + 548 - 493"/><draw:equation draw:name="f9" draw:formula="?f8 * ?f5 / 56"/><draw:equation draw:name="f10" draw:formula="0 * ?f4 / 147"/><draw:equation draw:name="f11" draw:formula="0 + 534 - 493"/><draw:equation draw:name="f12" draw:formula="?f11 * ?f5 / 56"/><draw:equation draw:name="f13" draw:formula="0 + 493 - 493"/><draw:equation draw:name="f14" draw:formula="?f13 * ?f5 / 56"/><draw:equation draw:name="f15" draw:formula="147 * ?f4 / 147"/><draw:equation draw:name="f16" draw:formula="0 + 507 - 493"/><draw:equation draw:name="f17" draw:formula="?f16 * ?f5 / 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10"><text:s/></text:span><text:span text:style-name="T11"><draw:g draw:z-index="0" draw:name="docshapegroup99" draw:id="id100" draw:style-name="a123" text:anchor-type="as-char"><svg:title/><svg:desc/><draw:custom-shape svg:x="0in" svg:y="0in" svg:width="0.03681in" svg:height="0.10069in" draw:z-index="0" draw:id="id98" draw:style-name="a121" draw:name="docshape100"><svg:title/><svg:desc/><draw:enhanced-geometry draw:type="non-primitive" svg:viewBox="0 0 53 145" draw:enhanced-path="M 53 0 L 41 0 38 7 34 14 26 19 19 26 0 36 0 53 5 50 19 46 24 41 31 36 36 34 36 144 53 144 53 0 Z N" draw:text-areas="?f54 ?f56 ?f55 ?f57" draw:glue-points="?f31 ?f32 ?f33 ?f32 ?f34 ?f35 ?f36 ?f37 ?f38 ?f39 ?f40 ?f41 ?f42 ?f43 ?f42 ?f44 ?f45 ?f46 ?f40 ?f47 ?f48 ?f49 ?f50 ?f43 ?f51 ?f52 ?f51 ?f53 ?f31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5"/><draw:equation draw:name="f8" draw:formula="53 * ?f5 / 53"/><draw:equation draw:name="f9" draw:formula="0 * ?f4 / 145"/><draw:equation draw:name="f10" draw:formula="41 * ?f5 / 53"/><draw:equation draw:name="f11" draw:formula="38 * ?f5 / 53"/><draw:equation draw:name="f12" draw:formula="7 * ?f4 / 145"/><draw:equation draw:name="f13" draw:formula="34 * ?f5 / 53"/><draw:equation draw:name="f14" draw:formula="14 * ?f4 / 145"/><draw:equation draw:name="f15" draw:formula="26 * ?f5 / 53"/><draw:equation draw:name="f16" draw:formula="19 * ?f4 / 145"/><draw:equation draw:name="f17" draw:formula="19 * ?f5 / 53"/><draw:equation draw:name="f18" draw:formula="26 * ?f4 / 145"/><draw:equation draw:name="f19" draw:formula="0 * ?f5 / 53"/><draw:equation draw:name="f20" draw:formula="36 * ?f4 / 145"/><draw:equation draw:name="f21" draw:formula="53 * ?f4 / 145"/><draw:equation draw:name="f22" draw:formula="5 * ?f5 / 53"/><draw:equation draw:name="f23" draw:formula="50 * ?f4 / 145"/><draw:equation draw:name="f24" draw:formula="46 * ?f4 / 145"/><draw:equation draw:name="f25" draw:formula="24 * ?f5 / 53"/><draw:equation draw:name="f26" draw:formula="41 * ?f4 / 145"/><draw:equation draw:name="f27" draw:formula="31 * ?f5 / 53"/><draw:equation draw:name="f28" draw:formula="36 * ?f5 / 53"/><draw:equation draw:name="f29" draw:formula="34 * ?f4 / 145"/><draw:equation draw:name="f30" draw:formula="144 * ?f4 / 145"/><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frame draw:id="id99" draw:style-name="a122" draw:name="docshape101" svg:x="0.06944in" svg:y="0in" svg:width="0.29583in" svg:height="0.10208in" style:rel-width="scale" style:rel-height="scale"><draw:image xlink:href="media/image61.png" xlink:type="simple" xlink:show="embed" xlink:actuate="onLoad"/><svg:title/><svg:desc/></draw:frame></draw:g></text:span></text:p>
      <text:p text:style-name="P12"/>
      <text:p text:style-name="P13"/>
      <text:p text:style-name="P14"/>
      <text:p text:style-name="P15"/>
      <text:p text:style-name="P16"/>
      <text:p text:style-name="P17"><draw:g draw:z-index="487588864" draw:name="docshapegroup102" draw:id="id104" draw:style-name="a127" text:anchor-type="paragraph"><svg:title/><svg:desc/><draw:frame draw:id="id101" draw:style-name="a124" draw:name="docshape103" svg:x="3.81528in" svg:y="0.1125in" svg:width="0.18542in" svg:height="0.09861in" style:rel-width="scale" style:rel-height="scale"><draw:image xlink:href="media/image62.png" xlink:type="simple" xlink:show="embed" xlink:actuate="onLoad"/><svg:title/><svg:desc/></draw:frame><draw:frame draw:id="id102" draw:style-name="a125" draw:name="docshape104" svg:x="4.02361in" svg:y="0.1125in" svg:width="0.07917in" svg:height="0.10069in" style:rel-width="scale" style:rel-height="scale"><draw:image xlink:href="media/image63.png" xlink:type="simple" xlink:show="embed" xlink:actuate="onLoad"/><svg:title/><svg:desc/></draw:frame><draw:frame draw:id="id103" draw:style-name="a126" draw:name="docshape105" svg:x="4.12569in" svg:y="0.11042in" svg:width="0.33056in" svg:height="0.10208in" style:rel-width="scale" style:rel-height="scale"><draw:image xlink:href="media/image64.png" xlink:type="simple" xlink:show="embed" xlink:actuate="onLoad"/><svg:title/><svg:desc/></draw:frame></draw:g><draw:custom-shape svg:x="1.75764in" svg:y="0.40625in" svg:width="0.90347in" svg:height="0.12708in" draw:z-index="487589376" draw:id="id105" draw:style-name="a128" draw:name="docshape106" text:anchor-type="paragraph"><svg:title/><svg:desc/><draw:enhanced-geometry draw:type="non-primitive" svg:viewBox="0 0 1301 183" draw:enhanced-path="M 127 180 L 110 151 103 142 98 135 84 120 79 118 91 115 101 111 106 103 110 99 113 96 115 89 115 70 113 63 110 55 106 48 101 43 86 39 86 75 86 87 84 91 79 96 74 96 72 99 29 99 29 63 77 63 84 70 86 75 86 39 0 39 0 180 29 180 29 120 46 120 48 123 53 123 58 127 60 132 65 137 72 149 94 180 127 180 Z M 252 156 L 173 156 173 118 243 118 243 94 173 94 173 62 250 62 250 38 144 38 144 62 144 94 144 118 144 156 144 180 252 180 252 156 Z M 384 130 L 382 123 377 115 375 111 370 106 363 101 356 99 346 94 317 89 307 84 300 77 300 70 310 60 339 60 344 65 348 67 351 72 351 79 380 79 380 65 375 55 357 42 348 39 337 37 324 36 305 36 298 41 288 43 283 48 279 55 276 60 274 67 274 87 279 96 286 103 293 108 303 113 319 118 331 120 339 123 341 125 346 125 351 127 353 130 353 132 356 135 356 144 353 149 348 151 344 156 336 159 319 159 312 156 305 151 300 147 295 132 269 135 269 149 276 161 286 171 294 176 304 179 315 182 327 183 339 183 351 180 358 178 372 168 382 154 384 147 384 130 Z M 541 108 L 539 93 535 78 529 66 525 60 521 55 511 46 509 45 509 91 509 125 507 137 500 147 493 154 483 159 459 159 449 154 442 147 437 139 433 130 431 120 430 111 430 91 435 79 442 72 449 65 459 60 483 60 493 65 507 79 509 91 509 45 500 40 486 37 471 36 449 36 440 41 432 43 428 48 420 53 416 60 411 65 408 72 404 84 401 96 401 111 403 126 406 141 412 153 420 163 430 172 442 178 456 181 471 183 486 181 500 178 511 172 521 163 525 159 529 152 535 139 539 125 541 108 Z M 666 156 L 594 156 594 38 565 38 565 156 565 180 666 180 666 156 Z M 800 39 L 771 39 771 127 769 137 769 147 762 154 752 159 735 159 728 156 723 154 718 149 716 144 716 139 714 135 714 39 685 39 685 130 687 142 687 149 690 156 692 161 706 175 721 180 730 183 755 183 764 180 779 175 793 161 795 156 798 149 798 142 800 130 800 39 Z M 949 77 L 944 65 935 51 925 44 915 40 904 37 892 36 878 37 865 40 853 46 843 55 835 66 829 79 826 94 824 111 826 126 829 141 835 153 843 163 853 172 864 178 876 181 889 183 901 182 911 179 920 176 928 171 934 164 940 157 945 147 949 137 920 127 918 139 916 147 908 151 904 156 896 159 880 159 870 154 865 147 858 139 856 125 856 91 858 79 865 72 870 63 880 60 899 60 904 63 908 67 916 70 920 84 949 77 Z M 1004 35 L 975 35 975 179 1004 179 1004 35 Z M 1122 0 L 1091 0 1077 29 1093 29 1122 0 Z M 1163 108 L 1162 93 1159 78 1153 66 1148 60 1144 55 1134 47 1134 91 1134 111 1133 120 1131 130 1127 139 1122 147 1115 154 1105 159 1084 159 1074 154 1067 147 1062 139 1058 130 1056 120 1055 111 1055 91 1060 79 1074 65 1084 60 1108 60 1117 65 1122 72 1129 79 1134 91 1134 47 1134 46 1122 40 1109 37 1093 36 1072 36 1065 41 1057 43 1050 48 1045 53 1041 60 1036 65 1031 72 1026 96 1026 111 1027 126 1030 141 1036 153 1045 163 1055 172 1067 178 1081 181 1096 183 1110 181 1123 178 1135 172 1146 163 1150 159 1154 152 1159 139 1162 125 1163 108 Z M 1300 39 L 1274 39 1274 132 1216 39 1187 39 1187 180 1214 180 1214 87 1271 180 1300 180 1300 39 Z N" draw:text-areas="?f264 ?f266 ?f265 ?f267" draw:glue-points="?f164 ?f165 ?f166 ?f167 ?f168 ?f169 ?f170 ?f171 ?f168 ?f169 ?f172 ?f173 ?f174 ?f175 ?f176 ?f177 ?f178 ?f179 ?f180 ?f181 ?f182 ?f183 ?f184 ?f185 ?f186 ?f187 ?f188 ?f189 ?f190 ?f191 ?f192 ?f193 ?f194 ?f195 ?f196 ?f197 ?f198 ?f199 ?f200 ?f201 ?f186 ?f175 ?f202 ?f193 ?f203 ?f204 ?f205 ?f206 ?f207 ?f208 ?f209 ?f210 ?f211 ?f212 ?f213 ?f214 ?f215 ?f216 ?f217 ?f218 ?f219 ?f220 ?f221 ?f195 ?f222 ?f181 ?f223 ?f224 ?f225 ?f181 ?f226 ?f169 ?f227 ?f228 ?f229 ?f230 ?f231 ?f169 ?f232 ?f189 ?f233 ?f234 ?f233 ?f235 ?f236 ?f237 ?f238 ?f239 ?f232 ?f181 ?f240 ?f195 ?f241 ?f242 ?f243 ?f244 ?f245 ?f246 ?f247 ?f248 ?f249 ?f250 ?f251 ?f252 ?f253 ?f254 ?f255 ?f242 ?f249 ?f204 ?f256 ?f214 ?f257 ?f258 ?f259 ?f260 ?f261 ?f260 ?f262 ?f193 ?f263 ?f17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183"/><draw:equation draw:name="f8" draw:formula="0 + 2610 - 2531"/><draw:equation draw:name="f9" draw:formula="?f8 * ?f5 / 1301"/><draw:equation draw:name="f10" draw:formula="703 * ?f4 / 183"/><draw:equation draw:name="f11" draw:formula="0 + 2646 - 2531"/><draw:equation draw:name="f12" draw:formula="?f11 * ?f5 / 1301"/><draw:equation draw:name="f13" draw:formula="674 * ?f4 / 183"/><draw:equation draw:name="f14" draw:formula="0 + 2617 - 2531"/><draw:equation draw:name="f15" draw:formula="?f14 * ?f5 / 1301"/><draw:equation draw:name="f16" draw:formula="624 * ?f4 / 183"/><draw:equation draw:name="f17" draw:formula="0 + 2603 - 2531"/><draw:equation draw:name="f18" draw:formula="?f17 * ?f5 / 1301"/><draw:equation draw:name="f19" draw:formula="684 * ?f4 / 183"/><draw:equation draw:name="f20" draw:formula="0 + 2579 - 2531"/><draw:equation draw:name="f21" draw:formula="?f20 * ?f5 / 1301"/><draw:equation draw:name="f22" draw:formula="708 * ?f4 / 183"/><draw:equation draw:name="f23" draw:formula="0 + 2625 - 2531"/><draw:equation draw:name="f24" draw:formula="?f23 * ?f5 / 1301"/><draw:equation draw:name="f25" draw:formula="765 * ?f4 / 183"/><draw:equation draw:name="f26" draw:formula="0 + 2774 - 2531"/><draw:equation draw:name="f27" draw:formula="?f26 * ?f5 / 1301"/><draw:equation draw:name="f28" draw:formula="679 * ?f4 / 183"/><draw:equation draw:name="f29" draw:formula="0 + 2675 - 2531"/><draw:equation draw:name="f30" draw:formula="?f29 * ?f5 / 1301"/><draw:equation draw:name="f31" draw:formula="647 * ?f4 / 183"/><draw:equation draw:name="f32" draw:formula="0 + 2783 - 2531"/><draw:equation draw:name="f33" draw:formula="?f32 * ?f5 / 1301"/><draw:equation draw:name="f34" draw:formula="741 * ?f4 / 183"/><draw:equation draw:name="f35" draw:formula="0 + 2894 - 2531"/><draw:equation draw:name="f36" draw:formula="?f35 * ?f5 / 1301"/><draw:equation draw:name="f37" draw:formula="686 * ?f4 / 183"/><draw:equation draw:name="f38" draw:formula="0 + 2831 - 2531"/><draw:equation draw:name="f39" draw:formula="?f38 * ?f5 / 1301"/><draw:equation draw:name="f40" draw:formula="655 * ?f4 / 183"/><draw:equation draw:name="f41" draw:formula="0 + 2882 - 2531"/><draw:equation draw:name="f42" draw:formula="?f41 * ?f5 / 1301"/><draw:equation draw:name="f43" draw:formula="664 * ?f4 / 183"/><draw:equation draw:name="f44" draw:formula="0 + 2868 - 2531"/><draw:equation draw:name="f45" draw:formula="?f44 * ?f5 / 1301"/><draw:equation draw:name="f46" draw:formula="622 * ?f4 / 183"/><draw:equation draw:name="f47" draw:formula="0 + 2810 - 2531"/><draw:equation draw:name="f48" draw:formula="?f47 * ?f5 / 1301"/><draw:equation draw:name="f49" draw:formula="640 * ?f4 / 183"/><draw:equation draw:name="f50" draw:formula="0 + 2824 - 2531"/><draw:equation draw:name="f51" draw:formula="?f50 * ?f5 / 1301"/><draw:equation draw:name="f52" draw:formula="693 * ?f4 / 183"/><draw:equation draw:name="f53" draw:formula="0 + 2877 - 2531"/><draw:equation draw:name="f54" draw:formula="?f53 * ?f5 / 1301"/><draw:equation draw:name="f55" draw:formula="710 * ?f4 / 183"/><draw:equation draw:name="f56" draw:formula="0 + 2884 - 2531"/><draw:equation draw:name="f57" draw:formula="?f56 * ?f5 / 1301"/><draw:equation draw:name="f58" draw:formula="734 * ?f4 / 183"/><draw:equation draw:name="f59" draw:formula="0 + 2836 - 2531"/><draw:equation draw:name="f60" draw:formula="?f59 * ?f5 / 1301"/><draw:equation draw:name="f61" draw:formula="736 * ?f4 / 183"/><draw:equation draw:name="f62" draw:formula="0 + 2817 - 2531"/><draw:equation draw:name="f63" draw:formula="?f62 * ?f5 / 1301"/><draw:equation draw:name="f64" draw:formula="756 * ?f4 / 183"/><draw:equation draw:name="f65" draw:formula="0 + 3072 - 2531"/><draw:equation draw:name="f66" draw:formula="?f65 * ?f5 / 1301"/><draw:equation draw:name="f67" draw:formula="0 + 3042 - 2531"/><draw:equation draw:name="f68" draw:formula="?f67 * ?f5 / 1301"/><draw:equation draw:name="f69" draw:formula="631 * ?f4 / 183"/><draw:equation draw:name="f70" draw:formula="0 + 3024 - 2531"/><draw:equation draw:name="f71" draw:formula="?f70 * ?f5 / 1301"/><draw:equation draw:name="f72" draw:formula="739 * ?f4 / 183"/><draw:equation draw:name="f73" draw:formula="0 + 2964 - 2531"/><draw:equation draw:name="f74" draw:formula="?f73 * ?f5 / 1301"/><draw:equation draw:name="f75" draw:formula="715 * ?f4 / 183"/><draw:equation draw:name="f76" draw:formula="0 + 2980 - 2531"/><draw:equation draw:name="f77" draw:formula="?f76 * ?f5 / 1301"/><draw:equation draw:name="f78" draw:formula="650 * ?f4 / 183"/><draw:equation draw:name="f79" draw:formula="0 + 3040 - 2531"/><draw:equation draw:name="f80" draw:formula="?f79 * ?f5 / 1301"/><draw:equation draw:name="f81" draw:formula="630 * ?f4 / 183"/><draw:equation draw:name="f82" draw:formula="0 + 2963 - 2531"/><draw:equation draw:name="f83" draw:formula="?f82 * ?f5 / 1301"/><draw:equation draw:name="f84" draw:formula="628 * ?f4 / 183"/><draw:equation draw:name="f85" draw:formula="0 + 2935 - 2531"/><draw:equation draw:name="f86" draw:formula="?f85 * ?f5 / 1301"/><draw:equation draw:name="f87" draw:formula="669 * ?f4 / 183"/><draw:equation draw:name="f88" draw:formula="0 + 2951 - 2531"/><draw:equation draw:name="f89" draw:formula="?f88 * ?f5 / 1301"/><draw:equation draw:name="f90" draw:formula="748 * ?f4 / 183"/><draw:equation draw:name="f91" draw:formula="0 + 3031 - 2531"/><draw:equation draw:name="f92" draw:formula="?f91 * ?f5 / 1301"/><draw:equation draw:name="f93" draw:formula="763 * ?f4 / 183"/><draw:equation draw:name="f94" draw:formula="0 + 3070 - 2531"/><draw:equation draw:name="f95" draw:formula="?f94 * ?f5 / 1301"/><draw:equation draw:name="f96" draw:formula="0 + 3096 - 2531"/><draw:equation draw:name="f97" draw:formula="?f96 * ?f5 / 1301"/><draw:equation draw:name="f98" draw:formula="0 + 3302 - 2531"/><draw:equation draw:name="f99" draw:formula="?f98 * ?f5 / 1301"/><draw:equation draw:name="f100" draw:formula="712 * ?f4 / 183"/><draw:equation draw:name="f101" draw:formula="0 + 3259 - 2531"/><draw:equation draw:name="f102" draw:formula="?f101 * ?f5 / 1301"/><draw:equation draw:name="f103" draw:formula="0 + 3245 - 2531"/><draw:equation draw:name="f104" draw:formula="?f103 * ?f5 / 1301"/><draw:equation draw:name="f105" draw:formula="0 + 3223 - 2531"/><draw:equation draw:name="f106" draw:formula="?f105 * ?f5 / 1301"/><draw:equation draw:name="f107" draw:formula="746 * ?f4 / 183"/><draw:equation draw:name="f108" draw:formula="0 + 3310 - 2531"/><draw:equation draw:name="f109" draw:formula="?f108 * ?f5 / 1301"/><draw:equation draw:name="f110" draw:formula="760 * ?f4 / 183"/><draw:equation draw:name="f111" draw:formula="0 + 3331 - 2531"/><draw:equation draw:name="f112" draw:formula="?f111 * ?f5 / 1301"/><draw:equation draw:name="f113" draw:formula="0 + 3435 - 2531"/><draw:equation draw:name="f114" draw:formula="?f113 * ?f5 / 1301"/><draw:equation draw:name="f115" draw:formula="0 + 3366 - 2531"/><draw:equation draw:name="f116" draw:formula="?f115 * ?f5 / 1301"/><draw:equation draw:name="f117" draw:formula="651 * ?f4 / 183"/><draw:equation draw:name="f118" draw:formula="738 * ?f4 / 183"/><draw:equation draw:name="f119" draw:formula="0 + 3432 - 2531"/><draw:equation draw:name="f120" draw:formula="?f119 * ?f5 / 1301"/><draw:equation draw:name="f121" draw:formula="767 * ?f4 / 183"/><draw:equation draw:name="f122" draw:formula="0 + 3476 - 2531"/><draw:equation draw:name="f123" draw:formula="?f122 * ?f5 / 1301"/><draw:equation draw:name="f124" draw:formula="732 * ?f4 / 183"/><draw:equation draw:name="f125" draw:formula="0 + 3387 - 2531"/><draw:equation draw:name="f126" draw:formula="?f125 * ?f5 / 1301"/><draw:equation draw:name="f127" draw:formula="0 + 3430 - 2531"/><draw:equation draw:name="f128" draw:formula="?f127 * ?f5 / 1301"/><draw:equation draw:name="f129" draw:formula="645 * ?f4 / 183"/><draw:equation draw:name="f130" draw:formula="0 + 3535 - 2531"/><draw:equation draw:name="f131" draw:formula="?f130 * ?f5 / 1301"/><draw:equation draw:name="f132" draw:formula="620 * ?f4 / 183"/><draw:equation draw:name="f133" draw:formula="0 + 3622 - 2531"/><draw:equation draw:name="f134" draw:formula="?f133 * ?f5 / 1301"/><draw:equation draw:name="f135" draw:formula="585 * ?f4 / 183"/><draw:equation draw:name="f136" draw:formula="0 + 3690 - 2531"/><draw:equation draw:name="f137" draw:formula="?f136 * ?f5 / 1301"/><draw:equation draw:name="f138" draw:formula="663 * ?f4 / 183"/><draw:equation draw:name="f139" draw:formula="0 + 3665 - 2531"/><draw:equation draw:name="f140" draw:formula="?f139 * ?f5 / 1301"/><draw:equation draw:name="f141" draw:formula="696 * ?f4 / 183"/><draw:equation draw:name="f142" draw:formula="0 + 3636 - 2531"/><draw:equation draw:name="f143" draw:formula="?f142 * ?f5 / 1301"/><draw:equation draw:name="f144" draw:formula="744 * ?f4 / 183"/><draw:equation draw:name="f145" draw:formula="0 + 3587 - 2531"/><draw:equation draw:name="f146" draw:formula="?f145 * ?f5 / 1301"/><draw:equation draw:name="f147" draw:formula="705 * ?f4 / 183"/><draw:equation draw:name="f148" draw:formula="0 + 3639 - 2531"/><draw:equation draw:name="f149" draw:formula="?f148 * ?f5 / 1301"/><draw:equation draw:name="f150" draw:formula="0 + 3588 - 2531"/><draw:equation draw:name="f151" draw:formula="?f150 * ?f5 / 1301"/><draw:equation draw:name="f152" draw:formula="0 + 3557 - 2531"/><draw:equation draw:name="f153" draw:formula="?f152 * ?f5 / 1301"/><draw:equation draw:name="f154" draw:formula="681 * ?f4 / 183"/><draw:equation draw:name="f155" draw:formula="0 + 3586 - 2531"/><draw:equation draw:name="f156" draw:formula="?f155 * ?f5 / 1301"/><draw:equation draw:name="f157" draw:formula="757 * ?f4 / 183"/><draw:equation draw:name="f158" draw:formula="0 + 3666 - 2531"/><draw:equation draw:name="f159" draw:formula="?f158 * ?f5 / 1301"/><draw:equation draw:name="f160" draw:formula="0 + 3694 - 2531"/><draw:equation draw:name="f161" draw:formula="?f160 * ?f5 / 1301"/><draw:equation draw:name="f162" draw:formula="0 + 3718 - 2531"/><draw:equation draw:name="f163" draw:formula="?f162 * ?f5 / 130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8 / ?f6"/><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8 / ?f7"/><draw:equation draw:name="f211" draw:formula="?f80 / ?f6"/><draw:equation draw:name="f212" draw:formula="?f81 / ?f7"/><draw:equation draw:name="f213" draw:formula="?f83 / ?f6"/><draw:equation draw:name="f214" draw:formula="?f84 / ?f7"/><draw:equation draw:name="f215" draw:formula="?f86 / ?f6"/><draw:equation draw:name="f216" draw:formula="?f87 / ?f7"/><draw:equation draw:name="f217" draw:formula="?f89 / ?f6"/><draw:equation draw:name="f218" draw:formula="?f90 / ?f7"/><draw:equation draw:name="f219" draw:formula="?f92 / ?f6"/><draw:equation draw:name="f220" draw:formula="?f93 / ?f7"/><draw:equation draw:name="f221" draw:formula="?f95 / ?f6"/><draw:equation draw:name="f222" draw:formula="?f97 / ?f6"/><draw:equation draw:name="f223" draw:formula="?f99 / ?f6"/><draw:equation draw:name="f224" draw:formula="?f100 / ?f7"/><draw:equation draw:name="f225" draw:formula="?f102 / ?f6"/><draw:equation draw:name="f226" draw:formula="?f104 / ?f6"/><draw:equation draw:name="f227" draw:formula="?f106 / ?f6"/><draw:equation draw:name="f228" draw:formula="?f107 / ?f7"/><draw:equation draw:name="f229" draw:formula="?f109 / ?f6"/><draw:equation draw:name="f230" draw:formula="?f110 / ?f7"/><draw:equation draw:name="f231" draw:formula="?f112 / ?f6"/><draw:equation draw:name="f232" draw:formula="?f114 / ?f6"/><draw:equation draw:name="f233" draw:formula="?f116 / ?f6"/><draw:equation draw:name="f234" draw:formula="?f117 / ?f7"/><draw:equation draw:name="f235" draw:formula="?f118 / ?f7"/><draw:equation draw:name="f236" draw:formula="?f120 / ?f6"/><draw:equation draw:name="f237" draw:formula="?f121 / ?f7"/><draw:equation draw:name="f238" draw:formula="?f123 / ?f6"/><draw:equation draw:name="f239" draw:formula="?f124 / ?f7"/><draw:equation draw:name="f240" draw:formula="?f126 / ?f6"/><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8 / ?f7"/><draw:equation draw:name="f249" draw:formula="?f140 / ?f6"/><draw:equation draw:name="f250" draw:formula="?f141 / ?f7"/><draw:equation draw:name="f251" draw:formula="?f143 / ?f6"/><draw:equation draw:name="f252" draw:formula="?f144 / ?f7"/><draw:equation draw:name="f253" draw:formula="?f146 / ?f6"/><draw:equation draw:name="f254" draw:formula="?f147 / ?f7"/><draw:equation draw:name="f255" draw:formula="?f149 / ?f6"/><draw:equation draw:name="f256" draw:formula="?f151 / ?f6"/><draw:equation draw:name="f257" draw:formula="?f153 / ?f6"/><draw:equation draw:name="f258" draw:formula="?f154 / ?f7"/><draw:equation draw:name="f259" draw:formula="?f156 / ?f6"/><draw:equation draw:name="f260" draw:formula="?f157 / ?f7"/><draw:equation draw:name="f261" draw:formula="?f159 / ?f6"/><draw:equation draw:name="f262" draw:formula="?f161 / ?f6"/><draw:equation draw:name="f263" draw:formula="?f163 / ?f6"/><draw:equation draw:name="f264" draw:formula="0 / ?f6"/><draw:equation draw:name="f265" draw:formula="?f1 / ?f6"/><draw:equation draw:name="f266" draw:formula="0 / ?f7"/><draw:equation draw:name="f267" draw:formula="?f3 / ?f7"/></draw:enhanced-geometry></draw:custom-shape><draw:custom-shape svg:x="2.72083in" svg:y="0.43056in" svg:width="1.41389in" svg:height="0.10278in" draw:z-index="487589888" draw:id="id106" draw:style-name="a129" draw:name="docshape107" text:anchor-type="paragraph"><svg:title/><svg:desc/><draw:enhanced-geometry draw:type="non-primitive" svg:viewBox="0 0 2036 148" draw:enhanced-path="M 120 61 L 115 42 110 32 109 28 108 25 101 18 96 13 89 8 89 54 89 95 86 100 84 107 81 112 77 116 72 119 67 119 65 121 29 121 29 28 65 28 79 35 81 37 84 42 86 49 89 54 89 8 79 6 74 4 0 4 0 145 74 145 79 143 89 140 93 136 101 131 107 121 110 116 115 107 120 88 120 61 Z M 254 121 L 175 121 175 83 247 83 247 59 175 59 175 27 252 27 252 3 146 3 146 27 146 59 146 83 146 121 146 145 254 145 254 121 Z M 377 3 L 279 3 279 27 279 61 279 85 279 145 307 145 307 85 368 85 368 61 307 61 307 27 377 27 377 3 Z M 428 0 L 400 0 400 144 428 144 428 0 Z M 569 4 L 543 4 543 97 485 4 456 4 456 145 483 145 483 52 540 145 569 145 569 4 Z M 628 0 L 599 0 599 144 628 144 628 0 Z M 759 3 L 644 3 644 27 687 27 687 145 716 145 716 27 759 27 759 3 Z M 808 0 L 779 0 779 144 808 144 808 0 Z M 954 4 L 923 4 889 109 853 4 822 4 872 145 903 145 954 4 Z M 1098 145 L 1085 114 1076 90 1054 37 1045 15 1045 90 1007 90 1026 37 1045 90 1045 15 1040 4 1012 4 954 145 985 145 997 114 1055 114 1067 145 1098 145 Z M 1276 35 L 1274 28 1274 25 1266 18 1261 11 1254 6 1247 6 1247 42 1247 52 1245 54 1242 59 1237 64 1233 66 1230 66 1223 68 1194 68 1194 28 1235 28 1245 37 1247 42 1247 6 1242 4 1165 4 1165 145 1194 145 1194 92 1228 92 1237 90 1245 90 1264 80 1269 76 1271 68 1274 64 1276 56 1276 35 Z M 1432 145 L 1420 114 1410 90 1388 37 1379 15 1379 90 1341 90 1360 37 1379 90 1379 15 1375 4 1343 4 1288 145 1319 145 1331 114 1389 114 1401 145 1432 145 Z M 1572 145 L 1552 116 1548 107 1540 100 1538 95 1528 85 1521 83 1533 80 1543 76 1555 64 1557 61 1560 54 1560 35 1557 28 1552 20 1550 13 1543 8 1528 4 1528 35 1528 52 1526 56 1521 61 1519 61 1514 64 1471 64 1471 28 1519 28 1524 30 1528 35 1528 4 1442 4 1442 145 1471 145 1471 85 1488 85 1492 88 1495 88 1500 92 1502 97 1509 102 1516 114 1536 145 1572 145 Z M 1709 42 L 1704 30 1694 16 1685 9 1674 5 1663 2 1651 1 1637 2 1624 5 1613 11 1603 20 1595 31 1589 44 1585 59 1584 76 1585 91 1589 106 1595 118 1603 128 1612 137 1623 143 1635 146 1649 148 1660 147 1670 144 1679 141 1687 136 1697 128 1704 116 1709 102 1680 92 1677 104 1675 112 1668 116 1663 121 1656 124 1639 124 1629 119 1622 112 1617 104 1613 90 1613 56 1617 44 1625 37 1629 28 1639 25 1656 25 1663 28 1668 32 1675 35 1677 42 1680 49 1709 42 Z M 1763 0 L 1734 0 1734 144 1763 144 1763 0 Z M 1925 145 L 1912 114 1902 90 1881 37 1872 15 1872 90 1831 90 1850 37 1872 90 1872 15 1867 4 1836 4 1781 145 1812 145 1824 114 1879 114 1894 145 1925 145 Z M 2035 121 L 1963 121 1963 3 1935 3 1935 121 1935 145 2035 145 2035 121 Z N" draw:text-areas="?f250 ?f252 ?f251 ?f253" draw:glue-points="?f158 ?f159 ?f160 ?f161 ?f162 ?f163 ?f164 ?f165 ?f160 ?f166 ?f167 ?f168 ?f169 ?f170 ?f171 ?f172 ?f173 ?f174 ?f175 ?f176 ?f175 ?f168 ?f177 ?f178 ?f179 ?f180 ?f181 ?f178 ?f182 ?f183 ?f184 ?f185 ?f186 ?f168 ?f187 ?f183 ?f188 ?f178 ?f189 ?f178 ?f190 ?f183 ?f191 ?f185 ?f192 ?f168 ?f193 ?f194 ?f195 ?f185 ?f196 ?f197 ?f198 ?f159 ?f199 ?f200 ?f201 ?f202 ?f203 ?f165 ?f204 ?f185 ?f205 ?f194 ?f198 ?f206 ?f207 ?f194 ?f208 ?f209 ?f210 ?f168 ?f211 ?f168 ?f212 ?f161 ?f213 ?f206 ?f214 ?f215 ?f216 ?f217 ?f218 ?f206 ?f216 ?f185 ?f219 ?f180 ?f220 ?f221 ?f222 ?f223 ?f224 ?f225 ?f226 ?f227 ?f228 ?f229 ?f230 ?f231 ?f232 ?f233 ?f234 ?f235 ?f236 ?f237 ?f238 ?f239 ?f240 ?f159 ?f241 ?f242 ?f243 ?f183 ?f244 ?f209 ?f245 ?f194 ?f246 ?f168 ?f247 ?f248 ?f249 ?f16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draw:equation draw:name="f7" draw:formula="?f4 / 148"/><draw:equation draw:name="f8" draw:formula="0 + 4026 - 3918"/><draw:equation draw:name="f9" draw:formula="?f8 * ?f5 / 2036"/><draw:equation draw:name="f10" draw:formula="645 * ?f4 / 148"/><draw:equation draw:name="f11" draw:formula="0 + 4007 - 3918"/><draw:equation draw:name="f12" draw:formula="?f11 * ?f5 / 2036"/><draw:equation draw:name="f13" draw:formula="715 * ?f4 / 148"/><draw:equation draw:name="f14" draw:formula="0 + 3990 - 3918"/><draw:equation draw:name="f15" draw:formula="?f14 * ?f5 / 2036"/><draw:equation draw:name="f16" draw:formula="739 * ?f4 / 148"/><draw:equation draw:name="f17" draw:formula="0 + 3983 - 3918"/><draw:equation draw:name="f18" draw:formula="?f17 * ?f5 / 2036"/><draw:equation draw:name="f19" draw:formula="648 * ?f4 / 148"/><draw:equation draw:name="f20" draw:formula="674 * ?f4 / 148"/><draw:equation draw:name="f21" draw:formula="0 + 3918 - 3918"/><draw:equation draw:name="f22" draw:formula="?f21 * ?f5 / 2036"/><draw:equation draw:name="f23" draw:formula="765 * ?f4 / 148"/><draw:equation draw:name="f24" draw:formula="0 + 4019 - 3918"/><draw:equation draw:name="f25" draw:formula="?f24 * ?f5 / 2036"/><draw:equation draw:name="f26" draw:formula="751 * ?f4 / 148"/><draw:equation draw:name="f27" draw:formula="0 + 4038 - 3918"/><draw:equation draw:name="f28" draw:formula="?f27 * ?f5 / 2036"/><draw:equation draw:name="f29" draw:formula="681 * ?f4 / 148"/><draw:equation draw:name="f30" draw:formula="0 + 4165 - 3918"/><draw:equation draw:name="f31" draw:formula="?f30 * ?f5 / 2036"/><draw:equation draw:name="f32" draw:formula="679 * ?f4 / 148"/><draw:equation draw:name="f33" draw:formula="0 + 4064 - 3918"/><draw:equation draw:name="f34" draw:formula="?f33 * ?f5 / 2036"/><draw:equation draw:name="f35" draw:formula="623 * ?f4 / 148"/><draw:equation draw:name="f36" draw:formula="0 + 4197 - 3918"/><draw:equation draw:name="f37" draw:formula="?f36 * ?f5 / 2036"/><draw:equation draw:name="f38" draw:formula="647 * ?f4 / 148"/><draw:equation draw:name="f39" draw:formula="0 + 4225 - 3918"/><draw:equation draw:name="f40" draw:formula="?f39 * ?f5 / 2036"/><draw:equation draw:name="f41" draw:formula="705 * ?f4 / 148"/><draw:equation draw:name="f42" draw:formula="0 + 4295 - 3918"/><draw:equation draw:name="f43" draw:formula="?f42 * ?f5 / 2036"/><draw:equation draw:name="f44" draw:formula="0 + 4346 - 3918"/><draw:equation draw:name="f45" draw:formula="?f44 * ?f5 / 2036"/><draw:equation draw:name="f46" draw:formula="764 * ?f4 / 148"/><draw:equation draw:name="f47" draw:formula="0 + 4403 - 3918"/><draw:equation draw:name="f48" draw:formula="?f47 * ?f5 / 2036"/><draw:equation draw:name="f49" draw:formula="624 * ?f4 / 148"/><draw:equation draw:name="f50" draw:formula="0 + 4458 - 3918"/><draw:equation draw:name="f51" draw:formula="?f50 * ?f5 / 2036"/><draw:equation draw:name="f52" draw:formula="0 + 4517 - 3918"/><draw:equation draw:name="f53" draw:formula="?f52 * ?f5 / 2036"/><draw:equation draw:name="f54" draw:formula="0 + 4562 - 3918"/><draw:equation draw:name="f55" draw:formula="?f54 * ?f5 / 2036"/><draw:equation draw:name="f56" draw:formula="0 + 4677 - 3918"/><draw:equation draw:name="f57" draw:formula="?f56 * ?f5 / 2036"/><draw:equation draw:name="f58" draw:formula="0 + 4726 - 3918"/><draw:equation draw:name="f59" draw:formula="?f58 * ?f5 / 2036"/><draw:equation draw:name="f60" draw:formula="0 + 4771 - 3918"/><draw:equation draw:name="f61" draw:formula="?f60 * ?f5 / 2036"/><draw:equation draw:name="f62" draw:formula="0 + 5016 - 3918"/><draw:equation draw:name="f63" draw:formula="?f62 * ?f5 / 2036"/><draw:equation draw:name="f64" draw:formula="0 + 4963 - 3918"/><draw:equation draw:name="f65" draw:formula="?f64 * ?f5 / 2036"/><draw:equation draw:name="f66" draw:formula="710 * ?f4 / 148"/><draw:equation draw:name="f67" draw:formula="0 + 4958 - 3918"/><draw:equation draw:name="f68" draw:formula="?f67 * ?f5 / 2036"/><draw:equation draw:name="f69" draw:formula="0 + 4973 - 3918"/><draw:equation draw:name="f70" draw:formula="?f69 * ?f5 / 2036"/><draw:equation draw:name="f71" draw:formula="734 * ?f4 / 148"/><draw:equation draw:name="f72" draw:formula="0 + 5192 - 3918"/><draw:equation draw:name="f73" draw:formula="?f72 * ?f5 / 2036"/><draw:equation draw:name="f74" draw:formula="0 + 5165 - 3918"/><draw:equation draw:name="f75" draw:formula="?f74 * ?f5 / 2036"/><draw:equation draw:name="f76" draw:formula="662 * ?f4 / 148"/><draw:equation draw:name="f77" draw:formula="0 + 5151 - 3918"/><draw:equation draw:name="f78" draw:formula="?f77 * ?f5 / 2036"/><draw:equation draw:name="f79" draw:formula="686 * ?f4 / 148"/><draw:equation draw:name="f80" draw:formula="0 + 5153 - 3918"/><draw:equation draw:name="f81" draw:formula="?f80 * ?f5 / 2036"/><draw:equation draw:name="f82" draw:formula="0 + 5083 - 3918"/><draw:equation draw:name="f83" draw:formula="?f82 * ?f5 / 2036"/><draw:equation draw:name="f84" draw:formula="0 + 5155 - 3918"/><draw:equation draw:name="f85" draw:formula="?f84 * ?f5 / 2036"/><draw:equation draw:name="f86" draw:formula="684 * ?f4 / 148"/><draw:equation draw:name="f87" draw:formula="0 + 5328 - 3918"/><draw:equation draw:name="f88" draw:formula="?f87 * ?f5 / 2036"/><draw:equation draw:name="f89" draw:formula="0 + 5278 - 3918"/><draw:equation draw:name="f90" draw:formula="?f89 * ?f5 / 2036"/><draw:equation draw:name="f91" draw:formula="657 * ?f4 / 148"/><draw:equation draw:name="f92" draw:formula="0 + 5206 - 3918"/><draw:equation draw:name="f93" draw:formula="?f92 * ?f5 / 2036"/><draw:equation draw:name="f94" draw:formula="0 + 5350 - 3918"/><draw:equation draw:name="f95" draw:formula="?f94 * ?f5 / 2036"/><draw:equation draw:name="f96" draw:formula="0 + 5456 - 3918"/><draw:equation draw:name="f97" draw:formula="?f96 * ?f5 / 2036"/><draw:equation draw:name="f98" draw:formula="0 + 5473 - 3918"/><draw:equation draw:name="f99" draw:formula="?f98 * ?f5 / 2036"/><draw:equation draw:name="f100" draw:formula="0 + 5470 - 3918"/><draw:equation draw:name="f101" draw:formula="?f100 * ?f5 / 2036"/><draw:equation draw:name="f102" draw:formula="640 * ?f4 / 148"/><draw:equation draw:name="f103" draw:formula="0 + 5446 - 3918"/><draw:equation draw:name="f104" draw:formula="?f103 * ?f5 / 2036"/><draw:equation draw:name="f105" draw:formula="672 * ?f4 / 148"/><draw:equation draw:name="f106" draw:formula="0 + 5389 - 3918"/><draw:equation draw:name="f107" draw:formula="?f106 * ?f5 / 2036"/><draw:equation draw:name="f108" draw:formula="0 + 5406 - 3918"/><draw:equation draw:name="f109" draw:formula="?f108 * ?f5 / 2036"/><draw:equation draw:name="f110" draw:formula="0 + 5427 - 3918"/><draw:equation draw:name="f111" draw:formula="?f110 * ?f5 / 2036"/><draw:equation draw:name="f112" draw:formula="722 * ?f4 / 148"/><draw:equation draw:name="f113" draw:formula="0 + 5622 - 3918"/><draw:equation draw:name="f114" draw:formula="?f113 * ?f5 / 2036"/><draw:equation draw:name="f115" draw:formula="650 * ?f4 / 148"/><draw:equation draw:name="f116" draw:formula="0 + 5569 - 3918"/><draw:equation draw:name="f117" draw:formula="?f116 * ?f5 / 2036"/><draw:equation draw:name="f118" draw:formula="621 * ?f4 / 148"/><draw:equation draw:name="f119" draw:formula="0 + 5513 - 3918"/><draw:equation draw:name="f120" draw:formula="?f119 * ?f5 / 2036"/><draw:equation draw:name="f121" draw:formula="651 * ?f4 / 148"/><draw:equation draw:name="f122" draw:formula="0 + 5507 - 3918"/><draw:equation draw:name="f123" draw:formula="?f122 * ?f5 / 2036"/><draw:equation draw:name="f124" draw:formula="726 * ?f4 / 148"/><draw:equation draw:name="f125" draw:formula="0 + 5553 - 3918"/><draw:equation draw:name="f126" draw:formula="?f125 * ?f5 / 2036"/><draw:equation draw:name="f127" draw:formula="766 * ?f4 / 148"/><draw:equation draw:name="f128" draw:formula="0 + 5605 - 3918"/><draw:equation draw:name="f129" draw:formula="?f128 * ?f5 / 2036"/><draw:equation draw:name="f130" draw:formula="756 * ?f4 / 148"/><draw:equation draw:name="f131" draw:formula="0 + 5595 - 3918"/><draw:equation draw:name="f132" draw:formula="?f131 * ?f5 / 2036"/><draw:equation draw:name="f133" draw:formula="724 * ?f4 / 148"/><draw:equation draw:name="f134" draw:formula="0 + 5557 - 3918"/><draw:equation draw:name="f135" draw:formula="?f134 * ?f5 / 2036"/><draw:equation draw:name="f136" draw:formula="744 * ?f4 / 148"/><draw:equation draw:name="f137" draw:formula="0 + 5531 - 3918"/><draw:equation draw:name="f138" draw:formula="?f137 * ?f5 / 2036"/><draw:equation draw:name="f139" draw:formula="676 * ?f4 / 148"/><draw:equation draw:name="f140" draw:formula="0 + 5574 - 3918"/><draw:equation draw:name="f141" draw:formula="?f140 * ?f5 / 2036"/><draw:equation draw:name="f142" draw:formula="0 + 5598 - 3918"/><draw:equation draw:name="f143" draw:formula="?f142 * ?f5 / 2036"/><draw:equation draw:name="f144" draw:formula="669 * ?f4 / 148"/><draw:equation draw:name="f145" draw:formula="0 + 5681 - 3918"/><draw:equation draw:name="f146" draw:formula="?f145 * ?f5 / 2036"/><draw:equation draw:name="f147" draw:formula="0 + 5799 - 3918"/><draw:equation draw:name="f148" draw:formula="?f147 * ?f5 / 2036"/><draw:equation draw:name="f149" draw:formula="0 + 5790 - 3918"/><draw:equation draw:name="f150" draw:formula="?f149 * ?f5 / 2036"/><draw:equation draw:name="f151" draw:formula="0 + 5730 - 3918"/><draw:equation draw:name="f152" draw:formula="?f151 * ?f5 / 2036"/><draw:equation draw:name="f153" draw:formula="0 + 5953 - 3918"/><draw:equation draw:name="f154" draw:formula="?f153 * ?f5 / 2036"/><draw:equation draw:name="f155" draw:formula="741 * ?f4 / 148"/><draw:equation draw:name="f156" draw:formula="0 + 5853 - 3918"/><draw:equation draw:name="f157" draw:formula="?f156 * ?f5 / 203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0 / ?f7"/><draw:equation draw:name="f167" draw:formula="?f22 / ?f6"/><draw:equation draw:name="f168" draw:formula="?f23 / ?f7"/><draw:equation draw:name="f169" draw:formula="?f25 / ?f6"/><draw:equation draw:name="f170" draw:formula="?f26 / ?f7"/><draw:equation draw:name="f171" draw:formula="?f28 / ?f6"/><draw:equation draw:name="f172" draw:formula="?f29 / ?f7"/><draw:equation draw:name="f173" draw:formula="?f31 / ?f6"/><draw:equation draw:name="f174" draw:formula="?f32 / ?f7"/><draw:equation draw:name="f175" draw:formula="?f34 / ?f6"/><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5 / ?f6"/><draw:equation draw:name="f189" draw:formula="?f57 / ?f6"/><draw:equation draw:name="f190" draw:formula="?f59 / ?f6"/><draw:equation draw:name="f191" draw:formula="?f61 / ?f6"/><draw:equation draw:name="f192" draw:formula="?f63 / ?f6"/><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5 / ?f6"/><draw:equation draw:name="f200" draw:formula="?f76 / ?f7"/><draw:equation draw:name="f201" draw:formula="?f78 / ?f6"/><draw:equation draw:name="f202" draw:formula="?f79 / ?f7"/><draw:equation draw:name="f203" draw:formula="?f81 / ?f6"/><draw:equation draw:name="f204" draw:formula="?f83 / ?f6"/><draw:equation draw:name="f205" draw:formula="?f85 / ?f6"/><draw:equation draw:name="f206" draw:formula="?f86 / ?f7"/><draw:equation draw:name="f207" draw:formula="?f88 / ?f6"/><draw:equation draw:name="f208" draw:formula="?f90 / ?f6"/><draw:equation draw:name="f209" draw:formula="?f91 / ?f7"/><draw:equation draw:name="f210" draw:formula="?f93 / ?f6"/><draw:equation draw:name="f211" draw:formula="?f95 / ?f6"/><draw:equation draw:name="f212" draw:formula="?f97 / ?f6"/><draw:equation draw:name="f213" draw:formula="?f99 / ?f6"/><draw:equation draw:name="f214" draw:formula="?f101 / ?f6"/><draw:equation draw:name="f215" draw:formula="?f102 / ?f7"/><draw:equation draw:name="f216" draw:formula="?f104 / ?f6"/><draw:equation draw:name="f217" draw:formula="?f105 / ?f7"/><draw:equation draw:name="f218" draw:formula="?f107 / ?f6"/><draw:equation draw:name="f219" draw:formula="?f109 / ?f6"/><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3 / ?f6"/><draw:equation draw:name="f242" draw:formula="?f144 / ?f7"/><draw:equation draw:name="f243" draw:formula="?f146 / ?f6"/><draw:equation draw:name="f244" draw:formula="?f148 / ?f6"/><draw:equation draw:name="f245" draw:formula="?f150 / ?f6"/><draw:equation draw:name="f246" draw:formula="?f152 / ?f6"/><draw:equation draw:name="f247" draw:formula="?f154 / ?f6"/><draw:equation draw:name="f248" draw:formula="?f155 / ?f7"/><draw:equation draw:name="f249" draw:formula="?f157 / ?f6"/><draw:equation draw:name="f250" draw:formula="0 / ?f6"/><draw:equation draw:name="f251" draw:formula="?f1 / ?f6"/><draw:equation draw:name="f252" draw:formula="0 / ?f7"/><draw:equation draw:name="f253" draw:formula="?f3 / ?f7"/></draw:enhanced-geometry></draw:custom-shape><draw:custom-shape svg:x="4.18819in" svg:y="0.43056in" svg:width="0.02014in" svg:height="0.1in" draw:z-index="487590400" draw:id="id107" draw:style-name="a130" draw:name="docshape108" text:anchor-type="paragraph"><svg:title/><svg:desc/><draw:enhanced-geometry draw:type="non-primitive" svg:viewBox="0 0 21600 21600" draw:enhanced-path="M 0 0 L 21600 0 21600 21600 0 21600 Z N"/></draw:custom-shape><draw:frame draw:z-index="6" draw:style-name="a131" draw:name="image65.png" text:anchor-type="paragraph" svg:x="4.2646in" svg:y="0.43133in" svg:width="0.47039in" svg:height="0.10208in" style:rel-width="scale" style:rel-height="scale"><draw:image xlink:href="media/image65.png" xlink:type="simple" xlink:show="embed" xlink:actuate="onLoad"/><svg:title/><svg:desc/></draw:frame><draw:frame draw:z-index="7" draw:style-name="a132" draw:name="image66.png" text:anchor-type="paragraph" svg:x="4.78863in" svg:y="0.43274in" svg:width="0.17991in" svg:height="0.09937in" style:rel-width="scale" style:rel-height="scale"><draw:image xlink:href="media/image66.png" xlink:type="simple" xlink:show="embed" xlink:actuate="onLoad"/><svg:title/><svg:desc/></draw:frame><draw:g draw:z-index="487591936" draw:name="docshapegroup109" draw:id="id110" draw:style-name="a135" text:anchor-type="paragraph"><svg:title/><svg:desc/><draw:frame draw:id="id108" draw:style-name="a133" draw:name="docshape110" svg:x="5.02222in" svg:y="0.43125in" svg:width="0.34931in" svg:height="0.10208in" style:rel-width="scale" style:rel-height="scale"><draw:image xlink:href="media/image67.png" xlink:type="simple" xlink:show="embed" xlink:actuate="onLoad"/><svg:title/><svg:desc/></draw:frame><draw:frame draw:id="id109" draw:style-name="a134" draw:name="docshape111" svg:x="5.39236in" svg:y="0.43056in" svg:width="0.32222in" svg:height="0.10278in" style:rel-width="scale" style:rel-height="scale"><draw:image xlink:href="media/image68.png" xlink:type="simple" xlink:show="embed" xlink:actuate="onLoad"/><svg:title/><svg:desc/></draw:frame></draw:g><draw:frame draw:z-index="9" draw:style-name="a136" draw:name="image69.png" text:anchor-type="paragraph" svg:x="5.77177in" svg:y="0.43274in" svg:width="0.17152in" svg:height="0.09937in" style:rel-width="scale" style:rel-height="scale"><draw:image xlink:href="media/image69.png" xlink:type="simple" xlink:show="embed" xlink:actuate="onLoad"/><svg:title/><svg:desc/></draw:frame><draw:g draw:z-index="487592960" draw:name="docshapegroup112" draw:id="id113" draw:style-name="a139" text:anchor-type="paragraph"><svg:title/><svg:desc/><draw:frame draw:id="id111" draw:style-name="a137" draw:name="docshape113" svg:x="6.00208in" svg:y="0.43264in" svg:width="0.17708in" svg:height="0.09931in" style:rel-width="scale" style:rel-height="scale"><draw:image xlink:href="media/image70.png" xlink:type="simple" xlink:show="embed" xlink:actuate="onLoad"/><svg:title/><svg:desc/></draw:frame><draw:frame draw:id="id112" draw:style-name="a138" draw:name="docshape114" svg:x="6.22639in" svg:y="0.43056in" svg:width="0.30833in" svg:height="0.10278in" style:rel-width="scale" style:rel-height="scale"><draw:image xlink:href="media/image71.png" xlink:type="simple" xlink:show="embed" xlink:actuate="onLoad"/><svg:title/><svg:desc/></draw:frame></draw:g><draw:g draw:z-index="487593472" draw:name="docshapegroup115" draw:id="id128" draw:style-name="a154" text:anchor-type="paragraph"><svg:title/><svg:desc/><draw:frame draw:id="id114" draw:style-name="a140" draw:name="docshape116" svg:x="1.63125in" svg:y="0.75208in" svg:width="0.16458in" svg:height="0.10139in" style:rel-width="scale" style:rel-height="scale"><draw:image xlink:href="media/image72.png" xlink:type="simple" xlink:show="embed" xlink:actuate="onLoad"/><svg:title/><svg:desc/></draw:frame><draw:custom-shape svg:x="1.86597in" svg:y="0.75139in" svg:width="0.63819in" svg:height="0.10208in" draw:z-index="0" draw:id="id115" draw:style-name="a141" draw:name="docshape117"><svg:title/><svg:desc/><draw:enhanced-geometry draw:type="non-primitive" svg:viewBox="0 0 919 147" draw:enhanced-path="M 87 109 L 84 104 79 94 65 87 58 85 46 82 36 80 31 77 29 77 27 75 24 75 22 73 22 70 19 68 19 63 29 53 55 53 58 58 63 61 65 65 65 70 82 68 82 61 77 51 70 44 63 41 58 39 31 39 27 41 22 41 17 44 10 51 5 61 3 63 3 73 10 87 24 94 46 101 55 104 60 104 63 106 67 109 67 123 63 128 53 133 36 133 31 130 27 125 22 123 19 118 17 111 0 113 3 125 7 133 15 137 22 145 31 147 53 147 67 142 72 140 82 130 84 125 87 121 87 109 Z M 200 92 L 199 80 196 69 191 60 185 53 180 49 180 106 178 116 173 123 159 133 142 133 127 123 123 116 120 106 120 80 123 70 127 63 135 56 142 53 159 53 166 56 171 63 178 70 180 80 180 106 180 49 175 44 163 39 137 39 127 41 111 58 106 67 102 78 101 92 102 105 105 116 109 125 115 133 125 142 135 147 159 147 168 145 183 135 185 133 188 130 197 116 200 104 200 92 Z M 236 2 L 217 2 217 146 236 146 236 2 Z M 279 41 L 262 41 262 145 279 145 279 41 Z M 279 0 L 262 0 262 22 279 22 279 0 Z M 390 109 L 373 106 370 116 368 121 358 130 353 133 339 133 332 128 320 116 317 106 317 80 320 68 327 63 332 56 339 53 353 53 368 61 370 68 370 73 387 70 387 61 382 53 375 46 368 41 358 39 339 39 329 41 322 44 315 49 305 63 301 73 301 92 301 105 304 116 308 125 313 133 322 142 332 147 358 147 368 142 375 137 382 130 387 121 390 109 Z M 426 41 L 409 41 409 145 426 145 426 41 Z M 426 0 L 409 0 409 22 426 22 426 0 Z M 493 145 L 491 130 490 128 486 128 483 130 478 130 478 128 474 128 474 123 471 121 471 53 490 53 490 41 471 41 471 5 454 15 454 41 442 41 442 53 454 53 454 125 457 130 457 135 464 142 469 145 493 145 Z M 591 41 L 572 41 572 111 565 125 555 130 536 130 531 128 529 125 524 116 524 41 507 41 507 121 510 125 510 130 512 135 514 137 529 145 536 147 555 147 567 140 574 128 574 145 591 145 591 41 Z M 700 0 L 685 0 685 80 685 106 683 116 666 133 649 133 642 128 637 123 632 116 630 106 630 80 632 68 637 63 642 56 649 53 663 53 671 56 675 63 683 70 685 80 685 0 683 0 683 53 680 49 675 46 671 41 666 39 647 39 639 41 632 46 625 49 620 56 615 65 613 73 611 82 611 104 613 113 618 121 620 128 625 135 639 145 647 147 668 147 678 142 684 133 685 130 685 145 700 145 700 130 700 0 Z M 820 92 L 819 82 819 80 816 70 812 61 805 53 801 47 801 75 801 82 743 82 743 73 748 65 757 56 764 53 781 53 788 56 793 63 798 68 801 75 801 47 798 44 786 39 757 39 748 44 738 53 732 61 727 70 724 81 724 92 724 97 724 106 727 116 732 125 738 133 745 142 757 147 786 147 796 145 803 137 810 133 817 123 820 113 801 111 798 118 796 123 791 128 786 130 779 133 764 133 757 128 745 116 743 109 743 97 820 97 820 92 Z M 918 104 L 913 94 899 87 889 85 877 82 863 77 858 75 856 75 856 73 853 70 853 63 856 61 858 56 863 53 887 53 894 61 899 70 916 68 913 61 913 56 901 44 897 41 889 39 863 39 858 41 856 41 851 44 849 46 844 49 841 51 837 61 837 73 844 87 846 89 856 94 865 97 877 101 887 104 894 104 901 111 901 121 899 123 897 128 892 130 885 133 870 133 863 130 858 125 853 123 851 118 851 111 834 113 837 125 839 133 846 137 853 145 865 147 887 147 894 145 899 142 906 140 911 135 913 130 918 125 918 104 Z N" draw:text-areas="?f230 ?f232 ?f231 ?f233" draw:glue-points="?f145 ?f146 ?f147 ?f148 ?f149 ?f150 ?f151 ?f152 ?f153 ?f154 ?f155 ?f156 ?f157 ?f158 ?f157 ?f159 ?f160 ?f161 ?f162 ?f163 ?f164 ?f165 ?f166 ?f167 ?f168 ?f169 ?f170 ?f171 ?f166 ?f172 ?f173 ?f171 ?f174 ?f175 ?f176 ?f177 ?f178 ?f179 ?f180 ?f181 ?f182 ?f150 ?f183 ?f175 ?f184 ?f165 ?f185 ?f186 ?f187 ?f159 ?f188 ?f159 ?f189 ?f190 ?f191 ?f192 ?f193 ?f194 ?f195 ?f196 ?f197 ?f175 ?f198 ?f159 ?f199 ?f175 ?f200 ?f179 ?f201 ?f181 ?f202 ?f146 ?f203 ?f152 ?f204 ?f154 ?f205 ?f159 ?f206 ?f159 ?f207 ?f208 ?f209 ?f210 ?f211 ?f212 ?f213 ?f208 ?f213 ?f214 ?f215 ?f179 ?f216 ?f194 ?f217 ?f218 ?f219 ?f220 ?f221 ?f222 ?f223 ?f222 ?f224 ?f169 ?f225 ?f226 ?f227 ?f161 ?f221 ?f214 ?f225 ?f186 ?f228 ?f22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147"/><draw:equation draw:name="f8" draw:formula="0 + 2723 - 2687"/><draw:equation draw:name="f9" draw:formula="?f8 * ?f5 / 919"/><draw:equation draw:name="f10" draw:formula="1162 * ?f4 / 147"/><draw:equation draw:name="f11" draw:formula="0 + 2706 - 2687"/><draw:equation draw:name="f12" draw:formula="?f11 * ?f5 / 919"/><draw:equation draw:name="f13" draw:formula="1150 * ?f4 / 147"/><draw:equation draw:name="f14" draw:formula="0 + 2752 - 2687"/><draw:equation draw:name="f15" draw:formula="?f14 * ?f5 / 919"/><draw:equation draw:name="f16" draw:formula="1152 * ?f4 / 147"/><draw:equation draw:name="f17" draw:formula="0 + 2718 - 2687"/><draw:equation draw:name="f18" draw:formula="?f17 * ?f5 / 919"/><draw:equation draw:name="f19" draw:formula="1121 * ?f4 / 147"/><draw:equation draw:name="f20" draw:formula="0 + 2690 - 2687"/><draw:equation draw:name="f21" draw:formula="?f20 * ?f5 / 919"/><draw:equation draw:name="f22" draw:formula="1155 * ?f4 / 147"/><draw:equation draw:name="f23" draw:formula="0 + 2754 - 2687"/><draw:equation draw:name="f24" draw:formula="?f23 * ?f5 / 919"/><draw:equation draw:name="f25" draw:formula="1191 * ?f4 / 147"/><draw:equation draw:name="f26" draw:formula="0 + 2709 - 2687"/><draw:equation draw:name="f27" draw:formula="?f26 * ?f5 / 919"/><draw:equation draw:name="f28" draw:formula="1205 * ?f4 / 147"/><draw:equation draw:name="f29" draw:formula="1227 * ?f4 / 147"/><draw:equation draw:name="f30" draw:formula="0 + 2774 - 2687"/><draw:equation draw:name="f31" draw:formula="?f30 * ?f5 / 919"/><draw:equation draw:name="f32" draw:formula="1203 * ?f4 / 147"/><draw:equation draw:name="f33" draw:formula="0 + 2867 - 2687"/><draw:equation draw:name="f34" draw:formula="?f33 * ?f5 / 919"/><draw:equation draw:name="f35" draw:formula="1131 * ?f4 / 147"/><draw:equation draw:name="f36" draw:formula="0 + 2810 - 2687"/><draw:equation draw:name="f37" draw:formula="?f36 * ?f5 / 919"/><draw:equation draw:name="f38" draw:formula="1198 * ?f4 / 147"/><draw:equation draw:name="f39" draw:formula="0 + 2846 - 2687"/><draw:equation draw:name="f40" draw:formula="?f39 * ?f5 / 919"/><draw:equation draw:name="f41" draw:formula="1135 * ?f4 / 147"/><draw:equation draw:name="f42" draw:formula="0 + 2862 - 2687"/><draw:equation draw:name="f43" draw:formula="?f42 * ?f5 / 919"/><draw:equation draw:name="f44" draw:formula="1126 * ?f4 / 147"/><draw:equation draw:name="f45" draw:formula="0 + 2788 - 2687"/><draw:equation draw:name="f46" draw:formula="?f45 * ?f5 / 919"/><draw:equation draw:name="f47" draw:formula="1174 * ?f4 / 147"/><draw:equation draw:name="f48" draw:formula="1229 * ?f4 / 147"/><draw:equation draw:name="f49" draw:formula="0 + 2887 - 2687"/><draw:equation draw:name="f50" draw:formula="?f49 * ?f5 / 919"/><draw:equation draw:name="f51" draw:formula="0 + 2949 - 2687"/><draw:equation draw:name="f52" draw:formula="?f51 * ?f5 / 919"/><draw:equation draw:name="f53" draw:formula="1123 * ?f4 / 147"/><draw:equation draw:name="f54" draw:formula="0 + 2966 - 2687"/><draw:equation draw:name="f55" draw:formula="?f54 * ?f5 / 919"/><draw:equation draw:name="f56" draw:formula="1104 * ?f4 / 147"/><draw:equation draw:name="f57" draw:formula="0 + 3040 - 2687"/><draw:equation draw:name="f58" draw:formula="?f57 * ?f5 / 919"/><draw:equation draw:name="f59" draw:formula="1215 * ?f4 / 147"/><draw:equation draw:name="f60" draw:formula="0 + 3014 - 2687"/><draw:equation draw:name="f61" draw:formula="?f60 * ?f5 / 919"/><draw:equation draw:name="f62" draw:formula="1145 * ?f4 / 147"/><draw:equation draw:name="f63" draw:formula="0 + 3074 - 2687"/><draw:equation draw:name="f64" draw:formula="?f63 * ?f5 / 919"/><draw:equation draw:name="f65" draw:formula="0 + 3016 - 2687"/><draw:equation draw:name="f66" draw:formula="?f65 * ?f5 / 919"/><draw:equation draw:name="f67" draw:formula="0 + 2991 - 2687"/><draw:equation draw:name="f68" draw:formula="?f67 * ?f5 / 919"/><draw:equation draw:name="f69" draw:formula="0 + 3062 - 2687"/><draw:equation draw:name="f70" draw:formula="?f69 * ?f5 / 919"/><draw:equation draw:name="f71" draw:formula="1219 * ?f4 / 147"/><draw:equation draw:name="f72" draw:formula="0 + 3113 - 2687"/><draw:equation draw:name="f73" draw:formula="?f72 * ?f5 / 919"/><draw:equation draw:name="f74" draw:formula="0 + 3180 - 2687"/><draw:equation draw:name="f75" draw:formula="?f74 * ?f5 / 919"/><draw:equation draw:name="f76" draw:formula="0 + 3161 - 2687"/><draw:equation draw:name="f77" draw:formula="?f76 * ?f5 / 919"/><draw:equation draw:name="f78" draw:formula="1210 * ?f4 / 147"/><draw:equation draw:name="f79" draw:formula="0 + 3158 - 2687"/><draw:equation draw:name="f80" draw:formula="?f79 * ?f5 / 919"/><draw:equation draw:name="f81" draw:formula="1087 * ?f4 / 147"/><draw:equation draw:name="f82" draw:formula="0 + 3144 - 2687"/><draw:equation draw:name="f83" draw:formula="?f82 * ?f5 / 919"/><draw:equation draw:name="f84" draw:formula="1212 * ?f4 / 147"/><draw:equation draw:name="f85" draw:formula="0 + 3259 - 2687"/><draw:equation draw:name="f86" draw:formula="?f85 * ?f5 / 919"/><draw:equation draw:name="f87" draw:formula="1193 * ?f4 / 147"/><draw:equation draw:name="f88" draw:formula="0 + 3211 - 2687"/><draw:equation draw:name="f89" draw:formula="?f88 * ?f5 / 919"/><draw:equation draw:name="f90" draw:formula="0 + 3216 - 2687"/><draw:equation draw:name="f91" draw:formula="?f90 * ?f5 / 919"/><draw:equation draw:name="f92" draw:formula="0 + 3278 - 2687"/><draw:equation draw:name="f93" draw:formula="?f92 * ?f5 / 919"/><draw:equation draw:name="f94" draw:formula="0 + 3336 - 2687"/><draw:equation draw:name="f95" draw:formula="?f94 * ?f5 / 919"/><draw:equation draw:name="f96" draw:formula="0 + 3324 - 2687"/><draw:equation draw:name="f97" draw:formula="?f96 * ?f5 / 919"/><draw:equation draw:name="f98" draw:formula="0 + 3372 - 2687"/><draw:equation draw:name="f99" draw:formula="?f98 * ?f5 / 919"/><draw:equation draw:name="f100" draw:formula="0 + 3353 - 2687"/><draw:equation draw:name="f101" draw:formula="?f100 * ?f5 / 919"/><draw:equation draw:name="f102" draw:formula="0 + 3300 - 2687"/><draw:equation draw:name="f103" draw:formula="?f102 * ?f5 / 919"/><draw:equation draw:name="f104" draw:formula="0 + 3326 - 2687"/><draw:equation draw:name="f105" draw:formula="?f104 * ?f5 / 919"/><draw:equation draw:name="f106" draw:formula="0 + 3387 - 2687"/><draw:equation draw:name="f107" draw:formula="?f106 * ?f5 / 919"/><draw:equation draw:name="f108" draw:formula="0 + 3499 - 2687"/><draw:equation draw:name="f109" draw:formula="?f108 * ?f5 / 919"/><draw:equation draw:name="f110" draw:formula="1143 * ?f4 / 147"/><draw:equation draw:name="f111" draw:formula="0 + 3435 - 2687"/><draw:equation draw:name="f112" draw:formula="?f111 * ?f5 / 919"/><draw:equation draw:name="f113" draw:formula="1147 * ?f4 / 147"/><draw:equation draw:name="f114" draw:formula="0 + 3488 - 2687"/><draw:equation draw:name="f115" draw:formula="?f114 * ?f5 / 919"/><draw:equation draw:name="f116" draw:formula="1157 * ?f4 / 147"/><draw:equation draw:name="f117" draw:formula="0 + 3419 - 2687"/><draw:equation draw:name="f118" draw:formula="?f117 * ?f5 / 919"/><draw:equation draw:name="f119" draw:formula="1207 * ?f4 / 147"/><draw:equation draw:name="f120" draw:formula="0 + 3497 - 2687"/><draw:equation draw:name="f121" draw:formula="?f120 * ?f5 / 919"/><draw:equation draw:name="f122" draw:formula="0 + 3473 - 2687"/><draw:equation draw:name="f123" draw:formula="?f122 * ?f5 / 919"/><draw:equation draw:name="f124" draw:formula="0 + 3507 - 2687"/><draw:equation draw:name="f125" draw:formula="?f124 * ?f5 / 919"/><draw:equation draw:name="f126" draw:formula="1179 * ?f4 / 147"/><draw:equation draw:name="f127" draw:formula="0 + 3550 - 2687"/><draw:equation draw:name="f128" draw:formula="?f127 * ?f5 / 919"/><draw:equation draw:name="f129" draw:formula="1159 * ?f4 / 147"/><draw:equation draw:name="f130" draw:formula="0 + 3545 - 2687"/><draw:equation draw:name="f131" draw:formula="?f130 * ?f5 / 919"/><draw:equation draw:name="f132" draw:formula="1138 * ?f4 / 147"/><draw:equation draw:name="f133" draw:formula="0 + 3600 - 2687"/><draw:equation draw:name="f134" draw:formula="?f133 * ?f5 / 919"/><draw:equation draw:name="f135" draw:formula="0 + 3538 - 2687"/><draw:equation draw:name="f136" draw:formula="?f135 * ?f5 / 919"/><draw:equation draw:name="f137" draw:formula="0 + 3533 - 2687"/><draw:equation draw:name="f138" draw:formula="?f137 * ?f5 / 919"/><draw:equation draw:name="f139" draw:formula="1171 * ?f4 / 147"/><draw:equation draw:name="f140" draw:formula="0 + 3588 - 2687"/><draw:equation draw:name="f141" draw:formula="?f140 * ?f5 / 919"/><draw:equation draw:name="f142" draw:formula="0 + 3598 - 2687"/><draw:equation draw:name="f143" draw:formula="?f142 * ?f5 / 919"/><draw:equation draw:name="f144" draw:formula="1217 * ?f4 / 147"/><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29 / ?f7"/><draw:equation draw:name="f160" draw:formula="?f31 / ?f6"/><draw:equation draw:name="f161" draw:formula="?f32 / ?f7"/><draw:equation draw:name="f162" draw:formula="?f34 / ?f6"/><draw:equation draw:name="f163" draw:formula="?f35 / ?f7"/><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7 / ?f7"/><draw:equation draw:name="f172" draw:formula="?f48 / ?f7"/><draw:equation draw:name="f173" draw:formula="?f50 / ?f6"/><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6 / ?f6"/><draw:equation draw:name="f184" draw:formula="?f68 / ?f6"/><draw:equation draw:name="f185" draw:formula="?f70 / ?f6"/><draw:equation draw:name="f186" draw:formula="?f71 / ?f7"/><draw:equation draw:name="f187" draw:formula="?f73 / ?f6"/><draw:equation draw:name="f188" draw:formula="?f75 / ?f6"/><draw:equation draw:name="f189" draw:formula="?f77 / ?f6"/><draw:equation draw:name="f190" draw:formula="?f78 / ?f7"/><draw:equation draw:name="f191" draw:formula="?f80 / ?f6"/><draw:equation draw:name="f192" draw:formula="?f81 / ?f7"/><draw:equation draw:name="f193" draw:formula="?f83 / ?f6"/><draw:equation draw:name="f194" draw:formula="?f84 / ?f7"/><draw:equation draw:name="f195" draw:formula="?f86 / ?f6"/><draw:equation draw:name="f196" draw:formula="?f87 / ?f7"/><draw:equation draw:name="f197" draw:formula="?f89 / ?f6"/><draw:equation draw:name="f198" draw:formula="?f91 / ?f6"/><draw:equation draw:name="f199" draw:formula="?f93 / ?f6"/><draw:equation draw:name="f200" draw:formula="?f95 / ?f6"/><draw:equation draw:name="f201" draw:formula="?f97 / ?f6"/><draw:equation draw:name="f202" draw:formula="?f99 / ?f6"/><draw:equation draw:name="f203" draw:formula="?f101 / ?f6"/><draw:equation draw:name="f204" draw:formula="?f103 / ?f6"/><draw:equation draw:name="f205" draw:formula="?f105 / ?f6"/><draw:equation draw:name="f206" draw:formula="?f107 / ?f6"/><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19 / ?f7"/><draw:equation draw:name="f215" draw:formula="?f121 / ?f6"/><draw:equation draw:name="f216" draw:formula="?f123 / ?f6"/><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4 / ?f6"/><draw:equation draw:name="f224" draw:formula="?f136 / ?f6"/><draw:equation draw:name="f225" draw:formula="?f138 / ?f6"/><draw:equation draw:name="f226" draw:formula="?f139 / ?f7"/><draw:equation draw:name="f227" draw:formula="?f141 / ?f6"/><draw:equation draw:name="f228" draw:formula="?f143 / ?f6"/><draw:equation draw:name="f229" draw:formula="?f144 / ?f7"/><draw:equation draw:name="f230" draw:formula="0 / ?f6"/><draw:equation draw:name="f231" draw:formula="?f1 / ?f6"/><draw:equation draw:name="f232" draw:formula="0 / ?f7"/><draw:equation draw:name="f233" draw:formula="?f3 / ?f7"/></draw:enhanced-geometry></draw:custom-shape><draw:frame draw:id="id116" draw:style-name="a142" draw:name="docshape118" svg:x="3.4in" svg:y="0.75139in" svg:width="0.38403in" svg:height="0.10208in" style:rel-width="scale" style:rel-height="scale"><draw:image xlink:href="media/image73.png" xlink:type="simple" xlink:show="embed" xlink:actuate="onLoad"/><svg:title/><svg:desc/></draw:frame><draw:frame draw:id="id117" draw:style-name="a143" draw:name="docshape119" svg:x="3.85347in" svg:y="0.75139in" svg:width="0.17292in" svg:height="0.10208in" style:rel-width="scale" style:rel-height="scale"><draw:image xlink:href="media/image74.png" xlink:type="simple" xlink:show="embed" xlink:actuate="onLoad"/><svg:title/><svg:desc/></draw:frame><draw:frame draw:id="id118" draw:style-name="a144" draw:name="docshape120" svg:x="1.18819in" svg:y="0.75139in" svg:width="2.92639in" svg:height="0.44722in" style:rel-width="scale" style:rel-height="scale"><draw:image xlink:href="media/image75.png" xlink:type="simple" xlink:show="embed" xlink:actuate="onLoad"/><svg:title/><svg:desc/></draw:frame><draw:frame draw:id="id119" draw:style-name="a145" draw:name="docshape121" svg:x="4.49097in" svg:y="0.75139in" svg:width="0.14375in" svg:height="0.10208in" style:rel-width="scale" style:rel-height="scale"><draw:image xlink:href="media/image76.png" xlink:type="simple" xlink:show="embed" xlink:actuate="onLoad"/><svg:title/><svg:desc/></draw:frame><draw:custom-shape svg:x="4.70833in" svg:y="0.75208in" svg:width="0.09583in" svg:height="0.10139in" draw:z-index="0" draw:id="id120" draw:style-name="a146" draw:name="docshape122"><svg:title/><svg:desc/><draw:enhanced-geometry draw:type="non-primitive" svg:viewBox="0 0 138 146" draw:enhanced-path="M 19 0 L 0 0 0 144 19 144 19 0 Z M 137 143 L 135 138 135 133 133 131 133 128 133 90 133 63 130 59 130 54 128 51 125 47 123 44 108 37 75 37 68 39 63 42 56 47 53 51 48 56 46 61 46 68 63 71 65 63 68 59 75 51 99 51 108 56 113 61 113 75 113 90 113 111 111 114 106 123 99 126 89 131 75 131 65 126 63 123 60 119 60 111 63 109 63 107 70 99 72 99 77 97 84 97 99 95 108 92 113 90 113 75 108 78 96 80 82 83 75 83 70 85 68 85 63 87 58 87 48 97 46 102 44 104 41 109 41 123 46 131 58 143 65 145 84 145 92 143 96 140 104 138 108 135 113 131 116 128 116 133 118 138 118 143 137 143 Z N" draw:text-areas="?f164 ?f166 ?f165 ?f167" draw:glue-points="?f101 ?f102 ?f103 ?f104 ?f105 ?f106 ?f107 ?f108 ?f109 ?f110 ?f109 ?f111 ?f112 ?f113 ?f114 ?f115 ?f116 ?f117 ?f118 ?f119 ?f120 ?f115 ?f121 ?f122 ?f123 ?f124 ?f125 ?f111 ?f126 ?f127 ?f116 ?f122 ?f128 ?f129 ?f128 ?f130 ?f131 ?f132 ?f133 ?f134 ?f125 ?f135 ?f136 ?f137 ?f138 ?f139 ?f140 ?f141 ?f142 ?f143 ?f144 ?f145 ?f128 ?f146 ?f116 ?f147 ?f148 ?f149 ?f140 ?f150 ?f138 ?f151 ?f121 ?f143 ?f152 ?f153 ?f154 ?f132 ?f155 ?f106 ?f156 ?f157 ?f158 ?f159 ?f116 ?f160 ?f161 ?f110 ?f162 ?f163 ?f105 ?f10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6"/><draw:equation draw:name="f8" draw:formula="0 + 6780 - 6780"/><draw:equation draw:name="f9" draw:formula="?f8 * ?f5 / 138"/><draw:equation draw:name="f10" draw:formula="1084 * ?f4 / 146"/><draw:equation draw:name="f11" draw:formula="0 + 6799 - 6780"/><draw:equation draw:name="f12" draw:formula="?f11 * ?f5 / 138"/><draw:equation draw:name="f13" draw:formula="1228 * ?f4 / 146"/><draw:equation draw:name="f14" draw:formula="0 + 6917 - 6780"/><draw:equation draw:name="f15" draw:formula="?f14 * ?f5 / 138"/><draw:equation draw:name="f16" draw:formula="1227 * ?f4 / 146"/><draw:equation draw:name="f17" draw:formula="0 + 6915 - 6780"/><draw:equation draw:name="f18" draw:formula="?f17 * ?f5 / 138"/><draw:equation draw:name="f19" draw:formula="1217 * ?f4 / 146"/><draw:equation draw:name="f20" draw:formula="0 + 6913 - 6780"/><draw:equation draw:name="f21" draw:formula="?f20 * ?f5 / 138"/><draw:equation draw:name="f22" draw:formula="1212 * ?f4 / 146"/><draw:equation draw:name="f23" draw:formula="1147 * ?f4 / 146"/><draw:equation draw:name="f24" draw:formula="0 + 6910 - 6780"/><draw:equation draw:name="f25" draw:formula="?f24 * ?f5 / 138"/><draw:equation draw:name="f26" draw:formula="1138 * ?f4 / 146"/><draw:equation draw:name="f27" draw:formula="0 + 6905 - 6780"/><draw:equation draw:name="f28" draw:formula="?f27 * ?f5 / 138"/><draw:equation draw:name="f29" draw:formula="1131 * ?f4 / 146"/><draw:equation draw:name="f30" draw:formula="0 + 6888 - 6780"/><draw:equation draw:name="f31" draw:formula="?f30 * ?f5 / 138"/><draw:equation draw:name="f32" draw:formula="1121 * ?f4 / 146"/><draw:equation draw:name="f33" draw:formula="0 + 6848 - 6780"/><draw:equation draw:name="f34" draw:formula="?f33 * ?f5 / 138"/><draw:equation draw:name="f35" draw:formula="1123 * ?f4 / 146"/><draw:equation draw:name="f36" draw:formula="0 + 6836 - 6780"/><draw:equation draw:name="f37" draw:formula="?f36 * ?f5 / 138"/><draw:equation draw:name="f38" draw:formula="0 + 6828 - 6780"/><draw:equation draw:name="f39" draw:formula="?f38 * ?f5 / 138"/><draw:equation draw:name="f40" draw:formula="1140 * ?f4 / 146"/><draw:equation draw:name="f41" draw:formula="0 + 6826 - 6780"/><draw:equation draw:name="f42" draw:formula="?f41 * ?f5 / 138"/><draw:equation draw:name="f43" draw:formula="1152 * ?f4 / 146"/><draw:equation draw:name="f44" draw:formula="0 + 6845 - 6780"/><draw:equation draw:name="f45" draw:formula="?f44 * ?f5 / 138"/><draw:equation draw:name="f46" draw:formula="0 + 6855 - 6780"/><draw:equation draw:name="f47" draw:formula="?f46 * ?f5 / 138"/><draw:equation draw:name="f48" draw:formula="1135 * ?f4 / 146"/><draw:equation draw:name="f49" draw:formula="0 + 6893 - 6780"/><draw:equation draw:name="f50" draw:formula="?f49 * ?f5 / 138"/><draw:equation draw:name="f51" draw:formula="1159 * ?f4 / 146"/><draw:equation draw:name="f52" draw:formula="1195 * ?f4 / 146"/><draw:equation draw:name="f53" draw:formula="0 + 6886 - 6780"/><draw:equation draw:name="f54" draw:formula="?f53 * ?f5 / 138"/><draw:equation draw:name="f55" draw:formula="1207 * ?f4 / 146"/><draw:equation draw:name="f56" draw:formula="0 + 6869 - 6780"/><draw:equation draw:name="f57" draw:formula="?f56 * ?f5 / 138"/><draw:equation draw:name="f58" draw:formula="1215 * ?f4 / 146"/><draw:equation draw:name="f59" draw:formula="1210 * ?f4 / 146"/><draw:equation draw:name="f60" draw:formula="0 + 6840 - 6780"/><draw:equation draw:name="f61" draw:formula="?f60 * ?f5 / 138"/><draw:equation draw:name="f62" draw:formula="1203 * ?f4 / 146"/><draw:equation draw:name="f63" draw:formula="0 + 6843 - 6780"/><draw:equation draw:name="f64" draw:formula="?f63 * ?f5 / 138"/><draw:equation draw:name="f65" draw:formula="1193 * ?f4 / 146"/><draw:equation draw:name="f66" draw:formula="0 + 6850 - 6780"/><draw:equation draw:name="f67" draw:formula="?f66 * ?f5 / 138"/><draw:equation draw:name="f68" draw:formula="1183 * ?f4 / 146"/><draw:equation draw:name="f69" draw:formula="0 + 6857 - 6780"/><draw:equation draw:name="f70" draw:formula="?f69 * ?f5 / 138"/><draw:equation draw:name="f71" draw:formula="1181 * ?f4 / 146"/><draw:equation draw:name="f72" draw:formula="0 + 6879 - 6780"/><draw:equation draw:name="f73" draw:formula="?f72 * ?f5 / 138"/><draw:equation draw:name="f74" draw:formula="1179 * ?f4 / 146"/><draw:equation draw:name="f75" draw:formula="1174 * ?f4 / 146"/><draw:equation draw:name="f76" draw:formula="1162 * ?f4 / 146"/><draw:equation draw:name="f77" draw:formula="0 + 6862 - 6780"/><draw:equation draw:name="f78" draw:formula="?f77 * ?f5 / 138"/><draw:equation draw:name="f79" draw:formula="1167 * ?f4 / 146"/><draw:equation draw:name="f80" draw:formula="1169 * ?f4 / 146"/><draw:equation draw:name="f81" draw:formula="1171 * ?f4 / 146"/><draw:equation draw:name="f82" draw:formula="0 + 6824 - 6780"/><draw:equation draw:name="f83" draw:formula="?f82 * ?f5 / 138"/><draw:equation draw:name="f84" draw:formula="1188 * ?f4 / 146"/><draw:equation draw:name="f85" draw:formula="0 + 6821 - 6780"/><draw:equation draw:name="f86" draw:formula="?f85 * ?f5 / 138"/><draw:equation draw:name="f87" draw:formula="0 + 6838 - 6780"/><draw:equation draw:name="f88" draw:formula="?f87 * ?f5 / 138"/><draw:equation draw:name="f89" draw:formula="0 + 6864 - 6780"/><draw:equation draw:name="f90" draw:formula="?f89 * ?f5 / 138"/><draw:equation draw:name="f91" draw:formula="1229 * ?f4 / 146"/><draw:equation draw:name="f92" draw:formula="0 + 6876 - 6780"/><draw:equation draw:name="f93" draw:formula="?f92 * ?f5 / 138"/><draw:equation draw:name="f94" draw:formula="1224 * ?f4 / 146"/><draw:equation draw:name="f95" draw:formula="1219 * ?f4 / 146"/><draw:equation draw:name="f96" draw:formula="0 + 6896 - 6780"/><draw:equation draw:name="f97" draw:formula="?f96 * ?f5 / 138"/><draw:equation draw:name="f98" draw:formula="0 + 6898 - 6780"/><draw:equation draw:name="f99" draw:formula="?f98 * ?f5 / 138"/><draw:equation draw:name="f100" draw:formula="1222 * ?f4 / 14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9 / ?f6"/><draw:equation draw:name="f122" draw:formula="?f40 / ?f7"/><draw:equation draw:name="f123" draw:formula="?f42 / ?f6"/><draw:equation draw:name="f124" draw:formula="?f43 / ?f7"/><draw:equation draw:name="f125" draw:formula="?f45 / ?f6"/><draw:equation draw:name="f126" draw:formula="?f47 / ?f6"/><draw:equation draw:name="f127" draw:formula="?f48 / ?f7"/><draw:equation draw:name="f128" draw:formula="?f50 / ?f6"/><draw:equation draw:name="f129" draw:formula="?f51 / ?f7"/><draw:equation draw:name="f130" draw:formula="?f52 / ?f7"/><draw:equation draw:name="f131" draw:formula="?f54 / ?f6"/><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5 / ?f7"/><draw:equation draw:name="f147" draw:formula="?f76 / ?f7"/><draw:equation draw:name="f148" draw:formula="?f78 / ?f6"/><draw:equation draw:name="f149" draw:formula="?f79 / ?f7"/><draw:equation draw:name="f150" draw:formula="?f80 / ?f7"/><draw:equation draw:name="f151" draw:formula="?f81 / ?f7"/><draw:equation draw:name="f152" draw:formula="?f83 / ?f6"/><draw:equation draw:name="f153" draw:formula="?f84 / ?f7"/><draw:equation draw:name="f154" draw:formula="?f86 / ?f6"/><draw:equation draw:name="f155" draw:formula="?f88 / ?f6"/><draw:equation draw:name="f156" draw:formula="?f90 / ?f6"/><draw:equation draw:name="f157" draw:formula="?f91 / ?f7"/><draw:equation draw:name="f158" draw:formula="?f93 / ?f6"/><draw:equation draw:name="f159" draw:formula="?f94 / ?f7"/><draw:equation draw:name="f160" draw:formula="?f95 / ?f7"/><draw:equation draw:name="f161" draw:formula="?f97 / ?f6"/><draw:equation draw:name="f162" draw:formula="?f99 / ?f6"/><draw:equation draw:name="f163" draw:formula="?f100 / ?f7"/><draw:equation draw:name="f164" draw:formula="0 / ?f6"/><draw:equation draw:name="f165" draw:formula="?f1 / ?f6"/><draw:equation draw:name="f166" draw:formula="0 / ?f7"/><draw:equation draw:name="f167" draw:formula="?f3 / ?f7"/></draw:enhanced-geometry></draw:custom-shape><draw:frame draw:id="id121" draw:style-name="a147" draw:name="docshape123" svg:x="5.72153in" svg:y="0.75139in" svg:width="0.14375in" svg:height="0.10208in" style:rel-width="scale" style:rel-height="scale"><draw:image xlink:href="media/image77.png" xlink:type="simple" xlink:show="embed" xlink:actuate="onLoad"/><svg:title/><svg:desc/></draw:frame><draw:frame draw:id="id122" draw:style-name="a148" draw:name="docshape124" svg:x="6.58125in" svg:y="0.75139in" svg:width="0.50625in" svg:height="0.10208in" style:rel-width="scale" style:rel-height="scale"><draw:image xlink:href="media/image78.png" xlink:type="simple" xlink:show="embed" xlink:actuate="onLoad"/><svg:title/><svg:desc/></draw:frame><draw:frame draw:id="id123" draw:style-name="a149" draw:name="docshape125" svg:x="4.79861in" svg:y="0.93819in" svg:width="0.14028in" svg:height="0.07569in" style:rel-width="scale" style:rel-height="scale"><draw:image xlink:href="media/image79.png" xlink:type="simple" xlink:show="embed" xlink:actuate="onLoad"/><svg:title/><svg:desc/></draw:frame><draw:custom-shape svg:x="5.04167in" svg:y="0.91181in" svg:width="0.09583in" svg:height="0.10139in" draw:z-index="0" draw:id="id124" draw:style-name="a150" draw:name="docshape126"><svg:title/><svg:desc/><draw:enhanced-geometry draw:type="non-primitive" svg:viewBox="0 0 138 146" draw:enhanced-path="M 19 0 L 0 0 0 144 19 144 19 0 Z M 138 143 L 133 134 133 129 133 126 131 114 131 90 131 54 128 52 126 47 124 45 114 40 107 37 76 37 61 42 56 47 54 52 49 54 47 61 44 69 64 71 64 64 76 52 97 52 104 54 109 57 112 59 114 66 114 76 114 90 114 110 109 119 104 124 95 129 88 131 76 131 66 126 64 124 61 119 61 110 71 100 73 100 78 98 85 98 100 95 114 90 114 76 107 78 97 81 83 83 76 83 71 85 68 85 64 88 59 88 54 90 52 93 49 98 47 102 44 105 42 110 42 124 44 131 52 136 66 146 85 146 90 143 97 141 102 138 109 136 114 131 116 129 116 138 119 143 138 143 Z N" draw:text-areas="?f144 ?f146 ?f145 ?f147" draw:glue-points="?f89 ?f90 ?f91 ?f92 ?f93 ?f94 ?f95 ?f96 ?f97 ?f98 ?f97 ?f99 ?f100 ?f101 ?f102 ?f103 ?f104 ?f105 ?f106 ?f101 ?f107 ?f99 ?f108 ?f109 ?f110 ?f111 ?f112 ?f113 ?f114 ?f115 ?f102 ?f116 ?f102 ?f117 ?f114 ?f118 ?f119 ?f96 ?f104 ?f120 ?f110 ?f121 ?f122 ?f123 ?f124 ?f125 ?f126 ?f127 ?f102 ?f117 ?f128 ?f129 ?f130 ?f131 ?f132 ?f133 ?f110 ?f134 ?f135 ?f117 ?f107 ?f127 ?f108 ?f136 ?f137 ?f121 ?f138 ?f139 ?f126 ?f140 ?f112 ?f141 ?f114 ?f139 ?f142 ?f96 ?f143 ?f9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6"/><draw:equation draw:name="f8" draw:formula="0 + 7260 - 7260"/><draw:equation draw:name="f9" draw:formula="?f8 * ?f5 / 138"/><draw:equation draw:name="f10" draw:formula="1314 * ?f4 / 146"/><draw:equation draw:name="f11" draw:formula="0 + 7279 - 7260"/><draw:equation draw:name="f12" draw:formula="?f11 * ?f5 / 138"/><draw:equation draw:name="f13" draw:formula="1458 * ?f4 / 146"/><draw:equation draw:name="f14" draw:formula="0 + 7398 - 7260"/><draw:equation draw:name="f15" draw:formula="?f14 * ?f5 / 138"/><draw:equation draw:name="f16" draw:formula="1457 * ?f4 / 146"/><draw:equation draw:name="f17" draw:formula="0 + 7393 - 7260"/><draw:equation draw:name="f18" draw:formula="?f17 * ?f5 / 138"/><draw:equation draw:name="f19" draw:formula="1443 * ?f4 / 146"/><draw:equation draw:name="f20" draw:formula="0 + 7391 - 7260"/><draw:equation draw:name="f21" draw:formula="?f20 * ?f5 / 138"/><draw:equation draw:name="f22" draw:formula="1428 * ?f4 / 146"/><draw:equation draw:name="f23" draw:formula="1368 * ?f4 / 146"/><draw:equation draw:name="f24" draw:formula="0 + 7386 - 7260"/><draw:equation draw:name="f25" draw:formula="?f24 * ?f5 / 138"/><draw:equation draw:name="f26" draw:formula="1361 * ?f4 / 146"/><draw:equation draw:name="f27" draw:formula="0 + 7374 - 7260"/><draw:equation draw:name="f28" draw:formula="?f27 * ?f5 / 138"/><draw:equation draw:name="f29" draw:formula="1354 * ?f4 / 146"/><draw:equation draw:name="f30" draw:formula="0 + 7336 - 7260"/><draw:equation draw:name="f31" draw:formula="?f30 * ?f5 / 138"/><draw:equation draw:name="f32" draw:formula="1351 * ?f4 / 146"/><draw:equation draw:name="f33" draw:formula="0 + 7316 - 7260"/><draw:equation draw:name="f34" draw:formula="?f33 * ?f5 / 138"/><draw:equation draw:name="f35" draw:formula="0 + 7309 - 7260"/><draw:equation draw:name="f36" draw:formula="?f35 * ?f5 / 138"/><draw:equation draw:name="f37" draw:formula="0 + 7304 - 7260"/><draw:equation draw:name="f38" draw:formula="?f37 * ?f5 / 138"/><draw:equation draw:name="f39" draw:formula="1383 * ?f4 / 146"/><draw:equation draw:name="f40" draw:formula="0 + 7324 - 7260"/><draw:equation draw:name="f41" draw:formula="?f40 * ?f5 / 138"/><draw:equation draw:name="f42" draw:formula="1378 * ?f4 / 146"/><draw:equation draw:name="f43" draw:formula="0 + 7357 - 7260"/><draw:equation draw:name="f44" draw:formula="?f43 * ?f5 / 138"/><draw:equation draw:name="f45" draw:formula="1366 * ?f4 / 146"/><draw:equation draw:name="f46" draw:formula="0 + 7369 - 7260"/><draw:equation draw:name="f47" draw:formula="?f46 * ?f5 / 138"/><draw:equation draw:name="f48" draw:formula="1371 * ?f4 / 146"/><draw:equation draw:name="f49" draw:formula="1380 * ?f4 / 146"/><draw:equation draw:name="f50" draw:formula="1404 * ?f4 / 146"/><draw:equation draw:name="f51" draw:formula="1433 * ?f4 / 146"/><draw:equation draw:name="f52" draw:formula="0 + 7355 - 7260"/><draw:equation draw:name="f53" draw:formula="?f52 * ?f5 / 138"/><draw:equation draw:name="f54" draw:formula="1445 * ?f4 / 146"/><draw:equation draw:name="f55" draw:formula="1438 * ?f4 / 146"/><draw:equation draw:name="f56" draw:formula="0 + 7321 - 7260"/><draw:equation draw:name="f57" draw:formula="?f56 * ?f5 / 138"/><draw:equation draw:name="f58" draw:formula="1424 * ?f4 / 146"/><draw:equation draw:name="f59" draw:formula="0 + 7333 - 7260"/><draw:equation draw:name="f60" draw:formula="?f59 * ?f5 / 138"/><draw:equation draw:name="f61" draw:formula="1414 * ?f4 / 146"/><draw:equation draw:name="f62" draw:formula="0 + 7345 - 7260"/><draw:equation draw:name="f63" draw:formula="?f62 * ?f5 / 138"/><draw:equation draw:name="f64" draw:formula="1412 * ?f4 / 146"/><draw:equation draw:name="f65" draw:formula="0 + 7367 - 7260"/><draw:equation draw:name="f66" draw:formula="?f65 * ?f5 / 138"/><draw:equation draw:name="f67" draw:formula="1392 * ?f4 / 146"/><draw:equation draw:name="f68" draw:formula="0 + 7343 - 7260"/><draw:equation draw:name="f69" draw:formula="?f68 * ?f5 / 138"/><draw:equation draw:name="f70" draw:formula="1397 * ?f4 / 146"/><draw:equation draw:name="f71" draw:formula="0 + 7331 - 7260"/><draw:equation draw:name="f72" draw:formula="?f71 * ?f5 / 138"/><draw:equation draw:name="f73" draw:formula="1399 * ?f4 / 146"/><draw:equation draw:name="f74" draw:formula="1402 * ?f4 / 146"/><draw:equation draw:name="f75" draw:formula="0 + 7314 - 7260"/><draw:equation draw:name="f76" draw:formula="?f75 * ?f5 / 138"/><draw:equation draw:name="f77" draw:formula="1419 * ?f4 / 146"/><draw:equation draw:name="f78" draw:formula="0 + 7302 - 7260"/><draw:equation draw:name="f79" draw:formula="?f78 * ?f5 / 138"/><draw:equation draw:name="f80" draw:formula="0 + 7312 - 7260"/><draw:equation draw:name="f81" draw:formula="?f80 * ?f5 / 138"/><draw:equation draw:name="f82" draw:formula="1450 * ?f4 / 146"/><draw:equation draw:name="f83" draw:formula="1460 * ?f4 / 146"/><draw:equation draw:name="f84" draw:formula="1455 * ?f4 / 146"/><draw:equation draw:name="f85" draw:formula="0 + 7376 - 7260"/><draw:equation draw:name="f86" draw:formula="?f85 * ?f5 / 138"/><draw:equation draw:name="f87" draw:formula="0 + 7379 - 7260"/><draw:equation draw:name="f88" draw:formula="?f87 * ?f5 / 138"/><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6 / ?f6"/><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49 / ?f7"/><draw:equation draw:name="f117" draw:formula="?f50 / ?f7"/><draw:equation draw:name="f118" draw:formula="?f51 / ?f7"/><draw:equation draw:name="f119" draw:formula="?f53 / ?f6"/><draw:equation draw:name="f120" draw:formula="?f54 / ?f7"/><draw:equation draw:name="f121" draw:formula="?f55 / ?f7"/><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4 / ?f7"/><draw:equation draw:name="f135" draw:formula="?f76 / ?f6"/><draw:equation draw:name="f136" draw:formula="?f77 / ?f7"/><draw:equation draw:name="f137" draw:formula="?f79 / ?f6"/><draw:equation draw:name="f138" draw:formula="?f81 / ?f6"/><draw:equation draw:name="f139" draw:formula="?f82 / ?f7"/><draw:equation draw:name="f140" draw:formula="?f83 / ?f7"/><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frame draw:id="id125" draw:style-name="a151" draw:name="docshape127" svg:x="4.875in" svg:y="0.75139in" svg:width="1.77986in" svg:height="0.42083in" style:rel-width="scale" style:rel-height="scale"><draw:image xlink:href="media/image80.png" xlink:type="simple" xlink:show="embed" xlink:actuate="onLoad"/><svg:title/><svg:desc/></draw:frame><draw:frame draw:id="id126" draw:style-name="a152" draw:name="docshape128" svg:x="3.99861in" svg:y="0.75208in" svg:width="1.03056in" svg:height="0.44861in" style:rel-width="scale" style:rel-height="scale"><draw:image xlink:href="media/image81.png" xlink:type="simple" xlink:show="embed" xlink:actuate="onLoad"/><svg:title/><svg:desc/></draw:frame><draw:frame draw:id="id127" draw:style-name="a153" draw:name="docshape129" svg:x="6.75833in" svg:y="0.93819in" svg:width="0.33056in" svg:height="0.07569in" style:rel-width="scale" style:rel-height="scale"><draw:image xlink:href="media/image82.png" xlink:type="simple" xlink:show="embed" xlink:actuate="onLoad"/><svg:title/><svg:desc/></draw:frame></draw:g><draw:g draw:z-index="487593984" draw:name="docshapegroup130" draw:id="id135" draw:style-name="a161" text:anchor-type="paragraph"><svg:title/><svg:desc/><draw:frame draw:id="id129" draw:style-name="a155" draw:name="docshape131" svg:x="2.63194in" svg:y="1.39028in" svg:width="0.17153in" svg:height="0.10069in" style:rel-width="scale" style:rel-height="scale"><draw:image xlink:href="media/image83.png" xlink:type="simple" xlink:show="embed" xlink:actuate="onLoad"/><svg:title/><svg:desc/></draw:frame><draw:frame draw:id="id130" draw:style-name="a156" draw:name="docshape132" svg:x="5.75486in" svg:y="1.39028in" svg:width="0.14375in" svg:height="0.10069in" style:rel-width="scale" style:rel-height="scale"><draw:image xlink:href="media/image84.png" xlink:type="simple" xlink:show="embed" xlink:actuate="onLoad"/><svg:title/><svg:desc/></draw:frame><draw:custom-shape svg:x="6in" svg:y="1.39028in" svg:width="0.09444in" svg:height="0.1in" draw:z-index="0" draw:id="id131" draw:style-name="a157" draw:name="docshape133"><svg:title/><svg:desc/><draw:enhanced-geometry draw:type="non-primitive" svg:viewBox="0 0 136 144" draw:enhanced-path="M 19 0 L 0 0 0 144 19 144 19 0 Z M 135 141 L 133 139 133 134 131 129 131 91 131 62 128 60 128 55 126 50 116 40 111 40 107 38 99 36 80 36 66 40 61 43 54 45 51 50 46 55 44 62 44 69 61 72 63 62 66 57 68 55 73 52 80 50 97 50 104 52 107 57 111 60 111 76 111 91 111 110 107 120 104 122 97 127 87 132 73 132 68 129 63 127 61 122 58 120 58 110 61 108 61 105 66 100 68 100 71 98 78 98 85 96 97 96 107 93 111 91 111 76 107 79 95 81 80 84 68 84 66 86 61 86 56 88 54 91 49 93 46 96 39 110 39 124 44 129 49 136 56 141 63 144 90 144 95 141 102 139 107 134 110 132 114 129 114 134 116 139 116 141 135 141 Z N" draw:text-areas="?f155 ?f157 ?f156 ?f158" draw:glue-points="?f96 ?f97 ?f98 ?f99 ?f100 ?f101 ?f102 ?f103 ?f104 ?f105 ?f106 ?f107 ?f108 ?f109 ?f110 ?f111 ?f112 ?f113 ?f114 ?f111 ?f115 ?f116 ?f117 ?f118 ?f119 ?f120 ?f121 ?f122 ?f123 ?f118 ?f124 ?f109 ?f125 ?f126 ?f110 ?f107 ?f110 ?f105 ?f127 ?f128 ?f129 ?f130 ?f131 ?f132 ?f121 ?f130 ?f133 ?f128 ?f134 ?f135 ?f114 ?f136 ?f137 ?f138 ?f139 ?f140 ?f127 ?f141 ?f110 ?f142 ?f143 ?f144 ?f123 ?f145 ?f134 ?f146 ?f115 ?f105 ?f117 ?f140 ?f147 ?f148 ?f149 ?f150 ?f121 ?f99 ?f143 ?f101 ?f127 ?f103 ?f151 ?f152 ?f153 ?f154 ?f100 ?f10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4"/><draw:equation draw:name="f8" draw:formula="0 + 8640 - 8640"/><draw:equation draw:name="f9" draw:formula="?f8 * ?f5 / 136"/><draw:equation draw:name="f10" draw:formula="2003 * ?f4 / 144"/><draw:equation draw:name="f11" draw:formula="0 + 8659 - 8640"/><draw:equation draw:name="f12" draw:formula="?f11 * ?f5 / 136"/><draw:equation draw:name="f13" draw:formula="2147 * ?f4 / 144"/><draw:equation draw:name="f14" draw:formula="0 + 8775 - 8640"/><draw:equation draw:name="f15" draw:formula="?f14 * ?f5 / 136"/><draw:equation draw:name="f16" draw:formula="2144 * ?f4 / 144"/><draw:equation draw:name="f17" draw:formula="0 + 8773 - 8640"/><draw:equation draw:name="f18" draw:formula="?f17 * ?f5 / 136"/><draw:equation draw:name="f19" draw:formula="2137 * ?f4 / 144"/><draw:equation draw:name="f20" draw:formula="0 + 8771 - 8640"/><draw:equation draw:name="f21" draw:formula="?f20 * ?f5 / 136"/><draw:equation draw:name="f22" draw:formula="2094 * ?f4 / 144"/><draw:equation draw:name="f23" draw:formula="0 + 8768 - 8640"/><draw:equation draw:name="f24" draw:formula="?f23 * ?f5 / 136"/><draw:equation draw:name="f25" draw:formula="2063 * ?f4 / 144"/><draw:equation draw:name="f26" draw:formula="0 + 8766 - 8640"/><draw:equation draw:name="f27" draw:formula="?f26 * ?f5 / 136"/><draw:equation draw:name="f28" draw:formula="2053 * ?f4 / 144"/><draw:equation draw:name="f29" draw:formula="0 + 8751 - 8640"/><draw:equation draw:name="f30" draw:formula="?f29 * ?f5 / 136"/><draw:equation draw:name="f31" draw:formula="2043 * ?f4 / 144"/><draw:equation draw:name="f32" draw:formula="0 + 8739 - 8640"/><draw:equation draw:name="f33" draw:formula="?f32 * ?f5 / 136"/><draw:equation draw:name="f34" draw:formula="2039 * ?f4 / 144"/><draw:equation draw:name="f35" draw:formula="0 + 8706 - 8640"/><draw:equation draw:name="f36" draw:formula="?f35 * ?f5 / 136"/><draw:equation draw:name="f37" draw:formula="0 + 8694 - 8640"/><draw:equation draw:name="f38" draw:formula="?f37 * ?f5 / 136"/><draw:equation draw:name="f39" draw:formula="2048 * ?f4 / 144"/><draw:equation draw:name="f40" draw:formula="0 + 8686 - 8640"/><draw:equation draw:name="f41" draw:formula="?f40 * ?f5 / 136"/><draw:equation draw:name="f42" draw:formula="2058 * ?f4 / 144"/><draw:equation draw:name="f43" draw:formula="0 + 8684 - 8640"/><draw:equation draw:name="f44" draw:formula="?f43 * ?f5 / 136"/><draw:equation draw:name="f45" draw:formula="2072 * ?f4 / 144"/><draw:equation draw:name="f46" draw:formula="0 + 8703 - 8640"/><draw:equation draw:name="f47" draw:formula="?f46 * ?f5 / 136"/><draw:equation draw:name="f48" draw:formula="2065 * ?f4 / 144"/><draw:equation draw:name="f49" draw:formula="0 + 8708 - 8640"/><draw:equation draw:name="f50" draw:formula="?f49 * ?f5 / 136"/><draw:equation draw:name="f51" draw:formula="0 + 8720 - 8640"/><draw:equation draw:name="f52" draw:formula="?f51 * ?f5 / 136"/><draw:equation draw:name="f53" draw:formula="0 + 8744 - 8640"/><draw:equation draw:name="f54" draw:formula="?f53 * ?f5 / 136"/><draw:equation draw:name="f55" draw:formula="2055 * ?f4 / 144"/><draw:equation draw:name="f56" draw:formula="0 + 8747 - 8640"/><draw:equation draw:name="f57" draw:formula="?f56 * ?f5 / 136"/><draw:equation draw:name="f58" draw:formula="2123 * ?f4 / 144"/><draw:equation draw:name="f59" draw:formula="0 + 8737 - 8640"/><draw:equation draw:name="f60" draw:formula="?f59 * ?f5 / 136"/><draw:equation draw:name="f61" draw:formula="2130 * ?f4 / 144"/><draw:equation draw:name="f62" draw:formula="0 + 8713 - 8640"/><draw:equation draw:name="f63" draw:formula="?f62 * ?f5 / 136"/><draw:equation draw:name="f64" draw:formula="2135 * ?f4 / 144"/><draw:equation draw:name="f65" draw:formula="0 + 8698 - 8640"/><draw:equation draw:name="f66" draw:formula="?f65 * ?f5 / 136"/><draw:equation draw:name="f67" draw:formula="0 + 8701 - 8640"/><draw:equation draw:name="f68" draw:formula="?f67 * ?f5 / 136"/><draw:equation draw:name="f69" draw:formula="2111 * ?f4 / 144"/><draw:equation draw:name="f70" draw:formula="2103 * ?f4 / 144"/><draw:equation draw:name="f71" draw:formula="0 + 8711 - 8640"/><draw:equation draw:name="f72" draw:formula="?f71 * ?f5 / 136"/><draw:equation draw:name="f73" draw:formula="2101 * ?f4 / 144"/><draw:equation draw:name="f74" draw:formula="0 + 8725 - 8640"/><draw:equation draw:name="f75" draw:formula="?f74 * ?f5 / 136"/><draw:equation draw:name="f76" draw:formula="2099 * ?f4 / 144"/><draw:equation draw:name="f77" draw:formula="2096 * ?f4 / 144"/><draw:equation draw:name="f78" draw:formula="2079 * ?f4 / 144"/><draw:equation draw:name="f79" draw:formula="0 + 8735 - 8640"/><draw:equation draw:name="f80" draw:formula="?f79 * ?f5 / 136"/><draw:equation draw:name="f81" draw:formula="2084 * ?f4 / 144"/><draw:equation draw:name="f82" draw:formula="2087 * ?f4 / 144"/><draw:equation draw:name="f83" draw:formula="2089 * ?f4 / 144"/><draw:equation draw:name="f84" draw:formula="0 + 8679 - 8640"/><draw:equation draw:name="f85" draw:formula="?f84 * ?f5 / 136"/><draw:equation draw:name="f86" draw:formula="2127 * ?f4 / 144"/><draw:equation draw:name="f87" draw:formula="0 + 8689 - 8640"/><draw:equation draw:name="f88" draw:formula="?f87 * ?f5 / 136"/><draw:equation draw:name="f89" draw:formula="2139 * ?f4 / 144"/><draw:equation draw:name="f90" draw:formula="0 + 8754 - 8640"/><draw:equation draw:name="f91" draw:formula="?f90 * ?f5 / 136"/><draw:equation draw:name="f92" draw:formula="2132 * ?f4 / 144"/><draw:equation draw:name="f93" draw:formula="0 + 8756 - 8640"/><draw:equation draw:name="f94" draw:formula="?f93 * ?f5 / 136"/><draw:equation draw:name="f95" draw:formula="2142 * ?f4 / 144"/><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2 / ?f6"/><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8 / ?f6"/><draw:equation draw:name="f135" draw:formula="?f69 / ?f7"/><draw:equation draw:name="f136" draw:formula="?f70 / ?f7"/><draw:equation draw:name="f137" draw:formula="?f72 / ?f6"/><draw:equation draw:name="f138" draw:formula="?f73 / ?f7"/><draw:equation draw:name="f139" draw:formula="?f75 / ?f6"/><draw:equation draw:name="f140" draw:formula="?f76 / ?f7"/><draw:equation draw:name="f141" draw:formula="?f77 / ?f7"/><draw:equation draw:name="f142" draw:formula="?f78 / ?f7"/><draw:equation draw:name="f143" draw:formula="?f80 / ?f6"/><draw:equation draw:name="f144" draw:formula="?f81 / ?f7"/><draw:equation draw:name="f145" draw:formula="?f82 / ?f7"/><draw:equation draw:name="f146" draw:formula="?f83 / ?f7"/><draw:equation draw:name="f147" draw:formula="?f85 / ?f6"/><draw:equation draw:name="f148" draw:formula="?f86 / ?f7"/><draw:equation draw:name="f149" draw:formula="?f88 / ?f6"/><draw:equation draw:name="f150" draw:formula="?f89 / ?f7"/><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draw:frame draw:id="id132" draw:style-name="a158" draw:name="docshape134" svg:x="6.91319in" svg:y="1.39028in" svg:width="0.17153in" svg:height="0.10069in" style:rel-width="scale" style:rel-height="scale"><draw:image xlink:href="media/image85.png" xlink:type="simple" xlink:show="embed" xlink:actuate="onLoad"/><svg:title/><svg:desc/></draw:frame><draw:frame draw:id="id133" draw:style-name="a159" draw:name="docshape135" svg:x="1.18611in" svg:y="1.38889in" svg:width="5.90069in" svg:height="0.60903in" style:rel-width="scale" style:rel-height="scale"><draw:image xlink:href="media/image86.png" xlink:type="simple" xlink:show="embed" xlink:actuate="onLoad"/><svg:title/><svg:desc/></draw:frame><draw:custom-shape svg:x="6.96319in" svg:y="1.55069in" svg:width="0.11667in" svg:height="0.1in" draw:z-index="0" draw:id="id134" draw:style-name="a160" draw:name="docshape136"><svg:title/><svg:desc/><draw:enhanced-geometry draw:type="non-primitive" svg:viewBox="0 0 168 144" draw:enhanced-path="M 118 58 L 116 46 114 36 109 27 104 19 101 17 99 15 99 55 99 89 97 96 94 106 82 118 68 125 20 125 20 17 70 17 75 19 82 22 87 27 92 36 97 43 99 55 99 15 97 12 89 7 85 3 75 3 70 0 0 0 0 142 68 142 82 137 97 130 101 125 106 120 109 116 114 108 116 99 118 92 118 58 Z M 168 123 L 147 123 147 144 168 144 168 123 Z N" draw:text-areas="?f132 ?f134 ?f133 ?f135" draw:glue-points="?f81 ?f82 ?f83 ?f84 ?f85 ?f86 ?f87 ?f88 ?f89 ?f90 ?f91 ?f92 ?f93 ?f94 ?f93 ?f95 ?f93 ?f96 ?f97 ?f98 ?f99 ?f100 ?f101 ?f102 ?f103 ?f104 ?f105 ?f104 ?f105 ?f92 ?f106 ?f92 ?f107 ?f90 ?f101 ?f108 ?f109 ?f88 ?f110 ?f86 ?f97 ?f111 ?f93 ?f95 ?f93 ?f94 ?f97 ?f112 ?f113 ?f114 ?f115 ?f116 ?f107 ?f116 ?f106 ?f117 ?f118 ?f117 ?f118 ?f119 ?f103 ?f119 ?f101 ?f120 ?f97 ?f121 ?f91 ?f104 ?f122 ?f123 ?f87 ?f124 ?f85 ?f125 ?f83 ?f126 ?f81 ?f127 ?f81 ?f82 ?f128 ?f129 ?f130 ?f129 ?f130 ?f131 ?f128 ?f131 ?f128 ?f1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44"/><draw:equation draw:name="f8" draw:formula="0 + 10145 - 10027"/><draw:equation draw:name="f9" draw:formula="?f8 * ?f5 / 168"/><draw:equation draw:name="f10" draw:formula="2291 * ?f4 / 144"/><draw:equation draw:name="f11" draw:formula="0 + 10143 - 10027"/><draw:equation draw:name="f12" draw:formula="?f11 * ?f5 / 168"/><draw:equation draw:name="f13" draw:formula="2279 * ?f4 / 144"/><draw:equation draw:name="f14" draw:formula="0 + 10141 - 10027"/><draw:equation draw:name="f15" draw:formula="?f14 * ?f5 / 168"/><draw:equation draw:name="f16" draw:formula="2269 * ?f4 / 144"/><draw:equation draw:name="f17" draw:formula="0 + 10136 - 10027"/><draw:equation draw:name="f18" draw:formula="?f17 * ?f5 / 168"/><draw:equation draw:name="f19" draw:formula="2260 * ?f4 / 144"/><draw:equation draw:name="f20" draw:formula="0 + 10131 - 10027"/><draw:equation draw:name="f21" draw:formula="?f20 * ?f5 / 168"/><draw:equation draw:name="f22" draw:formula="2252 * ?f4 / 144"/><draw:equation draw:name="f23" draw:formula="0 + 10128 - 10027"/><draw:equation draw:name="f24" draw:formula="?f23 * ?f5 / 168"/><draw:equation draw:name="f25" draw:formula="2250 * ?f4 / 144"/><draw:equation draw:name="f26" draw:formula="0 + 10126 - 10027"/><draw:equation draw:name="f27" draw:formula="?f26 * ?f5 / 168"/><draw:equation draw:name="f28" draw:formula="2248 * ?f4 / 144"/><draw:equation draw:name="f29" draw:formula="2288 * ?f4 / 144"/><draw:equation draw:name="f30" draw:formula="2322 * ?f4 / 144"/><draw:equation draw:name="f31" draw:formula="0 + 10124 - 10027"/><draw:equation draw:name="f32" draw:formula="?f31 * ?f5 / 168"/><draw:equation draw:name="f33" draw:formula="2329 * ?f4 / 144"/><draw:equation draw:name="f34" draw:formula="0 + 10121 - 10027"/><draw:equation draw:name="f35" draw:formula="?f34 * ?f5 / 168"/><draw:equation draw:name="f36" draw:formula="2339 * ?f4 / 144"/><draw:equation draw:name="f37" draw:formula="0 + 10109 - 10027"/><draw:equation draw:name="f38" draw:formula="?f37 * ?f5 / 168"/><draw:equation draw:name="f39" draw:formula="2351 * ?f4 / 144"/><draw:equation draw:name="f40" draw:formula="0 + 10095 - 10027"/><draw:equation draw:name="f41" draw:formula="?f40 * ?f5 / 168"/><draw:equation draw:name="f42" draw:formula="2358 * ?f4 / 144"/><draw:equation draw:name="f43" draw:formula="0 + 10047 - 10027"/><draw:equation draw:name="f44" draw:formula="?f43 * ?f5 / 168"/><draw:equation draw:name="f45" draw:formula="0 + 10097 - 10027"/><draw:equation draw:name="f46" draw:formula="?f45 * ?f5 / 168"/><draw:equation draw:name="f47" draw:formula="0 + 10102 - 10027"/><draw:equation draw:name="f48" draw:formula="?f47 * ?f5 / 168"/><draw:equation draw:name="f49" draw:formula="2255 * ?f4 / 144"/><draw:equation draw:name="f50" draw:formula="0 + 10114 - 10027"/><draw:equation draw:name="f51" draw:formula="?f50 * ?f5 / 168"/><draw:equation draw:name="f52" draw:formula="0 + 10119 - 10027"/><draw:equation draw:name="f53" draw:formula="?f52 * ?f5 / 168"/><draw:equation draw:name="f54" draw:formula="2276 * ?f4 / 144"/><draw:equation draw:name="f55" draw:formula="2245 * ?f4 / 144"/><draw:equation draw:name="f56" draw:formula="0 + 10116 - 10027"/><draw:equation draw:name="f57" draw:formula="?f56 * ?f5 / 168"/><draw:equation draw:name="f58" draw:formula="2240 * ?f4 / 144"/><draw:equation draw:name="f59" draw:formula="0 + 10112 - 10027"/><draw:equation draw:name="f60" draw:formula="?f59 * ?f5 / 168"/><draw:equation draw:name="f61" draw:formula="2236 * ?f4 / 144"/><draw:equation draw:name="f62" draw:formula="2233 * ?f4 / 144"/><draw:equation draw:name="f63" draw:formula="0 + 10027 - 10027"/><draw:equation draw:name="f64" draw:formula="?f63 * ?f5 / 168"/><draw:equation draw:name="f65" draw:formula="2375 * ?f4 / 144"/><draw:equation draw:name="f66" draw:formula="2370 * ?f4 / 144"/><draw:equation draw:name="f67" draw:formula="2363 * ?f4 / 144"/><draw:equation draw:name="f68" draw:formula="0 + 10133 - 10027"/><draw:equation draw:name="f69" draw:formula="?f68 * ?f5 / 168"/><draw:equation draw:name="f70" draw:formula="2353 * ?f4 / 144"/><draw:equation draw:name="f71" draw:formula="2349 * ?f4 / 144"/><draw:equation draw:name="f72" draw:formula="2341 * ?f4 / 144"/><draw:equation draw:name="f73" draw:formula="2332 * ?f4 / 144"/><draw:equation draw:name="f74" draw:formula="2325 * ?f4 / 144"/><draw:equation draw:name="f75" draw:formula="0 + 10195 - 10027"/><draw:equation draw:name="f76" draw:formula="?f75 * ?f5 / 168"/><draw:equation draw:name="f77" draw:formula="2356 * ?f4 / 144"/><draw:equation draw:name="f78" draw:formula="0 + 10174 - 10027"/><draw:equation draw:name="f79" draw:formula="?f78 * ?f5 / 168"/><draw:equation draw:name="f80" draw:formula="2377 * ?f4 / 144"/><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39 / ?f7"/><draw:equation draw:name="f103" draw:formula="?f41 / ?f6"/><draw:equation draw:name="f104" draw:formula="?f42 / ?f7"/><draw:equation draw:name="f105" draw:formula="?f44 / ?f6"/><draw:equation draw:name="f106" draw:formula="?f46 / ?f6"/><draw:equation draw:name="f107" draw:formula="?f48 / ?f6"/><draw:equation draw:name="f108" draw:formula="?f49 / ?f7"/><draw:equation draw:name="f109" draw:formula="?f51 / ?f6"/><draw:equation draw:name="f110" draw:formula="?f53 / ?f6"/><draw:equation draw:name="f111" draw:formula="?f54 / ?f7"/><draw:equation draw:name="f112" draw:formula="?f55 / ?f7"/><draw:equation draw:name="f113" draw:formula="?f57 / ?f6"/><draw:equation draw:name="f114" draw:formula="?f58 / ?f7"/><draw:equation draw:name="f115" draw:formula="?f60 / ?f6"/><draw:equation draw:name="f116" draw:formula="?f61 / ?f7"/><draw:equation draw:name="f117" draw:formula="?f62 / ?f7"/><draw:equation draw:name="f118" draw:formula="?f64 / ?f6"/><draw:equation draw:name="f119" draw:formula="?f65 / ?f7"/><draw:equation draw:name="f120" draw:formula="?f66 / ?f7"/><draw:equation draw:name="f121" draw:formula="?f67 / ?f7"/><draw:equation draw:name="f122" draw:formula="?f69 / ?f6"/><draw:equation draw:name="f123" draw:formula="?f70 / ?f7"/><draw:equation draw:name="f124" draw:formula="?f71 / ?f7"/><draw:equation draw:name="f125" draw:formula="?f72 / ?f7"/><draw:equation draw:name="f126" draw:formula="?f73 / ?f7"/><draw:equation draw:name="f127" draw:formula="?f74 / ?f7"/><draw:equation draw:name="f128" draw:formula="?f76 / ?f6"/><draw:equation draw:name="f129" draw:formula="?f77 / ?f7"/><draw:equation draw:name="f130" draw:formula="?f79 / ?f6"/><draw:equation draw:name="f131" draw:formula="?f80 / ?f7"/><draw:equation draw:name="f132" draw:formula="0 / ?f6"/><draw:equation draw:name="f133" draw:formula="?f1 / ?f6"/><draw:equation draw:name="f134" draw:formula="0 / ?f7"/><draw:equation draw:name="f135" draw:formula="?f3 / ?f7"/></draw:enhanced-geometry></draw:custom-shape></draw:g></text:p>
      <text:p text:style-name="P18"/>
      <text:p text:style-name="P19"/>
      <text:p text:style-name="P20"/>
      <text:p text:style-name="P21"/>
      <text:p text:style-name="P22"><draw:g draw:z-index="487594496" draw:name="docshapegroup137" draw:id="id138" draw:style-name="a164" text:anchor-type="paragraph"><svg:title/><svg:desc/><draw:custom-shape svg:x="1.19653in" svg:y="0.37569in" svg:width="0.18542in" svg:height="0.07361in" draw:z-index="0" draw:id="id136" draw:style-name="a162" draw:name="docshape138"><svg:title/><svg:desc/><draw:enhanced-geometry draw:type="non-primitive" svg:viewBox="0 0 267 106" draw:enhanced-path="M 56 5 L 48 0 29 0 27 3 22 5 19 10 15 17 15 0 0 0 0 104 17 104 17 36 19 29 22 27 22 22 27 19 29 17 41 17 46 19 48 22 56 5 Z M 157 53 L 156 43 156 41 153 30 148 20 142 12 137 6 137 34 137 43 80 43 80 34 84 27 94 17 101 12 118 12 125 17 130 24 135 29 137 34 137 6 135 3 123 0 94 0 82 5 75 12 68 21 64 31 61 41 60 53 61 65 64 76 68 86 75 94 82 104 94 106 123 106 132 104 140 99 147 92 152 84 157 75 137 72 135 80 123 92 101 92 94 89 82 77 80 70 80 58 157 58 157 53 Z M 267 104 L 265 101 262 96 262 92 260 87 260 53 260 17 259 15 257 12 253 7 243 3 236 0 205 0 190 5 185 7 181 12 178 17 173 31 190 34 193 27 195 22 200 17 205 15 233 15 241 22 243 27 243 39 243 53 243 72 241 77 238 82 233 87 224 92 217 94 205 94 197 92 195 89 193 84 190 82 190 70 195 65 200 63 202 63 207 60 214 60 226 58 236 56 243 53 243 39 236 41 226 43 212 46 200 46 195 48 193 48 183 53 173 63 173 68 171 72 171 87 173 94 181 99 185 104 195 106 219 106 226 104 231 101 238 96 242 94 245 92 245 101 248 104 267 104 Z N" draw:text-areas="?f193 ?f195 ?f194 ?f196" draw:glue-points="?f121 ?f122 ?f123 ?f124 ?f125 ?f122 ?f126 ?f127 ?f128 ?f129 ?f130 ?f131 ?f132 ?f133 ?f134 ?f135 ?f136 ?f137 ?f138 ?f139 ?f140 ?f141 ?f142 ?f137 ?f143 ?f144 ?f143 ?f145 ?f146 ?f133 ?f147 ?f148 ?f149 ?f150 ?f151 ?f152 ?f153 ?f154 ?f155 ?f156 ?f138 ?f157 ?f158 ?f156 ?f159 ?f160 ?f161 ?f162 ?f163 ?f164 ?f165 ?f162 ?f166 ?f137 ?f167 ?f122 ?f168 ?f169 ?f170 ?f148 ?f171 ?f129 ?f172 ?f173 ?f174 ?f175 ?f176 ?f177 ?f178 ?f156 ?f179 ?f156 ?f180 ?f181 ?f182 ?f183 ?f184 ?f185 ?f174 ?f162 ?f186 ?f139 ?f171 ?f187 ?f170 ?f183 ?f188 ?f189 ?f168 ?f190 ?f186 ?f190 ?f191 ?f152 ?f192 ?f19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06"/><draw:equation draw:name="f8" draw:formula="0 + 1752 - 1723"/><draw:equation draw:name="f9" draw:formula="?f8 * ?f5 / 267"/><draw:equation draw:name="f10" draw:formula="541 * ?f4 / 106"/><draw:equation draw:name="f11" draw:formula="0 + 1742 - 1723"/><draw:equation draw:name="f12" draw:formula="?f11 * ?f5 / 267"/><draw:equation draw:name="f13" draw:formula="551 * ?f4 / 106"/><draw:equation draw:name="f14" draw:formula="0 + 1723 - 1723"/><draw:equation draw:name="f15" draw:formula="?f14 * ?f5 / 267"/><draw:equation draw:name="f16" draw:formula="0 + 1740 - 1723"/><draw:equation draw:name="f17" draw:formula="?f16 * ?f5 / 267"/><draw:equation draw:name="f18" draw:formula="577 * ?f4 / 106"/><draw:equation draw:name="f19" draw:formula="0 + 1745 - 1723"/><draw:equation draw:name="f20" draw:formula="?f19 * ?f5 / 267"/><draw:equation draw:name="f21" draw:formula="563 * ?f4 / 106"/><draw:equation draw:name="f22" draw:formula="0 + 1764 - 1723"/><draw:equation draw:name="f23" draw:formula="?f22 * ?f5 / 267"/><draw:equation draw:name="f24" draw:formula="558 * ?f4 / 106"/><draw:equation draw:name="f25" draw:formula="0 + 1779 - 1723"/><draw:equation draw:name="f26" draw:formula="?f25 * ?f5 / 267"/><draw:equation draw:name="f27" draw:formula="546 * ?f4 / 106"/><draw:equation draw:name="f28" draw:formula="0 + 1879 - 1723"/><draw:equation draw:name="f29" draw:formula="?f28 * ?f5 / 267"/><draw:equation draw:name="f30" draw:formula="582 * ?f4 / 106"/><draw:equation draw:name="f31" draw:formula="0 + 1865 - 1723"/><draw:equation draw:name="f32" draw:formula="?f31 * ?f5 / 267"/><draw:equation draw:name="f33" draw:formula="553 * ?f4 / 106"/><draw:equation draw:name="f34" draw:formula="0 + 1860 - 1723"/><draw:equation draw:name="f35" draw:formula="?f34 * ?f5 / 267"/><draw:equation draw:name="f36" draw:formula="584 * ?f4 / 106"/><draw:equation draw:name="f37" draw:formula="0 + 1807 - 1723"/><draw:equation draw:name="f38" draw:formula="?f37 * ?f5 / 267"/><draw:equation draw:name="f39" draw:formula="568 * ?f4 / 106"/><draw:equation draw:name="f40" draw:formula="0 + 1841 - 1723"/><draw:equation draw:name="f41" draw:formula="?f40 * ?f5 / 267"/><draw:equation draw:name="f42" draw:formula="0 + 1858 - 1723"/><draw:equation draw:name="f43" draw:formula="?f42 * ?f5 / 267"/><draw:equation draw:name="f44" draw:formula="570 * ?f4 / 106"/><draw:equation draw:name="f45" draw:formula="544 * ?f4 / 106"/><draw:equation draw:name="f46" draw:formula="0 + 1805 - 1723"/><draw:equation draw:name="f47" draw:formula="?f46 * ?f5 / 267"/><draw:equation draw:name="f48" draw:formula="0 + 1787 - 1723"/><draw:equation draw:name="f49" draw:formula="?f48 * ?f5 / 267"/><draw:equation draw:name="f50" draw:formula="572 * ?f4 / 106"/><draw:equation draw:name="f51" draw:formula="0 + 1784 - 1723"/><draw:equation draw:name="f52" draw:formula="?f51 * ?f5 / 267"/><draw:equation draw:name="f53" draw:formula="606 * ?f4 / 106"/><draw:equation draw:name="f54" draw:formula="0 + 1798 - 1723"/><draw:equation draw:name="f55" draw:formula="?f54 * ?f5 / 267"/><draw:equation draw:name="f56" draw:formula="635 * ?f4 / 106"/><draw:equation draw:name="f57" draw:formula="0 + 1846 - 1723"/><draw:equation draw:name="f58" draw:formula="?f57 * ?f5 / 267"/><draw:equation draw:name="f59" draw:formula="647 * ?f4 / 106"/><draw:equation draw:name="f60" draw:formula="0 + 1870 - 1723"/><draw:equation draw:name="f61" draw:formula="?f60 * ?f5 / 267"/><draw:equation draw:name="f62" draw:formula="633 * ?f4 / 106"/><draw:equation draw:name="f63" draw:formula="613 * ?f4 / 106"/><draw:equation draw:name="f64" draw:formula="0 + 1824 - 1723"/><draw:equation draw:name="f65" draw:formula="?f64 * ?f5 / 267"/><draw:equation draw:name="f66" draw:formula="0 + 1803 - 1723"/><draw:equation draw:name="f67" draw:formula="?f66 * ?f5 / 267"/><draw:equation draw:name="f68" draw:formula="611 * ?f4 / 106"/><draw:equation draw:name="f69" draw:formula="0 + 1880 - 1723"/><draw:equation draw:name="f70" draw:formula="?f69 * ?f5 / 267"/><draw:equation draw:name="f71" draw:formula="594 * ?f4 / 106"/><draw:equation draw:name="f72" draw:formula="0 + 1985 - 1723"/><draw:equation draw:name="f73" draw:formula="?f72 * ?f5 / 267"/><draw:equation draw:name="f74" draw:formula="637 * ?f4 / 106"/><draw:equation draw:name="f75" draw:formula="0 + 1983 - 1723"/><draw:equation draw:name="f76" draw:formula="?f75 * ?f5 / 267"/><draw:equation draw:name="f77" draw:formula="0 + 1980 - 1723"/><draw:equation draw:name="f78" draw:formula="?f77 * ?f5 / 267"/><draw:equation draw:name="f79" draw:formula="0 + 1959 - 1723"/><draw:equation draw:name="f80" draw:formula="?f79 * ?f5 / 267"/><draw:equation draw:name="f81" draw:formula="0 + 1908 - 1723"/><draw:equation draw:name="f82" draw:formula="?f81 * ?f5 / 267"/><draw:equation draw:name="f83" draw:formula="548 * ?f4 / 106"/><draw:equation draw:name="f84" draw:formula="0 + 1896 - 1723"/><draw:equation draw:name="f85" draw:formula="?f84 * ?f5 / 267"/><draw:equation draw:name="f86" draw:formula="0 + 1918 - 1723"/><draw:equation draw:name="f87" draw:formula="?f86 * ?f5 / 267"/><draw:equation draw:name="f88" draw:formula="0 + 1956 - 1723"/><draw:equation draw:name="f89" draw:formula="?f88 * ?f5 / 267"/><draw:equation draw:name="f90" draw:formula="556 * ?f4 / 106"/><draw:equation draw:name="f91" draw:formula="0 + 1966 - 1723"/><draw:equation draw:name="f92" draw:formula="?f91 * ?f5 / 267"/><draw:equation draw:name="f93" draw:formula="580 * ?f4 / 106"/><draw:equation draw:name="f94" draw:formula="0 + 1964 - 1723"/><draw:equation draw:name="f95" draw:formula="?f94 * ?f5 / 267"/><draw:equation draw:name="f96" draw:formula="618 * ?f4 / 106"/><draw:equation draw:name="f97" draw:formula="0 + 1947 - 1723"/><draw:equation draw:name="f98" draw:formula="?f97 * ?f5 / 267"/><draw:equation draw:name="f99" draw:formula="0 + 1920 - 1723"/><draw:equation draw:name="f100" draw:formula="?f99 * ?f5 / 267"/><draw:equation draw:name="f101" draw:formula="0 + 1913 - 1723"/><draw:equation draw:name="f102" draw:formula="?f101 * ?f5 / 267"/><draw:equation draw:name="f103" draw:formula="623 * ?f4 / 106"/><draw:equation draw:name="f104" draw:formula="0 + 1923 - 1723"/><draw:equation draw:name="f105" draw:formula="?f104 * ?f5 / 267"/><draw:equation draw:name="f106" draw:formula="604 * ?f4 / 106"/><draw:equation draw:name="f107" draw:formula="0 + 1937 - 1723"/><draw:equation draw:name="f108" draw:formula="?f107 * ?f5 / 267"/><draw:equation draw:name="f109" draw:formula="601 * ?f4 / 106"/><draw:equation draw:name="f110" draw:formula="0 + 1949 - 1723"/><draw:equation draw:name="f111" draw:formula="?f110 * ?f5 / 267"/><draw:equation draw:name="f112" draw:formula="589 * ?f4 / 106"/><draw:equation draw:name="f113" draw:formula="0 + 1894 - 1723"/><draw:equation draw:name="f114" draw:formula="?f113 * ?f5 / 267"/><draw:equation draw:name="f115" draw:formula="628 * ?f4 / 106"/><draw:equation draw:name="f116" draw:formula="645 * ?f4 / 106"/><draw:equation draw:name="f117" draw:formula="0 + 1965 - 1723"/><draw:equation draw:name="f118" draw:formula="?f117 * ?f5 / 267"/><draw:equation draw:name="f119" draw:formula="0 + 1971 - 1723"/><draw:equation draw:name="f120" draw:formula="?f119 * ?f5 / 267"/><draw:equation draw:name="f121" draw:formula="?f9 / ?f6"/><draw:equation draw:name="f122" draw:formula="?f10 / ?f7"/><draw:equation draw:name="f123" draw:formula="?f12 / ?f6"/><draw:equation draw:name="f124" draw:formula="?f13 / ?f7"/><draw:equation draw:name="f125" draw:formula="?f15 / ?f6"/><draw:equation draw:name="f126" draw:formula="?f17 / ?f6"/><draw:equation draw:name="f127" draw:formula="?f18 / ?f7"/><draw:equation draw:name="f128" draw:formula="?f20 / ?f6"/><draw:equation draw:name="f129" draw:formula="?f21 / ?f7"/><draw:equation draw:name="f130" draw:formula="?f23 / ?f6"/><draw:equation draw:name="f131" draw:formula="?f24 / ?f7"/><draw:equation draw:name="f132" draw:formula="?f26 / ?f6"/><draw:equation draw:name="f133" draw:formula="?f27 / ?f7"/><draw:equation draw:name="f134" draw:formula="?f29 / ?f6"/><draw:equation draw:name="f135" draw:formula="?f30 / ?f7"/><draw:equation draw:name="f136" draw:formula="?f32 / ?f6"/><draw:equation draw:name="f137" draw:formula="?f33 / ?f7"/><draw:equation draw:name="f138" draw:formula="?f35 / ?f6"/><draw:equation draw:name="f139" draw:formula="?f36 / ?f7"/><draw:equation draw:name="f140" draw:formula="?f38 / ?f6"/><draw:equation draw:name="f141" draw:formula="?f39 / ?f7"/><draw:equation draw:name="f142" draw:formula="?f41 / ?f6"/><draw:equation draw:name="f143" draw:formula="?f43 / ?f6"/><draw:equation draw:name="f144" draw:formula="?f44 / ?f7"/><draw:equation draw:name="f145" draw:formula="?f45 / ?f7"/><draw:equation draw:name="f146" draw:formula="?f47 / ?f6"/><draw:equation draw:name="f147" draw:formula="?f49 / ?f6"/><draw:equation draw:name="f148" draw:formula="?f50 / ?f7"/><draw:equation draw:name="f149" draw:formula="?f52 / ?f6"/><draw:equation draw:name="f150" draw:formula="?f53 / ?f7"/><draw:equation draw:name="f151" draw:formula="?f55 / ?f6"/><draw:equation draw:name="f152" draw:formula="?f56 / ?f7"/><draw:equation draw:name="f153" draw:formula="?f58 / ?f6"/><draw:equation draw:name="f154" draw:formula="?f59 / ?f7"/><draw:equation draw:name="f155" draw:formula="?f61 / ?f6"/><draw:equation draw:name="f156" draw:formula="?f62 / ?f7"/><draw:equation draw:name="f157" draw:formula="?f63 / ?f7"/><draw:equation draw:name="f158" draw:formula="?f65 / ?f6"/><draw:equation draw:name="f159" draw:formula="?f67 / ?f6"/><draw:equation draw:name="f160" draw:formula="?f68 / ?f7"/><draw:equation draw:name="f161" draw:formula="?f70 / ?f6"/><draw:equation draw:name="f162" draw:formula="?f71 / ?f7"/><draw:equation draw:name="f163" draw:formula="?f73 / ?f6"/><draw:equation draw:name="f164" draw:formula="?f74 / ?f7"/><draw:equation draw:name="f165" draw:formula="?f76 / ?f6"/><draw:equation draw:name="f166" draw:formula="?f78 / ?f6"/><draw:equation draw:name="f167" draw:formula="?f80 / ?f6"/><draw:equation draw:name="f168" draw:formula="?f82 / ?f6"/><draw:equation draw:name="f169" draw:formula="?f83 / ?f7"/><draw:equation draw:name="f170" draw:formula="?f85 / ?f6"/><draw:equation draw:name="f171" draw:formula="?f87 / ?f6"/><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6 / ?f7"/><draw:equation draw:name="f191" draw:formula="?f118 / ?f6"/><draw:equation draw:name="f192" draw:formula="?f120 / ?f6"/><draw:equation draw:name="f193" draw:formula="0 / ?f6"/><draw:equation draw:name="f194" draw:formula="?f1 / ?f6"/><draw:equation draw:name="f195" draw:formula="0 / ?f7"/><draw:equation draw:name="f196" draw:formula="?f3 / ?f7"/></draw:enhanced-geometry></draw:custom-shape><draw:frame draw:id="id137" draw:style-name="a163" draw:name="docshape139" svg:x="1.19167in" svg:y="0.18681in" svg:width="5.89583in" svg:height="0.74444in" style:rel-width="scale" style:rel-height="scale"><draw:image xlink:href="media/image87.png" xlink:type="simple" xlink:show="embed" xlink:actuate="onLoad"/><svg:title/><svg:desc/></draw:frame></draw:g><draw:g draw:z-index="487595008" draw:name="docshapegroup140" draw:id="id141" draw:style-name="a167" text:anchor-type="paragraph"><svg:title/><svg:desc/><draw:frame draw:id="id139" draw:style-name="a165" draw:name="docshape141" svg:x="0.93125in" svg:y="1.16458in" svg:width="6.41875in" svg:height="0.44583in" style:rel-width="scale" style:rel-height="scale"><draw:image xlink:href="media/image88.png" xlink:type="simple" xlink:show="embed" xlink:actuate="onLoad"/><svg:title/><svg:desc/></draw:frame><draw:custom-shape svg:x="0.93125in" svg:y="1.45139in" svg:width="6.41875in" svg:height="0.00694in" draw:z-index="0" draw:id="id140" draw:style-name="a166" draw:name="docshape142"><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090 * ?f4 / 10"/><draw:equation draw:name="f11" draw:formula="0 + 9790 - 1342"/><draw:equation draw:name="f12" draw:formula="?f11 * ?f6 / 9243"/><draw:equation draw:name="f13" draw:formula="0 + 1342 - 1342"/><draw:equation draw:name="f14" draw:formula="?f13 * ?f6 / 9243"/><draw:equation draw:name="f15" draw:formula="210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1.66667in" svg:width="6.41875in" svg:height="0.00694in" draw:z-index="487595520" draw:id="id142" draw:style-name="a168" draw:name="docshape143"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400 * ?f4 / 10"/><draw:equation draw:name="f11" draw:formula="0 + 9790 - 1342"/><draw:equation draw:name="f12" draw:formula="?f11 * ?f6 / 9243"/><draw:equation draw:name="f13" draw:formula="0 + 1342 - 1342"/><draw:equation draw:name="f14" draw:formula="?f13 * ?f6 / 9243"/><draw:equation draw:name="f15" draw:formula="240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596032" draw:name="docshapegroup144" draw:id="id146" draw:style-name="a172" text:anchor-type="paragraph"><svg:title/><svg:desc/><draw:custom-shape svg:x="0.99236in" svg:y="1.73333in" svg:width="0.03403in" svg:height="0.08889in" draw:z-index="0" draw:id="id143" draw:style-name="a169" draw:name="docshape145"><svg:title/><svg:desc/><draw:enhanced-geometry draw:type="non-primitive" svg:viewBox="0 0 49 128" draw:enhanced-path="M 48 0 L 39 0 36 5 31 9 24 17 10 26 0 31 0 45 5 45 12 43 17 38 24 36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2497 * ?f4 / 128"/><draw:equation draw:name="f11" draw:formula="0 + 1469 - 1430"/><draw:equation draw:name="f12" draw:formula="?f11 * ?f5 / 49"/><draw:equation draw:name="f13" draw:formula="0 + 1466 - 1430"/><draw:equation draw:name="f14" draw:formula="?f13 * ?f5 / 49"/><draw:equation draw:name="f15" draw:formula="2502 * ?f4 / 128"/><draw:equation draw:name="f16" draw:formula="0 + 1461 - 1430"/><draw:equation draw:name="f17" draw:formula="?f16 * ?f5 / 49"/><draw:equation draw:name="f18" draw:formula="2506 * ?f4 / 128"/><draw:equation draw:name="f19" draw:formula="0 + 1454 - 1430"/><draw:equation draw:name="f20" draw:formula="?f19 * ?f5 / 49"/><draw:equation draw:name="f21" draw:formula="2514 * ?f4 / 128"/><draw:equation draw:name="f22" draw:formula="0 + 1440 - 1430"/><draw:equation draw:name="f23" draw:formula="?f22 * ?f5 / 49"/><draw:equation draw:name="f24" draw:formula="2523 * ?f4 / 128"/><draw:equation draw:name="f25" draw:formula="0 + 1430 - 1430"/><draw:equation draw:name="f26" draw:formula="?f25 * ?f5 / 49"/><draw:equation draw:name="f27" draw:formula="2528 * ?f4 / 128"/><draw:equation draw:name="f28" draw:formula="2542 * ?f4 / 128"/><draw:equation draw:name="f29" draw:formula="0 + 1435 - 1430"/><draw:equation draw:name="f30" draw:formula="?f29 * ?f5 / 49"/><draw:equation draw:name="f31" draw:formula="0 + 1442 - 1430"/><draw:equation draw:name="f32" draw:formula="?f31 * ?f5 / 49"/><draw:equation draw:name="f33" draw:formula="2540 * ?f4 / 128"/><draw:equation draw:name="f34" draw:formula="0 + 1447 - 1430"/><draw:equation draw:name="f35" draw:formula="?f34 * ?f5 / 49"/><draw:equation draw:name="f36" draw:formula="2535 * ?f4 / 128"/><draw:equation draw:name="f37" draw:formula="2533 * ?f4 / 128"/><draw:equation draw:name="f38" draw:formula="0 + 1459 - 1430"/><draw:equation draw:name="f39" draw:formula="?f38 * ?f5 / 49"/><draw:equation draw:name="f40" draw:formula="0 + 1464 - 1430"/><draw:equation draw:name="f41" draw:formula="?f40 * ?f5 / 49"/><draw:equation draw:name="f42" draw:formula="2624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44" draw:style-name="a170" draw:name="docshape146" svg:x="1.05417in" svg:y="1.73333in" svg:width="0.1125in" svg:height="0.09028in" style:rel-width="scale" style:rel-height="scale"><draw:image xlink:href="media/image89.png" xlink:type="simple" xlink:show="embed" xlink:actuate="onLoad"/><svg:title/><svg:desc/></draw:frame><draw:frame draw:id="id145" draw:style-name="a171" draw:name="docshape147" svg:x="1.19306in" svg:y="1.73333in" svg:width="0.13056in" svg:height="0.09028in" style:rel-width="scale" style:rel-height="scale"><draw:image xlink:href="media/image90.png" xlink:type="simple" xlink:show="embed" xlink:actuate="onLoad"/><svg:title/><svg:desc/></draw:frame></draw:g><draw:g draw:z-index="487596544" draw:name="docshapegroup148" draw:id="id150" draw:style-name="a176" text:anchor-type="paragraph"><svg:title/><svg:desc/><draw:frame draw:id="id147" draw:style-name="a173" draw:name="docshape149" svg:x="1.42986in" svg:y="1.73194in" svg:width="0.09236in" svg:height="0.09028in" style:rel-width="scale" style:rel-height="scale"><draw:image xlink:href="media/image91.png" xlink:type="simple" xlink:show="embed" xlink:actuate="onLoad"/><svg:title/><svg:desc/></draw:frame><draw:frame draw:id="id148" draw:style-name="a174" draw:name="docshape150" svg:x="1.55in" svg:y="1.73333in" svg:width="0.1125in" svg:height="0.09028in" style:rel-width="scale" style:rel-height="scale"><draw:image xlink:href="media/image92.png" xlink:type="simple" xlink:show="embed" xlink:actuate="onLoad"/><svg:title/><svg:desc/></draw:frame><draw:frame draw:id="id149" draw:style-name="a175" draw:name="docshape151" svg:x="1.69028in" svg:y="1.73194in" svg:width="0.25417in" svg:height="0.09028in" style:rel-width="scale" style:rel-height="scale"><draw:image xlink:href="media/image93.png" xlink:type="simple" xlink:show="embed" xlink:actuate="onLoad"/><svg:title/><svg:desc/></draw:frame></draw:g><draw:frame draw:z-index="18" draw:style-name="a177" draw:name="image94.png" text:anchor-type="paragraph" svg:x="2.06292in" svg:y="1.73219in" svg:width="1.28015in" svg:height="0.09187in" style:rel-width="scale" style:rel-height="scale"><draw:image xlink:href="media/image94.png" xlink:type="simple" xlink:show="embed" xlink:actuate="onLoad"/><svg:title/><svg:desc/></draw:frame><draw:g draw:z-index="487597568" draw:name="docshapegroup152" draw:id="id153" draw:style-name="a180" text:anchor-type="paragraph"><svg:title/><svg:desc/><draw:frame draw:id="id151" draw:style-name="a178" draw:name="docshape153" svg:x="3.79375in" svg:y="1.73194in" svg:width="0.39167in" svg:height="0.09236in" style:rel-width="scale" style:rel-height="scale"><draw:image xlink:href="media/image95.png" xlink:type="simple" xlink:show="embed" xlink:actuate="onLoad"/><svg:title/><svg:desc/></draw:frame><draw:frame draw:id="id152" draw:style-name="a179" draw:name="docshape154" svg:x="4.20556in" svg:y="1.73333in" svg:width="0.16389in" svg:height="0.08889in" style:rel-width="scale" style:rel-height="scale"><draw:image xlink:href="media/image96.png" xlink:type="simple" xlink:show="embed" xlink:actuate="onLoad"/><svg:title/><svg:desc/></draw:frame></draw:g><draw:custom-shape svg:x="5.29444in" svg:y="1.73403in" svg:width="0.06181in" svg:height="0.08889in" draw:z-index="487598080" draw:id="id154" draw:style-name="a181" draw:name="docshape155" text:anchor-type="paragraph"><svg:title/><svg:desc/><draw:enhanced-geometry draw:type="non-primitive" svg:viewBox="0 0 89 128" draw:enhanced-path="M 72 98 L 55 98 55 127 72 127 72 98 Z M 72 0 L 58 0 0 84 0 98 89 98 89 84 17 84 55 24 72 24 72 0 Z M 72 24 L 55 24 55 84 72 84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2595 * ?f4 / 128"/><draw:equation draw:name="f11" draw:formula="0 + 7679 - 7624"/><draw:equation draw:name="f12" draw:formula="?f11 * ?f5 / 89"/><draw:equation draw:name="f13" draw:formula="2624 * ?f4 / 128"/><draw:equation draw:name="f14" draw:formula="2497 * ?f4 / 128"/><draw:equation draw:name="f15" draw:formula="0 + 7682 - 7624"/><draw:equation draw:name="f16" draw:formula="?f15 * ?f5 / 89"/><draw:equation draw:name="f17" draw:formula="0 + 7624 - 7624"/><draw:equation draw:name="f18" draw:formula="?f17 * ?f5 / 89"/><draw:equation draw:name="f19" draw:formula="2581 * ?f4 / 128"/><draw:equation draw:name="f20" draw:formula="0 + 7713 - 7624"/><draw:equation draw:name="f21" draw:formula="?f20 * ?f5 / 89"/><draw:equation draw:name="f22" draw:formula="0 + 7641 - 7624"/><draw:equation draw:name="f23" draw:formula="?f22 * ?f5 / 89"/><draw:equation draw:name="f24" draw:formula="2521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1.73542in" svg:width="0.05903in" svg:height="0.08681in" draw:z-index="487598592" draw:id="id155" draw:style-name="a182" draw:name="docshape156" text:anchor-type="paragraph"><svg:title/><svg:desc/><draw:enhanced-geometry draw:type="non-primitive" svg:viewBox="0 0 85 125" draw:enhanced-path="M 84 0 L 0 0 0 15 63 15 48 34 41 48 36 58 32 68 28 78 24 89 22 104 19 116 19 125 34 125 39 101 41 92 45 79 49 68 54 57 60 46 66 35 71 26 78 18 84 12 84 0 Z N" draw:text-areas="?f108 ?f110 ?f109 ?f111" draw:glue-points="?f68 ?f69 ?f70 ?f69 ?f70 ?f71 ?f72 ?f71 ?f73 ?f74 ?f75 ?f76 ?f77 ?f78 ?f79 ?f80 ?f81 ?f82 ?f83 ?f84 ?f85 ?f86 ?f87 ?f88 ?f87 ?f89 ?f90 ?f89 ?f91 ?f92 ?f75 ?f93 ?f94 ?f95 ?f96 ?f80 ?f97 ?f98 ?f99 ?f100 ?f101 ?f102 ?f103 ?f104 ?f105 ?f106 ?f68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5"/><draw:equation draw:name="f8" draw:formula="0 + 8674 - 8590"/><draw:equation draw:name="f9" draw:formula="?f8 * ?f5 / 85"/><draw:equation draw:name="f10" draw:formula="2499 * ?f4 / 125"/><draw:equation draw:name="f11" draw:formula="0 + 8590 - 8590"/><draw:equation draw:name="f12" draw:formula="?f11 * ?f5 / 85"/><draw:equation draw:name="f13" draw:formula="2514 * ?f4 / 125"/><draw:equation draw:name="f14" draw:formula="0 + 8653 - 8590"/><draw:equation draw:name="f15" draw:formula="?f14 * ?f5 / 85"/><draw:equation draw:name="f16" draw:formula="0 + 8638 - 8590"/><draw:equation draw:name="f17" draw:formula="?f16 * ?f5 / 85"/><draw:equation draw:name="f18" draw:formula="2533 * ?f4 / 125"/><draw:equation draw:name="f19" draw:formula="0 + 8631 - 8590"/><draw:equation draw:name="f20" draw:formula="?f19 * ?f5 / 85"/><draw:equation draw:name="f21" draw:formula="2547 * ?f4 / 125"/><draw:equation draw:name="f22" draw:formula="0 + 8626 - 8590"/><draw:equation draw:name="f23" draw:formula="?f22 * ?f5 / 85"/><draw:equation draw:name="f24" draw:formula="2557 * ?f4 / 125"/><draw:equation draw:name="f25" draw:formula="0 + 8622 - 8590"/><draw:equation draw:name="f26" draw:formula="?f25 * ?f5 / 85"/><draw:equation draw:name="f27" draw:formula="2567 * ?f4 / 125"/><draw:equation draw:name="f28" draw:formula="0 + 8618 - 8590"/><draw:equation draw:name="f29" draw:formula="?f28 * ?f5 / 85"/><draw:equation draw:name="f30" draw:formula="2577 * ?f4 / 125"/><draw:equation draw:name="f31" draw:formula="0 + 8614 - 8590"/><draw:equation draw:name="f32" draw:formula="?f31 * ?f5 / 85"/><draw:equation draw:name="f33" draw:formula="2588 * ?f4 / 125"/><draw:equation draw:name="f34" draw:formula="0 + 8612 - 8590"/><draw:equation draw:name="f35" draw:formula="?f34 * ?f5 / 85"/><draw:equation draw:name="f36" draw:formula="2603 * ?f4 / 125"/><draw:equation draw:name="f37" draw:formula="0 + 8609 - 8590"/><draw:equation draw:name="f38" draw:formula="?f37 * ?f5 / 85"/><draw:equation draw:name="f39" draw:formula="2615 * ?f4 / 125"/><draw:equation draw:name="f40" draw:formula="2624 * ?f4 / 125"/><draw:equation draw:name="f41" draw:formula="0 + 8624 - 8590"/><draw:equation draw:name="f42" draw:formula="?f41 * ?f5 / 85"/><draw:equation draw:name="f43" draw:formula="0 + 8629 - 8590"/><draw:equation draw:name="f44" draw:formula="?f43 * ?f5 / 85"/><draw:equation draw:name="f45" draw:formula="2600 * ?f4 / 125"/><draw:equation draw:name="f46" draw:formula="2591 * ?f4 / 125"/><draw:equation draw:name="f47" draw:formula="0 + 8635 - 8590"/><draw:equation draw:name="f48" draw:formula="?f47 * ?f5 / 85"/><draw:equation draw:name="f49" draw:formula="2578 * ?f4 / 125"/><draw:equation draw:name="f50" draw:formula="0 + 8639 - 8590"/><draw:equation draw:name="f51" draw:formula="?f50 * ?f5 / 85"/><draw:equation draw:name="f52" draw:formula="0 + 8644 - 8590"/><draw:equation draw:name="f53" draw:formula="?f52 * ?f5 / 85"/><draw:equation draw:name="f54" draw:formula="2556 * ?f4 / 125"/><draw:equation draw:name="f55" draw:formula="0 + 8650 - 8590"/><draw:equation draw:name="f56" draw:formula="?f55 * ?f5 / 85"/><draw:equation draw:name="f57" draw:formula="2545 * ?f4 / 125"/><draw:equation draw:name="f58" draw:formula="0 + 8656 - 8590"/><draw:equation draw:name="f59" draw:formula="?f58 * ?f5 / 85"/><draw:equation draw:name="f60" draw:formula="2534 * ?f4 / 125"/><draw:equation draw:name="f61" draw:formula="0 + 8661 - 8590"/><draw:equation draw:name="f62" draw:formula="?f61 * ?f5 / 85"/><draw:equation draw:name="f63" draw:formula="2525 * ?f4 / 125"/><draw:equation draw:name="f64" draw:formula="0 + 8668 - 8590"/><draw:equation draw:name="f65" draw:formula="?f64 * ?f5 / 85"/><draw:equation draw:name="f66" draw:formula="2517 * ?f4 / 125"/><draw:equation draw:name="f67" draw:formula="2511 * ?f4 / 12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4 / ?f6"/><draw:equation draw:name="f92" draw:formula="?f45 / ?f7"/><draw:equation draw:name="f93" draw:formula="?f46 / ?f7"/><draw:equation draw:name="f94" draw:formula="?f48 / ?f6"/><draw:equation draw:name="f95" draw:formula="?f49 / ?f7"/><draw:equation draw:name="f96" draw:formula="?f51 / ?f6"/><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6.46597in" svg:y="1.73403in" svg:width="0.10417in" svg:height="0.08889in" draw:z-index="487599104" draw:id="id156" draw:style-name="a183" draw:name="docshape157" text:anchor-type="paragraph"><svg:title/><svg:desc/><draw:enhanced-geometry draw:type="non-primitive" svg:viewBox="0 0 150 128" draw:enhanced-path="M 48 0 L 39 0 36 5 31 9 24 17 10 26 0 31 0 45 5 45 12 43 17 38 24 36 29 31 34 26 34 127 48 127 48 0 Z M 149 0 L 140 0 137 5 125 17 111 26 101 31 101 45 106 45 113 43 118 38 125 36 130 31 133 26 133 127 149 127 149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59 - 9311"/><draw:equation draw:name="f9" draw:formula="?f8 * ?f5 / 150"/><draw:equation draw:name="f10" draw:formula="2497 * ?f4 / 128"/><draw:equation draw:name="f11" draw:formula="0 + 9350 - 9311"/><draw:equation draw:name="f12" draw:formula="?f11 * ?f5 / 150"/><draw:equation draw:name="f13" draw:formula="0 + 9347 - 9311"/><draw:equation draw:name="f14" draw:formula="?f13 * ?f5 / 150"/><draw:equation draw:name="f15" draw:formula="2502 * ?f4 / 128"/><draw:equation draw:name="f16" draw:formula="0 + 9342 - 9311"/><draw:equation draw:name="f17" draw:formula="?f16 * ?f5 / 150"/><draw:equation draw:name="f18" draw:formula="2506 * ?f4 / 128"/><draw:equation draw:name="f19" draw:formula="0 + 9335 - 9311"/><draw:equation draw:name="f20" draw:formula="?f19 * ?f5 / 150"/><draw:equation draw:name="f21" draw:formula="2514 * ?f4 / 128"/><draw:equation draw:name="f22" draw:formula="0 + 9321 - 9311"/><draw:equation draw:name="f23" draw:formula="?f22 * ?f5 / 150"/><draw:equation draw:name="f24" draw:formula="2523 * ?f4 / 128"/><draw:equation draw:name="f25" draw:formula="0 + 9311 - 9311"/><draw:equation draw:name="f26" draw:formula="?f25 * ?f5 / 150"/><draw:equation draw:name="f27" draw:formula="2528 * ?f4 / 128"/><draw:equation draw:name="f28" draw:formula="2542 * ?f4 / 128"/><draw:equation draw:name="f29" draw:formula="0 + 9316 - 9311"/><draw:equation draw:name="f30" draw:formula="?f29 * ?f5 / 150"/><draw:equation draw:name="f31" draw:formula="0 + 9323 - 9311"/><draw:equation draw:name="f32" draw:formula="?f31 * ?f5 / 150"/><draw:equation draw:name="f33" draw:formula="2540 * ?f4 / 128"/><draw:equation draw:name="f34" draw:formula="0 + 9328 - 9311"/><draw:equation draw:name="f35" draw:formula="?f34 * ?f5 / 150"/><draw:equation draw:name="f36" draw:formula="2535 * ?f4 / 128"/><draw:equation draw:name="f37" draw:formula="2533 * ?f4 / 128"/><draw:equation draw:name="f38" draw:formula="0 + 9340 - 9311"/><draw:equation draw:name="f39" draw:formula="?f38 * ?f5 / 150"/><draw:equation draw:name="f40" draw:formula="0 + 9345 - 9311"/><draw:equation draw:name="f41" draw:formula="?f40 * ?f5 / 150"/><draw:equation draw:name="f42" draw:formula="2624 * ?f4 / 128"/><draw:equation draw:name="f43" draw:formula="0 + 9460 - 9311"/><draw:equation draw:name="f44" draw:formula="?f43 * ?f5 / 150"/><draw:equation draw:name="f45" draw:formula="0 + 9451 - 9311"/><draw:equation draw:name="f46" draw:formula="?f45 * ?f5 / 150"/><draw:equation draw:name="f47" draw:formula="0 + 9448 - 9311"/><draw:equation draw:name="f48" draw:formula="?f47 * ?f5 / 150"/><draw:equation draw:name="f49" draw:formula="0 + 9436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23" draw:style-name="a184" draw:name="image97.png" text:anchor-type="paragraph" svg:x="7.09543in" svg:y="1.73386in" svg:width="0.1991in" svg:height="0.09031in" style:rel-width="scale" style:rel-height="scale"><draw:image xlink:href="media/image97.png" xlink:type="simple" xlink:show="embed" xlink:actuate="onLoad"/><svg:title/><svg:desc/></draw:frame><draw:custom-shape svg:x="0.93194in" svg:y="1.87986in" svg:width="6.41875in" svg:height="0.00694in" draw:z-index="487600128" draw:id="id157" draw:style-name="a185" draw:name="docshape158"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707 * ?f4 / 10"/><draw:equation draw:name="f11" draw:formula="0 + 9790 - 1342"/><draw:equation draw:name="f12" draw:formula="?f11 * ?f6 / 9243"/><draw:equation draw:name="f13" draw:formula="0 + 1342 - 1342"/><draw:equation draw:name="f14" draw:formula="?f13 * ?f6 / 9243"/><draw:equation draw:name="f15" draw:formula="271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00640" draw:name="docshapegroup159" draw:id="id160" draw:style-name="a188" text:anchor-type="paragraph"><svg:title/><svg:desc/><draw:custom-shape svg:x="0.99236in" svg:y="1.94722in" svg:width="0.03403in" svg:height="0.09028in" draw:z-index="0" draw:id="id158" draw:style-name="a186" draw:name="docshape160"><svg:title/><svg:desc/><draw:enhanced-geometry draw:type="non-primitive" svg:viewBox="0 0 49 130" draw:enhanced-path="M 48 0 L 39 0 36 7 31 12 24 19 10 29 0 34 0 48 5 46 12 43 17 41 24 36 29 34 34 29 34 130 48 130 48 0 Z N" draw:text-areas="?f68 ?f70 ?f69 ?f71" draw:glue-points="?f44 ?f45 ?f46 ?f45 ?f47 ?f48 ?f49 ?f50 ?f51 ?f52 ?f53 ?f54 ?f55 ?f56 ?f55 ?f57 ?f58 ?f59 ?f60 ?f61 ?f62 ?f63 ?f51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2804 * ?f4 / 130"/><draw:equation draw:name="f11" draw:formula="0 + 1469 - 1430"/><draw:equation draw:name="f12" draw:formula="?f11 * ?f5 / 49"/><draw:equation draw:name="f13" draw:formula="0 + 1466 - 1430"/><draw:equation draw:name="f14" draw:formula="?f13 * ?f5 / 49"/><draw:equation draw:name="f15" draw:formula="2811 * ?f4 / 130"/><draw:equation draw:name="f16" draw:formula="0 + 1461 - 1430"/><draw:equation draw:name="f17" draw:formula="?f16 * ?f5 / 49"/><draw:equation draw:name="f18" draw:formula="2816 * ?f4 / 130"/><draw:equation draw:name="f19" draw:formula="0 + 1454 - 1430"/><draw:equation draw:name="f20" draw:formula="?f19 * ?f5 / 49"/><draw:equation draw:name="f21" draw:formula="2823 * ?f4 / 130"/><draw:equation draw:name="f22" draw:formula="0 + 1440 - 1430"/><draw:equation draw:name="f23" draw:formula="?f22 * ?f5 / 49"/><draw:equation draw:name="f24" draw:formula="2833 * ?f4 / 130"/><draw:equation draw:name="f25" draw:formula="0 + 1430 - 1430"/><draw:equation draw:name="f26" draw:formula="?f25 * ?f5 / 49"/><draw:equation draw:name="f27" draw:formula="2838 * ?f4 / 130"/><draw:equation draw:name="f28" draw:formula="2852 * ?f4 / 130"/><draw:equation draw:name="f29" draw:formula="0 + 1435 - 1430"/><draw:equation draw:name="f30" draw:formula="?f29 * ?f5 / 49"/><draw:equation draw:name="f31" draw:formula="2850 * ?f4 / 130"/><draw:equation draw:name="f32" draw:formula="0 + 1442 - 1430"/><draw:equation draw:name="f33" draw:formula="?f32 * ?f5 / 49"/><draw:equation draw:name="f34" draw:formula="2847 * ?f4 / 130"/><draw:equation draw:name="f35" draw:formula="0 + 1447 - 1430"/><draw:equation draw:name="f36" draw:formula="?f35 * ?f5 / 49"/><draw:equation draw:name="f37" draw:formula="2845 * ?f4 / 130"/><draw:equation draw:name="f38" draw:formula="2840 * ?f4 / 130"/><draw:equation draw:name="f39" draw:formula="0 + 1459 - 1430"/><draw:equation draw:name="f40" draw:formula="?f39 * ?f5 / 49"/><draw:equation draw:name="f41" draw:formula="0 + 1464 - 1430"/><draw:equation draw:name="f42" draw:formula="?f41 * ?f5 / 49"/><draw:equation draw:name="f43" draw:formula="2934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159" draw:style-name="a187" draw:name="docshape161" svg:x="1.05417in" svg:y="1.94722in" svg:width="0.26875in" svg:height="0.09236in" style:rel-width="scale" style:rel-height="scale"><draw:image xlink:href="media/image98.png" xlink:type="simple" xlink:show="embed" xlink:actuate="onLoad"/><svg:title/><svg:desc/></draw:frame></draw:g><draw:frame draw:z-index="26" draw:style-name="a189" draw:name="image99.png" text:anchor-type="paragraph" svg:x="1.43031in" svg:y="1.94739in" svg:width="0.51584in" svg:height="0.09208in" style:rel-width="scale" style:rel-height="scale"><draw:image xlink:href="media/image99.png" xlink:type="simple" xlink:show="embed" xlink:actuate="onLoad"/><svg:title/><svg:desc/></draw:frame><draw:frame draw:z-index="27" draw:style-name="a190" draw:name="image100.png" text:anchor-type="paragraph" svg:x="2.06292in" svg:y="1.94739in" svg:width="1.58282in" svg:height="0.09208in" style:rel-width="scale" style:rel-height="scale"><draw:image xlink:href="media/image100.png" xlink:type="simple" xlink:show="embed" xlink:actuate="onLoad"/><svg:title/><svg:desc/></draw:frame><draw:frame draw:z-index="28" draw:style-name="a191" draw:name="image101.png" text:anchor-type="paragraph" svg:x="3.79833in" svg:y="1.94739in" svg:width="0.36562in" svg:height="0.09208in" style:rel-width="scale" style:rel-height="scale"><draw:image xlink:href="media/image101.png" xlink:type="simple" xlink:show="embed" xlink:actuate="onLoad"/><svg:title/><svg:desc/></draw:frame><draw:custom-shape svg:x="5.29444in" svg:y="1.94931in" svg:width="0.06181in" svg:height="0.08889in" draw:z-index="487602688" draw:id="id161" draw:style-name="a192" draw:name="docshape162" text:anchor-type="paragraph"><svg:title/><svg:desc/><draw:enhanced-geometry draw:type="non-primitive" svg:viewBox="0 0 89 128" draw:enhanced-path="M 72 96 L 55 96 55 127 72 127 72 96 Z M 72 0 L 58 0 0 81 0 96 89 96 89 81 17 81 55 24 72 24 72 0 Z M 72 24 L 55 24 55 81 72 81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2903 * ?f4 / 128"/><draw:equation draw:name="f11" draw:formula="0 + 7679 - 7624"/><draw:equation draw:name="f12" draw:formula="?f11 * ?f5 / 89"/><draw:equation draw:name="f13" draw:formula="2934 * ?f4 / 128"/><draw:equation draw:name="f14" draw:formula="2807 * ?f4 / 128"/><draw:equation draw:name="f15" draw:formula="0 + 7682 - 7624"/><draw:equation draw:name="f16" draw:formula="?f15 * ?f5 / 89"/><draw:equation draw:name="f17" draw:formula="0 + 7624 - 7624"/><draw:equation draw:name="f18" draw:formula="?f17 * ?f5 / 89"/><draw:equation draw:name="f19" draw:formula="2888 * ?f4 / 128"/><draw:equation draw:name="f20" draw:formula="0 + 7713 - 7624"/><draw:equation draw:name="f21" draw:formula="?f20 * ?f5 / 89"/><draw:equation draw:name="f22" draw:formula="0 + 7641 - 7624"/><draw:equation draw:name="f23" draw:formula="?f22 * ?f5 / 89"/><draw:equation draw:name="f24" draw:formula="2831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1.94931in" svg:width="0.05903in" svg:height="0.08889in" draw:z-index="487603200" draw:id="id162" draw:style-name="a193" draw:name="docshape163" text:anchor-type="paragraph"><svg:title/><svg:desc/><draw:enhanced-geometry draw:type="non-primitive" svg:viewBox="0 0 85 128" draw:enhanced-path="M 84 0 L 0 0 0 16 63 16 56 24 48 36 41 50 36 59 32 70 28 80 24 91 22 105 19 117 19 127 34 127 39 103 41 93 45 81 49 70 54 59 60 48 66 37 71 28 78 19 84 12 84 0 Z N" draw:text-areas="?f111 ?f113 ?f112 ?f114" draw:glue-points="?f70 ?f71 ?f72 ?f71 ?f72 ?f73 ?f74 ?f73 ?f75 ?f76 ?f77 ?f78 ?f79 ?f80 ?f81 ?f82 ?f83 ?f84 ?f85 ?f86 ?f87 ?f88 ?f89 ?f90 ?f91 ?f92 ?f91 ?f93 ?f94 ?f93 ?f95 ?f96 ?f79 ?f97 ?f98 ?f99 ?f100 ?f84 ?f101 ?f82 ?f102 ?f103 ?f104 ?f105 ?f106 ?f107 ?f108 ?f109 ?f70 ?f110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2807 * ?f4 / 128"/><draw:equation draw:name="f11" draw:formula="0 + 8590 - 8590"/><draw:equation draw:name="f12" draw:formula="?f11 * ?f5 / 85"/><draw:equation draw:name="f13" draw:formula="2823 * ?f4 / 128"/><draw:equation draw:name="f14" draw:formula="0 + 8653 - 8590"/><draw:equation draw:name="f15" draw:formula="?f14 * ?f5 / 85"/><draw:equation draw:name="f16" draw:formula="0 + 8646 - 8590"/><draw:equation draw:name="f17" draw:formula="?f16 * ?f5 / 85"/><draw:equation draw:name="f18" draw:formula="2831 * ?f4 / 128"/><draw:equation draw:name="f19" draw:formula="0 + 8638 - 8590"/><draw:equation draw:name="f20" draw:formula="?f19 * ?f5 / 85"/><draw:equation draw:name="f21" draw:formula="2843 * ?f4 / 128"/><draw:equation draw:name="f22" draw:formula="0 + 8631 - 8590"/><draw:equation draw:name="f23" draw:formula="?f22 * ?f5 / 85"/><draw:equation draw:name="f24" draw:formula="2857 * ?f4 / 128"/><draw:equation draw:name="f25" draw:formula="0 + 8626 - 8590"/><draw:equation draw:name="f26" draw:formula="?f25 * ?f5 / 85"/><draw:equation draw:name="f27" draw:formula="2866 * ?f4 / 128"/><draw:equation draw:name="f28" draw:formula="0 + 8622 - 8590"/><draw:equation draw:name="f29" draw:formula="?f28 * ?f5 / 85"/><draw:equation draw:name="f30" draw:formula="2877 * ?f4 / 128"/><draw:equation draw:name="f31" draw:formula="0 + 8618 - 8590"/><draw:equation draw:name="f32" draw:formula="?f31 * ?f5 / 85"/><draw:equation draw:name="f33" draw:formula="2887 * ?f4 / 128"/><draw:equation draw:name="f34" draw:formula="0 + 8614 - 8590"/><draw:equation draw:name="f35" draw:formula="?f34 * ?f5 / 85"/><draw:equation draw:name="f36" draw:formula="2898 * ?f4 / 128"/><draw:equation draw:name="f37" draw:formula="0 + 8612 - 8590"/><draw:equation draw:name="f38" draw:formula="?f37 * ?f5 / 85"/><draw:equation draw:name="f39" draw:formula="2912 * ?f4 / 128"/><draw:equation draw:name="f40" draw:formula="0 + 8609 - 8590"/><draw:equation draw:name="f41" draw:formula="?f40 * ?f5 / 85"/><draw:equation draw:name="f42" draw:formula="2924 * ?f4 / 128"/><draw:equation draw:name="f43" draw:formula="2934 * ?f4 / 128"/><draw:equation draw:name="f44" draw:formula="0 + 8624 - 8590"/><draw:equation draw:name="f45" draw:formula="?f44 * ?f5 / 85"/><draw:equation draw:name="f46" draw:formula="0 + 8629 - 8590"/><draw:equation draw:name="f47" draw:formula="?f46 * ?f5 / 85"/><draw:equation draw:name="f48" draw:formula="2910 * ?f4 / 128"/><draw:equation draw:name="f49" draw:formula="2900 * ?f4 / 128"/><draw:equation draw:name="f50" draw:formula="0 + 8635 - 8590"/><draw:equation draw:name="f51" draw:formula="?f50 * ?f5 / 85"/><draw:equation draw:name="f52" draw:formula="2888 * ?f4 / 128"/><draw:equation draw:name="f53" draw:formula="0 + 8639 - 8590"/><draw:equation draw:name="f54" draw:formula="?f53 * ?f5 / 85"/><draw:equation draw:name="f55" draw:formula="0 + 8644 - 8590"/><draw:equation draw:name="f56" draw:formula="?f55 * ?f5 / 85"/><draw:equation draw:name="f57" draw:formula="0 + 8650 - 8590"/><draw:equation draw:name="f58" draw:formula="?f57 * ?f5 / 85"/><draw:equation draw:name="f59" draw:formula="2855 * ?f4 / 128"/><draw:equation draw:name="f60" draw:formula="0 + 8656 - 8590"/><draw:equation draw:name="f61" draw:formula="?f60 * ?f5 / 85"/><draw:equation draw:name="f62" draw:formula="2844 * ?f4 / 128"/><draw:equation draw:name="f63" draw:formula="0 + 8661 - 8590"/><draw:equation draw:name="f64" draw:formula="?f63 * ?f5 / 85"/><draw:equation draw:name="f65" draw:formula="2835 * ?f4 / 128"/><draw:equation draw:name="f66" draw:formula="0 + 8668 - 8590"/><draw:equation draw:name="f67" draw:formula="?f66 * ?f5 / 85"/><draw:equation draw:name="f68" draw:formula="2826 * ?f4 / 128"/><draw:equation draw:name="f69" draw:formula="2819 * ?f4 / 128"/><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3 / ?f7"/><draw:equation draw:name="f94" draw:formula="?f45 / ?f6"/><draw:equation draw:name="f95" draw:formula="?f47 / ?f6"/><draw:equation draw:name="f96" draw:formula="?f48 / ?f7"/><draw:equation draw:name="f97" draw:formula="?f49 / ?f7"/><draw:equation draw:name="f98" draw:formula="?f51 / ?f6"/><draw:equation draw:name="f99" draw:formula="?f52 / ?f7"/><draw:equation draw:name="f100" draw:formula="?f54 / ?f6"/><draw:equation draw:name="f101" draw:formula="?f56 / ?f6"/><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f69 / ?f7"/><draw:equation draw:name="f111" draw:formula="0 / ?f6"/><draw:equation draw:name="f112" draw:formula="?f1 / ?f6"/><draw:equation draw:name="f113" draw:formula="0 / ?f7"/><draw:equation draw:name="f114" draw:formula="?f3 / ?f7"/></draw:enhanced-geometry></draw:custom-shape><draw:custom-shape svg:x="6.46597in" svg:y="1.94722in" svg:width="0.10417in" svg:height="0.09028in" draw:z-index="487603712" draw:id="id163" draw:style-name="a194" draw:name="docshape164" text:anchor-type="paragraph"><svg:title/><svg:desc/><draw:enhanced-geometry draw:type="non-primitive" svg:viewBox="0 0 150 130" draw:enhanced-path="M 48 0 L 39 0 36 7 31 12 24 19 10 29 0 34 0 48 5 46 12 43 17 41 24 36 29 34 34 29 34 130 48 130 48 0 Z M 149 0 L 140 0 137 7 125 19 111 29 101 34 101 48 106 46 113 43 118 41 125 36 130 34 133 29 133 130 149 130 149 0 Z N" draw:text-areas="?f101 ?f103 ?f102 ?f104" draw:glue-points="?f66 ?f67 ?f68 ?f67 ?f69 ?f70 ?f71 ?f72 ?f73 ?f74 ?f75 ?f76 ?f77 ?f78 ?f77 ?f79 ?f80 ?f81 ?f82 ?f83 ?f84 ?f85 ?f73 ?f86 ?f87 ?f78 ?f88 ?f76 ?f88 ?f89 ?f66 ?f89 ?f66 ?f67 ?f90 ?f67 ?f91 ?f67 ?f92 ?f70 ?f93 ?f74 ?f94 ?f76 ?f95 ?f78 ?f95 ?f79 ?f96 ?f81 ?f97 ?f83 ?f98 ?f85 ?f93 ?f86 ?f99 ?f78 ?f100 ?f76 ?f100 ?f89 ?f90 ?f89 ?f90 ?f6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59 - 9311"/><draw:equation draw:name="f9" draw:formula="?f8 * ?f5 / 150"/><draw:equation draw:name="f10" draw:formula="2804 * ?f4 / 130"/><draw:equation draw:name="f11" draw:formula="0 + 9350 - 9311"/><draw:equation draw:name="f12" draw:formula="?f11 * ?f5 / 150"/><draw:equation draw:name="f13" draw:formula="0 + 9347 - 9311"/><draw:equation draw:name="f14" draw:formula="?f13 * ?f5 / 150"/><draw:equation draw:name="f15" draw:formula="2811 * ?f4 / 130"/><draw:equation draw:name="f16" draw:formula="0 + 9342 - 9311"/><draw:equation draw:name="f17" draw:formula="?f16 * ?f5 / 150"/><draw:equation draw:name="f18" draw:formula="2816 * ?f4 / 130"/><draw:equation draw:name="f19" draw:formula="0 + 9335 - 9311"/><draw:equation draw:name="f20" draw:formula="?f19 * ?f5 / 150"/><draw:equation draw:name="f21" draw:formula="2823 * ?f4 / 130"/><draw:equation draw:name="f22" draw:formula="0 + 9321 - 9311"/><draw:equation draw:name="f23" draw:formula="?f22 * ?f5 / 150"/><draw:equation draw:name="f24" draw:formula="2833 * ?f4 / 130"/><draw:equation draw:name="f25" draw:formula="0 + 9311 - 9311"/><draw:equation draw:name="f26" draw:formula="?f25 * ?f5 / 150"/><draw:equation draw:name="f27" draw:formula="2838 * ?f4 / 130"/><draw:equation draw:name="f28" draw:formula="2852 * ?f4 / 130"/><draw:equation draw:name="f29" draw:formula="0 + 9316 - 9311"/><draw:equation draw:name="f30" draw:formula="?f29 * ?f5 / 150"/><draw:equation draw:name="f31" draw:formula="2850 * ?f4 / 130"/><draw:equation draw:name="f32" draw:formula="0 + 9323 - 9311"/><draw:equation draw:name="f33" draw:formula="?f32 * ?f5 / 150"/><draw:equation draw:name="f34" draw:formula="2847 * ?f4 / 130"/><draw:equation draw:name="f35" draw:formula="0 + 9328 - 9311"/><draw:equation draw:name="f36" draw:formula="?f35 * ?f5 / 150"/><draw:equation draw:name="f37" draw:formula="2845 * ?f4 / 130"/><draw:equation draw:name="f38" draw:formula="2840 * ?f4 / 130"/><draw:equation draw:name="f39" draw:formula="0 + 9340 - 9311"/><draw:equation draw:name="f40" draw:formula="?f39 * ?f5 / 150"/><draw:equation draw:name="f41" draw:formula="0 + 9345 - 9311"/><draw:equation draw:name="f42" draw:formula="?f41 * ?f5 / 150"/><draw:equation draw:name="f43" draw:formula="2934 * ?f4 / 130"/><draw:equation draw:name="f44" draw:formula="0 + 9460 - 9311"/><draw:equation draw:name="f45" draw:formula="?f44 * ?f5 / 150"/><draw:equation draw:name="f46" draw:formula="0 + 9451 - 9311"/><draw:equation draw:name="f47" draw:formula="?f46 * ?f5 / 150"/><draw:equation draw:name="f48" draw:formula="0 + 9448 - 9311"/><draw:equation draw:name="f49" draw:formula="?f48 * ?f5 / 150"/><draw:equation draw:name="f50" draw:formula="0 + 9436 - 9311"/><draw:equation draw:name="f51" draw:formula="?f50 * ?f5 / 150"/><draw:equation draw:name="f52" draw:formula="0 + 9422 - 9311"/><draw:equation draw:name="f53" draw:formula="?f52 * ?f5 / 150"/><draw:equation draw:name="f54" draw:formula="0 + 9412 - 9311"/><draw:equation draw:name="f55" draw:formula="?f54 * ?f5 / 150"/><draw:equation draw:name="f56" draw:formula="0 + 9417 - 9311"/><draw:equation draw:name="f57" draw:formula="?f56 * ?f5 / 150"/><draw:equation draw:name="f58" draw:formula="0 + 9424 - 9311"/><draw:equation draw:name="f59" draw:formula="?f58 * ?f5 / 150"/><draw:equation draw:name="f60" draw:formula="0 + 9429 - 9311"/><draw:equation draw:name="f61" draw:formula="?f60 * ?f5 / 150"/><draw:equation draw:name="f62" draw:formula="0 + 9441 - 9311"/><draw:equation draw:name="f63" draw:formula="?f62 * ?f5 / 150"/><draw:equation draw:name="f64" draw:formula="0 + 9444 - 9311"/><draw:equation draw:name="f65" draw:formula="?f64 * ?f5 / 1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40 / ?f6"/><draw:equation draw:name="f88" draw:formula="?f42 / ?f6"/><draw:equation draw:name="f89" draw:formula="?f43 / ?f7"/><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0 / ?f6"/><draw:equation draw:name="f102" draw:formula="?f1 / ?f6"/><draw:equation draw:name="f103" draw:formula="0 / ?f7"/><draw:equation draw:name="f104" draw:formula="?f3 / ?f7"/></draw:enhanced-geometry></draw:custom-shape><draw:frame draw:z-index="32" draw:style-name="a195" draw:name="image102.png" text:anchor-type="paragraph" svg:x="7.09543in" svg:y="1.94739in" svg:width="0.19932in" svg:height="0.09208in" style:rel-width="scale" style:rel-height="scale"><draw:image xlink:href="media/image102.png" xlink:type="simple" xlink:show="embed" xlink:actuate="onLoad"/><svg:title/><svg:desc/></draw:frame><draw:custom-shape svg:x="0.93194in" svg:y="2.09792in" svg:width="6.41875in" svg:height="0.00694in" draw:z-index="487604736" draw:id="id164" draw:style-name="a196" draw:name="docshape165"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021 * ?f4 / 10"/><draw:equation draw:name="f11" draw:formula="0 + 9790 - 1342"/><draw:equation draw:name="f12" draw:formula="?f11 * ?f6 / 9243"/><draw:equation draw:name="f13" draw:formula="0 + 1342 - 1342"/><draw:equation draw:name="f14" draw:formula="?f13 * ?f6 / 9243"/><draw:equation draw:name="f15" draw:formula="303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05248" draw:name="docshapegroup166" draw:id="id167" draw:style-name="a199" text:anchor-type="paragraph"><svg:title/><svg:desc/><draw:custom-shape svg:x="0.99236in" svg:y="2.1625in" svg:width="0.03403in" svg:height="0.09028in" draw:z-index="0" draw:id="id165" draw:style-name="a197" draw:name="docshape167"><svg:title/><svg:desc/><draw:enhanced-geometry draw:type="non-primitive" svg:viewBox="0 0 49 130" draw:enhanced-path="M 48 0 L 39 0 36 7 31 12 24 17 17 24 10 29 0 34 0 48 5 46 12 43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114 * ?f4 / 130"/><draw:equation draw:name="f11" draw:formula="0 + 1469 - 1430"/><draw:equation draw:name="f12" draw:formula="?f11 * ?f5 / 49"/><draw:equation draw:name="f13" draw:formula="0 + 1466 - 1430"/><draw:equation draw:name="f14" draw:formula="?f13 * ?f5 / 49"/><draw:equation draw:name="f15" draw:formula="3121 * ?f4 / 130"/><draw:equation draw:name="f16" draw:formula="0 + 1461 - 1430"/><draw:equation draw:name="f17" draw:formula="?f16 * ?f5 / 49"/><draw:equation draw:name="f18" draw:formula="3126 * ?f4 / 130"/><draw:equation draw:name="f19" draw:formula="0 + 1454 - 1430"/><draw:equation draw:name="f20" draw:formula="?f19 * ?f5 / 49"/><draw:equation draw:name="f21" draw:formula="3131 * ?f4 / 130"/><draw:equation draw:name="f22" draw:formula="0 + 1447 - 1430"/><draw:equation draw:name="f23" draw:formula="?f22 * ?f5 / 49"/><draw:equation draw:name="f24" draw:formula="3138 * ?f4 / 130"/><draw:equation draw:name="f25" draw:formula="0 + 1440 - 1430"/><draw:equation draw:name="f26" draw:formula="?f25 * ?f5 / 49"/><draw:equation draw:name="f27" draw:formula="3143 * ?f4 / 130"/><draw:equation draw:name="f28" draw:formula="0 + 1430 - 1430"/><draw:equation draw:name="f29" draw:formula="?f28 * ?f5 / 49"/><draw:equation draw:name="f30" draw:formula="3148 * ?f4 / 130"/><draw:equation draw:name="f31" draw:formula="3162 * ?f4 / 130"/><draw:equation draw:name="f32" draw:formula="0 + 1435 - 1430"/><draw:equation draw:name="f33" draw:formula="?f32 * ?f5 / 49"/><draw:equation draw:name="f34" draw:formula="3160 * ?f4 / 130"/><draw:equation draw:name="f35" draw:formula="0 + 1442 - 1430"/><draw:equation draw:name="f36" draw:formula="?f35 * ?f5 / 49"/><draw:equation draw:name="f37" draw:formula="3157 * ?f4 / 130"/><draw:equation draw:name="f38" draw:formula="3155 * ?f4 / 130"/><draw:equation draw:name="f39" draw:formula="3150 * ?f4 / 130"/><draw:equation draw:name="f40" draw:formula="0 + 1459 - 1430"/><draw:equation draw:name="f41" draw:formula="?f40 * ?f5 / 49"/><draw:equation draw:name="f42" draw:formula="0 + 1464 - 1430"/><draw:equation draw:name="f43" draw:formula="?f42 * ?f5 / 49"/><draw:equation draw:name="f44" draw:formula="3244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166" draw:style-name="a198" draw:name="docshape168" svg:x="1.05417in" svg:y="2.1625in" svg:width="0.26875in" svg:height="0.09236in" style:rel-width="scale" style:rel-height="scale"><draw:image xlink:href="media/image103.png" xlink:type="simple" xlink:show="embed" xlink:actuate="onLoad"/><svg:title/><svg:desc/></draw:frame></draw:g><draw:g draw:z-index="487605760" draw:name="docshapegroup169" draw:id="id170" draw:style-name="a202" text:anchor-type="paragraph"><svg:title/><svg:desc/><draw:frame draw:id="id168" draw:style-name="a200" draw:name="docshape170" svg:x="1.42986in" svg:y="2.1625in" svg:width="0.18889in" svg:height="0.09028in" style:rel-width="scale" style:rel-height="scale"><draw:image xlink:href="media/image104.png" xlink:type="simple" xlink:show="embed" xlink:actuate="onLoad"/><svg:title/><svg:desc/></draw:frame><draw:frame draw:id="id169" draw:style-name="a201" draw:name="docshape171" svg:x="1.64722in" svg:y="2.1625in" svg:width="0.29722in" svg:height="0.09236in" style:rel-width="scale" style:rel-height="scale"><draw:image xlink:href="media/image105.png" xlink:type="simple" xlink:show="embed" xlink:actuate="onLoad"/><svg:title/><svg:desc/></draw:frame></draw:g><draw:frame draw:z-index="36" draw:style-name="a203" draw:name="image106.png" text:anchor-type="paragraph" svg:x="2.06292in" svg:y="2.16259in" svg:width="1.57924in" svg:height="0.09187in" style:rel-width="scale" style:rel-height="scale"><draw:image xlink:href="media/image106.png" xlink:type="simple" xlink:show="embed" xlink:actuate="onLoad"/><svg:title/><svg:desc/></draw:frame><draw:frame draw:z-index="37" draw:style-name="a204" draw:name="image107.png" text:anchor-type="paragraph" svg:x="3.7972in" svg:y="2.16426in" svg:width="0.53148in" svg:height="0.08854in" style:rel-width="scale" style:rel-height="scale"><draw:image xlink:href="media/image107.png" xlink:type="simple" xlink:show="embed" xlink:actuate="onLoad"/><svg:title/><svg:desc/></draw:frame><draw:custom-shape svg:x="5.29444in" svg:y="2.16458in" svg:width="0.06181in" svg:height="0.08889in" draw:z-index="487607296" draw:id="id171" draw:style-name="a205" draw:name="docshape172" text:anchor-type="paragraph"><svg:title/><svg:desc/><draw:enhanced-geometry draw:type="non-primitive" svg:viewBox="0 0 89 128" draw:enhanced-path="M 72 96 L 55 96 55 127 72 127 72 96 Z M 72 0 L 58 0 0 81 0 96 89 96 89 81 17 81 55 24 72 24 72 0 Z M 72 24 L 55 24 55 81 72 81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3213 * ?f4 / 128"/><draw:equation draw:name="f11" draw:formula="0 + 7679 - 7624"/><draw:equation draw:name="f12" draw:formula="?f11 * ?f5 / 89"/><draw:equation draw:name="f13" draw:formula="3244 * ?f4 / 128"/><draw:equation draw:name="f14" draw:formula="3117 * ?f4 / 128"/><draw:equation draw:name="f15" draw:formula="0 + 7682 - 7624"/><draw:equation draw:name="f16" draw:formula="?f15 * ?f5 / 89"/><draw:equation draw:name="f17" draw:formula="0 + 7624 - 7624"/><draw:equation draw:name="f18" draw:formula="?f17 * ?f5 / 89"/><draw:equation draw:name="f19" draw:formula="3198 * ?f4 / 128"/><draw:equation draw:name="f20" draw:formula="0 + 7713 - 7624"/><draw:equation draw:name="f21" draw:formula="?f20 * ?f5 / 89"/><draw:equation draw:name="f22" draw:formula="0 + 7641 - 7624"/><draw:equation draw:name="f23" draw:formula="?f22 * ?f5 / 89"/><draw:equation draw:name="f24" draw:formula="3141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2.16458in" svg:width="0.05903in" svg:height="0.08889in" draw:z-index="487607808" draw:id="id172" draw:style-name="a206" draw:name="docshape173" text:anchor-type="paragraph"><svg:title/><svg:desc/><draw:enhanced-geometry draw:type="non-primitive" svg:viewBox="0 0 85 128" draw:enhanced-path="M 84 0 L 0 0 0 16 63 16 56 24 48 36 41 50 36 59 32 70 28 80 24 91 22 105 19 117 19 127 34 127 41 91 45 80 49 69 54 58 60 48 66 37 71 28 78 19 84 12 84 0 Z N" draw:text-areas="?f106 ?f108 ?f107 ?f109" draw:glue-points="?f67 ?f68 ?f69 ?f68 ?f69 ?f70 ?f71 ?f70 ?f72 ?f73 ?f74 ?f75 ?f76 ?f77 ?f78 ?f79 ?f80 ?f81 ?f82 ?f83 ?f84 ?f85 ?f86 ?f87 ?f88 ?f89 ?f88 ?f90 ?f91 ?f90 ?f76 ?f85 ?f92 ?f83 ?f93 ?f94 ?f95 ?f96 ?f97 ?f98 ?f99 ?f100 ?f101 ?f102 ?f103 ?f104 ?f67 ?f105 ?f67 ?f6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3117 * ?f4 / 128"/><draw:equation draw:name="f11" draw:formula="0 + 8590 - 8590"/><draw:equation draw:name="f12" draw:formula="?f11 * ?f5 / 85"/><draw:equation draw:name="f13" draw:formula="3133 * ?f4 / 128"/><draw:equation draw:name="f14" draw:formula="0 + 8653 - 8590"/><draw:equation draw:name="f15" draw:formula="?f14 * ?f5 / 85"/><draw:equation draw:name="f16" draw:formula="0 + 8646 - 8590"/><draw:equation draw:name="f17" draw:formula="?f16 * ?f5 / 85"/><draw:equation draw:name="f18" draw:formula="3141 * ?f4 / 128"/><draw:equation draw:name="f19" draw:formula="0 + 8638 - 8590"/><draw:equation draw:name="f20" draw:formula="?f19 * ?f5 / 85"/><draw:equation draw:name="f21" draw:formula="3153 * ?f4 / 128"/><draw:equation draw:name="f22" draw:formula="0 + 8631 - 8590"/><draw:equation draw:name="f23" draw:formula="?f22 * ?f5 / 85"/><draw:equation draw:name="f24" draw:formula="3167 * ?f4 / 128"/><draw:equation draw:name="f25" draw:formula="0 + 8626 - 8590"/><draw:equation draw:name="f26" draw:formula="?f25 * ?f5 / 85"/><draw:equation draw:name="f27" draw:formula="3176 * ?f4 / 128"/><draw:equation draw:name="f28" draw:formula="0 + 8622 - 8590"/><draw:equation draw:name="f29" draw:formula="?f28 * ?f5 / 85"/><draw:equation draw:name="f30" draw:formula="3187 * ?f4 / 128"/><draw:equation draw:name="f31" draw:formula="0 + 8618 - 8590"/><draw:equation draw:name="f32" draw:formula="?f31 * ?f5 / 85"/><draw:equation draw:name="f33" draw:formula="3197 * ?f4 / 128"/><draw:equation draw:name="f34" draw:formula="0 + 8614 - 8590"/><draw:equation draw:name="f35" draw:formula="?f34 * ?f5 / 85"/><draw:equation draw:name="f36" draw:formula="3208 * ?f4 / 128"/><draw:equation draw:name="f37" draw:formula="0 + 8612 - 8590"/><draw:equation draw:name="f38" draw:formula="?f37 * ?f5 / 85"/><draw:equation draw:name="f39" draw:formula="3222 * ?f4 / 128"/><draw:equation draw:name="f40" draw:formula="0 + 8609 - 8590"/><draw:equation draw:name="f41" draw:formula="?f40 * ?f5 / 85"/><draw:equation draw:name="f42" draw:formula="3234 * ?f4 / 128"/><draw:equation draw:name="f43" draw:formula="3244 * ?f4 / 128"/><draw:equation draw:name="f44" draw:formula="0 + 8624 - 8590"/><draw:equation draw:name="f45" draw:formula="?f44 * ?f5 / 85"/><draw:equation draw:name="f46" draw:formula="0 + 8635 - 8590"/><draw:equation draw:name="f47" draw:formula="?f46 * ?f5 / 85"/><draw:equation draw:name="f48" draw:formula="0 + 8639 - 8590"/><draw:equation draw:name="f49" draw:formula="?f48 * ?f5 / 85"/><draw:equation draw:name="f50" draw:formula="3186 * ?f4 / 128"/><draw:equation draw:name="f51" draw:formula="0 + 8644 - 8590"/><draw:equation draw:name="f52" draw:formula="?f51 * ?f5 / 85"/><draw:equation draw:name="f53" draw:formula="3175 * ?f4 / 128"/><draw:equation draw:name="f54" draw:formula="0 + 8650 - 8590"/><draw:equation draw:name="f55" draw:formula="?f54 * ?f5 / 85"/><draw:equation draw:name="f56" draw:formula="3165 * ?f4 / 128"/><draw:equation draw:name="f57" draw:formula="0 + 8656 - 8590"/><draw:equation draw:name="f58" draw:formula="?f57 * ?f5 / 85"/><draw:equation draw:name="f59" draw:formula="3154 * ?f4 / 128"/><draw:equation draw:name="f60" draw:formula="0 + 8661 - 8590"/><draw:equation draw:name="f61" draw:formula="?f60 * ?f5 / 85"/><draw:equation draw:name="f62" draw:formula="3145 * ?f4 / 128"/><draw:equation draw:name="f63" draw:formula="0 + 8668 - 8590"/><draw:equation draw:name="f64" draw:formula="?f63 * ?f5 / 85"/><draw:equation draw:name="f65" draw:formula="3136 * ?f4 / 128"/><draw:equation draw:name="f66" draw:formula="3129 * ?f4 / 128"/><draw:equation draw:name="f67" draw:formula="?f9 / ?f6"/><draw:equation draw:name="f68" draw:formula="?f10 / ?f7"/><draw:equation draw:name="f69" draw:formula="?f12 / ?f6"/><draw:equation draw:name="f70" draw:formula="?f13 / ?f7"/><draw:equation draw:name="f71" draw:formula="?f15 / ?f6"/><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3 / ?f7"/><draw:equation draw:name="f91" draw:formula="?f45 / ?f6"/><draw:equation draw:name="f92" draw:formula="?f47 / ?f6"/><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f66 / ?f7"/><draw:equation draw:name="f106" draw:formula="0 / ?f6"/><draw:equation draw:name="f107" draw:formula="?f1 / ?f6"/><draw:equation draw:name="f108" draw:formula="0 / ?f7"/><draw:equation draw:name="f109" draw:formula="?f3 / ?f7"/></draw:enhanced-geometry></draw:custom-shape><draw:custom-shape svg:x="6.46597in" svg:y="2.1625in" svg:width="0.10417in" svg:height="0.09028in" draw:z-index="487608320" draw:id="id173" draw:style-name="a207" draw:name="docshape174" text:anchor-type="paragraph"><svg:title/><svg:desc/><draw:enhanced-geometry draw:type="non-primitive" svg:viewBox="0 0 150 130" draw:enhanced-path="M 48 0 L 39 0 36 7 31 12 24 17 17 24 10 29 0 34 0 48 5 46 12 43 17 41 24 36 29 34 34 29 34 130 48 130 48 0 Z M 149 0 L 140 0 137 7 133 12 125 17 118 24 111 29 101 34 101 48 106 46 113 43 118 41 125 36 130 34 133 29 133 130 149 130 149 0 Z N" draw:text-areas="?f103 ?f105 ?f104 ?f106" draw:glue-points="?f67 ?f68 ?f69 ?f68 ?f70 ?f71 ?f72 ?f73 ?f74 ?f75 ?f76 ?f77 ?f78 ?f79 ?f80 ?f81 ?f80 ?f82 ?f83 ?f84 ?f85 ?f86 ?f76 ?f87 ?f74 ?f88 ?f89 ?f81 ?f90 ?f79 ?f90 ?f91 ?f67 ?f91 ?f67 ?f68 ?f92 ?f68 ?f93 ?f68 ?f94 ?f71 ?f95 ?f73 ?f96 ?f75 ?f97 ?f77 ?f98 ?f79 ?f99 ?f81 ?f99 ?f82 ?f100 ?f84 ?f101 ?f86 ?f97 ?f87 ?f96 ?f88 ?f102 ?f81 ?f95 ?f79 ?f95 ?f91 ?f92 ?f91 ?f92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59 - 9311"/><draw:equation draw:name="f9" draw:formula="?f8 * ?f5 / 150"/><draw:equation draw:name="f10" draw:formula="3114 * ?f4 / 130"/><draw:equation draw:name="f11" draw:formula="0 + 9350 - 9311"/><draw:equation draw:name="f12" draw:formula="?f11 * ?f5 / 150"/><draw:equation draw:name="f13" draw:formula="0 + 9347 - 9311"/><draw:equation draw:name="f14" draw:formula="?f13 * ?f5 / 150"/><draw:equation draw:name="f15" draw:formula="3121 * ?f4 / 130"/><draw:equation draw:name="f16" draw:formula="0 + 9342 - 9311"/><draw:equation draw:name="f17" draw:formula="?f16 * ?f5 / 150"/><draw:equation draw:name="f18" draw:formula="3126 * ?f4 / 130"/><draw:equation draw:name="f19" draw:formula="0 + 9335 - 9311"/><draw:equation draw:name="f20" draw:formula="?f19 * ?f5 / 150"/><draw:equation draw:name="f21" draw:formula="3131 * ?f4 / 130"/><draw:equation draw:name="f22" draw:formula="0 + 9328 - 9311"/><draw:equation draw:name="f23" draw:formula="?f22 * ?f5 / 150"/><draw:equation draw:name="f24" draw:formula="3138 * ?f4 / 130"/><draw:equation draw:name="f25" draw:formula="0 + 9321 - 9311"/><draw:equation draw:name="f26" draw:formula="?f25 * ?f5 / 150"/><draw:equation draw:name="f27" draw:formula="3143 * ?f4 / 130"/><draw:equation draw:name="f28" draw:formula="0 + 9311 - 9311"/><draw:equation draw:name="f29" draw:formula="?f28 * ?f5 / 150"/><draw:equation draw:name="f30" draw:formula="3148 * ?f4 / 130"/><draw:equation draw:name="f31" draw:formula="3162 * ?f4 / 130"/><draw:equation draw:name="f32" draw:formula="0 + 9316 - 9311"/><draw:equation draw:name="f33" draw:formula="?f32 * ?f5 / 150"/><draw:equation draw:name="f34" draw:formula="3160 * ?f4 / 130"/><draw:equation draw:name="f35" draw:formula="0 + 9323 - 9311"/><draw:equation draw:name="f36" draw:formula="?f35 * ?f5 / 150"/><draw:equation draw:name="f37" draw:formula="3157 * ?f4 / 130"/><draw:equation draw:name="f38" draw:formula="3155 * ?f4 / 130"/><draw:equation draw:name="f39" draw:formula="3150 * ?f4 / 130"/><draw:equation draw:name="f40" draw:formula="0 + 9340 - 9311"/><draw:equation draw:name="f41" draw:formula="?f40 * ?f5 / 150"/><draw:equation draw:name="f42" draw:formula="0 + 9345 - 9311"/><draw:equation draw:name="f43" draw:formula="?f42 * ?f5 / 150"/><draw:equation draw:name="f44" draw:formula="3244 * ?f4 / 130"/><draw:equation draw:name="f45" draw:formula="0 + 9460 - 9311"/><draw:equation draw:name="f46" draw:formula="?f45 * ?f5 / 150"/><draw:equation draw:name="f47" draw:formula="0 + 9451 - 9311"/><draw:equation draw:name="f48" draw:formula="?f47 * ?f5 / 150"/><draw:equation draw:name="f49" draw:formula="0 + 9448 - 9311"/><draw:equation draw:name="f50" draw:formula="?f49 * ?f5 / 150"/><draw:equation draw:name="f51" draw:formula="0 + 9444 - 9311"/><draw:equation draw:name="f52" draw:formula="?f51 * ?f5 / 150"/><draw:equation draw:name="f53" draw:formula="0 + 9436 - 9311"/><draw:equation draw:name="f54" draw:formula="?f53 * ?f5 / 150"/><draw:equation draw:name="f55" draw:formula="0 + 9429 - 9311"/><draw:equation draw:name="f56" draw:formula="?f55 * ?f5 / 150"/><draw:equation draw:name="f57" draw:formula="0 + 9422 - 9311"/><draw:equation draw:name="f58" draw:formula="?f57 * ?f5 / 150"/><draw:equation draw:name="f59" draw:formula="0 + 9412 - 9311"/><draw:equation draw:name="f60" draw:formula="?f59 * ?f5 / 150"/><draw:equation draw:name="f61" draw:formula="0 + 9417 - 9311"/><draw:equation draw:name="f62" draw:formula="?f61 * ?f5 / 150"/><draw:equation draw:name="f63" draw:formula="0 + 9424 - 9311"/><draw:equation draw:name="f64" draw:formula="?f63 * ?f5 / 150"/><draw:equation draw:name="f65" draw:formula="0 + 9441 - 9311"/><draw:equation draw:name="f66" draw:formula="?f65 * ?f5 / 15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1 / ?f6"/><draw:equation draw:name="f90" draw:formula="?f43 / ?f6"/><draw:equation draw:name="f91" draw:formula="?f44 / ?f7"/><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0 / ?f6"/><draw:equation draw:name="f104" draw:formula="?f1 / ?f6"/><draw:equation draw:name="f105" draw:formula="0 / ?f7"/><draw:equation draw:name="f106" draw:formula="?f3 / ?f7"/></draw:enhanced-geometry></draw:custom-shape><draw:frame draw:z-index="41" draw:style-name="a208" draw:name="image108.png" text:anchor-type="paragraph" svg:x="7.09543in" svg:y="2.16259in" svg:width="0.19887in" svg:height="0.09187in" style:rel-width="scale" style:rel-height="scale"><draw:image xlink:href="media/image108.png" xlink:type="simple" xlink:show="embed" xlink:actuate="onLoad"/><svg:title/><svg:desc/></draw:frame><draw:custom-shape svg:x="0.93194in" svg:y="2.31319in" svg:width="6.41875in" svg:height="0.00694in" draw:z-index="487609344" draw:id="id174" draw:style-name="a209" draw:name="docshape175"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331 * ?f4 / 10"/><draw:equation draw:name="f11" draw:formula="0 + 9790 - 1342"/><draw:equation draw:name="f12" draw:formula="?f11 * ?f6 / 9243"/><draw:equation draw:name="f13" draw:formula="0 + 1342 - 1342"/><draw:equation draw:name="f14" draw:formula="?f13 * ?f6 / 9243"/><draw:equation draw:name="f15" draw:formula="334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09856" draw:name="docshapegroup176" draw:id="id177" draw:style-name="a212" text:anchor-type="paragraph"><svg:title/><svg:desc/><draw:custom-shape svg:x="0.99236in" svg:y="2.37778in" svg:width="0.03403in" svg:height="0.09028in" draw:z-index="0" draw:id="id175" draw:style-name="a210" draw:name="docshape177"><svg:title/><svg:desc/><draw:enhanced-geometry draw:type="non-primitive" svg:viewBox="0 0 49 130" draw:enhanced-path="M 48 0 L 39 0 36 5 31 12 24 17 17 24 10 29 0 34 0 48 5 46 12 43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424 * ?f4 / 130"/><draw:equation draw:name="f11" draw:formula="0 + 1469 - 1430"/><draw:equation draw:name="f12" draw:formula="?f11 * ?f5 / 49"/><draw:equation draw:name="f13" draw:formula="0 + 1466 - 1430"/><draw:equation draw:name="f14" draw:formula="?f13 * ?f5 / 49"/><draw:equation draw:name="f15" draw:formula="3429 * ?f4 / 130"/><draw:equation draw:name="f16" draw:formula="0 + 1461 - 1430"/><draw:equation draw:name="f17" draw:formula="?f16 * ?f5 / 49"/><draw:equation draw:name="f18" draw:formula="3436 * ?f4 / 130"/><draw:equation draw:name="f19" draw:formula="0 + 1454 - 1430"/><draw:equation draw:name="f20" draw:formula="?f19 * ?f5 / 49"/><draw:equation draw:name="f21" draw:formula="3441 * ?f4 / 130"/><draw:equation draw:name="f22" draw:formula="0 + 1447 - 1430"/><draw:equation draw:name="f23" draw:formula="?f22 * ?f5 / 49"/><draw:equation draw:name="f24" draw:formula="3448 * ?f4 / 130"/><draw:equation draw:name="f25" draw:formula="0 + 1440 - 1430"/><draw:equation draw:name="f26" draw:formula="?f25 * ?f5 / 49"/><draw:equation draw:name="f27" draw:formula="3453 * ?f4 / 130"/><draw:equation draw:name="f28" draw:formula="0 + 1430 - 1430"/><draw:equation draw:name="f29" draw:formula="?f28 * ?f5 / 49"/><draw:equation draw:name="f30" draw:formula="3458 * ?f4 / 130"/><draw:equation draw:name="f31" draw:formula="3472 * ?f4 / 130"/><draw:equation draw:name="f32" draw:formula="0 + 1435 - 1430"/><draw:equation draw:name="f33" draw:formula="?f32 * ?f5 / 49"/><draw:equation draw:name="f34" draw:formula="3470 * ?f4 / 130"/><draw:equation draw:name="f35" draw:formula="0 + 1442 - 1430"/><draw:equation draw:name="f36" draw:formula="?f35 * ?f5 / 49"/><draw:equation draw:name="f37" draw:formula="3467 * ?f4 / 130"/><draw:equation draw:name="f38" draw:formula="3465 * ?f4 / 130"/><draw:equation draw:name="f39" draw:formula="3460 * ?f4 / 130"/><draw:equation draw:name="f40" draw:formula="0 + 1459 - 1430"/><draw:equation draw:name="f41" draw:formula="?f40 * ?f5 / 49"/><draw:equation draw:name="f42" draw:formula="0 + 1464 - 1430"/><draw:equation draw:name="f43" draw:formula="?f42 * ?f5 / 49"/><draw:equation draw:name="f44" draw:formula="3554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176" draw:style-name="a211" draw:name="docshape178" svg:x="1.05417in" svg:y="2.37778in" svg:width="0.26875in" svg:height="0.09236in" style:rel-width="scale" style:rel-height="scale"><draw:image xlink:href="media/image109.png" xlink:type="simple" xlink:show="embed" xlink:actuate="onLoad"/><svg:title/><svg:desc/></draw:frame></draw:g><draw:frame draw:z-index="44" draw:style-name="a213" draw:name="image110.png" text:anchor-type="paragraph" svg:x="1.43031in" svg:y="2.37612in" svg:width="0.51562in" svg:height="0.09375in" style:rel-width="scale" style:rel-height="scale"><draw:image xlink:href="media/image110.png" xlink:type="simple" xlink:show="embed" xlink:actuate="onLoad"/><svg:title/><svg:desc/></draw:frame><draw:frame draw:z-index="45" draw:style-name="a214" draw:name="image111.png" text:anchor-type="paragraph" svg:x="2.06292in" svg:y="2.37612in" svg:width="0.4872in" svg:height="0.09375in" style:rel-width="scale" style:rel-height="scale"><draw:image xlink:href="media/image111.png" xlink:type="simple" xlink:show="embed" xlink:actuate="onLoad"/><svg:title/><svg:desc/></draw:frame><draw:custom-shape svg:x="3.79722in" svg:y="2.37639in" svg:width="0.58958in" svg:height="0.09375in" draw:z-index="487611392" draw:id="id178" draw:style-name="a215" draw:name="docshape179" text:anchor-type="paragraph"><svg:title/><svg:desc/><draw:enhanced-geometry draw:type="non-primitive" svg:viewBox="0 0 849 135" draw:enhanced-path="M 79 117 L 17 117 17 2 0 2 0 132 79 132 79 117 Z M 219 81 L 218 54 216 43 207 24 202 17 202 69 201 79 199 89 195 98 190 105 180 115 171 120 144 120 135 115 125 105 118 96 113 84 113 67 114 56 117 44 121 35 127 28 135 19 144 16 173 16 187 26 197 40 199 48 201 56 202 69 202 17 201 16 199 14 180 4 168 0 156 0 144 1 133 5 122 11 113 19 105 29 100 40 97 54 96 67 96 81 99 91 108 110 115 120 125 125 135 132 144 134 168 134 178 132 187 127 197 120 207 113 216 93 219 81 Z M 353 132 L 332 96 327 91 322 84 312 74 308 74 320 72 329 67 337 60 341 55 344 48 344 31 341 24 339 19 337 16 334 12 329 9 327 8 327 31 327 43 324 45 322 50 317 55 308 60 257 60 257 16 308 16 315 19 320 24 324 26 327 31 327 8 324 7 310 2 240 2 240 132 257 132 257 74 286 74 288 77 291 77 293 79 298 81 303 86 305 91 315 105 332 132 353 132 Z M 466 117 L 387 117 387 72 459 72 459 57 387 57 387 19 464 19 464 2 370 2 370 132 466 132 466 117 Z M 591 2 L 574 2 574 103 507 2 490 2 490 132 505 132 505 31 574 132 591 132 591 2 Z M 711 117 L 630 117 637 108 709 19 709 2 615 2 615 19 687 19 685 21 680 28 675 33 608 115 608 132 711 132 711 117 Z M 849 81 L 848 54 846 43 837 24 829 16 829 48 829 69 829 79 827 89 823 98 817 105 810 115 798 120 774 120 762 115 755 105 745 96 743 84 743 67 744 56 746 44 750 35 755 28 764 19 774 16 803 16 817 26 822 33 824 40 829 48 829 16 827 14 820 9 810 4 798 0 786 0 773 1 762 5 751 11 743 19 735 29 729 40 725 54 723 69 723 81 726 91 733 101 738 110 745 120 755 125 764 132 774 134 798 134 808 132 817 127 827 120 834 113 839 103 846 93 849 81 Z N" draw:text-areas="?f220 ?f222 ?f221 ?f223" draw:glue-points="?f137 ?f138 ?f139 ?f140 ?f141 ?f142 ?f143 ?f144 ?f145 ?f146 ?f147 ?f148 ?f149 ?f150 ?f151 ?f152 ?f153 ?f154 ?f155 ?f156 ?f145 ?f157 ?f158 ?f159 ?f160 ?f140 ?f161 ?f162 ?f163 ?f164 ?f165 ?f166 ?f167 ?f168 ?f169 ?f170 ?f171 ?f172 ?f173 ?f152 ?f167 ?f174 ?f175 ?f176 ?f177 ?f152 ?f167 ?f174 ?f178 ?f138 ?f179 ?f180 ?f181 ?f140 ?f182 ?f164 ?f183 ?f170 ?f183 ?f184 ?f185 ?f164 ?f186 ?f138 ?f187 ?f164 ?f188 ?f164 ?f189 ?f190 ?f191 ?f184 ?f192 ?f193 ?f194 ?f195 ?f196 ?f197 ?f198 ?f199 ?f200 ?f201 ?f202 ?f203 ?f204 ?f205 ?f206 ?f207 ?f200 ?f208 ?f198 ?f152 ?f209 ?f210 ?f211 ?f212 ?f213 ?f214 ?f215 ?f216 ?f217 ?f164 ?f200 ?f218 ?f219 ?f16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draw:equation draw:name="f7" draw:formula="?f4 / 135"/><draw:equation draw:name="f8" draw:formula="0 + 5468 - 5468"/><draw:equation draw:name="f9" draw:formula="?f8 * ?f5 / 849"/><draw:equation draw:name="f10" draw:formula="3424 * ?f4 / 135"/><draw:equation draw:name="f11" draw:formula="0 + 5687 - 5468"/><draw:equation draw:name="f12" draw:formula="?f11 * ?f5 / 849"/><draw:equation draw:name="f13" draw:formula="3503 * ?f4 / 135"/><draw:equation draw:name="f14" draw:formula="0 + 5670 - 5468"/><draw:equation draw:name="f15" draw:formula="?f14 * ?f5 / 849"/><draw:equation draw:name="f16" draw:formula="3439 * ?f4 / 135"/><draw:equation draw:name="f17" draw:formula="0 + 5663 - 5468"/><draw:equation draw:name="f18" draw:formula="?f17 * ?f5 / 849"/><draw:equation draw:name="f19" draw:formula="3520 * ?f4 / 135"/><draw:equation draw:name="f20" draw:formula="0 + 5612 - 5468"/><draw:equation draw:name="f21" draw:formula="?f20 * ?f5 / 849"/><draw:equation draw:name="f22" draw:formula="3542 * ?f4 / 135"/><draw:equation draw:name="f23" draw:formula="0 + 5581 - 5468"/><draw:equation draw:name="f24" draw:formula="?f23 * ?f5 / 849"/><draw:equation draw:name="f25" draw:formula="3506 * ?f4 / 135"/><draw:equation draw:name="f26" draw:formula="0 + 5589 - 5468"/><draw:equation draw:name="f27" draw:formula="?f26 * ?f5 / 849"/><draw:equation draw:name="f28" draw:formula="3457 * ?f4 / 135"/><draw:equation draw:name="f29" draw:formula="0 + 5641 - 5468"/><draw:equation draw:name="f30" draw:formula="?f29 * ?f5 / 849"/><draw:equation draw:name="f31" draw:formula="3438 * ?f4 / 135"/><draw:equation draw:name="f32" draw:formula="0 + 5669 - 5468"/><draw:equation draw:name="f33" draw:formula="?f32 * ?f5 / 849"/><draw:equation draw:name="f34" draw:formula="3478 * ?f4 / 135"/><draw:equation draw:name="f35" draw:formula="0 + 5667 - 5468"/><draw:equation draw:name="f36" draw:formula="?f35 * ?f5 / 849"/><draw:equation draw:name="f37" draw:formula="3436 * ?f4 / 135"/><draw:equation draw:name="f38" draw:formula="3423 * ?f4 / 135"/><draw:equation draw:name="f39" draw:formula="0 + 5573 - 5468"/><draw:equation draw:name="f40" draw:formula="?f39 * ?f5 / 849"/><draw:equation draw:name="f41" draw:formula="3451 * ?f4 / 135"/><draw:equation draw:name="f42" draw:formula="0 + 5564 - 5468"/><draw:equation draw:name="f43" draw:formula="?f42 * ?f5 / 849"/><draw:equation draw:name="f44" draw:formula="0 + 5593 - 5468"/><draw:equation draw:name="f45" draw:formula="?f44 * ?f5 / 849"/><draw:equation draw:name="f46" draw:formula="3547 * ?f4 / 135"/><draw:equation draw:name="f47" draw:formula="0 + 5646 - 5468"/><draw:equation draw:name="f48" draw:formula="?f47 * ?f5 / 849"/><draw:equation draw:name="f49" draw:formula="3554 * ?f4 / 135"/><draw:equation draw:name="f50" draw:formula="0 + 5684 - 5468"/><draw:equation draw:name="f51" draw:formula="?f50 * ?f5 / 849"/><draw:equation draw:name="f52" draw:formula="3515 * ?f4 / 135"/><draw:equation draw:name="f53" draw:formula="0 + 5795 - 5468"/><draw:equation draw:name="f54" draw:formula="?f53 * ?f5 / 849"/><draw:equation draw:name="f55" draw:formula="3513 * ?f4 / 135"/><draw:equation draw:name="f56" draw:formula="0 + 5788 - 5468"/><draw:equation draw:name="f57" draw:formula="?f56 * ?f5 / 849"/><draw:equation draw:name="f58" draw:formula="3494 * ?f4 / 135"/><draw:equation draw:name="f59" draw:formula="0 + 5812 - 5468"/><draw:equation draw:name="f60" draw:formula="?f59 * ?f5 / 849"/><draw:equation draw:name="f61" draw:formula="3470 * ?f4 / 135"/><draw:equation draw:name="f62" draw:formula="0 + 5805 - 5468"/><draw:equation draw:name="f63" draw:formula="?f62 * ?f5 / 849"/><draw:equation draw:name="f64" draw:formula="3453 * ?f4 / 135"/><draw:equation draw:name="f65" draw:formula="0 + 5785 - 5468"/><draw:equation draw:name="f66" draw:formula="?f65 * ?f5 / 849"/><draw:equation draw:name="f67" draw:formula="3477 * ?f4 / 135"/><draw:equation draw:name="f68" draw:formula="0 + 5776 - 5468"/><draw:equation draw:name="f69" draw:formula="?f68 * ?f5 / 849"/><draw:equation draw:name="f70" draw:formula="0 + 5708 - 5468"/><draw:equation draw:name="f71" draw:formula="?f70 * ?f5 / 849"/><draw:equation draw:name="f72" draw:formula="0 + 5754 - 5468"/><draw:equation draw:name="f73" draw:formula="?f72 * ?f5 / 849"/><draw:equation draw:name="f74" draw:formula="3496 * ?f4 / 135"/><draw:equation draw:name="f75" draw:formula="0 + 5766 - 5468"/><draw:equation draw:name="f76" draw:formula="?f75 * ?f5 / 849"/><draw:equation draw:name="f77" draw:formula="0 + 5800 - 5468"/><draw:equation draw:name="f78" draw:formula="?f77 * ?f5 / 849"/><draw:equation draw:name="f79" draw:formula="0 + 5855 - 5468"/><draw:equation draw:name="f80" draw:formula="?f79 * ?f5 / 849"/><draw:equation draw:name="f81" draw:formula="3441 * ?f4 / 135"/><draw:equation draw:name="f82" draw:formula="0 + 5838 - 5468"/><draw:equation draw:name="f83" draw:formula="?f82 * ?f5 / 849"/><draw:equation draw:name="f84" draw:formula="0 + 6042 - 5468"/><draw:equation draw:name="f85" draw:formula="?f84 * ?f5 / 849"/><draw:equation draw:name="f86" draw:formula="0 + 5958 - 5468"/><draw:equation draw:name="f87" draw:formula="?f86 * ?f5 / 849"/><draw:equation draw:name="f88" draw:formula="0 + 6059 - 5468"/><draw:equation draw:name="f89" draw:formula="?f88 * ?f5 / 849"/><draw:equation draw:name="f90" draw:formula="0 + 6105 - 5468"/><draw:equation draw:name="f91" draw:formula="?f90 * ?f5 / 849"/><draw:equation draw:name="f92" draw:formula="3530 * ?f4 / 135"/><draw:equation draw:name="f93" draw:formula="0 + 6083 - 5468"/><draw:equation draw:name="f94" draw:formula="?f93 * ?f5 / 849"/><draw:equation draw:name="f95" draw:formula="0 + 6143 - 5468"/><draw:equation draw:name="f96" draw:formula="?f95 * ?f5 / 849"/><draw:equation draw:name="f97" draw:formula="3455 * ?f4 / 135"/><draw:equation draw:name="f98" draw:formula="0 + 6179 - 5468"/><draw:equation draw:name="f99" draw:formula="?f98 * ?f5 / 849"/><draw:equation draw:name="f100" draw:formula="3539 * ?f4 / 135"/><draw:equation draw:name="f101" draw:formula="0 + 6305 - 5468"/><draw:equation draw:name="f102" draw:formula="?f101 * ?f5 / 849"/><draw:equation draw:name="f103" draw:formula="3446 * ?f4 / 135"/><draw:equation draw:name="f104" draw:formula="0 + 6297 - 5468"/><draw:equation draw:name="f105" draw:formula="?f104 * ?f5 / 849"/><draw:equation draw:name="f106" draw:formula="3491 * ?f4 / 135"/><draw:equation draw:name="f107" draw:formula="0 + 6285 - 5468"/><draw:equation draw:name="f108" draw:formula="?f107 * ?f5 / 849"/><draw:equation draw:name="f109" draw:formula="3527 * ?f4 / 135"/><draw:equation draw:name="f110" draw:formula="0 + 6230 - 5468"/><draw:equation draw:name="f111" draw:formula="?f110 * ?f5 / 849"/><draw:equation draw:name="f112" draw:formula="3537 * ?f4 / 135"/><draw:equation draw:name="f113" draw:formula="0 + 6211 - 5468"/><draw:equation draw:name="f114" draw:formula="?f113 * ?f5 / 849"/><draw:equation draw:name="f115" draw:formula="3489 * ?f4 / 135"/><draw:equation draw:name="f116" draw:formula="0 + 6223 - 5468"/><draw:equation draw:name="f117" draw:formula="?f116 * ?f5 / 849"/><draw:equation draw:name="f118" draw:formula="3450 * ?f4 / 135"/><draw:equation draw:name="f119" draw:formula="3448 * ?f4 / 135"/><draw:equation draw:name="f120" draw:formula="0 + 6266 - 5468"/><draw:equation draw:name="f121" draw:formula="?f120 * ?f5 / 849"/><draw:equation draw:name="f122" draw:formula="3422 * ?f4 / 135"/><draw:equation draw:name="f123" draw:formula="0 + 6219 - 5468"/><draw:equation draw:name="f124" draw:formula="?f123 * ?f5 / 849"/><draw:equation draw:name="f125" draw:formula="3433 * ?f4 / 135"/><draw:equation draw:name="f126" draw:formula="0 + 6193 - 5468"/><draw:equation draw:name="f127" draw:formula="?f126 * ?f5 / 849"/><draw:equation draw:name="f128" draw:formula="3476 * ?f4 / 135"/><draw:equation draw:name="f129" draw:formula="0 + 6201 - 5468"/><draw:equation draw:name="f130" draw:formula="?f129 * ?f5 / 849"/><draw:equation draw:name="f131" draw:formula="3523 * ?f4 / 135"/><draw:equation draw:name="f132" draw:formula="0 + 6232 - 5468"/><draw:equation draw:name="f133" draw:formula="?f132 * ?f5 / 849"/><draw:equation draw:name="f134" draw:formula="3549 * ?f4 / 135"/><draw:equation draw:name="f135" draw:formula="0 + 6314 - 5468"/><draw:equation draw:name="f136" draw:formula="?f135 * ?f5 / 849"/><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8 / ?f7"/><draw:equation draw:name="f158" draw:formula="?f40 / ?f6"/><draw:equation draw:name="f159" draw:formula="?f41 / ?f7"/><draw:equation draw:name="f160" draw:formula="?f43 / ?f6"/><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1 / ?f6"/><draw:equation draw:name="f179" draw:formula="?f73 / ?f6"/><draw:equation draw:name="f180" draw:formula="?f74 / ?f7"/><draw:equation draw:name="f181" draw:formula="?f76 / ?f6"/><draw:equation draw:name="f182" draw:formula="?f78 / ?f6"/><draw:equation draw:name="f183" draw:formula="?f80 / ?f6"/><draw:equation draw:name="f184" draw:formula="?f81 / ?f7"/><draw:equation draw:name="f185" draw:formula="?f83 / ?f6"/><draw:equation draw:name="f186" draw:formula="?f85 / ?f6"/><draw:equation draw:name="f187" draw:formula="?f87 / ?f6"/><draw:equation draw:name="f188" draw:formula="?f89 / ?f6"/><draw:equation draw:name="f189" draw:formula="?f91 / ?f6"/><draw:equation draw:name="f190" draw:formula="?f92 / ?f7"/><draw:equation draw:name="f191" draw:formula="?f94 / ?f6"/><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f136 / ?f6"/><draw:equation draw:name="f220" draw:formula="0 / ?f6"/><draw:equation draw:name="f221" draw:formula="?f1 / ?f6"/><draw:equation draw:name="f222" draw:formula="0 / ?f7"/><draw:equation draw:name="f223" draw:formula="?f3 / ?f7"/></draw:enhanced-geometry></draw:custom-shape><draw:custom-shape svg:x="5.29444in" svg:y="2.37778in" svg:width="0.06181in" svg:height="0.09028in" draw:z-index="487611904" draw:id="id179" draw:style-name="a216" draw:name="docshape180" text:anchor-type="paragraph"><svg:title/><svg:desc/><draw:enhanced-geometry draw:type="non-primitive" svg:viewBox="0 0 89 130" draw:enhanced-path="M 72 99 L 55 99 55 130 72 130 72 99 Z M 72 0 L 58 0 0 84 0 99 89 99 89 84 17 84 55 26 72 26 72 0 Z M 72 26 L 55 26 55 84 72 84 72 2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3523 * ?f4 / 130"/><draw:equation draw:name="f11" draw:formula="0 + 7679 - 7624"/><draw:equation draw:name="f12" draw:formula="?f11 * ?f5 / 89"/><draw:equation draw:name="f13" draw:formula="3554 * ?f4 / 130"/><draw:equation draw:name="f14" draw:formula="3424 * ?f4 / 130"/><draw:equation draw:name="f15" draw:formula="0 + 7682 - 7624"/><draw:equation draw:name="f16" draw:formula="?f15 * ?f5 / 89"/><draw:equation draw:name="f17" draw:formula="0 + 7624 - 7624"/><draw:equation draw:name="f18" draw:formula="?f17 * ?f5 / 89"/><draw:equation draw:name="f19" draw:formula="3508 * ?f4 / 130"/><draw:equation draw:name="f20" draw:formula="0 + 7713 - 7624"/><draw:equation draw:name="f21" draw:formula="?f20 * ?f5 / 89"/><draw:equation draw:name="f22" draw:formula="0 + 7641 - 7624"/><draw:equation draw:name="f23" draw:formula="?f22 * ?f5 / 89"/><draw:equation draw:name="f24" draw:formula="3450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2.37917in" svg:width="0.05903in" svg:height="0.08889in" draw:z-index="487612416" draw:id="id180" draw:style-name="a217" draw:name="docshape181" text:anchor-type="paragraph"><svg:title/><svg:desc/><draw:enhanced-geometry draw:type="non-primitive" svg:viewBox="0 0 85 128" draw:enhanced-path="M 84 0 L 0 0 0 15 63 15 56 24 28 81 22 106 19 118 19 128 34 128 41 92 45 81 49 70 54 59 60 48 66 38 71 29 78 20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3426 * ?f4 / 128"/><draw:equation draw:name="f11" draw:formula="0 + 8590 - 8590"/><draw:equation draw:name="f12" draw:formula="?f11 * ?f5 / 85"/><draw:equation draw:name="f13" draw:formula="3441 * ?f4 / 128"/><draw:equation draw:name="f14" draw:formula="0 + 8653 - 8590"/><draw:equation draw:name="f15" draw:formula="?f14 * ?f5 / 85"/><draw:equation draw:name="f16" draw:formula="0 + 8646 - 8590"/><draw:equation draw:name="f17" draw:formula="?f16 * ?f5 / 85"/><draw:equation draw:name="f18" draw:formula="3450 * ?f4 / 128"/><draw:equation draw:name="f19" draw:formula="0 + 8618 - 8590"/><draw:equation draw:name="f20" draw:formula="?f19 * ?f5 / 85"/><draw:equation draw:name="f21" draw:formula="3507 * ?f4 / 128"/><draw:equation draw:name="f22" draw:formula="0 + 8612 - 8590"/><draw:equation draw:name="f23" draw:formula="?f22 * ?f5 / 85"/><draw:equation draw:name="f24" draw:formula="3532 * ?f4 / 128"/><draw:equation draw:name="f25" draw:formula="0 + 8609 - 8590"/><draw:equation draw:name="f26" draw:formula="?f25 * ?f5 / 85"/><draw:equation draw:name="f27" draw:formula="3544 * ?f4 / 128"/><draw:equation draw:name="f28" draw:formula="3554 * ?f4 / 128"/><draw:equation draw:name="f29" draw:formula="0 + 8624 - 8590"/><draw:equation draw:name="f30" draw:formula="?f29 * ?f5 / 85"/><draw:equation draw:name="f31" draw:formula="0 + 8631 - 8590"/><draw:equation draw:name="f32" draw:formula="?f31 * ?f5 / 85"/><draw:equation draw:name="f33" draw:formula="3518 * ?f4 / 128"/><draw:equation draw:name="f34" draw:formula="0 + 8635 - 8590"/><draw:equation draw:name="f35" draw:formula="?f34 * ?f5 / 85"/><draw:equation draw:name="f36" draw:formula="0 + 8639 - 8590"/><draw:equation draw:name="f37" draw:formula="?f36 * ?f5 / 85"/><draw:equation draw:name="f38" draw:formula="3496 * ?f4 / 128"/><draw:equation draw:name="f39" draw:formula="0 + 8644 - 8590"/><draw:equation draw:name="f40" draw:formula="?f39 * ?f5 / 85"/><draw:equation draw:name="f41" draw:formula="3485 * ?f4 / 128"/><draw:equation draw:name="f42" draw:formula="0 + 8650 - 8590"/><draw:equation draw:name="f43" draw:formula="?f42 * ?f5 / 85"/><draw:equation draw:name="f44" draw:formula="3474 * ?f4 / 128"/><draw:equation draw:name="f45" draw:formula="0 + 8656 - 8590"/><draw:equation draw:name="f46" draw:formula="?f45 * ?f5 / 85"/><draw:equation draw:name="f47" draw:formula="3464 * ?f4 / 128"/><draw:equation draw:name="f48" draw:formula="0 + 8661 - 8590"/><draw:equation draw:name="f49" draw:formula="?f48 * ?f5 / 85"/><draw:equation draw:name="f50" draw:formula="3455 * ?f4 / 128"/><draw:equation draw:name="f51" draw:formula="0 + 8668 - 8590"/><draw:equation draw:name="f52" draw:formula="?f51 * ?f5 / 85"/><draw:equation draw:name="f53" draw:formula="3446 * ?f4 / 128"/><draw:equation draw:name="f54" draw:formula="3438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2.37778in" svg:width="0.10417in" svg:height="0.09028in" draw:z-index="487612928" draw:id="id181" draw:style-name="a218" draw:name="docshape182" text:anchor-type="paragraph"><svg:title/><svg:desc/><draw:enhanced-geometry draw:type="non-primitive" svg:viewBox="0 0 150 130" draw:enhanced-path="M 48 0 L 39 0 36 5 31 12 24 17 17 24 10 29 0 34 0 48 5 46 12 43 17 41 24 36 29 34 34 29 34 130 48 130 48 0 Z M 149 0 L 140 0 137 5 133 12 125 17 118 24 111 29 101 34 101 48 106 46 113 43 118 41 125 36 130 34 133 29 133 130 149 130 149 0 Z N" draw:text-areas="?f103 ?f105 ?f104 ?f106" draw:glue-points="?f67 ?f68 ?f69 ?f68 ?f70 ?f71 ?f72 ?f73 ?f74 ?f75 ?f76 ?f77 ?f78 ?f79 ?f80 ?f81 ?f80 ?f82 ?f83 ?f84 ?f85 ?f86 ?f76 ?f87 ?f74 ?f88 ?f89 ?f81 ?f90 ?f79 ?f90 ?f91 ?f67 ?f91 ?f67 ?f68 ?f92 ?f68 ?f93 ?f68 ?f94 ?f71 ?f95 ?f73 ?f96 ?f75 ?f97 ?f77 ?f98 ?f79 ?f99 ?f81 ?f99 ?f82 ?f100 ?f84 ?f101 ?f86 ?f97 ?f87 ?f96 ?f88 ?f102 ?f81 ?f95 ?f79 ?f95 ?f91 ?f92 ?f91 ?f92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59 - 9311"/><draw:equation draw:name="f9" draw:formula="?f8 * ?f5 / 150"/><draw:equation draw:name="f10" draw:formula="3424 * ?f4 / 130"/><draw:equation draw:name="f11" draw:formula="0 + 9350 - 9311"/><draw:equation draw:name="f12" draw:formula="?f11 * ?f5 / 150"/><draw:equation draw:name="f13" draw:formula="0 + 9347 - 9311"/><draw:equation draw:name="f14" draw:formula="?f13 * ?f5 / 150"/><draw:equation draw:name="f15" draw:formula="3429 * ?f4 / 130"/><draw:equation draw:name="f16" draw:formula="0 + 9342 - 9311"/><draw:equation draw:name="f17" draw:formula="?f16 * ?f5 / 150"/><draw:equation draw:name="f18" draw:formula="3436 * ?f4 / 130"/><draw:equation draw:name="f19" draw:formula="0 + 9335 - 9311"/><draw:equation draw:name="f20" draw:formula="?f19 * ?f5 / 150"/><draw:equation draw:name="f21" draw:formula="3441 * ?f4 / 130"/><draw:equation draw:name="f22" draw:formula="0 + 9328 - 9311"/><draw:equation draw:name="f23" draw:formula="?f22 * ?f5 / 150"/><draw:equation draw:name="f24" draw:formula="3448 * ?f4 / 130"/><draw:equation draw:name="f25" draw:formula="0 + 9321 - 9311"/><draw:equation draw:name="f26" draw:formula="?f25 * ?f5 / 150"/><draw:equation draw:name="f27" draw:formula="3453 * ?f4 / 130"/><draw:equation draw:name="f28" draw:formula="0 + 9311 - 9311"/><draw:equation draw:name="f29" draw:formula="?f28 * ?f5 / 150"/><draw:equation draw:name="f30" draw:formula="3458 * ?f4 / 130"/><draw:equation draw:name="f31" draw:formula="3472 * ?f4 / 130"/><draw:equation draw:name="f32" draw:formula="0 + 9316 - 9311"/><draw:equation draw:name="f33" draw:formula="?f32 * ?f5 / 150"/><draw:equation draw:name="f34" draw:formula="3470 * ?f4 / 130"/><draw:equation draw:name="f35" draw:formula="0 + 9323 - 9311"/><draw:equation draw:name="f36" draw:formula="?f35 * ?f5 / 150"/><draw:equation draw:name="f37" draw:formula="3467 * ?f4 / 130"/><draw:equation draw:name="f38" draw:formula="3465 * ?f4 / 130"/><draw:equation draw:name="f39" draw:formula="3460 * ?f4 / 130"/><draw:equation draw:name="f40" draw:formula="0 + 9340 - 9311"/><draw:equation draw:name="f41" draw:formula="?f40 * ?f5 / 150"/><draw:equation draw:name="f42" draw:formula="0 + 9345 - 9311"/><draw:equation draw:name="f43" draw:formula="?f42 * ?f5 / 150"/><draw:equation draw:name="f44" draw:formula="3554 * ?f4 / 130"/><draw:equation draw:name="f45" draw:formula="0 + 9460 - 9311"/><draw:equation draw:name="f46" draw:formula="?f45 * ?f5 / 150"/><draw:equation draw:name="f47" draw:formula="0 + 9451 - 9311"/><draw:equation draw:name="f48" draw:formula="?f47 * ?f5 / 150"/><draw:equation draw:name="f49" draw:formula="0 + 9448 - 9311"/><draw:equation draw:name="f50" draw:formula="?f49 * ?f5 / 150"/><draw:equation draw:name="f51" draw:formula="0 + 9444 - 9311"/><draw:equation draw:name="f52" draw:formula="?f51 * ?f5 / 150"/><draw:equation draw:name="f53" draw:formula="0 + 9436 - 9311"/><draw:equation draw:name="f54" draw:formula="?f53 * ?f5 / 150"/><draw:equation draw:name="f55" draw:formula="0 + 9429 - 9311"/><draw:equation draw:name="f56" draw:formula="?f55 * ?f5 / 150"/><draw:equation draw:name="f57" draw:formula="0 + 9422 - 9311"/><draw:equation draw:name="f58" draw:formula="?f57 * ?f5 / 150"/><draw:equation draw:name="f59" draw:formula="0 + 9412 - 9311"/><draw:equation draw:name="f60" draw:formula="?f59 * ?f5 / 150"/><draw:equation draw:name="f61" draw:formula="0 + 9417 - 9311"/><draw:equation draw:name="f62" draw:formula="?f61 * ?f5 / 150"/><draw:equation draw:name="f63" draw:formula="0 + 9424 - 9311"/><draw:equation draw:name="f64" draw:formula="?f63 * ?f5 / 150"/><draw:equation draw:name="f65" draw:formula="0 + 9441 - 9311"/><draw:equation draw:name="f66" draw:formula="?f65 * ?f5 / 15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1 / ?f6"/><draw:equation draw:name="f90" draw:formula="?f43 / ?f6"/><draw:equation draw:name="f91" draw:formula="?f44 / ?f7"/><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0 / ?f6"/><draw:equation draw:name="f104" draw:formula="?f1 / ?f6"/><draw:equation draw:name="f105" draw:formula="0 / ?f7"/><draw:equation draw:name="f106" draw:formula="?f3 / ?f7"/></draw:enhanced-geometry></draw:custom-shape><draw:frame draw:z-index="50" draw:style-name="a219" draw:name="image112.png" text:anchor-type="paragraph" svg:x="7.09543in" svg:y="2.37779in" svg:width="0.19879in" svg:height="0.09187in" style:rel-width="scale" style:rel-height="scale"><draw:image xlink:href="media/image112.png" xlink:type="simple" xlink:show="embed" xlink:actuate="onLoad"/><svg:title/><svg:desc/></draw:frame><draw:custom-shape svg:x="0.93194in" svg:y="2.52847in" svg:width="6.41875in" svg:height="0.00694in" draw:z-index="487613952" draw:id="id182" draw:style-name="a220" draw:name="docshape183"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641 * ?f4 / 10"/><draw:equation draw:name="f11" draw:formula="0 + 9790 - 1342"/><draw:equation draw:name="f12" draw:formula="?f11 * ?f6 / 9243"/><draw:equation draw:name="f13" draw:formula="0 + 1342 - 1342"/><draw:equation draw:name="f14" draw:formula="?f13 * ?f6 / 9243"/><draw:equation draw:name="f15" draw:formula="36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14464" draw:name="docshapegroup184" draw:id="id185" draw:style-name="a223" text:anchor-type="paragraph"><svg:title/><svg:desc/><draw:custom-shape svg:x="0.99236in" svg:y="2.59236in" svg:width="0.03403in" svg:height="0.09028in" draw:z-index="0" draw:id="id183" draw:style-name="a221" draw:name="docshape185"><svg:title/><svg:desc/><draw:enhanced-geometry draw:type="non-primitive" svg:viewBox="0 0 49 130" draw:enhanced-path="M 48 0 L 39 0 36 5 31 12 24 17 17 24 10 29 0 31 0 48 5 46 12 43 17 38 24 36 29 31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734 * ?f4 / 130"/><draw:equation draw:name="f11" draw:formula="0 + 1469 - 1430"/><draw:equation draw:name="f12" draw:formula="?f11 * ?f5 / 49"/><draw:equation draw:name="f13" draw:formula="0 + 1466 - 1430"/><draw:equation draw:name="f14" draw:formula="?f13 * ?f5 / 49"/><draw:equation draw:name="f15" draw:formula="3739 * ?f4 / 130"/><draw:equation draw:name="f16" draw:formula="0 + 1461 - 1430"/><draw:equation draw:name="f17" draw:formula="?f16 * ?f5 / 49"/><draw:equation draw:name="f18" draw:formula="3746 * ?f4 / 130"/><draw:equation draw:name="f19" draw:formula="0 + 1454 - 1430"/><draw:equation draw:name="f20" draw:formula="?f19 * ?f5 / 49"/><draw:equation draw:name="f21" draw:formula="3751 * ?f4 / 130"/><draw:equation draw:name="f22" draw:formula="0 + 1447 - 1430"/><draw:equation draw:name="f23" draw:formula="?f22 * ?f5 / 49"/><draw:equation draw:name="f24" draw:formula="3758 * ?f4 / 130"/><draw:equation draw:name="f25" draw:formula="0 + 1440 - 1430"/><draw:equation draw:name="f26" draw:formula="?f25 * ?f5 / 49"/><draw:equation draw:name="f27" draw:formula="3763 * ?f4 / 130"/><draw:equation draw:name="f28" draw:formula="0 + 1430 - 1430"/><draw:equation draw:name="f29" draw:formula="?f28 * ?f5 / 49"/><draw:equation draw:name="f30" draw:formula="3765 * ?f4 / 130"/><draw:equation draw:name="f31" draw:formula="3782 * ?f4 / 130"/><draw:equation draw:name="f32" draw:formula="0 + 1435 - 1430"/><draw:equation draw:name="f33" draw:formula="?f32 * ?f5 / 49"/><draw:equation draw:name="f34" draw:formula="3780 * ?f4 / 130"/><draw:equation draw:name="f35" draw:formula="0 + 1442 - 1430"/><draw:equation draw:name="f36" draw:formula="?f35 * ?f5 / 49"/><draw:equation draw:name="f37" draw:formula="3777 * ?f4 / 130"/><draw:equation draw:name="f38" draw:formula="3772 * ?f4 / 130"/><draw:equation draw:name="f39" draw:formula="3770 * ?f4 / 130"/><draw:equation draw:name="f40" draw:formula="0 + 1459 - 1430"/><draw:equation draw:name="f41" draw:formula="?f40 * ?f5 / 49"/><draw:equation draw:name="f42" draw:formula="0 + 1464 - 1430"/><draw:equation draw:name="f43" draw:formula="?f42 * ?f5 / 49"/><draw:equation draw:name="f44" draw:formula="3864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184" draw:style-name="a222" draw:name="docshape186" svg:x="1.05417in" svg:y="2.59236in" svg:width="0.25208in" svg:height="0.09236in" style:rel-width="scale" style:rel-height="scale"><draw:image xlink:href="media/image113.png" xlink:type="simple" xlink:show="embed" xlink:actuate="onLoad"/><svg:title/><svg:desc/></draw:frame></draw:g><draw:frame draw:z-index="53" draw:style-name="a224" draw:name="image114.png" text:anchor-type="paragraph" svg:x="1.43031in" svg:y="2.59136in" svg:width="0.51581in" svg:height="0.09375in" style:rel-width="scale" style:rel-height="scale"><draw:image xlink:href="media/image114.png" xlink:type="simple" xlink:show="embed" xlink:actuate="onLoad"/><svg:title/><svg:desc/></draw:frame><draw:frame draw:z-index="54" draw:style-name="a225" draw:name="image115.png" text:anchor-type="paragraph" svg:x="2.06292in" svg:y="2.59136in" svg:width="1.46713in" svg:height="0.09375in" style:rel-width="scale" style:rel-height="scale"><draw:image xlink:href="media/image115.png" xlink:type="simple" xlink:show="embed" xlink:actuate="onLoad"/><svg:title/><svg:desc/></draw:frame><draw:frame draw:z-index="55" draw:style-name="a226" draw:name="image116.png" text:anchor-type="paragraph" svg:x="3.7872in" svg:y="2.59302in" svg:width="0.44448in" svg:height="0.09031in" style:rel-width="scale" style:rel-height="scale"><draw:image xlink:href="media/image116.png" xlink:type="simple" xlink:show="embed" xlink:actuate="onLoad"/><svg:title/><svg:desc/></draw:frame><draw:custom-shape svg:x="5.29792in" svg:y="2.59444in" svg:width="0.06042in" svg:height="0.09028in" draw:z-index="487616512" draw:id="id186" draw:style-name="a227" draw:name="docshape187" text:anchor-type="paragraph"><svg:title/><svg:desc/><draw:enhanced-geometry draw:type="non-primitive" svg:viewBox="0 0 87 130" draw:enhanced-path="M 79 0 L 17 0 2 65 19 68 21 65 24 60 29 60 31 58 36 56 50 56 55 58 62 63 67 70 69 75 69 94 67 101 55 113 50 116 36 116 26 111 21 106 19 101 17 92 0 94 5 113 12 120 31 130 55 130 67 125 74 113 81 106 86 94 86 72 81 60 67 46 57 41 38 41 29 44 21 51 29 15 79 15 79 0 Z N" draw:text-areas="?f127 ?f129 ?f128 ?f130" draw:glue-points="?f79 ?f80 ?f81 ?f80 ?f82 ?f83 ?f84 ?f85 ?f86 ?f83 ?f87 ?f88 ?f89 ?f88 ?f90 ?f91 ?f92 ?f93 ?f94 ?f93 ?f95 ?f91 ?f96 ?f97 ?f98 ?f99 ?f100 ?f101 ?f100 ?f102 ?f98 ?f103 ?f95 ?f104 ?f94 ?f105 ?f92 ?f105 ?f106 ?f107 ?f86 ?f108 ?f84 ?f103 ?f81 ?f109 ?f110 ?f102 ?f111 ?f104 ?f112 ?f113 ?f90 ?f114 ?f95 ?f114 ?f98 ?f115 ?f116 ?f104 ?f117 ?f108 ?f118 ?f102 ?f118 ?f119 ?f117 ?f88 ?f98 ?f120 ?f121 ?f122 ?f123 ?f122 ?f89 ?f124 ?f86 ?f125 ?f89 ?f126 ?f79 ?f126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708 - 7629"/><draw:equation draw:name="f9" draw:formula="?f8 * ?f5 / 87"/><draw:equation draw:name="f10" draw:formula="3736 * ?f4 / 130"/><draw:equation draw:name="f11" draw:formula="0 + 7646 - 7629"/><draw:equation draw:name="f12" draw:formula="?f11 * ?f5 / 87"/><draw:equation draw:name="f13" draw:formula="0 + 7631 - 7629"/><draw:equation draw:name="f14" draw:formula="?f13 * ?f5 / 87"/><draw:equation draw:name="f15" draw:formula="3801 * ?f4 / 130"/><draw:equation draw:name="f16" draw:formula="0 + 7648 - 7629"/><draw:equation draw:name="f17" draw:formula="?f16 * ?f5 / 87"/><draw:equation draw:name="f18" draw:formula="3804 * ?f4 / 130"/><draw:equation draw:name="f19" draw:formula="0 + 7650 - 7629"/><draw:equation draw:name="f20" draw:formula="?f19 * ?f5 / 87"/><draw:equation draw:name="f21" draw:formula="0 + 7653 - 7629"/><draw:equation draw:name="f22" draw:formula="?f21 * ?f5 / 87"/><draw:equation draw:name="f23" draw:formula="3796 * ?f4 / 130"/><draw:equation draw:name="f24" draw:formula="0 + 7658 - 7629"/><draw:equation draw:name="f25" draw:formula="?f24 * ?f5 / 87"/><draw:equation draw:name="f26" draw:formula="0 + 7660 - 7629"/><draw:equation draw:name="f27" draw:formula="?f26 * ?f5 / 87"/><draw:equation draw:name="f28" draw:formula="3794 * ?f4 / 130"/><draw:equation draw:name="f29" draw:formula="0 + 7665 - 7629"/><draw:equation draw:name="f30" draw:formula="?f29 * ?f5 / 87"/><draw:equation draw:name="f31" draw:formula="3792 * ?f4 / 130"/><draw:equation draw:name="f32" draw:formula="0 + 7679 - 7629"/><draw:equation draw:name="f33" draw:formula="?f32 * ?f5 / 87"/><draw:equation draw:name="f34" draw:formula="0 + 7684 - 7629"/><draw:equation draw:name="f35" draw:formula="?f34 * ?f5 / 87"/><draw:equation draw:name="f36" draw:formula="0 + 7691 - 7629"/><draw:equation draw:name="f37" draw:formula="?f36 * ?f5 / 87"/><draw:equation draw:name="f38" draw:formula="3799 * ?f4 / 130"/><draw:equation draw:name="f39" draw:formula="0 + 7696 - 7629"/><draw:equation draw:name="f40" draw:formula="?f39 * ?f5 / 87"/><draw:equation draw:name="f41" draw:formula="3806 * ?f4 / 130"/><draw:equation draw:name="f42" draw:formula="0 + 7698 - 7629"/><draw:equation draw:name="f43" draw:formula="?f42 * ?f5 / 87"/><draw:equation draw:name="f44" draw:formula="3811 * ?f4 / 130"/><draw:equation draw:name="f45" draw:formula="3830 * ?f4 / 130"/><draw:equation draw:name="f46" draw:formula="3837 * ?f4 / 130"/><draw:equation draw:name="f47" draw:formula="3849 * ?f4 / 130"/><draw:equation draw:name="f48" draw:formula="3852 * ?f4 / 130"/><draw:equation draw:name="f49" draw:formula="0 + 7655 - 7629"/><draw:equation draw:name="f50" draw:formula="?f49 * ?f5 / 87"/><draw:equation draw:name="f51" draw:formula="3847 * ?f4 / 130"/><draw:equation draw:name="f52" draw:formula="3842 * ?f4 / 130"/><draw:equation draw:name="f53" draw:formula="3828 * ?f4 / 130"/><draw:equation draw:name="f54" draw:formula="0 + 7629 - 7629"/><draw:equation draw:name="f55" draw:formula="?f54 * ?f5 / 87"/><draw:equation draw:name="f56" draw:formula="0 + 7634 - 7629"/><draw:equation draw:name="f57" draw:formula="?f56 * ?f5 / 87"/><draw:equation draw:name="f58" draw:formula="0 + 7641 - 7629"/><draw:equation draw:name="f59" draw:formula="?f58 * ?f5 / 87"/><draw:equation draw:name="f60" draw:formula="3856 * ?f4 / 130"/><draw:equation draw:name="f61" draw:formula="3866 * ?f4 / 130"/><draw:equation draw:name="f62" draw:formula="3861 * ?f4 / 130"/><draw:equation draw:name="f63" draw:formula="0 + 7703 - 7629"/><draw:equation draw:name="f64" draw:formula="?f63 * ?f5 / 87"/><draw:equation draw:name="f65" draw:formula="0 + 7710 - 7629"/><draw:equation draw:name="f66" draw:formula="?f65 * ?f5 / 87"/><draw:equation draw:name="f67" draw:formula="0 + 7715 - 7629"/><draw:equation draw:name="f68" draw:formula="?f67 * ?f5 / 87"/><draw:equation draw:name="f69" draw:formula="3808 * ?f4 / 130"/><draw:equation draw:name="f70" draw:formula="3782 * ?f4 / 130"/><draw:equation draw:name="f71" draw:formula="0 + 7686 - 7629"/><draw:equation draw:name="f72" draw:formula="?f71 * ?f5 / 87"/><draw:equation draw:name="f73" draw:formula="3777 * ?f4 / 130"/><draw:equation draw:name="f74" draw:formula="0 + 7667 - 7629"/><draw:equation draw:name="f75" draw:formula="?f74 * ?f5 / 87"/><draw:equation draw:name="f76" draw:formula="3780 * ?f4 / 130"/><draw:equation draw:name="f77" draw:formula="3787 * ?f4 / 130"/><draw:equation draw:name="f78" draw:formula="3751 * ?f4 / 13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2 / ?f6"/><draw:equation draw:name="f88" draw:formula="?f23 / ?f7"/><draw:equation draw:name="f89" draw:formula="?f25 / ?f6"/><draw:equation draw:name="f90" draw:formula="?f27 / ?f6"/><draw:equation draw:name="f91" draw:formula="?f28 / ?f7"/><draw:equation draw:name="f92" draw:formula="?f30 / ?f6"/><draw:equation draw:name="f93" draw:formula="?f31 / ?f7"/><draw:equation draw:name="f94" draw:formula="?f33 / ?f6"/><draw:equation draw:name="f95" draw:formula="?f35 / ?f6"/><draw:equation draw:name="f96" draw:formula="?f37 / ?f6"/><draw:equation draw:name="f97" draw:formula="?f38 / ?f7"/><draw:equation draw:name="f98" draw:formula="?f40 / ?f6"/><draw:equation draw:name="f99" draw:formula="?f41 / ?f7"/><draw:equation draw:name="f100" draw:formula="?f43 / ?f6"/><draw:equation draw:name="f101" draw:formula="?f44 / ?f7"/><draw:equation draw:name="f102" draw:formula="?f45 / ?f7"/><draw:equation draw:name="f103" draw:formula="?f46 / ?f7"/><draw:equation draw:name="f104" draw:formula="?f47 / ?f7"/><draw:equation draw:name="f105" draw:formula="?f48 / ?f7"/><draw:equation draw:name="f106" draw:formula="?f50 / ?f6"/><draw:equation draw:name="f107" draw:formula="?f51 / ?f7"/><draw:equation draw:name="f108" draw:formula="?f52 / ?f7"/><draw:equation draw:name="f109" draw:formula="?f53 / ?f7"/><draw:equation draw:name="f110" draw:formula="?f55 / ?f6"/><draw:equation draw:name="f111" draw:formula="?f57 / ?f6"/><draw:equation draw:name="f112" draw:formula="?f59 / ?f6"/><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69 / ?f7"/><draw:equation draw:name="f120" draw:formula="?f70 / ?f7"/><draw:equation draw:name="f121" draw:formula="?f72 / ?f6"/><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5.96528in" svg:y="2.59444in" svg:width="0.05903in" svg:height="0.08889in" draw:z-index="487617024" draw:id="id187" draw:style-name="a228" draw:name="docshape188" text:anchor-type="paragraph"><svg:title/><svg:desc/><draw:enhanced-geometry draw:type="non-primitive" svg:viewBox="0 0 85 128" draw:enhanced-path="M 84 0 L 0 0 0 15 63 15 56 24 28 81 19 118 19 128 34 128 36 113 39 104 60 46 84 12 84 0 Z N" draw:text-areas="?f58 ?f60 ?f59 ?f61" draw:glue-points="?f38 ?f39 ?f40 ?f39 ?f40 ?f41 ?f42 ?f41 ?f43 ?f44 ?f45 ?f46 ?f47 ?f48 ?f47 ?f49 ?f50 ?f49 ?f51 ?f52 ?f53 ?f54 ?f55 ?f56 ?f38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3736 * ?f4 / 128"/><draw:equation draw:name="f11" draw:formula="0 + 8590 - 8590"/><draw:equation draw:name="f12" draw:formula="?f11 * ?f5 / 85"/><draw:equation draw:name="f13" draw:formula="3751 * ?f4 / 128"/><draw:equation draw:name="f14" draw:formula="0 + 8653 - 8590"/><draw:equation draw:name="f15" draw:formula="?f14 * ?f5 / 85"/><draw:equation draw:name="f16" draw:formula="0 + 8646 - 8590"/><draw:equation draw:name="f17" draw:formula="?f16 * ?f5 / 85"/><draw:equation draw:name="f18" draw:formula="3760 * ?f4 / 128"/><draw:equation draw:name="f19" draw:formula="0 + 8618 - 8590"/><draw:equation draw:name="f20" draw:formula="?f19 * ?f5 / 85"/><draw:equation draw:name="f21" draw:formula="3817 * ?f4 / 128"/><draw:equation draw:name="f22" draw:formula="0 + 8609 - 8590"/><draw:equation draw:name="f23" draw:formula="?f22 * ?f5 / 85"/><draw:equation draw:name="f24" draw:formula="3854 * ?f4 / 128"/><draw:equation draw:name="f25" draw:formula="3864 * ?f4 / 128"/><draw:equation draw:name="f26" draw:formula="0 + 8624 - 8590"/><draw:equation draw:name="f27" draw:formula="?f26 * ?f5 / 85"/><draw:equation draw:name="f28" draw:formula="0 + 8626 - 8590"/><draw:equation draw:name="f29" draw:formula="?f28 * ?f5 / 85"/><draw:equation draw:name="f30" draw:formula="3849 * ?f4 / 128"/><draw:equation draw:name="f31" draw:formula="0 + 8629 - 8590"/><draw:equation draw:name="f32" draw:formula="?f31 * ?f5 / 85"/><draw:equation draw:name="f33" draw:formula="3840 * ?f4 / 128"/><draw:equation draw:name="f34" draw:formula="0 + 8650 - 8590"/><draw:equation draw:name="f35" draw:formula="?f34 * ?f5 / 85"/><draw:equation draw:name="f36" draw:formula="3782 * ?f4 / 128"/><draw:equation draw:name="f37" draw:formula="3748 * ?f4 / 128"/><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6.46597in" svg:y="2.59306in" svg:width="0.12083in" svg:height="0.09028in" draw:z-index="487617536" draw:id="id188" draw:style-name="a229" draw:name="docshape189" text:anchor-type="paragraph"><svg:title/><svg:desc/><draw:enhanced-geometry draw:type="non-primitive" svg:viewBox="0 0 174 130" draw:enhanced-path="M 48 0 L 39 0 36 5 31 12 24 17 17 24 10 29 0 31 0 48 5 46 12 43 17 38 24 36 29 31 34 29 34 130 48 130 48 0 Z M 173 26 L 169 17 154 2 145 0 121 0 111 2 96 17 92 24 92 36 106 38 106 31 108 24 113 19 118 14 125 12 140 12 145 14 154 24 157 29 157 41 154 48 149 55 135 70 121 82 111 89 106 96 96 106 92 113 89 118 89 123 87 125 87 130 173 130 173 113 111 113 111 111 113 108 116 106 125 96 135 89 147 79 159 67 164 60 169 55 169 50 173 41 173 26 Z N" draw:text-areas="?f126 ?f128 ?f127 ?f129" draw:glue-points="?f80 ?f81 ?f82 ?f83 ?f84 ?f85 ?f86 ?f87 ?f88 ?f89 ?f84 ?f90 ?f91 ?f87 ?f92 ?f93 ?f94 ?f81 ?f95 ?f96 ?f97 ?f81 ?f98 ?f99 ?f100 ?f85 ?f101 ?f90 ?f102 ?f85 ?f103 ?f104 ?f105 ?f83 ?f106 ?f85 ?f107 ?f108 ?f109 ?f110 ?f111 ?f112 ?f101 ?f113 ?f100 ?f114 ?f115 ?f116 ?f117 ?f93 ?f118 ?f114 ?f98 ?f119 ?f120 ?f121 ?f122 ?f123 ?f124 ?f125 ?f95 ?f110 ?f118 ?f10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3734 * ?f4 / 130"/><draw:equation draw:name="f11" draw:formula="0 + 9342 - 9311"/><draw:equation draw:name="f12" draw:formula="?f11 * ?f5 / 174"/><draw:equation draw:name="f13" draw:formula="3746 * ?f4 / 130"/><draw:equation draw:name="f14" draw:formula="0 + 9328 - 9311"/><draw:equation draw:name="f15" draw:formula="?f14 * ?f5 / 174"/><draw:equation draw:name="f16" draw:formula="3758 * ?f4 / 130"/><draw:equation draw:name="f17" draw:formula="0 + 9311 - 9311"/><draw:equation draw:name="f18" draw:formula="?f17 * ?f5 / 174"/><draw:equation draw:name="f19" draw:formula="3765 * ?f4 / 130"/><draw:equation draw:name="f20" draw:formula="0 + 9316 - 9311"/><draw:equation draw:name="f21" draw:formula="?f20 * ?f5 / 174"/><draw:equation draw:name="f22" draw:formula="3780 * ?f4 / 130"/><draw:equation draw:name="f23" draw:formula="3772 * ?f4 / 130"/><draw:equation draw:name="f24" draw:formula="0 + 9340 - 9311"/><draw:equation draw:name="f25" draw:formula="?f24 * ?f5 / 174"/><draw:equation draw:name="f26" draw:formula="0 + 9345 - 9311"/><draw:equation draw:name="f27" draw:formula="?f26 * ?f5 / 174"/><draw:equation draw:name="f28" draw:formula="3864 * ?f4 / 130"/><draw:equation draw:name="f29" draw:formula="0 + 9359 - 9311"/><draw:equation draw:name="f30" draw:formula="?f29 * ?f5 / 174"/><draw:equation draw:name="f31" draw:formula="0 + 9480 - 9311"/><draw:equation draw:name="f32" draw:formula="?f31 * ?f5 / 174"/><draw:equation draw:name="f33" draw:formula="3751 * ?f4 / 130"/><draw:equation draw:name="f34" draw:formula="0 + 9456 - 9311"/><draw:equation draw:name="f35" draw:formula="?f34 * ?f5 / 174"/><draw:equation draw:name="f36" draw:formula="0 + 9422 - 9311"/><draw:equation draw:name="f37" draw:formula="?f36 * ?f5 / 174"/><draw:equation draw:name="f38" draw:formula="3736 * ?f4 / 130"/><draw:equation draw:name="f39" draw:formula="0 + 9403 - 9311"/><draw:equation draw:name="f40" draw:formula="?f39 * ?f5 / 174"/><draw:equation draw:name="f41" draw:formula="0 + 9417 - 9311"/><draw:equation draw:name="f42" draw:formula="?f41 * ?f5 / 174"/><draw:equation draw:name="f43" draw:formula="0 + 9419 - 9311"/><draw:equation draw:name="f44" draw:formula="?f43 * ?f5 / 174"/><draw:equation draw:name="f45" draw:formula="0 + 9429 - 9311"/><draw:equation draw:name="f46" draw:formula="?f45 * ?f5 / 174"/><draw:equation draw:name="f47" draw:formula="3748 * ?f4 / 130"/><draw:equation draw:name="f48" draw:formula="0 + 9451 - 9311"/><draw:equation draw:name="f49" draw:formula="?f48 * ?f5 / 174"/><draw:equation draw:name="f50" draw:formula="0 + 9465 - 9311"/><draw:equation draw:name="f51" draw:formula="?f50 * ?f5 / 174"/><draw:equation draw:name="f52" draw:formula="0 + 9468 - 9311"/><draw:equation draw:name="f53" draw:formula="?f52 * ?f5 / 174"/><draw:equation draw:name="f54" draw:formula="3775 * ?f4 / 130"/><draw:equation draw:name="f55" draw:formula="0 + 9460 - 9311"/><draw:equation draw:name="f56" draw:formula="?f55 * ?f5 / 174"/><draw:equation draw:name="f57" draw:formula="3789 * ?f4 / 130"/><draw:equation draw:name="f58" draw:formula="0 + 9432 - 9311"/><draw:equation draw:name="f59" draw:formula="?f58 * ?f5 / 174"/><draw:equation draw:name="f60" draw:formula="3816 * ?f4 / 130"/><draw:equation draw:name="f61" draw:formula="3830 * ?f4 / 130"/><draw:equation draw:name="f62" draw:formula="3847 * ?f4 / 130"/><draw:equation draw:name="f63" draw:formula="0 + 9400 - 9311"/><draw:equation draw:name="f64" draw:formula="?f63 * ?f5 / 174"/><draw:equation draw:name="f65" draw:formula="3857 * ?f4 / 130"/><draw:equation draw:name="f66" draw:formula="0 + 9398 - 9311"/><draw:equation draw:name="f67" draw:formula="?f66 * ?f5 / 174"/><draw:equation draw:name="f68" draw:formula="0 + 9484 - 9311"/><draw:equation draw:name="f69" draw:formula="?f68 * ?f5 / 174"/><draw:equation draw:name="f70" draw:formula="3845 * ?f4 / 130"/><draw:equation draw:name="f71" draw:formula="0 + 9427 - 9311"/><draw:equation draw:name="f72" draw:formula="?f71 * ?f5 / 174"/><draw:equation draw:name="f73" draw:formula="3840 * ?f4 / 130"/><draw:equation draw:name="f74" draw:formula="0 + 9446 - 9311"/><draw:equation draw:name="f75" draw:formula="?f74 * ?f5 / 174"/><draw:equation draw:name="f76" draw:formula="3823 * ?f4 / 130"/><draw:equation draw:name="f77" draw:formula="0 + 9470 - 9311"/><draw:equation draw:name="f78" draw:formula="?f77 * ?f5 / 174"/><draw:equation draw:name="f79" draw:formula="3801 * ?f4 / 13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3 / ?f7"/><draw:equation draw:name="f91" draw:formula="?f25 / ?f6"/><draw:equation draw:name="f92" draw:formula="?f27 / ?f6"/><draw:equation draw:name="f93" draw:formula="?f28 / ?f7"/><draw:equation draw:name="f94" draw:formula="?f30 / ?f6"/><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2 / ?f6"/><draw:equation draw:name="f102" draw:formula="?f44 / ?f6"/><draw:equation draw:name="f103" draw:formula="?f46 / ?f6"/><draw:equation draw:name="f104" draw:formula="?f47 / ?f7"/><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frame draw:z-index="59" draw:style-name="a230" draw:name="image117.png" text:anchor-type="paragraph" svg:x="7.09543in" svg:y="2.59302in" svg:width="0.19932in" svg:height="0.09208in" style:rel-width="scale" style:rel-height="scale"><draw:image xlink:href="media/image117.png" xlink:type="simple" xlink:show="embed" xlink:actuate="onLoad"/><svg:title/><svg:desc/></draw:frame><draw:g draw:z-index="487618560" draw:name="docshapegroup190" draw:id="id191" draw:style-name="a233" text:anchor-type="paragraph"><svg:title/><svg:desc/><draw:frame draw:id="id189" draw:style-name="a231" draw:name="docshape191" svg:x="3.78819in" svg:y="2.77639in" svg:width="0.52778in" svg:height="0.09028in" style:rel-width="scale" style:rel-height="scale"><draw:image xlink:href="media/image118.png" xlink:type="simple" xlink:show="embed" xlink:actuate="onLoad"/><svg:title/><svg:desc/></draw:frame><draw:custom-shape svg:x="0.93125in" svg:y="2.74306in" svg:width="6.41875in" svg:height="0.00694in" draw:z-index="0" draw:id="id190" draw:style-name="a232" draw:name="docshape192"><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950 * ?f4 / 10"/><draw:equation draw:name="f11" draw:formula="0 + 9790 - 1342"/><draw:equation draw:name="f12" draw:formula="?f11 * ?f6 / 9243"/><draw:equation draw:name="f13" draw:formula="0 + 1342 - 1342"/><draw:equation draw:name="f14" draw:formula="?f13 * ?f6 / 9243"/><draw:equation draw:name="f15" draw:formula="396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19072" draw:name="docshapegroup193" draw:id="id195" draw:style-name="a237" text:anchor-type="paragraph"><svg:title/><svg:desc/><draw:custom-shape svg:x="3.79653in" svg:y="2.92153in" svg:width="0.76111in" svg:height="0.09028in" draw:z-index="0" draw:id="id192" draw:style-name="a234" draw:name="docshape194"><svg:title/><svg:desc/><draw:enhanced-geometry draw:type="non-primitive" svg:viewBox="0 0 1096 130" draw:enhanced-path="M 79 113 L 17 113 17 0 0 0 0 130 79 130 79 113 Z M 202 0 L 185 0 185 92 183 101 178 108 173 113 163 116 144 116 137 113 127 108 123 104 120 99 120 94 118 87 118 0 101 0 101 89 103 99 106 106 108 116 130 130 163 130 175 128 183 123 190 120 195 113 197 106 202 99 202 0 Z M 322 0 L 221 0 221 15 262 15 262 130 281 130 281 15 322 15 322 0 Z M 440 0 L 423 0 423 53 356 53 356 0 339 0 339 130 356 130 356 68 423 68 423 130 440 130 440 0 Z M 565 113 L 485 113 485 70 558 70 558 55 485 55 485 15 562 15 562 0 469 0 469 130 565 130 565 113 Z M 690 0 L 673 0 673 101 606 0 589 0 589 130 603 130 603 27 673 130 690 130 690 0 Z M 844 0 L 820 0 788 89 786 99 784 106 781 111 781 106 776 92 745 0 719 0 719 130 736 130 736 19 774 130 788 130 827 22 827 130 844 130 844 0 Z M 966 113 L 887 113 887 70 957 70 957 56 887 56 887 15 961 15 961 0 870 0 870 130 966 130 966 113 Z M 1096 0 L 1077 0 1053 39 1045 46 1038 60 1024 39 1000 0 978 0 1029 75 1029 130 1045 130 1045 75 1096 0 Z N" draw:text-areas="?f217 ?f219 ?f218 ?f220" draw:glue-points="?f139 ?f140 ?f141 ?f142 ?f143 ?f144 ?f145 ?f142 ?f146 ?f147 ?f148 ?f149 ?f150 ?f151 ?f152 ?f140 ?f153 ?f154 ?f155 ?f156 ?f157 ?f142 ?f158 ?f159 ?f160 ?f161 ?f162 ?f144 ?f163 ?f164 ?f165 ?f166 ?f167 ?f161 ?f145 ?f142 ?f168 ?f142 ?f169 ?f170 ?f171 ?f144 ?f172 ?f170 ?f173 ?f142 ?f174 ?f175 ?f176 ?f142 ?f177 ?f144 ?f176 ?f178 ?f174 ?f144 ?f173 ?f142 ?f179 ?f140 ?f180 ?f181 ?f179 ?f182 ?f183 ?f170 ?f184 ?f142 ?f185 ?f144 ?f186 ?f142 ?f187 ?f188 ?f189 ?f142 ?f190 ?f144 ?f187 ?f144 ?f186 ?f142 ?f191 ?f142 ?f192 ?f193 ?f194 ?f195 ?f196 ?f147 ?f197 ?f142 ?f198 ?f144 ?f199 ?f144 ?f200 ?f201 ?f202 ?f144 ?f203 ?f140 ?f204 ?f181 ?f205 ?f206 ?f204 ?f170 ?f207 ?f142 ?f208 ?f144 ?f203 ?f140 ?f209 ?f142 ?f210 ?f211 ?f212 ?f213 ?f214 ?f142 ?f215 ?f144 ?f210 ?f21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130"/><draw:equation draw:name="f8" draw:formula="0 + 5485 - 5468"/><draw:equation draw:name="f9" draw:formula="?f8 * ?f5 / 1096"/><draw:equation draw:name="f10" draw:formula="4320 * ?f4 / 130"/><draw:equation draw:name="f11" draw:formula="0 + 5468 - 5468"/><draw:equation draw:name="f12" draw:formula="?f11 * ?f5 / 1096"/><draw:equation draw:name="f13" draw:formula="4207 * ?f4 / 130"/><draw:equation draw:name="f14" draw:formula="0 + 5547 - 5468"/><draw:equation draw:name="f15" draw:formula="?f14 * ?f5 / 1096"/><draw:equation draw:name="f16" draw:formula="4337 * ?f4 / 130"/><draw:equation draw:name="f17" draw:formula="0 + 5670 - 5468"/><draw:equation draw:name="f18" draw:formula="?f17 * ?f5 / 1096"/><draw:equation draw:name="f19" draw:formula="0 + 5653 - 5468"/><draw:equation draw:name="f20" draw:formula="?f19 * ?f5 / 1096"/><draw:equation draw:name="f21" draw:formula="4299 * ?f4 / 130"/><draw:equation draw:name="f22" draw:formula="0 + 5646 - 5468"/><draw:equation draw:name="f23" draw:formula="?f22 * ?f5 / 1096"/><draw:equation draw:name="f24" draw:formula="4315 * ?f4 / 130"/><draw:equation draw:name="f25" draw:formula="0 + 5631 - 5468"/><draw:equation draw:name="f26" draw:formula="?f25 * ?f5 / 1096"/><draw:equation draw:name="f27" draw:formula="4323 * ?f4 / 130"/><draw:equation draw:name="f28" draw:formula="0 + 5605 - 5468"/><draw:equation draw:name="f29" draw:formula="?f28 * ?f5 / 1096"/><draw:equation draw:name="f30" draw:formula="0 + 5591 - 5468"/><draw:equation draw:name="f31" draw:formula="?f30 * ?f5 / 1096"/><draw:equation draw:name="f32" draw:formula="4311 * ?f4 / 130"/><draw:equation draw:name="f33" draw:formula="0 + 5588 - 5468"/><draw:equation draw:name="f34" draw:formula="?f33 * ?f5 / 1096"/><draw:equation draw:name="f35" draw:formula="4301 * ?f4 / 130"/><draw:equation draw:name="f36" draw:formula="0 + 5586 - 5468"/><draw:equation draw:name="f37" draw:formula="?f36 * ?f5 / 1096"/><draw:equation draw:name="f38" draw:formula="0 + 5569 - 5468"/><draw:equation draw:name="f39" draw:formula="?f38 * ?f5 / 1096"/><draw:equation draw:name="f40" draw:formula="4296 * ?f4 / 130"/><draw:equation draw:name="f41" draw:formula="0 + 5574 - 5468"/><draw:equation draw:name="f42" draw:formula="?f41 * ?f5 / 1096"/><draw:equation draw:name="f43" draw:formula="4313 * ?f4 / 130"/><draw:equation draw:name="f44" draw:formula="0 + 5598 - 5468"/><draw:equation draw:name="f45" draw:formula="?f44 * ?f5 / 1096"/><draw:equation draw:name="f46" draw:formula="0 + 5643 - 5468"/><draw:equation draw:name="f47" draw:formula="?f46 * ?f5 / 1096"/><draw:equation draw:name="f48" draw:formula="4335 * ?f4 / 130"/><draw:equation draw:name="f49" draw:formula="0 + 5658 - 5468"/><draw:equation draw:name="f50" draw:formula="?f49 * ?f5 / 1096"/><draw:equation draw:name="f51" draw:formula="4327 * ?f4 / 130"/><draw:equation draw:name="f52" draw:formula="0 + 5665 - 5468"/><draw:equation draw:name="f53" draw:formula="?f52 * ?f5 / 1096"/><draw:equation draw:name="f54" draw:formula="0 + 5689 - 5468"/><draw:equation draw:name="f55" draw:formula="?f54 * ?f5 / 1096"/><draw:equation draw:name="f56" draw:formula="0 + 5730 - 5468"/><draw:equation draw:name="f57" draw:formula="?f56 * ?f5 / 1096"/><draw:equation draw:name="f58" draw:formula="4222 * ?f4 / 130"/><draw:equation draw:name="f59" draw:formula="0 + 5749 - 5468"/><draw:equation draw:name="f60" draw:formula="?f59 * ?f5 / 1096"/><draw:equation draw:name="f61" draw:formula="0 + 5790 - 5468"/><draw:equation draw:name="f62" draw:formula="?f61 * ?f5 / 1096"/><draw:equation draw:name="f63" draw:formula="0 + 5908 - 5468"/><draw:equation draw:name="f64" draw:formula="?f63 * ?f5 / 1096"/><draw:equation draw:name="f65" draw:formula="0 + 5891 - 5468"/><draw:equation draw:name="f66" draw:formula="?f65 * ?f5 / 1096"/><draw:equation draw:name="f67" draw:formula="4260 * ?f4 / 130"/><draw:equation draw:name="f68" draw:formula="0 + 5824 - 5468"/><draw:equation draw:name="f69" draw:formula="?f68 * ?f5 / 1096"/><draw:equation draw:name="f70" draw:formula="0 + 5807 - 5468"/><draw:equation draw:name="f71" draw:formula="?f70 * ?f5 / 1096"/><draw:equation draw:name="f72" draw:formula="4275 * ?f4 / 130"/><draw:equation draw:name="f73" draw:formula="0 + 5953 - 5468"/><draw:equation draw:name="f74" draw:formula="?f73 * ?f5 / 1096"/><draw:equation draw:name="f75" draw:formula="0 + 6026 - 5468"/><draw:equation draw:name="f76" draw:formula="?f75 * ?f5 / 1096"/><draw:equation draw:name="f77" draw:formula="4277 * ?f4 / 130"/><draw:equation draw:name="f78" draw:formula="4262 * ?f4 / 130"/><draw:equation draw:name="f79" draw:formula="0 + 6030 - 5468"/><draw:equation draw:name="f80" draw:formula="?f79 * ?f5 / 1096"/><draw:equation draw:name="f81" draw:formula="0 + 5937 - 5468"/><draw:equation draw:name="f82" draw:formula="?f81 * ?f5 / 1096"/><draw:equation draw:name="f83" draw:formula="0 + 6033 - 5468"/><draw:equation draw:name="f84" draw:formula="?f83 * ?f5 / 1096"/><draw:equation draw:name="f85" draw:formula="0 + 6158 - 5468"/><draw:equation draw:name="f86" draw:formula="?f85 * ?f5 / 1096"/><draw:equation draw:name="f87" draw:formula="0 + 6141 - 5468"/><draw:equation draw:name="f88" draw:formula="?f87 * ?f5 / 1096"/><draw:equation draw:name="f89" draw:formula="4308 * ?f4 / 130"/><draw:equation draw:name="f90" draw:formula="0 + 6057 - 5468"/><draw:equation draw:name="f91" draw:formula="?f90 * ?f5 / 1096"/><draw:equation draw:name="f92" draw:formula="0 + 6071 - 5468"/><draw:equation draw:name="f93" draw:formula="?f92 * ?f5 / 1096"/><draw:equation draw:name="f94" draw:formula="0 + 6288 - 5468"/><draw:equation draw:name="f95" draw:formula="?f94 * ?f5 / 1096"/><draw:equation draw:name="f96" draw:formula="0 + 6254 - 5468"/><draw:equation draw:name="f97" draw:formula="?f96 * ?f5 / 1096"/><draw:equation draw:name="f98" draw:formula="4306 * ?f4 / 130"/><draw:equation draw:name="f99" draw:formula="0 + 6249 - 5468"/><draw:equation draw:name="f100" draw:formula="?f99 * ?f5 / 1096"/><draw:equation draw:name="f101" draw:formula="4318 * ?f4 / 130"/><draw:equation draw:name="f102" draw:formula="0 + 6244 - 5468"/><draw:equation draw:name="f103" draw:formula="?f102 * ?f5 / 1096"/><draw:equation draw:name="f104" draw:formula="0 + 6187 - 5468"/><draw:equation draw:name="f105" draw:formula="?f104 * ?f5 / 1096"/><draw:equation draw:name="f106" draw:formula="0 + 6204 - 5468"/><draw:equation draw:name="f107" draw:formula="?f106 * ?f5 / 1096"/><draw:equation draw:name="f108" draw:formula="0 + 6242 - 5468"/><draw:equation draw:name="f109" draw:formula="?f108 * ?f5 / 1096"/><draw:equation draw:name="f110" draw:formula="0 + 6295 - 5468"/><draw:equation draw:name="f111" draw:formula="?f110 * ?f5 / 1096"/><draw:equation draw:name="f112" draw:formula="4229 * ?f4 / 130"/><draw:equation draw:name="f113" draw:formula="0 + 6312 - 5468"/><draw:equation draw:name="f114" draw:formula="?f113 * ?f5 / 1096"/><draw:equation draw:name="f115" draw:formula="0 + 6434 - 5468"/><draw:equation draw:name="f116" draw:formula="?f115 * ?f5 / 1096"/><draw:equation draw:name="f117" draw:formula="0 + 6355 - 5468"/><draw:equation draw:name="f118" draw:formula="?f117 * ?f5 / 1096"/><draw:equation draw:name="f119" draw:formula="0 + 6425 - 5468"/><draw:equation draw:name="f120" draw:formula="?f119 * ?f5 / 1096"/><draw:equation draw:name="f121" draw:formula="4263 * ?f4 / 130"/><draw:equation draw:name="f122" draw:formula="0 + 6429 - 5468"/><draw:equation draw:name="f123" draw:formula="?f122 * ?f5 / 1096"/><draw:equation draw:name="f124" draw:formula="0 + 6338 - 5468"/><draw:equation draw:name="f125" draw:formula="?f124 * ?f5 / 1096"/><draw:equation draw:name="f126" draw:formula="0 + 6545 - 5468"/><draw:equation draw:name="f127" draw:formula="?f126 * ?f5 / 1096"/><draw:equation draw:name="f128" draw:formula="0 + 6513 - 5468"/><draw:equation draw:name="f129" draw:formula="?f128 * ?f5 / 1096"/><draw:equation draw:name="f130" draw:formula="4253 * ?f4 / 130"/><draw:equation draw:name="f131" draw:formula="0 + 6492 - 5468"/><draw:equation draw:name="f132" draw:formula="?f131 * ?f5 / 1096"/><draw:equation draw:name="f133" draw:formula="4246 * ?f4 / 130"/><draw:equation draw:name="f134" draw:formula="0 + 6446 - 5468"/><draw:equation draw:name="f135" draw:formula="?f134 * ?f5 / 1096"/><draw:equation draw:name="f136" draw:formula="0 + 6497 - 5468"/><draw:equation draw:name="f137" draw:formula="?f136 * ?f5 / 1096"/><draw:equation draw:name="f138" draw:formula="4282 * ?f4 / 130"/><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0 / ?f7"/><draw:equation draw:name="f160" draw:formula="?f42 / ?f6"/><draw:equation draw:name="f161" draw:formula="?f43 / ?f7"/><draw:equation draw:name="f162" draw:formula="?f45 / ?f6"/><draw:equation draw:name="f163" draw:formula="?f47 / ?f6"/><draw:equation draw:name="f164" draw:formula="?f48 / ?f7"/><draw:equation draw:name="f165" draw:formula="?f50 / ?f6"/><draw:equation draw:name="f166" draw:formula="?f51 / ?f7"/><draw:equation draw:name="f167" draw:formula="?f53 / ?f6"/><draw:equation draw:name="f168" draw:formula="?f55 / ?f6"/><draw:equation draw:name="f169" draw:formula="?f57 / ?f6"/><draw:equation draw:name="f170" draw:formula="?f58 / ?f7"/><draw:equation draw:name="f171" draw:formula="?f60 / ?f6"/><draw:equation draw:name="f172" draw:formula="?f62 / ?f6"/><draw:equation draw:name="f173" draw:formula="?f64 / ?f6"/><draw:equation draw:name="f174" draw:formula="?f66 / ?f6"/><draw:equation draw:name="f175" draw:formula="?f67 / ?f7"/><draw:equation draw:name="f176" draw:formula="?f69 / ?f6"/><draw:equation draw:name="f177" draw:formula="?f71 / ?f6"/><draw:equation draw:name="f178" draw:formula="?f72 / ?f7"/><draw:equation draw:name="f179" draw:formula="?f74 / ?f6"/><draw:equation draw:name="f180" draw:formula="?f76 / ?f6"/><draw:equation draw:name="f181" draw:formula="?f77 / ?f7"/><draw:equation draw:name="f182" draw:formula="?f78 / ?f7"/><draw:equation draw:name="f183" draw:formula="?f80 / ?f6"/><draw:equation draw:name="f184" draw:formula="?f82 / ?f6"/><draw:equation draw:name="f185" draw:formula="?f84 / ?f6"/><draw:equation draw:name="f186" draw:formula="?f86 / ?f6"/><draw:equation draw:name="f187" draw:formula="?f88 / ?f6"/><draw:equation draw:name="f188" draw:formula="?f89 / ?f7"/><draw:equation draw:name="f189" draw:formula="?f91 / ?f6"/><draw:equation draw:name="f190" draw:formula="?f93 / ?f6"/><draw:equation draw:name="f191" draw:formula="?f95 / ?f6"/><draw:equation draw:name="f192" draw:formula="?f97 / ?f6"/><draw:equation draw:name="f193" draw:formula="?f98 / ?f7"/><draw:equation draw:name="f194" draw:formula="?f100 / ?f6"/><draw:equation draw:name="f195" draw:formula="?f101 / ?f7"/><draw:equation draw:name="f196" draw:formula="?f103 / ?f6"/><draw:equation draw:name="f197" draw:formula="?f105 / ?f6"/><draw:equation draw:name="f198" draw:formula="?f107 / ?f6"/><draw:equation draw:name="f199" draw:formula="?f109 / ?f6"/><draw:equation draw:name="f200" draw:formula="?f111 / ?f6"/><draw:equation draw:name="f201" draw:formula="?f112 / ?f7"/><draw:equation draw:name="f202" draw:formula="?f114 / ?f6"/><draw:equation draw:name="f203" draw:formula="?f116 / ?f6"/><draw:equation draw:name="f204" draw:formula="?f118 / ?f6"/><draw:equation draw:name="f205" draw:formula="?f120 / ?f6"/><draw:equation draw:name="f206" draw:formula="?f121 / ?f7"/><draw:equation draw:name="f207" draw:formula="?f123 / ?f6"/><draw:equation draw:name="f208" draw:formula="?f125 / ?f6"/><draw:equation draw:name="f209" draw:formula="?f127 / ?f6"/><draw:equation draw:name="f210" draw:formula="?f129 / ?f6"/><draw:equation draw:name="f211" draw:formula="?f130 / ?f7"/><draw:equation draw:name="f212" draw:formula="?f132 / ?f6"/><draw:equation draw:name="f213" draw:formula="?f133 / ?f7"/><draw:equation draw:name="f214" draw:formula="?f135 / ?f6"/><draw:equation draw:name="f215" draw:formula="?f137 / ?f6"/><draw:equation draw:name="f216" draw:formula="?f138 / ?f7"/><draw:equation draw:name="f217" draw:formula="0 / ?f6"/><draw:equation draw:name="f218" draw:formula="?f1 / ?f6"/><draw:equation draw:name="f219" draw:formula="0 / ?f7"/><draw:equation draw:name="f220" draw:formula="?f3 / ?f7"/></draw:enhanced-geometry></draw:custom-shape><draw:frame draw:id="id193" draw:style-name="a235" draw:name="docshape195" svg:x="3.78681in" svg:y="3.07153in" svg:width="0.4375in" svg:height="0.09028in" style:rel-width="scale" style:rel-height="scale"><draw:image xlink:href="media/image119.png" xlink:type="simple" xlink:show="embed" xlink:actuate="onLoad"/><svg:title/><svg:desc/></draw:frame><draw:custom-shape svg:x="0.93125in" svg:y="3.03819in" svg:width="6.41875in" svg:height="0.00694in" draw:z-index="0" draw:id="id194" draw:style-name="a236" draw:name="docshape196"><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4375 * ?f4 / 10"/><draw:equation draw:name="f11" draw:formula="0 + 9790 - 1342"/><draw:equation draw:name="f12" draw:formula="?f11 * ?f6 / 9243"/><draw:equation draw:name="f13" draw:formula="0 + 1342 - 1342"/><draw:equation draw:name="f14" draw:formula="?f13 * ?f6 / 9243"/><draw:equation draw:name="f15" draw:formula="438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19584" draw:name="docshapegroup197" draw:id="id198" draw:style-name="a240" text:anchor-type="paragraph"><svg:title/><svg:desc/><draw:custom-shape svg:x="3.79653in" svg:y="3.21319in" svg:width="0.73333in" svg:height="0.09236in" draw:z-index="0" draw:id="id196" draw:style-name="a238" draw:name="docshape198"><svg:title/><svg:desc/><draw:enhanced-geometry draw:type="non-primitive" svg:viewBox="0 0 1056 133" draw:enhanced-path="M 123 2 L 99 2 70 91 65 101 63 108 63 113 60 108 55 93 24 2 0 2 0 129 17 129 17 21 53 129 67 129 106 21 106 129 123 129 123 2 Z M 255 129 L 239 91 233 76 216 37 216 76 171 76 185 40 190 31 192 24 192 14 195 21 197 31 202 40 216 76 216 37 207 14 202 2 185 2 135 129 154 129 166 91 221 91 236 129 255 129 Z M 382 129 L 361 96 356 88 341 74 337 72 349 69 358 67 363 60 365 57 370 52 373 45 373 28 370 24 368 16 358 7 353 4 353 26 353 45 351 48 349 52 346 55 341 55 337 57 286 57 286 16 344 16 353 26 353 4 346 2 269 2 269 129 286 129 286 74 317 74 320 76 322 76 327 79 329 81 332 86 334 91 339 96 344 103 361 129 382 129 Z M 514 64 L 459 64 459 79 497 79 497 103 493 108 488 110 466 117 449 117 435 113 421 103 418 93 413 86 411 76 411 55 416 40 421 31 433 19 437 16 445 14 471 14 485 21 488 26 493 31 495 36 495 40 512 38 509 28 505 21 502 16 497 12 490 7 483 4 476 0 445 0 435 2 416 12 406 21 401 31 397 43 394 55 394 79 397 91 406 110 416 120 435 129 447 132 478 132 488 127 495 125 505 120 514 113 514 64 Z M 644 129 L 628 91 622 76 603 31 603 76 560 76 574 40 577 31 579 24 582 14 584 21 586 31 591 40 603 76 603 31 596 14 591 2 572 2 524 129 541 129 555 91 610 91 625 129 644 129 Z M 772 129 L 750 96 745 88 733 76 728 74 723 72 738 69 745 67 752 60 754 57 762 45 762 28 760 24 755 16 752 12 748 7 743 5 743 31 743 45 740 48 738 52 736 55 731 55 726 57 675 57 675 16 733 16 738 21 743 31 743 5 740 4 736 2 659 2 659 129 675 129 675 74 707 74 709 76 711 76 714 79 719 81 721 86 723 91 728 96 733 103 750 129 772 129 Z M 808 1 L 789 1 789 131 808 131 808 1 Z M 933 2 L 832 2 832 16 873 16 873 129 889 129 889 16 933 16 933 2 Z M 1055 129 L 1039 91 1033 76 1014 31 1014 76 971 76 985 40 988 31 990 24 993 14 995 21 997 31 1002 40 1014 76 1014 31 1007 14 1002 2 983 2 935 129 952 129 966 91 1019 91 1036 129 1055 129 Z N" draw:text-areas="?f242 ?f244 ?f243 ?f245" draw:glue-points="?f153 ?f154 ?f155 ?f156 ?f157 ?f158 ?f159 ?f160 ?f161 ?f158 ?f162 ?f163 ?f164 ?f165 ?f166 ?f167 ?f166 ?f168 ?f169 ?f170 ?f171 ?f158 ?f172 ?f173 ?f174 ?f175 ?f176 ?f165 ?f177 ?f178 ?f179 ?f180 ?f181 ?f182 ?f179 ?f168 ?f181 ?f183 ?f184 ?f185 ?f186 ?f187 ?f188 ?f189 ?f190 ?f191 ?f192 ?f193 ?f194 ?f195 ?f196 ?f197 ?f198 ?f199 ?f200 ?f201 ?f202 ?f160 ?f203 ?f204 ?f205 ?f206 ?f207 ?f180 ?f205 ?f208 ?f209 ?f210 ?f188 ?f189 ?f211 ?f197 ?f212 ?f197 ?f213 ?f197 ?f214 ?f199 ?f215 ?f158 ?f216 ?f158 ?f217 ?f163 ?f218 ?f219 ?f220 ?f221 ?f222 ?f223 ?f224 ?f225 ?f226 ?f175 ?f227 ?f160 ?f228 ?f168 ?f229 ?f183 ?f230 ?f185 ?f231 ?f187 ?f232 ?f233 ?f232 ?f233 ?f234 ?f182 ?f235 ?f182 ?f236 ?f163 ?f237 ?f167 ?f238 ?f160 ?f239 ?f197 ?f240 ?f158 ?f241 ?f15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133"/><draw:equation draw:name="f8" draw:formula="0 + 5533 - 5468"/><draw:equation draw:name="f9" draw:formula="?f8 * ?f5 / 1056"/><draw:equation draw:name="f10" draw:formula="4729 * ?f4 / 133"/><draw:equation draw:name="f11" draw:formula="0 + 5523 - 5468"/><draw:equation draw:name="f12" draw:formula="?f11 * ?f5 / 1056"/><draw:equation draw:name="f13" draw:formula="4721 * ?f4 / 133"/><draw:equation draw:name="f14" draw:formula="0 + 5485 - 5468"/><draw:equation draw:name="f15" draw:formula="?f14 * ?f5 / 1056"/><draw:equation draw:name="f16" draw:formula="4757 * ?f4 / 133"/><draw:equation draw:name="f17" draw:formula="0 + 5574 - 5468"/><draw:equation draw:name="f18" draw:formula="?f17 * ?f5 / 1056"/><draw:equation draw:name="f19" draw:formula="4649 * ?f4 / 133"/><draw:equation draw:name="f20" draw:formula="0 + 5723 - 5468"/><draw:equation draw:name="f21" draw:formula="?f20 * ?f5 / 1056"/><draw:equation draw:name="f22" draw:formula="0 + 5684 - 5468"/><draw:equation draw:name="f23" draw:formula="?f22 * ?f5 / 1056"/><draw:equation draw:name="f24" draw:formula="4704 * ?f4 / 133"/><draw:equation draw:name="f25" draw:formula="0 + 5660 - 5468"/><draw:equation draw:name="f26" draw:formula="?f25 * ?f5 / 1056"/><draw:equation draw:name="f27" draw:formula="4652 * ?f4 / 133"/><draw:equation draw:name="f28" draw:formula="0 + 5670 - 5468"/><draw:equation draw:name="f29" draw:formula="?f28 * ?f5 / 1056"/><draw:equation draw:name="f30" draw:formula="4668 * ?f4 / 133"/><draw:equation draw:name="f31" draw:formula="4630 * ?f4 / 133"/><draw:equation draw:name="f32" draw:formula="0 + 5634 - 5468"/><draw:equation draw:name="f33" draw:formula="?f32 * ?f5 / 1056"/><draw:equation draw:name="f34" draw:formula="4719 * ?f4 / 133"/><draw:equation draw:name="f35" draw:formula="0 + 5850 - 5468"/><draw:equation draw:name="f36" draw:formula="?f35 * ?f5 / 1056"/><draw:equation draw:name="f37" draw:formula="0 + 5805 - 5468"/><draw:equation draw:name="f38" draw:formula="?f37 * ?f5 / 1056"/><draw:equation draw:name="f39" draw:formula="4700 * ?f4 / 133"/><draw:equation draw:name="f40" draw:formula="0 + 5833 - 5468"/><draw:equation draw:name="f41" draw:formula="?f40 * ?f5 / 1056"/><draw:equation draw:name="f42" draw:formula="4685 * ?f4 / 133"/><draw:equation draw:name="f43" draw:formula="0 + 5838 - 5468"/><draw:equation draw:name="f44" draw:formula="?f43 * ?f5 / 1056"/><draw:equation draw:name="f45" draw:formula="0 + 5821 - 5468"/><draw:equation draw:name="f46" draw:formula="?f45 * ?f5 / 1056"/><draw:equation draw:name="f47" draw:formula="4654 * ?f4 / 133"/><draw:equation draw:name="f48" draw:formula="0 + 5814 - 5468"/><draw:equation draw:name="f49" draw:formula="?f48 * ?f5 / 1056"/><draw:equation draw:name="f50" draw:formula="4683 * ?f4 / 133"/><draw:equation draw:name="f51" draw:formula="0 + 5754 - 5468"/><draw:equation draw:name="f52" draw:formula="?f51 * ?f5 / 1056"/><draw:equation draw:name="f53" draw:formula="4644 * ?f4 / 133"/><draw:equation draw:name="f54" draw:formula="4702 * ?f4 / 133"/><draw:equation draw:name="f55" draw:formula="0 + 5795 - 5468"/><draw:equation draw:name="f56" draw:formula="?f55 * ?f5 / 1056"/><draw:equation draw:name="f57" draw:formula="4707 * ?f4 / 133"/><draw:equation draw:name="f58" draw:formula="0 + 5807 - 5468"/><draw:equation draw:name="f59" draw:formula="?f58 * ?f5 / 1056"/><draw:equation draw:name="f60" draw:formula="4724 * ?f4 / 133"/><draw:equation draw:name="f61" draw:formula="0 + 5982 - 5468"/><draw:equation draw:name="f62" draw:formula="?f61 * ?f5 / 1056"/><draw:equation draw:name="f63" draw:formula="4692 * ?f4 / 133"/><draw:equation draw:name="f64" draw:formula="0 + 5965 - 5468"/><draw:equation draw:name="f65" draw:formula="?f64 * ?f5 / 1056"/><draw:equation draw:name="f66" draw:formula="4731 * ?f4 / 133"/><draw:equation draw:name="f67" draw:formula="0 + 5917 - 5468"/><draw:equation draw:name="f68" draw:formula="?f67 * ?f5 / 1056"/><draw:equation draw:name="f69" draw:formula="4745 * ?f4 / 133"/><draw:equation draw:name="f70" draw:formula="0 + 5881 - 5468"/><draw:equation draw:name="f71" draw:formula="?f70 * ?f5 / 1056"/><draw:equation draw:name="f72" draw:formula="4714 * ?f4 / 133"/><draw:equation draw:name="f73" draw:formula="0 + 5889 - 5468"/><draw:equation draw:name="f74" draw:formula="?f73 * ?f5 / 1056"/><draw:equation draw:name="f75" draw:formula="4659 * ?f4 / 133"/><draw:equation draw:name="f76" draw:formula="0 + 5939 - 5468"/><draw:equation draw:name="f77" draw:formula="?f76 * ?f5 / 1056"/><draw:equation draw:name="f78" draw:formula="4642 * ?f4 / 133"/><draw:equation draw:name="f79" draw:formula="0 + 5963 - 5468"/><draw:equation draw:name="f80" draw:formula="?f79 * ?f5 / 1056"/><draw:equation draw:name="f81" draw:formula="4664 * ?f4 / 133"/><draw:equation draw:name="f82" draw:formula="0 + 5973 - 5468"/><draw:equation draw:name="f83" draw:formula="?f82 * ?f5 / 1056"/><draw:equation draw:name="f84" draw:formula="0 + 5951 - 5468"/><draw:equation draw:name="f85" draw:formula="?f84 * ?f5 / 1056"/><draw:equation draw:name="f86" draw:formula="4632 * ?f4 / 133"/><draw:equation draw:name="f87" draw:formula="0 + 5884 - 5468"/><draw:equation draw:name="f88" draw:formula="?f87 * ?f5 / 1056"/><draw:equation draw:name="f89" draw:formula="4640 * ?f4 / 133"/><draw:equation draw:name="f90" draw:formula="0 + 5862 - 5468"/><draw:equation draw:name="f91" draw:formula="?f90 * ?f5 / 1056"/><draw:equation draw:name="f92" draw:formula="4748 * ?f4 / 133"/><draw:equation draw:name="f93" draw:formula="0 + 5956 - 5468"/><draw:equation draw:name="f94" draw:formula="?f93 * ?f5 / 1056"/><draw:equation draw:name="f95" draw:formula="4755 * ?f4 / 133"/><draw:equation draw:name="f96" draw:formula="0 + 6071 - 5468"/><draw:equation draw:name="f97" draw:formula="?f96 * ?f5 / 1056"/><draw:equation draw:name="f98" draw:formula="0 + 6045 - 5468"/><draw:equation draw:name="f99" draw:formula="?f98 * ?f5 / 1056"/><draw:equation draw:name="f100" draw:formula="0 + 6054 - 5468"/><draw:equation draw:name="f101" draw:formula="?f100 * ?f5 / 1056"/><draw:equation draw:name="f102" draw:formula="0 + 6064 - 5468"/><draw:equation draw:name="f103" draw:formula="?f102 * ?f5 / 1056"/><draw:equation draw:name="f104" draw:formula="0 + 6009 - 5468"/><draw:equation draw:name="f105" draw:formula="?f104 * ?f5 / 1056"/><draw:equation draw:name="f106" draw:formula="0 + 6112 - 5468"/><draw:equation draw:name="f107" draw:formula="?f106 * ?f5 / 1056"/><draw:equation draw:name="f108" draw:formula="0 + 6201 - 5468"/><draw:equation draw:name="f109" draw:formula="?f108 * ?f5 / 1056"/><draw:equation draw:name="f110" draw:formula="0 + 6213 - 5468"/><draw:equation draw:name="f111" draw:formula="?f110 * ?f5 / 1056"/><draw:equation draw:name="f112" draw:formula="4695 * ?f4 / 133"/><draw:equation draw:name="f113" draw:formula="0 + 6230 - 5468"/><draw:equation draw:name="f114" draw:formula="?f113 * ?f5 / 1056"/><draw:equation draw:name="f115" draw:formula="4656 * ?f4 / 133"/><draw:equation draw:name="f116" draw:formula="0 + 6216 - 5468"/><draw:equation draw:name="f117" draw:formula="?f116 * ?f5 / 1056"/><draw:equation draw:name="f118" draw:formula="4635 * ?f4 / 133"/><draw:equation draw:name="f119" draw:formula="0 + 6208 - 5468"/><draw:equation draw:name="f120" draw:formula="?f119 * ?f5 / 1056"/><draw:equation draw:name="f121" draw:formula="4676 * ?f4 / 133"/><draw:equation draw:name="f122" draw:formula="0 + 6194 - 5468"/><draw:equation draw:name="f123" draw:formula="?f122 * ?f5 / 1056"/><draw:equation draw:name="f124" draw:formula="0 + 6206 - 5468"/><draw:equation draw:name="f125" draw:formula="?f124 * ?f5 / 1056"/><draw:equation draw:name="f126" draw:formula="0 + 6204 - 5468"/><draw:equation draw:name="f127" draw:formula="?f126 * ?f5 / 1056"/><draw:equation draw:name="f128" draw:formula="0 + 6143 - 5468"/><draw:equation draw:name="f129" draw:formula="?f128 * ?f5 / 1056"/><draw:equation draw:name="f130" draw:formula="0 + 6182 - 5468"/><draw:equation draw:name="f131" draw:formula="?f130 * ?f5 / 1056"/><draw:equation draw:name="f132" draw:formula="0 + 6196 - 5468"/><draw:equation draw:name="f133" draw:formula="?f132 * ?f5 / 1056"/><draw:equation draw:name="f134" draw:formula="0 + 6276 - 5468"/><draw:equation draw:name="f135" draw:formula="?f134 * ?f5 / 1056"/><draw:equation draw:name="f136" draw:formula="4629 * ?f4 / 133"/><draw:equation draw:name="f137" draw:formula="0 + 6341 - 5468"/><draw:equation draw:name="f138" draw:formula="?f137 * ?f5 / 1056"/><draw:equation draw:name="f139" draw:formula="0 + 6401 - 5468"/><draw:equation draw:name="f140" draw:formula="?f139 * ?f5 / 1056"/><draw:equation draw:name="f141" draw:formula="0 + 6501 - 5468"/><draw:equation draw:name="f142" draw:formula="?f141 * ?f5 / 1056"/><draw:equation draw:name="f143" draw:formula="0 + 6453 - 5468"/><draw:equation draw:name="f144" draw:formula="?f143 * ?f5 / 1056"/><draw:equation draw:name="f145" draw:formula="0 + 6463 - 5468"/><draw:equation draw:name="f146" draw:formula="?f145 * ?f5 / 1056"/><draw:equation draw:name="f147" draw:formula="0 + 6482 - 5468"/><draw:equation draw:name="f148" draw:formula="?f147 * ?f5 / 1056"/><draw:equation draw:name="f149" draw:formula="0 + 6403 - 5468"/><draw:equation draw:name="f150" draw:formula="?f149 * ?f5 / 1056"/><draw:equation draw:name="f151" draw:formula="0 + 6504 - 5468"/><draw:equation draw:name="f152" draw:formula="?f151 * ?f5 / 1056"/><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1 / ?f7"/><draw:equation draw:name="f169" draw:formula="?f33 / ?f6"/><draw:equation draw:name="f170" draw:formula="?f34 / ?f7"/><draw:equation draw:name="f171" draw:formula="?f36 / ?f6"/><draw:equation draw:name="f172" draw:formula="?f38 / ?f6"/><draw:equation draw:name="f173" draw:formula="?f39 / ?f7"/><draw:equation draw:name="f174" draw:formula="?f41 / ?f6"/><draw:equation draw:name="f175" draw:formula="?f42 / ?f7"/><draw:equation draw:name="f176" draw:formula="?f44 / ?f6"/><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3 / ?f7"/><draw:equation draw:name="f190" draw:formula="?f65 / ?f6"/><draw:equation draw:name="f191" draw:formula="?f66 / ?f7"/><draw:equation draw:name="f192" draw:formula="?f68 / ?f6"/><draw:equation draw:name="f193" draw:formula="?f69 / ?f7"/><draw:equation draw:name="f194" draw:formula="?f71 / ?f6"/><draw:equation draw:name="f195" draw:formula="?f72 / ?f7"/><draw:equation draw:name="f196" draw:formula="?f74 / ?f6"/><draw:equation draw:name="f197" draw:formula="?f75 / ?f7"/><draw:equation draw:name="f198" draw:formula="?f77 / ?f6"/><draw:equation draw:name="f199" draw:formula="?f78 / ?f7"/><draw:equation draw:name="f200" draw:formula="?f80 / ?f6"/><draw:equation draw:name="f201" draw:formula="?f81 / ?f7"/><draw:equation draw:name="f202" draw:formula="?f83 / ?f6"/><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9 / ?f6"/><draw:equation draw:name="f213" draw:formula="?f101 / ?f6"/><draw:equation draw:name="f214" draw:formula="?f103 / ?f6"/><draw:equation draw:name="f215" draw:formula="?f105 / ?f6"/><draw:equation draw:name="f216" draw:formula="?f107 / ?f6"/><draw:equation draw:name="f217" draw:formula="?f109 / ?f6"/><draw:equation draw:name="f218" draw:formula="?f111 / ?f6"/><draw:equation draw:name="f219" draw:formula="?f112 / ?f7"/><draw:equation draw:name="f220" draw:formula="?f114 / ?f6"/><draw:equation draw:name="f221" draw:formula="?f115 / ?f7"/><draw:equation draw:name="f222" draw:formula="?f117 / ?f6"/><draw:equation draw:name="f223" draw:formula="?f118 / ?f7"/><draw:equation draw:name="f224" draw:formula="?f120 / ?f6"/><draw:equation draw:name="f225" draw:formula="?f121 / ?f7"/><draw:equation draw:name="f226" draw:formula="?f123 / ?f6"/><draw:equation draw:name="f227" draw:formula="?f125 / ?f6"/><draw:equation draw:name="f228" draw:formula="?f127 / ?f6"/><draw:equation draw:name="f229" draw:formula="?f129 / ?f6"/><draw:equation draw:name="f230" draw:formula="?f131 / ?f6"/><draw:equation draw:name="f231" draw:formula="?f133 / ?f6"/><draw:equation draw:name="f232" draw:formula="?f135 / ?f6"/><draw:equation draw:name="f233" draw:formula="?f136 / ?f7"/><draw:equation draw:name="f234" draw:formula="?f138 / ?f6"/><draw:equation draw:name="f235" draw:formula="?f140 / ?f6"/><draw:equation draw:name="f236" draw:formula="?f142 / ?f6"/><draw:equation draw:name="f237" draw:formula="?f144 / ?f6"/><draw:equation draw:name="f238" draw:formula="?f146 / ?f6"/><draw:equation draw:name="f239" draw:formula="?f148 / ?f6"/><draw:equation draw:name="f240" draw:formula="?f150 / ?f6"/><draw:equation draw:name="f241" draw:formula="?f152 / ?f6"/><draw:equation draw:name="f242" draw:formula="0 / ?f6"/><draw:equation draw:name="f243" draw:formula="?f1 / ?f6"/><draw:equation draw:name="f244" draw:formula="0 / ?f7"/><draw:equation draw:name="f245" draw:formula="?f3 / ?f7"/></draw:enhanced-geometry></draw:custom-shape><draw:custom-shape svg:x="0.93125in" svg:y="3.32986in" svg:width="6.41875in" svg:height="0.00694in" draw:z-index="0" draw:id="id197" draw:style-name="a239" draw:name="docshape199"><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4795 * ?f4 / 10"/><draw:equation draw:name="f11" draw:formula="0 + 9790 - 1342"/><draw:equation draw:name="f12" draw:formula="?f11 * ?f6 / 9243"/><draw:equation draw:name="f13" draw:formula="0 + 1342 - 1342"/><draw:equation draw:name="f14" draw:formula="?f13 * ?f6 / 9243"/><draw:equation draw:name="f15" draw:formula="48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20096" draw:name="docshapegroup200" draw:id="id201" draw:style-name="a243" text:anchor-type="paragraph"><svg:title/><svg:desc/><draw:custom-shape svg:x="0.99236in" svg:y="3.39861in" svg:width="0.03403in" svg:height="0.08889in" draw:z-index="0" draw:id="id199" draw:style-name="a241" draw:name="docshape201"><svg:title/><svg:desc/><draw:enhanced-geometry draw:type="non-primitive" svg:viewBox="0 0 49 128" draw:enhanced-path="M 48 0 L 39 0 36 5 31 10 24 17 10 27 0 31 0 46 5 46 12 43 17 39 24 36 29 31 34 27 34 128 48 128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4894 * ?f4 / 128"/><draw:equation draw:name="f11" draw:formula="0 + 1469 - 1430"/><draw:equation draw:name="f12" draw:formula="?f11 * ?f5 / 49"/><draw:equation draw:name="f13" draw:formula="0 + 1466 - 1430"/><draw:equation draw:name="f14" draw:formula="?f13 * ?f5 / 49"/><draw:equation draw:name="f15" draw:formula="4899 * ?f4 / 128"/><draw:equation draw:name="f16" draw:formula="0 + 1461 - 1430"/><draw:equation draw:name="f17" draw:formula="?f16 * ?f5 / 49"/><draw:equation draw:name="f18" draw:formula="4904 * ?f4 / 128"/><draw:equation draw:name="f19" draw:formula="0 + 1454 - 1430"/><draw:equation draw:name="f20" draw:formula="?f19 * ?f5 / 49"/><draw:equation draw:name="f21" draw:formula="4911 * ?f4 / 128"/><draw:equation draw:name="f22" draw:formula="0 + 1440 - 1430"/><draw:equation draw:name="f23" draw:formula="?f22 * ?f5 / 49"/><draw:equation draw:name="f24" draw:formula="4921 * ?f4 / 128"/><draw:equation draw:name="f25" draw:formula="0 + 1430 - 1430"/><draw:equation draw:name="f26" draw:formula="?f25 * ?f5 / 49"/><draw:equation draw:name="f27" draw:formula="4925 * ?f4 / 128"/><draw:equation draw:name="f28" draw:formula="4940 * ?f4 / 128"/><draw:equation draw:name="f29" draw:formula="0 + 1435 - 1430"/><draw:equation draw:name="f30" draw:formula="?f29 * ?f5 / 49"/><draw:equation draw:name="f31" draw:formula="0 + 1442 - 1430"/><draw:equation draw:name="f32" draw:formula="?f31 * ?f5 / 49"/><draw:equation draw:name="f33" draw:formula="4937 * ?f4 / 128"/><draw:equation draw:name="f34" draw:formula="0 + 1447 - 1430"/><draw:equation draw:name="f35" draw:formula="?f34 * ?f5 / 49"/><draw:equation draw:name="f36" draw:formula="4933 * ?f4 / 128"/><draw:equation draw:name="f37" draw:formula="4930 * ?f4 / 128"/><draw:equation draw:name="f38" draw:formula="0 + 1459 - 1430"/><draw:equation draw:name="f39" draw:formula="?f38 * ?f5 / 49"/><draw:equation draw:name="f40" draw:formula="0 + 1464 - 1430"/><draw:equation draw:name="f41" draw:formula="?f40 * ?f5 / 49"/><draw:equation draw:name="f42" draw:formula="5022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200" draw:style-name="a242" draw:name="docshape202" svg:x="1.05139in" svg:y="3.39653in" svg:width="0.27222in" svg:height="0.09236in" style:rel-width="scale" style:rel-height="scale"><draw:image xlink:href="media/image120.png" xlink:type="simple" xlink:show="embed" xlink:actuate="onLoad"/><svg:title/><svg:desc/></draw:frame></draw:g><draw:frame draw:z-index="64" draw:style-name="a244" draw:name="image121.png" text:anchor-type="paragraph" svg:x="1.43031in" svg:y="3.39719in" svg:width="0.51467in" svg:height="0.09187in" style:rel-width="scale" style:rel-height="scale"><draw:image xlink:href="media/image121.png" xlink:type="simple" xlink:show="embed" xlink:actuate="onLoad"/><svg:title/><svg:desc/></draw:frame><draw:g draw:z-index="487621120" draw:name="docshapegroup203" draw:id="id204" draw:style-name="a247" text:anchor-type="paragraph"><svg:title/><svg:desc/><draw:frame draw:id="id202" draw:style-name="a245" draw:name="docshape204" svg:x="2.07292in" svg:y="3.39653in" svg:width="0.35903in" svg:height="0.09097in" style:rel-width="scale" style:rel-height="scale"><draw:image xlink:href="media/image122.png" xlink:type="simple" xlink:show="embed" xlink:actuate="onLoad"/><svg:title/><svg:desc/></draw:frame><draw:frame draw:id="id203" draw:style-name="a246" draw:name="docshape205" svg:x="2.47014in" svg:y="3.39653in" svg:width="0.425in" svg:height="0.09306in" style:rel-width="scale" style:rel-height="scale"><draw:image xlink:href="media/image123.png" xlink:type="simple" xlink:show="embed" xlink:actuate="onLoad"/><svg:title/><svg:desc/></draw:frame></draw:g><draw:frame draw:z-index="66" draw:style-name="a248" draw:name="image124.png" text:anchor-type="paragraph" svg:x="3.7872in" svg:y="3.39719in" svg:width="0.43111in" svg:height="0.09187in" style:rel-width="scale" style:rel-height="scale"><draw:image xlink:href="media/image124.png" xlink:type="simple" xlink:show="embed" xlink:actuate="onLoad"/><svg:title/><svg:desc/></draw:frame><draw:custom-shape svg:x="5.29792in" svg:y="3.39722in" svg:width="0.05903in" svg:height="0.09236in" draw:z-index="487622144" draw:id="id205" draw:style-name="a249" draw:name="docshape206" text:anchor-type="paragraph"><svg:title/><svg:desc/><draw:enhanced-geometry draw:type="non-primitive" svg:viewBox="0 0 85 133" draw:enhanced-path="M 48 0 L 31 0 21 5 14 10 9 14 5 24 2 34 17 36 19 29 21 24 29 17 36 14 48 14 53 17 60 24 62 29 62 41 60 46 55 50 48 53 43 55 33 55 31 70 36 67 50 67 55 70 65 79 67 86 67 101 65 106 60 110 55 118 48 120 36 120 29 118 26 113 21 110 19 103 17 94 0 96 2 108 5 115 14 122 21 130 31 132 53 132 65 130 72 120 81 113 84 103 84 84 81 77 79 72 74 65 60 60 67 58 72 55 79 41 79 29 77 24 74 17 69 12 67 7 60 5 55 2 48 0 Z N" draw:text-areas="?f136 ?f138 ?f137 ?f139" draw:glue-points="?f84 ?f85 ?f86 ?f87 ?f88 ?f89 ?f90 ?f91 ?f92 ?f89 ?f93 ?f94 ?f95 ?f96 ?f97 ?f98 ?f99 ?f100 ?f101 ?f102 ?f103 ?f104 ?f93 ?f105 ?f106 ?f107 ?f108 ?f109 ?f110 ?f111 ?f106 ?f112 ?f93 ?f113 ?f114 ?f115 ?f116 ?f117 ?f118 ?f119 ?f88 ?f120 ?f92 ?f121 ?f95 ?f122 ?f123 ?f113 ?f124 ?f117 ?f125 ?f126 ?f127 ?f128 ?f108 ?f129 ?f130 ?f131 ?f132 ?f89 ?f133 ?f134 ?f99 ?f135 ?f101 ?f8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4892 * ?f4 / 133"/><draw:equation draw:name="f11" draw:formula="0 + 7643 - 7629"/><draw:equation draw:name="f12" draw:formula="?f11 * ?f5 / 85"/><draw:equation draw:name="f13" draw:formula="4902 * ?f4 / 133"/><draw:equation draw:name="f14" draw:formula="0 + 7634 - 7629"/><draw:equation draw:name="f15" draw:formula="?f14 * ?f5 / 85"/><draw:equation draw:name="f16" draw:formula="4916 * ?f4 / 133"/><draw:equation draw:name="f17" draw:formula="0 + 7646 - 7629"/><draw:equation draw:name="f18" draw:formula="?f17 * ?f5 / 85"/><draw:equation draw:name="f19" draw:formula="4928 * ?f4 / 133"/><draw:equation draw:name="f20" draw:formula="0 + 7650 - 7629"/><draw:equation draw:name="f21" draw:formula="?f20 * ?f5 / 85"/><draw:equation draw:name="f22" draw:formula="0 + 7665 - 7629"/><draw:equation draw:name="f23" draw:formula="?f22 * ?f5 / 85"/><draw:equation draw:name="f24" draw:formula="4906 * ?f4 / 133"/><draw:equation draw:name="f25" draw:formula="0 + 7682 - 7629"/><draw:equation draw:name="f26" draw:formula="?f25 * ?f5 / 85"/><draw:equation draw:name="f27" draw:formula="4909 * ?f4 / 133"/><draw:equation draw:name="f28" draw:formula="0 + 7691 - 7629"/><draw:equation draw:name="f29" draw:formula="?f28 * ?f5 / 85"/><draw:equation draw:name="f30" draw:formula="4921 * ?f4 / 133"/><draw:equation draw:name="f31" draw:formula="0 + 7689 - 7629"/><draw:equation draw:name="f32" draw:formula="?f31 * ?f5 / 85"/><draw:equation draw:name="f33" draw:formula="4938 * ?f4 / 133"/><draw:equation draw:name="f34" draw:formula="0 + 7677 - 7629"/><draw:equation draw:name="f35" draw:formula="?f34 * ?f5 / 85"/><draw:equation draw:name="f36" draw:formula="4945 * ?f4 / 133"/><draw:equation draw:name="f37" draw:formula="0 + 7662 - 7629"/><draw:equation draw:name="f38" draw:formula="?f37 * ?f5 / 85"/><draw:equation draw:name="f39" draw:formula="4947 * ?f4 / 133"/><draw:equation draw:name="f40" draw:formula="4959 * ?f4 / 133"/><draw:equation draw:name="f41" draw:formula="0 + 7684 - 7629"/><draw:equation draw:name="f42" draw:formula="?f41 * ?f5 / 85"/><draw:equation draw:name="f43" draw:formula="4962 * ?f4 / 133"/><draw:equation draw:name="f44" draw:formula="0 + 7696 - 7629"/><draw:equation draw:name="f45" draw:formula="?f44 * ?f5 / 85"/><draw:equation draw:name="f46" draw:formula="4978 * ?f4 / 133"/><draw:equation draw:name="f47" draw:formula="0 + 7694 - 7629"/><draw:equation draw:name="f48" draw:formula="?f47 * ?f5 / 85"/><draw:equation draw:name="f49" draw:formula="4998 * ?f4 / 133"/><draw:equation draw:name="f50" draw:formula="5010 * ?f4 / 133"/><draw:equation draw:name="f51" draw:formula="5012 * ?f4 / 133"/><draw:equation draw:name="f52" draw:formula="0 + 7655 - 7629"/><draw:equation draw:name="f53" draw:formula="?f52 * ?f5 / 85"/><draw:equation draw:name="f54" draw:formula="5005 * ?f4 / 133"/><draw:equation draw:name="f55" draw:formula="0 + 7648 - 7629"/><draw:equation draw:name="f56" draw:formula="?f55 * ?f5 / 85"/><draw:equation draw:name="f57" draw:formula="4995 * ?f4 / 133"/><draw:equation draw:name="f58" draw:formula="0 + 7629 - 7629"/><draw:equation draw:name="f59" draw:formula="?f58 * ?f5 / 85"/><draw:equation draw:name="f60" draw:formula="4988 * ?f4 / 133"/><draw:equation draw:name="f61" draw:formula="5007 * ?f4 / 133"/><draw:equation draw:name="f62" draw:formula="5022 * ?f4 / 133"/><draw:equation draw:name="f63" draw:formula="5024 * ?f4 / 133"/><draw:equation draw:name="f64" draw:formula="0 + 7701 - 7629"/><draw:equation draw:name="f65" draw:formula="?f64 * ?f5 / 85"/><draw:equation draw:name="f66" draw:formula="0 + 7713 - 7629"/><draw:equation draw:name="f67" draw:formula="?f66 * ?f5 / 85"/><draw:equation draw:name="f68" draw:formula="0 + 7710 - 7629"/><draw:equation draw:name="f69" draw:formula="?f68 * ?f5 / 85"/><draw:equation draw:name="f70" draw:formula="4969 * ?f4 / 133"/><draw:equation draw:name="f71" draw:formula="0 + 7703 - 7629"/><draw:equation draw:name="f72" draw:formula="?f71 * ?f5 / 85"/><draw:equation draw:name="f73" draw:formula="4957 * ?f4 / 133"/><draw:equation draw:name="f74" draw:formula="4950 * ?f4 / 133"/><draw:equation draw:name="f75" draw:formula="0 + 7708 - 7629"/><draw:equation draw:name="f76" draw:formula="?f75 * ?f5 / 85"/><draw:equation draw:name="f77" draw:formula="4933 * ?f4 / 133"/><draw:equation draw:name="f78" draw:formula="0 + 7706 - 7629"/><draw:equation draw:name="f79" draw:formula="?f78 * ?f5 / 85"/><draw:equation draw:name="f80" draw:formula="0 + 7698 - 7629"/><draw:equation draw:name="f81" draw:formula="?f80 * ?f5 / 85"/><draw:equation draw:name="f82" draw:formula="4904 * ?f4 / 133"/><draw:equation draw:name="f83" draw:formula="4897 * ?f4 / 133"/><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0 / ?f7"/><draw:equation draw:name="f113" draw:formula="?f51 / ?f7"/><draw:equation draw:name="f114" draw:formula="?f53 / ?f6"/><draw:equation draw:name="f115" draw:formula="?f54 / ?f7"/><draw:equation draw:name="f116" draw:formula="?f56 / ?f6"/><draw:equation draw:name="f117" draw:formula="?f57 / ?f7"/><draw:equation draw:name="f118" draw:formula="?f59 / ?f6"/><draw:equation draw:name="f119" draw:formula="?f60 / ?f7"/><draw:equation draw:name="f120" draw:formula="?f61 / ?f7"/><draw:equation draw:name="f121" draw:formula="?f62 / ?f7"/><draw:equation draw:name="f122" draw:formula="?f63 / ?f7"/><draw:equation draw:name="f123" draw:formula="?f65 / ?f6"/><draw:equation draw:name="f124" draw:formula="?f67 / ?f6"/><draw:equation draw:name="f125" draw:formula="?f69 / ?f6"/><draw:equation draw:name="f126" draw:formula="?f70 / ?f7"/><draw:equation draw:name="f127" draw:formula="?f72 / ?f6"/><draw:equation draw:name="f128" draw:formula="?f73 / ?f7"/><draw:equation draw:name="f129" draw:formula="?f74 / ?f7"/><draw:equation draw:name="f130" draw:formula="?f76 / ?f6"/><draw:equation draw:name="f131" draw:formula="?f77 / ?f7"/><draw:equation draw:name="f132" draw:formula="?f79 / ?f6"/><draw:equation draw:name="f133" draw:formula="?f81 / ?f6"/><draw:equation draw:name="f134" draw:formula="?f82 / ?f7"/><draw:equation draw:name="f135" draw:formula="?f83 / ?f7"/><draw:equation draw:name="f136" draw:formula="0 / ?f6"/><draw:equation draw:name="f137" draw:formula="?f1 / ?f6"/><draw:equation draw:name="f138" draw:formula="0 / ?f7"/><draw:equation draw:name="f139" draw:formula="?f3 / ?f7"/></draw:enhanced-geometry></draw:custom-shape><draw:custom-shape svg:x="5.96528in" svg:y="3.39861in" svg:width="0.05903in" svg:height="0.08889in" draw:z-index="487622656" draw:id="id206" draw:style-name="a250" draw:name="docshape207" text:anchor-type="paragraph"><svg:title/><svg:desc/><draw:enhanced-geometry draw:type="non-primitive" svg:viewBox="0 0 85 128" draw:enhanced-path="M 84 0 L 0 0 0 17 63 17 56 24 48 36 41 51 36 60 32 70 28 81 24 92 22 106 19 118 19 128 34 128 41 92 45 81 49 70 54 59 60 48 66 38 71 29 78 20 84 12 84 0 Z N" draw:text-areas="?f104 ?f106 ?f105 ?f107" draw:glue-points="?f66 ?f67 ?f68 ?f67 ?f68 ?f69 ?f70 ?f69 ?f71 ?f72 ?f73 ?f74 ?f75 ?f76 ?f77 ?f78 ?f79 ?f80 ?f81 ?f82 ?f83 ?f84 ?f85 ?f86 ?f87 ?f88 ?f87 ?f89 ?f90 ?f89 ?f75 ?f84 ?f91 ?f82 ?f92 ?f80 ?f93 ?f94 ?f95 ?f96 ?f97 ?f98 ?f99 ?f100 ?f101 ?f102 ?f66 ?f103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4894 * ?f4 / 128"/><draw:equation draw:name="f11" draw:formula="0 + 8590 - 8590"/><draw:equation draw:name="f12" draw:formula="?f11 * ?f5 / 85"/><draw:equation draw:name="f13" draw:formula="4911 * ?f4 / 128"/><draw:equation draw:name="f14" draw:formula="0 + 8653 - 8590"/><draw:equation draw:name="f15" draw:formula="?f14 * ?f5 / 85"/><draw:equation draw:name="f16" draw:formula="0 + 8646 - 8590"/><draw:equation draw:name="f17" draw:formula="?f16 * ?f5 / 85"/><draw:equation draw:name="f18" draw:formula="4918 * ?f4 / 128"/><draw:equation draw:name="f19" draw:formula="0 + 8638 - 8590"/><draw:equation draw:name="f20" draw:formula="?f19 * ?f5 / 85"/><draw:equation draw:name="f21" draw:formula="4930 * ?f4 / 128"/><draw:equation draw:name="f22" draw:formula="0 + 8631 - 8590"/><draw:equation draw:name="f23" draw:formula="?f22 * ?f5 / 85"/><draw:equation draw:name="f24" draw:formula="4945 * ?f4 / 128"/><draw:equation draw:name="f25" draw:formula="0 + 8626 - 8590"/><draw:equation draw:name="f26" draw:formula="?f25 * ?f5 / 85"/><draw:equation draw:name="f27" draw:formula="4954 * ?f4 / 128"/><draw:equation draw:name="f28" draw:formula="0 + 8622 - 8590"/><draw:equation draw:name="f29" draw:formula="?f28 * ?f5 / 85"/><draw:equation draw:name="f30" draw:formula="4964 * ?f4 / 128"/><draw:equation draw:name="f31" draw:formula="0 + 8618 - 8590"/><draw:equation draw:name="f32" draw:formula="?f31 * ?f5 / 85"/><draw:equation draw:name="f33" draw:formula="4975 * ?f4 / 128"/><draw:equation draw:name="f34" draw:formula="0 + 8614 - 8590"/><draw:equation draw:name="f35" draw:formula="?f34 * ?f5 / 85"/><draw:equation draw:name="f36" draw:formula="4986 * ?f4 / 128"/><draw:equation draw:name="f37" draw:formula="0 + 8612 - 8590"/><draw:equation draw:name="f38" draw:formula="?f37 * ?f5 / 85"/><draw:equation draw:name="f39" draw:formula="5000 * ?f4 / 128"/><draw:equation draw:name="f40" draw:formula="0 + 8609 - 8590"/><draw:equation draw:name="f41" draw:formula="?f40 * ?f5 / 85"/><draw:equation draw:name="f42" draw:formula="5012 * ?f4 / 128"/><draw:equation draw:name="f43" draw:formula="5022 * ?f4 / 128"/><draw:equation draw:name="f44" draw:formula="0 + 8624 - 8590"/><draw:equation draw:name="f45" draw:formula="?f44 * ?f5 / 85"/><draw:equation draw:name="f46" draw:formula="0 + 8635 - 8590"/><draw:equation draw:name="f47" draw:formula="?f46 * ?f5 / 85"/><draw:equation draw:name="f48" draw:formula="0 + 8639 - 8590"/><draw:equation draw:name="f49" draw:formula="?f48 * ?f5 / 85"/><draw:equation draw:name="f50" draw:formula="0 + 8644 - 8590"/><draw:equation draw:name="f51" draw:formula="?f50 * ?f5 / 85"/><draw:equation draw:name="f52" draw:formula="4953 * ?f4 / 128"/><draw:equation draw:name="f53" draw:formula="0 + 8650 - 8590"/><draw:equation draw:name="f54" draw:formula="?f53 * ?f5 / 85"/><draw:equation draw:name="f55" draw:formula="4942 * ?f4 / 128"/><draw:equation draw:name="f56" draw:formula="0 + 8656 - 8590"/><draw:equation draw:name="f57" draw:formula="?f56 * ?f5 / 85"/><draw:equation draw:name="f58" draw:formula="4932 * ?f4 / 128"/><draw:equation draw:name="f59" draw:formula="0 + 8661 - 8590"/><draw:equation draw:name="f60" draw:formula="?f59 * ?f5 / 85"/><draw:equation draw:name="f61" draw:formula="4923 * ?f4 / 128"/><draw:equation draw:name="f62" draw:formula="0 + 8668 - 8590"/><draw:equation draw:name="f63" draw:formula="?f62 * ?f5 / 85"/><draw:equation draw:name="f64" draw:formula="4914 * ?f4 / 128"/><draw:equation draw:name="f65" draw:formula="4906 * ?f4 / 128"/><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3 / ?f7"/><draw:equation draw:name="f90" draw:formula="?f45 / ?f6"/><draw:equation draw:name="f91" draw:formula="?f47 / ?f6"/><draw:equation draw:name="f92" draw:formula="?f49 / ?f6"/><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f65 / ?f7"/><draw:equation draw:name="f104" draw:formula="0 / ?f6"/><draw:equation draw:name="f105" draw:formula="?f1 / ?f6"/><draw:equation draw:name="f106" draw:formula="0 / ?f7"/><draw:equation draw:name="f107" draw:formula="?f3 / ?f7"/></draw:enhanced-geometry></draw:custom-shape><draw:custom-shape svg:x="6.46597in" svg:y="3.39722in" svg:width="0.12083in" svg:height="0.09236in" draw:z-index="487623168" draw:id="id207" draw:style-name="a251" draw:name="docshape208" text:anchor-type="paragraph"><svg:title/><svg:desc/><draw:enhanced-geometry draw:type="non-primitive" svg:viewBox="0 0 174 133" draw:enhanced-path="M 48 2 L 39 2 36 7 31 12 24 19 10 29 0 33 0 48 5 48 12 45 17 41 24 38 29 33 34 29 34 130 48 130 48 2 Z M 173 43 L 166 22 164 17 161 14 157 10 157 67 156 82 155 93 153 102 149 108 145 115 140 120 125 120 118 115 113 108 110 102 108 93 106 82 106 67 106 52 108 40 110 31 113 24 118 17 125 14 140 14 145 17 149 24 153 31 155 40 156 52 157 67 157 10 154 7 140 0 123 0 116 2 108 10 101 14 99 22 94 29 92 38 89 50 89 67 90 84 93 98 97 110 104 120 111 127 121 132 142 132 149 130 154 125 161 120 166 113 169 103 173 94 173 43 Z N" draw:text-areas="?f157 ?f159 ?f158 ?f160" draw:glue-points="?f97 ?f98 ?f99 ?f100 ?f101 ?f102 ?f103 ?f104 ?f105 ?f106 ?f107 ?f108 ?f109 ?f102 ?f110 ?f111 ?f112 ?f113 ?f114 ?f115 ?f116 ?f117 ?f118 ?f119 ?f120 ?f121 ?f122 ?f123 ?f124 ?f125 ?f126 ?f127 ?f128 ?f129 ?f130 ?f131 ?f128 ?f132 ?f126 ?f133 ?f124 ?f134 ?f122 ?f115 ?f120 ?f135 ?f118 ?f136 ?f116 ?f117 ?f137 ?f138 ?f139 ?f98 ?f140 ?f134 ?f141 ?f102 ?f142 ?f143 ?f144 ?f145 ?f146 ?f147 ?f148 ?f149 ?f150 ?f151 ?f152 ?f153 ?f154 ?f155 ?f112 ?f15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4894 * ?f4 / 133"/><draw:equation draw:name="f11" draw:formula="0 + 9342 - 9311"/><draw:equation draw:name="f12" draw:formula="?f11 * ?f5 / 174"/><draw:equation draw:name="f13" draw:formula="4904 * ?f4 / 133"/><draw:equation draw:name="f14" draw:formula="0 + 9321 - 9311"/><draw:equation draw:name="f15" draw:formula="?f14 * ?f5 / 174"/><draw:equation draw:name="f16" draw:formula="4921 * ?f4 / 133"/><draw:equation draw:name="f17" draw:formula="0 + 9311 - 9311"/><draw:equation draw:name="f18" draw:formula="?f17 * ?f5 / 174"/><draw:equation draw:name="f19" draw:formula="4940 * ?f4 / 133"/><draw:equation draw:name="f20" draw:formula="0 + 9323 - 9311"/><draw:equation draw:name="f21" draw:formula="?f20 * ?f5 / 174"/><draw:equation draw:name="f22" draw:formula="4937 * ?f4 / 133"/><draw:equation draw:name="f23" draw:formula="0 + 9335 - 9311"/><draw:equation draw:name="f24" draw:formula="?f23 * ?f5 / 174"/><draw:equation draw:name="f25" draw:formula="4930 * ?f4 / 133"/><draw:equation draw:name="f26" draw:formula="0 + 9345 - 9311"/><draw:equation draw:name="f27" draw:formula="?f26 * ?f5 / 174"/><draw:equation draw:name="f28" draw:formula="0 + 9359 - 9311"/><draw:equation draw:name="f29" draw:formula="?f28 * ?f5 / 174"/><draw:equation draw:name="f30" draw:formula="5022 * ?f4 / 133"/><draw:equation draw:name="f31" draw:formula="0 + 9484 - 9311"/><draw:equation draw:name="f32" draw:formula="?f31 * ?f5 / 174"/><draw:equation draw:name="f33" draw:formula="4935 * ?f4 / 133"/><draw:equation draw:name="f34" draw:formula="0 + 9475 - 9311"/><draw:equation draw:name="f35" draw:formula="?f34 * ?f5 / 174"/><draw:equation draw:name="f36" draw:formula="4909 * ?f4 / 133"/><draw:equation draw:name="f37" draw:formula="0 + 9468 - 9311"/><draw:equation draw:name="f38" draw:formula="?f37 * ?f5 / 174"/><draw:equation draw:name="f39" draw:formula="4902 * ?f4 / 133"/><draw:equation draw:name="f40" draw:formula="0 + 9467 - 9311"/><draw:equation draw:name="f41" draw:formula="?f40 * ?f5 / 174"/><draw:equation draw:name="f42" draw:formula="4974 * ?f4 / 133"/><draw:equation draw:name="f43" draw:formula="0 + 9464 - 9311"/><draw:equation draw:name="f44" draw:formula="?f43 * ?f5 / 174"/><draw:equation draw:name="f45" draw:formula="4994 * ?f4 / 133"/><draw:equation draw:name="f46" draw:formula="0 + 9456 - 9311"/><draw:equation draw:name="f47" draw:formula="?f46 * ?f5 / 174"/><draw:equation draw:name="f48" draw:formula="5007 * ?f4 / 133"/><draw:equation draw:name="f49" draw:formula="0 + 9436 - 9311"/><draw:equation draw:name="f50" draw:formula="?f49 * ?f5 / 174"/><draw:equation draw:name="f51" draw:formula="5012 * ?f4 / 133"/><draw:equation draw:name="f52" draw:formula="0 + 9424 - 9311"/><draw:equation draw:name="f53" draw:formula="?f52 * ?f5 / 174"/><draw:equation draw:name="f54" draw:formula="5000 * ?f4 / 133"/><draw:equation draw:name="f55" draw:formula="0 + 9419 - 9311"/><draw:equation draw:name="f56" draw:formula="?f55 * ?f5 / 174"/><draw:equation draw:name="f57" draw:formula="4985 * ?f4 / 133"/><draw:equation draw:name="f58" draw:formula="0 + 9417 - 9311"/><draw:equation draw:name="f59" draw:formula="?f58 * ?f5 / 174"/><draw:equation draw:name="f60" draw:formula="4959 * ?f4 / 133"/><draw:equation draw:name="f61" draw:formula="4932 * ?f4 / 133"/><draw:equation draw:name="f62" draw:formula="4916 * ?f4 / 133"/><draw:equation draw:name="f63" draw:formula="4906 * ?f4 / 133"/><draw:equation draw:name="f64" draw:formula="4923 * ?f4 / 133"/><draw:equation draw:name="f65" draw:formula="4944 * ?f4 / 133"/><draw:equation draw:name="f66" draw:formula="0 + 9451 - 9311"/><draw:equation draw:name="f67" draw:formula="?f66 * ?f5 / 174"/><draw:equation draw:name="f68" draw:formula="4892 * ?f4 / 133"/><draw:equation draw:name="f69" draw:formula="0 + 9427 - 9311"/><draw:equation draw:name="f70" draw:formula="?f69 * ?f5 / 174"/><draw:equation draw:name="f71" draw:formula="0 + 9412 - 9311"/><draw:equation draw:name="f72" draw:formula="?f71 * ?f5 / 174"/><draw:equation draw:name="f73" draw:formula="0 + 9405 - 9311"/><draw:equation draw:name="f74" draw:formula="?f73 * ?f5 / 174"/><draw:equation draw:name="f75" draw:formula="0 + 9400 - 9311"/><draw:equation draw:name="f76" draw:formula="?f75 * ?f5 / 174"/><draw:equation draw:name="f77" draw:formula="4942 * ?f4 / 133"/><draw:equation draw:name="f78" draw:formula="0 + 9401 - 9311"/><draw:equation draw:name="f79" draw:formula="?f78 * ?f5 / 174"/><draw:equation draw:name="f80" draw:formula="4976 * ?f4 / 133"/><draw:equation draw:name="f81" draw:formula="0 + 9408 - 9311"/><draw:equation draw:name="f82" draw:formula="?f81 * ?f5 / 174"/><draw:equation draw:name="f83" draw:formula="5002 * ?f4 / 133"/><draw:equation draw:name="f84" draw:formula="0 + 9422 - 9311"/><draw:equation draw:name="f85" draw:formula="?f84 * ?f5 / 174"/><draw:equation draw:name="f86" draw:formula="5019 * ?f4 / 133"/><draw:equation draw:name="f87" draw:formula="0 + 9453 - 9311"/><draw:equation draw:name="f88" draw:formula="?f87 * ?f5 / 174"/><draw:equation draw:name="f89" draw:formula="5024 * ?f4 / 133"/><draw:equation draw:name="f90" draw:formula="0 + 9465 - 9311"/><draw:equation draw:name="f91" draw:formula="?f90 * ?f5 / 174"/><draw:equation draw:name="f92" draw:formula="5017 * ?f4 / 133"/><draw:equation draw:name="f93" draw:formula="0 + 9477 - 9311"/><draw:equation draw:name="f94" draw:formula="?f93 * ?f5 / 174"/><draw:equation draw:name="f95" draw:formula="5005 * ?f4 / 133"/><draw:equation draw:name="f96" draw:formula="4986 * ?f4 / 1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7 / ?f6"/><draw:equation draw:name="f138" draw:formula="?f68 / ?f7"/><draw:equation draw:name="f139" draw:formula="?f70 / ?f6"/><draw:equation draw:name="f140" draw:formula="?f72 / ?f6"/><draw:equation draw:name="f141" draw:formula="?f74 / ?f6"/><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1 / ?f6"/><draw:equation draw:name="f153" draw:formula="?f92 / ?f7"/><draw:equation draw:name="f154" draw:formula="?f94 / ?f6"/><draw:equation draw:name="f155" draw:formula="?f95 / ?f7"/><draw:equation draw:name="f156" draw:formula="?f96 / ?f7"/><draw:equation draw:name="f157" draw:formula="0 / ?f6"/><draw:equation draw:name="f158" draw:formula="?f1 / ?f6"/><draw:equation draw:name="f159" draw:formula="0 / ?f7"/><draw:equation draw:name="f160" draw:formula="?f3 / ?f7"/></draw:enhanced-geometry></draw:custom-shape><draw:frame draw:z-index="70" draw:style-name="a252" draw:name="image125.png" text:anchor-type="paragraph" svg:x="7.09543in" svg:y="3.39719in" svg:width="0.19886in" svg:height="0.09187in" style:rel-width="scale" style:rel-height="scale"><draw:image xlink:href="media/image125.png" xlink:type="simple" xlink:show="embed" xlink:actuate="onLoad"/><svg:title/><svg:desc/></draw:frame><draw:g draw:z-index="487624192" draw:name="docshapegroup209" draw:id="id211" draw:style-name="a256" text:anchor-type="paragraph"><svg:title/><svg:desc/><draw:frame draw:id="id208" draw:style-name="a253" draw:name="docshape210" svg:x="2.725in" svg:y="3.59028in" svg:width="0.40417in" svg:height="0.1125in" style:rel-width="scale" style:rel-height="scale"><draw:image xlink:href="media/image126.png" xlink:type="simple" xlink:show="embed" xlink:actuate="onLoad"/><svg:title/><svg:desc/></draw:frame><draw:frame draw:id="id209" draw:style-name="a254" draw:name="docshape211" svg:x="3.79028in" svg:y="3.59028in" svg:width="0.31736in" svg:height="0.11389in" style:rel-width="scale" style:rel-height="scale"><draw:image xlink:href="media/image127.png" xlink:type="simple" xlink:show="embed" xlink:actuate="onLoad"/><svg:title/><svg:desc/></draw:frame><draw:custom-shape svg:x="0.93125in" svg:y="3.54653in" svg:width="6.41875in" svg:height="0.00694in" draw:z-index="0" draw:id="id210" draw:style-name="a255" draw:name="docshape212"><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5107 * ?f4 / 10"/><draw:equation draw:name="f11" draw:formula="0 + 9790 - 1342"/><draw:equation draw:name="f12" draw:formula="?f11 * ?f6 / 9243"/><draw:equation draw:name="f13" draw:formula="0 + 1342 - 1342"/><draw:equation draw:name="f14" draw:formula="?f13 * ?f6 / 9243"/><draw:equation draw:name="f15" draw:formula="511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24704" draw:name="docshapegroup213" draw:id="id215" draw:style-name="a260" text:anchor-type="paragraph"><svg:title/><svg:desc/><draw:frame draw:id="id212" draw:style-name="a257" draw:name="docshape214" svg:x="2.07292in" svg:y="3.82569in" svg:width="0.51111in" svg:height="0.09375in" style:rel-width="scale" style:rel-height="scale"><draw:image xlink:href="media/image128.png" xlink:type="simple" xlink:show="embed" xlink:actuate="onLoad"/><svg:title/><svg:desc/></draw:frame><draw:frame draw:id="id213" draw:style-name="a258" draw:name="docshape215" svg:x="2.625in" svg:y="3.80556in" svg:width="0.47292in" svg:height="0.11389in" style:rel-width="scale" style:rel-height="scale"><draw:image xlink:href="media/image129.png" xlink:type="simple" xlink:show="embed" xlink:actuate="onLoad"/><svg:title/><svg:desc/></draw:frame><draw:custom-shape svg:x="0.93125in" svg:y="3.76319in" svg:width="6.41875in" svg:height="0.00694in" draw:z-index="0" draw:id="id214" draw:style-name="a259" draw:name="docshape216"><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5419 * ?f4 / 10"/><draw:equation draw:name="f11" draw:formula="0 + 9790 - 1342"/><draw:equation draw:name="f12" draw:formula="?f11 * ?f6 / 9243"/><draw:equation draw:name="f13" draw:formula="0 + 1342 - 1342"/><draw:equation draw:name="f14" draw:formula="?f13 * ?f6 / 9243"/><draw:equation draw:name="f15" draw:formula="542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3.97847in" svg:width="6.41875in" svg:height="0.00694in" draw:z-index="487625216" draw:id="id216" draw:style-name="a261" draw:name="docshape217"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5729 * ?f4 / 10"/><draw:equation draw:name="f11" draw:formula="0 + 9790 - 1342"/><draw:equation draw:name="f12" draw:formula="?f11 * ?f6 / 9243"/><draw:equation draw:name="f13" draw:formula="0 + 1342 - 1342"/><draw:equation draw:name="f14" draw:formula="?f13 * ?f6 / 9243"/><draw:equation draw:name="f15" draw:formula="573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25728" draw:name="docshapegroup218" draw:id="id219" draw:style-name="a264" text:anchor-type="paragraph"><svg:title/><svg:desc/><draw:custom-shape svg:x="0.99236in" svg:y="4.04236in" svg:width="0.03403in" svg:height="0.09028in" draw:z-index="0" draw:id="id217" draw:style-name="a262" draw:name="docshape219"><svg:title/><svg:desc/><draw:enhanced-geometry draw:type="non-primitive" svg:viewBox="0 0 49 130" draw:enhanced-path="M 48 0 L 39 0 36 4 31 12 24 16 17 24 10 28 0 31 0 48 5 45 12 43 17 38 24 36 29 31 34 28 34 129 48 129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5822 * ?f4 / 130"/><draw:equation draw:name="f11" draw:formula="0 + 1469 - 1430"/><draw:equation draw:name="f12" draw:formula="?f11 * ?f5 / 49"/><draw:equation draw:name="f13" draw:formula="0 + 1466 - 1430"/><draw:equation draw:name="f14" draw:formula="?f13 * ?f5 / 49"/><draw:equation draw:name="f15" draw:formula="5826 * ?f4 / 130"/><draw:equation draw:name="f16" draw:formula="0 + 1461 - 1430"/><draw:equation draw:name="f17" draw:formula="?f16 * ?f5 / 49"/><draw:equation draw:name="f18" draw:formula="5834 * ?f4 / 130"/><draw:equation draw:name="f19" draw:formula="0 + 1454 - 1430"/><draw:equation draw:name="f20" draw:formula="?f19 * ?f5 / 49"/><draw:equation draw:name="f21" draw:formula="5838 * ?f4 / 130"/><draw:equation draw:name="f22" draw:formula="0 + 1447 - 1430"/><draw:equation draw:name="f23" draw:formula="?f22 * ?f5 / 49"/><draw:equation draw:name="f24" draw:formula="5846 * ?f4 / 130"/><draw:equation draw:name="f25" draw:formula="0 + 1440 - 1430"/><draw:equation draw:name="f26" draw:formula="?f25 * ?f5 / 49"/><draw:equation draw:name="f27" draw:formula="5850 * ?f4 / 130"/><draw:equation draw:name="f28" draw:formula="0 + 1430 - 1430"/><draw:equation draw:name="f29" draw:formula="?f28 * ?f5 / 49"/><draw:equation draw:name="f30" draw:formula="5853 * ?f4 / 130"/><draw:equation draw:name="f31" draw:formula="5870 * ?f4 / 130"/><draw:equation draw:name="f32" draw:formula="0 + 1435 - 1430"/><draw:equation draw:name="f33" draw:formula="?f32 * ?f5 / 49"/><draw:equation draw:name="f34" draw:formula="5867 * ?f4 / 130"/><draw:equation draw:name="f35" draw:formula="0 + 1442 - 1430"/><draw:equation draw:name="f36" draw:formula="?f35 * ?f5 / 49"/><draw:equation draw:name="f37" draw:formula="5865 * ?f4 / 130"/><draw:equation draw:name="f38" draw:formula="5860 * ?f4 / 130"/><draw:equation draw:name="f39" draw:formula="5858 * ?f4 / 130"/><draw:equation draw:name="f40" draw:formula="0 + 1459 - 1430"/><draw:equation draw:name="f41" draw:formula="?f40 * ?f5 / 49"/><draw:equation draw:name="f42" draw:formula="0 + 1464 - 1430"/><draw:equation draw:name="f43" draw:formula="?f42 * ?f5 / 49"/><draw:equation draw:name="f44" draw:formula="5951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218" draw:style-name="a263" draw:name="docshape220" svg:x="1.05417in" svg:y="4.04236in" svg:width="0.26875in" svg:height="0.09236in" style:rel-width="scale" style:rel-height="scale"><draw:image xlink:href="media/image130.png" xlink:type="simple" xlink:show="embed" xlink:actuate="onLoad"/><svg:title/><svg:desc/></draw:frame></draw:g><draw:frame draw:z-index="75" draw:style-name="a265" draw:name="image131.png" text:anchor-type="paragraph" svg:x="1.43031in" svg:y="4.04112in" svg:width="0.5157in" svg:height="0.09375in" style:rel-width="scale" style:rel-height="scale"><draw:image xlink:href="media/image131.png" xlink:type="simple" xlink:show="embed" xlink:actuate="onLoad"/><svg:title/><svg:desc/></draw:frame><draw:g draw:z-index="487626752" draw:name="docshapegroup221" draw:id="id222" draw:style-name="a268" text:anchor-type="paragraph"><svg:title/><svg:desc/><draw:custom-shape svg:x="2.07292in" svg:y="4.04097in" svg:width="0.67153in" svg:height="0.09375in" draw:z-index="0" draw:id="id220" draw:style-name="a266" draw:name="docshape222"><svg:title/><svg:desc/><draw:enhanced-geometry draw:type="non-primitive" svg:viewBox="0 0 967 135" draw:enhanced-path="M 96 79 L 92 75 89 72 87 70 82 65 79 64 79 84 79 101 77 106 70 113 67 113 65 115 17 115 17 72 60 72 65 75 70 75 79 84 79 64 72 63 79 60 82 58 84 55 89 46 92 41 92 29 89 24 87 19 85 17 82 12 75 9 75 34 75 43 72 46 72 48 70 53 65 53 60 55 58 55 53 58 17 58 17 17 53 17 58 19 63 19 67 22 72 27 72 29 75 34 75 9 72 7 58 3 0 3 0 132 58 132 65 130 70 130 84 123 89 120 92 115 96 106 96 79 Z M 216 116 L 137 116 137 72 209 72 209 58 137 58 137 17 214 17 214 3 120 3 120 132 216 132 216 116 Z M 320 115 L 257 115 257 3 240 3 240 132 320 132 320 115 Z M 464 3 L 440 3 411 91 406 101 404 108 404 113 399 103 397 94 368 3 341 3 341 132 358 132 358 22 394 132 411 132 447 24 447 132 464 132 464 3 Z M 608 79 L 608 55 606 43 601 34 596 22 591 17 591 70 590 79 588 89 584 98 579 106 570 115 560 120 534 120 524 115 515 106 507 96 503 84 503 67 503 56 506 45 511 35 517 27 524 19 536 15 555 15 563 17 577 27 582 31 587 41 589 48 591 56 591 70 591 17 589 15 579 10 570 3 558 0 548 0 535 2 523 5 512 11 503 19 495 29 489 41 486 55 486 67 486 79 488 91 493 101 498 111 505 120 515 125 534 135 558 135 567 132 579 125 589 120 596 113 601 103 606 91 608 79 Z M 731 3 L 714 3 714 104 647 3 630 3 630 132 647 132 647 31 714 132 731 132 731 3 Z M 853 3 L 752 3 752 17 796 17 796 132 813 132 813 17 853 17 853 3 Z M 966 116 L 887 116 887 72 959 72 959 58 887 58 887 17 964 17 964 3 870 3 870 132 966 132 966 116 Z N" draw:text-areas="?f180 ?f182 ?f181 ?f183" draw:glue-points="?f114 ?f115 ?f116 ?f117 ?f118 ?f119 ?f118 ?f120 ?f121 ?f122 ?f123 ?f124 ?f114 ?f125 ?f126 ?f127 ?f128 ?f129 ?f130 ?f131 ?f132 ?f125 ?f121 ?f133 ?f132 ?f134 ?f118 ?f135 ?f136 ?f119 ?f137 ?f138 ?f137 ?f131 ?f139 ?f134 ?f140 ?f119 ?f141 ?f142 ?f143 ?f134 ?f144 ?f145 ?f146 ?f134 ?f147 ?f142 ?f148 ?f142 ?f149 ?f150 ?f151 ?f115 ?f152 ?f153 ?f154 ?f119 ?f155 ?f156 ?f157 ?f158 ?f159 ?f160 ?f161 ?f162 ?f161 ?f163 ?f164 ?f165 ?f155 ?f125 ?f166 ?f156 ?f167 ?f168 ?f169 ?f170 ?f171 ?f145 ?f172 ?f134 ?f173 ?f134 ?f174 ?f142 ?f175 ?f134 ?f176 ?f142 ?f177 ?f138 ?f178 ?f131 ?f179 ?f134 ?f177 ?f13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135"/><draw:equation draw:name="f8" draw:formula="0 + 3072 - 2985"/><draw:equation draw:name="f9" draw:formula="?f8 * ?f5 / 967"/><draw:equation draw:name="f10" draw:formula="5889 * ?f4 / 135"/><draw:equation draw:name="f11" draw:formula="0 + 3064 - 2985"/><draw:equation draw:name="f12" draw:formula="?f11 * ?f5 / 967"/><draw:equation draw:name="f13" draw:formula="5920 * ?f4 / 135"/><draw:equation draw:name="f14" draw:formula="0 + 3050 - 2985"/><draw:equation draw:name="f15" draw:formula="?f14 * ?f5 / 967"/><draw:equation draw:name="f16" draw:formula="5934 * ?f4 / 135"/><draw:equation draw:name="f17" draw:formula="5894 * ?f4 / 135"/><draw:equation draw:name="f18" draw:formula="0 + 3057 - 2985"/><draw:equation draw:name="f19" draw:formula="?f18 * ?f5 / 967"/><draw:equation draw:name="f20" draw:formula="5882 * ?f4 / 135"/><draw:equation draw:name="f21" draw:formula="0 + 3074 - 2985"/><draw:equation draw:name="f22" draw:formula="?f21 * ?f5 / 967"/><draw:equation draw:name="f23" draw:formula="5865 * ?f4 / 135"/><draw:equation draw:name="f24" draw:formula="5838 * ?f4 / 135"/><draw:equation draw:name="f25" draw:formula="0 + 3060 - 2985"/><draw:equation draw:name="f26" draw:formula="?f25 * ?f5 / 967"/><draw:equation draw:name="f27" draw:formula="5853 * ?f4 / 135"/><draw:equation draw:name="f28" draw:formula="0 + 3055 - 2985"/><draw:equation draw:name="f29" draw:formula="?f28 * ?f5 / 967"/><draw:equation draw:name="f30" draw:formula="5872 * ?f4 / 135"/><draw:equation draw:name="f31" draw:formula="0 + 3038 - 2985"/><draw:equation draw:name="f32" draw:formula="?f31 * ?f5 / 967"/><draw:equation draw:name="f33" draw:formula="5877 * ?f4 / 135"/><draw:equation draw:name="f34" draw:formula="0 + 3043 - 2985"/><draw:equation draw:name="f35" draw:formula="?f34 * ?f5 / 967"/><draw:equation draw:name="f36" draw:formula="5848 * ?f4 / 135"/><draw:equation draw:name="f37" draw:formula="5822 * ?f4 / 135"/><draw:equation draw:name="f38" draw:formula="5949 * ?f4 / 135"/><draw:equation draw:name="f39" draw:formula="0 + 3077 - 2985"/><draw:equation draw:name="f40" draw:formula="?f39 * ?f5 / 967"/><draw:equation draw:name="f41" draw:formula="0 + 3122 - 2985"/><draw:equation draw:name="f42" draw:formula="?f41 * ?f5 / 967"/><draw:equation draw:name="f43" draw:formula="5935 * ?f4 / 135"/><draw:equation draw:name="f44" draw:formula="0 + 3105 - 2985"/><draw:equation draw:name="f45" draw:formula="?f44 * ?f5 / 967"/><draw:equation draw:name="f46" draw:formula="0 + 3305 - 2985"/><draw:equation draw:name="f47" draw:formula="?f46 * ?f5 / 967"/><draw:equation draw:name="f48" draw:formula="0 + 3225 - 2985"/><draw:equation draw:name="f49" draw:formula="?f48 * ?f5 / 967"/><draw:equation draw:name="f50" draw:formula="5951 * ?f4 / 135"/><draw:equation draw:name="f51" draw:formula="0 + 3425 - 2985"/><draw:equation draw:name="f52" draw:formula="?f51 * ?f5 / 967"/><draw:equation draw:name="f53" draw:formula="0 + 3389 - 2985"/><draw:equation draw:name="f54" draw:formula="?f53 * ?f5 / 967"/><draw:equation draw:name="f55" draw:formula="5932 * ?f4 / 135"/><draw:equation draw:name="f56" draw:formula="0 + 3326 - 2985"/><draw:equation draw:name="f57" draw:formula="?f56 * ?f5 / 967"/><draw:equation draw:name="f58" draw:formula="0 + 3379 - 2985"/><draw:equation draw:name="f59" draw:formula="?f58 * ?f5 / 967"/><draw:equation draw:name="f60" draw:formula="0 + 3449 - 2985"/><draw:equation draw:name="f61" draw:formula="?f60 * ?f5 / 967"/><draw:equation draw:name="f62" draw:formula="0 + 3591 - 2985"/><draw:equation draw:name="f63" draw:formula="?f62 * ?f5 / 967"/><draw:equation draw:name="f64" draw:formula="5862 * ?f4 / 135"/><draw:equation draw:name="f65" draw:formula="0 + 3576 - 2985"/><draw:equation draw:name="f66" draw:formula="?f65 * ?f5 / 967"/><draw:equation draw:name="f67" draw:formula="0 + 3564 - 2985"/><draw:equation draw:name="f68" draw:formula="?f67 * ?f5 / 967"/><draw:equation draw:name="f69" draw:formula="5925 * ?f4 / 135"/><draw:equation draw:name="f70" draw:formula="0 + 3509 - 2985"/><draw:equation draw:name="f71" draw:formula="?f70 * ?f5 / 967"/><draw:equation draw:name="f72" draw:formula="0 + 3488 - 2985"/><draw:equation draw:name="f73" draw:formula="?f72 * ?f5 / 967"/><draw:equation draw:name="f74" draw:formula="5886 * ?f4 / 135"/><draw:equation draw:name="f75" draw:formula="0 + 3502 - 2985"/><draw:equation draw:name="f76" draw:formula="?f75 * ?f5 / 967"/><draw:equation draw:name="f77" draw:formula="5846 * ?f4 / 135"/><draw:equation draw:name="f78" draw:formula="0 + 3548 - 2985"/><draw:equation draw:name="f79" draw:formula="?f78 * ?f5 / 967"/><draw:equation draw:name="f80" draw:formula="5836 * ?f4 / 135"/><draw:equation draw:name="f81" draw:formula="0 + 3574 - 2985"/><draw:equation draw:name="f82" draw:formula="?f81 * ?f5 / 967"/><draw:equation draw:name="f83" draw:formula="5867 * ?f4 / 135"/><draw:equation draw:name="f84" draw:formula="5834 * ?f4 / 135"/><draw:equation draw:name="f85" draw:formula="0 + 3533 - 2985"/><draw:equation draw:name="f86" draw:formula="?f85 * ?f5 / 967"/><draw:equation draw:name="f87" draw:formula="5819 * ?f4 / 135"/><draw:equation draw:name="f88" draw:formula="0 + 3471 - 2985"/><draw:equation draw:name="f89" draw:formula="?f88 * ?f5 / 967"/><draw:equation draw:name="f90" draw:formula="0 + 3483 - 2985"/><draw:equation draw:name="f91" draw:formula="?f90 * ?f5 / 967"/><draw:equation draw:name="f92" draw:formula="5930 * ?f4 / 135"/><draw:equation draw:name="f93" draw:formula="0 + 3543 - 2985"/><draw:equation draw:name="f94" draw:formula="?f93 * ?f5 / 967"/><draw:equation draw:name="f95" draw:formula="5954 * ?f4 / 135"/><draw:equation draw:name="f96" draw:formula="0 + 3581 - 2985"/><draw:equation draw:name="f97" draw:formula="?f96 * ?f5 / 967"/><draw:equation draw:name="f98" draw:formula="0 + 3716 - 2985"/><draw:equation draw:name="f99" draw:formula="?f98 * ?f5 / 967"/><draw:equation draw:name="f100" draw:formula="0 + 3615 - 2985"/><draw:equation draw:name="f101" draw:formula="?f100 * ?f5 / 967"/><draw:equation draw:name="f102" draw:formula="0 + 3699 - 2985"/><draw:equation draw:name="f103" draw:formula="?f102 * ?f5 / 967"/><draw:equation draw:name="f104" draw:formula="0 + 3737 - 2985"/><draw:equation draw:name="f105" draw:formula="?f104 * ?f5 / 967"/><draw:equation draw:name="f106" draw:formula="0 + 3798 - 2985"/><draw:equation draw:name="f107" draw:formula="?f106 * ?f5 / 967"/><draw:equation draw:name="f108" draw:formula="0 + 3951 - 2985"/><draw:equation draw:name="f109" draw:formula="?f108 * ?f5 / 967"/><draw:equation draw:name="f110" draw:formula="0 + 3944 - 2985"/><draw:equation draw:name="f111" draw:formula="?f110 * ?f5 / 967"/><draw:equation draw:name="f112" draw:formula="0 + 3949 - 2985"/><draw:equation draw:name="f113" draw:formula="?f112 * ?f5 / 967"/><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7 / ?f7"/><draw:equation draw:name="f121" draw:formula="?f19 / ?f6"/><draw:equation draw:name="f122" draw:formula="?f20 / ?f7"/><draw:equation draw:name="f123" draw:formula="?f22 / ?f6"/><draw:equation draw:name="f124" draw:formula="?f23 / ?f7"/><draw:equation draw:name="f125" draw:formula="?f24 / ?f7"/><draw:equation draw:name="f126" draw:formula="?f26 / ?f6"/><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7 / ?f7"/><draw:equation draw:name="f135" draw:formula="?f38 / ?f7"/><draw:equation draw:name="f136" draw:formula="?f40 / ?f6"/><draw:equation draw:name="f137" draw:formula="?f42 / ?f6"/><draw:equation draw:name="f138" draw:formula="?f43 / ?f7"/><draw:equation draw:name="f139" draw:formula="?f45 / ?f6"/><draw:equation draw:name="f140" draw:formula="?f47 / ?f6"/><draw:equation draw:name="f141" draw:formula="?f49 / ?f6"/><draw:equation draw:name="f142" draw:formula="?f50 / ?f7"/><draw:equation draw:name="f143" draw:formula="?f52 / ?f6"/><draw:equation draw:name="f144" draw:formula="?f54 / ?f6"/><draw:equation draw:name="f145" draw:formula="?f55 / ?f7"/><draw:equation draw:name="f146" draw:formula="?f57 / ?f6"/><draw:equation draw:name="f147" draw:formula="?f59 / ?f6"/><draw:equation draw:name="f148" draw:formula="?f61 / ?f6"/><draw:equation draw:name="f149" draw:formula="?f63 / ?f6"/><draw:equation draw:name="f150" draw:formula="?f64 / ?f7"/><draw:equation draw:name="f151" draw:formula="?f66 / ?f6"/><draw:equation draw:name="f152" draw:formula="?f68 / ?f6"/><draw:equation draw:name="f153" draw:formula="?f69 / ?f7"/><draw:equation draw:name="f154" draw:formula="?f71 / ?f6"/><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1 / ?f6"/><draw:equation draw:name="f168" draw:formula="?f92 / ?f7"/><draw:equation draw:name="f169" draw:formula="?f94 / ?f6"/><draw:equation draw:name="f170" draw:formula="?f95 / ?f7"/><draw:equation draw:name="f171" draw:formula="?f97 / ?f6"/><draw:equation draw:name="f172" draw:formula="?f99 / ?f6"/><draw:equation draw:name="f173" draw:formula="?f101 / ?f6"/><draw:equation draw:name="f174" draw:formula="?f103 / ?f6"/><draw:equation draw:name="f175" draw:formula="?f105 / ?f6"/><draw:equation draw:name="f176" draw:formula="?f107 / ?f6"/><draw:equation draw:name="f177" draw:formula="?f109 / ?f6"/><draw:equation draw:name="f178" draw:formula="?f111 / ?f6"/><draw:equation draw:name="f179" draw:formula="?f113 / ?f6"/><draw:equation draw:name="f180" draw:formula="0 / ?f6"/><draw:equation draw:name="f181" draw:formula="?f1 / ?f6"/><draw:equation draw:name="f182" draw:formula="0 / ?f7"/><draw:equation draw:name="f183" draw:formula="?f3 / ?f7"/></draw:enhanced-geometry></draw:custom-shape><draw:frame draw:id="id221" draw:style-name="a267" draw:name="docshape223" svg:x="2.79028in" svg:y="4.04097in" svg:width="0.34236in" svg:height="0.09375in" style:rel-width="scale" style:rel-height="scale"><draw:image xlink:href="media/image132.png" xlink:type="simple" xlink:show="embed" xlink:actuate="onLoad"/><svg:title/><svg:desc/></draw:frame></draw:g><draw:g draw:z-index="487627264" draw:name="docshapegroup224" draw:id="id225" draw:style-name="a271" text:anchor-type="paragraph"><svg:title/><svg:desc/><draw:frame draw:id="id223" draw:style-name="a269" draw:name="docshape225" svg:x="3.79653in" svg:y="4.04236in" svg:width="0.38611in" svg:height="0.09097in" style:rel-width="scale" style:rel-height="scale"><draw:image xlink:href="media/image133.png" xlink:type="simple" xlink:show="embed" xlink:actuate="onLoad"/><svg:title/><svg:desc/></draw:frame><draw:frame draw:id="id224" draw:style-name="a270" draw:name="docshape226" svg:x="4.22222in" svg:y="4.04097in" svg:width="0.47639in" svg:height="0.09375in" style:rel-width="scale" style:rel-height="scale"><draw:image xlink:href="media/image134.png" xlink:type="simple" xlink:show="embed" xlink:actuate="onLoad"/><svg:title/><svg:desc/></draw:frame></draw:g><draw:custom-shape svg:x="5.29792in" svg:y="4.04444in" svg:width="0.06042in" svg:height="0.09028in" draw:z-index="487627776" draw:id="id226" draw:style-name="a272" draw:name="docshape227" text:anchor-type="paragraph"><svg:title/><svg:desc/><draw:enhanced-geometry draw:type="non-primitive" svg:viewBox="0 0 87 130" draw:enhanced-path="M 79 0 L 17 0 2 65 19 67 21 65 24 60 29 58 31 55 50 55 55 58 62 62 67 67 69 74 69 94 67 101 55 113 50 115 36 115 26 110 21 106 17 91 0 94 5 113 12 120 31 130 55 130 67 123 74 113 81 106 86 94 86 70 81 60 67 46 57 41 38 41 29 43 21 50 29 14 79 14 79 0 Z N" draw:text-areas="?f125 ?f127 ?f126 ?f128" draw:glue-points="?f78 ?f79 ?f80 ?f79 ?f81 ?f82 ?f83 ?f84 ?f85 ?f82 ?f86 ?f87 ?f88 ?f89 ?f90 ?f91 ?f92 ?f91 ?f93 ?f89 ?f94 ?f95 ?f96 ?f84 ?f97 ?f98 ?f97 ?f99 ?f96 ?f100 ?f93 ?f101 ?f92 ?f102 ?f103 ?f102 ?f104 ?f105 ?f85 ?f106 ?f80 ?f107 ?f108 ?f99 ?f109 ?f101 ?f110 ?f111 ?f90 ?f112 ?f93 ?f112 ?f96 ?f113 ?f114 ?f101 ?f115 ?f106 ?f116 ?f99 ?f116 ?f117 ?f115 ?f87 ?f96 ?f118 ?f119 ?f120 ?f121 ?f120 ?f88 ?f122 ?f85 ?f123 ?f88 ?f124 ?f78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708 - 7629"/><draw:equation draw:name="f9" draw:formula="?f8 * ?f5 / 87"/><draw:equation draw:name="f10" draw:formula="5824 * ?f4 / 130"/><draw:equation draw:name="f11" draw:formula="0 + 7646 - 7629"/><draw:equation draw:name="f12" draw:formula="?f11 * ?f5 / 87"/><draw:equation draw:name="f13" draw:formula="0 + 7631 - 7629"/><draw:equation draw:name="f14" draw:formula="?f13 * ?f5 / 87"/><draw:equation draw:name="f15" draw:formula="5889 * ?f4 / 130"/><draw:equation draw:name="f16" draw:formula="0 + 7648 - 7629"/><draw:equation draw:name="f17" draw:formula="?f16 * ?f5 / 87"/><draw:equation draw:name="f18" draw:formula="5891 * ?f4 / 130"/><draw:equation draw:name="f19" draw:formula="0 + 7650 - 7629"/><draw:equation draw:name="f20" draw:formula="?f19 * ?f5 / 87"/><draw:equation draw:name="f21" draw:formula="0 + 7653 - 7629"/><draw:equation draw:name="f22" draw:formula="?f21 * ?f5 / 87"/><draw:equation draw:name="f23" draw:formula="5884 * ?f4 / 130"/><draw:equation draw:name="f24" draw:formula="0 + 7658 - 7629"/><draw:equation draw:name="f25" draw:formula="?f24 * ?f5 / 87"/><draw:equation draw:name="f26" draw:formula="5882 * ?f4 / 130"/><draw:equation draw:name="f27" draw:formula="0 + 7660 - 7629"/><draw:equation draw:name="f28" draw:formula="?f27 * ?f5 / 87"/><draw:equation draw:name="f29" draw:formula="5879 * ?f4 / 130"/><draw:equation draw:name="f30" draw:formula="0 + 7679 - 7629"/><draw:equation draw:name="f31" draw:formula="?f30 * ?f5 / 87"/><draw:equation draw:name="f32" draw:formula="0 + 7684 - 7629"/><draw:equation draw:name="f33" draw:formula="?f32 * ?f5 / 87"/><draw:equation draw:name="f34" draw:formula="0 + 7691 - 7629"/><draw:equation draw:name="f35" draw:formula="?f34 * ?f5 / 87"/><draw:equation draw:name="f36" draw:formula="5886 * ?f4 / 130"/><draw:equation draw:name="f37" draw:formula="0 + 7696 - 7629"/><draw:equation draw:name="f38" draw:formula="?f37 * ?f5 / 87"/><draw:equation draw:name="f39" draw:formula="0 + 7698 - 7629"/><draw:equation draw:name="f40" draw:formula="?f39 * ?f5 / 87"/><draw:equation draw:name="f41" draw:formula="5898 * ?f4 / 130"/><draw:equation draw:name="f42" draw:formula="5918 * ?f4 / 130"/><draw:equation draw:name="f43" draw:formula="5925 * ?f4 / 130"/><draw:equation draw:name="f44" draw:formula="5937 * ?f4 / 130"/><draw:equation draw:name="f45" draw:formula="5939 * ?f4 / 130"/><draw:equation draw:name="f46" draw:formula="0 + 7665 - 7629"/><draw:equation draw:name="f47" draw:formula="?f46 * ?f5 / 87"/><draw:equation draw:name="f48" draw:formula="0 + 7655 - 7629"/><draw:equation draw:name="f49" draw:formula="?f48 * ?f5 / 87"/><draw:equation draw:name="f50" draw:formula="5934 * ?f4 / 130"/><draw:equation draw:name="f51" draw:formula="5930 * ?f4 / 130"/><draw:equation draw:name="f52" draw:formula="5915 * ?f4 / 130"/><draw:equation draw:name="f53" draw:formula="0 + 7629 - 7629"/><draw:equation draw:name="f54" draw:formula="?f53 * ?f5 / 87"/><draw:equation draw:name="f55" draw:formula="0 + 7634 - 7629"/><draw:equation draw:name="f56" draw:formula="?f55 * ?f5 / 87"/><draw:equation draw:name="f57" draw:formula="0 + 7641 - 7629"/><draw:equation draw:name="f58" draw:formula="?f57 * ?f5 / 87"/><draw:equation draw:name="f59" draw:formula="5944 * ?f4 / 130"/><draw:equation draw:name="f60" draw:formula="5954 * ?f4 / 130"/><draw:equation draw:name="f61" draw:formula="5947 * ?f4 / 130"/><draw:equation draw:name="f62" draw:formula="0 + 7703 - 7629"/><draw:equation draw:name="f63" draw:formula="?f62 * ?f5 / 87"/><draw:equation draw:name="f64" draw:formula="0 + 7710 - 7629"/><draw:equation draw:name="f65" draw:formula="?f64 * ?f5 / 87"/><draw:equation draw:name="f66" draw:formula="0 + 7715 - 7629"/><draw:equation draw:name="f67" draw:formula="?f66 * ?f5 / 87"/><draw:equation draw:name="f68" draw:formula="5894 * ?f4 / 130"/><draw:equation draw:name="f69" draw:formula="5870 * ?f4 / 130"/><draw:equation draw:name="f70" draw:formula="0 + 7686 - 7629"/><draw:equation draw:name="f71" draw:formula="?f70 * ?f5 / 87"/><draw:equation draw:name="f72" draw:formula="5865 * ?f4 / 130"/><draw:equation draw:name="f73" draw:formula="0 + 7667 - 7629"/><draw:equation draw:name="f74" draw:formula="?f73 * ?f5 / 87"/><draw:equation draw:name="f75" draw:formula="5867 * ?f4 / 130"/><draw:equation draw:name="f76" draw:formula="5874 * ?f4 / 130"/><draw:equation draw:name="f77" draw:formula="5838 * ?f4 / 13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3 / ?f6"/><draw:equation draw:name="f94" draw:formula="?f35 / ?f6"/><draw:equation draw:name="f95" draw:formula="?f36 / ?f7"/><draw:equation draw:name="f96" draw:formula="?f38 / ?f6"/><draw:equation draw:name="f97" draw:formula="?f40 / ?f6"/><draw:equation draw:name="f98" draw:formula="?f41 / ?f7"/><draw:equation draw:name="f99" draw:formula="?f42 / ?f7"/><draw:equation draw:name="f100" draw:formula="?f43 / ?f7"/><draw:equation draw:name="f101" draw:formula="?f44 / ?f7"/><draw:equation draw:name="f102" draw:formula="?f45 / ?f7"/><draw:equation draw:name="f103" draw:formula="?f47 / ?f6"/><draw:equation draw:name="f104" draw:formula="?f49 / ?f6"/><draw:equation draw:name="f105" draw:formula="?f50 / ?f7"/><draw:equation draw:name="f106" draw:formula="?f51 / ?f7"/><draw:equation draw:name="f107" draw:formula="?f52 / ?f7"/><draw:equation draw:name="f108" draw:formula="?f54 / ?f6"/><draw:equation draw:name="f109" draw:formula="?f56 / ?f6"/><draw:equation draw:name="f110" draw:formula="?f58 / ?f6"/><draw:equation draw:name="f111" draw:formula="?f59 / ?f7"/><draw:equation draw:name="f112" draw:formula="?f60 / ?f7"/><draw:equation draw:name="f113" draw:formula="?f61 / ?f7"/><draw:equation draw:name="f114" draw:formula="?f63 / ?f6"/><draw:equation draw:name="f115" draw:formula="?f65 / ?f6"/><draw:equation draw:name="f116" draw:formula="?f67 / ?f6"/><draw:equation draw:name="f117" draw:formula="?f68 / ?f7"/><draw:equation draw:name="f118" draw:formula="?f69 / ?f7"/><draw:equation draw:name="f119" draw:formula="?f71 / ?f6"/><draw:equation draw:name="f120" draw:formula="?f72 / ?f7"/><draw:equation draw:name="f121" draw:formula="?f74 / ?f6"/><draw:equation draw:name="f122" draw:formula="?f75 / ?f7"/><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5.96528in" svg:y="4.04444in" svg:width="0.05903in" svg:height="0.08889in" draw:z-index="487628288" draw:id="id227" draw:style-name="a273" draw:name="docshape228" text:anchor-type="paragraph"><svg:title/><svg:desc/><draw:enhanced-geometry draw:type="non-primitive" svg:viewBox="0 0 85 128" draw:enhanced-path="M 84 0 L 0 0 0 14 63 14 56 24 28 78 19 118 19 127 34 127 36 113 39 101 60 46 66 36 71 27 78 19 84 12 84 0 Z N" draw:text-areas="?f73 ?f75 ?f74 ?f76" draw:glue-points="?f47 ?f48 ?f49 ?f48 ?f49 ?f50 ?f51 ?f50 ?f52 ?f53 ?f54 ?f55 ?f56 ?f57 ?f56 ?f58 ?f59 ?f58 ?f60 ?f61 ?f62 ?f63 ?f64 ?f65 ?f66 ?f67 ?f68 ?f69 ?f70 ?f71 ?f47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5824 * ?f4 / 128"/><draw:equation draw:name="f11" draw:formula="0 + 8590 - 8590"/><draw:equation draw:name="f12" draw:formula="?f11 * ?f5 / 85"/><draw:equation draw:name="f13" draw:formula="5838 * ?f4 / 128"/><draw:equation draw:name="f14" draw:formula="0 + 8653 - 8590"/><draw:equation draw:name="f15" draw:formula="?f14 * ?f5 / 85"/><draw:equation draw:name="f16" draw:formula="0 + 8646 - 8590"/><draw:equation draw:name="f17" draw:formula="?f16 * ?f5 / 85"/><draw:equation draw:name="f18" draw:formula="5848 * ?f4 / 128"/><draw:equation draw:name="f19" draw:formula="0 + 8618 - 8590"/><draw:equation draw:name="f20" draw:formula="?f19 * ?f5 / 85"/><draw:equation draw:name="f21" draw:formula="5902 * ?f4 / 128"/><draw:equation draw:name="f22" draw:formula="0 + 8609 - 8590"/><draw:equation draw:name="f23" draw:formula="?f22 * ?f5 / 85"/><draw:equation draw:name="f24" draw:formula="5942 * ?f4 / 128"/><draw:equation draw:name="f25" draw:formula="5951 * ?f4 / 128"/><draw:equation draw:name="f26" draw:formula="0 + 8624 - 8590"/><draw:equation draw:name="f27" draw:formula="?f26 * ?f5 / 85"/><draw:equation draw:name="f28" draw:formula="0 + 8626 - 8590"/><draw:equation draw:name="f29" draw:formula="?f28 * ?f5 / 85"/><draw:equation draw:name="f30" draw:formula="5937 * ?f4 / 128"/><draw:equation draw:name="f31" draw:formula="0 + 8629 - 8590"/><draw:equation draw:name="f32" draw:formula="?f31 * ?f5 / 85"/><draw:equation draw:name="f33" draw:formula="5925 * ?f4 / 128"/><draw:equation draw:name="f34" draw:formula="0 + 8650 - 8590"/><draw:equation draw:name="f35" draw:formula="?f34 * ?f5 / 85"/><draw:equation draw:name="f36" draw:formula="5870 * ?f4 / 128"/><draw:equation draw:name="f37" draw:formula="0 + 8656 - 8590"/><draw:equation draw:name="f38" draw:formula="?f37 * ?f5 / 85"/><draw:equation draw:name="f39" draw:formula="5860 * ?f4 / 128"/><draw:equation draw:name="f40" draw:formula="0 + 8661 - 8590"/><draw:equation draw:name="f41" draw:formula="?f40 * ?f5 / 85"/><draw:equation draw:name="f42" draw:formula="5851 * ?f4 / 128"/><draw:equation draw:name="f43" draw:formula="0 + 8668 - 8590"/><draw:equation draw:name="f44" draw:formula="?f43 * ?f5 / 85"/><draw:equation draw:name="f45" draw:formula="5843 * ?f4 / 128"/><draw:equation draw:name="f46" draw:formula="5836 * ?f4 / 128"/><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6.46597in" svg:y="4.04306in" svg:width="0.12083in" svg:height="0.09028in" draw:z-index="487628800" draw:id="id228" draw:style-name="a274" draw:name="docshape229" text:anchor-type="paragraph"><svg:title/><svg:desc/><draw:enhanced-geometry draw:type="non-primitive" svg:viewBox="0 0 174 130" draw:enhanced-path="M 48 0 L 39 0 36 4 31 12 24 16 17 24 10 28 0 31 0 48 5 45 12 43 17 38 24 36 29 31 34 28 34 129 48 129 48 0 Z M 173 26 L 169 16 154 2 145 0 121 0 111 2 96 16 92 24 92 36 106 38 106 31 108 24 113 19 118 14 125 12 140 12 145 14 154 24 157 28 157 40 154 48 149 55 135 69 121 81 111 88 104 96 101 100 96 105 92 112 89 117 89 122 87 125 87 129 173 129 173 112 111 112 111 110 113 108 116 105 125 96 135 88 147 79 159 67 164 60 169 55 169 50 173 40 173 26 Z N" draw:text-areas="?f141 ?f143 ?f142 ?f144" draw:glue-points="?f89 ?f90 ?f91 ?f92 ?f93 ?f94 ?f95 ?f96 ?f97 ?f98 ?f93 ?f99 ?f100 ?f96 ?f101 ?f102 ?f103 ?f90 ?f104 ?f105 ?f106 ?f90 ?f107 ?f108 ?f109 ?f94 ?f110 ?f99 ?f111 ?f94 ?f112 ?f113 ?f114 ?f92 ?f115 ?f94 ?f116 ?f117 ?f118 ?f119 ?f120 ?f121 ?f122 ?f123 ?f124 ?f125 ?f126 ?f127 ?f128 ?f129 ?f130 ?f102 ?f107 ?f131 ?f132 ?f133 ?f134 ?f123 ?f135 ?f136 ?f137 ?f138 ?f104 ?f139 ?f130 ?f14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5822 * ?f4 / 130"/><draw:equation draw:name="f11" draw:formula="0 + 9342 - 9311"/><draw:equation draw:name="f12" draw:formula="?f11 * ?f5 / 174"/><draw:equation draw:name="f13" draw:formula="5834 * ?f4 / 130"/><draw:equation draw:name="f14" draw:formula="0 + 9328 - 9311"/><draw:equation draw:name="f15" draw:formula="?f14 * ?f5 / 174"/><draw:equation draw:name="f16" draw:formula="5846 * ?f4 / 130"/><draw:equation draw:name="f17" draw:formula="0 + 9311 - 9311"/><draw:equation draw:name="f18" draw:formula="?f17 * ?f5 / 174"/><draw:equation draw:name="f19" draw:formula="5853 * ?f4 / 130"/><draw:equation draw:name="f20" draw:formula="0 + 9316 - 9311"/><draw:equation draw:name="f21" draw:formula="?f20 * ?f5 / 174"/><draw:equation draw:name="f22" draw:formula="5867 * ?f4 / 130"/><draw:equation draw:name="f23" draw:formula="5860 * ?f4 / 130"/><draw:equation draw:name="f24" draw:formula="0 + 9340 - 9311"/><draw:equation draw:name="f25" draw:formula="?f24 * ?f5 / 174"/><draw:equation draw:name="f26" draw:formula="0 + 9345 - 9311"/><draw:equation draw:name="f27" draw:formula="?f26 * ?f5 / 174"/><draw:equation draw:name="f28" draw:formula="5951 * ?f4 / 130"/><draw:equation draw:name="f29" draw:formula="0 + 9359 - 9311"/><draw:equation draw:name="f30" draw:formula="?f29 * ?f5 / 174"/><draw:equation draw:name="f31" draw:formula="0 + 9480 - 9311"/><draw:equation draw:name="f32" draw:formula="?f31 * ?f5 / 174"/><draw:equation draw:name="f33" draw:formula="5838 * ?f4 / 130"/><draw:equation draw:name="f34" draw:formula="0 + 9456 - 9311"/><draw:equation draw:name="f35" draw:formula="?f34 * ?f5 / 174"/><draw:equation draw:name="f36" draw:formula="0 + 9422 - 9311"/><draw:equation draw:name="f37" draw:formula="?f36 * ?f5 / 174"/><draw:equation draw:name="f38" draw:formula="5824 * ?f4 / 130"/><draw:equation draw:name="f39" draw:formula="0 + 9403 - 9311"/><draw:equation draw:name="f40" draw:formula="?f39 * ?f5 / 174"/><draw:equation draw:name="f41" draw:formula="0 + 9417 - 9311"/><draw:equation draw:name="f42" draw:formula="?f41 * ?f5 / 174"/><draw:equation draw:name="f43" draw:formula="0 + 9419 - 9311"/><draw:equation draw:name="f44" draw:formula="?f43 * ?f5 / 174"/><draw:equation draw:name="f45" draw:formula="0 + 9429 - 9311"/><draw:equation draw:name="f46" draw:formula="?f45 * ?f5 / 174"/><draw:equation draw:name="f47" draw:formula="5836 * ?f4 / 130"/><draw:equation draw:name="f48" draw:formula="0 + 9451 - 9311"/><draw:equation draw:name="f49" draw:formula="?f48 * ?f5 / 174"/><draw:equation draw:name="f50" draw:formula="0 + 9465 - 9311"/><draw:equation draw:name="f51" draw:formula="?f50 * ?f5 / 174"/><draw:equation draw:name="f52" draw:formula="0 + 9468 - 9311"/><draw:equation draw:name="f53" draw:formula="?f52 * ?f5 / 174"/><draw:equation draw:name="f54" draw:formula="5862 * ?f4 / 130"/><draw:equation draw:name="f55" draw:formula="0 + 9460 - 9311"/><draw:equation draw:name="f56" draw:formula="?f55 * ?f5 / 174"/><draw:equation draw:name="f57" draw:formula="5877 * ?f4 / 130"/><draw:equation draw:name="f58" draw:formula="0 + 9432 - 9311"/><draw:equation draw:name="f59" draw:formula="?f58 * ?f5 / 174"/><draw:equation draw:name="f60" draw:formula="5903 * ?f4 / 130"/><draw:equation draw:name="f61" draw:formula="0 + 9415 - 9311"/><draw:equation draw:name="f62" draw:formula="?f61 * ?f5 / 174"/><draw:equation draw:name="f63" draw:formula="5918 * ?f4 / 130"/><draw:equation draw:name="f64" draw:formula="0 + 9407 - 9311"/><draw:equation draw:name="f65" draw:formula="?f64 * ?f5 / 174"/><draw:equation draw:name="f66" draw:formula="5927 * ?f4 / 130"/><draw:equation draw:name="f67" draw:formula="0 + 9400 - 9311"/><draw:equation draw:name="f68" draw:formula="?f67 * ?f5 / 174"/><draw:equation draw:name="f69" draw:formula="5939 * ?f4 / 130"/><draw:equation draw:name="f70" draw:formula="0 + 9398 - 9311"/><draw:equation draw:name="f71" draw:formula="?f70 * ?f5 / 174"/><draw:equation draw:name="f72" draw:formula="5947 * ?f4 / 130"/><draw:equation draw:name="f73" draw:formula="0 + 9484 - 9311"/><draw:equation draw:name="f74" draw:formula="?f73 * ?f5 / 174"/><draw:equation draw:name="f75" draw:formula="5934 * ?f4 / 130"/><draw:equation draw:name="f76" draw:formula="0 + 9424 - 9311"/><draw:equation draw:name="f77" draw:formula="?f76 * ?f5 / 174"/><draw:equation draw:name="f78" draw:formula="5930 * ?f4 / 130"/><draw:equation draw:name="f79" draw:formula="0 + 9436 - 9311"/><draw:equation draw:name="f80" draw:formula="?f79 * ?f5 / 174"/><draw:equation draw:name="f81" draw:formula="0 + 9458 - 9311"/><draw:equation draw:name="f82" draw:formula="?f81 * ?f5 / 174"/><draw:equation draw:name="f83" draw:formula="5901 * ?f4 / 130"/><draw:equation draw:name="f84" draw:formula="0 + 9475 - 9311"/><draw:equation draw:name="f85" draw:formula="?f84 * ?f5 / 174"/><draw:equation draw:name="f86" draw:formula="5882 * ?f4 / 130"/><draw:equation draw:name="f87" draw:formula="5872 * ?f4 / 130"/><draw:equation draw:name="f88" draw:formula="5848 * ?f4 / 13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3 / ?f7"/><draw:equation draw:name="f100" draw:formula="?f25 / ?f6"/><draw:equation draw:name="f101" draw:formula="?f27 / ?f6"/><draw:equation draw:name="f102" draw:formula="?f28 / ?f7"/><draw:equation draw:name="f103" draw:formula="?f30 / ?f6"/><draw:equation draw:name="f104" draw:formula="?f32 / ?f6"/><draw:equation draw:name="f105" draw:formula="?f33 / ?f7"/><draw:equation draw:name="f106" draw:formula="?f35 / ?f6"/><draw:equation draw:name="f107" draw:formula="?f37 / ?f6"/><draw:equation draw:name="f108" draw:formula="?f38 / ?f7"/><draw:equation draw:name="f109" draw:formula="?f40 / ?f6"/><draw:equation draw:name="f110" draw:formula="?f42 / ?f6"/><draw:equation draw:name="f111" draw:formula="?f44 / ?f6"/><draw:equation draw:name="f112" draw:formula="?f46 / ?f6"/><draw:equation draw:name="f113" draw:formula="?f47 / ?f7"/><draw:equation draw:name="f114" draw:formula="?f49 / ?f6"/><draw:equation draw:name="f115" draw:formula="?f51 / ?f6"/><draw:equation draw:name="f116" draw:formula="?f53 / ?f6"/><draw:equation draw:name="f117" draw:formula="?f54 / ?f7"/><draw:equation draw:name="f118" draw:formula="?f56 / ?f6"/><draw:equation draw:name="f119" draw:formula="?f57 / ?f7"/><draw:equation draw:name="f120" draw:formula="?f59 / ?f6"/><draw:equation draw:name="f121" draw:formula="?f60 / ?f7"/><draw:equation draw:name="f122" draw:formula="?f62 / ?f6"/><draw:equation draw:name="f123" draw:formula="?f63 / ?f7"/><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5 / ?f7"/><draw:equation draw:name="f132" draw:formula="?f77 / ?f6"/><draw:equation draw:name="f133" draw:formula="?f78 / ?f7"/><draw:equation draw:name="f134" draw:formula="?f80 / ?f6"/><draw:equation draw:name="f135" draw:formula="?f82 / ?f6"/><draw:equation draw:name="f136" draw:formula="?f83 / ?f7"/><draw:equation draw:name="f137" draw:formula="?f85 / ?f6"/><draw:equation draw:name="f138" draw:formula="?f86 / ?f7"/><draw:equation draw:name="f139" draw:formula="?f87 / ?f7"/><draw:equation draw:name="f140" draw:formula="?f88 / ?f7"/><draw:equation draw:name="f141" draw:formula="0 / ?f6"/><draw:equation draw:name="f142" draw:formula="?f1 / ?f6"/><draw:equation draw:name="f143" draw:formula="0 / ?f7"/><draw:equation draw:name="f144" draw:formula="?f3 / ?f7"/></draw:enhanced-geometry></draw:custom-shape><draw:frame draw:z-index="81" draw:style-name="a275" draw:name="image135.png" text:anchor-type="paragraph" svg:x="7.09543in" svg:y="4.04279in" svg:width="0.19872in" svg:height="0.09187in" style:rel-width="scale" style:rel-height="scale"><draw:image xlink:href="media/image135.png" xlink:type="simple" xlink:show="embed" xlink:actuate="onLoad"/><svg:title/><svg:desc/></draw:frame><draw:custom-shape svg:x="0.93194in" svg:y="4.19306in" svg:width="6.41875in" svg:height="0.00694in" draw:z-index="487629824" draw:id="id229" draw:style-name="a276" draw:name="docshape230"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6038 * ?f4 / 10"/><draw:equation draw:name="f11" draw:formula="0 + 9790 - 1342"/><draw:equation draw:name="f12" draw:formula="?f11 * ?f6 / 9243"/><draw:equation draw:name="f13" draw:formula="0 + 1342 - 1342"/><draw:equation draw:name="f14" draw:formula="?f13 * ?f6 / 9243"/><draw:equation draw:name="f15" draw:formula="604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30336" draw:name="docshapegroup231" draw:id="id232" draw:style-name="a279" text:anchor-type="paragraph"><svg:title/><svg:desc/><draw:custom-shape svg:x="0.99236in" svg:y="4.25903in" svg:width="0.03403in" svg:height="0.09028in" draw:z-index="0" draw:id="id230" draw:style-name="a277" draw:name="docshape232"><svg:title/><svg:desc/><draw:enhanced-geometry draw:type="non-primitive" svg:viewBox="0 0 49 130" draw:enhanced-path="M 48 0 L 39 0 36 5 31 10 24 17 10 26 0 31 0 48 5 46 12 43 17 38 24 36 29 31 34 29 34 130 48 130 48 0 Z N" draw:text-areas="?f70 ?f72 ?f71 ?f73" draw:glue-points="?f45 ?f46 ?f47 ?f46 ?f48 ?f49 ?f50 ?f51 ?f52 ?f53 ?f54 ?f55 ?f56 ?f57 ?f56 ?f58 ?f59 ?f60 ?f61 ?f62 ?f63 ?f64 ?f52 ?f65 ?f66 ?f57 ?f67 ?f68 ?f67 ?f69 ?f45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6134 * ?f4 / 130"/><draw:equation draw:name="f11" draw:formula="0 + 1469 - 1430"/><draw:equation draw:name="f12" draw:formula="?f11 * ?f5 / 49"/><draw:equation draw:name="f13" draw:formula="0 + 1466 - 1430"/><draw:equation draw:name="f14" draw:formula="?f13 * ?f5 / 49"/><draw:equation draw:name="f15" draw:formula="6139 * ?f4 / 130"/><draw:equation draw:name="f16" draw:formula="0 + 1461 - 1430"/><draw:equation draw:name="f17" draw:formula="?f16 * ?f5 / 49"/><draw:equation draw:name="f18" draw:formula="6144 * ?f4 / 130"/><draw:equation draw:name="f19" draw:formula="0 + 1454 - 1430"/><draw:equation draw:name="f20" draw:formula="?f19 * ?f5 / 49"/><draw:equation draw:name="f21" draw:formula="6151 * ?f4 / 130"/><draw:equation draw:name="f22" draw:formula="0 + 1440 - 1430"/><draw:equation draw:name="f23" draw:formula="?f22 * ?f5 / 49"/><draw:equation draw:name="f24" draw:formula="6160 * ?f4 / 130"/><draw:equation draw:name="f25" draw:formula="0 + 1430 - 1430"/><draw:equation draw:name="f26" draw:formula="?f25 * ?f5 / 49"/><draw:equation draw:name="f27" draw:formula="6165 * ?f4 / 130"/><draw:equation draw:name="f28" draw:formula="6182 * ?f4 / 130"/><draw:equation draw:name="f29" draw:formula="0 + 1435 - 1430"/><draw:equation draw:name="f30" draw:formula="?f29 * ?f5 / 49"/><draw:equation draw:name="f31" draw:formula="6180 * ?f4 / 130"/><draw:equation draw:name="f32" draw:formula="0 + 1442 - 1430"/><draw:equation draw:name="f33" draw:formula="?f32 * ?f5 / 49"/><draw:equation draw:name="f34" draw:formula="6177 * ?f4 / 130"/><draw:equation draw:name="f35" draw:formula="0 + 1447 - 1430"/><draw:equation draw:name="f36" draw:formula="?f35 * ?f5 / 49"/><draw:equation draw:name="f37" draw:formula="6172 * ?f4 / 130"/><draw:equation draw:name="f38" draw:formula="6170 * ?f4 / 130"/><draw:equation draw:name="f39" draw:formula="0 + 1459 - 1430"/><draw:equation draw:name="f40" draw:formula="?f39 * ?f5 / 49"/><draw:equation draw:name="f41" draw:formula="0 + 1464 - 1430"/><draw:equation draw:name="f42" draw:formula="?f41 * ?f5 / 49"/><draw:equation draw:name="f43" draw:formula="6163 * ?f4 / 130"/><draw:equation draw:name="f44" draw:formula="6264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40 / ?f6"/><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frame draw:id="id231" draw:style-name="a278" draw:name="docshape233" svg:x="1.05139in" svg:y="4.25903in" svg:width="0.27222in" svg:height="0.09028in" style:rel-width="scale" style:rel-height="scale"><draw:image xlink:href="media/image136.png" xlink:type="simple" xlink:show="embed" xlink:actuate="onLoad"/><svg:title/><svg:desc/></draw:frame></draw:g><draw:frame draw:z-index="84" draw:style-name="a280" draw:name="image137.png" text:anchor-type="paragraph" svg:x="1.43031in" svg:y="4.25802in" svg:width="0.51587in" svg:height="0.09375in" style:rel-width="scale" style:rel-height="scale"><draw:image xlink:href="media/image137.png" xlink:type="simple" xlink:show="embed" xlink:actuate="onLoad"/><svg:title/><svg:desc/></draw:frame><draw:g draw:z-index="487631360" draw:name="docshapegroup234" draw:id="id235" draw:style-name="a283" text:anchor-type="paragraph"><svg:title/><svg:desc/><draw:frame draw:id="id233" draw:style-name="a281" draw:name="docshape235" svg:x="2.07292in" svg:y="4.25903in" svg:width="0.2375in" svg:height="0.09028in" style:rel-width="scale" style:rel-height="scale"><draw:image xlink:href="media/image138.png" xlink:type="simple" xlink:show="embed" xlink:actuate="onLoad"/><svg:title/><svg:desc/></draw:frame><draw:frame draw:id="id234" draw:style-name="a282" draw:name="docshape236" svg:x="2.33125in" svg:y="4.25903in" svg:width="0.25556in" svg:height="0.09028in" style:rel-width="scale" style:rel-height="scale"><draw:image xlink:href="media/image139.png" xlink:type="simple" xlink:show="embed" xlink:actuate="onLoad"/><svg:title/><svg:desc/></draw:frame></draw:g><draw:custom-shape svg:x="2.6375in" svg:y="4.25833in" svg:width="0.61111in" svg:height="0.09861in" draw:z-index="487631872" draw:id="id236" draw:style-name="a284" draw:name="docshape237" text:anchor-type="paragraph"><svg:title/><svg:desc/><draw:enhanced-geometry draw:type="non-primitive" svg:viewBox="0 0 880 142" draw:enhanced-path="M 122 2 L 98 2 67 91 64 100 62 108 62 112 60 108 55 93 24 2 0 2 0 132 14 132 14 21 52 132 67 132 105 24 105 132 122 132 122 2 Z M 252 132 L 235 91 230 79 213 37 213 79 168 79 182 40 185 31 189 16 192 21 194 31 213 79 213 37 205 16 199 2 180 2 132 132 149 132 163 91 218 91 233 132 252 132 Z M 379 132 L 358 96 353 88 341 76 336 74 334 72 346 69 355 67 360 60 365 55 370 45 370 31 367 24 362 16 360 12 355 7 350 5 350 31 350 45 348 48 346 52 343 55 338 57 334 57 326 60 283 60 283 16 334 16 341 19 346 21 350 31 350 5 348 4 343 2 266 2 266 132 283 132 283 74 314 74 317 76 319 76 322 79 326 81 331 91 336 96 341 103 358 132 379 132 Z M 516 129 L 512 127 508 125 504 122 495 117 502 110 504 108 507 103 509 96 514 86 514 52 512 43 507 31 502 21 497 16 497 67 496 79 493 90 489 99 483 108 468 98 459 96 454 108 459 110 466 112 471 115 466 117 439 117 430 115 423 105 416 97 412 89 409 78 408 67 409 55 412 44 416 35 423 28 430 19 439 14 461 14 471 16 475 21 483 26 488 31 492 38 495 48 497 55 497 67 497 16 495 14 485 9 475 2 466 0 442 0 430 2 420 7 411 14 403 21 399 31 394 43 391 52 391 79 394 91 403 110 411 120 430 129 442 132 463 132 475 129 485 125 495 132 502 137 512 141 516 129 Z M 639 2 L 622 2 622 93 620 103 612 110 608 115 598 117 579 117 574 115 569 112 562 110 555 96 555 2 538 2 538 100 543 108 545 117 550 122 560 127 567 132 600 132 610 129 617 127 627 122 632 115 636 100 639 88 639 2 Z M 764 115 L 684 115 684 72 754 72 754 57 684 57 684 16 759 16 759 2 668 2 668 132 764 132 764 115 Z M 879 115 L 795 115 805 105 877 16 877 2 783 2 783 16 855 16 850 21 848 26 843 33 776 115 776 132 879 132 879 115 Z N" draw:text-areas="?f233 ?f235 ?f234 ?f236" draw:glue-points="?f146 ?f147 ?f148 ?f149 ?f150 ?f151 ?f152 ?f153 ?f154 ?f151 ?f155 ?f156 ?f157 ?f158 ?f155 ?f159 ?f160 ?f151 ?f161 ?f151 ?f162 ?f163 ?f164 ?f165 ?f166 ?f167 ?f168 ?f169 ?f170 ?f167 ?f171 ?f172 ?f173 ?f158 ?f170 ?f174 ?f175 ?f176 ?f177 ?f178 ?f179 ?f180 ?f181 ?f151 ?f182 ?f183 ?f184 ?f185 ?f186 ?f187 ?f188 ?f158 ?f189 ?f190 ?f191 ?f185 ?f192 ?f193 ?f194 ?f195 ?f196 ?f197 ?f198 ?f199 ?f200 ?f201 ?f202 ?f203 ?f202 ?f204 ?f205 ?f206 ?f207 ?f201 ?f208 ?f156 ?f198 ?f209 ?f210 ?f183 ?f211 ?f209 ?f212 ?f213 ?f214 ?f193 ?f215 ?f216 ?f217 ?f185 ?f218 ?f151 ?f219 ?f220 ?f221 ?f176 ?f222 ?f223 ?f224 ?f158 ?f225 ?f151 ?f226 ?f227 ?f228 ?f158 ?f229 ?f230 ?f231 ?f23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142"/><draw:equation draw:name="f8" draw:formula="0 + 3862 - 3798"/><draw:equation draw:name="f9" draw:formula="?f8 * ?f5 / 880"/><draw:equation draw:name="f10" draw:formula="6232 * ?f4 / 142"/><draw:equation draw:name="f11" draw:formula="0 + 3853 - 3798"/><draw:equation draw:name="f12" draw:formula="?f11 * ?f5 / 880"/><draw:equation draw:name="f13" draw:formula="6225 * ?f4 / 142"/><draw:equation draw:name="f14" draw:formula="0 + 3812 - 3798"/><draw:equation draw:name="f15" draw:formula="?f14 * ?f5 / 880"/><draw:equation draw:name="f16" draw:formula="6264 * ?f4 / 142"/><draw:equation draw:name="f17" draw:formula="0 + 3903 - 3798"/><draw:equation draw:name="f18" draw:formula="?f17 * ?f5 / 880"/><draw:equation draw:name="f19" draw:formula="6156 * ?f4 / 142"/><draw:equation draw:name="f20" draw:formula="0 + 4050 - 3798"/><draw:equation draw:name="f21" draw:formula="?f20 * ?f5 / 880"/><draw:equation draw:name="f22" draw:formula="0 + 4011 - 3798"/><draw:equation draw:name="f23" draw:formula="?f22 * ?f5 / 880"/><draw:equation draw:name="f24" draw:formula="6211 * ?f4 / 142"/><draw:equation draw:name="f25" draw:formula="0 + 3987 - 3798"/><draw:equation draw:name="f26" draw:formula="?f25 * ?f5 / 880"/><draw:equation draw:name="f27" draw:formula="6148 * ?f4 / 142"/><draw:equation draw:name="f28" draw:formula="6169 * ?f4 / 142"/><draw:equation draw:name="f29" draw:formula="0 + 3930 - 3798"/><draw:equation draw:name="f30" draw:formula="?f29 * ?f5 / 880"/><draw:equation draw:name="f31" draw:formula="0 + 4031 - 3798"/><draw:equation draw:name="f32" draw:formula="?f31 * ?f5 / 880"/><draw:equation draw:name="f33" draw:formula="0 + 4151 - 3798"/><draw:equation draw:name="f34" draw:formula="?f33 * ?f5 / 880"/><draw:equation draw:name="f35" draw:formula="6220 * ?f4 / 142"/><draw:equation draw:name="f36" draw:formula="0 + 4144 - 3798"/><draw:equation draw:name="f37" draw:formula="?f36 * ?f5 / 880"/><draw:equation draw:name="f38" draw:formula="6201 * ?f4 / 142"/><draw:equation draw:name="f39" draw:formula="0 + 4168 - 3798"/><draw:equation draw:name="f40" draw:formula="?f39 * ?f5 / 880"/><draw:equation draw:name="f41" draw:formula="6177 * ?f4 / 142"/><draw:equation draw:name="f42" draw:formula="0 + 4158 - 3798"/><draw:equation draw:name="f43" draw:formula="?f42 * ?f5 / 880"/><draw:equation draw:name="f44" draw:formula="6144 * ?f4 / 142"/><draw:equation draw:name="f45" draw:formula="0 + 4148 - 3798"/><draw:equation draw:name="f46" draw:formula="?f45 * ?f5 / 880"/><draw:equation draw:name="f47" draw:formula="0 + 4136 - 3798"/><draw:equation draw:name="f48" draw:formula="?f47 * ?f5 / 880"/><draw:equation draw:name="f49" draw:formula="6189 * ?f4 / 142"/><draw:equation draw:name="f50" draw:formula="0 + 4081 - 3798"/><draw:equation draw:name="f51" draw:formula="?f50 * ?f5 / 880"/><draw:equation draw:name="f52" draw:formula="6163 * ?f4 / 142"/><draw:equation draw:name="f53" draw:formula="0 + 4064 - 3798"/><draw:equation draw:name="f54" draw:formula="?f53 * ?f5 / 880"/><draw:equation draw:name="f55" draw:formula="6134 * ?f4 / 142"/><draw:equation draw:name="f56" draw:formula="0 + 4112 - 3798"/><draw:equation draw:name="f57" draw:formula="?f56 * ?f5 / 880"/><draw:equation draw:name="f58" draw:formula="6206 * ?f4 / 142"/><draw:equation draw:name="f59" draw:formula="0 + 4124 - 3798"/><draw:equation draw:name="f60" draw:formula="?f59 * ?f5 / 880"/><draw:equation draw:name="f61" draw:formula="6213 * ?f4 / 142"/><draw:equation draw:name="f62" draw:formula="0 + 4156 - 3798"/><draw:equation draw:name="f63" draw:formula="?f62 * ?f5 / 880"/><draw:equation draw:name="f64" draw:formula="0 + 4306 - 3798"/><draw:equation draw:name="f65" draw:formula="?f64 * ?f5 / 880"/><draw:equation draw:name="f66" draw:formula="6257 * ?f4 / 142"/><draw:equation draw:name="f67" draw:formula="0 + 4302 - 3798"/><draw:equation draw:name="f68" draw:formula="?f67 * ?f5 / 880"/><draw:equation draw:name="f69" draw:formula="6240 * ?f4 / 142"/><draw:equation draw:name="f70" draw:formula="0 + 4312 - 3798"/><draw:equation draw:name="f71" draw:formula="?f70 * ?f5 / 880"/><draw:equation draw:name="f72" draw:formula="6184 * ?f4 / 142"/><draw:equation draw:name="f73" draw:formula="0 + 4295 - 3798"/><draw:equation draw:name="f74" draw:formula="?f73 * ?f5 / 880"/><draw:equation draw:name="f75" draw:formula="0 + 4287 - 3798"/><draw:equation draw:name="f76" draw:formula="?f75 * ?f5 / 880"/><draw:equation draw:name="f77" draw:formula="6231 * ?f4 / 142"/><draw:equation draw:name="f78" draw:formula="0 + 4252 - 3798"/><draw:equation draw:name="f79" draw:formula="?f78 * ?f5 / 880"/><draw:equation draw:name="f80" draw:formula="0 + 4264 - 3798"/><draw:equation draw:name="f81" draw:formula="?f80 * ?f5 / 880"/><draw:equation draw:name="f82" draw:formula="6249 * ?f4 / 142"/><draw:equation draw:name="f83" draw:formula="0 + 4214 - 3798"/><draw:equation draw:name="f84" draw:formula="?f83 * ?f5 / 880"/><draw:equation draw:name="f85" draw:formula="6229 * ?f4 / 142"/><draw:equation draw:name="f86" draw:formula="0 + 4207 - 3798"/><draw:equation draw:name="f87" draw:formula="?f86 * ?f5 / 880"/><draw:equation draw:name="f88" draw:formula="6187 * ?f4 / 142"/><draw:equation draw:name="f89" draw:formula="0 + 4228 - 3798"/><draw:equation draw:name="f90" draw:formula="?f89 * ?f5 / 880"/><draw:equation draw:name="f91" draw:formula="6151 * ?f4 / 142"/><draw:equation draw:name="f92" draw:formula="0 + 4273 - 3798"/><draw:equation draw:name="f93" draw:formula="?f92 * ?f5 / 880"/><draw:equation draw:name="f94" draw:formula="6153 * ?f4 / 142"/><draw:equation draw:name="f95" draw:formula="0 + 4293 - 3798"/><draw:equation draw:name="f96" draw:formula="?f95 * ?f5 / 880"/><draw:equation draw:name="f97" draw:formula="6180 * ?f4 / 142"/><draw:equation draw:name="f98" draw:formula="6146 * ?f4 / 142"/><draw:equation draw:name="f99" draw:formula="0 + 4240 - 3798"/><draw:equation draw:name="f100" draw:formula="?f99 * ?f5 / 880"/><draw:equation draw:name="f101" draw:formula="6132 * ?f4 / 142"/><draw:equation draw:name="f102" draw:formula="0 + 4201 - 3798"/><draw:equation draw:name="f103" draw:formula="?f102 * ?f5 / 880"/><draw:equation draw:name="f104" draw:formula="0 + 4189 - 3798"/><draw:equation draw:name="f105" draw:formula="?f104 * ?f5 / 880"/><draw:equation draw:name="f106" draw:formula="6261 * ?f4 / 142"/><draw:equation draw:name="f107" draw:formula="0 + 4283 - 3798"/><draw:equation draw:name="f108" draw:formula="?f107 * ?f5 / 880"/><draw:equation draw:name="f109" draw:formula="0 + 4314 - 3798"/><draw:equation draw:name="f110" draw:formula="?f109 * ?f5 / 880"/><draw:equation draw:name="f111" draw:formula="0 + 4418 - 3798"/><draw:equation draw:name="f112" draw:formula="?f111 * ?f5 / 880"/><draw:equation draw:name="f113" draw:formula="6235 * ?f4 / 142"/><draw:equation draw:name="f114" draw:formula="0 + 4377 - 3798"/><draw:equation draw:name="f115" draw:formula="?f114 * ?f5 / 880"/><draw:equation draw:name="f116" draw:formula="0 + 4353 - 3798"/><draw:equation draw:name="f117" draw:formula="?f116 * ?f5 / 880"/><draw:equation draw:name="f118" draw:formula="6228 * ?f4 / 142"/><draw:equation draw:name="f119" draw:formula="0 + 4341 - 3798"/><draw:equation draw:name="f120" draw:formula="?f119 * ?f5 / 880"/><draw:equation draw:name="f121" draw:formula="0 + 4365 - 3798"/><draw:equation draw:name="f122" draw:formula="?f121 * ?f5 / 880"/><draw:equation draw:name="f123" draw:formula="0 + 4425 - 3798"/><draw:equation draw:name="f124" draw:formula="?f123 * ?f5 / 880"/><draw:equation draw:name="f125" draw:formula="6254 * ?f4 / 142"/><draw:equation draw:name="f126" draw:formula="0 + 4437 - 3798"/><draw:equation draw:name="f127" draw:formula="?f126 * ?f5 / 880"/><draw:equation draw:name="f128" draw:formula="0 + 4552 - 3798"/><draw:equation draw:name="f129" draw:formula="?f128 * ?f5 / 880"/><draw:equation draw:name="f130" draw:formula="6204 * ?f4 / 142"/><draw:equation draw:name="f131" draw:formula="0 + 4557 - 3798"/><draw:equation draw:name="f132" draw:formula="?f131 * ?f5 / 880"/><draw:equation draw:name="f133" draw:formula="0 + 4562 - 3798"/><draw:equation draw:name="f134" draw:formula="?f133 * ?f5 / 880"/><draw:equation draw:name="f135" draw:formula="0 + 4603 - 3798"/><draw:equation draw:name="f136" draw:formula="?f135 * ?f5 / 880"/><draw:equation draw:name="f137" draw:formula="6237 * ?f4 / 142"/><draw:equation draw:name="f138" draw:formula="0 + 4581 - 3798"/><draw:equation draw:name="f139" draw:formula="?f138 * ?f5 / 880"/><draw:equation draw:name="f140" draw:formula="0 + 4641 - 3798"/><draw:equation draw:name="f141" draw:formula="?f140 * ?f5 / 880"/><draw:equation draw:name="f142" draw:formula="6165 * ?f4 / 142"/><draw:equation draw:name="f143" draw:formula="0 + 4677 - 3798"/><draw:equation draw:name="f144" draw:formula="?f143 * ?f5 / 880"/><draw:equation draw:name="f145" draw:formula="6247 * ?f4 / 14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3 / ?f6"/><draw:equation draw:name="f156" draw:formula="?f24 / ?f7"/><draw:equation draw:name="f157" draw:formula="?f26 / ?f6"/><draw:equation draw:name="f158" draw:formula="?f27 / ?f7"/><draw:equation draw:name="f159" draw:formula="?f28 / ?f7"/><draw:equation draw:name="f160" draw:formula="?f30 / ?f6"/><draw:equation draw:name="f161" draw:formula="?f32 / ?f6"/><draw:equation draw:name="f162" draw:formula="?f34 / ?f6"/><draw:equation draw:name="f163" draw:formula="?f35 / ?f7"/><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1 / ?f6"/><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5 / ?f6"/><draw:equation draw:name="f209" draw:formula="?f106 / ?f7"/><draw:equation draw:name="f210" draw:formula="?f108 / ?f6"/><draw:equation draw:name="f211" draw:formula="?f110 / ?f6"/><draw:equation draw:name="f212" draw:formula="?f112 / ?f6"/><draw:equation draw:name="f213" draw:formula="?f113 / ?f7"/><draw:equation draw:name="f214" draw:formula="?f115 / ?f6"/><draw:equation draw:name="f215" draw:formula="?f117 / ?f6"/><draw:equation draw:name="f216" draw:formula="?f118 / ?f7"/><draw:equation draw:name="f217" draw:formula="?f120 / ?f6"/><draw:equation draw:name="f218" draw:formula="?f122 / ?f6"/><draw:equation draw:name="f219" draw:formula="?f124 / ?f6"/><draw:equation draw:name="f220" draw:formula="?f125 / ?f7"/><draw:equation draw:name="f221" draw:formula="?f127 / ?f6"/><draw:equation draw:name="f222" draw:formula="?f129 / ?f6"/><draw:equation draw:name="f223" draw:formula="?f130 / ?f7"/><draw:equation draw:name="f224" draw:formula="?f132 / ?f6"/><draw:equation draw:name="f225" draw:formula="?f134 / ?f6"/><draw:equation draw:name="f226" draw:formula="?f136 / ?f6"/><draw:equation draw:name="f227" draw:formula="?f137 / ?f7"/><draw:equation draw:name="f228" draw:formula="?f139 / ?f6"/><draw:equation draw:name="f229" draw:formula="?f141 / ?f6"/><draw:equation draw:name="f230" draw:formula="?f142 / ?f7"/><draw:equation draw:name="f231" draw:formula="?f144 / ?f6"/><draw:equation draw:name="f232" draw:formula="?f145 / ?f7"/><draw:equation draw:name="f233" draw:formula="0 / ?f6"/><draw:equation draw:name="f234" draw:formula="?f1 / ?f6"/><draw:equation draw:name="f235" draw:formula="0 / ?f7"/><draw:equation draw:name="f236" draw:formula="?f3 / ?f7"/></draw:enhanced-geometry></draw:custom-shape><draw:frame draw:z-index="87" draw:style-name="a285" draw:name="image140.png" text:anchor-type="paragraph" svg:x="3.7872in" svg:y="4.25968in" svg:width="0.5287in" svg:height="0.09031in" style:rel-width="scale" style:rel-height="scale"><draw:image xlink:href="media/image140.png" xlink:type="simple" xlink:show="embed" xlink:actuate="onLoad"/><svg:title/><svg:desc/></draw:frame><draw:custom-shape svg:x="5.29792in" svg:y="4.25972in" svg:width="0.05903in" svg:height="0.09236in" draw:z-index="487632896" draw:id="id237" draw:style-name="a286" draw:name="docshape238" text:anchor-type="paragraph"><svg:title/><svg:desc/><draw:enhanced-geometry draw:type="non-primitive" svg:viewBox="0 0 85 133" draw:enhanced-path="M 55 0 L 31 0 21 2 14 7 5 22 2 34 17 36 21 22 26 19 29 14 36 12 48 12 53 14 55 19 60 22 62 26 62 41 60 46 55 48 48 53 33 53 31 67 36 67 41 65 50 65 55 67 65 77 67 84 67 98 65 106 60 110 55 115 48 118 36 118 29 115 21 108 17 94 0 94 2 106 5 115 14 120 21 127 31 132 53 132 65 127 81 110 84 101 84 82 81 74 79 70 74 65 67 60 60 60 67 55 72 53 79 38 79 26 74 17 69 12 67 7 60 5 55 0 Z N" draw:text-areas="?f160 ?f162 ?f161 ?f163" draw:glue-points="?f97 ?f98 ?f99 ?f98 ?f100 ?f101 ?f102 ?f103 ?f104 ?f105 ?f106 ?f107 ?f108 ?f109 ?f100 ?f105 ?f110 ?f111 ?f112 ?f113 ?f114 ?f115 ?f116 ?f115 ?f117 ?f113 ?f97 ?f111 ?f118 ?f105 ?f119 ?f120 ?f119 ?f121 ?f118 ?f122 ?f97 ?f123 ?f116 ?f124 ?f125 ?f124 ?f99 ?f126 ?f114 ?f126 ?f127 ?f128 ?f129 ?f128 ?f97 ?f126 ?f130 ?f131 ?f132 ?f133 ?f132 ?f134 ?f130 ?f135 ?f118 ?f136 ?f97 ?f137 ?f116 ?f138 ?f114 ?f138 ?f112 ?f137 ?f100 ?f139 ?f108 ?f140 ?f141 ?f140 ?f106 ?f135 ?f104 ?f137 ?f102 ?f142 ?f100 ?f143 ?f99 ?f144 ?f117 ?f144 ?f130 ?f143 ?f145 ?f136 ?f146 ?f147 ?f146 ?f148 ?f145 ?f149 ?f150 ?f151 ?f152 ?f128 ?f132 ?f153 ?f118 ?f153 ?f132 ?f154 ?f155 ?f124 ?f150 ?f156 ?f150 ?f120 ?f152 ?f157 ?f158 ?f115 ?f132 ?f103 ?f118 ?f159 ?f97 ?f9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84 - 7629"/><draw:equation draw:name="f9" draw:formula="?f8 * ?f5 / 85"/><draw:equation draw:name="f10" draw:formula="6134 * ?f4 / 133"/><draw:equation draw:name="f11" draw:formula="0 + 7660 - 7629"/><draw:equation draw:name="f12" draw:formula="?f11 * ?f5 / 85"/><draw:equation draw:name="f13" draw:formula="0 + 7650 - 7629"/><draw:equation draw:name="f14" draw:formula="?f13 * ?f5 / 85"/><draw:equation draw:name="f15" draw:formula="6136 * ?f4 / 133"/><draw:equation draw:name="f16" draw:formula="0 + 7643 - 7629"/><draw:equation draw:name="f17" draw:formula="?f16 * ?f5 / 85"/><draw:equation draw:name="f18" draw:formula="6141 * ?f4 / 133"/><draw:equation draw:name="f19" draw:formula="0 + 7634 - 7629"/><draw:equation draw:name="f20" draw:formula="?f19 * ?f5 / 85"/><draw:equation draw:name="f21" draw:formula="6156 * ?f4 / 133"/><draw:equation draw:name="f22" draw:formula="0 + 7631 - 7629"/><draw:equation draw:name="f23" draw:formula="?f22 * ?f5 / 85"/><draw:equation draw:name="f24" draw:formula="6168 * ?f4 / 133"/><draw:equation draw:name="f25" draw:formula="0 + 7646 - 7629"/><draw:equation draw:name="f26" draw:formula="?f25 * ?f5 / 85"/><draw:equation draw:name="f27" draw:formula="6170 * ?f4 / 133"/><draw:equation draw:name="f28" draw:formula="0 + 7655 - 7629"/><draw:equation draw:name="f29" draw:formula="?f28 * ?f5 / 85"/><draw:equation draw:name="f30" draw:formula="6153 * ?f4 / 133"/><draw:equation draw:name="f31" draw:formula="0 + 7658 - 7629"/><draw:equation draw:name="f32" draw:formula="?f31 * ?f5 / 85"/><draw:equation draw:name="f33" draw:formula="6148 * ?f4 / 133"/><draw:equation draw:name="f34" draw:formula="0 + 7665 - 7629"/><draw:equation draw:name="f35" draw:formula="?f34 * ?f5 / 85"/><draw:equation draw:name="f36" draw:formula="6146 * ?f4 / 133"/><draw:equation draw:name="f37" draw:formula="0 + 7677 - 7629"/><draw:equation draw:name="f38" draw:formula="?f37 * ?f5 / 85"/><draw:equation draw:name="f39" draw:formula="0 + 7682 - 7629"/><draw:equation draw:name="f40" draw:formula="?f39 * ?f5 / 85"/><draw:equation draw:name="f41" draw:formula="0 + 7689 - 7629"/><draw:equation draw:name="f42" draw:formula="?f41 * ?f5 / 85"/><draw:equation draw:name="f43" draw:formula="0 + 7691 - 7629"/><draw:equation draw:name="f44" draw:formula="?f43 * ?f5 / 85"/><draw:equation draw:name="f45" draw:formula="6160 * ?f4 / 133"/><draw:equation draw:name="f46" draw:formula="6175 * ?f4 / 133"/><draw:equation draw:name="f47" draw:formula="6180 * ?f4 / 133"/><draw:equation draw:name="f48" draw:formula="6182 * ?f4 / 133"/><draw:equation draw:name="f49" draw:formula="6187 * ?f4 / 133"/><draw:equation draw:name="f50" draw:formula="0 + 7662 - 7629"/><draw:equation draw:name="f51" draw:formula="?f50 * ?f5 / 85"/><draw:equation draw:name="f52" draw:formula="6201 * ?f4 / 133"/><draw:equation draw:name="f53" draw:formula="0 + 7670 - 7629"/><draw:equation draw:name="f54" draw:formula="?f53 * ?f5 / 85"/><draw:equation draw:name="f55" draw:formula="6199 * ?f4 / 133"/><draw:equation draw:name="f56" draw:formula="0 + 7679 - 7629"/><draw:equation draw:name="f57" draw:formula="?f56 * ?f5 / 85"/><draw:equation draw:name="f58" draw:formula="0 + 7694 - 7629"/><draw:equation draw:name="f59" draw:formula="?f58 * ?f5 / 85"/><draw:equation draw:name="f60" draw:formula="6211 * ?f4 / 133"/><draw:equation draw:name="f61" draw:formula="0 + 7696 - 7629"/><draw:equation draw:name="f62" draw:formula="?f61 * ?f5 / 85"/><draw:equation draw:name="f63" draw:formula="6218 * ?f4 / 133"/><draw:equation draw:name="f64" draw:formula="6232 * ?f4 / 133"/><draw:equation draw:name="f65" draw:formula="6240 * ?f4 / 133"/><draw:equation draw:name="f66" draw:formula="6244 * ?f4 / 133"/><draw:equation draw:name="f67" draw:formula="6249 * ?f4 / 133"/><draw:equation draw:name="f68" draw:formula="6252 * ?f4 / 133"/><draw:equation draw:name="f69" draw:formula="6242 * ?f4 / 133"/><draw:equation draw:name="f70" draw:formula="6228 * ?f4 / 133"/><draw:equation draw:name="f71" draw:formula="0 + 7629 - 7629"/><draw:equation draw:name="f72" draw:formula="?f71 * ?f5 / 85"/><draw:equation draw:name="f73" draw:formula="6254 * ?f4 / 133"/><draw:equation draw:name="f74" draw:formula="6261 * ?f4 / 133"/><draw:equation draw:name="f75" draw:formula="6266 * ?f4 / 133"/><draw:equation draw:name="f76" draw:formula="0 + 7710 - 7629"/><draw:equation draw:name="f77" draw:formula="?f76 * ?f5 / 85"/><draw:equation draw:name="f78" draw:formula="0 + 7713 - 7629"/><draw:equation draw:name="f79" draw:formula="?f78 * ?f5 / 85"/><draw:equation draw:name="f80" draw:formula="6235 * ?f4 / 133"/><draw:equation draw:name="f81" draw:formula="6216 * ?f4 / 133"/><draw:equation draw:name="f82" draw:formula="6208 * ?f4 / 133"/><draw:equation draw:name="f83" draw:formula="0 + 7708 - 7629"/><draw:equation draw:name="f84" draw:formula="?f83 * ?f5 / 85"/><draw:equation draw:name="f85" draw:formula="6204 * ?f4 / 133"/><draw:equation draw:name="f86" draw:formula="0 + 7703 - 7629"/><draw:equation draw:name="f87" draw:formula="?f86 * ?f5 / 85"/><draw:equation draw:name="f88" draw:formula="6194 * ?f4 / 133"/><draw:equation draw:name="f89" draw:formula="6189 * ?f4 / 133"/><draw:equation draw:name="f90" draw:formula="0 + 7701 - 7629"/><draw:equation draw:name="f91" draw:formula="?f90 * ?f5 / 85"/><draw:equation draw:name="f92" draw:formula="6172 * ?f4 / 133"/><draw:equation draw:name="f93" draw:formula="6151 * ?f4 / 133"/><draw:equation draw:name="f94" draw:formula="0 + 7698 - 7629"/><draw:equation draw:name="f95" draw:formula="?f94 * ?f5 / 85"/><draw:equation draw:name="f96" draw:formula="6139 * ?f4 / 133"/><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40 / ?f6"/><draw:equation draw:name="f118" draw:formula="?f42 / ?f6"/><draw:equation draw:name="f119" draw:formula="?f44 / ?f6"/><draw:equation draw:name="f120" draw:formula="?f45 / ?f7"/><draw:equation draw:name="f121" draw:formula="?f46 / ?f7"/><draw:equation draw:name="f122" draw:formula="?f47 / ?f7"/><draw:equation draw:name="f123" draw:formula="?f48 / ?f7"/><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9 / ?f6"/><draw:equation draw:name="f131" draw:formula="?f60 / ?f7"/><draw:equation draw:name="f132" draw:formula="?f62 / ?f6"/><draw:equation draw:name="f133" draw:formula="?f63 / ?f7"/><draw:equation draw:name="f134" draw:formula="?f64 / ?f7"/><draw:equation draw:name="f135" draw:formula="?f65 / ?f7"/><draw:equation draw:name="f136" draw:formula="?f66 / ?f7"/><draw:equation draw:name="f137" draw:formula="?f67 / ?f7"/><draw:equation draw:name="f138" draw:formula="?f68 / ?f7"/><draw:equation draw:name="f139" draw:formula="?f69 / ?f7"/><draw:equation draw:name="f140" draw:formula="?f70 / ?f7"/><draw:equation draw:name="f141" draw:formula="?f72 / ?f6"/><draw:equation draw:name="f142" draw:formula="?f73 / ?f7"/><draw:equation draw:name="f143" draw:formula="?f74 / ?f7"/><draw:equation draw:name="f144" draw:formula="?f75 / ?f7"/><draw:equation draw:name="f145" draw:formula="?f77 / ?f6"/><draw:equation draw:name="f146" draw:formula="?f79 / ?f6"/><draw:equation draw:name="f147" draw:formula="?f80 / ?f7"/><draw:equation draw:name="f148" draw:formula="?f81 / ?f7"/><draw:equation draw:name="f149" draw:formula="?f82 / ?f7"/><draw:equation draw:name="f150" draw:formula="?f84 / ?f6"/><draw:equation draw:name="f151" draw:formula="?f85 / ?f7"/><draw:equation draw:name="f152" draw:formula="?f87 / ?f6"/><draw:equation draw:name="f153" draw:formula="?f88 / ?f7"/><draw:equation draw:name="f154" draw:formula="?f89 / ?f7"/><draw:equation draw:name="f155" draw:formula="?f91 / ?f6"/><draw:equation draw:name="f156" draw:formula="?f92 / ?f7"/><draw:equation draw:name="f157" draw:formula="?f93 / ?f7"/><draw:equation draw:name="f158" draw:formula="?f95 / ?f6"/><draw:equation draw:name="f159" draw:formula="?f96 / ?f7"/><draw:equation draw:name="f160" draw:formula="0 / ?f6"/><draw:equation draw:name="f161" draw:formula="?f1 / ?f6"/><draw:equation draw:name="f162" draw:formula="0 / ?f7"/><draw:equation draw:name="f163" draw:formula="?f3 / ?f7"/></draw:enhanced-geometry></draw:custom-shape><draw:custom-shape svg:x="5.96528in" svg:y="4.26111in" svg:width="0.05903in" svg:height="0.08889in" draw:z-index="487633408" draw:id="id238" draw:style-name="a287" draw:name="docshape239" text:anchor-type="paragraph"><svg:title/><svg:desc/><draw:enhanced-geometry draw:type="non-primitive" svg:viewBox="0 0 85 128" draw:enhanced-path="M 84 0 L 0 0 0 15 63 15 48 34 24 89 22 104 19 116 19 128 34 128 36 113 39 101 60 46 66 36 71 26 78 19 84 12 84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6136 * ?f4 / 128"/><draw:equation draw:name="f11" draw:formula="0 + 8590 - 8590"/><draw:equation draw:name="f12" draw:formula="?f11 * ?f5 / 85"/><draw:equation draw:name="f13" draw:formula="6151 * ?f4 / 128"/><draw:equation draw:name="f14" draw:formula="0 + 8653 - 8590"/><draw:equation draw:name="f15" draw:formula="?f14 * ?f5 / 85"/><draw:equation draw:name="f16" draw:formula="0 + 8638 - 8590"/><draw:equation draw:name="f17" draw:formula="?f16 * ?f5 / 85"/><draw:equation draw:name="f18" draw:formula="6170 * ?f4 / 128"/><draw:equation draw:name="f19" draw:formula="0 + 8614 - 8590"/><draw:equation draw:name="f20" draw:formula="?f19 * ?f5 / 85"/><draw:equation draw:name="f21" draw:formula="6225 * ?f4 / 128"/><draw:equation draw:name="f22" draw:formula="0 + 8612 - 8590"/><draw:equation draw:name="f23" draw:formula="?f22 * ?f5 / 85"/><draw:equation draw:name="f24" draw:formula="6240 * ?f4 / 128"/><draw:equation draw:name="f25" draw:formula="0 + 8609 - 8590"/><draw:equation draw:name="f26" draw:formula="?f25 * ?f5 / 85"/><draw:equation draw:name="f27" draw:formula="6252 * ?f4 / 128"/><draw:equation draw:name="f28" draw:formula="6264 * ?f4 / 128"/><draw:equation draw:name="f29" draw:formula="0 + 8624 - 8590"/><draw:equation draw:name="f30" draw:formula="?f29 * ?f5 / 85"/><draw:equation draw:name="f31" draw:formula="0 + 8626 - 8590"/><draw:equation draw:name="f32" draw:formula="?f31 * ?f5 / 85"/><draw:equation draw:name="f33" draw:formula="6249 * ?f4 / 128"/><draw:equation draw:name="f34" draw:formula="0 + 8629 - 8590"/><draw:equation draw:name="f35" draw:formula="?f34 * ?f5 / 85"/><draw:equation draw:name="f36" draw:formula="6237 * ?f4 / 128"/><draw:equation draw:name="f37" draw:formula="0 + 8650 - 8590"/><draw:equation draw:name="f38" draw:formula="?f37 * ?f5 / 85"/><draw:equation draw:name="f39" draw:formula="6182 * ?f4 / 128"/><draw:equation draw:name="f40" draw:formula="0 + 8656 - 8590"/><draw:equation draw:name="f41" draw:formula="?f40 * ?f5 / 85"/><draw:equation draw:name="f42" draw:formula="6172 * ?f4 / 128"/><draw:equation draw:name="f43" draw:formula="0 + 8661 - 8590"/><draw:equation draw:name="f44" draw:formula="?f43 * ?f5 / 85"/><draw:equation draw:name="f45" draw:formula="6162 * ?f4 / 128"/><draw:equation draw:name="f46" draw:formula="0 + 8668 - 8590"/><draw:equation draw:name="f47" draw:formula="?f46 * ?f5 / 85"/><draw:equation draw:name="f48" draw:formula="6155 * ?f4 / 128"/><draw:equation draw:name="f49" draw:formula="6148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46597in" svg:y="4.25972in" svg:width="0.12083in" svg:height="0.09028in" draw:z-index="487633920" draw:id="id239" draw:style-name="a288" draw:name="docshape240" text:anchor-type="paragraph"><svg:title/><svg:desc/><draw:enhanced-geometry draw:type="non-primitive" svg:viewBox="0 0 174 130" draw:enhanced-path="M 48 0 L 39 0 36 5 31 10 24 17 10 26 0 31 0 48 5 46 12 43 17 38 24 36 29 31 34 29 34 130 48 130 48 0 Z M 173 43 L 171 34 169 26 166 22 164 14 161 12 159 10 157 8 157 65 156 80 155 92 153 101 149 108 145 115 140 118 125 118 118 115 113 108 110 101 108 92 106 80 106 65 106 50 108 38 110 28 113 22 118 14 125 12 140 12 145 17 149 24 153 29 155 38 156 50 157 65 157 8 154 7 149 2 145 0 123 0 116 2 108 7 101 12 99 19 94 29 92 38 89 50 89 65 90 81 93 96 97 108 104 118 111 127 121 130 142 130 149 127 154 123 161 118 166 110 169 101 173 91 173 43 Z N" draw:text-areas="?f149 ?f151 ?f150 ?f152" draw:glue-points="?f93 ?f94 ?f95 ?f96 ?f97 ?f98 ?f99 ?f100 ?f101 ?f102 ?f103 ?f104 ?f105 ?f106 ?f107 ?f108 ?f109 ?f102 ?f110 ?f98 ?f111 ?f112 ?f113 ?f96 ?f114 ?f115 ?f116 ?f117 ?f118 ?f119 ?f120 ?f121 ?f122 ?f123 ?f124 ?f125 ?f126 ?f127 ?f126 ?f128 ?f124 ?f129 ?f122 ?f112 ?f120 ?f130 ?f118 ?f131 ?f116 ?f132 ?f133 ?f128 ?f114 ?f134 ?f118 ?f135 ?f136 ?f94 ?f137 ?f138 ?f139 ?f140 ?f141 ?f132 ?f142 ?f115 ?f143 ?f144 ?f145 ?f121 ?f146 ?f108 ?f118 ?f147 ?f148 ?f121 ?f110 ?f125 ?f109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6134 * ?f4 / 130"/><draw:equation draw:name="f11" draw:formula="0 + 9342 - 9311"/><draw:equation draw:name="f12" draw:formula="?f11 * ?f5 / 174"/><draw:equation draw:name="f13" draw:formula="6144 * ?f4 / 130"/><draw:equation draw:name="f14" draw:formula="0 + 9321 - 9311"/><draw:equation draw:name="f15" draw:formula="?f14 * ?f5 / 174"/><draw:equation draw:name="f16" draw:formula="6160 * ?f4 / 130"/><draw:equation draw:name="f17" draw:formula="0 + 9311 - 9311"/><draw:equation draw:name="f18" draw:formula="?f17 * ?f5 / 174"/><draw:equation draw:name="f19" draw:formula="6182 * ?f4 / 130"/><draw:equation draw:name="f20" draw:formula="0 + 9323 - 9311"/><draw:equation draw:name="f21" draw:formula="?f20 * ?f5 / 174"/><draw:equation draw:name="f22" draw:formula="6177 * ?f4 / 130"/><draw:equation draw:name="f23" draw:formula="0 + 9335 - 9311"/><draw:equation draw:name="f24" draw:formula="?f23 * ?f5 / 174"/><draw:equation draw:name="f25" draw:formula="6170 * ?f4 / 130"/><draw:equation draw:name="f26" draw:formula="0 + 9345 - 9311"/><draw:equation draw:name="f27" draw:formula="?f26 * ?f5 / 174"/><draw:equation draw:name="f28" draw:formula="6163 * ?f4 / 130"/><draw:equation draw:name="f29" draw:formula="0 + 9359 - 9311"/><draw:equation draw:name="f30" draw:formula="?f29 * ?f5 / 174"/><draw:equation draw:name="f31" draw:formula="6264 * ?f4 / 130"/><draw:equation draw:name="f32" draw:formula="0 + 9484 - 9311"/><draw:equation draw:name="f33" draw:formula="?f32 * ?f5 / 174"/><draw:equation draw:name="f34" draw:formula="0 + 9480 - 9311"/><draw:equation draw:name="f35" draw:formula="?f34 * ?f5 / 174"/><draw:equation draw:name="f36" draw:formula="0 + 9475 - 9311"/><draw:equation draw:name="f37" draw:formula="?f36 * ?f5 / 174"/><draw:equation draw:name="f38" draw:formula="6148 * ?f4 / 130"/><draw:equation draw:name="f39" draw:formula="0 + 9470 - 9311"/><draw:equation draw:name="f40" draw:formula="?f39 * ?f5 / 174"/><draw:equation draw:name="f41" draw:formula="0 + 9468 - 9311"/><draw:equation draw:name="f42" draw:formula="?f41 * ?f5 / 174"/><draw:equation draw:name="f43" draw:formula="6199 * ?f4 / 130"/><draw:equation draw:name="f44" draw:formula="0 + 9466 - 9311"/><draw:equation draw:name="f45" draw:formula="?f44 * ?f5 / 174"/><draw:equation draw:name="f46" draw:formula="6226 * ?f4 / 130"/><draw:equation draw:name="f47" draw:formula="0 + 9460 - 9311"/><draw:equation draw:name="f48" draw:formula="?f47 * ?f5 / 174"/><draw:equation draw:name="f49" draw:formula="6242 * ?f4 / 130"/><draw:equation draw:name="f50" draw:formula="0 + 9451 - 9311"/><draw:equation draw:name="f51" draw:formula="?f50 * ?f5 / 174"/><draw:equation draw:name="f52" draw:formula="6252 * ?f4 / 130"/><draw:equation draw:name="f53" draw:formula="0 + 9429 - 9311"/><draw:equation draw:name="f54" draw:formula="?f53 * ?f5 / 174"/><draw:equation draw:name="f55" draw:formula="6249 * ?f4 / 130"/><draw:equation draw:name="f56" draw:formula="0 + 9421 - 9311"/><draw:equation draw:name="f57" draw:formula="?f56 * ?f5 / 174"/><draw:equation draw:name="f58" draw:formula="6235 * ?f4 / 130"/><draw:equation draw:name="f59" draw:formula="0 + 9417 - 9311"/><draw:equation draw:name="f60" draw:formula="?f59 * ?f5 / 174"/><draw:equation draw:name="f61" draw:formula="6214 * ?f4 / 130"/><draw:equation draw:name="f62" draw:formula="6184 * ?f4 / 130"/><draw:equation draw:name="f63" draw:formula="6162 * ?f4 / 130"/><draw:equation draw:name="f64" draw:formula="6146 * ?f4 / 130"/><draw:equation draw:name="f65" draw:formula="6158 * ?f4 / 130"/><draw:equation draw:name="f66" draw:formula="6172 * ?f4 / 130"/><draw:equation draw:name="f67" draw:formula="0 + 9467 - 9311"/><draw:equation draw:name="f68" draw:formula="?f67 * ?f5 / 174"/><draw:equation draw:name="f69" draw:formula="6142 * ?f4 / 130"/><draw:equation draw:name="f70" draw:formula="6136 * ?f4 / 130"/><draw:equation draw:name="f71" draw:formula="0 + 9434 - 9311"/><draw:equation draw:name="f72" draw:formula="?f71 * ?f5 / 174"/><draw:equation draw:name="f73" draw:formula="0 + 9419 - 9311"/><draw:equation draw:name="f74" draw:formula="?f73 * ?f5 / 174"/><draw:equation draw:name="f75" draw:formula="6141 * ?f4 / 130"/><draw:equation draw:name="f76" draw:formula="0 + 9410 - 9311"/><draw:equation draw:name="f77" draw:formula="?f76 * ?f5 / 174"/><draw:equation draw:name="f78" draw:formula="6153 * ?f4 / 130"/><draw:equation draw:name="f79" draw:formula="0 + 9403 - 9311"/><draw:equation draw:name="f80" draw:formula="?f79 * ?f5 / 174"/><draw:equation draw:name="f81" draw:formula="0 + 9400 - 9311"/><draw:equation draw:name="f82" draw:formula="?f81 * ?f5 / 174"/><draw:equation draw:name="f83" draw:formula="0 + 9404 - 9311"/><draw:equation draw:name="f84" draw:formula="?f83 * ?f5 / 174"/><draw:equation draw:name="f85" draw:formula="6230 * ?f4 / 130"/><draw:equation draw:name="f86" draw:formula="0 + 9415 - 9311"/><draw:equation draw:name="f87" draw:formula="?f86 * ?f5 / 174"/><draw:equation draw:name="f88" draw:formula="0 + 9432 - 9311"/><draw:equation draw:name="f89" draw:formula="?f88 * ?f5 / 174"/><draw:equation draw:name="f90" draw:formula="6261 * ?f4 / 130"/><draw:equation draw:name="f91" draw:formula="0 + 9472 - 9311"/><draw:equation draw:name="f92" draw:formula="?f91 * ?f5 / 174"/><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5 / ?f6"/><draw:equation draw:name="f111" draw:formula="?f37 / ?f6"/><draw:equation draw:name="f112" draw:formula="?f38 / ?f7"/><draw:equation draw:name="f113" draw:formula="?f40 / ?f6"/><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2 / ?f7"/><draw:equation draw:name="f129" draw:formula="?f63 / ?f7"/><draw:equation draw:name="f130" draw:formula="?f64 / ?f7"/><draw:equation draw:name="f131" draw:formula="?f65 / ?f7"/><draw:equation draw:name="f132" draw:formula="?f66 / ?f7"/><draw:equation draw:name="f133" draw:formula="?f68 / ?f6"/><draw:equation draw:name="f134" draw:formula="?f69 / ?f7"/><draw:equation draw:name="f135" draw:formula="?f70 / ?f7"/><draw:equation draw:name="f136" draw:formula="?f72 / ?f6"/><draw:equation draw:name="f137" draw:formula="?f74 / ?f6"/><draw:equation draw:name="f138" draw:formula="?f75 / ?f7"/><draw:equation draw:name="f139" draw:formula="?f77 / ?f6"/><draw:equation draw:name="f140" draw:formula="?f78 / ?f7"/><draw:equation draw:name="f141" draw:formula="?f80 / ?f6"/><draw:equation draw:name="f142" draw:formula="?f82 / ?f6"/><draw:equation draw:name="f143" draw:formula="?f84 / ?f6"/><draw:equation draw:name="f144" draw:formula="?f85 / ?f7"/><draw:equation draw:name="f145" draw:formula="?f87 / ?f6"/><draw:equation draw:name="f146" draw:formula="?f89 / ?f6"/><draw:equation draw:name="f147" draw:formula="?f90 / ?f7"/><draw:equation draw:name="f148" draw:formula="?f92 / ?f6"/><draw:equation draw:name="f149" draw:formula="0 / ?f6"/><draw:equation draw:name="f150" draw:formula="?f1 / ?f6"/><draw:equation draw:name="f151" draw:formula="0 / ?f7"/><draw:equation draw:name="f152" draw:formula="?f3 / ?f7"/></draw:enhanced-geometry></draw:custom-shape><draw:frame draw:z-index="91" draw:style-name="a289" draw:name="image141.png" text:anchor-type="paragraph" svg:x="7.09543in" svg:y="4.25968in" svg:width="0.1993in" svg:height="0.09208in" style:rel-width="scale" style:rel-height="scale"><draw:image xlink:href="media/image141.png" xlink:type="simple" xlink:show="embed" xlink:actuate="onLoad"/><svg:title/><svg:desc/></draw:frame><draw:custom-shape svg:x="0.93194in" svg:y="4.40833in" svg:width="6.41875in" svg:height="0.00694in" draw:z-index="487634944" draw:id="id240" draw:style-name="a290" draw:name="docshape241"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6348 * ?f4 / 10"/><draw:equation draw:name="f11" draw:formula="0 + 9790 - 1342"/><draw:equation draw:name="f12" draw:formula="?f11 * ?f6 / 9243"/><draw:equation draw:name="f13" draw:formula="0 + 1342 - 1342"/><draw:equation draw:name="f14" draw:formula="?f13 * ?f6 / 9243"/><draw:equation draw:name="f15" draw:formula="635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35456" draw:name="docshapegroup242" draw:id="id243" draw:style-name="a293" text:anchor-type="paragraph"><svg:title/><svg:desc/><draw:custom-shape svg:x="0.99236in" svg:y="4.47431in" svg:width="0.03403in" svg:height="0.08889in" draw:z-index="0" draw:id="id241" draw:style-name="a291" draw:name="docshape243"><svg:title/><svg:desc/><draw:enhanced-geometry draw:type="non-primitive" svg:viewBox="0 0 49 128" draw:enhanced-path="M 48 0 L 39 0 36 5 31 9 24 17 10 26 0 31 0 46 5 46 12 41 17 38 24 33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6444 * ?f4 / 128"/><draw:equation draw:name="f11" draw:formula="0 + 1469 - 1430"/><draw:equation draw:name="f12" draw:formula="?f11 * ?f5 / 49"/><draw:equation draw:name="f13" draw:formula="0 + 1466 - 1430"/><draw:equation draw:name="f14" draw:formula="?f13 * ?f5 / 49"/><draw:equation draw:name="f15" draw:formula="6449 * ?f4 / 128"/><draw:equation draw:name="f16" draw:formula="0 + 1461 - 1430"/><draw:equation draw:name="f17" draw:formula="?f16 * ?f5 / 49"/><draw:equation draw:name="f18" draw:formula="6453 * ?f4 / 128"/><draw:equation draw:name="f19" draw:formula="0 + 1454 - 1430"/><draw:equation draw:name="f20" draw:formula="?f19 * ?f5 / 49"/><draw:equation draw:name="f21" draw:formula="6461 * ?f4 / 128"/><draw:equation draw:name="f22" draw:formula="0 + 1440 - 1430"/><draw:equation draw:name="f23" draw:formula="?f22 * ?f5 / 49"/><draw:equation draw:name="f24" draw:formula="6470 * ?f4 / 128"/><draw:equation draw:name="f25" draw:formula="0 + 1430 - 1430"/><draw:equation draw:name="f26" draw:formula="?f25 * ?f5 / 49"/><draw:equation draw:name="f27" draw:formula="6475 * ?f4 / 128"/><draw:equation draw:name="f28" draw:formula="6490 * ?f4 / 128"/><draw:equation draw:name="f29" draw:formula="0 + 1435 - 1430"/><draw:equation draw:name="f30" draw:formula="?f29 * ?f5 / 49"/><draw:equation draw:name="f31" draw:formula="0 + 1442 - 1430"/><draw:equation draw:name="f32" draw:formula="?f31 * ?f5 / 49"/><draw:equation draw:name="f33" draw:formula="6485 * ?f4 / 128"/><draw:equation draw:name="f34" draw:formula="0 + 1447 - 1430"/><draw:equation draw:name="f35" draw:formula="?f34 * ?f5 / 49"/><draw:equation draw:name="f36" draw:formula="6482 * ?f4 / 128"/><draw:equation draw:name="f37" draw:formula="6477 * ?f4 / 128"/><draw:equation draw:name="f38" draw:formula="0 + 1459 - 1430"/><draw:equation draw:name="f39" draw:formula="?f38 * ?f5 / 49"/><draw:equation draw:name="f40" draw:formula="0 + 1464 - 1430"/><draw:equation draw:name="f41" draw:formula="?f40 * ?f5 / 49"/><draw:equation draw:name="f42" draw:formula="6571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242" draw:style-name="a292" draw:name="docshape244" svg:x="1.05139in" svg:y="4.47431in" svg:width="0.27222in" svg:height="0.09028in" style:rel-width="scale" style:rel-height="scale"><draw:image xlink:href="media/image142.png" xlink:type="simple" xlink:show="embed" xlink:actuate="onLoad"/><svg:title/><svg:desc/></draw:frame></draw:g><draw:g draw:z-index="487635968" draw:name="docshapegroup245" draw:id="id246" draw:style-name="a296" text:anchor-type="paragraph"><svg:title/><svg:desc/><draw:frame draw:id="id244" draw:style-name="a294" draw:name="docshape246" svg:x="1.42986in" svg:y="4.47292in" svg:width="0.30764in" svg:height="0.09236in" style:rel-width="scale" style:rel-height="scale"><draw:image xlink:href="media/image143.png" xlink:type="simple" xlink:show="embed" xlink:actuate="onLoad"/><svg:title/><svg:desc/></draw:frame><draw:frame draw:id="id245" draw:style-name="a295" draw:name="docshape247" svg:x="1.76528in" svg:y="4.47292in" svg:width="0.17917in" svg:height="0.09236in" style:rel-width="scale" style:rel-height="scale"><draw:image xlink:href="media/image144.png" xlink:type="simple" xlink:show="embed" xlink:actuate="onLoad"/><svg:title/><svg:desc/></draw:frame></draw:g><draw:custom-shape svg:x="2.07292in" svg:y="4.47292in" svg:width="1.49444in" svg:height="0.09236in" draw:z-index="487636480" draw:id="id247" draw:style-name="a297" draw:name="docshape248" text:anchor-type="paragraph"><svg:title/><svg:desc/><draw:enhanced-geometry draw:type="non-primitive" svg:viewBox="0 0 2152 133" draw:enhanced-path="M 96 80 L 92 75 90 72 87 68 82 65 79 65 79 84 79 101 77 104 75 108 72 111 70 111 67 113 65 116 17 116 17 72 60 72 65 75 70 75 75 77 77 82 79 84 79 65 72 63 79 60 84 56 89 46 92 41 92 29 89 24 87 17 77 8 75 6 75 34 75 41 72 46 72 48 70 51 60 56 17 56 17 17 58 17 63 20 67 20 70 22 72 27 72 29 75 34 75 6 72 5 65 3 0 3 0 130 70 130 89 121 92 116 94 111 96 106 96 80 Z M 216 116 L 137 116 137 72 209 72 209 58 137 58 137 17 214 17 214 3 120 3 120 130 216 130 216 116 Z M 334 3 L 233 3 233 17 274 17 274 130 291 130 291 17 334 17 334 3 Z M 454 130 L 438 92 432 77 416 38 416 77 373 77 387 39 392 25 392 15 394 22 399 32 401 41 416 77 416 38 406 15 401 3 385 3 334 130 353 130 368 92 421 92 435 130 454 130 Z M 570 3 L 553 3 553 104 486 3 469 3 469 130 486 130 486 29 553 130 570 130 570 3 Z M 707 89 L 690 87 687 96 683 106 678 111 671 116 661 118 644 118 630 113 625 108 620 104 615 94 613 87 611 77 611 58 613 48 618 34 623 27 637 17 644 15 663 15 671 17 675 22 680 24 685 32 687 41 704 36 702 27 695 17 687 10 678 3 668 0 642 0 632 3 613 12 606 20 601 32 596 41 594 53 594 77 596 89 601 101 606 111 611 118 620 125 630 130 639 133 668 133 678 130 697 116 704 104 707 89 Z M 849 53 L 846 44 841 32 837 22 832 17 832 56 832 68 831 79 828 90 825 98 820 106 810 113 801 118 774 118 764 113 755 106 750 98 746 90 744 79 743 68 744 55 746 44 750 35 755 27 764 20 774 15 796 15 803 17 810 22 817 24 822 32 825 39 829 46 832 56 832 17 829 15 820 8 810 3 798 0 786 0 774 1 763 4 752 10 743 17 735 27 730 39 727 52 726 68 726 80 728 89 733 101 738 111 745 118 755 125 764 130 774 133 798 133 808 130 827 121 830 118 837 113 841 101 846 92 849 80 849 53 Z M 983 130 L 962 96 957 89 942 75 938 72 950 70 959 68 964 60 966 58 971 53 974 46 974 29 971 24 969 17 959 8 954 5 954 27 954 46 952 48 950 53 947 56 942 56 938 58 887 58 887 17 938 17 945 20 950 22 954 27 954 5 947 3 870 3 870 130 887 130 887 75 918 75 921 77 923 77 926 80 930 82 935 92 940 96 945 104 962 130 983 130 Z M 1151 3 L 1135 3 1135 56 1067 56 1067 3 1050 3 1050 130 1067 130 1067 70 1135 70 1135 130 1151 130 1151 3 Z M 1276 116 L 1197 116 1197 72 1269 72 1269 58 1197 58 1197 17 1274 17 1274 3 1180 3 1180 130 1276 130 1276 116 Z M 1413 130 L 1392 96 1387 89 1375 77 1370 75 1365 72 1380 70 1387 68 1394 60 1396 58 1399 53 1404 46 1404 29 1401 24 1397 17 1394 12 1389 8 1385 6 1385 32 1385 46 1382 48 1380 53 1375 56 1373 56 1368 58 1317 58 1317 17 1368 17 1375 20 1382 27 1385 32 1385 6 1382 5 1377 3 1301 3 1301 130 1317 130 1317 75 1349 75 1351 77 1353 77 1363 87 1365 92 1370 96 1375 104 1392 130 1413 130 Z M 1531 3 L 1514 3 1514 104 1447 3 1428 3 1428 130 1445 130 1445 29 1512 130 1531 130 1531 3 Z M 1666 130 L 1650 92 1644 77 1625 32 1625 77 1582 77 1596 41 1598 32 1601 24 1603 15 1606 22 1608 32 1613 44 1625 77 1625 32 1618 15 1613 3 1594 3 1546 130 1562 130 1577 92 1630 92 1647 130 1666 130 Z M 1781 3 L 1764 3 1764 104 1697 3 1678 3 1678 130 1695 130 1695 29 1762 130 1781 130 1781 3 Z M 1916 56 L 1913 44 1911 36 1906 27 1901 20 1899 17 1896 15 1896 53 1896 84 1894 92 1892 96 1889 104 1884 106 1882 111 1877 111 1872 113 1868 116 1824 116 1824 17 1870 17 1880 22 1887 27 1892 34 1894 41 1896 53 1896 15 1894 12 1889 10 1882 5 1875 5 1870 3 1808 3 1808 130 1870 130 1875 128 1882 128 1892 123 1899 116 1904 111 1906 106 1913 84 1916 75 1916 56 Z M 2036 116 L 1957 116 1957 72 2029 72 2029 58 1957 58 1957 17 2034 17 2034 3 1940 3 1940 130 2036 130 2036 116 Z M 2151 116 L 2070 116 2077 106 2149 17 2149 3 2058 3 2058 17 2130 17 2115 32 2050 116 2050 130 2151 130 2151 116 Z N" draw:text-areas="?f240 ?f242 ?f241 ?f243" draw:glue-points="?f151 ?f152 ?f153 ?f154 ?f155 ?f156 ?f157 ?f158 ?f153 ?f159 ?f160 ?f161 ?f162 ?f163 ?f164 ?f165 ?f166 ?f163 ?f167 ?f168 ?f169 ?f170 ?f171 ?f172 ?f173 ?f174 ?f175 ?f176 ?f177 ?f178 ?f179 ?f180 ?f181 ?f172 ?f182 ?f168 ?f183 ?f184 ?f185 ?f186 ?f187 ?f188 ?f189 ?f190 ?f191 ?f192 ?f193 ?f194 ?f195 ?f196 ?f197 ?f198 ?f199 ?f200 ?f201 ?f202 ?f187 ?f188 ?f203 ?f204 ?f205 ?f206 ?f207 ?f165 ?f208 ?f209 ?f210 ?f211 ?f212 ?f159 ?f212 ?f174 ?f213 ?f165 ?f214 ?f174 ?f215 ?f204 ?f216 ?f158 ?f217 ?f165 ?f218 ?f206 ?f219 ?f220 ?f221 ?f209 ?f222 ?f174 ?f223 ?f224 ?f225 ?f184 ?f226 ?f174 ?f227 ?f174 ?f228 ?f229 ?f230 ?f231 ?f232 ?f168 ?f230 ?f233 ?f234 ?f235 ?f236 ?f163 ?f237 ?f209 ?f238 ?f168 ?f239 ?f17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133"/><draw:equation draw:name="f8" draw:formula="0 + 3064 - 2985"/><draw:equation draw:name="f9" draw:formula="?f8 * ?f5 / 2152"/><draw:equation draw:name="f10" draw:formula="6542 * ?f4 / 133"/><draw:equation draw:name="f11" draw:formula="0 + 3002 - 2985"/><draw:equation draw:name="f12" draw:formula="?f11 * ?f5 / 2152"/><draw:equation draw:name="f13" draw:formula="6513 * ?f4 / 133"/><draw:equation draw:name="f14" draw:formula="0 + 3057 - 2985"/><draw:equation draw:name="f15" draw:formula="?f14 * ?f5 / 2152"/><draw:equation draw:name="f16" draw:formula="6504 * ?f4 / 133"/><draw:equation draw:name="f17" draw:formula="0 + 3062 - 2985"/><draw:equation draw:name="f18" draw:formula="?f17 * ?f5 / 2152"/><draw:equation draw:name="f19" draw:formula="6449 * ?f4 / 133"/><draw:equation draw:name="f20" draw:formula="6497 * ?f4 / 133"/><draw:equation draw:name="f21" draw:formula="0 + 3060 - 2985"/><draw:equation draw:name="f22" draw:formula="?f21 * ?f5 / 2152"/><draw:equation draw:name="f23" draw:formula="6475 * ?f4 / 133"/><draw:equation draw:name="f24" draw:formula="0 + 3077 - 2985"/><draw:equation draw:name="f25" draw:formula="?f24 * ?f5 / 2152"/><draw:equation draw:name="f26" draw:formula="6557 * ?f4 / 133"/><draw:equation draw:name="f27" draw:formula="0 + 3194 - 2985"/><draw:equation draw:name="f28" draw:formula="?f27 * ?f5 / 2152"/><draw:equation draw:name="f29" draw:formula="6499 * ?f4 / 133"/><draw:equation draw:name="f30" draw:formula="0 + 3201 - 2985"/><draw:equation draw:name="f31" draw:formula="?f30 * ?f5 / 2152"/><draw:equation draw:name="f32" draw:formula="0 + 3319 - 2985"/><draw:equation draw:name="f33" draw:formula="?f32 * ?f5 / 2152"/><draw:equation draw:name="f34" draw:formula="6458 * ?f4 / 133"/><draw:equation draw:name="f35" draw:formula="0 + 3372 - 2985"/><draw:equation draw:name="f36" draw:formula="?f35 * ?f5 / 2152"/><draw:equation draw:name="f37" draw:formula="6480 * ?f4 / 133"/><draw:equation draw:name="f38" draw:formula="0 + 3391 - 2985"/><draw:equation draw:name="f39" draw:formula="?f38 * ?f5 / 2152"/><draw:equation draw:name="f40" draw:formula="6456 * ?f4 / 133"/><draw:equation draw:name="f41" draw:formula="0 + 3439 - 2985"/><draw:equation draw:name="f42" draw:formula="?f41 * ?f5 / 2152"/><draw:equation draw:name="f43" draw:formula="6571 * ?f4 / 133"/><draw:equation draw:name="f44" draw:formula="0 + 3471 - 2985"/><draw:equation draw:name="f45" draw:formula="?f44 * ?f5 / 2152"/><draw:equation draw:name="f46" draw:formula="6470 * ?f4 / 133"/><draw:equation draw:name="f47" draw:formula="0 + 3663 - 2985"/><draw:equation draw:name="f48" draw:formula="?f47 * ?f5 / 2152"/><draw:equation draw:name="f49" draw:formula="6552 * ?f4 / 133"/><draw:equation draw:name="f50" draw:formula="0 + 3598 - 2985"/><draw:equation draw:name="f51" draw:formula="?f50 * ?f5 / 2152"/><draw:equation draw:name="f52" draw:formula="6528 * ?f4 / 133"/><draw:equation draw:name="f53" draw:formula="0 + 3648 - 2985"/><draw:equation draw:name="f54" draw:formula="?f53 * ?f5 / 2152"/><draw:equation draw:name="f55" draw:formula="0 + 3680 - 2985"/><draw:equation draw:name="f56" draw:formula="?f55 * ?f5 / 2152"/><draw:equation draw:name="f57" draw:formula="0 + 3586 - 2985"/><draw:equation draw:name="f58" draw:formula="?f57 * ?f5 / 2152"/><draw:equation draw:name="f59" draw:formula="6473 * ?f4 / 133"/><draw:equation draw:name="f60" draw:formula="0 + 3605 - 2985"/><draw:equation draw:name="f61" draw:formula="?f60 * ?f5 / 2152"/><draw:equation draw:name="f62" draw:formula="6566 * ?f4 / 133"/><draw:equation draw:name="f63" draw:formula="0 + 3834 - 2985"/><draw:equation draw:name="f64" draw:formula="?f63 * ?f5 / 2152"/><draw:equation draw:name="f65" draw:formula="6494 * ?f4 / 133"/><draw:equation draw:name="f66" draw:formula="0 + 3813 - 2985"/><draw:equation draw:name="f67" draw:formula="?f66 * ?f5 / 2152"/><draw:equation draw:name="f68" draw:formula="6531 * ?f4 / 133"/><draw:equation draw:name="f69" draw:formula="0 + 3735 - 2985"/><draw:equation draw:name="f70" draw:formula="?f69 * ?f5 / 2152"/><draw:equation draw:name="f71" draw:formula="6539 * ?f4 / 133"/><draw:equation draw:name="f72" draw:formula="0 + 3749 - 2985"/><draw:equation draw:name="f73" draw:formula="?f72 * ?f5 / 2152"/><draw:equation draw:name="f74" draw:formula="6461 * ?f4 / 133"/><draw:equation draw:name="f75" draw:formula="0 + 3814 - 2985"/><draw:equation draw:name="f76" draw:formula="?f75 * ?f5 / 2152"/><draw:equation draw:name="f77" draw:formula="6487 * ?f4 / 133"/><draw:equation draw:name="f78" draw:formula="0 + 3759 - 2985"/><draw:equation draw:name="f79" draw:formula="?f78 * ?f5 / 2152"/><draw:equation draw:name="f80" draw:formula="6442 * ?f4 / 133"/><draw:equation draw:name="f81" draw:formula="0 + 3711 - 2985"/><draw:equation draw:name="f82" draw:formula="?f81 * ?f5 / 2152"/><draw:equation draw:name="f83" draw:formula="6521 * ?f4 / 133"/><draw:equation draw:name="f84" draw:formula="0 + 3783 - 2985"/><draw:equation draw:name="f85" draw:formula="?f84 * ?f5 / 2152"/><draw:equation draw:name="f86" draw:formula="6574 * ?f4 / 133"/><draw:equation draw:name="f87" draw:formula="0 + 3949 - 2985"/><draw:equation draw:name="f88" draw:formula="?f87 * ?f5 / 2152"/><draw:equation draw:name="f89" draw:formula="6501 * ?f4 / 133"/><draw:equation draw:name="f90" draw:formula="0 + 3939 - 2985"/><draw:equation draw:name="f91" draw:formula="?f90 * ?f5 / 2152"/><draw:equation draw:name="f92" draw:formula="6446 * ?f4 / 133"/><draw:equation draw:name="f93" draw:formula="0 + 3872 - 2985"/><draw:equation draw:name="f94" draw:formula="?f93 * ?f5 / 2152"/><draw:equation draw:name="f95" draw:formula="0 + 3855 - 2985"/><draw:equation draw:name="f96" draw:formula="?f95 * ?f5 / 2152"/><draw:equation draw:name="f97" draw:formula="6444 * ?f4 / 133"/><draw:equation draw:name="f98" draw:formula="0 + 3915 - 2985"/><draw:equation draw:name="f99" draw:formula="?f98 * ?f5 / 2152"/><draw:equation draw:name="f100" draw:formula="6523 * ?f4 / 133"/><draw:equation draw:name="f101" draw:formula="0 + 4120 - 2985"/><draw:equation draw:name="f102" draw:formula="?f101 * ?f5 / 2152"/><draw:equation draw:name="f103" draw:formula="0 + 4182 - 2985"/><draw:equation draw:name="f104" draw:formula="?f103 * ?f5 / 2152"/><draw:equation draw:name="f105" draw:formula="0 + 4398 - 2985"/><draw:equation draw:name="f106" draw:formula="?f105 * ?f5 / 2152"/><draw:equation draw:name="f107" draw:formula="0 + 4379 - 2985"/><draw:equation draw:name="f108" draw:formula="?f107 * ?f5 / 2152"/><draw:equation draw:name="f109" draw:formula="0 + 4374 - 2985"/><draw:equation draw:name="f110" draw:formula="?f109 * ?f5 / 2152"/><draw:equation draw:name="f111" draw:formula="0 + 4353 - 2985"/><draw:equation draw:name="f112" draw:formula="?f111 * ?f5 / 2152"/><draw:equation draw:name="f113" draw:formula="0 + 4367 - 2985"/><draw:equation draw:name="f114" draw:formula="?f113 * ?f5 / 2152"/><draw:equation draw:name="f115" draw:formula="0 + 4338 - 2985"/><draw:equation draw:name="f116" draw:formula="?f115 * ?f5 / 2152"/><draw:equation draw:name="f117" draw:formula="6518 * ?f4 / 133"/><draw:equation draw:name="f118" draw:formula="0 + 4499 - 2985"/><draw:equation draw:name="f119" draw:formula="?f118 * ?f5 / 2152"/><draw:equation draw:name="f120" draw:formula="0 + 4516 - 2985"/><draw:equation draw:name="f121" draw:formula="?f120 * ?f5 / 2152"/><draw:equation draw:name="f122" draw:formula="0 + 4581 - 2985"/><draw:equation draw:name="f123" draw:formula="?f122 * ?f5 / 2152"/><draw:equation draw:name="f124" draw:formula="6482 * ?f4 / 133"/><draw:equation draw:name="f125" draw:formula="0 + 4610 - 2985"/><draw:equation draw:name="f126" draw:formula="?f125 * ?f5 / 2152"/><draw:equation draw:name="f127" draw:formula="0 + 4632 - 2985"/><draw:equation draw:name="f128" draw:formula="?f127 * ?f5 / 2152"/><draw:equation draw:name="f129" draw:formula="0 + 4680 - 2985"/><draw:equation draw:name="f130" draw:formula="?f129 * ?f5 / 2152"/><draw:equation draw:name="f131" draw:formula="0 + 4891 - 2985"/><draw:equation draw:name="f132" draw:formula="?f131 * ?f5 / 2152"/><draw:equation draw:name="f133" draw:formula="6468 * ?f4 / 133"/><draw:equation draw:name="f134" draw:formula="0 + 4874 - 2985"/><draw:equation draw:name="f135" draw:formula="?f134 * ?f5 / 2152"/><draw:equation draw:name="f136" draw:formula="6545 * ?f4 / 133"/><draw:equation draw:name="f137" draw:formula="0 + 4855 - 2985"/><draw:equation draw:name="f138" draw:formula="?f137 * ?f5 / 2152"/><draw:equation draw:name="f139" draw:formula="6451 * ?f4 / 133"/><draw:equation draw:name="f140" draw:formula="0 + 4867 - 2985"/><draw:equation draw:name="f141" draw:formula="?f140 * ?f5 / 2152"/><draw:equation draw:name="f142" draw:formula="6569 * ?f4 / 133"/><draw:equation draw:name="f143" draw:formula="0 + 5021 - 2985"/><draw:equation draw:name="f144" draw:formula="?f143 * ?f5 / 2152"/><draw:equation draw:name="f145" draw:formula="0 + 5019 - 2985"/><draw:equation draw:name="f146" draw:formula="?f145 * ?f5 / 2152"/><draw:equation draw:name="f147" draw:formula="0 + 5134 - 2985"/><draw:equation draw:name="f148" draw:formula="?f147 * ?f5 / 2152"/><draw:equation draw:name="f149" draw:formula="0 + 5136 - 2985"/><draw:equation draw:name="f150" draw:formula="?f149 * ?f5 / 2152"/><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1 / ?f6"/><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6 / ?f6"/><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6 / ?f6"/><draw:equation draw:name="f209" draw:formula="?f97 / ?f7"/><draw:equation draw:name="f210" draw:formula="?f99 / ?f6"/><draw:equation draw:name="f211" draw:formula="?f100 / ?f7"/><draw:equation draw:name="f212" draw:formula="?f102 / ?f6"/><draw:equation draw:name="f213" draw:formula="?f104 / ?f6"/><draw:equation draw:name="f214" draw:formula="?f106 / ?f6"/><draw:equation draw:name="f215" draw:formula="?f108 / ?f6"/><draw:equation draw:name="f216" draw:formula="?f110 / ?f6"/><draw:equation draw:name="f217" draw:formula="?f112 / ?f6"/><draw:equation draw:name="f218" draw:formula="?f114 / ?f6"/><draw:equation draw:name="f219" draw:formula="?f116 / ?f6"/><draw:equation draw:name="f220" draw:formula="?f117 / ?f7"/><draw:equation draw:name="f221" draw:formula="?f119 / ?f6"/><draw:equation draw:name="f222" draw:formula="?f121 / ?f6"/><draw:equation draw:name="f223" draw:formula="?f123 / ?f6"/><draw:equation draw:name="f224" draw:formula="?f124 / ?f7"/><draw:equation draw:name="f225" draw:formula="?f126 / ?f6"/><draw:equation draw:name="f226" draw:formula="?f128 / ?f6"/><draw:equation draw:name="f227" draw:formula="?f130 / ?f6"/><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6 / ?f6"/><draw:equation draw:name="f238" draw:formula="?f148 / ?f6"/><draw:equation draw:name="f239" draw:formula="?f150 / ?f6"/><draw:equation draw:name="f240" draw:formula="0 / ?f6"/><draw:equation draw:name="f241" draw:formula="?f1 / ?f6"/><draw:equation draw:name="f242" draw:formula="0 / ?f7"/><draw:equation draw:name="f243" draw:formula="?f3 / ?f7"/></draw:enhanced-geometry></draw:custom-shape><draw:custom-shape svg:x="3.7875in" svg:y="4.475in" svg:width="0.55625in" svg:height="0.09028in" draw:z-index="487636992" draw:id="id248" draw:style-name="a298" draw:name="docshape249" text:anchor-type="paragraph"><svg:title/><svg:desc/><draw:enhanced-geometry draw:type="non-primitive" svg:viewBox="0 0 801 130" draw:enhanced-path="M 120 127 L 104 89 99 74 81 30 81 74 38 74 52 36 57 22 60 12 60 19 64 29 67 38 81 74 81 30 74 12 69 0 50 0 0 127 19 127 33 89 86 89 101 127 120 127 Z M 247 127 L 225 94 221 86 216 82 211 77 206 72 201 69 213 67 223 65 228 57 230 55 235 50 237 43 237 26 235 21 233 14 228 9 223 5 221 3 221 29 221 38 218 43 216 45 213 50 211 53 206 53 201 55 151 55 151 14 201 14 209 17 213 19 218 24 221 29 221 3 218 2 211 0 134 0 134 127 151 127 151 72 182 72 185 74 189 74 194 79 197 84 199 89 204 94 209 101 225 127 247 127 Z M 287 0 L 268 0 268 129 287 129 287 0 Z M 420 127 L 404 89 398 74 382 35 382 74 336 74 351 38 355 29 358 21 358 12 360 19 363 29 367 41 382 74 382 35 372 12 367 0 351 0 300 127 317 127 331 89 387 89 401 127 420 127 Z M 540 53 L 538 41 535 33 533 24 526 17 524 14 523 13 523 50 523 72 521 81 519 89 516 93 514 101 509 103 507 108 504 108 499 110 495 113 451 113 451 14 495 14 499 17 507 19 511 24 521 38 523 50 523 13 521 9 514 7 509 2 502 2 497 0 435 0 435 127 495 127 502 125 507 125 521 118 526 113 528 108 533 103 540 81 540 53 Z M 665 0 L 649 0 649 101 581 0 564 0 564 127 579 127 579 26 649 127 665 127 665 0 Z M 800 127 L 784 89 778 74 759 29 759 74 716 74 730 38 733 29 735 21 737 12 740 19 742 29 747 41 759 74 759 29 752 12 747 0 728 0 680 127 697 127 711 89 766 89 781 127 800 127 Z N" draw:text-areas="?f213 ?f215 ?f214 ?f216" draw:glue-points="?f136 ?f137 ?f138 ?f137 ?f139 ?f140 ?f141 ?f142 ?f143 ?f140 ?f144 ?f145 ?f146 ?f147 ?f148 ?f145 ?f149 ?f150 ?f151 ?f152 ?f153 ?f154 ?f155 ?f156 ?f157 ?f158 ?f159 ?f160 ?f161 ?f156 ?f162 ?f163 ?f164 ?f165 ?f166 ?f167 ?f159 ?f168 ?f162 ?f169 ?f164 ?f145 ?f170 ?f137 ?f171 ?f172 ?f166 ?f173 ?f174 ?f169 ?f174 ?f175 ?f176 ?f147 ?f177 ?f137 ?f178 ?f168 ?f179 ?f180 ?f177 ?f137 ?f181 ?f169 ?f182 ?f145 ?f183 ?f145 ?f184 ?f185 ?f186 ?f167 ?f187 ?f188 ?f189 ?f147 ?f190 ?f191 ?f192 ?f193 ?f194 ?f158 ?f195 ?f180 ?f187 ?f188 ?f196 ?f197 ?f198 ?f169 ?f199 ?f145 ?f200 ?f201 ?f202 ?f191 ?f203 ?f169 ?f204 ?f169 ?f205 ?f145 ?f203 ?f145 ?f206 ?f147 ?f207 ?f137 ?f208 ?f168 ?f209 ?f180 ?f207 ?f137 ?f210 ?f169 ?f211 ?f145 ?f212 ?f1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130"/><draw:equation draw:name="f8" draw:formula="0 + 5553 - 5454"/><draw:equation draw:name="f9" draw:formula="?f8 * ?f5 / 801"/><draw:equation draw:name="f10" draw:formula="6518 * ?f4 / 130"/><draw:equation draw:name="f11" draw:formula="0 + 5492 - 5454"/><draw:equation draw:name="f12" draw:formula="?f11 * ?f5 / 801"/><draw:equation draw:name="f13" draw:formula="0 + 5514 - 5454"/><draw:equation draw:name="f14" draw:formula="?f13 * ?f5 / 801"/><draw:equation draw:name="f15" draw:formula="6456 * ?f4 / 130"/><draw:equation draw:name="f16" draw:formula="0 + 5521 - 5454"/><draw:equation draw:name="f17" draw:formula="?f16 * ?f5 / 801"/><draw:equation draw:name="f18" draw:formula="6482 * ?f4 / 130"/><draw:equation draw:name="f19" draw:formula="0 + 5528 - 5454"/><draw:equation draw:name="f20" draw:formula="?f19 * ?f5 / 801"/><draw:equation draw:name="f21" draw:formula="0 + 5454 - 5454"/><draw:equation draw:name="f22" draw:formula="?f21 * ?f5 / 801"/><draw:equation draw:name="f23" draw:formula="6571 * ?f4 / 130"/><draw:equation draw:name="f24" draw:formula="0 + 5540 - 5454"/><draw:equation draw:name="f25" draw:formula="?f24 * ?f5 / 801"/><draw:equation draw:name="f26" draw:formula="6533 * ?f4 / 130"/><draw:equation draw:name="f27" draw:formula="0 + 5701 - 5454"/><draw:equation draw:name="f28" draw:formula="?f27 * ?f5 / 801"/><draw:equation draw:name="f29" draw:formula="0 + 5670 - 5454"/><draw:equation draw:name="f30" draw:formula="?f29 * ?f5 / 801"/><draw:equation draw:name="f31" draw:formula="6526 * ?f4 / 130"/><draw:equation draw:name="f32" draw:formula="0 + 5655 - 5454"/><draw:equation draw:name="f33" draw:formula="?f32 * ?f5 / 801"/><draw:equation draw:name="f34" draw:formula="6513 * ?f4 / 130"/><draw:equation draw:name="f35" draw:formula="0 + 5682 - 5454"/><draw:equation draw:name="f36" draw:formula="?f35 * ?f5 / 801"/><draw:equation draw:name="f37" draw:formula="6501 * ?f4 / 130"/><draw:equation draw:name="f38" draw:formula="0 + 5691 - 5454"/><draw:equation draw:name="f39" draw:formula="?f38 * ?f5 / 801"/><draw:equation draw:name="f40" draw:formula="6487 * ?f4 / 130"/><draw:equation draw:name="f41" draw:formula="0 + 5687 - 5454"/><draw:equation draw:name="f42" draw:formula="?f41 * ?f5 / 801"/><draw:equation draw:name="f43" draw:formula="6458 * ?f4 / 130"/><draw:equation draw:name="f44" draw:formula="0 + 5675 - 5454"/><draw:equation draw:name="f45" draw:formula="?f44 * ?f5 / 801"/><draw:equation draw:name="f46" draw:formula="6447 * ?f4 / 130"/><draw:equation draw:name="f47" draw:formula="0 + 5672 - 5454"/><draw:equation draw:name="f48" draw:formula="?f47 * ?f5 / 801"/><draw:equation draw:name="f49" draw:formula="0 + 5665 - 5454"/><draw:equation draw:name="f50" draw:formula="?f49 * ?f5 / 801"/><draw:equation draw:name="f51" draw:formula="6497 * ?f4 / 130"/><draw:equation draw:name="f52" draw:formula="0 + 5605 - 5454"/><draw:equation draw:name="f53" draw:formula="?f52 * ?f5 / 801"/><draw:equation draw:name="f54" draw:formula="6499 * ?f4 / 130"/><draw:equation draw:name="f55" draw:formula="0 + 5663 - 5454"/><draw:equation draw:name="f56" draw:formula="?f55 * ?f5 / 801"/><draw:equation draw:name="f57" draw:formula="6461 * ?f4 / 130"/><draw:equation draw:name="f58" draw:formula="6473 * ?f4 / 130"/><draw:equation draw:name="f59" draw:formula="6444 * ?f4 / 130"/><draw:equation draw:name="f60" draw:formula="0 + 5639 - 5454"/><draw:equation draw:name="f61" draw:formula="?f60 * ?f5 / 801"/><draw:equation draw:name="f62" draw:formula="0 + 5651 - 5454"/><draw:equation draw:name="f63" draw:formula="?f62 * ?f5 / 801"/><draw:equation draw:name="f64" draw:formula="6528 * ?f4 / 130"/><draw:equation draw:name="f65" draw:formula="6545 * ?f4 / 130"/><draw:equation draw:name="f66" draw:formula="0 + 5741 - 5454"/><draw:equation draw:name="f67" draw:formula="?f66 * ?f5 / 801"/><draw:equation draw:name="f68" draw:formula="6573 * ?f4 / 130"/><draw:equation draw:name="f69" draw:formula="0 + 5858 - 5454"/><draw:equation draw:name="f70" draw:formula="?f69 * ?f5 / 801"/><draw:equation draw:name="f71" draw:formula="0 + 5836 - 5454"/><draw:equation draw:name="f72" draw:formula="?f71 * ?f5 / 801"/><draw:equation draw:name="f73" draw:formula="0 + 5809 - 5454"/><draw:equation draw:name="f74" draw:formula="?f73 * ?f5 / 801"/><draw:equation draw:name="f75" draw:formula="0 + 5814 - 5454"/><draw:equation draw:name="f76" draw:formula="?f75 * ?f5 / 801"/><draw:equation draw:name="f77" draw:formula="6463 * ?f4 / 130"/><draw:equation draw:name="f78" draw:formula="0 + 5821 - 5454"/><draw:equation draw:name="f79" draw:formula="?f78 * ?f5 / 801"/><draw:equation draw:name="f80" draw:formula="0 + 5771 - 5454"/><draw:equation draw:name="f81" draw:formula="?f80 * ?f5 / 801"/><draw:equation draw:name="f82" draw:formula="0 + 5855 - 5454"/><draw:equation draw:name="f83" draw:formula="?f82 * ?f5 / 801"/><draw:equation draw:name="f84" draw:formula="0 + 5992 - 5454"/><draw:equation draw:name="f85" draw:formula="?f84 * ?f5 / 801"/><draw:equation draw:name="f86" draw:formula="6485 * ?f4 / 130"/><draw:equation draw:name="f87" draw:formula="0 + 5980 - 5454"/><draw:equation draw:name="f88" draw:formula="?f87 * ?f5 / 801"/><draw:equation draw:name="f89" draw:formula="0 + 5977 - 5454"/><draw:equation draw:name="f90" draw:formula="?f89 * ?f5 / 801"/><draw:equation draw:name="f91" draw:formula="6494 * ?f4 / 130"/><draw:equation draw:name="f92" draw:formula="0 + 5973 - 5454"/><draw:equation draw:name="f93" draw:formula="?f92 * ?f5 / 801"/><draw:equation draw:name="f94" draw:formula="0 + 5963 - 5454"/><draw:equation draw:name="f95" draw:formula="?f94 * ?f5 / 801"/><draw:equation draw:name="f96" draw:formula="6547 * ?f4 / 130"/><draw:equation draw:name="f97" draw:formula="0 + 5953 - 5454"/><draw:equation draw:name="f98" draw:formula="?f97 * ?f5 / 801"/><draw:equation draw:name="f99" draw:formula="6554 * ?f4 / 130"/><draw:equation draw:name="f100" draw:formula="0 + 5905 - 5454"/><draw:equation draw:name="f101" draw:formula="?f100 * ?f5 / 801"/><draw:equation draw:name="f102" draw:formula="0 + 5961 - 5454"/><draw:equation draw:name="f103" draw:formula="?f102 * ?f5 / 801"/><draw:equation draw:name="f104" draw:formula="0 + 5968 - 5454"/><draw:equation draw:name="f105" draw:formula="?f104 * ?f5 / 801"/><draw:equation draw:name="f106" draw:formula="6451 * ?f4 / 130"/><draw:equation draw:name="f107" draw:formula="0 + 5951 - 5454"/><draw:equation draw:name="f108" draw:formula="?f107 * ?f5 / 801"/><draw:equation draw:name="f109" draw:formula="0 + 5949 - 5454"/><draw:equation draw:name="f110" draw:formula="?f109 * ?f5 / 801"/><draw:equation draw:name="f111" draw:formula="0 + 5975 - 5454"/><draw:equation draw:name="f112" draw:formula="?f111 * ?f5 / 801"/><draw:equation draw:name="f113" draw:formula="6562 * ?f4 / 130"/><draw:equation draw:name="f114" draw:formula="0 + 5987 - 5454"/><draw:equation draw:name="f115" draw:formula="?f114 * ?f5 / 801"/><draw:equation draw:name="f116" draw:formula="0 + 6119 - 5454"/><draw:equation draw:name="f117" draw:formula="?f116 * ?f5 / 801"/><draw:equation draw:name="f118" draw:formula="0 + 6035 - 5454"/><draw:equation draw:name="f119" draw:formula="?f118 * ?f5 / 801"/><draw:equation draw:name="f120" draw:formula="0 + 6033 - 5454"/><draw:equation draw:name="f121" draw:formula="?f120 * ?f5 / 801"/><draw:equation draw:name="f122" draw:formula="0 + 6238 - 5454"/><draw:equation draw:name="f123" draw:formula="?f122 * ?f5 / 801"/><draw:equation draw:name="f124" draw:formula="0 + 6213 - 5454"/><draw:equation draw:name="f125" draw:formula="?f124 * ?f5 / 801"/><draw:equation draw:name="f126" draw:formula="0 + 6187 - 5454"/><draw:equation draw:name="f127" draw:formula="?f126 * ?f5 / 801"/><draw:equation draw:name="f128" draw:formula="0 + 6194 - 5454"/><draw:equation draw:name="f129" draw:formula="?f128 * ?f5 / 801"/><draw:equation draw:name="f130" draw:formula="0 + 6201 - 5454"/><draw:equation draw:name="f131" draw:formula="?f130 * ?f5 / 801"/><draw:equation draw:name="f132" draw:formula="0 + 6151 - 5454"/><draw:equation draw:name="f133" draw:formula="?f132 * ?f5 / 801"/><draw:equation draw:name="f134" draw:formula="0 + 6235 - 5454"/><draw:equation draw:name="f135" draw:formula="?f134 * ?f5 / 801"/><draw:equation draw:name="f136" draw:formula="?f9 / ?f6"/><draw:equation draw:name="f137" draw:formula="?f10 / ?f7"/><draw:equation draw:name="f138" draw:formula="?f12 / ?f6"/><draw:equation draw:name="f139" draw:formula="?f14 / ?f6"/><draw:equation draw:name="f140" draw:formula="?f15 / ?f7"/><draw:equation draw:name="f141" draw:formula="?f17 / ?f6"/><draw:equation draw:name="f142" draw:formula="?f18 / ?f7"/><draw:equation draw:name="f143" draw:formula="?f20 / ?f6"/><draw:equation draw:name="f144" draw:formula="?f22 / ?f6"/><draw:equation draw:name="f145" draw:formula="?f23 / ?f7"/><draw:equation draw:name="f146" draw:formula="?f25 / ?f6"/><draw:equation draw:name="f147" draw:formula="?f26 / ?f7"/><draw:equation draw:name="f148" draw:formula="?f28 / ?f6"/><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8 / ?f7"/><draw:equation draw:name="f169" draw:formula="?f59 / ?f7"/><draw:equation draw:name="f170" draw:formula="?f61 / ?f6"/><draw:equation draw:name="f171" draw:formula="?f63 / ?f6"/><draw:equation draw:name="f172" draw:formula="?f64 / ?f7"/><draw:equation draw:name="f173" draw:formula="?f65 / ?f7"/><draw:equation draw:name="f174" draw:formula="?f67 / ?f6"/><draw:equation draw:name="f175" draw:formula="?f68 / ?f7"/><draw:equation draw:name="f176" draw:formula="?f70 / ?f6"/><draw:equation draw:name="f177" draw:formula="?f72 / ?f6"/><draw:equation draw:name="f178" draw:formula="?f74 / ?f6"/><draw:equation draw:name="f179" draw:formula="?f76 / ?f6"/><draw:equation draw:name="f180" draw:formula="?f77 / ?f7"/><draw:equation draw:name="f181" draw:formula="?f79 / ?f6"/><draw:equation draw:name="f182" draw:formula="?f81 / ?f6"/><draw:equation draw:name="f183" draw:formula="?f83 / ?f6"/><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5 / ?f6"/><draw:equation draw:name="f191" draw:formula="?f96 / ?f7"/><draw:equation draw:name="f192" draw:formula="?f98 / ?f6"/><draw:equation draw:name="f193" draw:formula="?f99 / ?f7"/><draw:equation draw:name="f194" draw:formula="?f101 / ?f6"/><draw:equation draw:name="f195" draw:formula="?f103 / ?f6"/><draw:equation draw:name="f196" draw:formula="?f105 / ?f6"/><draw:equation draw:name="f197" draw:formula="?f106 / ?f7"/><draw:equation draw:name="f198" draw:formula="?f108 / ?f6"/><draw:equation draw:name="f199" draw:formula="?f110 / ?f6"/><draw:equation draw:name="f200" draw:formula="?f112 / ?f6"/><draw:equation draw:name="f201" draw:formula="?f113 / ?f7"/><draw:equation draw:name="f202" draw:formula="?f115 / ?f6"/><draw:equation draw:name="f203" draw:formula="?f117 / ?f6"/><draw:equation draw:name="f204" draw:formula="?f119 / ?f6"/><draw:equation draw:name="f205" draw:formula="?f121 / ?f6"/><draw:equation draw:name="f206" draw:formula="?f123 / ?f6"/><draw:equation draw:name="f207" draw:formula="?f125 / ?f6"/><draw:equation draw:name="f208" draw:formula="?f127 / ?f6"/><draw:equation draw:name="f209" draw:formula="?f129 / ?f6"/><draw:equation draw:name="f210" draw:formula="?f131 / ?f6"/><draw:equation draw:name="f211" draw:formula="?f133 / ?f6"/><draw:equation draw:name="f212" draw:formula="?f135 / ?f6"/><draw:equation draw:name="f213" draw:formula="0 / ?f6"/><draw:equation draw:name="f214" draw:formula="?f1 / ?f6"/><draw:equation draw:name="f215" draw:formula="0 / ?f7"/><draw:equation draw:name="f216" draw:formula="?f3 / ?f7"/></draw:enhanced-geometry></draw:custom-shape><draw:custom-shape svg:x="5.29792in" svg:y="4.47639in" svg:width="0.06042in" svg:height="0.08889in" draw:z-index="487637504" draw:id="id249" draw:style-name="a299" draw:name="docshape250" text:anchor-type="paragraph"><svg:title/><svg:desc/><draw:enhanced-geometry draw:type="non-primitive" svg:viewBox="0 0 87 128" draw:enhanced-path="M 79 0 L 17 0 2 65 19 67 21 63 24 60 29 58 31 55 50 55 55 58 62 63 67 67 69 75 69 94 67 101 60 106 55 113 50 116 36 116 31 113 26 108 21 106 17 91 0 91 2 103 5 113 12 118 21 125 31 128 55 128 67 123 81 103 86 94 86 70 81 60 74 53 67 43 57 41 38 41 29 43 21 48 29 15 79 15 79 0 Z N" draw:text-areas="?f132 ?f134 ?f133 ?f135" draw:glue-points="?f82 ?f83 ?f84 ?f83 ?f85 ?f86 ?f87 ?f88 ?f89 ?f90 ?f91 ?f92 ?f93 ?f94 ?f95 ?f96 ?f97 ?f96 ?f98 ?f94 ?f99 ?f90 ?f100 ?f88 ?f101 ?f102 ?f101 ?f103 ?f100 ?f104 ?f105 ?f106 ?f98 ?f107 ?f97 ?f108 ?f109 ?f108 ?f95 ?f107 ?f110 ?f111 ?f89 ?f106 ?f84 ?f112 ?f113 ?f112 ?f85 ?f114 ?f115 ?f107 ?f116 ?f117 ?f89 ?f118 ?f95 ?f119 ?f98 ?f119 ?f100 ?f120 ?f121 ?f114 ?f122 ?f103 ?f122 ?f123 ?f121 ?f92 ?f124 ?f125 ?f100 ?f126 ?f127 ?f128 ?f129 ?f128 ?f93 ?f126 ?f89 ?f130 ?f93 ?f131 ?f82 ?f131 ?f82 ?f8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0 + 7708 - 7629"/><draw:equation draw:name="f9" draw:formula="?f8 * ?f5 / 87"/><draw:equation draw:name="f10" draw:formula="6446 * ?f4 / 128"/><draw:equation draw:name="f11" draw:formula="0 + 7646 - 7629"/><draw:equation draw:name="f12" draw:formula="?f11 * ?f5 / 87"/><draw:equation draw:name="f13" draw:formula="0 + 7631 - 7629"/><draw:equation draw:name="f14" draw:formula="?f13 * ?f5 / 87"/><draw:equation draw:name="f15" draw:formula="6511 * ?f4 / 128"/><draw:equation draw:name="f16" draw:formula="0 + 7648 - 7629"/><draw:equation draw:name="f17" draw:formula="?f16 * ?f5 / 87"/><draw:equation draw:name="f18" draw:formula="6513 * ?f4 / 128"/><draw:equation draw:name="f19" draw:formula="0 + 7650 - 7629"/><draw:equation draw:name="f20" draw:formula="?f19 * ?f5 / 87"/><draw:equation draw:name="f21" draw:formula="6509 * ?f4 / 128"/><draw:equation draw:name="f22" draw:formula="0 + 7653 - 7629"/><draw:equation draw:name="f23" draw:formula="?f22 * ?f5 / 87"/><draw:equation draw:name="f24" draw:formula="6506 * ?f4 / 128"/><draw:equation draw:name="f25" draw:formula="0 + 7658 - 7629"/><draw:equation draw:name="f26" draw:formula="?f25 * ?f5 / 87"/><draw:equation draw:name="f27" draw:formula="6504 * ?f4 / 128"/><draw:equation draw:name="f28" draw:formula="0 + 7660 - 7629"/><draw:equation draw:name="f29" draw:formula="?f28 * ?f5 / 87"/><draw:equation draw:name="f30" draw:formula="6501 * ?f4 / 128"/><draw:equation draw:name="f31" draw:formula="0 + 7679 - 7629"/><draw:equation draw:name="f32" draw:formula="?f31 * ?f5 / 87"/><draw:equation draw:name="f33" draw:formula="0 + 7684 - 7629"/><draw:equation draw:name="f34" draw:formula="?f33 * ?f5 / 87"/><draw:equation draw:name="f35" draw:formula="0 + 7691 - 7629"/><draw:equation draw:name="f36" draw:formula="?f35 * ?f5 / 87"/><draw:equation draw:name="f37" draw:formula="0 + 7696 - 7629"/><draw:equation draw:name="f38" draw:formula="?f37 * ?f5 / 87"/><draw:equation draw:name="f39" draw:formula="0 + 7698 - 7629"/><draw:equation draw:name="f40" draw:formula="?f39 * ?f5 / 87"/><draw:equation draw:name="f41" draw:formula="6521 * ?f4 / 128"/><draw:equation draw:name="f42" draw:formula="6540 * ?f4 / 128"/><draw:equation draw:name="f43" draw:formula="6547 * ?f4 / 128"/><draw:equation draw:name="f44" draw:formula="0 + 7689 - 7629"/><draw:equation draw:name="f45" draw:formula="?f44 * ?f5 / 87"/><draw:equation draw:name="f46" draw:formula="6552 * ?f4 / 128"/><draw:equation draw:name="f47" draw:formula="6559 * ?f4 / 128"/><draw:equation draw:name="f48" draw:formula="6562 * ?f4 / 128"/><draw:equation draw:name="f49" draw:formula="0 + 7665 - 7629"/><draw:equation draw:name="f50" draw:formula="?f49 * ?f5 / 87"/><draw:equation draw:name="f51" draw:formula="0 + 7655 - 7629"/><draw:equation draw:name="f52" draw:formula="?f51 * ?f5 / 87"/><draw:equation draw:name="f53" draw:formula="6554 * ?f4 / 128"/><draw:equation draw:name="f54" draw:formula="6537 * ?f4 / 128"/><draw:equation draw:name="f55" draw:formula="0 + 7629 - 7629"/><draw:equation draw:name="f56" draw:formula="?f55 * ?f5 / 87"/><draw:equation draw:name="f57" draw:formula="6549 * ?f4 / 128"/><draw:equation draw:name="f58" draw:formula="0 + 7634 - 7629"/><draw:equation draw:name="f59" draw:formula="?f58 * ?f5 / 87"/><draw:equation draw:name="f60" draw:formula="0 + 7641 - 7629"/><draw:equation draw:name="f61" draw:formula="?f60 * ?f5 / 87"/><draw:equation draw:name="f62" draw:formula="6564 * ?f4 / 128"/><draw:equation draw:name="f63" draw:formula="6571 * ?f4 / 128"/><draw:equation draw:name="f64" draw:formula="6574 * ?f4 / 128"/><draw:equation draw:name="f65" draw:formula="6569 * ?f4 / 128"/><draw:equation draw:name="f66" draw:formula="0 + 7710 - 7629"/><draw:equation draw:name="f67" draw:formula="?f66 * ?f5 / 87"/><draw:equation draw:name="f68" draw:formula="0 + 7715 - 7629"/><draw:equation draw:name="f69" draw:formula="?f68 * ?f5 / 87"/><draw:equation draw:name="f70" draw:formula="6516 * ?f4 / 128"/><draw:equation draw:name="f71" draw:formula="0 + 7703 - 7629"/><draw:equation draw:name="f72" draw:formula="?f71 * ?f5 / 87"/><draw:equation draw:name="f73" draw:formula="6499 * ?f4 / 128"/><draw:equation draw:name="f74" draw:formula="6489 * ?f4 / 128"/><draw:equation draw:name="f75" draw:formula="0 + 7686 - 7629"/><draw:equation draw:name="f76" draw:formula="?f75 * ?f5 / 87"/><draw:equation draw:name="f77" draw:formula="6487 * ?f4 / 128"/><draw:equation draw:name="f78" draw:formula="0 + 7667 - 7629"/><draw:equation draw:name="f79" draw:formula="?f78 * ?f5 / 87"/><draw:equation draw:name="f80" draw:formula="6494 * ?f4 / 128"/><draw:equation draw:name="f81" draw:formula="6461 * ?f4 / 12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4 / ?f6"/><draw:equation draw:name="f99" draw:formula="?f36 / ?f6"/><draw:equation draw:name="f100" draw:formula="?f38 / ?f6"/><draw:equation draw:name="f101" draw:formula="?f40 / ?f6"/><draw:equation draw:name="f102" draw:formula="?f41 / ?f7"/><draw:equation draw:name="f103" draw:formula="?f42 / ?f7"/><draw:equation draw:name="f104" draw:formula="?f43 / ?f7"/><draw:equation draw:name="f105" draw:formula="?f45 / ?f6"/><draw:equation draw:name="f106" draw:formula="?f46 / ?f7"/><draw:equation draw:name="f107" draw:formula="?f47 / ?f7"/><draw:equation draw:name="f108" draw:formula="?f48 / ?f7"/><draw:equation draw:name="f109" draw:formula="?f50 / ?f6"/><draw:equation draw:name="f110" draw:formula="?f52 / ?f6"/><draw:equation draw:name="f111" draw:formula="?f53 / ?f7"/><draw:equation draw:name="f112" draw:formula="?f54 / ?f7"/><draw:equation draw:name="f113" draw:formula="?f56 / ?f6"/><draw:equation draw:name="f114" draw:formula="?f57 / ?f7"/><draw:equation draw:name="f115" draw:formula="?f59 / ?f6"/><draw:equation draw:name="f116" draw:formula="?f61 / ?f6"/><draw:equation draw:name="f117" draw:formula="?f62 / ?f7"/><draw:equation draw:name="f118" draw:formula="?f63 / ?f7"/><draw:equation draw:name="f119" draw:formula="?f64 / ?f7"/><draw:equation draw:name="f120" draw:formula="?f65 / ?f7"/><draw:equation draw:name="f121" draw:formula="?f67 / ?f6"/><draw:equation draw:name="f122" draw:formula="?f69 / ?f6"/><draw:equation draw:name="f123" draw:formula="?f70 / ?f7"/><draw:equation draw:name="f124" draw:formula="?f72 / ?f6"/><draw:equation draw:name="f125" draw:formula="?f73 / ?f7"/><draw:equation draw:name="f126" draw:formula="?f74 / ?f7"/><draw:equation draw:name="f127" draw:formula="?f76 / ?f6"/><draw:equation draw:name="f128" draw:formula="?f77 / ?f7"/><draw:equation draw:name="f129" draw:formula="?f79 / ?f6"/><draw:equation draw:name="f130" draw:formula="?f80 / ?f7"/><draw:equation draw:name="f131" draw:formula="?f81 / ?f7"/><draw:equation draw:name="f132" draw:formula="0 / ?f6"/><draw:equation draw:name="f133" draw:formula="?f1 / ?f6"/><draw:equation draw:name="f134" draw:formula="0 / ?f7"/><draw:equation draw:name="f135" draw:formula="?f3 / ?f7"/></draw:enhanced-geometry></draw:custom-shape><draw:custom-shape svg:x="5.96528in" svg:y="4.475in" svg:width="0.05903in" svg:height="0.08889in" draw:z-index="487638016" draw:id="id250" draw:style-name="a300" draw:name="docshape251" text:anchor-type="paragraph"><svg:title/><svg:desc/><draw:enhanced-geometry draw:type="non-primitive" svg:viewBox="0 0 85 128" draw:enhanced-path="M 84 0 L 0 0 0 17 63 17 48 36 41 50 36 60 32 70 28 80 24 91 22 105 19 118 19 127 34 127 39 103 41 93 45 81 49 70 54 59 60 48 66 38 71 28 78 21 84 14 84 0 Z N" draw:text-areas="?f108 ?f110 ?f109 ?f111" draw:glue-points="?f68 ?f69 ?f70 ?f69 ?f70 ?f71 ?f72 ?f71 ?f73 ?f74 ?f75 ?f76 ?f77 ?f78 ?f79 ?f80 ?f81 ?f82 ?f83 ?f84 ?f85 ?f86 ?f87 ?f88 ?f87 ?f89 ?f90 ?f89 ?f91 ?f92 ?f75 ?f93 ?f94 ?f95 ?f96 ?f80 ?f97 ?f98 ?f99 ?f100 ?f101 ?f102 ?f103 ?f104 ?f105 ?f106 ?f68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6444 * ?f4 / 128"/><draw:equation draw:name="f11" draw:formula="0 + 8590 - 8590"/><draw:equation draw:name="f12" draw:formula="?f11 * ?f5 / 85"/><draw:equation draw:name="f13" draw:formula="6461 * ?f4 / 128"/><draw:equation draw:name="f14" draw:formula="0 + 8653 - 8590"/><draw:equation draw:name="f15" draw:formula="?f14 * ?f5 / 85"/><draw:equation draw:name="f16" draw:formula="0 + 8638 - 8590"/><draw:equation draw:name="f17" draw:formula="?f16 * ?f5 / 85"/><draw:equation draw:name="f18" draw:formula="6480 * ?f4 / 128"/><draw:equation draw:name="f19" draw:formula="0 + 8631 - 8590"/><draw:equation draw:name="f20" draw:formula="?f19 * ?f5 / 85"/><draw:equation draw:name="f21" draw:formula="6494 * ?f4 / 128"/><draw:equation draw:name="f22" draw:formula="0 + 8626 - 8590"/><draw:equation draw:name="f23" draw:formula="?f22 * ?f5 / 85"/><draw:equation draw:name="f24" draw:formula="6504 * ?f4 / 128"/><draw:equation draw:name="f25" draw:formula="0 + 8622 - 8590"/><draw:equation draw:name="f26" draw:formula="?f25 * ?f5 / 85"/><draw:equation draw:name="f27" draw:formula="6514 * ?f4 / 128"/><draw:equation draw:name="f28" draw:formula="0 + 8618 - 8590"/><draw:equation draw:name="f29" draw:formula="?f28 * ?f5 / 85"/><draw:equation draw:name="f30" draw:formula="6524 * ?f4 / 128"/><draw:equation draw:name="f31" draw:formula="0 + 8614 - 8590"/><draw:equation draw:name="f32" draw:formula="?f31 * ?f5 / 85"/><draw:equation draw:name="f33" draw:formula="6535 * ?f4 / 128"/><draw:equation draw:name="f34" draw:formula="0 + 8612 - 8590"/><draw:equation draw:name="f35" draw:formula="?f34 * ?f5 / 85"/><draw:equation draw:name="f36" draw:formula="6549 * ?f4 / 128"/><draw:equation draw:name="f37" draw:formula="0 + 8609 - 8590"/><draw:equation draw:name="f38" draw:formula="?f37 * ?f5 / 85"/><draw:equation draw:name="f39" draw:formula="6562 * ?f4 / 128"/><draw:equation draw:name="f40" draw:formula="6571 * ?f4 / 128"/><draw:equation draw:name="f41" draw:formula="0 + 8624 - 8590"/><draw:equation draw:name="f42" draw:formula="?f41 * ?f5 / 85"/><draw:equation draw:name="f43" draw:formula="0 + 8629 - 8590"/><draw:equation draw:name="f44" draw:formula="?f43 * ?f5 / 85"/><draw:equation draw:name="f45" draw:formula="6547 * ?f4 / 128"/><draw:equation draw:name="f46" draw:formula="6537 * ?f4 / 128"/><draw:equation draw:name="f47" draw:formula="0 + 8635 - 8590"/><draw:equation draw:name="f48" draw:formula="?f47 * ?f5 / 85"/><draw:equation draw:name="f49" draw:formula="6525 * ?f4 / 128"/><draw:equation draw:name="f50" draw:formula="0 + 8639 - 8590"/><draw:equation draw:name="f51" draw:formula="?f50 * ?f5 / 85"/><draw:equation draw:name="f52" draw:formula="0 + 8644 - 8590"/><draw:equation draw:name="f53" draw:formula="?f52 * ?f5 / 85"/><draw:equation draw:name="f54" draw:formula="6503 * ?f4 / 128"/><draw:equation draw:name="f55" draw:formula="0 + 8650 - 8590"/><draw:equation draw:name="f56" draw:formula="?f55 * ?f5 / 85"/><draw:equation draw:name="f57" draw:formula="6492 * ?f4 / 128"/><draw:equation draw:name="f58" draw:formula="0 + 8656 - 8590"/><draw:equation draw:name="f59" draw:formula="?f58 * ?f5 / 85"/><draw:equation draw:name="f60" draw:formula="6482 * ?f4 / 128"/><draw:equation draw:name="f61" draw:formula="0 + 8661 - 8590"/><draw:equation draw:name="f62" draw:formula="?f61 * ?f5 / 85"/><draw:equation draw:name="f63" draw:formula="6472 * ?f4 / 128"/><draw:equation draw:name="f64" draw:formula="0 + 8668 - 8590"/><draw:equation draw:name="f65" draw:formula="?f64 * ?f5 / 85"/><draw:equation draw:name="f66" draw:formula="6465 * ?f4 / 128"/><draw:equation draw:name="f67" draw:formula="6458 * ?f4 / 128"/><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4 / ?f6"/><draw:equation draw:name="f92" draw:formula="?f45 / ?f7"/><draw:equation draw:name="f93" draw:formula="?f46 / ?f7"/><draw:equation draw:name="f94" draw:formula="?f48 / ?f6"/><draw:equation draw:name="f95" draw:formula="?f49 / ?f7"/><draw:equation draw:name="f96" draw:formula="?f51 / ?f6"/><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6.46597in" svg:y="4.475in" svg:width="0.12083in" svg:height="0.08889in" draw:z-index="487638528" draw:id="id251" draw:style-name="a301" draw:name="docshape252" text:anchor-type="paragraph"><svg:title/><svg:desc/><draw:enhanced-geometry draw:type="non-primitive" svg:viewBox="0 0 174 128" draw:enhanced-path="M 48 0 L 39 0 36 5 31 9 24 17 10 26 0 31 0 46 5 46 12 41 17 38 24 33 29 31 34 26 34 127 48 127 48 0 Z M 173 24 L 169 17 154 2 145 0 120 0 111 2 104 9 96 14 92 24 92 36 106 38 106 29 108 24 118 14 125 12 140 12 145 14 154 24 157 29 157 41 154 45 149 53 145 59 139 65 130 73 120 82 111 89 104 94 101 101 92 110 89 118 89 120 87 125 87 127 173 127 173 113 111 113 111 110 116 106 118 101 125 96 135 89 147 79 154 72 159 65 169 55 169 50 173 41 173 24 Z N" draw:text-areas="?f141 ?f143 ?f142 ?f144" draw:glue-points="?f88 ?f89 ?f90 ?f91 ?f92 ?f93 ?f94 ?f95 ?f96 ?f97 ?f98 ?f99 ?f100 ?f93 ?f101 ?f102 ?f103 ?f104 ?f105 ?f106 ?f107 ?f89 ?f108 ?f91 ?f109 ?f104 ?f110 ?f111 ?f112 ?f104 ?f113 ?f114 ?f115 ?f116 ?f117 ?f118 ?f105 ?f119 ?f115 ?f120 ?f121 ?f122 ?f123 ?f124 ?f125 ?f126 ?f127 ?f128 ?f129 ?f130 ?f103 ?f102 ?f123 ?f131 ?f132 ?f133 ?f113 ?f134 ?f135 ?f136 ?f137 ?f138 ?f139 ?f140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28"/><draw:equation draw:name="f8" draw:formula="0 + 9350 - 9311"/><draw:equation draw:name="f9" draw:formula="?f8 * ?f5 / 174"/><draw:equation draw:name="f10" draw:formula="6444 * ?f4 / 128"/><draw:equation draw:name="f11" draw:formula="0 + 9342 - 9311"/><draw:equation draw:name="f12" draw:formula="?f11 * ?f5 / 174"/><draw:equation draw:name="f13" draw:formula="6453 * ?f4 / 128"/><draw:equation draw:name="f14" draw:formula="0 + 9321 - 9311"/><draw:equation draw:name="f15" draw:formula="?f14 * ?f5 / 174"/><draw:equation draw:name="f16" draw:formula="6470 * ?f4 / 128"/><draw:equation draw:name="f17" draw:formula="0 + 9311 - 9311"/><draw:equation draw:name="f18" draw:formula="?f17 * ?f5 / 174"/><draw:equation draw:name="f19" draw:formula="6490 * ?f4 / 128"/><draw:equation draw:name="f20" draw:formula="0 + 9323 - 9311"/><draw:equation draw:name="f21" draw:formula="?f20 * ?f5 / 174"/><draw:equation draw:name="f22" draw:formula="6485 * ?f4 / 128"/><draw:equation draw:name="f23" draw:formula="0 + 9335 - 9311"/><draw:equation draw:name="f24" draw:formula="?f23 * ?f5 / 174"/><draw:equation draw:name="f25" draw:formula="6477 * ?f4 / 128"/><draw:equation draw:name="f26" draw:formula="0 + 9345 - 9311"/><draw:equation draw:name="f27" draw:formula="?f26 * ?f5 / 174"/><draw:equation draw:name="f28" draw:formula="0 + 9359 - 9311"/><draw:equation draw:name="f29" draw:formula="?f28 * ?f5 / 174"/><draw:equation draw:name="f30" draw:formula="6571 * ?f4 / 128"/><draw:equation draw:name="f31" draw:formula="0 + 9484 - 9311"/><draw:equation draw:name="f32" draw:formula="?f31 * ?f5 / 174"/><draw:equation draw:name="f33" draw:formula="6468 * ?f4 / 128"/><draw:equation draw:name="f34" draw:formula="0 + 9465 - 9311"/><draw:equation draw:name="f35" draw:formula="?f34 * ?f5 / 174"/><draw:equation draw:name="f36" draw:formula="6446 * ?f4 / 128"/><draw:equation draw:name="f37" draw:formula="0 + 9431 - 9311"/><draw:equation draw:name="f38" draw:formula="?f37 * ?f5 / 174"/><draw:equation draw:name="f39" draw:formula="0 + 9415 - 9311"/><draw:equation draw:name="f40" draw:formula="?f39 * ?f5 / 174"/><draw:equation draw:name="f41" draw:formula="0 + 9403 - 9311"/><draw:equation draw:name="f42" draw:formula="?f41 * ?f5 / 174"/><draw:equation draw:name="f43" draw:formula="0 + 9417 - 9311"/><draw:equation draw:name="f44" draw:formula="?f43 * ?f5 / 174"/><draw:equation draw:name="f45" draw:formula="6482 * ?f4 / 128"/><draw:equation draw:name="f46" draw:formula="0 + 9419 - 9311"/><draw:equation draw:name="f47" draw:formula="?f46 * ?f5 / 174"/><draw:equation draw:name="f48" draw:formula="0 + 9436 - 9311"/><draw:equation draw:name="f49" draw:formula="?f48 * ?f5 / 174"/><draw:equation draw:name="f50" draw:formula="6456 * ?f4 / 128"/><draw:equation draw:name="f51" draw:formula="0 + 9456 - 9311"/><draw:equation draw:name="f52" draw:formula="?f51 * ?f5 / 174"/><draw:equation draw:name="f53" draw:formula="6458 * ?f4 / 128"/><draw:equation draw:name="f54" draw:formula="0 + 9468 - 9311"/><draw:equation draw:name="f55" draw:formula="?f54 * ?f5 / 174"/><draw:equation draw:name="f56" draw:formula="6473 * ?f4 / 128"/><draw:equation draw:name="f57" draw:formula="6489 * ?f4 / 128"/><draw:equation draw:name="f58" draw:formula="6503 * ?f4 / 128"/><draw:equation draw:name="f59" draw:formula="0 + 9441 - 9311"/><draw:equation draw:name="f60" draw:formula="?f59 * ?f5 / 174"/><draw:equation draw:name="f61" draw:formula="6517 * ?f4 / 128"/><draw:equation draw:name="f62" draw:formula="0 + 9422 - 9311"/><draw:equation draw:name="f63" draw:formula="?f62 * ?f5 / 174"/><draw:equation draw:name="f64" draw:formula="6533 * ?f4 / 128"/><draw:equation draw:name="f65" draw:formula="0 + 9412 - 9311"/><draw:equation draw:name="f66" draw:formula="?f65 * ?f5 / 174"/><draw:equation draw:name="f67" draw:formula="6545 * ?f4 / 128"/><draw:equation draw:name="f68" draw:formula="0 + 9400 - 9311"/><draw:equation draw:name="f69" draw:formula="?f68 * ?f5 / 174"/><draw:equation draw:name="f70" draw:formula="6562 * ?f4 / 128"/><draw:equation draw:name="f71" draw:formula="0 + 9398 - 9311"/><draw:equation draw:name="f72" draw:formula="?f71 * ?f5 / 174"/><draw:equation draw:name="f73" draw:formula="6569 * ?f4 / 128"/><draw:equation draw:name="f74" draw:formula="6557 * ?f4 / 128"/><draw:equation draw:name="f75" draw:formula="0 + 9427 - 9311"/><draw:equation draw:name="f76" draw:formula="?f75 * ?f5 / 174"/><draw:equation draw:name="f77" draw:formula="6550 * ?f4 / 128"/><draw:equation draw:name="f78" draw:formula="6540 * ?f4 / 128"/><draw:equation draw:name="f79" draw:formula="0 + 9458 - 9311"/><draw:equation draw:name="f80" draw:formula="?f79 * ?f5 / 174"/><draw:equation draw:name="f81" draw:formula="6523 * ?f4 / 128"/><draw:equation draw:name="f82" draw:formula="0 + 9470 - 9311"/><draw:equation draw:name="f83" draw:formula="?f82 * ?f5 / 174"/><draw:equation draw:name="f84" draw:formula="6509 * ?f4 / 128"/><draw:equation draw:name="f85" draw:formula="0 + 9480 - 9311"/><draw:equation draw:name="f86" draw:formula="?f85 * ?f5 / 174"/><draw:equation draw:name="f87" draw:formula="6494 * ?f4 / 128"/><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40 / ?f6"/><draw:equation draw:name="f109" draw:formula="?f42 / ?f6"/><draw:equation draw:name="f110" draw:formula="?f44 / ?f6"/><draw:equation draw:name="f111" draw:formula="?f45 / ?f7"/><draw:equation draw:name="f112" draw:formula="?f47 / ?f6"/><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7 / ?f7"/><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4 / ?f7"/><draw:equation draw:name="f132" draw:formula="?f76 / ?f6"/><draw:equation draw:name="f133" draw:formula="?f77 / ?f7"/><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frame draw:z-index="100" draw:style-name="a302" draw:name="image145.png" text:anchor-type="paragraph" svg:x="7.09543in" svg:y="4.47489in" svg:width="0.19909in" svg:height="0.09031in" style:rel-width="scale" style:rel-height="scale"><draw:image xlink:href="media/image145.png" xlink:type="simple" xlink:show="embed" xlink:actuate="onLoad"/><svg:title/><svg:desc/></draw:frame><draw:custom-shape svg:x="0.93194in" svg:y="4.62153in" svg:width="6.41875in" svg:height="0.00694in" draw:z-index="487639552" draw:id="id252" draw:style-name="a303" draw:name="docshape253"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6655 * ?f4 / 10"/><draw:equation draw:name="f11" draw:formula="0 + 9790 - 1342"/><draw:equation draw:name="f12" draw:formula="?f11 * ?f6 / 9243"/><draw:equation draw:name="f13" draw:formula="0 + 1342 - 1342"/><draw:equation draw:name="f14" draw:formula="?f13 * ?f6 / 9243"/><draw:equation draw:name="f15" draw:formula="666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40064" draw:name="docshapegroup254" draw:id="id255" draw:style-name="a306" text:anchor-type="paragraph"><svg:title/><svg:desc/><draw:custom-shape svg:x="0.99236in" svg:y="4.68819in" svg:width="0.03403in" svg:height="0.09028in" draw:z-index="0" draw:id="id253" draw:style-name="a304" draw:name="docshape255"><svg:title/><svg:desc/><draw:enhanced-geometry draw:type="non-primitive" svg:viewBox="0 0 49 130" draw:enhanced-path="M 48 0 L 39 0 36 8 31 12 24 20 10 29 0 34 0 48 5 46 12 44 17 41 24 36 29 34 34 29 34 130 48 130 48 0 Z N" draw:text-areas="?f68 ?f70 ?f69 ?f71" draw:glue-points="?f44 ?f45 ?f46 ?f45 ?f47 ?f48 ?f49 ?f50 ?f51 ?f52 ?f53 ?f54 ?f55 ?f56 ?f55 ?f57 ?f58 ?f59 ?f60 ?f61 ?f62 ?f63 ?f51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6751 * ?f4 / 130"/><draw:equation draw:name="f11" draw:formula="0 + 1469 - 1430"/><draw:equation draw:name="f12" draw:formula="?f11 * ?f5 / 49"/><draw:equation draw:name="f13" draw:formula="0 + 1466 - 1430"/><draw:equation draw:name="f14" draw:formula="?f13 * ?f5 / 49"/><draw:equation draw:name="f15" draw:formula="6759 * ?f4 / 130"/><draw:equation draw:name="f16" draw:formula="0 + 1461 - 1430"/><draw:equation draw:name="f17" draw:formula="?f16 * ?f5 / 49"/><draw:equation draw:name="f18" draw:formula="6763 * ?f4 / 130"/><draw:equation draw:name="f19" draw:formula="0 + 1454 - 1430"/><draw:equation draw:name="f20" draw:formula="?f19 * ?f5 / 49"/><draw:equation draw:name="f21" draw:formula="6771 * ?f4 / 130"/><draw:equation draw:name="f22" draw:formula="0 + 1440 - 1430"/><draw:equation draw:name="f23" draw:formula="?f22 * ?f5 / 49"/><draw:equation draw:name="f24" draw:formula="6780 * ?f4 / 130"/><draw:equation draw:name="f25" draw:formula="0 + 1430 - 1430"/><draw:equation draw:name="f26" draw:formula="?f25 * ?f5 / 49"/><draw:equation draw:name="f27" draw:formula="6785 * ?f4 / 130"/><draw:equation draw:name="f28" draw:formula="6799 * ?f4 / 130"/><draw:equation draw:name="f29" draw:formula="0 + 1435 - 1430"/><draw:equation draw:name="f30" draw:formula="?f29 * ?f5 / 49"/><draw:equation draw:name="f31" draw:formula="6797 * ?f4 / 130"/><draw:equation draw:name="f32" draw:formula="0 + 1442 - 1430"/><draw:equation draw:name="f33" draw:formula="?f32 * ?f5 / 49"/><draw:equation draw:name="f34" draw:formula="6795 * ?f4 / 130"/><draw:equation draw:name="f35" draw:formula="0 + 1447 - 1430"/><draw:equation draw:name="f36" draw:formula="?f35 * ?f5 / 49"/><draw:equation draw:name="f37" draw:formula="6792 * ?f4 / 130"/><draw:equation draw:name="f38" draw:formula="6787 * ?f4 / 130"/><draw:equation draw:name="f39" draw:formula="0 + 1459 - 1430"/><draw:equation draw:name="f40" draw:formula="?f39 * ?f5 / 49"/><draw:equation draw:name="f41" draw:formula="0 + 1464 - 1430"/><draw:equation draw:name="f42" draw:formula="?f41 * ?f5 / 49"/><draw:equation draw:name="f43" draw:formula="6881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254" draw:style-name="a305" draw:name="docshape256" svg:x="1.05417in" svg:y="4.68819in" svg:width="0.26875in" svg:height="0.09236in" style:rel-width="scale" style:rel-height="scale"><draw:image xlink:href="media/image146.png" xlink:type="simple" xlink:show="embed" xlink:actuate="onLoad"/><svg:title/><svg:desc/></draw:frame></draw:g><draw:g draw:z-index="487640576" draw:name="docshapegroup257" draw:id="id259" draw:style-name="a310" text:anchor-type="paragraph"><svg:title/><svg:desc/><draw:frame draw:id="id256" draw:style-name="a307" draw:name="docshape258" svg:x="1.42986in" svg:y="4.68819in" svg:width="0.21042in" svg:height="0.09236in" style:rel-width="scale" style:rel-height="scale"><draw:image xlink:href="media/image147.png" xlink:type="simple" xlink:show="embed" xlink:actuate="onLoad"/><svg:title/><svg:desc/></draw:frame><draw:custom-shape svg:x="1.67708in" svg:y="4.68819in" svg:width="0.03333in" svg:height="0.09028in" draw:z-index="0" draw:id="id257" draw:style-name="a308" draw:name="docshape259"><svg:title/><svg:desc/><draw:enhanced-geometry draw:type="non-primitive" svg:viewBox="0 0 48 130" draw:enhanced-path="M 48 0 L 36 0 34 8 29 12 24 20 10 29 0 34 0 48 10 44 17 41 22 36 29 34 32 29 32 130 48 130 48 0 Z N" draw:text-areas="?f60 ?f62 ?f61 ?f63" draw:glue-points="?f39 ?f40 ?f41 ?f40 ?f42 ?f43 ?f44 ?f45 ?f46 ?f47 ?f48 ?f49 ?f50 ?f51 ?f50 ?f52 ?f48 ?f53 ?f54 ?f55 ?f56 ?f57 ?f44 ?f51 ?f58 ?f49 ?f58 ?f59 ?f39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0"/><draw:equation draw:name="f8" draw:formula="0 + 2463 - 2415"/><draw:equation draw:name="f9" draw:formula="?f8 * ?f5 / 48"/><draw:equation draw:name="f10" draw:formula="6751 * ?f4 / 130"/><draw:equation draw:name="f11" draw:formula="0 + 2451 - 2415"/><draw:equation draw:name="f12" draw:formula="?f11 * ?f5 / 48"/><draw:equation draw:name="f13" draw:formula="0 + 2449 - 2415"/><draw:equation draw:name="f14" draw:formula="?f13 * ?f5 / 48"/><draw:equation draw:name="f15" draw:formula="6759 * ?f4 / 130"/><draw:equation draw:name="f16" draw:formula="0 + 2444 - 2415"/><draw:equation draw:name="f17" draw:formula="?f16 * ?f5 / 48"/><draw:equation draw:name="f18" draw:formula="6763 * ?f4 / 130"/><draw:equation draw:name="f19" draw:formula="0 + 2439 - 2415"/><draw:equation draw:name="f20" draw:formula="?f19 * ?f5 / 48"/><draw:equation draw:name="f21" draw:formula="6771 * ?f4 / 130"/><draw:equation draw:name="f22" draw:formula="0 + 2425 - 2415"/><draw:equation draw:name="f23" draw:formula="?f22 * ?f5 / 48"/><draw:equation draw:name="f24" draw:formula="6780 * ?f4 / 130"/><draw:equation draw:name="f25" draw:formula="0 + 2415 - 2415"/><draw:equation draw:name="f26" draw:formula="?f25 * ?f5 / 48"/><draw:equation draw:name="f27" draw:formula="6785 * ?f4 / 130"/><draw:equation draw:name="f28" draw:formula="6799 * ?f4 / 130"/><draw:equation draw:name="f29" draw:formula="6795 * ?f4 / 130"/><draw:equation draw:name="f30" draw:formula="0 + 2432 - 2415"/><draw:equation draw:name="f31" draw:formula="?f30 * ?f5 / 48"/><draw:equation draw:name="f32" draw:formula="6792 * ?f4 / 130"/><draw:equation draw:name="f33" draw:formula="0 + 2437 - 2415"/><draw:equation draw:name="f34" draw:formula="?f33 * ?f5 / 48"/><draw:equation draw:name="f35" draw:formula="6787 * ?f4 / 130"/><draw:equation draw:name="f36" draw:formula="0 + 2447 - 2415"/><draw:equation draw:name="f37" draw:formula="?f36 * ?f5 / 48"/><draw:equation draw:name="f38" draw:formula="6881 * ?f4 / 13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258" draw:style-name="a309" draw:name="docshape260" svg:x="1.73542in" svg:y="4.68819in" svg:width="0.20903in" svg:height="0.09028in" style:rel-width="scale" style:rel-height="scale"><draw:image xlink:href="media/image148.png" xlink:type="simple" xlink:show="embed" xlink:actuate="onLoad"/><svg:title/><svg:desc/></draw:frame></draw:g><draw:frame draw:z-index="104" draw:style-name="a311" draw:name="image149.png" text:anchor-type="paragraph" svg:x="2.07302in" svg:y="4.68843in" svg:width="0.35247in" svg:height="0.09187in" style:rel-width="scale" style:rel-height="scale"><draw:image xlink:href="media/image149.png" xlink:type="simple" xlink:show="embed" xlink:actuate="onLoad"/><svg:title/><svg:desc/></draw:frame><draw:frame draw:z-index="105" draw:style-name="a312" draw:name="image150.png" text:anchor-type="paragraph" svg:x="3.7872in" svg:y="4.68822in" svg:width="0.53023in" svg:height="0.09187in" style:rel-width="scale" style:rel-height="scale"><draw:image xlink:href="media/image150.png" xlink:type="simple" xlink:show="embed" xlink:actuate="onLoad"/><svg:title/><svg:desc/></draw:frame><draw:custom-shape svg:x="5.29792in" svg:y="4.68819in" svg:width="0.05903in" svg:height="0.09236in" draw:z-index="487642112" draw:id="id260" draw:style-name="a313" draw:name="docshape261" text:anchor-type="paragraph"><svg:title/><svg:desc/><draw:enhanced-geometry draw:type="non-primitive" svg:viewBox="0 0 85 133" draw:enhanced-path="M 48 0 L 31 0 21 5 14 10 9 15 5 24 2 34 17 36 19 29 21 24 29 17 36 15 48 15 53 17 60 24 62 29 62 41 60 48 55 51 48 53 43 56 33 56 31 70 36 68 50 68 55 70 65 80 67 87 67 101 65 106 60 113 55 118 48 120 36 120 29 118 26 113 21 111 19 104 17 94 0 96 2 108 5 116 14 123 21 130 31 132 53 132 65 130 72 120 81 113 84 104 84 84 81 77 79 72 74 65 60 60 67 58 72 56 79 41 79 29 77 24 74 17 67 10 60 5 55 3 48 0 Z N" draw:text-areas="?f131 ?f133 ?f132 ?f134" draw:glue-points="?f81 ?f82 ?f83 ?f84 ?f85 ?f86 ?f87 ?f88 ?f89 ?f86 ?f90 ?f91 ?f92 ?f93 ?f94 ?f95 ?f96 ?f97 ?f98 ?f99 ?f100 ?f101 ?f90 ?f102 ?f103 ?f104 ?f105 ?f106 ?f107 ?f108 ?f103 ?f109 ?f90 ?f110 ?f111 ?f112 ?f113 ?f114 ?f115 ?f116 ?f85 ?f117 ?f89 ?f118 ?f92 ?f119 ?f120 ?f110 ?f121 ?f114 ?f122 ?f123 ?f124 ?f125 ?f105 ?f126 ?f127 ?f128 ?f129 ?f86 ?f105 ?f84 ?f103 ?f1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6751 * ?f4 / 133"/><draw:equation draw:name="f11" draw:formula="0 + 7643 - 7629"/><draw:equation draw:name="f12" draw:formula="?f11 * ?f5 / 85"/><draw:equation draw:name="f13" draw:formula="6761 * ?f4 / 133"/><draw:equation draw:name="f14" draw:formula="0 + 7634 - 7629"/><draw:equation draw:name="f15" draw:formula="?f14 * ?f5 / 85"/><draw:equation draw:name="f16" draw:formula="6775 * ?f4 / 133"/><draw:equation draw:name="f17" draw:formula="0 + 7646 - 7629"/><draw:equation draw:name="f18" draw:formula="?f17 * ?f5 / 85"/><draw:equation draw:name="f19" draw:formula="6787 * ?f4 / 133"/><draw:equation draw:name="f20" draw:formula="0 + 7650 - 7629"/><draw:equation draw:name="f21" draw:formula="?f20 * ?f5 / 85"/><draw:equation draw:name="f22" draw:formula="0 + 7665 - 7629"/><draw:equation draw:name="f23" draw:formula="?f22 * ?f5 / 85"/><draw:equation draw:name="f24" draw:formula="6766 * ?f4 / 133"/><draw:equation draw:name="f25" draw:formula="0 + 7682 - 7629"/><draw:equation draw:name="f26" draw:formula="?f25 * ?f5 / 85"/><draw:equation draw:name="f27" draw:formula="6768 * ?f4 / 133"/><draw:equation draw:name="f28" draw:formula="0 + 7691 - 7629"/><draw:equation draw:name="f29" draw:formula="?f28 * ?f5 / 85"/><draw:equation draw:name="f30" draw:formula="6780 * ?f4 / 133"/><draw:equation draw:name="f31" draw:formula="0 + 7689 - 7629"/><draw:equation draw:name="f32" draw:formula="?f31 * ?f5 / 85"/><draw:equation draw:name="f33" draw:formula="6799 * ?f4 / 133"/><draw:equation draw:name="f34" draw:formula="0 + 7677 - 7629"/><draw:equation draw:name="f35" draw:formula="?f34 * ?f5 / 85"/><draw:equation draw:name="f36" draw:formula="6804 * ?f4 / 133"/><draw:equation draw:name="f37" draw:formula="0 + 7662 - 7629"/><draw:equation draw:name="f38" draw:formula="?f37 * ?f5 / 85"/><draw:equation draw:name="f39" draw:formula="6807 * ?f4 / 133"/><draw:equation draw:name="f40" draw:formula="6819 * ?f4 / 133"/><draw:equation draw:name="f41" draw:formula="0 + 7684 - 7629"/><draw:equation draw:name="f42" draw:formula="?f41 * ?f5 / 85"/><draw:equation draw:name="f43" draw:formula="6821 * ?f4 / 133"/><draw:equation draw:name="f44" draw:formula="0 + 7696 - 7629"/><draw:equation draw:name="f45" draw:formula="?f44 * ?f5 / 85"/><draw:equation draw:name="f46" draw:formula="6838 * ?f4 / 133"/><draw:equation draw:name="f47" draw:formula="0 + 7694 - 7629"/><draw:equation draw:name="f48" draw:formula="?f47 * ?f5 / 85"/><draw:equation draw:name="f49" draw:formula="6857 * ?f4 / 133"/><draw:equation draw:name="f50" draw:formula="6869 * ?f4 / 133"/><draw:equation draw:name="f51" draw:formula="6871 * ?f4 / 133"/><draw:equation draw:name="f52" draw:formula="0 + 7655 - 7629"/><draw:equation draw:name="f53" draw:formula="?f52 * ?f5 / 85"/><draw:equation draw:name="f54" draw:formula="6864 * ?f4 / 133"/><draw:equation draw:name="f55" draw:formula="0 + 7648 - 7629"/><draw:equation draw:name="f56" draw:formula="?f55 * ?f5 / 85"/><draw:equation draw:name="f57" draw:formula="6855 * ?f4 / 133"/><draw:equation draw:name="f58" draw:formula="0 + 7629 - 7629"/><draw:equation draw:name="f59" draw:formula="?f58 * ?f5 / 85"/><draw:equation draw:name="f60" draw:formula="6847 * ?f4 / 133"/><draw:equation draw:name="f61" draw:formula="6867 * ?f4 / 133"/><draw:equation draw:name="f62" draw:formula="6881 * ?f4 / 133"/><draw:equation draw:name="f63" draw:formula="6883 * ?f4 / 133"/><draw:equation draw:name="f64" draw:formula="0 + 7701 - 7629"/><draw:equation draw:name="f65" draw:formula="?f64 * ?f5 / 85"/><draw:equation draw:name="f66" draw:formula="0 + 7713 - 7629"/><draw:equation draw:name="f67" draw:formula="?f66 * ?f5 / 85"/><draw:equation draw:name="f68" draw:formula="0 + 7710 - 7629"/><draw:equation draw:name="f69" draw:formula="?f68 * ?f5 / 85"/><draw:equation draw:name="f70" draw:formula="6828 * ?f4 / 133"/><draw:equation draw:name="f71" draw:formula="0 + 7703 - 7629"/><draw:equation draw:name="f72" draw:formula="?f71 * ?f5 / 85"/><draw:equation draw:name="f73" draw:formula="6816 * ?f4 / 133"/><draw:equation draw:name="f74" draw:formula="6809 * ?f4 / 133"/><draw:equation draw:name="f75" draw:formula="0 + 7708 - 7629"/><draw:equation draw:name="f76" draw:formula="?f75 * ?f5 / 85"/><draw:equation draw:name="f77" draw:formula="6792 * ?f4 / 133"/><draw:equation draw:name="f78" draw:formula="0 + 7706 - 7629"/><draw:equation draw:name="f79" draw:formula="?f78 * ?f5 / 85"/><draw:equation draw:name="f80" draw:formula="6754 * ?f4 / 133"/><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1 / ?f7"/><draw:equation draw:name="f118" draw:formula="?f62 / ?f7"/><draw:equation draw:name="f119" draw:formula="?f63 / ?f7"/><draw:equation draw:name="f120" draw:formula="?f65 / ?f6"/><draw:equation draw:name="f121" draw:formula="?f67 / ?f6"/><draw:equation draw:name="f122" draw:formula="?f69 / ?f6"/><draw:equation draw:name="f123" draw:formula="?f70 / ?f7"/><draw:equation draw:name="f124" draw:formula="?f72 / ?f6"/><draw:equation draw:name="f125" draw:formula="?f73 / ?f7"/><draw:equation draw:name="f126" draw:formula="?f74 / ?f7"/><draw:equation draw:name="f127" draw:formula="?f76 / ?f6"/><draw:equation draw:name="f128" draw:formula="?f77 / ?f7"/><draw:equation draw:name="f129" draw:formula="?f79 / ?f6"/><draw:equation draw:name="f130" draw:formula="?f80 / ?f7"/><draw:equation draw:name="f131" draw:formula="0 / ?f6"/><draw:equation draw:name="f132" draw:formula="?f1 / ?f6"/><draw:equation draw:name="f133" draw:formula="0 / ?f7"/><draw:equation draw:name="f134" draw:formula="?f3 / ?f7"/></draw:enhanced-geometry></draw:custom-shape><draw:custom-shape svg:x="5.96528in" svg:y="4.69028in" svg:width="0.05903in" svg:height="0.08889in" draw:z-index="487642624" draw:id="id261" draw:style-name="a314" draw:name="docshape262" text:anchor-type="paragraph"><svg:title/><svg:desc/><draw:enhanced-geometry draw:type="non-primitive" svg:viewBox="0 0 85 128" draw:enhanced-path="M 84 0 L 0 0 0 17 63 17 56 24 48 36 41 50 36 60 32 70 28 80 24 91 22 105 19 117 19 127 34 127 39 103 41 93 45 81 49 70 54 59 60 48 66 37 71 28 78 19 84 12 84 0 Z N" draw:text-areas="?f113 ?f115 ?f114 ?f116" draw:glue-points="?f71 ?f72 ?f73 ?f72 ?f73 ?f74 ?f75 ?f74 ?f76 ?f77 ?f78 ?f79 ?f80 ?f81 ?f82 ?f83 ?f84 ?f85 ?f86 ?f87 ?f88 ?f89 ?f90 ?f91 ?f92 ?f93 ?f92 ?f94 ?f95 ?f94 ?f96 ?f97 ?f80 ?f98 ?f99 ?f100 ?f101 ?f85 ?f102 ?f103 ?f104 ?f105 ?f106 ?f107 ?f108 ?f109 ?f110 ?f111 ?f7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6754 * ?f4 / 128"/><draw:equation draw:name="f11" draw:formula="0 + 8590 - 8590"/><draw:equation draw:name="f12" draw:formula="?f11 * ?f5 / 85"/><draw:equation draw:name="f13" draw:formula="6771 * ?f4 / 128"/><draw:equation draw:name="f14" draw:formula="0 + 8653 - 8590"/><draw:equation draw:name="f15" draw:formula="?f14 * ?f5 / 85"/><draw:equation draw:name="f16" draw:formula="0 + 8646 - 8590"/><draw:equation draw:name="f17" draw:formula="?f16 * ?f5 / 85"/><draw:equation draw:name="f18" draw:formula="6778 * ?f4 / 128"/><draw:equation draw:name="f19" draw:formula="0 + 8638 - 8590"/><draw:equation draw:name="f20" draw:formula="?f19 * ?f5 / 85"/><draw:equation draw:name="f21" draw:formula="6790 * ?f4 / 128"/><draw:equation draw:name="f22" draw:formula="0 + 8631 - 8590"/><draw:equation draw:name="f23" draw:formula="?f22 * ?f5 / 85"/><draw:equation draw:name="f24" draw:formula="6804 * ?f4 / 128"/><draw:equation draw:name="f25" draw:formula="0 + 8626 - 8590"/><draw:equation draw:name="f26" draw:formula="?f25 * ?f5 / 85"/><draw:equation draw:name="f27" draw:formula="6814 * ?f4 / 128"/><draw:equation draw:name="f28" draw:formula="0 + 8622 - 8590"/><draw:equation draw:name="f29" draw:formula="?f28 * ?f5 / 85"/><draw:equation draw:name="f30" draw:formula="6824 * ?f4 / 128"/><draw:equation draw:name="f31" draw:formula="0 + 8618 - 8590"/><draw:equation draw:name="f32" draw:formula="?f31 * ?f5 / 85"/><draw:equation draw:name="f33" draw:formula="6834 * ?f4 / 128"/><draw:equation draw:name="f34" draw:formula="0 + 8614 - 8590"/><draw:equation draw:name="f35" draw:formula="?f34 * ?f5 / 85"/><draw:equation draw:name="f36" draw:formula="6845 * ?f4 / 128"/><draw:equation draw:name="f37" draw:formula="0 + 8612 - 8590"/><draw:equation draw:name="f38" draw:formula="?f37 * ?f5 / 85"/><draw:equation draw:name="f39" draw:formula="6859 * ?f4 / 128"/><draw:equation draw:name="f40" draw:formula="0 + 8609 - 8590"/><draw:equation draw:name="f41" draw:formula="?f40 * ?f5 / 85"/><draw:equation draw:name="f42" draw:formula="6871 * ?f4 / 128"/><draw:equation draw:name="f43" draw:formula="6881 * ?f4 / 128"/><draw:equation draw:name="f44" draw:formula="0 + 8624 - 8590"/><draw:equation draw:name="f45" draw:formula="?f44 * ?f5 / 85"/><draw:equation draw:name="f46" draw:formula="0 + 8629 - 8590"/><draw:equation draw:name="f47" draw:formula="?f46 * ?f5 / 85"/><draw:equation draw:name="f48" draw:formula="6857 * ?f4 / 128"/><draw:equation draw:name="f49" draw:formula="6847 * ?f4 / 128"/><draw:equation draw:name="f50" draw:formula="0 + 8635 - 8590"/><draw:equation draw:name="f51" draw:formula="?f50 * ?f5 / 85"/><draw:equation draw:name="f52" draw:formula="6835 * ?f4 / 128"/><draw:equation draw:name="f53" draw:formula="0 + 8639 - 8590"/><draw:equation draw:name="f54" draw:formula="?f53 * ?f5 / 85"/><draw:equation draw:name="f55" draw:formula="0 + 8644 - 8590"/><draw:equation draw:name="f56" draw:formula="?f55 * ?f5 / 85"/><draw:equation draw:name="f57" draw:formula="6813 * ?f4 / 128"/><draw:equation draw:name="f58" draw:formula="0 + 8650 - 8590"/><draw:equation draw:name="f59" draw:formula="?f58 * ?f5 / 85"/><draw:equation draw:name="f60" draw:formula="6802 * ?f4 / 128"/><draw:equation draw:name="f61" draw:formula="0 + 8656 - 8590"/><draw:equation draw:name="f62" draw:formula="?f61 * ?f5 / 85"/><draw:equation draw:name="f63" draw:formula="6791 * ?f4 / 128"/><draw:equation draw:name="f64" draw:formula="0 + 8661 - 8590"/><draw:equation draw:name="f65" draw:formula="?f64 * ?f5 / 85"/><draw:equation draw:name="f66" draw:formula="6782 * ?f4 / 128"/><draw:equation draw:name="f67" draw:formula="0 + 8668 - 8590"/><draw:equation draw:name="f68" draw:formula="?f67 * ?f5 / 85"/><draw:equation draw:name="f69" draw:formula="6773 * ?f4 / 128"/><draw:equation draw:name="f70" draw:formula="6766 * ?f4 / 128"/><draw:equation draw:name="f71" draw:formula="?f9 / ?f6"/><draw:equation draw:name="f72" draw:formula="?f10 / ?f7"/><draw:equation draw:name="f73" draw:formula="?f12 / ?f6"/><draw:equation draw:name="f74" draw:formula="?f13 / ?f7"/><draw:equation draw:name="f75" draw:formula="?f15 / ?f6"/><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1 / ?f6"/><draw:equation draw:name="f100" draw:formula="?f52 / ?f7"/><draw:equation draw:name="f101" draw:formula="?f54 / ?f6"/><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custom-shape svg:x="6.46597in" svg:y="4.68819in" svg:width="0.12083in" svg:height="0.09236in" draw:z-index="487643136" draw:id="id262" draw:style-name="a315" draw:name="docshape263" text:anchor-type="paragraph"><svg:title/><svg:desc/><draw:enhanced-geometry draw:type="non-primitive" svg:viewBox="0 0 174 133" draw:enhanced-path="M 48 0 L 39 0 36 8 31 12 24 20 10 29 0 34 0 48 5 46 12 44 17 41 24 36 29 34 34 29 34 130 48 130 48 0 Z M 173 44 L 166 22 164 17 161 15 157 10 157 68 156 82 155 93 153 102 149 109 145 116 140 121 125 121 118 116 113 109 110 102 108 93 106 82 106 68 106 53 108 41 110 31 113 24 118 17 125 15 140 15 145 17 149 24 153 31 155 41 156 53 157 68 157 10 154 8 140 0 123 0 116 3 108 10 101 15 99 22 94 32 92 39 89 51 89 68 90 84 93 99 97 111 104 121 111 128 121 133 142 133 149 130 154 125 161 121 166 113 169 104 173 94 173 44 Z N" draw:text-areas="?f157 ?f159 ?f158 ?f160" draw:glue-points="?f97 ?f98 ?f99 ?f100 ?f101 ?f102 ?f103 ?f104 ?f105 ?f106 ?f107 ?f108 ?f109 ?f102 ?f110 ?f111 ?f112 ?f106 ?f113 ?f114 ?f115 ?f116 ?f117 ?f118 ?f119 ?f120 ?f121 ?f122 ?f123 ?f124 ?f125 ?f126 ?f127 ?f128 ?f129 ?f130 ?f127 ?f131 ?f125 ?f132 ?f123 ?f133 ?f121 ?f114 ?f119 ?f134 ?f117 ?f135 ?f115 ?f116 ?f136 ?f98 ?f137 ?f138 ?f139 ?f133 ?f140 ?f141 ?f142 ?f143 ?f144 ?f145 ?f146 ?f147 ?f148 ?f149 ?f150 ?f151 ?f152 ?f153 ?f154 ?f155 ?f112 ?f15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6751 * ?f4 / 133"/><draw:equation draw:name="f11" draw:formula="0 + 9342 - 9311"/><draw:equation draw:name="f12" draw:formula="?f11 * ?f5 / 174"/><draw:equation draw:name="f13" draw:formula="6763 * ?f4 / 133"/><draw:equation draw:name="f14" draw:formula="0 + 9321 - 9311"/><draw:equation draw:name="f15" draw:formula="?f14 * ?f5 / 174"/><draw:equation draw:name="f16" draw:formula="6780 * ?f4 / 133"/><draw:equation draw:name="f17" draw:formula="0 + 9311 - 9311"/><draw:equation draw:name="f18" draw:formula="?f17 * ?f5 / 174"/><draw:equation draw:name="f19" draw:formula="6799 * ?f4 / 133"/><draw:equation draw:name="f20" draw:formula="0 + 9323 - 9311"/><draw:equation draw:name="f21" draw:formula="?f20 * ?f5 / 174"/><draw:equation draw:name="f22" draw:formula="6795 * ?f4 / 133"/><draw:equation draw:name="f23" draw:formula="0 + 9335 - 9311"/><draw:equation draw:name="f24" draw:formula="?f23 * ?f5 / 174"/><draw:equation draw:name="f25" draw:formula="6787 * ?f4 / 133"/><draw:equation draw:name="f26" draw:formula="0 + 9345 - 9311"/><draw:equation draw:name="f27" draw:formula="?f26 * ?f5 / 174"/><draw:equation draw:name="f28" draw:formula="0 + 9359 - 9311"/><draw:equation draw:name="f29" draw:formula="?f28 * ?f5 / 174"/><draw:equation draw:name="f30" draw:formula="6881 * ?f4 / 133"/><draw:equation draw:name="f31" draw:formula="0 + 9484 - 9311"/><draw:equation draw:name="f32" draw:formula="?f31 * ?f5 / 174"/><draw:equation draw:name="f33" draw:formula="0 + 9475 - 9311"/><draw:equation draw:name="f34" draw:formula="?f33 * ?f5 / 174"/><draw:equation draw:name="f35" draw:formula="6768 * ?f4 / 133"/><draw:equation draw:name="f36" draw:formula="0 + 9468 - 9311"/><draw:equation draw:name="f37" draw:formula="?f36 * ?f5 / 174"/><draw:equation draw:name="f38" draw:formula="6761 * ?f4 / 133"/><draw:equation draw:name="f39" draw:formula="0 + 9467 - 9311"/><draw:equation draw:name="f40" draw:formula="?f39 * ?f5 / 174"/><draw:equation draw:name="f41" draw:formula="6833 * ?f4 / 133"/><draw:equation draw:name="f42" draw:formula="0 + 9464 - 9311"/><draw:equation draw:name="f43" draw:formula="?f42 * ?f5 / 174"/><draw:equation draw:name="f44" draw:formula="6853 * ?f4 / 133"/><draw:equation draw:name="f45" draw:formula="0 + 9456 - 9311"/><draw:equation draw:name="f46" draw:formula="?f45 * ?f5 / 174"/><draw:equation draw:name="f47" draw:formula="6867 * ?f4 / 133"/><draw:equation draw:name="f48" draw:formula="0 + 9436 - 9311"/><draw:equation draw:name="f49" draw:formula="?f48 * ?f5 / 174"/><draw:equation draw:name="f50" draw:formula="6872 * ?f4 / 133"/><draw:equation draw:name="f51" draw:formula="0 + 9424 - 9311"/><draw:equation draw:name="f52" draw:formula="?f51 * ?f5 / 174"/><draw:equation draw:name="f53" draw:formula="6860 * ?f4 / 133"/><draw:equation draw:name="f54" draw:formula="0 + 9419 - 9311"/><draw:equation draw:name="f55" draw:formula="?f54 * ?f5 / 174"/><draw:equation draw:name="f56" draw:formula="6844 * ?f4 / 133"/><draw:equation draw:name="f57" draw:formula="0 + 9417 - 9311"/><draw:equation draw:name="f58" draw:formula="?f57 * ?f5 / 174"/><draw:equation draw:name="f59" draw:formula="6819 * ?f4 / 133"/><draw:equation draw:name="f60" draw:formula="6792 * ?f4 / 133"/><draw:equation draw:name="f61" draw:formula="6775 * ?f4 / 133"/><draw:equation draw:name="f62" draw:formula="6766 * ?f4 / 133"/><draw:equation draw:name="f63" draw:formula="6782 * ?f4 / 133"/><draw:equation draw:name="f64" draw:formula="6804 * ?f4 / 133"/><draw:equation draw:name="f65" draw:formula="0 + 9451 - 9311"/><draw:equation draw:name="f66" draw:formula="?f65 * ?f5 / 174"/><draw:equation draw:name="f67" draw:formula="0 + 9427 - 9311"/><draw:equation draw:name="f68" draw:formula="?f67 * ?f5 / 174"/><draw:equation draw:name="f69" draw:formula="6754 * ?f4 / 133"/><draw:equation draw:name="f70" draw:formula="0 + 9412 - 9311"/><draw:equation draw:name="f71" draw:formula="?f70 * ?f5 / 174"/><draw:equation draw:name="f72" draw:formula="0 + 9405 - 9311"/><draw:equation draw:name="f73" draw:formula="?f72 * ?f5 / 174"/><draw:equation draw:name="f74" draw:formula="6783 * ?f4 / 133"/><draw:equation draw:name="f75" draw:formula="0 + 9400 - 9311"/><draw:equation draw:name="f76" draw:formula="?f75 * ?f5 / 174"/><draw:equation draw:name="f77" draw:formula="6802 * ?f4 / 133"/><draw:equation draw:name="f78" draw:formula="0 + 9401 - 9311"/><draw:equation draw:name="f79" draw:formula="?f78 * ?f5 / 174"/><draw:equation draw:name="f80" draw:formula="6835 * ?f4 / 133"/><draw:equation draw:name="f81" draw:formula="0 + 9408 - 9311"/><draw:equation draw:name="f82" draw:formula="?f81 * ?f5 / 174"/><draw:equation draw:name="f83" draw:formula="6862 * ?f4 / 133"/><draw:equation draw:name="f84" draw:formula="0 + 9422 - 9311"/><draw:equation draw:name="f85" draw:formula="?f84 * ?f5 / 174"/><draw:equation draw:name="f86" draw:formula="6879 * ?f4 / 133"/><draw:equation draw:name="f87" draw:formula="0 + 9453 - 9311"/><draw:equation draw:name="f88" draw:formula="?f87 * ?f5 / 174"/><draw:equation draw:name="f89" draw:formula="6884 * ?f4 / 133"/><draw:equation draw:name="f90" draw:formula="0 + 9465 - 9311"/><draw:equation draw:name="f91" draw:formula="?f90 * ?f5 / 174"/><draw:equation draw:name="f92" draw:formula="6876 * ?f4 / 133"/><draw:equation draw:name="f93" draw:formula="0 + 9477 - 9311"/><draw:equation draw:name="f94" draw:formula="?f93 * ?f5 / 174"/><draw:equation draw:name="f95" draw:formula="6864 * ?f4 / 133"/><draw:equation draw:name="f96" draw:formula="6845 * ?f4 / 1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9 / ?f6"/><draw:equation draw:name="f111" draw:formula="?f30 / ?f7"/><draw:equation draw:name="f112" draw:formula="?f32 / ?f6"/><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6 / ?f6"/><draw:equation draw:name="f137" draw:formula="?f68 / ?f6"/><draw:equation draw:name="f138" draw:formula="?f69 / ?f7"/><draw:equation draw:name="f139" draw:formula="?f71 / ?f6"/><draw:equation draw:name="f140" draw:formula="?f73 / ?f6"/><draw:equation draw:name="f141" draw:formula="?f74 / ?f7"/><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1 / ?f6"/><draw:equation draw:name="f153" draw:formula="?f92 / ?f7"/><draw:equation draw:name="f154" draw:formula="?f94 / ?f6"/><draw:equation draw:name="f155" draw:formula="?f95 / ?f7"/><draw:equation draw:name="f156" draw:formula="?f96 / ?f7"/><draw:equation draw:name="f157" draw:formula="0 / ?f6"/><draw:equation draw:name="f158" draw:formula="?f1 / ?f6"/><draw:equation draw:name="f159" draw:formula="0 / ?f7"/><draw:equation draw:name="f160" draw:formula="?f3 / ?f7"/></draw:enhanced-geometry></draw:custom-shape><draw:frame draw:z-index="109" draw:style-name="a316" draw:name="image151.png" text:anchor-type="paragraph" svg:x="7.09543in" svg:y="4.68833in" svg:width="0.19862in" svg:height="0.09187in" style:rel-width="scale" style:rel-height="scale"><draw:image xlink:href="media/image151.png" xlink:type="simple" xlink:show="embed" xlink:actuate="onLoad"/><svg:title/><svg:desc/></draw:frame><draw:g draw:z-index="487644160" draw:name="docshapegroup264" draw:id="id265" draw:style-name="a319" text:anchor-type="paragraph"><svg:title/><svg:desc/><draw:frame draw:id="id263" draw:style-name="a317" draw:name="docshape265" svg:x="2.0625in" svg:y="4.87153in" svg:width="1.10556in" svg:height="0.23403in" style:rel-width="scale" style:rel-height="scale"><draw:image xlink:href="media/image152.png" xlink:type="simple" xlink:show="embed" xlink:actuate="onLoad"/><svg:title/><svg:desc/></draw:frame><draw:custom-shape svg:x="0.93125in" svg:y="4.83819in" svg:width="6.41875in" svg:height="0.3in" draw:z-index="0" draw:id="id264" draw:style-name="a318" draw:name="docshape266"><svg:title/><svg:desc/><draw:enhanced-geometry draw:type="non-primitive" svg:viewBox="0 0 9243 432" draw:enhanced-path="M 9242 422 L 8448 422 0 422 0 432 8448 432 9242 432 9242 422 Z M 9242 0 L 8448 0 0 0 0 10 8448 10 9242 10 9242 0 Z N" draw:text-areas="?f25 ?f27 ?f26 ?f28" draw:glue-points="?f18 ?f19 ?f20 ?f19 ?f21 ?f19 ?f21 ?f22 ?f20 ?f22 ?f18 ?f22 ?f18 ?f19 ?f18 ?f23 ?f20 ?f23 ?f21 ?f23 ?f21 ?f24 ?f20 ?f24 ?f18 ?f24 ?f18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3"/><draw:equation draw:name="f7" draw:formula="?f4 / 432"/><draw:equation draw:name="f8" draw:formula="0 + 10584 - 1342"/><draw:equation draw:name="f9" draw:formula="?f8 * ?f5 / 9243"/><draw:equation draw:name="f10" draw:formula="7389 * ?f4 / 432"/><draw:equation draw:name="f11" draw:formula="0 + 9790 - 1342"/><draw:equation draw:name="f12" draw:formula="?f11 * ?f5 / 9243"/><draw:equation draw:name="f13" draw:formula="0 + 1342 - 1342"/><draw:equation draw:name="f14" draw:formula="?f13 * ?f5 / 9243"/><draw:equation draw:name="f15" draw:formula="7399 * ?f4 / 432"/><draw:equation draw:name="f16" draw:formula="6967 * ?f4 / 432"/><draw:equation draw:name="f17" draw:formula="6977 * ?f4 / 432"/><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487644672" draw:name="docshapegroup267" draw:id="id268" draw:style-name="a322" text:anchor-type="paragraph"><svg:title/><svg:desc/><draw:custom-shape svg:x="0.99236in" svg:y="5.2in" svg:width="0.03403in" svg:height="0.08889in" draw:z-index="0" draw:id="id266" draw:style-name="a320" draw:name="docshape268"><svg:title/><svg:desc/><draw:enhanced-geometry draw:type="non-primitive" svg:viewBox="0 0 49 128" draw:enhanced-path="M 48 0 L 39 0 36 5 31 9 24 17 10 26 0 31 0 45 5 45 12 43 17 38 24 36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7489 * ?f4 / 128"/><draw:equation draw:name="f11" draw:formula="0 + 1469 - 1430"/><draw:equation draw:name="f12" draw:formula="?f11 * ?f5 / 49"/><draw:equation draw:name="f13" draw:formula="0 + 1466 - 1430"/><draw:equation draw:name="f14" draw:formula="?f13 * ?f5 / 49"/><draw:equation draw:name="f15" draw:formula="7494 * ?f4 / 128"/><draw:equation draw:name="f16" draw:formula="0 + 1461 - 1430"/><draw:equation draw:name="f17" draw:formula="?f16 * ?f5 / 49"/><draw:equation draw:name="f18" draw:formula="7498 * ?f4 / 128"/><draw:equation draw:name="f19" draw:formula="0 + 1454 - 1430"/><draw:equation draw:name="f20" draw:formula="?f19 * ?f5 / 49"/><draw:equation draw:name="f21" draw:formula="7506 * ?f4 / 128"/><draw:equation draw:name="f22" draw:formula="0 + 1440 - 1430"/><draw:equation draw:name="f23" draw:formula="?f22 * ?f5 / 49"/><draw:equation draw:name="f24" draw:formula="7515 * ?f4 / 128"/><draw:equation draw:name="f25" draw:formula="0 + 1430 - 1430"/><draw:equation draw:name="f26" draw:formula="?f25 * ?f5 / 49"/><draw:equation draw:name="f27" draw:formula="7520 * ?f4 / 128"/><draw:equation draw:name="f28" draw:formula="7534 * ?f4 / 128"/><draw:equation draw:name="f29" draw:formula="0 + 1435 - 1430"/><draw:equation draw:name="f30" draw:formula="?f29 * ?f5 / 49"/><draw:equation draw:name="f31" draw:formula="0 + 1442 - 1430"/><draw:equation draw:name="f32" draw:formula="?f31 * ?f5 / 49"/><draw:equation draw:name="f33" draw:formula="7532 * ?f4 / 128"/><draw:equation draw:name="f34" draw:formula="0 + 1447 - 1430"/><draw:equation draw:name="f35" draw:formula="?f34 * ?f5 / 49"/><draw:equation draw:name="f36" draw:formula="7527 * ?f4 / 128"/><draw:equation draw:name="f37" draw:formula="7525 * ?f4 / 128"/><draw:equation draw:name="f38" draw:formula="0 + 1459 - 1430"/><draw:equation draw:name="f39" draw:formula="?f38 * ?f5 / 49"/><draw:equation draw:name="f40" draw:formula="0 + 1464 - 1430"/><draw:equation draw:name="f41" draw:formula="?f40 * ?f5 / 49"/><draw:equation draw:name="f42" draw:formula="7616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267" draw:style-name="a321" draw:name="docshape269" svg:x="1.05417in" svg:y="5.19861in" svg:width="0.25208in" svg:height="0.09167in" style:rel-width="scale" style:rel-height="scale"><draw:image xlink:href="media/image153.png" xlink:type="simple" xlink:show="embed" xlink:actuate="onLoad"/><svg:title/><svg:desc/></draw:frame></draw:g><draw:frame draw:z-index="112" draw:style-name="a323" draw:name="image154.png" text:anchor-type="paragraph" svg:x="1.43031in" svg:y="5.19729in" svg:width="0.51646in" svg:height="0.09375in" style:rel-width="scale" style:rel-height="scale"><draw:image xlink:href="media/image154.png" xlink:type="simple" xlink:show="embed" xlink:actuate="onLoad"/><svg:title/><svg:desc/></draw:frame><draw:g draw:z-index="487645696" draw:name="docshapegroup270" draw:id="id271" draw:style-name="a326" text:anchor-type="paragraph"><svg:title/><svg:desc/><draw:custom-shape svg:x="2.07292in" svg:y="5.19722in" svg:width="0.60764in" svg:height="0.09375in" draw:z-index="0" draw:id="id269" draw:style-name="a324" draw:name="docshape271"><svg:title/><svg:desc/><draw:enhanced-geometry draw:type="non-primitive" svg:viewBox="0 0 875 135" draw:enhanced-path="M 96 79 L 92 75 89 72 87 70 82 65 79 64 79 87 79 103 67 115 58 115 55 118 17 118 17 72 60 72 75 79 77 82 79 87 79 64 72 63 79 60 82 58 84 55 89 46 92 41 92 31 89 24 87 19 77 10 75 9 75 34 75 43 72 46 72 48 70 53 65 55 60 55 58 58 17 58 17 19 63 19 67 22 72 27 72 29 75 34 75 9 72 7 58 3 0 3 0 132 65 132 89 120 90 118 92 115 96 106 96 79 Z M 238 82 L 238 54 236 43 226 24 221 17 221 70 220 79 218 89 214 98 209 106 200 115 190 120 164 120 154 115 147 106 137 96 132 84 132 67 133 56 136 45 140 36 147 29 154 19 166 15 185 15 192 17 207 27 212 31 216 41 219 48 221 56 221 70 221 17 219 15 209 10 200 3 190 0 178 0 164 1 152 5 142 11 132 19 125 29 119 41 116 54 116 67 116 79 118 91 128 111 135 120 144 125 154 132 166 135 188 135 200 132 209 125 219 120 226 113 231 103 236 91 238 82 Z M 361 3 L 344 3 344 94 341 103 337 111 332 115 322 118 296 118 291 115 286 111 281 108 281 101 279 96 276 89 276 3 260 3 260 91 264 111 269 118 274 123 288 132 298 135 325 135 334 132 349 123 358 108 361 101 361 3 Z M 495 46 L 490 36 488 27 483 19 478 16 478 53 478 84 474 99 469 103 466 108 464 111 454 115 450 115 442 118 406 118 406 19 452 19 462 24 466 29 476 43 478 53 478 16 476 15 471 10 457 5 452 5 445 3 389 3 389 132 452 132 457 130 464 127 469 125 471 123 476 120 478 118 481 115 483 111 488 106 490 101 493 94 495 84 495 46 Z M 632 132 L 611 96 606 89 594 77 591 75 587 72 599 72 608 67 615 60 620 55 623 48 623 31 620 24 618 19 616 17 613 12 606 9 606 31 606 43 603 46 601 51 596 55 591 58 587 60 536 60 536 17 587 17 594 19 599 24 603 27 606 31 606 9 603 7 589 3 519 3 519 132 536 132 536 75 565 75 567 77 572 77 575 79 577 79 579 84 587 91 589 99 594 106 611 132 632 132 Z M 755 132 L 739 94 733 79 716 38 716 79 673 79 685 41 690 34 692 24 692 17 695 24 697 34 702 43 716 79 716 38 708 17 702 2 685 2 635 132 654 132 666 94 721 94 736 132 755 132 Z M 875 132 L 859 94 853 79 837 38 837 79 791 79 805 41 810 34 813 24 813 17 815 24 817 34 822 43 837 79 837 38 828 17 822 3 805 3 755 132 774 132 786 94 841 94 856 132 875 132 Z N" draw:text-areas="?f217 ?f219 ?f218 ?f220" draw:glue-points="?f136 ?f137 ?f138 ?f139 ?f140 ?f141 ?f142 ?f143 ?f144 ?f145 ?f140 ?f146 ?f147 ?f148 ?f149 ?f150 ?f140 ?f151 ?f147 ?f152 ?f153 ?f141 ?f154 ?f155 ?f156 ?f157 ?f158 ?f157 ?f159 ?f160 ?f161 ?f162 ?f163 ?f164 ?f156 ?f165 ?f166 ?f167 ?f168 ?f169 ?f170 ?f171 ?f172 ?f152 ?f173 ?f174 ?f175 ?f176 ?f177 ?f139 ?f178 ?f179 ?f180 ?f181 ?f182 ?f152 ?f183 ?f184 ?f185 ?f186 ?f187 ?f188 ?f189 ?f150 ?f185 ?f186 ?f190 ?f167 ?f191 ?f192 ?f185 ?f181 ?f193 ?f194 ?f195 ?f179 ?f196 ?f197 ?f198 ?f199 ?f195 ?f145 ?f200 ?f201 ?f202 ?f150 ?f203 ?f204 ?f205 ?f206 ?f207 ?f141 ?f208 ?f152 ?f209 ?f210 ?f211 ?f199 ?f209 ?f141 ?f212 ?f152 ?f213 ?f152 ?f214 ?f141 ?f215 ?f155 ?f214 ?f210 ?f216 ?f15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135"/><draw:equation draw:name="f8" draw:formula="0 + 3067 - 2985"/><draw:equation draw:name="f9" draw:formula="?f8 * ?f5 / 875"/><draw:equation draw:name="f10" draw:formula="7549 * ?f4 / 135"/><draw:equation draw:name="f11" draw:formula="0 + 3043 - 2985"/><draw:equation draw:name="f12" draw:formula="?f11 * ?f5 / 875"/><draw:equation draw:name="f13" draw:formula="7599 * ?f4 / 135"/><draw:equation draw:name="f14" draw:formula="0 + 3060 - 2985"/><draw:equation draw:name="f15" draw:formula="?f14 * ?f5 / 875"/><draw:equation draw:name="f16" draw:formula="7563 * ?f4 / 135"/><draw:equation draw:name="f17" draw:formula="0 + 3064 - 2985"/><draw:equation draw:name="f18" draw:formula="?f17 * ?f5 / 875"/><draw:equation draw:name="f19" draw:formula="7544 * ?f4 / 135"/><draw:equation draw:name="f20" draw:formula="0 + 3077 - 2985"/><draw:equation draw:name="f21" draw:formula="?f20 * ?f5 / 875"/><draw:equation draw:name="f22" draw:formula="7515 * ?f4 / 135"/><draw:equation draw:name="f23" draw:formula="7518 * ?f4 / 135"/><draw:equation draw:name="f24" draw:formula="0 + 3050 - 2985"/><draw:equation draw:name="f25" draw:formula="?f24 * ?f5 / 875"/><draw:equation draw:name="f26" draw:formula="7539 * ?f4 / 135"/><draw:equation draw:name="f27" draw:formula="0 + 3048 - 2985"/><draw:equation draw:name="f28" draw:formula="?f27 * ?f5 / 875"/><draw:equation draw:name="f29" draw:formula="7503 * ?f4 / 135"/><draw:equation draw:name="f30" draw:formula="7493 * ?f4 / 135"/><draw:equation draw:name="f31" draw:formula="7616 * ?f4 / 135"/><draw:equation draw:name="f32" draw:formula="0 + 3081 - 2985"/><draw:equation draw:name="f33" draw:formula="?f32 * ?f5 / 875"/><draw:equation draw:name="f34" draw:formula="0 + 3206 - 2985"/><draw:equation draw:name="f35" draw:formula="?f34 * ?f5 / 875"/><draw:equation draw:name="f36" draw:formula="7501 * ?f4 / 135"/><draw:equation draw:name="f37" draw:formula="0 + 3194 - 2985"/><draw:equation draw:name="f38" draw:formula="?f37 * ?f5 / 875"/><draw:equation draw:name="f39" draw:formula="7590 * ?f4 / 135"/><draw:equation draw:name="f40" draw:formula="0 + 3132 - 2985"/><draw:equation draw:name="f41" draw:formula="?f40 * ?f5 / 875"/><draw:equation draw:name="f42" draw:formula="0 + 3121 - 2985"/><draw:equation draw:name="f43" draw:formula="?f42 * ?f5 / 875"/><draw:equation draw:name="f44" draw:formula="7529 * ?f4 / 135"/><draw:equation draw:name="f45" draw:formula="0 + 3170 - 2985"/><draw:equation draw:name="f46" draw:formula="?f45 * ?f5 / 875"/><draw:equation draw:name="f47" draw:formula="7499 * ?f4 / 135"/><draw:equation draw:name="f48" draw:formula="0 + 3204 - 2985"/><draw:equation draw:name="f49" draw:formula="?f48 * ?f5 / 875"/><draw:equation draw:name="f50" draw:formula="7532 * ?f4 / 135"/><draw:equation draw:name="f51" draw:formula="7494 * ?f4 / 135"/><draw:equation draw:name="f52" draw:formula="0 + 3137 - 2985"/><draw:equation draw:name="f53" draw:formula="?f52 * ?f5 / 875"/><draw:equation draw:name="f54" draw:formula="7489 * ?f4 / 135"/><draw:equation draw:name="f55" draw:formula="0 + 3101 - 2985"/><draw:equation draw:name="f56" draw:formula="?f55 * ?f5 / 875"/><draw:equation draw:name="f57" draw:formula="7538 * ?f4 / 135"/><draw:equation draw:name="f58" draw:formula="0 + 3120 - 2985"/><draw:equation draw:name="f59" draw:formula="?f58 * ?f5 / 875"/><draw:equation draw:name="f60" draw:formula="7604 * ?f4 / 135"/><draw:equation draw:name="f61" draw:formula="0 + 3185 - 2985"/><draw:equation draw:name="f62" draw:formula="?f61 * ?f5 / 875"/><draw:equation draw:name="f63" draw:formula="0 + 3221 - 2985"/><draw:equation draw:name="f64" draw:formula="?f63 * ?f5 / 875"/><draw:equation draw:name="f65" draw:formula="7575 * ?f4 / 135"/><draw:equation draw:name="f66" draw:formula="0 + 3326 - 2985"/><draw:equation draw:name="f67" draw:formula="?f66 * ?f5 / 875"/><draw:equation draw:name="f68" draw:formula="7587 * ?f4 / 135"/><draw:equation draw:name="f69" draw:formula="0 + 3276 - 2985"/><draw:equation draw:name="f70" draw:formula="?f69 * ?f5 / 875"/><draw:equation draw:name="f71" draw:formula="0 + 3261 - 2985"/><draw:equation draw:name="f72" draw:formula="?f71 * ?f5 / 875"/><draw:equation draw:name="f73" draw:formula="7573 * ?f4 / 135"/><draw:equation draw:name="f74" draw:formula="0 + 3254 - 2985"/><draw:equation draw:name="f75" draw:formula="?f74 * ?f5 / 875"/><draw:equation draw:name="f76" draw:formula="7602 * ?f4 / 135"/><draw:equation draw:name="f77" draw:formula="0 + 3319 - 2985"/><draw:equation draw:name="f78" draw:formula="?f77 * ?f5 / 875"/><draw:equation draw:name="f79" draw:formula="0 + 3480 - 2985"/><draw:equation draw:name="f80" draw:formula="?f79 * ?f5 / 875"/><draw:equation draw:name="f81" draw:formula="7530 * ?f4 / 135"/><draw:equation draw:name="f82" draw:formula="0 + 3463 - 2985"/><draw:equation draw:name="f83" draw:formula="?f82 * ?f5 / 875"/><draw:equation draw:name="f84" draw:formula="7537 * ?f4 / 135"/><draw:equation draw:name="f85" draw:formula="0 + 3449 - 2985"/><draw:equation draw:name="f86" draw:formula="?f85 * ?f5 / 875"/><draw:equation draw:name="f87" draw:formula="7595 * ?f4 / 135"/><draw:equation draw:name="f88" draw:formula="0 + 3391 - 2985"/><draw:equation draw:name="f89" draw:formula="?f88 * ?f5 / 875"/><draw:equation draw:name="f90" draw:formula="0 + 3437 - 2985"/><draw:equation draw:name="f91" draw:formula="?f90 * ?f5 / 875"/><draw:equation draw:name="f92" draw:formula="0 + 3442 - 2985"/><draw:equation draw:name="f93" draw:formula="?f92 * ?f5 / 875"/><draw:equation draw:name="f94" draw:formula="7614 * ?f4 / 135"/><draw:equation draw:name="f95" draw:formula="0 + 3478 - 2985"/><draw:equation draw:name="f96" draw:formula="?f95 * ?f5 / 875"/><draw:equation draw:name="f97" draw:formula="7578 * ?f4 / 135"/><draw:equation draw:name="f98" draw:formula="0 + 3591 - 2985"/><draw:equation draw:name="f99" draw:formula="?f98 * ?f5 / 875"/><draw:equation draw:name="f100" draw:formula="0 + 3593 - 2985"/><draw:equation draw:name="f101" draw:formula="?f100 * ?f5 / 875"/><draw:equation draw:name="f102" draw:formula="7551 * ?f4 / 135"/><draw:equation draw:name="f103" draw:formula="0 + 3605 - 2985"/><draw:equation draw:name="f104" draw:formula="?f103 * ?f5 / 875"/><draw:equation draw:name="f105" draw:formula="7508 * ?f4 / 135"/><draw:equation draw:name="f106" draw:formula="0 + 3576 - 2985"/><draw:equation draw:name="f107" draw:formula="?f106 * ?f5 / 875"/><draw:equation draw:name="f108" draw:formula="7542 * ?f4 / 135"/><draw:equation draw:name="f109" draw:formula="0 + 3579 - 2985"/><draw:equation draw:name="f110" draw:formula="?f109 * ?f5 / 875"/><draw:equation draw:name="f111" draw:formula="0 + 3588 - 2985"/><draw:equation draw:name="f112" draw:formula="?f111 * ?f5 / 875"/><draw:equation draw:name="f113" draw:formula="7491 * ?f4 / 135"/><draw:equation draw:name="f114" draw:formula="0 + 3521 - 2985"/><draw:equation draw:name="f115" draw:formula="?f114 * ?f5 / 875"/><draw:equation draw:name="f116" draw:formula="7559 * ?f4 / 135"/><draw:equation draw:name="f117" draw:formula="0 + 3562 - 2985"/><draw:equation draw:name="f118" draw:formula="?f117 * ?f5 / 875"/><draw:equation draw:name="f119" draw:formula="0 + 3596 - 2985"/><draw:equation draw:name="f120" draw:formula="?f119 * ?f5 / 875"/><draw:equation draw:name="f121" draw:formula="0 + 3701 - 2985"/><draw:equation draw:name="f122" draw:formula="?f121 * ?f5 / 875"/><draw:equation draw:name="f123" draw:formula="7522 * ?f4 / 135"/><draw:equation draw:name="f124" draw:formula="0 + 3677 - 2985"/><draw:equation draw:name="f125" draw:formula="?f124 * ?f5 / 875"/><draw:equation draw:name="f126" draw:formula="0 + 3620 - 2985"/><draw:equation draw:name="f127" draw:formula="?f126 * ?f5 / 875"/><draw:equation draw:name="f128" draw:formula="0 + 3740 - 2985"/><draw:equation draw:name="f129" draw:formula="?f128 * ?f5 / 875"/><draw:equation draw:name="f130" draw:formula="0 + 3822 - 2985"/><draw:equation draw:name="f131" draw:formula="?f130 * ?f5 / 875"/><draw:equation draw:name="f132" draw:formula="0 + 3798 - 2985"/><draw:equation draw:name="f133" draw:formula="?f132 * ?f5 / 875"/><draw:equation draw:name="f134" draw:formula="0 + 3759 - 2985"/><draw:equation draw:name="f135" draw:formula="?f134 * ?f5 / 875"/><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3 / ?f7"/><draw:equation draw:name="f147" draw:formula="?f25 / ?f6"/><draw:equation draw:name="f148" draw:formula="?f26 / ?f7"/><draw:equation draw:name="f149" draw:formula="?f28 / ?f6"/><draw:equation draw:name="f150" draw:formula="?f29 / ?f7"/><draw:equation draw:name="f151" draw:formula="?f30 / ?f7"/><draw:equation draw:name="f152" draw:formula="?f31 / ?f7"/><draw:equation draw:name="f153" draw:formula="?f33 / ?f6"/><draw:equation draw:name="f154" draw:formula="?f35 / ?f6"/><draw:equation draw:name="f155" draw:formula="?f36 / ?f7"/><draw:equation draw:name="f156" draw:formula="?f38 / ?f6"/><draw:equation draw:name="f157" draw:formula="?f39 / ?f7"/><draw:equation draw:name="f158" draw:formula="?f41 / ?f6"/><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4 / ?f6"/><draw:equation draw:name="f174" draw:formula="?f65 / ?f7"/><draw:equation draw:name="f175" draw:formula="?f67 / ?f6"/><draw:equation draw:name="f176" draw:formula="?f68 / ?f7"/><draw:equation draw:name="f177" draw:formula="?f70 / ?f6"/><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1 / ?f6"/><draw:equation draw:name="f191" draw:formula="?f93 / ?f6"/><draw:equation draw:name="f192" draw:formula="?f94 / ?f7"/><draw:equation draw:name="f193" draw:formula="?f96 / ?f6"/><draw:equation draw:name="f194" draw:formula="?f97 / ?f7"/><draw:equation draw:name="f195" draw:formula="?f99 / ?f6"/><draw:equation draw:name="f196" draw:formula="?f101 / ?f6"/><draw:equation draw:name="f197" draw:formula="?f102 / ?f7"/><draw:equation draw:name="f198" draw:formula="?f104 / ?f6"/><draw:equation draw:name="f199" draw:formula="?f105 / ?f7"/><draw:equation draw:name="f200" draw:formula="?f107 / ?f6"/><draw:equation draw:name="f201" draw:formula="?f108 / ?f7"/><draw:equation draw:name="f202" draw:formula="?f110 / ?f6"/><draw:equation draw:name="f203" draw:formula="?f112 / ?f6"/><draw:equation draw:name="f204" draw:formula="?f113 / ?f7"/><draw:equation draw:name="f205" draw:formula="?f115 / ?f6"/><draw:equation draw:name="f206" draw:formula="?f116 / ?f7"/><draw:equation draw:name="f207" draw:formula="?f118 / ?f6"/><draw:equation draw:name="f208" draw:formula="?f120 / ?f6"/><draw:equation draw:name="f209" draw:formula="?f122 / ?f6"/><draw:equation draw:name="f210" draw:formula="?f123 / ?f7"/><draw:equation draw:name="f211" draw:formula="?f125 / ?f6"/><draw:equation draw:name="f212" draw:formula="?f127 / ?f6"/><draw:equation draw:name="f213" draw:formula="?f129 / ?f6"/><draw:equation draw:name="f214" draw:formula="?f131 / ?f6"/><draw:equation draw:name="f215" draw:formula="?f133 / ?f6"/><draw:equation draw:name="f216" draw:formula="?f135 / ?f6"/><draw:equation draw:name="f217" draw:formula="0 / ?f6"/><draw:equation draw:name="f218" draw:formula="?f1 / ?f6"/><draw:equation draw:name="f219" draw:formula="0 / ?f7"/><draw:equation draw:name="f220" draw:formula="?f3 / ?f7"/></draw:enhanced-geometry></draw:custom-shape><draw:frame draw:id="id270" draw:style-name="a325" draw:name="docshape272" svg:x="2.71528in" svg:y="5.19861in" svg:width="0.42431in" svg:height="0.09028in" style:rel-width="scale" style:rel-height="scale"><draw:image xlink:href="media/image155.png" xlink:type="simple" xlink:show="embed" xlink:actuate="onLoad"/><svg:title/><svg:desc/></draw:frame></draw:g><draw:frame draw:z-index="114" draw:style-name="a327" draw:name="image156.png" text:anchor-type="paragraph" svg:x="3.7872in" svg:y="5.19885in" svg:width="0.52202in" svg:height="0.09031in" style:rel-width="scale" style:rel-height="scale"><draw:image xlink:href="media/image156.png" xlink:type="simple" xlink:show="embed" xlink:actuate="onLoad"/><svg:title/><svg:desc/></draw:frame><draw:custom-shape svg:x="5.29444in" svg:y="5.20069in" svg:width="0.06181in" svg:height="0.08889in" draw:z-index="487646720" draw:id="id272" draw:style-name="a328" draw:name="docshape273" text:anchor-type="paragraph"><svg:title/><svg:desc/><draw:enhanced-geometry draw:type="non-primitive" svg:viewBox="0 0 89 128" draw:enhanced-path="M 72 96 L 55 96 55 127 72 127 72 96 Z M 72 0 L 58 0 0 81 0 96 89 96 89 81 17 81 55 24 72 24 72 0 Z M 72 24 L 55 24 55 81 72 81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7585 * ?f4 / 128"/><draw:equation draw:name="f11" draw:formula="0 + 7679 - 7624"/><draw:equation draw:name="f12" draw:formula="?f11 * ?f5 / 89"/><draw:equation draw:name="f13" draw:formula="7616 * ?f4 / 128"/><draw:equation draw:name="f14" draw:formula="7489 * ?f4 / 128"/><draw:equation draw:name="f15" draw:formula="0 + 7682 - 7624"/><draw:equation draw:name="f16" draw:formula="?f15 * ?f5 / 89"/><draw:equation draw:name="f17" draw:formula="0 + 7624 - 7624"/><draw:equation draw:name="f18" draw:formula="?f17 * ?f5 / 89"/><draw:equation draw:name="f19" draw:formula="7570 * ?f4 / 128"/><draw:equation draw:name="f20" draw:formula="0 + 7713 - 7624"/><draw:equation draw:name="f21" draw:formula="?f20 * ?f5 / 89"/><draw:equation draw:name="f22" draw:formula="0 + 7641 - 7624"/><draw:equation draw:name="f23" draw:formula="?f22 * ?f5 / 89"/><draw:equation draw:name="f24" draw:formula="7513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5.20069in" svg:width="0.05903in" svg:height="0.08889in" draw:z-index="487647232" draw:id="id273" draw:style-name="a329" draw:name="docshape274" text:anchor-type="paragraph"><svg:title/><svg:desc/><draw:enhanced-geometry draw:type="non-primitive" svg:viewBox="0 0 85 128" draw:enhanced-path="M 84 0 L 0 0 0 14 63 14 56 24 28 80 22 106 19 118 19 127 34 127 41 91 45 80 49 70 54 59 60 48 66 38 71 28 78 20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7489 * ?f4 / 128"/><draw:equation draw:name="f11" draw:formula="0 + 8590 - 8590"/><draw:equation draw:name="f12" draw:formula="?f11 * ?f5 / 85"/><draw:equation draw:name="f13" draw:formula="7503 * ?f4 / 128"/><draw:equation draw:name="f14" draw:formula="0 + 8653 - 8590"/><draw:equation draw:name="f15" draw:formula="?f14 * ?f5 / 85"/><draw:equation draw:name="f16" draw:formula="0 + 8646 - 8590"/><draw:equation draw:name="f17" draw:formula="?f16 * ?f5 / 85"/><draw:equation draw:name="f18" draw:formula="7513 * ?f4 / 128"/><draw:equation draw:name="f19" draw:formula="0 + 8618 - 8590"/><draw:equation draw:name="f20" draw:formula="?f19 * ?f5 / 85"/><draw:equation draw:name="f21" draw:formula="7569 * ?f4 / 128"/><draw:equation draw:name="f22" draw:formula="0 + 8612 - 8590"/><draw:equation draw:name="f23" draw:formula="?f22 * ?f5 / 85"/><draw:equation draw:name="f24" draw:formula="7595 * ?f4 / 128"/><draw:equation draw:name="f25" draw:formula="0 + 8609 - 8590"/><draw:equation draw:name="f26" draw:formula="?f25 * ?f5 / 85"/><draw:equation draw:name="f27" draw:formula="7607 * ?f4 / 128"/><draw:equation draw:name="f28" draw:formula="7616 * ?f4 / 128"/><draw:equation draw:name="f29" draw:formula="0 + 8624 - 8590"/><draw:equation draw:name="f30" draw:formula="?f29 * ?f5 / 85"/><draw:equation draw:name="f31" draw:formula="0 + 8631 - 8590"/><draw:equation draw:name="f32" draw:formula="?f31 * ?f5 / 85"/><draw:equation draw:name="f33" draw:formula="7580 * ?f4 / 128"/><draw:equation draw:name="f34" draw:formula="0 + 8635 - 8590"/><draw:equation draw:name="f35" draw:formula="?f34 * ?f5 / 85"/><draw:equation draw:name="f36" draw:formula="0 + 8639 - 8590"/><draw:equation draw:name="f37" draw:formula="?f36 * ?f5 / 85"/><draw:equation draw:name="f38" draw:formula="7559 * ?f4 / 128"/><draw:equation draw:name="f39" draw:formula="0 + 8644 - 8590"/><draw:equation draw:name="f40" draw:formula="?f39 * ?f5 / 85"/><draw:equation draw:name="f41" draw:formula="7548 * ?f4 / 128"/><draw:equation draw:name="f42" draw:formula="0 + 8650 - 8590"/><draw:equation draw:name="f43" draw:formula="?f42 * ?f5 / 85"/><draw:equation draw:name="f44" draw:formula="7537 * ?f4 / 128"/><draw:equation draw:name="f45" draw:formula="0 + 8656 - 8590"/><draw:equation draw:name="f46" draw:formula="?f45 * ?f5 / 85"/><draw:equation draw:name="f47" draw:formula="7527 * ?f4 / 128"/><draw:equation draw:name="f48" draw:formula="0 + 8661 - 8590"/><draw:equation draw:name="f49" draw:formula="?f48 * ?f5 / 85"/><draw:equation draw:name="f50" draw:formula="7517 * ?f4 / 128"/><draw:equation draw:name="f51" draw:formula="0 + 8668 - 8590"/><draw:equation draw:name="f52" draw:formula="?f51 * ?f5 / 85"/><draw:equation draw:name="f53" draw:formula="7509 * ?f4 / 128"/><draw:equation draw:name="f54" draw:formula="7501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5.20069in" svg:width="0.10417in" svg:height="0.08889in" draw:z-index="487647744" draw:id="id274" draw:style-name="a330" draw:name="docshape275" text:anchor-type="paragraph"><svg:title/><svg:desc/><draw:enhanced-geometry draw:type="non-primitive" svg:viewBox="0 0 150 128" draw:enhanced-path="M 48 0 L 39 0 36 5 31 9 24 17 10 26 0 31 0 45 5 45 12 43 17 38 24 36 29 31 34 26 34 127 48 127 48 0 Z M 149 0 L 140 0 137 5 125 17 111 26 101 31 101 45 106 45 113 43 118 38 125 36 130 31 133 26 133 127 149 127 149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59 - 9311"/><draw:equation draw:name="f9" draw:formula="?f8 * ?f5 / 150"/><draw:equation draw:name="f10" draw:formula="7489 * ?f4 / 128"/><draw:equation draw:name="f11" draw:formula="0 + 9350 - 9311"/><draw:equation draw:name="f12" draw:formula="?f11 * ?f5 / 150"/><draw:equation draw:name="f13" draw:formula="0 + 9347 - 9311"/><draw:equation draw:name="f14" draw:formula="?f13 * ?f5 / 150"/><draw:equation draw:name="f15" draw:formula="7494 * ?f4 / 128"/><draw:equation draw:name="f16" draw:formula="0 + 9342 - 9311"/><draw:equation draw:name="f17" draw:formula="?f16 * ?f5 / 150"/><draw:equation draw:name="f18" draw:formula="7498 * ?f4 / 128"/><draw:equation draw:name="f19" draw:formula="0 + 9335 - 9311"/><draw:equation draw:name="f20" draw:formula="?f19 * ?f5 / 150"/><draw:equation draw:name="f21" draw:formula="7506 * ?f4 / 128"/><draw:equation draw:name="f22" draw:formula="0 + 9321 - 9311"/><draw:equation draw:name="f23" draw:formula="?f22 * ?f5 / 150"/><draw:equation draw:name="f24" draw:formula="7515 * ?f4 / 128"/><draw:equation draw:name="f25" draw:formula="0 + 9311 - 9311"/><draw:equation draw:name="f26" draw:formula="?f25 * ?f5 / 150"/><draw:equation draw:name="f27" draw:formula="7520 * ?f4 / 128"/><draw:equation draw:name="f28" draw:formula="7534 * ?f4 / 128"/><draw:equation draw:name="f29" draw:formula="0 + 9316 - 9311"/><draw:equation draw:name="f30" draw:formula="?f29 * ?f5 / 150"/><draw:equation draw:name="f31" draw:formula="0 + 9323 - 9311"/><draw:equation draw:name="f32" draw:formula="?f31 * ?f5 / 150"/><draw:equation draw:name="f33" draw:formula="7532 * ?f4 / 128"/><draw:equation draw:name="f34" draw:formula="0 + 9328 - 9311"/><draw:equation draw:name="f35" draw:formula="?f34 * ?f5 / 150"/><draw:equation draw:name="f36" draw:formula="7527 * ?f4 / 128"/><draw:equation draw:name="f37" draw:formula="7525 * ?f4 / 128"/><draw:equation draw:name="f38" draw:formula="0 + 9340 - 9311"/><draw:equation draw:name="f39" draw:formula="?f38 * ?f5 / 150"/><draw:equation draw:name="f40" draw:formula="0 + 9345 - 9311"/><draw:equation draw:name="f41" draw:formula="?f40 * ?f5 / 150"/><draw:equation draw:name="f42" draw:formula="7616 * ?f4 / 128"/><draw:equation draw:name="f43" draw:formula="0 + 9460 - 9311"/><draw:equation draw:name="f44" draw:formula="?f43 * ?f5 / 150"/><draw:equation draw:name="f45" draw:formula="0 + 9451 - 9311"/><draw:equation draw:name="f46" draw:formula="?f45 * ?f5 / 150"/><draw:equation draw:name="f47" draw:formula="0 + 9448 - 9311"/><draw:equation draw:name="f48" draw:formula="?f47 * ?f5 / 150"/><draw:equation draw:name="f49" draw:formula="0 + 9436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118" draw:style-name="a331" draw:name="image157.png" text:anchor-type="paragraph" svg:x="7.09543in" svg:y="5.19895in" svg:width="0.19886in" svg:height="0.09187in" style:rel-width="scale" style:rel-height="scale"><draw:image xlink:href="media/image157.png" xlink:type="simple" xlink:show="embed" xlink:actuate="onLoad"/><svg:title/><svg:desc/></draw:frame><draw:custom-shape svg:x="0.93194in" svg:y="5.34792in" svg:width="6.41875in" svg:height="0.00694in" draw:z-index="487648768" draw:id="id275" draw:style-name="a332" draw:name="docshape276"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7701 * ?f4 / 10"/><draw:equation draw:name="f11" draw:formula="0 + 9790 - 1342"/><draw:equation draw:name="f12" draw:formula="?f11 * ?f6 / 9243"/><draw:equation draw:name="f13" draw:formula="0 + 1342 - 1342"/><draw:equation draw:name="f14" draw:formula="?f13 * ?f6 / 9243"/><draw:equation draw:name="f15" draw:formula="771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49280" draw:name="docshapegroup277" draw:id="id278" draw:style-name="a335" text:anchor-type="paragraph"><svg:title/><svg:desc/><draw:custom-shape svg:x="0.99236in" svg:y="5.41528in" svg:width="0.03403in" svg:height="0.08889in" draw:z-index="0" draw:id="id276" draw:style-name="a333" draw:name="docshape278"><svg:title/><svg:desc/><draw:enhanced-geometry draw:type="non-primitive" svg:viewBox="0 0 49 128" draw:enhanced-path="M 48 0 L 39 0 36 4 31 9 24 16 10 26 0 31 0 45 5 45 12 43 17 38 24 36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7799 * ?f4 / 128"/><draw:equation draw:name="f11" draw:formula="0 + 1469 - 1430"/><draw:equation draw:name="f12" draw:formula="?f11 * ?f5 / 49"/><draw:equation draw:name="f13" draw:formula="0 + 1466 - 1430"/><draw:equation draw:name="f14" draw:formula="?f13 * ?f5 / 49"/><draw:equation draw:name="f15" draw:formula="7803 * ?f4 / 128"/><draw:equation draw:name="f16" draw:formula="0 + 1461 - 1430"/><draw:equation draw:name="f17" draw:formula="?f16 * ?f5 / 49"/><draw:equation draw:name="f18" draw:formula="7808 * ?f4 / 128"/><draw:equation draw:name="f19" draw:formula="0 + 1454 - 1430"/><draw:equation draw:name="f20" draw:formula="?f19 * ?f5 / 49"/><draw:equation draw:name="f21" draw:formula="7815 * ?f4 / 128"/><draw:equation draw:name="f22" draw:formula="0 + 1440 - 1430"/><draw:equation draw:name="f23" draw:formula="?f22 * ?f5 / 49"/><draw:equation draw:name="f24" draw:formula="7825 * ?f4 / 128"/><draw:equation draw:name="f25" draw:formula="0 + 1430 - 1430"/><draw:equation draw:name="f26" draw:formula="?f25 * ?f5 / 49"/><draw:equation draw:name="f27" draw:formula="7830 * ?f4 / 128"/><draw:equation draw:name="f28" draw:formula="7844 * ?f4 / 128"/><draw:equation draw:name="f29" draw:formula="0 + 1435 - 1430"/><draw:equation draw:name="f30" draw:formula="?f29 * ?f5 / 49"/><draw:equation draw:name="f31" draw:formula="0 + 1442 - 1430"/><draw:equation draw:name="f32" draw:formula="?f31 * ?f5 / 49"/><draw:equation draw:name="f33" draw:formula="7842 * ?f4 / 128"/><draw:equation draw:name="f34" draw:formula="0 + 1447 - 1430"/><draw:equation draw:name="f35" draw:formula="?f34 * ?f5 / 49"/><draw:equation draw:name="f36" draw:formula="7837 * ?f4 / 128"/><draw:equation draw:name="f37" draw:formula="7835 * ?f4 / 128"/><draw:equation draw:name="f38" draw:formula="0 + 1459 - 1430"/><draw:equation draw:name="f39" draw:formula="?f38 * ?f5 / 49"/><draw:equation draw:name="f40" draw:formula="0 + 1464 - 1430"/><draw:equation draw:name="f41" draw:formula="?f40 * ?f5 / 49"/><draw:equation draw:name="f42" draw:formula="7926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277" draw:style-name="a334" draw:name="docshape279" svg:x="1.05139in" svg:y="5.41389in" svg:width="0.25556in" svg:height="0.09167in" style:rel-width="scale" style:rel-height="scale"><draw:image xlink:href="media/image158.png" xlink:type="simple" xlink:show="embed" xlink:actuate="onLoad"/><svg:title/><svg:desc/></draw:frame></draw:g><draw:frame draw:z-index="121" draw:style-name="a336" draw:name="image159.png" text:anchor-type="paragraph" svg:x="1.43365in" svg:y="5.41249in" svg:width="0.51301in" svg:height="0.09375in" style:rel-width="scale" style:rel-height="scale"><draw:image xlink:href="media/image159.png" xlink:type="simple" xlink:show="embed" xlink:actuate="onLoad"/><svg:title/><svg:desc/></draw:frame><draw:frame draw:z-index="122" draw:style-name="a337" draw:name="image160.png" text:anchor-type="paragraph" svg:x="2.07302in" svg:y="5.41249in" svg:width="1.51725in" svg:height="0.09375in" style:rel-width="scale" style:rel-height="scale"><draw:image xlink:href="media/image160.png" xlink:type="simple" xlink:show="embed" xlink:actuate="onLoad"/><svg:title/><svg:desc/></draw:frame><draw:frame draw:z-index="123" draw:style-name="a338" draw:name="image161.png" text:anchor-type="paragraph" svg:x="3.7872in" svg:y="5.41416in" svg:width="0.35506in" svg:height="0.09031in" style:rel-width="scale" style:rel-height="scale"><draw:image xlink:href="media/image161.png" xlink:type="simple" xlink:show="embed" xlink:actuate="onLoad"/><svg:title/><svg:desc/></draw:frame><draw:custom-shape svg:x="5.29444in" svg:y="5.41597in" svg:width="0.06181in" svg:height="0.08889in" draw:z-index="487651328" draw:id="id279" draw:style-name="a339" draw:name="docshape280" text:anchor-type="paragraph"><svg:title/><svg:desc/><draw:enhanced-geometry draw:type="non-primitive" svg:viewBox="0 0 89 128" draw:enhanced-path="M 72 96 L 55 96 55 127 72 127 72 96 Z M 72 0 L 58 0 0 81 0 96 89 96 89 81 17 81 55 24 72 24 72 0 Z M 72 24 L 55 24 55 81 72 81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7895 * ?f4 / 128"/><draw:equation draw:name="f11" draw:formula="0 + 7679 - 7624"/><draw:equation draw:name="f12" draw:formula="?f11 * ?f5 / 89"/><draw:equation draw:name="f13" draw:formula="7926 * ?f4 / 128"/><draw:equation draw:name="f14" draw:formula="7799 * ?f4 / 128"/><draw:equation draw:name="f15" draw:formula="0 + 7682 - 7624"/><draw:equation draw:name="f16" draw:formula="?f15 * ?f5 / 89"/><draw:equation draw:name="f17" draw:formula="0 + 7624 - 7624"/><draw:equation draw:name="f18" draw:formula="?f17 * ?f5 / 89"/><draw:equation draw:name="f19" draw:formula="7880 * ?f4 / 128"/><draw:equation draw:name="f20" draw:formula="0 + 7713 - 7624"/><draw:equation draw:name="f21" draw:formula="?f20 * ?f5 / 89"/><draw:equation draw:name="f22" draw:formula="0 + 7641 - 7624"/><draw:equation draw:name="f23" draw:formula="?f22 * ?f5 / 89"/><draw:equation draw:name="f24" draw:formula="7823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5.41597in" svg:width="0.05903in" svg:height="0.08889in" draw:z-index="487651840" draw:id="id280" draw:style-name="a340" draw:name="docshape281" text:anchor-type="paragraph"><svg:title/><svg:desc/><draw:enhanced-geometry draw:type="non-primitive" svg:viewBox="0 0 85 128" draw:enhanced-path="M 84 0 L 0 0 0 14 63 14 56 24 28 78 19 118 19 127 34 127 36 113 39 101 60 45 66 35 71 27 78 19 84 12 84 0 Z N" draw:text-areas="?f73 ?f75 ?f74 ?f76" draw:glue-points="?f47 ?f48 ?f49 ?f48 ?f49 ?f50 ?f51 ?f50 ?f52 ?f53 ?f54 ?f55 ?f56 ?f57 ?f56 ?f58 ?f59 ?f58 ?f60 ?f61 ?f62 ?f63 ?f64 ?f65 ?f66 ?f67 ?f68 ?f69 ?f70 ?f71 ?f47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7799 * ?f4 / 128"/><draw:equation draw:name="f11" draw:formula="0 + 8590 - 8590"/><draw:equation draw:name="f12" draw:formula="?f11 * ?f5 / 85"/><draw:equation draw:name="f13" draw:formula="7813 * ?f4 / 128"/><draw:equation draw:name="f14" draw:formula="0 + 8653 - 8590"/><draw:equation draw:name="f15" draw:formula="?f14 * ?f5 / 85"/><draw:equation draw:name="f16" draw:formula="0 + 8646 - 8590"/><draw:equation draw:name="f17" draw:formula="?f16 * ?f5 / 85"/><draw:equation draw:name="f18" draw:formula="7823 * ?f4 / 128"/><draw:equation draw:name="f19" draw:formula="0 + 8618 - 8590"/><draw:equation draw:name="f20" draw:formula="?f19 * ?f5 / 85"/><draw:equation draw:name="f21" draw:formula="7877 * ?f4 / 128"/><draw:equation draw:name="f22" draw:formula="0 + 8609 - 8590"/><draw:equation draw:name="f23" draw:formula="?f22 * ?f5 / 85"/><draw:equation draw:name="f24" draw:formula="7917 * ?f4 / 128"/><draw:equation draw:name="f25" draw:formula="7926 * ?f4 / 128"/><draw:equation draw:name="f26" draw:formula="0 + 8624 - 8590"/><draw:equation draw:name="f27" draw:formula="?f26 * ?f5 / 85"/><draw:equation draw:name="f28" draw:formula="0 + 8626 - 8590"/><draw:equation draw:name="f29" draw:formula="?f28 * ?f5 / 85"/><draw:equation draw:name="f30" draw:formula="7912 * ?f4 / 128"/><draw:equation draw:name="f31" draw:formula="0 + 8629 - 8590"/><draw:equation draw:name="f32" draw:formula="?f31 * ?f5 / 85"/><draw:equation draw:name="f33" draw:formula="7900 * ?f4 / 128"/><draw:equation draw:name="f34" draw:formula="0 + 8650 - 8590"/><draw:equation draw:name="f35" draw:formula="?f34 * ?f5 / 85"/><draw:equation draw:name="f36" draw:formula="7844 * ?f4 / 128"/><draw:equation draw:name="f37" draw:formula="0 + 8656 - 8590"/><draw:equation draw:name="f38" draw:formula="?f37 * ?f5 / 85"/><draw:equation draw:name="f39" draw:formula="7834 * ?f4 / 128"/><draw:equation draw:name="f40" draw:formula="0 + 8661 - 8590"/><draw:equation draw:name="f41" draw:formula="?f40 * ?f5 / 85"/><draw:equation draw:name="f42" draw:formula="7826 * ?f4 / 128"/><draw:equation draw:name="f43" draw:formula="0 + 8668 - 8590"/><draw:equation draw:name="f44" draw:formula="?f43 * ?f5 / 85"/><draw:equation draw:name="f45" draw:formula="7818 * ?f4 / 128"/><draw:equation draw:name="f46" draw:formula="7811 * ?f4 / 128"/><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6.46597in" svg:y="5.41597in" svg:width="0.10417in" svg:height="0.08889in" draw:z-index="487652352" draw:id="id281" draw:style-name="a341" draw:name="docshape282" text:anchor-type="paragraph"><svg:title/><svg:desc/><draw:enhanced-geometry draw:type="non-primitive" svg:viewBox="0 0 150 128" draw:enhanced-path="M 48 0 L 39 0 36 4 31 9 24 16 10 26 0 31 0 45 5 45 12 43 17 38 24 36 29 31 34 26 34 127 48 127 48 0 Z M 149 0 L 140 0 137 4 125 16 111 26 101 31 101 45 106 45 113 43 118 38 125 36 130 31 133 26 133 127 149 127 149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59 - 9311"/><draw:equation draw:name="f9" draw:formula="?f8 * ?f5 / 150"/><draw:equation draw:name="f10" draw:formula="7799 * ?f4 / 128"/><draw:equation draw:name="f11" draw:formula="0 + 9350 - 9311"/><draw:equation draw:name="f12" draw:formula="?f11 * ?f5 / 150"/><draw:equation draw:name="f13" draw:formula="0 + 9347 - 9311"/><draw:equation draw:name="f14" draw:formula="?f13 * ?f5 / 150"/><draw:equation draw:name="f15" draw:formula="7803 * ?f4 / 128"/><draw:equation draw:name="f16" draw:formula="0 + 9342 - 9311"/><draw:equation draw:name="f17" draw:formula="?f16 * ?f5 / 150"/><draw:equation draw:name="f18" draw:formula="7808 * ?f4 / 128"/><draw:equation draw:name="f19" draw:formula="0 + 9335 - 9311"/><draw:equation draw:name="f20" draw:formula="?f19 * ?f5 / 150"/><draw:equation draw:name="f21" draw:formula="7815 * ?f4 / 128"/><draw:equation draw:name="f22" draw:formula="0 + 9321 - 9311"/><draw:equation draw:name="f23" draw:formula="?f22 * ?f5 / 150"/><draw:equation draw:name="f24" draw:formula="7825 * ?f4 / 128"/><draw:equation draw:name="f25" draw:formula="0 + 9311 - 9311"/><draw:equation draw:name="f26" draw:formula="?f25 * ?f5 / 150"/><draw:equation draw:name="f27" draw:formula="7830 * ?f4 / 128"/><draw:equation draw:name="f28" draw:formula="7844 * ?f4 / 128"/><draw:equation draw:name="f29" draw:formula="0 + 9316 - 9311"/><draw:equation draw:name="f30" draw:formula="?f29 * ?f5 / 150"/><draw:equation draw:name="f31" draw:formula="0 + 9323 - 9311"/><draw:equation draw:name="f32" draw:formula="?f31 * ?f5 / 150"/><draw:equation draw:name="f33" draw:formula="7842 * ?f4 / 128"/><draw:equation draw:name="f34" draw:formula="0 + 9328 - 9311"/><draw:equation draw:name="f35" draw:formula="?f34 * ?f5 / 150"/><draw:equation draw:name="f36" draw:formula="7837 * ?f4 / 128"/><draw:equation draw:name="f37" draw:formula="7835 * ?f4 / 128"/><draw:equation draw:name="f38" draw:formula="0 + 9340 - 9311"/><draw:equation draw:name="f39" draw:formula="?f38 * ?f5 / 150"/><draw:equation draw:name="f40" draw:formula="0 + 9345 - 9311"/><draw:equation draw:name="f41" draw:formula="?f40 * ?f5 / 150"/><draw:equation draw:name="f42" draw:formula="7926 * ?f4 / 128"/><draw:equation draw:name="f43" draw:formula="0 + 9460 - 9311"/><draw:equation draw:name="f44" draw:formula="?f43 * ?f5 / 150"/><draw:equation draw:name="f45" draw:formula="0 + 9451 - 9311"/><draw:equation draw:name="f46" draw:formula="?f45 * ?f5 / 150"/><draw:equation draw:name="f47" draw:formula="0 + 9448 - 9311"/><draw:equation draw:name="f48" draw:formula="?f47 * ?f5 / 150"/><draw:equation draw:name="f49" draw:formula="0 + 9436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127" draw:style-name="a342" draw:name="image162.png" text:anchor-type="paragraph" svg:x="7.09543in" svg:y="5.41416in" svg:width="0.19876in" svg:height="0.09187in" style:rel-width="scale" style:rel-height="scale"><draw:image xlink:href="media/image162.png" xlink:type="simple" xlink:show="embed" xlink:actuate="onLoad"/><svg:title/><svg:desc/></draw:frame><draw:custom-shape svg:x="0.93194in" svg:y="5.56458in" svg:width="6.41875in" svg:height="0.00694in" draw:z-index="487653376" draw:id="id282" draw:style-name="a343" draw:name="docshape283"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8013 * ?f4 / 10"/><draw:equation draw:name="f11" draw:formula="0 + 9790 - 1342"/><draw:equation draw:name="f12" draw:formula="?f11 * ?f6 / 9243"/><draw:equation draw:name="f13" draw:formula="0 + 1342 - 1342"/><draw:equation draw:name="f14" draw:formula="?f13 * ?f6 / 9243"/><draw:equation draw:name="f15" draw:formula="802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53888" draw:name="docshapegroup284" draw:id="id285" draw:style-name="a346" text:anchor-type="paragraph"><svg:title/><svg:desc/><draw:custom-shape svg:x="0.99236in" svg:y="5.62917in" svg:width="0.03403in" svg:height="0.09028in" draw:z-index="0" draw:id="id283" draw:style-name="a344" draw:name="docshape285"><svg:title/><svg:desc/><draw:enhanced-geometry draw:type="non-primitive" svg:viewBox="0 0 49 130" draw:enhanced-path="M 48 0 L 39 0 36 5 31 10 24 17 10 27 0 31 0 48 5 46 12 43 17 39 24 36 29 31 34 29 34 130 48 130 48 0 Z N" draw:text-areas="?f70 ?f72 ?f71 ?f73" draw:glue-points="?f45 ?f46 ?f47 ?f46 ?f48 ?f49 ?f50 ?f51 ?f52 ?f53 ?f54 ?f55 ?f56 ?f57 ?f56 ?f58 ?f59 ?f60 ?f61 ?f62 ?f63 ?f64 ?f52 ?f65 ?f66 ?f57 ?f67 ?f68 ?f67 ?f69 ?f45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8106 * ?f4 / 130"/><draw:equation draw:name="f11" draw:formula="0 + 1469 - 1430"/><draw:equation draw:name="f12" draw:formula="?f11 * ?f5 / 49"/><draw:equation draw:name="f13" draw:formula="0 + 1466 - 1430"/><draw:equation draw:name="f14" draw:formula="?f13 * ?f5 / 49"/><draw:equation draw:name="f15" draw:formula="8111 * ?f4 / 130"/><draw:equation draw:name="f16" draw:formula="0 + 1461 - 1430"/><draw:equation draw:name="f17" draw:formula="?f16 * ?f5 / 49"/><draw:equation draw:name="f18" draw:formula="8116 * ?f4 / 130"/><draw:equation draw:name="f19" draw:formula="0 + 1454 - 1430"/><draw:equation draw:name="f20" draw:formula="?f19 * ?f5 / 49"/><draw:equation draw:name="f21" draw:formula="8123 * ?f4 / 130"/><draw:equation draw:name="f22" draw:formula="0 + 1440 - 1430"/><draw:equation draw:name="f23" draw:formula="?f22 * ?f5 / 49"/><draw:equation draw:name="f24" draw:formula="8133 * ?f4 / 130"/><draw:equation draw:name="f25" draw:formula="0 + 1430 - 1430"/><draw:equation draw:name="f26" draw:formula="?f25 * ?f5 / 49"/><draw:equation draw:name="f27" draw:formula="8137 * ?f4 / 130"/><draw:equation draw:name="f28" draw:formula="8154 * ?f4 / 130"/><draw:equation draw:name="f29" draw:formula="0 + 1435 - 1430"/><draw:equation draw:name="f30" draw:formula="?f29 * ?f5 / 49"/><draw:equation draw:name="f31" draw:formula="8152 * ?f4 / 130"/><draw:equation draw:name="f32" draw:formula="0 + 1442 - 1430"/><draw:equation draw:name="f33" draw:formula="?f32 * ?f5 / 49"/><draw:equation draw:name="f34" draw:formula="8149 * ?f4 / 130"/><draw:equation draw:name="f35" draw:formula="0 + 1447 - 1430"/><draw:equation draw:name="f36" draw:formula="?f35 * ?f5 / 49"/><draw:equation draw:name="f37" draw:formula="8145 * ?f4 / 130"/><draw:equation draw:name="f38" draw:formula="8142 * ?f4 / 130"/><draw:equation draw:name="f39" draw:formula="0 + 1459 - 1430"/><draw:equation draw:name="f40" draw:formula="?f39 * ?f5 / 49"/><draw:equation draw:name="f41" draw:formula="0 + 1464 - 1430"/><draw:equation draw:name="f42" draw:formula="?f41 * ?f5 / 49"/><draw:equation draw:name="f43" draw:formula="8135 * ?f4 / 130"/><draw:equation draw:name="f44" draw:formula="8236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40 / ?f6"/><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frame draw:id="id284" draw:style-name="a345" draw:name="docshape286" svg:x="1.05139in" svg:y="5.62917in" svg:width="0.27222in" svg:height="0.09236in" style:rel-width="scale" style:rel-height="scale"><draw:image xlink:href="media/image163.png" xlink:type="simple" xlink:show="embed" xlink:actuate="onLoad"/><svg:title/><svg:desc/></draw:frame></draw:g><draw:g draw:z-index="487654400" draw:name="docshapegroup287" draw:id="id289" draw:style-name="a350" text:anchor-type="paragraph"><svg:title/><svg:desc/><draw:frame draw:id="id286" draw:style-name="a347" draw:name="docshape288" svg:x="1.42986in" svg:y="5.62708in" svg:width="0.30764in" svg:height="0.09236in" style:rel-width="scale" style:rel-height="scale"><draw:image xlink:href="media/image164.png" xlink:type="simple" xlink:show="embed" xlink:actuate="onLoad"/><svg:title/><svg:desc/></draw:frame><draw:frame draw:id="id287" draw:style-name="a348" draw:name="docshape289" svg:x="1.76528in" svg:y="5.62917in" svg:width="0.11181in" svg:height="0.09028in" style:rel-width="scale" style:rel-height="scale"><draw:image xlink:href="media/image165.png" xlink:type="simple" xlink:show="embed" xlink:actuate="onLoad"/><svg:title/><svg:desc/></draw:frame><draw:custom-shape svg:x="1.90417in" svg:y="5.62708in" svg:width="0.04028in" svg:height="0.03889in" draw:z-index="0" draw:id="id288" draw:style-name="a349" draw:name="docshape290"><svg:title/><svg:desc/><draw:enhanced-geometry draw:type="non-primitive" svg:viewBox="0 0 58 56" draw:enhanced-path="M 36 0 L 22 0 22 5 24 12 24 21 15 17 5 14 0 26 8 29 15 29 22 31 15 38 8 48 17 55 22 50 24 43 29 36 34 43 39 50 41 55 51 48 46 38 39 33 36 31 44 29 51 29 58 26 53 14 39 19 34 21 34 12 36 5 36 0 Z N" draw:text-areas="?f93 ?f95 ?f94 ?f96" draw:glue-points="?f59 ?f60 ?f61 ?f60 ?f61 ?f62 ?f63 ?f64 ?f63 ?f65 ?f66 ?f67 ?f68 ?f69 ?f70 ?f71 ?f72 ?f73 ?f66 ?f73 ?f61 ?f74 ?f66 ?f75 ?f72 ?f76 ?f77 ?f78 ?f61 ?f79 ?f63 ?f80 ?f81 ?f82 ?f83 ?f80 ?f84 ?f79 ?f85 ?f78 ?f86 ?f76 ?f87 ?f75 ?f84 ?f88 ?f59 ?f74 ?f89 ?f73 ?f86 ?f73 ?f90 ?f71 ?f91 ?f69 ?f84 ?f92 ?f83 ?f65 ?f83 ?f64 ?f59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2778 - 2742"/><draw:equation draw:name="f9" draw:formula="?f8 * ?f5 / 58"/><draw:equation draw:name="f10" draw:formula="8104 * ?f4 / 56"/><draw:equation draw:name="f11" draw:formula="0 + 2764 - 2742"/><draw:equation draw:name="f12" draw:formula="?f11 * ?f5 / 58"/><draw:equation draw:name="f13" draw:formula="8109 * ?f4 / 56"/><draw:equation draw:name="f14" draw:formula="0 + 2766 - 2742"/><draw:equation draw:name="f15" draw:formula="?f14 * ?f5 / 58"/><draw:equation draw:name="f16" draw:formula="8116 * ?f4 / 56"/><draw:equation draw:name="f17" draw:formula="8125 * ?f4 / 56"/><draw:equation draw:name="f18" draw:formula="0 + 2757 - 2742"/><draw:equation draw:name="f19" draw:formula="?f18 * ?f5 / 58"/><draw:equation draw:name="f20" draw:formula="8121 * ?f4 / 56"/><draw:equation draw:name="f21" draw:formula="0 + 2747 - 2742"/><draw:equation draw:name="f22" draw:formula="?f21 * ?f5 / 58"/><draw:equation draw:name="f23" draw:formula="8118 * ?f4 / 56"/><draw:equation draw:name="f24" draw:formula="0 + 2742 - 2742"/><draw:equation draw:name="f25" draw:formula="?f24 * ?f5 / 58"/><draw:equation draw:name="f26" draw:formula="8130 * ?f4 / 56"/><draw:equation draw:name="f27" draw:formula="0 + 2750 - 2742"/><draw:equation draw:name="f28" draw:formula="?f27 * ?f5 / 58"/><draw:equation draw:name="f29" draw:formula="8133 * ?f4 / 56"/><draw:equation draw:name="f30" draw:formula="8135 * ?f4 / 56"/><draw:equation draw:name="f31" draw:formula="8142 * ?f4 / 56"/><draw:equation draw:name="f32" draw:formula="8152 * ?f4 / 56"/><draw:equation draw:name="f33" draw:formula="0 + 2759 - 2742"/><draw:equation draw:name="f34" draw:formula="?f33 * ?f5 / 58"/><draw:equation draw:name="f35" draw:formula="8159 * ?f4 / 56"/><draw:equation draw:name="f36" draw:formula="8154 * ?f4 / 56"/><draw:equation draw:name="f37" draw:formula="8147 * ?f4 / 56"/><draw:equation draw:name="f38" draw:formula="0 + 2771 - 2742"/><draw:equation draw:name="f39" draw:formula="?f38 * ?f5 / 58"/><draw:equation draw:name="f40" draw:formula="8140 * ?f4 / 56"/><draw:equation draw:name="f41" draw:formula="0 + 2776 - 2742"/><draw:equation draw:name="f42" draw:formula="?f41 * ?f5 / 58"/><draw:equation draw:name="f43" draw:formula="0 + 2781 - 2742"/><draw:equation draw:name="f44" draw:formula="?f43 * ?f5 / 58"/><draw:equation draw:name="f45" draw:formula="0 + 2783 - 2742"/><draw:equation draw:name="f46" draw:formula="?f45 * ?f5 / 58"/><draw:equation draw:name="f47" draw:formula="0 + 2793 - 2742"/><draw:equation draw:name="f48" draw:formula="?f47 * ?f5 / 58"/><draw:equation draw:name="f49" draw:formula="0 + 2788 - 2742"/><draw:equation draw:name="f50" draw:formula="?f49 * ?f5 / 58"/><draw:equation draw:name="f51" draw:formula="8137 * ?f4 / 56"/><draw:equation draw:name="f52" draw:formula="0 + 2786 - 2742"/><draw:equation draw:name="f53" draw:formula="?f52 * ?f5 / 58"/><draw:equation draw:name="f54" draw:formula="0 + 2800 - 2742"/><draw:equation draw:name="f55" draw:formula="?f54 * ?f5 / 58"/><draw:equation draw:name="f56" draw:formula="0 + 2795 - 2742"/><draw:equation draw:name="f57" draw:formula="?f56 * ?f5 / 58"/><draw:equation draw:name="f58" draw:formula="8123 * ?f4 / 5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0 / ?f7"/><draw:equation draw:name="f75" draw:formula="?f31 / ?f7"/><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6 / ?f6"/><draw:equation draw:name="f86" draw:formula="?f48 / ?f6"/><draw:equation draw:name="f87" draw:formula="?f50 / ?f6"/><draw:equation draw:name="f88" draw:formula="?f51 / ?f7"/><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draw:custom-shape svg:x="2.06944in" svg:y="5.62778in" svg:width="1.26736in" svg:height="0.09236in" draw:z-index="487654912" draw:id="id290" draw:style-name="a351" draw:name="docshape291" text:anchor-type="paragraph"><svg:title/><svg:desc/><draw:enhanced-geometry draw:type="non-primitive" svg:viewBox="0 0 1825 133" draw:enhanced-path="M 116 91 L 99 86 97 96 92 106 77 115 70 118 46 118 32 108 27 103 24 94 20 86 20 48 24 34 29 26 44 17 51 14 70 14 77 17 82 22 89 26 97 41 113 38 109 26 104 17 84 2 75 0 51 0 39 2 32 7 22 12 8 31 3 41 0 53 0 77 3 89 8 101 12 110 20 120 27 125 36 130 48 132 75 132 87 130 97 122 104 115 111 103 116 91 Z M 241 132 L 225 91 220 79 202 34 202 79 159 79 173 41 176 31 181 17 181 22 185 31 188 43 202 79 202 34 196 17 190 2 171 2 121 132 140 132 154 91 207 91 221 132 241 132 Z M 351 86 L 349 79 346 74 344 72 342 70 334 65 334 89 334 101 332 106 325 113 322 113 320 115 272 115 272 72 315 72 320 74 325 74 327 77 330 82 332 84 334 89 334 65 327 62 334 60 339 55 346 41 346 29 342 19 340 17 337 12 330 8 330 34 330 41 327 46 320 53 315 55 272 55 272 17 308 17 313 19 318 19 320 22 325 22 325 26 327 29 330 34 330 8 327 7 320 2 255 2 255 132 313 132 320 130 325 130 339 122 346 115 351 106 351 86 Z M 488 132 L 467 96 462 89 447 74 443 72 455 70 464 67 469 60 476 55 479 46 479 31 474 17 464 7 462 6 462 31 462 41 459 46 457 48 455 53 452 55 447 58 443 58 438 60 392 60 392 17 443 17 450 19 455 22 459 26 462 31 462 6 459 5 452 2 375 2 375 132 392 132 392 74 426 74 428 77 431 77 435 82 438 86 443 91 445 96 469 132 488 132 Z M 601 115 L 522 115 522 72 594 72 594 58 522 58 522 17 599 17 599 2 505 2 505 132 601 132 601 115 Z M 738 132 L 717 96 712 89 700 77 697 74 692 72 705 70 714 67 719 60 726 55 729 46 729 31 724 17 714 7 712 6 712 31 712 41 709 46 707 48 705 53 702 55 697 58 692 58 688 60 642 60 642 17 692 17 700 19 705 22 709 26 712 31 712 6 709 5 702 2 625 2 625 132 642 132 642 74 673 74 676 77 680 77 685 82 688 86 692 91 695 96 700 103 717 132 738 132 Z M 861 132 L 844 91 839 79 822 38 822 79 777 79 791 41 796 31 798 24 798 17 801 22 803 31 822 79 822 38 814 17 808 2 791 2 741 132 760 132 772 91 827 91 842 132 861 132 Z M 1051 2 L 1027 2 995 91 993 101 991 108 988 113 988 108 983 94 952 2 928 2 928 132 943 132 943 22 981 132 995 132 1034 24 1034 132 1051 132 1051 2 Z M 1180 132 L 1164 91 1159 79 1140 32 1140 79 1096 79 1111 41 1113 31 1118 17 1120 22 1123 31 1128 43 1140 79 1140 32 1133 17 1128 2 1108 2 1060 132 1077 132 1092 91 1147 91 1161 132 1180 132 Z M 1308 132 L 1286 96 1281 89 1269 77 1265 74 1262 72 1274 70 1281 67 1289 60 1293 55 1298 46 1298 31 1296 24 1291 17 1289 12 1284 7 1279 6 1279 31 1279 46 1277 48 1274 53 1272 55 1267 58 1262 58 1255 60 1212 60 1212 17 1262 17 1269 19 1274 22 1279 31 1279 6 1277 5 1272 2 1195 2 1195 132 1212 132 1212 74 1243 74 1245 77 1248 77 1250 79 1255 82 1260 91 1265 96 1269 103 1286 132 1308 132 Z M 1418 2 L 1318 2 1318 17 1358 17 1358 132 1375 132 1375 17 1418 17 1418 2 Z M 1455 3 L 1436 3 1436 133 1455 133 1455 3 Z M 1587 2 L 1570 2 1570 103 1502 2 1483 2 1483 132 1500 132 1500 29 1567 132 1587 132 1587 2 Z M 1712 115 L 1632 115 1632 72 1702 72 1702 58 1632 58 1632 17 1707 17 1707 2 1616 2 1616 132 1712 132 1712 115 Z M 1825 2 L 1731 2 1731 17 1803 17 1793 26 1791 34 1724 115 1724 132 1825 132 1825 115 1743 115 1750 106 1825 17 1825 2 Z N" draw:text-areas="?f214 ?f216 ?f215 ?f217" draw:glue-points="?f137 ?f138 ?f139 ?f140 ?f141 ?f142 ?f143 ?f144 ?f145 ?f146 ?f147 ?f148 ?f149 ?f150 ?f151 ?f152 ?f153 ?f144 ?f154 ?f148 ?f155 ?f146 ?f156 ?f157 ?f155 ?f146 ?f158 ?f159 ?f160 ?f161 ?f160 ?f162 ?f160 ?f144 ?f163 ?f164 ?f165 ?f157 ?f166 ?f152 ?f167 ?f161 ?f165 ?f152 ?f168 ?f144 ?f169 ?f170 ?f171 ?f164 ?f172 ?f152 ?f173 ?f174 ?f175 ?f176 ?f177 ?f178 ?f179 ?f180 ?f181 ?f140 ?f182 ?f148 ?f179 ?f150 ?f183 ?f184 ?f185 ?f152 ?f186 ?f144 ?f187 ?f144 ?f188 ?f189 ?f190 ?f148 ?f191 ?f184 ?f192 ?f162 ?f193 ?f144 ?f194 ?f148 ?f195 ?f196 ?f197 ?f198 ?f199 ?f200 ?f201 ?f159 ?f202 ?f148 ?f203 ?f204 ?f205 ?f144 ?f206 ?f144 ?f207 ?f144 ?f208 ?f148 ?f209 ?f180 ?f210 ?f148 ?f211 ?f212 ?f213 ?f15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draw:equation draw:name="f7" draw:formula="?f4 / 133"/><draw:equation draw:name="f8" draw:formula="0 + 3026 - 2980"/><draw:equation draw:name="f9" draw:formula="?f8 * ?f5 / 1825"/><draw:equation draw:name="f10" draw:formula="8222 * ?f4 / 133"/><draw:equation draw:name="f11" draw:formula="0 + 3009 - 2980"/><draw:equation draw:name="f12" draw:formula="?f11 * ?f5 / 1825"/><draw:equation draw:name="f13" draw:formula="8130 * ?f4 / 133"/><draw:equation draw:name="f14" draw:formula="0 + 3077 - 2980"/><draw:equation draw:name="f15" draw:formula="?f14 * ?f5 / 1825"/><draw:equation draw:name="f16" draw:formula="8145 * ?f4 / 133"/><draw:equation draw:name="f17" draw:formula="0 + 3019 - 2980"/><draw:equation draw:name="f18" draw:formula="?f17 * ?f5 / 1825"/><draw:equation draw:name="f19" draw:formula="8106 * ?f4 / 133"/><draw:equation draw:name="f20" draw:formula="0 + 2983 - 2980"/><draw:equation draw:name="f21" draw:formula="?f20 * ?f5 / 1825"/><draw:equation draw:name="f22" draw:formula="8193 * ?f4 / 133"/><draw:equation draw:name="f23" draw:formula="0 + 3055 - 2980"/><draw:equation draw:name="f24" draw:formula="?f23 * ?f5 / 1825"/><draw:equation draw:name="f25" draw:formula="8236 * ?f4 / 133"/><draw:equation draw:name="f26" draw:formula="0 + 3205 - 2980"/><draw:equation draw:name="f27" draw:formula="?f26 * ?f5 / 1825"/><draw:equation draw:name="f28" draw:formula="8195 * ?f4 / 133"/><draw:equation draw:name="f29" draw:formula="0 + 3161 - 2980"/><draw:equation draw:name="f30" draw:formula="?f29 * ?f5 / 1825"/><draw:equation draw:name="f31" draw:formula="8121 * ?f4 / 133"/><draw:equation draw:name="f32" draw:formula="0 + 3170 - 2980"/><draw:equation draw:name="f33" draw:formula="?f32 * ?f5 / 1825"/><draw:equation draw:name="f34" draw:formula="0 + 3221 - 2980"/><draw:equation draw:name="f35" draw:formula="?f34 * ?f5 / 1825"/><draw:equation draw:name="f36" draw:formula="0 + 3314 - 2980"/><draw:equation draw:name="f37" draw:formula="?f36 * ?f5 / 1825"/><draw:equation draw:name="f38" draw:formula="0 + 3252 - 2980"/><draw:equation draw:name="f39" draw:formula="?f38 * ?f5 / 1825"/><draw:equation draw:name="f40" draw:formula="8176 * ?f4 / 133"/><draw:equation draw:name="f41" draw:formula="0 + 3322 - 2980"/><draw:equation draw:name="f42" draw:formula="?f41 * ?f5 / 1825"/><draw:equation draw:name="f43" draw:formula="8123 * ?f4 / 133"/><draw:equation draw:name="f44" draw:formula="0 + 3300 - 2980"/><draw:equation draw:name="f45" draw:formula="?f44 * ?f5 / 1825"/><draw:equation draw:name="f46" draw:formula="8157 * ?f4 / 133"/><draw:equation draw:name="f47" draw:formula="8126 * ?f4 / 133"/><draw:equation draw:name="f48" draw:formula="0 + 3326 - 2980"/><draw:equation draw:name="f49" draw:formula="?f48 * ?f5 / 1825"/><draw:equation draw:name="f50" draw:formula="8219 * ?f4 / 133"/><draw:equation draw:name="f51" draw:formula="0 + 3423 - 2980"/><draw:equation draw:name="f52" draw:formula="?f51 * ?f5 / 1825"/><draw:equation draw:name="f53" draw:formula="0 + 3454 - 2980"/><draw:equation draw:name="f54" draw:formula="?f53 * ?f5 / 1825"/><draw:equation draw:name="f55" draw:formula="0 + 3435 - 2980"/><draw:equation draw:name="f56" draw:formula="?f55 * ?f5 / 1825"/><draw:equation draw:name="f57" draw:formula="0 + 3432 - 2980"/><draw:equation draw:name="f58" draw:formula="?f57 * ?f5 / 1825"/><draw:equation draw:name="f59" draw:formula="0 + 3411 - 2980"/><draw:equation draw:name="f60" draw:formula="?f59 * ?f5 / 1825"/><draw:equation draw:name="f61" draw:formula="8181 * ?f4 / 133"/><draw:equation draw:name="f62" draw:formula="0 + 3581 - 2980"/><draw:equation draw:name="f63" draw:formula="?f62 * ?f5 / 1825"/><draw:equation draw:name="f64" draw:formula="0 + 3579 - 2980"/><draw:equation draw:name="f65" draw:formula="?f64 * ?f5 / 1825"/><draw:equation draw:name="f66" draw:formula="0 + 3697 - 2980"/><draw:equation draw:name="f67" draw:formula="?f66 * ?f5 / 1825"/><draw:equation draw:name="f68" draw:formula="8200 * ?f4 / 133"/><draw:equation draw:name="f69" draw:formula="0 + 3699 - 2980"/><draw:equation draw:name="f70" draw:formula="?f69 * ?f5 / 1825"/><draw:equation draw:name="f71" draw:formula="8164 * ?f4 / 133"/><draw:equation draw:name="f72" draw:formula="0 + 3692 - 2980"/><draw:equation draw:name="f73" draw:formula="?f72 * ?f5 / 1825"/><draw:equation draw:name="f74" draw:formula="8135 * ?f4 / 133"/><draw:equation draw:name="f75" draw:formula="0 + 3672 - 2980"/><draw:equation draw:name="f76" draw:formula="?f75 * ?f5 / 1825"/><draw:equation draw:name="f77" draw:formula="8162 * ?f4 / 133"/><draw:equation draw:name="f78" draw:formula="0 + 3689 - 2980"/><draw:equation draw:name="f79" draw:formula="?f78 * ?f5 / 1825"/><draw:equation draw:name="f80" draw:formula="0 + 3622 - 2980"/><draw:equation draw:name="f81" draw:formula="?f80 * ?f5 / 1825"/><draw:equation draw:name="f82" draw:formula="0 + 3819 - 2980"/><draw:equation draw:name="f83" draw:formula="?f82 * ?f5 / 1825"/><draw:equation draw:name="f84" draw:formula="8183 * ?f4 / 133"/><draw:equation draw:name="f85" draw:formula="0 + 3778 - 2980"/><draw:equation draw:name="f86" draw:formula="?f85 * ?f5 / 1825"/><draw:equation draw:name="f87" draw:formula="0 + 3771 - 2980"/><draw:equation draw:name="f88" draw:formula="?f87 * ?f5 / 1825"/><draw:equation draw:name="f89" draw:formula="0 + 4031 - 2980"/><draw:equation draw:name="f90" draw:formula="?f89 * ?f5 / 1825"/><draw:equation draw:name="f91" draw:formula="0 + 3963 - 2980"/><draw:equation draw:name="f92" draw:formula="?f91 * ?f5 / 1825"/><draw:equation draw:name="f93" draw:formula="8198 * ?f4 / 133"/><draw:equation draw:name="f94" draw:formula="0 + 3975 - 2980"/><draw:equation draw:name="f95" draw:formula="?f94 * ?f5 / 1825"/><draw:equation draw:name="f96" draw:formula="0 + 4139 - 2980"/><draw:equation draw:name="f97" draw:formula="?f96 * ?f5 / 1825"/><draw:equation draw:name="f98" draw:formula="0 + 4100 - 2980"/><draw:equation draw:name="f99" draw:formula="?f98 * ?f5 / 1825"/><draw:equation draw:name="f100" draw:formula="0 + 4088 - 2980"/><draw:equation draw:name="f101" draw:formula="?f100 * ?f5 / 1825"/><draw:equation draw:name="f102" draw:formula="0 + 4288 - 2980"/><draw:equation draw:name="f103" draw:formula="?f102 * ?f5 / 1825"/><draw:equation draw:name="f104" draw:formula="0 + 4261 - 2980"/><draw:equation draw:name="f105" draw:formula="?f104 * ?f5 / 1825"/><draw:equation draw:name="f106" draw:formula="8171 * ?f4 / 133"/><draw:equation draw:name="f107" draw:formula="0 + 4269 - 2980"/><draw:equation draw:name="f108" draw:formula="?f107 * ?f5 / 1825"/><draw:equation draw:name="f109" draw:formula="8116 * ?f4 / 133"/><draw:equation draw:name="f110" draw:formula="0 + 4252 - 2980"/><draw:equation draw:name="f111" draw:formula="?f110 * ?f5 / 1825"/><draw:equation draw:name="f112" draw:formula="8159 * ?f4 / 133"/><draw:equation draw:name="f113" draw:formula="0 + 4249 - 2980"/><draw:equation draw:name="f114" draw:formula="?f113 * ?f5 / 1825"/><draw:equation draw:name="f115" draw:formula="0 + 4175 - 2980"/><draw:equation draw:name="f116" draw:formula="?f115 * ?f5 / 1825"/><draw:equation draw:name="f117" draw:formula="0 + 4235 - 2980"/><draw:equation draw:name="f118" draw:formula="?f117 * ?f5 / 1825"/><draw:equation draw:name="f119" draw:formula="8186 * ?f4 / 133"/><draw:equation draw:name="f120" draw:formula="0 + 4298 - 2980"/><draw:equation draw:name="f121" draw:formula="?f120 * ?f5 / 1825"/><draw:equation draw:name="f122" draw:formula="0 + 4398 - 2980"/><draw:equation draw:name="f123" draw:formula="?f122 * ?f5 / 1825"/><draw:equation draw:name="f124" draw:formula="0 + 4550 - 2980"/><draw:equation draw:name="f125" draw:formula="?f124 * ?f5 / 1825"/><draw:equation draw:name="f126" draw:formula="0 + 4547 - 2980"/><draw:equation draw:name="f127" draw:formula="?f126 * ?f5 / 1825"/><draw:equation draw:name="f128" draw:formula="0 + 4682 - 2980"/><draw:equation draw:name="f129" draw:formula="?f128 * ?f5 / 1825"/><draw:equation draw:name="f130" draw:formula="0 + 4692 - 2980"/><draw:equation draw:name="f131" draw:formula="?f130 * ?f5 / 1825"/><draw:equation draw:name="f132" draw:formula="0 + 4771 - 2980"/><draw:equation draw:name="f133" draw:formula="?f132 * ?f5 / 1825"/><draw:equation draw:name="f134" draw:formula="8138 * ?f4 / 133"/><draw:equation draw:name="f135" draw:formula="0 + 4805 - 2980"/><draw:equation draw:name="f136" draw:formula="?f135 * ?f5 / 1825"/><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5 / ?f6"/><draw:equation draw:name="f155" draw:formula="?f37 / ?f6"/><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7 / ?f7"/><draw:equation draw:name="f163" draw:formula="?f49 / ?f6"/><draw:equation draw:name="f164" draw:formula="?f50 / ?f7"/><draw:equation draw:name="f165" draw:formula="?f52 / ?f6"/><draw:equation draw:name="f166" draw:formula="?f54 / ?f6"/><draw:equation draw:name="f167" draw:formula="?f56 / ?f6"/><draw:equation draw:name="f168" draw:formula="?f58 / ?f6"/><draw:equation draw:name="f169" draw:formula="?f60 / ?f6"/><draw:equation draw:name="f170" draw:formula="?f61 / ?f7"/><draw:equation draw:name="f171" draw:formula="?f63 / ?f6"/><draw:equation draw:name="f172" draw:formula="?f65 / ?f6"/><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1 / ?f6"/><draw:equation draw:name="f183" draw:formula="?f83 / ?f6"/><draw:equation draw:name="f184" draw:formula="?f84 / ?f7"/><draw:equation draw:name="f185" draw:formula="?f86 / ?f6"/><draw:equation draw:name="f186" draw:formula="?f88 / ?f6"/><draw:equation draw:name="f187" draw:formula="?f90 / ?f6"/><draw:equation draw:name="f188" draw:formula="?f92 / ?f6"/><draw:equation draw:name="f189" draw:formula="?f93 / ?f7"/><draw:equation draw:name="f190" draw:formula="?f95 / ?f6"/><draw:equation draw:name="f191" draw:formula="?f97 / ?f6"/><draw:equation draw:name="f192" draw:formula="?f99 / ?f6"/><draw:equation draw:name="f193" draw:formula="?f101 / ?f6"/><draw:equation draw:name="f194" draw:formula="?f103 / ?f6"/><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6 / ?f6"/><draw:equation draw:name="f203" draw:formula="?f118 / ?f6"/><draw:equation draw:name="f204" draw:formula="?f119 / ?f7"/><draw:equation draw:name="f205" draw:formula="?f121 / ?f6"/><draw:equation draw:name="f206" draw:formula="?f123 / ?f6"/><draw:equation draw:name="f207" draw:formula="?f125 / ?f6"/><draw:equation draw:name="f208" draw:formula="?f127 / ?f6"/><draw:equation draw:name="f209" draw:formula="?f129 / ?f6"/><draw:equation draw:name="f210" draw:formula="?f131 / ?f6"/><draw:equation draw:name="f211" draw:formula="?f133 / ?f6"/><draw:equation draw:name="f212" draw:formula="?f134 / ?f7"/><draw:equation draw:name="f213" draw:formula="?f136 / ?f6"/><draw:equation draw:name="f214" draw:formula="0 / ?f6"/><draw:equation draw:name="f215" draw:formula="?f1 / ?f6"/><draw:equation draw:name="f216" draw:formula="0 / ?f7"/><draw:equation draw:name="f217" draw:formula="?f3 / ?f7"/></draw:enhanced-geometry></draw:custom-shape><draw:g draw:z-index="487655424" draw:name="docshapegroup292" draw:id="id293" draw:style-name="a354" text:anchor-type="paragraph"><svg:title/><svg:desc/><draw:frame draw:id="id291" draw:style-name="a352" draw:name="docshape293" svg:x="3.78681in" svg:y="5.62917in" svg:width="0.36458in" svg:height="0.09097in" style:rel-width="scale" style:rel-height="scale"><draw:image xlink:href="media/image166.png" xlink:type="simple" xlink:show="embed" xlink:actuate="onLoad"/><svg:title/><svg:desc/></draw:frame><draw:custom-shape svg:x="4.17222in" svg:y="5.62917in" svg:width="0.06736in" svg:height="0.09028in" draw:z-index="0" draw:id="id292" draw:style-name="a353" draw:name="docshape294"><svg:title/><svg:desc/><draw:enhanced-geometry draw:type="non-primitive" svg:viewBox="0 0 97 130" draw:enhanced-path="M 94 0 L 0 0 0 130 96 130 96 113 17 113 17 70 89 70 89 55 17 55 17 15 94 15 94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30"/><draw:equation draw:name="f8" draw:formula="0 + 6103 - 6009"/><draw:equation draw:name="f9" draw:formula="?f8 * ?f5 / 97"/><draw:equation draw:name="f10" draw:formula="8106 * ?f4 / 130"/><draw:equation draw:name="f11" draw:formula="0 + 6009 - 6009"/><draw:equation draw:name="f12" draw:formula="?f11 * ?f5 / 97"/><draw:equation draw:name="f13" draw:formula="8236 * ?f4 / 130"/><draw:equation draw:name="f14" draw:formula="0 + 6105 - 6009"/><draw:equation draw:name="f15" draw:formula="?f14 * ?f5 / 97"/><draw:equation draw:name="f16" draw:formula="8219 * ?f4 / 130"/><draw:equation draw:name="f17" draw:formula="0 + 6026 - 6009"/><draw:equation draw:name="f18" draw:formula="?f17 * ?f5 / 97"/><draw:equation draw:name="f19" draw:formula="8176 * ?f4 / 130"/><draw:equation draw:name="f20" draw:formula="0 + 6098 - 6009"/><draw:equation draw:name="f21" draw:formula="?f20 * ?f5 / 97"/><draw:equation draw:name="f22" draw:formula="8161 * ?f4 / 130"/><draw:equation draw:name="f23" draw:formula="8121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custom-shape svg:x="5.29444in" svg:y="5.62917in" svg:width="0.06181in" svg:height="0.09028in" draw:z-index="487655936" draw:id="id294" draw:style-name="a355" draw:name="docshape295" text:anchor-type="paragraph"><svg:title/><svg:desc/><draw:enhanced-geometry draw:type="non-primitive" svg:viewBox="0 0 89 130" draw:enhanced-path="M 72 99 L 55 99 55 130 72 130 72 99 Z M 72 0 L 58 0 0 84 0 99 89 99 89 84 17 84 55 27 72 27 72 0 Z M 72 27 L 55 27 55 84 72 84 72 27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8205 * ?f4 / 130"/><draw:equation draw:name="f11" draw:formula="0 + 7679 - 7624"/><draw:equation draw:name="f12" draw:formula="?f11 * ?f5 / 89"/><draw:equation draw:name="f13" draw:formula="8236 * ?f4 / 130"/><draw:equation draw:name="f14" draw:formula="8106 * ?f4 / 130"/><draw:equation draw:name="f15" draw:formula="0 + 7682 - 7624"/><draw:equation draw:name="f16" draw:formula="?f15 * ?f5 / 89"/><draw:equation draw:name="f17" draw:formula="0 + 7624 - 7624"/><draw:equation draw:name="f18" draw:formula="?f17 * ?f5 / 89"/><draw:equation draw:name="f19" draw:formula="8190 * ?f4 / 130"/><draw:equation draw:name="f20" draw:formula="0 + 7713 - 7624"/><draw:equation draw:name="f21" draw:formula="?f20 * ?f5 / 89"/><draw:equation draw:name="f22" draw:formula="0 + 7641 - 7624"/><draw:equation draw:name="f23" draw:formula="?f22 * ?f5 / 89"/><draw:equation draw:name="f24" draw:formula="8133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5.63125in" svg:width="0.05903in" svg:height="0.08889in" draw:z-index="487656448" draw:id="id295" draw:style-name="a356" draw:name="docshape296" text:anchor-type="paragraph"><svg:title/><svg:desc/><draw:enhanced-geometry draw:type="non-primitive" svg:viewBox="0 0 85 128" draw:enhanced-path="M 84 0 L 0 0 0 14 63 14 48 33 24 89 22 103 19 115 19 127 34 127 36 113 39 101 60 45 66 35 71 26 78 18 84 12 84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4 - 8590"/><draw:equation draw:name="f9" draw:formula="?f8 * ?f5 / 85"/><draw:equation draw:name="f10" draw:formula="8109 * ?f4 / 128"/><draw:equation draw:name="f11" draw:formula="0 + 8590 - 8590"/><draw:equation draw:name="f12" draw:formula="?f11 * ?f5 / 85"/><draw:equation draw:name="f13" draw:formula="8123 * ?f4 / 128"/><draw:equation draw:name="f14" draw:formula="0 + 8653 - 8590"/><draw:equation draw:name="f15" draw:formula="?f14 * ?f5 / 85"/><draw:equation draw:name="f16" draw:formula="0 + 8638 - 8590"/><draw:equation draw:name="f17" draw:formula="?f16 * ?f5 / 85"/><draw:equation draw:name="f18" draw:formula="8142 * ?f4 / 128"/><draw:equation draw:name="f19" draw:formula="0 + 8614 - 8590"/><draw:equation draw:name="f20" draw:formula="?f19 * ?f5 / 85"/><draw:equation draw:name="f21" draw:formula="8198 * ?f4 / 128"/><draw:equation draw:name="f22" draw:formula="0 + 8612 - 8590"/><draw:equation draw:name="f23" draw:formula="?f22 * ?f5 / 85"/><draw:equation draw:name="f24" draw:formula="8212 * ?f4 / 128"/><draw:equation draw:name="f25" draw:formula="0 + 8609 - 8590"/><draw:equation draw:name="f26" draw:formula="?f25 * ?f5 / 85"/><draw:equation draw:name="f27" draw:formula="8224 * ?f4 / 128"/><draw:equation draw:name="f28" draw:formula="8236 * ?f4 / 128"/><draw:equation draw:name="f29" draw:formula="0 + 8624 - 8590"/><draw:equation draw:name="f30" draw:formula="?f29 * ?f5 / 85"/><draw:equation draw:name="f31" draw:formula="0 + 8626 - 8590"/><draw:equation draw:name="f32" draw:formula="?f31 * ?f5 / 85"/><draw:equation draw:name="f33" draw:formula="8222 * ?f4 / 128"/><draw:equation draw:name="f34" draw:formula="0 + 8629 - 8590"/><draw:equation draw:name="f35" draw:formula="?f34 * ?f5 / 85"/><draw:equation draw:name="f36" draw:formula="8210 * ?f4 / 128"/><draw:equation draw:name="f37" draw:formula="0 + 8650 - 8590"/><draw:equation draw:name="f38" draw:formula="?f37 * ?f5 / 85"/><draw:equation draw:name="f39" draw:formula="8154 * ?f4 / 128"/><draw:equation draw:name="f40" draw:formula="0 + 8656 - 8590"/><draw:equation draw:name="f41" draw:formula="?f40 * ?f5 / 85"/><draw:equation draw:name="f42" draw:formula="8144 * ?f4 / 128"/><draw:equation draw:name="f43" draw:formula="0 + 8661 - 8590"/><draw:equation draw:name="f44" draw:formula="?f43 * ?f5 / 85"/><draw:equation draw:name="f45" draw:formula="8135 * ?f4 / 128"/><draw:equation draw:name="f46" draw:formula="0 + 8668 - 8590"/><draw:equation draw:name="f47" draw:formula="?f46 * ?f5 / 85"/><draw:equation draw:name="f48" draw:formula="8127 * ?f4 / 128"/><draw:equation draw:name="f49" draw:formula="8121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46597in" svg:y="5.62917in" svg:width="0.10417in" svg:height="0.09028in" draw:z-index="487656960" draw:id="id296" draw:style-name="a357" draw:name="docshape297" text:anchor-type="paragraph"><svg:title/><svg:desc/><draw:enhanced-geometry draw:type="non-primitive" svg:viewBox="0 0 150 130" draw:enhanced-path="M 48 0 L 39 0 36 5 31 10 24 17 10 27 0 32 0 48 5 46 12 44 17 39 24 36 29 32 34 29 34 130 48 130 48 0 Z M 149 0 L 140 0 137 5 125 17 111 27 101 32 101 48 106 46 113 44 118 39 125 36 133 29 133 130 149 130 149 0 Z N" draw:text-areas="?f100 ?f102 ?f101 ?f103" draw:glue-points="?f65 ?f66 ?f67 ?f66 ?f68 ?f69 ?f70 ?f71 ?f72 ?f73 ?f74 ?f75 ?f76 ?f77 ?f76 ?f78 ?f79 ?f80 ?f81 ?f82 ?f83 ?f84 ?f72 ?f85 ?f86 ?f77 ?f87 ?f88 ?f87 ?f89 ?f65 ?f89 ?f65 ?f66 ?f90 ?f66 ?f91 ?f66 ?f92 ?f69 ?f93 ?f73 ?f94 ?f75 ?f95 ?f77 ?f95 ?f78 ?f96 ?f80 ?f97 ?f82 ?f98 ?f84 ?f93 ?f85 ?f99 ?f88 ?f99 ?f89 ?f90 ?f89 ?f90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59 - 9311"/><draw:equation draw:name="f9" draw:formula="?f8 * ?f5 / 150"/><draw:equation draw:name="f10" draw:formula="8106 * ?f4 / 130"/><draw:equation draw:name="f11" draw:formula="0 + 9350 - 9311"/><draw:equation draw:name="f12" draw:formula="?f11 * ?f5 / 150"/><draw:equation draw:name="f13" draw:formula="0 + 9347 - 9311"/><draw:equation draw:name="f14" draw:formula="?f13 * ?f5 / 150"/><draw:equation draw:name="f15" draw:formula="8111 * ?f4 / 130"/><draw:equation draw:name="f16" draw:formula="0 + 9342 - 9311"/><draw:equation draw:name="f17" draw:formula="?f16 * ?f5 / 150"/><draw:equation draw:name="f18" draw:formula="8116 * ?f4 / 130"/><draw:equation draw:name="f19" draw:formula="0 + 9335 - 9311"/><draw:equation draw:name="f20" draw:formula="?f19 * ?f5 / 150"/><draw:equation draw:name="f21" draw:formula="8123 * ?f4 / 130"/><draw:equation draw:name="f22" draw:formula="0 + 9321 - 9311"/><draw:equation draw:name="f23" draw:formula="?f22 * ?f5 / 150"/><draw:equation draw:name="f24" draw:formula="8133 * ?f4 / 130"/><draw:equation draw:name="f25" draw:formula="0 + 9311 - 9311"/><draw:equation draw:name="f26" draw:formula="?f25 * ?f5 / 150"/><draw:equation draw:name="f27" draw:formula="8138 * ?f4 / 130"/><draw:equation draw:name="f28" draw:formula="8154 * ?f4 / 130"/><draw:equation draw:name="f29" draw:formula="0 + 9316 - 9311"/><draw:equation draw:name="f30" draw:formula="?f29 * ?f5 / 150"/><draw:equation draw:name="f31" draw:formula="8152 * ?f4 / 130"/><draw:equation draw:name="f32" draw:formula="0 + 9323 - 9311"/><draw:equation draw:name="f33" draw:formula="?f32 * ?f5 / 150"/><draw:equation draw:name="f34" draw:formula="8150 * ?f4 / 130"/><draw:equation draw:name="f35" draw:formula="0 + 9328 - 9311"/><draw:equation draw:name="f36" draw:formula="?f35 * ?f5 / 150"/><draw:equation draw:name="f37" draw:formula="8145 * ?f4 / 130"/><draw:equation draw:name="f38" draw:formula="8142 * ?f4 / 130"/><draw:equation draw:name="f39" draw:formula="0 + 9340 - 9311"/><draw:equation draw:name="f40" draw:formula="?f39 * ?f5 / 150"/><draw:equation draw:name="f41" draw:formula="0 + 9345 - 9311"/><draw:equation draw:name="f42" draw:formula="?f41 * ?f5 / 150"/><draw:equation draw:name="f43" draw:formula="8135 * ?f4 / 130"/><draw:equation draw:name="f44" draw:formula="8236 * ?f4 / 130"/><draw:equation draw:name="f45" draw:formula="0 + 9460 - 9311"/><draw:equation draw:name="f46" draw:formula="?f45 * ?f5 / 150"/><draw:equation draw:name="f47" draw:formula="0 + 9451 - 9311"/><draw:equation draw:name="f48" draw:formula="?f47 * ?f5 / 150"/><draw:equation draw:name="f49" draw:formula="0 + 9448 - 9311"/><draw:equation draw:name="f50" draw:formula="?f49 * ?f5 / 150"/><draw:equation draw:name="f51" draw:formula="0 + 9436 - 9311"/><draw:equation draw:name="f52" draw:formula="?f51 * ?f5 / 150"/><draw:equation draw:name="f53" draw:formula="0 + 9422 - 9311"/><draw:equation draw:name="f54" draw:formula="?f53 * ?f5 / 150"/><draw:equation draw:name="f55" draw:formula="0 + 9412 - 9311"/><draw:equation draw:name="f56" draw:formula="?f55 * ?f5 / 150"/><draw:equation draw:name="f57" draw:formula="0 + 9417 - 9311"/><draw:equation draw:name="f58" draw:formula="?f57 * ?f5 / 150"/><draw:equation draw:name="f59" draw:formula="0 + 9424 - 9311"/><draw:equation draw:name="f60" draw:formula="?f59 * ?f5 / 150"/><draw:equation draw:name="f61" draw:formula="0 + 9429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2 / ?f6"/><draw:equation draw:name="f88" draw:formula="?f43 / ?f7"/><draw:equation draw:name="f89" draw:formula="?f44 / ?f7"/><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4 / ?f6"/><draw:equation draw:name="f100" draw:formula="0 / ?f6"/><draw:equation draw:name="f101" draw:formula="?f1 / ?f6"/><draw:equation draw:name="f102" draw:formula="0 / ?f7"/><draw:equation draw:name="f103" draw:formula="?f3 / ?f7"/></draw:enhanced-geometry></draw:custom-shape><draw:frame draw:z-index="136" draw:style-name="a358" draw:name="image167.png" text:anchor-type="paragraph" svg:x="7.09543in" svg:y="5.62937in" svg:width="0.19931in" svg:height="0.09208in" style:rel-width="scale" style:rel-height="scale"><draw:image xlink:href="media/image167.png" xlink:type="simple" xlink:show="embed" xlink:actuate="onLoad"/><svg:title/><svg:desc/></draw:frame><draw:g draw:z-index="487657984" draw:name="docshapegroup298" draw:id="id299" draw:style-name="a361" text:anchor-type="paragraph"><svg:title/><svg:desc/><draw:custom-shape svg:x="2.06944in" svg:y="5.82083in" svg:width="1.26736in" svg:height="0.11389in" draw:z-index="0" draw:id="id297" draw:style-name="a359" draw:name="docshape299"><svg:title/><svg:desc/><draw:enhanced-geometry draw:type="non-primitive" svg:viewBox="0 0 1825 164" draw:enhanced-path="M 116 121 L 99 118 97 128 92 137 77 147 70 149 53 149 39 145 32 140 27 133 24 125 20 118 20 80 24 65 29 58 44 49 51 46 70 46 77 49 82 53 89 56 92 63 97 73 113 68 104 49 84 34 75 32 51 32 39 34 32 39 22 44 15 51 8 63 3 73 0 85 0 109 3 121 8 133 12 142 27 157 36 162 48 164 75 164 87 162 97 154 104 147 111 135 116 121 Z M 241 162 L 225 123 219 109 202 69 202 109 159 109 173 73 176 63 178 56 178 46 181 53 185 63 188 75 202 109 202 69 193 46 188 34 171 34 121 162 140 162 154 123 207 123 221 162 241 162 Z M 351 118 L 349 111 346 106 345 104 342 99 334 97 334 121 334 133 332 135 330 140 327 142 325 142 320 147 272 147 272 104 315 104 320 106 325 106 327 109 330 113 332 116 334 121 334 97 327 94 334 92 339 87 346 73 346 61 344 56 342 49 332 39 330 38 330 65 330 73 327 77 320 85 315 87 272 87 272 49 313 49 318 51 320 51 325 53 325 58 327 61 330 65 330 38 327 37 320 34 255 34 255 162 325 162 330 159 334 157 339 154 346 147 351 137 351 118 Z M 488 162 L 467 128 462 121 447 106 443 104 455 101 464 99 469 92 471 89 476 85 479 77 479 61 476 56 474 49 464 39 462 38 462 63 462 73 459 77 457 80 455 85 452 87 447 87 443 89 392 89 392 49 443 49 450 51 455 53 459 58 462 63 462 38 459 37 452 34 375 34 375 162 392 162 392 106 426 106 428 109 431 109 435 113 438 118 443 123 445 128 450 135 469 162 488 162 Z M 601 147 L 522 147 522 104 594 104 594 89 522 89 522 49 599 49 599 34 505 34 505 162 601 162 601 147 Z M 738 162 L 717 128 712 121 700 109 697 106 692 104 705 101 714 99 719 92 721 89 726 85 729 77 729 61 726 56 724 49 714 39 712 38 712 63 712 73 709 77 707 80 705 85 702 87 697 87 692 89 642 89 642 49 692 49 700 51 705 53 709 58 712 63 712 38 709 37 702 34 625 34 625 162 642 162 642 106 673 106 676 109 680 109 685 113 688 118 692 123 695 128 700 135 717 162 738 162 Z M 861 162 L 845 123 839 109 822 69 822 109 777 109 791 73 796 63 798 56 798 46 801 53 803 63 808 75 822 109 822 69 813 46 808 34 791 34 741 162 760 162 772 123 827 123 842 162 861 162 Z M 1051 34 L 1027 34 995 123 993 133 991 140 988 145 988 140 983 125 952 34 928 34 928 162 943 162 943 53 981 162 995 162 1034 56 1034 162 1051 162 1051 34 Z M 1180 162 L 1164 123 1158 109 1140 63 1140 109 1096 109 1111 73 1113 63 1116 56 1118 46 1120 53 1123 63 1128 75 1140 109 1140 63 1133 46 1128 34 1108 34 1060 162 1077 162 1091 123 1147 123 1161 162 1180 162 Z M 1308 162 L 1286 128 1281 121 1269 109 1265 106 1262 104 1274 101 1281 99 1289 92 1290 89 1298 77 1298 61 1296 56 1291 49 1289 44 1284 39 1279 37 1279 63 1279 77 1277 80 1274 85 1272 87 1267 87 1262 89 1212 89 1212 49 1262 49 1269 51 1274 53 1279 63 1279 37 1277 37 1272 34 1195 34 1195 162 1212 162 1212 106 1243 106 1245 109 1248 109 1250 111 1255 113 1260 123 1265 128 1269 135 1286 162 1308 162 Z M 1418 34 L 1317 34 1317 49 1358 49 1358 162 1375 162 1375 49 1418 49 1418 34 Z M 1454 34 L 1438 34 1438 162 1454 162 1454 34 Z M 1464 0 L 1445 0 1433 25 1445 25 1464 0 Z M 1587 34 L 1570 34 1570 135 1502 34 1483 34 1483 162 1500 162 1500 61 1567 162 1587 162 1587 34 Z M 1712 147 L 1632 147 1632 104 1702 104 1702 89 1632 89 1632 49 1707 49 1707 34 1616 34 1616 162 1712 162 1712 147 Z M 1825 32 L 1731 32 1731 46 1803 46 1793 56 1791 63 1724 145 1724 162 1825 162 1825 145 1743 145 1750 138 1825 46 1825 32 Z N" draw:text-areas="?f230 ?f232 ?f231 ?f233" draw:glue-points="?f146 ?f147 ?f148 ?f149 ?f150 ?f151 ?f152 ?f153 ?f154 ?f155 ?f156 ?f157 ?f158 ?f159 ?f160 ?f161 ?f162 ?f163 ?f164 ?f165 ?f166 ?f167 ?f168 ?f169 ?f170 ?f171 ?f172 ?f173 ?f174 ?f149 ?f175 ?f176 ?f174 ?f177 ?f178 ?f179 ?f180 ?f181 ?f182 ?f155 ?f180 ?f161 ?f183 ?f184 ?f180 ?f161 ?f185 ?f186 ?f187 ?f188 ?f189 ?f190 ?f191 ?f159 ?f192 ?f186 ?f193 ?f194 ?f195 ?f196 ?f197 ?f184 ?f195 ?f177 ?f198 ?f186 ?f199 ?f200 ?f201 ?f171 ?f202 ?f161 ?f203 ?f159 ?f204 ?f205 ?f206 ?f205 ?f207 ?f151 ?f208 ?f161 ?f209 ?f210 ?f211 ?f205 ?f212 ?f159 ?f213 ?f167 ?f214 ?f215 ?f216 ?f173 ?f217 ?f210 ?f218 ?f159 ?f219 ?f165 ?f220 ?f176 ?f221 ?f205 ?f222 ?f223 ?f224 ?f205 ?f225 ?f226 ?f227 ?f176 ?f228 ?f153 ?f229 ?f15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draw:equation draw:name="f7" draw:formula="?f4 / 164"/><draw:equation draw:name="f8" draw:formula="0 + 3033 - 2980"/><draw:equation draw:name="f9" draw:formula="?f8 * ?f5 / 1825"/><draw:equation draw:name="f10" draw:formula="8531 * ?f4 / 164"/><draw:equation draw:name="f11" draw:formula="0 + 3004 - 2980"/><draw:equation draw:name="f12" draw:formula="?f11 * ?f5 / 1825"/><draw:equation draw:name="f13" draw:formula="8447 * ?f4 / 164"/><draw:equation draw:name="f14" draw:formula="0 + 3069 - 2980"/><draw:equation draw:name="f15" draw:formula="?f14 * ?f5 / 1825"/><draw:equation draw:name="f16" draw:formula="8438 * ?f4 / 164"/><draw:equation draw:name="f17" draw:formula="0 + 3031 - 2980"/><draw:equation draw:name="f18" draw:formula="?f17 * ?f5 / 1825"/><draw:equation draw:name="f19" draw:formula="8414 * ?f4 / 164"/><draw:equation draw:name="f20" draw:formula="0 + 2980 - 2980"/><draw:equation draw:name="f21" draw:formula="?f20 * ?f5 / 1825"/><draw:equation draw:name="f22" draw:formula="8467 * ?f4 / 164"/><draw:equation draw:name="f23" draw:formula="0 + 3028 - 2980"/><draw:equation draw:name="f24" draw:formula="?f23 * ?f5 / 1825"/><draw:equation draw:name="f25" draw:formula="8546 * ?f4 / 164"/><draw:equation draw:name="f26" draw:formula="0 + 3221 - 2980"/><draw:equation draw:name="f27" draw:formula="?f26 * ?f5 / 1825"/><draw:equation draw:name="f28" draw:formula="8544 * ?f4 / 164"/><draw:equation draw:name="f29" draw:formula="0 + 3156 - 2980"/><draw:equation draw:name="f30" draw:formula="?f29 * ?f5 / 1825"/><draw:equation draw:name="f31" draw:formula="8445 * ?f4 / 164"/><draw:equation draw:name="f32" draw:formula="0 + 3182 - 2980"/><draw:equation draw:name="f33" draw:formula="?f32 * ?f5 / 1825"/><draw:equation draw:name="f34" draw:formula="8451 * ?f4 / 164"/><draw:equation draw:name="f35" draw:formula="0 + 3187 - 2980"/><draw:equation draw:name="f36" draw:formula="?f35 * ?f5 / 1825"/><draw:equation draw:name="f37" draw:formula="8505 * ?f4 / 164"/><draw:equation draw:name="f38" draw:formula="0 + 3322 - 2980"/><draw:equation draw:name="f39" draw:formula="?f38 * ?f5 / 1825"/><draw:equation draw:name="f40" draw:formula="8481 * ?f4 / 164"/><draw:equation draw:name="f41" draw:formula="0 + 3305 - 2980"/><draw:equation draw:name="f42" draw:formula="?f41 * ?f5 / 1825"/><draw:equation draw:name="f43" draw:formula="8524 * ?f4 / 164"/><draw:equation draw:name="f44" draw:formula="0 + 3307 - 2980"/><draw:equation draw:name="f45" draw:formula="?f44 * ?f5 / 1825"/><draw:equation draw:name="f46" draw:formula="8491 * ?f4 / 164"/><draw:equation draw:name="f47" draw:formula="0 + 3319 - 2980"/><draw:equation draw:name="f48" draw:formula="?f47 * ?f5 / 1825"/><draw:equation draw:name="f49" draw:formula="8469 * ?f4 / 164"/><draw:equation draw:name="f50" draw:formula="0 + 3310 - 2980"/><draw:equation draw:name="f51" draw:formula="?f50 * ?f5 / 1825"/><draw:equation draw:name="f52" draw:formula="0 + 3293 - 2980"/><draw:equation draw:name="f53" draw:formula="?f52 * ?f5 / 1825"/><draw:equation draw:name="f54" draw:formula="8431 * ?f4 / 164"/><draw:equation draw:name="f55" draw:formula="8420 * ?f4 / 164"/><draw:equation draw:name="f56" draw:formula="0 + 3314 - 2980"/><draw:equation draw:name="f57" draw:formula="?f56 * ?f5 / 1825"/><draw:equation draw:name="f58" draw:formula="8539 * ?f4 / 164"/><draw:equation draw:name="f59" draw:formula="0 + 3442 - 2980"/><draw:equation draw:name="f60" draw:formula="?f59 * ?f5 / 1825"/><draw:equation draw:name="f61" draw:formula="8503 * ?f4 / 164"/><draw:equation draw:name="f62" draw:formula="0 + 3456 - 2980"/><draw:equation draw:name="f63" draw:formula="?f62 * ?f5 / 1825"/><draw:equation draw:name="f64" draw:formula="0 + 3423 - 2980"/><draw:equation draw:name="f65" draw:formula="?f64 * ?f5 / 1825"/><draw:equation draw:name="f66" draw:formula="8471 * ?f4 / 164"/><draw:equation draw:name="f67" draw:formula="0 + 3372 - 2980"/><draw:equation draw:name="f68" draw:formula="?f67 * ?f5 / 1825"/><draw:equation draw:name="f69" draw:formula="8488 * ?f4 / 164"/><draw:equation draw:name="f70" draw:formula="0 + 3425 - 2980"/><draw:equation draw:name="f71" draw:formula="?f70 * ?f5 / 1825"/><draw:equation draw:name="f72" draw:formula="8510 * ?f4 / 164"/><draw:equation draw:name="f73" draw:formula="0 + 3574 - 2980"/><draw:equation draw:name="f74" draw:formula="?f73 * ?f5 / 1825"/><draw:equation draw:name="f75" draw:formula="8486 * ?f4 / 164"/><draw:equation draw:name="f76" draw:formula="0 + 3485 - 2980"/><draw:equation draw:name="f77" draw:formula="?f76 * ?f5 / 1825"/><draw:equation draw:name="f78" draw:formula="0 + 3677 - 2980"/><draw:equation draw:name="f79" draw:formula="?f78 * ?f5 / 1825"/><draw:equation draw:name="f80" draw:formula="0 + 3709 - 2980"/><draw:equation draw:name="f81" draw:formula="?f80 * ?f5 / 1825"/><draw:equation draw:name="f82" draw:formula="8459 * ?f4 / 164"/><draw:equation draw:name="f83" draw:formula="0 + 3692 - 2980"/><draw:equation draw:name="f84" draw:formula="?f83 * ?f5 / 1825"/><draw:equation draw:name="f85" draw:formula="8455 * ?f4 / 164"/><draw:equation draw:name="f86" draw:formula="0 + 3622 - 2980"/><draw:equation draw:name="f87" draw:formula="?f86 * ?f5 / 1825"/><draw:equation draw:name="f88" draw:formula="0 + 3653 - 2980"/><draw:equation draw:name="f89" draw:formula="?f88 * ?f5 / 1825"/><draw:equation draw:name="f90" draw:formula="0 + 3680 - 2980"/><draw:equation draw:name="f91" draw:formula="?f90 * ?f5 / 1825"/><draw:equation draw:name="f92" draw:formula="8517 * ?f4 / 164"/><draw:equation draw:name="f93" draw:formula="0 + 3802 - 2980"/><draw:equation draw:name="f94" draw:formula="?f93 * ?f5 / 1825"/><draw:equation draw:name="f95" draw:formula="0 + 3783 - 2980"/><draw:equation draw:name="f96" draw:formula="?f95 * ?f5 / 1825"/><draw:equation draw:name="f97" draw:formula="0 + 3721 - 2980"/><draw:equation draw:name="f98" draw:formula="?f97 * ?f5 / 1825"/><draw:equation draw:name="f99" draw:formula="0 + 4007 - 2980"/><draw:equation draw:name="f100" draw:formula="?f99 * ?f5 / 1825"/><draw:equation draw:name="f101" draw:formula="8416 * ?f4 / 164"/><draw:equation draw:name="f102" draw:formula="0 + 3932 - 2980"/><draw:equation draw:name="f103" draw:formula="?f102 * ?f5 / 1825"/><draw:equation draw:name="f104" draw:formula="0 + 4014 - 2980"/><draw:equation draw:name="f105" draw:formula="?f104 * ?f5 / 1825"/><draw:equation draw:name="f106" draw:formula="0 + 4120 - 2980"/><draw:equation draw:name="f107" draw:formula="?f106 * ?f5 / 1825"/><draw:equation draw:name="f108" draw:formula="0 + 4100 - 2980"/><draw:equation draw:name="f109" draw:formula="?f108 * ?f5 / 1825"/><draw:equation draw:name="f110" draw:formula="8435 * ?f4 / 164"/><draw:equation draw:name="f111" draw:formula="0 + 4088 - 2980"/><draw:equation draw:name="f112" draw:formula="?f111 * ?f5 / 1825"/><draw:equation draw:name="f113" draw:formula="0 + 4288 - 2980"/><draw:equation draw:name="f114" draw:formula="?f113 * ?f5 / 1825"/><draw:equation draw:name="f115" draw:formula="0 + 4261 - 2980"/><draw:equation draw:name="f116" draw:formula="?f115 * ?f5 / 1825"/><draw:equation draw:name="f117" draw:formula="0 + 4269 - 2980"/><draw:equation draw:name="f118" draw:formula="?f117 * ?f5 / 1825"/><draw:equation draw:name="f119" draw:formula="8426 * ?f4 / 164"/><draw:equation draw:name="f120" draw:formula="0 + 4252 - 2980"/><draw:equation draw:name="f121" draw:formula="?f120 * ?f5 / 1825"/><draw:equation draw:name="f122" draw:formula="0 + 4254 - 2980"/><draw:equation draw:name="f123" draw:formula="?f122 * ?f5 / 1825"/><draw:equation draw:name="f124" draw:formula="0 + 4192 - 2980"/><draw:equation draw:name="f125" draw:formula="?f124 * ?f5 / 1825"/><draw:equation draw:name="f126" draw:formula="0 + 4240 - 2980"/><draw:equation draw:name="f127" draw:formula="?f126 * ?f5 / 1825"/><draw:equation draw:name="f128" draw:formula="0 + 4297 - 2980"/><draw:equation draw:name="f129" draw:formula="?f128 * ?f5 / 1825"/><draw:equation draw:name="f130" draw:formula="0 + 4434 - 2980"/><draw:equation draw:name="f131" draw:formula="?f130 * ?f5 / 1825"/><draw:equation draw:name="f132" draw:formula="0 + 4413 - 2980"/><draw:equation draw:name="f133" draw:formula="?f132 * ?f5 / 1825"/><draw:equation draw:name="f134" draw:formula="8407 * ?f4 / 164"/><draw:equation draw:name="f135" draw:formula="0 + 4463 - 2980"/><draw:equation draw:name="f136" draw:formula="?f135 * ?f5 / 1825"/><draw:equation draw:name="f137" draw:formula="0 + 4692 - 2980"/><draw:equation draw:name="f138" draw:formula="?f137 * ?f5 / 1825"/><draw:equation draw:name="f139" draw:formula="8529 * ?f4 / 164"/><draw:equation draw:name="f140" draw:formula="0 + 4687 - 2980"/><draw:equation draw:name="f141" draw:formula="?f140 * ?f5 / 1825"/><draw:equation draw:name="f142" draw:formula="0 + 4711 - 2980"/><draw:equation draw:name="f143" draw:formula="?f142 * ?f5 / 1825"/><draw:equation draw:name="f144" draw:formula="0 + 4805 - 2980"/><draw:equation draw:name="f145" draw:formula="?f144 * ?f5 / 1825"/><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3 / ?f6"/><draw:equation draw:name="f176" draw:formula="?f54 / ?f7"/><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5 / ?f6"/><draw:equation draw:name="f184" draw:formula="?f66 / ?f7"/><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7 / ?f6"/><draw:equation draw:name="f192" draw:formula="?f79 / ?f6"/><draw:equation draw:name="f193" draw:formula="?f81 / ?f6"/><draw:equation draw:name="f194" draw:formula="?f82 / ?f7"/><draw:equation draw:name="f195" draw:formula="?f84 / ?f6"/><draw:equation draw:name="f196" draw:formula="?f85 / ?f7"/><draw:equation draw:name="f197" draw:formula="?f87 / ?f6"/><draw:equation draw:name="f198" draw:formula="?f89 / ?f6"/><draw:equation draw:name="f199" draw:formula="?f91 / ?f6"/><draw:equation draw:name="f200" draw:formula="?f92 / ?f7"/><draw:equation draw:name="f201" draw:formula="?f94 / ?f6"/><draw:equation draw:name="f202" draw:formula="?f96 / ?f6"/><draw:equation draw:name="f203" draw:formula="?f98 / ?f6"/><draw:equation draw:name="f204" draw:formula="?f100 / ?f6"/><draw:equation draw:name="f205" draw:formula="?f101 / ?f7"/><draw:equation draw:name="f206" draw:formula="?f103 / ?f6"/><draw:equation draw:name="f207" draw:formula="?f105 / ?f6"/><draw:equation draw:name="f208" draw:formula="?f107 / ?f6"/><draw:equation draw:name="f209" draw:formula="?f109 / ?f6"/><draw:equation draw:name="f210" draw:formula="?f110 / ?f7"/><draw:equation draw:name="f211" draw:formula="?f112 / ?f6"/><draw:equation draw:name="f212" draw:formula="?f114 / ?f6"/><draw:equation draw:name="f213" draw:formula="?f116 / ?f6"/><draw:equation draw:name="f214" draw:formula="?f118 / ?f6"/><draw:equation draw:name="f215" draw:formula="?f119 / ?f7"/><draw:equation draw:name="f216" draw:formula="?f121 / ?f6"/><draw:equation draw:name="f217" draw:formula="?f123 / ?f6"/><draw:equation draw:name="f218" draw:formula="?f125 / ?f6"/><draw:equation draw:name="f219" draw:formula="?f127 / ?f6"/><draw:equation draw:name="f220" draw:formula="?f129 / ?f6"/><draw:equation draw:name="f221" draw:formula="?f131 / ?f6"/><draw:equation draw:name="f222" draw:formula="?f133 / ?f6"/><draw:equation draw:name="f223" draw:formula="?f134 / ?f7"/><draw:equation draw:name="f224" draw:formula="?f136 / ?f6"/><draw:equation draw:name="f225" draw:formula="?f138 / ?f6"/><draw:equation draw:name="f226" draw:formula="?f139 / ?f7"/><draw:equation draw:name="f227" draw:formula="?f141 / ?f6"/><draw:equation draw:name="f228" draw:formula="?f143 / ?f6"/><draw:equation draw:name="f229" draw:formula="?f145 / ?f6"/><draw:equation draw:name="f230" draw:formula="0 / ?f6"/><draw:equation draw:name="f231" draw:formula="?f1 / ?f6"/><draw:equation draw:name="f232" draw:formula="0 / ?f7"/><draw:equation draw:name="f233" draw:formula="?f3 / ?f7"/></draw:enhanced-geometry></draw:custom-shape><draw:custom-shape svg:x="0.93125in" svg:y="5.77986in" svg:width="6.41875in" svg:height="0.00694in" draw:z-index="0" draw:id="id298" draw:style-name="a360" draw:name="docshape300"><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8323 * ?f4 / 10"/><draw:equation draw:name="f11" draw:formula="0 + 9790 - 1342"/><draw:equation draw:name="f12" draw:formula="?f11 * ?f6 / 9243"/><draw:equation draw:name="f13" draw:formula="0 + 1342 - 1342"/><draw:equation draw:name="f14" draw:formula="?f13 * ?f6 / 9243"/><draw:equation draw:name="f15" draw:formula="833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58496" draw:name="docshapegroup301" draw:id="id303" draw:style-name="a365" text:anchor-type="paragraph"><svg:title/><svg:desc/><draw:custom-shape svg:x="2.06944in" svg:y="6.05764in" svg:width="0.73889in" svg:height="0.09236in" draw:z-index="0" draw:id="id300" draw:style-name="a362" draw:name="docshape302"><svg:title/><svg:desc/><draw:enhanced-geometry draw:type="non-primitive" svg:viewBox="0 0 1064 133" draw:enhanced-path="M 116 89 L 99 84 97 96 92 103 84 110 77 115 70 117 53 117 39 113 32 108 27 101 24 93 20 86 20 48 22 41 24 31 29 26 44 17 51 14 70 14 77 17 82 19 89 24 92 31 97 41 113 36 109 24 104 17 84 2 75 0 51 0 39 2 32 7 22 12 15 19 8 29 3 41 0 50 0 77 3 89 8 98 12 110 20 117 27 125 36 129 48 132 75 132 87 129 97 122 111 103 116 89 Z M 241 129 L 225 91 219 77 202 37 202 77 159 77 171 38 176 31 178 24 178 14 181 21 183 31 188 41 202 77 202 37 193 14 188 2 171 2 121 129 140 129 152 91 207 91 221 129 241 129 Z M 351 86 L 349 79 346 74 343 69 342 67 334 65 334 89 334 101 332 103 330 108 327 110 325 110 322 113 320 113 315 115 272 115 272 69 310 69 315 72 320 72 325 74 330 79 334 89 334 65 327 62 334 57 339 55 346 41 346 29 344 24 342 17 332 7 330 6 330 31 330 41 327 45 320 53 315 55 272 55 272 17 313 17 318 19 320 19 325 21 325 24 327 29 330 31 330 6 327 5 320 2 255 2 255 129 320 129 325 127 330 127 334 125 339 122 346 115 351 105 351 86 Z M 488 129 L 467 96 457 81 452 79 447 74 443 72 455 69 464 65 471 57 476 53 479 45 479 29 476 24 474 17 464 7 462 6 462 31 462 41 459 45 457 48 455 53 452 55 447 55 443 57 392 57 392 17 450 17 459 26 462 31 462 6 459 5 452 2 375 2 375 129 392 129 392 72 416 72 421 74 428 74 435 81 438 86 443 89 445 96 450 103 469 129 488 129 Z M 601 115 L 522 115 522 72 594 72 594 55 522 55 522 17 599 17 599 2 505 2 505 129 601 129 601 115 Z M 738 129 L 717 96 707 81 702 79 700 77 697 74 692 72 705 69 714 65 721 57 726 53 729 45 729 29 726 24 724 17 714 7 712 6 712 31 712 41 709 45 707 48 705 53 702 55 697 55 692 57 642 57 642 17 700 17 709 26 712 31 712 6 709 5 702 2 625 2 625 129 642 129 642 72 666 72 671 74 676 74 680 77 685 81 688 86 692 89 695 96 700 103 717 129 738 129 Z M 861 129 L 845 91 839 77 822 37 822 77 777 77 791 38 796 31 798 24 798 14 801 21 803 31 808 41 822 77 822 37 813 14 808 2 791 2 741 129 760 129 772 91 827 91 842 129 861 129 Z M 1029 2 L 1012 2 979 96 976 103 974 108 971 115 969 110 964 96 931 2 911 2 962 129 979 129 1029 2 Z M 1064 0 L 1045 0 1045 129 1064 129 1064 0 Z N" draw:text-areas="?f214 ?f216 ?f215 ?f217" draw:glue-points="?f136 ?f137 ?f138 ?f139 ?f140 ?f141 ?f142 ?f143 ?f144 ?f141 ?f145 ?f146 ?f147 ?f148 ?f149 ?f150 ?f151 ?f152 ?f153 ?f154 ?f155 ?f156 ?f157 ?f158 ?f155 ?f159 ?f160 ?f152 ?f161 ?f152 ?f162 ?f163 ?f164 ?f139 ?f165 ?f166 ?f167 ?f168 ?f169 ?f170 ?f171 ?f158 ?f164 ?f141 ?f172 ?f173 ?f174 ?f158 ?f167 ?f175 ?f164 ?f176 ?f177 ?f178 ?f179 ?f180 ?f181 ?f182 ?f183 ?f184 ?f185 ?f186 ?f187 ?f188 ?f189 ?f190 ?f187 ?f152 ?f191 ?f192 ?f193 ?f152 ?f194 ?f168 ?f195 ?f175 ?f196 ?f152 ?f197 ?f180 ?f198 ?f182 ?f199 ?f184 ?f200 ?f186 ?f201 ?f188 ?f202 ?f190 ?f201 ?f152 ?f203 ?f159 ?f204 ?f154 ?f205 ?f159 ?f206 ?f207 ?f208 ?f141 ?f209 ?f175 ?f210 ?f152 ?f211 ?f154 ?f212 ?f175 ?f213 ?f14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draw:equation draw:name="f7" draw:formula="?f4 / 133"/><draw:equation draw:name="f8" draw:formula="0 + 3064 - 2980"/><draw:equation draw:name="f9" draw:formula="?f8 * ?f5 / 1064"/><draw:equation draw:name="f10" draw:formula="8834 * ?f4 / 133"/><draw:equation draw:name="f11" draw:formula="0 + 3012 - 2980"/><draw:equation draw:name="f12" draw:formula="?f11 * ?f5 / 1064"/><draw:equation draw:name="f13" draw:formula="8832 * ?f4 / 133"/><draw:equation draw:name="f14" draw:formula="0 + 3002 - 2980"/><draw:equation draw:name="f15" draw:formula="?f14 * ?f5 / 1064"/><draw:equation draw:name="f16" draw:formula="8765 * ?f4 / 133"/><draw:equation draw:name="f17" draw:formula="0 + 3050 - 2980"/><draw:equation draw:name="f18" draw:formula="?f17 * ?f5 / 1064"/><draw:equation draw:name="f19" draw:formula="8738 * ?f4 / 133"/><draw:equation draw:name="f20" draw:formula="0 + 3077 - 2980"/><draw:equation draw:name="f21" draw:formula="?f20 * ?f5 / 1064"/><draw:equation draw:name="f22" draw:formula="0 + 3055 - 2980"/><draw:equation draw:name="f23" draw:formula="?f22 * ?f5 / 1064"/><draw:equation draw:name="f24" draw:formula="8724 * ?f4 / 133"/><draw:equation draw:name="f25" draw:formula="0 + 2995 - 2980"/><draw:equation draw:name="f26" draw:formula="?f25 * ?f5 / 1064"/><draw:equation draw:name="f27" draw:formula="8743 * ?f4 / 133"/><draw:equation draw:name="f28" draw:formula="0 + 2983 - 2980"/><draw:equation draw:name="f29" draw:formula="?f28 * ?f5 / 1064"/><draw:equation draw:name="f30" draw:formula="8813 * ?f4 / 133"/><draw:equation draw:name="f31" draw:formula="0 + 3016 - 2980"/><draw:equation draw:name="f32" draw:formula="?f31 * ?f5 / 1064"/><draw:equation draw:name="f33" draw:formula="8853 * ?f4 / 133"/><draw:equation draw:name="f34" draw:formula="0 + 3091 - 2980"/><draw:equation draw:name="f35" draw:formula="?f34 * ?f5 / 1064"/><draw:equation draw:name="f36" draw:formula="8827 * ?f4 / 133"/><draw:equation draw:name="f37" draw:formula="0 + 3182 - 2980"/><draw:equation draw:name="f38" draw:formula="?f37 * ?f5 / 1064"/><draw:equation draw:name="f39" draw:formula="8761 * ?f4 / 133"/><draw:equation draw:name="f40" draw:formula="0 + 3158 - 2980"/><draw:equation draw:name="f41" draw:formula="?f40 * ?f5 / 1064"/><draw:equation draw:name="f42" draw:formula="8748 * ?f4 / 133"/><draw:equation draw:name="f43" draw:formula="8801 * ?f4 / 133"/><draw:equation draw:name="f44" draw:formula="0 + 3101 - 2980"/><draw:equation draw:name="f45" draw:formula="?f44 * ?f5 / 1064"/><draw:equation draw:name="f46" draw:formula="0 + 3221 - 2980"/><draw:equation draw:name="f47" draw:formula="?f46 * ?f5 / 1064"/><draw:equation draw:name="f48" draw:formula="0 + 3322 - 2980"/><draw:equation draw:name="f49" draw:formula="?f48 * ?f5 / 1064"/><draw:equation draw:name="f50" draw:formula="8791 * ?f4 / 133"/><draw:equation draw:name="f51" draw:formula="0 + 3310 - 2980"/><draw:equation draw:name="f52" draw:formula="?f51 * ?f5 / 1064"/><draw:equation draw:name="f53" draw:formula="0 + 3295 - 2980"/><draw:equation draw:name="f54" draw:formula="?f53 * ?f5 / 1064"/><draw:equation draw:name="f55" draw:formula="8839 * ?f4 / 133"/><draw:equation draw:name="f56" draw:formula="0 + 3300 - 2980"/><draw:equation draw:name="f57" draw:formula="?f56 * ?f5 / 1064"/><draw:equation draw:name="f58" draw:formula="8796 * ?f4 / 133"/><draw:equation draw:name="f59" draw:formula="0 + 3307 - 2980"/><draw:equation draw:name="f60" draw:formula="?f59 * ?f5 / 1064"/><draw:equation draw:name="f61" draw:formula="8786 * ?f4 / 133"/><draw:equation draw:name="f62" draw:formula="0 + 3324 - 2980"/><draw:equation draw:name="f63" draw:formula="?f62 * ?f5 / 1064"/><draw:equation draw:name="f64" draw:formula="0 + 3252 - 2980"/><draw:equation draw:name="f65" draw:formula="?f64 * ?f5 / 1064"/><draw:equation draw:name="f66" draw:formula="8741 * ?f4 / 133"/><draw:equation draw:name="f67" draw:formula="0 + 3305 - 2980"/><draw:equation draw:name="f68" draw:formula="?f67 * ?f5 / 1064"/><draw:equation draw:name="f69" draw:formula="8726 * ?f4 / 133"/><draw:equation draw:name="f70" draw:formula="8851 * ?f4 / 133"/><draw:equation draw:name="f71" draw:formula="0 + 3331 - 2980"/><draw:equation draw:name="f72" draw:formula="?f71 * ?f5 / 1064"/><draw:equation draw:name="f73" draw:formula="8810 * ?f4 / 133"/><draw:equation draw:name="f74" draw:formula="0 + 3427 - 2980"/><draw:equation draw:name="f75" draw:formula="?f74 * ?f5 / 1064"/><draw:equation draw:name="f76" draw:formula="8798 * ?f4 / 133"/><draw:equation draw:name="f77" draw:formula="0 + 3456 - 2980"/><draw:equation draw:name="f78" draw:formula="?f77 * ?f5 / 1064"/><draw:equation draw:name="f79" draw:formula="8777 * ?f4 / 133"/><draw:equation draw:name="f80" draw:formula="0 + 3444 - 2980"/><draw:equation draw:name="f81" draw:formula="?f80 * ?f5 / 1064"/><draw:equation draw:name="f82" draw:formula="8731 * ?f4 / 133"/><draw:equation draw:name="f83" draw:formula="0 + 3437 - 2980"/><draw:equation draw:name="f84" draw:formula="?f83 * ?f5 / 1064"/><draw:equation draw:name="f85" draw:formula="8772 * ?f4 / 133"/><draw:equation draw:name="f86" draw:formula="0 + 3372 - 2980"/><draw:equation draw:name="f87" draw:formula="?f86 * ?f5 / 1064"/><draw:equation draw:name="f88" draw:formula="8781 * ?f4 / 133"/><draw:equation draw:name="f89" draw:formula="0 + 3442 - 2980"/><draw:equation draw:name="f90" draw:formula="?f89 * ?f5 / 1064"/><draw:equation draw:name="f91" draw:formula="8730 * ?f4 / 133"/><draw:equation draw:name="f92" draw:formula="0 + 3415 - 2980"/><draw:equation draw:name="f93" draw:formula="?f92 * ?f5 / 1064"/><draw:equation draw:name="f94" draw:formula="8805 * ?f4 / 133"/><draw:equation draw:name="f95" draw:formula="0 + 3449 - 2980"/><draw:equation draw:name="f96" draw:formula="?f95 * ?f5 / 1064"/><draw:equation draw:name="f97" draw:formula="0 + 3574 - 2980"/><draw:equation draw:name="f98" draw:formula="?f97 * ?f5 / 1064"/><draw:equation draw:name="f99" draw:formula="0 + 3579 - 2980"/><draw:equation draw:name="f100" draw:formula="?f99 * ?f5 / 1064"/><draw:equation draw:name="f101" draw:formula="0 + 3718 - 2980"/><draw:equation draw:name="f102" draw:formula="?f101 * ?f5 / 1064"/><draw:equation draw:name="f103" draw:formula="0 + 3677 - 2980"/><draw:equation draw:name="f104" draw:formula="?f103 * ?f5 / 1064"/><draw:equation draw:name="f105" draw:formula="0 + 3706 - 2980"/><draw:equation draw:name="f106" draw:formula="?f105 * ?f5 / 1064"/><draw:equation draw:name="f107" draw:formula="0 + 3694 - 2980"/><draw:equation draw:name="f108" draw:formula="?f107 * ?f5 / 1064"/><draw:equation draw:name="f109" draw:formula="0 + 3687 - 2980"/><draw:equation draw:name="f110" draw:formula="?f109 * ?f5 / 1064"/><draw:equation draw:name="f111" draw:formula="0 + 3622 - 2980"/><draw:equation draw:name="f112" draw:formula="?f111 * ?f5 / 1064"/><draw:equation draw:name="f113" draw:formula="0 + 3692 - 2980"/><draw:equation draw:name="f114" draw:formula="?f113 * ?f5 / 1064"/><draw:equation draw:name="f115" draw:formula="0 + 3660 - 2980"/><draw:equation draw:name="f116" draw:formula="?f115 * ?f5 / 1064"/><draw:equation draw:name="f117" draw:formula="0 + 3680 - 2980"/><draw:equation draw:name="f118" draw:formula="?f117 * ?f5 / 1064"/><draw:equation draw:name="f119" draw:formula="0 + 3819 - 2980"/><draw:equation draw:name="f120" draw:formula="?f119 * ?f5 / 1064"/><draw:equation draw:name="f121" draw:formula="0 + 3776 - 2980"/><draw:equation draw:name="f122" draw:formula="?f121 * ?f5 / 1064"/><draw:equation draw:name="f123" draw:formula="8755 * ?f4 / 133"/><draw:equation draw:name="f124" draw:formula="0 + 3788 - 2980"/><draw:equation draw:name="f125" draw:formula="?f124 * ?f5 / 1064"/><draw:equation draw:name="f126" draw:formula="0 + 3771 - 2980"/><draw:equation draw:name="f127" draw:formula="?f126 * ?f5 / 1064"/><draw:equation draw:name="f128" draw:formula="0 + 3822 - 2980"/><draw:equation draw:name="f129" draw:formula="?f128 * ?f5 / 1064"/><draw:equation draw:name="f130" draw:formula="0 + 3956 - 2980"/><draw:equation draw:name="f131" draw:formula="?f130 * ?f5 / 1064"/><draw:equation draw:name="f132" draw:formula="0 + 3911 - 2980"/><draw:equation draw:name="f133" draw:formula="?f132 * ?f5 / 1064"/><draw:equation draw:name="f134" draw:formula="0 + 4044 - 2980"/><draw:equation draw:name="f135" draw:formula="?f134 * ?f5 / 1064"/><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3 / ?f6"/><draw:equation draw:name="f146" draw:formula="?f24 / ?f7"/><draw:equation draw:name="f147" draw:formula="?f26 / ?f6"/><draw:equation draw:name="f148" draw:formula="?f27 / ?f7"/><draw:equation draw:name="f149" draw:formula="?f29 / ?f6"/><draw:equation draw:name="f150" draw:formula="?f30 / ?f7"/><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3 / ?f7"/><draw:equation draw:name="f160" draw:formula="?f45 / ?f6"/><draw:equation draw:name="f161" draw:formula="?f47 / ?f6"/><draw:equation draw:name="f162" draw:formula="?f49 / ?f6"/><draw:equation draw:name="f163" draw:formula="?f50 / ?f7"/><draw:equation draw:name="f164" draw:formula="?f52 / ?f6"/><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5 / ?f6"/><draw:equation draw:name="f173" draw:formula="?f66 / ?f7"/><draw:equation draw:name="f174" draw:formula="?f68 / ?f6"/><draw:equation draw:name="f175" draw:formula="?f69 / ?f7"/><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5 / ?f7"/><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8 / ?f6"/><draw:equation draw:name="f195" draw:formula="?f100 / ?f6"/><draw:equation draw:name="f196" draw:formula="?f102 / ?f6"/><draw:equation draw:name="f197" draw:formula="?f104 / ?f6"/><draw:equation draw:name="f198" draw:formula="?f106 / ?f6"/><draw:equation draw:name="f199" draw:formula="?f108 / ?f6"/><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2 / ?f6"/><draw:equation draw:name="f207" draw:formula="?f123 / ?f7"/><draw:equation draw:name="f208" draw:formula="?f125 / ?f6"/><draw:equation draw:name="f209" draw:formula="?f127 / ?f6"/><draw:equation draw:name="f210" draw:formula="?f129 / ?f6"/><draw:equation draw:name="f211" draw:formula="?f131 / ?f6"/><draw:equation draw:name="f212" draw:formula="?f133 / ?f6"/><draw:equation draw:name="f213" draw:formula="?f135 / ?f6"/><draw:equation draw:name="f214" draw:formula="0 / ?f6"/><draw:equation draw:name="f215" draw:formula="?f1 / ?f6"/><draw:equation draw:name="f216" draw:formula="0 / ?f7"/><draw:equation draw:name="f217" draw:formula="?f3 / ?f7"/></draw:enhanced-geometry></draw:custom-shape><draw:frame draw:id="id301" draw:style-name="a363" draw:name="docshape303" svg:x="2.83056in" svg:y="6.03958in" svg:width="0.16389in" svg:height="0.10903in" style:rel-width="scale" style:rel-height="scale"><draw:image xlink:href="media/image168.png" xlink:type="simple" xlink:show="embed" xlink:actuate="onLoad"/><svg:title/><svg:desc/></draw:frame><draw:custom-shape svg:x="0.93125in" svg:y="5.99306in" svg:width="6.41875in" svg:height="0.00694in" draw:z-index="0" draw:id="id302" draw:style-name="a364" draw:name="docshape304"><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8630 * ?f4 / 10"/><draw:equation draw:name="f11" draw:formula="0 + 9790 - 1342"/><draw:equation draw:name="f12" draw:formula="?f11 * ?f6 / 9243"/><draw:equation draw:name="f13" draw:formula="0 + 1342 - 1342"/><draw:equation draw:name="f14" draw:formula="?f13 * ?f6 / 9243"/><draw:equation draw:name="f15" draw:formula="864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2153in" svg:y="6.20764in" svg:width="6.42847in" svg:height="0.00694in" draw:z-index="487659008" draw:id="id304" draw:style-name="a366" draw:name="docshape305" text:anchor-type="paragraph"><svg:title/><svg:desc/><draw:enhanced-geometry draw:type="non-primitive" svg:viewBox="0 0 9257 10" draw:enhanced-path="M 9257 0 L 8453 0 8448 0 0 0 0 10 8448 10 8453 10 9257 10 925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57"/><draw:equation draw:name="f8" draw:formula="0 + 10584 - 1327"/><draw:equation draw:name="f9" draw:formula="?f8 * ?f6 / 9257"/><draw:equation draw:name="f10" draw:formula="8939 * ?f4 / 10"/><draw:equation draw:name="f11" draw:formula="0 + 9780 - 1327"/><draw:equation draw:name="f12" draw:formula="?f11 * ?f6 / 9257"/><draw:equation draw:name="f13" draw:formula="0 + 9775 - 1327"/><draw:equation draw:name="f14" draw:formula="?f13 * ?f6 / 9257"/><draw:equation draw:name="f15" draw:formula="0 + 1327 - 1327"/><draw:equation draw:name="f16" draw:formula="?f15 * ?f6 / 9257"/><draw:equation draw:name="f17" draw:formula="8949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draw:frame draw:z-index="15940096" draw:style-name="a373" draw:name="image171.png" text:anchor-type="paragraph" svg:x="0.13344in" svg:y="1.56457in" svg:width="0.21698in" svg:height="1.54313in" style:rel-width="scale" style:rel-height="scale"><draw:image xlink:href="media/image171.png" xlink:type="simple" xlink:show="embed" xlink:actuate="onLoad"/><svg:title/><svg:desc/></draw:frame></text:p>
      <text:p text:style-name="P60"><text:span text:style-name="T61"><draw:frame draw:style-name="a374" draw:name="image172.png" text:anchor-type="as-char" svg:x="0in" svg:y="0in" svg:width="0.33079in" svg:height="0.09187in" style:rel-width="scale" style:rel-height="scale"><draw:image xlink:href="media/image172.png" xlink:type="simple" xlink:show="embed" xlink:actuate="onLoad"/><svg:title/><svg:desc/></draw:frame></text:span><text:span text:style-name="T62"><text:s/></text:span><text:span text:style-name="T63"><draw:frame draw:style-name="a375" draw:name="image173.png" text:anchor-type="as-char" svg:x="0in" svg:y="0in" svg:width="0.51562in" svg:height="0.09375in" style:rel-width="scale" style:rel-height="scale"><draw:image xlink:href="media/image173.png" xlink:type="simple" xlink:show="embed" xlink:actuate="onLoad"/><svg:title/><svg:desc/></draw:frame></text:span><text:span text:style-name="T64"><text:s/></text:span><text:span text:style-name="T65"><draw:frame draw:style-name="a376" draw:name="image174.png" text:anchor-type="as-char" svg:x="0in" svg:y="0in" svg:width="1.12172in" svg:height="0.11458in" style:rel-width="scale" style:rel-height="scale"><draw:image xlink:href="media/image174.png" xlink:type="simple" xlink:show="embed" xlink:actuate="onLoad"/><svg:title/><svg:desc/></draw:frame></text:span><text:span text:style-name="T66"><text:tab/></text:span><text:span text:style-name="T67"><draw:frame draw:style-name="a377" draw:name="image175.png" text:anchor-type="as-char" svg:x="0in" svg:y="0in" svg:width="0.43863in" svg:height="0.09375in" style:rel-width="scale" style:rel-height="scale"><draw:image xlink:href="media/image175.png" xlink:type="simple" xlink:show="embed" xlink:actuate="onLoad"/><svg:title/><svg:desc/></draw:frame></text:span><text:span text:style-name="T68"><text:tab/></text:span><text:span text:style-name="T69"><draw:frame draw:style-name="a378" draw:name="image176.png" text:anchor-type="as-char" svg:x="0in" svg:y="0in" svg:width="0.05848in" svg:height="0.09187in" style:rel-width="scale" style:rel-height="scale"><draw:image xlink:href="media/image176.png" xlink:type="simple" xlink:show="embed" xlink:actuate="onLoad"/><svg:title/><svg:desc/></draw:frame></text:span><text:span text:style-name="T70"><text:tab/></text:span><text:span text:style-name="T71"><draw:frame draw:style-name="a379" draw:name="image177.png" text:anchor-type="as-char" svg:x="0in" svg:y="0in" svg:width="0.05848in" svg:height="0.08854in" style:rel-width="scale" style:rel-height="scale"><draw:image xlink:href="media/image177.png" xlink:type="simple" xlink:show="embed" xlink:actuate="onLoad"/><svg:title/><svg:desc/></draw:frame></text:span><text:span text:style-name="T72"><text:tab/></text:span><text:span text:style-name="T73"><draw:frame draw:style-name="a380" draw:name="image178.png" text:anchor-type="as-char" svg:x="0in" svg:y="0in" svg:width="0.1203in" svg:height="0.09187in" style:rel-width="scale" style:rel-height="scale"><draw:image xlink:href="media/image178.png" xlink:type="simple" xlink:show="embed" xlink:actuate="onLoad"/><svg:title/><svg:desc/></draw:frame></text:span><text:span text:style-name="T74"><text:tab/></text:span><text:span text:style-name="T75"><draw:frame draw:style-name="a381" draw:name="image179.png" text:anchor-type="as-char" svg:x="0in" svg:y="0in" svg:width="0.19879in" svg:height="0.09187in" style:rel-width="scale" style:rel-height="scale"><draw:image xlink:href="media/image179.png" xlink:type="simple" xlink:show="embed" xlink:actuate="onLoad"/><svg:title/><svg:desc/></draw:frame></text:span></text:p>
      <text:p text:style-name="P76"><draw:g draw:z-index="487688192" draw:name="docshapegroup310" draw:id="id317" draw:style-name="a390" text:anchor-type="paragraph"><svg:title/><svg:desc/><draw:frame draw:id="id309" draw:style-name="a382" draw:name="docshape311" svg:x="0.99236in" svg:y="0.12222in" svg:width="0.33056in" svg:height="0.09236in" style:rel-width="scale" style:rel-height="scale"><draw:image xlink:href="media/image180.png" xlink:type="simple" xlink:show="embed" xlink:actuate="onLoad"/><svg:title/><svg:desc/></draw:frame><draw:frame draw:id="id310" draw:style-name="a383" draw:name="docshape312" svg:x="1.43333in" svg:y="0.12083in" svg:width="0.51111in" svg:height="0.09375in" style:rel-width="scale" style:rel-height="scale"><draw:image xlink:href="media/image181.png" xlink:type="simple" xlink:show="embed" xlink:actuate="onLoad"/><svg:title/><svg:desc/></draw:frame><draw:frame draw:id="id311" draw:style-name="a384" draw:name="docshape313" svg:x="0.93125in" svg:y="0.05625in" svg:width="6.41875in" svg:height="0.15833in" style:rel-width="scale" style:rel-height="scale"><draw:image xlink:href="media/image182.png" xlink:type="simple" xlink:show="embed" xlink:actuate="onLoad"/><svg:title/><svg:desc/></draw:frame><draw:frame draw:id="id312" draw:style-name="a385" draw:name="docshape314" svg:x="3.79722in" svg:y="0.12083in" svg:width="1.03333in" svg:height="0.09375in" style:rel-width="scale" style:rel-height="scale"><draw:image xlink:href="media/image183.png" xlink:type="simple" xlink:show="embed" xlink:actuate="onLoad"/><svg:title/><svg:desc/></draw:frame><draw:frame draw:id="id313" draw:style-name="a386" draw:name="docshape315" svg:x="5.29444in" svg:y="0.12222in" svg:width="0.06181in" svg:height="0.09028in" style:rel-width="scale" style:rel-height="scale"><draw:image xlink:href="media/image184.png" xlink:type="simple" xlink:show="embed" xlink:actuate="onLoad"/><svg:title/><svg:desc/></draw:frame><draw:frame draw:id="id314" draw:style-name="a387" draw:name="docshape316" svg:x="5.96528in" svg:y="0.12431in" svg:width="0.05903in" svg:height="0.08889in" style:rel-width="scale" style:rel-height="scale"><draw:image xlink:href="media/image185.png" xlink:type="simple" xlink:show="embed" xlink:actuate="onLoad"/><svg:title/><svg:desc/></draw:frame><draw:frame draw:id="id315" draw:style-name="a388" draw:name="docshape317" svg:x="6.46597in" svg:y="0.12222in" svg:width="0.10417in" svg:height="0.09028in" style:rel-width="scale" style:rel-height="scale"><draw:image xlink:href="media/image186.png" xlink:type="simple" xlink:show="embed" xlink:actuate="onLoad"/><svg:title/><svg:desc/></draw:frame><draw:frame draw:id="id316" draw:style-name="a389" draw:name="docshape318" svg:x="7.09514in" svg:y="0.12222in" svg:width="0.19931in" svg:height="0.09236in" style:rel-width="scale" style:rel-height="scale"><draw:image xlink:href="media/image187.png" xlink:type="simple" xlink:show="embed" xlink:actuate="onLoad"/><svg:title/><svg:desc/></draw:frame></draw:g><draw:g draw:z-index="487688704" draw:name="docshapegroup319" draw:id="id326" draw:style-name="a399" text:anchor-type="paragraph"><svg:title/><svg:desc/><draw:frame draw:id="id318" draw:style-name="a391" draw:name="docshape320" svg:x="0.99236in" svg:y="0.37778in" svg:width="0.33056in" svg:height="0.09028in" style:rel-width="scale" style:rel-height="scale"><draw:image xlink:href="media/image188.png" xlink:type="simple" xlink:show="embed" xlink:actuate="onLoad"/><svg:title/><svg:desc/></draw:frame><draw:frame draw:id="id319" draw:style-name="a392" draw:name="docshape321" svg:x="1.43333in" svg:y="0.37569in" svg:width="0.51111in" svg:height="0.09236in" style:rel-width="scale" style:rel-height="scale"><draw:image xlink:href="media/image189.png" xlink:type="simple" xlink:show="embed" xlink:actuate="onLoad"/><svg:title/><svg:desc/></draw:frame><draw:frame draw:id="id320" draw:style-name="a393" draw:name="docshape322" svg:x="2.06944in" svg:y="0.37569in" svg:width="1.25903in" svg:height="0.09236in" style:rel-width="scale" style:rel-height="scale"><draw:image xlink:href="media/image190.png" xlink:type="simple" xlink:show="embed" xlink:actuate="onLoad"/><svg:title/><svg:desc/></draw:frame><draw:frame draw:id="id321" draw:style-name="a394" draw:name="docshape323" svg:x="5.29444in" svg:y="0.37778in" svg:width="0.06181in" svg:height="0.08889in" style:rel-width="scale" style:rel-height="scale"><draw:image xlink:href="media/image191.png" xlink:type="simple" xlink:show="embed" xlink:actuate="onLoad"/><svg:title/><svg:desc/></draw:frame><draw:frame draw:id="id322" draw:style-name="a395" draw:name="docshape324" svg:x="5.96528in" svg:y="0.37778in" svg:width="0.05903in" svg:height="0.08889in" style:rel-width="scale" style:rel-height="scale"><draw:image xlink:href="media/image192.png" xlink:type="simple" xlink:show="embed" xlink:actuate="onLoad"/><svg:title/><svg:desc/></draw:frame><draw:frame draw:id="id323" draw:style-name="a396" draw:name="docshape325" svg:x="6.46597in" svg:y="0.37778in" svg:width="0.10417in" svg:height="0.08889in" style:rel-width="scale" style:rel-height="scale"><draw:image xlink:href="media/image193.png" xlink:type="simple" xlink:show="embed" xlink:actuate="onLoad"/><svg:title/><svg:desc/></draw:frame><draw:frame draw:id="id324" draw:style-name="a397" draw:name="docshape326" svg:x="0.93125in" svg:y="0.27083in" svg:width="6.41875in" svg:height="0.3in" style:rel-width="scale" style:rel-height="scale"><draw:image xlink:href="media/image194.png" xlink:type="simple" xlink:show="embed" xlink:actuate="onLoad"/><svg:title/><svg:desc/></draw:frame><draw:frame draw:id="id325" draw:style-name="a398" draw:name="docshape327" svg:x="7.09514in" svg:y="0.37778in" svg:width="0.19931in" svg:height="0.09028in" style:rel-width="scale" style:rel-height="scale"><draw:image xlink:href="media/image195.png" xlink:type="simple" xlink:show="embed" xlink:actuate="onLoad"/><svg:title/><svg:desc/></draw:frame></draw:g><draw:frame draw:z-index="198" draw:style-name="a400" draw:name="image196.png" text:anchor-type="paragraph" svg:x="0.99302in" svg:y="0.63145in" svg:width="0.31423in" svg:height="0.09187in" style:rel-width="scale" style:rel-height="scale"><draw:image xlink:href="media/image196.png" xlink:type="simple" xlink:show="embed" xlink:actuate="onLoad"/><svg:title/><svg:desc/></draw:frame><draw:frame draw:z-index="199" draw:style-name="a401" draw:name="image197.png" text:anchor-type="paragraph" svg:x="1.43042in" svg:y="0.63155in" svg:width="0.51523in" svg:height="0.09187in" style:rel-width="scale" style:rel-height="scale"><draw:image xlink:href="media/image197.png" xlink:type="simple" xlink:show="embed" xlink:actuate="onLoad"/><svg:title/><svg:desc/></draw:frame><draw:frame draw:z-index="200" draw:style-name="a402" draw:name="image198.png" text:anchor-type="paragraph" svg:x="2.06969in" svg:y="0.63155in" svg:width="0.59998in" svg:height="0.09187in" style:rel-width="scale" style:rel-height="scale"><draw:image xlink:href="media/image198.png" xlink:type="simple" xlink:show="embed" xlink:actuate="onLoad"/><svg:title/><svg:desc/></draw:frame><draw:frame draw:z-index="201" draw:style-name="a403" draw:name="image199.png" text:anchor-type="paragraph" svg:x="2.71896in" svg:y="0.63125in" svg:width="0.58878in" svg:height="0.09187in" style:rel-width="scale" style:rel-height="scale"><draw:image xlink:href="media/image199.png" xlink:type="simple" xlink:show="embed" xlink:actuate="onLoad"/><svg:title/><svg:desc/></draw:frame><draw:frame draw:z-index="202" draw:style-name="a404" draw:name="image200.png" text:anchor-type="paragraph" svg:x="3.79397in" svg:y="0.63155in" svg:width="0.50855in" svg:height="0.09187in" style:rel-width="scale" style:rel-height="scale"><draw:image xlink:href="media/image200.png" xlink:type="simple" xlink:show="embed" xlink:actuate="onLoad"/><svg:title/><svg:desc/></draw:frame><draw:frame draw:z-index="203" draw:style-name="a405" draw:name="image201.png" text:anchor-type="paragraph" svg:x="5.29793in" svg:y="0.63322in" svg:width="0.06031in" svg:height="0.09031in" style:rel-width="scale" style:rel-height="scale"><draw:image xlink:href="media/image201.png" xlink:type="simple" xlink:show="embed" xlink:actuate="onLoad"/><svg:title/><svg:desc/></draw:frame><draw:frame draw:z-index="204" draw:style-name="a406" draw:name="image202.png" text:anchor-type="paragraph" svg:x="5.96553in" svg:y="0.63322in" svg:width="0.0585in" svg:height="0.08854in" style:rel-width="scale" style:rel-height="scale"><draw:image xlink:href="media/image202.png" xlink:type="simple" xlink:show="embed" xlink:actuate="onLoad"/><svg:title/><svg:desc/></draw:frame><draw:frame draw:z-index="205" draw:style-name="a407" draw:name="image203.png" text:anchor-type="paragraph" svg:x="6.46627in" svg:y="0.63145in" svg:width="0.12007in" svg:height="0.09in" style:rel-width="scale" style:rel-height="scale"><draw:image xlink:href="media/image203.png" xlink:type="simple" xlink:show="embed" xlink:actuate="onLoad"/><svg:title/><svg:desc/></draw:frame><draw:frame draw:z-index="206" draw:style-name="a408" draw:name="image204.png" text:anchor-type="paragraph" svg:x="7.09563in" svg:y="0.63155in" svg:width="0.19886in" svg:height="0.09187in" style:rel-width="scale" style:rel-height="scale"><draw:image xlink:href="media/image204.png" xlink:type="simple" xlink:show="embed" xlink:actuate="onLoad"/><svg:title/><svg:desc/></draw:frame><draw:frame draw:z-index="207" draw:style-name="a409" draw:name="image205.png" text:anchor-type="paragraph" svg:x="0.93167in" svg:y="0.77959in" svg:width="6.41833in" svg:height="0.00667in" style:rel-width="scale" style:rel-height="scale"><draw:image xlink:href="media/image205.png" xlink:type="simple" xlink:show="embed" xlink:actuate="onLoad"/><svg:title/><svg:desc/></draw:frame><draw:frame draw:z-index="208" draw:style-name="a410" draw:name="image206.png" text:anchor-type="paragraph" svg:x="0.99302in" svg:y="0.84665in" svg:width="0.33155in" svg:height="0.09208in" style:rel-width="scale" style:rel-height="scale"><draw:image xlink:href="media/image206.png" xlink:type="simple" xlink:show="embed" xlink:actuate="onLoad"/><svg:title/><svg:desc/></draw:frame><draw:frame draw:z-index="209" draw:style-name="a411" draw:name="image207.png" text:anchor-type="paragraph" svg:x="1.43042in" svg:y="0.84665in" svg:width="0.51565in" svg:height="0.09208in" style:rel-width="scale" style:rel-height="scale"><draw:image xlink:href="media/image207.png" xlink:type="simple" xlink:show="embed" xlink:actuate="onLoad"/><svg:title/><svg:desc/></draw:frame><draw:frame draw:z-index="210" draw:style-name="a412" draw:name="image208.png" text:anchor-type="paragraph" svg:x="2.06969in" svg:y="0.84678in" svg:width="0.60199in" svg:height="0.09208in" style:rel-width="scale" style:rel-height="scale"><draw:image xlink:href="media/image208.png" xlink:type="simple" xlink:show="embed" xlink:actuate="onLoad"/><svg:title/><svg:desc/></draw:frame><draw:frame draw:z-index="211" draw:style-name="a413" draw:name="image209.png" text:anchor-type="paragraph" svg:x="2.71896in" svg:y="0.84625in" svg:width="0.58863in" svg:height="0.09208in" style:rel-width="scale" style:rel-height="scale"><draw:image xlink:href="media/image209.png" xlink:type="simple" xlink:show="embed" xlink:actuate="onLoad"/><svg:title/><svg:desc/></draw:frame><draw:frame draw:z-index="212" draw:style-name="a414" draw:name="image210.png" text:anchor-type="paragraph" svg:x="3.79397in" svg:y="0.84678in" svg:width="0.6791in" svg:height="0.09208in" style:rel-width="scale" style:rel-height="scale"><draw:image xlink:href="media/image210.png" xlink:type="simple" xlink:show="embed" xlink:actuate="onLoad"/><svg:title/><svg:desc/></draw:frame><draw:frame draw:z-index="213" draw:style-name="a415" draw:name="image211.png" text:anchor-type="paragraph" svg:x="5.2946in" svg:y="0.84665in" svg:width="0.06189in" svg:height="0.09031in" style:rel-width="scale" style:rel-height="scale"><draw:image xlink:href="media/image211.png" xlink:type="simple" xlink:show="embed" xlink:actuate="onLoad"/><svg:title/><svg:desc/></draw:frame><draw:frame draw:z-index="214" draw:style-name="a416" draw:name="image212.png" text:anchor-type="paragraph" svg:x="5.96553in" svg:y="0.84845in" svg:width="0.05857in" svg:height="0.08854in" style:rel-width="scale" style:rel-height="scale"><draw:image xlink:href="media/image212.png" xlink:type="simple" xlink:show="embed" xlink:actuate="onLoad"/><svg:title/><svg:desc/></draw:frame><draw:frame draw:z-index="215" draw:style-name="a417" draw:name="image213.png" text:anchor-type="paragraph" svg:x="6.46627in" svg:y="0.84665in" svg:width="0.10374in" svg:height="0.09031in" style:rel-width="scale" style:rel-height="scale"><draw:image xlink:href="media/image213.png" xlink:type="simple" xlink:show="embed" xlink:actuate="onLoad"/><svg:title/><svg:desc/></draw:frame><draw:frame draw:z-index="216" draw:style-name="a418" draw:name="image214.png" text:anchor-type="paragraph" svg:x="7.09563in" svg:y="0.84665in" svg:width="0.19903in" svg:height="0.09208in" style:rel-width="scale" style:rel-height="scale"><draw:image xlink:href="media/image214.png" xlink:type="simple" xlink:show="embed" xlink:actuate="onLoad"/><svg:title/><svg:desc/></draw:frame><draw:g draw:z-index="487698944" draw:name="docshapegroup328" draw:id="id335" draw:style-name="a427" text:anchor-type="paragraph"><svg:title/><svg:desc/><draw:frame draw:id="id327" draw:style-name="a419" draw:name="docshape329" svg:x="0.99236in" svg:y="1.06181in" svg:width="0.33056in" svg:height="0.09236in" style:rel-width="scale" style:rel-height="scale"><draw:image xlink:href="media/image215.png" xlink:type="simple" xlink:show="embed" xlink:actuate="onLoad"/><svg:title/><svg:desc/></draw:frame><draw:frame draw:id="id328" draw:style-name="a420" draw:name="docshape330" svg:x="1.42986in" svg:y="1.05972in" svg:width="0.51458in" svg:height="0.09375in" style:rel-width="scale" style:rel-height="scale"><draw:image xlink:href="media/image216.png" xlink:type="simple" xlink:show="embed" xlink:actuate="onLoad"/><svg:title/><svg:desc/></draw:frame><draw:frame draw:id="id329" draw:style-name="a421" draw:name="docshape331" svg:x="0.93125in" svg:y="0.99444in" svg:width="6.41875in" svg:height="0.15972in" style:rel-width="scale" style:rel-height="scale"><draw:image xlink:href="media/image217.png" xlink:type="simple" xlink:show="embed" xlink:actuate="onLoad"/><svg:title/><svg:desc/></draw:frame><draw:frame draw:id="id330" draw:style-name="a422" draw:name="docshape332" svg:x="3.79375in" svg:y="1.05972in" svg:width="0.3625in" svg:height="0.09375in" style:rel-width="scale" style:rel-height="scale"><draw:image xlink:href="media/image218.png" xlink:type="simple" xlink:show="embed" xlink:actuate="onLoad"/><svg:title/><svg:desc/></draw:frame><draw:frame draw:id="id331" draw:style-name="a423" draw:name="docshape333" svg:x="5.29792in" svg:y="1.06319in" svg:width="0.06042in" svg:height="0.09028in" style:rel-width="scale" style:rel-height="scale"><draw:image xlink:href="media/image219.png" xlink:type="simple" xlink:show="embed" xlink:actuate="onLoad"/><svg:title/><svg:desc/></draw:frame><draw:frame draw:id="id332" draw:style-name="a424" draw:name="docshape334" svg:x="5.96528in" svg:y="1.06319in" svg:width="0.05903in" svg:height="0.08889in" style:rel-width="scale" style:rel-height="scale"><draw:image xlink:href="media/image220.png" xlink:type="simple" xlink:show="embed" xlink:actuate="onLoad"/><svg:title/><svg:desc/></draw:frame><draw:frame draw:id="id333" draw:style-name="a425" draw:name="docshape335" svg:x="6.46597in" svg:y="1.06181in" svg:width="0.12083in" svg:height="0.09028in" style:rel-width="scale" style:rel-height="scale"><draw:image xlink:href="media/image221.png" xlink:type="simple" xlink:show="embed" xlink:actuate="onLoad"/><svg:title/><svg:desc/></draw:frame><draw:frame draw:id="id334" draw:style-name="a426" draw:name="docshape336" svg:x="7.09514in" svg:y="1.06181in" svg:width="0.19931in" svg:height="0.09236in" style:rel-width="scale" style:rel-height="scale"><draw:image xlink:href="media/image222.png" xlink:type="simple" xlink:show="embed" xlink:actuate="onLoad"/><svg:title/><svg:desc/></draw:frame></draw:g><draw:g draw:z-index="487699456" draw:name="docshapegroup337" draw:id="id345" draw:style-name="a437" text:anchor-type="paragraph"><svg:title/><svg:desc/><draw:frame draw:id="id336" draw:style-name="a428" draw:name="docshape338" svg:x="0.99236in" svg:y="1.31667in" svg:width="0.33264in" svg:height="0.09236in" style:rel-width="scale" style:rel-height="scale"><draw:image xlink:href="media/image223.png" xlink:type="simple" xlink:show="embed" xlink:actuate="onLoad"/><svg:title/><svg:desc/></draw:frame><draw:frame draw:id="id337" draw:style-name="a429" draw:name="docshape339" svg:x="1.42986in" svg:y="1.31528in" svg:width="0.51458in" svg:height="0.09375in" style:rel-width="scale" style:rel-height="scale"><draw:image xlink:href="media/image224.png" xlink:type="simple" xlink:show="embed" xlink:actuate="onLoad"/><svg:title/><svg:desc/></draw:frame><draw:frame draw:id="id338" draw:style-name="a430" draw:name="docshape340" svg:x="2.06944in" svg:y="1.31528in" svg:width="1.11181in" svg:height="0.09375in" style:rel-width="scale" style:rel-height="scale"><draw:image xlink:href="media/image225.png" xlink:type="simple" xlink:show="embed" xlink:actuate="onLoad"/><svg:title/><svg:desc/></draw:frame><draw:frame draw:id="id339" draw:style-name="a431" draw:name="docshape341" svg:x="0.93125in" svg:y="1.2125in" svg:width="6.41875in" svg:height="0.12431in" style:rel-width="scale" style:rel-height="scale"><draw:image xlink:href="media/image226.png" xlink:type="simple" xlink:show="embed" xlink:actuate="onLoad"/><svg:title/><svg:desc/></draw:frame><draw:frame draw:id="id340" draw:style-name="a432" draw:name="docshape342" svg:x="5.29792in" svg:y="1.31667in" svg:width="0.05903in" svg:height="0.09236in" style:rel-width="scale" style:rel-height="scale"><draw:image xlink:href="media/image227.png" xlink:type="simple" xlink:show="embed" xlink:actuate="onLoad"/><svg:title/><svg:desc/></draw:frame><draw:frame draw:id="id341" draw:style-name="a433" draw:name="docshape343" svg:x="5.96528in" svg:y="1.31875in" svg:width="0.05903in" svg:height="0.08889in" style:rel-width="scale" style:rel-height="scale"><draw:image xlink:href="media/image228.png" xlink:type="simple" xlink:show="embed" xlink:actuate="onLoad"/><svg:title/><svg:desc/></draw:frame><draw:frame draw:id="id342" draw:style-name="a434" draw:name="docshape344" svg:x="6.46597in" svg:y="1.31667in" svg:width="0.12083in" svg:height="0.09236in" style:rel-width="scale" style:rel-height="scale"><draw:image xlink:href="media/image229.png" xlink:type="simple" xlink:show="embed" xlink:actuate="onLoad"/><svg:title/><svg:desc/></draw:frame><draw:frame draw:id="id343" draw:style-name="a435" draw:name="docshape345" svg:x="7.09514in" svg:y="1.31667in" svg:width="0.19931in" svg:height="0.09236in" style:rel-width="scale" style:rel-height="scale"><draw:image xlink:href="media/image230.png" xlink:type="simple" xlink:show="embed" xlink:actuate="onLoad"/><svg:title/><svg:desc/></draw:frame><draw:frame draw:id="id344" draw:style-name="a436" draw:name="docshape346" svg:x="0.93125in" svg:y="1.38681in" svg:width="6.41875in" svg:height="0.12569in" style:rel-width="scale" style:rel-height="scale"><draw:image xlink:href="media/image231.png" xlink:type="simple" xlink:show="embed" xlink:actuate="onLoad"/><svg:title/><svg:desc/></draw:frame></draw:g><draw:frame draw:z-index="219" draw:style-name="a438" draw:name="image232.png" text:anchor-type="paragraph" svg:x="0.99302in" svg:y="1.57239in" svg:width="0.3313in" svg:height="0.09031in" style:rel-width="scale" style:rel-height="scale"><draw:image xlink:href="media/image232.png" xlink:type="simple" xlink:show="embed" xlink:actuate="onLoad"/><svg:title/><svg:desc/></draw:frame><draw:frame draw:z-index="220" draw:style-name="a439" draw:name="image233.png" text:anchor-type="paragraph" svg:x="1.43042in" svg:y="1.57072in" svg:width="0.51584in" svg:height="0.09208in" style:rel-width="scale" style:rel-height="scale"><draw:image xlink:href="media/image233.png" xlink:type="simple" xlink:show="embed" xlink:actuate="onLoad"/><svg:title/><svg:desc/></draw:frame><draw:frame draw:z-index="221" draw:style-name="a440" draw:name="image234.png" text:anchor-type="paragraph" svg:x="2.06969in" svg:y="1.57072in" svg:width="0.89814in" svg:height="0.09208in" style:rel-width="scale" style:rel-height="scale"><draw:image xlink:href="media/image234.png" xlink:type="simple" xlink:show="embed" xlink:actuate="onLoad"/><svg:title/><svg:desc/></draw:frame><draw:frame draw:z-index="222" draw:style-name="a441" draw:name="image235.png" text:anchor-type="paragraph" svg:x="3.79833in" svg:y="1.57239in" svg:width="0.28035in" svg:height="0.09031in" style:rel-width="scale" style:rel-height="scale"><draw:image xlink:href="media/image235.png" xlink:type="simple" xlink:show="embed" xlink:actuate="onLoad"/><svg:title/><svg:desc/></draw:frame><draw:frame draw:z-index="223" draw:style-name="a442" draw:name="image236.png" text:anchor-type="paragraph" svg:x="5.29793in" svg:y="1.57405in" svg:width="0.06017in" svg:height="0.08854in" style:rel-width="scale" style:rel-height="scale"><draw:image xlink:href="media/image236.png" xlink:type="simple" xlink:show="embed" xlink:actuate="onLoad"/><svg:title/><svg:desc/></draw:frame><draw:frame draw:z-index="224" draw:style-name="a443" draw:name="image185.png" text:anchor-type="paragraph" svg:x="5.96553in" svg:y="1.57405in" svg:width="0.0585in" svg:height="0.08854in" style:rel-width="scale" style:rel-height="scale"><draw:image xlink:href="media/image185.png" xlink:type="simple" xlink:show="embed" xlink:actuate="onLoad"/><svg:title/><svg:desc/></draw:frame><draw:frame draw:z-index="225" draw:style-name="a444" draw:name="image237.png" text:anchor-type="paragraph" svg:x="6.46627in" svg:y="1.57239in" svg:width="0.12048in" svg:height="0.09031in" style:rel-width="scale" style:rel-height="scale"><draw:image xlink:href="media/image237.png" xlink:type="simple" xlink:show="embed" xlink:actuate="onLoad"/><svg:title/><svg:desc/></draw:frame><draw:frame draw:z-index="226" draw:style-name="a445" draw:name="image238.png" text:anchor-type="paragraph" svg:x="7.09563in" svg:y="1.57239in" svg:width="0.1991in" svg:height="0.09031in" style:rel-width="scale" style:rel-height="scale"><draw:image xlink:href="media/image238.png" xlink:type="simple" xlink:show="embed" xlink:actuate="onLoad"/><svg:title/><svg:desc/></draw:frame><draw:g draw:z-index="487704064" draw:name="docshapegroup347" draw:id="id362" draw:style-name="a462" text:anchor-type="paragraph"><svg:title/><svg:desc/><draw:frame draw:id="id346" draw:style-name="a446" draw:name="docshape348" svg:x="0.99236in" svg:y="1.82708in" svg:width="0.33056in" svg:height="0.09028in" style:rel-width="scale" style:rel-height="scale"><draw:image xlink:href="media/image239.png" xlink:type="simple" xlink:show="embed" xlink:actuate="onLoad"/><svg:title/><svg:desc/></draw:frame><draw:frame draw:id="id347" draw:style-name="a447" draw:name="docshape349" svg:x="1.42986in" svg:y="1.82569in" svg:width="0.51458in" svg:height="0.09236in" style:rel-width="scale" style:rel-height="scale"><draw:image xlink:href="media/image240.png" xlink:type="simple" xlink:show="embed" xlink:actuate="onLoad"/><svg:title/><svg:desc/></draw:frame><draw:frame draw:id="id348" draw:style-name="a448" draw:name="docshape350" svg:x="2.06944in" svg:y="1.82569in" svg:width="0.30764in" svg:height="0.09236in" style:rel-width="scale" style:rel-height="scale"><draw:image xlink:href="media/image241.png" xlink:type="simple" xlink:show="embed" xlink:actuate="onLoad"/><svg:title/><svg:desc/></draw:frame><draw:frame draw:id="id349" draw:style-name="a449" draw:name="docshape351" svg:x="5.29444in" svg:y="1.82778in" svg:width="0.06181in" svg:height="0.08889in" style:rel-width="scale" style:rel-height="scale"><draw:image xlink:href="media/image242.png" xlink:type="simple" xlink:show="embed" xlink:actuate="onLoad"/><svg:title/><svg:desc/></draw:frame><draw:frame draw:id="id350" draw:style-name="a450" draw:name="docshape352" svg:x="5.96528in" svg:y="1.82708in" svg:width="0.05903in" svg:height="0.08889in" style:rel-width="scale" style:rel-height="scale"><draw:image xlink:href="media/image192.png" xlink:type="simple" xlink:show="embed" xlink:actuate="onLoad"/><svg:title/><svg:desc/></draw:frame><draw:frame draw:id="id351" draw:style-name="a451" draw:name="docshape353" svg:x="6.46597in" svg:y="1.82708in" svg:width="0.10417in" svg:height="0.08889in" style:rel-width="scale" style:rel-height="scale"><draw:image xlink:href="media/image193.png" xlink:type="simple" xlink:show="embed" xlink:actuate="onLoad"/><svg:title/><svg:desc/></draw:frame><draw:frame draw:id="id352" draw:style-name="a452" draw:name="docshape354" svg:x="7.09514in" svg:y="1.82708in" svg:width="0.19931in" svg:height="0.09028in" style:rel-width="scale" style:rel-height="scale"><draw:image xlink:href="media/image243.png" xlink:type="simple" xlink:show="embed" xlink:actuate="onLoad"/><svg:title/><svg:desc/></draw:frame><draw:frame draw:id="id353" draw:style-name="a453" draw:name="docshape355" svg:x="0.99236in" svg:y="2.08125in" svg:width="0.33264in" svg:height="0.09236in" style:rel-width="scale" style:rel-height="scale"><draw:image xlink:href="media/image244.png" xlink:type="simple" xlink:show="embed" xlink:actuate="onLoad"/><svg:title/><svg:desc/></draw:frame><draw:frame draw:id="id354" draw:style-name="a454" draw:name="docshape356" svg:x="0.93125in" svg:y="1.71944in" svg:width="6.41875in" svg:height="0.45347in" style:rel-width="scale" style:rel-height="scale"><draw:image xlink:href="media/image245.png" xlink:type="simple" xlink:show="embed" xlink:actuate="onLoad"/><svg:title/><svg:desc/></draw:frame><draw:frame draw:id="id355" draw:style-name="a455" draw:name="docshape357" svg:x="1.43333in" svg:y="2.08125in" svg:width="0.51111in" svg:height="0.09236in" style:rel-width="scale" style:rel-height="scale"><draw:image xlink:href="media/image246.png" xlink:type="simple" xlink:show="embed" xlink:actuate="onLoad"/><svg:title/><svg:desc/></draw:frame><draw:frame draw:id="id356" draw:style-name="a456" draw:name="docshape358" svg:x="2.06944in" svg:y="2.08125in" svg:width="0.51111in" svg:height="0.09236in" style:rel-width="scale" style:rel-height="scale"><draw:image xlink:href="media/image247.png" xlink:type="simple" xlink:show="embed" xlink:actuate="onLoad"/><svg:title/><svg:desc/></draw:frame><draw:frame draw:id="id357" draw:style-name="a457" draw:name="docshape359" svg:x="2.62986in" svg:y="2.08125in" svg:width="0.56597in" svg:height="0.09236in" style:rel-width="scale" style:rel-height="scale"><draw:image xlink:href="media/image248.png" xlink:type="simple" xlink:show="embed" xlink:actuate="onLoad"/><svg:title/><svg:desc/></draw:frame><draw:frame draw:id="id358" draw:style-name="a458" draw:name="docshape360" svg:x="5.29444in" svg:y="2.08264in" svg:width="0.06181in" svg:height="0.08889in" style:rel-width="scale" style:rel-height="scale"><draw:image xlink:href="media/image249.png" xlink:type="simple" xlink:show="embed" xlink:actuate="onLoad"/><svg:title/><svg:desc/></draw:frame><draw:frame draw:id="id359" draw:style-name="a459" draw:name="docshape361" svg:x="5.96528in" svg:y="2.08264in" svg:width="0.05903in" svg:height="0.08889in" style:rel-width="scale" style:rel-height="scale"><draw:image xlink:href="media/image202.png" xlink:type="simple" xlink:show="embed" xlink:actuate="onLoad"/><svg:title/><svg:desc/></draw:frame><draw:frame draw:id="id360" draw:style-name="a460" draw:name="docshape362" svg:x="6.46597in" svg:y="2.08125in" svg:width="0.10417in" svg:height="0.09028in" style:rel-width="scale" style:rel-height="scale"><draw:image xlink:href="media/image250.png" xlink:type="simple" xlink:show="embed" xlink:actuate="onLoad"/><svg:title/><svg:desc/></draw:frame><draw:frame draw:id="id361" draw:style-name="a461" draw:name="docshape363" svg:x="7.09514in" svg:y="2.08125in" svg:width="0.19931in" svg:height="0.09236in" style:rel-width="scale" style:rel-height="scale"><draw:image xlink:href="media/image251.png" xlink:type="simple" xlink:show="embed" xlink:actuate="onLoad"/><svg:title/><svg:desc/></draw:frame></draw:g><draw:frame draw:z-index="228" draw:style-name="a463" draw:name="image205.png" text:anchor-type="paragraph" svg:x="0.93167in" svg:y="2.22959in" svg:width="6.41833in" svg:height="0.00667in" style:rel-width="scale" style:rel-height="scale"><draw:image xlink:href="media/image205.png" xlink:type="simple" xlink:show="embed" xlink:actuate="onLoad"/><svg:title/><svg:desc/></draw:frame><draw:frame draw:z-index="229" draw:style-name="a464" draw:name="image252.png" text:anchor-type="paragraph" svg:x="0.99302in" svg:y="2.29645in" svg:width="0.33091in" svg:height="0.09187in" style:rel-width="scale" style:rel-height="scale"><draw:image xlink:href="media/image252.png" xlink:type="simple" xlink:show="embed" xlink:actuate="onLoad"/><svg:title/><svg:desc/></draw:frame><draw:frame draw:z-index="230" draw:style-name="a465" draw:name="image253.png" text:anchor-type="paragraph" svg:x="1.43042in" svg:y="2.29479in" svg:width="0.51581in" svg:height="0.09375in" style:rel-width="scale" style:rel-height="scale"><draw:image xlink:href="media/image253.png" xlink:type="simple" xlink:show="embed" xlink:actuate="onLoad"/><svg:title/><svg:desc/></draw:frame><draw:frame draw:z-index="231" draw:style-name="a466" draw:name="image254.png" text:anchor-type="paragraph" svg:x="2.06969in" svg:y="2.29489in" svg:width="0.51246in" svg:height="0.09375in" style:rel-width="scale" style:rel-height="scale"><draw:image xlink:href="media/image254.png" xlink:type="simple" xlink:show="embed" xlink:actuate="onLoad"/><svg:title/><svg:desc/></draw:frame><draw:frame draw:z-index="232" draw:style-name="a467" draw:name="image255.png" text:anchor-type="paragraph" svg:x="2.63052in" svg:y="2.29645in" svg:width="0.59998in" svg:height="0.09187in" style:rel-width="scale" style:rel-height="scale"><draw:image xlink:href="media/image255.png" xlink:type="simple" xlink:show="embed" xlink:actuate="onLoad"/><svg:title/><svg:desc/></draw:frame><draw:frame draw:z-index="233" draw:style-name="a468" draw:name="image256.png" text:anchor-type="paragraph" svg:x="3.79063in" svg:y="2.29489in" svg:width="0.86749in" svg:height="0.09375in" style:rel-width="scale" style:rel-height="scale"><draw:image xlink:href="media/image256.png" xlink:type="simple" xlink:show="embed" xlink:actuate="onLoad"/><svg:title/><svg:desc/></draw:frame><draw:frame draw:z-index="234" draw:style-name="a469" draw:name="image184.png" text:anchor-type="paragraph" svg:x="5.2946in" svg:y="2.29645in" svg:width="0.06191in" svg:height="0.09031in" style:rel-width="scale" style:rel-height="scale"><draw:image xlink:href="media/image184.png" xlink:type="simple" xlink:show="embed" xlink:actuate="onLoad"/><svg:title/><svg:desc/></draw:frame><draw:frame draw:z-index="235" draw:style-name="a470" draw:name="image212.png" text:anchor-type="paragraph" svg:x="5.96553in" svg:y="2.29812in" svg:width="0.05857in" svg:height="0.08854in" style:rel-width="scale" style:rel-height="scale"><draw:image xlink:href="media/image212.png" xlink:type="simple" xlink:show="embed" xlink:actuate="onLoad"/><svg:title/><svg:desc/></draw:frame><draw:frame draw:z-index="236" draw:style-name="a471" draw:name="image257.png" text:anchor-type="paragraph" svg:x="6.46627in" svg:y="2.29645in" svg:width="0.10378in" svg:height="0.09031in" style:rel-width="scale" style:rel-height="scale"><draw:image xlink:href="media/image257.png" xlink:type="simple" xlink:show="embed" xlink:actuate="onLoad"/><svg:title/><svg:desc/></draw:frame><draw:frame draw:z-index="237" draw:style-name="a472" draw:name="image258.png" text:anchor-type="paragraph" svg:x="7.09563in" svg:y="2.29645in" svg:width="0.19865in" svg:height="0.09187in" style:rel-width="scale" style:rel-height="scale"><draw:image xlink:href="media/image258.png" xlink:type="simple" xlink:show="embed" xlink:actuate="onLoad"/><svg:title/><svg:desc/></draw:frame><draw:g draw:z-index="487709696" draw:name="docshapegroup364" draw:id="id381" draw:style-name="a491" text:anchor-type="paragraph"><svg:title/><svg:desc/><draw:frame draw:id="id363" draw:style-name="a473" draw:name="docshape365" svg:x="0.99236in" svg:y="2.55139in" svg:width="0.31389in" svg:height="0.09236in" style:rel-width="scale" style:rel-height="scale"><draw:image xlink:href="media/image259.png" xlink:type="simple" xlink:show="embed" xlink:actuate="onLoad"/><svg:title/><svg:desc/></draw:frame><draw:frame draw:id="id364" draw:style-name="a474" draw:name="docshape366" svg:x="1.42986in" svg:y="2.55in" svg:width="0.51458in" svg:height="0.09375in" style:rel-width="scale" style:rel-height="scale"><draw:image xlink:href="media/image260.png" xlink:type="simple" xlink:show="embed" xlink:actuate="onLoad"/><svg:title/><svg:desc/></draw:frame><draw:frame draw:id="id365" draw:style-name="a475" draw:name="docshape367" svg:x="2.06944in" svg:y="2.55in" svg:width="0.51111in" svg:height="0.09375in" style:rel-width="scale" style:rel-height="scale"><draw:image xlink:href="media/image261.png" xlink:type="simple" xlink:show="embed" xlink:actuate="onLoad"/><svg:title/><svg:desc/></draw:frame><draw:frame draw:id="id366" draw:style-name="a476" draw:name="docshape368" svg:x="2.62986in" svg:y="2.55139in" svg:width="0.59931in" svg:height="0.09236in" style:rel-width="scale" style:rel-height="scale"><draw:image xlink:href="media/image262.png" xlink:type="simple" xlink:show="embed" xlink:actuate="onLoad"/><svg:title/><svg:desc/></draw:frame><draw:frame draw:id="id367" draw:style-name="a477" draw:name="docshape369" svg:x="0.93125in" svg:y="2.44444in" svg:width="6.41875in" svg:height="0.12569in" style:rel-width="scale" style:rel-height="scale"><draw:image xlink:href="media/image263.png" xlink:type="simple" xlink:show="embed" xlink:actuate="onLoad"/><svg:title/><svg:desc/></draw:frame><draw:frame draw:id="id368" draw:style-name="a478" draw:name="docshape370" svg:x="5.29444in" svg:y="2.55139in" svg:width="0.06181in" svg:height="0.09028in" style:rel-width="scale" style:rel-height="scale"><draw:image xlink:href="media/image264.png" xlink:type="simple" xlink:show="embed" xlink:actuate="onLoad"/><svg:title/><svg:desc/></draw:frame><draw:frame draw:id="id369" draw:style-name="a479" draw:name="docshape371" svg:x="5.96528in" svg:y="2.55278in" svg:width="0.05903in" svg:height="0.08889in" style:rel-width="scale" style:rel-height="scale"><draw:image xlink:href="media/image265.png" xlink:type="simple" xlink:show="embed" xlink:actuate="onLoad"/><svg:title/><svg:desc/></draw:frame><draw:frame draw:id="id370" draw:style-name="a480" draw:name="docshape372" svg:x="6.46597in" svg:y="2.55139in" svg:width="0.10417in" svg:height="0.09028in" style:rel-width="scale" style:rel-height="scale"><draw:image xlink:href="media/image213.png" xlink:type="simple" xlink:show="embed" xlink:actuate="onLoad"/><svg:title/><svg:desc/></draw:frame><draw:frame draw:id="id371" draw:style-name="a481" draw:name="docshape373" svg:x="7.09514in" svg:y="2.55139in" svg:width="0.19931in" svg:height="0.09167in" style:rel-width="scale" style:rel-height="scale"><draw:image xlink:href="media/image266.png" xlink:type="simple" xlink:show="embed" xlink:actuate="onLoad"/><svg:title/><svg:desc/></draw:frame><draw:frame draw:id="id372" draw:style-name="a482" draw:name="docshape374" svg:x="0.99236in" svg:y="2.84514in" svg:width="0.33056in" svg:height="0.09236in" style:rel-width="scale" style:rel-height="scale"><draw:image xlink:href="media/image267.png" xlink:type="simple" xlink:show="embed" xlink:actuate="onLoad"/><svg:title/><svg:desc/></draw:frame><draw:frame draw:id="id373" draw:style-name="a483" draw:name="docshape375" svg:x="1.42986in" svg:y="2.84306in" svg:width="0.51458in" svg:height="0.09375in" style:rel-width="scale" style:rel-height="scale"><draw:image xlink:href="media/image268.png" xlink:type="simple" xlink:show="embed" xlink:actuate="onLoad"/><svg:title/><svg:desc/></draw:frame><draw:frame draw:id="id374" draw:style-name="a484" draw:name="docshape376" svg:x="2.06944in" svg:y="2.82153in" svg:width="1.15694in" svg:height="0.11528in" style:rel-width="scale" style:rel-height="scale"><draw:image xlink:href="media/image269.png" xlink:type="simple" xlink:show="embed" xlink:actuate="onLoad"/><svg:title/><svg:desc/></draw:frame><draw:frame draw:id="id375" draw:style-name="a485" draw:name="docshape377" svg:x="0.93125in" svg:y="2.62153in" svg:width="6.41875in" svg:height="0.24375in" style:rel-width="scale" style:rel-height="scale"><draw:image xlink:href="media/image270.png" xlink:type="simple" xlink:show="embed" xlink:actuate="onLoad"/><svg:title/><svg:desc/></draw:frame><draw:frame draw:id="id376" draw:style-name="a486" draw:name="docshape378" svg:x="5.29444in" svg:y="2.84514in" svg:width="0.06181in" svg:height="0.09028in" style:rel-width="scale" style:rel-height="scale"><draw:image xlink:href="media/image271.png" xlink:type="simple" xlink:show="embed" xlink:actuate="onLoad"/><svg:title/><svg:desc/></draw:frame><draw:frame draw:id="id377" draw:style-name="a487" draw:name="docshape379" svg:x="5.96528in" svg:y="2.84653in" svg:width="0.05903in" svg:height="0.08889in" style:rel-width="scale" style:rel-height="scale"><draw:image xlink:href="media/image272.png" xlink:type="simple" xlink:show="embed" xlink:actuate="onLoad"/><svg:title/><svg:desc/></draw:frame><draw:frame draw:id="id378" draw:style-name="a488" draw:name="docshape380" svg:x="6.46597in" svg:y="2.84514in" svg:width="0.10417in" svg:height="0.09028in" style:rel-width="scale" style:rel-height="scale"><draw:image xlink:href="media/image273.png" xlink:type="simple" xlink:show="embed" xlink:actuate="onLoad"/><svg:title/><svg:desc/></draw:frame><draw:frame draw:id="id379" draw:style-name="a489" draw:name="docshape381" svg:x="7.09514in" svg:y="2.84514in" svg:width="0.19931in" svg:height="0.09236in" style:rel-width="scale" style:rel-height="scale"><draw:image xlink:href="media/image274.png" xlink:type="simple" xlink:show="embed" xlink:actuate="onLoad"/><svg:title/><svg:desc/></draw:frame><draw:frame draw:id="id380" draw:style-name="a490" draw:name="docshape382" svg:x="0.93125in" svg:y="2.91667in" svg:width="6.41875in" svg:height="0.12639in" style:rel-width="scale" style:rel-height="scale"><draw:image xlink:href="media/image275.png" xlink:type="simple" xlink:show="embed" xlink:actuate="onLoad"/><svg:title/><svg:desc/></draw:frame></draw:g><draw:frame draw:z-index="239" draw:style-name="a492" draw:name="image276.png" text:anchor-type="paragraph" svg:x="0.99302in" svg:y="3.10062in" svg:width="0.33052in" svg:height="0.09in" style:rel-width="scale" style:rel-height="scale"><draw:image xlink:href="media/image276.png" xlink:type="simple" xlink:show="embed" xlink:actuate="onLoad"/><svg:title/><svg:desc/></draw:frame><draw:frame draw:z-index="240" draw:style-name="a493" draw:name="image277.png" text:anchor-type="paragraph" svg:x="1.43042in" svg:y="3.09895in" svg:width="0.51467in" svg:height="0.09187in" style:rel-width="scale" style:rel-height="scale"><draw:image xlink:href="media/image277.png" xlink:type="simple" xlink:show="embed" xlink:actuate="onLoad"/><svg:title/><svg:desc/></draw:frame><draw:frame draw:z-index="241" draw:style-name="a494" draw:name="image278.png" text:anchor-type="paragraph" svg:x="2.06969in" svg:y="3.09895in" svg:width="0.5932in" svg:height="0.09187in" style:rel-width="scale" style:rel-height="scale"><draw:image xlink:href="media/image278.png" xlink:type="simple" xlink:show="embed" xlink:actuate="onLoad"/><svg:title/><svg:desc/></draw:frame><draw:frame draw:z-index="242" draw:style-name="a495" draw:name="image279.png" text:anchor-type="paragraph" svg:x="2.71229in" svg:y="3.09895in" svg:width="0.48847in" svg:height="0.09187in" style:rel-width="scale" style:rel-height="scale"><draw:image xlink:href="media/image279.png" xlink:type="simple" xlink:show="embed" xlink:actuate="onLoad"/><svg:title/><svg:desc/></draw:frame><draw:frame draw:z-index="243" draw:style-name="a496" draw:name="image280.png" text:anchor-type="paragraph" svg:x="3.7973in" svg:y="3.10062in" svg:width="0.36294in" svg:height="0.09in" style:rel-width="scale" style:rel-height="scale"><draw:image xlink:href="media/image280.png" xlink:type="simple" xlink:show="embed" xlink:actuate="onLoad"/><svg:title/><svg:desc/></draw:frame><draw:frame draw:z-index="244" draw:style-name="a497" draw:name="image281.png" text:anchor-type="paragraph" svg:x="4.2146in" svg:y="3.10062in" svg:width="0.50514in" svg:height="0.09in" style:rel-width="scale" style:rel-height="scale"><draw:image xlink:href="media/image281.png" xlink:type="simple" xlink:show="embed" xlink:actuate="onLoad"/><svg:title/><svg:desc/></draw:frame><draw:frame draw:z-index="245" draw:style-name="a498" draw:name="image282.png" text:anchor-type="paragraph" svg:x="5.2946in" svg:y="3.10062in" svg:width="0.06184in" svg:height="0.08854in" style:rel-width="scale" style:rel-height="scale"><draw:image xlink:href="media/image282.png" xlink:type="simple" xlink:show="embed" xlink:actuate="onLoad"/><svg:title/><svg:desc/></draw:frame><draw:frame draw:z-index="246" draw:style-name="a499" draw:name="image192.png" text:anchor-type="paragraph" svg:x="5.96553in" svg:y="3.10062in" svg:width="0.0585in" svg:height="0.08854in" style:rel-width="scale" style:rel-height="scale"><draw:image xlink:href="media/image192.png" xlink:type="simple" xlink:show="embed" xlink:actuate="onLoad"/><svg:title/><svg:desc/></draw:frame><draw:frame draw:z-index="247" draw:style-name="a500" draw:name="image193.png" text:anchor-type="paragraph" svg:x="6.46627in" svg:y="3.10062in" svg:width="0.10366in" svg:height="0.08854in" style:rel-width="scale" style:rel-height="scale"><draw:image xlink:href="media/image193.png" xlink:type="simple" xlink:show="embed" xlink:actuate="onLoad"/><svg:title/><svg:desc/></draw:frame><draw:frame draw:z-index="248" draw:style-name="a501" draw:name="image283.png" text:anchor-type="paragraph" svg:x="7.09563in" svg:y="3.10062in" svg:width="0.19841in" svg:height="0.09in" style:rel-width="scale" style:rel-height="scale"><draw:image xlink:href="media/image283.png" xlink:type="simple" xlink:show="embed" xlink:actuate="onLoad"/><svg:title/><svg:desc/></draw:frame><draw:frame draw:z-index="249" draw:style-name="a502" draw:name="image205.png" text:anchor-type="paragraph" svg:x="0.93167in" svg:y="3.24959in" svg:width="6.41833in" svg:height="0.00667in" style:rel-width="scale" style:rel-height="scale"><draw:image xlink:href="media/image205.png" xlink:type="simple" xlink:show="embed" xlink:actuate="onLoad"/><svg:title/><svg:desc/></draw:frame><draw:frame draw:z-index="250" draw:style-name="a503" draw:name="image284.png" text:anchor-type="paragraph" svg:x="0.99302in" svg:y="3.31415in" svg:width="0.33079in" svg:height="0.09187in" style:rel-width="scale" style:rel-height="scale"><draw:image xlink:href="media/image284.png" xlink:type="simple" xlink:show="embed" xlink:actuate="onLoad"/><svg:title/><svg:desc/></draw:frame><draw:frame draw:z-index="251" draw:style-name="a504" draw:name="image285.png" text:anchor-type="paragraph" svg:x="1.43375in" svg:y="3.31415in" svg:width="0.51115in" svg:height="0.09187in" style:rel-width="scale" style:rel-height="scale"><draw:image xlink:href="media/image285.png" xlink:type="simple" xlink:show="embed" xlink:actuate="onLoad"/><svg:title/><svg:desc/></draw:frame><draw:frame draw:z-index="252" draw:style-name="a505" draw:name="image286.png" text:anchor-type="paragraph" svg:x="2.06969in" svg:y="3.31415in" svg:width="1.53019in" svg:height="0.09187in" style:rel-width="scale" style:rel-height="scale"><draw:image xlink:href="media/image286.png" xlink:type="simple" xlink:show="embed" xlink:actuate="onLoad"/><svg:title/><svg:desc/></draw:frame><draw:frame draw:z-index="253" draw:style-name="a506" draw:name="image287.png" text:anchor-type="paragraph" svg:x="3.7973in" svg:y="3.31459in" svg:width="0.28873in" svg:height="0.09in" style:rel-width="scale" style:rel-height="scale"><draw:image xlink:href="media/image287.png" xlink:type="simple" xlink:show="embed" xlink:actuate="onLoad"/><svg:title/><svg:desc/></draw:frame><draw:frame draw:z-index="254" draw:style-name="a507" draw:name="image288.png" text:anchor-type="paragraph" svg:x="5.29793in" svg:y="3.31582in" svg:width="0.06022in" svg:height="0.09031in" style:rel-width="scale" style:rel-height="scale"><draw:image xlink:href="media/image288.png" xlink:type="simple" xlink:show="embed" xlink:actuate="onLoad"/><svg:title/><svg:desc/></draw:frame><draw:frame draw:z-index="255" draw:style-name="a508" draw:name="image289.png" text:anchor-type="paragraph" svg:x="5.96553in" svg:y="3.31582in" svg:width="0.05848in" svg:height="0.08854in" style:rel-width="scale" style:rel-height="scale"><draw:image xlink:href="media/image289.png" xlink:type="simple" xlink:show="embed" xlink:actuate="onLoad"/><svg:title/><svg:desc/></draw:frame><draw:frame draw:z-index="256" draw:style-name="a509" draw:name="image290.png" text:anchor-type="paragraph" svg:x="6.46627in" svg:y="3.31415in" svg:width="0.12002in" svg:height="0.09in" style:rel-width="scale" style:rel-height="scale"><draw:image xlink:href="media/image290.png" xlink:type="simple" xlink:show="embed" xlink:actuate="onLoad"/><svg:title/><svg:desc/></draw:frame><draw:frame draw:z-index="257" draw:style-name="a510" draw:name="image291.png" text:anchor-type="paragraph" svg:x="7.09563in" svg:y="3.31415in" svg:width="0.19878in" svg:height="0.09187in" style:rel-width="scale" style:rel-height="scale"><draw:image xlink:href="media/image291.png" xlink:type="simple" xlink:show="embed" xlink:actuate="onLoad"/><svg:title/><svg:desc/></draw:frame><draw:g draw:z-index="487719936" draw:name="docshapegroup383" draw:id="id392" draw:style-name="a521" text:anchor-type="paragraph"><svg:title/><svg:desc/><draw:frame draw:id="id382" draw:style-name="a511" draw:name="docshape384" svg:x="0.99236in" svg:y="3.56875in" svg:width="0.33056in" svg:height="0.09236in" style:rel-width="scale" style:rel-height="scale"><draw:image xlink:href="media/image292.png" xlink:type="simple" xlink:show="embed" xlink:actuate="onLoad"/><svg:title/><svg:desc/></draw:frame><draw:frame draw:id="id383" draw:style-name="a512" draw:name="docshape385" svg:x="1.42986in" svg:y="3.56875in" svg:width="0.51458in" svg:height="0.09236in" style:rel-width="scale" style:rel-height="scale"><draw:image xlink:href="media/image293.png" xlink:type="simple" xlink:show="embed" xlink:actuate="onLoad"/><svg:title/><svg:desc/></draw:frame><draw:frame draw:id="id384" draw:style-name="a513" draw:name="docshape386" svg:x="2.07292in" svg:y="3.56875in" svg:width="0.61944in" svg:height="0.09236in" style:rel-width="scale" style:rel-height="scale"><draw:image xlink:href="media/image294.png" xlink:type="simple" xlink:show="embed" xlink:actuate="onLoad"/><svg:title/><svg:desc/></draw:frame><draw:frame draw:id="id385" draw:style-name="a514" draw:name="docshape387" svg:x="2.74375in" svg:y="3.56736in" svg:width="0.59792in" svg:height="0.09375in" style:rel-width="scale" style:rel-height="scale"><draw:image xlink:href="media/image295.png" xlink:type="simple" xlink:show="embed" xlink:actuate="onLoad"/><svg:title/><svg:desc/></draw:frame><draw:frame draw:id="id386" draw:style-name="a515" draw:name="docshape388" svg:x="0.93125in" svg:y="3.46458in" svg:width="6.41875in" svg:height="0.125in" style:rel-width="scale" style:rel-height="scale"><draw:image xlink:href="media/image296.png" xlink:type="simple" xlink:show="embed" xlink:actuate="onLoad"/><svg:title/><svg:desc/></draw:frame><draw:frame draw:id="id387" draw:style-name="a516" draw:name="docshape389" svg:x="5.29792in" svg:y="3.56875in" svg:width="0.05903in" svg:height="0.09236in" style:rel-width="scale" style:rel-height="scale"><draw:image xlink:href="media/image297.png" xlink:type="simple" xlink:show="embed" xlink:actuate="onLoad"/><svg:title/><svg:desc/></draw:frame><draw:frame draw:id="id388" draw:style-name="a517" draw:name="docshape390" svg:x="5.96528in" svg:y="3.57083in" svg:width="0.05903in" svg:height="0.08889in" style:rel-width="scale" style:rel-height="scale"><draw:image xlink:href="media/image220.png" xlink:type="simple" xlink:show="embed" xlink:actuate="onLoad"/><svg:title/><svg:desc/></draw:frame><draw:frame draw:id="id389" draw:style-name="a518" draw:name="docshape391" svg:x="6.46597in" svg:y="3.56875in" svg:width="0.12083in" svg:height="0.09236in" style:rel-width="scale" style:rel-height="scale"><draw:image xlink:href="media/image298.png" xlink:type="simple" xlink:show="embed" xlink:actuate="onLoad"/><svg:title/><svg:desc/></draw:frame><draw:frame draw:id="id390" draw:style-name="a519" draw:name="docshape392" svg:x="7.09514in" svg:y="3.56875in" svg:width="0.19931in" svg:height="0.09236in" style:rel-width="scale" style:rel-height="scale"><draw:image xlink:href="media/image299.png" xlink:type="simple" xlink:show="embed" xlink:actuate="onLoad"/><svg:title/><svg:desc/></draw:frame><draw:frame draw:id="id391" draw:style-name="a520" draw:name="docshape393" svg:x="0.93125in" svg:y="3.63889in" svg:width="6.41875in" svg:height="0.12708in" style:rel-width="scale" style:rel-height="scale"><draw:image xlink:href="media/image300.png" xlink:type="simple" xlink:show="embed" xlink:actuate="onLoad"/><svg:title/><svg:desc/></draw:frame></draw:g><draw:frame draw:z-index="259" draw:style-name="a522" draw:name="image301.png" text:anchor-type="paragraph" svg:x="0.99302in" svg:y="3.82459in" svg:width="0.33091in" svg:height="0.09187in" style:rel-width="scale" style:rel-height="scale"><draw:image xlink:href="media/image301.png" xlink:type="simple" xlink:show="embed" xlink:actuate="onLoad"/><svg:title/><svg:desc/></draw:frame><draw:frame draw:z-index="260" draw:style-name="a523" draw:name="image302.png" text:anchor-type="paragraph" svg:x="1.43042in" svg:y="3.82302in" svg:width="0.43235in" svg:height="0.03865in" style:rel-width="scale" style:rel-height="scale"><draw:image xlink:href="media/image302.png" xlink:type="simple" xlink:show="embed" xlink:actuate="onLoad"/><svg:title/><svg:desc/></draw:frame><draw:frame draw:z-index="261" draw:style-name="a524" draw:name="image303.png" text:anchor-type="paragraph" svg:x="2.07802in" svg:y="3.82469in" svg:width="0.33127in" svg:height="0.09187in" style:rel-width="scale" style:rel-height="scale"><draw:image xlink:href="media/image303.png" xlink:type="simple" xlink:show="embed" xlink:actuate="onLoad"/><svg:title/><svg:desc/></draw:frame><draw:frame draw:z-index="262" draw:style-name="a525" draw:name="image304.png" text:anchor-type="paragraph" svg:x="3.80053in" svg:y="3.82469in" svg:width="0.33099in" svg:height="0.09187in" style:rel-width="scale" style:rel-height="scale"><draw:image xlink:href="media/image304.png" xlink:type="simple" xlink:show="embed" xlink:actuate="onLoad"/><svg:title/><svg:desc/></draw:frame><draw:frame draw:z-index="263" draw:style-name="a526" draw:name="image305.png" text:anchor-type="paragraph" svg:x="5.2946in" svg:y="3.82459in" svg:width="0.0617in" svg:height="0.09in" style:rel-width="scale" style:rel-height="scale"><draw:image xlink:href="media/image305.png" xlink:type="simple" xlink:show="embed" xlink:actuate="onLoad"/><svg:title/><svg:desc/></draw:frame><draw:frame draw:z-index="264" draw:style-name="a527" draw:name="image220.png" text:anchor-type="paragraph" svg:x="5.96553in" svg:y="3.82635in" svg:width="0.0585in" svg:height="0.08854in" style:rel-width="scale" style:rel-height="scale"><draw:image xlink:href="media/image220.png" xlink:type="simple" xlink:show="embed" xlink:actuate="onLoad"/><svg:title/><svg:desc/></draw:frame><draw:frame draw:z-index="265" draw:style-name="a528" draw:name="image306.png" text:anchor-type="paragraph" svg:x="6.46627in" svg:y="3.82469in" svg:width="0.10353in" svg:height="0.09in" style:rel-width="scale" style:rel-height="scale"><draw:image xlink:href="media/image306.png" xlink:type="simple" xlink:show="embed" xlink:actuate="onLoad"/><svg:title/><svg:desc/></draw:frame><draw:frame draw:z-index="266" draw:style-name="a529" draw:name="image307.png" text:anchor-type="paragraph" svg:x="7.09563in" svg:y="3.82469in" svg:width="0.19887in" svg:height="0.09187in" style:rel-width="scale" style:rel-height="scale"><draw:image xlink:href="media/image307.png" xlink:type="simple" xlink:show="embed" xlink:actuate="onLoad"/><svg:title/><svg:desc/></draw:frame><draw:frame draw:z-index="267" draw:style-name="a530" draw:name="image205.png" text:anchor-type="paragraph" svg:x="0.93167in" svg:y="3.97459in" svg:width="6.41833in" svg:height="0.00667in" style:rel-width="scale" style:rel-height="scale"><draw:image xlink:href="media/image205.png" xlink:type="simple" xlink:show="embed" xlink:actuate="onLoad"/><svg:title/><svg:desc/></draw:frame><draw:frame draw:z-index="268" draw:style-name="a531" draw:name="image308.png" text:anchor-type="paragraph" svg:x="0.99302in" svg:y="4.03979in" svg:width="0.3313in" svg:height="0.09208in" style:rel-width="scale" style:rel-height="scale"><draw:image xlink:href="media/image308.png" xlink:type="simple" xlink:show="embed" xlink:actuate="onLoad"/><svg:title/><svg:desc/></draw:frame><draw:frame draw:z-index="269" draw:style-name="a532" draw:name="image309.png" text:anchor-type="paragraph" svg:x="1.43042in" svg:y="4.03822in" svg:width="0.51636in" svg:height="0.09375in" style:rel-width="scale" style:rel-height="scale"><draw:image xlink:href="media/image309.png" xlink:type="simple" xlink:show="embed" xlink:actuate="onLoad"/><svg:title/><svg:desc/></draw:frame><draw:frame draw:z-index="270" draw:style-name="a533" draw:name="image310.png" text:anchor-type="paragraph" svg:x="2.07302in" svg:y="4.03959in" svg:width="0.10533in" svg:height="0.09031in" style:rel-width="scale" style:rel-height="scale"><draw:image xlink:href="media/image310.png" xlink:type="simple" xlink:show="embed" xlink:actuate="onLoad"/><svg:title/><svg:desc/></draw:frame><draw:frame draw:z-index="271" draw:style-name="a534" draw:name="image311.png" text:anchor-type="paragraph" svg:x="2.2349in" svg:y="4.03822in" svg:width="0.35338in" svg:height="0.09375in" style:rel-width="scale" style:rel-height="scale"><draw:image xlink:href="media/image311.png" xlink:type="simple" xlink:show="embed" xlink:actuate="onLoad"/><svg:title/><svg:desc/></draw:frame><draw:frame draw:z-index="272" draw:style-name="a535" draw:name="image312.png" text:anchor-type="paragraph" svg:x="3.7973in" svg:y="4.03979in" svg:width="0.24087in" svg:height="0.09031in" style:rel-width="scale" style:rel-height="scale"><draw:image xlink:href="media/image312.png" xlink:type="simple" xlink:show="embed" xlink:actuate="onLoad"/><svg:title/><svg:desc/></draw:frame><draw:frame draw:z-index="273" draw:style-name="a536" draw:name="image184.png" text:anchor-type="paragraph" svg:x="5.2946in" svg:y="4.03978in" svg:width="0.06191in" svg:height="0.09031in" style:rel-width="scale" style:rel-height="scale"><draw:image xlink:href="media/image184.png" xlink:type="simple" xlink:show="embed" xlink:actuate="onLoad"/><svg:title/><svg:desc/></draw:frame><draw:frame draw:z-index="274" draw:style-name="a537" draw:name="image228.png" text:anchor-type="paragraph" svg:x="5.96553in" svg:y="4.04155in" svg:width="0.0585in" svg:height="0.08854in" style:rel-width="scale" style:rel-height="scale"><draw:image xlink:href="media/image228.png" xlink:type="simple" xlink:show="embed" xlink:actuate="onLoad"/><svg:title/><svg:desc/></draw:frame><draw:frame draw:z-index="275" draw:style-name="a538" draw:name="image313.png" text:anchor-type="paragraph" svg:x="6.46627in" svg:y="4.03989in" svg:width="0.10389in" svg:height="0.09031in" style:rel-width="scale" style:rel-height="scale"><draw:image xlink:href="media/image313.png" xlink:type="simple" xlink:show="embed" xlink:actuate="onLoad"/><svg:title/><svg:desc/></draw:frame><draw:frame draw:z-index="276" draw:style-name="a539" draw:name="image314.png" text:anchor-type="paragraph" svg:x="7.09563in" svg:y="4.03989in" svg:width="0.19932in" svg:height="0.09208in" style:rel-width="scale" style:rel-height="scale"><draw:image xlink:href="media/image314.png" xlink:type="simple" xlink:show="embed" xlink:actuate="onLoad"/><svg:title/><svg:desc/></draw:frame><draw:frame draw:z-index="277" draw:style-name="a540" draw:name="image315.png" text:anchor-type="paragraph" svg:x="0.93167in" svg:y="4.18959in" svg:width="6.41833in" svg:height="0.00667in" style:rel-width="scale" style:rel-height="scale"><draw:image xlink:href="media/image315.png" xlink:type="simple" xlink:show="embed" xlink:actuate="onLoad"/><svg:title/><svg:desc/></draw:frame><draw:frame draw:z-index="278" draw:style-name="a541" draw:name="image316.png" text:anchor-type="paragraph" svg:x="0.99302in" svg:y="4.25665in" svg:width="0.33003in" svg:height="0.09in" style:rel-width="scale" style:rel-height="scale"><draw:image xlink:href="media/image316.png" xlink:type="simple" xlink:show="embed" xlink:actuate="onLoad"/><svg:title/><svg:desc/></draw:frame><draw:frame draw:z-index="279" draw:style-name="a542" draw:name="image317.png" text:anchor-type="paragraph" svg:x="1.43042in" svg:y="4.25512in" svg:width="0.51477in" svg:height="0.09187in" style:rel-width="scale" style:rel-height="scale"><draw:image xlink:href="media/image317.png" xlink:type="simple" xlink:show="embed" xlink:actuate="onLoad"/><svg:title/><svg:desc/></draw:frame><draw:frame draw:z-index="280" draw:style-name="a543" draw:name="image318.png" text:anchor-type="paragraph" svg:x="2.07302in" svg:y="4.25625in" svg:width="0.10469in" svg:height="0.09in" style:rel-width="scale" style:rel-height="scale"><draw:image xlink:href="media/image318.png" xlink:type="simple" xlink:show="embed" xlink:actuate="onLoad"/><svg:title/><svg:desc/></draw:frame><draw:frame draw:z-index="281" draw:style-name="a544" draw:name="image319.png" text:anchor-type="paragraph" svg:x="2.2349in" svg:y="4.25512in" svg:width="0.35299in" svg:height="0.09187in" style:rel-width="scale" style:rel-height="scale"><draw:image xlink:href="media/image319.png" xlink:type="simple" xlink:show="embed" xlink:actuate="onLoad"/><svg:title/><svg:desc/></draw:frame><draw:frame draw:z-index="282" draw:style-name="a545" draw:name="image320.png" text:anchor-type="paragraph" svg:x="3.7873in" svg:y="4.25512in" svg:width="0.85149in" svg:height="0.09187in" style:rel-width="scale" style:rel-height="scale"><draw:image xlink:href="media/image320.png" xlink:type="simple" xlink:show="embed" xlink:actuate="onLoad"/><svg:title/><svg:desc/></draw:frame><draw:frame draw:z-index="283" draw:style-name="a546" draw:name="image321.png" text:anchor-type="paragraph" svg:x="5.2946in" svg:y="4.25665in" svg:width="0.06167in" svg:height="0.09in" style:rel-width="scale" style:rel-height="scale"><draw:image xlink:href="media/image321.png" xlink:type="simple" xlink:show="embed" xlink:actuate="onLoad"/><svg:title/><svg:desc/></draw:frame><draw:frame draw:z-index="284" draw:style-name="a547" draw:name="image322.png" text:anchor-type="paragraph" svg:x="5.96553in" svg:y="4.25845in" svg:width="0.0585in" svg:height="0.08854in" style:rel-width="scale" style:rel-height="scale"><draw:image xlink:href="media/image322.png" xlink:type="simple" xlink:show="embed" xlink:actuate="onLoad"/><svg:title/><svg:desc/></draw:frame><draw:frame draw:z-index="285" draw:style-name="a548" draw:name="image323.png" text:anchor-type="paragraph" svg:x="6.46627in" svg:y="4.25665in" svg:width="0.10338in" svg:height="0.09in" style:rel-width="scale" style:rel-height="scale"><draw:image xlink:href="media/image323.png" xlink:type="simple" xlink:show="embed" xlink:actuate="onLoad"/><svg:title/><svg:desc/></draw:frame><draw:frame draw:z-index="286" draw:style-name="a549" draw:name="image324.png" text:anchor-type="paragraph" svg:x="7.09563in" svg:y="4.25678in" svg:width="0.19841in" svg:height="0.09in" style:rel-width="scale" style:rel-height="scale"><draw:image xlink:href="media/image324.png" xlink:type="simple" xlink:show="embed" xlink:actuate="onLoad"/><svg:title/><svg:desc/></draw:frame><draw:frame draw:z-index="287" draw:style-name="a550" draw:name="image315.png" text:anchor-type="paragraph" svg:x="0.93167in" svg:y="4.40292in" svg:width="6.41833in" svg:height="0.00667in" style:rel-width="scale" style:rel-height="scale"><draw:image xlink:href="media/image315.png" xlink:type="simple" xlink:show="embed" xlink:actuate="onLoad"/><svg:title/><svg:desc/></draw:frame><draw:frame draw:z-index="288" draw:style-name="a551" draw:name="image325.png" text:anchor-type="paragraph" svg:x="0.99302in" svg:y="4.47198in" svg:width="0.3313in" svg:height="0.09031in" style:rel-width="scale" style:rel-height="scale"><draw:image xlink:href="media/image325.png" xlink:type="simple" xlink:show="embed" xlink:actuate="onLoad"/><svg:title/><svg:desc/></draw:frame><draw:frame draw:z-index="289" draw:style-name="a552" draw:name="image326.png" text:anchor-type="paragraph" svg:x="1.43042in" svg:y="4.47032in" svg:width="0.51467in" svg:height="0.09187in" style:rel-width="scale" style:rel-height="scale"><draw:image xlink:href="media/image326.png" xlink:type="simple" xlink:show="embed" xlink:actuate="onLoad"/><svg:title/><svg:desc/></draw:frame><draw:frame draw:z-index="290" draw:style-name="a553" draw:name="image327.png" text:anchor-type="paragraph" svg:x="2.07302in" svg:y="4.47125in" svg:width="0.5885in" svg:height="0.09208in" style:rel-width="scale" style:rel-height="scale"><draw:image xlink:href="media/image327.png" xlink:type="simple" xlink:show="embed" xlink:actuate="onLoad"/><svg:title/><svg:desc/></draw:frame><draw:frame draw:z-index="291" draw:style-name="a554" draw:name="image328.png" text:anchor-type="paragraph" svg:x="2.71396in" svg:y="4.47125in" svg:width="0.34709in" svg:height="0.09208in" style:rel-width="scale" style:rel-height="scale"><draw:image xlink:href="media/image328.png" xlink:type="simple" xlink:show="embed" xlink:actuate="onLoad"/><svg:title/><svg:desc/></draw:frame><draw:frame draw:z-index="292" draw:style-name="a555" draw:name="image329.png" text:anchor-type="paragraph" svg:x="3.79397in" svg:y="4.47032in" svg:width="0.45537in" svg:height="0.09187in" style:rel-width="scale" style:rel-height="scale"><draw:image xlink:href="media/image329.png" xlink:type="simple" xlink:show="embed" xlink:actuate="onLoad"/><svg:title/><svg:desc/></draw:frame><draw:frame draw:z-index="293" draw:style-name="a556" draw:name="image330.png" text:anchor-type="paragraph" svg:x="5.29793in" svg:y="4.47199in" svg:width="0.05857in" svg:height="0.09031in" style:rel-width="scale" style:rel-height="scale"><draw:image xlink:href="media/image330.png" xlink:type="simple" xlink:show="embed" xlink:actuate="onLoad"/><svg:title/><svg:desc/></draw:frame><draw:frame draw:z-index="294" draw:style-name="a557" draw:name="image192.png" text:anchor-type="paragraph" svg:x="5.96553in" svg:y="4.47199in" svg:width="0.0585in" svg:height="0.08854in" style:rel-width="scale" style:rel-height="scale"><draw:image xlink:href="media/image192.png" xlink:type="simple" xlink:show="embed" xlink:actuate="onLoad"/><svg:title/><svg:desc/></draw:frame><draw:frame draw:z-index="295" draw:style-name="a558" draw:name="image331.png" text:anchor-type="paragraph" svg:x="6.46627in" svg:y="4.47198in" svg:width="0.12048in" svg:height="0.09031in" style:rel-width="scale" style:rel-height="scale"><draw:image xlink:href="media/image331.png" xlink:type="simple" xlink:show="embed" xlink:actuate="onLoad"/><svg:title/><svg:desc/></draw:frame><draw:frame draw:z-index="296" draw:style-name="a559" draw:name="image332.png" text:anchor-type="paragraph" svg:x="7.09563in" svg:y="4.47198in" svg:width="0.1991in" svg:height="0.09031in" style:rel-width="scale" style:rel-height="scale"><draw:image xlink:href="media/image332.png" xlink:type="simple" xlink:show="embed" xlink:actuate="onLoad"/><svg:title/><svg:desc/></draw:frame><draw:frame draw:z-index="297" draw:style-name="a560" draw:name="image205.png" text:anchor-type="paragraph" svg:x="0.93167in" svg:y="4.61959in" svg:width="6.41833in" svg:height="0.00667in" style:rel-width="scale" style:rel-height="scale"><draw:image xlink:href="media/image205.png" xlink:type="simple" xlink:show="embed" xlink:actuate="onLoad"/><svg:title/><svg:desc/></draw:frame><draw:frame draw:z-index="298" draw:style-name="a561" draw:name="image333.png" text:anchor-type="paragraph" svg:x="0.99302in" svg:y="4.68552in" svg:width="0.33166in" svg:height="0.09208in" style:rel-width="scale" style:rel-height="scale"><draw:image xlink:href="media/image333.png" xlink:type="simple" xlink:show="embed" xlink:actuate="onLoad"/><svg:title/><svg:desc/></draw:frame><draw:frame draw:z-index="299" draw:style-name="a562" draw:name="image334.png" text:anchor-type="paragraph" svg:x="1.43042in" svg:y="4.68552in" svg:width="0.51584in" svg:height="0.09208in" style:rel-width="scale" style:rel-height="scale"><draw:image xlink:href="media/image334.png" xlink:type="simple" xlink:show="embed" xlink:actuate="onLoad"/><svg:title/><svg:desc/></draw:frame><draw:frame draw:z-index="300" draw:style-name="a563" draw:name="image335.png" text:anchor-type="paragraph" svg:x="2.07302in" svg:y="4.68552in" svg:width="1.46899in" svg:height="0.09208in" style:rel-width="scale" style:rel-height="scale"><draw:image xlink:href="media/image335.png" xlink:type="simple" xlink:show="embed" xlink:actuate="onLoad"/><svg:title/><svg:desc/></draw:frame><draw:frame draw:z-index="301" draw:style-name="a564" draw:name="image336.png" text:anchor-type="paragraph" svg:x="3.7973in" svg:y="4.68552in" svg:width="0.91615in" svg:height="0.09208in" style:rel-width="scale" style:rel-height="scale"><draw:image xlink:href="media/image336.png" xlink:type="simple" xlink:show="embed" xlink:actuate="onLoad"/><svg:title/><svg:desc/></draw:frame><draw:frame draw:z-index="302" draw:style-name="a565" draw:name="image201.png" text:anchor-type="paragraph" svg:x="5.29793in" svg:y="4.68719in" svg:width="0.06031in" svg:height="0.09031in" style:rel-width="scale" style:rel-height="scale"><draw:image xlink:href="media/image201.png" xlink:type="simple" xlink:show="embed" xlink:actuate="onLoad"/><svg:title/><svg:desc/></draw:frame><draw:frame draw:z-index="303" draw:style-name="a566" draw:name="image202.png" text:anchor-type="paragraph" svg:x="5.96553in" svg:y="4.68719in" svg:width="0.0585in" svg:height="0.08854in" style:rel-width="scale" style:rel-height="scale"><draw:image xlink:href="media/image202.png" xlink:type="simple" xlink:show="embed" xlink:actuate="onLoad"/><svg:title/><svg:desc/></draw:frame><draw:frame draw:z-index="304" draw:style-name="a567" draw:name="image337.png" text:anchor-type="paragraph" svg:x="6.46627in" svg:y="4.68552in" svg:width="0.12048in" svg:height="0.09031in" style:rel-width="scale" style:rel-height="scale"><draw:image xlink:href="media/image337.png" xlink:type="simple" xlink:show="embed" xlink:actuate="onLoad"/><svg:title/><svg:desc/></draw:frame><draw:frame draw:z-index="305" draw:style-name="a568" draw:name="image338.png" text:anchor-type="paragraph" svg:x="7.09563in" svg:y="4.68552in" svg:width="0.19931in" svg:height="0.09208in" style:rel-width="scale" style:rel-height="scale"><draw:image xlink:href="media/image338.png" xlink:type="simple" xlink:show="embed" xlink:actuate="onLoad"/><svg:title/><svg:desc/></draw:frame><draw:g draw:z-index="487744512" draw:name="docshapegroup394" draw:id="id402" draw:style-name="a578" text:anchor-type="paragraph"><svg:title/><svg:desc/><draw:frame draw:id="id393" draw:style-name="a569" draw:name="docshape395" svg:x="0.99236in" svg:y="4.94028in" svg:width="0.33056in" svg:height="0.09236in" style:rel-width="scale" style:rel-height="scale"><draw:image xlink:href="media/image339.png" xlink:type="simple" xlink:show="embed" xlink:actuate="onLoad"/><svg:title/><svg:desc/></draw:frame><draw:frame draw:id="id394" draw:style-name="a570" draw:name="docshape396" svg:x="1.43333in" svg:y="4.94028in" svg:width="0.51111in" svg:height="0.09236in" style:rel-width="scale" style:rel-height="scale"><draw:image xlink:href="media/image340.png" xlink:type="simple" xlink:show="embed" xlink:actuate="onLoad"/><svg:title/><svg:desc/></draw:frame><draw:frame draw:id="id395" draw:style-name="a571" draw:name="docshape397" svg:x="2.07292in" svg:y="4.93889in" svg:width="1.22917in" svg:height="0.09375in" style:rel-width="scale" style:rel-height="scale"><draw:image xlink:href="media/image341.png" xlink:type="simple" xlink:show="embed" xlink:actuate="onLoad"/><svg:title/><svg:desc/></draw:frame><draw:frame draw:id="id396" draw:style-name="a572" draw:name="docshape398" svg:x="0.93125in" svg:y="4.83403in" svg:width="6.41875in" svg:height="0.125in" style:rel-width="scale" style:rel-height="scale"><draw:image xlink:href="media/image342.png" xlink:type="simple" xlink:show="embed" xlink:actuate="onLoad"/><svg:title/><svg:desc/></draw:frame><draw:frame draw:id="id397" draw:style-name="a573" draw:name="docshape399" svg:x="5.29444in" svg:y="4.94028in" svg:width="0.06181in" svg:height="0.09028in" style:rel-width="scale" style:rel-height="scale"><draw:image xlink:href="media/image343.png" xlink:type="simple" xlink:show="embed" xlink:actuate="onLoad"/><svg:title/><svg:desc/></draw:frame><draw:frame draw:id="id398" draw:style-name="a574" draw:name="docshape400" svg:x="5.96528in" svg:y="4.94236in" svg:width="0.05903in" svg:height="0.08889in" style:rel-width="scale" style:rel-height="scale"><draw:image xlink:href="media/image220.png" xlink:type="simple" xlink:show="embed" xlink:actuate="onLoad"/><svg:title/><svg:desc/></draw:frame><draw:frame draw:id="id399" draw:style-name="a575" draw:name="docshape401" svg:x="6.46597in" svg:y="4.94028in" svg:width="0.10417in" svg:height="0.09028in" style:rel-width="scale" style:rel-height="scale"><draw:image xlink:href="media/image250.png" xlink:type="simple" xlink:show="embed" xlink:actuate="onLoad"/><svg:title/><svg:desc/></draw:frame><draw:frame draw:id="id400" draw:style-name="a576" draw:name="docshape402" svg:x="7.09514in" svg:y="4.94028in" svg:width="0.19931in" svg:height="0.09236in" style:rel-width="scale" style:rel-height="scale"><draw:image xlink:href="media/image344.png" xlink:type="simple" xlink:show="embed" xlink:actuate="onLoad"/><svg:title/><svg:desc/></draw:frame><draw:frame draw:id="id401" draw:style-name="a577" draw:name="docshape403" svg:x="0.93125in" svg:y="5.01042in" svg:width="6.41875in" svg:height="0.12569in" style:rel-width="scale" style:rel-height="scale"><draw:image xlink:href="media/image345.png" xlink:type="simple" xlink:show="embed" xlink:actuate="onLoad"/><svg:title/><svg:desc/></draw:frame></draw:g><draw:frame draw:z-index="307" draw:style-name="a579" draw:name="image346.png" text:anchor-type="paragraph" svg:x="0.99302in" svg:y="5.19595in" svg:width="0.3313in" svg:height="0.09031in" style:rel-width="scale" style:rel-height="scale"><draw:image xlink:href="media/image346.png" xlink:type="simple" xlink:show="embed" xlink:actuate="onLoad"/><svg:title/><svg:desc/></draw:frame><draw:frame draw:z-index="308" draw:style-name="a580" draw:name="image347.png" text:anchor-type="paragraph" svg:x="1.43042in" svg:y="5.19439in" svg:width="0.51636in" svg:height="0.09375in" style:rel-width="scale" style:rel-height="scale"><draw:image xlink:href="media/image347.png" xlink:type="simple" xlink:show="embed" xlink:actuate="onLoad"/><svg:title/><svg:desc/></draw:frame><draw:frame draw:z-index="309" draw:style-name="a581" draw:name="image348.png" text:anchor-type="paragraph" svg:x="2.07302in" svg:y="5.19428in" svg:width="1.19079in" svg:height="0.09375in" style:rel-width="scale" style:rel-height="scale"><draw:image xlink:href="media/image348.png" xlink:type="simple" xlink:show="embed" xlink:actuate="onLoad"/><svg:title/><svg:desc/></draw:frame><draw:frame draw:z-index="310" draw:style-name="a582" draw:name="image349.png" text:anchor-type="paragraph" svg:x="3.7873in" svg:y="5.19595in" svg:width="0.56258in" svg:height="0.09031in" style:rel-width="scale" style:rel-height="scale"><draw:image xlink:href="media/image349.png" xlink:type="simple" xlink:show="embed" xlink:actuate="onLoad"/><svg:title/><svg:desc/></draw:frame><draw:frame draw:z-index="311" draw:style-name="a583" draw:name="image350.png" text:anchor-type="paragraph" svg:x="5.29793in" svg:y="5.19595in" svg:width="0.05863in" svg:height="0.09208in" style:rel-width="scale" style:rel-height="scale"><draw:image xlink:href="media/image350.png" xlink:type="simple" xlink:show="embed" xlink:actuate="onLoad"/><svg:title/><svg:desc/></draw:frame><draw:frame draw:z-index="312" draw:style-name="a584" draw:name="image351.png" text:anchor-type="paragraph" svg:x="5.96553in" svg:y="5.19772in" svg:width="0.05857in" svg:height="0.08854in" style:rel-width="scale" style:rel-height="scale"><draw:image xlink:href="media/image351.png" xlink:type="simple" xlink:show="embed" xlink:actuate="onLoad"/><svg:title/><svg:desc/></draw:frame><draw:frame draw:z-index="313" draw:style-name="a585" draw:name="image352.png" text:anchor-type="paragraph" svg:x="6.46627in" svg:y="5.19605in" svg:width="0.12075in" svg:height="0.09208in" style:rel-width="scale" style:rel-height="scale"><draw:image xlink:href="media/image352.png" xlink:type="simple" xlink:show="embed" xlink:actuate="onLoad"/><svg:title/><svg:desc/></draw:frame><draw:frame draw:z-index="314" draw:style-name="a586" draw:name="image353.png" text:anchor-type="paragraph" svg:x="7.09563in" svg:y="5.19595in" svg:width="0.1991in" svg:height="0.09208in" style:rel-width="scale" style:rel-height="scale"><draw:image xlink:href="media/image353.png" xlink:type="simple" xlink:show="embed" xlink:actuate="onLoad"/><svg:title/><svg:desc/></draw:frame><draw:frame draw:z-index="315" draw:style-name="a587" draw:name="image315.png" text:anchor-type="paragraph" svg:x="0.93167in" svg:y="5.34459in" svg:width="6.41833in" svg:height="0.00667in" style:rel-width="scale" style:rel-height="scale"><draw:image xlink:href="media/image315.png" xlink:type="simple" xlink:show="embed" xlink:actuate="onLoad"/><svg:title/><svg:desc/></draw:frame><draw:frame draw:z-index="316" draw:style-name="a588" draw:name="image354.png" text:anchor-type="paragraph" svg:x="0.99302in" svg:y="5.41115in" svg:width="0.33091in" svg:height="0.09187in" style:rel-width="scale" style:rel-height="scale"><draw:image xlink:href="media/image354.png" xlink:type="simple" xlink:show="embed" xlink:actuate="onLoad"/><svg:title/><svg:desc/></draw:frame><draw:frame draw:z-index="317" draw:style-name="a589" draw:name="image355.png" text:anchor-type="paragraph" svg:x="1.43375in" svg:y="5.40959in" svg:width="0.51301in" svg:height="0.09375in" style:rel-width="scale" style:rel-height="scale"><draw:image xlink:href="media/image355.png" xlink:type="simple" xlink:show="embed" xlink:actuate="onLoad"/><svg:title/><svg:desc/></draw:frame><draw:frame draw:z-index="318" draw:style-name="a590" draw:name="image356.png" text:anchor-type="paragraph" svg:x="2.06969in" svg:y="5.40948in" svg:width="0.96304in" svg:height="0.09375in" style:rel-width="scale" style:rel-height="scale"><draw:image xlink:href="media/image356.png" xlink:type="simple" xlink:show="embed" xlink:actuate="onLoad"/><svg:title/><svg:desc/></draw:frame><draw:frame draw:z-index="319" draw:style-name="a591" draw:name="image357.png" text:anchor-type="paragraph" svg:x="3.7973in" svg:y="5.40948in" svg:width="0.79057in" svg:height="0.09375in" style:rel-width="scale" style:rel-height="scale"><draw:image xlink:href="media/image357.png" xlink:type="simple" xlink:show="embed" xlink:actuate="onLoad"/><svg:title/><svg:desc/></draw:frame><draw:frame draw:z-index="320" draw:style-name="a592" draw:name="image184.png" text:anchor-type="paragraph" svg:x="5.2946in" svg:y="5.41115in" svg:width="0.06191in" svg:height="0.09031in" style:rel-width="scale" style:rel-height="scale"><draw:image xlink:href="media/image184.png" xlink:type="simple" xlink:show="embed" xlink:actuate="onLoad"/><svg:title/><svg:desc/></draw:frame><draw:frame draw:z-index="321" draw:style-name="a593" draw:name="image358.png" text:anchor-type="paragraph" svg:x="5.96553in" svg:y="5.41292in" svg:width="0.05857in" svg:height="0.08854in" style:rel-width="scale" style:rel-height="scale"><draw:image xlink:href="media/image358.png" xlink:type="simple" xlink:show="embed" xlink:actuate="onLoad"/><svg:title/><svg:desc/></draw:frame><draw:frame draw:z-index="322" draw:style-name="a594" draw:name="image359.png" text:anchor-type="paragraph" svg:x="6.46627in" svg:y="5.41115in" svg:width="0.10378in" svg:height="0.09031in" style:rel-width="scale" style:rel-height="scale"><draw:image xlink:href="media/image359.png" xlink:type="simple" xlink:show="embed" xlink:actuate="onLoad"/><svg:title/><svg:desc/></draw:frame><draw:frame draw:z-index="323" draw:style-name="a595" draw:name="image360.png" text:anchor-type="paragraph" svg:x="7.09563in" svg:y="5.41125in" svg:width="0.19887in" svg:height="0.09187in" style:rel-width="scale" style:rel-height="scale"><draw:image xlink:href="media/image360.png" xlink:type="simple" xlink:show="embed" xlink:actuate="onLoad"/><svg:title/><svg:desc/></draw:frame><draw:frame draw:z-index="324" draw:style-name="a596" draw:name="image205.png" text:anchor-type="paragraph" svg:x="0.93167in" svg:y="5.55959in" svg:width="6.41833in" svg:height="0.00667in" style:rel-width="scale" style:rel-height="scale"><draw:image xlink:href="media/image205.png" xlink:type="simple" xlink:show="embed" xlink:actuate="onLoad"/><svg:title/><svg:desc/></draw:frame><draw:frame draw:z-index="325" draw:style-name="a597" draw:name="image361.png" text:anchor-type="paragraph" svg:x="0.99302in" svg:y="5.62635in" svg:width="0.33016in" svg:height="0.09in" style:rel-width="scale" style:rel-height="scale"><draw:image xlink:href="media/image361.png" xlink:type="simple" xlink:show="embed" xlink:actuate="onLoad"/><svg:title/><svg:desc/></draw:frame><draw:frame draw:z-index="326" draw:style-name="a598" draw:name="image362.png" text:anchor-type="paragraph" svg:x="1.43042in" svg:y="5.62479in" svg:width="0.51533in" svg:height="0.09187in" style:rel-width="scale" style:rel-height="scale"><draw:image xlink:href="media/image362.png" xlink:type="simple" xlink:show="embed" xlink:actuate="onLoad"/><svg:title/><svg:desc/></draw:frame><draw:frame draw:z-index="327" draw:style-name="a599" draw:name="image363.png" text:anchor-type="paragraph" svg:x="2.06969in" svg:y="5.62478in" svg:width="1.14426in" svg:height="0.09187in" style:rel-width="scale" style:rel-height="scale"><draw:image xlink:href="media/image363.png" xlink:type="simple" xlink:show="embed" xlink:actuate="onLoad"/><svg:title/><svg:desc/></draw:frame><draw:frame draw:z-index="328" draw:style-name="a600" draw:name="image364.png" text:anchor-type="paragraph" svg:x="3.79063in" svg:y="5.62469in" svg:width="0.31744in" svg:height="0.09187in" style:rel-width="scale" style:rel-height="scale"><draw:image xlink:href="media/image364.png" xlink:type="simple" xlink:show="embed" xlink:actuate="onLoad"/><svg:title/><svg:desc/></draw:frame><draw:frame draw:z-index="329" draw:style-name="a601" draw:name="image365.png" text:anchor-type="paragraph" svg:x="5.29793in" svg:y="5.62645in" svg:width="0.05843in" svg:height="0.09in" style:rel-width="scale" style:rel-height="scale"><draw:image xlink:href="media/image365.png" xlink:type="simple" xlink:show="embed" xlink:actuate="onLoad"/><svg:title/><svg:desc/></draw:frame><draw:frame draw:z-index="330" draw:style-name="a602" draw:name="image322.png" text:anchor-type="paragraph" svg:x="5.96553in" svg:y="5.62812in" svg:width="0.0585in" svg:height="0.08854in" style:rel-width="scale" style:rel-height="scale"><draw:image xlink:href="media/image322.png" xlink:type="simple" xlink:show="embed" xlink:actuate="onLoad"/><svg:title/><svg:desc/></draw:frame><draw:frame draw:z-index="331" draw:style-name="a603" draw:name="image366.png" text:anchor-type="paragraph" svg:x="6.46627in" svg:y="5.62635in" svg:width="0.12007in" svg:height="0.09in" style:rel-width="scale" style:rel-height="scale"><draw:image xlink:href="media/image366.png" xlink:type="simple" xlink:show="embed" xlink:actuate="onLoad"/><svg:title/><svg:desc/></draw:frame><draw:frame draw:z-index="332" draw:style-name="a604" draw:name="image367.png" text:anchor-type="paragraph" svg:x="7.09563in" svg:y="5.62635in" svg:width="0.19841in" svg:height="0.09in" style:rel-width="scale" style:rel-height="scale"><draw:image xlink:href="media/image367.png" xlink:type="simple" xlink:show="embed" xlink:actuate="onLoad"/><svg:title/><svg:desc/></draw:frame><draw:frame draw:z-index="333" draw:style-name="a605" draw:name="image205.png" text:anchor-type="paragraph" svg:x="0.93167in" svg:y="5.77459in" svg:width="6.41833in" svg:height="0.00667in" style:rel-width="scale" style:rel-height="scale"><draw:image xlink:href="media/image205.png" xlink:type="simple" xlink:show="embed" xlink:actuate="onLoad"/><svg:title/><svg:desc/></draw:frame><draw:frame draw:z-index="334" draw:style-name="a606" draw:name="image368.png" text:anchor-type="paragraph" svg:x="0.99302in" svg:y="5.84165in" svg:width="0.33167in" svg:height="0.09031in" style:rel-width="scale" style:rel-height="scale"><draw:image xlink:href="media/image368.png" xlink:type="simple" xlink:show="embed" xlink:actuate="onLoad"/><svg:title/><svg:desc/></draw:frame><draw:frame draw:z-index="335" draw:style-name="a607" draw:name="image369.png" text:anchor-type="paragraph" svg:x="1.43042in" svg:y="5.83998in" svg:width="0.51523in" svg:height="0.09187in" style:rel-width="scale" style:rel-height="scale"><draw:image xlink:href="media/image369.png" xlink:type="simple" xlink:show="embed" xlink:actuate="onLoad"/><svg:title/><svg:desc/></draw:frame><draw:frame draw:z-index="336" draw:style-name="a608" draw:name="image370.png" text:anchor-type="paragraph" svg:x="2.06969in" svg:y="5.83989in" svg:width="1.4054in" svg:height="0.09187in" style:rel-width="scale" style:rel-height="scale"><draw:image xlink:href="media/image370.png" xlink:type="simple" xlink:show="embed" xlink:actuate="onLoad"/><svg:title/><svg:desc/></draw:frame><draw:frame draw:z-index="337" draw:style-name="a609" draw:name="image371.png" text:anchor-type="paragraph" svg:x="3.79397in" svg:y="5.83998in" svg:width="0.59405in" svg:height="0.09187in" style:rel-width="scale" style:rel-height="scale"><draw:image xlink:href="media/image371.png" xlink:type="simple" xlink:show="embed" xlink:actuate="onLoad"/><svg:title/><svg:desc/></draw:frame><draw:frame draw:z-index="338" draw:style-name="a610" draw:name="image282.png" text:anchor-type="paragraph" svg:x="5.2946in" svg:y="5.84155in" svg:width="0.06184in" svg:height="0.08854in" style:rel-width="scale" style:rel-height="scale"><draw:image xlink:href="media/image282.png" xlink:type="simple" xlink:show="embed" xlink:actuate="onLoad"/><svg:title/><svg:desc/></draw:frame><draw:frame draw:z-index="339" draw:style-name="a611" draw:name="image372.png" text:anchor-type="paragraph" svg:x="5.96553in" svg:y="5.84165in" svg:width="0.05848in" svg:height="0.08854in" style:rel-width="scale" style:rel-height="scale"><draw:image xlink:href="media/image372.png" xlink:type="simple" xlink:show="embed" xlink:actuate="onLoad"/><svg:title/><svg:desc/></draw:frame><draw:frame draw:z-index="340" draw:style-name="a612" draw:name="image373.png" text:anchor-type="paragraph" svg:x="6.46627in" svg:y="5.84155in" svg:width="0.10366in" svg:height="0.08854in" style:rel-width="scale" style:rel-height="scale"><draw:image xlink:href="media/image373.png" xlink:type="simple" xlink:show="embed" xlink:actuate="onLoad"/><svg:title/><svg:desc/></draw:frame><draw:frame draw:z-index="341" draw:style-name="a613" draw:name="image374.png" text:anchor-type="paragraph" svg:x="7.09563in" svg:y="5.84165in" svg:width="0.19903in" svg:height="0.09031in" style:rel-width="scale" style:rel-height="scale"><draw:image xlink:href="media/image374.png" xlink:type="simple" xlink:show="embed" xlink:actuate="onLoad"/><svg:title/><svg:desc/></draw:frame><draw:frame draw:z-index="342" draw:style-name="a614" draw:name="image205.png" text:anchor-type="paragraph" svg:x="0.93167in" svg:y="5.98959in" svg:width="6.41833in" svg:height="0.00667in" style:rel-width="scale" style:rel-height="scale"><draw:image xlink:href="media/image205.png" xlink:type="simple" xlink:show="embed" xlink:actuate="onLoad"/><svg:title/><svg:desc/></draw:frame><draw:frame draw:z-index="343" draw:style-name="a615" draw:name="image375.png" text:anchor-type="paragraph" svg:x="0.99302in" svg:y="6.05522in" svg:width="0.33202in" svg:height="0.09208in" style:rel-width="scale" style:rel-height="scale"><draw:image xlink:href="media/image375.png" xlink:type="simple" xlink:show="embed" xlink:actuate="onLoad"/><svg:title/><svg:desc/></draw:frame><draw:frame draw:z-index="344" draw:style-name="a616" draw:name="image376.png" text:anchor-type="paragraph" svg:x="1.43375in" svg:y="6.05522in" svg:width="0.51305in" svg:height="0.09208in" style:rel-width="scale" style:rel-height="scale"><draw:image xlink:href="media/image376.png" xlink:type="simple" xlink:show="embed" xlink:actuate="onLoad"/><svg:title/><svg:desc/></draw:frame><draw:frame draw:z-index="345" draw:style-name="a617" draw:name="image377.png" text:anchor-type="paragraph" svg:x="2.06969in" svg:y="6.05459in" svg:width="1.0081in" svg:height="0.09208in" style:rel-width="scale" style:rel-height="scale"><draw:image xlink:href="media/image377.png" xlink:type="simple" xlink:show="embed" xlink:actuate="onLoad"/><svg:title/><svg:desc/></draw:frame><draw:frame draw:z-index="346" draw:style-name="a618" draw:name="image378.png" text:anchor-type="paragraph" svg:x="3.7973in" svg:y="6.05459in" svg:width="0.4212in" svg:height="0.09031in" style:rel-width="scale" style:rel-height="scale"><draw:image xlink:href="media/image378.png" xlink:type="simple" xlink:show="embed" xlink:actuate="onLoad"/><svg:title/><svg:desc/></draw:frame><draw:frame draw:z-index="347" draw:style-name="a619" draw:name="image201.png" text:anchor-type="paragraph" svg:x="5.29793in" svg:y="6.05689in" svg:width="0.06031in" svg:height="0.09031in" style:rel-width="scale" style:rel-height="scale"><draw:image xlink:href="media/image201.png" xlink:type="simple" xlink:show="embed" xlink:actuate="onLoad"/><svg:title/><svg:desc/></draw:frame><draw:frame draw:z-index="348" draw:style-name="a620" draw:name="image202.png" text:anchor-type="paragraph" svg:x="5.96553in" svg:y="6.05689in" svg:width="0.0585in" svg:height="0.08854in" style:rel-width="scale" style:rel-height="scale"><draw:image xlink:href="media/image202.png" xlink:type="simple" xlink:show="embed" xlink:actuate="onLoad"/><svg:title/><svg:desc/></draw:frame><draw:frame draw:z-index="349" draw:style-name="a621" draw:name="image379.png" text:anchor-type="paragraph" svg:x="6.46627in" svg:y="6.05522in" svg:width="0.12062in" svg:height="0.09031in" style:rel-width="scale" style:rel-height="scale"><draw:image xlink:href="media/image379.png" xlink:type="simple" xlink:show="embed" xlink:actuate="onLoad"/><svg:title/><svg:desc/></draw:frame><draw:frame draw:z-index="350" draw:style-name="a622" draw:name="image380.png" text:anchor-type="paragraph" svg:x="7.09563in" svg:y="6.05522in" svg:width="0.19931in" svg:height="0.09208in" style:rel-width="scale" style:rel-height="scale"><draw:image xlink:href="media/image380.png" xlink:type="simple" xlink:show="embed" xlink:actuate="onLoad"/><svg:title/><svg:desc/></draw:frame><draw:g draw:z-index="487767552" draw:name="docshapegroup404" draw:id="id411" draw:style-name="a631" text:anchor-type="paragraph"><svg:title/><svg:desc/><draw:frame draw:id="id403" draw:style-name="a623" draw:name="docshape405" svg:x="0.99236in" svg:y="6.27153in" svg:width="0.33056in" svg:height="0.09167in" style:rel-width="scale" style:rel-height="scale"><draw:image xlink:href="media/image381.png" xlink:type="simple" xlink:show="embed" xlink:actuate="onLoad"/><svg:title/><svg:desc/></draw:frame><draw:frame draw:id="id404" draw:style-name="a624" draw:name="docshape406" svg:x="1.43333in" svg:y="6.27153in" svg:width="0.51111in" svg:height="0.09236in" style:rel-width="scale" style:rel-height="scale"><draw:image xlink:href="media/image382.png" xlink:type="simple" xlink:show="embed" xlink:actuate="onLoad"/><svg:title/><svg:desc/></draw:frame><draw:frame draw:id="id405" draw:style-name="a625" draw:name="docshape407" svg:x="0.93125in" svg:y="6.20417in" svg:width="6.41875in" svg:height="0.15972in" style:rel-width="scale" style:rel-height="scale"><draw:image xlink:href="media/image383.png" xlink:type="simple" xlink:show="embed" xlink:actuate="onLoad"/><svg:title/><svg:desc/></draw:frame><draw:frame draw:id="id406" draw:style-name="a626" draw:name="docshape408" svg:x="3.78681in" svg:y="6.27153in" svg:width="0.54097in" svg:height="0.09167in" style:rel-width="scale" style:rel-height="scale"><draw:image xlink:href="media/image384.png" xlink:type="simple" xlink:show="embed" xlink:actuate="onLoad"/><svg:title/><svg:desc/></draw:frame><draw:frame draw:id="id407" draw:style-name="a627" draw:name="docshape409" svg:x="5.29444in" svg:y="6.27153in" svg:width="0.06181in" svg:height="0.09028in" style:rel-width="scale" style:rel-height="scale"><draw:image xlink:href="media/image305.png" xlink:type="simple" xlink:show="embed" xlink:actuate="onLoad"/><svg:title/><svg:desc/></draw:frame><draw:frame draw:id="id408" draw:style-name="a628" draw:name="docshape410" svg:x="5.96528in" svg:y="6.27361in" svg:width="0.05903in" svg:height="0.08889in" style:rel-width="scale" style:rel-height="scale"><draw:image xlink:href="media/image220.png" xlink:type="simple" xlink:show="embed" xlink:actuate="onLoad"/><svg:title/><svg:desc/></draw:frame><draw:frame draw:id="id409" draw:style-name="a629" draw:name="docshape411" svg:x="6.46597in" svg:y="6.27153in" svg:width="0.10417in" svg:height="0.09028in" style:rel-width="scale" style:rel-height="scale"><draw:image xlink:href="media/image385.png" xlink:type="simple" xlink:show="embed" xlink:actuate="onLoad"/><svg:title/><svg:desc/></draw:frame><draw:frame draw:id="id410" draw:style-name="a630" draw:name="docshape412" svg:x="7.09514in" svg:y="6.27153in" svg:width="0.19931in" svg:height="0.09236in" style:rel-width="scale" style:rel-height="scale"><draw:image xlink:href="media/image386.png" xlink:type="simple" xlink:show="embed" xlink:actuate="onLoad"/><svg:title/><svg:desc/></draw:frame></draw:g><draw:g draw:z-index="487768064" draw:name="docshapegroup413" draw:id="id420" draw:style-name="a640" text:anchor-type="paragraph"><svg:title/><svg:desc/><draw:frame draw:id="id412" draw:style-name="a632" draw:name="docshape414" svg:x="0.99236in" svg:y="6.48681in" svg:width="0.33056in" svg:height="0.09236in" style:rel-width="scale" style:rel-height="scale"><draw:image xlink:href="media/image387.png" xlink:type="simple" xlink:show="embed" xlink:actuate="onLoad"/><svg:title/><svg:desc/></draw:frame><draw:frame draw:id="id413" draw:style-name="a633" draw:name="docshape415" svg:x="1.42986in" svg:y="6.48542in" svg:width="0.51458in" svg:height="0.09375in" style:rel-width="scale" style:rel-height="scale"><draw:image xlink:href="media/image388.png" xlink:type="simple" xlink:show="embed" xlink:actuate="onLoad"/><svg:title/><svg:desc/></draw:frame><draw:frame draw:id="id414" draw:style-name="a634" draw:name="docshape416" svg:x="0.93125in" svg:y="6.42083in" svg:width="6.41875in" svg:height="0.15833in" style:rel-width="scale" style:rel-height="scale"><draw:image xlink:href="media/image389.png" xlink:type="simple" xlink:show="embed" xlink:actuate="onLoad"/><svg:title/><svg:desc/></draw:frame><draw:frame draw:id="id415" draw:style-name="a635" draw:name="docshape417" svg:x="3.78681in" svg:y="6.48681in" svg:width="0.73819in" svg:height="0.09236in" style:rel-width="scale" style:rel-height="scale"><draw:image xlink:href="media/image390.png" xlink:type="simple" xlink:show="embed" xlink:actuate="onLoad"/><svg:title/><svg:desc/></draw:frame><draw:frame draw:id="id416" draw:style-name="a636" draw:name="docshape418" svg:x="5.29444in" svg:y="6.48681in" svg:width="0.06181in" svg:height="0.09028in" style:rel-width="scale" style:rel-height="scale"><draw:image xlink:href="media/image184.png" xlink:type="simple" xlink:show="embed" xlink:actuate="onLoad"/><svg:title/><svg:desc/></draw:frame><draw:frame draw:id="id417" draw:style-name="a637" draw:name="docshape419" svg:x="5.96528in" svg:y="6.48889in" svg:width="0.05903in" svg:height="0.08889in" style:rel-width="scale" style:rel-height="scale"><draw:image xlink:href="media/image220.png" xlink:type="simple" xlink:show="embed" xlink:actuate="onLoad"/><svg:title/><svg:desc/></draw:frame><draw:frame draw:id="id418" draw:style-name="a638" draw:name="docshape420" svg:x="6.46597in" svg:y="6.48681in" svg:width="0.10347in" svg:height="0.09028in" style:rel-width="scale" style:rel-height="scale"><draw:image xlink:href="media/image391.png" xlink:type="simple" xlink:show="embed" xlink:actuate="onLoad"/><svg:title/><svg:desc/></draw:frame><draw:frame draw:id="id419" draw:style-name="a639" draw:name="docshape421" svg:x="7.09514in" svg:y="6.48681in" svg:width="0.19931in" svg:height="0.09236in" style:rel-width="scale" style:rel-height="scale"><draw:image xlink:href="media/image392.png" xlink:type="simple" xlink:show="embed" xlink:actuate="onLoad"/><svg:title/><svg:desc/></draw:frame></draw:g><draw:g draw:z-index="487768576" draw:name="docshapegroup422" draw:id="id429" draw:style-name="a649" text:anchor-type="paragraph"><svg:title/><svg:desc/><draw:frame draw:id="id421" draw:style-name="a641" draw:name="docshape423" svg:x="0.99236in" svg:y="6.70208in" svg:width="0.33056in" svg:height="0.09236in" style:rel-width="scale" style:rel-height="scale"><draw:image xlink:href="media/image393.png" xlink:type="simple" xlink:show="embed" xlink:actuate="onLoad"/><svg:title/><svg:desc/></draw:frame><draw:frame draw:id="id422" draw:style-name="a642" draw:name="docshape424" svg:x="1.42986in" svg:y="6.70069in" svg:width="0.51458in" svg:height="0.09375in" style:rel-width="scale" style:rel-height="scale"><draw:image xlink:href="media/image394.png" xlink:type="simple" xlink:show="embed" xlink:actuate="onLoad"/><svg:title/><svg:desc/></draw:frame><draw:frame draw:id="id423" draw:style-name="a643" draw:name="docshape425" svg:x="0.93125in" svg:y="6.63611in" svg:width="6.41875in" svg:height="0.15833in" style:rel-width="scale" style:rel-height="scale"><draw:image xlink:href="media/image395.png" xlink:type="simple" xlink:show="embed" xlink:actuate="onLoad"/><svg:title/><svg:desc/></draw:frame><draw:frame draw:id="id424" draw:style-name="a644" draw:name="docshape426" svg:x="3.79028in" svg:y="6.70069in" svg:width="0.49653in" svg:height="0.09375in" style:rel-width="scale" style:rel-height="scale"><draw:image xlink:href="media/image396.png" xlink:type="simple" xlink:show="embed" xlink:actuate="onLoad"/><svg:title/><svg:desc/></draw:frame><draw:frame draw:id="id425" draw:style-name="a645" draw:name="docshape427" svg:x="5.29792in" svg:y="6.70347in" svg:width="0.06042in" svg:height="0.09028in" style:rel-width="scale" style:rel-height="scale"><draw:image xlink:href="media/image397.png" xlink:type="simple" xlink:show="embed" xlink:actuate="onLoad"/><svg:title/><svg:desc/></draw:frame><draw:frame draw:id="id426" draw:style-name="a646" draw:name="docshape428" svg:x="5.96528in" svg:y="6.70347in" svg:width="0.05903in" svg:height="0.08889in" style:rel-width="scale" style:rel-height="scale"><draw:image xlink:href="media/image398.png" xlink:type="simple" xlink:show="embed" xlink:actuate="onLoad"/><svg:title/><svg:desc/></draw:frame><draw:frame draw:id="id427" draw:style-name="a647" draw:name="docshape429" svg:x="6.46597in" svg:y="6.70208in" svg:width="0.12083in" svg:height="0.09028in" style:rel-width="scale" style:rel-height="scale"><draw:image xlink:href="media/image399.png" xlink:type="simple" xlink:show="embed" xlink:actuate="onLoad"/><svg:title/><svg:desc/></draw:frame><draw:frame draw:id="id428" draw:style-name="a648" draw:name="docshape430" svg:x="7.09514in" svg:y="6.70208in" svg:width="0.19931in" svg:height="0.09236in" style:rel-width="scale" style:rel-height="scale"><draw:image xlink:href="media/image400.png" xlink:type="simple" xlink:show="embed" xlink:actuate="onLoad"/><svg:title/><svg:desc/></draw:frame></draw:g><draw:frame draw:z-index="354" draw:style-name="a650" draw:name="image205.png" text:anchor-type="paragraph" svg:x="0.93167in" svg:y="6.85125in" svg:width="6.41833in" svg:height="0.00667in" style:rel-width="scale" style:rel-height="scale"><draw:image xlink:href="media/image205.png" xlink:type="simple" xlink:show="embed" xlink:actuate="onLoad"/><svg:title/><svg:desc/></draw:frame><draw:frame draw:z-index="355" draw:style-name="a651" draw:name="image401.png" text:anchor-type="paragraph" svg:x="0.99302in" svg:y="6.91771in" svg:width="0.31348in" svg:height="0.09in" style:rel-width="scale" style:rel-height="scale"><draw:image xlink:href="media/image401.png" xlink:type="simple" xlink:show="embed" xlink:actuate="onLoad"/><svg:title/><svg:desc/></draw:frame><draw:frame draw:z-index="356" draw:style-name="a652" draw:name="image402.png" text:anchor-type="paragraph" svg:x="1.43042in" svg:y="6.91594in" svg:width="0.51416in" svg:height="0.09187in" style:rel-width="scale" style:rel-height="scale"><draw:image xlink:href="media/image402.png" xlink:type="simple" xlink:show="embed" xlink:actuate="onLoad"/><svg:title/><svg:desc/></draw:frame><draw:frame draw:z-index="357" draw:style-name="a653" draw:name="image403.png" text:anchor-type="paragraph" svg:x="2.06969in" svg:y="6.91604in" svg:width="0.99756in" svg:height="0.09187in" style:rel-width="scale" style:rel-height="scale"><draw:image xlink:href="media/image403.png" xlink:type="simple" xlink:show="embed" xlink:actuate="onLoad"/><svg:title/><svg:desc/></draw:frame><draw:frame draw:z-index="358" draw:style-name="a654" draw:name="image404.png" text:anchor-type="paragraph" svg:x="3.7873in" svg:y="6.91604in" svg:width="0.98756in" svg:height="0.09187in" style:rel-width="scale" style:rel-height="scale"><draw:image xlink:href="media/image404.png" xlink:type="simple" xlink:show="embed" xlink:actuate="onLoad"/><svg:title/><svg:desc/></draw:frame><draw:frame draw:z-index="359" draw:style-name="a655" draw:name="image405.png" text:anchor-type="paragraph" svg:x="5.2946in" svg:y="6.91771in" svg:width="0.06169in" svg:height="0.09in" style:rel-width="scale" style:rel-height="scale"><draw:image xlink:href="media/image405.png" xlink:type="simple" xlink:show="embed" xlink:actuate="onLoad"/><svg:title/><svg:desc/></draw:frame><draw:frame draw:z-index="360" draw:style-name="a656" draw:name="image322.png" text:anchor-type="paragraph" svg:x="5.96553in" svg:y="6.91938in" svg:width="0.0585in" svg:height="0.08854in" style:rel-width="scale" style:rel-height="scale"><draw:image xlink:href="media/image322.png" xlink:type="simple" xlink:show="embed" xlink:actuate="onLoad"/><svg:title/><svg:desc/></draw:frame><draw:frame draw:z-index="361" draw:style-name="a657" draw:name="image406.png" text:anchor-type="paragraph" svg:x="6.46627in" svg:y="6.91771in" svg:width="0.10341in" svg:height="0.09in" style:rel-width="scale" style:rel-height="scale"><draw:image xlink:href="media/image406.png" xlink:type="simple" xlink:show="embed" xlink:actuate="onLoad"/><svg:title/><svg:desc/></draw:frame><draw:frame draw:z-index="362" draw:style-name="a658" draw:name="image407.png" text:anchor-type="paragraph" svg:x="7.09563in" svg:y="6.9176in" svg:width="0.19886in" svg:height="0.09187in" style:rel-width="scale" style:rel-height="scale"><draw:image xlink:href="media/image407.png" xlink:type="simple" xlink:show="embed" xlink:actuate="onLoad"/><svg:title/><svg:desc/></draw:frame><draw:frame draw:z-index="363" draw:style-name="a659" draw:name="image205.png" text:anchor-type="paragraph" svg:x="0.93167in" svg:y="7.06792in" svg:width="6.41833in" svg:height="0.00667in" style:rel-width="scale" style:rel-height="scale"><draw:image xlink:href="media/image205.png" xlink:type="simple" xlink:show="embed" xlink:actuate="onLoad"/><svg:title/><svg:desc/></draw:frame><draw:frame draw:z-index="364" draw:style-name="a660" draw:name="image408.png" text:anchor-type="paragraph" svg:x="0.99302in" svg:y="7.13292in" svg:width="0.31458in" svg:height="0.09031in" style:rel-width="scale" style:rel-height="scale"><draw:image xlink:href="media/image408.png" xlink:type="simple" xlink:show="embed" xlink:actuate="onLoad"/><svg:title/><svg:desc/></draw:frame><draw:frame draw:z-index="365" draw:style-name="a661" draw:name="image409.png" text:anchor-type="paragraph" svg:x="1.44042in" svg:y="7.13125in" svg:width="0.50464in" svg:height="0.09187in" style:rel-width="scale" style:rel-height="scale"><draw:image xlink:href="media/image409.png" xlink:type="simple" xlink:show="embed" xlink:actuate="onLoad"/><svg:title/><svg:desc/></draw:frame><draw:frame draw:z-index="366" draw:style-name="a662" draw:name="image410.png" text:anchor-type="paragraph" svg:x="2.06969in" svg:y="7.13125in" svg:width="1.21816in" svg:height="0.09187in" style:rel-width="scale" style:rel-height="scale"><draw:image xlink:href="media/image410.png" xlink:type="simple" xlink:show="embed" xlink:actuate="onLoad"/><svg:title/><svg:desc/></draw:frame><draw:frame draw:z-index="367" draw:style-name="a663" draw:name="image411.png" text:anchor-type="paragraph" svg:x="3.7973in" svg:y="7.13125in" svg:width="0.79204in" svg:height="0.09187in" style:rel-width="scale" style:rel-height="scale"><draw:image xlink:href="media/image411.png" xlink:type="simple" xlink:show="embed" xlink:actuate="onLoad"/><svg:title/><svg:desc/></draw:frame><draw:frame draw:z-index="368" draw:style-name="a664" draw:name="image282.png" text:anchor-type="paragraph" svg:x="5.2946in" svg:y="7.13292in" svg:width="0.06184in" svg:height="0.08854in" style:rel-width="scale" style:rel-height="scale"><draw:image xlink:href="media/image282.png" xlink:type="simple" xlink:show="embed" xlink:actuate="onLoad"/><svg:title/><svg:desc/></draw:frame><draw:frame draw:z-index="369" draw:style-name="a665" draw:name="image192.png" text:anchor-type="paragraph" svg:x="5.96553in" svg:y="7.13292in" svg:width="0.0585in" svg:height="0.08854in" style:rel-width="scale" style:rel-height="scale"><draw:image xlink:href="media/image192.png" xlink:type="simple" xlink:show="embed" xlink:actuate="onLoad"/><svg:title/><svg:desc/></draw:frame><draw:frame draw:z-index="370" draw:style-name="a666" draw:name="image412.png" text:anchor-type="paragraph" svg:x="6.46627in" svg:y="7.13292in" svg:width="0.10366in" svg:height="0.08854in" style:rel-width="scale" style:rel-height="scale"><draw:image xlink:href="media/image412.png" xlink:type="simple" xlink:show="embed" xlink:actuate="onLoad"/><svg:title/><svg:desc/></draw:frame><draw:frame draw:z-index="371" draw:style-name="a667" draw:name="image413.png" text:anchor-type="paragraph" svg:x="7.09563in" svg:y="7.13292in" svg:width="0.19909in" svg:height="0.09031in" style:rel-width="scale" style:rel-height="scale"><draw:image xlink:href="media/image413.png" xlink:type="simple" xlink:show="embed" xlink:actuate="onLoad"/><svg:title/><svg:desc/></draw:frame><draw:frame draw:z-index="372" draw:style-name="a668" draw:name="image205.png" text:anchor-type="paragraph" svg:x="0.93167in" svg:y="7.28125in" svg:width="6.41833in" svg:height="0.00667in" style:rel-width="scale" style:rel-height="scale"><draw:image xlink:href="media/image205.png" xlink:type="simple" xlink:show="embed" xlink:actuate="onLoad"/><svg:title/><svg:desc/></draw:frame><draw:frame draw:z-index="373" draw:style-name="a669" draw:name="image414.png" text:anchor-type="paragraph" svg:x="0.99302in" svg:y="7.34646in" svg:width="0.33164in" svg:height="0.09208in" style:rel-width="scale" style:rel-height="scale"><draw:image xlink:href="media/image414.png" xlink:type="simple" xlink:show="embed" xlink:actuate="onLoad"/><svg:title/><svg:desc/></draw:frame><draw:frame draw:z-index="374" draw:style-name="a670" draw:name="image415.png" text:anchor-type="paragraph" svg:x="1.43042in" svg:y="7.34646in" svg:width="0.5158in" svg:height="0.09208in" style:rel-width="scale" style:rel-height="scale"><draw:image xlink:href="media/image415.png" xlink:type="simple" xlink:show="embed" xlink:actuate="onLoad"/><svg:title/><svg:desc/></draw:frame><draw:frame draw:z-index="375" draw:style-name="a671" draw:name="image416.png" text:anchor-type="paragraph" svg:x="2.06969in" svg:y="7.34646in" svg:width="0.35672in" svg:height="0.09208in" style:rel-width="scale" style:rel-height="scale"><draw:image xlink:href="media/image416.png" xlink:type="simple" xlink:show="embed" xlink:actuate="onLoad"/><svg:title/><svg:desc/></draw:frame><draw:frame draw:z-index="376" draw:style-name="a672" draw:name="image417.png" text:anchor-type="paragraph" svg:x="2.47531in" svg:y="7.34625in" svg:width="0.27208in" svg:height="0.09031in" style:rel-width="scale" style:rel-height="scale"><draw:image xlink:href="media/image417.png" xlink:type="simple" xlink:show="embed" xlink:actuate="onLoad"/><svg:title/><svg:desc/></draw:frame><draw:frame draw:z-index="377" draw:style-name="a673" draw:name="image418.png" text:anchor-type="paragraph" svg:x="3.7873in" svg:y="7.34657in" svg:width="0.61295in" svg:height="0.09031in" style:rel-width="scale" style:rel-height="scale"><draw:image xlink:href="media/image418.png" xlink:type="simple" xlink:show="embed" xlink:actuate="onLoad"/><svg:title/><svg:desc/></draw:frame><draw:frame draw:z-index="378" draw:style-name="a674" draw:name="image419.png" text:anchor-type="paragraph" svg:x="4.44823in" svg:y="7.34625in" svg:width="0.3673in" svg:height="0.09031in" style:rel-width="scale" style:rel-height="scale"><draw:image xlink:href="media/image419.png" xlink:type="simple" xlink:show="embed" xlink:actuate="onLoad"/><svg:title/><svg:desc/></draw:frame><draw:frame draw:z-index="379" draw:style-name="a675" draw:name="image249.png" text:anchor-type="paragraph" svg:x="5.2946in" svg:y="7.34813in" svg:width="0.06184in" svg:height="0.08854in" style:rel-width="scale" style:rel-height="scale"><draw:image xlink:href="media/image249.png" xlink:type="simple" xlink:show="embed" xlink:actuate="onLoad"/><svg:title/><svg:desc/></draw:frame><draw:frame draw:z-index="380" draw:style-name="a676" draw:name="image420.png" text:anchor-type="paragraph" svg:x="5.96553in" svg:y="7.34813in" svg:width="0.0585in" svg:height="0.08854in" style:rel-width="scale" style:rel-height="scale"><draw:image xlink:href="media/image420.png" xlink:type="simple" xlink:show="embed" xlink:actuate="onLoad"/><svg:title/><svg:desc/></draw:frame><draw:frame draw:z-index="381" draw:style-name="a677" draw:name="image421.png" text:anchor-type="paragraph" svg:x="6.46627in" svg:y="7.34646in" svg:width="0.10377in" svg:height="0.09031in" style:rel-width="scale" style:rel-height="scale"><draw:image xlink:href="media/image421.png" xlink:type="simple" xlink:show="embed" xlink:actuate="onLoad"/><svg:title/><svg:desc/></draw:frame><draw:frame draw:z-index="382" draw:style-name="a678" draw:name="image422.png" text:anchor-type="paragraph" svg:x="7.09563in" svg:y="7.34646in" svg:width="0.19929in" svg:height="0.09208in" style:rel-width="scale" style:rel-height="scale"><draw:image xlink:href="media/image422.png" xlink:type="simple" xlink:show="embed" xlink:actuate="onLoad"/><svg:title/><svg:desc/></draw:frame><draw:frame draw:z-index="383" draw:style-name="a679" draw:name="image315.png" text:anchor-type="paragraph" svg:x="0.93167in" svg:y="7.49625in" svg:width="6.41833in" svg:height="0.00667in" style:rel-width="scale" style:rel-height="scale"><draw:image xlink:href="media/image315.png" xlink:type="simple" xlink:show="embed" xlink:actuate="onLoad"/><svg:title/><svg:desc/></draw:frame><draw:frame draw:z-index="384" draw:style-name="a680" draw:name="image423.png" text:anchor-type="paragraph" svg:x="0.99302in" svg:y="7.56334in" svg:width="0.3309in" svg:height="0.09187in" style:rel-width="scale" style:rel-height="scale"><draw:image xlink:href="media/image423.png" xlink:type="simple" xlink:show="embed" xlink:actuate="onLoad"/><svg:title/><svg:desc/></draw:frame><draw:frame draw:z-index="385" draw:style-name="a681" draw:name="image424.png" text:anchor-type="paragraph" svg:x="1.43042in" svg:y="7.56334in" svg:width="0.51465in" svg:height="0.09187in" style:rel-width="scale" style:rel-height="scale"><draw:image xlink:href="media/image424.png" xlink:type="simple" xlink:show="embed" xlink:actuate="onLoad"/><svg:title/><svg:desc/></draw:frame><draw:frame draw:z-index="386" draw:style-name="a682" draw:name="image425.png" text:anchor-type="paragraph" svg:x="2.06969in" svg:y="7.56334in" svg:width="1.15465in" svg:height="0.09187in" style:rel-width="scale" style:rel-height="scale"><draw:image xlink:href="media/image425.png" xlink:type="simple" xlink:show="embed" xlink:actuate="onLoad"/><svg:title/><svg:desc/></draw:frame><draw:frame draw:z-index="387" draw:style-name="a683" draw:name="image426.png" text:anchor-type="paragraph" svg:x="3.7973in" svg:y="7.56334in" svg:width="0.76367in" svg:height="0.09187in" style:rel-width="scale" style:rel-height="scale"><draw:image xlink:href="media/image426.png" xlink:type="simple" xlink:show="embed" xlink:actuate="onLoad"/><svg:title/><svg:desc/></draw:frame><draw:frame draw:z-index="388" draw:style-name="a684" draw:name="image405.png" text:anchor-type="paragraph" svg:x="5.2946in" svg:y="7.56334in" svg:width="0.0617in" svg:height="0.09in" style:rel-width="scale" style:rel-height="scale"><draw:image xlink:href="media/image405.png" xlink:type="simple" xlink:show="embed" xlink:actuate="onLoad"/><svg:title/><svg:desc/></draw:frame><draw:frame draw:z-index="389" draw:style-name="a685" draw:name="image212.png" text:anchor-type="paragraph" svg:x="5.96553in" svg:y="7.565in" svg:width="0.05857in" svg:height="0.08854in" style:rel-width="scale" style:rel-height="scale"><draw:image xlink:href="media/image212.png" xlink:type="simple" xlink:show="embed" xlink:actuate="onLoad"/><svg:title/><svg:desc/></draw:frame><draw:frame draw:z-index="390" draw:style-name="a686" draw:name="image427.png" text:anchor-type="paragraph" svg:x="6.46627in" svg:y="7.56334in" svg:width="0.10341in" svg:height="0.09in" style:rel-width="scale" style:rel-height="scale"><draw:image xlink:href="media/image427.png" xlink:type="simple" xlink:show="embed" xlink:actuate="onLoad"/><svg:title/><svg:desc/></draw:frame><draw:frame draw:z-index="391" draw:style-name="a687" draw:name="image428.png" text:anchor-type="paragraph" svg:x="7.09563in" svg:y="7.56334in" svg:width="0.19886in" svg:height="0.09187in" style:rel-width="scale" style:rel-height="scale"><draw:image xlink:href="media/image428.png" xlink:type="simple" xlink:show="embed" xlink:actuate="onLoad"/><svg:title/><svg:desc/></draw:frame><draw:g draw:z-index="487788544" draw:name="docshapegroup431" draw:id="id438" draw:style-name="a696" text:anchor-type="paragraph"><svg:title/><svg:desc/><draw:frame draw:id="id430" draw:style-name="a688" draw:name="docshape432" svg:x="0.99236in" svg:y="7.77847in" svg:width="0.33056in" svg:height="0.09236in" style:rel-width="scale" style:rel-height="scale"><draw:image xlink:href="media/image429.png" xlink:type="simple" xlink:show="embed" xlink:actuate="onLoad"/><svg:title/><svg:desc/></draw:frame><draw:frame draw:id="id431" draw:style-name="a689" draw:name="docshape433" svg:x="1.43333in" svg:y="7.77639in" svg:width="0.51111in" svg:height="0.09375in" style:rel-width="scale" style:rel-height="scale"><draw:image xlink:href="media/image430.png" xlink:type="simple" xlink:show="embed" xlink:actuate="onLoad"/><svg:title/><svg:desc/></draw:frame><draw:frame draw:id="id432" draw:style-name="a690" draw:name="docshape434" svg:x="2.07292in" svg:y="7.77639in" svg:width="1.41597in" svg:height="0.09375in" style:rel-width="scale" style:rel-height="scale"><draw:image xlink:href="media/image431.png" xlink:type="simple" xlink:show="embed" xlink:actuate="onLoad"/><svg:title/><svg:desc/></draw:frame><draw:frame draw:id="id433" draw:style-name="a691" draw:name="docshape435" svg:x="5.29792in" svg:y="7.77847in" svg:width="0.05903in" svg:height="0.09236in" style:rel-width="scale" style:rel-height="scale"><draw:image xlink:href="media/image432.png" xlink:type="simple" xlink:show="embed" xlink:actuate="onLoad"/><svg:title/><svg:desc/></draw:frame><draw:frame draw:id="id434" draw:style-name="a692" draw:name="docshape436" svg:x="5.96528in" svg:y="7.77986in" svg:width="0.05903in" svg:height="0.08889in" style:rel-width="scale" style:rel-height="scale"><draw:image xlink:href="media/image433.png" xlink:type="simple" xlink:show="embed" xlink:actuate="onLoad"/><svg:title/><svg:desc/></draw:frame><draw:frame draw:id="id435" draw:style-name="a693" draw:name="docshape437" svg:x="0.93125in" svg:y="7.71111in" svg:width="6.41875in" svg:height="0.15972in" style:rel-width="scale" style:rel-height="scale"><draw:image xlink:href="media/image434.png" xlink:type="simple" xlink:show="embed" xlink:actuate="onLoad"/><svg:title/><svg:desc/></draw:frame><draw:frame draw:id="id436" draw:style-name="a694" draw:name="docshape438" svg:x="6.46597in" svg:y="7.77847in" svg:width="0.12083in" svg:height="0.09236in" style:rel-width="scale" style:rel-height="scale"><draw:image xlink:href="media/image435.png" xlink:type="simple" xlink:show="embed" xlink:actuate="onLoad"/><svg:title/><svg:desc/></draw:frame><draw:frame draw:id="id437" draw:style-name="a695" draw:name="docshape439" svg:x="7.09514in" svg:y="7.77847in" svg:width="0.19931in" svg:height="0.09236in" style:rel-width="scale" style:rel-height="scale"><draw:image xlink:href="media/image436.png" xlink:type="simple" xlink:show="embed" xlink:actuate="onLoad"/><svg:title/><svg:desc/></draw:frame></draw:g><draw:frame draw:z-index="393" draw:style-name="a697" draw:name="image205.png" text:anchor-type="paragraph" svg:x="0.93167in" svg:y="7.92625in" svg:width="6.41833in" svg:height="0.00667in" style:rel-width="scale" style:rel-height="scale"><draw:image xlink:href="media/image205.png" xlink:type="simple" xlink:show="embed" xlink:actuate="onLoad"/><svg:title/><svg:desc/></draw:frame><draw:frame draw:z-index="394" draw:style-name="a698" draw:name="image437.png" text:anchor-type="paragraph" svg:x="0.99302in" svg:y="7.99375in" svg:width="0.33165in" svg:height="0.09208in" style:rel-width="scale" style:rel-height="scale"><draw:image xlink:href="media/image437.png" xlink:type="simple" xlink:show="embed" xlink:actuate="onLoad"/><svg:title/><svg:desc/></draw:frame><draw:frame draw:z-index="395" draw:style-name="a699" draw:name="image438.png" text:anchor-type="paragraph" svg:x="1.43042in" svg:y="7.99209in" svg:width="0.51636in" svg:height="0.09385in" style:rel-width="scale" style:rel-height="scale"><draw:image xlink:href="media/image438.png" xlink:type="simple" xlink:show="embed" xlink:actuate="onLoad"/><svg:title/><svg:desc/></draw:frame><draw:frame draw:z-index="396" draw:style-name="a700" draw:name="image439.png" text:anchor-type="paragraph" svg:x="2.07302in" svg:y="7.99209in" svg:width="1.40667in" svg:height="0.09385in" style:rel-width="scale" style:rel-height="scale"><draw:image xlink:href="media/image439.png" xlink:type="simple" xlink:show="embed" xlink:actuate="onLoad"/><svg:title/><svg:desc/></draw:frame><draw:frame draw:z-index="397" draw:style-name="a701" draw:name="image440.png" text:anchor-type="paragraph" svg:x="3.78887in" svg:y="7.99375in" svg:width="0.52447in" svg:height="0.09031in" style:rel-width="scale" style:rel-height="scale"><draw:image xlink:href="media/image440.png" xlink:type="simple" xlink:show="embed" xlink:actuate="onLoad"/><svg:title/><svg:desc/></draw:frame><draw:frame draw:z-index="398" draw:style-name="a702" draw:name="image184.png" text:anchor-type="paragraph" svg:x="5.2946in" svg:y="7.99375in" svg:width="0.06191in" svg:height="0.09031in" style:rel-width="scale" style:rel-height="scale"><draw:image xlink:href="media/image184.png" xlink:type="simple" xlink:show="embed" xlink:actuate="onLoad"/><svg:title/><svg:desc/></draw:frame><draw:frame draw:z-index="399" draw:style-name="a703" draw:name="image441.png" text:anchor-type="paragraph" svg:x="5.96553in" svg:y="7.99542in" svg:width="0.0585in" svg:height="0.08854in" style:rel-width="scale" style:rel-height="scale"><draw:image xlink:href="media/image441.png" xlink:type="simple" xlink:show="embed" xlink:actuate="onLoad"/><svg:title/><svg:desc/></draw:frame><draw:frame draw:z-index="400" draw:style-name="a704" draw:name="image442.png" text:anchor-type="paragraph" svg:x="6.46627in" svg:y="7.99375in" svg:width="0.10377in" svg:height="0.09031in" style:rel-width="scale" style:rel-height="scale"><draw:image xlink:href="media/image442.png" xlink:type="simple" xlink:show="embed" xlink:actuate="onLoad"/><svg:title/><svg:desc/></draw:frame><draw:frame draw:z-index="401" draw:style-name="a705" draw:name="image443.png" text:anchor-type="paragraph" svg:x="7.09563in" svg:y="7.99375in" svg:width="0.19931in" svg:height="0.09208in" style:rel-width="scale" style:rel-height="scale"><draw:image xlink:href="media/image443.png" xlink:type="simple" xlink:show="embed" xlink:actuate="onLoad"/><svg:title/><svg:desc/></draw:frame><draw:g draw:z-index="487793664" draw:name="docshapegroup440" draw:id="id447" draw:style-name="a714" text:anchor-type="paragraph"><svg:title/><svg:desc/><draw:frame draw:id="id439" draw:style-name="a706" draw:name="docshape441" svg:x="0.99236in" svg:y="8.20833in" svg:width="0.33056in" svg:height="0.09236in" style:rel-width="scale" style:rel-height="scale"><draw:image xlink:href="media/image444.png" xlink:type="simple" xlink:show="embed" xlink:actuate="onLoad"/><svg:title/><svg:desc/></draw:frame><draw:frame draw:id="id440" draw:style-name="a707" draw:name="docshape442" svg:x="1.42986in" svg:y="8.20694in" svg:width="0.51458in" svg:height="0.09375in" style:rel-width="scale" style:rel-height="scale"><draw:image xlink:href="media/image445.png" xlink:type="simple" xlink:show="embed" xlink:actuate="onLoad"/><svg:title/><svg:desc/></draw:frame><draw:frame draw:id="id441" draw:style-name="a708" draw:name="docshape443" svg:x="0.93125in" svg:y="8.14236in" svg:width="6.41875in" svg:height="0.15625in" style:rel-width="scale" style:rel-height="scale"><draw:image xlink:href="media/image446.png" xlink:type="simple" xlink:show="embed" xlink:actuate="onLoad"/><svg:title/><svg:desc/></draw:frame><draw:frame draw:id="id442" draw:style-name="a709" draw:name="docshape444" svg:x="3.79028in" svg:y="8.20694in" svg:width="0.41111in" svg:height="0.09375in" style:rel-width="scale" style:rel-height="scale"><draw:image xlink:href="media/image447.png" xlink:type="simple" xlink:show="embed" xlink:actuate="onLoad"/><svg:title/><svg:desc/></draw:frame><draw:frame draw:id="id443" draw:style-name="a710" draw:name="docshape445" svg:x="5.29444in" svg:y="8.20833in" svg:width="0.06181in" svg:height="0.09028in" style:rel-width="scale" style:rel-height="scale"><draw:image xlink:href="media/image405.png" xlink:type="simple" xlink:show="embed" xlink:actuate="onLoad"/><svg:title/><svg:desc/></draw:frame><draw:frame draw:id="id444" draw:style-name="a711" draw:name="docshape446" svg:x="5.96528in" svg:y="8.21042in" svg:width="0.05903in" svg:height="0.08889in" style:rel-width="scale" style:rel-height="scale"><draw:image xlink:href="media/image448.png" xlink:type="simple" xlink:show="embed" xlink:actuate="onLoad"/><svg:title/><svg:desc/></draw:frame><draw:frame draw:id="id445" draw:style-name="a712" draw:name="docshape447" svg:x="6.46597in" svg:y="8.20833in" svg:width="0.10417in" svg:height="0.09028in" style:rel-width="scale" style:rel-height="scale"><draw:image xlink:href="media/image449.png" xlink:type="simple" xlink:show="embed" xlink:actuate="onLoad"/><svg:title/><svg:desc/></draw:frame><draw:frame draw:id="id446" draw:style-name="a713" draw:name="docshape448" svg:x="7.09514in" svg:y="8.20833in" svg:width="0.19931in" svg:height="0.09236in" style:rel-width="scale" style:rel-height="scale"><draw:image xlink:href="media/image450.png" xlink:type="simple" xlink:show="embed" xlink:actuate="onLoad"/><svg:title/><svg:desc/></draw:frame></draw:g><draw:frame draw:z-index="403" draw:style-name="a715" draw:name="image205.png" text:anchor-type="paragraph" svg:x="0.93167in" svg:y="8.35959in" svg:width="6.41833in" svg:height="0.00667in" style:rel-width="scale" style:rel-height="scale"><draw:image xlink:href="media/image205.png" xlink:type="simple" xlink:show="embed" xlink:actuate="onLoad"/><svg:title/><svg:desc/></draw:frame><draw:frame draw:z-index="404" draw:style-name="a716" draw:name="image451.png" text:anchor-type="paragraph" svg:x="0.99302in" svg:y="8.42417in" svg:width="0.31458in" svg:height="0.09031in" style:rel-width="scale" style:rel-height="scale"><draw:image xlink:href="media/image451.png" xlink:type="simple" xlink:show="embed" xlink:actuate="onLoad"/><svg:title/><svg:desc/></draw:frame><draw:frame draw:z-index="405" draw:style-name="a717" draw:name="image452.png" text:anchor-type="paragraph" svg:x="1.43375in" svg:y="8.4225in" svg:width="0.51131in" svg:height="0.09187in" style:rel-width="scale" style:rel-height="scale"><draw:image xlink:href="media/image452.png" xlink:type="simple" xlink:show="embed" xlink:actuate="onLoad"/><svg:title/><svg:desc/></draw:frame><draw:frame draw:z-index="406" draw:style-name="a718" draw:name="image453.png" text:anchor-type="paragraph" svg:x="2.07302in" svg:y="8.4225in" svg:width="1.29846in" svg:height="0.09187in" style:rel-width="scale" style:rel-height="scale"><draw:image xlink:href="media/image453.png" xlink:type="simple" xlink:show="embed" xlink:actuate="onLoad"/><svg:title/><svg:desc/></draw:frame><draw:frame draw:z-index="407" draw:style-name="a719" draw:name="image454.png" text:anchor-type="paragraph" svg:x="3.7873in" svg:y="8.42417in" svg:width="0.38838in" svg:height="0.09031in" style:rel-width="scale" style:rel-height="scale"><draw:image xlink:href="media/image454.png" xlink:type="simple" xlink:show="embed" xlink:actuate="onLoad"/><svg:title/><svg:desc/></draw:frame><draw:frame draw:z-index="408" draw:style-name="a720" draw:name="image455.png" text:anchor-type="paragraph" svg:x="5.29793in" svg:y="8.42573in" svg:width="0.06017in" svg:height="0.08854in" style:rel-width="scale" style:rel-height="scale"><draw:image xlink:href="media/image455.png" xlink:type="simple" xlink:show="embed" xlink:actuate="onLoad"/><svg:title/><svg:desc/></draw:frame><draw:frame draw:z-index="409" draw:style-name="a721" draw:name="image456.png" text:anchor-type="paragraph" svg:x="5.96553in" svg:y="8.42583in" svg:width="0.05836in" svg:height="0.08667in" style:rel-width="scale" style:rel-height="scale"><draw:image xlink:href="media/image456.png" xlink:type="simple" xlink:show="embed" xlink:actuate="onLoad"/><svg:title/><svg:desc/></draw:frame><draw:frame draw:z-index="410" draw:style-name="a722" draw:name="image457.png" text:anchor-type="paragraph" svg:x="6.46627in" svg:y="8.42417in" svg:width="0.12006in" svg:height="0.08833in" style:rel-width="scale" style:rel-height="scale"><draw:image xlink:href="media/image457.png" xlink:type="simple" xlink:show="embed" xlink:actuate="onLoad"/><svg:title/><svg:desc/></draw:frame><draw:frame draw:z-index="411" draw:style-name="a723" draw:name="image458.png" text:anchor-type="paragraph" svg:x="7.09563in" svg:y="8.42417in" svg:width="0.19909in" svg:height="0.09031in" style:rel-width="scale" style:rel-height="scale"><draw:image xlink:href="media/image458.png" xlink:type="simple" xlink:show="embed" xlink:actuate="onLoad"/><svg:title/><svg:desc/></draw:frame><draw:g draw:z-index="487798784" draw:name="docshapegroup449" draw:id="id457" draw:style-name="a733" text:anchor-type="paragraph"><svg:title/><svg:desc/><draw:frame draw:id="id448" draw:style-name="a724" draw:name="docshape450" svg:x="0.99236in" svg:y="8.67708in" svg:width="0.33056in" svg:height="0.09236in" style:rel-width="scale" style:rel-height="scale"><draw:image xlink:href="media/image459.png" xlink:type="simple" xlink:show="embed" xlink:actuate="onLoad"/><svg:title/><svg:desc/></draw:frame><draw:frame draw:id="id449" draw:style-name="a725" draw:name="docshape451" svg:x="1.42986in" svg:y="8.67708in" svg:width="0.51458in" svg:height="0.09236in" style:rel-width="scale" style:rel-height="scale"><draw:image xlink:href="media/image460.png" xlink:type="simple" xlink:show="embed" xlink:actuate="onLoad"/><svg:title/><svg:desc/></draw:frame><draw:frame draw:id="id450" draw:style-name="a726" draw:name="docshape452" svg:x="2.07292in" svg:y="8.67708in" svg:width="1.35208in" svg:height="0.09236in" style:rel-width="scale" style:rel-height="scale"><draw:image xlink:href="media/image461.png" xlink:type="simple" xlink:show="embed" xlink:actuate="onLoad"/><svg:title/><svg:desc/></draw:frame><draw:frame draw:id="id451" draw:style-name="a727" draw:name="docshape453" svg:x="0.93125in" svg:y="8.57222in" svg:width="6.41875in" svg:height="0.125in" style:rel-width="scale" style:rel-height="scale"><draw:image xlink:href="media/image462.png" xlink:type="simple" xlink:show="embed" xlink:actuate="onLoad"/><svg:title/><svg:desc/></draw:frame><draw:frame draw:id="id452" draw:style-name="a728" draw:name="docshape454" svg:x="5.29444in" svg:y="8.67847in" svg:width="0.06181in" svg:height="0.08889in" style:rel-width="scale" style:rel-height="scale"><draw:image xlink:href="media/image242.png" xlink:type="simple" xlink:show="embed" xlink:actuate="onLoad"/><svg:title/><svg:desc/></draw:frame><draw:frame draw:id="id453" draw:style-name="a729" draw:name="docshape455" svg:x="5.96528in" svg:y="8.67847in" svg:width="0.05903in" svg:height="0.08889in" style:rel-width="scale" style:rel-height="scale"><draw:image xlink:href="media/image420.png" xlink:type="simple" xlink:show="embed" xlink:actuate="onLoad"/><svg:title/><svg:desc/></draw:frame><draw:frame draw:id="id454" draw:style-name="a730" draw:name="docshape456" svg:x="0.92153in" svg:y="8.74861in" svg:width="6.42847in" svg:height="0.12569in" style:rel-width="scale" style:rel-height="scale"><draw:image xlink:href="media/image463.png" xlink:type="simple" xlink:show="embed" xlink:actuate="onLoad"/><svg:title/><svg:desc/></draw:frame><draw:frame draw:id="id455" draw:style-name="a731" draw:name="docshape457" svg:x="6.46597in" svg:y="8.67708in" svg:width="0.10417in" svg:height="0.09028in" style:rel-width="scale" style:rel-height="scale"><draw:image xlink:href="media/image464.png" xlink:type="simple" xlink:show="embed" xlink:actuate="onLoad"/><svg:title/><svg:desc/></draw:frame><draw:frame draw:id="id456" draw:style-name="a732" draw:name="docshape458" svg:x="7.09514in" svg:y="8.67708in" svg:width="0.19931in" svg:height="0.09236in" style:rel-width="scale" style:rel-height="scale"><draw:image xlink:href="media/image465.png" xlink:type="simple" xlink:show="embed" xlink:actuate="onLoad"/><svg:title/><svg:desc/></draw:frame></draw:g></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draw:frame draw:z-index="16063488" draw:style-name="a740" draw:name="image171.png" text:anchor-type="paragraph" svg:x="0.13344in" svg:y="1.56457in" svg:width="0.21698in" svg:height="1.54313in" style:rel-width="scale" style:rel-height="scale"><draw:image xlink:href="media/image171.png" xlink:type="simple" xlink:show="embed" xlink:actuate="onLoad"/><svg:title/><svg:desc/></draw:frame></text:p>
      <text:p text:style-name="P132"><text:span text:style-name="T133"><draw:frame draw:style-name="a741" draw:name="image467.png" text:anchor-type="as-char" svg:x="0in" svg:y="0in" svg:width="0.33044in" svg:height="0.09187in" style:rel-width="scale" style:rel-height="scale"><draw:image xlink:href="media/image467.png" xlink:type="simple" xlink:show="embed" xlink:actuate="onLoad"/><svg:title/><svg:desc/></draw:frame></text:span><text:span text:style-name="T134"><text:s/></text:span><text:span text:style-name="T135"><draw:frame draw:style-name="a742" draw:name="image468.png" text:anchor-type="as-char" svg:x="0in" svg:y="0in" svg:width="0.51562in" svg:height="0.09375in" style:rel-width="scale" style:rel-height="scale"><draw:image xlink:href="media/image468.png" xlink:type="simple" xlink:show="embed" xlink:actuate="onLoad"/><svg:title/><svg:desc/></draw:frame></text:span><text:span text:style-name="T136"><text:s/></text:span><text:span text:style-name="T137"><draw:frame draw:style-name="a743" draw:name="image469.png" text:anchor-type="as-char" svg:x="0in" svg:y="0in" svg:width="1.24542in" svg:height="0.09375in" style:rel-width="scale" style:rel-height="scale"><draw:image xlink:href="media/image469.png" xlink:type="simple" xlink:show="embed" xlink:actuate="onLoad"/><svg:title/><svg:desc/></draw:frame></text:span><text:span text:style-name="T138"><text:tab/></text:span><text:span text:style-name="T139"><draw:frame draw:style-name="a744" draw:name="image470.png" text:anchor-type="as-char" svg:x="0in" svg:y="0in" svg:width="0.452in" svg:height="0.09375in" style:rel-width="scale" style:rel-height="scale"><draw:image xlink:href="media/image470.png" xlink:type="simple" xlink:show="embed" xlink:actuate="onLoad"/><svg:title/><svg:desc/></draw:frame></text:span><text:span text:style-name="T140"><text:tab/></text:span><text:span text:style-name="T141"><draw:frame draw:style-name="a745" draw:name="image471.png" text:anchor-type="as-char" svg:x="0in" svg:y="0in" svg:width="0.06022in" svg:height="0.09031in" style:rel-width="scale" style:rel-height="scale"><draw:image xlink:href="media/image471.png" xlink:type="simple" xlink:show="embed" xlink:actuate="onLoad"/><svg:title/><svg:desc/></draw:frame></text:span><text:span text:style-name="T142"><text:tab/></text:span><text:span text:style-name="T143"><draw:frame draw:style-name="a746" draw:name="image177.png" text:anchor-type="as-char" svg:x="0in" svg:y="0in" svg:width="0.05848in" svg:height="0.08854in" style:rel-width="scale" style:rel-height="scale"><draw:image xlink:href="media/image177.png" xlink:type="simple" xlink:show="embed" xlink:actuate="onLoad"/><svg:title/><svg:desc/></draw:frame></text:span><text:span text:style-name="T144"><text:tab/></text:span><text:span text:style-name="T145"><draw:frame draw:style-name="a747" draw:name="image472.png" text:anchor-type="as-char" svg:x="0in" svg:y="0in" svg:width="0.11989in" svg:height="0.09in" style:rel-width="scale" style:rel-height="scale"><draw:image xlink:href="media/image472.png" xlink:type="simple" xlink:show="embed" xlink:actuate="onLoad"/><svg:title/><svg:desc/></draw:frame></text:span><text:span text:style-name="T146"><text:tab/></text:span><text:span text:style-name="T147"><draw:frame draw:style-name="a748" draw:name="image473.png" text:anchor-type="as-char" svg:x="0in" svg:y="0in" svg:width="0.19879in" svg:height="0.09187in" style:rel-width="scale" style:rel-height="scale"><draw:image xlink:href="media/image473.png" xlink:type="simple" xlink:show="embed" xlink:actuate="onLoad"/><svg:title/><svg:desc/></draw:frame></text:span></text:p>
      <text:p text:style-name="P148"><draw:g draw:z-index="487799808" draw:name="docshapegroup463" draw:id="id469" draw:style-name="a756" text:anchor-type="paragraph"><svg:title/><svg:desc/><draw:frame draw:id="id462" draw:style-name="a749" draw:name="docshape464" svg:x="0.99236in" svg:y="0.12361in" svg:width="0.33264in" svg:height="0.09236in" style:rel-width="scale" style:rel-height="scale"><draw:image xlink:href="media/image474.png" xlink:type="simple" xlink:show="embed" xlink:actuate="onLoad"/><svg:title/><svg:desc/></draw:frame><draw:frame draw:id="id463" draw:style-name="a750" draw:name="docshape465" svg:x="1.42986in" svg:y="0.12153in" svg:width="0.51458in" svg:height="0.09375in" style:rel-width="scale" style:rel-height="scale"><draw:image xlink:href="media/image475.png" xlink:type="simple" xlink:show="embed" xlink:actuate="onLoad"/><svg:title/><svg:desc/></draw:frame><draw:frame draw:id="id464" draw:style-name="a751" draw:name="docshape466" svg:x="0.93125in" svg:y="0.05694in" svg:width="6.41875in" svg:height="0.15833in" style:rel-width="scale" style:rel-height="scale"><draw:image xlink:href="media/image476.png" xlink:type="simple" xlink:show="embed" xlink:actuate="onLoad"/><svg:title/><svg:desc/></draw:frame><draw:frame draw:id="id465" draw:style-name="a752" draw:name="docshape467" svg:x="5.96528in" svg:y="0.125in" svg:width="0.05903in" svg:height="0.08889in" style:rel-width="scale" style:rel-height="scale"><draw:image xlink:href="media/image185.png" xlink:type="simple" xlink:show="embed" xlink:actuate="onLoad"/><svg:title/><svg:desc/></draw:frame><draw:frame draw:id="id466" draw:style-name="a753" draw:name="docshape468" svg:x="5.29792in" svg:y="0.125in" svg:width="0.06042in" svg:height="0.09028in" style:rel-width="scale" style:rel-height="scale"><draw:image xlink:href="media/image477.png" xlink:type="simple" xlink:show="embed" xlink:actuate="onLoad"/><svg:title/><svg:desc/></draw:frame><draw:frame draw:id="id467" draw:style-name="a754" draw:name="docshape469" svg:x="6.46597in" svg:y="0.12361in" svg:width="0.12083in" svg:height="0.09028in" style:rel-width="scale" style:rel-height="scale"><draw:image xlink:href="media/image478.png" xlink:type="simple" xlink:show="embed" xlink:actuate="onLoad"/><svg:title/><svg:desc/></draw:frame><draw:frame draw:id="id468" draw:style-name="a755" draw:name="docshape470" svg:x="7.09514in" svg:y="0.12361in" svg:width="0.19931in" svg:height="0.09236in" style:rel-width="scale" style:rel-height="scale"><draw:image xlink:href="media/image479.png" xlink:type="simple" xlink:show="embed" xlink:actuate="onLoad"/><svg:title/><svg:desc/></draw:frame></draw:g><draw:frame draw:z-index="415" draw:style-name="a757" draw:name="image205.png" text:anchor-type="paragraph" svg:x="0.93167in" svg:y="0.2723in" svg:width="6.41833in" svg:height="0.00667in" style:rel-width="scale" style:rel-height="scale"><draw:image xlink:href="media/image205.png" xlink:type="simple" xlink:show="embed" xlink:actuate="onLoad"/><svg:title/><svg:desc/></draw:frame><draw:frame draw:z-index="416" draw:style-name="a758" draw:name="image480.png" text:anchor-type="paragraph" svg:x="0.99302in" svg:y="0.33896in" svg:width="0.3313in" svg:height="0.09031in" style:rel-width="scale" style:rel-height="scale"><draw:image xlink:href="media/image480.png" xlink:type="simple" xlink:show="embed" xlink:actuate="onLoad"/><svg:title/><svg:desc/></draw:frame><draw:frame draw:z-index="417" draw:style-name="a759" draw:name="image481.png" text:anchor-type="paragraph" svg:x="1.43042in" svg:y="0.3373in" svg:width="0.51584in" svg:height="0.09208in" style:rel-width="scale" style:rel-height="scale"><draw:image xlink:href="media/image481.png" xlink:type="simple" xlink:show="embed" xlink:actuate="onLoad"/><svg:title/><svg:desc/></draw:frame><draw:frame draw:z-index="418" draw:style-name="a760" draw:name="image482.png" text:anchor-type="paragraph" svg:x="2.06802in" svg:y="0.3373in" svg:width="1.15899in" svg:height="0.09208in" style:rel-width="scale" style:rel-height="scale"><draw:image xlink:href="media/image482.png" xlink:type="simple" xlink:show="embed" xlink:actuate="onLoad"/><svg:title/><svg:desc/></draw:frame><draw:frame draw:z-index="419" draw:style-name="a761" draw:name="image483.png" text:anchor-type="paragraph" svg:x="3.79833in" svg:y="0.3373in" svg:width="0.42774in" svg:height="0.09208in" style:rel-width="scale" style:rel-height="scale"><draw:image xlink:href="media/image483.png" xlink:type="simple" xlink:show="embed" xlink:actuate="onLoad"/><svg:title/><svg:desc/></draw:frame><draw:frame draw:z-index="420" draw:style-name="a762" draw:name="image249.png" text:anchor-type="paragraph" svg:x="5.2946in" svg:y="0.33896in" svg:width="0.06184in" svg:height="0.08854in" style:rel-width="scale" style:rel-height="scale"><draw:image xlink:href="media/image249.png" xlink:type="simple" xlink:show="embed" xlink:actuate="onLoad"/><svg:title/><svg:desc/></draw:frame><draw:frame draw:z-index="421" draw:style-name="a763" draw:name="image484.png" text:anchor-type="paragraph" svg:x="5.96553in" svg:y="0.34063in" svg:width="0.05844in" svg:height="0.08677in" style:rel-width="scale" style:rel-height="scale"><draw:image xlink:href="media/image484.png" xlink:type="simple" xlink:show="embed" xlink:actuate="onLoad"/><svg:title/><svg:desc/></draw:frame><draw:frame draw:z-index="422" draw:style-name="a764" draw:name="image485.png" text:anchor-type="paragraph" svg:x="6.46627in" svg:y="0.33896in" svg:width="0.10366in" svg:height="0.08854in" style:rel-width="scale" style:rel-height="scale"><draw:image xlink:href="media/image485.png" xlink:type="simple" xlink:show="embed" xlink:actuate="onLoad"/><svg:title/><svg:desc/></draw:frame><draw:frame draw:z-index="423" draw:style-name="a765" draw:name="image486.png" text:anchor-type="paragraph" svg:x="7.09563in" svg:y="0.33896in" svg:width="0.1991in" svg:height="0.09031in" style:rel-width="scale" style:rel-height="scale"><draw:image xlink:href="media/image486.png" xlink:type="simple" xlink:show="embed" xlink:actuate="onLoad"/><svg:title/><svg:desc/></draw:frame><draw:frame draw:z-index="424" draw:style-name="a766" draw:name="image315.png" text:anchor-type="paragraph" svg:x="0.93167in" svg:y="0.4873in" svg:width="6.41833in" svg:height="0.00667in" style:rel-width="scale" style:rel-height="scale"><draw:image xlink:href="media/image315.png" xlink:type="simple" xlink:show="embed" xlink:actuate="onLoad"/><svg:title/><svg:desc/></draw:frame><draw:frame draw:z-index="425" draw:style-name="a767" draw:name="image487.png" text:anchor-type="paragraph" svg:x="0.99302in" svg:y="0.5525in" svg:width="0.33091in" svg:height="0.09187in" style:rel-width="scale" style:rel-height="scale"><draw:image xlink:href="media/image487.png" xlink:type="simple" xlink:show="embed" xlink:actuate="onLoad"/><svg:title/><svg:desc/></draw:frame><draw:frame draw:z-index="426" draw:style-name="a768" draw:name="image488.png" text:anchor-type="paragraph" svg:x="1.43042in" svg:y="0.5525in" svg:width="0.51467in" svg:height="0.09187in" style:rel-width="scale" style:rel-height="scale"><draw:image xlink:href="media/image488.png" xlink:type="simple" xlink:show="embed" xlink:actuate="onLoad"/><svg:title/><svg:desc/></draw:frame><draw:frame draw:z-index="427" draw:style-name="a769" draw:name="image489.png" text:anchor-type="paragraph" svg:x="2.06802in" svg:y="0.5523in" svg:width="0.90488in" svg:height="0.09187in" style:rel-width="scale" style:rel-height="scale"><draw:image xlink:href="media/image489.png" xlink:type="simple" xlink:show="embed" xlink:actuate="onLoad"/><svg:title/><svg:desc/></draw:frame><draw:frame draw:z-index="428" draw:style-name="a770" draw:name="image490.png" text:anchor-type="paragraph" svg:x="3.7973in" svg:y="0.5523in" svg:width="0.9766in" svg:height="0.09031in" style:rel-width="scale" style:rel-height="scale"><draw:image xlink:href="media/image490.png" xlink:type="simple" xlink:show="embed" xlink:actuate="onLoad"/><svg:title/><svg:desc/></draw:frame><draw:frame draw:z-index="429" draw:style-name="a771" draw:name="image491.png" text:anchor-type="paragraph" svg:x="5.29793in" svg:y="0.55416in" svg:width="0.06003in" svg:height="0.09in" style:rel-width="scale" style:rel-height="scale"><draw:image xlink:href="media/image491.png" xlink:type="simple" xlink:show="embed" xlink:actuate="onLoad"/><svg:title/><svg:desc/></draw:frame><draw:frame draw:z-index="430" draw:style-name="a772" draw:name="image492.png" text:anchor-type="paragraph" svg:x="5.96553in" svg:y="0.55416in" svg:width="0.0585in" svg:height="0.08854in" style:rel-width="scale" style:rel-height="scale"><draw:image xlink:href="media/image492.png" xlink:type="simple" xlink:show="embed" xlink:actuate="onLoad"/><svg:title/><svg:desc/></draw:frame><draw:frame draw:z-index="431" draw:style-name="a773" draw:name="image493.png" text:anchor-type="paragraph" svg:x="6.46627in" svg:y="0.5525in" svg:width="0.12048in" svg:height="0.09031in" style:rel-width="scale" style:rel-height="scale"><draw:image xlink:href="media/image493.png" xlink:type="simple" xlink:show="embed" xlink:actuate="onLoad"/><svg:title/><svg:desc/></draw:frame><draw:frame draw:z-index="432" draw:style-name="a774" draw:name="image494.png" text:anchor-type="paragraph" svg:x="7.09563in" svg:y="0.5524in" svg:width="0.19865in" svg:height="0.09187in" style:rel-width="scale" style:rel-height="scale"><draw:image xlink:href="media/image494.png" xlink:type="simple" xlink:show="embed" xlink:actuate="onLoad"/><svg:title/><svg:desc/></draw:frame><draw:g draw:z-index="487809536" draw:name="docshapegroup471" draw:id="id478" draw:style-name="a783" text:anchor-type="paragraph"><svg:title/><svg:desc/><draw:frame draw:id="id470" draw:style-name="a775" draw:name="docshape472" svg:x="0.99236in" svg:y="0.76736in" svg:width="0.33056in" svg:height="0.09236in" style:rel-width="scale" style:rel-height="scale"><draw:image xlink:href="media/image495.png" xlink:type="simple" xlink:show="embed" xlink:actuate="onLoad"/><svg:title/><svg:desc/></draw:frame><draw:frame draw:id="id471" draw:style-name="a776" draw:name="docshape473" svg:x="1.42986in" svg:y="0.76736in" svg:width="0.51458in" svg:height="0.09236in" style:rel-width="scale" style:rel-height="scale"><draw:image xlink:href="media/image496.png" xlink:type="simple" xlink:show="embed" xlink:actuate="onLoad"/><svg:title/><svg:desc/></draw:frame><draw:frame draw:id="id472" draw:style-name="a777" draw:name="docshape474" svg:x="0.93125in" svg:y="0.70208in" svg:width="6.41875in" svg:height="0.15764in" style:rel-width="scale" style:rel-height="scale"><draw:image xlink:href="media/image497.png" xlink:type="simple" xlink:show="embed" xlink:actuate="onLoad"/><svg:title/><svg:desc/></draw:frame><draw:frame draw:id="id473" draw:style-name="a778" draw:name="docshape475" svg:x="3.79722in" svg:y="0.76875in" svg:width="0.4875in" svg:height="0.09028in" style:rel-width="scale" style:rel-height="scale"><draw:image xlink:href="media/image498.png" xlink:type="simple" xlink:show="embed" xlink:actuate="onLoad"/><svg:title/><svg:desc/></draw:frame><draw:frame draw:id="id474" draw:style-name="a779" draw:name="docshape476" svg:x="5.29444in" svg:y="0.76875in" svg:width="0.06181in" svg:height="0.08889in" style:rel-width="scale" style:rel-height="scale"><draw:image xlink:href="media/image249.png" xlink:type="simple" xlink:show="embed" xlink:actuate="onLoad"/><svg:title/><svg:desc/></draw:frame><draw:frame draw:id="id475" draw:style-name="a780" draw:name="docshape477" svg:x="5.96528in" svg:y="0.76875in" svg:width="0.05903in" svg:height="0.08889in" style:rel-width="scale" style:rel-height="scale"><draw:image xlink:href="media/image499.png" xlink:type="simple" xlink:show="embed" xlink:actuate="onLoad"/><svg:title/><svg:desc/></draw:frame><draw:frame draw:id="id476" draw:style-name="a781" draw:name="docshape478" svg:x="6.46597in" svg:y="0.76736in" svg:width="0.10417in" svg:height="0.09028in" style:rel-width="scale" style:rel-height="scale"><draw:image xlink:href="media/image500.png" xlink:type="simple" xlink:show="embed" xlink:actuate="onLoad"/><svg:title/><svg:desc/></draw:frame><draw:frame draw:id="id477" draw:style-name="a782" draw:name="docshape479" svg:x="7.09514in" svg:y="0.76736in" svg:width="0.19931in" svg:height="0.09236in" style:rel-width="scale" style:rel-height="scale"><draw:image xlink:href="media/image501.png" xlink:type="simple" xlink:show="embed" xlink:actuate="onLoad"/><svg:title/><svg:desc/></draw:frame></draw:g><draw:g draw:z-index="487810048" draw:name="docshapegroup480" draw:id="id487" draw:style-name="a792" text:anchor-type="paragraph"><svg:title/><svg:desc/><draw:frame draw:id="id479" draw:style-name="a784" draw:name="docshape481" svg:x="0.99306in" svg:y="0.98264in" svg:width="0.33056in" svg:height="0.09236in" style:rel-width="scale" style:rel-height="scale"><draw:image xlink:href="media/image502.png" xlink:type="simple" xlink:show="embed" xlink:actuate="onLoad"/><svg:title/><svg:desc/></draw:frame><draw:frame draw:id="id480" draw:style-name="a785" draw:name="docshape482" svg:x="1.42986in" svg:y="0.98125in" svg:width="0.51458in" svg:height="0.09375in" style:rel-width="scale" style:rel-height="scale"><draw:image xlink:href="media/image503.png" xlink:type="simple" xlink:show="embed" xlink:actuate="onLoad"/><svg:title/><svg:desc/></draw:frame><draw:frame draw:id="id481" draw:style-name="a786" draw:name="docshape483" svg:x="2.06736in" svg:y="0.98125in" svg:width="0.84653in" svg:height="0.09375in" style:rel-width="scale" style:rel-height="scale"><draw:image xlink:href="media/image504.png" xlink:type="simple" xlink:show="embed" xlink:actuate="onLoad"/><svg:title/><svg:desc/></draw:frame><draw:frame draw:id="id482" draw:style-name="a787" draw:name="docshape484" svg:x="5.29444in" svg:y="0.98264in" svg:width="0.06181in" svg:height="0.09028in" style:rel-width="scale" style:rel-height="scale"><draw:image xlink:href="media/image184.png" xlink:type="simple" xlink:show="embed" xlink:actuate="onLoad"/><svg:title/><svg:desc/></draw:frame><draw:frame draw:id="id483" draw:style-name="a788" draw:name="docshape485" svg:x="5.96528in" svg:y="0.98403in" svg:width="0.05903in" svg:height="0.08889in" style:rel-width="scale" style:rel-height="scale"><draw:image xlink:href="media/image220.png" xlink:type="simple" xlink:show="embed" xlink:actuate="onLoad"/><svg:title/><svg:desc/></draw:frame><draw:frame draw:id="id484" draw:style-name="a789" draw:name="docshape486" svg:x="0.93125in" svg:y="0.91667in" svg:width="6.41875in" svg:height="0.15764in" style:rel-width="scale" style:rel-height="scale"><draw:image xlink:href="media/image505.png" xlink:type="simple" xlink:show="embed" xlink:actuate="onLoad"/><svg:title/><svg:desc/></draw:frame><draw:frame draw:id="id485" draw:style-name="a790" draw:name="docshape487" svg:x="6.46597in" svg:y="0.98264in" svg:width="0.10347in" svg:height="0.09028in" style:rel-width="scale" style:rel-height="scale"><draw:image xlink:href="media/image506.png" xlink:type="simple" xlink:show="embed" xlink:actuate="onLoad"/><svg:title/><svg:desc/></draw:frame><draw:frame draw:id="id486" draw:style-name="a791" draw:name="docshape488" svg:x="7.09514in" svg:y="0.98264in" svg:width="0.19931in" svg:height="0.09236in" style:rel-width="scale" style:rel-height="scale"><draw:image xlink:href="media/image507.png" xlink:type="simple" xlink:show="embed" xlink:actuate="onLoad"/><svg:title/><svg:desc/></draw:frame></draw:g><draw:frame draw:z-index="435" draw:style-name="a793" draw:name="image315.png" text:anchor-type="paragraph" svg:x="0.93167in" svg:y="1.1323in" svg:width="6.41833in" svg:height="0.00667in" style:rel-width="scale" style:rel-height="scale"><draw:image xlink:href="media/image315.png" xlink:type="simple" xlink:show="embed" xlink:actuate="onLoad"/><svg:title/><svg:desc/></draw:frame><draw:frame draw:z-index="436" draw:style-name="a794" draw:name="image509.png" text:anchor-type="paragraph" svg:x="0.99302in" svg:y="1.1998in" svg:width="0.33091in" svg:height="0.09187in" style:rel-width="scale" style:rel-height="scale"><draw:image xlink:href="media/image508.png" xlink:type="simple" xlink:show="embed" xlink:actuate="onLoad"/><svg:title/><svg:desc/></draw:frame><draw:frame draw:z-index="437" draw:style-name="a795" draw:name="image510.png" text:anchor-type="paragraph" svg:x="1.43042in" svg:y="1.19813in" svg:width="0.51411in" svg:height="0.09187in" style:rel-width="scale" style:rel-height="scale"><draw:image xlink:href="media/image509.png" xlink:type="simple" xlink:show="embed" xlink:actuate="onLoad"/><svg:title/><svg:desc/></draw:frame><draw:frame draw:z-index="438" draw:style-name="a796" draw:name="image511.png" text:anchor-type="paragraph" svg:x="2.06802in" svg:y="1.19813in" svg:width="0.84911in" svg:height="0.09375in" style:rel-width="scale" style:rel-height="scale"><draw:image xlink:href="media/image510.png" xlink:type="simple" xlink:show="embed" xlink:actuate="onLoad"/><svg:title/><svg:desc/></draw:frame><draw:frame draw:z-index="439" draw:style-name="a797" draw:name="image512.png" text:anchor-type="paragraph" svg:x="3.7973in" svg:y="1.1998in" svg:width="0.61523in" svg:height="0.09in" style:rel-width="scale" style:rel-height="scale"><draw:image xlink:href="media/image511.png" xlink:type="simple" xlink:show="embed" xlink:actuate="onLoad"/><svg:title/><svg:desc/></draw:frame><draw:frame draw:z-index="440" draw:style-name="a798" draw:name="image305.png" text:anchor-type="paragraph" svg:x="5.2946in" svg:y="1.1998in" svg:width="0.0617in" svg:height="0.09in" style:rel-width="scale" style:rel-height="scale"><draw:image xlink:href="media/image305.png" xlink:type="simple" xlink:show="embed" xlink:actuate="onLoad"/><svg:title/><svg:desc/></draw:frame><draw:frame draw:z-index="441" draw:style-name="a799" draw:name="image513.png" text:anchor-type="paragraph" svg:x="5.96553in" svg:y="1.20146in" svg:width="0.0585in" svg:height="0.08854in" style:rel-width="scale" style:rel-height="scale"><draw:image xlink:href="media/image512.png" xlink:type="simple" xlink:show="embed" xlink:actuate="onLoad"/><svg:title/><svg:desc/></draw:frame><draw:frame draw:z-index="442" draw:style-name="a800" draw:name="image514.png" text:anchor-type="paragraph" svg:x="6.46627in" svg:y="1.1998in" svg:width="0.10342in" svg:height="0.09in" style:rel-width="scale" style:rel-height="scale"><draw:image xlink:href="media/image513.png" xlink:type="simple" xlink:show="embed" xlink:actuate="onLoad"/><svg:title/><svg:desc/></draw:frame><draw:frame draw:z-index="443" draw:style-name="a801" draw:name="image515.png" text:anchor-type="paragraph" svg:x="7.09563in" svg:y="1.1998in" svg:width="0.19887in" svg:height="0.09187in" style:rel-width="scale" style:rel-height="scale"><draw:image xlink:href="media/image514.png" xlink:type="simple" xlink:show="embed" xlink:actuate="onLoad"/><svg:title/><svg:desc/></draw:frame><draw:g draw:z-index="487815168" draw:name="docshapegroup489" draw:id="id496" draw:style-name="a810" text:anchor-type="paragraph"><svg:title/><svg:desc/><draw:frame draw:id="id488" draw:style-name="a802" draw:name="docshape490" svg:x="0.99236in" svg:y="1.41458in" svg:width="0.31389in" svg:height="0.09236in" style:rel-width="scale" style:rel-height="scale"><draw:image xlink:href="media/image515.png" xlink:type="simple" xlink:show="embed" xlink:actuate="onLoad"/><svg:title/><svg:desc/></draw:frame><draw:frame draw:id="id489" draw:style-name="a803" draw:name="docshape491" svg:x="1.42986in" svg:y="1.41319in" svg:width="0.51458in" svg:height="0.09375in" style:rel-width="scale" style:rel-height="scale"><draw:image xlink:href="media/image516.png" xlink:type="simple" xlink:show="embed" xlink:actuate="onLoad"/><svg:title/><svg:desc/></draw:frame><draw:frame draw:id="id490" draw:style-name="a804" draw:name="docshape492" svg:x="0.93125in" svg:y="1.34861in" svg:width="6.41875in" svg:height="0.15833in" style:rel-width="scale" style:rel-height="scale"><draw:image xlink:href="media/image517.png" xlink:type="simple" xlink:show="embed" xlink:actuate="onLoad"/><svg:title/><svg:desc/></draw:frame><draw:frame draw:id="id491" draw:style-name="a805" draw:name="docshape493" svg:x="3.78681in" svg:y="1.41319in" svg:width="0.50278in" svg:height="0.09375in" style:rel-width="scale" style:rel-height="scale"><draw:image xlink:href="media/image518.png" xlink:type="simple" xlink:show="embed" xlink:actuate="onLoad"/><svg:title/><svg:desc/></draw:frame><draw:frame draw:id="id492" draw:style-name="a806" draw:name="docshape494" svg:x="5.29792in" svg:y="1.41458in" svg:width="0.05903in" svg:height="0.09236in" style:rel-width="scale" style:rel-height="scale"><draw:image xlink:href="media/image519.png" xlink:type="simple" xlink:show="embed" xlink:actuate="onLoad"/><svg:title/><svg:desc/></draw:frame><draw:frame draw:id="id493" draw:style-name="a807" draw:name="docshape495" svg:x="5.96528in" svg:y="1.41667in" svg:width="0.05903in" svg:height="0.08889in" style:rel-width="scale" style:rel-height="scale"><draw:image xlink:href="media/image520.png" xlink:type="simple" xlink:show="embed" xlink:actuate="onLoad"/><svg:title/><svg:desc/></draw:frame><draw:frame draw:id="id494" draw:style-name="a808" draw:name="docshape496" svg:x="6.46597in" svg:y="1.41458in" svg:width="0.12083in" svg:height="0.09236in" style:rel-width="scale" style:rel-height="scale"><draw:image xlink:href="media/image521.png" xlink:type="simple" xlink:show="embed" xlink:actuate="onLoad"/><svg:title/><svg:desc/></draw:frame><draw:frame draw:id="id495" draw:style-name="a809" draw:name="docshape497" svg:x="7.09514in" svg:y="1.41458in" svg:width="0.19931in" svg:height="0.09236in" style:rel-width="scale" style:rel-height="scale"><draw:image xlink:href="media/image522.png" xlink:type="simple" xlink:show="embed" xlink:actuate="onLoad"/><svg:title/><svg:desc/></draw:frame></draw:g><draw:g draw:z-index="487815680" draw:name="docshapegroup498" draw:id="id505" draw:style-name="a819" text:anchor-type="paragraph"><svg:title/><svg:desc/><draw:frame draw:id="id497" draw:style-name="a811" draw:name="docshape499" svg:x="0.99236in" svg:y="1.62986in" svg:width="0.33056in" svg:height="0.09028in" style:rel-width="scale" style:rel-height="scale"><draw:image xlink:href="media/image523.png" xlink:type="simple" xlink:show="embed" xlink:actuate="onLoad"/><svg:title/><svg:desc/></draw:frame><draw:frame draw:id="id498" draw:style-name="a812" draw:name="docshape500" svg:x="1.42986in" svg:y="1.62847in" svg:width="0.51458in" svg:height="0.09236in" style:rel-width="scale" style:rel-height="scale"><draw:image xlink:href="media/image524.png" xlink:type="simple" xlink:show="embed" xlink:actuate="onLoad"/><svg:title/><svg:desc/></draw:frame><draw:frame draw:id="id499" draw:style-name="a813" draw:name="docshape501" svg:x="0.93125in" svg:y="1.56389in" svg:width="6.41875in" svg:height="0.15694in" style:rel-width="scale" style:rel-height="scale"><draw:image xlink:href="media/image525.png" xlink:type="simple" xlink:show="embed" xlink:actuate="onLoad"/><svg:title/><svg:desc/></draw:frame><draw:frame draw:id="id500" draw:style-name="a814" draw:name="docshape502" svg:x="3.79722in" svg:y="1.62847in" svg:width="0.50278in" svg:height="0.09028in" style:rel-width="scale" style:rel-height="scale"><draw:image xlink:href="media/image526.png" xlink:type="simple" xlink:show="embed" xlink:actuate="onLoad"/><svg:title/><svg:desc/></draw:frame><draw:frame draw:id="id501" draw:style-name="a815" draw:name="docshape503" svg:x="5.29444in" svg:y="1.62986in" svg:width="0.06181in" svg:height="0.08889in" style:rel-width="scale" style:rel-height="scale"><draw:image xlink:href="media/image282.png" xlink:type="simple" xlink:show="embed" xlink:actuate="onLoad"/><svg:title/><svg:desc/></draw:frame><draw:frame draw:id="id502" draw:style-name="a816" draw:name="docshape504" svg:x="5.96528in" svg:y="1.63125in" svg:width="0.05903in" svg:height="0.08681in" style:rel-width="scale" style:rel-height="scale"><draw:image xlink:href="media/image527.png" xlink:type="simple" xlink:show="embed" xlink:actuate="onLoad"/><svg:title/><svg:desc/></draw:frame><draw:frame draw:id="id503" draw:style-name="a817" draw:name="docshape505" svg:x="6.46597in" svg:y="1.62986in" svg:width="0.10417in" svg:height="0.08889in" style:rel-width="scale" style:rel-height="scale"><draw:image xlink:href="media/image528.png" xlink:type="simple" xlink:show="embed" xlink:actuate="onLoad"/><svg:title/><svg:desc/></draw:frame><draw:frame draw:id="id504" draw:style-name="a818" draw:name="docshape506" svg:x="7.09514in" svg:y="1.62986in" svg:width="0.19931in" svg:height="0.09097in" style:rel-width="scale" style:rel-height="scale"><draw:image xlink:href="media/image529.png" xlink:type="simple" xlink:show="embed" xlink:actuate="onLoad"/><svg:title/><svg:desc/></draw:frame></draw:g><draw:frame draw:z-index="446" draw:style-name="a820" draw:name="image315.png" text:anchor-type="paragraph" svg:x="0.93167in" svg:y="1.77896in" svg:width="6.41833in" svg:height="0.00667in" style:rel-width="scale" style:rel-height="scale"><draw:image xlink:href="media/image315.png" xlink:type="simple" xlink:show="embed" xlink:actuate="onLoad"/><svg:title/><svg:desc/></draw:frame><draw:frame draw:z-index="447" draw:style-name="a821" draw:name="image531.png" text:anchor-type="paragraph" svg:x="0.99302in" svg:y="1.84376in" svg:width="0.33091in" svg:height="0.09187in" style:rel-width="scale" style:rel-height="scale"><draw:image xlink:href="media/image530.png" xlink:type="simple" xlink:show="embed" xlink:actuate="onLoad"/><svg:title/><svg:desc/></draw:frame><draw:frame draw:z-index="448" draw:style-name="a822" draw:name="image532.png" text:anchor-type="paragraph" svg:x="1.43042in" svg:y="1.84376in" svg:width="0.51467in" svg:height="0.09187in" style:rel-width="scale" style:rel-height="scale"><draw:image xlink:href="media/image531.png" xlink:type="simple" xlink:show="embed" xlink:actuate="onLoad"/><svg:title/><svg:desc/></draw:frame><draw:frame draw:z-index="449" draw:style-name="a823" draw:name="image533.png" text:anchor-type="paragraph" svg:x="2.07302in" svg:y="1.84376in" svg:width="0.5587in" svg:height="0.09187in" style:rel-width="scale" style:rel-height="scale"><draw:image xlink:href="media/image532.png" xlink:type="simple" xlink:show="embed" xlink:actuate="onLoad"/><svg:title/><svg:desc/></draw:frame><draw:frame draw:z-index="450" draw:style-name="a824" draw:name="image534.png" text:anchor-type="paragraph" svg:x="2.68729in" svg:y="1.84543in" svg:width="0.54483in" svg:height="0.09in" style:rel-width="scale" style:rel-height="scale"><draw:image xlink:href="media/image533.png" xlink:type="simple" xlink:show="embed" xlink:actuate="onLoad"/><svg:title/><svg:desc/></draw:frame><draw:frame draw:z-index="451" draw:style-name="a825" draw:name="image535.png" text:anchor-type="paragraph" svg:x="3.7973in" svg:y="1.84543in" svg:width="0.45129in" svg:height="0.09in" style:rel-width="scale" style:rel-height="scale"><draw:image xlink:href="media/image534.png" xlink:type="simple" xlink:show="embed" xlink:actuate="onLoad"/><svg:title/><svg:desc/></draw:frame><draw:frame draw:z-index="452" draw:style-name="a826" draw:name="image249.png" text:anchor-type="paragraph" svg:x="5.2946in" svg:y="1.84543in" svg:width="0.06184in" svg:height="0.08854in" style:rel-width="scale" style:rel-height="scale"><draw:image xlink:href="media/image249.png" xlink:type="simple" xlink:show="embed" xlink:actuate="onLoad"/><svg:title/><svg:desc/></draw:frame><draw:frame draw:z-index="453" draw:style-name="a827" draw:name="image192.png" text:anchor-type="paragraph" svg:x="5.96553in" svg:y="1.84543in" svg:width="0.0585in" svg:height="0.08854in" style:rel-width="scale" style:rel-height="scale"><draw:image xlink:href="media/image192.png" xlink:type="simple" xlink:show="embed" xlink:actuate="onLoad"/><svg:title/><svg:desc/></draw:frame><draw:frame draw:z-index="454" draw:style-name="a828" draw:name="image536.png" text:anchor-type="paragraph" svg:x="6.46627in" svg:y="1.84376in" svg:width="0.10378in" svg:height="0.09031in" style:rel-width="scale" style:rel-height="scale"><draw:image xlink:href="media/image535.png" xlink:type="simple" xlink:show="embed" xlink:actuate="onLoad"/><svg:title/><svg:desc/></draw:frame><draw:frame draw:z-index="455" draw:style-name="a829" draw:name="image537.png" text:anchor-type="paragraph" svg:x="7.09563in" svg:y="1.84376in" svg:width="0.19865in" svg:height="0.09187in" style:rel-width="scale" style:rel-height="scale"><draw:image xlink:href="media/image536.png" xlink:type="simple" xlink:show="embed" xlink:actuate="onLoad"/><svg:title/><svg:desc/></draw:frame><draw:frame draw:z-index="456" draw:style-name="a830" draw:name="image205.png" text:anchor-type="paragraph" svg:x="0.93167in" svg:y="1.99396in" svg:width="6.41833in" svg:height="0.00667in" style:rel-width="scale" style:rel-height="scale"><draw:image xlink:href="media/image205.png" xlink:type="simple" xlink:show="embed" xlink:actuate="onLoad"/><svg:title/><svg:desc/></draw:frame><draw:frame draw:z-index="457" draw:style-name="a831" draw:name="image538.png" text:anchor-type="paragraph" svg:x="0.99302in" svg:y="2.05896in" svg:width="0.33091in" svg:height="0.09187in" style:rel-width="scale" style:rel-height="scale"><draw:image xlink:href="media/image537.png" xlink:type="simple" xlink:show="embed" xlink:actuate="onLoad"/><svg:title/><svg:desc/></draw:frame><draw:frame draw:z-index="458" draw:style-name="a832" draw:name="image539.png" text:anchor-type="paragraph" svg:x="1.43042in" svg:y="2.05896in" svg:width="0.51467in" svg:height="0.09187in" style:rel-width="scale" style:rel-height="scale"><draw:image xlink:href="media/image538.png" xlink:type="simple" xlink:show="embed" xlink:actuate="onLoad"/><svg:title/><svg:desc/></draw:frame><draw:frame draw:z-index="459" draw:style-name="a833" draw:name="image540.png" text:anchor-type="paragraph" svg:x="2.07302in" svg:y="2.05896in" svg:width="0.66918in" svg:height="0.09698in" style:rel-width="scale" style:rel-height="scale"><draw:image xlink:href="media/image539.png" xlink:type="simple" xlink:show="embed" xlink:actuate="onLoad"/><svg:title/><svg:desc/></draw:frame><draw:frame draw:z-index="460" draw:style-name="a834" draw:name="image541.png" text:anchor-type="paragraph" svg:x="3.79397in" svg:y="2.05896in" svg:width="0.54815in" svg:height="0.09187in" style:rel-width="scale" style:rel-height="scale"><draw:image xlink:href="media/image540.png" xlink:type="simple" xlink:show="embed" xlink:actuate="onLoad"/><svg:title/><svg:desc/></draw:frame><draw:frame draw:z-index="461" draw:style-name="a835" draw:name="image542.png" text:anchor-type="paragraph" svg:x="5.29793in" svg:y="2.06063in" svg:width="0.06024in" svg:height="0.09031in" style:rel-width="scale" style:rel-height="scale"><draw:image xlink:href="media/image541.png" xlink:type="simple" xlink:show="embed" xlink:actuate="onLoad"/><svg:title/><svg:desc/></draw:frame><draw:frame draw:z-index="462" draw:style-name="a836" draw:name="image543.png" text:anchor-type="paragraph" svg:x="5.96553in" svg:y="2.06063in" svg:width="0.05837in" svg:height="0.08833in" style:rel-width="scale" style:rel-height="scale"><draw:image xlink:href="media/image542.png" xlink:type="simple" xlink:show="embed" xlink:actuate="onLoad"/><svg:title/><svg:desc/></draw:frame><draw:frame draw:z-index="463" draw:style-name="a837" draw:name="image544.png" text:anchor-type="paragraph" svg:x="6.46627in" svg:y="2.05896in" svg:width="0.12048in" svg:height="0.09031in" style:rel-width="scale" style:rel-height="scale"><draw:image xlink:href="media/image543.png" xlink:type="simple" xlink:show="embed" xlink:actuate="onLoad"/><svg:title/><svg:desc/></draw:frame><draw:frame draw:z-index="464" draw:style-name="a838" draw:name="image545.png" text:anchor-type="paragraph" svg:x="7.09563in" svg:y="2.05896in" svg:width="0.19885in" svg:height="0.09187in" style:rel-width="scale" style:rel-height="scale"><draw:image xlink:href="media/image544.png" xlink:type="simple" xlink:show="embed" xlink:actuate="onLoad"/><svg:title/><svg:desc/></draw:frame><draw:frame draw:z-index="465" draw:style-name="a839" draw:name="image205.png" text:anchor-type="paragraph" svg:x="0.93167in" svg:y="2.20896in" svg:width="6.41833in" svg:height="0.00667in" style:rel-width="scale" style:rel-height="scale"><draw:image xlink:href="media/image205.png" xlink:type="simple" xlink:show="embed" xlink:actuate="onLoad"/><svg:title/><svg:desc/></draw:frame><draw:frame draw:z-index="466" draw:style-name="a840" draw:name="image546.png" text:anchor-type="paragraph" svg:x="0.99313in" svg:y="2.27416in" svg:width="0.33156in" svg:height="0.09208in" style:rel-width="scale" style:rel-height="scale"><draw:image xlink:href="media/image545.png" xlink:type="simple" xlink:show="embed" xlink:actuate="onLoad"/><svg:title/><svg:desc/></draw:frame><draw:frame draw:z-index="467" draw:style-name="a841" draw:name="image547.png" text:anchor-type="paragraph" svg:x="1.43042in" svg:y="2.2725in" svg:width="0.51581in" svg:height="0.09375in" style:rel-width="scale" style:rel-height="scale"><draw:image xlink:href="media/image546.png" xlink:type="simple" xlink:show="embed" xlink:actuate="onLoad"/><svg:title/><svg:desc/></draw:frame><draw:frame draw:z-index="468" draw:style-name="a842" draw:name="image548.png" text:anchor-type="paragraph" svg:x="2.07302in" svg:y="2.2725in" svg:width="1.07602in" svg:height="0.09896in" style:rel-width="scale" style:rel-height="scale"><draw:image xlink:href="media/image547.png" xlink:type="simple" xlink:show="embed" xlink:actuate="onLoad"/><svg:title/><svg:desc/></draw:frame><draw:frame draw:z-index="469" draw:style-name="a843" draw:name="image549.png" text:anchor-type="paragraph" svg:x="3.7873in" svg:y="2.27416in" svg:width="0.35467in" svg:height="0.09031in" style:rel-width="scale" style:rel-height="scale"><draw:image xlink:href="media/image548.png" xlink:type="simple" xlink:show="embed" xlink:actuate="onLoad"/><svg:title/><svg:desc/></draw:frame><draw:frame draw:z-index="470" draw:style-name="a844" draw:name="image184.png" text:anchor-type="paragraph" svg:x="5.2946in" svg:y="2.27416in" svg:width="0.06191in" svg:height="0.09031in" style:rel-width="scale" style:rel-height="scale"><draw:image xlink:href="media/image184.png" xlink:type="simple" xlink:show="embed" xlink:actuate="onLoad"/><svg:title/><svg:desc/></draw:frame><draw:frame draw:z-index="471" draw:style-name="a845" draw:name="image505.png" text:anchor-type="paragraph" svg:x="5.96553in" svg:y="2.27583in" svg:width="0.0585in" svg:height="0.08854in" style:rel-width="scale" style:rel-height="scale"><draw:image xlink:href="media/image220.png" xlink:type="simple" xlink:show="embed" xlink:actuate="onLoad"/><svg:title/><svg:desc/></draw:frame><draw:frame draw:z-index="472" draw:style-name="a846" draw:name="image507.png" text:anchor-type="paragraph" svg:x="6.46637in" svg:y="2.27416in" svg:width="0.10368in" svg:height="0.09031in" style:rel-width="scale" style:rel-height="scale"><draw:image xlink:href="media/image506.png" xlink:type="simple" xlink:show="embed" xlink:actuate="onLoad"/><svg:title/><svg:desc/></draw:frame><draw:frame draw:z-index="473" draw:style-name="a847" draw:name="image550.png" text:anchor-type="paragraph" svg:x="7.09563in" svg:y="2.27416in" svg:width="0.19932in" svg:height="0.09208in" style:rel-width="scale" style:rel-height="scale"><draw:image xlink:href="media/image549.png" xlink:type="simple" xlink:show="embed" xlink:actuate="onLoad"/><svg:title/><svg:desc/></draw:frame><draw:frame draw:z-index="474" draw:style-name="a848" draw:name="image315.png" text:anchor-type="paragraph" svg:x="0.93167in" svg:y="2.42396in" svg:width="6.41833in" svg:height="0.00667in" style:rel-width="scale" style:rel-height="scale"><draw:image xlink:href="media/image315.png" xlink:type="simple" xlink:show="embed" xlink:actuate="onLoad"/><svg:title/><svg:desc/></draw:frame><draw:frame draw:z-index="475" draw:style-name="a849" draw:name="image551.png" text:anchor-type="paragraph" svg:x="0.99302in" svg:y="2.49103in" svg:width="0.33079in" svg:height="0.09187in" style:rel-width="scale" style:rel-height="scale"><draw:image xlink:href="media/image550.png" xlink:type="simple" xlink:show="embed" xlink:actuate="onLoad"/><svg:title/><svg:desc/></draw:frame><draw:frame draw:z-index="476" draw:style-name="a850" draw:name="image552.png" text:anchor-type="paragraph" svg:x="1.43042in" svg:y="2.48936in" svg:width="0.51562in" svg:height="0.09375in" style:rel-width="scale" style:rel-height="scale"><draw:image xlink:href="media/image551.png" xlink:type="simple" xlink:show="embed" xlink:actuate="onLoad"/><svg:title/><svg:desc/></draw:frame><draw:frame draw:z-index="477" draw:style-name="a851" draw:name="image553.png" text:anchor-type="paragraph" svg:x="2.07302in" svg:y="2.49063in" svg:width="1.17889in" svg:height="0.09031in" style:rel-width="scale" style:rel-height="scale"><draw:image xlink:href="media/image552.png" xlink:type="simple" xlink:show="embed" xlink:actuate="onLoad"/><svg:title/><svg:desc/></draw:frame><draw:frame draw:z-index="478" draw:style-name="a852" draw:name="image554.png" text:anchor-type="paragraph" svg:x="3.7973in" svg:y="2.49103in" svg:width="0.43984in" svg:height="0.09031in" style:rel-width="scale" style:rel-height="scale"><draw:image xlink:href="media/image553.png" xlink:type="simple" xlink:show="embed" xlink:actuate="onLoad"/><svg:title/><svg:desc/></draw:frame><draw:frame draw:z-index="479" draw:style-name="a853" draw:name="image211.png" text:anchor-type="paragraph" svg:x="5.2946in" svg:y="2.49103in" svg:width="0.06189in" svg:height="0.09031in" style:rel-width="scale" style:rel-height="scale"><draw:image xlink:href="media/image211.png" xlink:type="simple" xlink:show="embed" xlink:actuate="onLoad"/><svg:title/><svg:desc/></draw:frame><draw:frame draw:z-index="480" draw:style-name="a854" draw:name="image351.png" text:anchor-type="paragraph" svg:x="5.96553in" svg:y="2.4927in" svg:width="0.05857in" svg:height="0.08854in" style:rel-width="scale" style:rel-height="scale"><draw:image xlink:href="media/image351.png" xlink:type="simple" xlink:show="embed" xlink:actuate="onLoad"/><svg:title/><svg:desc/></draw:frame><draw:frame draw:z-index="481" draw:style-name="a855" draw:name="image555.png" text:anchor-type="paragraph" svg:x="6.46627in" svg:y="2.49103in" svg:width="0.10374in" svg:height="0.09031in" style:rel-width="scale" style:rel-height="scale"><draw:image xlink:href="media/image554.png" xlink:type="simple" xlink:show="embed" xlink:actuate="onLoad"/><svg:title/><svg:desc/></draw:frame><draw:frame draw:z-index="482" draw:style-name="a856" draw:name="image556.png" text:anchor-type="paragraph" svg:x="7.09563in" svg:y="2.49103in" svg:width="0.19879in" svg:height="0.09187in" style:rel-width="scale" style:rel-height="scale"><draw:image xlink:href="media/image555.png" xlink:type="simple" xlink:show="embed" xlink:actuate="onLoad"/><svg:title/><svg:desc/></draw:frame><draw:frame draw:z-index="483" draw:style-name="a857" draw:name="image205.png" text:anchor-type="paragraph" svg:x="0.93167in" svg:y="2.63896in" svg:width="6.41833in" svg:height="0.00667in" style:rel-width="scale" style:rel-height="scale"><draw:image xlink:href="media/image205.png" xlink:type="simple" xlink:show="embed" xlink:actuate="onLoad"/><svg:title/><svg:desc/></draw:frame><draw:frame draw:z-index="484" draw:style-name="a858" draw:name="image557.png" text:anchor-type="paragraph" svg:x="0.99302in" svg:y="2.70626in" svg:width="0.33091in" svg:height="0.09187in" style:rel-width="scale" style:rel-height="scale"><draw:image xlink:href="media/image556.png" xlink:type="simple" xlink:show="embed" xlink:actuate="onLoad"/><svg:title/><svg:desc/></draw:frame><draw:frame draw:z-index="485" draw:style-name="a859" draw:name="image558.png" text:anchor-type="paragraph" svg:x="1.43042in" svg:y="2.7046in" svg:width="0.5158in" svg:height="0.09375in" style:rel-width="scale" style:rel-height="scale"><draw:image xlink:href="media/image557.png" xlink:type="simple" xlink:show="embed" xlink:actuate="onLoad"/><svg:title/><svg:desc/></draw:frame><draw:frame draw:z-index="486" draw:style-name="a860" draw:name="image559.png" text:anchor-type="paragraph" svg:x="2.07302in" svg:y="2.7046in" svg:width="0.42038in" svg:height="0.09375in" style:rel-width="scale" style:rel-height="scale"><draw:image xlink:href="media/image558.png" xlink:type="simple" xlink:show="embed" xlink:actuate="onLoad"/><svg:title/><svg:desc/></draw:frame><draw:frame draw:z-index="487" draw:style-name="a861" draw:name="image560.png" text:anchor-type="paragraph" svg:x="3.7973in" svg:y="2.7046in" svg:width="0.98479in" svg:height="0.09375in" style:rel-width="scale" style:rel-height="scale"><draw:image xlink:href="media/image559.png" xlink:type="simple" xlink:show="embed" xlink:actuate="onLoad"/><svg:title/><svg:desc/></draw:frame><draw:frame draw:z-index="488" draw:style-name="a862" draw:name="image561.png" text:anchor-type="paragraph" svg:x="5.29793in" svg:y="2.70803in" svg:width="0.06024in" svg:height="0.09031in" style:rel-width="scale" style:rel-height="scale"><draw:image xlink:href="media/image560.png" xlink:type="simple" xlink:show="embed" xlink:actuate="onLoad"/><svg:title/><svg:desc/></draw:frame><draw:frame draw:z-index="489" draw:style-name="a863" draw:name="image562.png" text:anchor-type="paragraph" svg:x="5.96553in" svg:y="2.70793in" svg:width="0.0585in" svg:height="0.08854in" style:rel-width="scale" style:rel-height="scale"><draw:image xlink:href="media/image561.png" xlink:type="simple" xlink:show="embed" xlink:actuate="onLoad"/><svg:title/><svg:desc/></draw:frame><draw:frame draw:z-index="490" draw:style-name="a864" draw:name="image563.png" text:anchor-type="paragraph" svg:x="6.46627in" svg:y="2.70626in" svg:width="0.11993in" svg:height="0.09in" style:rel-width="scale" style:rel-height="scale"><draw:image xlink:href="media/image562.png" xlink:type="simple" xlink:show="embed" xlink:actuate="onLoad"/><svg:title/><svg:desc/></draw:frame><draw:frame draw:z-index="491" draw:style-name="a865" draw:name="image564.png" text:anchor-type="paragraph" svg:x="7.09563in" svg:y="2.70626in" svg:width="0.19887in" svg:height="0.09187in" style:rel-width="scale" style:rel-height="scale"><draw:image xlink:href="media/image563.png" xlink:type="simple" xlink:show="embed" xlink:actuate="onLoad"/><svg:title/><svg:desc/></draw:frame><draw:frame draw:z-index="492" draw:style-name="a866" draw:name="image205.png" text:anchor-type="paragraph" svg:x="0.93167in" svg:y="2.85396in" svg:width="6.41833in" svg:height="0.00667in" style:rel-width="scale" style:rel-height="scale"><draw:image xlink:href="media/image205.png" xlink:type="simple" xlink:show="embed" xlink:actuate="onLoad"/><svg:title/><svg:desc/></draw:frame><draw:frame draw:z-index="493" draw:style-name="a867" draw:name="image565.png" text:anchor-type="paragraph" svg:x="0.99302in" svg:y="2.92146in" svg:width="0.33093in" svg:height="0.09031in" style:rel-width="scale" style:rel-height="scale"><draw:image xlink:href="media/image564.png" xlink:type="simple" xlink:show="embed" xlink:actuate="onLoad"/><svg:title/><svg:desc/></draw:frame><draw:frame draw:z-index="494" draw:style-name="a868" draw:name="image566.png" text:anchor-type="paragraph" svg:x="1.43042in" svg:y="2.9198in" svg:width="0.51467in" svg:height="0.09187in" style:rel-width="scale" style:rel-height="scale"><draw:image xlink:href="media/image565.png" xlink:type="simple" xlink:show="embed" xlink:actuate="onLoad"/><svg:title/><svg:desc/></draw:frame><draw:frame draw:z-index="495" draw:style-name="a869" draw:name="image567.png" text:anchor-type="paragraph" svg:x="2.07302in" svg:y="2.92146in" svg:width="0.46683in" svg:height="0.09031in" style:rel-width="scale" style:rel-height="scale"><draw:image xlink:href="media/image566.png" xlink:type="simple" xlink:show="embed" xlink:actuate="onLoad"/><svg:title/><svg:desc/></draw:frame><draw:frame draw:z-index="496" draw:style-name="a870" draw:name="image568.png" text:anchor-type="paragraph" svg:x="2.58875in" svg:y="2.92146in" svg:width="0.51705in" svg:height="0.09031in" style:rel-width="scale" style:rel-height="scale"><draw:image xlink:href="media/image567.png" xlink:type="simple" xlink:show="embed" xlink:actuate="onLoad"/><svg:title/><svg:desc/></draw:frame><draw:frame draw:z-index="497" draw:style-name="a871" draw:name="image569.png" text:anchor-type="paragraph" svg:x="3.7873in" svg:y="2.9199in" svg:width="0.4664in" svg:height="0.09187in" style:rel-width="scale" style:rel-height="scale"><draw:image xlink:href="media/image568.png" xlink:type="simple" xlink:show="embed" xlink:actuate="onLoad"/><svg:title/><svg:desc/></draw:frame><draw:frame draw:z-index="498" draw:style-name="a872" draw:name="image570.png" text:anchor-type="paragraph" svg:x="5.2946in" svg:y="2.92146in" svg:width="0.06191in" svg:height="0.09031in" style:rel-width="scale" style:rel-height="scale"><draw:image xlink:href="media/image569.png" xlink:type="simple" xlink:show="embed" xlink:actuate="onLoad"/><svg:title/><svg:desc/></draw:frame><draw:frame draw:z-index="499" draw:style-name="a873" draw:name="image185.png" text:anchor-type="paragraph" svg:x="5.96553in" svg:y="2.92313in" svg:width="0.0585in" svg:height="0.08854in" style:rel-width="scale" style:rel-height="scale"><draw:image xlink:href="media/image185.png" xlink:type="simple" xlink:show="embed" xlink:actuate="onLoad"/><svg:title/><svg:desc/></draw:frame><draw:frame draw:z-index="500" draw:style-name="a874" draw:name="image571.png" text:anchor-type="paragraph" svg:x="6.46627in" svg:y="2.92146in" svg:width="0.10378in" svg:height="0.09031in" style:rel-width="scale" style:rel-height="scale"><draw:image xlink:href="media/image570.png" xlink:type="simple" xlink:show="embed" xlink:actuate="onLoad"/><svg:title/><svg:desc/></draw:frame><draw:frame draw:z-index="501" draw:style-name="a875" draw:name="image572.png" text:anchor-type="paragraph" svg:x="7.09563in" svg:y="2.92146in" svg:width="0.1991in" svg:height="0.09031in" style:rel-width="scale" style:rel-height="scale"><draw:image xlink:href="media/image571.png" xlink:type="simple" xlink:show="embed" xlink:actuate="onLoad"/><svg:title/><svg:desc/></draw:frame><draw:frame draw:z-index="502" draw:style-name="a876" draw:name="image315.png" text:anchor-type="paragraph" svg:x="0.93167in" svg:y="3.07063in" svg:width="6.41833in" svg:height="0.00667in" style:rel-width="scale" style:rel-height="scale"><draw:image xlink:href="media/image315.png" xlink:type="simple" xlink:show="embed" xlink:actuate="onLoad"/><svg:title/><svg:desc/></draw:frame><draw:frame draw:z-index="503" draw:style-name="a877" draw:name="image573.png" text:anchor-type="paragraph" svg:x="0.99302in" svg:y="3.13666in" svg:width="0.33297in" svg:height="0.09031in" style:rel-width="scale" style:rel-height="scale"><draw:image xlink:href="media/image572.png" xlink:type="simple" xlink:show="embed" xlink:actuate="onLoad"/><svg:title/><svg:desc/></draw:frame><draw:frame draw:z-index="504" draw:style-name="a878" draw:name="image574.png" text:anchor-type="paragraph" svg:x="1.43042in" svg:y="3.135in" svg:width="0.51584in" svg:height="0.09208in" style:rel-width="scale" style:rel-height="scale"><draw:image xlink:href="media/image573.png" xlink:type="simple" xlink:show="embed" xlink:actuate="onLoad"/><svg:title/><svg:desc/></draw:frame><draw:frame draw:z-index="505" draw:style-name="a879" draw:name="image575.png" text:anchor-type="paragraph" svg:x="2.07302in" svg:y="3.13666in" svg:width="0.68354in" svg:height="0.08854in" style:rel-width="scale" style:rel-height="scale"><draw:image xlink:href="media/image574.png" xlink:type="simple" xlink:show="embed" xlink:actuate="onLoad"/><svg:title/><svg:desc/></draw:frame><draw:frame draw:z-index="506" draw:style-name="a880" draw:name="image576.png" text:anchor-type="paragraph" svg:x="3.7873in" svg:y="3.135in" svg:width="0.43212in" svg:height="0.09208in" style:rel-width="scale" style:rel-height="scale"><draw:image xlink:href="media/image575.png" xlink:type="simple" xlink:show="embed" xlink:actuate="onLoad"/><svg:title/><svg:desc/></draw:frame><draw:frame draw:z-index="507" draw:style-name="a881" draw:name="image577.png" text:anchor-type="paragraph" svg:x="5.29793in" svg:y="3.13676in" svg:width="0.06024in" svg:height="0.09031in" style:rel-width="scale" style:rel-height="scale"><draw:image xlink:href="media/image576.png" xlink:type="simple" xlink:show="embed" xlink:actuate="onLoad"/><svg:title/><svg:desc/></draw:frame><draw:frame draw:z-index="508" draw:style-name="a882" draw:name="image192.png" text:anchor-type="paragraph" svg:x="5.96553in" svg:y="3.13666in" svg:width="0.0585in" svg:height="0.08854in" style:rel-width="scale" style:rel-height="scale"><draw:image xlink:href="media/image192.png" xlink:type="simple" xlink:show="embed" xlink:actuate="onLoad"/><svg:title/><svg:desc/></draw:frame><draw:frame draw:z-index="509" draw:style-name="a883" draw:name="image578.png" text:anchor-type="paragraph" svg:x="6.46627in" svg:y="3.13666in" svg:width="0.12035in" svg:height="0.08854in" style:rel-width="scale" style:rel-height="scale"><draw:image xlink:href="media/image577.png" xlink:type="simple" xlink:show="embed" xlink:actuate="onLoad"/><svg:title/><svg:desc/></draw:frame><draw:frame draw:z-index="510" draw:style-name="a884" draw:name="image579.png" text:anchor-type="paragraph" svg:x="7.09563in" svg:y="3.13666in" svg:width="0.19888in" svg:height="0.09031in" style:rel-width="scale" style:rel-height="scale"><draw:image xlink:href="media/image578.png" xlink:type="simple" xlink:show="embed" xlink:actuate="onLoad"/><svg:title/><svg:desc/></draw:frame><draw:frame draw:z-index="511" draw:style-name="a885" draw:name="image205.png" text:anchor-type="paragraph" svg:x="0.93167in" svg:y="3.28563in" svg:width="6.41833in" svg:height="0.00667in" style:rel-width="scale" style:rel-height="scale"><draw:image xlink:href="media/image205.png" xlink:type="simple" xlink:show="embed" xlink:actuate="onLoad"/><svg:title/><svg:desc/></draw:frame><draw:frame draw:z-index="512" draw:style-name="a886" draw:name="image580.png" text:anchor-type="paragraph" svg:x="0.99302in" svg:y="3.3502in" svg:width="0.33079in" svg:height="0.09187in" style:rel-width="scale" style:rel-height="scale"><draw:image xlink:href="media/image579.png" xlink:type="simple" xlink:show="embed" xlink:actuate="onLoad"/><svg:title/><svg:desc/></draw:frame><draw:frame draw:z-index="513" draw:style-name="a887" draw:name="image581.png" text:anchor-type="paragraph" svg:x="1.43042in" svg:y="3.3502in" svg:width="0.51448in" svg:height="0.09187in" style:rel-width="scale" style:rel-height="scale"><draw:image xlink:href="media/image580.png" xlink:type="simple" xlink:show="embed" xlink:actuate="onLoad"/><svg:title/><svg:desc/></draw:frame><draw:frame draw:z-index="514" draw:style-name="a888" draw:name="image582.png" text:anchor-type="paragraph" svg:x="2.07302in" svg:y="3.3502in" svg:width="0.91387in" svg:height="0.09187in" style:rel-width="scale" style:rel-height="scale"><draw:image xlink:href="media/image581.png" xlink:type="simple" xlink:show="embed" xlink:actuate="onLoad"/><svg:title/><svg:desc/></draw:frame><draw:frame draw:z-index="515" draw:style-name="a889" draw:name="image583.png" text:anchor-type="paragraph" svg:x="3.79397in" svg:y="3.3502in" svg:width="0.58308in" svg:height="0.09187in" style:rel-width="scale" style:rel-height="scale"><draw:image xlink:href="media/image582.png" xlink:type="simple" xlink:show="embed" xlink:actuate="onLoad"/><svg:title/><svg:desc/></draw:frame><draw:frame draw:z-index="516" draw:style-name="a890" draw:name="image584.png" text:anchor-type="paragraph" svg:x="5.29793in" svg:y="3.35033in" svg:width="0.0585in" svg:height="0.09187in" style:rel-width="scale" style:rel-height="scale"><draw:image xlink:href="media/image583.png" xlink:type="simple" xlink:show="embed" xlink:actuate="onLoad"/><svg:title/><svg:desc/></draw:frame><draw:frame draw:z-index="517" draw:style-name="a891" draw:name="image499.png" text:anchor-type="paragraph" svg:x="5.96553in" svg:y="3.35186in" svg:width="0.05848in" svg:height="0.08854in" style:rel-width="scale" style:rel-height="scale"><draw:image xlink:href="media/image499.png" xlink:type="simple" xlink:show="embed" xlink:actuate="onLoad"/><svg:title/><svg:desc/></draw:frame><draw:frame draw:z-index="518" draw:style-name="a892" draw:name="image585.png" text:anchor-type="paragraph" svg:x="6.46627in" svg:y="3.35033in" svg:width="0.12034in" svg:height="0.09187in" style:rel-width="scale" style:rel-height="scale"><draw:image xlink:href="media/image584.png" xlink:type="simple" xlink:show="embed" xlink:actuate="onLoad"/><svg:title/><svg:desc/></draw:frame><draw:frame draw:z-index="519" draw:style-name="a893" draw:name="image586.png" text:anchor-type="paragraph" svg:x="7.09563in" svg:y="3.3502in" svg:width="0.19857in" svg:height="0.09187in" style:rel-width="scale" style:rel-height="scale"><draw:image xlink:href="media/image585.png" xlink:type="simple" xlink:show="embed" xlink:actuate="onLoad"/><svg:title/><svg:desc/></draw:frame><draw:g draw:z-index="487854080" draw:name="docshapegroup507" draw:id="id514" draw:style-name="a902" text:anchor-type="paragraph"><svg:title/><svg:desc/><draw:frame draw:id="id506" draw:style-name="a894" draw:name="docshape508" svg:x="0.99236in" svg:y="3.56528in" svg:width="0.33056in" svg:height="0.09236in" style:rel-width="scale" style:rel-height="scale"><draw:image xlink:href="media/image586.png" xlink:type="simple" xlink:show="embed" xlink:actuate="onLoad"/><svg:title/><svg:desc/></draw:frame><draw:frame draw:id="id507" draw:style-name="a895" draw:name="docshape509" svg:x="1.43333in" svg:y="3.56528in" svg:width="0.51111in" svg:height="0.09236in" style:rel-width="scale" style:rel-height="scale"><draw:image xlink:href="media/image587.png" xlink:type="simple" xlink:show="embed" xlink:actuate="onLoad"/><svg:title/><svg:desc/></draw:frame><draw:frame draw:id="id508" draw:style-name="a896" draw:name="docshape510" svg:x="0.93125in" svg:y="3.5in" svg:width="6.41875in" svg:height="0.15694in" style:rel-width="scale" style:rel-height="scale"><draw:image xlink:href="media/image588.png" xlink:type="simple" xlink:show="embed" xlink:actuate="onLoad"/><svg:title/><svg:desc/></draw:frame><draw:frame draw:id="id509" draw:style-name="a897" draw:name="docshape511" svg:x="3.79722in" svg:y="3.56528in" svg:width="0.25417in" svg:height="0.09028in" style:rel-width="scale" style:rel-height="scale"><draw:image xlink:href="media/image589.png" xlink:type="simple" xlink:show="embed" xlink:actuate="onLoad"/><svg:title/><svg:desc/></draw:frame><draw:frame draw:id="id510" draw:style-name="a898" draw:name="docshape512" svg:x="5.29444in" svg:y="3.56528in" svg:width="0.06181in" svg:height="0.09028in" style:rel-width="scale" style:rel-height="scale"><draw:image xlink:href="media/image305.png" xlink:type="simple" xlink:show="embed" xlink:actuate="onLoad"/><svg:title/><svg:desc/></draw:frame><draw:frame draw:id="id511" draw:style-name="a899" draw:name="docshape513" svg:x="5.96528in" svg:y="3.56667in" svg:width="0.05903in" svg:height="0.08889in" style:rel-width="scale" style:rel-height="scale"><draw:image xlink:href="media/image220.png" xlink:type="simple" xlink:show="embed" xlink:actuate="onLoad"/><svg:title/><svg:desc/></draw:frame><draw:frame draw:id="id512" draw:style-name="a900" draw:name="docshape514" svg:x="6.46597in" svg:y="3.56528in" svg:width="0.10417in" svg:height="0.09028in" style:rel-width="scale" style:rel-height="scale"><draw:image xlink:href="media/image590.png" xlink:type="simple" xlink:show="embed" xlink:actuate="onLoad"/><svg:title/><svg:desc/></draw:frame><draw:frame draw:id="id513" draw:style-name="a901" draw:name="docshape515" svg:x="7.09514in" svg:y="3.56528in" svg:width="0.19931in" svg:height="0.09236in" style:rel-width="scale" style:rel-height="scale"><draw:image xlink:href="media/image591.png" xlink:type="simple" xlink:show="embed" xlink:actuate="onLoad"/><svg:title/><svg:desc/></draw:frame></draw:g><draw:g draw:z-index="487854592" draw:name="docshapegroup516" draw:id="id523" draw:style-name="a911" text:anchor-type="paragraph"><svg:title/><svg:desc/><draw:frame draw:id="id515" draw:style-name="a903" draw:name="docshape517" svg:x="0.99236in" svg:y="3.78194in" svg:width="0.33056in" svg:height="0.09236in" style:rel-width="scale" style:rel-height="scale"><draw:image xlink:href="media/image592.png" xlink:type="simple" xlink:show="embed" xlink:actuate="onLoad"/><svg:title/><svg:desc/></draw:frame><draw:frame draw:id="id516" draw:style-name="a904" draw:name="docshape518" svg:x="1.43333in" svg:y="3.78056in" svg:width="0.51111in" svg:height="0.09375in" style:rel-width="scale" style:rel-height="scale"><draw:image xlink:href="media/image593.png" xlink:type="simple" xlink:show="embed" xlink:actuate="onLoad"/><svg:title/><svg:desc/></draw:frame><draw:frame draw:id="id517" draw:style-name="a905" draw:name="docshape519" svg:x="2.07292in" svg:y="3.78056in" svg:width="0.58958in" svg:height="0.09375in" style:rel-width="scale" style:rel-height="scale"><draw:image xlink:href="media/image594.png" xlink:type="simple" xlink:show="embed" xlink:actuate="onLoad"/><svg:title/><svg:desc/></draw:frame><draw:frame draw:id="id518" draw:style-name="a906" draw:name="docshape520" svg:x="0.93125in" svg:y="3.71528in" svg:width="6.41875in" svg:height="0.15903in" style:rel-width="scale" style:rel-height="scale"><draw:image xlink:href="media/image595.png" xlink:type="simple" xlink:show="embed" xlink:actuate="onLoad"/><svg:title/><svg:desc/></draw:frame><draw:frame draw:id="id519" draw:style-name="a907" draw:name="docshape521" svg:x="5.29444in" svg:y="3.78194in" svg:width="0.06181in" svg:height="0.09028in" style:rel-width="scale" style:rel-height="scale"><draw:image xlink:href="media/image184.png" xlink:type="simple" xlink:show="embed" xlink:actuate="onLoad"/><svg:title/><svg:desc/></draw:frame><draw:frame draw:id="id520" draw:style-name="a908" draw:name="docshape522" svg:x="5.96528in" svg:y="3.78333in" svg:width="0.05903in" svg:height="0.08889in" style:rel-width="scale" style:rel-height="scale"><draw:image xlink:href="media/image220.png" xlink:type="simple" xlink:show="embed" xlink:actuate="onLoad"/><svg:title/><svg:desc/></draw:frame><draw:frame draw:id="id521" draw:style-name="a909" draw:name="docshape523" svg:x="6.46597in" svg:y="3.78194in" svg:width="0.10417in" svg:height="0.09028in" style:rel-width="scale" style:rel-height="scale"><draw:image xlink:href="media/image596.png" xlink:type="simple" xlink:show="embed" xlink:actuate="onLoad"/><svg:title/><svg:desc/></draw:frame><draw:frame draw:id="id522" draw:style-name="a910" draw:name="docshape524" svg:x="7.09514in" svg:y="3.78194in" svg:width="0.19931in" svg:height="0.09236in" style:rel-width="scale" style:rel-height="scale"><draw:image xlink:href="media/image597.png" xlink:type="simple" xlink:show="embed" xlink:actuate="onLoad"/><svg:title/><svg:desc/></draw:frame></draw:g><draw:g draw:z-index="487855104" draw:name="docshapegroup525" draw:id="id533" draw:style-name="a921" text:anchor-type="paragraph"><svg:title/><svg:desc/><draw:frame draw:id="id524" draw:style-name="a912" draw:name="docshape526" svg:x="0.99236in" svg:y="3.99722in" svg:width="0.33056in" svg:height="0.09236in" style:rel-width="scale" style:rel-height="scale"><draw:image xlink:href="media/image598.png" xlink:type="simple" xlink:show="embed" xlink:actuate="onLoad"/><svg:title/><svg:desc/></draw:frame><draw:frame draw:id="id525" draw:style-name="a913" draw:name="docshape527" svg:x="1.42986in" svg:y="3.99583in" svg:width="0.51458in" svg:height="0.09375in" style:rel-width="scale" style:rel-height="scale"><draw:image xlink:href="media/image599.png" xlink:type="simple" xlink:show="embed" xlink:actuate="onLoad"/><svg:title/><svg:desc/></draw:frame><draw:frame draw:id="id526" draw:style-name="a914" draw:name="docshape528" svg:x="2.6in" svg:y="3.99722in" svg:width="0.60139in" svg:height="0.09028in" style:rel-width="scale" style:rel-height="scale"><draw:image xlink:href="media/image600.png" xlink:type="simple" xlink:show="embed" xlink:actuate="onLoad"/><svg:title/><svg:desc/></draw:frame><draw:frame draw:id="id527" draw:style-name="a915" draw:name="docshape529" svg:x="0.93125in" svg:y="3.93056in" svg:width="6.41875in" svg:height="0.15903in" style:rel-width="scale" style:rel-height="scale"><draw:image xlink:href="media/image601.png" xlink:type="simple" xlink:show="embed" xlink:actuate="onLoad"/><svg:title/><svg:desc/></draw:frame><draw:frame draw:id="id528" draw:style-name="a916" draw:name="docshape530" svg:x="3.79375in" svg:y="3.99583in" svg:width="0.43958in" svg:height="0.09375in" style:rel-width="scale" style:rel-height="scale"><draw:image xlink:href="media/image602.png" xlink:type="simple" xlink:show="embed" xlink:actuate="onLoad"/><svg:title/><svg:desc/></draw:frame><draw:frame draw:id="id529" draw:style-name="a917" draw:name="docshape531" svg:x="5.29444in" svg:y="3.99722in" svg:width="0.06181in" svg:height="0.09028in" style:rel-width="scale" style:rel-height="scale"><draw:image xlink:href="media/image305.png" xlink:type="simple" xlink:show="embed" xlink:actuate="onLoad"/><svg:title/><svg:desc/></draw:frame><draw:frame draw:id="id530" draw:style-name="a918" draw:name="docshape532" svg:x="5.96528in" svg:y="3.99861in" svg:width="0.05903in" svg:height="0.08889in" style:rel-width="scale" style:rel-height="scale"><draw:image xlink:href="media/image351.png" xlink:type="simple" xlink:show="embed" xlink:actuate="onLoad"/><svg:title/><svg:desc/></draw:frame><draw:frame draw:id="id531" draw:style-name="a919" draw:name="docshape533" svg:x="6.46597in" svg:y="3.99722in" svg:width="0.10417in" svg:height="0.09028in" style:rel-width="scale" style:rel-height="scale"><draw:image xlink:href="media/image513.png" xlink:type="simple" xlink:show="embed" xlink:actuate="onLoad"/><svg:title/><svg:desc/></draw:frame><draw:frame draw:id="id532" draw:style-name="a920" draw:name="docshape534" svg:x="7.09514in" svg:y="3.99722in" svg:width="0.19931in" svg:height="0.09236in" style:rel-width="scale" style:rel-height="scale"><draw:image xlink:href="media/image603.png" xlink:type="simple" xlink:show="embed" xlink:actuate="onLoad"/><svg:title/><svg:desc/></draw:frame></draw:g><draw:g draw:z-index="487855616" draw:name="docshapegroup535" draw:id="id543" draw:style-name="a931" text:anchor-type="paragraph"><svg:title/><svg:desc/><draw:frame draw:id="id534" draw:style-name="a922" draw:name="docshape536" svg:x="0.99236in" svg:y="4.2125in" svg:width="0.33264in" svg:height="0.09028in" style:rel-width="scale" style:rel-height="scale"><draw:image xlink:href="media/image604.png" xlink:type="simple" xlink:show="embed" xlink:actuate="onLoad"/><svg:title/><svg:desc/></draw:frame><draw:frame draw:id="id535" draw:style-name="a923" draw:name="docshape537" svg:x="1.42986in" svg:y="4.21042in" svg:width="0.51458in" svg:height="0.09375in" style:rel-width="scale" style:rel-height="scale"><draw:image xlink:href="media/image605.png" xlink:type="simple" xlink:show="embed" xlink:actuate="onLoad"/><svg:title/><svg:desc/></draw:frame><draw:frame draw:id="id536" draw:style-name="a924" draw:name="docshape538" svg:x="2.6in" svg:y="4.2125in" svg:width="0.60139in" svg:height="0.09028in" style:rel-width="scale" style:rel-height="scale"><draw:image xlink:href="media/image606.png" xlink:type="simple" xlink:show="embed" xlink:actuate="onLoad"/><svg:title/><svg:desc/></draw:frame><draw:frame draw:id="id537" draw:style-name="a925" draw:name="docshape539" svg:x="0.93125in" svg:y="4.14514in" svg:width="6.41875in" svg:height="0.15764in" style:rel-width="scale" style:rel-height="scale"><draw:image xlink:href="media/image607.png" xlink:type="simple" xlink:show="embed" xlink:actuate="onLoad"/><svg:title/><svg:desc/></draw:frame><draw:frame draw:id="id538" draw:style-name="a926" draw:name="docshape540" svg:x="3.78889in" svg:y="4.21042in" svg:width="0.57431in" svg:height="0.09236in" style:rel-width="scale" style:rel-height="scale"><draw:image xlink:href="media/image608.png" xlink:type="simple" xlink:show="embed" xlink:actuate="onLoad"/><svg:title/><svg:desc/></draw:frame><draw:frame draw:id="id539" draw:style-name="a927" draw:name="docshape541" svg:x="5.29444in" svg:y="4.2125in" svg:width="0.06181in" svg:height="0.09028in" style:rel-width="scale" style:rel-height="scale"><draw:image xlink:href="media/image211.png" xlink:type="simple" xlink:show="embed" xlink:actuate="onLoad"/><svg:title/><svg:desc/></draw:frame><draw:frame draw:id="id540" draw:style-name="a928" draw:name="docshape542" svg:x="5.96528in" svg:y="4.21389in" svg:width="0.05903in" svg:height="0.08889in" style:rel-width="scale" style:rel-height="scale"><draw:image xlink:href="media/image609.png" xlink:type="simple" xlink:show="embed" xlink:actuate="onLoad"/><svg:title/><svg:desc/></draw:frame><draw:frame draw:id="id541" draw:style-name="a929" draw:name="docshape543" svg:x="6.46597in" svg:y="4.2125in" svg:width="0.10417in" svg:height="0.09028in" style:rel-width="scale" style:rel-height="scale"><draw:image xlink:href="media/image610.png" xlink:type="simple" xlink:show="embed" xlink:actuate="onLoad"/><svg:title/><svg:desc/></draw:frame><draw:frame draw:id="id542" draw:style-name="a930" draw:name="docshape544" svg:x="7.09514in" svg:y="4.2125in" svg:width="0.19931in" svg:height="0.09236in" style:rel-width="scale" style:rel-height="scale"><draw:image xlink:href="media/image611.png" xlink:type="simple" xlink:show="embed" xlink:actuate="onLoad"/><svg:title/><svg:desc/></draw:frame></draw:g><draw:g draw:z-index="487856128" draw:name="docshapegroup545" draw:id="id561" draw:style-name="a949" text:anchor-type="paragraph"><svg:title/><svg:desc/><draw:frame draw:id="id544" draw:style-name="a932" draw:name="docshape546" svg:x="0.99236in" svg:y="4.46736in" svg:width="0.33056in" svg:height="0.09028in" style:rel-width="scale" style:rel-height="scale"><draw:image xlink:href="media/image612.png" xlink:type="simple" xlink:show="embed" xlink:actuate="onLoad"/><svg:title/><svg:desc/></draw:frame><draw:frame draw:id="id545" draw:style-name="a933" draw:name="docshape547" svg:x="1.42986in" svg:y="4.46597in" svg:width="0.51458in" svg:height="0.09167in" style:rel-width="scale" style:rel-height="scale"><draw:image xlink:href="media/image613.png" xlink:type="simple" xlink:show="embed" xlink:actuate="onLoad"/><svg:title/><svg:desc/></draw:frame><draw:frame draw:id="id546" draw:style-name="a934" draw:name="docshape548" svg:x="2.07292in" svg:y="4.46597in" svg:width="1.11528in" svg:height="0.09236in" style:rel-width="scale" style:rel-height="scale"><draw:image xlink:href="media/image614.png" xlink:type="simple" xlink:show="embed" xlink:actuate="onLoad"/><svg:title/><svg:desc/></draw:frame><draw:frame draw:id="id547" draw:style-name="a935" draw:name="docshape549" svg:x="0.93125in" svg:y="4.36181in" svg:width="6.41875in" svg:height="0.12431in" style:rel-width="scale" style:rel-height="scale"><draw:image xlink:href="media/image615.png" xlink:type="simple" xlink:show="embed" xlink:actuate="onLoad"/><svg:title/><svg:desc/></draw:frame><draw:frame draw:id="id548" draw:style-name="a936" draw:name="docshape550" svg:x="5.29444in" svg:y="4.46736in" svg:width="0.06181in" svg:height="0.08889in" style:rel-width="scale" style:rel-height="scale"><draw:image xlink:href="media/image191.png" xlink:type="simple" xlink:show="embed" xlink:actuate="onLoad"/><svg:title/><svg:desc/></draw:frame><draw:frame draw:id="id549" draw:style-name="a937" draw:name="docshape551" svg:x="5.96528in" svg:y="4.46736in" svg:width="0.05903in" svg:height="0.08889in" style:rel-width="scale" style:rel-height="scale"><draw:image xlink:href="media/image192.png" xlink:type="simple" xlink:show="embed" xlink:actuate="onLoad"/><svg:title/><svg:desc/></draw:frame><draw:frame draw:id="id550" draw:style-name="a938" draw:name="docshape552" svg:x="6.46597in" svg:y="4.46736in" svg:width="0.10417in" svg:height="0.08889in" style:rel-width="scale" style:rel-height="scale"><draw:image xlink:href="media/image528.png" xlink:type="simple" xlink:show="embed" xlink:actuate="onLoad"/><svg:title/><svg:desc/></draw:frame><draw:frame draw:id="id551" draw:style-name="a939" draw:name="docshape553" svg:x="7.09514in" svg:y="4.46736in" svg:width="0.19931in" svg:height="0.09028in" style:rel-width="scale" style:rel-height="scale"><draw:image xlink:href="media/image616.png" xlink:type="simple" xlink:show="embed" xlink:actuate="onLoad"/><svg:title/><svg:desc/></draw:frame><draw:frame draw:id="id552" draw:style-name="a940" draw:name="docshape554" svg:x="0.99236in" svg:y="4.72153in" svg:width="0.33056in" svg:height="0.09167in" style:rel-width="scale" style:rel-height="scale"><draw:image xlink:href="media/image617.png" xlink:type="simple" xlink:show="embed" xlink:actuate="onLoad"/><svg:title/><svg:desc/></draw:frame><draw:frame draw:id="id553" draw:style-name="a941" draw:name="docshape555" svg:x="1.42986in" svg:y="4.72153in" svg:width="0.51458in" svg:height="0.09236in" style:rel-width="scale" style:rel-height="scale"><draw:image xlink:href="media/image618.png" xlink:type="simple" xlink:show="embed" xlink:actuate="onLoad"/><svg:title/><svg:desc/></draw:frame><draw:frame draw:id="id554" draw:style-name="a942" draw:name="docshape556" svg:x="0.93125in" svg:y="4.53958in" svg:width="6.41875in" svg:height="0.27222in" style:rel-width="scale" style:rel-height="scale"><draw:image xlink:href="media/image619.png" xlink:type="simple" xlink:show="embed" xlink:actuate="onLoad"/><svg:title/><svg:desc/></draw:frame><draw:frame draw:id="id555" draw:style-name="a943" draw:name="docshape557" svg:x="2.07292in" svg:y="4.72153in" svg:width="0.70764in" svg:height="0.09236in" style:rel-width="scale" style:rel-height="scale"><draw:image xlink:href="media/image620.png" xlink:type="simple" xlink:show="embed" xlink:actuate="onLoad"/><svg:title/><svg:desc/></draw:frame><draw:frame draw:id="id556" draw:style-name="a944" draw:name="docshape558" svg:x="3.79722in" svg:y="4.72222in" svg:width="0.56597in" svg:height="0.09028in" style:rel-width="scale" style:rel-height="scale"><draw:image xlink:href="media/image621.png" xlink:type="simple" xlink:show="embed" xlink:actuate="onLoad"/><svg:title/><svg:desc/></draw:frame><draw:frame draw:id="id557" draw:style-name="a945" draw:name="docshape559" svg:x="5.29444in" svg:y="4.72292in" svg:width="0.06181in" svg:height="0.08889in" style:rel-width="scale" style:rel-height="scale"><draw:image xlink:href="media/image249.png" xlink:type="simple" xlink:show="embed" xlink:actuate="onLoad"/><svg:title/><svg:desc/></draw:frame><draw:frame draw:id="id558" draw:style-name="a946" draw:name="docshape560" svg:x="5.96528in" svg:y="4.72292in" svg:width="0.05903in" svg:height="0.08889in" style:rel-width="scale" style:rel-height="scale"><draw:image xlink:href="media/image202.png" xlink:type="simple" xlink:show="embed" xlink:actuate="onLoad"/><svg:title/><svg:desc/></draw:frame><draw:frame draw:id="id559" draw:style-name="a947" draw:name="docshape561" svg:x="6.46597in" svg:y="4.72153in" svg:width="0.10417in" svg:height="0.09028in" style:rel-width="scale" style:rel-height="scale"><draw:image xlink:href="media/image622.png" xlink:type="simple" xlink:show="embed" xlink:actuate="onLoad"/><svg:title/><svg:desc/></draw:frame><draw:frame draw:id="id560" draw:style-name="a948" draw:name="docshape562" svg:x="7.09514in" svg:y="4.72153in" svg:width="0.19931in" svg:height="0.09236in" style:rel-width="scale" style:rel-height="scale"><draw:image xlink:href="media/image623.png" xlink:type="simple" xlink:show="embed" xlink:actuate="onLoad"/><svg:title/><svg:desc/></draw:frame></draw:g><draw:frame draw:z-index="525" draw:style-name="a950" draw:name="image205.png" text:anchor-type="paragraph" svg:x="0.93167in" svg:y="4.87063in" svg:width="6.41833in" svg:height="0.00667in" style:rel-width="scale" style:rel-height="scale"><draw:image xlink:href="media/image205.png" xlink:type="simple" xlink:show="embed" xlink:actuate="onLoad"/><svg:title/><svg:desc/></draw:frame><draw:frame draw:z-index="526" draw:style-name="a951" draw:name="image626.png" text:anchor-type="paragraph" svg:x="0.99302in" svg:y="4.93676in" svg:width="0.33166in" svg:height="0.09208in" style:rel-width="scale" style:rel-height="scale"><draw:image xlink:href="media/image624.png" xlink:type="simple" xlink:show="embed" xlink:actuate="onLoad"/><svg:title/><svg:desc/></draw:frame><draw:frame draw:z-index="527" draw:style-name="a952" draw:name="image627.png" text:anchor-type="paragraph" svg:x="1.43042in" svg:y="4.93676in" svg:width="0.51584in" svg:height="0.09208in" style:rel-width="scale" style:rel-height="scale"><draw:image xlink:href="media/image625.png" xlink:type="simple" xlink:show="embed" xlink:actuate="onLoad"/><svg:title/><svg:desc/></draw:frame><draw:frame draw:z-index="528" draw:style-name="a953" draw:name="image628.png" text:anchor-type="paragraph" svg:x="2.07302in" svg:y="4.9351in" svg:width="0.71847in" svg:height="0.09375in" style:rel-width="scale" style:rel-height="scale"><draw:image xlink:href="media/image626.png" xlink:type="simple" xlink:show="embed" xlink:actuate="onLoad"/><svg:title/><svg:desc/></draw:frame><draw:frame draw:z-index="529" draw:style-name="a954" draw:name="image629.png" text:anchor-type="paragraph" svg:x="2.84083in" svg:y="4.9351in" svg:width="0.5803in" svg:height="0.09375in" style:rel-width="scale" style:rel-height="scale"><draw:image xlink:href="media/image627.png" xlink:type="simple" xlink:show="embed" xlink:actuate="onLoad"/><svg:title/><svg:desc/></draw:frame><draw:frame draw:z-index="530" draw:style-name="a955" draw:name="image630.png" text:anchor-type="paragraph" svg:x="3.7973in" svg:y="4.9351in" svg:width="0.63809in" svg:height="0.09375in" style:rel-width="scale" style:rel-height="scale"><draw:image xlink:href="media/image628.png" xlink:type="simple" xlink:show="embed" xlink:actuate="onLoad"/><svg:title/><svg:desc/></draw:frame><draw:frame draw:z-index="531" draw:style-name="a956" draw:name="image631.png" text:anchor-type="paragraph" svg:x="5.29793in" svg:y="4.93843in" svg:width="0.06024in" svg:height="0.09031in" style:rel-width="scale" style:rel-height="scale"><draw:image xlink:href="media/image629.png" xlink:type="simple" xlink:show="embed" xlink:actuate="onLoad"/><svg:title/><svg:desc/></draw:frame><draw:frame draw:z-index="532" draw:style-name="a957" draw:name="image632.png" text:anchor-type="paragraph" svg:x="5.96553in" svg:y="4.93843in" svg:width="0.0585in" svg:height="0.08854in" style:rel-width="scale" style:rel-height="scale"><draw:image xlink:href="media/image220.png" xlink:type="simple" xlink:show="embed" xlink:actuate="onLoad"/><svg:title/><svg:desc/></draw:frame><draw:frame draw:z-index="533" draw:style-name="a958" draw:name="image633.png" text:anchor-type="paragraph" svg:x="6.46627in" svg:y="4.93676in" svg:width="0.12048in" svg:height="0.09031in" style:rel-width="scale" style:rel-height="scale"><draw:image xlink:href="media/image630.png" xlink:type="simple" xlink:show="embed" xlink:actuate="onLoad"/><svg:title/><svg:desc/></draw:frame><draw:frame draw:z-index="534" draw:style-name="a959" draw:name="image634.png" text:anchor-type="paragraph" svg:x="7.09563in" svg:y="4.93676in" svg:width="0.19903in" svg:height="0.09208in" style:rel-width="scale" style:rel-height="scale"><draw:image xlink:href="media/image631.png" xlink:type="simple" xlink:show="embed" xlink:actuate="onLoad"/><svg:title/><svg:desc/></draw:frame><draw:frame draw:z-index="535" draw:style-name="a960" draw:name="image205.png" text:anchor-type="paragraph" svg:x="0.93167in" svg:y="5.0873in" svg:width="6.41833in" svg:height="0.00667in" style:rel-width="scale" style:rel-height="scale"><draw:image xlink:href="media/image205.png" xlink:type="simple" xlink:show="embed" xlink:actuate="onLoad"/><svg:title/><svg:desc/></draw:frame><draw:frame draw:z-index="536" draw:style-name="a961" draw:name="image635.png" text:anchor-type="paragraph" svg:x="0.99302in" svg:y="5.152in" svg:width="0.33091in" svg:height="0.09187in" style:rel-width="scale" style:rel-height="scale"><draw:image xlink:href="media/image632.png" xlink:type="simple" xlink:show="embed" xlink:actuate="onLoad"/><svg:title/><svg:desc/></draw:frame><draw:frame draw:z-index="537" draw:style-name="a962" draw:name="image636.png" text:anchor-type="paragraph" svg:x="1.43042in" svg:y="5.15033in" svg:width="0.5158in" svg:height="0.09375in" style:rel-width="scale" style:rel-height="scale"><draw:image xlink:href="media/image633.png" xlink:type="simple" xlink:show="embed" xlink:actuate="onLoad"/><svg:title/><svg:desc/></draw:frame><draw:frame draw:z-index="538" draw:style-name="a963" draw:name="image637.png" text:anchor-type="paragraph" svg:x="2.07302in" svg:y="5.15033in" svg:width="1.15066in" svg:height="0.09375in" style:rel-width="scale" style:rel-height="scale"><draw:image xlink:href="media/image634.png" xlink:type="simple" xlink:show="embed" xlink:actuate="onLoad"/><svg:title/><svg:desc/></draw:frame><draw:frame draw:z-index="539" draw:style-name="a964" draw:name="image638.png" text:anchor-type="paragraph" svg:x="3.79063in" svg:y="5.15033in" svg:width="0.7704in" svg:height="0.09375in" style:rel-width="scale" style:rel-height="scale"><draw:image xlink:href="media/image635.png" xlink:type="simple" xlink:show="embed" xlink:actuate="onLoad"/><svg:title/><svg:desc/></draw:frame><draw:frame draw:z-index="540" draw:style-name="a965" draw:name="image184.png" text:anchor-type="paragraph" svg:x="5.2946in" svg:y="5.152in" svg:width="0.06191in" svg:height="0.09031in" style:rel-width="scale" style:rel-height="scale"><draw:image xlink:href="media/image184.png" xlink:type="simple" xlink:show="embed" xlink:actuate="onLoad"/><svg:title/><svg:desc/></draw:frame><draw:frame draw:z-index="541" draw:style-name="a966" draw:name="image632.png" text:anchor-type="paragraph" svg:x="5.96553in" svg:y="5.15366in" svg:width="0.0585in" svg:height="0.08854in" style:rel-width="scale" style:rel-height="scale"><draw:image xlink:href="media/image220.png" xlink:type="simple" xlink:show="embed" xlink:actuate="onLoad"/><svg:title/><svg:desc/></draw:frame><draw:frame draw:z-index="542" draw:style-name="a967" draw:name="image597.png" text:anchor-type="paragraph" svg:x="6.46627in" svg:y="5.152in" svg:width="0.10378in" svg:height="0.09031in" style:rel-width="scale" style:rel-height="scale"><draw:image xlink:href="media/image596.png" xlink:type="simple" xlink:show="embed" xlink:actuate="onLoad"/><svg:title/><svg:desc/></draw:frame><draw:frame draw:z-index="543" draw:style-name="a968" draw:name="image639.png" text:anchor-type="paragraph" svg:x="7.09563in" svg:y="5.152in" svg:width="0.19865in" svg:height="0.09187in" style:rel-width="scale" style:rel-height="scale"><draw:image xlink:href="media/image636.png" xlink:type="simple" xlink:show="embed" xlink:actuate="onLoad"/><svg:title/><svg:desc/></draw:frame><draw:frame draw:z-index="544" draw:style-name="a969" draw:name="image205.png" text:anchor-type="paragraph" svg:x="0.93167in" svg:y="5.3023in" svg:width="6.41833in" svg:height="0.00667in" style:rel-width="scale" style:rel-height="scale"><draw:image xlink:href="media/image205.png" xlink:type="simple" xlink:show="embed" xlink:actuate="onLoad"/><svg:title/><svg:desc/></draw:frame><draw:frame draw:z-index="545" draw:style-name="a970" draw:name="image640.png" text:anchor-type="paragraph" svg:x="0.99302in" svg:y="5.3672in" svg:width="0.33091in" svg:height="0.09187in" style:rel-width="scale" style:rel-height="scale"><draw:image xlink:href="media/image637.png" xlink:type="simple" xlink:show="embed" xlink:actuate="onLoad"/><svg:title/><svg:desc/></draw:frame><draw:frame draw:z-index="546" draw:style-name="a971" draw:name="image641.png" text:anchor-type="paragraph" svg:x="1.43042in" svg:y="5.36553in" svg:width="0.51581in" svg:height="0.09375in" style:rel-width="scale" style:rel-height="scale"><draw:image xlink:href="media/image638.png" xlink:type="simple" xlink:show="embed" xlink:actuate="onLoad"/><svg:title/><svg:desc/></draw:frame><draw:frame draw:z-index="547" draw:style-name="a972" draw:name="image642.png" text:anchor-type="paragraph" svg:x="2.07302in" svg:y="5.3672in" svg:width="0.45689in" svg:height="0.09in" style:rel-width="scale" style:rel-height="scale"><draw:image xlink:href="media/image639.png" xlink:type="simple" xlink:show="embed" xlink:actuate="onLoad"/><svg:title/><svg:desc/></draw:frame><draw:frame draw:z-index="548" draw:style-name="a973" draw:name="image643.png" text:anchor-type="paragraph" svg:x="2.58542in" svg:y="5.36553in" svg:width="0.41871in" svg:height="0.09375in" style:rel-width="scale" style:rel-height="scale"><draw:image xlink:href="media/image640.png" xlink:type="simple" xlink:show="embed" xlink:actuate="onLoad"/><svg:title/><svg:desc/></draw:frame><draw:frame draw:z-index="549" draw:style-name="a974" draw:name="image644.png" text:anchor-type="paragraph" svg:x="3.7873in" svg:y="5.3672in" svg:width="0.46511in" svg:height="0.09in" style:rel-width="scale" style:rel-height="scale"><draw:image xlink:href="media/image641.png" xlink:type="simple" xlink:show="embed" xlink:actuate="onLoad"/><svg:title/><svg:desc/></draw:frame><draw:frame draw:z-index="550" draw:style-name="a975" draw:name="image561.png" text:anchor-type="paragraph" svg:x="5.29793in" svg:y="5.36896in" svg:width="0.06024in" svg:height="0.09031in" style:rel-width="scale" style:rel-height="scale"><draw:image xlink:href="media/image560.png" xlink:type="simple" xlink:show="embed" xlink:actuate="onLoad"/><svg:title/><svg:desc/></draw:frame><draw:frame draw:z-index="551" draw:style-name="a976" draw:name="image562.png" text:anchor-type="paragraph" svg:x="5.96553in" svg:y="5.36886in" svg:width="0.0585in" svg:height="0.08854in" style:rel-width="scale" style:rel-height="scale"><draw:image xlink:href="media/image561.png" xlink:type="simple" xlink:show="embed" xlink:actuate="onLoad"/><svg:title/><svg:desc/></draw:frame><draw:frame draw:z-index="552" draw:style-name="a977" draw:name="image645.png" text:anchor-type="paragraph" svg:x="6.46627in" svg:y="5.3672in" svg:width="0.12007in" svg:height="0.09in" style:rel-width="scale" style:rel-height="scale"><draw:image xlink:href="media/image642.png" xlink:type="simple" xlink:show="embed" xlink:actuate="onLoad"/><svg:title/><svg:desc/></draw:frame><draw:frame draw:z-index="553" draw:style-name="a978" draw:name="image646.png" text:anchor-type="paragraph" svg:x="7.09563in" svg:y="5.3673in" svg:width="0.19887in" svg:height="0.09187in" style:rel-width="scale" style:rel-height="scale"><draw:image xlink:href="media/image643.png" xlink:type="simple" xlink:show="embed" xlink:actuate="onLoad"/><svg:title/><svg:desc/></draw:frame><draw:g draw:z-index="487871488" draw:name="docshapegroup563" draw:id="id570" draw:style-name="a987" text:anchor-type="paragraph"><svg:title/><svg:desc/><draw:frame draw:id="id562" draw:style-name="a979" draw:name="docshape564" svg:x="0.99236in" svg:y="5.58194in" svg:width="0.31389in" svg:height="0.09236in" style:rel-width="scale" style:rel-height="scale"><draw:image xlink:href="media/image644.png" xlink:type="simple" xlink:show="embed" xlink:actuate="onLoad"/><svg:title/><svg:desc/></draw:frame><draw:frame draw:id="id563" draw:style-name="a980" draw:name="docshape565" svg:x="1.42986in" svg:y="5.58056in" svg:width="0.51458in" svg:height="0.09375in" style:rel-width="scale" style:rel-height="scale"><draw:image xlink:href="media/image645.png" xlink:type="simple" xlink:show="embed" xlink:actuate="onLoad"/><svg:title/><svg:desc/></draw:frame><draw:frame draw:id="id564" draw:style-name="a981" draw:name="docshape566" svg:x="2.58333in" svg:y="5.58056in" svg:width="0.59306in" svg:height="0.09236in" style:rel-width="scale" style:rel-height="scale"><draw:image xlink:href="media/image646.png" xlink:type="simple" xlink:show="embed" xlink:actuate="onLoad"/><svg:title/><svg:desc/></draw:frame><draw:frame draw:id="id565" draw:style-name="a982" draw:name="docshape567" svg:x="0.93125in" svg:y="5.51667in" svg:width="6.41875in" svg:height="0.15556in" style:rel-width="scale" style:rel-height="scale"><draw:image xlink:href="media/image647.png" xlink:type="simple" xlink:show="embed" xlink:actuate="onLoad"/><svg:title/><svg:desc/></draw:frame><draw:frame draw:id="id566" draw:style-name="a983" draw:name="docshape568" svg:x="5.29792in" svg:y="5.58194in" svg:width="0.05903in" svg:height="0.09236in" style:rel-width="scale" style:rel-height="scale"><draw:image xlink:href="media/image648.png" xlink:type="simple" xlink:show="embed" xlink:actuate="onLoad"/><svg:title/><svg:desc/></draw:frame><draw:frame draw:id="id567" draw:style-name="a984" draw:name="docshape569" svg:x="5.96528in" svg:y="5.58403in" svg:width="0.05903in" svg:height="0.08889in" style:rel-width="scale" style:rel-height="scale"><draw:image xlink:href="media/image185.png" xlink:type="simple" xlink:show="embed" xlink:actuate="onLoad"/><svg:title/><svg:desc/></draw:frame><draw:frame draw:id="id568" draw:style-name="a985" draw:name="docshape570" svg:x="6.46597in" svg:y="5.58194in" svg:width="0.12083in" svg:height="0.09028in" style:rel-width="scale" style:rel-height="scale"><draw:image xlink:href="media/image649.png" xlink:type="simple" xlink:show="embed" xlink:actuate="onLoad"/><svg:title/><svg:desc/></draw:frame><draw:frame draw:id="id569" draw:style-name="a986" draw:name="docshape571" svg:x="7.09514in" svg:y="5.58194in" svg:width="0.19931in" svg:height="0.09236in" style:rel-width="scale" style:rel-height="scale"><draw:image xlink:href="media/image650.png" xlink:type="simple" xlink:show="embed" xlink:actuate="onLoad"/><svg:title/><svg:desc/></draw:frame></draw:g><draw:frame draw:z-index="555" draw:style-name="a988" draw:name="image315.png" text:anchor-type="paragraph" svg:x="0.93167in" svg:y="5.7323in" svg:width="6.41833in" svg:height="0.00667in" style:rel-width="scale" style:rel-height="scale"><draw:image xlink:href="media/image315.png" xlink:type="simple" xlink:show="embed" xlink:actuate="onLoad"/><svg:title/><svg:desc/></draw:frame><draw:frame draw:z-index="556" draw:style-name="a989" draw:name="image654.png" text:anchor-type="paragraph" svg:x="0.99302in" svg:y="5.79926in" svg:width="0.32967in" svg:height="0.09in" style:rel-width="scale" style:rel-height="scale"><draw:image xlink:href="media/image651.png" xlink:type="simple" xlink:show="embed" xlink:actuate="onLoad"/><svg:title/><svg:desc/></draw:frame><draw:frame draw:z-index="557" draw:style-name="a990" draw:name="image655.png" text:anchor-type="paragraph" svg:x="1.43042in" svg:y="5.7976in" svg:width="0.51467in" svg:height="0.09187in" style:rel-width="scale" style:rel-height="scale"><draw:image xlink:href="media/image652.png" xlink:type="simple" xlink:show="embed" xlink:actuate="onLoad"/><svg:title/><svg:desc/></draw:frame><draw:frame draw:z-index="558" draw:style-name="a991" draw:name="image656.png" text:anchor-type="paragraph" svg:x="2.07302in" svg:y="5.79896in" svg:width="0.4574in" svg:height="0.09in" style:rel-width="scale" style:rel-height="scale"><draw:image xlink:href="media/image653.png" xlink:type="simple" xlink:show="embed" xlink:actuate="onLoad"/><svg:title/><svg:desc/></draw:frame><draw:frame draw:z-index="559" draw:style-name="a992" draw:name="image657.png" text:anchor-type="paragraph" svg:x="2.58708in" svg:y="5.79896in" svg:width="0.27208in" svg:height="0.09in" style:rel-width="scale" style:rel-height="scale"><draw:image xlink:href="media/image654.png" xlink:type="simple" xlink:show="embed" xlink:actuate="onLoad"/><svg:title/><svg:desc/></draw:frame><draw:frame draw:z-index="560" draw:style-name="a993" draw:name="image658.png" text:anchor-type="paragraph" svg:x="3.78897in" svg:y="5.7976in" svg:width="1.0211in" svg:height="0.09187in" style:rel-width="scale" style:rel-height="scale"><draw:image xlink:href="media/image655.png" xlink:type="simple" xlink:show="embed" xlink:actuate="onLoad"/><svg:title/><svg:desc/></draw:frame><draw:frame draw:z-index="561" draw:style-name="a994" draw:name="image282.png" text:anchor-type="paragraph" svg:x="5.2946in" svg:y="5.79926in" svg:width="0.06184in" svg:height="0.08854in" style:rel-width="scale" style:rel-height="scale"><draw:image xlink:href="media/image282.png" xlink:type="simple" xlink:show="embed" xlink:actuate="onLoad"/><svg:title/><svg:desc/></draw:frame><draw:frame draw:z-index="562" draw:style-name="a995" draw:name="image192.png" text:anchor-type="paragraph" svg:x="5.96553in" svg:y="5.79926in" svg:width="0.0585in" svg:height="0.08854in" style:rel-width="scale" style:rel-height="scale"><draw:image xlink:href="media/image192.png" xlink:type="simple" xlink:show="embed" xlink:actuate="onLoad"/><svg:title/><svg:desc/></draw:frame><draw:frame draw:z-index="563" draw:style-name="a996" draw:name="image193.png" text:anchor-type="paragraph" svg:x="6.46627in" svg:y="5.79926in" svg:width="0.10366in" svg:height="0.08854in" style:rel-width="scale" style:rel-height="scale"><draw:image xlink:href="media/image193.png" xlink:type="simple" xlink:show="embed" xlink:actuate="onLoad"/><svg:title/><svg:desc/></draw:frame><draw:frame draw:z-index="564" draw:style-name="a997" draw:name="image659.png" text:anchor-type="paragraph" svg:x="7.09563in" svg:y="5.79926in" svg:width="0.19812in" svg:height="0.09in" style:rel-width="scale" style:rel-height="scale"><draw:image xlink:href="media/image656.png" xlink:type="simple" xlink:show="embed" xlink:actuate="onLoad"/><svg:title/><svg:desc/></draw:frame><draw:g draw:z-index="487877120" draw:name="docshapegroup572" draw:id="id578" draw:style-name="a1005" text:anchor-type="paragraph"><svg:title/><svg:desc/><draw:frame draw:id="id571" draw:style-name="a998" draw:name="docshape573" svg:x="0.99236in" svg:y="6.0125in" svg:width="0.33056in" svg:height="0.09236in" style:rel-width="scale" style:rel-height="scale"><draw:image xlink:href="media/image657.png" xlink:type="simple" xlink:show="embed" xlink:actuate="onLoad"/><svg:title/><svg:desc/></draw:frame><draw:frame draw:id="id572" draw:style-name="a999" draw:name="docshape574" svg:x="1.42986in" svg:y="6.0125in" svg:width="0.51458in" svg:height="0.09236in" style:rel-width="scale" style:rel-height="scale"><draw:image xlink:href="media/image658.png" xlink:type="simple" xlink:show="embed" xlink:actuate="onLoad"/><svg:title/><svg:desc/></draw:frame><draw:frame draw:id="id573" draw:style-name="a1000" draw:name="docshape575" svg:x="0.93125in" svg:y="5.94514in" svg:width="6.41875in" svg:height="0.15972in" style:rel-width="scale" style:rel-height="scale"><draw:image xlink:href="media/image659.png" xlink:type="simple" xlink:show="embed" xlink:actuate="onLoad"/><svg:title/><svg:desc/></draw:frame><draw:frame draw:id="id574" draw:style-name="a1001" draw:name="docshape576" svg:x="5.29792in" svg:y="6.01458in" svg:width="0.06042in" svg:height="0.09028in" style:rel-width="scale" style:rel-height="scale"><draw:image xlink:href="media/image576.png" xlink:type="simple" xlink:show="embed" xlink:actuate="onLoad"/><svg:title/><svg:desc/></draw:frame><draw:frame draw:id="id575" draw:style-name="a1002" draw:name="docshape577" svg:x="5.96528in" svg:y="6.01389in" svg:width="0.05903in" svg:height="0.08889in" style:rel-width="scale" style:rel-height="scale"><draw:image xlink:href="media/image492.png" xlink:type="simple" xlink:show="embed" xlink:actuate="onLoad"/><svg:title/><svg:desc/></draw:frame><draw:frame draw:id="id576" draw:style-name="a1003" draw:name="docshape578" svg:x="6.46597in" svg:y="6.0125in" svg:width="0.12083in" svg:height="0.09028in" style:rel-width="scale" style:rel-height="scale"><draw:image xlink:href="media/image660.png" xlink:type="simple" xlink:show="embed" xlink:actuate="onLoad"/><svg:title/><svg:desc/></draw:frame><draw:frame draw:id="id577" draw:style-name="a1004" draw:name="docshape579" svg:x="7.09514in" svg:y="6.0125in" svg:width="0.19931in" svg:height="0.09236in" style:rel-width="scale" style:rel-height="scale"><draw:image xlink:href="media/image661.png" xlink:type="simple" xlink:show="embed" xlink:actuate="onLoad"/><svg:title/><svg:desc/></draw:frame></draw:g><draw:frame draw:z-index="566" draw:style-name="a1006" draw:name="image205.png" text:anchor-type="paragraph" svg:x="0.93167in" svg:y="6.16063in" svg:width="6.41833in" svg:height="0.00667in" style:rel-width="scale" style:rel-height="scale"><draw:image xlink:href="media/image205.png" xlink:type="simple" xlink:show="embed" xlink:actuate="onLoad"/><svg:title/><svg:desc/></draw:frame><draw:frame draw:z-index="567" draw:style-name="a1007" draw:name="image665.png" text:anchor-type="paragraph" svg:x="0.99302in" svg:y="6.22803in" svg:width="0.33166in" svg:height="0.09208in" style:rel-width="scale" style:rel-height="scale"><draw:image xlink:href="media/image662.png" xlink:type="simple" xlink:show="embed" xlink:actuate="onLoad"/><svg:title/><svg:desc/></draw:frame><draw:frame draw:z-index="568" draw:style-name="a1008" draw:name="image666.png" text:anchor-type="paragraph" svg:x="1.43042in" svg:y="6.22803in" svg:width="0.51584in" svg:height="0.09208in" style:rel-width="scale" style:rel-height="scale"><draw:image xlink:href="media/image663.png" xlink:type="simple" xlink:show="embed" xlink:actuate="onLoad"/><svg:title/><svg:desc/></draw:frame><draw:frame draw:z-index="569" draw:style-name="a1009" draw:name="image667.png" text:anchor-type="paragraph" svg:x="2.07302in" svg:y="6.2273in" svg:width="1.11164in" svg:height="0.09208in" style:rel-width="scale" style:rel-height="scale"><draw:image xlink:href="media/image664.png" xlink:type="simple" xlink:show="embed" xlink:actuate="onLoad"/><svg:title/><svg:desc/></draw:frame><draw:frame draw:z-index="570" draw:style-name="a1010" draw:name="image668.png" text:anchor-type="paragraph" svg:x="3.79397in" svg:y="6.22803in" svg:width="0.52587in" svg:height="0.09208in" style:rel-width="scale" style:rel-height="scale"><draw:image xlink:href="media/image665.png" xlink:type="simple" xlink:show="embed" xlink:actuate="onLoad"/><svg:title/><svg:desc/></draw:frame><draw:frame draw:z-index="571" draw:style-name="a1011" draw:name="image669.png" text:anchor-type="paragraph" svg:x="4.37313in" svg:y="6.22803in" svg:width="0.34502in" svg:height="0.09208in" style:rel-width="scale" style:rel-height="scale"><draw:image xlink:href="media/image666.png" xlink:type="simple" xlink:show="embed" xlink:actuate="onLoad"/><svg:title/><svg:desc/></draw:frame><draw:frame draw:z-index="572" draw:style-name="a1012" draw:name="image184.png" text:anchor-type="paragraph" svg:x="5.2946in" svg:y="6.22803in" svg:width="0.06191in" svg:height="0.09031in" style:rel-width="scale" style:rel-height="scale"><draw:image xlink:href="media/image184.png" xlink:type="simple" xlink:show="embed" xlink:actuate="onLoad"/><svg:title/><svg:desc/></draw:frame><draw:frame draw:z-index="573" draw:style-name="a1013" draw:name="image212.png" text:anchor-type="paragraph" svg:x="5.96553in" svg:y="6.2297in" svg:width="0.05857in" svg:height="0.08854in" style:rel-width="scale" style:rel-height="scale"><draw:image xlink:href="media/image212.png" xlink:type="simple" xlink:show="embed" xlink:actuate="onLoad"/><svg:title/><svg:desc/></draw:frame><draw:frame draw:z-index="574" draw:style-name="a1014" draw:name="image670.png" text:anchor-type="paragraph" svg:x="6.46627in" svg:y="6.22803in" svg:width="0.10378in" svg:height="0.09031in" style:rel-width="scale" style:rel-height="scale"><draw:image xlink:href="media/image667.png" xlink:type="simple" xlink:show="embed" xlink:actuate="onLoad"/><svg:title/><svg:desc/></draw:frame><draw:frame draw:z-index="575" draw:style-name="a1015" draw:name="image671.png" text:anchor-type="paragraph" svg:x="7.09563in" svg:y="6.22813in" svg:width="0.19932in" svg:height="0.09208in" style:rel-width="scale" style:rel-height="scale"><draw:image xlink:href="media/image668.png" xlink:type="simple" xlink:show="embed" xlink:actuate="onLoad"/><svg:title/><svg:desc/></draw:frame><draw:frame draw:z-index="576" draw:style-name="a1016" draw:name="image205.png" text:anchor-type="paragraph" svg:x="0.93167in" svg:y="6.37896in" svg:width="6.41833in" svg:height="0.00667in" style:rel-width="scale" style:rel-height="scale"><draw:image xlink:href="media/image205.png" xlink:type="simple" xlink:show="embed" xlink:actuate="onLoad"/><svg:title/><svg:desc/></draw:frame><draw:frame draw:z-index="577" draw:style-name="a1017" draw:name="image672.png" text:anchor-type="paragraph" svg:x="0.99302in" svg:y="6.44323in" svg:width="0.33055in" svg:height="0.09187in" style:rel-width="scale" style:rel-height="scale"><draw:image xlink:href="media/image669.png" xlink:type="simple" xlink:show="embed" xlink:actuate="onLoad"/><svg:title/><svg:desc/></draw:frame><draw:frame draw:z-index="578" draw:style-name="a1018" draw:name="image673.png" text:anchor-type="paragraph" svg:x="1.43042in" svg:y="6.44156in" svg:width="0.51581in" svg:height="0.09375in" style:rel-width="scale" style:rel-height="scale"><draw:image xlink:href="media/image670.png" xlink:type="simple" xlink:show="embed" xlink:actuate="onLoad"/><svg:title/><svg:desc/></draw:frame><draw:frame draw:z-index="579" draw:style-name="a1019" draw:name="image674.png" text:anchor-type="paragraph" svg:x="2.07302in" svg:y="6.44156in" svg:width="1.10419in" svg:height="0.09896in" style:rel-width="scale" style:rel-height="scale"><draw:image xlink:href="media/image671.png" xlink:type="simple" xlink:show="embed" xlink:actuate="onLoad"/><svg:title/><svg:desc/></draw:frame><draw:frame draw:z-index="580" draw:style-name="a1020" draw:name="image675.png" text:anchor-type="paragraph" svg:x="3.79833in" svg:y="6.44323in" svg:width="0.87456in" svg:height="0.09031in" style:rel-width="scale" style:rel-height="scale"><draw:image xlink:href="media/image672.png" xlink:type="simple" xlink:show="embed" xlink:actuate="onLoad"/><svg:title/><svg:desc/></draw:frame><draw:frame draw:z-index="581" draw:style-name="a1021" draw:name="image184.png" text:anchor-type="paragraph" svg:x="5.2946in" svg:y="6.44323in" svg:width="0.06191in" svg:height="0.09031in" style:rel-width="scale" style:rel-height="scale"><draw:image xlink:href="media/image184.png" xlink:type="simple" xlink:show="embed" xlink:actuate="onLoad"/><svg:title/><svg:desc/></draw:frame><draw:frame draw:z-index="582" draw:style-name="a1022" draw:name="image212.png" text:anchor-type="paragraph" svg:x="5.96553in" svg:y="6.4449in" svg:width="0.05857in" svg:height="0.08854in" style:rel-width="scale" style:rel-height="scale"><draw:image xlink:href="media/image212.png" xlink:type="simple" xlink:show="embed" xlink:actuate="onLoad"/><svg:title/><svg:desc/></draw:frame><draw:frame draw:z-index="583" draw:style-name="a1023" draw:name="image676.png" text:anchor-type="paragraph" svg:x="6.46627in" svg:y="6.44323in" svg:width="0.10378in" svg:height="0.09031in" style:rel-width="scale" style:rel-height="scale"><draw:image xlink:href="media/image673.png" xlink:type="simple" xlink:show="embed" xlink:actuate="onLoad"/><svg:title/><svg:desc/></draw:frame><draw:frame draw:z-index="584" draw:style-name="a1024" draw:name="image677.png" text:anchor-type="paragraph" svg:x="7.09563in" svg:y="6.44333in" svg:width="0.19887in" svg:height="0.09187in" style:rel-width="scale" style:rel-height="scale"><draw:image xlink:href="media/image674.png" xlink:type="simple" xlink:show="embed" xlink:actuate="onLoad"/><svg:title/><svg:desc/></draw:frame><draw:frame draw:z-index="585" draw:style-name="a1025" draw:name="image205.png" text:anchor-type="paragraph" svg:x="0.93167in" svg:y="6.59396in" svg:width="6.41833in" svg:height="0.00667in" style:rel-width="scale" style:rel-height="scale"><draw:image xlink:href="media/image205.png" xlink:type="simple" xlink:show="embed" xlink:actuate="onLoad"/><svg:title/><svg:desc/></draw:frame><draw:frame draw:z-index="586" draw:style-name="a1026" draw:name="image678.png" text:anchor-type="paragraph" svg:x="0.99302in" svg:y="6.65843in" svg:width="0.33085in" svg:height="0.09187in" style:rel-width="scale" style:rel-height="scale"><draw:image xlink:href="media/image675.png" xlink:type="simple" xlink:show="embed" xlink:actuate="onLoad"/><svg:title/><svg:desc/></draw:frame><draw:frame draw:z-index="587" draw:style-name="a1027" draw:name="image679.png" text:anchor-type="paragraph" svg:x="1.43375in" svg:y="6.65676in" svg:width="0.51237in" svg:height="0.09375in" style:rel-width="scale" style:rel-height="scale"><draw:image xlink:href="media/image676.png" xlink:type="simple" xlink:show="embed" xlink:actuate="onLoad"/><svg:title/><svg:desc/></draw:frame><draw:frame draw:z-index="588" draw:style-name="a1028" draw:name="image680.png" text:anchor-type="paragraph" svg:x="2.07302in" svg:y="6.65676in" svg:width="1.1772in" svg:height="0.09375in" style:rel-width="scale" style:rel-height="scale"><draw:image xlink:href="media/image677.png" xlink:type="simple" xlink:show="embed" xlink:actuate="onLoad"/><svg:title/><svg:desc/></draw:frame><draw:frame draw:z-index="589" draw:style-name="a1029" draw:name="image681.png" text:anchor-type="paragraph" svg:x="3.79397in" svg:y="6.65676in" svg:width="0.50401in" svg:height="0.09375in" style:rel-width="scale" style:rel-height="scale"><draw:image xlink:href="media/image678.png" xlink:type="simple" xlink:show="embed" xlink:actuate="onLoad"/><svg:title/><svg:desc/></draw:frame><draw:frame draw:z-index="590" draw:style-name="a1030" draw:name="image682.png" text:anchor-type="paragraph" svg:x="5.29793in" svg:y="6.6602in" svg:width="0.06023in" svg:height="0.09031in" style:rel-width="scale" style:rel-height="scale"><draw:image xlink:href="media/image679.png" xlink:type="simple" xlink:show="embed" xlink:actuate="onLoad"/><svg:title/><svg:desc/></draw:frame><draw:frame draw:z-index="591" draw:style-name="a1031" draw:name="image351.png" text:anchor-type="paragraph" svg:x="5.96553in" svg:y="6.6601in" svg:width="0.05856in" svg:height="0.08854in" style:rel-width="scale" style:rel-height="scale"><draw:image xlink:href="media/image351.png" xlink:type="simple" xlink:show="embed" xlink:actuate="onLoad"/><svg:title/><svg:desc/></draw:frame><draw:frame draw:z-index="592" draw:style-name="a1032" draw:name="image683.png" text:anchor-type="paragraph" svg:x="6.46627in" svg:y="6.65843in" svg:width="0.12004in" svg:height="0.09in" style:rel-width="scale" style:rel-height="scale"><draw:image xlink:href="media/image680.png" xlink:type="simple" xlink:show="embed" xlink:actuate="onLoad"/><svg:title/><svg:desc/></draw:frame><draw:frame draw:z-index="593" draw:style-name="a1033" draw:name="image684.png" text:anchor-type="paragraph" svg:x="7.09563in" svg:y="6.65843in" svg:width="0.19861in" svg:height="0.09187in" style:rel-width="scale" style:rel-height="scale"><draw:image xlink:href="media/image681.png" xlink:type="simple" xlink:show="embed" xlink:actuate="onLoad"/><svg:title/><svg:desc/></draw:frame><draw:frame draw:z-index="594" draw:style-name="a1034" draw:name="image205.png" text:anchor-type="paragraph" svg:x="0.93167in" svg:y="6.80896in" svg:width="6.41833in" svg:height="0.00667in" style:rel-width="scale" style:rel-height="scale"><draw:image xlink:href="media/image205.png" xlink:type="simple" xlink:show="embed" xlink:actuate="onLoad"/><svg:title/><svg:desc/></draw:frame><draw:frame draw:z-index="595" draw:style-name="a1035" draw:name="image685.png" text:anchor-type="paragraph" svg:x="0.99302in" svg:y="6.87365in" svg:width="0.33294in" svg:height="0.09208in" style:rel-width="scale" style:rel-height="scale"><draw:image xlink:href="media/image682.png" xlink:type="simple" xlink:show="embed" xlink:actuate="onLoad"/><svg:title/><svg:desc/></draw:frame><draw:frame draw:z-index="596" draw:style-name="a1036" draw:name="image686.png" text:anchor-type="paragraph" svg:x="1.43042in" svg:y="6.87188in" svg:width="0.51522in" svg:height="0.09375in" style:rel-width="scale" style:rel-height="scale"><draw:image xlink:href="media/image683.png" xlink:type="simple" xlink:show="embed" xlink:actuate="onLoad"/><svg:title/><svg:desc/></draw:frame><draw:frame draw:z-index="597" draw:style-name="a1037" draw:name="image687.png" text:anchor-type="paragraph" svg:x="2.07302in" svg:y="6.87198in" svg:width="0.45726in" svg:height="0.09375in" style:rel-width="scale" style:rel-height="scale"><draw:image xlink:href="media/image684.png" xlink:type="simple" xlink:show="embed" xlink:actuate="onLoad"/><svg:title/><svg:desc/></draw:frame><draw:frame draw:z-index="598" draw:style-name="a1038" draw:name="image688.png" text:anchor-type="paragraph" svg:x="2.58208in" svg:y="6.87365in" svg:width="0.66759in" svg:height="0.09031in" style:rel-width="scale" style:rel-height="scale"><draw:image xlink:href="media/image685.png" xlink:type="simple" xlink:show="embed" xlink:actuate="onLoad"/><svg:title/><svg:desc/></draw:frame><draw:frame draw:z-index="599" draw:style-name="a1039" draw:name="image689.png" text:anchor-type="paragraph" svg:x="3.7973in" svg:y="6.87198in" svg:width="0.91773in" svg:height="0.09375in" style:rel-width="scale" style:rel-height="scale"><draw:image xlink:href="media/image686.png" xlink:type="simple" xlink:show="embed" xlink:actuate="onLoad"/><svg:title/><svg:desc/></draw:frame><draw:frame draw:z-index="600" draw:style-name="a1040" draw:name="image690.png" text:anchor-type="paragraph" svg:x="5.29793in" svg:y="6.87542in" svg:width="0.06024in" svg:height="0.09031in" style:rel-width="scale" style:rel-height="scale"><draw:image xlink:href="media/image687.png" xlink:type="simple" xlink:show="embed" xlink:actuate="onLoad"/><svg:title/><svg:desc/></draw:frame><draw:frame draw:z-index="601" draw:style-name="a1041" draw:name="image448.png" text:anchor-type="paragraph" svg:x="5.96553in" svg:y="6.87532in" svg:width="0.0585in" svg:height="0.08854in" style:rel-width="scale" style:rel-height="scale"><draw:image xlink:href="media/image448.png" xlink:type="simple" xlink:show="embed" xlink:actuate="onLoad"/><svg:title/><svg:desc/></draw:frame><draw:frame draw:z-index="602" draw:style-name="a1042" draw:name="image691.png" text:anchor-type="paragraph" svg:x="6.46627in" svg:y="6.87365in" svg:width="0.12034in" svg:height="0.09031in" style:rel-width="scale" style:rel-height="scale"><draw:image xlink:href="media/image688.png" xlink:type="simple" xlink:show="embed" xlink:actuate="onLoad"/><svg:title/><svg:desc/></draw:frame><draw:frame draw:z-index="603" draw:style-name="a1043" draw:name="image692.png" text:anchor-type="paragraph" svg:x="7.09563in" svg:y="6.87365in" svg:width="0.19908in" svg:height="0.09208in" style:rel-width="scale" style:rel-height="scale"><draw:image xlink:href="media/image689.png" xlink:type="simple" xlink:show="embed" xlink:actuate="onLoad"/><svg:title/><svg:desc/></draw:frame><draw:frame draw:z-index="604" draw:style-name="a1044" draw:name="image315.png" text:anchor-type="paragraph" svg:x="0.93167in" svg:y="7.02396in" svg:width="6.41833in" svg:height="0.00667in" style:rel-width="scale" style:rel-height="scale"><draw:image xlink:href="media/image315.png" xlink:type="simple" xlink:show="embed" xlink:actuate="onLoad"/><svg:title/><svg:desc/></draw:frame><draw:frame draw:z-index="605" draw:style-name="a1045" draw:name="image693.png" text:anchor-type="paragraph" svg:x="0.99302in" svg:y="7.09053in" svg:width="0.33014in" svg:height="0.09in" style:rel-width="scale" style:rel-height="scale"><draw:image xlink:href="media/image690.png" xlink:type="simple" xlink:show="embed" xlink:actuate="onLoad"/><svg:title/><svg:desc/></draw:frame><draw:frame draw:z-index="606" draw:style-name="a1046" draw:name="image694.png" text:anchor-type="paragraph" svg:x="1.43042in" svg:y="7.08886in" svg:width="0.51465in" svg:height="0.09187in" style:rel-width="scale" style:rel-height="scale"><draw:image xlink:href="media/image691.png" xlink:type="simple" xlink:show="embed" xlink:actuate="onLoad"/><svg:title/><svg:desc/></draw:frame><draw:frame draw:z-index="607" draw:style-name="a1047" draw:name="image695.png" text:anchor-type="paragraph" svg:x="2.07302in" svg:y="7.08886in" svg:width="1.37475in" svg:height="0.09375in" style:rel-width="scale" style:rel-height="scale"><draw:image xlink:href="media/image692.png" xlink:type="simple" xlink:show="embed" xlink:actuate="onLoad"/><svg:title/><svg:desc/></draw:frame><draw:frame draw:z-index="608" draw:style-name="a1048" draw:name="image696.png" text:anchor-type="paragraph" svg:x="3.78897in" svg:y="7.08886in" svg:width="0.58984in" svg:height="0.09187in" style:rel-width="scale" style:rel-height="scale"><draw:image xlink:href="media/image693.png" xlink:type="simple" xlink:show="embed" xlink:actuate="onLoad"/><svg:title/><svg:desc/></draw:frame><draw:frame draw:z-index="609" draw:style-name="a1049" draw:name="image455.png" text:anchor-type="paragraph" svg:x="5.29793in" svg:y="7.09219in" svg:width="0.06017in" svg:height="0.08854in" style:rel-width="scale" style:rel-height="scale"><draw:image xlink:href="media/image455.png" xlink:type="simple" xlink:show="embed" xlink:actuate="onLoad"/><svg:title/><svg:desc/></draw:frame><draw:frame draw:z-index="610" draw:style-name="a1050" draw:name="image697.png" text:anchor-type="paragraph" svg:x="5.96553in" svg:y="7.09219in" svg:width="0.05836in" svg:height="0.08667in" style:rel-width="scale" style:rel-height="scale"><draw:image xlink:href="media/image694.png" xlink:type="simple" xlink:show="embed" xlink:actuate="onLoad"/><svg:title/><svg:desc/></draw:frame><draw:frame draw:z-index="611" draw:style-name="a1051" draw:name="image698.png" text:anchor-type="paragraph" svg:x="6.46627in" svg:y="7.09053in" svg:width="0.12034in" svg:height="0.08854in" style:rel-width="scale" style:rel-height="scale"><draw:image xlink:href="media/image695.png" xlink:type="simple" xlink:show="embed" xlink:actuate="onLoad"/><svg:title/><svg:desc/></draw:frame><draw:frame draw:z-index="612" draw:style-name="a1052" draw:name="image699.png" text:anchor-type="paragraph" svg:x="7.09563in" svg:y="7.09053in" svg:width="0.19818in" svg:height="0.09in" style:rel-width="scale" style:rel-height="scale"><draw:image xlink:href="media/image696.png" xlink:type="simple" xlink:show="embed" xlink:actuate="onLoad"/><svg:title/><svg:desc/></draw:frame><draw:frame draw:z-index="613" draw:style-name="a1053" draw:name="image315.png" text:anchor-type="paragraph" svg:x="0.93167in" svg:y="7.2373in" svg:width="6.41833in" svg:height="0.00667in" style:rel-width="scale" style:rel-height="scale"><draw:image xlink:href="media/image315.png" xlink:type="simple" xlink:show="embed" xlink:actuate="onLoad"/><svg:title/><svg:desc/></draw:frame><draw:frame draw:z-index="614" draw:style-name="a1054" draw:name="image700.png" text:anchor-type="paragraph" svg:x="0.99302in" svg:y="7.30407in" svg:width="0.3309in" svg:height="0.09187in" style:rel-width="scale" style:rel-height="scale"><draw:image xlink:href="media/image697.png" xlink:type="simple" xlink:show="embed" xlink:actuate="onLoad"/><svg:title/><svg:desc/></draw:frame><draw:frame draw:z-index="615" draw:style-name="a1055" draw:name="image701.png" text:anchor-type="paragraph" svg:x="1.43042in" svg:y="7.30407in" svg:width="0.51465in" svg:height="0.09187in" style:rel-width="scale" style:rel-height="scale"><draw:image xlink:href="media/image698.png" xlink:type="simple" xlink:show="embed" xlink:actuate="onLoad"/><svg:title/><svg:desc/></draw:frame><draw:frame draw:z-index="616" draw:style-name="a1056" draw:name="image702.png" text:anchor-type="paragraph" svg:x="2.07302in" svg:y="7.30407in" svg:width="1.19313in" svg:height="0.09187in" style:rel-width="scale" style:rel-height="scale"><draw:image xlink:href="media/image699.png" xlink:type="simple" xlink:show="embed" xlink:actuate="onLoad"/><svg:title/><svg:desc/></draw:frame><draw:frame draw:z-index="617" draw:style-name="a1057" draw:name="image703.png" text:anchor-type="paragraph" svg:x="3.79397in" svg:y="7.30407in" svg:width="0.50297in" svg:height="0.09187in" style:rel-width="scale" style:rel-height="scale"><draw:image xlink:href="media/image700.png" xlink:type="simple" xlink:show="embed" xlink:actuate="onLoad"/><svg:title/><svg:desc/></draw:frame><draw:frame draw:z-index="618" draw:style-name="a1058" draw:name="image704.png" text:anchor-type="paragraph" svg:x="5.29793in" svg:y="7.30407in" svg:width="0.0585in" svg:height="0.09187in" style:rel-width="scale" style:rel-height="scale"><draw:image xlink:href="media/image701.png" xlink:type="simple" xlink:show="embed" xlink:actuate="onLoad"/><svg:title/><svg:desc/></draw:frame><draw:frame draw:z-index="619" draw:style-name="a1059" draw:name="image705.png" text:anchor-type="paragraph" svg:x="5.96553in" svg:y="7.30573in" svg:width="0.0585in" svg:height="0.08854in" style:rel-width="scale" style:rel-height="scale"><draw:image xlink:href="media/image702.png" xlink:type="simple" xlink:show="embed" xlink:actuate="onLoad"/><svg:title/><svg:desc/></draw:frame><draw:frame draw:z-index="620" draw:style-name="a1060" draw:name="image706.png" text:anchor-type="paragraph" svg:x="6.46627in" svg:y="7.30407in" svg:width="0.12034in" svg:height="0.09187in" style:rel-width="scale" style:rel-height="scale"><draw:image xlink:href="media/image703.png" xlink:type="simple" xlink:show="embed" xlink:actuate="onLoad"/><svg:title/><svg:desc/></draw:frame><draw:frame draw:z-index="621" draw:style-name="a1061" draw:name="image707.png" text:anchor-type="paragraph" svg:x="7.09397in" svg:y="7.30407in" svg:width="0.2003in" svg:height="0.09187in" style:rel-width="scale" style:rel-height="scale"><draw:image xlink:href="media/image704.png" xlink:type="simple" xlink:show="embed" xlink:actuate="onLoad"/><svg:title/><svg:desc/></draw:frame><draw:frame draw:z-index="622" draw:style-name="a1062" draw:name="image205.png" text:anchor-type="paragraph" svg:x="0.93167in" svg:y="7.4523in" svg:width="6.41833in" svg:height="0.00667in" style:rel-width="scale" style:rel-height="scale"><draw:image xlink:href="media/image205.png" xlink:type="simple" xlink:show="embed" xlink:actuate="onLoad"/><svg:title/><svg:desc/></draw:frame><draw:frame draw:z-index="623" draw:style-name="a1063" draw:name="image708.png" text:anchor-type="paragraph" svg:x="0.99302in" svg:y="7.51928in" svg:width="0.33165in" svg:height="0.09208in" style:rel-width="scale" style:rel-height="scale"><draw:image xlink:href="media/image705.png" xlink:type="simple" xlink:show="embed" xlink:actuate="onLoad"/><svg:title/><svg:desc/></draw:frame><draw:frame draw:z-index="624" draw:style-name="a1064" draw:name="image709.png" text:anchor-type="paragraph" svg:x="1.43375in" svg:y="7.51928in" svg:width="0.51247in" svg:height="0.09208in" style:rel-width="scale" style:rel-height="scale"><draw:image xlink:href="media/image706.png" xlink:type="simple" xlink:show="embed" xlink:actuate="onLoad"/><svg:title/><svg:desc/></draw:frame><draw:frame draw:z-index="625" draw:style-name="a1065" draw:name="image710.png" text:anchor-type="paragraph" svg:x="2.07302in" svg:y="7.51928in" svg:width="1.19584in" svg:height="0.09208in" style:rel-width="scale" style:rel-height="scale"><draw:image xlink:href="media/image707.png" xlink:type="simple" xlink:show="embed" xlink:actuate="onLoad"/><svg:title/><svg:desc/></draw:frame><draw:frame draw:z-index="626" draw:style-name="a1066" draw:name="image711.png" text:anchor-type="paragraph" svg:x="3.7873in" svg:y="7.51896in" svg:width="0.55519in" svg:height="0.09031in" style:rel-width="scale" style:rel-height="scale"><draw:image xlink:href="media/image708.png" xlink:type="simple" xlink:show="embed" xlink:actuate="onLoad"/><svg:title/><svg:desc/></draw:frame><draw:frame draw:z-index="627" draw:style-name="a1067" draw:name="image712.png" text:anchor-type="paragraph" svg:x="5.29793in" svg:y="7.51928in" svg:width="0.05863in" svg:height="0.09208in" style:rel-width="scale" style:rel-height="scale"><draw:image xlink:href="media/image709.png" xlink:type="simple" xlink:show="embed" xlink:actuate="onLoad"/><svg:title/><svg:desc/></draw:frame><draw:frame draw:z-index="628" draw:style-name="a1068" draw:name="image623.png" text:anchor-type="paragraph" svg:x="5.96553in" svg:y="7.52094in" svg:width="0.0585in" svg:height="0.08854in" style:rel-width="scale" style:rel-height="scale"><draw:image xlink:href="media/image202.png" xlink:type="simple" xlink:show="embed" xlink:actuate="onLoad"/><svg:title/><svg:desc/></draw:frame><draw:frame draw:z-index="629" draw:style-name="a1069" draw:name="image713.png" text:anchor-type="paragraph" svg:x="6.46627in" svg:y="7.51928in" svg:width="0.12061in" svg:height="0.09208in" style:rel-width="scale" style:rel-height="scale"><draw:image xlink:href="media/image710.png" xlink:type="simple" xlink:show="embed" xlink:actuate="onLoad"/><svg:title/><svg:desc/></draw:frame><draw:frame draw:z-index="630" draw:style-name="a1070" draw:name="image714.png" text:anchor-type="paragraph" svg:x="7.09563in" svg:y="7.51928in" svg:width="0.19909in" svg:height="0.09208in" style:rel-width="scale" style:rel-height="scale"><draw:image xlink:href="media/image711.png" xlink:type="simple" xlink:show="embed" xlink:actuate="onLoad"/><svg:title/><svg:desc/></draw:frame><draw:frame draw:z-index="631" draw:style-name="a1071" draw:name="image315.png" text:anchor-type="paragraph" svg:x="0.93167in" svg:y="7.66896in" svg:width="6.41833in" svg:height="0.00667in" style:rel-width="scale" style:rel-height="scale"><draw:image xlink:href="media/image315.png" xlink:type="simple" xlink:show="embed" xlink:actuate="onLoad"/><svg:title/><svg:desc/></draw:frame><draw:frame draw:z-index="632" draw:style-name="a1072" draw:name="image715.png" text:anchor-type="paragraph" svg:x="0.99302in" svg:y="7.73448in" svg:width="0.3309in" svg:height="0.09187in" style:rel-width="scale" style:rel-height="scale"><draw:image xlink:href="media/image712.png" xlink:type="simple" xlink:show="embed" xlink:actuate="onLoad"/><svg:title/><svg:desc/></draw:frame><draw:frame draw:z-index="633" draw:style-name="a1073" draw:name="image716.png" text:anchor-type="paragraph" svg:x="1.43042in" svg:y="7.73282in" svg:width="0.5152in" svg:height="0.09375in" style:rel-width="scale" style:rel-height="scale"><draw:image xlink:href="media/image713.png" xlink:type="simple" xlink:show="embed" xlink:actuate="onLoad"/><svg:title/><svg:desc/></draw:frame><draw:frame draw:z-index="634" draw:style-name="a1074" draw:name="image717.png" text:anchor-type="paragraph" svg:x="2.07302in" svg:y="7.73282in" svg:width="1.05676in" svg:height="0.09375in" style:rel-width="scale" style:rel-height="scale"><draw:image xlink:href="media/image714.png" xlink:type="simple" xlink:show="embed" xlink:actuate="onLoad"/><svg:title/><svg:desc/></draw:frame><draw:frame draw:z-index="635" draw:style-name="a1075" draw:name="image718.png" text:anchor-type="paragraph" svg:x="3.7873in" svg:y="7.73292in" svg:width="0.51577in" svg:height="0.09375in" style:rel-width="scale" style:rel-height="scale"><draw:image xlink:href="media/image715.png" xlink:type="simple" xlink:show="embed" xlink:actuate="onLoad"/><svg:title/><svg:desc/></draw:frame><draw:frame draw:z-index="636" draw:style-name="a1076" draw:name="image184.png" text:anchor-type="paragraph" svg:x="5.2946in" svg:y="7.73448in" svg:width="0.06191in" svg:height="0.09031in" style:rel-width="scale" style:rel-height="scale"><draw:image xlink:href="media/image184.png" xlink:type="simple" xlink:show="embed" xlink:actuate="onLoad"/><svg:title/><svg:desc/></draw:frame><draw:frame draw:z-index="637" draw:style-name="a1077" draw:name="image212.png" text:anchor-type="paragraph" svg:x="5.96553in" svg:y="7.73615in" svg:width="0.05857in" svg:height="0.08854in" style:rel-width="scale" style:rel-height="scale"><draw:image xlink:href="media/image212.png" xlink:type="simple" xlink:show="embed" xlink:actuate="onLoad"/><svg:title/><svg:desc/></draw:frame><draw:frame draw:z-index="638" draw:style-name="a1078" draw:name="image719.png" text:anchor-type="paragraph" svg:x="6.46627in" svg:y="7.73448in" svg:width="0.10377in" svg:height="0.09031in" style:rel-width="scale" style:rel-height="scale"><draw:image xlink:href="media/image716.png" xlink:type="simple" xlink:show="embed" xlink:actuate="onLoad"/><svg:title/><svg:desc/></draw:frame><draw:frame draw:z-index="639" draw:style-name="a1079" draw:name="image720.png" text:anchor-type="paragraph" svg:x="7.09563in" svg:y="7.73448in" svg:width="0.19863in" svg:height="0.09187in" style:rel-width="scale" style:rel-height="scale"><draw:image xlink:href="media/image717.png" xlink:type="simple" xlink:show="embed" xlink:actuate="onLoad"/><svg:title/><svg:desc/></draw:frame><draw:g draw:z-index="487915520" draw:name="docshapegroup580" draw:id="id587" draw:style-name="a1088" text:anchor-type="paragraph"><svg:title/><svg:desc/><draw:frame draw:id="id579" draw:style-name="a1080" draw:name="docshape581" svg:x="0.99236in" svg:y="7.94931in" svg:width="0.33056in" svg:height="0.09236in" style:rel-width="scale" style:rel-height="scale"><draw:image xlink:href="media/image718.png" xlink:type="simple" xlink:show="embed" xlink:actuate="onLoad"/><svg:title/><svg:desc/></draw:frame><draw:frame draw:id="id580" draw:style-name="a1081" draw:name="docshape582" svg:x="1.42986in" svg:y="7.94792in" svg:width="0.51458in" svg:height="0.09375in" style:rel-width="scale" style:rel-height="scale"><draw:image xlink:href="media/image719.png" xlink:type="simple" xlink:show="embed" xlink:actuate="onLoad"/><svg:title/><svg:desc/></draw:frame><draw:frame draw:id="id581" draw:style-name="a1082" draw:name="docshape583" svg:x="0.93125in" svg:y="7.88333in" svg:width="6.41875in" svg:height="0.15764in" style:rel-width="scale" style:rel-height="scale"><draw:image xlink:href="media/image720.png" xlink:type="simple" xlink:show="embed" xlink:actuate="onLoad"/><svg:title/><svg:desc/></draw:frame><draw:frame draw:id="id582" draw:style-name="a1083" draw:name="docshape584" svg:x="3.78681in" svg:y="7.94861in" svg:width="0.55417in" svg:height="0.09167in" style:rel-width="scale" style:rel-height="scale"><draw:image xlink:href="media/image721.png" xlink:type="simple" xlink:show="embed" xlink:actuate="onLoad"/><svg:title/><svg:desc/></draw:frame><draw:frame draw:id="id583" draw:style-name="a1084" draw:name="docshape585" svg:x="5.29792in" svg:y="7.95069in" svg:width="0.06042in" svg:height="0.09028in" style:rel-width="scale" style:rel-height="scale"><draw:image xlink:href="media/image722.png" xlink:type="simple" xlink:show="embed" xlink:actuate="onLoad"/><svg:title/><svg:desc/></draw:frame><draw:frame draw:id="id584" draw:style-name="a1085" draw:name="docshape586" svg:x="5.96528in" svg:y="7.95139in" svg:width="0.05903in" svg:height="0.08889in" style:rel-width="scale" style:rel-height="scale"><draw:image xlink:href="media/image512.png" xlink:type="simple" xlink:show="embed" xlink:actuate="onLoad"/><svg:title/><svg:desc/></draw:frame><draw:frame draw:id="id585" draw:style-name="a1086" draw:name="docshape587" svg:x="6.46597in" svg:y="7.94931in" svg:width="0.12083in" svg:height="0.09028in" style:rel-width="scale" style:rel-height="scale"><draw:image xlink:href="media/image723.png" xlink:type="simple" xlink:show="embed" xlink:actuate="onLoad"/><svg:title/><svg:desc/></draw:frame><draw:frame draw:id="id586" draw:style-name="a1087" draw:name="docshape588" svg:x="7.09514in" svg:y="7.94931in" svg:width="0.19931in" svg:height="0.09236in" style:rel-width="scale" style:rel-height="scale"><draw:image xlink:href="media/image724.png" xlink:type="simple" xlink:show="embed" xlink:actuate="onLoad"/><svg:title/><svg:desc/></draw:frame></draw:g><draw:g draw:z-index="487916032" draw:name="docshapegroup589" draw:id="id596" draw:style-name="a1097" text:anchor-type="paragraph"><svg:title/><svg:desc/><draw:frame draw:id="id588" draw:style-name="a1089" draw:name="docshape590" svg:x="0.99236in" svg:y="8.16458in" svg:width="0.33056in" svg:height="0.09236in" style:rel-width="scale" style:rel-height="scale"><draw:image xlink:href="media/image725.png" xlink:type="simple" xlink:show="embed" xlink:actuate="onLoad"/><svg:title/><svg:desc/></draw:frame><draw:frame draw:id="id589" draw:style-name="a1090" draw:name="docshape591" svg:x="1.42986in" svg:y="8.16319in" svg:width="0.51458in" svg:height="0.09375in" style:rel-width="scale" style:rel-height="scale"><draw:image xlink:href="media/image726.png" xlink:type="simple" xlink:show="embed" xlink:actuate="onLoad"/><svg:title/><svg:desc/></draw:frame><draw:frame draw:id="id590" draw:style-name="a1091" draw:name="docshape592" svg:x="0.93125in" svg:y="8.1in" svg:width="6.41875in" svg:height="0.15625in" style:rel-width="scale" style:rel-height="scale"><draw:image xlink:href="media/image727.png" xlink:type="simple" xlink:show="embed" xlink:actuate="onLoad"/><svg:title/><svg:desc/></draw:frame><draw:frame draw:id="id591" draw:style-name="a1092" draw:name="docshape593" svg:x="3.79722in" svg:y="8.16319in" svg:width="0.52431in" svg:height="0.09375in" style:rel-width="scale" style:rel-height="scale"><draw:image xlink:href="media/image728.png" xlink:type="simple" xlink:show="embed" xlink:actuate="onLoad"/><svg:title/><svg:desc/></draw:frame><draw:frame draw:id="id592" draw:style-name="a1093" draw:name="docshape594" svg:x="5.29792in" svg:y="8.16597in" svg:width="0.06042in" svg:height="0.09028in" style:rel-width="scale" style:rel-height="scale"><draw:image xlink:href="media/image729.png" xlink:type="simple" xlink:show="embed" xlink:actuate="onLoad"/><svg:title/><svg:desc/></draw:frame><draw:frame draw:id="id593" draw:style-name="a1094" draw:name="docshape595" svg:x="5.96528in" svg:y="8.16667in" svg:width="0.05903in" svg:height="0.08889in" style:rel-width="scale" style:rel-height="scale"><draw:image xlink:href="media/image448.png" xlink:type="simple" xlink:show="embed" xlink:actuate="onLoad"/><svg:title/><svg:desc/></draw:frame><draw:frame draw:id="id594" draw:style-name="a1095" draw:name="docshape596" svg:x="6.46597in" svg:y="8.16458in" svg:width="0.12083in" svg:height="0.09028in" style:rel-width="scale" style:rel-height="scale"><draw:image xlink:href="media/image730.png" xlink:type="simple" xlink:show="embed" xlink:actuate="onLoad"/><svg:title/><svg:desc/></draw:frame><draw:frame draw:id="id595" draw:style-name="a1096" draw:name="docshape597" svg:x="7.09514in" svg:y="8.16458in" svg:width="0.19931in" svg:height="0.09236in" style:rel-width="scale" style:rel-height="scale"><draw:image xlink:href="media/image731.png" xlink:type="simple" xlink:show="embed" xlink:actuate="onLoad"/><svg:title/><svg:desc/></draw:frame></draw:g><draw:g draw:z-index="487916544" draw:name="docshapegroup598" draw:id="id605" draw:style-name="a1106" text:anchor-type="paragraph"><svg:title/><svg:desc/><draw:frame draw:id="id597" draw:style-name="a1098" draw:name="docshape599" svg:x="0.99236in" svg:y="8.38125in" svg:width="0.33056in" svg:height="0.09028in" style:rel-width="scale" style:rel-height="scale"><draw:image xlink:href="media/image732.png" xlink:type="simple" xlink:show="embed" xlink:actuate="onLoad"/><svg:title/><svg:desc/></draw:frame><draw:frame draw:id="id598" draw:style-name="a1099" draw:name="docshape600" svg:x="1.42986in" svg:y="8.37986in" svg:width="0.51458in" svg:height="0.09236in" style:rel-width="scale" style:rel-height="scale"><draw:image xlink:href="media/image733.png" xlink:type="simple" xlink:show="embed" xlink:actuate="onLoad"/><svg:title/><svg:desc/></draw:frame><draw:frame draw:id="id599" draw:style-name="a1100" draw:name="docshape601" svg:x="0.93125in" svg:y="8.31528in" svg:width="6.41875in" svg:height="0.15625in" style:rel-width="scale" style:rel-height="scale"><draw:image xlink:href="media/image734.png" xlink:type="simple" xlink:show="embed" xlink:actuate="onLoad"/><svg:title/><svg:desc/></draw:frame><draw:frame draw:id="id600" draw:style-name="a1101" draw:name="docshape602" svg:x="3.78681in" svg:y="8.37986in" svg:width="0.53472in" svg:height="0.09236in" style:rel-width="scale" style:rel-height="scale"><draw:image xlink:href="media/image735.png" xlink:type="simple" xlink:show="embed" xlink:actuate="onLoad"/><svg:title/><svg:desc/></draw:frame><draw:frame draw:id="id601" draw:style-name="a1102" draw:name="docshape603" svg:x="5.29792in" svg:y="8.38333in" svg:width="0.06042in" svg:height="0.08889in" style:rel-width="scale" style:rel-height="scale"><draw:image xlink:href="media/image736.png" xlink:type="simple" xlink:show="embed" xlink:actuate="onLoad"/><svg:title/><svg:desc/></draw:frame><draw:frame draw:id="id602" draw:style-name="a1103" draw:name="docshape604" svg:x="5.96528in" svg:y="8.38333in" svg:width="0.05903in" svg:height="0.08681in" style:rel-width="scale" style:rel-height="scale"><draw:image xlink:href="media/image694.png" xlink:type="simple" xlink:show="embed" xlink:actuate="onLoad"/><svg:title/><svg:desc/></draw:frame><draw:frame draw:id="id603" draw:style-name="a1104" draw:name="docshape605" svg:x="6.46597in" svg:y="8.38125in" svg:width="0.12083in" svg:height="0.08889in" style:rel-width="scale" style:rel-height="scale"><draw:image xlink:href="media/image737.png" xlink:type="simple" xlink:show="embed" xlink:actuate="onLoad"/><svg:title/><svg:desc/></draw:frame><draw:frame draw:id="id604" draw:style-name="a1105" draw:name="docshape606" svg:x="7.09514in" svg:y="8.38125in" svg:width="0.19931in" svg:height="0.09028in" style:rel-width="scale" style:rel-height="scale"><draw:image xlink:href="media/image738.png" xlink:type="simple" xlink:show="embed" xlink:actuate="onLoad"/><svg:title/><svg:desc/></draw:frame></draw:g><draw:g draw:z-index="487917056" draw:name="docshapegroup607" draw:id="id614" draw:style-name="a1115" text:anchor-type="paragraph"><svg:title/><svg:desc/><draw:frame draw:id="id606" draw:style-name="a1107" draw:name="docshape608" svg:x="0.99236in" svg:y="8.59514in" svg:width="0.33056in" svg:height="0.09236in" style:rel-width="scale" style:rel-height="scale"><draw:image xlink:href="media/image739.png" xlink:type="simple" xlink:show="embed" xlink:actuate="onLoad"/><svg:title/><svg:desc/></draw:frame><draw:frame draw:id="id607" draw:style-name="a1108" draw:name="docshape609" svg:x="1.42986in" svg:y="8.59514in" svg:width="0.51458in" svg:height="0.09236in" style:rel-width="scale" style:rel-height="scale"><draw:image xlink:href="media/image740.png" xlink:type="simple" xlink:show="embed" xlink:actuate="onLoad"/><svg:title/><svg:desc/></draw:frame><draw:frame draw:id="id608" draw:style-name="a1109" draw:name="docshape610" svg:x="0.93125in" svg:y="8.52847in" svg:width="6.41875in" svg:height="0.15833in" style:rel-width="scale" style:rel-height="scale"><draw:image xlink:href="media/image741.png" xlink:type="simple" xlink:show="embed" xlink:actuate="onLoad"/><svg:title/><svg:desc/></draw:frame><draw:frame draw:id="id609" draw:style-name="a1110" draw:name="docshape611" svg:x="3.79792in" svg:y="8.59514in" svg:width="0.37847in" svg:height="0.09236in" style:rel-width="scale" style:rel-height="scale"><draw:image xlink:href="media/image742.png" xlink:type="simple" xlink:show="embed" xlink:actuate="onLoad"/><svg:title/><svg:desc/></draw:frame><draw:frame draw:id="id610" draw:style-name="a1111" draw:name="docshape612" svg:x="5.29444in" svg:y="8.59653in" svg:width="0.06181in" svg:height="0.08889in" style:rel-width="scale" style:rel-height="scale"><draw:image xlink:href="media/image249.png" xlink:type="simple" xlink:show="embed" xlink:actuate="onLoad"/><svg:title/><svg:desc/></draw:frame><draw:frame draw:id="id611" draw:style-name="a1112" draw:name="docshape613" svg:x="5.96528in" svg:y="8.59653in" svg:width="0.05903in" svg:height="0.08889in" style:rel-width="scale" style:rel-height="scale"><draw:image xlink:href="media/image192.png" xlink:type="simple" xlink:show="embed" xlink:actuate="onLoad"/><svg:title/><svg:desc/></draw:frame><draw:frame draw:id="id612" draw:style-name="a1113" draw:name="docshape614" svg:x="6.46597in" svg:y="8.59514in" svg:width="0.10417in" svg:height="0.09028in" style:rel-width="scale" style:rel-height="scale"><draw:image xlink:href="media/image743.png" xlink:type="simple" xlink:show="embed" xlink:actuate="onLoad"/><svg:title/><svg:desc/></draw:frame><draw:frame draw:id="id613" draw:style-name="a1114" draw:name="docshape615" svg:x="7.09514in" svg:y="8.59514in" svg:width="0.19931in" svg:height="0.09236in" style:rel-width="scale" style:rel-height="scale"><draw:image xlink:href="media/image744.png" xlink:type="simple" xlink:show="embed" xlink:actuate="onLoad"/><svg:title/><svg:desc/></draw:frame></draw:g><draw:frame draw:z-index="644" draw:style-name="a1116" draw:name="image205.png" text:anchor-type="paragraph" svg:x="0.93167in" svg:y="8.74396in" svg:width="6.41833in" svg:height="0.00667in" style:rel-width="scale" style:rel-height="scale"><draw:image xlink:href="media/image205.png" xlink:type="simple" xlink:show="embed" xlink:actuate="onLoad"/><svg:title/><svg:desc/></draw:frame><draw:frame draw:z-index="645" draw:style-name="a1117" draw:name="image748.png" text:anchor-type="paragraph" svg:x="0.99302in" svg:y="8.81063in" svg:width="0.33165in" svg:height="0.09208in" style:rel-width="scale" style:rel-height="scale"><draw:image xlink:href="media/image745.png" xlink:type="simple" xlink:show="embed" xlink:actuate="onLoad"/><svg:title/><svg:desc/></draw:frame><draw:frame draw:z-index="646" draw:style-name="a1118" draw:name="image749.png" text:anchor-type="paragraph" svg:x="1.43375in" svg:y="8.81053in" svg:width="0.51247in" svg:height="0.09208in" style:rel-width="scale" style:rel-height="scale"><draw:image xlink:href="media/image746.png" xlink:type="simple" xlink:show="embed" xlink:actuate="onLoad"/><svg:title/><svg:desc/></draw:frame><draw:frame draw:z-index="647" draw:style-name="a1119" draw:name="image750.png" text:anchor-type="paragraph" svg:x="2.06969in" svg:y="8.81063in" svg:width="0.88704in" svg:height="0.09208in" style:rel-width="scale" style:rel-height="scale"><draw:image xlink:href="media/image747.png" xlink:type="simple" xlink:show="embed" xlink:actuate="onLoad"/><svg:title/><svg:desc/></draw:frame><draw:frame draw:z-index="648" draw:style-name="a1120" draw:name="image751.png" text:anchor-type="paragraph" svg:x="3.7973in" svg:y="8.81063in" svg:width="0.38697in" svg:height="0.09031in" style:rel-width="scale" style:rel-height="scale"><draw:image xlink:href="media/image748.png" xlink:type="simple" xlink:show="embed" xlink:actuate="onLoad"/><svg:title/><svg:desc/></draw:frame><draw:frame draw:z-index="649" draw:style-name="a1121" draw:name="image249.png" text:anchor-type="paragraph" svg:x="5.2946in" svg:y="8.81219in" svg:width="0.06184in" svg:height="0.08854in" style:rel-width="scale" style:rel-height="scale"><draw:image xlink:href="media/image249.png" xlink:type="simple" xlink:show="embed" xlink:actuate="onLoad"/><svg:title/><svg:desc/></draw:frame><draw:frame draw:z-index="650" draw:style-name="a1122" draw:name="image623.png" text:anchor-type="paragraph" svg:x="5.96553in" svg:y="8.8123in" svg:width="0.0585in" svg:height="0.08854in" style:rel-width="scale" style:rel-height="scale"><draw:image xlink:href="media/image202.png" xlink:type="simple" xlink:show="embed" xlink:actuate="onLoad"/><svg:title/><svg:desc/></draw:frame><draw:frame draw:z-index="651" draw:style-name="a1123" draw:name="image529.png" text:anchor-type="paragraph" svg:x="6.46627in" svg:y="8.81219in" svg:width="0.10366in" svg:height="0.08854in" style:rel-width="scale" style:rel-height="scale"><draw:image xlink:href="media/image528.png" xlink:type="simple" xlink:show="embed" xlink:actuate="onLoad"/><svg:title/><svg:desc/></draw:frame><draw:frame draw:z-index="652" draw:style-name="a1124" draw:name="image752.png" text:anchor-type="paragraph" svg:x="7.09563in" svg:y="8.81063in" svg:width="0.19929in" svg:height="0.09208in" style:rel-width="scale" style:rel-height="scale"><draw:image xlink:href="media/image749.png" xlink:type="simple" xlink:show="embed" xlink:actuate="onLoad"/><svg:title/><svg:desc/></draw:frame><draw:frame draw:z-index="653" draw:style-name="a1125" draw:name="image753.png" text:anchor-type="paragraph" svg:x="0.92167in" svg:y="8.96in" svg:width="6.22745in" svg:height="0.00646in" style:rel-width="scale" style:rel-height="scale"><draw:image xlink:href="media/image750.png" xlink:type="simple" xlink:show="embed" xlink:actuate="onLoad"/><svg:title/><svg:desc/></draw:frame></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draw:frame draw:z-index="16204800" draw:style-name="a1132" draw:name="image171.png" text:anchor-type="paragraph" svg:x="0.13344in" svg:y="1.56457in" svg:width="0.21698in" svg:height="1.54313in" style:rel-width="scale" style:rel-height="scale"><draw:image xlink:href="media/image171.png" xlink:type="simple" xlink:show="embed" xlink:actuate="onLoad"/><svg:title/><svg:desc/></draw:frame></text:p>
      <text:p text:style-name="P216"><text:span text:style-name="T217"><draw:frame draw:style-name="a1133" draw:name="image755.png" text:anchor-type="as-char" svg:x="0in" svg:y="0in" svg:width="0.33079in" svg:height="0.09187in" style:rel-width="scale" style:rel-height="scale"><draw:image xlink:href="media/image752.png" xlink:type="simple" xlink:show="embed" xlink:actuate="onLoad"/><svg:title/><svg:desc/></draw:frame></text:span><text:span text:style-name="T218"><text:s/></text:span><text:span text:style-name="T219"><draw:frame draw:style-name="a1134" draw:name="image756.png" text:anchor-type="as-char" svg:x="0in" svg:y="0in" svg:width="0.51562in" svg:height="0.09375in" style:rel-width="scale" style:rel-height="scale"><draw:image xlink:href="media/image753.png" xlink:type="simple" xlink:show="embed" xlink:actuate="onLoad"/><svg:title/><svg:desc/></draw:frame></text:span><text:span text:style-name="T220"><text:s/></text:span><text:span text:style-name="T221"><draw:frame draw:style-name="a1135" draw:name="image757.png" text:anchor-type="as-char" svg:x="0in" svg:y="0in" svg:width="0.65395in" svg:height="0.09375in" style:rel-width="scale" style:rel-height="scale"><draw:image xlink:href="media/image754.png" xlink:type="simple" xlink:show="embed" xlink:actuate="onLoad"/><svg:title/><svg:desc/></draw:frame></text:span><text:span text:style-name="T222"><text:tab/></text:span><text:span text:style-name="T223"><draw:frame draw:style-name="a1136" draw:name="image758.png" text:anchor-type="as-char" svg:x="0in" svg:y="0in" svg:width="0.42666in" svg:height="0.09in" style:rel-width="scale" style:rel-height="scale"><draw:image xlink:href="media/image755.png" xlink:type="simple" xlink:show="embed" xlink:actuate="onLoad"/><svg:title/><svg:desc/></draw:frame></text:span><text:span text:style-name="T224"><text:tab/></text:span><text:span text:style-name="T225"><draw:frame draw:style-name="a1137" draw:name="image176.png" text:anchor-type="as-char" svg:x="0in" svg:y="0in" svg:width="0.05848in" svg:height="0.09187in" style:rel-width="scale" style:rel-height="scale"><draw:image xlink:href="media/image176.png" xlink:type="simple" xlink:show="embed" xlink:actuate="onLoad"/><svg:title/><svg:desc/></draw:frame></text:span><text:span text:style-name="T226"><text:tab/></text:span><text:span text:style-name="T227"><draw:frame draw:style-name="a1138" draw:name="image177.png" text:anchor-type="as-char" svg:x="0in" svg:y="0in" svg:width="0.05848in" svg:height="0.08854in" style:rel-width="scale" style:rel-height="scale"><draw:image xlink:href="media/image177.png" xlink:type="simple" xlink:show="embed" xlink:actuate="onLoad"/><svg:title/><svg:desc/></draw:frame></text:span><text:span text:style-name="T228"><text:tab/></text:span><text:span text:style-name="T229"><draw:frame draw:style-name="a1139" draw:name="image178.png" text:anchor-type="as-char" svg:x="0in" svg:y="0in" svg:width="0.1203in" svg:height="0.09187in" style:rel-width="scale" style:rel-height="scale"><draw:image xlink:href="media/image178.png" xlink:type="simple" xlink:show="embed" xlink:actuate="onLoad"/><svg:title/><svg:desc/></draw:frame></text:span><text:span text:style-name="T230"><text:tab/></text:span><text:span text:style-name="T231"><draw:frame draw:style-name="a1140" draw:name="image179.png" text:anchor-type="as-char" svg:x="0in" svg:y="0in" svg:width="0.19879in" svg:height="0.09187in" style:rel-width="scale" style:rel-height="scale"><draw:image xlink:href="media/image179.png" xlink:type="simple" xlink:show="embed" xlink:actuate="onLoad"/><svg:title/><svg:desc/></draw:frame></text:span></text:p>
      <text:p text:style-name="P232"><draw:frame draw:z-index="655" draw:style-name="a1141" draw:name="image205.png" text:anchor-type="paragraph" svg:x="0.93167in" svg:y="0.0573in" svg:width="6.41833in" svg:height="0.00667in" style:rel-width="scale" style:rel-height="scale"><draw:image xlink:href="media/image205.png" xlink:type="simple" xlink:show="embed" xlink:actuate="onLoad"/><svg:title/><svg:desc/></draw:frame><draw:frame draw:z-index="656" draw:style-name="a1142" draw:name="image759.png" text:anchor-type="paragraph" svg:x="0.99302in" svg:y="0.12366in" svg:width="0.3313in" svg:height="0.09208in" style:rel-width="scale" style:rel-height="scale"><draw:image xlink:href="media/image756.png" xlink:type="simple" xlink:show="embed" xlink:actuate="onLoad"/><svg:title/><svg:desc/></draw:frame><draw:frame draw:z-index="657" draw:style-name="a1143" draw:name="image760.png" text:anchor-type="paragraph" svg:x="1.43042in" svg:y="0.122in" svg:width="0.51526in" svg:height="0.09375in" style:rel-width="scale" style:rel-height="scale"><draw:image xlink:href="media/image757.png" xlink:type="simple" xlink:show="embed" xlink:actuate="onLoad"/><svg:title/><svg:desc/></draw:frame><draw:frame draw:z-index="658" draw:style-name="a1144" draw:name="image761.png" text:anchor-type="paragraph" svg:x="2.07302in" svg:y="0.1221in" svg:width="0.65419in" svg:height="0.09375in" style:rel-width="scale" style:rel-height="scale"><draw:image xlink:href="media/image758.png" xlink:type="simple" xlink:show="embed" xlink:actuate="onLoad"/><svg:title/><svg:desc/></draw:frame><draw:frame draw:z-index="659" draw:style-name="a1145" draw:name="image762.png" text:anchor-type="paragraph" svg:x="3.7973in" svg:y="0.1221in" svg:width="0.39517in" svg:height="0.09375in" style:rel-width="scale" style:rel-height="scale"><draw:image xlink:href="media/image759.png" xlink:type="simple" xlink:show="embed" xlink:actuate="onLoad"/><svg:title/><svg:desc/></draw:frame><draw:frame draw:z-index="660" draw:style-name="a1146" draw:name="image184.png" text:anchor-type="paragraph" svg:x="5.2946in" svg:y="0.12376in" svg:width="0.06191in" svg:height="0.09031in" style:rel-width="scale" style:rel-height="scale"><draw:image xlink:href="media/image184.png" xlink:type="simple" xlink:show="embed" xlink:actuate="onLoad"/><svg:title/><svg:desc/></draw:frame><draw:frame draw:z-index="661" draw:style-name="a1147" draw:name="image763.png" text:anchor-type="paragraph" svg:x="5.96553in" svg:y="0.12543in" svg:width="0.0584in" svg:height="0.08854in" style:rel-width="scale" style:rel-height="scale"><draw:image xlink:href="media/image760.png" xlink:type="simple" xlink:show="embed" xlink:actuate="onLoad"/><svg:title/><svg:desc/></draw:frame><draw:frame draw:z-index="662" draw:style-name="a1148" draw:name="image764.png" text:anchor-type="paragraph" svg:x="6.46627in" svg:y="0.12376in" svg:width="0.10378in" svg:height="0.09031in" style:rel-width="scale" style:rel-height="scale"><draw:image xlink:href="media/image761.png" xlink:type="simple" xlink:show="embed" xlink:actuate="onLoad"/><svg:title/><svg:desc/></draw:frame><draw:frame draw:z-index="663" draw:style-name="a1149" draw:name="image765.png" text:anchor-type="paragraph" svg:x="7.09563in" svg:y="0.12376in" svg:width="0.19932in" svg:height="0.09208in" style:rel-width="scale" style:rel-height="scale"><draw:image xlink:href="media/image762.png" xlink:type="simple" xlink:show="embed" xlink:actuate="onLoad"/><svg:title/><svg:desc/></draw:frame><draw:frame draw:z-index="664" draw:style-name="a1150" draw:name="image205.png" text:anchor-type="paragraph" svg:x="0.93167in" svg:y="0.2723in" svg:width="6.41833in" svg:height="0.00667in" style:rel-width="scale" style:rel-height="scale"><draw:image xlink:href="media/image205.png" xlink:type="simple" xlink:show="embed" xlink:actuate="onLoad"/><svg:title/><svg:desc/></draw:frame><draw:frame draw:z-index="665" draw:style-name="a1151" draw:name="image766.png" text:anchor-type="paragraph" svg:x="0.99302in" svg:y="0.33896in" svg:width="0.3313in" svg:height="0.09031in" style:rel-width="scale" style:rel-height="scale"><draw:image xlink:href="media/image763.png" xlink:type="simple" xlink:show="embed" xlink:actuate="onLoad"/><svg:title/><svg:desc/></draw:frame><draw:frame draw:z-index="666" draw:style-name="a1152" draw:name="image767.png" text:anchor-type="paragraph" svg:x="1.43042in" svg:y="0.3373in" svg:width="0.51584in" svg:height="0.09208in" style:rel-width="scale" style:rel-height="scale"><draw:image xlink:href="media/image764.png" xlink:type="simple" xlink:show="embed" xlink:actuate="onLoad"/><svg:title/><svg:desc/></draw:frame><draw:frame draw:z-index="667" draw:style-name="a1153" draw:name="image768.png" text:anchor-type="paragraph" svg:x="2.07302in" svg:y="0.3373in" svg:width="1.42029in" svg:height="0.09208in" style:rel-width="scale" style:rel-height="scale"><draw:image xlink:href="media/image765.png" xlink:type="simple" xlink:show="embed" xlink:actuate="onLoad"/><svg:title/><svg:desc/></draw:frame><draw:frame draw:z-index="668" draw:style-name="a1154" draw:name="image769.png" text:anchor-type="paragraph" svg:x="3.79833in" svg:y="0.33896in" svg:width="0.41436in" svg:height="0.09031in" style:rel-width="scale" style:rel-height="scale"><draw:image xlink:href="media/image766.png" xlink:type="simple" xlink:show="embed" xlink:actuate="onLoad"/><svg:title/><svg:desc/></draw:frame><draw:frame draw:z-index="669" draw:style-name="a1155" draw:name="image282.png" text:anchor-type="paragraph" svg:x="5.2946in" svg:y="0.33896in" svg:width="0.06184in" svg:height="0.08854in" style:rel-width="scale" style:rel-height="scale"><draw:image xlink:href="media/image282.png" xlink:type="simple" xlink:show="embed" xlink:actuate="onLoad"/><svg:title/><svg:desc/></draw:frame><draw:frame draw:z-index="670" draw:style-name="a1156" draw:name="image770.png" text:anchor-type="paragraph" svg:x="5.96553in" svg:y="0.34063in" svg:width="0.05844in" svg:height="0.08677in" style:rel-width="scale" style:rel-height="scale"><draw:image xlink:href="media/image767.png" xlink:type="simple" xlink:show="embed" xlink:actuate="onLoad"/><svg:title/><svg:desc/></draw:frame><draw:frame draw:z-index="671" draw:style-name="a1157" draw:name="image485.png" text:anchor-type="paragraph" svg:x="6.46627in" svg:y="0.33896in" svg:width="0.10366in" svg:height="0.08854in" style:rel-width="scale" style:rel-height="scale"><draw:image xlink:href="media/image485.png" xlink:type="simple" xlink:show="embed" xlink:actuate="onLoad"/><svg:title/><svg:desc/></draw:frame><draw:frame draw:z-index="672" draw:style-name="a1158" draw:name="image486.png" text:anchor-type="paragraph" svg:x="7.09563in" svg:y="0.33896in" svg:width="0.1991in" svg:height="0.09031in" style:rel-width="scale" style:rel-height="scale"><draw:image xlink:href="media/image486.png" xlink:type="simple" xlink:show="embed" xlink:actuate="onLoad"/><svg:title/><svg:desc/></draw:frame><draw:frame draw:z-index="673" draw:style-name="a1159" draw:name="image315.png" text:anchor-type="paragraph" svg:x="0.93167in" svg:y="0.4873in" svg:width="6.41833in" svg:height="0.00667in" style:rel-width="scale" style:rel-height="scale"><draw:image xlink:href="media/image315.png" xlink:type="simple" xlink:show="embed" xlink:actuate="onLoad"/><svg:title/><svg:desc/></draw:frame><draw:frame draw:z-index="674" draw:style-name="a1160" draw:name="image771.png" text:anchor-type="paragraph" svg:x="0.99302in" svg:y="0.5525in" svg:width="0.33091in" svg:height="0.09187in" style:rel-width="scale" style:rel-height="scale"><draw:image xlink:href="media/image768.png" xlink:type="simple" xlink:show="embed" xlink:actuate="onLoad"/><svg:title/><svg:desc/></draw:frame><draw:frame draw:z-index="675" draw:style-name="a1161" draw:name="image772.png" text:anchor-type="paragraph" svg:x="1.43042in" svg:y="0.5524in" svg:width="0.51411in" svg:height="0.09187in" style:rel-width="scale" style:rel-height="scale"><draw:image xlink:href="media/image769.png" xlink:type="simple" xlink:show="embed" xlink:actuate="onLoad"/><svg:title/><svg:desc/></draw:frame><draw:frame draw:z-index="676" draw:style-name="a1162" draw:name="image773.png" text:anchor-type="paragraph" svg:x="2.07302in" svg:y="0.5525in" svg:width="1.28349in" svg:height="0.09187in" style:rel-width="scale" style:rel-height="scale"><draw:image xlink:href="media/image770.png" xlink:type="simple" xlink:show="embed" xlink:actuate="onLoad"/><svg:title/><svg:desc/></draw:frame><draw:frame draw:z-index="677" draw:style-name="a1163" draw:name="image774.png" text:anchor-type="paragraph" svg:x="3.79833in" svg:y="0.5523in" svg:width="0.92438in" svg:height="0.09187in" style:rel-width="scale" style:rel-height="scale"><draw:image xlink:href="media/image771.png" xlink:type="simple" xlink:show="embed" xlink:actuate="onLoad"/><svg:title/><svg:desc/></draw:frame><draw:frame draw:z-index="678" draw:style-name="a1164" draw:name="image249.png" text:anchor-type="paragraph" svg:x="5.2946in" svg:y="0.55416in" svg:width="0.06184in" svg:height="0.08854in" style:rel-width="scale" style:rel-height="scale"><draw:image xlink:href="media/image249.png" xlink:type="simple" xlink:show="embed" xlink:actuate="onLoad"/><svg:title/><svg:desc/></draw:frame><draw:frame draw:z-index="679" draw:style-name="a1165" draw:name="image492.png" text:anchor-type="paragraph" svg:x="5.96553in" svg:y="0.55416in" svg:width="0.0585in" svg:height="0.08854in" style:rel-width="scale" style:rel-height="scale"><draw:image xlink:href="media/image492.png" xlink:type="simple" xlink:show="embed" xlink:actuate="onLoad"/><svg:title/><svg:desc/></draw:frame><draw:frame draw:z-index="680" draw:style-name="a1166" draw:name="image746.png" text:anchor-type="paragraph" svg:x="6.46627in" svg:y="0.5525in" svg:width="0.10378in" svg:height="0.09031in" style:rel-width="scale" style:rel-height="scale"><draw:image xlink:href="media/image743.png" xlink:type="simple" xlink:show="embed" xlink:actuate="onLoad"/><svg:title/><svg:desc/></draw:frame><draw:frame draw:z-index="681" draw:style-name="a1167" draw:name="image775.png" text:anchor-type="paragraph" svg:x="7.09563in" svg:y="0.5525in" svg:width="0.19887in" svg:height="0.09187in" style:rel-width="scale" style:rel-height="scale"><draw:image xlink:href="media/image772.png" xlink:type="simple" xlink:show="embed" xlink:actuate="onLoad"/><svg:title/><svg:desc/></draw:frame><draw:frame draw:z-index="682" draw:style-name="a1168" draw:name="image205.png" text:anchor-type="paragraph" svg:x="0.93167in" svg:y="0.7023in" svg:width="6.41833in" svg:height="0.00667in" style:rel-width="scale" style:rel-height="scale"><draw:image xlink:href="media/image205.png" xlink:type="simple" xlink:show="embed" xlink:actuate="onLoad"/><svg:title/><svg:desc/></draw:frame><draw:frame draw:z-index="683" draw:style-name="a1169" draw:name="image776.png" text:anchor-type="paragraph" svg:x="0.99302in" svg:y="0.7677in" svg:width="0.33246in" svg:height="0.09187in" style:rel-width="scale" style:rel-height="scale"><draw:image xlink:href="media/image773.png" xlink:type="simple" xlink:show="embed" xlink:actuate="onLoad"/><svg:title/><svg:desc/></draw:frame><draw:frame draw:z-index="684" draw:style-name="a1170" draw:name="image777.png" text:anchor-type="paragraph" svg:x="1.43042in" svg:y="0.7677in" svg:width="0.51448in" svg:height="0.09187in" style:rel-width="scale" style:rel-height="scale"><draw:image xlink:href="media/image774.png" xlink:type="simple" xlink:show="embed" xlink:actuate="onLoad"/><svg:title/><svg:desc/></draw:frame><draw:frame draw:z-index="685" draw:style-name="a1171" draw:name="image778.png" text:anchor-type="paragraph" svg:x="2.07302in" svg:y="0.7677in" svg:width="1.27625in" svg:height="0.09187in" style:rel-width="scale" style:rel-height="scale"><draw:image xlink:href="media/image775.png" xlink:type="simple" xlink:show="embed" xlink:actuate="onLoad"/><svg:title/><svg:desc/></draw:frame><draw:frame draw:z-index="686" draw:style-name="a1172" draw:name="image779.png" text:anchor-type="paragraph" svg:x="3.7873in" svg:y="0.7677in" svg:width="1.03574in" svg:height="0.09187in" style:rel-width="scale" style:rel-height="scale"><draw:image xlink:href="media/image776.png" xlink:type="simple" xlink:show="embed" xlink:actuate="onLoad"/><svg:title/><svg:desc/></draw:frame><draw:frame draw:z-index="687" draw:style-name="a1173" draw:name="image249.png" text:anchor-type="paragraph" svg:x="5.2946in" svg:y="0.76936in" svg:width="0.06182in" svg:height="0.08854in" style:rel-width="scale" style:rel-height="scale"><draw:image xlink:href="media/image249.png" xlink:type="simple" xlink:show="embed" xlink:actuate="onLoad"/><svg:title/><svg:desc/></draw:frame><draw:frame draw:z-index="688" draw:style-name="a1174" draw:name="image780.png" text:anchor-type="paragraph" svg:x="5.96553in" svg:y="0.76936in" svg:width="0.05848in" svg:height="0.08854in" style:rel-width="scale" style:rel-height="scale"><draw:image xlink:href="media/image499.png" xlink:type="simple" xlink:show="embed" xlink:actuate="onLoad"/><svg:title/><svg:desc/></draw:frame><draw:frame draw:z-index="689" draw:style-name="a1175" draw:name="image781.png" text:anchor-type="paragraph" svg:x="6.46627in" svg:y="0.7677in" svg:width="0.10338in" svg:height="0.09in" style:rel-width="scale" style:rel-height="scale"><draw:image xlink:href="media/image777.png" xlink:type="simple" xlink:show="embed" xlink:actuate="onLoad"/><svg:title/><svg:desc/></draw:frame><draw:frame draw:z-index="690" draw:style-name="a1176" draw:name="image782.png" text:anchor-type="paragraph" svg:x="7.09563in" svg:y="0.7676in" svg:width="0.19858in" svg:height="0.09187in" style:rel-width="scale" style:rel-height="scale"><draw:image xlink:href="media/image778.png" xlink:type="simple" xlink:show="embed" xlink:actuate="onLoad"/><svg:title/><svg:desc/></draw:frame><draw:frame draw:z-index="691" draw:style-name="a1177" draw:name="image205.png" text:anchor-type="paragraph" svg:x="0.93167in" svg:y="0.9173in" svg:width="6.41833in" svg:height="0.00667in" style:rel-width="scale" style:rel-height="scale"><draw:image xlink:href="media/image205.png" xlink:type="simple" xlink:show="embed" xlink:actuate="onLoad"/><svg:title/><svg:desc/></draw:frame><draw:frame draw:z-index="692" draw:style-name="a1178" draw:name="image783.png" text:anchor-type="paragraph" svg:x="0.99302in" svg:y="0.98293in" svg:width="0.33166in" svg:height="0.09208in" style:rel-width="scale" style:rel-height="scale"><draw:image xlink:href="media/image779.png" xlink:type="simple" xlink:show="embed" xlink:actuate="onLoad"/><svg:title/><svg:desc/></draw:frame><draw:frame draw:z-index="693" draw:style-name="a1179" draw:name="image784.png" text:anchor-type="paragraph" svg:x="1.43042in" svg:y="0.98126in" svg:width="0.51581in" svg:height="0.09375in" style:rel-width="scale" style:rel-height="scale"><draw:image xlink:href="media/image780.png" xlink:type="simple" xlink:show="embed" xlink:actuate="onLoad"/><svg:title/><svg:desc/></draw:frame><draw:frame draw:z-index="694" draw:style-name="a1180" draw:name="image785.png" text:anchor-type="paragraph" svg:x="2.07302in" svg:y="0.98126in" svg:width="1.15389in" svg:height="0.09375in" style:rel-width="scale" style:rel-height="scale"><draw:image xlink:href="media/image781.png" xlink:type="simple" xlink:show="embed" xlink:actuate="onLoad"/><svg:title/><svg:desc/></draw:frame><draw:frame draw:z-index="695" draw:style-name="a1181" draw:name="image786.png" text:anchor-type="paragraph" svg:x="3.7973in" svg:y="0.98126in" svg:width="0.40366in" svg:height="0.09375in" style:rel-width="scale" style:rel-height="scale"><draw:image xlink:href="media/image782.png" xlink:type="simple" xlink:show="embed" xlink:actuate="onLoad"/><svg:title/><svg:desc/></draw:frame><draw:frame draw:z-index="696" draw:style-name="a1182" draw:name="image787.png" text:anchor-type="paragraph" svg:x="5.29793in" svg:y="0.98293in" svg:width="0.05863in" svg:height="0.09208in" style:rel-width="scale" style:rel-height="scale"><draw:image xlink:href="media/image783.png" xlink:type="simple" xlink:show="embed" xlink:actuate="onLoad"/><svg:title/><svg:desc/></draw:frame><draw:frame draw:z-index="697" draw:style-name="a1183" draw:name="image632.png" text:anchor-type="paragraph" svg:x="5.96553in" svg:y="0.9846in" svg:width="0.0585in" svg:height="0.08854in" style:rel-width="scale" style:rel-height="scale"><draw:image xlink:href="media/image220.png" xlink:type="simple" xlink:show="embed" xlink:actuate="onLoad"/><svg:title/><svg:desc/></draw:frame><draw:frame draw:z-index="698" draw:style-name="a1184" draw:name="image788.png" text:anchor-type="paragraph" svg:x="6.46627in" svg:y="0.98293in" svg:width="0.12061in" svg:height="0.09208in" style:rel-width="scale" style:rel-height="scale"><draw:image xlink:href="media/image784.png" xlink:type="simple" xlink:show="embed" xlink:actuate="onLoad"/><svg:title/><svg:desc/></draw:frame><draw:frame draw:z-index="699" draw:style-name="a1185" draw:name="image789.png" text:anchor-type="paragraph" svg:x="7.09563in" svg:y="0.98283in" svg:width="0.1991in" svg:height="0.09208in" style:rel-width="scale" style:rel-height="scale"><draw:image xlink:href="media/image785.png" xlink:type="simple" xlink:show="embed" xlink:actuate="onLoad"/><svg:title/><svg:desc/></draw:frame><draw:frame draw:z-index="700" draw:style-name="a1186" draw:name="image315.png" text:anchor-type="paragraph" svg:x="0.93167in" svg:y="1.1323in" svg:width="6.41833in" svg:height="0.00667in" style:rel-width="scale" style:rel-height="scale"><draw:image xlink:href="media/image315.png" xlink:type="simple" xlink:show="embed" xlink:actuate="onLoad"/><svg:title/><svg:desc/></draw:frame><draw:frame draw:z-index="701" draw:style-name="a1187" draw:name="image790.png" text:anchor-type="paragraph" svg:x="0.99302in" svg:y="1.1998in" svg:width="0.33091in" svg:height="0.09187in" style:rel-width="scale" style:rel-height="scale"><draw:image xlink:href="media/image786.png" xlink:type="simple" xlink:show="embed" xlink:actuate="onLoad"/><svg:title/><svg:desc/></draw:frame><draw:frame draw:z-index="702" draw:style-name="a1188" draw:name="image791.png" text:anchor-type="paragraph" svg:x="1.43375in" svg:y="1.19813in" svg:width="0.51246in" svg:height="0.09375in" style:rel-width="scale" style:rel-height="scale"><draw:image xlink:href="media/image787.png" xlink:type="simple" xlink:show="embed" xlink:actuate="onLoad"/><svg:title/><svg:desc/></draw:frame><draw:frame draw:z-index="703" draw:style-name="a1189" draw:name="image792.png" text:anchor-type="paragraph" svg:x="2.07302in" svg:y="1.19813in" svg:width="0.93117in" svg:height="0.09375in" style:rel-width="scale" style:rel-height="scale"><draw:image xlink:href="media/image788.png" xlink:type="simple" xlink:show="embed" xlink:actuate="onLoad"/><svg:title/><svg:desc/></draw:frame><draw:frame draw:z-index="704" draw:style-name="a1190" draw:name="image793.png" text:anchor-type="paragraph" svg:x="3.78897in" svg:y="1.19803in" svg:width="0.96536in" svg:height="0.09375in" style:rel-width="scale" style:rel-height="scale"><draw:image xlink:href="media/image789.png" xlink:type="simple" xlink:show="embed" xlink:actuate="onLoad"/><svg:title/><svg:desc/></draw:frame><draw:frame draw:z-index="705" draw:style-name="a1191" draw:name="image725.png" text:anchor-type="paragraph" svg:x="5.29793in" svg:y="1.20136in" svg:width="0.06024in" svg:height="0.09031in" style:rel-width="scale" style:rel-height="scale"><draw:image xlink:href="media/image722.png" xlink:type="simple" xlink:show="embed" xlink:actuate="onLoad"/><svg:title/><svg:desc/></draw:frame><draw:frame draw:z-index="706" draw:style-name="a1192" draw:name="image794.png" text:anchor-type="paragraph" svg:x="5.96553in" svg:y="1.20146in" svg:width="0.05847in" svg:height="0.08854in" style:rel-width="scale" style:rel-height="scale"><draw:image xlink:href="media/image790.png" xlink:type="simple" xlink:show="embed" xlink:actuate="onLoad"/><svg:title/><svg:desc/></draw:frame><draw:frame draw:z-index="707" draw:style-name="a1193" draw:name="image795.png" text:anchor-type="paragraph" svg:x="6.46627in" svg:y="1.1998in" svg:width="0.12007in" svg:height="0.09in" style:rel-width="scale" style:rel-height="scale"><draw:image xlink:href="media/image642.png" xlink:type="simple" xlink:show="embed" xlink:actuate="onLoad"/><svg:title/><svg:desc/></draw:frame><draw:frame draw:z-index="708" draw:style-name="a1194" draw:name="image515.png" text:anchor-type="paragraph" svg:x="7.09563in" svg:y="1.1998in" svg:width="0.19887in" svg:height="0.09187in" style:rel-width="scale" style:rel-height="scale"><draw:image xlink:href="media/image514.png" xlink:type="simple" xlink:show="embed" xlink:actuate="onLoad"/><svg:title/><svg:desc/></draw:frame><draw:frame draw:z-index="709" draw:style-name="a1195" draw:name="image205.png" text:anchor-type="paragraph" svg:x="0.93167in" svg:y="1.34896in" svg:width="6.41833in" svg:height="0.00667in" style:rel-width="scale" style:rel-height="scale"><draw:image xlink:href="media/image205.png" xlink:type="simple" xlink:show="embed" xlink:actuate="onLoad"/><svg:title/><svg:desc/></draw:frame><draw:frame draw:z-index="710" draw:style-name="a1196" draw:name="image796.png" text:anchor-type="paragraph" svg:x="0.99302in" svg:y="1.4149in" svg:width="0.33166in" svg:height="0.09208in" style:rel-width="scale" style:rel-height="scale"><draw:image xlink:href="media/image791.png" xlink:type="simple" xlink:show="embed" xlink:actuate="onLoad"/><svg:title/><svg:desc/></draw:frame><draw:frame draw:z-index="711" draw:style-name="a1197" draw:name="image797.png" text:anchor-type="paragraph" svg:x="1.43042in" svg:y="1.41333in" svg:width="0.5158in" svg:height="0.09375in" style:rel-width="scale" style:rel-height="scale"><draw:image xlink:href="media/image792.png" xlink:type="simple" xlink:show="embed" xlink:actuate="onLoad"/><svg:title/><svg:desc/></draw:frame><draw:frame draw:z-index="712" draw:style-name="a1198" draw:name="image798.png" text:anchor-type="paragraph" svg:x="2.07302in" svg:y="1.415in" svg:width="0.91016in" svg:height="0.09031in" style:rel-width="scale" style:rel-height="scale"><draw:image xlink:href="media/image793.png" xlink:type="simple" xlink:show="embed" xlink:actuate="onLoad"/><svg:title/><svg:desc/></draw:frame><draw:frame draw:z-index="713" draw:style-name="a1199" draw:name="image799.png" text:anchor-type="paragraph" svg:x="3.79833in" svg:y="1.41333in" svg:width="0.78953in" svg:height="0.09375in" style:rel-width="scale" style:rel-height="scale"><draw:image xlink:href="media/image794.png" xlink:type="simple" xlink:show="embed" xlink:actuate="onLoad"/><svg:title/><svg:desc/></draw:frame><draw:frame draw:z-index="714" draw:style-name="a1200" draw:name="image520.png" text:anchor-type="paragraph" svg:x="5.29793in" svg:y="1.415in" svg:width="0.05863in" svg:height="0.09208in" style:rel-width="scale" style:rel-height="scale"><draw:image xlink:href="media/image519.png" xlink:type="simple" xlink:show="embed" xlink:actuate="onLoad"/><svg:title/><svg:desc/></draw:frame><draw:frame draw:z-index="715" draw:style-name="a1201" draw:name="image763.png" text:anchor-type="paragraph" svg:x="5.96553in" svg:y="1.41666in" svg:width="0.0584in" svg:height="0.08854in" style:rel-width="scale" style:rel-height="scale"><draw:image xlink:href="media/image760.png" xlink:type="simple" xlink:show="embed" xlink:actuate="onLoad"/><svg:title/><svg:desc/></draw:frame><draw:frame draw:z-index="716" draw:style-name="a1202" draw:name="image522.png" text:anchor-type="paragraph" svg:x="6.46627in" svg:y="1.415in" svg:width="0.12061in" svg:height="0.09208in" style:rel-width="scale" style:rel-height="scale"><draw:image xlink:href="media/image521.png" xlink:type="simple" xlink:show="embed" xlink:actuate="onLoad"/><svg:title/><svg:desc/></draw:frame><draw:frame draw:z-index="717" draw:style-name="a1203" draw:name="image523.png" text:anchor-type="paragraph" svg:x="7.09563in" svg:y="1.415in" svg:width="0.1991in" svg:height="0.09208in" style:rel-width="scale" style:rel-height="scale"><draw:image xlink:href="media/image522.png" xlink:type="simple" xlink:show="embed" xlink:actuate="onLoad"/><svg:title/><svg:desc/></draw:frame><draw:frame draw:z-index="718" draw:style-name="a1204" draw:name="image205.png" text:anchor-type="paragraph" svg:x="0.93167in" svg:y="1.56396in" svg:width="6.41833in" svg:height="0.00667in" style:rel-width="scale" style:rel-height="scale"><draw:image xlink:href="media/image205.png" xlink:type="simple" xlink:show="embed" xlink:actuate="onLoad"/><svg:title/><svg:desc/></draw:frame><draw:frame draw:z-index="719" draw:style-name="a1205" draw:name="image800.png" text:anchor-type="paragraph" svg:x="0.99302in" svg:y="1.6302in" svg:width="0.33081in" svg:height="0.09031in" style:rel-width="scale" style:rel-height="scale"><draw:image xlink:href="media/image795.png" xlink:type="simple" xlink:show="embed" xlink:actuate="onLoad"/><svg:title/><svg:desc/></draw:frame><draw:frame draw:z-index="720" draw:style-name="a1206" draw:name="image801.png" text:anchor-type="paragraph" svg:x="1.43042in" svg:y="1.62853in" svg:width="0.5164in" svg:height="0.09208in" style:rel-width="scale" style:rel-height="scale"><draw:image xlink:href="media/image796.png" xlink:type="simple" xlink:show="embed" xlink:actuate="onLoad"/><svg:title/><svg:desc/></draw:frame><draw:frame draw:z-index="721" draw:style-name="a1207" draw:name="image802.png" text:anchor-type="paragraph" svg:x="2.07302in" svg:y="1.62853in" svg:width="1.20781in" svg:height="0.09937in" style:rel-width="scale" style:rel-height="scale"><draw:image xlink:href="media/image797.png" xlink:type="simple" xlink:show="embed" xlink:actuate="onLoad"/><svg:title/><svg:desc/></draw:frame><draw:frame draw:z-index="722" draw:style-name="a1208" draw:name="image803.png" text:anchor-type="paragraph" svg:x="3.79397in" svg:y="1.62853in" svg:width="0.36876in" svg:height="0.09208in" style:rel-width="scale" style:rel-height="scale"><draw:image xlink:href="media/image798.png" xlink:type="simple" xlink:show="embed" xlink:actuate="onLoad"/><svg:title/><svg:desc/></draw:frame><draw:frame draw:z-index="723" draw:style-name="a1209" draw:name="image282.png" text:anchor-type="paragraph" svg:x="5.2946in" svg:y="1.6302in" svg:width="0.06182in" svg:height="0.08854in" style:rel-width="scale" style:rel-height="scale"><draw:image xlink:href="media/image282.png" xlink:type="simple" xlink:show="embed" xlink:actuate="onLoad"/><svg:title/><svg:desc/></draw:frame><draw:frame draw:z-index="724" draw:style-name="a1210" draw:name="image804.png" text:anchor-type="paragraph" svg:x="5.96553in" svg:y="1.63186in" svg:width="0.05841in" svg:height="0.08677in" style:rel-width="scale" style:rel-height="scale"><draw:image xlink:href="media/image799.png" xlink:type="simple" xlink:show="embed" xlink:actuate="onLoad"/><svg:title/><svg:desc/></draw:frame><draw:frame draw:z-index="725" draw:style-name="a1211" draw:name="image529.png" text:anchor-type="paragraph" svg:x="6.46627in" svg:y="1.6302in" svg:width="0.10362in" svg:height="0.08854in" style:rel-width="scale" style:rel-height="scale"><draw:image xlink:href="media/image528.png" xlink:type="simple" xlink:show="embed" xlink:actuate="onLoad"/><svg:title/><svg:desc/></draw:frame><draw:frame draw:z-index="726" draw:style-name="a1212" draw:name="image805.png" text:anchor-type="paragraph" svg:x="7.09563in" svg:y="1.6301in" svg:width="0.19881in" svg:height="0.09031in" style:rel-width="scale" style:rel-height="scale"><draw:image xlink:href="media/image800.png" xlink:type="simple" xlink:show="embed" xlink:actuate="onLoad"/><svg:title/><svg:desc/></draw:frame><draw:g draw:z-index="487960064" draw:name="docshapegroup620" draw:id="id627" draw:style-name="a1221" text:anchor-type="paragraph"><svg:title/><svg:desc/><draw:frame draw:id="id619" draw:style-name="a1213" draw:name="docshape621" svg:x="0.99236in" svg:y="1.84375in" svg:width="0.33056in" svg:height="0.09236in" style:rel-width="scale" style:rel-height="scale"><draw:image xlink:href="media/image801.png" xlink:type="simple" xlink:show="embed" xlink:actuate="onLoad"/><svg:title/><svg:desc/></draw:frame><draw:frame draw:id="id620" draw:style-name="a1214" draw:name="docshape622" svg:x="1.43333in" svg:y="1.84375in" svg:width="0.51111in" svg:height="0.09236in" style:rel-width="scale" style:rel-height="scale"><draw:image xlink:href="media/image802.png" xlink:type="simple" xlink:show="embed" xlink:actuate="onLoad"/><svg:title/><svg:desc/></draw:frame><draw:frame draw:id="id621" draw:style-name="a1215" draw:name="docshape623" svg:x="0.93125in" svg:y="1.77847in" svg:width="6.41875in" svg:height="0.15694in" style:rel-width="scale" style:rel-height="scale"><draw:image xlink:href="media/image803.png" xlink:type="simple" xlink:show="embed" xlink:actuate="onLoad"/><svg:title/><svg:desc/></draw:frame><draw:frame draw:id="id622" draw:style-name="a1216" draw:name="docshape624" svg:x="3.79722in" svg:y="1.84514in" svg:width="0.33264in" svg:height="0.09028in" style:rel-width="scale" style:rel-height="scale"><draw:image xlink:href="media/image804.png" xlink:type="simple" xlink:show="embed" xlink:actuate="onLoad"/><svg:title/><svg:desc/></draw:frame><draw:frame draw:id="id623" draw:style-name="a1217" draw:name="docshape625" svg:x="5.29444in" svg:y="1.84514in" svg:width="0.06181in" svg:height="0.08889in" style:rel-width="scale" style:rel-height="scale"><draw:image xlink:href="media/image249.png" xlink:type="simple" xlink:show="embed" xlink:actuate="onLoad"/><svg:title/><svg:desc/></draw:frame><draw:frame draw:id="id624" draw:style-name="a1218" draw:name="docshape626" svg:x="5.96528in" svg:y="1.84514in" svg:width="0.05903in" svg:height="0.08889in" style:rel-width="scale" style:rel-height="scale"><draw:image xlink:href="media/image192.png" xlink:type="simple" xlink:show="embed" xlink:actuate="onLoad"/><svg:title/><svg:desc/></draw:frame><draw:frame draw:id="id625" draw:style-name="a1219" draw:name="docshape627" svg:x="6.46597in" svg:y="1.84375in" svg:width="0.10417in" svg:height="0.09028in" style:rel-width="scale" style:rel-height="scale"><draw:image xlink:href="media/image743.png" xlink:type="simple" xlink:show="embed" xlink:actuate="onLoad"/><svg:title/><svg:desc/></draw:frame><draw:frame draw:id="id626" draw:style-name="a1220" draw:name="docshape628" svg:x="7.09514in" svg:y="1.84375in" svg:width="0.19931in" svg:height="0.09236in" style:rel-width="scale" style:rel-height="scale"><draw:image xlink:href="media/image805.png" xlink:type="simple" xlink:show="embed" xlink:actuate="onLoad"/><svg:title/><svg:desc/></draw:frame></draw:g><draw:g draw:z-index="487960576" draw:name="docshapegroup629" draw:id="id636" draw:style-name="a1230" text:anchor-type="paragraph"><svg:title/><svg:desc/><draw:frame draw:id="id628" draw:style-name="a1222" draw:name="docshape630" svg:x="0.99236in" svg:y="2.05833in" svg:width="0.33056in" svg:height="0.09236in" style:rel-width="scale" style:rel-height="scale"><draw:image xlink:href="media/image806.png" xlink:type="simple" xlink:show="embed" xlink:actuate="onLoad"/><svg:title/><svg:desc/></draw:frame><draw:frame draw:id="id629" draw:style-name="a1223" draw:name="docshape631" svg:x="1.43333in" svg:y="2.05833in" svg:width="0.51111in" svg:height="0.09236in" style:rel-width="scale" style:rel-height="scale"><draw:image xlink:href="media/image807.png" xlink:type="simple" xlink:show="embed" xlink:actuate="onLoad"/><svg:title/><svg:desc/></draw:frame><draw:frame draw:id="id630" draw:style-name="a1224" draw:name="docshape632" svg:x="0.93125in" svg:y="1.99375in" svg:width="6.41875in" svg:height="0.15694in" style:rel-width="scale" style:rel-height="scale"><draw:image xlink:href="media/image808.png" xlink:type="simple" xlink:show="embed" xlink:actuate="onLoad"/><svg:title/><svg:desc/></draw:frame><draw:frame draw:id="id631" draw:style-name="a1225" draw:name="docshape633" svg:x="3.79722in" svg:y="2.05833in" svg:width="0.32569in" svg:height="0.09236in" style:rel-width="scale" style:rel-height="scale"><draw:image xlink:href="media/image809.png" xlink:type="simple" xlink:show="embed" xlink:actuate="onLoad"/><svg:title/><svg:desc/></draw:frame><draw:frame draw:id="id632" draw:style-name="a1226" draw:name="docshape634" svg:x="5.29444in" svg:y="2.06042in" svg:width="0.06181in" svg:height="0.08889in" style:rel-width="scale" style:rel-height="scale"><draw:image xlink:href="media/image810.png" xlink:type="simple" xlink:show="embed" xlink:actuate="onLoad"/><svg:title/><svg:desc/></draw:frame><draw:frame draw:id="id633" draw:style-name="a1227" draw:name="docshape635" svg:x="5.96528in" svg:y="2.06042in" svg:width="0.05903in" svg:height="0.08889in" style:rel-width="scale" style:rel-height="scale"><draw:image xlink:href="media/image542.png" xlink:type="simple" xlink:show="embed" xlink:actuate="onLoad"/><svg:title/><svg:desc/></draw:frame><draw:frame draw:id="id634" draw:style-name="a1228" draw:name="docshape636" svg:x="6.46597in" svg:y="2.05833in" svg:width="0.10417in" svg:height="0.09028in" style:rel-width="scale" style:rel-height="scale"><draw:image xlink:href="media/image811.png" xlink:type="simple" xlink:show="embed" xlink:actuate="onLoad"/><svg:title/><svg:desc/></draw:frame><draw:frame draw:id="id635" draw:style-name="a1229" draw:name="docshape637" svg:x="7.09514in" svg:y="2.05833in" svg:width="0.19931in" svg:height="0.09236in" style:rel-width="scale" style:rel-height="scale"><draw:image xlink:href="media/image812.png" xlink:type="simple" xlink:show="embed" xlink:actuate="onLoad"/><svg:title/><svg:desc/></draw:frame></draw:g><draw:frame draw:z-index="729" draw:style-name="a1231" draw:name="image205.png" text:anchor-type="paragraph" svg:x="0.93167in" svg:y="2.20896in" svg:width="6.41833in" svg:height="0.00667in" style:rel-width="scale" style:rel-height="scale"><draw:image xlink:href="media/image205.png" xlink:type="simple" xlink:show="embed" xlink:actuate="onLoad"/><svg:title/><svg:desc/></draw:frame><draw:frame draw:z-index="730" draw:style-name="a1232" draw:name="image818.png" text:anchor-type="paragraph" svg:x="0.99302in" svg:y="2.27416in" svg:width="0.33333in" svg:height="0.09208in" style:rel-width="scale" style:rel-height="scale"><draw:image xlink:href="media/image813.png" xlink:type="simple" xlink:show="embed" xlink:actuate="onLoad"/><svg:title/><svg:desc/></draw:frame><draw:frame draw:z-index="731" draw:style-name="a1233" draw:name="image819.png" text:anchor-type="paragraph" svg:x="1.43042in" svg:y="2.2724in" svg:width="0.51525in" svg:height="0.09375in" style:rel-width="scale" style:rel-height="scale"><draw:image xlink:href="media/image814.png" xlink:type="simple" xlink:show="embed" xlink:actuate="onLoad"/><svg:title/><svg:desc/></draw:frame><draw:frame draw:z-index="732" draw:style-name="a1234" draw:name="image820.png" text:anchor-type="paragraph" svg:x="2.07302in" svg:y="2.2725in" svg:width="0.87598in" svg:height="0.09375in" style:rel-width="scale" style:rel-height="scale"><draw:image xlink:href="media/image815.png" xlink:type="simple" xlink:show="embed" xlink:actuate="onLoad"/><svg:title/><svg:desc/></draw:frame><draw:frame draw:z-index="733" draw:style-name="a1235" draw:name="image821.png" text:anchor-type="paragraph" svg:x="3.7973in" svg:y="2.27396in" svg:width="0.57558in" svg:height="0.09in" style:rel-width="scale" style:rel-height="scale"><draw:image xlink:href="media/image816.png" xlink:type="simple" xlink:show="embed" xlink:actuate="onLoad"/><svg:title/><svg:desc/></draw:frame><draw:frame draw:z-index="734" draw:style-name="a1236" draw:name="image822.png" text:anchor-type="paragraph" svg:x="5.29793in" svg:y="2.27416in" svg:width="0.05863in" svg:height="0.09208in" style:rel-width="scale" style:rel-height="scale"><draw:image xlink:href="media/image817.png" xlink:type="simple" xlink:show="embed" xlink:actuate="onLoad"/><svg:title/><svg:desc/></draw:frame><draw:frame draw:z-index="735" draw:style-name="a1237" draw:name="image632.png" text:anchor-type="paragraph" svg:x="5.96553in" svg:y="2.27583in" svg:width="0.0585in" svg:height="0.08854in" style:rel-width="scale" style:rel-height="scale"><draw:image xlink:href="media/image220.png" xlink:type="simple" xlink:show="embed" xlink:actuate="onLoad"/><svg:title/><svg:desc/></draw:frame><draw:frame draw:z-index="736" draw:style-name="a1238" draw:name="image823.png" text:anchor-type="paragraph" svg:x="6.46627in" svg:y="2.27416in" svg:width="0.12061in" svg:height="0.09208in" style:rel-width="scale" style:rel-height="scale"><draw:image xlink:href="media/image818.png" xlink:type="simple" xlink:show="embed" xlink:actuate="onLoad"/><svg:title/><svg:desc/></draw:frame><draw:frame draw:z-index="737" draw:style-name="a1239" draw:name="image550.png" text:anchor-type="paragraph" svg:x="7.09563in" svg:y="2.27416in" svg:width="0.19932in" svg:height="0.09208in" style:rel-width="scale" style:rel-height="scale"><draw:image xlink:href="media/image549.png" xlink:type="simple" xlink:show="embed" xlink:actuate="onLoad"/><svg:title/><svg:desc/></draw:frame><draw:frame draw:z-index="738" draw:style-name="a1240" draw:name="image315.png" text:anchor-type="paragraph" svg:x="0.93167in" svg:y="2.42396in" svg:width="6.41833in" svg:height="0.00667in" style:rel-width="scale" style:rel-height="scale"><draw:image xlink:href="media/image315.png" xlink:type="simple" xlink:show="embed" xlink:actuate="onLoad"/><svg:title/><svg:desc/></draw:frame><draw:frame draw:z-index="739" draw:style-name="a1241" draw:name="image824.png" text:anchor-type="paragraph" svg:x="0.99302in" svg:y="2.49103in" svg:width="0.33079in" svg:height="0.09187in" style:rel-width="scale" style:rel-height="scale"><draw:image xlink:href="media/image819.png" xlink:type="simple" xlink:show="embed" xlink:actuate="onLoad"/><svg:title/><svg:desc/></draw:frame><draw:frame draw:z-index="740" draw:style-name="a1242" draw:name="image825.png" text:anchor-type="paragraph" svg:x="1.43042in" svg:y="2.48936in" svg:width="0.51562in" svg:height="0.09375in" style:rel-width="scale" style:rel-height="scale"><draw:image xlink:href="media/image820.png" xlink:type="simple" xlink:show="embed" xlink:actuate="onLoad"/><svg:title/><svg:desc/></draw:frame><draw:frame draw:z-index="741" draw:style-name="a1243" draw:name="image826.png" text:anchor-type="paragraph" svg:x="2.07302in" svg:y="2.49063in" svg:width="0.29958in" svg:height="0.09031in" style:rel-width="scale" style:rel-height="scale"><draw:image xlink:href="media/image821.png" xlink:type="simple" xlink:show="embed" xlink:actuate="onLoad"/><svg:title/><svg:desc/></draw:frame><draw:frame draw:z-index="742" draw:style-name="a1244" draw:name="image827.png" text:anchor-type="paragraph" svg:x="3.7973in" svg:y="2.48926in" svg:width="0.55525in" svg:height="0.09375in" style:rel-width="scale" style:rel-height="scale"><draw:image xlink:href="media/image822.png" xlink:type="simple" xlink:show="embed" xlink:actuate="onLoad"/><svg:title/><svg:desc/></draw:frame><draw:frame draw:z-index="743" draw:style-name="a1245" draw:name="image828.png" text:anchor-type="paragraph" svg:x="5.29793in" svg:y="2.4927in" svg:width="0.06001in" svg:height="0.09in" style:rel-width="scale" style:rel-height="scale"><draw:image xlink:href="media/image823.png" xlink:type="simple" xlink:show="embed" xlink:actuate="onLoad"/><svg:title/><svg:desc/></draw:frame><draw:frame draw:z-index="744" draw:style-name="a1246" draw:name="image351.png" text:anchor-type="paragraph" svg:x="5.96553in" svg:y="2.4927in" svg:width="0.05857in" svg:height="0.08854in" style:rel-width="scale" style:rel-height="scale"><draw:image xlink:href="media/image351.png" xlink:type="simple" xlink:show="embed" xlink:actuate="onLoad"/><svg:title/><svg:desc/></draw:frame><draw:frame draw:z-index="745" draw:style-name="a1247" draw:name="image829.png" text:anchor-type="paragraph" svg:x="6.46627in" svg:y="2.49103in" svg:width="0.12044in" svg:height="0.09031in" style:rel-width="scale" style:rel-height="scale"><draw:image xlink:href="media/image824.png" xlink:type="simple" xlink:show="embed" xlink:actuate="onLoad"/><svg:title/><svg:desc/></draw:frame><draw:frame draw:z-index="746" draw:style-name="a1248" draw:name="image830.png" text:anchor-type="paragraph" svg:x="7.09563in" svg:y="2.49103in" svg:width="0.19879in" svg:height="0.09187in" style:rel-width="scale" style:rel-height="scale"><draw:image xlink:href="media/image825.png" xlink:type="simple" xlink:show="embed" xlink:actuate="onLoad"/><svg:title/><svg:desc/></draw:frame><draw:frame draw:z-index="747" draw:style-name="a1249" draw:name="image205.png" text:anchor-type="paragraph" svg:x="0.93167in" svg:y="2.63896in" svg:width="6.41833in" svg:height="0.00667in" style:rel-width="scale" style:rel-height="scale"><draw:image xlink:href="media/image205.png" xlink:type="simple" xlink:show="embed" xlink:actuate="onLoad"/><svg:title/><svg:desc/></draw:frame><draw:frame draw:z-index="748" draw:style-name="a1250" draw:name="image831.png" text:anchor-type="paragraph" svg:x="0.99302in" svg:y="2.70626in" svg:width="0.33055in" svg:height="0.09187in" style:rel-width="scale" style:rel-height="scale"><draw:image xlink:href="media/image826.png" xlink:type="simple" xlink:show="embed" xlink:actuate="onLoad"/><svg:title/><svg:desc/></draw:frame><draw:frame draw:z-index="749" draw:style-name="a1251" draw:name="image832.png" text:anchor-type="paragraph" svg:x="1.43042in" svg:y="2.7046in" svg:width="0.51581in" svg:height="0.09375in" style:rel-width="scale" style:rel-height="scale"><draw:image xlink:href="media/image827.png" xlink:type="simple" xlink:show="embed" xlink:actuate="onLoad"/><svg:title/><svg:desc/></draw:frame><draw:frame draw:z-index="750" draw:style-name="a1252" draw:name="image833.png" text:anchor-type="paragraph" svg:x="2.07302in" svg:y="2.70563in" svg:width="0.29788in" svg:height="0.09in" style:rel-width="scale" style:rel-height="scale"><draw:image xlink:href="media/image828.png" xlink:type="simple" xlink:show="embed" xlink:actuate="onLoad"/><svg:title/><svg:desc/></draw:frame><draw:frame draw:z-index="751" draw:style-name="a1253" draw:name="image834.png" text:anchor-type="paragraph" svg:x="3.7973in" svg:y="2.7046in" svg:width="1.00151in" svg:height="0.09375in" style:rel-width="scale" style:rel-height="scale"><draw:image xlink:href="media/image829.png" xlink:type="simple" xlink:show="embed" xlink:actuate="onLoad"/><svg:title/><svg:desc/></draw:frame><draw:frame draw:z-index="752" draw:style-name="a1254" draw:name="image271.png" text:anchor-type="paragraph" svg:x="5.29447in" svg:y="2.70626in" svg:width="0.06173in" svg:height="0.09in" style:rel-width="scale" style:rel-height="scale"><draw:image xlink:href="media/image271.png" xlink:type="simple" xlink:show="embed" xlink:actuate="onLoad"/><svg:title/><svg:desc/></draw:frame><draw:frame draw:z-index="753" draw:style-name="a1255" draw:name="image562.png" text:anchor-type="paragraph" svg:x="5.96553in" svg:y="2.70793in" svg:width="0.0585in" svg:height="0.08854in" style:rel-width="scale" style:rel-height="scale"><draw:image xlink:href="media/image561.png" xlink:type="simple" xlink:show="embed" xlink:actuate="onLoad"/><svg:title/><svg:desc/></draw:frame><draw:frame draw:z-index="754" draw:style-name="a1256" draw:name="image835.png" text:anchor-type="paragraph" svg:x="6.46627in" svg:y="2.70626in" svg:width="0.10342in" svg:height="0.09in" style:rel-width="scale" style:rel-height="scale"><draw:image xlink:href="media/image830.png" xlink:type="simple" xlink:show="embed" xlink:actuate="onLoad"/><svg:title/><svg:desc/></draw:frame><draw:frame draw:z-index="755" draw:style-name="a1257" draw:name="image836.png" text:anchor-type="paragraph" svg:x="7.09563in" svg:y="2.70626in" svg:width="0.19887in" svg:height="0.09187in" style:rel-width="scale" style:rel-height="scale"><draw:image xlink:href="media/image831.png" xlink:type="simple" xlink:show="embed" xlink:actuate="onLoad"/><svg:title/><svg:desc/></draw:frame><draw:frame draw:z-index="756" draw:style-name="a1258" draw:name="image205.png" text:anchor-type="paragraph" svg:x="0.93167in" svg:y="2.85396in" svg:width="6.41833in" svg:height="0.00667in" style:rel-width="scale" style:rel-height="scale"><draw:image xlink:href="media/image205.png" xlink:type="simple" xlink:show="embed" xlink:actuate="onLoad"/><svg:title/><svg:desc/></draw:frame><draw:frame draw:z-index="757" draw:style-name="a1259" draw:name="image837.png" text:anchor-type="paragraph" svg:x="0.99302in" svg:y="2.92146in" svg:width="0.3313in" svg:height="0.09031in" style:rel-width="scale" style:rel-height="scale"><draw:image xlink:href="media/image832.png" xlink:type="simple" xlink:show="embed" xlink:actuate="onLoad"/><svg:title/><svg:desc/></draw:frame><draw:frame draw:z-index="758" draw:style-name="a1260" draw:name="image838.png" text:anchor-type="paragraph" svg:x="1.43042in" svg:y="2.9198in" svg:width="0.51467in" svg:height="0.09187in" style:rel-width="scale" style:rel-height="scale"><draw:image xlink:href="media/image833.png" xlink:type="simple" xlink:show="embed" xlink:actuate="onLoad"/><svg:title/><svg:desc/></draw:frame><draw:frame draw:z-index="759" draw:style-name="a1261" draw:name="image839.png" text:anchor-type="paragraph" svg:x="2.07302in" svg:y="2.9198in" svg:width="0.79253in" svg:height="0.09187in" style:rel-width="scale" style:rel-height="scale"><draw:image xlink:href="media/image834.png" xlink:type="simple" xlink:show="embed" xlink:actuate="onLoad"/><svg:title/><svg:desc/></draw:frame><draw:frame draw:z-index="760" draw:style-name="a1262" draw:name="image840.png" text:anchor-type="paragraph" svg:x="3.79397in" svg:y="2.9198in" svg:width="0.59997in" svg:height="0.09187in" style:rel-width="scale" style:rel-height="scale"><draw:image xlink:href="media/image835.png" xlink:type="simple" xlink:show="embed" xlink:actuate="onLoad"/><svg:title/><svg:desc/></draw:frame><draw:frame draw:z-index="761" draw:style-name="a1263" draw:name="image841.png" text:anchor-type="paragraph" svg:x="5.29793in" svg:y="2.92156in" svg:width="0.05864in" svg:height="0.09031in" style:rel-width="scale" style:rel-height="scale"><draw:image xlink:href="media/image836.png" xlink:type="simple" xlink:show="embed" xlink:actuate="onLoad"/><svg:title/><svg:desc/></draw:frame><draw:frame draw:z-index="762" draw:style-name="a1264" draw:name="image763.png" text:anchor-type="paragraph" svg:x="5.96553in" svg:y="2.92313in" svg:width="0.0584in" svg:height="0.08854in" style:rel-width="scale" style:rel-height="scale"><draw:image xlink:href="media/image760.png" xlink:type="simple" xlink:show="embed" xlink:actuate="onLoad"/><svg:title/><svg:desc/></draw:frame><draw:frame draw:z-index="763" draw:style-name="a1265" draw:name="image842.png" text:anchor-type="paragraph" svg:x="6.46627in" svg:y="2.92146in" svg:width="0.12048in" svg:height="0.09031in" style:rel-width="scale" style:rel-height="scale"><draw:image xlink:href="media/image837.png" xlink:type="simple" xlink:show="embed" xlink:actuate="onLoad"/><svg:title/><svg:desc/></draw:frame><draw:frame draw:z-index="764" draw:style-name="a1266" draw:name="image572.png" text:anchor-type="paragraph" svg:x="7.09563in" svg:y="2.92146in" svg:width="0.1991in" svg:height="0.09031in" style:rel-width="scale" style:rel-height="scale"><draw:image xlink:href="media/image571.png" xlink:type="simple" xlink:show="embed" xlink:actuate="onLoad"/><svg:title/><svg:desc/></draw:frame><draw:g draw:z-index="487979520" draw:name="docshapegroup638" draw:id="id645" draw:style-name="a1275" text:anchor-type="paragraph"><svg:title/><svg:desc/><draw:frame draw:id="id637" draw:style-name="a1267" draw:name="docshape639" svg:x="0.99236in" svg:y="3.13611in" svg:width="0.33056in" svg:height="0.09028in" style:rel-width="scale" style:rel-height="scale"><draw:image xlink:href="media/image838.png" xlink:type="simple" xlink:show="embed" xlink:actuate="onLoad"/><svg:title/><svg:desc/></draw:frame><draw:frame draw:id="id638" draw:style-name="a1268" draw:name="docshape640" svg:x="1.42986in" svg:y="3.13472in" svg:width="0.51458in" svg:height="0.09236in" style:rel-width="scale" style:rel-height="scale"><draw:image xlink:href="media/image839.png" xlink:type="simple" xlink:show="embed" xlink:actuate="onLoad"/><svg:title/><svg:desc/></draw:frame><draw:frame draw:id="id639" draw:style-name="a1269" draw:name="docshape641" svg:x="2.07292in" svg:y="3.13472in" svg:width="1.04722in" svg:height="0.09236in" style:rel-width="scale" style:rel-height="scale"><draw:image xlink:href="media/image840.png" xlink:type="simple" xlink:show="embed" xlink:actuate="onLoad"/><svg:title/><svg:desc/></draw:frame><draw:frame draw:id="id640" draw:style-name="a1270" draw:name="docshape642" svg:x="5.29444in" svg:y="3.13611in" svg:width="0.06181in" svg:height="0.08889in" style:rel-width="scale" style:rel-height="scale"><draw:image xlink:href="media/image282.png" xlink:type="simple" xlink:show="embed" xlink:actuate="onLoad"/><svg:title/><svg:desc/></draw:frame><draw:frame draw:id="id641" draw:style-name="a1271" draw:name="docshape643" svg:x="0.93125in" svg:y="3.07014in" svg:width="6.41875in" svg:height="0.15625in" style:rel-width="scale" style:rel-height="scale"><draw:image xlink:href="media/image841.png" xlink:type="simple" xlink:show="embed" xlink:actuate="onLoad"/><svg:title/><svg:desc/></draw:frame><draw:frame draw:id="id642" draw:style-name="a1272" draw:name="docshape644" svg:x="5.96528in" svg:y="3.13611in" svg:width="0.05903in" svg:height="0.08889in" style:rel-width="scale" style:rel-height="scale"><draw:image xlink:href="media/image842.png" xlink:type="simple" xlink:show="embed" xlink:actuate="onLoad"/><svg:title/><svg:desc/></draw:frame><draw:frame draw:id="id643" draw:style-name="a1273" draw:name="docshape645" svg:x="6.46597in" svg:y="3.13611in" svg:width="0.10417in" svg:height="0.08889in" style:rel-width="scale" style:rel-height="scale"><draw:image xlink:href="media/image193.png" xlink:type="simple" xlink:show="embed" xlink:actuate="onLoad"/><svg:title/><svg:desc/></draw:frame><draw:frame draw:id="id644" draw:style-name="a1274" draw:name="docshape646" svg:x="7.09514in" svg:y="3.13611in" svg:width="0.19931in" svg:height="0.09028in" style:rel-width="scale" style:rel-height="scale"><draw:image xlink:href="media/image843.png" xlink:type="simple" xlink:show="embed" xlink:actuate="onLoad"/><svg:title/><svg:desc/></draw:frame></draw:g><draw:g draw:z-index="487980032" draw:name="docshapegroup647" draw:id="id654" draw:style-name="a1284" text:anchor-type="paragraph"><svg:title/><svg:desc/><draw:frame draw:id="id646" draw:style-name="a1276" draw:name="docshape648" svg:x="0.99236in" svg:y="3.35in" svg:width="0.33056in" svg:height="0.09236in" style:rel-width="scale" style:rel-height="scale"><draw:image xlink:href="media/image844.png" xlink:type="simple" xlink:show="embed" xlink:actuate="onLoad"/><svg:title/><svg:desc/></draw:frame><draw:frame draw:id="id647" draw:style-name="a1277" draw:name="docshape649" svg:x="1.42986in" svg:y="3.35in" svg:width="0.51458in" svg:height="0.09236in" style:rel-width="scale" style:rel-height="scale"><draw:image xlink:href="media/image845.png" xlink:type="simple" xlink:show="embed" xlink:actuate="onLoad"/><svg:title/><svg:desc/></draw:frame><draw:frame draw:id="id648" draw:style-name="a1278" draw:name="docshape650" svg:x="0.93125in" svg:y="3.28542in" svg:width="6.41875in" svg:height="0.16181in" style:rel-width="scale" style:rel-height="scale"><draw:image xlink:href="media/image846.png" xlink:type="simple" xlink:show="embed" xlink:actuate="onLoad"/><svg:title/><svg:desc/></draw:frame><draw:frame draw:id="id649" draw:style-name="a1279" draw:name="docshape651" svg:x="3.79722in" svg:y="3.35139in" svg:width="0.40764in" svg:height="0.09167in" style:rel-width="scale" style:rel-height="scale"><draw:image xlink:href="media/image847.png" xlink:type="simple" xlink:show="embed" xlink:actuate="onLoad"/><svg:title/><svg:desc/></draw:frame><draw:frame draw:id="id650" draw:style-name="a1280" draw:name="docshape652" svg:x="5.29444in" svg:y="3.35139in" svg:width="0.06181in" svg:height="0.08889in" style:rel-width="scale" style:rel-height="scale"><draw:image xlink:href="media/image249.png" xlink:type="simple" xlink:show="embed" xlink:actuate="onLoad"/><svg:title/><svg:desc/></draw:frame><draw:frame draw:id="id651" draw:style-name="a1281" draw:name="docshape653" svg:x="5.96528in" svg:y="3.35139in" svg:width="0.05903in" svg:height="0.08889in" style:rel-width="scale" style:rel-height="scale"><draw:image xlink:href="media/image499.png" xlink:type="simple" xlink:show="embed" xlink:actuate="onLoad"/><svg:title/><svg:desc/></draw:frame><draw:frame draw:id="id652" draw:style-name="a1282" draw:name="docshape654" svg:x="6.46597in" svg:y="3.35in" svg:width="0.10417in" svg:height="0.09028in" style:rel-width="scale" style:rel-height="scale"><draw:image xlink:href="media/image848.png" xlink:type="simple" xlink:show="embed" xlink:actuate="onLoad"/><svg:title/><svg:desc/></draw:frame><draw:frame draw:id="id653" draw:style-name="a1283" draw:name="docshape655" svg:x="7.09514in" svg:y="3.35in" svg:width="0.19931in" svg:height="0.09236in" style:rel-width="scale" style:rel-height="scale"><draw:image xlink:href="media/image849.png" xlink:type="simple" xlink:show="embed" xlink:actuate="onLoad"/><svg:title/><svg:desc/></draw:frame></draw:g><draw:frame draw:z-index="767" draw:style-name="a1285" draw:name="image205.png" text:anchor-type="paragraph" svg:x="0.93167in" svg:y="3.50063in" svg:width="6.41833in" svg:height="0.00667in" style:rel-width="scale" style:rel-height="scale"><draw:image xlink:href="media/image205.png" xlink:type="simple" xlink:show="embed" xlink:actuate="onLoad"/><svg:title/><svg:desc/></draw:frame><draw:frame draw:z-index="768" draw:style-name="a1286" draw:name="image855.png" text:anchor-type="paragraph" svg:x="0.99302in" svg:y="3.56543in" svg:width="0.31457in" svg:height="0.09187in" style:rel-width="scale" style:rel-height="scale"><draw:image xlink:href="media/image850.png" xlink:type="simple" xlink:show="embed" xlink:actuate="onLoad"/><svg:title/><svg:desc/></draw:frame><draw:frame draw:z-index="769" draw:style-name="a1287" draw:name="image856.png" text:anchor-type="paragraph" svg:x="1.43375in" svg:y="3.56543in" svg:width="0.51133in" svg:height="0.09187in" style:rel-width="scale" style:rel-height="scale"><draw:image xlink:href="media/image851.png" xlink:type="simple" xlink:show="embed" xlink:actuate="onLoad"/><svg:title/><svg:desc/></draw:frame><draw:frame draw:z-index="770" draw:style-name="a1288" draw:name="image857.png" text:anchor-type="paragraph" svg:x="2.07302in" svg:y="3.56376in" svg:width="0.44212in" svg:height="0.09375in" style:rel-width="scale" style:rel-height="scale"><draw:image xlink:href="media/image852.png" xlink:type="simple" xlink:show="embed" xlink:actuate="onLoad"/><svg:title/><svg:desc/></draw:frame><draw:frame draw:z-index="771" draw:style-name="a1289" draw:name="image858.png" text:anchor-type="paragraph" svg:x="2.56542in" svg:y="3.56376in" svg:width="0.39864in" svg:height="0.09375in" style:rel-width="scale" style:rel-height="scale"><draw:image xlink:href="media/image853.png" xlink:type="simple" xlink:show="embed" xlink:actuate="onLoad"/><svg:title/><svg:desc/></draw:frame><draw:frame draw:z-index="772" draw:style-name="a1290" draw:name="image859.png" text:anchor-type="paragraph" svg:x="3.79397in" svg:y="3.56543in" svg:width="0.53146in" svg:height="0.09187in" style:rel-width="scale" style:rel-height="scale"><draw:image xlink:href="media/image854.png" xlink:type="simple" xlink:show="embed" xlink:actuate="onLoad"/><svg:title/><svg:desc/></draw:frame><draw:frame draw:z-index="773" draw:style-name="a1291" draw:name="image860.png" text:anchor-type="paragraph" svg:x="5.29793in" svg:y="3.56543in" svg:width="0.0585in" svg:height="0.09187in" style:rel-width="scale" style:rel-height="scale"><draw:image xlink:href="media/image855.png" xlink:type="simple" xlink:show="embed" xlink:actuate="onLoad"/><svg:title/><svg:desc/></draw:frame><draw:frame draw:z-index="774" draw:style-name="a1292" draw:name="image632.png" text:anchor-type="paragraph" svg:x="5.96553in" svg:y="3.5671in" svg:width="0.0585in" svg:height="0.08854in" style:rel-width="scale" style:rel-height="scale"><draw:image xlink:href="media/image220.png" xlink:type="simple" xlink:show="embed" xlink:actuate="onLoad"/><svg:title/><svg:desc/></draw:frame><draw:frame draw:z-index="775" draw:style-name="a1293" draw:name="image861.png" text:anchor-type="paragraph" svg:x="6.46627in" svg:y="3.56543in" svg:width="0.12034in" svg:height="0.09187in" style:rel-width="scale" style:rel-height="scale"><draw:image xlink:href="media/image856.png" xlink:type="simple" xlink:show="embed" xlink:actuate="onLoad"/><svg:title/><svg:desc/></draw:frame><draw:frame draw:z-index="776" draw:style-name="a1294" draw:name="image862.png" text:anchor-type="paragraph" svg:x="7.09563in" svg:y="3.56543in" svg:width="0.19865in" svg:height="0.09187in" style:rel-width="scale" style:rel-height="scale"><draw:image xlink:href="media/image857.png" xlink:type="simple" xlink:show="embed" xlink:actuate="onLoad"/><svg:title/><svg:desc/></draw:frame><draw:frame draw:z-index="777" draw:style-name="a1295" draw:name="image315.png" text:anchor-type="paragraph" svg:x="0.93167in" svg:y="3.71563in" svg:width="6.41833in" svg:height="0.00667in" style:rel-width="scale" style:rel-height="scale"><draw:image xlink:href="media/image315.png" xlink:type="simple" xlink:show="embed" xlink:actuate="onLoad"/><svg:title/><svg:desc/></draw:frame><draw:frame draw:z-index="778" draw:style-name="a1296" draw:name="image863.png" text:anchor-type="paragraph" svg:x="0.99302in" svg:y="3.7823in" svg:width="0.33091in" svg:height="0.09187in" style:rel-width="scale" style:rel-height="scale"><draw:image xlink:href="media/image858.png" xlink:type="simple" xlink:show="embed" xlink:actuate="onLoad"/><svg:title/><svg:desc/></draw:frame><draw:frame draw:z-index="779" draw:style-name="a1297" draw:name="image864.png" text:anchor-type="paragraph" svg:x="1.43042in" svg:y="3.78063in" svg:width="0.5158in" svg:height="0.09375in" style:rel-width="scale" style:rel-height="scale"><draw:image xlink:href="media/image859.png" xlink:type="simple" xlink:show="embed" xlink:actuate="onLoad"/><svg:title/><svg:desc/></draw:frame><draw:frame draw:z-index="780" draw:style-name="a1298" draw:name="image865.png" text:anchor-type="paragraph" svg:x="2.07302in" svg:y="3.78063in" svg:width="0.89939in" svg:height="0.09375in" style:rel-width="scale" style:rel-height="scale"><draw:image xlink:href="media/image860.png" xlink:type="simple" xlink:show="embed" xlink:actuate="onLoad"/><svg:title/><svg:desc/></draw:frame><draw:frame draw:z-index="781" draw:style-name="a1299" draw:name="image866.png" text:anchor-type="paragraph" svg:x="3.79063in" svg:y="3.78063in" svg:width="0.75368in" svg:height="0.09375in" style:rel-width="scale" style:rel-height="scale"><draw:image xlink:href="media/image861.png" xlink:type="simple" xlink:show="embed" xlink:actuate="onLoad"/><svg:title/><svg:desc/></draw:frame><draw:frame draw:z-index="782" draw:style-name="a1300" draw:name="image867.png" text:anchor-type="paragraph" svg:x="5.29793in" svg:y="3.7823in" svg:width="0.0585in" svg:height="0.09187in" style:rel-width="scale" style:rel-height="scale"><draw:image xlink:href="media/image862.png" xlink:type="simple" xlink:show="embed" xlink:actuate="onLoad"/><svg:title/><svg:desc/></draw:frame><draw:frame draw:z-index="783" draw:style-name="a1301" draw:name="image632.png" text:anchor-type="paragraph" svg:x="5.96553in" svg:y="3.78396in" svg:width="0.0585in" svg:height="0.08854in" style:rel-width="scale" style:rel-height="scale"><draw:image xlink:href="media/image220.png" xlink:type="simple" xlink:show="embed" xlink:actuate="onLoad"/><svg:title/><svg:desc/></draw:frame><draw:frame draw:z-index="784" draw:style-name="a1302" draw:name="image868.png" text:anchor-type="paragraph" svg:x="6.46627in" svg:y="3.7823in" svg:width="0.12021in" svg:height="0.09187in" style:rel-width="scale" style:rel-height="scale"><draw:image xlink:href="media/image863.png" xlink:type="simple" xlink:show="embed" xlink:actuate="onLoad"/><svg:title/><svg:desc/></draw:frame><draw:frame draw:z-index="785" draw:style-name="a1303" draw:name="image869.png" text:anchor-type="paragraph" svg:x="7.09563in" svg:y="3.7824in" svg:width="0.19887in" svg:height="0.09187in" style:rel-width="scale" style:rel-height="scale"><draw:image xlink:href="media/image864.png" xlink:type="simple" xlink:show="embed" xlink:actuate="onLoad"/><svg:title/><svg:desc/></draw:frame><draw:frame draw:z-index="786" draw:style-name="a1304" draw:name="image205.png" text:anchor-type="paragraph" svg:x="0.93167in" svg:y="3.93063in" svg:width="6.41833in" svg:height="0.00667in" style:rel-width="scale" style:rel-height="scale"><draw:image xlink:href="media/image205.png" xlink:type="simple" xlink:show="embed" xlink:actuate="onLoad"/><svg:title/><svg:desc/></draw:frame><draw:frame draw:z-index="787" draw:style-name="a1305" draw:name="image870.png" text:anchor-type="paragraph" svg:x="0.99302in" svg:y="3.9975in" svg:width="0.33055in" svg:height="0.09187in" style:rel-width="scale" style:rel-height="scale"><draw:image xlink:href="media/image865.png" xlink:type="simple" xlink:show="embed" xlink:actuate="onLoad"/><svg:title/><svg:desc/></draw:frame><draw:frame draw:z-index="788" draw:style-name="a1306" draw:name="image871.png" text:anchor-type="paragraph" svg:x="1.43042in" svg:y="3.99583in" svg:width="0.5158in" svg:height="0.09375in" style:rel-width="scale" style:rel-height="scale"><draw:image xlink:href="media/image866.png" xlink:type="simple" xlink:show="embed" xlink:actuate="onLoad"/><svg:title/><svg:desc/></draw:frame><draw:frame draw:z-index="789" draw:style-name="a1307" draw:name="image872.png" text:anchor-type="paragraph" svg:x="2.07302in" svg:y="3.9973in" svg:width="0.36597in" svg:height="0.09in" style:rel-width="scale" style:rel-height="scale"><draw:image xlink:href="media/image867.png" xlink:type="simple" xlink:show="embed" xlink:actuate="onLoad"/><svg:title/><svg:desc/></draw:frame><draw:frame draw:z-index="790" draw:style-name="a1308" draw:name="image873.png" text:anchor-type="paragraph" svg:x="3.7973in" svg:y="3.9973in" svg:width="0.3993in" svg:height="0.09in" style:rel-width="scale" style:rel-height="scale"><draw:image xlink:href="media/image868.png" xlink:type="simple" xlink:show="embed" xlink:actuate="onLoad"/><svg:title/><svg:desc/></draw:frame><draw:frame draw:z-index="791" draw:style-name="a1309" draw:name="image561.png" text:anchor-type="paragraph" svg:x="5.29793in" svg:y="3.99926in" svg:width="0.06024in" svg:height="0.09031in" style:rel-width="scale" style:rel-height="scale"><draw:image xlink:href="media/image560.png" xlink:type="simple" xlink:show="embed" xlink:actuate="onLoad"/><svg:title/><svg:desc/></draw:frame><draw:frame draw:z-index="792" draw:style-name="a1310" draw:name="image351.png" text:anchor-type="paragraph" svg:x="5.96553in" svg:y="3.99916in" svg:width="0.05857in" svg:height="0.08854in" style:rel-width="scale" style:rel-height="scale"><draw:image xlink:href="media/image351.png" xlink:type="simple" xlink:show="embed" xlink:actuate="onLoad"/><svg:title/><svg:desc/></draw:frame><draw:frame draw:z-index="793" draw:style-name="a1311" draw:name="image795.png" text:anchor-type="paragraph" svg:x="6.46627in" svg:y="3.9975in" svg:width="0.12007in" svg:height="0.09in" style:rel-width="scale" style:rel-height="scale"><draw:image xlink:href="media/image642.png" xlink:type="simple" xlink:show="embed" xlink:actuate="onLoad"/><svg:title/><svg:desc/></draw:frame><draw:frame draw:z-index="794" draw:style-name="a1312" draw:name="image604.png" text:anchor-type="paragraph" svg:x="7.09563in" svg:y="3.9976in" svg:width="0.19887in" svg:height="0.09187in" style:rel-width="scale" style:rel-height="scale"><draw:image xlink:href="media/image603.png" xlink:type="simple" xlink:show="embed" xlink:actuate="onLoad"/><svg:title/><svg:desc/></draw:frame><draw:frame draw:z-index="795" draw:style-name="a1313" draw:name="image205.png" text:anchor-type="paragraph" svg:x="0.93167in" svg:y="4.14563in" svg:width="6.41833in" svg:height="0.00667in" style:rel-width="scale" style:rel-height="scale"><draw:image xlink:href="media/image205.png" xlink:type="simple" xlink:show="embed" xlink:actuate="onLoad"/><svg:title/><svg:desc/></draw:frame><draw:frame draw:z-index="796" draw:style-name="a1314" draw:name="image874.png" text:anchor-type="paragraph" svg:x="0.99302in" svg:y="4.2127in" svg:width="0.31448in" svg:height="0.09208in" style:rel-width="scale" style:rel-height="scale"><draw:image xlink:href="media/image869.png" xlink:type="simple" xlink:show="embed" xlink:actuate="onLoad"/><svg:title/><svg:desc/></draw:frame><draw:frame draw:z-index="797" draw:style-name="a1315" draw:name="image875.png" text:anchor-type="paragraph" svg:x="1.43042in" svg:y="4.21093in" svg:width="0.51392in" svg:height="0.09187in" style:rel-width="scale" style:rel-height="scale"><draw:image xlink:href="media/image870.png" xlink:type="simple" xlink:show="embed" xlink:actuate="onLoad"/><svg:title/><svg:desc/></draw:frame><draw:frame draw:z-index="798" draw:style-name="a1316" draw:name="image876.png" text:anchor-type="paragraph" svg:x="2.07302in" svg:y="4.21103in" svg:width="0.28867in" svg:height="0.09187in" style:rel-width="scale" style:rel-height="scale"><draw:image xlink:href="media/image871.png" xlink:type="simple" xlink:show="embed" xlink:actuate="onLoad"/><svg:title/><svg:desc/></draw:frame><draw:frame draw:z-index="799" draw:style-name="a1317" draw:name="image877.png" text:anchor-type="paragraph" svg:x="2.41354in" svg:y="4.21116in" svg:width="0.42289in" svg:height="0.09187in" style:rel-width="scale" style:rel-height="scale"><draw:image xlink:href="media/image872.png" xlink:type="simple" xlink:show="embed" xlink:actuate="onLoad"/><svg:title/><svg:desc/></draw:frame><draw:frame draw:z-index="800" draw:style-name="a1318" draw:name="image878.png" text:anchor-type="paragraph" svg:x="3.7973in" svg:y="4.21103in" svg:width="0.97787in" svg:height="0.09187in" style:rel-width="scale" style:rel-height="scale"><draw:image xlink:href="media/image873.png" xlink:type="simple" xlink:show="embed" xlink:actuate="onLoad"/><svg:title/><svg:desc/></draw:frame><draw:frame draw:z-index="801" draw:style-name="a1319" draw:name="image211.png" text:anchor-type="paragraph" svg:x="5.2946in" svg:y="4.2127in" svg:width="0.06189in" svg:height="0.09031in" style:rel-width="scale" style:rel-height="scale"><draw:image xlink:href="media/image211.png" xlink:type="simple" xlink:show="embed" xlink:actuate="onLoad"/><svg:title/><svg:desc/></draw:frame><draw:frame draw:z-index="802" draw:style-name="a1320" draw:name="image879.png" text:anchor-type="paragraph" svg:x="5.96553in" svg:y="4.21436in" svg:width="0.05838in" svg:height="0.08854in" style:rel-width="scale" style:rel-height="scale"><draw:image xlink:href="media/image874.png" xlink:type="simple" xlink:show="embed" xlink:actuate="onLoad"/><svg:title/><svg:desc/></draw:frame><draw:frame draw:z-index="803" draw:style-name="a1321" draw:name="image880.png" text:anchor-type="paragraph" svg:x="6.46627in" svg:y="4.2127in" svg:width="0.10374in" svg:height="0.09031in" style:rel-width="scale" style:rel-height="scale"><draw:image xlink:href="media/image875.png" xlink:type="simple" xlink:show="embed" xlink:actuate="onLoad"/><svg:title/><svg:desc/></draw:frame><draw:frame draw:z-index="804" draw:style-name="a1322" draw:name="image612.png" text:anchor-type="paragraph" svg:x="7.09563in" svg:y="4.2127in" svg:width="0.19925in" svg:height="0.09208in" style:rel-width="scale" style:rel-height="scale"><draw:image xlink:href="media/image611.png" xlink:type="simple" xlink:show="embed" xlink:actuate="onLoad"/><svg:title/><svg:desc/></draw:frame><draw:frame draw:z-index="805" draw:style-name="a1323" draw:name="image315.png" text:anchor-type="paragraph" svg:x="0.93167in" svg:y="4.3623in" svg:width="6.41833in" svg:height="0.00667in" style:rel-width="scale" style:rel-height="scale"><draw:image xlink:href="media/image315.png" xlink:type="simple" xlink:show="embed" xlink:actuate="onLoad"/><svg:title/><svg:desc/></draw:frame><draw:frame draw:z-index="806" draw:style-name="a1324" draw:name="image881.png" text:anchor-type="paragraph" svg:x="0.99302in" svg:y="4.42793in" svg:width="0.3313in" svg:height="0.09031in" style:rel-width="scale" style:rel-height="scale"><draw:image xlink:href="media/image876.png" xlink:type="simple" xlink:show="embed" xlink:actuate="onLoad"/><svg:title/><svg:desc/></draw:frame><draw:frame draw:z-index="807" draw:style-name="a1325" draw:name="image882.png" text:anchor-type="paragraph" svg:x="1.43042in" svg:y="4.42626in" svg:width="0.51584in" svg:height="0.09208in" style:rel-width="scale" style:rel-height="scale"><draw:image xlink:href="media/image877.png" xlink:type="simple" xlink:show="embed" xlink:actuate="onLoad"/><svg:title/><svg:desc/></draw:frame><draw:frame draw:z-index="808" draw:style-name="a1326" draw:name="image883.png" text:anchor-type="paragraph" svg:x="2.07302in" svg:y="4.42626in" svg:width="0.46566in" svg:height="0.09208in" style:rel-width="scale" style:rel-height="scale"><draw:image xlink:href="media/image878.png" xlink:type="simple" xlink:show="embed" xlink:actuate="onLoad"/><svg:title/><svg:desc/></draw:frame><draw:frame draw:z-index="809" draw:style-name="a1327" draw:name="image884.png" text:anchor-type="paragraph" svg:x="2.58708in" svg:y="4.42626in" svg:width="0.5126in" svg:height="0.09208in" style:rel-width="scale" style:rel-height="scale"><draw:image xlink:href="media/image879.png" xlink:type="simple" xlink:show="embed" xlink:actuate="onLoad"/><svg:title/><svg:desc/></draw:frame><draw:frame draw:z-index="810" draw:style-name="a1328" draw:name="image885.png" text:anchor-type="paragraph" svg:x="3.7873in" svg:y="4.4273in" svg:width="0.56653in" svg:height="0.09031in" style:rel-width="scale" style:rel-height="scale"><draw:image xlink:href="media/image880.png" xlink:type="simple" xlink:show="embed" xlink:actuate="onLoad"/><svg:title/><svg:desc/></draw:frame><draw:frame draw:z-index="811" draw:style-name="a1329" draw:name="image282.png" text:anchor-type="paragraph" svg:x="5.2946in" svg:y="4.42793in" svg:width="0.06184in" svg:height="0.08854in" style:rel-width="scale" style:rel-height="scale"><draw:image xlink:href="media/image282.png" xlink:type="simple" xlink:show="embed" xlink:actuate="onLoad"/><svg:title/><svg:desc/></draw:frame><draw:frame draw:z-index="812" draw:style-name="a1330" draw:name="image847.png" text:anchor-type="paragraph" svg:x="5.96553in" svg:y="4.42793in" svg:width="0.0585in" svg:height="0.08854in" style:rel-width="scale" style:rel-height="scale"><draw:image xlink:href="media/image842.png" xlink:type="simple" xlink:show="embed" xlink:actuate="onLoad"/><svg:title/><svg:desc/></draw:frame><draw:frame draw:z-index="813" draw:style-name="a1331" draw:name="image886.png" text:anchor-type="paragraph" svg:x="6.46627in" svg:y="4.42793in" svg:width="0.10366in" svg:height="0.08854in" style:rel-width="scale" style:rel-height="scale"><draw:image xlink:href="media/image881.png" xlink:type="simple" xlink:show="embed" xlink:actuate="onLoad"/><svg:title/><svg:desc/></draw:frame><draw:frame draw:z-index="814" draw:style-name="a1332" draw:name="image887.png" text:anchor-type="paragraph" svg:x="7.09563in" svg:y="4.42793in" svg:width="0.19888in" svg:height="0.09031in" style:rel-width="scale" style:rel-height="scale"><draw:image xlink:href="media/image882.png" xlink:type="simple" xlink:show="embed" xlink:actuate="onLoad"/><svg:title/><svg:desc/></draw:frame><draw:frame draw:z-index="815" draw:style-name="a1333" draw:name="image205.png" text:anchor-type="paragraph" svg:x="0.93167in" svg:y="4.5773in" svg:width="6.41833in" svg:height="0.00667in" style:rel-width="scale" style:rel-height="scale"><draw:image xlink:href="media/image205.png" xlink:type="simple" xlink:show="embed" xlink:actuate="onLoad"/><svg:title/><svg:desc/></draw:frame><draw:frame draw:z-index="816" draw:style-name="a1334" draw:name="image888.png" text:anchor-type="paragraph" svg:x="0.99302in" svg:y="4.64146in" svg:width="0.33091in" svg:height="0.09187in" style:rel-width="scale" style:rel-height="scale"><draw:image xlink:href="media/image883.png" xlink:type="simple" xlink:show="embed" xlink:actuate="onLoad"/><svg:title/><svg:desc/></draw:frame><draw:frame draw:z-index="817" draw:style-name="a1335" draw:name="image889.png" text:anchor-type="paragraph" svg:x="1.43042in" svg:y="4.64146in" svg:width="0.51467in" svg:height="0.09187in" style:rel-width="scale" style:rel-height="scale"><draw:image xlink:href="media/image884.png" xlink:type="simple" xlink:show="embed" xlink:actuate="onLoad"/><svg:title/><svg:desc/></draw:frame><draw:frame draw:z-index="818" draw:style-name="a1336" draw:name="image890.png" text:anchor-type="paragraph" svg:x="2.07302in" svg:y="4.64146in" svg:width="0.46461in" svg:height="0.09187in" style:rel-width="scale" style:rel-height="scale"><draw:image xlink:href="media/image885.png" xlink:type="simple" xlink:show="embed" xlink:actuate="onLoad"/><svg:title/><svg:desc/></draw:frame><draw:frame draw:z-index="819" draw:style-name="a1337" draw:name="image891.png" text:anchor-type="paragraph" svg:x="2.58708in" svg:y="4.64146in" svg:width="0.51144in" svg:height="0.09187in" style:rel-width="scale" style:rel-height="scale"><draw:image xlink:href="media/image886.png" xlink:type="simple" xlink:show="embed" xlink:actuate="onLoad"/><svg:title/><svg:desc/></draw:frame><draw:frame draw:z-index="820" draw:style-name="a1338" draw:name="image892.png" text:anchor-type="paragraph" svg:x="3.7973in" svg:y="4.6423in" svg:width="0.62309in" svg:height="0.09031in" style:rel-width="scale" style:rel-height="scale"><draw:image xlink:href="media/image887.png" xlink:type="simple" xlink:show="embed" xlink:actuate="onLoad"/><svg:title/><svg:desc/></draw:frame><draw:frame draw:z-index="821" draw:style-name="a1339" draw:name="image249.png" text:anchor-type="paragraph" svg:x="5.2946in" svg:y="4.64313in" svg:width="0.06184in" svg:height="0.08854in" style:rel-width="scale" style:rel-height="scale"><draw:image xlink:href="media/image249.png" xlink:type="simple" xlink:show="embed" xlink:actuate="onLoad"/><svg:title/><svg:desc/></draw:frame><draw:frame draw:z-index="822" draw:style-name="a1340" draw:name="image492.png" text:anchor-type="paragraph" svg:x="5.96553in" svg:y="4.64313in" svg:width="0.0585in" svg:height="0.08854in" style:rel-width="scale" style:rel-height="scale"><draw:image xlink:href="media/image492.png" xlink:type="simple" xlink:show="embed" xlink:actuate="onLoad"/><svg:title/><svg:desc/></draw:frame><draw:frame draw:z-index="823" draw:style-name="a1341" draw:name="image893.png" text:anchor-type="paragraph" svg:x="6.46627in" svg:y="4.64146in" svg:width="0.10378in" svg:height="0.09031in" style:rel-width="scale" style:rel-height="scale"><draw:image xlink:href="media/image888.png" xlink:type="simple" xlink:show="embed" xlink:actuate="onLoad"/><svg:title/><svg:desc/></draw:frame><draw:frame draw:z-index="824" draw:style-name="a1342" draw:name="image894.png" text:anchor-type="paragraph" svg:x="7.09563in" svg:y="4.64146in" svg:width="0.19864in" svg:height="0.09187in" style:rel-width="scale" style:rel-height="scale"><draw:image xlink:href="media/image889.png" xlink:type="simple" xlink:show="embed" xlink:actuate="onLoad"/><svg:title/><svg:desc/></draw:frame><draw:g draw:z-index="488010240" draw:name="docshapegroup656" draw:id="id663" draw:style-name="a1351" text:anchor-type="paragraph"><svg:title/><svg:desc/><draw:frame draw:id="id655" draw:style-name="a1343" draw:name="docshape657" svg:x="0.99236in" svg:y="4.85625in" svg:width="0.33056in" svg:height="0.09236in" style:rel-width="scale" style:rel-height="scale"><draw:image xlink:href="media/image890.png" xlink:type="simple" xlink:show="embed" xlink:actuate="onLoad"/><svg:title/><svg:desc/></draw:frame><draw:frame draw:id="id656" draw:style-name="a1344" draw:name="docshape658" svg:x="1.42986in" svg:y="4.85625in" svg:width="0.51458in" svg:height="0.09236in" style:rel-width="scale" style:rel-height="scale"><draw:image xlink:href="media/image891.png" xlink:type="simple" xlink:show="embed" xlink:actuate="onLoad"/><svg:title/><svg:desc/></draw:frame><draw:frame draw:id="id657" draw:style-name="a1345" draw:name="docshape659" svg:x="2.07292in" svg:y="4.85625in" svg:width="0.46458in" svg:height="0.09236in" style:rel-width="scale" style:rel-height="scale"><draw:image xlink:href="media/image892.png" xlink:type="simple" xlink:show="embed" xlink:actuate="onLoad"/><svg:title/><svg:desc/></draw:frame><draw:frame draw:id="id658" draw:style-name="a1346" draw:name="docshape660" svg:x="0.93125in" svg:y="4.79167in" svg:width="6.41875in" svg:height="0.15556in" style:rel-width="scale" style:rel-height="scale"><draw:image xlink:href="media/image893.png" xlink:type="simple" xlink:show="embed" xlink:actuate="onLoad"/><svg:title/><svg:desc/></draw:frame><draw:frame draw:id="id659" draw:style-name="a1347" draw:name="docshape661" svg:x="5.29444in" svg:y="4.85625in" svg:width="0.06181in" svg:height="0.09028in" style:rel-width="scale" style:rel-height="scale"><draw:image xlink:href="media/image305.png" xlink:type="simple" xlink:show="embed" xlink:actuate="onLoad"/><svg:title/><svg:desc/></draw:frame><draw:frame draw:id="id660" draw:style-name="a1348" draw:name="docshape662" svg:x="5.96528in" svg:y="4.85833in" svg:width="0.05903in" svg:height="0.08889in" style:rel-width="scale" style:rel-height="scale"><draw:image xlink:href="media/image202.png" xlink:type="simple" xlink:show="embed" xlink:actuate="onLoad"/><svg:title/><svg:desc/></draw:frame><draw:frame draw:id="id661" draw:style-name="a1349" draw:name="docshape663" svg:x="6.46597in" svg:y="4.85625in" svg:width="0.10417in" svg:height="0.09028in" style:rel-width="scale" style:rel-height="scale"><draw:image xlink:href="media/image894.png" xlink:type="simple" xlink:show="embed" xlink:actuate="onLoad"/><svg:title/><svg:desc/></draw:frame><draw:frame draw:id="id662" draw:style-name="a1350" draw:name="docshape664" svg:x="7.09514in" svg:y="4.85625in" svg:width="0.19931in" svg:height="0.09236in" style:rel-width="scale" style:rel-height="scale"><draw:image xlink:href="media/image895.png" xlink:type="simple" xlink:show="embed" xlink:actuate="onLoad"/><svg:title/><svg:desc/></draw:frame></draw:g><draw:g draw:z-index="488010752" draw:name="docshapegroup665" draw:id="id672" draw:style-name="a1360" text:anchor-type="paragraph"><svg:title/><svg:desc/><draw:frame draw:id="id664" draw:style-name="a1352" draw:name="docshape666" svg:x="0.99236in" svg:y="5.07292in" svg:width="0.33056in" svg:height="0.09236in" style:rel-width="scale" style:rel-height="scale"><draw:image xlink:href="media/image896.png" xlink:type="simple" xlink:show="embed" xlink:actuate="onLoad"/><svg:title/><svg:desc/></draw:frame><draw:frame draw:id="id665" draw:style-name="a1353" draw:name="docshape667" svg:x="1.42986in" svg:y="5.07153in" svg:width="0.51458in" svg:height="0.09375in" style:rel-width="scale" style:rel-height="scale"><draw:image xlink:href="media/image897.png" xlink:type="simple" xlink:show="embed" xlink:actuate="onLoad"/><svg:title/><svg:desc/></draw:frame><draw:frame draw:id="id666" draw:style-name="a1354" draw:name="docshape668" svg:x="2.07292in" svg:y="5.07153in" svg:width="0.46458in" svg:height="0.09375in" style:rel-width="scale" style:rel-height="scale"><draw:image xlink:href="media/image898.png" xlink:type="simple" xlink:show="embed" xlink:actuate="onLoad"/><svg:title/><svg:desc/></draw:frame><draw:frame draw:id="id667" draw:style-name="a1355" draw:name="docshape669" svg:x="0.93125in" svg:y="5.00694in" svg:width="6.41875in" svg:height="0.15833in" style:rel-width="scale" style:rel-height="scale"><draw:image xlink:href="media/image899.png" xlink:type="simple" xlink:show="embed" xlink:actuate="onLoad"/><svg:title/><svg:desc/></draw:frame><draw:frame draw:id="id668" draw:style-name="a1356" draw:name="docshape670" svg:x="5.29444in" svg:y="5.07292in" svg:width="0.06181in" svg:height="0.09028in" style:rel-width="scale" style:rel-height="scale"><draw:image xlink:href="media/image211.png" xlink:type="simple" xlink:show="embed" xlink:actuate="onLoad"/><svg:title/><svg:desc/></draw:frame><draw:frame draw:id="id669" draw:style-name="a1357" draw:name="docshape671" svg:x="5.96528in" svg:y="5.075in" svg:width="0.05903in" svg:height="0.08889in" style:rel-width="scale" style:rel-height="scale"><draw:image xlink:href="media/image212.png" xlink:type="simple" xlink:show="embed" xlink:actuate="onLoad"/><svg:title/><svg:desc/></draw:frame><draw:frame draw:id="id670" draw:style-name="a1358" draw:name="docshape672" svg:x="6.46597in" svg:y="5.07292in" svg:width="0.10417in" svg:height="0.09028in" style:rel-width="scale" style:rel-height="scale"><draw:image xlink:href="media/image900.png" xlink:type="simple" xlink:show="embed" xlink:actuate="onLoad"/><svg:title/><svg:desc/></draw:frame><draw:frame draw:id="id671" draw:style-name="a1359" draw:name="docshape673" svg:x="7.09514in" svg:y="5.07361in" svg:width="0.19931in" svg:height="0.09236in" style:rel-width="scale" style:rel-height="scale"><draw:image xlink:href="media/image901.png" xlink:type="simple" xlink:show="embed" xlink:actuate="onLoad"/><svg:title/><svg:desc/></draw:frame></draw:g><draw:g draw:z-index="488011264" draw:name="docshapegroup674" draw:id="id681" draw:style-name="a1369" text:anchor-type="paragraph"><svg:title/><svg:desc/><draw:frame draw:id="id673" draw:style-name="a1361" draw:name="docshape675" svg:x="0.99236in" svg:y="5.28819in" svg:width="0.33264in" svg:height="0.09236in" style:rel-width="scale" style:rel-height="scale"><draw:image xlink:href="media/image902.png" xlink:type="simple" xlink:show="embed" xlink:actuate="onLoad"/><svg:title/><svg:desc/></draw:frame><draw:frame draw:id="id674" draw:style-name="a1362" draw:name="docshape676" svg:x="1.42847in" svg:y="5.28681in" svg:width="0.51597in" svg:height="0.09236in" style:rel-width="scale" style:rel-height="scale"><draw:image xlink:href="media/image903.png" xlink:type="simple" xlink:show="embed" xlink:actuate="onLoad"/><svg:title/><svg:desc/></draw:frame><draw:frame draw:id="id675" draw:style-name="a1363" draw:name="docshape677" svg:x="0.93125in" svg:y="5.22222in" svg:width="6.41875in" svg:height="0.15833in" style:rel-width="scale" style:rel-height="scale"><draw:image xlink:href="media/image904.png" xlink:type="simple" xlink:show="embed" xlink:actuate="onLoad"/><svg:title/><svg:desc/></draw:frame><draw:frame draw:id="id676" draw:style-name="a1364" draw:name="docshape678" svg:x="3.78681in" svg:y="5.28819in" svg:width="0.55625in" svg:height="0.09028in" style:rel-width="scale" style:rel-height="scale"><draw:image xlink:href="media/image905.png" xlink:type="simple" xlink:show="embed" xlink:actuate="onLoad"/><svg:title/><svg:desc/></draw:frame><draw:frame draw:id="id677" draw:style-name="a1365" draw:name="docshape679" svg:x="5.29444in" svg:y="5.28819in" svg:width="0.06181in" svg:height="0.09028in" style:rel-width="scale" style:rel-height="scale"><draw:image xlink:href="media/image305.png" xlink:type="simple" xlink:show="embed" xlink:actuate="onLoad"/><svg:title/><svg:desc/></draw:frame><draw:frame draw:id="id678" draw:style-name="a1366" draw:name="docshape680" svg:x="5.96528in" svg:y="5.29028in" svg:width="0.05903in" svg:height="0.08889in" style:rel-width="scale" style:rel-height="scale"><draw:image xlink:href="media/image212.png" xlink:type="simple" xlink:show="embed" xlink:actuate="onLoad"/><svg:title/><svg:desc/></draw:frame><draw:frame draw:id="id679" draw:style-name="a1367" draw:name="docshape681" svg:x="6.46597in" svg:y="5.28819in" svg:width="0.10417in" svg:height="0.09028in" style:rel-width="scale" style:rel-height="scale"><draw:image xlink:href="media/image906.png" xlink:type="simple" xlink:show="embed" xlink:actuate="onLoad"/><svg:title/><svg:desc/></draw:frame><draw:frame draw:id="id680" draw:style-name="a1368" draw:name="docshape682" svg:x="7.09514in" svg:y="5.28819in" svg:width="0.19931in" svg:height="0.09236in" style:rel-width="scale" style:rel-height="scale"><draw:image xlink:href="media/image907.png" xlink:type="simple" xlink:show="embed" xlink:actuate="onLoad"/><svg:title/><svg:desc/></draw:frame></draw:g><draw:g draw:z-index="488011776" draw:name="docshapegroup683" draw:id="id690" draw:style-name="a1378" text:anchor-type="paragraph"><svg:title/><svg:desc/><draw:frame draw:id="id682" draw:style-name="a1370" draw:name="docshape684" svg:x="0.99236in" svg:y="5.50347in" svg:width="0.31389in" svg:height="0.09236in" style:rel-width="scale" style:rel-height="scale"><draw:image xlink:href="media/image908.png" xlink:type="simple" xlink:show="embed" xlink:actuate="onLoad"/><svg:title/><svg:desc/></draw:frame><draw:frame draw:id="id683" draw:style-name="a1371" draw:name="docshape685" svg:x="1.42986in" svg:y="5.50208in" svg:width="0.51458in" svg:height="0.09375in" style:rel-width="scale" style:rel-height="scale"><draw:image xlink:href="media/image909.png" xlink:type="simple" xlink:show="embed" xlink:actuate="onLoad"/><svg:title/><svg:desc/></draw:frame><draw:frame draw:id="id684" draw:style-name="a1372" draw:name="docshape686" svg:x="0.93125in" svg:y="5.43681in" svg:width="6.41875in" svg:height="0.15903in" style:rel-width="scale" style:rel-height="scale"><draw:image xlink:href="media/image910.png" xlink:type="simple" xlink:show="embed" xlink:actuate="onLoad"/><svg:title/><svg:desc/></draw:frame><draw:frame draw:id="id685" draw:style-name="a1373" draw:name="docshape687" svg:x="3.79028in" svg:y="5.50208in" svg:width="0.30556in" svg:height="0.09375in" style:rel-width="scale" style:rel-height="scale"><draw:image xlink:href="media/image911.png" xlink:type="simple" xlink:show="embed" xlink:actuate="onLoad"/><svg:title/><svg:desc/></draw:frame><draw:frame draw:id="id686" draw:style-name="a1374" draw:name="docshape688" svg:x="5.29444in" svg:y="5.50347in" svg:width="0.06181in" svg:height="0.09028in" style:rel-width="scale" style:rel-height="scale"><draw:image xlink:href="media/image184.png" xlink:type="simple" xlink:show="embed" xlink:actuate="onLoad"/><svg:title/><svg:desc/></draw:frame><draw:frame draw:id="id687" draw:style-name="a1375" draw:name="docshape689" svg:x="5.96528in" svg:y="5.50556in" svg:width="0.05903in" svg:height="0.08889in" style:rel-width="scale" style:rel-height="scale"><draw:image xlink:href="media/image212.png" xlink:type="simple" xlink:show="embed" xlink:actuate="onLoad"/><svg:title/><svg:desc/></draw:frame><draw:frame draw:id="id688" draw:style-name="a1376" draw:name="docshape690" svg:x="6.46597in" svg:y="5.50347in" svg:width="0.10417in" svg:height="0.09028in" style:rel-width="scale" style:rel-height="scale"><draw:image xlink:href="media/image912.png" xlink:type="simple" xlink:show="embed" xlink:actuate="onLoad"/><svg:title/><svg:desc/></draw:frame><draw:frame draw:id="id689" draw:style-name="a1377" draw:name="docshape691" svg:x="7.09514in" svg:y="5.50347in" svg:width="0.19931in" svg:height="0.09236in" style:rel-width="scale" style:rel-height="scale"><draw:image xlink:href="media/image913.png" xlink:type="simple" xlink:show="embed" xlink:actuate="onLoad"/><svg:title/><svg:desc/></draw:frame></draw:g><draw:frame draw:z-index="829" draw:style-name="a1379" draw:name="image315.png" text:anchor-type="paragraph" svg:x="0.93167in" svg:y="5.65396in" svg:width="6.41833in" svg:height="0.00667in" style:rel-width="scale" style:rel-height="scale"><draw:image xlink:href="media/image315.png" xlink:type="simple" xlink:show="embed" xlink:actuate="onLoad"/><svg:title/><svg:desc/></draw:frame><draw:frame draw:z-index="830" draw:style-name="a1380" draw:name="image921.png" text:anchor-type="paragraph" svg:x="0.99302in" svg:y="5.71916in" svg:width="0.3326in" svg:height="0.09031in" style:rel-width="scale" style:rel-height="scale"><draw:image xlink:href="media/image914.png" xlink:type="simple" xlink:show="embed" xlink:actuate="onLoad"/><svg:title/><svg:desc/></draw:frame><draw:frame draw:z-index="831" draw:style-name="a1381" draw:name="image922.png" text:anchor-type="paragraph" svg:x="1.43042in" svg:y="5.7175in" svg:width="0.51528in" svg:height="0.09208in" style:rel-width="scale" style:rel-height="scale"><draw:image xlink:href="media/image915.png" xlink:type="simple" xlink:show="embed" xlink:actuate="onLoad"/><svg:title/><svg:desc/></draw:frame><draw:frame draw:z-index="832" draw:style-name="a1382" draw:name="image923.png" text:anchor-type="paragraph" svg:x="2.07302in" svg:y="5.7175in" svg:width="0.54939in" svg:height="0.09208in" style:rel-width="scale" style:rel-height="scale"><draw:image xlink:href="media/image916.png" xlink:type="simple" xlink:show="embed" xlink:actuate="onLoad"/><svg:title/><svg:desc/></draw:frame><draw:frame draw:z-index="833" draw:style-name="a1383" draw:name="image924.png" text:anchor-type="paragraph" svg:x="2.67063in" svg:y="5.7175in" svg:width="0.64827in" svg:height="0.09208in" style:rel-width="scale" style:rel-height="scale"><draw:image xlink:href="media/image917.png" xlink:type="simple" xlink:show="embed" xlink:actuate="onLoad"/><svg:title/><svg:desc/></draw:frame><draw:frame draw:z-index="834" draw:style-name="a1384" draw:name="image925.png" text:anchor-type="paragraph" svg:x="3.79063in" svg:y="5.7175in" svg:width="0.24782in" svg:height="0.09208in" style:rel-width="scale" style:rel-height="scale"><draw:image xlink:href="media/image918.png" xlink:type="simple" xlink:show="embed" xlink:actuate="onLoad"/><svg:title/><svg:desc/></draw:frame><draw:frame draw:z-index="835" draw:style-name="a1385" draw:name="image236.png" text:anchor-type="paragraph" svg:x="5.29793in" svg:y="5.72083in" svg:width="0.06017in" svg:height="0.08854in" style:rel-width="scale" style:rel-height="scale"><draw:image xlink:href="media/image236.png" xlink:type="simple" xlink:show="embed" xlink:actuate="onLoad"/><svg:title/><svg:desc/></draw:frame><draw:frame draw:z-index="836" draw:style-name="a1386" draw:name="image847.png" text:anchor-type="paragraph" svg:x="5.96553in" svg:y="5.71926in" svg:width="0.0585in" svg:height="0.08854in" style:rel-width="scale" style:rel-height="scale"><draw:image xlink:href="media/image842.png" xlink:type="simple" xlink:show="embed" xlink:actuate="onLoad"/><svg:title/><svg:desc/></draw:frame><draw:frame draw:z-index="837" draw:style-name="a1387" draw:name="image926.png" text:anchor-type="paragraph" svg:x="6.46627in" svg:y="5.71916in" svg:width="0.12035in" svg:height="0.08854in" style:rel-width="scale" style:rel-height="scale"><draw:image xlink:href="media/image919.png" xlink:type="simple" xlink:show="embed" xlink:actuate="onLoad"/><svg:title/><svg:desc/></draw:frame><draw:frame draw:z-index="838" draw:style-name="a1388" draw:name="image927.png" text:anchor-type="paragraph" svg:x="7.09563in" svg:y="5.71916in" svg:width="0.19888in" svg:height="0.09031in" style:rel-width="scale" style:rel-height="scale"><draw:image xlink:href="media/image920.png" xlink:type="simple" xlink:show="embed" xlink:actuate="onLoad"/><svg:title/><svg:desc/></draw:frame><draw:frame draw:z-index="839" draw:style-name="a1389" draw:name="image315.png" text:anchor-type="paragraph" svg:x="0.93167in" svg:y="5.8673in" svg:width="6.41833in" svg:height="0.00667in" style:rel-width="scale" style:rel-height="scale"><draw:image xlink:href="media/image315.png" xlink:type="simple" xlink:show="embed" xlink:actuate="onLoad"/><svg:title/><svg:desc/></draw:frame><draw:frame draw:z-index="840" draw:style-name="a1390" draw:name="image928.png" text:anchor-type="paragraph" svg:x="0.99302in" svg:y="5.9327in" svg:width="0.33043in" svg:height="0.09187in" style:rel-width="scale" style:rel-height="scale"><draw:image xlink:href="media/image921.png" xlink:type="simple" xlink:show="embed" xlink:actuate="onLoad"/><svg:title/><svg:desc/></draw:frame><draw:frame draw:z-index="841" draw:style-name="a1391" draw:name="image929.png" text:anchor-type="paragraph" svg:x="1.43042in" svg:y="5.9327in" svg:width="0.51448in" svg:height="0.09187in" style:rel-width="scale" style:rel-height="scale"><draw:image xlink:href="media/image922.png" xlink:type="simple" xlink:show="embed" xlink:actuate="onLoad"/><svg:title/><svg:desc/></draw:frame><draw:frame draw:z-index="842" draw:style-name="a1392" draw:name="image930.png" text:anchor-type="paragraph" svg:x="2.07302in" svg:y="5.9323in" svg:width="1.48536in" svg:height="0.09187in" style:rel-width="scale" style:rel-height="scale"><draw:image xlink:href="media/image923.png" xlink:type="simple" xlink:show="embed" xlink:actuate="onLoad"/><svg:title/><svg:desc/></draw:frame><draw:frame draw:z-index="843" draw:style-name="a1393" draw:name="image931.png" text:anchor-type="paragraph" svg:x="3.7873in" svg:y="5.9327in" svg:width="0.74674in" svg:height="0.09187in" style:rel-width="scale" style:rel-height="scale"><draw:image xlink:href="media/image924.png" xlink:type="simple" xlink:show="embed" xlink:actuate="onLoad"/><svg:title/><svg:desc/></draw:frame><draw:frame draw:z-index="844" draw:style-name="a1394" draw:name="image249.png" text:anchor-type="paragraph" svg:x="5.2946in" svg:y="5.93436in" svg:width="0.06182in" svg:height="0.08854in" style:rel-width="scale" style:rel-height="scale"><draw:image xlink:href="media/image249.png" xlink:type="simple" xlink:show="embed" xlink:actuate="onLoad"/><svg:title/><svg:desc/></draw:frame><draw:frame draw:z-index="845" draw:style-name="a1395" draw:name="image847.png" text:anchor-type="paragraph" svg:x="5.96553in" svg:y="5.9345in" svg:width="0.0585in" svg:height="0.08854in" style:rel-width="scale" style:rel-height="scale"><draw:image xlink:href="media/image842.png" xlink:type="simple" xlink:show="embed" xlink:actuate="onLoad"/><svg:title/><svg:desc/></draw:frame><draw:frame draw:z-index="846" draw:style-name="a1396" draw:name="image932.png" text:anchor-type="paragraph" svg:x="6.46627in" svg:y="5.9327in" svg:width="0.10374in" svg:height="0.09031in" style:rel-width="scale" style:rel-height="scale"><draw:image xlink:href="media/image925.png" xlink:type="simple" xlink:show="embed" xlink:actuate="onLoad"/><svg:title/><svg:desc/></draw:frame><draw:frame draw:z-index="847" draw:style-name="a1397" draw:name="image933.png" text:anchor-type="paragraph" svg:x="7.09563in" svg:y="5.9327in" svg:width="0.19858in" svg:height="0.09187in" style:rel-width="scale" style:rel-height="scale"><draw:image xlink:href="media/image926.png" xlink:type="simple" xlink:show="embed" xlink:actuate="onLoad"/><svg:title/><svg:desc/></draw:frame><draw:frame draw:z-index="848" draw:style-name="a1398" draw:name="image205.png" text:anchor-type="paragraph" svg:x="0.93167in" svg:y="6.0823in" svg:width="6.41833in" svg:height="0.00667in" style:rel-width="scale" style:rel-height="scale"><draw:image xlink:href="media/image205.png" xlink:type="simple" xlink:show="embed" xlink:actuate="onLoad"/><svg:title/><svg:desc/></draw:frame><draw:frame draw:z-index="849" draw:style-name="a1399" draw:name="image934.png" text:anchor-type="paragraph" svg:x="0.99302in" svg:y="6.14793in" svg:width="0.33091in" svg:height="0.09187in" style:rel-width="scale" style:rel-height="scale"><draw:image xlink:href="media/image927.png" xlink:type="simple" xlink:show="embed" xlink:actuate="onLoad"/><svg:title/><svg:desc/></draw:frame><draw:frame draw:z-index="850" draw:style-name="a1400" draw:name="image935.png" text:anchor-type="paragraph" svg:x="1.43042in" svg:y="6.14793in" svg:width="0.51467in" svg:height="0.09187in" style:rel-width="scale" style:rel-height="scale"><draw:image xlink:href="media/image928.png" xlink:type="simple" xlink:show="embed" xlink:actuate="onLoad"/><svg:title/><svg:desc/></draw:frame><draw:frame draw:z-index="851" draw:style-name="a1401" draw:name="image936.png" text:anchor-type="paragraph" svg:x="2.07302in" svg:y="6.1473in" svg:width="1.48214in" svg:height="0.09187in" style:rel-width="scale" style:rel-height="scale"><draw:image xlink:href="media/image929.png" xlink:type="simple" xlink:show="embed" xlink:actuate="onLoad"/><svg:title/><svg:desc/></draw:frame><draw:frame draw:z-index="852" draw:style-name="a1402" draw:name="image937.png" text:anchor-type="paragraph" svg:x="3.79397in" svg:y="6.1473in" svg:width="0.61575in" svg:height="0.09187in" style:rel-width="scale" style:rel-height="scale"><draw:image xlink:href="media/image930.png" xlink:type="simple" xlink:show="embed" xlink:actuate="onLoad"/><svg:title/><svg:desc/></draw:frame><draw:frame draw:z-index="853" draw:style-name="a1403" draw:name="image249.png" text:anchor-type="paragraph" svg:x="5.2946in" svg:y="6.1496in" svg:width="0.06184in" svg:height="0.08854in" style:rel-width="scale" style:rel-height="scale"><draw:image xlink:href="media/image249.png" xlink:type="simple" xlink:show="embed" xlink:actuate="onLoad"/><svg:title/><svg:desc/></draw:frame><draw:frame draw:z-index="854" draw:style-name="a1404" draw:name="image899.png" text:anchor-type="paragraph" svg:x="5.96553in" svg:y="6.1497in" svg:width="0.0585in" svg:height="0.08854in" style:rel-width="scale" style:rel-height="scale"><draw:image xlink:href="media/image202.png" xlink:type="simple" xlink:show="embed" xlink:actuate="onLoad"/><svg:title/><svg:desc/></draw:frame><draw:frame draw:z-index="855" draw:style-name="a1405" draw:name="image938.png" text:anchor-type="paragraph" svg:x="6.46627in" svg:y="6.14793in" svg:width="0.10342in" svg:height="0.09in" style:rel-width="scale" style:rel-height="scale"><draw:image xlink:href="media/image931.png" xlink:type="simple" xlink:show="embed" xlink:actuate="onLoad"/><svg:title/><svg:desc/></draw:frame><draw:frame draw:z-index="856" draw:style-name="a1406" draw:name="image939.png" text:anchor-type="paragraph" svg:x="7.09563in" svg:y="6.14793in" svg:width="0.19865in" svg:height="0.09187in" style:rel-width="scale" style:rel-height="scale"><draw:image xlink:href="media/image932.png" xlink:type="simple" xlink:show="embed" xlink:actuate="onLoad"/><svg:title/><svg:desc/></draw:frame><draw:g draw:z-index="488026624" draw:name="docshapegroup692" draw:id="id699" draw:style-name="a1415" text:anchor-type="paragraph"><svg:title/><svg:desc/><draw:frame draw:id="id691" draw:style-name="a1407" draw:name="docshape693" svg:x="0.99236in" svg:y="6.40278in" svg:width="0.33056in" svg:height="0.09236in" style:rel-width="scale" style:rel-height="scale"><draw:image xlink:href="media/image933.png" xlink:type="simple" xlink:show="embed" xlink:actuate="onLoad"/><svg:title/><svg:desc/></draw:frame><draw:frame draw:id="id692" draw:style-name="a1408" draw:name="docshape694" svg:x="1.42986in" svg:y="6.40139in" svg:width="0.51458in" svg:height="0.09375in" style:rel-width="scale" style:rel-height="scale"><draw:image xlink:href="media/image934.png" xlink:type="simple" xlink:show="embed" xlink:actuate="onLoad"/><svg:title/><svg:desc/></draw:frame><draw:frame draw:id="id693" draw:style-name="a1409" draw:name="docshape695" svg:x="3.78681in" svg:y="6.40278in" svg:width="0.61458in" svg:height="0.09097in" style:rel-width="scale" style:rel-height="scale"><draw:image xlink:href="media/image935.png" xlink:type="simple" xlink:show="embed" xlink:actuate="onLoad"/><svg:title/><svg:desc/></draw:frame><draw:frame draw:id="id694" draw:style-name="a1410" draw:name="docshape696" svg:x="0.93125in" svg:y="6.29861in" svg:width="6.41875in" svg:height="0.30208in" style:rel-width="scale" style:rel-height="scale"><draw:image xlink:href="media/image936.png" xlink:type="simple" xlink:show="embed" xlink:actuate="onLoad"/><svg:title/><svg:desc/></draw:frame><draw:frame draw:id="id695" draw:style-name="a1411" draw:name="docshape697" svg:x="5.29444in" svg:y="6.40278in" svg:width="0.06181in" svg:height="0.09028in" style:rel-width="scale" style:rel-height="scale"><draw:image xlink:href="media/image271.png" xlink:type="simple" xlink:show="embed" xlink:actuate="onLoad"/><svg:title/><svg:desc/></draw:frame><draw:frame draw:id="id696" draw:style-name="a1412" draw:name="docshape698" svg:x="5.96528in" svg:y="6.40486in" svg:width="0.05903in" svg:height="0.08889in" style:rel-width="scale" style:rel-height="scale"><draw:image xlink:href="media/image220.png" xlink:type="simple" xlink:show="embed" xlink:actuate="onLoad"/><svg:title/><svg:desc/></draw:frame><draw:frame draw:id="id697" draw:style-name="a1413" draw:name="docshape699" svg:x="6.46597in" svg:y="6.40278in" svg:width="0.10417in" svg:height="0.09028in" style:rel-width="scale" style:rel-height="scale"><draw:image xlink:href="media/image937.png" xlink:type="simple" xlink:show="embed" xlink:actuate="onLoad"/><svg:title/><svg:desc/></draw:frame><draw:frame draw:id="id698" draw:style-name="a1414" draw:name="docshape700" svg:x="7.09514in" svg:y="6.40278in" svg:width="0.19931in" svg:height="0.09236in" style:rel-width="scale" style:rel-height="scale"><draw:image xlink:href="media/image938.png" xlink:type="simple" xlink:show="embed" xlink:actuate="onLoad"/><svg:title/><svg:desc/></draw:frame></draw:g><draw:frame draw:z-index="858" draw:style-name="a1416" draw:name="image946.png" text:anchor-type="paragraph" svg:x="0.99302in" svg:y="6.65843in" svg:width="0.33048in" svg:height="0.09187in" style:rel-width="scale" style:rel-height="scale"><draw:image xlink:href="media/image939.png" xlink:type="simple" xlink:show="embed" xlink:actuate="onLoad"/><svg:title/><svg:desc/></draw:frame><draw:frame draw:z-index="859" draw:style-name="a1417" draw:name="image947.png" text:anchor-type="paragraph" svg:x="1.43042in" svg:y="6.65676in" svg:width="0.51571in" svg:height="0.09375in" style:rel-width="scale" style:rel-height="scale"><draw:image xlink:href="media/image940.png" xlink:type="simple" xlink:show="embed" xlink:actuate="onLoad"/><svg:title/><svg:desc/></draw:frame><draw:frame draw:z-index="860" draw:style-name="a1418" draw:name="image948.png" text:anchor-type="paragraph" svg:x="2.06969in" svg:y="6.65676in" svg:width="0.24108in" svg:height="0.09375in" style:rel-width="scale" style:rel-height="scale"><draw:image xlink:href="media/image941.png" xlink:type="simple" xlink:show="embed" xlink:actuate="onLoad"/><svg:title/><svg:desc/></draw:frame><draw:frame draw:z-index="861" draw:style-name="a1419" draw:name="image949.png" text:anchor-type="paragraph" svg:x="2.36677in" svg:y="6.65843in" svg:width="0.4547in" svg:height="0.09in" style:rel-width="scale" style:rel-height="scale"><draw:image xlink:href="media/image942.png" xlink:type="simple" xlink:show="embed" xlink:actuate="onLoad"/><svg:title/><svg:desc/></draw:frame><draw:frame draw:z-index="862" draw:style-name="a1420" draw:name="image950.png" text:anchor-type="paragraph" svg:x="2.87927in" svg:y="6.65843in" svg:width="0.74839in" svg:height="0.09in" style:rel-width="scale" style:rel-height="scale"><draw:image xlink:href="media/image943.png" xlink:type="simple" xlink:show="embed" xlink:actuate="onLoad"/><svg:title/><svg:desc/></draw:frame><draw:frame draw:z-index="863" draw:style-name="a1421" draw:name="image951.png" text:anchor-type="paragraph" svg:x="3.79397in" svg:y="6.65676in" svg:width="0.95118in" svg:height="0.09375in" style:rel-width="scale" style:rel-height="scale"><draw:image xlink:href="media/image944.png" xlink:type="simple" xlink:show="embed" xlink:actuate="onLoad"/><svg:title/><svg:desc/></draw:frame><draw:frame draw:z-index="864" draw:style-name="a1422" draw:name="image321.png" text:anchor-type="paragraph" svg:x="5.2946in" svg:y="6.65843in" svg:width="0.06169in" svg:height="0.09in" style:rel-width="scale" style:rel-height="scale"><draw:image xlink:href="media/image321.png" xlink:type="simple" xlink:show="embed" xlink:actuate="onLoad"/><svg:title/><svg:desc/></draw:frame><draw:frame draw:z-index="865" draw:style-name="a1423" draw:name="image351.png" text:anchor-type="paragraph" svg:x="5.96553in" svg:y="6.6601in" svg:width="0.05856in" svg:height="0.08854in" style:rel-width="scale" style:rel-height="scale"><draw:image xlink:href="media/image351.png" xlink:type="simple" xlink:show="embed" xlink:actuate="onLoad"/><svg:title/><svg:desc/></draw:frame><draw:frame draw:z-index="866" draw:style-name="a1424" draw:name="image952.png" text:anchor-type="paragraph" svg:x="6.46627in" svg:y="6.65843in" svg:width="0.1034in" svg:height="0.09in" style:rel-width="scale" style:rel-height="scale"><draw:image xlink:href="media/image945.png" xlink:type="simple" xlink:show="embed" xlink:actuate="onLoad"/><svg:title/><svg:desc/></draw:frame><draw:frame draw:z-index="867" draw:style-name="a1425" draw:name="image953.png" text:anchor-type="paragraph" svg:x="7.09563in" svg:y="6.65843in" svg:width="0.19861in" svg:height="0.09187in" style:rel-width="scale" style:rel-height="scale"><draw:image xlink:href="media/image946.png" xlink:type="simple" xlink:show="embed" xlink:actuate="onLoad"/><svg:title/><svg:desc/></draw:frame><draw:g draw:z-index="488032256" draw:name="docshapegroup701" draw:id="id708" draw:style-name="a1434" text:anchor-type="paragraph"><svg:title/><svg:desc/><draw:frame draw:id="id700" draw:style-name="a1426" draw:name="docshape702" svg:x="0.99236in" svg:y="6.87361in" svg:width="0.33056in" svg:height="0.09236in" style:rel-width="scale" style:rel-height="scale"><draw:image xlink:href="media/image947.png" xlink:type="simple" xlink:show="embed" xlink:actuate="onLoad"/><svg:title/><svg:desc/></draw:frame><draw:frame draw:id="id701" draw:style-name="a1427" draw:name="docshape703" svg:x="1.42986in" svg:y="6.87153in" svg:width="0.51458in" svg:height="0.09375in" style:rel-width="scale" style:rel-height="scale"><draw:image xlink:href="media/image948.png" xlink:type="simple" xlink:show="embed" xlink:actuate="onLoad"/><svg:title/><svg:desc/></draw:frame><draw:frame draw:id="id702" draw:style-name="a1428" draw:name="docshape704" svg:x="0.93125in" svg:y="6.80833in" svg:width="6.41875in" svg:height="0.15694in" style:rel-width="scale" style:rel-height="scale"><draw:image xlink:href="media/image949.png" xlink:type="simple" xlink:show="embed" xlink:actuate="onLoad"/><svg:title/><svg:desc/></draw:frame><draw:frame draw:id="id703" draw:style-name="a1429" draw:name="docshape705" svg:x="3.79792in" svg:y="6.87153in" svg:width="0.29653in" svg:height="0.09375in" style:rel-width="scale" style:rel-height="scale"><draw:image xlink:href="media/image950.png" xlink:type="simple" xlink:show="embed" xlink:actuate="onLoad"/><svg:title/><svg:desc/></draw:frame><draw:frame draw:id="id704" draw:style-name="a1430" draw:name="docshape706" svg:x="5.29792in" svg:y="6.87361in" svg:width="0.05903in" svg:height="0.09236in" style:rel-width="scale" style:rel-height="scale"><draw:image xlink:href="media/image951.png" xlink:type="simple" xlink:show="embed" xlink:actuate="onLoad"/><svg:title/><svg:desc/></draw:frame><draw:frame draw:id="id705" draw:style-name="a1431" draw:name="docshape707" svg:x="5.96528in" svg:y="6.875in" svg:width="0.05903in" svg:height="0.08889in" style:rel-width="scale" style:rel-height="scale"><draw:image xlink:href="media/image952.png" xlink:type="simple" xlink:show="embed" xlink:actuate="onLoad"/><svg:title/><svg:desc/></draw:frame><draw:frame draw:id="id706" draw:style-name="a1432" draw:name="docshape708" svg:x="6.46597in" svg:y="6.87361in" svg:width="0.12083in" svg:height="0.09028in" style:rel-width="scale" style:rel-height="scale"><draw:image xlink:href="media/image953.png" xlink:type="simple" xlink:show="embed" xlink:actuate="onLoad"/><svg:title/><svg:desc/></draw:frame><draw:frame draw:id="id707" draw:style-name="a1433" draw:name="docshape709" svg:x="7.09514in" svg:y="6.87361in" svg:width="0.19931in" svg:height="0.09236in" style:rel-width="scale" style:rel-height="scale"><draw:image xlink:href="media/image954.png" xlink:type="simple" xlink:show="embed" xlink:actuate="onLoad"/><svg:title/><svg:desc/></draw:frame></draw:g><draw:g draw:z-index="488032768" draw:name="docshapegroup710" draw:id="id717" draw:style-name="a1443" text:anchor-type="paragraph"><svg:title/><svg:desc/><draw:frame draw:id="id709" draw:style-name="a1435" draw:name="docshape711" svg:x="0.99236in" svg:y="7.09028in" svg:width="0.33056in" svg:height="0.09028in" style:rel-width="scale" style:rel-height="scale"><draw:image xlink:href="media/image955.png" xlink:type="simple" xlink:show="embed" xlink:actuate="onLoad"/><svg:title/><svg:desc/></draw:frame><draw:frame draw:id="id710" draw:style-name="a1436" draw:name="docshape712" svg:x="1.43333in" svg:y="7.08819in" svg:width="0.51111in" svg:height="0.09236in" style:rel-width="scale" style:rel-height="scale"><draw:image xlink:href="media/image956.png" xlink:type="simple" xlink:show="embed" xlink:actuate="onLoad"/><svg:title/><svg:desc/></draw:frame><draw:frame draw:id="id711" draw:style-name="a1437" draw:name="docshape713" svg:x="0.93125in" svg:y="7.02361in" svg:width="6.41875in" svg:height="0.15694in" style:rel-width="scale" style:rel-height="scale"><draw:image xlink:href="media/image957.png" xlink:type="simple" xlink:show="embed" xlink:actuate="onLoad"/><svg:title/><svg:desc/></draw:frame><draw:frame draw:id="id712" draw:style-name="a1438" draw:name="docshape714" svg:x="3.78681in" svg:y="7.08819in" svg:width="0.74653in" svg:height="0.09236in" style:rel-width="scale" style:rel-height="scale"><draw:image xlink:href="media/image958.png" xlink:type="simple" xlink:show="embed" xlink:actuate="onLoad"/><svg:title/><svg:desc/></draw:frame><draw:frame draw:id="id713" draw:style-name="a1439" draw:name="docshape715" svg:x="5.29444in" svg:y="7.09028in" svg:width="0.06181in" svg:height="0.08889in" style:rel-width="scale" style:rel-height="scale"><draw:image xlink:href="media/image282.png" xlink:type="simple" xlink:show="embed" xlink:actuate="onLoad"/><svg:title/><svg:desc/></draw:frame><draw:frame draw:id="id714" draw:style-name="a1440" draw:name="docshape716" svg:x="5.96528in" svg:y="7.09167in" svg:width="0.05903in" svg:height="0.08681in" style:rel-width="scale" style:rel-height="scale"><draw:image xlink:href="media/image456.png" xlink:type="simple" xlink:show="embed" xlink:actuate="onLoad"/><svg:title/><svg:desc/></draw:frame><draw:frame draw:id="id715" draw:style-name="a1441" draw:name="docshape717" svg:x="6.46597in" svg:y="7.09028in" svg:width="0.10417in" svg:height="0.08889in" style:rel-width="scale" style:rel-height="scale"><draw:image xlink:href="media/image485.png" xlink:type="simple" xlink:show="embed" xlink:actuate="onLoad"/><svg:title/><svg:desc/></draw:frame><draw:frame draw:id="id716" draw:style-name="a1442" draw:name="docshape718" svg:x="7.09514in" svg:y="7.09028in" svg:width="0.19931in" svg:height="0.09028in" style:rel-width="scale" style:rel-height="scale"><draw:image xlink:href="media/image959.png" xlink:type="simple" xlink:show="embed" xlink:actuate="onLoad"/><svg:title/><svg:desc/></draw:frame></draw:g><draw:g draw:z-index="488033280" draw:name="docshapegroup719" draw:id="id726" draw:style-name="a1452" text:anchor-type="paragraph"><svg:title/><svg:desc/><draw:frame draw:id="id718" draw:style-name="a1444" draw:name="docshape720" svg:x="0.99236in" svg:y="7.30347in" svg:width="0.33056in" svg:height="0.09236in" style:rel-width="scale" style:rel-height="scale"><draw:image xlink:href="media/image960.png" xlink:type="simple" xlink:show="embed" xlink:actuate="onLoad"/><svg:title/><svg:desc/></draw:frame><draw:frame draw:id="id719" draw:style-name="a1445" draw:name="docshape721" svg:x="1.42986in" svg:y="7.30347in" svg:width="0.51458in" svg:height="0.09236in" style:rel-width="scale" style:rel-height="scale"><draw:image xlink:href="media/image961.png" xlink:type="simple" xlink:show="embed" xlink:actuate="onLoad"/><svg:title/><svg:desc/></draw:frame><draw:frame draw:id="id720" draw:style-name="a1446" draw:name="docshape722" svg:x="0.93125in" svg:y="7.23681in" svg:width="6.41875in" svg:height="0.15903in" style:rel-width="scale" style:rel-height="scale"><draw:image xlink:href="media/image962.png" xlink:type="simple" xlink:show="embed" xlink:actuate="onLoad"/><svg:title/><svg:desc/></draw:frame><draw:frame draw:id="id721" draw:style-name="a1447" draw:name="docshape723" svg:x="3.79722in" svg:y="7.30347in" svg:width="0.36597in" svg:height="0.09028in" style:rel-width="scale" style:rel-height="scale"><draw:image xlink:href="media/image963.png" xlink:type="simple" xlink:show="embed" xlink:actuate="onLoad"/><svg:title/><svg:desc/></draw:frame><draw:frame draw:id="id722" draw:style-name="a1448" draw:name="docshape724" svg:x="5.29792in" svg:y="7.30347in" svg:width="0.05903in" svg:height="0.09236in" style:rel-width="scale" style:rel-height="scale"><draw:image xlink:href="media/image701.png" xlink:type="simple" xlink:show="embed" xlink:actuate="onLoad"/><svg:title/><svg:desc/></draw:frame><draw:frame draw:id="id723" draw:style-name="a1449" draw:name="docshape725" svg:x="5.96528in" svg:y="7.30556in" svg:width="0.05903in" svg:height="0.08889in" style:rel-width="scale" style:rel-height="scale"><draw:image xlink:href="media/image702.png" xlink:type="simple" xlink:show="embed" xlink:actuate="onLoad"/><svg:title/><svg:desc/></draw:frame><draw:frame draw:id="id724" draw:style-name="a1450" draw:name="docshape726" svg:x="6.46597in" svg:y="7.30347in" svg:width="0.12083in" svg:height="0.09236in" style:rel-width="scale" style:rel-height="scale"><draw:image xlink:href="media/image703.png" xlink:type="simple" xlink:show="embed" xlink:actuate="onLoad"/><svg:title/><svg:desc/></draw:frame><draw:frame draw:id="id725" draw:style-name="a1451" draw:name="docshape727" svg:x="7.09514in" svg:y="7.30417in" svg:width="0.19931in" svg:height="0.09236in" style:rel-width="scale" style:rel-height="scale"><draw:image xlink:href="media/image964.png" xlink:type="simple" xlink:show="embed" xlink:actuate="onLoad"/><svg:title/><svg:desc/></draw:frame></draw:g><draw:frame draw:z-index="871" draw:style-name="a1453" draw:name="image205.png" text:anchor-type="paragraph" svg:x="0.93167in" svg:y="7.4523in" svg:width="6.41833in" svg:height="0.00667in" style:rel-width="scale" style:rel-height="scale"><draw:image xlink:href="media/image205.png" xlink:type="simple" xlink:show="embed" xlink:actuate="onLoad"/><svg:title/><svg:desc/></draw:frame><draw:frame draw:z-index="872" draw:style-name="a1454" draw:name="image972.png" text:anchor-type="paragraph" svg:x="0.99302in" svg:y="7.51928in" svg:width="0.31458in" svg:height="0.09031in" style:rel-width="scale" style:rel-height="scale"><draw:image xlink:href="media/image965.png" xlink:type="simple" xlink:show="embed" xlink:actuate="onLoad"/><svg:title/><svg:desc/></draw:frame><draw:frame draw:z-index="873" draw:style-name="a1455" draw:name="image973.png" text:anchor-type="paragraph" svg:x="1.43042in" svg:y="7.51928in" svg:width="0.51582in" svg:height="0.09208in" style:rel-width="scale" style:rel-height="scale"><draw:image xlink:href="media/image966.png" xlink:type="simple" xlink:show="embed" xlink:actuate="onLoad"/><svg:title/><svg:desc/></draw:frame><draw:frame draw:z-index="874" draw:style-name="a1456" draw:name="image974.png" text:anchor-type="paragraph" svg:x="2.06969in" svg:y="7.51896in" svg:width="1.19011in" svg:height="0.09208in" style:rel-width="scale" style:rel-height="scale"><draw:image xlink:href="media/image967.png" xlink:type="simple" xlink:show="embed" xlink:actuate="onLoad"/><svg:title/><svg:desc/></draw:frame><draw:frame draw:z-index="875" draw:style-name="a1457" draw:name="image975.png" text:anchor-type="paragraph" svg:x="3.7873in" svg:y="7.51896in" svg:width="0.55519in" svg:height="0.09031in" style:rel-width="scale" style:rel-height="scale"><draw:image xlink:href="media/image968.png" xlink:type="simple" xlink:show="embed" xlink:actuate="onLoad"/><svg:title/><svg:desc/></draw:frame><draw:frame draw:z-index="876" draw:style-name="a1458" draw:name="image249.png" text:anchor-type="paragraph" svg:x="5.2946in" svg:y="7.52094in" svg:width="0.06184in" svg:height="0.08854in" style:rel-width="scale" style:rel-height="scale"><draw:image xlink:href="media/image249.png" xlink:type="simple" xlink:show="embed" xlink:actuate="onLoad"/><svg:title/><svg:desc/></draw:frame><draw:frame draw:z-index="877" draw:style-name="a1459" draw:name="image899.png" text:anchor-type="paragraph" svg:x="5.96553in" svg:y="7.52094in" svg:width="0.0585in" svg:height="0.08854in" style:rel-width="scale" style:rel-height="scale"><draw:image xlink:href="media/image202.png" xlink:type="simple" xlink:show="embed" xlink:actuate="onLoad"/><svg:title/><svg:desc/></draw:frame><draw:frame draw:z-index="878" draw:style-name="a1460" draw:name="image976.png" text:anchor-type="paragraph" svg:x="6.46627in" svg:y="7.51928in" svg:width="0.10377in" svg:height="0.09031in" style:rel-width="scale" style:rel-height="scale"><draw:image xlink:href="media/image250.png" xlink:type="simple" xlink:show="embed" xlink:actuate="onLoad"/><svg:title/><svg:desc/></draw:frame><draw:frame draw:z-index="879" draw:style-name="a1461" draw:name="image714.png" text:anchor-type="paragraph" svg:x="7.09563in" svg:y="7.51928in" svg:width="0.19909in" svg:height="0.09208in" style:rel-width="scale" style:rel-height="scale"><draw:image xlink:href="media/image711.png" xlink:type="simple" xlink:show="embed" xlink:actuate="onLoad"/><svg:title/><svg:desc/></draw:frame><draw:frame draw:z-index="880" draw:style-name="a1462" draw:name="image315.png" text:anchor-type="paragraph" svg:x="0.93167in" svg:y="7.66896in" svg:width="6.41833in" svg:height="0.00667in" style:rel-width="scale" style:rel-height="scale"><draw:image xlink:href="media/image315.png" xlink:type="simple" xlink:show="embed" xlink:actuate="onLoad"/><svg:title/><svg:desc/></draw:frame><draw:frame draw:z-index="881" draw:style-name="a1463" draw:name="image977.png" text:anchor-type="paragraph" svg:x="0.99302in" svg:y="7.73448in" svg:width="0.33052in" svg:height="0.09187in" style:rel-width="scale" style:rel-height="scale"><draw:image xlink:href="media/image969.png" xlink:type="simple" xlink:show="embed" xlink:actuate="onLoad"/><svg:title/><svg:desc/></draw:frame><draw:frame draw:z-index="882" draw:style-name="a1464" draw:name="image978.png" text:anchor-type="paragraph" svg:x="1.43042in" svg:y="7.73282in" svg:width="0.5152in" svg:height="0.09375in" style:rel-width="scale" style:rel-height="scale"><draw:image xlink:href="media/image970.png" xlink:type="simple" xlink:show="embed" xlink:actuate="onLoad"/><svg:title/><svg:desc/></draw:frame><draw:frame draw:z-index="883" draw:style-name="a1465" draw:name="image979.png" text:anchor-type="paragraph" svg:x="2.06969in" svg:y="7.73282in" svg:width="1.19273in" svg:height="0.09375in" style:rel-width="scale" style:rel-height="scale"><draw:image xlink:href="media/image971.png" xlink:type="simple" xlink:show="embed" xlink:actuate="onLoad"/><svg:title/><svg:desc/></draw:frame><draw:frame draw:z-index="884" draw:style-name="a1466" draw:name="image980.png" text:anchor-type="paragraph" svg:x="3.79397in" svg:y="7.73282in" svg:width="0.46562in" svg:height="0.09375in" style:rel-width="scale" style:rel-height="scale"><draw:image xlink:href="media/image972.png" xlink:type="simple" xlink:show="embed" xlink:actuate="onLoad"/><svg:title/><svg:desc/></draw:frame><draw:frame draw:z-index="885" draw:style-name="a1467" draw:name="image981.png" text:anchor-type="paragraph" svg:x="5.29793in" svg:y="7.73459in" svg:width="0.0585in" svg:height="0.09187in" style:rel-width="scale" style:rel-height="scale"><draw:image xlink:href="media/image973.png" xlink:type="simple" xlink:show="embed" xlink:actuate="onLoad"/><svg:title/><svg:desc/></draw:frame><draw:frame draw:z-index="886" draw:style-name="a1468" draw:name="image906.png" text:anchor-type="paragraph" svg:x="5.96553in" svg:y="7.73615in" svg:width="0.05857in" svg:height="0.08854in" style:rel-width="scale" style:rel-height="scale"><draw:image xlink:href="media/image212.png" xlink:type="simple" xlink:show="embed" xlink:actuate="onLoad"/><svg:title/><svg:desc/></draw:frame><draw:frame draw:z-index="887" draw:style-name="a1469" draw:name="image982.png" text:anchor-type="paragraph" svg:x="6.46627in" svg:y="7.73448in" svg:width="0.1202in" svg:height="0.09187in" style:rel-width="scale" style:rel-height="scale"><draw:image xlink:href="media/image974.png" xlink:type="simple" xlink:show="embed" xlink:actuate="onLoad"/><svg:title/><svg:desc/></draw:frame><draw:frame draw:z-index="888" draw:style-name="a1470" draw:name="image983.png" text:anchor-type="paragraph" svg:x="7.09563in" svg:y="7.73459in" svg:width="0.19885in" svg:height="0.09187in" style:rel-width="scale" style:rel-height="scale"><draw:image xlink:href="media/image975.png" xlink:type="simple" xlink:show="embed" xlink:actuate="onLoad"/><svg:title/><svg:desc/></draw:frame><draw:frame draw:z-index="889" draw:style-name="a1471" draw:name="image205.png" text:anchor-type="paragraph" svg:x="0.93167in" svg:y="7.88396in" svg:width="6.41833in" svg:height="0.00667in" style:rel-width="scale" style:rel-height="scale"><draw:image xlink:href="media/image205.png" xlink:type="simple" xlink:show="embed" xlink:actuate="onLoad"/><svg:title/><svg:desc/></draw:frame><draw:frame draw:z-index="890" draw:style-name="a1472" draw:name="image984.png" text:anchor-type="paragraph" svg:x="0.99302in" svg:y="7.94969in" svg:width="0.33053in" svg:height="0.09187in" style:rel-width="scale" style:rel-height="scale"><draw:image xlink:href="media/image976.png" xlink:type="simple" xlink:show="embed" xlink:actuate="onLoad"/><svg:title/><svg:desc/></draw:frame><draw:frame draw:z-index="891" draw:style-name="a1473" draw:name="image985.png" text:anchor-type="paragraph" svg:x="1.43375in" svg:y="7.94802in" svg:width="0.51188in" svg:height="0.09375in" style:rel-width="scale" style:rel-height="scale"><draw:image xlink:href="media/image977.png" xlink:type="simple" xlink:show="embed" xlink:actuate="onLoad"/><svg:title/><svg:desc/></draw:frame><draw:frame draw:z-index="892" draw:style-name="a1474" draw:name="image986.png" text:anchor-type="paragraph" svg:x="2.06969in" svg:y="7.94802in" svg:width="1.03837in" svg:height="0.09375in" style:rel-width="scale" style:rel-height="scale"><draw:image xlink:href="media/image978.png" xlink:type="simple" xlink:show="embed" xlink:actuate="onLoad"/><svg:title/><svg:desc/></draw:frame><draw:frame draw:z-index="893" draw:style-name="a1475" draw:name="image987.png" text:anchor-type="paragraph" svg:x="3.7973in" svg:y="7.94896in" svg:width="0.42938in" svg:height="0.09187in" style:rel-width="scale" style:rel-height="scale"><draw:image xlink:href="media/image979.png" xlink:type="simple" xlink:show="embed" xlink:actuate="onLoad"/><svg:title/><svg:desc/></draw:frame><draw:frame draw:z-index="894" draw:style-name="a1476" draw:name="image988.png" text:anchor-type="paragraph" svg:x="4.285in" svg:y="7.94896in" svg:width="0.18876in" svg:height="0.09187in" style:rel-width="scale" style:rel-height="scale"><draw:image xlink:href="media/image980.png" xlink:type="simple" xlink:show="embed" xlink:actuate="onLoad"/><svg:title/><svg:desc/></draw:frame><draw:frame draw:z-index="895" draw:style-name="a1477" draw:name="image405.png" text:anchor-type="paragraph" svg:x="5.2946in" svg:y="7.94969in" svg:width="0.0617in" svg:height="0.09in" style:rel-width="scale" style:rel-height="scale"><draw:image xlink:href="media/image405.png" xlink:type="simple" xlink:show="embed" xlink:actuate="onLoad"/><svg:title/><svg:desc/></draw:frame><draw:frame draw:z-index="896" draw:style-name="a1478" draw:name="image989.png" text:anchor-type="paragraph" svg:x="5.96553in" svg:y="7.95136in" svg:width="0.0585in" svg:height="0.08854in" style:rel-width="scale" style:rel-height="scale"><draw:image xlink:href="media/image981.png" xlink:type="simple" xlink:show="embed" xlink:actuate="onLoad"/><svg:title/><svg:desc/></draw:frame><draw:frame draw:z-index="897" draw:style-name="a1479" draw:name="image990.png" text:anchor-type="paragraph" svg:x="6.46627in" svg:y="7.94969in" svg:width="0.10341in" svg:height="0.09in" style:rel-width="scale" style:rel-height="scale"><draw:image xlink:href="media/image982.png" xlink:type="simple" xlink:show="embed" xlink:actuate="onLoad"/><svg:title/><svg:desc/></draw:frame><draw:frame draw:z-index="898" draw:style-name="a1480" draw:name="image991.png" text:anchor-type="paragraph" svg:x="7.09563in" svg:y="7.94969in" svg:width="0.19864in" svg:height="0.09187in" style:rel-width="scale" style:rel-height="scale"><draw:image xlink:href="media/image983.png" xlink:type="simple" xlink:show="embed" xlink:actuate="onLoad"/><svg:title/><svg:desc/></draw:frame><draw:g draw:z-index="488048128" draw:name="docshapegroup728" draw:id="id735" draw:style-name="a1489" text:anchor-type="paragraph"><svg:title/><svg:desc/><draw:frame draw:id="id727" draw:style-name="a1481" draw:name="docshape729" svg:x="0.99236in" svg:y="8.16458in" svg:width="0.33056in" svg:height="0.09236in" style:rel-width="scale" style:rel-height="scale"><draw:image xlink:href="media/image984.png" xlink:type="simple" xlink:show="embed" xlink:actuate="onLoad"/><svg:title/><svg:desc/></draw:frame><draw:frame draw:id="id728" draw:style-name="a1482" draw:name="docshape730" svg:x="1.42986in" svg:y="8.16319in" svg:width="0.51458in" svg:height="0.09375in" style:rel-width="scale" style:rel-height="scale"><draw:image xlink:href="media/image985.png" xlink:type="simple" xlink:show="embed" xlink:actuate="onLoad"/><svg:title/><svg:desc/></draw:frame><draw:frame draw:id="id729" draw:style-name="a1483" draw:name="docshape731" svg:x="2.06944in" svg:y="8.16319in" svg:width="0.73958in" svg:height="0.09375in" style:rel-width="scale" style:rel-height="scale"><draw:image xlink:href="media/image986.png" xlink:type="simple" xlink:show="embed" xlink:actuate="onLoad"/><svg:title/><svg:desc/></draw:frame><draw:frame draw:id="id730" draw:style-name="a1484" draw:name="docshape732" svg:x="0.93125in" svg:y="8.1in" svg:width="6.41875in" svg:height="0.15625in" style:rel-width="scale" style:rel-height="scale"><draw:image xlink:href="media/image987.png" xlink:type="simple" xlink:show="embed" xlink:actuate="onLoad"/><svg:title/><svg:desc/></draw:frame><draw:frame draw:id="id731" draw:style-name="a1485" draw:name="docshape733" svg:x="5.29792in" svg:y="8.16597in" svg:width="0.06042in" svg:height="0.09028in" style:rel-width="scale" style:rel-height="scale"><draw:image xlink:href="media/image729.png" xlink:type="simple" xlink:show="embed" xlink:actuate="onLoad"/><svg:title/><svg:desc/></draw:frame><draw:frame draw:id="id732" draw:style-name="a1486" draw:name="docshape734" svg:x="5.96528in" svg:y="8.16597in" svg:width="0.05903in" svg:height="0.08889in" style:rel-width="scale" style:rel-height="scale"><draw:image xlink:href="media/image988.png" xlink:type="simple" xlink:show="embed" xlink:actuate="onLoad"/><svg:title/><svg:desc/></draw:frame><draw:frame draw:id="id733" draw:style-name="a1487" draw:name="docshape735" svg:x="6.46597in" svg:y="8.16458in" svg:width="0.12083in" svg:height="0.09028in" style:rel-width="scale" style:rel-height="scale"><draw:image xlink:href="media/image730.png" xlink:type="simple" xlink:show="embed" xlink:actuate="onLoad"/><svg:title/><svg:desc/></draw:frame><draw:frame draw:id="id734" draw:style-name="a1488" draw:name="docshape736" svg:x="7.09514in" svg:y="8.16458in" svg:width="0.19931in" svg:height="0.09236in" style:rel-width="scale" style:rel-height="scale"><draw:image xlink:href="media/image731.png" xlink:type="simple" xlink:show="embed" xlink:actuate="onLoad"/><svg:title/><svg:desc/></draw:frame></draw:g><draw:frame draw:z-index="900" draw:style-name="a1490" draw:name="image315.png" text:anchor-type="paragraph" svg:x="0.93167in" svg:y="8.31563in" svg:width="6.41833in" svg:height="0.00667in" style:rel-width="scale" style:rel-height="scale"><draw:image xlink:href="media/image315.png" xlink:type="simple" xlink:show="embed" xlink:actuate="onLoad"/><svg:title/><svg:desc/></draw:frame><draw:frame draw:z-index="901" draw:style-name="a1491" draw:name="image997.png" text:anchor-type="paragraph" svg:x="0.99302in" svg:y="8.38177in" svg:width="0.33091in" svg:height="0.09031in" style:rel-width="scale" style:rel-height="scale"><draw:image xlink:href="media/image989.png" xlink:type="simple" xlink:show="embed" xlink:actuate="onLoad"/><svg:title/><svg:desc/></draw:frame><draw:frame draw:z-index="902" draw:style-name="a1492" draw:name="image998.png" text:anchor-type="paragraph" svg:x="1.43042in" svg:y="8.38011in" svg:width="0.51582in" svg:height="0.09208in" style:rel-width="scale" style:rel-height="scale"><draw:image xlink:href="media/image990.png" xlink:type="simple" xlink:show="embed" xlink:actuate="onLoad"/><svg:title/><svg:desc/></draw:frame><draw:frame draw:z-index="903" draw:style-name="a1493" draw:name="image999.png" text:anchor-type="paragraph" svg:x="2.06969in" svg:y="8.38011in" svg:width="0.56392in" svg:height="0.09187in" style:rel-width="scale" style:rel-height="scale"><draw:image xlink:href="media/image991.png" xlink:type="simple" xlink:show="embed" xlink:actuate="onLoad"/><svg:title/><svg:desc/></draw:frame><draw:frame draw:z-index="904" draw:style-name="a1494" draw:name="image1000.png" text:anchor-type="paragraph" svg:x="2.68563in" svg:y="8.38011in" svg:width="0.53236in" svg:height="0.09187in" style:rel-width="scale" style:rel-height="scale"><draw:image xlink:href="media/image992.png" xlink:type="simple" xlink:show="embed" xlink:actuate="onLoad"/><svg:title/><svg:desc/></draw:frame><draw:frame draw:z-index="905" draw:style-name="a1495" draw:name="image1001.png" text:anchor-type="paragraph" svg:x="3.7973in" svg:y="8.38011in" svg:width="1.06462in" svg:height="0.09187in" style:rel-width="scale" style:rel-height="scale"><draw:image xlink:href="media/image993.png" xlink:type="simple" xlink:show="embed" xlink:actuate="onLoad"/><svg:title/><svg:desc/></draw:frame><draw:frame draw:z-index="906" draw:style-name="a1496" draw:name="image191.png" text:anchor-type="paragraph" svg:x="5.2946in" svg:y="8.38177in" svg:width="0.06184in" svg:height="0.08854in" style:rel-width="scale" style:rel-height="scale"><draw:image xlink:href="media/image191.png" xlink:type="simple" xlink:show="embed" xlink:actuate="onLoad"/><svg:title/><svg:desc/></draw:frame><draw:frame draw:z-index="907" draw:style-name="a1497" draw:name="image192.png" text:anchor-type="paragraph" svg:x="5.96553in" svg:y="8.38188in" svg:width="0.0585in" svg:height="0.08854in" style:rel-width="scale" style:rel-height="scale"><draw:image xlink:href="media/image192.png" xlink:type="simple" xlink:show="embed" xlink:actuate="onLoad"/><svg:title/><svg:desc/></draw:frame><draw:frame draw:z-index="908" draw:style-name="a1498" draw:name="image529.png" text:anchor-type="paragraph" svg:x="6.46627in" svg:y="8.38178in" svg:width="0.10366in" svg:height="0.08854in" style:rel-width="scale" style:rel-height="scale"><draw:image xlink:href="media/image528.png" xlink:type="simple" xlink:show="embed" xlink:actuate="onLoad"/><svg:title/><svg:desc/></draw:frame><draw:frame draw:z-index="909" draw:style-name="a1499" draw:name="image1002.png" text:anchor-type="paragraph" svg:x="7.09563in" svg:y="8.38177in" svg:width="0.19909in" svg:height="0.09031in" style:rel-width="scale" style:rel-height="scale"><draw:image xlink:href="media/image994.png" xlink:type="simple" xlink:show="embed" xlink:actuate="onLoad"/><svg:title/><svg:desc/></draw:frame><draw:frame draw:z-index="910" draw:style-name="a1500" draw:name="image315.png" text:anchor-type="paragraph" svg:x="0.93167in" svg:y="8.52896in" svg:width="6.41833in" svg:height="0.00667in" style:rel-width="scale" style:rel-height="scale"><draw:image xlink:href="media/image315.png" xlink:type="simple" xlink:show="embed" xlink:actuate="onLoad"/><svg:title/><svg:desc/></draw:frame><draw:frame draw:z-index="911" draw:style-name="a1501" draw:name="image1003.png" text:anchor-type="paragraph" svg:x="0.99302in" svg:y="8.59531in" svg:width="0.33257in" svg:height="0.09187in" style:rel-width="scale" style:rel-height="scale"><draw:image xlink:href="media/image995.png" xlink:type="simple" xlink:show="embed" xlink:actuate="onLoad"/><svg:title/><svg:desc/></draw:frame><draw:frame draw:z-index="912" draw:style-name="a1502" draw:name="image1004.png" text:anchor-type="paragraph" svg:x="1.43042in" svg:y="8.59531in" svg:width="0.51465in" svg:height="0.09187in" style:rel-width="scale" style:rel-height="scale"><draw:image xlink:href="media/image996.png" xlink:type="simple" xlink:show="embed" xlink:actuate="onLoad"/><svg:title/><svg:desc/></draw:frame><draw:frame draw:z-index="913" draw:style-name="a1503" draw:name="image1005.png" text:anchor-type="paragraph" svg:x="2.06969in" svg:y="8.59531in" svg:width="0.73021in" svg:height="0.09187in" style:rel-width="scale" style:rel-height="scale"><draw:image xlink:href="media/image997.png" xlink:type="simple" xlink:show="embed" xlink:actuate="onLoad"/><svg:title/><svg:desc/></draw:frame><draw:frame draw:z-index="914" draw:style-name="a1504" draw:name="image1006.png" text:anchor-type="paragraph" svg:x="3.7873in" svg:y="8.59698in" svg:width="0.46236in" svg:height="0.09in" style:rel-width="scale" style:rel-height="scale"><draw:image xlink:href="media/image998.png" xlink:type="simple" xlink:show="embed" xlink:actuate="onLoad"/><svg:title/><svg:desc/></draw:frame><draw:frame draw:z-index="915" draw:style-name="a1505" draw:name="image249.png" text:anchor-type="paragraph" svg:x="5.2946in" svg:y="8.59698in" svg:width="0.06184in" svg:height="0.08854in" style:rel-width="scale" style:rel-height="scale"><draw:image xlink:href="media/image249.png" xlink:type="simple" xlink:show="embed" xlink:actuate="onLoad"/><svg:title/><svg:desc/></draw:frame><draw:frame draw:z-index="916" draw:style-name="a1506" draw:name="image1007.png" text:anchor-type="paragraph" svg:x="5.96553in" svg:y="8.59709in" svg:width="0.0585in" svg:height="0.08854in" style:rel-width="scale" style:rel-height="scale"><draw:image xlink:href="media/image999.png" xlink:type="simple" xlink:show="embed" xlink:actuate="onLoad"/><svg:title/><svg:desc/></draw:frame><draw:frame draw:z-index="917" draw:style-name="a1507" draw:name="image1008.png" text:anchor-type="paragraph" svg:x="6.46627in" svg:y="8.59532in" svg:width="0.10377in" svg:height="0.09031in" style:rel-width="scale" style:rel-height="scale"><draw:image xlink:href="media/image743.png" xlink:type="simple" xlink:show="embed" xlink:actuate="onLoad"/><svg:title/><svg:desc/></draw:frame><draw:frame draw:z-index="918" draw:style-name="a1508" draw:name="image747.png" text:anchor-type="paragraph" svg:x="7.09563in" svg:y="8.59531in" svg:width="0.19863in" svg:height="0.09187in" style:rel-width="scale" style:rel-height="scale"><draw:image xlink:href="media/image744.png" xlink:type="simple" xlink:show="embed" xlink:actuate="onLoad"/><svg:title/><svg:desc/></draw:frame><draw:frame draw:z-index="919" draw:style-name="a1509" draw:name="image205.png" text:anchor-type="paragraph" svg:x="0.93167in" svg:y="8.74396in" svg:width="6.41833in" svg:height="0.00667in" style:rel-width="scale" style:rel-height="scale"><draw:image xlink:href="media/image205.png" xlink:type="simple" xlink:show="embed" xlink:actuate="onLoad"/><svg:title/><svg:desc/></draw:frame><draw:frame draw:z-index="920" draw:style-name="a1510" draw:name="image1009.png" text:anchor-type="paragraph" svg:x="0.99302in" svg:y="8.81053in" svg:width="0.31493in" svg:height="0.09208in" style:rel-width="scale" style:rel-height="scale"><draw:image xlink:href="media/image1000.png" xlink:type="simple" xlink:show="embed" xlink:actuate="onLoad"/><svg:title/><svg:desc/></draw:frame><draw:frame draw:z-index="921" draw:style-name="a1511" draw:name="image1010.png" text:anchor-type="paragraph" svg:x="1.43375in" svg:y="8.81053in" svg:width="0.5119in" svg:height="0.09208in" style:rel-width="scale" style:rel-height="scale"><draw:image xlink:href="media/image1001.png" xlink:type="simple" xlink:show="embed" xlink:actuate="onLoad"/><svg:title/><svg:desc/></draw:frame><draw:frame draw:z-index="922" draw:style-name="a1512" draw:name="image1011.png" text:anchor-type="paragraph" svg:x="2.06969in" svg:y="8.81063in" svg:width="0.34374in" svg:height="0.09208in" style:rel-width="scale" style:rel-height="scale"><draw:image xlink:href="media/image1002.png" xlink:type="simple" xlink:show="embed" xlink:actuate="onLoad"/><svg:title/><svg:desc/></draw:frame><draw:frame draw:z-index="923" draw:style-name="a1513" draw:name="image1012.png" text:anchor-type="paragraph" svg:x="2.46198in" svg:y="8.81063in" svg:width="0.38225in" svg:height="0.09208in" style:rel-width="scale" style:rel-height="scale"><draw:image xlink:href="media/image1003.png" xlink:type="simple" xlink:show="embed" xlink:actuate="onLoad"/><svg:title/><svg:desc/></draw:frame><draw:frame draw:z-index="924" draw:style-name="a1514" draw:name="image1013.png" text:anchor-type="paragraph" svg:x="3.7973in" svg:y="8.81219in" svg:width="0.31957in" svg:height="0.09031in" style:rel-width="scale" style:rel-height="scale"><draw:image xlink:href="media/image1004.png" xlink:type="simple" xlink:show="embed" xlink:actuate="onLoad"/><svg:title/><svg:desc/></draw:frame><draw:frame draw:z-index="925" draw:style-name="a1515" draw:name="image1014.png" text:anchor-type="paragraph" svg:x="5.29793in" svg:y="8.8123in" svg:width="0.06031in" svg:height="0.09031in" style:rel-width="scale" style:rel-height="scale"><draw:image xlink:href="media/image1005.png" xlink:type="simple" xlink:show="embed" xlink:actuate="onLoad"/><svg:title/><svg:desc/></draw:frame><draw:frame draw:z-index="926" draw:style-name="a1516" draw:name="image899.png" text:anchor-type="paragraph" svg:x="5.96553in" svg:y="8.8123in" svg:width="0.0585in" svg:height="0.08854in" style:rel-width="scale" style:rel-height="scale"><draw:image xlink:href="media/image202.png" xlink:type="simple" xlink:show="embed" xlink:actuate="onLoad"/><svg:title/><svg:desc/></draw:frame><draw:frame draw:z-index="927" draw:style-name="a1517" draw:name="image1015.png" text:anchor-type="paragraph" svg:x="6.46627in" svg:y="8.81053in" svg:width="0.12048in" svg:height="0.09031in" style:rel-width="scale" style:rel-height="scale"><draw:image xlink:href="media/image1006.png" xlink:type="simple" xlink:show="embed" xlink:actuate="onLoad"/><svg:title/><svg:desc/></draw:frame><draw:frame draw:z-index="928" draw:style-name="a1518" draw:name="image752.png" text:anchor-type="paragraph" svg:x="7.09563in" svg:y="8.81063in" svg:width="0.19929in" svg:height="0.09208in" style:rel-width="scale" style:rel-height="scale"><draw:image xlink:href="media/image749.png" xlink:type="simple" xlink:show="embed" xlink:actuate="onLoad"/><svg:title/><svg:desc/></draw:frame><draw:frame draw:z-index="929" draw:style-name="a1519" draw:name="image753.png" text:anchor-type="paragraph" svg:x="0.92167in" svg:y="8.96in" svg:width="6.22745in" svg:height="0.00646in" style:rel-width="scale" style:rel-height="scale"><draw:image xlink:href="media/image750.png" xlink:type="simple" xlink:show="embed" xlink:actuate="onLoad"/><svg:title/><svg:desc/></draw:frame></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draw:g draw:z-index="16272896" draw:name="docshapegroup737" draw:id="id742" draw:style-name="a1528" text:anchor-type="paragraph"><svg:title/><svg:desc/><draw:custom-shape svg:x="0.99236in" svg:y="1.55903in" svg:width="0.03403in" svg:height="0.09028in" draw:z-index="0" draw:id="id740" draw:style-name="a1526" draw:name="docshape738"><svg:title/><svg:desc/><draw:enhanced-geometry draw:type="non-primitive" svg:viewBox="0 0 49 130" draw:enhanced-path="M 48 0 L 39 0 36 5 31 12 24 17 17 24 10 29 0 31 0 48 5 45 12 43 17 38 24 36 29 31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2246 * ?f4 / 130"/><draw:equation draw:name="f11" draw:formula="0 + 1469 - 1430"/><draw:equation draw:name="f12" draw:formula="?f11 * ?f5 / 49"/><draw:equation draw:name="f13" draw:formula="0 + 1466 - 1430"/><draw:equation draw:name="f14" draw:formula="?f13 * ?f5 / 49"/><draw:equation draw:name="f15" draw:formula="2251 * ?f4 / 130"/><draw:equation draw:name="f16" draw:formula="0 + 1461 - 1430"/><draw:equation draw:name="f17" draw:formula="?f16 * ?f5 / 49"/><draw:equation draw:name="f18" draw:formula="2258 * ?f4 / 130"/><draw:equation draw:name="f19" draw:formula="0 + 1454 - 1430"/><draw:equation draw:name="f20" draw:formula="?f19 * ?f5 / 49"/><draw:equation draw:name="f21" draw:formula="2263 * ?f4 / 130"/><draw:equation draw:name="f22" draw:formula="0 + 1447 - 1430"/><draw:equation draw:name="f23" draw:formula="?f22 * ?f5 / 49"/><draw:equation draw:name="f24" draw:formula="2270 * ?f4 / 130"/><draw:equation draw:name="f25" draw:formula="0 + 1440 - 1430"/><draw:equation draw:name="f26" draw:formula="?f25 * ?f5 / 49"/><draw:equation draw:name="f27" draw:formula="2275 * ?f4 / 130"/><draw:equation draw:name="f28" draw:formula="0 + 1430 - 1430"/><draw:equation draw:name="f29" draw:formula="?f28 * ?f5 / 49"/><draw:equation draw:name="f30" draw:formula="2277 * ?f4 / 130"/><draw:equation draw:name="f31" draw:formula="2294 * ?f4 / 130"/><draw:equation draw:name="f32" draw:formula="0 + 1435 - 1430"/><draw:equation draw:name="f33" draw:formula="?f32 * ?f5 / 49"/><draw:equation draw:name="f34" draw:formula="2291 * ?f4 / 130"/><draw:equation draw:name="f35" draw:formula="0 + 1442 - 1430"/><draw:equation draw:name="f36" draw:formula="?f35 * ?f5 / 49"/><draw:equation draw:name="f37" draw:formula="2289 * ?f4 / 130"/><draw:equation draw:name="f38" draw:formula="2284 * ?f4 / 130"/><draw:equation draw:name="f39" draw:formula="2282 * ?f4 / 130"/><draw:equation draw:name="f40" draw:formula="0 + 1459 - 1430"/><draw:equation draw:name="f41" draw:formula="?f40 * ?f5 / 49"/><draw:equation draw:name="f42" draw:formula="0 + 1464 - 1430"/><draw:equation draw:name="f43" draw:formula="?f42 * ?f5 / 49"/><draw:equation draw:name="f44" draw:formula="2376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741" draw:style-name="a1527" draw:name="docshape739" svg:x="1.05417in" svg:y="1.55903in" svg:width="0.26875in" svg:height="0.09236in" style:rel-width="scale" style:rel-height="scale"><draw:image xlink:href="media/image1007.png" xlink:type="simple" xlink:show="embed" xlink:actuate="onLoad"/><svg:title/><svg:desc/></draw:frame></draw:g><draw:frame draw:z-index="16273408" draw:style-name="a1529" draw:name="image1017.png" text:anchor-type="paragraph" svg:x="1.43042in" svg:y="1.5579in" svg:width="0.51406in" svg:height="0.09347in" style:rel-width="scale" style:rel-height="scale"><draw:image xlink:href="media/image1008.png" xlink:type="simple" xlink:show="embed" xlink:actuate="onLoad"/><svg:title/><svg:desc/></draw:frame><draw:g draw:z-index="16273920" draw:name="docshapegroup740" draw:id="id745" draw:style-name="a1532" text:anchor-type="paragraph"><svg:title/><svg:desc/><draw:frame draw:id="id743" draw:style-name="a1530" draw:name="docshape741" svg:x="2.06944in" svg:y="1.55764in" svg:width="0.34236in" svg:height="0.09375in" style:rel-width="scale" style:rel-height="scale"><draw:image xlink:href="media/image1009.png" xlink:type="simple" xlink:show="embed" xlink:actuate="onLoad"/><svg:title/><svg:desc/></draw:frame><draw:frame draw:id="id744" draw:style-name="a1531" draw:name="docshape742" svg:x="2.45833in" svg:y="1.55764in" svg:width="0.34236in" svg:height="0.09375in" style:rel-width="scale" style:rel-height="scale"><draw:image xlink:href="media/image1010.png" xlink:type="simple" xlink:show="embed" xlink:actuate="onLoad"/><svg:title/><svg:desc/></draw:frame></draw:g><draw:g draw:z-index="16274432" draw:name="docshapegroup743" draw:id="id748" draw:style-name="a1535" text:anchor-type="paragraph"><svg:title/><svg:desc/><draw:frame draw:id="id746" draw:style-name="a1533" draw:name="docshape744" svg:x="3.79722in" svg:y="1.55903in" svg:width="0.24375in" svg:height="0.09028in" style:rel-width="scale" style:rel-height="scale"><draw:image xlink:href="media/image1011.png" xlink:type="simple" xlink:show="embed" xlink:actuate="onLoad"/><svg:title/><svg:desc/></draw:frame><draw:frame draw:id="id747" draw:style-name="a1534" draw:name="docshape745" svg:x="4.06319in" svg:y="1.55903in" svg:width="0.26042in" svg:height="0.09097in" style:rel-width="scale" style:rel-height="scale"><draw:image xlink:href="media/image1012.png" xlink:type="simple" xlink:show="embed" xlink:actuate="onLoad"/><svg:title/><svg:desc/></draw:frame></draw:g><draw:custom-shape svg:x="5.29792in" svg:y="1.55972in" svg:width="0.05903in" svg:height="0.09236in" draw:z-index="16274944" draw:id="id749" draw:style-name="a1536" draw:name="docshape746" text:anchor-type="paragraph"><svg:title/><svg:desc/><draw:enhanced-geometry draw:type="non-primitive" svg:viewBox="0 0 85 133" draw:enhanced-path="M 48 0 L 31 0 22 2 10 14 5 21 2 33 17 36 22 21 26 19 29 14 36 12 48 12 53 14 55 19 60 21 62 26 62 41 60 45 55 48 48 53 43 55 34 55 31 67 50 67 55 69 65 79 67 84 67 98 65 105 55 115 48 117 36 117 29 115 22 108 17 93 0 96 5 115 14 122 22 127 31 132 53 132 65 127 72 120 82 113 84 103 84 81 82 77 79 69 74 65 67 60 60 60 67 57 72 53 79 38 79 26 74 17 70 12 67 7 60 5 55 2 48 0 Z N" draw:text-areas="?f169 ?f171 ?f170 ?f172" draw:glue-points="?f102 ?f103 ?f104 ?f103 ?f105 ?f106 ?f107 ?f108 ?f109 ?f110 ?f111 ?f112 ?f113 ?f114 ?f105 ?f110 ?f115 ?f116 ?f117 ?f108 ?f118 ?f119 ?f102 ?f119 ?f120 ?f108 ?f121 ?f116 ?f122 ?f110 ?f123 ?f124 ?f123 ?f125 ?f122 ?f126 ?f121 ?f127 ?f102 ?f128 ?f129 ?f130 ?f131 ?f130 ?f104 ?f132 ?f133 ?f132 ?f121 ?f134 ?f135 ?f136 ?f137 ?f138 ?f137 ?f139 ?f135 ?f140 ?f121 ?f141 ?f102 ?f142 ?f118 ?f142 ?f117 ?f141 ?f105 ?f143 ?f113 ?f144 ?f145 ?f146 ?f109 ?f141 ?f147 ?f148 ?f105 ?f149 ?f104 ?f150 ?f120 ?f150 ?f135 ?f149 ?f151 ?f152 ?f153 ?f154 ?f155 ?f156 ?f155 ?f157 ?f153 ?f158 ?f159 ?f134 ?f160 ?f161 ?f137 ?f162 ?f122 ?f162 ?f137 ?f163 ?f151 ?f128 ?f159 ?f164 ?f159 ?f124 ?f160 ?f165 ?f166 ?f119 ?f137 ?f167 ?f122 ?f168 ?f121 ?f106 ?f102 ?f10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77 - 7629"/><draw:equation draw:name="f9" draw:formula="?f8 * ?f5 / 85"/><draw:equation draw:name="f10" draw:formula="2246 * ?f4 / 133"/><draw:equation draw:name="f11" draw:formula="0 + 7660 - 7629"/><draw:equation draw:name="f12" draw:formula="?f11 * ?f5 / 85"/><draw:equation draw:name="f13" draw:formula="0 + 7651 - 7629"/><draw:equation draw:name="f14" draw:formula="?f13 * ?f5 / 85"/><draw:equation draw:name="f15" draw:formula="2248 * ?f4 / 133"/><draw:equation draw:name="f16" draw:formula="0 + 7639 - 7629"/><draw:equation draw:name="f17" draw:formula="?f16 * ?f5 / 85"/><draw:equation draw:name="f18" draw:formula="2260 * ?f4 / 133"/><draw:equation draw:name="f19" draw:formula="0 + 7634 - 7629"/><draw:equation draw:name="f20" draw:formula="?f19 * ?f5 / 85"/><draw:equation draw:name="f21" draw:formula="2267 * ?f4 / 133"/><draw:equation draw:name="f22" draw:formula="0 + 7631 - 7629"/><draw:equation draw:name="f23" draw:formula="?f22 * ?f5 / 85"/><draw:equation draw:name="f24" draw:formula="2279 * ?f4 / 133"/><draw:equation draw:name="f25" draw:formula="0 + 7646 - 7629"/><draw:equation draw:name="f26" draw:formula="?f25 * ?f5 / 85"/><draw:equation draw:name="f27" draw:formula="2282 * ?f4 / 133"/><draw:equation draw:name="f28" draw:formula="0 + 7655 - 7629"/><draw:equation draw:name="f29" draw:formula="?f28 * ?f5 / 85"/><draw:equation draw:name="f30" draw:formula="2265 * ?f4 / 133"/><draw:equation draw:name="f31" draw:formula="0 + 7658 - 7629"/><draw:equation draw:name="f32" draw:formula="?f31 * ?f5 / 85"/><draw:equation draw:name="f33" draw:formula="0 + 7665 - 7629"/><draw:equation draw:name="f34" draw:formula="?f33 * ?f5 / 85"/><draw:equation draw:name="f35" draw:formula="2258 * ?f4 / 133"/><draw:equation draw:name="f36" draw:formula="0 + 7682 - 7629"/><draw:equation draw:name="f37" draw:formula="?f36 * ?f5 / 85"/><draw:equation draw:name="f38" draw:formula="0 + 7684 - 7629"/><draw:equation draw:name="f39" draw:formula="?f38 * ?f5 / 85"/><draw:equation draw:name="f40" draw:formula="0 + 7689 - 7629"/><draw:equation draw:name="f41" draw:formula="?f40 * ?f5 / 85"/><draw:equation draw:name="f42" draw:formula="0 + 7691 - 7629"/><draw:equation draw:name="f43" draw:formula="?f42 * ?f5 / 85"/><draw:equation draw:name="f44" draw:formula="2272 * ?f4 / 133"/><draw:equation draw:name="f45" draw:formula="2287 * ?f4 / 133"/><draw:equation draw:name="f46" draw:formula="2291 * ?f4 / 133"/><draw:equation draw:name="f47" draw:formula="2294 * ?f4 / 133"/><draw:equation draw:name="f48" draw:formula="2299 * ?f4 / 133"/><draw:equation draw:name="f49" draw:formula="0 + 7672 - 7629"/><draw:equation draw:name="f50" draw:formula="?f49 * ?f5 / 85"/><draw:equation draw:name="f51" draw:formula="2301 * ?f4 / 133"/><draw:equation draw:name="f52" draw:formula="0 + 7663 - 7629"/><draw:equation draw:name="f53" draw:formula="?f52 * ?f5 / 85"/><draw:equation draw:name="f54" draw:formula="2313 * ?f4 / 133"/><draw:equation draw:name="f55" draw:formula="0 + 7679 - 7629"/><draw:equation draw:name="f56" draw:formula="?f55 * ?f5 / 85"/><draw:equation draw:name="f57" draw:formula="2315 * ?f4 / 133"/><draw:equation draw:name="f58" draw:formula="0 + 7694 - 7629"/><draw:equation draw:name="f59" draw:formula="?f58 * ?f5 / 85"/><draw:equation draw:name="f60" draw:formula="2325 * ?f4 / 133"/><draw:equation draw:name="f61" draw:formula="0 + 7696 - 7629"/><draw:equation draw:name="f62" draw:formula="?f61 * ?f5 / 85"/><draw:equation draw:name="f63" draw:formula="2330 * ?f4 / 133"/><draw:equation draw:name="f64" draw:formula="2344 * ?f4 / 133"/><draw:equation draw:name="f65" draw:formula="2351 * ?f4 / 133"/><draw:equation draw:name="f66" draw:formula="2361 * ?f4 / 133"/><draw:equation draw:name="f67" draw:formula="2363 * ?f4 / 133"/><draw:equation draw:name="f68" draw:formula="2354 * ?f4 / 133"/><draw:equation draw:name="f69" draw:formula="2339 * ?f4 / 133"/><draw:equation draw:name="f70" draw:formula="0 + 7629 - 7629"/><draw:equation draw:name="f71" draw:formula="?f70 * ?f5 / 85"/><draw:equation draw:name="f72" draw:formula="2342 * ?f4 / 133"/><draw:equation draw:name="f73" draw:formula="0 + 7643 - 7629"/><draw:equation draw:name="f74" draw:formula="?f73 * ?f5 / 85"/><draw:equation draw:name="f75" draw:formula="2368 * ?f4 / 133"/><draw:equation draw:name="f76" draw:formula="2373 * ?f4 / 133"/><draw:equation draw:name="f77" draw:formula="2378 * ?f4 / 133"/><draw:equation draw:name="f78" draw:formula="0 + 7701 - 7629"/><draw:equation draw:name="f79" draw:formula="?f78 * ?f5 / 85"/><draw:equation draw:name="f80" draw:formula="2366 * ?f4 / 133"/><draw:equation draw:name="f81" draw:formula="0 + 7711 - 7629"/><draw:equation draw:name="f82" draw:formula="?f81 * ?f5 / 85"/><draw:equation draw:name="f83" draw:formula="2359 * ?f4 / 133"/><draw:equation draw:name="f84" draw:formula="0 + 7713 - 7629"/><draw:equation draw:name="f85" draw:formula="?f84 * ?f5 / 85"/><draw:equation draw:name="f86" draw:formula="2349 * ?f4 / 133"/><draw:equation draw:name="f87" draw:formula="2327 * ?f4 / 133"/><draw:equation draw:name="f88" draw:formula="2323 * ?f4 / 133"/><draw:equation draw:name="f89" draw:formula="0 + 7708 - 7629"/><draw:equation draw:name="f90" draw:formula="?f89 * ?f5 / 85"/><draw:equation draw:name="f91" draw:formula="0 + 7703 - 7629"/><draw:equation draw:name="f92" draw:formula="?f91 * ?f5 / 85"/><draw:equation draw:name="f93" draw:formula="2311 * ?f4 / 133"/><draw:equation draw:name="f94" draw:formula="2306 * ?f4 / 133"/><draw:equation draw:name="f95" draw:formula="2303 * ?f4 / 133"/><draw:equation draw:name="f96" draw:formula="2284 * ?f4 / 133"/><draw:equation draw:name="f97" draw:formula="2263 * ?f4 / 133"/><draw:equation draw:name="f98" draw:formula="0 + 7699 - 7629"/><draw:equation draw:name="f99" draw:formula="?f98 * ?f5 / 85"/><draw:equation draw:name="f100" draw:formula="2253 * ?f4 / 133"/><draw:equation draw:name="f101" draw:formula="2251 * ?f4 / 133"/><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3 / ?f6"/><draw:equation draw:name="f112" draw:formula="?f24 / ?f7"/><draw:equation draw:name="f113" draw:formula="?f26 / ?f6"/><draw:equation draw:name="f114" draw:formula="?f27 / ?f7"/><draw:equation draw:name="f115" draw:formula="?f29 / ?f6"/><draw:equation draw:name="f116" draw:formula="?f30 / ?f7"/><draw:equation draw:name="f117" draw:formula="?f32 / ?f6"/><draw:equation draw:name="f118" draw:formula="?f34 / ?f6"/><draw:equation draw:name="f119" draw:formula="?f35 / ?f7"/><draw:equation draw:name="f120" draw:formula="?f37 / ?f6"/><draw:equation draw:name="f121" draw:formula="?f39 / ?f6"/><draw:equation draw:name="f122" draw:formula="?f41 / ?f6"/><draw:equation draw:name="f123" draw:formula="?f43 / ?f6"/><draw:equation draw:name="f124" draw:formula="?f44 / ?f7"/><draw:equation draw:name="f125" draw:formula="?f45 / ?f7"/><draw:equation draw:name="f126" draw:formula="?f46 / ?f7"/><draw:equation draw:name="f127" draw:formula="?f47 / ?f7"/><draw:equation draw:name="f128" draw:formula="?f48 / ?f7"/><draw:equation draw:name="f129" draw:formula="?f50 / ?f6"/><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0 / ?f7"/><draw:equation draw:name="f137" draw:formula="?f62 / ?f6"/><draw:equation draw:name="f138" draw:formula="?f63 / ?f7"/><draw:equation draw:name="f139" draw:formula="?f64 / ?f7"/><draw:equation draw:name="f140" draw:formula="?f65 / ?f7"/><draw:equation draw:name="f141" draw:formula="?f66 / ?f7"/><draw:equation draw:name="f142" draw:formula="?f67 / ?f7"/><draw:equation draw:name="f143" draw:formula="?f68 / ?f7"/><draw:equation draw:name="f144" draw:formula="?f69 / ?f7"/><draw:equation draw:name="f145" draw:formula="?f71 / ?f6"/><draw:equation draw:name="f146" draw:formula="?f72 / ?f7"/><draw:equation draw:name="f147" draw:formula="?f74 / ?f6"/><draw:equation draw:name="f148" draw:formula="?f75 / ?f7"/><draw:equation draw:name="f149" draw:formula="?f76 / ?f7"/><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7 / ?f7"/><draw:equation draw:name="f158" draw:formula="?f88 / ?f7"/><draw:equation draw:name="f159" draw:formula="?f90 / ?f6"/><draw:equation draw:name="f160" draw:formula="?f92 / ?f6"/><draw:equation draw:name="f161" draw:formula="?f93 / ?f7"/><draw:equation draw:name="f162" draw:formula="?f94 / ?f7"/><draw:equation draw:name="f163" draw:formula="?f95 / ?f7"/><draw:equation draw:name="f164" draw:formula="?f96 / ?f7"/><draw:equation draw:name="f165" draw:formula="?f97 / ?f7"/><draw:equation draw:name="f166" draw:formula="?f99 / ?f6"/><draw:equation draw:name="f167" draw:formula="?f100 / ?f7"/><draw:equation draw:name="f168" draw:formula="?f101 / ?f7"/><draw:equation draw:name="f169" draw:formula="0 / ?f6"/><draw:equation draw:name="f170" draw:formula="?f1 / ?f6"/><draw:equation draw:name="f171" draw:formula="0 / ?f7"/><draw:equation draw:name="f172" draw:formula="?f3 / ?f7"/></draw:enhanced-geometry></draw:custom-shape><draw:custom-shape svg:x="5.96528in" svg:y="1.56111in" svg:width="0.05903in" svg:height="0.08889in" draw:z-index="16275456" draw:id="id750" draw:style-name="a1537" draw:name="docshape747" text:anchor-type="paragraph"><svg:title/><svg:desc/><draw:enhanced-geometry draw:type="non-primitive" svg:viewBox="0 0 85 128" draw:enhanced-path="M 85 0 L 0 0 0 15 63 15 56 24 25 89 20 118 20 128 34 128 37 113 39 103 61 46 66 36 72 27 78 19 85 12 85 0 Z N" draw:text-areas="?f73 ?f75 ?f74 ?f76" draw:glue-points="?f47 ?f48 ?f49 ?f48 ?f49 ?f50 ?f51 ?f50 ?f52 ?f53 ?f54 ?f55 ?f56 ?f57 ?f56 ?f58 ?f59 ?f58 ?f60 ?f61 ?f62 ?f63 ?f64 ?f65 ?f66 ?f67 ?f68 ?f69 ?f70 ?f71 ?f47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2248 * ?f4 / 128"/><draw:equation draw:name="f11" draw:formula="0 + 8590 - 8590"/><draw:equation draw:name="f12" draw:formula="?f11 * ?f5 / 85"/><draw:equation draw:name="f13" draw:formula="2263 * ?f4 / 128"/><draw:equation draw:name="f14" draw:formula="0 + 8653 - 8590"/><draw:equation draw:name="f15" draw:formula="?f14 * ?f5 / 85"/><draw:equation draw:name="f16" draw:formula="0 + 8646 - 8590"/><draw:equation draw:name="f17" draw:formula="?f16 * ?f5 / 85"/><draw:equation draw:name="f18" draw:formula="2272 * ?f4 / 128"/><draw:equation draw:name="f19" draw:formula="0 + 8615 - 8590"/><draw:equation draw:name="f20" draw:formula="?f19 * ?f5 / 85"/><draw:equation draw:name="f21" draw:formula="2337 * ?f4 / 128"/><draw:equation draw:name="f22" draw:formula="0 + 8610 - 8590"/><draw:equation draw:name="f23" draw:formula="?f22 * ?f5 / 85"/><draw:equation draw:name="f24" draw:formula="2366 * ?f4 / 128"/><draw:equation draw:name="f25" draw:formula="2376 * ?f4 / 128"/><draw:equation draw:name="f26" draw:formula="0 + 8624 - 8590"/><draw:equation draw:name="f27" draw:formula="?f26 * ?f5 / 85"/><draw:equation draw:name="f28" draw:formula="0 + 8627 - 8590"/><draw:equation draw:name="f29" draw:formula="?f28 * ?f5 / 85"/><draw:equation draw:name="f30" draw:formula="2361 * ?f4 / 128"/><draw:equation draw:name="f31" draw:formula="0 + 8629 - 8590"/><draw:equation draw:name="f32" draw:formula="?f31 * ?f5 / 85"/><draw:equation draw:name="f33" draw:formula="2351 * ?f4 / 128"/><draw:equation draw:name="f34" draw:formula="0 + 8651 - 8590"/><draw:equation draw:name="f35" draw:formula="?f34 * ?f5 / 85"/><draw:equation draw:name="f36" draw:formula="2294 * ?f4 / 128"/><draw:equation draw:name="f37" draw:formula="0 + 8656 - 8590"/><draw:equation draw:name="f38" draw:formula="?f37 * ?f5 / 85"/><draw:equation draw:name="f39" draw:formula="2284 * ?f4 / 128"/><draw:equation draw:name="f40" draw:formula="0 + 8662 - 8590"/><draw:equation draw:name="f41" draw:formula="?f40 * ?f5 / 85"/><draw:equation draw:name="f42" draw:formula="2275 * ?f4 / 128"/><draw:equation draw:name="f43" draw:formula="0 + 8668 - 8590"/><draw:equation draw:name="f44" draw:formula="?f43 * ?f5 / 85"/><draw:equation draw:name="f45" draw:formula="2267 * ?f4 / 128"/><draw:equation draw:name="f46" draw:formula="2260 * ?f4 / 128"/><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6.46597in" svg:y="1.55972in" svg:width="0.12083in" svg:height="0.09236in" draw:z-index="16275968" draw:id="id751" draw:style-name="a1538" draw:name="docshape748" text:anchor-type="paragraph"><svg:title/><svg:desc/><draw:enhanced-geometry draw:type="non-primitive" svg:viewBox="0 0 174 133" draw:enhanced-path="M 49 0 L 39 0 37 5 32 12 24 17 17 24 10 29 0 31 0 48 5 45 12 43 17 38 24 36 29 31 34 29 34 130 49 130 49 0 Z M 174 43 L 166 21 164 17 161 12 159 9 157 8 157 65 156 79 155 92 153 101 150 108 145 115 140 117 126 117 118 115 114 108 110 101 108 92 107 79 106 65 107 51 107 50 108 40 108 38 110 28 114 21 118 17 126 12 140 12 145 17 150 24 153 30 155 40 156 51 157 65 157 8 150 5 145 0 123 0 116 2 102 12 99 19 94 29 92 38 89 50 89 65 90 82 93 96 98 108 104 117 111 127 121 132 142 132 150 130 154 125 162 117 166 110 169 103 174 93 174 43 Z N" draw:text-areas="?f150 ?f152 ?f151 ?f153" draw:glue-points="?f94 ?f95 ?f96 ?f97 ?f98 ?f99 ?f100 ?f101 ?f102 ?f103 ?f98 ?f104 ?f105 ?f101 ?f106 ?f107 ?f108 ?f95 ?f109 ?f110 ?f111 ?f97 ?f112 ?f113 ?f114 ?f115 ?f116 ?f117 ?f118 ?f119 ?f120 ?f121 ?f122 ?f123 ?f124 ?f125 ?f126 ?f127 ?f128 ?f129 ?f124 ?f104 ?f122 ?f110 ?f120 ?f97 ?f118 ?f130 ?f116 ?f131 ?f114 ?f132 ?f112 ?f113 ?f118 ?f95 ?f133 ?f134 ?f135 ?f136 ?f137 ?f104 ?f138 ?f127 ?f139 ?f140 ?f141 ?f121 ?f142 ?f143 ?f144 ?f107 ?f145 ?f121 ?f146 ?f147 ?f148 ?f14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2246 * ?f4 / 133"/><draw:equation draw:name="f11" draw:formula="0 + 9343 - 9311"/><draw:equation draw:name="f12" draw:formula="?f11 * ?f5 / 174"/><draw:equation draw:name="f13" draw:formula="2258 * ?f4 / 133"/><draw:equation draw:name="f14" draw:formula="0 + 9328 - 9311"/><draw:equation draw:name="f15" draw:formula="?f14 * ?f5 / 174"/><draw:equation draw:name="f16" draw:formula="2270 * ?f4 / 133"/><draw:equation draw:name="f17" draw:formula="0 + 9311 - 9311"/><draw:equation draw:name="f18" draw:formula="?f17 * ?f5 / 174"/><draw:equation draw:name="f19" draw:formula="2277 * ?f4 / 133"/><draw:equation draw:name="f20" draw:formula="0 + 9316 - 9311"/><draw:equation draw:name="f21" draw:formula="?f20 * ?f5 / 174"/><draw:equation draw:name="f22" draw:formula="2291 * ?f4 / 133"/><draw:equation draw:name="f23" draw:formula="2284 * ?f4 / 133"/><draw:equation draw:name="f24" draw:formula="0 + 9340 - 9311"/><draw:equation draw:name="f25" draw:formula="?f24 * ?f5 / 174"/><draw:equation draw:name="f26" draw:formula="0 + 9345 - 9311"/><draw:equation draw:name="f27" draw:formula="?f26 * ?f5 / 174"/><draw:equation draw:name="f28" draw:formula="2376 * ?f4 / 133"/><draw:equation draw:name="f29" draw:formula="0 + 9360 - 9311"/><draw:equation draw:name="f30" draw:formula="?f29 * ?f5 / 174"/><draw:equation draw:name="f31" draw:formula="0 + 9477 - 9311"/><draw:equation draw:name="f32" draw:formula="?f31 * ?f5 / 174"/><draw:equation draw:name="f33" draw:formula="2267 * ?f4 / 133"/><draw:equation draw:name="f34" draw:formula="0 + 9472 - 9311"/><draw:equation draw:name="f35" draw:formula="?f34 * ?f5 / 174"/><draw:equation draw:name="f36" draw:formula="0 + 9468 - 9311"/><draw:equation draw:name="f37" draw:formula="?f36 * ?f5 / 174"/><draw:equation draw:name="f38" draw:formula="2254 * ?f4 / 133"/><draw:equation draw:name="f39" draw:formula="0 + 9467 - 9311"/><draw:equation draw:name="f40" draw:formula="?f39 * ?f5 / 174"/><draw:equation draw:name="f41" draw:formula="2325 * ?f4 / 133"/><draw:equation draw:name="f42" draw:formula="0 + 9464 - 9311"/><draw:equation draw:name="f43" draw:formula="?f42 * ?f5 / 174"/><draw:equation draw:name="f44" draw:formula="2347 * ?f4 / 133"/><draw:equation draw:name="f45" draw:formula="0 + 9456 - 9311"/><draw:equation draw:name="f46" draw:formula="?f45 * ?f5 / 174"/><draw:equation draw:name="f47" draw:formula="2361 * ?f4 / 133"/><draw:equation draw:name="f48" draw:formula="0 + 9437 - 9311"/><draw:equation draw:name="f49" draw:formula="?f48 * ?f5 / 174"/><draw:equation draw:name="f50" draw:formula="2363 * ?f4 / 133"/><draw:equation draw:name="f51" draw:formula="0 + 9425 - 9311"/><draw:equation draw:name="f52" draw:formula="?f51 * ?f5 / 174"/><draw:equation draw:name="f53" draw:formula="2354 * ?f4 / 133"/><draw:equation draw:name="f54" draw:formula="0 + 9419 - 9311"/><draw:equation draw:name="f55" draw:formula="?f54 * ?f5 / 174"/><draw:equation draw:name="f56" draw:formula="2338 * ?f4 / 133"/><draw:equation draw:name="f57" draw:formula="0 + 9417 - 9311"/><draw:equation draw:name="f58" draw:formula="?f57 * ?f5 / 174"/><draw:equation draw:name="f59" draw:formula="2311 * ?f4 / 133"/><draw:equation draw:name="f60" draw:formula="0 + 9418 - 9311"/><draw:equation draw:name="f61" draw:formula="?f60 * ?f5 / 174"/><draw:equation draw:name="f62" draw:formula="2296 * ?f4 / 133"/><draw:equation draw:name="f63" draw:formula="2263 * ?f4 / 133"/><draw:equation draw:name="f64" draw:formula="2276 * ?f4 / 133"/><draw:equation draw:name="f65" draw:formula="2297 * ?f4 / 133"/><draw:equation draw:name="f66" draw:formula="0 + 9427 - 9311"/><draw:equation draw:name="f67" draw:formula="?f66 * ?f5 / 174"/><draw:equation draw:name="f68" draw:formula="2248 * ?f4 / 133"/><draw:equation draw:name="f69" draw:formula="0 + 9410 - 9311"/><draw:equation draw:name="f70" draw:formula="?f69 * ?f5 / 174"/><draw:equation draw:name="f71" draw:formula="2265 * ?f4 / 133"/><draw:equation draw:name="f72" draw:formula="0 + 9403 - 9311"/><draw:equation draw:name="f73" draw:formula="?f72 * ?f5 / 174"/><draw:equation draw:name="f74" draw:formula="0 + 9400 - 9311"/><draw:equation draw:name="f75" draw:formula="?f74 * ?f5 / 174"/><draw:equation draw:name="f76" draw:formula="0 + 9404 - 9311"/><draw:equation draw:name="f77" draw:formula="?f76 * ?f5 / 174"/><draw:equation draw:name="f78" draw:formula="2342 * ?f4 / 133"/><draw:equation draw:name="f79" draw:formula="0 + 9415 - 9311"/><draw:equation draw:name="f80" draw:formula="?f79 * ?f5 / 174"/><draw:equation draw:name="f81" draw:formula="0 + 9432 - 9311"/><draw:equation draw:name="f82" draw:formula="?f81 * ?f5 / 174"/><draw:equation draw:name="f83" draw:formula="2378 * ?f4 / 133"/><draw:equation draw:name="f84" draw:formula="0 + 9461 - 9311"/><draw:equation draw:name="f85" draw:formula="?f84 * ?f5 / 174"/><draw:equation draw:name="f86" draw:formula="0 + 9473 - 9311"/><draw:equation draw:name="f87" draw:formula="?f86 * ?f5 / 174"/><draw:equation draw:name="f88" draw:formula="0 + 9480 - 9311"/><draw:equation draw:name="f89" draw:formula="?f88 * ?f5 / 174"/><draw:equation draw:name="f90" draw:formula="2349 * ?f4 / 133"/><draw:equation draw:name="f91" draw:formula="0 + 9485 - 9311"/><draw:equation draw:name="f92" draw:formula="?f91 * ?f5 / 174"/><draw:equation draw:name="f93" draw:formula="2289 * ?f4 / 133"/><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3 / ?f7"/><draw:equation draw:name="f105" draw:formula="?f25 / ?f6"/><draw:equation draw:name="f106" draw:formula="?f27 / ?f6"/><draw:equation draw:name="f107" draw:formula="?f28 / ?f7"/><draw:equation draw:name="f108" draw:formula="?f30 / ?f6"/><draw:equation draw:name="f109" draw:formula="?f32 / ?f6"/><draw:equation draw:name="f110" draw:formula="?f33 / ?f7"/><draw:equation draw:name="f111" draw:formula="?f35 / ?f6"/><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3 / ?f7"/><draw:equation draw:name="f131" draw:formula="?f64 / ?f7"/><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5 / ?f6"/><draw:equation draw:name="f139" draw:formula="?f77 / ?f6"/><draw:equation draw:name="f140" draw:formula="?f78 / ?f7"/><draw:equation draw:name="f141" draw:formula="?f80 / ?f6"/><draw:equation draw:name="f142" draw:formula="?f82 / ?f6"/><draw:equation draw:name="f143" draw:formula="?f83 / ?f7"/><draw:equation draw:name="f144" draw:formula="?f85 / ?f6"/><draw:equation draw:name="f145" draw:formula="?f87 / ?f6"/><draw:equation draw:name="f146" draw:formula="?f89 / ?f6"/><draw:equation draw:name="f147" draw:formula="?f90 / ?f7"/><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frame draw:z-index="16276480" draw:style-name="a1539" draw:name="image473.png" text:anchor-type="paragraph" svg:x="7.09563in" svg:y="1.55957in" svg:width="0.19863in" svg:height="0.0918in" style:rel-width="scale" style:rel-height="scale"><draw:image xlink:href="media/image473.png" xlink:type="simple" xlink:show="embed" xlink:actuate="onLoad"/><svg:title/><svg:desc/></draw:frame><draw:g draw:z-index="16276992" draw:name="docshapegroup749" draw:id="id754" draw:style-name="a1542" text:anchor-type="paragraph"><svg:title/><svg:desc/><draw:custom-shape svg:x="0.99236in" svg:y="1.98958in" svg:width="0.03403in" svg:height="0.08889in" draw:z-index="0" draw:id="id752" draw:style-name="a1540" draw:name="docshape750"><svg:title/><svg:desc/><draw:enhanced-geometry draw:type="non-primitive" svg:viewBox="0 0 49 128" draw:enhanced-path="M 48 0 L 39 0 36 4 31 9 24 16 10 26 0 31 0 45 5 45 12 43 17 38 24 36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2866 * ?f4 / 128"/><draw:equation draw:name="f11" draw:formula="0 + 1469 - 1430"/><draw:equation draw:name="f12" draw:formula="?f11 * ?f5 / 49"/><draw:equation draw:name="f13" draw:formula="0 + 1466 - 1430"/><draw:equation draw:name="f14" draw:formula="?f13 * ?f5 / 49"/><draw:equation draw:name="f15" draw:formula="2870 * ?f4 / 128"/><draw:equation draw:name="f16" draw:formula="0 + 1461 - 1430"/><draw:equation draw:name="f17" draw:formula="?f16 * ?f5 / 49"/><draw:equation draw:name="f18" draw:formula="2875 * ?f4 / 128"/><draw:equation draw:name="f19" draw:formula="0 + 1454 - 1430"/><draw:equation draw:name="f20" draw:formula="?f19 * ?f5 / 49"/><draw:equation draw:name="f21" draw:formula="2882 * ?f4 / 128"/><draw:equation draw:name="f22" draw:formula="0 + 1440 - 1430"/><draw:equation draw:name="f23" draw:formula="?f22 * ?f5 / 49"/><draw:equation draw:name="f24" draw:formula="2892 * ?f4 / 128"/><draw:equation draw:name="f25" draw:formula="0 + 1430 - 1430"/><draw:equation draw:name="f26" draw:formula="?f25 * ?f5 / 49"/><draw:equation draw:name="f27" draw:formula="2897 * ?f4 / 128"/><draw:equation draw:name="f28" draw:formula="2911 * ?f4 / 128"/><draw:equation draw:name="f29" draw:formula="0 + 1435 - 1430"/><draw:equation draw:name="f30" draw:formula="?f29 * ?f5 / 49"/><draw:equation draw:name="f31" draw:formula="0 + 1442 - 1430"/><draw:equation draw:name="f32" draw:formula="?f31 * ?f5 / 49"/><draw:equation draw:name="f33" draw:formula="2909 * ?f4 / 128"/><draw:equation draw:name="f34" draw:formula="0 + 1447 - 1430"/><draw:equation draw:name="f35" draw:formula="?f34 * ?f5 / 49"/><draw:equation draw:name="f36" draw:formula="2904 * ?f4 / 128"/><draw:equation draw:name="f37" draw:formula="2902 * ?f4 / 128"/><draw:equation draw:name="f38" draw:formula="0 + 1459 - 1430"/><draw:equation draw:name="f39" draw:formula="?f38 * ?f5 / 49"/><draw:equation draw:name="f40" draw:formula="0 + 1464 - 1430"/><draw:equation draw:name="f41" draw:formula="?f40 * ?f5 / 49"/><draw:equation draw:name="f42" draw:formula="2993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753" draw:style-name="a1541" draw:name="docshape751" svg:x="1.05417in" svg:y="1.98958in" svg:width="0.27083in" svg:height="0.09028in" style:rel-width="scale" style:rel-height="scale"><draw:image xlink:href="media/image1013.png" xlink:type="simple" xlink:show="embed" xlink:actuate="onLoad"/><svg:title/><svg:desc/></draw:frame></draw:g><draw:frame draw:z-index="16277504" draw:style-name="a1543" draw:name="image1023.png" text:anchor-type="paragraph" svg:x="1.43042in" svg:y="1.98823in" svg:width="0.51528in" svg:height="0.09208in" style:rel-width="scale" style:rel-height="scale"><draw:image xlink:href="media/image1014.png" xlink:type="simple" xlink:show="embed" xlink:actuate="onLoad"/><svg:title/><svg:desc/></draw:frame><draw:frame draw:z-index="16278016" draw:style-name="a1544" draw:name="image1024.png" text:anchor-type="paragraph" svg:x="3.7973in" svg:y="1.98833in" svg:width="0.38904in" svg:height="0.09208in" style:rel-width="scale" style:rel-height="scale"><draw:image xlink:href="media/image1015.png" xlink:type="simple" xlink:show="embed" xlink:actuate="onLoad"/><svg:title/><svg:desc/></draw:frame><draw:custom-shape svg:x="5.29444in" svg:y="1.99028in" svg:width="0.06181in" svg:height="0.08889in" draw:z-index="16278528" draw:id="id755" draw:style-name="a1545" draw:name="docshape752" text:anchor-type="paragraph"><svg:title/><svg:desc/><draw:enhanced-geometry draw:type="non-primitive" svg:viewBox="0 0 89 128" draw:enhanced-path="M 72 96 L 55 96 55 127 72 127 72 96 Z M 72 0 L 58 0 0 81 0 96 89 96 89 81 17 81 55 24 72 24 72 0 Z M 72 24 L 55 24 55 81 72 81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2962 * ?f4 / 128"/><draw:equation draw:name="f11" draw:formula="0 + 7679 - 7624"/><draw:equation draw:name="f12" draw:formula="?f11 * ?f5 / 89"/><draw:equation draw:name="f13" draw:formula="2993 * ?f4 / 128"/><draw:equation draw:name="f14" draw:formula="2866 * ?f4 / 128"/><draw:equation draw:name="f15" draw:formula="0 + 7682 - 7624"/><draw:equation draw:name="f16" draw:formula="?f15 * ?f5 / 89"/><draw:equation draw:name="f17" draw:formula="0 + 7624 - 7624"/><draw:equation draw:name="f18" draw:formula="?f17 * ?f5 / 89"/><draw:equation draw:name="f19" draw:formula="2947 * ?f4 / 128"/><draw:equation draw:name="f20" draw:formula="0 + 7713 - 7624"/><draw:equation draw:name="f21" draw:formula="?f20 * ?f5 / 89"/><draw:equation draw:name="f22" draw:formula="0 + 7641 - 7624"/><draw:equation draw:name="f23" draw:formula="?f22 * ?f5 / 89"/><draw:equation draw:name="f24" draw:formula="2890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1.99167in" svg:width="0.05903in" svg:height="0.08681in" draw:z-index="16279040" draw:id="id756" draw:style-name="a1546" draw:name="docshape753" text:anchor-type="paragraph"><svg:title/><svg:desc/><draw:enhanced-geometry draw:type="non-primitive" svg:viewBox="0 0 85 125" draw:enhanced-path="M 85 0 L 0 0 0 14 63 14 49 34 41 48 36 57 32 67 28 78 25 89 22 103 20 115 20 125 34 125 39 101 41 91 45 79 49 67 54 56 61 46 66 35 72 26 78 18 85 12 85 0 Z N" draw:text-areas="?f105 ?f107 ?f106 ?f108" draw:glue-points="?f66 ?f67 ?f68 ?f67 ?f68 ?f69 ?f70 ?f69 ?f71 ?f72 ?f73 ?f74 ?f75 ?f76 ?f77 ?f78 ?f79 ?f80 ?f81 ?f82 ?f83 ?f84 ?f85 ?f86 ?f85 ?f87 ?f88 ?f87 ?f89 ?f90 ?f73 ?f91 ?f92 ?f93 ?f71 ?f78 ?f94 ?f95 ?f96 ?f97 ?f98 ?f99 ?f100 ?f101 ?f102 ?f103 ?f66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5"/><draw:equation draw:name="f8" draw:formula="0 + 8675 - 8590"/><draw:equation draw:name="f9" draw:formula="?f8 * ?f5 / 85"/><draw:equation draw:name="f10" draw:formula="2868 * ?f4 / 125"/><draw:equation draw:name="f11" draw:formula="0 + 8590 - 8590"/><draw:equation draw:name="f12" draw:formula="?f11 * ?f5 / 85"/><draw:equation draw:name="f13" draw:formula="2882 * ?f4 / 125"/><draw:equation draw:name="f14" draw:formula="0 + 8653 - 8590"/><draw:equation draw:name="f15" draw:formula="?f14 * ?f5 / 85"/><draw:equation draw:name="f16" draw:formula="0 + 8639 - 8590"/><draw:equation draw:name="f17" draw:formula="?f16 * ?f5 / 85"/><draw:equation draw:name="f18" draw:formula="2902 * ?f4 / 125"/><draw:equation draw:name="f19" draw:formula="0 + 8631 - 8590"/><draw:equation draw:name="f20" draw:formula="?f19 * ?f5 / 85"/><draw:equation draw:name="f21" draw:formula="2916 * ?f4 / 125"/><draw:equation draw:name="f22" draw:formula="0 + 8626 - 8590"/><draw:equation draw:name="f23" draw:formula="?f22 * ?f5 / 85"/><draw:equation draw:name="f24" draw:formula="2925 * ?f4 / 125"/><draw:equation draw:name="f25" draw:formula="0 + 8622 - 8590"/><draw:equation draw:name="f26" draw:formula="?f25 * ?f5 / 85"/><draw:equation draw:name="f27" draw:formula="2935 * ?f4 / 125"/><draw:equation draw:name="f28" draw:formula="0 + 8618 - 8590"/><draw:equation draw:name="f29" draw:formula="?f28 * ?f5 / 85"/><draw:equation draw:name="f30" draw:formula="2946 * ?f4 / 125"/><draw:equation draw:name="f31" draw:formula="0 + 8615 - 8590"/><draw:equation draw:name="f32" draw:formula="?f31 * ?f5 / 85"/><draw:equation draw:name="f33" draw:formula="2957 * ?f4 / 125"/><draw:equation draw:name="f34" draw:formula="0 + 8612 - 8590"/><draw:equation draw:name="f35" draw:formula="?f34 * ?f5 / 85"/><draw:equation draw:name="f36" draw:formula="2971 * ?f4 / 125"/><draw:equation draw:name="f37" draw:formula="0 + 8610 - 8590"/><draw:equation draw:name="f38" draw:formula="?f37 * ?f5 / 85"/><draw:equation draw:name="f39" draw:formula="2983 * ?f4 / 125"/><draw:equation draw:name="f40" draw:formula="2993 * ?f4 / 125"/><draw:equation draw:name="f41" draw:formula="0 + 8624 - 8590"/><draw:equation draw:name="f42" draw:formula="?f41 * ?f5 / 85"/><draw:equation draw:name="f43" draw:formula="0 + 8629 - 8590"/><draw:equation draw:name="f44" draw:formula="?f43 * ?f5 / 85"/><draw:equation draw:name="f45" draw:formula="2969 * ?f4 / 125"/><draw:equation draw:name="f46" draw:formula="2959 * ?f4 / 125"/><draw:equation draw:name="f47" draw:formula="0 + 8635 - 8590"/><draw:equation draw:name="f48" draw:formula="?f47 * ?f5 / 85"/><draw:equation draw:name="f49" draw:formula="2947 * ?f4 / 125"/><draw:equation draw:name="f50" draw:formula="0 + 8644 - 8590"/><draw:equation draw:name="f51" draw:formula="?f50 * ?f5 / 85"/><draw:equation draw:name="f52" draw:formula="2924 * ?f4 / 125"/><draw:equation draw:name="f53" draw:formula="0 + 8651 - 8590"/><draw:equation draw:name="f54" draw:formula="?f53 * ?f5 / 85"/><draw:equation draw:name="f55" draw:formula="2914 * ?f4 / 125"/><draw:equation draw:name="f56" draw:formula="0 + 8656 - 8590"/><draw:equation draw:name="f57" draw:formula="?f56 * ?f5 / 85"/><draw:equation draw:name="f58" draw:formula="2903 * ?f4 / 125"/><draw:equation draw:name="f59" draw:formula="0 + 8662 - 8590"/><draw:equation draw:name="f60" draw:formula="?f59 * ?f5 / 85"/><draw:equation draw:name="f61" draw:formula="2894 * ?f4 / 125"/><draw:equation draw:name="f62" draw:formula="0 + 8668 - 8590"/><draw:equation draw:name="f63" draw:formula="?f62 * ?f5 / 85"/><draw:equation draw:name="f64" draw:formula="2886 * ?f4 / 125"/><draw:equation draw:name="f65" draw:formula="2880 * ?f4 / 12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4 / ?f6"/><draw:equation draw:name="f90" draw:formula="?f45 / ?f7"/><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6.46597in" svg:y="1.99028in" svg:width="0.10417in" svg:height="0.08889in" draw:z-index="16279552" draw:id="id757" draw:style-name="a1547" draw:name="docshape754" text:anchor-type="paragraph"><svg:title/><svg:desc/><draw:enhanced-geometry draw:type="non-primitive" svg:viewBox="0 0 150 128" draw:enhanced-path="M 49 0 L 39 0 37 4 32 9 24 16 10 26 0 31 0 45 5 45 12 43 17 38 24 36 29 31 34 26 34 127 49 127 49 0 Z M 150 0 L 140 0 138 4 126 16 111 26 101 31 101 45 106 45 113 43 118 38 126 36 130 31 133 26 133 127 150 127 150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60 - 9311"/><draw:equation draw:name="f9" draw:formula="?f8 * ?f5 / 150"/><draw:equation draw:name="f10" draw:formula="2866 * ?f4 / 128"/><draw:equation draw:name="f11" draw:formula="0 + 9350 - 9311"/><draw:equation draw:name="f12" draw:formula="?f11 * ?f5 / 150"/><draw:equation draw:name="f13" draw:formula="0 + 9348 - 9311"/><draw:equation draw:name="f14" draw:formula="?f13 * ?f5 / 150"/><draw:equation draw:name="f15" draw:formula="2870 * ?f4 / 128"/><draw:equation draw:name="f16" draw:formula="0 + 9343 - 9311"/><draw:equation draw:name="f17" draw:formula="?f16 * ?f5 / 150"/><draw:equation draw:name="f18" draw:formula="2875 * ?f4 / 128"/><draw:equation draw:name="f19" draw:formula="0 + 9335 - 9311"/><draw:equation draw:name="f20" draw:formula="?f19 * ?f5 / 150"/><draw:equation draw:name="f21" draw:formula="2882 * ?f4 / 128"/><draw:equation draw:name="f22" draw:formula="0 + 9321 - 9311"/><draw:equation draw:name="f23" draw:formula="?f22 * ?f5 / 150"/><draw:equation draw:name="f24" draw:formula="2892 * ?f4 / 128"/><draw:equation draw:name="f25" draw:formula="0 + 9311 - 9311"/><draw:equation draw:name="f26" draw:formula="?f25 * ?f5 / 150"/><draw:equation draw:name="f27" draw:formula="2897 * ?f4 / 128"/><draw:equation draw:name="f28" draw:formula="2911 * ?f4 / 128"/><draw:equation draw:name="f29" draw:formula="0 + 9316 - 9311"/><draw:equation draw:name="f30" draw:formula="?f29 * ?f5 / 150"/><draw:equation draw:name="f31" draw:formula="0 + 9323 - 9311"/><draw:equation draw:name="f32" draw:formula="?f31 * ?f5 / 150"/><draw:equation draw:name="f33" draw:formula="2909 * ?f4 / 128"/><draw:equation draw:name="f34" draw:formula="0 + 9328 - 9311"/><draw:equation draw:name="f35" draw:formula="?f34 * ?f5 / 150"/><draw:equation draw:name="f36" draw:formula="2904 * ?f4 / 128"/><draw:equation draw:name="f37" draw:formula="2902 * ?f4 / 128"/><draw:equation draw:name="f38" draw:formula="0 + 9340 - 9311"/><draw:equation draw:name="f39" draw:formula="?f38 * ?f5 / 150"/><draw:equation draw:name="f40" draw:formula="0 + 9345 - 9311"/><draw:equation draw:name="f41" draw:formula="?f40 * ?f5 / 150"/><draw:equation draw:name="f42" draw:formula="2993 * ?f4 / 128"/><draw:equation draw:name="f43" draw:formula="0 + 9461 - 9311"/><draw:equation draw:name="f44" draw:formula="?f43 * ?f5 / 150"/><draw:equation draw:name="f45" draw:formula="0 + 9451 - 9311"/><draw:equation draw:name="f46" draw:formula="?f45 * ?f5 / 150"/><draw:equation draw:name="f47" draw:formula="0 + 9449 - 9311"/><draw:equation draw:name="f48" draw:formula="?f47 * ?f5 / 150"/><draw:equation draw:name="f49" draw:formula="0 + 9437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16280064" draw:style-name="a1548" draw:name="image1025.png" text:anchor-type="paragraph" svg:x="7.09563in" svg:y="1.99in" svg:width="0.1991in" svg:height="0.09031in" style:rel-width="scale" style:rel-height="scale"><draw:image xlink:href="media/image1016.png" xlink:type="simple" xlink:show="embed" xlink:actuate="onLoad"/><svg:title/><svg:desc/></draw:frame><draw:g draw:z-index="16280576" draw:name="docshapegroup755" draw:id="id760" draw:style-name="a1551" text:anchor-type="paragraph"><svg:title/><svg:desc/><draw:custom-shape svg:x="0.99236in" svg:y="2.41806in" svg:width="0.03403in" svg:height="0.09028in" draw:z-index="0" draw:id="id758" draw:style-name="a1549" draw:name="docshape756"><svg:title/><svg:desc/><draw:enhanced-geometry draw:type="non-primitive" svg:viewBox="0 0 49 130" draw:enhanced-path="M 48 0 L 39 0 36 7 31 12 24 17 17 24 10 29 0 34 0 48 5 46 12 43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483 * ?f4 / 130"/><draw:equation draw:name="f11" draw:formula="0 + 1469 - 1430"/><draw:equation draw:name="f12" draw:formula="?f11 * ?f5 / 49"/><draw:equation draw:name="f13" draw:formula="0 + 1466 - 1430"/><draw:equation draw:name="f14" draw:formula="?f13 * ?f5 / 49"/><draw:equation draw:name="f15" draw:formula="3490 * ?f4 / 130"/><draw:equation draw:name="f16" draw:formula="0 + 1461 - 1430"/><draw:equation draw:name="f17" draw:formula="?f16 * ?f5 / 49"/><draw:equation draw:name="f18" draw:formula="3495 * ?f4 / 130"/><draw:equation draw:name="f19" draw:formula="0 + 1454 - 1430"/><draw:equation draw:name="f20" draw:formula="?f19 * ?f5 / 49"/><draw:equation draw:name="f21" draw:formula="3500 * ?f4 / 130"/><draw:equation draw:name="f22" draw:formula="0 + 1447 - 1430"/><draw:equation draw:name="f23" draw:formula="?f22 * ?f5 / 49"/><draw:equation draw:name="f24" draw:formula="3507 * ?f4 / 130"/><draw:equation draw:name="f25" draw:formula="0 + 1440 - 1430"/><draw:equation draw:name="f26" draw:formula="?f25 * ?f5 / 49"/><draw:equation draw:name="f27" draw:formula="3512 * ?f4 / 130"/><draw:equation draw:name="f28" draw:formula="0 + 1430 - 1430"/><draw:equation draw:name="f29" draw:formula="?f28 * ?f5 / 49"/><draw:equation draw:name="f30" draw:formula="3517 * ?f4 / 130"/><draw:equation draw:name="f31" draw:formula="3531 * ?f4 / 130"/><draw:equation draw:name="f32" draw:formula="0 + 1435 - 1430"/><draw:equation draw:name="f33" draw:formula="?f32 * ?f5 / 49"/><draw:equation draw:name="f34" draw:formula="3529 * ?f4 / 130"/><draw:equation draw:name="f35" draw:formula="0 + 1442 - 1430"/><draw:equation draw:name="f36" draw:formula="?f35 * ?f5 / 49"/><draw:equation draw:name="f37" draw:formula="3526 * ?f4 / 130"/><draw:equation draw:name="f38" draw:formula="3524 * ?f4 / 130"/><draw:equation draw:name="f39" draw:formula="3519 * ?f4 / 130"/><draw:equation draw:name="f40" draw:formula="0 + 1459 - 1430"/><draw:equation draw:name="f41" draw:formula="?f40 * ?f5 / 49"/><draw:equation draw:name="f42" draw:formula="0 + 1464 - 1430"/><draw:equation draw:name="f43" draw:formula="?f42 * ?f5 / 49"/><draw:equation draw:name="f44" draw:formula="3613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759" draw:style-name="a1550" draw:name="docshape757" svg:x="1.05417in" svg:y="2.41806in" svg:width="0.26875in" svg:height="0.09236in" style:rel-width="scale" style:rel-height="scale"><draw:image xlink:href="media/image1017.png" xlink:type="simple" xlink:show="embed" xlink:actuate="onLoad"/><svg:title/><svg:desc/></draw:frame></draw:g><draw:frame draw:z-index="16281088" draw:style-name="a1552" draw:name="image1027.png" text:anchor-type="paragraph" svg:x="1.43375in" svg:y="2.41863in" svg:width="0.51059in" svg:height="0.09187in" style:rel-width="scale" style:rel-height="scale"><draw:image xlink:href="media/image1018.png" xlink:type="simple" xlink:show="embed" xlink:actuate="onLoad"/><svg:title/><svg:desc/></draw:frame><draw:g draw:z-index="16281600" draw:name="docshapegroup758" draw:id="id763" draw:style-name="a1555" text:anchor-type="paragraph"><svg:title/><svg:desc/><draw:frame draw:id="id761" draw:style-name="a1553" draw:name="docshape759" svg:x="3.79722in" svg:y="2.41806in" svg:width="0.38611in" svg:height="0.09097in" style:rel-width="scale" style:rel-height="scale"><draw:image xlink:href="media/image1019.png" xlink:type="simple" xlink:show="embed" xlink:actuate="onLoad"/><svg:title/><svg:desc/></draw:frame><draw:frame draw:id="id762" draw:style-name="a1554" draw:name="docshape760" svg:x="4.22083in" svg:y="2.41806in" svg:width="0.49583in" svg:height="0.09236in" style:rel-width="scale" style:rel-height="scale"><draw:image xlink:href="media/image1020.png" xlink:type="simple" xlink:show="embed" xlink:actuate="onLoad"/><svg:title/><svg:desc/></draw:frame></draw:g><draw:custom-shape svg:x="5.29792in" svg:y="2.42014in" svg:width="0.06042in" svg:height="0.09028in" draw:z-index="16282112" draw:id="id764" draw:style-name="a1556" draw:name="docshape761" text:anchor-type="paragraph"><svg:title/><svg:desc/><draw:enhanced-geometry draw:type="non-primitive" svg:viewBox="0 0 87 130" draw:enhanced-path="M 79 0 L 17 0 2 68 19 70 22 65 24 63 29 60 31 58 36 56 50 56 55 58 67 70 70 77 70 94 67 104 60 109 50 118 36 118 31 116 26 111 22 106 19 101 17 94 0 94 31 130 55 130 67 125 74 116 82 106 87 96 87 72 82 63 74 53 67 46 58 44 38 44 29 46 22 51 29 17 79 17 79 0 Z N" draw:text-areas="?f123 ?f125 ?f124 ?f126" draw:glue-points="?f76 ?f77 ?f78 ?f77 ?f79 ?f80 ?f81 ?f82 ?f83 ?f84 ?f85 ?f86 ?f87 ?f88 ?f89 ?f90 ?f91 ?f92 ?f93 ?f92 ?f94 ?f90 ?f95 ?f82 ?f96 ?f97 ?f96 ?f98 ?f95 ?f99 ?f100 ?f101 ?f93 ?f102 ?f91 ?f102 ?f89 ?f103 ?f104 ?f105 ?f83 ?f106 ?f81 ?f107 ?f78 ?f98 ?f108 ?f98 ?f89 ?f109 ?f94 ?f109 ?f95 ?f110 ?f111 ?f103 ?f112 ?f106 ?f113 ?f114 ?f113 ?f115 ?f112 ?f86 ?f111 ?f116 ?f95 ?f117 ?f118 ?f119 ?f120 ?f119 ?f87 ?f117 ?f83 ?f121 ?f87 ?f122 ?f76 ?f122 ?f76 ?f7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708 - 7629"/><draw:equation draw:name="f9" draw:formula="?f8 * ?f5 / 87"/><draw:equation draw:name="f10" draw:formula="3485 * ?f4 / 130"/><draw:equation draw:name="f11" draw:formula="0 + 7646 - 7629"/><draw:equation draw:name="f12" draw:formula="?f11 * ?f5 / 87"/><draw:equation draw:name="f13" draw:formula="0 + 7631 - 7629"/><draw:equation draw:name="f14" draw:formula="?f13 * ?f5 / 87"/><draw:equation draw:name="f15" draw:formula="3553 * ?f4 / 130"/><draw:equation draw:name="f16" draw:formula="0 + 7648 - 7629"/><draw:equation draw:name="f17" draw:formula="?f16 * ?f5 / 87"/><draw:equation draw:name="f18" draw:formula="3555 * ?f4 / 130"/><draw:equation draw:name="f19" draw:formula="0 + 7651 - 7629"/><draw:equation draw:name="f20" draw:formula="?f19 * ?f5 / 87"/><draw:equation draw:name="f21" draw:formula="3550 * ?f4 / 130"/><draw:equation draw:name="f22" draw:formula="0 + 7653 - 7629"/><draw:equation draw:name="f23" draw:formula="?f22 * ?f5 / 87"/><draw:equation draw:name="f24" draw:formula="3548 * ?f4 / 130"/><draw:equation draw:name="f25" draw:formula="0 + 7658 - 7629"/><draw:equation draw:name="f26" draw:formula="?f25 * ?f5 / 87"/><draw:equation draw:name="f27" draw:formula="3545 * ?f4 / 130"/><draw:equation draw:name="f28" draw:formula="0 + 7660 - 7629"/><draw:equation draw:name="f29" draw:formula="?f28 * ?f5 / 87"/><draw:equation draw:name="f30" draw:formula="3543 * ?f4 / 130"/><draw:equation draw:name="f31" draw:formula="0 + 7665 - 7629"/><draw:equation draw:name="f32" draw:formula="?f31 * ?f5 / 87"/><draw:equation draw:name="f33" draw:formula="3541 * ?f4 / 130"/><draw:equation draw:name="f34" draw:formula="0 + 7679 - 7629"/><draw:equation draw:name="f35" draw:formula="?f34 * ?f5 / 87"/><draw:equation draw:name="f36" draw:formula="0 + 7684 - 7629"/><draw:equation draw:name="f37" draw:formula="?f36 * ?f5 / 87"/><draw:equation draw:name="f38" draw:formula="0 + 7696 - 7629"/><draw:equation draw:name="f39" draw:formula="?f38 * ?f5 / 87"/><draw:equation draw:name="f40" draw:formula="0 + 7699 - 7629"/><draw:equation draw:name="f41" draw:formula="?f40 * ?f5 / 87"/><draw:equation draw:name="f42" draw:formula="3562 * ?f4 / 130"/><draw:equation draw:name="f43" draw:formula="3579 * ?f4 / 130"/><draw:equation draw:name="f44" draw:formula="3589 * ?f4 / 130"/><draw:equation draw:name="f45" draw:formula="0 + 7689 - 7629"/><draw:equation draw:name="f46" draw:formula="?f45 * ?f5 / 87"/><draw:equation draw:name="f47" draw:formula="3594 * ?f4 / 130"/><draw:equation draw:name="f48" draw:formula="3603 * ?f4 / 130"/><draw:equation draw:name="f49" draw:formula="3601 * ?f4 / 130"/><draw:equation draw:name="f50" draw:formula="0 + 7655 - 7629"/><draw:equation draw:name="f51" draw:formula="?f50 * ?f5 / 87"/><draw:equation draw:name="f52" draw:formula="3596 * ?f4 / 130"/><draw:equation draw:name="f53" draw:formula="3591 * ?f4 / 130"/><draw:equation draw:name="f54" draw:formula="3586 * ?f4 / 130"/><draw:equation draw:name="f55" draw:formula="0 + 7629 - 7629"/><draw:equation draw:name="f56" draw:formula="?f55 * ?f5 / 87"/><draw:equation draw:name="f57" draw:formula="3615 * ?f4 / 130"/><draw:equation draw:name="f58" draw:formula="3610 * ?f4 / 130"/><draw:equation draw:name="f59" draw:formula="0 + 7703 - 7629"/><draw:equation draw:name="f60" draw:formula="?f59 * ?f5 / 87"/><draw:equation draw:name="f61" draw:formula="0 + 7711 - 7629"/><draw:equation draw:name="f62" draw:formula="?f61 * ?f5 / 87"/><draw:equation draw:name="f63" draw:formula="0 + 7716 - 7629"/><draw:equation draw:name="f64" draw:formula="?f63 * ?f5 / 87"/><draw:equation draw:name="f65" draw:formula="3581 * ?f4 / 130"/><draw:equation draw:name="f66" draw:formula="3557 * ?f4 / 130"/><draw:equation draw:name="f67" draw:formula="3538 * ?f4 / 130"/><draw:equation draw:name="f68" draw:formula="3531 * ?f4 / 130"/><draw:equation draw:name="f69" draw:formula="0 + 7687 - 7629"/><draw:equation draw:name="f70" draw:formula="?f69 * ?f5 / 87"/><draw:equation draw:name="f71" draw:formula="3529 * ?f4 / 130"/><draw:equation draw:name="f72" draw:formula="0 + 7667 - 7629"/><draw:equation draw:name="f73" draw:formula="?f72 * ?f5 / 87"/><draw:equation draw:name="f74" draw:formula="3536 * ?f4 / 130"/><draw:equation draw:name="f75" draw:formula="3502 * ?f4 / 13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7 / ?f6"/><draw:equation draw:name="f95" draw:formula="?f39 / ?f6"/><draw:equation draw:name="f96" draw:formula="?f41 / ?f6"/><draw:equation draw:name="f97" draw:formula="?f42 / ?f7"/><draw:equation draw:name="f98" draw:formula="?f43 / ?f7"/><draw:equation draw:name="f99" draw:formula="?f44 / ?f7"/><draw:equation draw:name="f100" draw:formula="?f46 / ?f6"/><draw:equation draw:name="f101" draw:formula="?f47 / ?f7"/><draw:equation draw:name="f102" draw:formula="?f48 / ?f7"/><draw:equation draw:name="f103" draw:formula="?f49 / ?f7"/><draw:equation draw:name="f104" draw:formula="?f51 / ?f6"/><draw:equation draw:name="f105" draw:formula="?f52 / ?f7"/><draw:equation draw:name="f106" draw:formula="?f53 / ?f7"/><draw:equation draw:name="f107" draw:formula="?f54 / ?f7"/><draw:equation draw:name="f108" draw:formula="?f56 / ?f6"/><draw:equation draw:name="f109" draw:formula="?f57 / ?f7"/><draw:equation draw:name="f110" draw:formula="?f58 / ?f7"/><draw:equation draw:name="f111" draw:formula="?f60 / ?f6"/><draw:equation draw:name="f112" draw:formula="?f62 / ?f6"/><draw:equation draw:name="f113" draw:formula="?f64 / ?f6"/><draw:equation draw:name="f114" draw:formula="?f65 / ?f7"/><draw:equation draw:name="f115" draw:formula="?f66 / ?f7"/><draw:equation draw:name="f116" draw:formula="?f67 / ?f7"/><draw:equation draw:name="f117" draw:formula="?f68 / ?f7"/><draw:equation draw:name="f118" draw:formula="?f70 / ?f6"/><draw:equation draw:name="f119" draw:formula="?f71 / ?f7"/><draw:equation draw:name="f120" draw:formula="?f73 / ?f6"/><draw:equation draw:name="f121" draw:formula="?f74 / ?f7"/><draw:equation draw:name="f122" draw:formula="?f75 / ?f7"/><draw:equation draw:name="f123" draw:formula="0 / ?f6"/><draw:equation draw:name="f124" draw:formula="?f1 / ?f6"/><draw:equation draw:name="f125" draw:formula="0 / ?f7"/><draw:equation draw:name="f126" draw:formula="?f3 / ?f7"/></draw:enhanced-geometry></draw:custom-shape><draw:custom-shape svg:x="5.96528in" svg:y="2.42014in" svg:width="0.05903in" svg:height="0.08889in" draw:z-index="16282624" draw:id="id765" draw:style-name="a1557" draw:name="docshape762" text:anchor-type="paragraph"><svg:title/><svg:desc/><draw:enhanced-geometry draw:type="non-primitive" svg:viewBox="0 0 85 128" draw:enhanced-path="M 85 0 L 0 0 0 17 63 17 56 24 49 36 41 51 36 60 32 70 28 81 24 92 22 106 20 118 20 128 34 128 41 92 45 81 49 70 54 59 61 48 66 38 72 29 78 20 85 12 85 0 Z N" draw:text-areas="?f101 ?f103 ?f102 ?f104" draw:glue-points="?f64 ?f65 ?f66 ?f65 ?f66 ?f67 ?f68 ?f67 ?f69 ?f70 ?f71 ?f72 ?f73 ?f74 ?f75 ?f76 ?f77 ?f78 ?f79 ?f80 ?f81 ?f82 ?f83 ?f84 ?f85 ?f86 ?f85 ?f87 ?f88 ?f87 ?f73 ?f82 ?f89 ?f80 ?f71 ?f78 ?f90 ?f91 ?f92 ?f93 ?f94 ?f95 ?f96 ?f97 ?f98 ?f99 ?f64 ?f100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3485 * ?f4 / 128"/><draw:equation draw:name="f11" draw:formula="0 + 8590 - 8590"/><draw:equation draw:name="f12" draw:formula="?f11 * ?f5 / 85"/><draw:equation draw:name="f13" draw:formula="3502 * ?f4 / 128"/><draw:equation draw:name="f14" draw:formula="0 + 8653 - 8590"/><draw:equation draw:name="f15" draw:formula="?f14 * ?f5 / 85"/><draw:equation draw:name="f16" draw:formula="0 + 8646 - 8590"/><draw:equation draw:name="f17" draw:formula="?f16 * ?f5 / 85"/><draw:equation draw:name="f18" draw:formula="3509 * ?f4 / 128"/><draw:equation draw:name="f19" draw:formula="0 + 8639 - 8590"/><draw:equation draw:name="f20" draw:formula="?f19 * ?f5 / 85"/><draw:equation draw:name="f21" draw:formula="3521 * ?f4 / 128"/><draw:equation draw:name="f22" draw:formula="0 + 8631 - 8590"/><draw:equation draw:name="f23" draw:formula="?f22 * ?f5 / 85"/><draw:equation draw:name="f24" draw:formula="3536 * ?f4 / 128"/><draw:equation draw:name="f25" draw:formula="0 + 8626 - 8590"/><draw:equation draw:name="f26" draw:formula="?f25 * ?f5 / 85"/><draw:equation draw:name="f27" draw:formula="3545 * ?f4 / 128"/><draw:equation draw:name="f28" draw:formula="0 + 8622 - 8590"/><draw:equation draw:name="f29" draw:formula="?f28 * ?f5 / 85"/><draw:equation draw:name="f30" draw:formula="3555 * ?f4 / 128"/><draw:equation draw:name="f31" draw:formula="0 + 8618 - 8590"/><draw:equation draw:name="f32" draw:formula="?f31 * ?f5 / 85"/><draw:equation draw:name="f33" draw:formula="3566 * ?f4 / 128"/><draw:equation draw:name="f34" draw:formula="0 + 8614 - 8590"/><draw:equation draw:name="f35" draw:formula="?f34 * ?f5 / 85"/><draw:equation draw:name="f36" draw:formula="3577 * ?f4 / 128"/><draw:equation draw:name="f37" draw:formula="0 + 8612 - 8590"/><draw:equation draw:name="f38" draw:formula="?f37 * ?f5 / 85"/><draw:equation draw:name="f39" draw:formula="3591 * ?f4 / 128"/><draw:equation draw:name="f40" draw:formula="0 + 8610 - 8590"/><draw:equation draw:name="f41" draw:formula="?f40 * ?f5 / 85"/><draw:equation draw:name="f42" draw:formula="3603 * ?f4 / 128"/><draw:equation draw:name="f43" draw:formula="3613 * ?f4 / 128"/><draw:equation draw:name="f44" draw:formula="0 + 8624 - 8590"/><draw:equation draw:name="f45" draw:formula="?f44 * ?f5 / 85"/><draw:equation draw:name="f46" draw:formula="0 + 8635 - 8590"/><draw:equation draw:name="f47" draw:formula="?f46 * ?f5 / 85"/><draw:equation draw:name="f48" draw:formula="0 + 8644 - 8590"/><draw:equation draw:name="f49" draw:formula="?f48 * ?f5 / 85"/><draw:equation draw:name="f50" draw:formula="3544 * ?f4 / 128"/><draw:equation draw:name="f51" draw:formula="0 + 8651 - 8590"/><draw:equation draw:name="f52" draw:formula="?f51 * ?f5 / 85"/><draw:equation draw:name="f53" draw:formula="3533 * ?f4 / 128"/><draw:equation draw:name="f54" draw:formula="0 + 8656 - 8590"/><draw:equation draw:name="f55" draw:formula="?f54 * ?f5 / 85"/><draw:equation draw:name="f56" draw:formula="3523 * ?f4 / 128"/><draw:equation draw:name="f57" draw:formula="0 + 8662 - 8590"/><draw:equation draw:name="f58" draw:formula="?f57 * ?f5 / 85"/><draw:equation draw:name="f59" draw:formula="3514 * ?f4 / 128"/><draw:equation draw:name="f60" draw:formula="0 + 8668 - 8590"/><draw:equation draw:name="f61" draw:formula="?f60 * ?f5 / 85"/><draw:equation draw:name="f62" draw:formula="3505 * ?f4 / 128"/><draw:equation draw:name="f63" draw:formula="3497 * ?f4 / 128"/><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3 / ?f7"/><draw:equation draw:name="f88" draw:formula="?f45 / ?f6"/><draw:equation draw:name="f89" draw:formula="?f47 / ?f6"/><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f63 / ?f7"/><draw:equation draw:name="f101" draw:formula="0 / ?f6"/><draw:equation draw:name="f102" draw:formula="?f1 / ?f6"/><draw:equation draw:name="f103" draw:formula="0 / ?f7"/><draw:equation draw:name="f104" draw:formula="?f3 / ?f7"/></draw:enhanced-geometry></draw:custom-shape><draw:custom-shape svg:x="6.46597in" svg:y="2.41875in" svg:width="0.12083in" svg:height="0.09028in" draw:z-index="16283136" draw:id="id766" draw:style-name="a1558" draw:name="docshape763" text:anchor-type="paragraph"><svg:title/><svg:desc/><draw:enhanced-geometry draw:type="non-primitive" svg:viewBox="0 0 174 130" draw:enhanced-path="M 49 0 L 39 0 37 7 32 12 24 17 17 24 10 29 0 34 0 48 5 46 12 43 17 41 24 36 29 34 34 29 34 130 49 130 49 0 Z M 174 27 L 169 17 162 12 154 5 145 0 121 0 111 5 104 10 97 17 92 27 92 39 106 39 106 31 109 24 114 22 118 17 126 14 140 14 150 19 154 24 157 29 157 43 154 48 145 63 135 72 121 82 111 89 104 96 101 101 97 108 92 113 89 120 89 123 87 127 87 130 174 130 174 115 111 115 111 113 114 108 118 103 126 99 135 89 147 79 169 58 169 53 171 46 174 41 174 27 Z N" draw:text-areas="?f137 ?f139 ?f138 ?f140" draw:glue-points="?f86 ?f87 ?f88 ?f89 ?f90 ?f91 ?f92 ?f93 ?f94 ?f95 ?f90 ?f96 ?f97 ?f93 ?f98 ?f99 ?f100 ?f87 ?f101 ?f102 ?f103 ?f104 ?f105 ?f87 ?f106 ?f107 ?f108 ?f109 ?f110 ?f111 ?f112 ?f91 ?f113 ?f102 ?f114 ?f115 ?f103 ?f91 ?f116 ?f117 ?f118 ?f119 ?f105 ?f120 ?f106 ?f121 ?f122 ?f123 ?f124 ?f125 ?f126 ?f127 ?f128 ?f99 ?f129 ?f130 ?f131 ?f123 ?f132 ?f133 ?f134 ?f135 ?f101 ?f136 ?f128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3483 * ?f4 / 130"/><draw:equation draw:name="f11" draw:formula="0 + 9343 - 9311"/><draw:equation draw:name="f12" draw:formula="?f11 * ?f5 / 174"/><draw:equation draw:name="f13" draw:formula="3495 * ?f4 / 130"/><draw:equation draw:name="f14" draw:formula="0 + 9328 - 9311"/><draw:equation draw:name="f15" draw:formula="?f14 * ?f5 / 174"/><draw:equation draw:name="f16" draw:formula="3507 * ?f4 / 130"/><draw:equation draw:name="f17" draw:formula="0 + 9311 - 9311"/><draw:equation draw:name="f18" draw:formula="?f17 * ?f5 / 174"/><draw:equation draw:name="f19" draw:formula="3517 * ?f4 / 130"/><draw:equation draw:name="f20" draw:formula="0 + 9316 - 9311"/><draw:equation draw:name="f21" draw:formula="?f20 * ?f5 / 174"/><draw:equation draw:name="f22" draw:formula="3529 * ?f4 / 130"/><draw:equation draw:name="f23" draw:formula="3524 * ?f4 / 130"/><draw:equation draw:name="f24" draw:formula="0 + 9340 - 9311"/><draw:equation draw:name="f25" draw:formula="?f24 * ?f5 / 174"/><draw:equation draw:name="f26" draw:formula="0 + 9345 - 9311"/><draw:equation draw:name="f27" draw:formula="?f26 * ?f5 / 174"/><draw:equation draw:name="f28" draw:formula="3613 * ?f4 / 130"/><draw:equation draw:name="f29" draw:formula="0 + 9360 - 9311"/><draw:equation draw:name="f30" draw:formula="?f29 * ?f5 / 174"/><draw:equation draw:name="f31" draw:formula="0 + 9480 - 9311"/><draw:equation draw:name="f32" draw:formula="?f31 * ?f5 / 174"/><draw:equation draw:name="f33" draw:formula="3500 * ?f4 / 130"/><draw:equation draw:name="f34" draw:formula="0 + 9465 - 9311"/><draw:equation draw:name="f35" draw:formula="?f34 * ?f5 / 174"/><draw:equation draw:name="f36" draw:formula="3488 * ?f4 / 130"/><draw:equation draw:name="f37" draw:formula="0 + 9432 - 9311"/><draw:equation draw:name="f38" draw:formula="?f37 * ?f5 / 174"/><draw:equation draw:name="f39" draw:formula="0 + 9415 - 9311"/><draw:equation draw:name="f40" draw:formula="?f39 * ?f5 / 174"/><draw:equation draw:name="f41" draw:formula="3493 * ?f4 / 130"/><draw:equation draw:name="f42" draw:formula="0 + 9403 - 9311"/><draw:equation draw:name="f43" draw:formula="?f42 * ?f5 / 174"/><draw:equation draw:name="f44" draw:formula="3510 * ?f4 / 130"/><draw:equation draw:name="f45" draw:formula="0 + 9417 - 9311"/><draw:equation draw:name="f46" draw:formula="?f45 * ?f5 / 174"/><draw:equation draw:name="f47" draw:formula="3522 * ?f4 / 130"/><draw:equation draw:name="f48" draw:formula="0 + 9420 - 9311"/><draw:equation draw:name="f49" draw:formula="?f48 * ?f5 / 174"/><draw:equation draw:name="f50" draw:formula="0 + 9429 - 9311"/><draw:equation draw:name="f51" draw:formula="?f50 * ?f5 / 174"/><draw:equation draw:name="f52" draw:formula="0 + 9451 - 9311"/><draw:equation draw:name="f53" draw:formula="?f52 * ?f5 / 174"/><draw:equation draw:name="f54" draw:formula="3497 * ?f4 / 130"/><draw:equation draw:name="f55" draw:formula="0 + 9468 - 9311"/><draw:equation draw:name="f56" draw:formula="?f55 * ?f5 / 174"/><draw:equation draw:name="f57" draw:formula="3526 * ?f4 / 130"/><draw:equation draw:name="f58" draw:formula="0 + 9456 - 9311"/><draw:equation draw:name="f59" draw:formula="?f58 * ?f5 / 174"/><draw:equation draw:name="f60" draw:formula="3546 * ?f4 / 130"/><draw:equation draw:name="f61" draw:formula="3565 * ?f4 / 130"/><draw:equation draw:name="f62" draw:formula="3579 * ?f4 / 130"/><draw:equation draw:name="f63" draw:formula="0 + 9408 - 9311"/><draw:equation draw:name="f64" draw:formula="?f63 * ?f5 / 174"/><draw:equation draw:name="f65" draw:formula="3591 * ?f4 / 130"/><draw:equation draw:name="f66" draw:formula="0 + 9400 - 9311"/><draw:equation draw:name="f67" draw:formula="?f66 * ?f5 / 174"/><draw:equation draw:name="f68" draw:formula="3603 * ?f4 / 130"/><draw:equation draw:name="f69" draw:formula="0 + 9398 - 9311"/><draw:equation draw:name="f70" draw:formula="?f69 * ?f5 / 174"/><draw:equation draw:name="f71" draw:formula="3610 * ?f4 / 130"/><draw:equation draw:name="f72" draw:formula="0 + 9485 - 9311"/><draw:equation draw:name="f73" draw:formula="?f72 * ?f5 / 174"/><draw:equation draw:name="f74" draw:formula="0 + 9422 - 9311"/><draw:equation draw:name="f75" draw:formula="?f74 * ?f5 / 174"/><draw:equation draw:name="f76" draw:formula="3598 * ?f4 / 130"/><draw:equation draw:name="f77" draw:formula="0 + 9425 - 9311"/><draw:equation draw:name="f78" draw:formula="?f77 * ?f5 / 174"/><draw:equation draw:name="f79" draw:formula="0 + 9437 - 9311"/><draw:equation draw:name="f80" draw:formula="?f79 * ?f5 / 174"/><draw:equation draw:name="f81" draw:formula="3582 * ?f4 / 130"/><draw:equation draw:name="f82" draw:formula="0 + 9458 - 9311"/><draw:equation draw:name="f83" draw:formula="?f82 * ?f5 / 174"/><draw:equation draw:name="f84" draw:formula="3562 * ?f4 / 130"/><draw:equation draw:name="f85" draw:formula="3536 * ?f4 / 13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3 / ?f7"/><draw:equation draw:name="f97" draw:formula="?f25 / ?f6"/><draw:equation draw:name="f98" draw:formula="?f27 / ?f6"/><draw:equation draw:name="f99" draw:formula="?f28 / ?f7"/><draw:equation draw:name="f100" draw:formula="?f30 / ?f6"/><draw:equation draw:name="f101" draw:formula="?f32 / ?f6"/><draw:equation draw:name="f102" draw:formula="?f33 / ?f7"/><draw:equation draw:name="f103" draw:formula="?f35 / ?f6"/><draw:equation draw:name="f104" draw:formula="?f36 / ?f7"/><draw:equation draw:name="f105" draw:formula="?f38 / ?f6"/><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1 / ?f6"/><draw:equation draw:name="f114" draw:formula="?f53 / ?f6"/><draw:equation draw:name="f115" draw:formula="?f54 / ?f7"/><draw:equation draw:name="f116" draw:formula="?f56 / ?f6"/><draw:equation draw:name="f117" draw:formula="?f57 / ?f7"/><draw:equation draw:name="f118" draw:formula="?f59 / ?f6"/><draw:equation draw:name="f119" draw:formula="?f60 / ?f7"/><draw:equation draw:name="f120" draw:formula="?f61 / ?f7"/><draw:equation draw:name="f121" draw:formula="?f62 / ?f7"/><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3 / ?f6"/><draw:equation draw:name="f129" draw:formula="?f75 / ?f6"/><draw:equation draw:name="f130" draw:formula="?f76 / ?f7"/><draw:equation draw:name="f131" draw:formula="?f78 / ?f6"/><draw:equation draw:name="f132" draw:formula="?f80 / ?f6"/><draw:equation draw:name="f133" draw:formula="?f81 / ?f7"/><draw:equation draw:name="f134" draw:formula="?f83 / ?f6"/><draw:equation draw:name="f135" draw:formula="?f84 / ?f7"/><draw:equation draw:name="f136" draw:formula="?f85 / ?f7"/><draw:equation draw:name="f137" draw:formula="0 / ?f6"/><draw:equation draw:name="f138" draw:formula="?f1 / ?f6"/><draw:equation draw:name="f139" draw:formula="0 / ?f7"/><draw:equation draw:name="f140" draw:formula="?f3 / ?f7"/></draw:enhanced-geometry></draw:custom-shape><draw:g draw:z-index="16283648" draw:name="docshapegroup764" draw:id="id769" draw:style-name="a1561" text:anchor-type="paragraph"><svg:title/><svg:desc/><draw:custom-shape svg:x="7.03333in" svg:y="2.41806in" svg:width="0.03333in" svg:height="0.09028in" draw:z-index="0" draw:id="id767" draw:style-name="a1559" draw:name="docshape765"><svg:title/><svg:desc/><draw:enhanced-geometry draw:type="non-primitive" svg:viewBox="0 0 48 130" draw:enhanced-path="M 48 0 L 36 0 33 7 17 24 9 29 0 34 0 48 9 43 17 41 21 36 29 34 31 29 31 130 48 130 48 0 Z N" draw:text-areas="?f55 ?f57 ?f56 ?f58" draw:glue-points="?f36 ?f37 ?f38 ?f37 ?f39 ?f40 ?f41 ?f42 ?f43 ?f44 ?f45 ?f46 ?f45 ?f47 ?f43 ?f48 ?f41 ?f49 ?f50 ?f51 ?f52 ?f46 ?f53 ?f44 ?f53 ?f54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0"/><draw:equation draw:name="f8" draw:formula="0 + 10177 - 10129"/><draw:equation draw:name="f9" draw:formula="?f8 * ?f5 / 48"/><draw:equation draw:name="f10" draw:formula="3483 * ?f4 / 130"/><draw:equation draw:name="f11" draw:formula="0 + 10165 - 10129"/><draw:equation draw:name="f12" draw:formula="?f11 * ?f5 / 48"/><draw:equation draw:name="f13" draw:formula="0 + 10162 - 10129"/><draw:equation draw:name="f14" draw:formula="?f13 * ?f5 / 48"/><draw:equation draw:name="f15" draw:formula="3490 * ?f4 / 130"/><draw:equation draw:name="f16" draw:formula="0 + 10146 - 10129"/><draw:equation draw:name="f17" draw:formula="?f16 * ?f5 / 48"/><draw:equation draw:name="f18" draw:formula="3507 * ?f4 / 130"/><draw:equation draw:name="f19" draw:formula="0 + 10138 - 10129"/><draw:equation draw:name="f20" draw:formula="?f19 * ?f5 / 48"/><draw:equation draw:name="f21" draw:formula="3512 * ?f4 / 130"/><draw:equation draw:name="f22" draw:formula="0 + 10129 - 10129"/><draw:equation draw:name="f23" draw:formula="?f22 * ?f5 / 48"/><draw:equation draw:name="f24" draw:formula="3517 * ?f4 / 130"/><draw:equation draw:name="f25" draw:formula="3531 * ?f4 / 130"/><draw:equation draw:name="f26" draw:formula="3526 * ?f4 / 130"/><draw:equation draw:name="f27" draw:formula="3524 * ?f4 / 130"/><draw:equation draw:name="f28" draw:formula="0 + 10150 - 10129"/><draw:equation draw:name="f29" draw:formula="?f28 * ?f5 / 48"/><draw:equation draw:name="f30" draw:formula="3519 * ?f4 / 130"/><draw:equation draw:name="f31" draw:formula="0 + 10158 - 10129"/><draw:equation draw:name="f32" draw:formula="?f31 * ?f5 / 48"/><draw:equation draw:name="f33" draw:formula="0 + 10160 - 10129"/><draw:equation draw:name="f34" draw:formula="?f33 * ?f5 / 48"/><draw:equation draw:name="f35" draw:formula="3613 * ?f4 / 13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768" draw:style-name="a1560" draw:name="docshape766" svg:x="7.09375in" svg:y="2.41806in" svg:width="0.20069in" svg:height="0.09236in" style:rel-width="scale" style:rel-height="scale"><draw:image xlink:href="media/image1021.png" xlink:type="simple" xlink:show="embed" xlink:actuate="onLoad"/><svg:title/><svg:desc/></draw:frame></draw:g><draw:g draw:z-index="16284160" draw:name="docshapegroup767" draw:id="id772" draw:style-name="a1564" text:anchor-type="paragraph"><svg:title/><svg:desc/><draw:custom-shape svg:x="0.99236in" svg:y="2.85069in" svg:width="0.03403in" svg:height="0.09028in" draw:z-index="0" draw:id="id770" draw:style-name="a1562" draw:name="docshape768"><svg:title/><svg:desc/><draw:enhanced-geometry draw:type="non-primitive" svg:viewBox="0 0 49 130" draw:enhanced-path="M 48 0 L 39 0 36 5 31 12 24 17 17 24 10 29 0 31 0 48 5 46 12 43 17 39 24 36 29 31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4105 * ?f4 / 130"/><draw:equation draw:name="f11" draw:formula="0 + 1469 - 1430"/><draw:equation draw:name="f12" draw:formula="?f11 * ?f5 / 49"/><draw:equation draw:name="f13" draw:formula="0 + 1466 - 1430"/><draw:equation draw:name="f14" draw:formula="?f13 * ?f5 / 49"/><draw:equation draw:name="f15" draw:formula="4110 * ?f4 / 130"/><draw:equation draw:name="f16" draw:formula="0 + 1461 - 1430"/><draw:equation draw:name="f17" draw:formula="?f16 * ?f5 / 49"/><draw:equation draw:name="f18" draw:formula="4117 * ?f4 / 130"/><draw:equation draw:name="f19" draw:formula="0 + 1454 - 1430"/><draw:equation draw:name="f20" draw:formula="?f19 * ?f5 / 49"/><draw:equation draw:name="f21" draw:formula="4122 * ?f4 / 130"/><draw:equation draw:name="f22" draw:formula="0 + 1447 - 1430"/><draw:equation draw:name="f23" draw:formula="?f22 * ?f5 / 49"/><draw:equation draw:name="f24" draw:formula="4129 * ?f4 / 130"/><draw:equation draw:name="f25" draw:formula="0 + 1440 - 1430"/><draw:equation draw:name="f26" draw:formula="?f25 * ?f5 / 49"/><draw:equation draw:name="f27" draw:formula="4134 * ?f4 / 130"/><draw:equation draw:name="f28" draw:formula="0 + 1430 - 1430"/><draw:equation draw:name="f29" draw:formula="?f28 * ?f5 / 49"/><draw:equation draw:name="f30" draw:formula="4136 * ?f4 / 130"/><draw:equation draw:name="f31" draw:formula="4153 * ?f4 / 130"/><draw:equation draw:name="f32" draw:formula="0 + 1435 - 1430"/><draw:equation draw:name="f33" draw:formula="?f32 * ?f5 / 49"/><draw:equation draw:name="f34" draw:formula="4151 * ?f4 / 130"/><draw:equation draw:name="f35" draw:formula="0 + 1442 - 1430"/><draw:equation draw:name="f36" draw:formula="?f35 * ?f5 / 49"/><draw:equation draw:name="f37" draw:formula="4148 * ?f4 / 130"/><draw:equation draw:name="f38" draw:formula="4144 * ?f4 / 130"/><draw:equation draw:name="f39" draw:formula="4141 * ?f4 / 130"/><draw:equation draw:name="f40" draw:formula="0 + 1459 - 1430"/><draw:equation draw:name="f41" draw:formula="?f40 * ?f5 / 49"/><draw:equation draw:name="f42" draw:formula="0 + 1464 - 1430"/><draw:equation draw:name="f43" draw:formula="?f42 * ?f5 / 49"/><draw:equation draw:name="f44" draw:formula="4235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771" draw:style-name="a1563" draw:name="docshape769" svg:x="1.05139in" svg:y="2.85069in" svg:width="0.27431in" svg:height="0.09236in" style:rel-width="scale" style:rel-height="scale"><draw:image xlink:href="media/image1022.png" xlink:type="simple" xlink:show="embed" xlink:actuate="onLoad"/><svg:title/><svg:desc/></draw:frame></draw:g><draw:g draw:z-index="16284672" draw:name="docshapegroup770" draw:id="id775" draw:style-name="a1567" text:anchor-type="paragraph"><svg:title/><svg:desc/><draw:frame draw:id="id773" draw:style-name="a1565" draw:name="docshape771" svg:x="1.43333in" svg:y="2.85069in" svg:width="0.25069in" svg:height="0.09236in" style:rel-width="scale" style:rel-height="scale"><draw:image xlink:href="media/image1023.png" xlink:type="simple" xlink:show="embed" xlink:actuate="onLoad"/><svg:title/><svg:desc/></draw:frame><draw:custom-shape svg:x="1.71042in" svg:y="2.84861in" svg:width="0.23403in" svg:height="0.03889in" draw:z-index="0" draw:id="id774" draw:style-name="a1566" draw:name="docshape772"><svg:title/><svg:desc/><draw:enhanced-geometry draw:type="non-primitive" svg:viewBox="0 0 337 56" draw:enhanced-path="M 57 26 L 55 14 45 17 38 19 33 21 33 14 36 7 36 0 21 0 24 5 24 21 14 17 4 14 0 26 7 29 14 29 21 31 19 33 14 41 7 48 16 55 21 50 28 36 33 45 38 50 40 55 50 48 40 33 36 31 43 31 57 26 Z M 127 26 L 124 14 115 17 108 19 103 21 103 14 105 7 105 0 91 0 93 5 93 21 84 17 74 14 69 26 76 29 84 29 91 31 88 33 84 41 76 48 86 55 91 50 98 36 103 45 108 50 110 55 120 48 110 33 105 31 112 31 127 26 Z M 197 26 L 194 14 185 17 178 19 173 21 173 14 175 7 175 0 161 0 161 5 163 12 163 21 153 17 144 14 139 26 146 29 153 29 161 31 158 33 153 41 146 48 156 55 161 50 168 36 173 45 178 50 180 55 190 48 180 33 175 31 182 31 197 26 Z M 266 26 L 262 14 247 19 242 21 242 14 245 7 245 0 230 0 230 5 233 12 233 21 223 17 214 14 209 26 216 29 223 29 230 31 228 33 223 41 216 48 226 55 230 50 238 36 242 45 247 50 250 55 259 48 250 33 245 31 252 31 266 26 Z M 336 26 L 331 14 317 19 312 21 312 14 314 7 314 0 300 0 300 5 302 12 302 21 293 17 283 14 278 26 286 29 293 29 300 31 298 33 293 41 286 48 295 55 300 50 307 36 312 45 317 50 319 55 329 48 324 41 314 31 322 31 336 26 Z N" draw:text-areas="?f185 ?f187 ?f186 ?f188" draw:glue-points="?f120 ?f121 ?f122 ?f123 ?f124 ?f125 ?f126 ?f121 ?f127 ?f128 ?f129 ?f130 ?f131 ?f132 ?f122 ?f133 ?f134 ?f135 ?f136 ?f137 ?f138 ?f123 ?f139 ?f140 ?f141 ?f125 ?f142 ?f140 ?f143 ?f144 ?f145 ?f137 ?f146 ?f135 ?f147 ?f148 ?f149 ?f132 ?f141 ?f137 ?f150 ?f144 ?f151 ?f152 ?f153 ?f154 ?f155 ?f156 ?f157 ?f121 ?f158 ?f128 ?f159 ?f130 ?f160 ?f132 ?f161 ?f133 ?f162 ?f135 ?f163 ?f137 ?f164 ?f123 ?f165 ?f123 ?f166 ?f125 ?f167 ?f140 ?f168 ?f144 ?f166 ?f137 ?f169 ?f135 ?f170 ?f148 ?f171 ?f132 ?f172 ?f137 ?f173 ?f144 ?f174 ?f140 ?f175 ?f125 ?f176 ?f177 ?f178 ?f123 ?f179 ?f128 ?f179 ?f180 ?f181 ?f182 ?f183 ?f182 ?f184 ?f180 ?f173 ?f14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56"/><draw:equation draw:name="f8" draw:formula="0 + 2509 - 2464"/><draw:equation draw:name="f9" draw:formula="?f8 * ?f5 / 337"/><draw:equation draw:name="f10" draw:formula="4120 * ?f4 / 56"/><draw:equation draw:name="f11" draw:formula="0 + 2497 - 2464"/><draw:equation draw:name="f12" draw:formula="?f11 * ?f5 / 337"/><draw:equation draw:name="f13" draw:formula="4117 * ?f4 / 56"/><draw:equation draw:name="f14" draw:formula="0 + 2485 - 2464"/><draw:equation draw:name="f15" draw:formula="?f14 * ?f5 / 337"/><draw:equation draw:name="f16" draw:formula="4103 * ?f4 / 56"/><draw:equation draw:name="f17" draw:formula="0 + 2478 - 2464"/><draw:equation draw:name="f18" draw:formula="?f17 * ?f5 / 337"/><draw:equation draw:name="f19" draw:formula="0 + 2471 - 2464"/><draw:equation draw:name="f20" draw:formula="?f19 * ?f5 / 337"/><draw:equation draw:name="f21" draw:formula="4132 * ?f4 / 56"/><draw:equation draw:name="f22" draw:formula="0 + 2483 - 2464"/><draw:equation draw:name="f23" draw:formula="?f22 * ?f5 / 337"/><draw:equation draw:name="f24" draw:formula="4136 * ?f4 / 56"/><draw:equation draw:name="f25" draw:formula="0 + 2480 - 2464"/><draw:equation draw:name="f26" draw:formula="?f25 * ?f5 / 337"/><draw:equation draw:name="f27" draw:formula="4158 * ?f4 / 56"/><draw:equation draw:name="f28" draw:formula="4148 * ?f4 / 56"/><draw:equation draw:name="f29" draw:formula="0 + 2514 - 2464"/><draw:equation draw:name="f30" draw:formula="?f29 * ?f5 / 337"/><draw:equation draw:name="f31" draw:formula="4151 * ?f4 / 56"/><draw:equation draw:name="f32" draw:formula="0 + 2507 - 2464"/><draw:equation draw:name="f33" draw:formula="?f32 * ?f5 / 337"/><draw:equation draw:name="f34" draw:formula="4134 * ?f4 / 56"/><draw:equation draw:name="f35" draw:formula="0 + 2588 - 2464"/><draw:equation draw:name="f36" draw:formula="?f35 * ?f5 / 337"/><draw:equation draw:name="f37" draw:formula="0 + 2567 - 2464"/><draw:equation draw:name="f38" draw:formula="?f37 * ?f5 / 337"/><draw:equation draw:name="f39" draw:formula="4124 * ?f4 / 56"/><draw:equation draw:name="f40" draw:formula="0 + 2569 - 2464"/><draw:equation draw:name="f41" draw:formula="?f40 * ?f5 / 337"/><draw:equation draw:name="f42" draw:formula="0 + 2557 - 2464"/><draw:equation draw:name="f43" draw:formula="?f42 * ?f5 / 337"/><draw:equation draw:name="f44" draw:formula="0 + 2533 - 2464"/><draw:equation draw:name="f45" draw:formula="?f44 * ?f5 / 337"/><draw:equation draw:name="f46" draw:formula="4129 * ?f4 / 56"/><draw:equation draw:name="f47" draw:formula="0 + 2555 - 2464"/><draw:equation draw:name="f48" draw:formula="?f47 * ?f5 / 337"/><draw:equation draw:name="f49" draw:formula="0 + 2540 - 2464"/><draw:equation draw:name="f50" draw:formula="?f49 * ?f5 / 337"/><draw:equation draw:name="f51" draw:formula="0 + 2562 - 2464"/><draw:equation draw:name="f52" draw:formula="?f51 * ?f5 / 337"/><draw:equation draw:name="f53" draw:formula="4139 * ?f4 / 56"/><draw:equation draw:name="f54" draw:formula="0 + 2574 - 2464"/><draw:equation draw:name="f55" draw:formula="?f54 * ?f5 / 337"/><draw:equation draw:name="f56" draw:formula="0 + 2661 - 2464"/><draw:equation draw:name="f57" draw:formula="?f56 * ?f5 / 337"/><draw:equation draw:name="f58" draw:formula="0 + 2642 - 2464"/><draw:equation draw:name="f59" draw:formula="?f58 * ?f5 / 337"/><draw:equation draw:name="f60" draw:formula="4122 * ?f4 / 56"/><draw:equation draw:name="f61" draw:formula="0 + 2639 - 2464"/><draw:equation draw:name="f62" draw:formula="?f61 * ?f5 / 337"/><draw:equation draw:name="f63" draw:formula="4110 * ?f4 / 56"/><draw:equation draw:name="f64" draw:formula="0 + 2625 - 2464"/><draw:equation draw:name="f65" draw:formula="?f64 * ?f5 / 337"/><draw:equation draw:name="f66" draw:formula="4108 * ?f4 / 56"/><draw:equation draw:name="f67" draw:formula="0 + 2617 - 2464"/><draw:equation draw:name="f68" draw:formula="?f67 * ?f5 / 337"/><draw:equation draw:name="f69" draw:formula="0 + 2610 - 2464"/><draw:equation draw:name="f70" draw:formula="?f69 * ?f5 / 337"/><draw:equation draw:name="f71" draw:formula="0 + 2622 - 2464"/><draw:equation draw:name="f72" draw:formula="?f71 * ?f5 / 337"/><draw:equation draw:name="f73" draw:formula="0 + 2620 - 2464"/><draw:equation draw:name="f74" draw:formula="?f73 * ?f5 / 337"/><draw:equation draw:name="f75" draw:formula="0 + 2637 - 2464"/><draw:equation draw:name="f76" draw:formula="?f75 * ?f5 / 337"/><draw:equation draw:name="f77" draw:formula="0 + 2654 - 2464"/><draw:equation draw:name="f78" draw:formula="?f77 * ?f5 / 337"/><draw:equation draw:name="f79" draw:formula="0 + 2646 - 2464"/><draw:equation draw:name="f80" draw:formula="?f79 * ?f5 / 337"/><draw:equation draw:name="f81" draw:formula="0 + 2726 - 2464"/><draw:equation draw:name="f82" draw:formula="?f81 * ?f5 / 337"/><draw:equation draw:name="f83" draw:formula="0 + 2706 - 2464"/><draw:equation draw:name="f84" draw:formula="?f83 * ?f5 / 337"/><draw:equation draw:name="f85" draw:formula="0 + 2694 - 2464"/><draw:equation draw:name="f86" draw:formula="?f85 * ?f5 / 337"/><draw:equation draw:name="f87" draw:formula="0 + 2697 - 2464"/><draw:equation draw:name="f88" draw:formula="?f87 * ?f5 / 337"/><draw:equation draw:name="f89" draw:formula="0 + 2673 - 2464"/><draw:equation draw:name="f90" draw:formula="?f89 * ?f5 / 337"/><draw:equation draw:name="f91" draw:formula="0 + 2680 - 2464"/><draw:equation draw:name="f92" draw:formula="?f91 * ?f5 / 337"/><draw:equation draw:name="f93" draw:formula="0 + 2702 - 2464"/><draw:equation draw:name="f94" draw:formula="?f93 * ?f5 / 337"/><draw:equation draw:name="f95" draw:formula="0 + 2714 - 2464"/><draw:equation draw:name="f96" draw:formula="?f95 * ?f5 / 337"/><draw:equation draw:name="f97" draw:formula="0 + 2709 - 2464"/><draw:equation draw:name="f98" draw:formula="?f97 * ?f5 / 337"/><draw:equation draw:name="f99" draw:formula="0 + 2800 - 2464"/><draw:equation draw:name="f100" draw:formula="?f99 * ?f5 / 337"/><draw:equation draw:name="f101" draw:formula="0 + 2776 - 2464"/><draw:equation draw:name="f102" draw:formula="?f101 * ?f5 / 337"/><draw:equation draw:name="f103" draw:formula="0 + 2778 - 2464"/><draw:equation draw:name="f104" draw:formula="?f103 * ?f5 / 337"/><draw:equation draw:name="f105" draw:formula="0 + 2766 - 2464"/><draw:equation draw:name="f106" draw:formula="?f105 * ?f5 / 337"/><draw:equation draw:name="f107" draw:formula="4115 * ?f4 / 56"/><draw:equation draw:name="f108" draw:formula="0 + 2747 - 2464"/><draw:equation draw:name="f109" draw:formula="?f108 * ?f5 / 337"/><draw:equation draw:name="f110" draw:formula="0 + 2757 - 2464"/><draw:equation draw:name="f111" draw:formula="?f110 * ?f5 / 337"/><draw:equation draw:name="f112" draw:formula="4144 * ?f4 / 56"/><draw:equation draw:name="f113" draw:formula="0 + 2764 - 2464"/><draw:equation draw:name="f114" draw:formula="?f113 * ?f5 / 337"/><draw:equation draw:name="f115" draw:formula="4153 * ?f4 / 56"/><draw:equation draw:name="f116" draw:formula="0 + 2781 - 2464"/><draw:equation draw:name="f117" draw:formula="?f116 * ?f5 / 337"/><draw:equation draw:name="f118" draw:formula="0 + 2788 - 2464"/><draw:equation draw:name="f119" draw:formula="?f118 * ?f5 / 337"/><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20 / ?f6"/><draw:equation draw:name="f128" draw:formula="?f21 / ?f7"/><draw:equation draw:name="f129" draw:formula="?f23 / ?f6"/><draw:equation draw:name="f130" draw:formula="?f24 / ?f7"/><draw:equation draw:name="f131" draw:formula="?f26 / ?f6"/><draw:equation draw:name="f132" draw:formula="?f27 / ?f7"/><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8 / ?f6"/><draw:equation draw:name="f140" draw:formula="?f39 / ?f7"/><draw:equation draw:name="f141" draw:formula="?f41 / ?f6"/><draw:equation draw:name="f142" draw:formula="?f43 / ?f6"/><draw:equation draw:name="f143" draw:formula="?f45 / ?f6"/><draw:equation draw:name="f144" draw:formula="?f46 / ?f7"/><draw:equation draw:name="f145" draw:formula="?f48 / ?f6"/><draw:equation draw:name="f146" draw:formula="?f50 / ?f6"/><draw:equation draw:name="f147" draw:formula="?f52 / ?f6"/><draw:equation draw:name="f148" draw:formula="?f53 / ?f7"/><draw:equation draw:name="f149" draw:formula="?f55 / ?f6"/><draw:equation draw:name="f150" draw:formula="?f57 / ?f6"/><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7 / ?f7"/><draw:equation draw:name="f178" draw:formula="?f109 / ?f6"/><draw:equation draw:name="f179" draw:formula="?f111 / ?f6"/><draw:equation draw:name="f180" draw:formula="?f112 / ?f7"/><draw:equation draw:name="f181" draw:formula="?f114 / ?f6"/><draw:equation draw:name="f182" draw:formula="?f115 / ?f7"/><draw:equation draw:name="f183" draw:formula="?f117 / ?f6"/><draw:equation draw:name="f184" draw:formula="?f119 / ?f6"/><draw:equation draw:name="f185" draw:formula="0 / ?f6"/><draw:equation draw:name="f186" draw:formula="?f1 / ?f6"/><draw:equation draw:name="f187" draw:formula="0 / ?f7"/><draw:equation draw:name="f188" draw:formula="?f3 / ?f7"/></draw:enhanced-geometry></draw:custom-shape></draw:g><draw:frame draw:z-index="16285184" draw:style-name="a1568" draw:name="image1033.png" text:anchor-type="paragraph" svg:x="3.7973in" svg:y="2.85083in" svg:width="0.42833in" svg:height="0.09in" style:rel-width="scale" style:rel-height="scale"><draw:image xlink:href="media/image1024.png" xlink:type="simple" xlink:show="embed" xlink:actuate="onLoad"/><svg:title/><svg:desc/></draw:frame><draw:custom-shape svg:x="5.29792in" svg:y="2.85069in" svg:width="0.05903in" svg:height="0.09236in" draw:z-index="16285696" draw:id="id776" draw:style-name="a1569" draw:name="docshape773" text:anchor-type="paragraph"><svg:title/><svg:desc/><draw:enhanced-geometry draw:type="non-primitive" svg:viewBox="0 0 85 133" draw:enhanced-path="M 48 0 L 31 0 22 3 10 15 5 22 2 34 17 36 22 22 26 19 29 15 36 12 48 12 53 15 55 19 60 22 62 27 62 41 60 46 55 51 48 53 43 55 34 55 31 67 50 67 55 70 65 79 67 84 67 99 65 106 55 116 48 118 36 118 29 116 22 108 19 104 17 94 0 96 5 116 14 123 22 128 31 132 53 132 65 128 72 120 82 113 84 104 84 84 82 77 79 70 74 65 60 60 67 58 72 53 79 39 79 27 74 17 70 12 67 7 60 5 55 3 48 0 Z N" draw:text-areas="?f170 ?f172 ?f171 ?f173" draw:glue-points="?f103 ?f104 ?f105 ?f104 ?f106 ?f107 ?f108 ?f109 ?f110 ?f111 ?f112 ?f113 ?f114 ?f115 ?f106 ?f111 ?f116 ?f117 ?f118 ?f109 ?f119 ?f120 ?f103 ?f120 ?f121 ?f109 ?f122 ?f117 ?f123 ?f111 ?f124 ?f125 ?f124 ?f126 ?f123 ?f127 ?f122 ?f128 ?f103 ?f129 ?f130 ?f131 ?f132 ?f131 ?f105 ?f133 ?f134 ?f133 ?f122 ?f135 ?f136 ?f137 ?f138 ?f139 ?f138 ?f140 ?f136 ?f141 ?f122 ?f142 ?f103 ?f143 ?f119 ?f143 ?f118 ?f142 ?f106 ?f144 ?f145 ?f146 ?f114 ?f147 ?f148 ?f149 ?f110 ?f142 ?f150 ?f151 ?f106 ?f152 ?f105 ?f153 ?f121 ?f153 ?f136 ?f152 ?f154 ?f155 ?f156 ?f157 ?f158 ?f146 ?f158 ?f139 ?f156 ?f159 ?f160 ?f135 ?f161 ?f162 ?f123 ?f163 ?f138 ?f164 ?f154 ?f129 ?f160 ?f165 ?f160 ?f125 ?f161 ?f166 ?f167 ?f120 ?f138 ?f168 ?f123 ?f169 ?f122 ?f107 ?f103 ?f10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77 - 7629"/><draw:equation draw:name="f9" draw:formula="?f8 * ?f5 / 85"/><draw:equation draw:name="f10" draw:formula="4105 * ?f4 / 133"/><draw:equation draw:name="f11" draw:formula="0 + 7660 - 7629"/><draw:equation draw:name="f12" draw:formula="?f11 * ?f5 / 85"/><draw:equation draw:name="f13" draw:formula="0 + 7651 - 7629"/><draw:equation draw:name="f14" draw:formula="?f13 * ?f5 / 85"/><draw:equation draw:name="f15" draw:formula="4108 * ?f4 / 133"/><draw:equation draw:name="f16" draw:formula="0 + 7639 - 7629"/><draw:equation draw:name="f17" draw:formula="?f16 * ?f5 / 85"/><draw:equation draw:name="f18" draw:formula="4120 * ?f4 / 133"/><draw:equation draw:name="f19" draw:formula="0 + 7634 - 7629"/><draw:equation draw:name="f20" draw:formula="?f19 * ?f5 / 85"/><draw:equation draw:name="f21" draw:formula="4127 * ?f4 / 133"/><draw:equation draw:name="f22" draw:formula="0 + 7631 - 7629"/><draw:equation draw:name="f23" draw:formula="?f22 * ?f5 / 85"/><draw:equation draw:name="f24" draw:formula="4139 * ?f4 / 133"/><draw:equation draw:name="f25" draw:formula="0 + 7646 - 7629"/><draw:equation draw:name="f26" draw:formula="?f25 * ?f5 / 85"/><draw:equation draw:name="f27" draw:formula="4141 * ?f4 / 133"/><draw:equation draw:name="f28" draw:formula="0 + 7655 - 7629"/><draw:equation draw:name="f29" draw:formula="?f28 * ?f5 / 85"/><draw:equation draw:name="f30" draw:formula="4124 * ?f4 / 133"/><draw:equation draw:name="f31" draw:formula="0 + 7658 - 7629"/><draw:equation draw:name="f32" draw:formula="?f31 * ?f5 / 85"/><draw:equation draw:name="f33" draw:formula="0 + 7665 - 7629"/><draw:equation draw:name="f34" draw:formula="?f33 * ?f5 / 85"/><draw:equation draw:name="f35" draw:formula="4117 * ?f4 / 133"/><draw:equation draw:name="f36" draw:formula="0 + 7682 - 7629"/><draw:equation draw:name="f37" draw:formula="?f36 * ?f5 / 85"/><draw:equation draw:name="f38" draw:formula="0 + 7684 - 7629"/><draw:equation draw:name="f39" draw:formula="?f38 * ?f5 / 85"/><draw:equation draw:name="f40" draw:formula="0 + 7689 - 7629"/><draw:equation draw:name="f41" draw:formula="?f40 * ?f5 / 85"/><draw:equation draw:name="f42" draw:formula="0 + 7691 - 7629"/><draw:equation draw:name="f43" draw:formula="?f42 * ?f5 / 85"/><draw:equation draw:name="f44" draw:formula="4132 * ?f4 / 133"/><draw:equation draw:name="f45" draw:formula="4146 * ?f4 / 133"/><draw:equation draw:name="f46" draw:formula="4151 * ?f4 / 133"/><draw:equation draw:name="f47" draw:formula="4156 * ?f4 / 133"/><draw:equation draw:name="f48" draw:formula="4158 * ?f4 / 133"/><draw:equation draw:name="f49" draw:formula="0 + 7672 - 7629"/><draw:equation draw:name="f50" draw:formula="?f49 * ?f5 / 85"/><draw:equation draw:name="f51" draw:formula="4160 * ?f4 / 133"/><draw:equation draw:name="f52" draw:formula="0 + 7663 - 7629"/><draw:equation draw:name="f53" draw:formula="?f52 * ?f5 / 85"/><draw:equation draw:name="f54" draw:formula="4172 * ?f4 / 133"/><draw:equation draw:name="f55" draw:formula="0 + 7679 - 7629"/><draw:equation draw:name="f56" draw:formula="?f55 * ?f5 / 85"/><draw:equation draw:name="f57" draw:formula="4175 * ?f4 / 133"/><draw:equation draw:name="f58" draw:formula="0 + 7694 - 7629"/><draw:equation draw:name="f59" draw:formula="?f58 * ?f5 / 85"/><draw:equation draw:name="f60" draw:formula="4184 * ?f4 / 133"/><draw:equation draw:name="f61" draw:formula="0 + 7696 - 7629"/><draw:equation draw:name="f62" draw:formula="?f61 * ?f5 / 85"/><draw:equation draw:name="f63" draw:formula="4189 * ?f4 / 133"/><draw:equation draw:name="f64" draw:formula="4204 * ?f4 / 133"/><draw:equation draw:name="f65" draw:formula="4211 * ?f4 / 133"/><draw:equation draw:name="f66" draw:formula="4221 * ?f4 / 133"/><draw:equation draw:name="f67" draw:formula="4223 * ?f4 / 133"/><draw:equation draw:name="f68" draw:formula="4213 * ?f4 / 133"/><draw:equation draw:name="f69" draw:formula="0 + 7648 - 7629"/><draw:equation draw:name="f70" draw:formula="?f69 * ?f5 / 85"/><draw:equation draw:name="f71" draw:formula="4209 * ?f4 / 133"/><draw:equation draw:name="f72" draw:formula="4199 * ?f4 / 133"/><draw:equation draw:name="f73" draw:formula="0 + 7629 - 7629"/><draw:equation draw:name="f74" draw:formula="?f73 * ?f5 / 85"/><draw:equation draw:name="f75" draw:formula="4201 * ?f4 / 133"/><draw:equation draw:name="f76" draw:formula="0 + 7643 - 7629"/><draw:equation draw:name="f77" draw:formula="?f76 * ?f5 / 85"/><draw:equation draw:name="f78" draw:formula="4228 * ?f4 / 133"/><draw:equation draw:name="f79" draw:formula="4233 * ?f4 / 133"/><draw:equation draw:name="f80" draw:formula="4237 * ?f4 / 133"/><draw:equation draw:name="f81" draw:formula="0 + 7701 - 7629"/><draw:equation draw:name="f82" draw:formula="?f81 * ?f5 / 85"/><draw:equation draw:name="f83" draw:formula="4225 * ?f4 / 133"/><draw:equation draw:name="f84" draw:formula="0 + 7711 - 7629"/><draw:equation draw:name="f85" draw:formula="?f84 * ?f5 / 85"/><draw:equation draw:name="f86" draw:formula="4218 * ?f4 / 133"/><draw:equation draw:name="f87" draw:formula="0 + 7713 - 7629"/><draw:equation draw:name="f88" draw:formula="?f87 * ?f5 / 85"/><draw:equation draw:name="f89" draw:formula="4182 * ?f4 / 133"/><draw:equation draw:name="f90" draw:formula="0 + 7708 - 7629"/><draw:equation draw:name="f91" draw:formula="?f90 * ?f5 / 85"/><draw:equation draw:name="f92" draw:formula="0 + 7703 - 7629"/><draw:equation draw:name="f93" draw:formula="?f92 * ?f5 / 85"/><draw:equation draw:name="f94" draw:formula="4170 * ?f4 / 133"/><draw:equation draw:name="f95" draw:formula="4165 * ?f4 / 133"/><draw:equation draw:name="f96" draw:formula="4163 * ?f4 / 133"/><draw:equation draw:name="f97" draw:formula="4144 * ?f4 / 133"/><draw:equation draw:name="f98" draw:formula="4122 * ?f4 / 133"/><draw:equation draw:name="f99" draw:formula="0 + 7699 - 7629"/><draw:equation draw:name="f100" draw:formula="?f99 * ?f5 / 85"/><draw:equation draw:name="f101" draw:formula="4112 * ?f4 / 133"/><draw:equation draw:name="f102" draw:formula="4110 * ?f4 / 133"/><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4 / ?f6"/><draw:equation draw:name="f120" draw:formula="?f35 / ?f7"/><draw:equation draw:name="f121" draw:formula="?f37 / ?f6"/><draw:equation draw:name="f122" draw:formula="?f39 / ?f6"/><draw:equation draw:name="f123" draw:formula="?f41 / ?f6"/><draw:equation draw:name="f124" draw:formula="?f43 / ?f6"/><draw:equation draw:name="f125" draw:formula="?f44 / ?f7"/><draw:equation draw:name="f126" draw:formula="?f45 / ?f7"/><draw:equation draw:name="f127" draw:formula="?f46 / ?f7"/><draw:equation draw:name="f128" draw:formula="?f47 / ?f7"/><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4 / ?f7"/><draw:equation draw:name="f141" draw:formula="?f65 / ?f7"/><draw:equation draw:name="f142" draw:formula="?f66 / ?f7"/><draw:equation draw:name="f143" draw:formula="?f67 / ?f7"/><draw:equation draw:name="f144" draw:formula="?f68 / ?f7"/><draw:equation draw:name="f145" draw:formula="?f70 / ?f6"/><draw:equation draw:name="f146" draw:formula="?f71 / ?f7"/><draw:equation draw:name="f147" draw:formula="?f72 / ?f7"/><draw:equation draw:name="f148" draw:formula="?f74 / ?f6"/><draw:equation draw:name="f149" draw:formula="?f75 / ?f7"/><draw:equation draw:name="f150" draw:formula="?f77 / ?f6"/><draw:equation draw:name="f151" draw:formula="?f78 / ?f7"/><draw:equation draw:name="f152" draw:formula="?f79 / ?f7"/><draw:equation draw:name="f153" draw:formula="?f80 / ?f7"/><draw:equation draw:name="f154" draw:formula="?f82 / ?f6"/><draw:equation draw:name="f155" draw:formula="?f83 / ?f7"/><draw:equation draw:name="f156" draw:formula="?f85 / ?f6"/><draw:equation draw:name="f157" draw:formula="?f86 / ?f7"/><draw:equation draw:name="f158" draw:formula="?f88 / ?f6"/><draw:equation draw:name="f159" draw:formula="?f89 / ?f7"/><draw:equation draw:name="f160" draw:formula="?f91 / ?f6"/><draw:equation draw:name="f161" draw:formula="?f93 / ?f6"/><draw:equation draw:name="f162" draw:formula="?f94 / ?f7"/><draw:equation draw:name="f163" draw:formula="?f95 / ?f7"/><draw:equation draw:name="f164" draw:formula="?f96 / ?f7"/><draw:equation draw:name="f165" draw:formula="?f97 / ?f7"/><draw:equation draw:name="f166" draw:formula="?f98 / ?f7"/><draw:equation draw:name="f167" draw:formula="?f100 / ?f6"/><draw:equation draw:name="f168" draw:formula="?f101 / ?f7"/><draw:equation draw:name="f169" draw:formula="?f102 / ?f7"/><draw:equation draw:name="f170" draw:formula="0 / ?f6"/><draw:equation draw:name="f171" draw:formula="?f1 / ?f6"/><draw:equation draw:name="f172" draw:formula="0 / ?f7"/><draw:equation draw:name="f173" draw:formula="?f3 / ?f7"/></draw:enhanced-geometry></draw:custom-shape><draw:custom-shape svg:x="5.96528in" svg:y="2.85278in" svg:width="0.05903in" svg:height="0.08889in" draw:z-index="16286208" draw:id="id777" draw:style-name="a1570" draw:name="docshape774" text:anchor-type="paragraph"><svg:title/><svg:desc/><draw:enhanced-geometry draw:type="non-primitive" svg:viewBox="0 0 85 128" draw:enhanced-path="M 85 0 L 0 0 0 14 63 14 56 24 28 80 22 105 20 117 20 127 34 127 37 113 39 103 61 45 85 12 85 0 Z N" draw:text-areas="?f63 ?f65 ?f64 ?f66" draw:glue-points="?f41 ?f42 ?f43 ?f42 ?f43 ?f44 ?f45 ?f44 ?f46 ?f47 ?f48 ?f49 ?f50 ?f51 ?f52 ?f53 ?f52 ?f54 ?f55 ?f54 ?f56 ?f57 ?f58 ?f59 ?f60 ?f61 ?f4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4108 * ?f4 / 128"/><draw:equation draw:name="f11" draw:formula="0 + 8590 - 8590"/><draw:equation draw:name="f12" draw:formula="?f11 * ?f5 / 85"/><draw:equation draw:name="f13" draw:formula="4122 * ?f4 / 128"/><draw:equation draw:name="f14" draw:formula="0 + 8653 - 8590"/><draw:equation draw:name="f15" draw:formula="?f14 * ?f5 / 85"/><draw:equation draw:name="f16" draw:formula="0 + 8646 - 8590"/><draw:equation draw:name="f17" draw:formula="?f16 * ?f5 / 85"/><draw:equation draw:name="f18" draw:formula="4132 * ?f4 / 128"/><draw:equation draw:name="f19" draw:formula="0 + 8618 - 8590"/><draw:equation draw:name="f20" draw:formula="?f19 * ?f5 / 85"/><draw:equation draw:name="f21" draw:formula="4188 * ?f4 / 128"/><draw:equation draw:name="f22" draw:formula="0 + 8612 - 8590"/><draw:equation draw:name="f23" draw:formula="?f22 * ?f5 / 85"/><draw:equation draw:name="f24" draw:formula="4213 * ?f4 / 128"/><draw:equation draw:name="f25" draw:formula="0 + 8610 - 8590"/><draw:equation draw:name="f26" draw:formula="?f25 * ?f5 / 85"/><draw:equation draw:name="f27" draw:formula="4225 * ?f4 / 128"/><draw:equation draw:name="f28" draw:formula="4235 * ?f4 / 128"/><draw:equation draw:name="f29" draw:formula="0 + 8624 - 8590"/><draw:equation draw:name="f30" draw:formula="?f29 * ?f5 / 85"/><draw:equation draw:name="f31" draw:formula="0 + 8627 - 8590"/><draw:equation draw:name="f32" draw:formula="?f31 * ?f5 / 85"/><draw:equation draw:name="f33" draw:formula="4221 * ?f4 / 128"/><draw:equation draw:name="f34" draw:formula="0 + 8629 - 8590"/><draw:equation draw:name="f35" draw:formula="?f34 * ?f5 / 85"/><draw:equation draw:name="f36" draw:formula="4211 * ?f4 / 128"/><draw:equation draw:name="f37" draw:formula="0 + 8651 - 8590"/><draw:equation draw:name="f38" draw:formula="?f37 * ?f5 / 85"/><draw:equation draw:name="f39" draw:formula="4153 * ?f4 / 128"/><draw:equation draw:name="f40" draw:formula="4120 * ?f4 / 128"/><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6.46597in" svg:y="2.85069in" svg:width="0.12083in" svg:height="0.09167in" draw:z-index="16286720" draw:id="id778" draw:style-name="a1571" draw:name="docshape775" text:anchor-type="paragraph"><svg:title/><svg:desc/><draw:enhanced-geometry draw:type="non-primitive" svg:viewBox="0 0 174 132" draw:enhanced-path="M 49 0 L 39 0 37 5 32 12 24 17 17 24 10 29 0 31 0 48 5 46 12 43 17 39 24 36 29 31 34 29 34 130 49 130 49 0 Z M 174 43 L 166 22 164 17 159 12 157 10 157 65 156 80 155 92 153 101 150 108 145 115 140 118 126 118 118 115 114 108 110 101 108 92 107 80 106 65 107 52 108 40 110 30 114 22 118 17 126 12 140 12 145 17 150 24 153 31 155 40 156 52 157 65 157 10 154 7 140 0 123 0 116 3 109 7 101 12 99 19 94 29 92 39 89 51 89 65 90 82 93 97 97 109 104 118 111 127 121 132 142 132 150 130 162 118 166 111 169 103 174 94 174 43 Z N" draw:text-areas="?f139 ?f141 ?f140 ?f142" draw:glue-points="?f87 ?f88 ?f89 ?f90 ?f91 ?f92 ?f93 ?f94 ?f95 ?f96 ?f91 ?f97 ?f98 ?f94 ?f99 ?f100 ?f101 ?f88 ?f102 ?f103 ?f104 ?f90 ?f105 ?f106 ?f107 ?f108 ?f109 ?f110 ?f111 ?f112 ?f113 ?f114 ?f115 ?f116 ?f117 ?f118 ?f117 ?f119 ?f115 ?f120 ?f113 ?f121 ?f111 ?f90 ?f109 ?f92 ?f107 ?f122 ?f105 ?f106 ?f123 ?f124 ?f125 ?f88 ?f126 ?f124 ?f127 ?f128 ?f129 ?f97 ?f130 ?f106 ?f131 ?f132 ?f133 ?f112 ?f134 ?f135 ?f109 ?f100 ?f102 ?f136 ?f137 ?f13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2"/><draw:equation draw:name="f8" draw:formula="0 + 9350 - 9311"/><draw:equation draw:name="f9" draw:formula="?f8 * ?f5 / 174"/><draw:equation draw:name="f10" draw:formula="4105 * ?f4 / 132"/><draw:equation draw:name="f11" draw:formula="0 + 9343 - 9311"/><draw:equation draw:name="f12" draw:formula="?f11 * ?f5 / 174"/><draw:equation draw:name="f13" draw:formula="4117 * ?f4 / 132"/><draw:equation draw:name="f14" draw:formula="0 + 9328 - 9311"/><draw:equation draw:name="f15" draw:formula="?f14 * ?f5 / 174"/><draw:equation draw:name="f16" draw:formula="4129 * ?f4 / 132"/><draw:equation draw:name="f17" draw:formula="0 + 9311 - 9311"/><draw:equation draw:name="f18" draw:formula="?f17 * ?f5 / 174"/><draw:equation draw:name="f19" draw:formula="4136 * ?f4 / 132"/><draw:equation draw:name="f20" draw:formula="0 + 9316 - 9311"/><draw:equation draw:name="f21" draw:formula="?f20 * ?f5 / 174"/><draw:equation draw:name="f22" draw:formula="4151 * ?f4 / 132"/><draw:equation draw:name="f23" draw:formula="4144 * ?f4 / 132"/><draw:equation draw:name="f24" draw:formula="0 + 9340 - 9311"/><draw:equation draw:name="f25" draw:formula="?f24 * ?f5 / 174"/><draw:equation draw:name="f26" draw:formula="0 + 9345 - 9311"/><draw:equation draw:name="f27" draw:formula="?f26 * ?f5 / 174"/><draw:equation draw:name="f28" draw:formula="4235 * ?f4 / 132"/><draw:equation draw:name="f29" draw:formula="0 + 9360 - 9311"/><draw:equation draw:name="f30" draw:formula="?f29 * ?f5 / 174"/><draw:equation draw:name="f31" draw:formula="0 + 9477 - 9311"/><draw:equation draw:name="f32" draw:formula="?f31 * ?f5 / 174"/><draw:equation draw:name="f33" draw:formula="4127 * ?f4 / 132"/><draw:equation draw:name="f34" draw:formula="0 + 9470 - 9311"/><draw:equation draw:name="f35" draw:formula="?f34 * ?f5 / 174"/><draw:equation draw:name="f36" draw:formula="0 + 9468 - 9311"/><draw:equation draw:name="f37" draw:formula="?f36 * ?f5 / 174"/><draw:equation draw:name="f38" draw:formula="4170 * ?f4 / 132"/><draw:equation draw:name="f39" draw:formula="0 + 9466 - 9311"/><draw:equation draw:name="f40" draw:formula="?f39 * ?f5 / 174"/><draw:equation draw:name="f41" draw:formula="4197 * ?f4 / 132"/><draw:equation draw:name="f42" draw:formula="0 + 9461 - 9311"/><draw:equation draw:name="f43" draw:formula="?f42 * ?f5 / 174"/><draw:equation draw:name="f44" draw:formula="4213 * ?f4 / 132"/><draw:equation draw:name="f45" draw:formula="0 + 9451 - 9311"/><draw:equation draw:name="f46" draw:formula="?f45 * ?f5 / 174"/><draw:equation draw:name="f47" draw:formula="4223 * ?f4 / 132"/><draw:equation draw:name="f48" draw:formula="0 + 9429 - 9311"/><draw:equation draw:name="f49" draw:formula="?f48 * ?f5 / 174"/><draw:equation draw:name="f50" draw:formula="4220 * ?f4 / 132"/><draw:equation draw:name="f51" draw:formula="0 + 9421 - 9311"/><draw:equation draw:name="f52" draw:formula="?f51 * ?f5 / 174"/><draw:equation draw:name="f53" draw:formula="4206 * ?f4 / 132"/><draw:equation draw:name="f54" draw:formula="0 + 9418 - 9311"/><draw:equation draw:name="f55" draw:formula="?f54 * ?f5 / 174"/><draw:equation draw:name="f56" draw:formula="4185 * ?f4 / 132"/><draw:equation draw:name="f57" draw:formula="4157 * ?f4 / 132"/><draw:equation draw:name="f58" draw:formula="4135 * ?f4 / 132"/><draw:equation draw:name="f59" draw:formula="4122 * ?f4 / 132"/><draw:equation draw:name="f60" draw:formula="4145 * ?f4 / 132"/><draw:equation draw:name="f61" draw:formula="0 + 9465 - 9311"/><draw:equation draw:name="f62" draw:formula="?f61 * ?f5 / 174"/><draw:equation draw:name="f63" draw:formula="4112 * ?f4 / 132"/><draw:equation draw:name="f64" draw:formula="0 + 9434 - 9311"/><draw:equation draw:name="f65" draw:formula="?f64 * ?f5 / 174"/><draw:equation draw:name="f66" draw:formula="0 + 9420 - 9311"/><draw:equation draw:name="f67" draw:formula="?f66 * ?f5 / 174"/><draw:equation draw:name="f68" draw:formula="0 + 9410 - 9311"/><draw:equation draw:name="f69" draw:formula="?f68 * ?f5 / 174"/><draw:equation draw:name="f70" draw:formula="4124 * ?f4 / 132"/><draw:equation draw:name="f71" draw:formula="0 + 9403 - 9311"/><draw:equation draw:name="f72" draw:formula="?f71 * ?f5 / 174"/><draw:equation draw:name="f73" draw:formula="0 + 9400 - 9311"/><draw:equation draw:name="f74" draw:formula="?f73 * ?f5 / 174"/><draw:equation draw:name="f75" draw:formula="0 + 9404 - 9311"/><draw:equation draw:name="f76" draw:formula="?f75 * ?f5 / 174"/><draw:equation draw:name="f77" draw:formula="4202 * ?f4 / 132"/><draw:equation draw:name="f78" draw:formula="0 + 9415 - 9311"/><draw:equation draw:name="f79" draw:formula="?f78 * ?f5 / 174"/><draw:equation draw:name="f80" draw:formula="0 + 9432 - 9311"/><draw:equation draw:name="f81" draw:formula="?f80 * ?f5 / 174"/><draw:equation draw:name="f82" draw:formula="4237 * ?f4 / 132"/><draw:equation draw:name="f83" draw:formula="4216 * ?f4 / 132"/><draw:equation draw:name="f84" draw:formula="0 + 9485 - 9311"/><draw:equation draw:name="f85" draw:formula="?f84 * ?f5 / 174"/><draw:equation draw:name="f86" draw:formula="4199 * ?f4 / 13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3 / ?f7"/><draw:equation draw:name="f98" draw:formula="?f25 / ?f6"/><draw:equation draw:name="f99" draw:formula="?f27 / ?f6"/><draw:equation draw:name="f100" draw:formula="?f28 / ?f7"/><draw:equation draw:name="f101" draw:formula="?f30 / ?f6"/><draw:equation draw:name="f102" draw:formula="?f32 / ?f6"/><draw:equation draw:name="f103" draw:formula="?f33 / ?f7"/><draw:equation draw:name="f104" draw:formula="?f35 / ?f6"/><draw:equation draw:name="f105" draw:formula="?f37 / ?f6"/><draw:equation draw:name="f106" draw:formula="?f38 / ?f7"/><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7 / ?f7"/><draw:equation draw:name="f120" draw:formula="?f58 / ?f7"/><draw:equation draw:name="f121" draw:formula="?f59 / ?f7"/><draw:equation draw:name="f122" draw:formula="?f60 / ?f7"/><draw:equation draw:name="f123" draw:formula="?f62 / ?f6"/><draw:equation draw:name="f124" draw:formula="?f63 / ?f7"/><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6 / ?f6"/><draw:equation draw:name="f132" draw:formula="?f77 / ?f7"/><draw:equation draw:name="f133" draw:formula="?f79 / ?f6"/><draw:equation draw:name="f134" draw:formula="?f81 / ?f6"/><draw:equation draw:name="f135" draw:formula="?f82 / ?f7"/><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frame draw:z-index="16287232" draw:style-name="a1572" draw:name="image515.png" text:anchor-type="paragraph" svg:x="7.09563in" svg:y="2.85083in" svg:width="0.19887in" svg:height="0.09187in" style:rel-width="scale" style:rel-height="scale"><draw:image xlink:href="media/image514.png" xlink:type="simple" xlink:show="embed" xlink:actuate="onLoad"/><svg:title/><svg:desc/></draw:frame><draw:g draw:z-index="16287744" draw:name="docshapegroup776" draw:id="id781" draw:style-name="a1575" text:anchor-type="paragraph"><svg:title/><svg:desc/><draw:custom-shape svg:x="0.99236in" svg:y="3.49444in" svg:width="0.03403in" svg:height="0.09028in" draw:z-index="0" draw:id="id779" draw:style-name="a1573" draw:name="docshape777"><svg:title/><svg:desc/><draw:enhanced-geometry draw:type="non-primitive" svg:viewBox="0 0 49 130" draw:enhanced-path="M 48 0 L 39 0 36 7 24 19 10 28 0 33 0 48 5 48 12 43 17 40 24 36 29 33 34 28 34 129 48 129 48 0 Z N" draw:text-areas="?f61 ?f63 ?f62 ?f64" draw:glue-points="?f40 ?f41 ?f42 ?f41 ?f43 ?f44 ?f45 ?f46 ?f47 ?f48 ?f49 ?f50 ?f49 ?f51 ?f52 ?f51 ?f53 ?f54 ?f55 ?f56 ?f45 ?f57 ?f58 ?f50 ?f59 ?f48 ?f59 ?f60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5033 * ?f4 / 130"/><draw:equation draw:name="f11" draw:formula="0 + 1469 - 1430"/><draw:equation draw:name="f12" draw:formula="?f11 * ?f5 / 49"/><draw:equation draw:name="f13" draw:formula="0 + 1466 - 1430"/><draw:equation draw:name="f14" draw:formula="?f13 * ?f5 / 49"/><draw:equation draw:name="f15" draw:formula="5040 * ?f4 / 130"/><draw:equation draw:name="f16" draw:formula="0 + 1454 - 1430"/><draw:equation draw:name="f17" draw:formula="?f16 * ?f5 / 49"/><draw:equation draw:name="f18" draw:formula="5052 * ?f4 / 130"/><draw:equation draw:name="f19" draw:formula="0 + 1440 - 1430"/><draw:equation draw:name="f20" draw:formula="?f19 * ?f5 / 49"/><draw:equation draw:name="f21" draw:formula="5061 * ?f4 / 130"/><draw:equation draw:name="f22" draw:formula="0 + 1430 - 1430"/><draw:equation draw:name="f23" draw:formula="?f22 * ?f5 / 49"/><draw:equation draw:name="f24" draw:formula="5066 * ?f4 / 130"/><draw:equation draw:name="f25" draw:formula="5081 * ?f4 / 130"/><draw:equation draw:name="f26" draw:formula="0 + 1435 - 1430"/><draw:equation draw:name="f27" draw:formula="?f26 * ?f5 / 49"/><draw:equation draw:name="f28" draw:formula="0 + 1442 - 1430"/><draw:equation draw:name="f29" draw:formula="?f28 * ?f5 / 49"/><draw:equation draw:name="f30" draw:formula="5076 * ?f4 / 130"/><draw:equation draw:name="f31" draw:formula="0 + 1447 - 1430"/><draw:equation draw:name="f32" draw:formula="?f31 * ?f5 / 49"/><draw:equation draw:name="f33" draw:formula="5073 * ?f4 / 130"/><draw:equation draw:name="f34" draw:formula="5069 * ?f4 / 130"/><draw:equation draw:name="f35" draw:formula="0 + 1459 - 1430"/><draw:equation draw:name="f36" draw:formula="?f35 * ?f5 / 49"/><draw:equation draw:name="f37" draw:formula="0 + 1464 - 1430"/><draw:equation draw:name="f38" draw:formula="?f37 * ?f5 / 49"/><draw:equation draw:name="f39" draw:formula="5162 * ?f4 / 13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780" draw:style-name="a1574" draw:name="docshape778" svg:x="1.05139in" svg:y="3.49444in" svg:width="0.27222in" svg:height="0.09236in" style:rel-width="scale" style:rel-height="scale"><draw:image xlink:href="media/image1025.png" xlink:type="simple" xlink:show="embed" xlink:actuate="onLoad"/><svg:title/><svg:desc/></draw:frame></draw:g><draw:frame draw:z-index="16288256" draw:style-name="a1576" draw:name="image1035.png" text:anchor-type="paragraph" svg:x="1.43042in" svg:y="3.4948in" svg:width="0.51467in" svg:height="0.09187in" style:rel-width="scale" style:rel-height="scale"><draw:image xlink:href="media/image1026.png" xlink:type="simple" xlink:show="embed" xlink:actuate="onLoad"/><svg:title/><svg:desc/></draw:frame><draw:frame draw:z-index="16288768" draw:style-name="a1577" draw:name="image1036.png" text:anchor-type="paragraph" svg:x="3.79397in" svg:y="3.4948in" svg:width="0.29209in" svg:height="0.09187in" style:rel-width="scale" style:rel-height="scale"><draw:image xlink:href="media/image1027.png" xlink:type="simple" xlink:show="embed" xlink:actuate="onLoad"/><svg:title/><svg:desc/></draw:frame><draw:custom-shape svg:x="5.29792in" svg:y="3.49653in" svg:width="0.06042in" svg:height="0.09028in" draw:z-index="16289280" draw:id="id782" draw:style-name="a1578" draw:name="docshape779" text:anchor-type="paragraph"><svg:title/><svg:desc/><draw:enhanced-geometry draw:type="non-primitive" svg:viewBox="0 0 87 130" draw:enhanced-path="M 79 0 L 17 0 2 67 19 70 22 65 24 62 29 60 31 58 50 58 55 60 62 65 67 70 70 77 70 96 67 103 60 108 55 115 50 118 36 118 31 115 26 110 22 108 17 94 0 94 2 106 5 113 12 120 22 127 31 130 55 130 67 125 82 106 87 96 87 72 82 62 74 55 67 46 58 43 38 43 29 46 22 50 29 17 79 17 79 0 Z N" draw:text-areas="?f134 ?f136 ?f135 ?f137" draw:glue-points="?f83 ?f84 ?f85 ?f84 ?f86 ?f87 ?f88 ?f89 ?f90 ?f91 ?f92 ?f93 ?f94 ?f95 ?f96 ?f97 ?f98 ?f97 ?f99 ?f95 ?f100 ?f91 ?f101 ?f89 ?f102 ?f103 ?f102 ?f104 ?f101 ?f105 ?f106 ?f107 ?f99 ?f108 ?f98 ?f109 ?f110 ?f109 ?f96 ?f108 ?f111 ?f112 ?f90 ?f107 ?f85 ?f113 ?f114 ?f113 ?f86 ?f115 ?f116 ?f117 ?f118 ?f119 ?f90 ?f120 ?f96 ?f121 ?f99 ?f121 ?f101 ?f122 ?f123 ?f115 ?f124 ?f104 ?f124 ?f125 ?f123 ?f93 ?f126 ?f127 ?f101 ?f128 ?f129 ?f130 ?f131 ?f130 ?f94 ?f128 ?f90 ?f132 ?f94 ?f133 ?f83 ?f133 ?f83 ?f8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708 - 7629"/><draw:equation draw:name="f9" draw:formula="?f8 * ?f5 / 87"/><draw:equation draw:name="f10" draw:formula="5035 * ?f4 / 130"/><draw:equation draw:name="f11" draw:formula="0 + 7646 - 7629"/><draw:equation draw:name="f12" draw:formula="?f11 * ?f5 / 87"/><draw:equation draw:name="f13" draw:formula="0 + 7631 - 7629"/><draw:equation draw:name="f14" draw:formula="?f13 * ?f5 / 87"/><draw:equation draw:name="f15" draw:formula="5102 * ?f4 / 130"/><draw:equation draw:name="f16" draw:formula="0 + 7648 - 7629"/><draw:equation draw:name="f17" draw:formula="?f16 * ?f5 / 87"/><draw:equation draw:name="f18" draw:formula="5105 * ?f4 / 130"/><draw:equation draw:name="f19" draw:formula="0 + 7651 - 7629"/><draw:equation draw:name="f20" draw:formula="?f19 * ?f5 / 87"/><draw:equation draw:name="f21" draw:formula="5100 * ?f4 / 130"/><draw:equation draw:name="f22" draw:formula="0 + 7653 - 7629"/><draw:equation draw:name="f23" draw:formula="?f22 * ?f5 / 87"/><draw:equation draw:name="f24" draw:formula="5097 * ?f4 / 130"/><draw:equation draw:name="f25" draw:formula="0 + 7658 - 7629"/><draw:equation draw:name="f26" draw:formula="?f25 * ?f5 / 87"/><draw:equation draw:name="f27" draw:formula="5095 * ?f4 / 130"/><draw:equation draw:name="f28" draw:formula="0 + 7660 - 7629"/><draw:equation draw:name="f29" draw:formula="?f28 * ?f5 / 87"/><draw:equation draw:name="f30" draw:formula="5093 * ?f4 / 130"/><draw:equation draw:name="f31" draw:formula="0 + 7679 - 7629"/><draw:equation draw:name="f32" draw:formula="?f31 * ?f5 / 87"/><draw:equation draw:name="f33" draw:formula="0 + 7684 - 7629"/><draw:equation draw:name="f34" draw:formula="?f33 * ?f5 / 87"/><draw:equation draw:name="f35" draw:formula="0 + 7691 - 7629"/><draw:equation draw:name="f36" draw:formula="?f35 * ?f5 / 87"/><draw:equation draw:name="f37" draw:formula="0 + 7696 - 7629"/><draw:equation draw:name="f38" draw:formula="?f37 * ?f5 / 87"/><draw:equation draw:name="f39" draw:formula="0 + 7699 - 7629"/><draw:equation draw:name="f40" draw:formula="?f39 * ?f5 / 87"/><draw:equation draw:name="f41" draw:formula="5112 * ?f4 / 130"/><draw:equation draw:name="f42" draw:formula="5131 * ?f4 / 130"/><draw:equation draw:name="f43" draw:formula="5138 * ?f4 / 130"/><draw:equation draw:name="f44" draw:formula="0 + 7689 - 7629"/><draw:equation draw:name="f45" draw:formula="?f44 * ?f5 / 87"/><draw:equation draw:name="f46" draw:formula="5143 * ?f4 / 130"/><draw:equation draw:name="f47" draw:formula="5150 * ?f4 / 130"/><draw:equation draw:name="f48" draw:formula="5153 * ?f4 / 130"/><draw:equation draw:name="f49" draw:formula="0 + 7665 - 7629"/><draw:equation draw:name="f50" draw:formula="?f49 * ?f5 / 87"/><draw:equation draw:name="f51" draw:formula="0 + 7655 - 7629"/><draw:equation draw:name="f52" draw:formula="?f51 * ?f5 / 87"/><draw:equation draw:name="f53" draw:formula="5145 * ?f4 / 130"/><draw:equation draw:name="f54" draw:formula="5129 * ?f4 / 130"/><draw:equation draw:name="f55" draw:formula="0 + 7629 - 7629"/><draw:equation draw:name="f56" draw:formula="?f55 * ?f5 / 87"/><draw:equation draw:name="f57" draw:formula="5141 * ?f4 / 130"/><draw:equation draw:name="f58" draw:formula="0 + 7634 - 7629"/><draw:equation draw:name="f59" draw:formula="?f58 * ?f5 / 87"/><draw:equation draw:name="f60" draw:formula="5148 * ?f4 / 130"/><draw:equation draw:name="f61" draw:formula="0 + 7641 - 7629"/><draw:equation draw:name="f62" draw:formula="?f61 * ?f5 / 87"/><draw:equation draw:name="f63" draw:formula="5155 * ?f4 / 130"/><draw:equation draw:name="f64" draw:formula="5162 * ?f4 / 130"/><draw:equation draw:name="f65" draw:formula="5165 * ?f4 / 130"/><draw:equation draw:name="f66" draw:formula="5160 * ?f4 / 130"/><draw:equation draw:name="f67" draw:formula="0 + 7711 - 7629"/><draw:equation draw:name="f68" draw:formula="?f67 * ?f5 / 87"/><draw:equation draw:name="f69" draw:formula="0 + 7716 - 7629"/><draw:equation draw:name="f70" draw:formula="?f69 * ?f5 / 87"/><draw:equation draw:name="f71" draw:formula="5107 * ?f4 / 130"/><draw:equation draw:name="f72" draw:formula="0 + 7703 - 7629"/><draw:equation draw:name="f73" draw:formula="?f72 * ?f5 / 87"/><draw:equation draw:name="f74" draw:formula="5090 * ?f4 / 130"/><draw:equation draw:name="f75" draw:formula="5081 * ?f4 / 130"/><draw:equation draw:name="f76" draw:formula="0 + 7687 - 7629"/><draw:equation draw:name="f77" draw:formula="?f76 * ?f5 / 87"/><draw:equation draw:name="f78" draw:formula="5078 * ?f4 / 130"/><draw:equation draw:name="f79" draw:formula="0 + 7667 - 7629"/><draw:equation draw:name="f80" draw:formula="?f79 * ?f5 / 87"/><draw:equation draw:name="f81" draw:formula="5085 * ?f4 / 130"/><draw:equation draw:name="f82" draw:formula="5052 * ?f4 / 13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4 / ?f6"/><draw:equation draw:name="f100" draw:formula="?f36 / ?f6"/><draw:equation draw:name="f101" draw:formula="?f38 / ?f6"/><draw:equation draw:name="f102" draw:formula="?f40 / ?f6"/><draw:equation draw:name="f103" draw:formula="?f41 / ?f7"/><draw:equation draw:name="f104" draw:formula="?f42 / ?f7"/><draw:equation draw:name="f105" draw:formula="?f43 / ?f7"/><draw:equation draw:name="f106" draw:formula="?f45 / ?f6"/><draw:equation draw:name="f107" draw:formula="?f46 / ?f7"/><draw:equation draw:name="f108" draw:formula="?f47 / ?f7"/><draw:equation draw:name="f109" draw:formula="?f48 / ?f7"/><draw:equation draw:name="f110" draw:formula="?f50 / ?f6"/><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4 / ?f7"/><draw:equation draw:name="f121" draw:formula="?f65 / ?f7"/><draw:equation draw:name="f122" draw:formula="?f66 / ?f7"/><draw:equation draw:name="f123" draw:formula="?f68 / ?f6"/><draw:equation draw:name="f124" draw:formula="?f70 / ?f6"/><draw:equation draw:name="f125" draw:formula="?f71 / ?f7"/><draw:equation draw:name="f126" draw:formula="?f73 / ?f6"/><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5.96528in" svg:y="3.49653in" svg:width="0.05903in" svg:height="0.08889in" draw:z-index="16289792" draw:id="id783" draw:style-name="a1579" draw:name="docshape780" text:anchor-type="paragraph"><svg:title/><svg:desc/><draw:enhanced-geometry draw:type="non-primitive" svg:viewBox="0 0 85 128" draw:enhanced-path="M 85 0 L 0 0 0 17 63 17 49 36 41 50 36 60 32 70 28 80 25 91 22 106 20 118 20 127 34 127 39 103 41 94 45 81 49 70 54 59 61 48 66 38 72 28 78 21 85 14 85 0 Z N" draw:text-areas="?f105 ?f107 ?f106 ?f108" draw:glue-points="?f66 ?f67 ?f68 ?f67 ?f68 ?f69 ?f70 ?f69 ?f71 ?f72 ?f73 ?f74 ?f75 ?f76 ?f77 ?f78 ?f79 ?f80 ?f81 ?f82 ?f83 ?f84 ?f85 ?f86 ?f85 ?f87 ?f88 ?f87 ?f89 ?f90 ?f73 ?f91 ?f92 ?f93 ?f71 ?f78 ?f94 ?f95 ?f96 ?f97 ?f98 ?f99 ?f100 ?f101 ?f102 ?f103 ?f66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5035 * ?f4 / 128"/><draw:equation draw:name="f11" draw:formula="0 + 8590 - 8590"/><draw:equation draw:name="f12" draw:formula="?f11 * ?f5 / 85"/><draw:equation draw:name="f13" draw:formula="5052 * ?f4 / 128"/><draw:equation draw:name="f14" draw:formula="0 + 8653 - 8590"/><draw:equation draw:name="f15" draw:formula="?f14 * ?f5 / 85"/><draw:equation draw:name="f16" draw:formula="0 + 8639 - 8590"/><draw:equation draw:name="f17" draw:formula="?f16 * ?f5 / 85"/><draw:equation draw:name="f18" draw:formula="5071 * ?f4 / 128"/><draw:equation draw:name="f19" draw:formula="0 + 8631 - 8590"/><draw:equation draw:name="f20" draw:formula="?f19 * ?f5 / 85"/><draw:equation draw:name="f21" draw:formula="5085 * ?f4 / 128"/><draw:equation draw:name="f22" draw:formula="0 + 8626 - 8590"/><draw:equation draw:name="f23" draw:formula="?f22 * ?f5 / 85"/><draw:equation draw:name="f24" draw:formula="5095 * ?f4 / 128"/><draw:equation draw:name="f25" draw:formula="0 + 8622 - 8590"/><draw:equation draw:name="f26" draw:formula="?f25 * ?f5 / 85"/><draw:equation draw:name="f27" draw:formula="5105 * ?f4 / 128"/><draw:equation draw:name="f28" draw:formula="0 + 8618 - 8590"/><draw:equation draw:name="f29" draw:formula="?f28 * ?f5 / 85"/><draw:equation draw:name="f30" draw:formula="5115 * ?f4 / 128"/><draw:equation draw:name="f31" draw:formula="0 + 8615 - 8590"/><draw:equation draw:name="f32" draw:formula="?f31 * ?f5 / 85"/><draw:equation draw:name="f33" draw:formula="5126 * ?f4 / 128"/><draw:equation draw:name="f34" draw:formula="0 + 8612 - 8590"/><draw:equation draw:name="f35" draw:formula="?f34 * ?f5 / 85"/><draw:equation draw:name="f36" draw:formula="5141 * ?f4 / 128"/><draw:equation draw:name="f37" draw:formula="0 + 8610 - 8590"/><draw:equation draw:name="f38" draw:formula="?f37 * ?f5 / 85"/><draw:equation draw:name="f39" draw:formula="5153 * ?f4 / 128"/><draw:equation draw:name="f40" draw:formula="5162 * ?f4 / 128"/><draw:equation draw:name="f41" draw:formula="0 + 8624 - 8590"/><draw:equation draw:name="f42" draw:formula="?f41 * ?f5 / 85"/><draw:equation draw:name="f43" draw:formula="0 + 8629 - 8590"/><draw:equation draw:name="f44" draw:formula="?f43 * ?f5 / 85"/><draw:equation draw:name="f45" draw:formula="5138 * ?f4 / 128"/><draw:equation draw:name="f46" draw:formula="5129 * ?f4 / 128"/><draw:equation draw:name="f47" draw:formula="0 + 8635 - 8590"/><draw:equation draw:name="f48" draw:formula="?f47 * ?f5 / 85"/><draw:equation draw:name="f49" draw:formula="5116 * ?f4 / 128"/><draw:equation draw:name="f50" draw:formula="0 + 8644 - 8590"/><draw:equation draw:name="f51" draw:formula="?f50 * ?f5 / 85"/><draw:equation draw:name="f52" draw:formula="5094 * ?f4 / 128"/><draw:equation draw:name="f53" draw:formula="0 + 8651 - 8590"/><draw:equation draw:name="f54" draw:formula="?f53 * ?f5 / 85"/><draw:equation draw:name="f55" draw:formula="5083 * ?f4 / 128"/><draw:equation draw:name="f56" draw:formula="0 + 8656 - 8590"/><draw:equation draw:name="f57" draw:formula="?f56 * ?f5 / 85"/><draw:equation draw:name="f58" draw:formula="5073 * ?f4 / 128"/><draw:equation draw:name="f59" draw:formula="0 + 8662 - 8590"/><draw:equation draw:name="f60" draw:formula="?f59 * ?f5 / 85"/><draw:equation draw:name="f61" draw:formula="5063 * ?f4 / 128"/><draw:equation draw:name="f62" draw:formula="0 + 8668 - 8590"/><draw:equation draw:name="f63" draw:formula="?f62 * ?f5 / 85"/><draw:equation draw:name="f64" draw:formula="5056 * ?f4 / 128"/><draw:equation draw:name="f65" draw:formula="5049 * ?f4 / 128"/><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4 / ?f6"/><draw:equation draw:name="f90" draw:formula="?f45 / ?f7"/><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6.46597in" svg:y="3.49514in" svg:width="0.12083in" svg:height="0.09028in" draw:z-index="16290304" draw:id="id784" draw:style-name="a1580" draw:name="docshape781" text:anchor-type="paragraph"><svg:title/><svg:desc/><draw:enhanced-geometry draw:type="non-primitive" svg:viewBox="0 0 174 130" draw:enhanced-path="M 49 0 L 39 0 37 7 25 19 10 28 0 33 0 48 5 48 12 43 17 40 25 36 29 33 34 28 34 129 49 129 49 0 Z M 174 26 L 169 19 162 12 154 4 145 0 121 0 111 4 104 9 97 16 92 26 92 38 106 40 106 31 109 26 114 21 118 16 126 14 140 14 145 16 150 21 154 24 157 31 157 43 154 48 145 62 135 72 121 81 111 91 104 96 101 103 92 112 89 120 89 122 87 127 87 129 174 129 174 115 111 115 111 112 114 110 116 105 118 103 126 98 135 91 147 81 154 74 159 67 169 57 169 52 171 48 174 40 174 26 Z N" draw:text-areas="?f133 ?f135 ?f134 ?f136" draw:glue-points="?f84 ?f85 ?f86 ?f87 ?f88 ?f89 ?f90 ?f91 ?f92 ?f93 ?f94 ?f89 ?f95 ?f96 ?f97 ?f85 ?f98 ?f87 ?f99 ?f100 ?f101 ?f85 ?f102 ?f103 ?f104 ?f105 ?f106 ?f93 ?f107 ?f105 ?f108 ?f109 ?f110 ?f111 ?f112 ?f113 ?f114 ?f115 ?f99 ?f91 ?f116 ?f117 ?f118 ?f119 ?f120 ?f121 ?f122 ?f123 ?f124 ?f125 ?f126 ?f96 ?f118 ?f127 ?f128 ?f129 ?f108 ?f121 ?f116 ?f119 ?f99 ?f130 ?f98 ?f131 ?f132 ?f91 ?f126 ?f10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5033 * ?f4 / 130"/><draw:equation draw:name="f11" draw:formula="0 + 9336 - 9311"/><draw:equation draw:name="f12" draw:formula="?f11 * ?f5 / 174"/><draw:equation draw:name="f13" draw:formula="5052 * ?f4 / 130"/><draw:equation draw:name="f14" draw:formula="0 + 9311 - 9311"/><draw:equation draw:name="f15" draw:formula="?f14 * ?f5 / 174"/><draw:equation draw:name="f16" draw:formula="5066 * ?f4 / 130"/><draw:equation draw:name="f17" draw:formula="0 + 9316 - 9311"/><draw:equation draw:name="f18" draw:formula="?f17 * ?f5 / 174"/><draw:equation draw:name="f19" draw:formula="5081 * ?f4 / 130"/><draw:equation draw:name="f20" draw:formula="0 + 9328 - 9311"/><draw:equation draw:name="f21" draw:formula="?f20 * ?f5 / 174"/><draw:equation draw:name="f22" draw:formula="5073 * ?f4 / 130"/><draw:equation draw:name="f23" draw:formula="0 + 9340 - 9311"/><draw:equation draw:name="f24" draw:formula="?f23 * ?f5 / 174"/><draw:equation draw:name="f25" draw:formula="0 + 9345 - 9311"/><draw:equation draw:name="f26" draw:formula="?f25 * ?f5 / 174"/><draw:equation draw:name="f27" draw:formula="5162 * ?f4 / 130"/><draw:equation draw:name="f28" draw:formula="0 + 9360 - 9311"/><draw:equation draw:name="f29" draw:formula="?f28 * ?f5 / 174"/><draw:equation draw:name="f30" draw:formula="0 + 9480 - 9311"/><draw:equation draw:name="f31" draw:formula="?f30 * ?f5 / 174"/><draw:equation draw:name="f32" draw:formula="0 + 9465 - 9311"/><draw:equation draw:name="f33" draw:formula="?f32 * ?f5 / 174"/><draw:equation draw:name="f34" draw:formula="5037 * ?f4 / 130"/><draw:equation draw:name="f35" draw:formula="0 + 9432 - 9311"/><draw:equation draw:name="f36" draw:formula="?f35 * ?f5 / 174"/><draw:equation draw:name="f37" draw:formula="0 + 9415 - 9311"/><draw:equation draw:name="f38" draw:formula="?f37 * ?f5 / 174"/><draw:equation draw:name="f39" draw:formula="5042 * ?f4 / 130"/><draw:equation draw:name="f40" draw:formula="0 + 9403 - 9311"/><draw:equation draw:name="f41" draw:formula="?f40 * ?f5 / 174"/><draw:equation draw:name="f42" draw:formula="5059 * ?f4 / 130"/><draw:equation draw:name="f43" draw:formula="0 + 9417 - 9311"/><draw:equation draw:name="f44" draw:formula="?f43 * ?f5 / 174"/><draw:equation draw:name="f45" draw:formula="0 + 9420 - 9311"/><draw:equation draw:name="f46" draw:formula="?f45 * ?f5 / 174"/><draw:equation draw:name="f47" draw:formula="0 + 9429 - 9311"/><draw:equation draw:name="f48" draw:formula="?f47 * ?f5 / 174"/><draw:equation draw:name="f49" draw:formula="5049 * ?f4 / 130"/><draw:equation draw:name="f50" draw:formula="0 + 9451 - 9311"/><draw:equation draw:name="f51" draw:formula="?f50 * ?f5 / 174"/><draw:equation draw:name="f52" draw:formula="5047 * ?f4 / 130"/><draw:equation draw:name="f53" draw:formula="0 + 9461 - 9311"/><draw:equation draw:name="f54" draw:formula="?f53 * ?f5 / 174"/><draw:equation draw:name="f55" draw:formula="5054 * ?f4 / 130"/><draw:equation draw:name="f56" draw:formula="0 + 9468 - 9311"/><draw:equation draw:name="f57" draw:formula="?f56 * ?f5 / 174"/><draw:equation draw:name="f58" draw:formula="5064 * ?f4 / 130"/><draw:equation draw:name="f59" draw:formula="0 + 9446 - 9311"/><draw:equation draw:name="f60" draw:formula="?f59 * ?f5 / 174"/><draw:equation draw:name="f61" draw:formula="5105 * ?f4 / 130"/><draw:equation draw:name="f62" draw:formula="0 + 9422 - 9311"/><draw:equation draw:name="f63" draw:formula="?f62 * ?f5 / 174"/><draw:equation draw:name="f64" draw:formula="5124 * ?f4 / 130"/><draw:equation draw:name="f65" draw:formula="0 + 9412 - 9311"/><draw:equation draw:name="f66" draw:formula="?f65 * ?f5 / 174"/><draw:equation draw:name="f67" draw:formula="5136 * ?f4 / 130"/><draw:equation draw:name="f68" draw:formula="0 + 9400 - 9311"/><draw:equation draw:name="f69" draw:formula="?f68 * ?f5 / 174"/><draw:equation draw:name="f70" draw:formula="5153 * ?f4 / 130"/><draw:equation draw:name="f71" draw:formula="0 + 9398 - 9311"/><draw:equation draw:name="f72" draw:formula="?f71 * ?f5 / 174"/><draw:equation draw:name="f73" draw:formula="5160 * ?f4 / 130"/><draw:equation draw:name="f74" draw:formula="0 + 9485 - 9311"/><draw:equation draw:name="f75" draw:formula="?f74 * ?f5 / 174"/><draw:equation draw:name="f76" draw:formula="5148 * ?f4 / 130"/><draw:equation draw:name="f77" draw:formula="0 + 9425 - 9311"/><draw:equation draw:name="f78" draw:formula="?f77 * ?f5 / 174"/><draw:equation draw:name="f79" draw:formula="5143 * ?f4 / 130"/><draw:equation draw:name="f80" draw:formula="5107 * ?f4 / 130"/><draw:equation draw:name="f81" draw:formula="5090 * ?f4 / 130"/><draw:equation draw:name="f82" draw:formula="0 + 9482 - 9311"/><draw:equation draw:name="f83" draw:formula="?f82 * ?f5 / 174"/><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6 / ?f6"/><draw:equation draw:name="f96" draw:formula="?f27 / ?f7"/><draw:equation draw:name="f97" draw:formula="?f29 / ?f6"/><draw:equation draw:name="f98" draw:formula="?f31 / ?f6"/><draw:equation draw:name="f99" draw:formula="?f33 / ?f6"/><draw:equation draw:name="f100" draw:formula="?f34 / ?f7"/><draw:equation draw:name="f101" draw:formula="?f36 / ?f6"/><draw:equation draw:name="f102" draw:formula="?f38 / ?f6"/><draw:equation draw:name="f103" draw:formula="?f39 / ?f7"/><draw:equation draw:name="f104" draw:formula="?f41 / ?f6"/><draw:equation draw:name="f105" draw:formula="?f42 / ?f7"/><draw:equation draw:name="f106" draw:formula="?f44 / ?f6"/><draw:equation draw:name="f107" draw:formula="?f46 / ?f6"/><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3 / ?f7"/><draw:equation draw:name="f126" draw:formula="?f75 / ?f6"/><draw:equation draw:name="f127" draw:formula="?f76 / ?f7"/><draw:equation draw:name="f128" draw:formula="?f78 / ?f6"/><draw:equation draw:name="f129" draw:formula="?f79 / ?f7"/><draw:equation draw:name="f130" draw:formula="?f80 / ?f7"/><draw:equation draw:name="f131" draw:formula="?f81 / ?f7"/><draw:equation draw:name="f132" draw:formula="?f83 / ?f6"/><draw:equation draw:name="f133" draw:formula="0 / ?f6"/><draw:equation draw:name="f134" draw:formula="?f1 / ?f6"/><draw:equation draw:name="f135" draw:formula="0 / ?f7"/><draw:equation draw:name="f136" draw:formula="?f3 / ?f7"/></draw:enhanced-geometry></draw:custom-shape><draw:frame draw:z-index="16290816" draw:style-name="a1581" draw:name="image1037.png" text:anchor-type="paragraph" svg:x="7.09563in" svg:y="3.4948in" svg:width="0.19865in" svg:height="0.09187in" style:rel-width="scale" style:rel-height="scale"><draw:image xlink:href="media/image1028.png" xlink:type="simple" xlink:show="embed" xlink:actuate="onLoad"/><svg:title/><svg:desc/></draw:frame><draw:g draw:z-index="16291328" draw:name="docshapegroup782" draw:id="id787" draw:style-name="a1584" text:anchor-type="paragraph"><svg:title/><svg:desc/><draw:custom-shape svg:x="0.99236in" svg:y="3.70972in" svg:width="0.03403in" svg:height="0.09028in" draw:z-index="0" draw:id="id785" draw:style-name="a1582" draw:name="docshape783"><svg:title/><svg:desc/><draw:enhanced-geometry draw:type="non-primitive" svg:viewBox="0 0 49 130" draw:enhanced-path="M 48 0 L 39 0 36 8 31 12 24 20 10 29 0 34 0 48 5 46 12 44 17 41 24 36 29 34 34 29 34 130 48 130 48 0 Z N" draw:text-areas="?f68 ?f70 ?f69 ?f71" draw:glue-points="?f44 ?f45 ?f46 ?f45 ?f47 ?f48 ?f49 ?f50 ?f51 ?f52 ?f53 ?f54 ?f55 ?f56 ?f55 ?f57 ?f58 ?f59 ?f60 ?f61 ?f62 ?f63 ?f51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5342 * ?f4 / 130"/><draw:equation draw:name="f11" draw:formula="0 + 1469 - 1430"/><draw:equation draw:name="f12" draw:formula="?f11 * ?f5 / 49"/><draw:equation draw:name="f13" draw:formula="0 + 1466 - 1430"/><draw:equation draw:name="f14" draw:formula="?f13 * ?f5 / 49"/><draw:equation draw:name="f15" draw:formula="5350 * ?f4 / 130"/><draw:equation draw:name="f16" draw:formula="0 + 1461 - 1430"/><draw:equation draw:name="f17" draw:formula="?f16 * ?f5 / 49"/><draw:equation draw:name="f18" draw:formula="5354 * ?f4 / 130"/><draw:equation draw:name="f19" draw:formula="0 + 1454 - 1430"/><draw:equation draw:name="f20" draw:formula="?f19 * ?f5 / 49"/><draw:equation draw:name="f21" draw:formula="5362 * ?f4 / 130"/><draw:equation draw:name="f22" draw:formula="0 + 1440 - 1430"/><draw:equation draw:name="f23" draw:formula="?f22 * ?f5 / 49"/><draw:equation draw:name="f24" draw:formula="5371 * ?f4 / 130"/><draw:equation draw:name="f25" draw:formula="0 + 1430 - 1430"/><draw:equation draw:name="f26" draw:formula="?f25 * ?f5 / 49"/><draw:equation draw:name="f27" draw:formula="5376 * ?f4 / 130"/><draw:equation draw:name="f28" draw:formula="5390 * ?f4 / 130"/><draw:equation draw:name="f29" draw:formula="0 + 1435 - 1430"/><draw:equation draw:name="f30" draw:formula="?f29 * ?f5 / 49"/><draw:equation draw:name="f31" draw:formula="5388 * ?f4 / 130"/><draw:equation draw:name="f32" draw:formula="0 + 1442 - 1430"/><draw:equation draw:name="f33" draw:formula="?f32 * ?f5 / 49"/><draw:equation draw:name="f34" draw:formula="5386 * ?f4 / 130"/><draw:equation draw:name="f35" draw:formula="0 + 1447 - 1430"/><draw:equation draw:name="f36" draw:formula="?f35 * ?f5 / 49"/><draw:equation draw:name="f37" draw:formula="5383 * ?f4 / 130"/><draw:equation draw:name="f38" draw:formula="5378 * ?f4 / 130"/><draw:equation draw:name="f39" draw:formula="0 + 1459 - 1430"/><draw:equation draw:name="f40" draw:formula="?f39 * ?f5 / 49"/><draw:equation draw:name="f41" draw:formula="0 + 1464 - 1430"/><draw:equation draw:name="f42" draw:formula="?f41 * ?f5 / 49"/><draw:equation draw:name="f43" draw:formula="5472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786" draw:style-name="a1583" draw:name="docshape784" svg:x="1.05139in" svg:y="3.70972in" svg:width="0.27222in" svg:height="0.09236in" style:rel-width="scale" style:rel-height="scale"><draw:image xlink:href="media/image1029.png" xlink:type="simple" xlink:show="embed" xlink:actuate="onLoad"/><svg:title/><svg:desc/></draw:frame></draw:g><draw:frame draw:z-index="16291840" draw:style-name="a1585" draw:name="image1039.png" text:anchor-type="paragraph" svg:x="1.43375in" svg:y="3.7099in" svg:width="0.51078in" svg:height="0.09187in" style:rel-width="scale" style:rel-height="scale"><draw:image xlink:href="media/image1030.png" xlink:type="simple" xlink:show="embed" xlink:actuate="onLoad"/><svg:title/><svg:desc/></draw:frame><draw:frame draw:z-index="16292352" draw:style-name="a1586" draw:name="image1040.png" text:anchor-type="paragraph" svg:x="3.7973in" svg:y="3.71167in" svg:width="0.47187in" svg:height="0.08833in" style:rel-width="scale" style:rel-height="scale"><draw:image xlink:href="media/image1031.png" xlink:type="simple" xlink:show="embed" xlink:actuate="onLoad"/><svg:title/><svg:desc/></draw:frame><draw:custom-shape svg:x="5.29792in" svg:y="3.70972in" svg:width="0.05903in" svg:height="0.09236in" draw:z-index="16292864" draw:id="id788" draw:style-name="a1587" draw:name="docshape785" text:anchor-type="paragraph"><svg:title/><svg:desc/><draw:enhanced-geometry draw:type="non-primitive" svg:viewBox="0 0 85 133" draw:enhanced-path="M 48 0 L 31 0 22 5 14 10 10 15 5 24 2 34 17 36 19 29 22 24 29 17 36 15 48 15 53 17 60 24 62 29 62 41 60 46 55 51 48 53 43 56 34 56 31 70 36 68 50 68 55 70 65 80 67 84 67 101 65 106 60 111 55 118 48 121 36 121 29 118 26 113 22 111 19 104 17 94 0 97 5 116 14 123 22 130 31 133 53 133 65 128 72 121 82 113 84 104 84 84 82 77 79 72 74 65 60 60 67 58 72 56 79 41 79 29 77 24 74 17 70 12 67 8 60 5 55 3 48 0 Z N" draw:text-areas="?f126 ?f128 ?f127 ?f129" draw:glue-points="?f78 ?f79 ?f80 ?f81 ?f82 ?f83 ?f84 ?f85 ?f86 ?f83 ?f87 ?f88 ?f89 ?f90 ?f91 ?f92 ?f93 ?f94 ?f95 ?f96 ?f97 ?f98 ?f87 ?f99 ?f100 ?f101 ?f102 ?f103 ?f104 ?f105 ?f100 ?f106 ?f87 ?f107 ?f108 ?f109 ?f110 ?f111 ?f112 ?f113 ?f80 ?f114 ?f78 ?f115 ?f104 ?f116 ?f117 ?f109 ?f118 ?f103 ?f119 ?f120 ?f93 ?f121 ?f122 ?f98 ?f119 ?f92 ?f123 ?f90 ?f102 ?f124 ?f100 ?f12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5342 * ?f4 / 133"/><draw:equation draw:name="f11" draw:formula="0 + 7643 - 7629"/><draw:equation draw:name="f12" draw:formula="?f11 * ?f5 / 85"/><draw:equation draw:name="f13" draw:formula="5352 * ?f4 / 133"/><draw:equation draw:name="f14" draw:formula="0 + 7634 - 7629"/><draw:equation draw:name="f15" draw:formula="?f14 * ?f5 / 85"/><draw:equation draw:name="f16" draw:formula="5366 * ?f4 / 133"/><draw:equation draw:name="f17" draw:formula="0 + 7646 - 7629"/><draw:equation draw:name="f18" draw:formula="?f17 * ?f5 / 85"/><draw:equation draw:name="f19" draw:formula="5378 * ?f4 / 133"/><draw:equation draw:name="f20" draw:formula="0 + 7651 - 7629"/><draw:equation draw:name="f21" draw:formula="?f20 * ?f5 / 85"/><draw:equation draw:name="f22" draw:formula="0 + 7665 - 7629"/><draw:equation draw:name="f23" draw:formula="?f22 * ?f5 / 85"/><draw:equation draw:name="f24" draw:formula="5357 * ?f4 / 133"/><draw:equation draw:name="f25" draw:formula="0 + 7682 - 7629"/><draw:equation draw:name="f26" draw:formula="?f25 * ?f5 / 85"/><draw:equation draw:name="f27" draw:formula="5359 * ?f4 / 133"/><draw:equation draw:name="f28" draw:formula="0 + 7691 - 7629"/><draw:equation draw:name="f29" draw:formula="?f28 * ?f5 / 85"/><draw:equation draw:name="f30" draw:formula="5371 * ?f4 / 133"/><draw:equation draw:name="f31" draw:formula="0 + 7689 - 7629"/><draw:equation draw:name="f32" draw:formula="?f31 * ?f5 / 85"/><draw:equation draw:name="f33" draw:formula="5388 * ?f4 / 133"/><draw:equation draw:name="f34" draw:formula="0 + 7677 - 7629"/><draw:equation draw:name="f35" draw:formula="?f34 * ?f5 / 85"/><draw:equation draw:name="f36" draw:formula="5395 * ?f4 / 133"/><draw:equation draw:name="f37" draw:formula="0 + 7663 - 7629"/><draw:equation draw:name="f38" draw:formula="?f37 * ?f5 / 85"/><draw:equation draw:name="f39" draw:formula="5398 * ?f4 / 133"/><draw:equation draw:name="f40" draw:formula="5410 * ?f4 / 133"/><draw:equation draw:name="f41" draw:formula="0 + 7684 - 7629"/><draw:equation draw:name="f42" draw:formula="?f41 * ?f5 / 85"/><draw:equation draw:name="f43" draw:formula="5412 * ?f4 / 133"/><draw:equation draw:name="f44" draw:formula="0 + 7696 - 7629"/><draw:equation draw:name="f45" draw:formula="?f44 * ?f5 / 85"/><draw:equation draw:name="f46" draw:formula="5426 * ?f4 / 133"/><draw:equation draw:name="f47" draw:formula="0 + 7694 - 7629"/><draw:equation draw:name="f48" draw:formula="?f47 * ?f5 / 85"/><draw:equation draw:name="f49" draw:formula="5448 * ?f4 / 133"/><draw:equation draw:name="f50" draw:formula="5460 * ?f4 / 133"/><draw:equation draw:name="f51" draw:formula="5463 * ?f4 / 133"/><draw:equation draw:name="f52" draw:formula="0 + 7655 - 7629"/><draw:equation draw:name="f53" draw:formula="?f52 * ?f5 / 85"/><draw:equation draw:name="f54" draw:formula="5455 * ?f4 / 133"/><draw:equation draw:name="f55" draw:formula="0 + 7648 - 7629"/><draw:equation draw:name="f56" draw:formula="?f55 * ?f5 / 85"/><draw:equation draw:name="f57" draw:formula="5446 * ?f4 / 133"/><draw:equation draw:name="f58" draw:formula="0 + 7629 - 7629"/><draw:equation draw:name="f59" draw:formula="?f58 * ?f5 / 85"/><draw:equation draw:name="f60" draw:formula="5439 * ?f4 / 133"/><draw:equation draw:name="f61" draw:formula="5465 * ?f4 / 133"/><draw:equation draw:name="f62" draw:formula="5475 * ?f4 / 133"/><draw:equation draw:name="f63" draw:formula="5470 * ?f4 / 133"/><draw:equation draw:name="f64" draw:formula="0 + 7711 - 7629"/><draw:equation draw:name="f65" draw:formula="?f64 * ?f5 / 85"/><draw:equation draw:name="f66" draw:formula="0 + 7713 - 7629"/><draw:equation draw:name="f67" draw:formula="?f66 * ?f5 / 85"/><draw:equation draw:name="f68" draw:formula="0 + 7708 - 7629"/><draw:equation draw:name="f69" draw:formula="?f68 * ?f5 / 85"/><draw:equation draw:name="f70" draw:formula="5414 * ?f4 / 133"/><draw:equation draw:name="f71" draw:formula="5402 * ?f4 / 133"/><draw:equation draw:name="f72" draw:formula="0 + 7701 - 7629"/><draw:equation draw:name="f73" draw:formula="?f72 * ?f5 / 85"/><draw:equation draw:name="f74" draw:formula="0 + 7703 - 7629"/><draw:equation draw:name="f75" draw:formula="?f74 * ?f5 / 85"/><draw:equation draw:name="f76" draw:formula="5350 * ?f4 / 133"/><draw:equation draw:name="f77" draw:formula="5345 * ?f4 / 133"/><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2 / ?f7"/><draw:equation draw:name="f116" draw:formula="?f63 / ?f7"/><draw:equation draw:name="f117" draw:formula="?f65 / ?f6"/><draw:equation draw:name="f118" draw:formula="?f67 / ?f6"/><draw:equation draw:name="f119" draw:formula="?f69 / ?f6"/><draw:equation draw:name="f120" draw:formula="?f70 / ?f7"/><draw:equation draw:name="f121" draw:formula="?f71 / ?f7"/><draw:equation draw:name="f122" draw:formula="?f73 / ?f6"/><draw:equation draw:name="f123" draw:formula="?f75 / ?f6"/><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svg:x="5.96528in" svg:y="3.71181in" svg:width="0.05903in" svg:height="0.08889in" draw:z-index="16293376" draw:id="id789" draw:style-name="a1588" draw:name="docshape786" text:anchor-type="paragraph"><svg:title/><svg:desc/><draw:enhanced-geometry draw:type="non-primitive" svg:viewBox="0 0 85 128" draw:enhanced-path="M 85 0 L 0 0 0 17 63 17 56 24 49 36 41 50 36 60 32 70 28 80 24 91 22 106 20 118 20 127 34 127 41 91 45 80 49 69 54 59 61 48 66 37 72 28 78 19 85 12 85 0 Z N" draw:text-areas="?f103 ?f105 ?f104 ?f106" draw:glue-points="?f65 ?f66 ?f67 ?f66 ?f67 ?f68 ?f69 ?f68 ?f70 ?f71 ?f72 ?f73 ?f74 ?f75 ?f76 ?f77 ?f78 ?f79 ?f80 ?f81 ?f82 ?f83 ?f84 ?f85 ?f86 ?f87 ?f86 ?f88 ?f89 ?f88 ?f74 ?f83 ?f90 ?f81 ?f72 ?f91 ?f92 ?f93 ?f94 ?f95 ?f96 ?f97 ?f98 ?f99 ?f100 ?f101 ?f65 ?f102 ?f65 ?f6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5345 * ?f4 / 128"/><draw:equation draw:name="f11" draw:formula="0 + 8590 - 8590"/><draw:equation draw:name="f12" draw:formula="?f11 * ?f5 / 85"/><draw:equation draw:name="f13" draw:formula="5362 * ?f4 / 128"/><draw:equation draw:name="f14" draw:formula="0 + 8653 - 8590"/><draw:equation draw:name="f15" draw:formula="?f14 * ?f5 / 85"/><draw:equation draw:name="f16" draw:formula="0 + 8646 - 8590"/><draw:equation draw:name="f17" draw:formula="?f16 * ?f5 / 85"/><draw:equation draw:name="f18" draw:formula="5369 * ?f4 / 128"/><draw:equation draw:name="f19" draw:formula="0 + 8639 - 8590"/><draw:equation draw:name="f20" draw:formula="?f19 * ?f5 / 85"/><draw:equation draw:name="f21" draw:formula="5381 * ?f4 / 128"/><draw:equation draw:name="f22" draw:formula="0 + 8631 - 8590"/><draw:equation draw:name="f23" draw:formula="?f22 * ?f5 / 85"/><draw:equation draw:name="f24" draw:formula="5395 * ?f4 / 128"/><draw:equation draw:name="f25" draw:formula="0 + 8626 - 8590"/><draw:equation draw:name="f26" draw:formula="?f25 * ?f5 / 85"/><draw:equation draw:name="f27" draw:formula="5405 * ?f4 / 128"/><draw:equation draw:name="f28" draw:formula="0 + 8622 - 8590"/><draw:equation draw:name="f29" draw:formula="?f28 * ?f5 / 85"/><draw:equation draw:name="f30" draw:formula="5415 * ?f4 / 128"/><draw:equation draw:name="f31" draw:formula="0 + 8618 - 8590"/><draw:equation draw:name="f32" draw:formula="?f31 * ?f5 / 85"/><draw:equation draw:name="f33" draw:formula="5425 * ?f4 / 128"/><draw:equation draw:name="f34" draw:formula="0 + 8614 - 8590"/><draw:equation draw:name="f35" draw:formula="?f34 * ?f5 / 85"/><draw:equation draw:name="f36" draw:formula="5436 * ?f4 / 128"/><draw:equation draw:name="f37" draw:formula="0 + 8612 - 8590"/><draw:equation draw:name="f38" draw:formula="?f37 * ?f5 / 85"/><draw:equation draw:name="f39" draw:formula="5451 * ?f4 / 128"/><draw:equation draw:name="f40" draw:formula="0 + 8610 - 8590"/><draw:equation draw:name="f41" draw:formula="?f40 * ?f5 / 85"/><draw:equation draw:name="f42" draw:formula="5463 * ?f4 / 128"/><draw:equation draw:name="f43" draw:formula="5472 * ?f4 / 128"/><draw:equation draw:name="f44" draw:formula="0 + 8624 - 8590"/><draw:equation draw:name="f45" draw:formula="?f44 * ?f5 / 85"/><draw:equation draw:name="f46" draw:formula="0 + 8635 - 8590"/><draw:equation draw:name="f47" draw:formula="?f46 * ?f5 / 85"/><draw:equation draw:name="f48" draw:formula="5414 * ?f4 / 128"/><draw:equation draw:name="f49" draw:formula="0 + 8644 - 8590"/><draw:equation draw:name="f50" draw:formula="?f49 * ?f5 / 85"/><draw:equation draw:name="f51" draw:formula="5404 * ?f4 / 128"/><draw:equation draw:name="f52" draw:formula="0 + 8651 - 8590"/><draw:equation draw:name="f53" draw:formula="?f52 * ?f5 / 85"/><draw:equation draw:name="f54" draw:formula="5393 * ?f4 / 128"/><draw:equation draw:name="f55" draw:formula="0 + 8656 - 8590"/><draw:equation draw:name="f56" draw:formula="?f55 * ?f5 / 85"/><draw:equation draw:name="f57" draw:formula="5382 * ?f4 / 128"/><draw:equation draw:name="f58" draw:formula="0 + 8662 - 8590"/><draw:equation draw:name="f59" draw:formula="?f58 * ?f5 / 85"/><draw:equation draw:name="f60" draw:formula="5373 * ?f4 / 128"/><draw:equation draw:name="f61" draw:formula="0 + 8668 - 8590"/><draw:equation draw:name="f62" draw:formula="?f61 * ?f5 / 85"/><draw:equation draw:name="f63" draw:formula="5364 * ?f4 / 128"/><draw:equation draw:name="f64" draw:formula="5357 * ?f4 / 128"/><draw:equation draw:name="f65" draw:formula="?f9 / ?f6"/><draw:equation draw:name="f66" draw:formula="?f10 / ?f7"/><draw:equation draw:name="f67" draw:formula="?f12 / ?f6"/><draw:equation draw:name="f68" draw:formula="?f13 / ?f7"/><draw:equation draw:name="f69" draw:formula="?f15 / ?f6"/><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3 / ?f7"/><draw:equation draw:name="f89" draw:formula="?f45 / ?f6"/><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f64 / ?f7"/><draw:equation draw:name="f103" draw:formula="0 / ?f6"/><draw:equation draw:name="f104" draw:formula="?f1 / ?f6"/><draw:equation draw:name="f105" draw:formula="0 / ?f7"/><draw:equation draw:name="f106" draw:formula="?f3 / ?f7"/></draw:enhanced-geometry></draw:custom-shape><draw:custom-shape svg:x="6.46597in" svg:y="3.70972in" svg:width="0.12083in" svg:height="0.09236in" draw:z-index="16293888" draw:id="id790" draw:style-name="a1589" draw:name="docshape787" text:anchor-type="paragraph"><svg:title/><svg:desc/><draw:enhanced-geometry draw:type="non-primitive" svg:viewBox="0 0 174 133" draw:enhanced-path="M 49 0 L 39 0 37 8 32 12 24 20 10 29 0 34 0 48 5 46 12 44 17 41 24 36 29 34 34 29 34 130 49 130 49 0 Z M 174 44 L 166 22 164 17 162 15 157 10 157 68 156 82 155 94 153 102 150 109 145 116 140 121 126 121 118 116 114 109 110 102 108 94 107 82 106 68 107 53 108 41 110 31 114 24 118 17 126 15 140 15 145 17 150 24 153 31 155 41 156 53 157 68 157 10 154 8 140 0 123 0 116 3 109 8 101 15 99 22 94 29 92 39 89 51 89 68 90 84 93 99 97 111 104 121 111 128 121 133 142 133 150 130 154 125 162 121 166 113 169 104 174 94 174 44 Z N" draw:text-areas="?f153 ?f155 ?f154 ?f156" draw:glue-points="?f95 ?f96 ?f97 ?f98 ?f99 ?f100 ?f101 ?f102 ?f103 ?f104 ?f105 ?f106 ?f107 ?f100 ?f108 ?f109 ?f110 ?f104 ?f111 ?f112 ?f113 ?f114 ?f115 ?f116 ?f117 ?f118 ?f119 ?f120 ?f121 ?f122 ?f123 ?f124 ?f125 ?f126 ?f127 ?f128 ?f125 ?f129 ?f123 ?f130 ?f121 ?f131 ?f119 ?f112 ?f117 ?f132 ?f115 ?f133 ?f113 ?f114 ?f134 ?f96 ?f135 ?f136 ?f137 ?f131 ?f138 ?f100 ?f139 ?f140 ?f141 ?f142 ?f143 ?f144 ?f145 ?f146 ?f147 ?f148 ?f149 ?f150 ?f151 ?f152 ?f110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5342 * ?f4 / 133"/><draw:equation draw:name="f11" draw:formula="0 + 9343 - 9311"/><draw:equation draw:name="f12" draw:formula="?f11 * ?f5 / 174"/><draw:equation draw:name="f13" draw:formula="5354 * ?f4 / 133"/><draw:equation draw:name="f14" draw:formula="0 + 9321 - 9311"/><draw:equation draw:name="f15" draw:formula="?f14 * ?f5 / 174"/><draw:equation draw:name="f16" draw:formula="5371 * ?f4 / 133"/><draw:equation draw:name="f17" draw:formula="0 + 9311 - 9311"/><draw:equation draw:name="f18" draw:formula="?f17 * ?f5 / 174"/><draw:equation draw:name="f19" draw:formula="5390 * ?f4 / 133"/><draw:equation draw:name="f20" draw:formula="0 + 9323 - 9311"/><draw:equation draw:name="f21" draw:formula="?f20 * ?f5 / 174"/><draw:equation draw:name="f22" draw:formula="5386 * ?f4 / 133"/><draw:equation draw:name="f23" draw:formula="0 + 9335 - 9311"/><draw:equation draw:name="f24" draw:formula="?f23 * ?f5 / 174"/><draw:equation draw:name="f25" draw:formula="5378 * ?f4 / 133"/><draw:equation draw:name="f26" draw:formula="0 + 9345 - 9311"/><draw:equation draw:name="f27" draw:formula="?f26 * ?f5 / 174"/><draw:equation draw:name="f28" draw:formula="0 + 9360 - 9311"/><draw:equation draw:name="f29" draw:formula="?f28 * ?f5 / 174"/><draw:equation draw:name="f30" draw:formula="5472 * ?f4 / 133"/><draw:equation draw:name="f31" draw:formula="0 + 9485 - 9311"/><draw:equation draw:name="f32" draw:formula="?f31 * ?f5 / 174"/><draw:equation draw:name="f33" draw:formula="0 + 9475 - 9311"/><draw:equation draw:name="f34" draw:formula="?f33 * ?f5 / 174"/><draw:equation draw:name="f35" draw:formula="5359 * ?f4 / 133"/><draw:equation draw:name="f36" draw:formula="0 + 9468 - 9311"/><draw:equation draw:name="f37" draw:formula="?f36 * ?f5 / 174"/><draw:equation draw:name="f38" draw:formula="5352 * ?f4 / 133"/><draw:equation draw:name="f39" draw:formula="0 + 9467 - 9311"/><draw:equation draw:name="f40" draw:formula="?f39 * ?f5 / 174"/><draw:equation draw:name="f41" draw:formula="5424 * ?f4 / 133"/><draw:equation draw:name="f42" draw:formula="0 + 9464 - 9311"/><draw:equation draw:name="f43" draw:formula="?f42 * ?f5 / 174"/><draw:equation draw:name="f44" draw:formula="5444 * ?f4 / 133"/><draw:equation draw:name="f45" draw:formula="0 + 9456 - 9311"/><draw:equation draw:name="f46" draw:formula="?f45 * ?f5 / 174"/><draw:equation draw:name="f47" draw:formula="5458 * ?f4 / 133"/><draw:equation draw:name="f48" draw:formula="0 + 9437 - 9311"/><draw:equation draw:name="f49" draw:formula="?f48 * ?f5 / 174"/><draw:equation draw:name="f50" draw:formula="5463 * ?f4 / 133"/><draw:equation draw:name="f51" draw:formula="0 + 9425 - 9311"/><draw:equation draw:name="f52" draw:formula="?f51 * ?f5 / 174"/><draw:equation draw:name="f53" draw:formula="5451 * ?f4 / 133"/><draw:equation draw:name="f54" draw:formula="0 + 9419 - 9311"/><draw:equation draw:name="f55" draw:formula="?f54 * ?f5 / 174"/><draw:equation draw:name="f56" draw:formula="5436 * ?f4 / 133"/><draw:equation draw:name="f57" draw:formula="0 + 9417 - 9311"/><draw:equation draw:name="f58" draw:formula="?f57 * ?f5 / 174"/><draw:equation draw:name="f59" draw:formula="5410 * ?f4 / 133"/><draw:equation draw:name="f60" draw:formula="5383 * ?f4 / 133"/><draw:equation draw:name="f61" draw:formula="5366 * ?f4 / 133"/><draw:equation draw:name="f62" draw:formula="5357 * ?f4 / 133"/><draw:equation draw:name="f63" draw:formula="5373 * ?f4 / 133"/><draw:equation draw:name="f64" draw:formula="5395 * ?f4 / 133"/><draw:equation draw:name="f65" draw:formula="0 + 9451 - 9311"/><draw:equation draw:name="f66" draw:formula="?f65 * ?f5 / 174"/><draw:equation draw:name="f67" draw:formula="0 + 9427 - 9311"/><draw:equation draw:name="f68" draw:formula="?f67 * ?f5 / 174"/><draw:equation draw:name="f69" draw:formula="5345 * ?f4 / 133"/><draw:equation draw:name="f70" draw:formula="0 + 9412 - 9311"/><draw:equation draw:name="f71" draw:formula="?f70 * ?f5 / 174"/><draw:equation draw:name="f72" draw:formula="0 + 9405 - 9311"/><draw:equation draw:name="f73" draw:formula="?f72 * ?f5 / 174"/><draw:equation draw:name="f74" draw:formula="0 + 9400 - 9311"/><draw:equation draw:name="f75" draw:formula="?f74 * ?f5 / 174"/><draw:equation draw:name="f76" draw:formula="5393 * ?f4 / 133"/><draw:equation draw:name="f77" draw:formula="0 + 9401 - 9311"/><draw:equation draw:name="f78" draw:formula="?f77 * ?f5 / 174"/><draw:equation draw:name="f79" draw:formula="5426 * ?f4 / 133"/><draw:equation draw:name="f80" draw:formula="0 + 9408 - 9311"/><draw:equation draw:name="f81" draw:formula="?f80 * ?f5 / 174"/><draw:equation draw:name="f82" draw:formula="5453 * ?f4 / 133"/><draw:equation draw:name="f83" draw:formula="0 + 9422 - 9311"/><draw:equation draw:name="f84" draw:formula="?f83 * ?f5 / 174"/><draw:equation draw:name="f85" draw:formula="5470 * ?f4 / 133"/><draw:equation draw:name="f86" draw:formula="0 + 9453 - 9311"/><draw:equation draw:name="f87" draw:formula="?f86 * ?f5 / 174"/><draw:equation draw:name="f88" draw:formula="5475 * ?f4 / 133"/><draw:equation draw:name="f89" draw:formula="0 + 9465 - 9311"/><draw:equation draw:name="f90" draw:formula="?f89 * ?f5 / 174"/><draw:equation draw:name="f91" draw:formula="5467 * ?f4 / 133"/><draw:equation draw:name="f92" draw:formula="0 + 9477 - 9311"/><draw:equation draw:name="f93" draw:formula="?f92 * ?f5 / 174"/><draw:equation draw:name="f94" draw:formula="5455 * ?f4 / 13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9 / ?f6"/><draw:equation draw:name="f109" draw:formula="?f30 / ?f7"/><draw:equation draw:name="f110" draw:formula="?f32 / ?f6"/><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0 / ?f7"/><draw:equation draw:name="f130" draw:formula="?f61 / ?f7"/><draw:equation draw:name="f131" draw:formula="?f62 / ?f7"/><draw:equation draw:name="f132" draw:formula="?f63 / ?f7"/><draw:equation draw:name="f133" draw:formula="?f64 / ?f7"/><draw:equation draw:name="f134" draw:formula="?f66 / ?f6"/><draw:equation draw:name="f135" draw:formula="?f68 / ?f6"/><draw:equation draw:name="f136" draw:formula="?f69 / ?f7"/><draw:equation draw:name="f137" draw:formula="?f71 / ?f6"/><draw:equation draw:name="f138" draw:formula="?f73 / ?f6"/><draw:equation draw:name="f139" draw:formula="?f75 / ?f6"/><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frame draw:z-index="16294400" draw:style-name="a1590" draw:name="image545.png" text:anchor-type="paragraph" svg:x="7.09563in" svg:y="3.71in" svg:width="0.19885in" svg:height="0.09187in" style:rel-width="scale" style:rel-height="scale"><draw:image xlink:href="media/image544.png" xlink:type="simple" xlink:show="embed" xlink:actuate="onLoad"/><svg:title/><svg:desc/></draw:frame><draw:g draw:z-index="16294912" draw:name="docshapegroup788" draw:id="id794" draw:style-name="a1594" text:anchor-type="paragraph"><svg:title/><svg:desc/><draw:custom-shape svg:x="0.99236in" svg:y="5.00069in" svg:width="0.03403in" svg:height="0.09028in" draw:z-index="0" draw:id="id791" draw:style-name="a1591" draw:name="docshape789"><svg:title/><svg:desc/><draw:enhanced-geometry draw:type="non-primitive" svg:viewBox="0 0 49 130" draw:enhanced-path="M 48 0 L 39 0 36 7 31 12 24 19 10 29 0 33 0 48 5 45 12 43 17 41 24 36 29 33 34 29 34 130 48 130 48 0 Z N" draw:text-areas="?f68 ?f70 ?f69 ?f71" draw:glue-points="?f44 ?f45 ?f46 ?f45 ?f47 ?f48 ?f49 ?f50 ?f51 ?f52 ?f53 ?f54 ?f55 ?f56 ?f55 ?f57 ?f58 ?f59 ?f60 ?f61 ?f62 ?f63 ?f51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7202 * ?f4 / 130"/><draw:equation draw:name="f11" draw:formula="0 + 1469 - 1430"/><draw:equation draw:name="f12" draw:formula="?f11 * ?f5 / 49"/><draw:equation draw:name="f13" draw:formula="0 + 1466 - 1430"/><draw:equation draw:name="f14" draw:formula="?f13 * ?f5 / 49"/><draw:equation draw:name="f15" draw:formula="7209 * ?f4 / 130"/><draw:equation draw:name="f16" draw:formula="0 + 1461 - 1430"/><draw:equation draw:name="f17" draw:formula="?f16 * ?f5 / 49"/><draw:equation draw:name="f18" draw:formula="7214 * ?f4 / 130"/><draw:equation draw:name="f19" draw:formula="0 + 1454 - 1430"/><draw:equation draw:name="f20" draw:formula="?f19 * ?f5 / 49"/><draw:equation draw:name="f21" draw:formula="7221 * ?f4 / 130"/><draw:equation draw:name="f22" draw:formula="0 + 1440 - 1430"/><draw:equation draw:name="f23" draw:formula="?f22 * ?f5 / 49"/><draw:equation draw:name="f24" draw:formula="7231 * ?f4 / 130"/><draw:equation draw:name="f25" draw:formula="0 + 1430 - 1430"/><draw:equation draw:name="f26" draw:formula="?f25 * ?f5 / 49"/><draw:equation draw:name="f27" draw:formula="7235 * ?f4 / 130"/><draw:equation draw:name="f28" draw:formula="7250 * ?f4 / 130"/><draw:equation draw:name="f29" draw:formula="0 + 1435 - 1430"/><draw:equation draw:name="f30" draw:formula="?f29 * ?f5 / 49"/><draw:equation draw:name="f31" draw:formula="7247 * ?f4 / 130"/><draw:equation draw:name="f32" draw:formula="0 + 1442 - 1430"/><draw:equation draw:name="f33" draw:formula="?f32 * ?f5 / 49"/><draw:equation draw:name="f34" draw:formula="7245 * ?f4 / 130"/><draw:equation draw:name="f35" draw:formula="0 + 1447 - 1430"/><draw:equation draw:name="f36" draw:formula="?f35 * ?f5 / 49"/><draw:equation draw:name="f37" draw:formula="7243 * ?f4 / 130"/><draw:equation draw:name="f38" draw:formula="7238 * ?f4 / 130"/><draw:equation draw:name="f39" draw:formula="0 + 1459 - 1430"/><draw:equation draw:name="f40" draw:formula="?f39 * ?f5 / 49"/><draw:equation draw:name="f41" draw:formula="0 + 1464 - 1430"/><draw:equation draw:name="f42" draw:formula="?f41 * ?f5 / 49"/><draw:equation draw:name="f43" draw:formula="7332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792" draw:style-name="a1592" draw:name="docshape790" svg:x="1.05139in" svg:y="5.00069in" svg:width="0.11528in" svg:height="0.09028in" style:rel-width="scale" style:rel-height="scale"><draw:image xlink:href="media/image1032.png" xlink:type="simple" xlink:show="embed" xlink:actuate="onLoad"/><svg:title/><svg:desc/></draw:frame><draw:frame draw:id="id793" draw:style-name="a1593" draw:name="docshape791" svg:x="1.19444in" svg:y="5.00069in" svg:width="0.12917in" svg:height="0.09236in" style:rel-width="scale" style:rel-height="scale"><draw:image xlink:href="media/image1033.png" xlink:type="simple" xlink:show="embed" xlink:actuate="onLoad"/><svg:title/><svg:desc/></draw:frame></draw:g><draw:frame draw:z-index="16295424" draw:style-name="a1595" draw:name="image581.png" text:anchor-type="paragraph" svg:x="1.43042in" svg:y="5.00123in" svg:width="0.51448in" svg:height="0.09187in" style:rel-width="scale" style:rel-height="scale"><draw:image xlink:href="media/image580.png" xlink:type="simple" xlink:show="embed" xlink:actuate="onLoad"/><svg:title/><svg:desc/></draw:frame><draw:custom-shape svg:x="2.06458in" svg:y="5.00139in" svg:width="0.58958in" svg:height="0.09167in" draw:z-index="16295936" draw:id="id795" draw:style-name="a1596" draw:name="docshape792" text:anchor-type="paragraph"><svg:title/><svg:desc/><draw:enhanced-geometry draw:type="non-primitive" svg:viewBox="0 0 849 132" draw:enhanced-path="M 166 2 L 149 2 130 84 123 113 121 102 119 90 116 78 113 67 94 2 75 2 51 89 48 91 46 98 43 113 41 103 41 94 39 86 19 2 0 2 36 130 53 130 80 31 82 29 82 24 84 17 84 19 87 24 87 31 116 130 132 130 166 2 Z M 209 0 L 190 0 190 130 209 130 209 0 Z M 315 115 L 252 115 252 2 236 2 236 130 315 130 315 115 Z M 414 115 L 351 115 351 2 334 2 334 130 414 130 414 115 Z M 457 0 L 437 0 437 130 457 130 457 0 Z M 591 130 L 575 91 569 77 553 37 553 77 510 77 522 38 527 31 529 24 529 14 531 21 534 31 539 41 553 77 553 37 543 14 539 2 522 2 471 130 491 130 505 91 558 91 572 130 591 130 Z M 728 2 L 704 2 676 91 671 101 668 108 668 113 666 108 661 94 630 2 606 2 606 130 623 130 623 21 659 130 673 130 712 21 712 130 728 130 728 2 Z M 849 86 L 846 82 844 74 834 65 827 62 822 60 813 58 798 55 777 48 772 46 769 41 767 38 767 29 769 24 774 19 779 17 786 14 808 14 815 17 820 22 825 24 829 38 846 38 844 31 844 24 839 17 829 7 822 5 815 0 779 0 774 5 767 7 760 12 757 17 752 22 752 46 755 50 760 55 765 60 774 65 793 70 805 74 815 77 817 77 827 82 829 84 832 89 832 103 829 106 827 110 817 115 813 115 808 118 793 118 786 115 781 113 774 110 767 103 762 94 762 86 745 89 748 98 752 113 765 125 779 130 789 132 810 132 820 130 834 125 839 120 844 113 846 108 849 101 849 86 Z N" draw:text-areas="?f210 ?f212 ?f211 ?f213" draw:glue-points="?f133 ?f134 ?f135 ?f136 ?f137 ?f138 ?f139 ?f140 ?f141 ?f142 ?f143 ?f138 ?f144 ?f145 ?f146 ?f147 ?f148 ?f147 ?f149 ?f145 ?f150 ?f151 ?f152 ?f151 ?f153 ?f138 ?f154 ?f145 ?f155 ?f156 ?f157 ?f145 ?f158 ?f151 ?f158 ?f145 ?f159 ?f140 ?f160 ?f161 ?f162 ?f163 ?f164 ?f165 ?f160 ?f161 ?f166 ?f138 ?f167 ?f145 ?f168 ?f145 ?f169 ?f138 ?f170 ?f171 ?f172 ?f173 ?f174 ?f145 ?f175 ?f145 ?f176 ?f145 ?f177 ?f178 ?f179 ?f180 ?f181 ?f182 ?f183 ?f184 ?f185 ?f186 ?f187 ?f188 ?f189 ?f188 ?f190 ?f191 ?f192 ?f147 ?f193 ?f194 ?f195 ?f194 ?f196 ?f188 ?f197 ?f198 ?f195 ?f180 ?f189 ?f161 ?f190 ?f134 ?f190 ?f199 ?f181 ?f156 ?f200 ?f156 ?f185 ?f142 ?f201 ?f202 ?f203 ?f204 ?f205 ?f206 ?f207 ?f208 ?f177 ?f20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draw:equation draw:name="f7" draw:formula="?f4 / 132"/><draw:equation draw:name="f8" draw:formula="0 + 3103 - 2973"/><draw:equation draw:name="f9" draw:formula="?f8 * ?f5 / 849"/><draw:equation draw:name="f10" draw:formula="7286 * ?f4 / 132"/><draw:equation draw:name="f11" draw:formula="0 + 3092 - 2973"/><draw:equation draw:name="f12" draw:formula="?f11 * ?f5 / 849"/><draw:equation draw:name="f13" draw:formula="7292 * ?f4 / 132"/><draw:equation draw:name="f14" draw:formula="0 + 3067 - 2973"/><draw:equation draw:name="f15" draw:formula="?f14 * ?f5 / 849"/><draw:equation draw:name="f16" draw:formula="7204 * ?f4 / 132"/><draw:equation draw:name="f17" draw:formula="0 + 3021 - 2973"/><draw:equation draw:name="f18" draw:formula="?f17 * ?f5 / 849"/><draw:equation draw:name="f19" draw:formula="7293 * ?f4 / 132"/><draw:equation draw:name="f20" draw:formula="0 + 3014 - 2973"/><draw:equation draw:name="f21" draw:formula="?f20 * ?f5 / 849"/><draw:equation draw:name="f22" draw:formula="7305 * ?f4 / 132"/><draw:equation draw:name="f23" draw:formula="0 + 2992 - 2973"/><draw:equation draw:name="f24" draw:formula="?f23 * ?f5 / 849"/><draw:equation draw:name="f25" draw:formula="0 + 3026 - 2973"/><draw:equation draw:name="f26" draw:formula="?f25 * ?f5 / 849"/><draw:equation draw:name="f27" draw:formula="7332 * ?f4 / 132"/><draw:equation draw:name="f28" draw:formula="0 + 3055 - 2973"/><draw:equation draw:name="f29" draw:formula="?f28 * ?f5 / 849"/><draw:equation draw:name="f30" draw:formula="7226 * ?f4 / 132"/><draw:equation draw:name="f31" draw:formula="0 + 3060 - 2973"/><draw:equation draw:name="f32" draw:formula="?f31 * ?f5 / 849"/><draw:equation draw:name="f33" draw:formula="0 + 3105 - 2973"/><draw:equation draw:name="f34" draw:formula="?f33 * ?f5 / 849"/><draw:equation draw:name="f35" draw:formula="0 + 3163 - 2973"/><draw:equation draw:name="f36" draw:formula="?f35 * ?f5 / 849"/><draw:equation draw:name="f37" draw:formula="7202 * ?f4 / 132"/><draw:equation draw:name="f38" draw:formula="0 + 3182 - 2973"/><draw:equation draw:name="f39" draw:formula="?f38 * ?f5 / 849"/><draw:equation draw:name="f40" draw:formula="0 + 3225 - 2973"/><draw:equation draw:name="f41" draw:formula="?f40 * ?f5 / 849"/><draw:equation draw:name="f42" draw:formula="0 + 3288 - 2973"/><draw:equation draw:name="f43" draw:formula="?f42 * ?f5 / 849"/><draw:equation draw:name="f44" draw:formula="0 + 3324 - 2973"/><draw:equation draw:name="f45" draw:formula="?f44 * ?f5 / 849"/><draw:equation draw:name="f46" draw:formula="7317 * ?f4 / 132"/><draw:equation draw:name="f47" draw:formula="0 + 3307 - 2973"/><draw:equation draw:name="f48" draw:formula="?f47 * ?f5 / 849"/><draw:equation draw:name="f49" draw:formula="0 + 3430 - 2973"/><draw:equation draw:name="f50" draw:formula="?f49 * ?f5 / 849"/><draw:equation draw:name="f51" draw:formula="0 + 3548 - 2973"/><draw:equation draw:name="f52" draw:formula="?f51 * ?f5 / 849"/><draw:equation draw:name="f53" draw:formula="0 + 3526 - 2973"/><draw:equation draw:name="f54" draw:formula="?f53 * ?f5 / 849"/><draw:equation draw:name="f55" draw:formula="7279 * ?f4 / 132"/><draw:equation draw:name="f56" draw:formula="0 + 3500 - 2973"/><draw:equation draw:name="f57" draw:formula="?f56 * ?f5 / 849"/><draw:equation draw:name="f58" draw:formula="7233 * ?f4 / 132"/><draw:equation draw:name="f59" draw:formula="0 + 3504 - 2973"/><draw:equation draw:name="f60" draw:formula="?f59 * ?f5 / 849"/><draw:equation draw:name="f61" draw:formula="7223 * ?f4 / 132"/><draw:equation draw:name="f62" draw:formula="0 + 3512 - 2973"/><draw:equation draw:name="f63" draw:formula="?f62 * ?f5 / 849"/><draw:equation draw:name="f64" draw:formula="0 + 3464 - 2973"/><draw:equation draw:name="f65" draw:formula="?f64 * ?f5 / 849"/><draw:equation draw:name="f66" draw:formula="0 + 3545 - 2973"/><draw:equation draw:name="f67" draw:formula="?f66 * ?f5 / 849"/><draw:equation draw:name="f68" draw:formula="0 + 3677 - 2973"/><draw:equation draw:name="f69" draw:formula="?f68 * ?f5 / 849"/><draw:equation draw:name="f70" draw:formula="0 + 3641 - 2973"/><draw:equation draw:name="f71" draw:formula="?f70 * ?f5 / 849"/><draw:equation draw:name="f72" draw:formula="7310 * ?f4 / 132"/><draw:equation draw:name="f73" draw:formula="0 + 3634 - 2973"/><draw:equation draw:name="f74" draw:formula="?f73 * ?f5 / 849"/><draw:equation draw:name="f75" draw:formula="7296 * ?f4 / 132"/><draw:equation draw:name="f76" draw:formula="0 + 3579 - 2973"/><draw:equation draw:name="f77" draw:formula="?f76 * ?f5 / 849"/><draw:equation draw:name="f78" draw:formula="0 + 3632 - 2973"/><draw:equation draw:name="f79" draw:formula="?f78 * ?f5 / 849"/><draw:equation draw:name="f80" draw:formula="0 + 3685 - 2973"/><draw:equation draw:name="f81" draw:formula="?f80 * ?f5 / 849"/><draw:equation draw:name="f82" draw:formula="0 + 3822 - 2973"/><draw:equation draw:name="f83" draw:formula="?f82 * ?f5 / 849"/><draw:equation draw:name="f84" draw:formula="7288 * ?f4 / 132"/><draw:equation draw:name="f85" draw:formula="0 + 3807 - 2973"/><draw:equation draw:name="f86" draw:formula="?f85 * ?f5 / 849"/><draw:equation draw:name="f87" draw:formula="7267 * ?f4 / 132"/><draw:equation draw:name="f88" draw:formula="0 + 3786 - 2973"/><draw:equation draw:name="f89" draw:formula="?f88 * ?f5 / 849"/><draw:equation draw:name="f90" draw:formula="7260 * ?f4 / 132"/><draw:equation draw:name="f91" draw:formula="0 + 3745 - 2973"/><draw:equation draw:name="f92" draw:formula="?f91 * ?f5 / 849"/><draw:equation draw:name="f93" draw:formula="7248 * ?f4 / 132"/><draw:equation draw:name="f94" draw:formula="0 + 3740 - 2973"/><draw:equation draw:name="f95" draw:formula="?f94 * ?f5 / 849"/><draw:equation draw:name="f96" draw:formula="7231 * ?f4 / 132"/><draw:equation draw:name="f97" draw:formula="0 + 3752 - 2973"/><draw:equation draw:name="f98" draw:formula="?f97 * ?f5 / 849"/><draw:equation draw:name="f99" draw:formula="7219 * ?f4 / 132"/><draw:equation draw:name="f100" draw:formula="0 + 3788 - 2973"/><draw:equation draw:name="f101" draw:formula="?f100 * ?f5 / 849"/><draw:equation draw:name="f102" draw:formula="0 + 3802 - 2973"/><draw:equation draw:name="f103" draw:formula="?f102 * ?f5 / 849"/><draw:equation draw:name="f104" draw:formula="7240 * ?f4 / 132"/><draw:equation draw:name="f105" draw:formula="0 + 3817 - 2973"/><draw:equation draw:name="f106" draw:formula="?f105 * ?f5 / 849"/><draw:equation draw:name="f107" draw:formula="0 + 3795 - 2973"/><draw:equation draw:name="f108" draw:formula="?f107 * ?f5 / 849"/><draw:equation draw:name="f109" draw:formula="7207 * ?f4 / 132"/><draw:equation draw:name="f110" draw:formula="0 + 3747 - 2973"/><draw:equation draw:name="f111" draw:formula="?f110 * ?f5 / 849"/><draw:equation draw:name="f112" draw:formula="0 + 3730 - 2973"/><draw:equation draw:name="f113" draw:formula="?f112 * ?f5 / 849"/><draw:equation draw:name="f114" draw:formula="0 + 3728 - 2973"/><draw:equation draw:name="f115" draw:formula="?f114 * ?f5 / 849"/><draw:equation draw:name="f116" draw:formula="7252 * ?f4 / 132"/><draw:equation draw:name="f117" draw:formula="7308 * ?f4 / 132"/><draw:equation draw:name="f118" draw:formula="0 + 3759 - 2973"/><draw:equation draw:name="f119" draw:formula="?f118 * ?f5 / 849"/><draw:equation draw:name="f120" draw:formula="0 + 3718 - 2973"/><draw:equation draw:name="f121" draw:formula="?f120 * ?f5 / 849"/><draw:equation draw:name="f122" draw:formula="7291 * ?f4 / 132"/><draw:equation draw:name="f123" draw:formula="0 + 3738 - 2973"/><draw:equation draw:name="f124" draw:formula="?f123 * ?f5 / 849"/><draw:equation draw:name="f125" draw:formula="7327 * ?f4 / 132"/><draw:equation draw:name="f126" draw:formula="0 + 3783 - 2973"/><draw:equation draw:name="f127" draw:formula="?f126 * ?f5 / 849"/><draw:equation draw:name="f128" draw:formula="7334 * ?f4 / 132"/><draw:equation draw:name="f129" draw:formula="0 + 3812 - 2973"/><draw:equation draw:name="f130" draw:formula="?f129 * ?f5 / 849"/><draw:equation draw:name="f131" draw:formula="7322 * ?f4 / 132"/><draw:equation draw:name="f132" draw:formula="7303 * ?f4 / 132"/><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6 / ?f6"/><draw:equation draw:name="f145" draw:formula="?f27 / ?f7"/><draw:equation draw:name="f146" draw:formula="?f29 / ?f6"/><draw:equation draw:name="f147" draw:formula="?f30 / ?f7"/><draw:equation draw:name="f148" draw:formula="?f32 / ?f6"/><draw:equation draw:name="f149" draw:formula="?f34 / ?f6"/><draw:equation draw:name="f150" draw:formula="?f36 / ?f6"/><draw:equation draw:name="f151" draw:formula="?f37 / ?f7"/><draw:equation draw:name="f152" draw:formula="?f39 / ?f6"/><draw:equation draw:name="f153" draw:formula="?f41 / ?f6"/><draw:equation draw:name="f154" draw:formula="?f43 / ?f6"/><draw:equation draw:name="f155" draw:formula="?f45 / ?f6"/><draw:equation draw:name="f156" draw:formula="?f46 / ?f7"/><draw:equation draw:name="f157" draw:formula="?f48 / ?f6"/><draw:equation draw:name="f158" draw:formula="?f50 / ?f6"/><draw:equation draw:name="f159" draw:formula="?f52 / ?f6"/><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5 / ?f6"/><draw:equation draw:name="f168" draw:formula="?f67 / ?f6"/><draw:equation draw:name="f169" draw:formula="?f69 / ?f6"/><draw:equation draw:name="f170" draw:formula="?f71 / ?f6"/><draw:equation draw:name="f171" draw:formula="?f72 / ?f7"/><draw:equation draw:name="f172" draw:formula="?f74 / ?f6"/><draw:equation draw:name="f173" draw:formula="?f75 / ?f7"/><draw:equation draw:name="f174" draw:formula="?f77 / ?f6"/><draw:equation draw:name="f175" draw:formula="?f79 / ?f6"/><draw:equation draw:name="f176" draw:formula="?f81 / ?f6"/><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3 / ?f6"/><draw:equation draw:name="f191" draw:formula="?f104 / ?f7"/><draw:equation draw:name="f192" draw:formula="?f106 / ?f6"/><draw:equation draw:name="f193" draw:formula="?f108 / ?f6"/><draw:equation draw:name="f194" draw:formula="?f109 / ?f7"/><draw:equation draw:name="f195" draw:formula="?f111 / ?f6"/><draw:equation draw:name="f196" draw:formula="?f113 / ?f6"/><draw:equation draw:name="f197" draw:formula="?f115 / ?f6"/><draw:equation draw:name="f198" draw:formula="?f116 / ?f7"/><draw:equation draw:name="f199" draw:formula="?f117 / ?f7"/><draw:equation draw:name="f200" draw:formula="?f119 / ?f6"/><draw:equation draw:name="f201" draw:formula="?f121 / ?f6"/><draw:equation draw:name="f202" draw:formula="?f122 / ?f7"/><draw:equation draw:name="f203" draw:formula="?f124 / ?f6"/><draw:equation draw:name="f204" draw:formula="?f125 / ?f7"/><draw:equation draw:name="f205" draw:formula="?f127 / ?f6"/><draw:equation draw:name="f206" draw:formula="?f128 / ?f7"/><draw:equation draw:name="f207" draw:formula="?f130 / ?f6"/><draw:equation draw:name="f208" draw:formula="?f131 / ?f7"/><draw:equation draw:name="f209" draw:formula="?f132 / ?f7"/><draw:equation draw:name="f210" draw:formula="0 / ?f6"/><draw:equation draw:name="f211" draw:formula="?f1 / ?f6"/><draw:equation draw:name="f212" draw:formula="0 / ?f7"/><draw:equation draw:name="f213" draw:formula="?f3 / ?f7"/></draw:enhanced-geometry></draw:custom-shape><draw:frame draw:z-index="16296448" draw:style-name="a1597" draw:name="image1043.png" text:anchor-type="paragraph" svg:x="2.70563in" svg:y="5.00123in" svg:width="0.54795in" svg:height="0.09187in" style:rel-width="scale" style:rel-height="scale"><draw:image xlink:href="media/image1034.png" xlink:type="simple" xlink:show="embed" xlink:actuate="onLoad"/><svg:title/><svg:desc/></draw:frame><draw:custom-shape svg:x="5.29792in" svg:y="5.00139in" svg:width="0.05903in" svg:height="0.09236in" draw:z-index="16296960" draw:id="id796" draw:style-name="a1598" draw:name="docshape793" text:anchor-type="paragraph"><svg:title/><svg:desc/><draw:enhanced-geometry draw:type="non-primitive" svg:viewBox="0 0 85 133" draw:enhanced-path="M 48 0 L 31 0 22 5 14 10 10 14 5 24 2 34 17 36 19 29 22 24 29 17 36 14 48 14 53 17 60 24 62 29 62 41 60 46 55 50 48 53 43 55 34 55 31 70 36 67 50 67 55 70 65 79 67 86 67 101 65 106 60 113 55 118 48 120 36 120 29 118 26 113 22 110 19 103 17 94 0 96 2 108 5 115 14 122 22 130 31 132 53 132 65 130 72 120 82 113 84 103 84 84 82 77 79 72 74 65 60 60 67 58 72 55 79 41 79 29 77 24 74 17 67 10 60 5 55 2 48 0 Z N" draw:text-areas="?f131 ?f133 ?f132 ?f134" draw:glue-points="?f81 ?f82 ?f83 ?f84 ?f85 ?f86 ?f87 ?f88 ?f89 ?f86 ?f90 ?f91 ?f92 ?f93 ?f94 ?f95 ?f96 ?f97 ?f98 ?f99 ?f100 ?f101 ?f90 ?f102 ?f103 ?f104 ?f105 ?f106 ?f107 ?f108 ?f103 ?f109 ?f90 ?f110 ?f111 ?f112 ?f113 ?f114 ?f115 ?f116 ?f85 ?f117 ?f89 ?f118 ?f92 ?f119 ?f120 ?f110 ?f121 ?f114 ?f122 ?f123 ?f124 ?f125 ?f105 ?f126 ?f127 ?f128 ?f129 ?f86 ?f105 ?f84 ?f103 ?f1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7202 * ?f4 / 133"/><draw:equation draw:name="f11" draw:formula="0 + 7643 - 7629"/><draw:equation draw:name="f12" draw:formula="?f11 * ?f5 / 85"/><draw:equation draw:name="f13" draw:formula="7212 * ?f4 / 133"/><draw:equation draw:name="f14" draw:formula="0 + 7634 - 7629"/><draw:equation draw:name="f15" draw:formula="?f14 * ?f5 / 85"/><draw:equation draw:name="f16" draw:formula="7226 * ?f4 / 133"/><draw:equation draw:name="f17" draw:formula="0 + 7646 - 7629"/><draw:equation draw:name="f18" draw:formula="?f17 * ?f5 / 85"/><draw:equation draw:name="f19" draw:formula="7238 * ?f4 / 133"/><draw:equation draw:name="f20" draw:formula="0 + 7651 - 7629"/><draw:equation draw:name="f21" draw:formula="?f20 * ?f5 / 85"/><draw:equation draw:name="f22" draw:formula="0 + 7665 - 7629"/><draw:equation draw:name="f23" draw:formula="?f22 * ?f5 / 85"/><draw:equation draw:name="f24" draw:formula="7216 * ?f4 / 133"/><draw:equation draw:name="f25" draw:formula="0 + 7682 - 7629"/><draw:equation draw:name="f26" draw:formula="?f25 * ?f5 / 85"/><draw:equation draw:name="f27" draw:formula="7219 * ?f4 / 133"/><draw:equation draw:name="f28" draw:formula="0 + 7691 - 7629"/><draw:equation draw:name="f29" draw:formula="?f28 * ?f5 / 85"/><draw:equation draw:name="f30" draw:formula="7231 * ?f4 / 133"/><draw:equation draw:name="f31" draw:formula="0 + 7689 - 7629"/><draw:equation draw:name="f32" draw:formula="?f31 * ?f5 / 85"/><draw:equation draw:name="f33" draw:formula="7248 * ?f4 / 133"/><draw:equation draw:name="f34" draw:formula="0 + 7677 - 7629"/><draw:equation draw:name="f35" draw:formula="?f34 * ?f5 / 85"/><draw:equation draw:name="f36" draw:formula="7255 * ?f4 / 133"/><draw:equation draw:name="f37" draw:formula="0 + 7663 - 7629"/><draw:equation draw:name="f38" draw:formula="?f37 * ?f5 / 85"/><draw:equation draw:name="f39" draw:formula="7257 * ?f4 / 133"/><draw:equation draw:name="f40" draw:formula="7269 * ?f4 / 133"/><draw:equation draw:name="f41" draw:formula="0 + 7684 - 7629"/><draw:equation draw:name="f42" draw:formula="?f41 * ?f5 / 85"/><draw:equation draw:name="f43" draw:formula="7272 * ?f4 / 133"/><draw:equation draw:name="f44" draw:formula="0 + 7696 - 7629"/><draw:equation draw:name="f45" draw:formula="?f44 * ?f5 / 85"/><draw:equation draw:name="f46" draw:formula="7288 * ?f4 / 133"/><draw:equation draw:name="f47" draw:formula="0 + 7694 - 7629"/><draw:equation draw:name="f48" draw:formula="?f47 * ?f5 / 85"/><draw:equation draw:name="f49" draw:formula="7308 * ?f4 / 133"/><draw:equation draw:name="f50" draw:formula="7320 * ?f4 / 133"/><draw:equation draw:name="f51" draw:formula="7322 * ?f4 / 133"/><draw:equation draw:name="f52" draw:formula="0 + 7655 - 7629"/><draw:equation draw:name="f53" draw:formula="?f52 * ?f5 / 85"/><draw:equation draw:name="f54" draw:formula="7315 * ?f4 / 133"/><draw:equation draw:name="f55" draw:formula="0 + 7648 - 7629"/><draw:equation draw:name="f56" draw:formula="?f55 * ?f5 / 85"/><draw:equation draw:name="f57" draw:formula="7305 * ?f4 / 133"/><draw:equation draw:name="f58" draw:formula="0 + 7629 - 7629"/><draw:equation draw:name="f59" draw:formula="?f58 * ?f5 / 85"/><draw:equation draw:name="f60" draw:formula="7298 * ?f4 / 133"/><draw:equation draw:name="f61" draw:formula="7317 * ?f4 / 133"/><draw:equation draw:name="f62" draw:formula="7332 * ?f4 / 133"/><draw:equation draw:name="f63" draw:formula="7334 * ?f4 / 133"/><draw:equation draw:name="f64" draw:formula="0 + 7701 - 7629"/><draw:equation draw:name="f65" draw:formula="?f64 * ?f5 / 85"/><draw:equation draw:name="f66" draw:formula="0 + 7713 - 7629"/><draw:equation draw:name="f67" draw:formula="?f66 * ?f5 / 85"/><draw:equation draw:name="f68" draw:formula="0 + 7711 - 7629"/><draw:equation draw:name="f69" draw:formula="?f68 * ?f5 / 85"/><draw:equation draw:name="f70" draw:formula="7279 * ?f4 / 133"/><draw:equation draw:name="f71" draw:formula="0 + 7703 - 7629"/><draw:equation draw:name="f72" draw:formula="?f71 * ?f5 / 85"/><draw:equation draw:name="f73" draw:formula="7267 * ?f4 / 133"/><draw:equation draw:name="f74" draw:formula="7260 * ?f4 / 133"/><draw:equation draw:name="f75" draw:formula="0 + 7708 - 7629"/><draw:equation draw:name="f76" draw:formula="?f75 * ?f5 / 85"/><draw:equation draw:name="f77" draw:formula="7243 * ?f4 / 133"/><draw:equation draw:name="f78" draw:formula="0 + 7706 - 7629"/><draw:equation draw:name="f79" draw:formula="?f78 * ?f5 / 85"/><draw:equation draw:name="f80" draw:formula="7204 * ?f4 / 133"/><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1 / ?f7"/><draw:equation draw:name="f118" draw:formula="?f62 / ?f7"/><draw:equation draw:name="f119" draw:formula="?f63 / ?f7"/><draw:equation draw:name="f120" draw:formula="?f65 / ?f6"/><draw:equation draw:name="f121" draw:formula="?f67 / ?f6"/><draw:equation draw:name="f122" draw:formula="?f69 / ?f6"/><draw:equation draw:name="f123" draw:formula="?f70 / ?f7"/><draw:equation draw:name="f124" draw:formula="?f72 / ?f6"/><draw:equation draw:name="f125" draw:formula="?f73 / ?f7"/><draw:equation draw:name="f126" draw:formula="?f74 / ?f7"/><draw:equation draw:name="f127" draw:formula="?f76 / ?f6"/><draw:equation draw:name="f128" draw:formula="?f77 / ?f7"/><draw:equation draw:name="f129" draw:formula="?f79 / ?f6"/><draw:equation draw:name="f130" draw:formula="?f80 / ?f7"/><draw:equation draw:name="f131" draw:formula="0 / ?f6"/><draw:equation draw:name="f132" draw:formula="?f1 / ?f6"/><draw:equation draw:name="f133" draw:formula="0 / ?f7"/><draw:equation draw:name="f134" draw:formula="?f3 / ?f7"/></draw:enhanced-geometry></draw:custom-shape><draw:custom-shape svg:x="5.96528in" svg:y="5.00278in" svg:width="0.05903in" svg:height="0.08889in" draw:z-index="16297472" draw:id="id797" draw:style-name="a1599" draw:name="docshape794" text:anchor-type="paragraph"><svg:title/><svg:desc/><draw:enhanced-geometry draw:type="non-primitive" svg:viewBox="0 0 85 128" draw:enhanced-path="M 85 0 L 0 0 0 17 63 17 56 24 49 36 41 51 36 60 32 70 28 81 24 92 22 106 20 118 20 128 34 128 41 92 45 81 49 70 54 59 61 48 66 38 72 28 78 20 85 12 85 0 Z N" draw:text-areas="?f101 ?f103 ?f102 ?f104" draw:glue-points="?f64 ?f65 ?f66 ?f65 ?f66 ?f67 ?f68 ?f67 ?f69 ?f70 ?f71 ?f72 ?f73 ?f74 ?f75 ?f76 ?f77 ?f78 ?f79 ?f80 ?f81 ?f82 ?f83 ?f84 ?f85 ?f86 ?f85 ?f87 ?f88 ?f87 ?f73 ?f82 ?f89 ?f80 ?f71 ?f78 ?f90 ?f91 ?f92 ?f93 ?f94 ?f95 ?f96 ?f97 ?f98 ?f99 ?f64 ?f100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7204 * ?f4 / 128"/><draw:equation draw:name="f11" draw:formula="0 + 8590 - 8590"/><draw:equation draw:name="f12" draw:formula="?f11 * ?f5 / 85"/><draw:equation draw:name="f13" draw:formula="7221 * ?f4 / 128"/><draw:equation draw:name="f14" draw:formula="0 + 8653 - 8590"/><draw:equation draw:name="f15" draw:formula="?f14 * ?f5 / 85"/><draw:equation draw:name="f16" draw:formula="0 + 8646 - 8590"/><draw:equation draw:name="f17" draw:formula="?f16 * ?f5 / 85"/><draw:equation draw:name="f18" draw:formula="7228 * ?f4 / 128"/><draw:equation draw:name="f19" draw:formula="0 + 8639 - 8590"/><draw:equation draw:name="f20" draw:formula="?f19 * ?f5 / 85"/><draw:equation draw:name="f21" draw:formula="7240 * ?f4 / 128"/><draw:equation draw:name="f22" draw:formula="0 + 8631 - 8590"/><draw:equation draw:name="f23" draw:formula="?f22 * ?f5 / 85"/><draw:equation draw:name="f24" draw:formula="7255 * ?f4 / 128"/><draw:equation draw:name="f25" draw:formula="0 + 8626 - 8590"/><draw:equation draw:name="f26" draw:formula="?f25 * ?f5 / 85"/><draw:equation draw:name="f27" draw:formula="7264 * ?f4 / 128"/><draw:equation draw:name="f28" draw:formula="0 + 8622 - 8590"/><draw:equation draw:name="f29" draw:formula="?f28 * ?f5 / 85"/><draw:equation draw:name="f30" draw:formula="7274 * ?f4 / 128"/><draw:equation draw:name="f31" draw:formula="0 + 8618 - 8590"/><draw:equation draw:name="f32" draw:formula="?f31 * ?f5 / 85"/><draw:equation draw:name="f33" draw:formula="7285 * ?f4 / 128"/><draw:equation draw:name="f34" draw:formula="0 + 8614 - 8590"/><draw:equation draw:name="f35" draw:formula="?f34 * ?f5 / 85"/><draw:equation draw:name="f36" draw:formula="7296 * ?f4 / 128"/><draw:equation draw:name="f37" draw:formula="0 + 8612 - 8590"/><draw:equation draw:name="f38" draw:formula="?f37 * ?f5 / 85"/><draw:equation draw:name="f39" draw:formula="7310 * ?f4 / 128"/><draw:equation draw:name="f40" draw:formula="0 + 8610 - 8590"/><draw:equation draw:name="f41" draw:formula="?f40 * ?f5 / 85"/><draw:equation draw:name="f42" draw:formula="7322 * ?f4 / 128"/><draw:equation draw:name="f43" draw:formula="7332 * ?f4 / 128"/><draw:equation draw:name="f44" draw:formula="0 + 8624 - 8590"/><draw:equation draw:name="f45" draw:formula="?f44 * ?f5 / 85"/><draw:equation draw:name="f46" draw:formula="0 + 8635 - 8590"/><draw:equation draw:name="f47" draw:formula="?f46 * ?f5 / 85"/><draw:equation draw:name="f48" draw:formula="0 + 8644 - 8590"/><draw:equation draw:name="f49" draw:formula="?f48 * ?f5 / 85"/><draw:equation draw:name="f50" draw:formula="7263 * ?f4 / 128"/><draw:equation draw:name="f51" draw:formula="0 + 8651 - 8590"/><draw:equation draw:name="f52" draw:formula="?f51 * ?f5 / 85"/><draw:equation draw:name="f53" draw:formula="7252 * ?f4 / 128"/><draw:equation draw:name="f54" draw:formula="0 + 8656 - 8590"/><draw:equation draw:name="f55" draw:formula="?f54 * ?f5 / 85"/><draw:equation draw:name="f56" draw:formula="7242 * ?f4 / 128"/><draw:equation draw:name="f57" draw:formula="0 + 8662 - 8590"/><draw:equation draw:name="f58" draw:formula="?f57 * ?f5 / 85"/><draw:equation draw:name="f59" draw:formula="7232 * ?f4 / 128"/><draw:equation draw:name="f60" draw:formula="0 + 8668 - 8590"/><draw:equation draw:name="f61" draw:formula="?f60 * ?f5 / 85"/><draw:equation draw:name="f62" draw:formula="7224 * ?f4 / 128"/><draw:equation draw:name="f63" draw:formula="7216 * ?f4 / 128"/><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3 / ?f7"/><draw:equation draw:name="f88" draw:formula="?f45 / ?f6"/><draw:equation draw:name="f89" draw:formula="?f47 / ?f6"/><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f63 / ?f7"/><draw:equation draw:name="f101" draw:formula="0 / ?f6"/><draw:equation draw:name="f102" draw:formula="?f1 / ?f6"/><draw:equation draw:name="f103" draw:formula="0 / ?f7"/><draw:equation draw:name="f104" draw:formula="?f3 / ?f7"/></draw:enhanced-geometry></draw:custom-shape><draw:custom-shape svg:x="6.46597in" svg:y="5.00139in" svg:width="0.12083in" svg:height="0.09236in" draw:z-index="16297984" draw:id="id798" draw:style-name="a1600" draw:name="docshape795" text:anchor-type="paragraph"><svg:title/><svg:desc/><draw:enhanced-geometry draw:type="non-primitive" svg:viewBox="0 0 174 133" draw:enhanced-path="M 49 0 L 39 0 37 7 32 12 24 19 10 29 0 33 0 48 5 45 12 43 17 41 24 36 29 33 34 29 34 130 49 130 49 0 Z M 174 43 L 166 21 164 17 162 14 157 9 157 67 156 82 155 93 153 102 150 108 145 115 140 120 126 120 118 115 114 108 110 102 108 93 107 82 106 67 107 52 108 40 110 31 114 24 118 17 126 14 140 14 145 17 150 24 153 31 155 40 156 52 157 67 157 9 154 7 140 0 123 0 116 2 109 9 102 14 99 21 94 29 92 38 89 50 89 67 90 84 93 98 98 110 104 120 111 127 121 132 142 132 150 130 154 125 162 120 166 113 169 103 174 94 174 43 Z N" draw:text-areas="?f155 ?f157 ?f156 ?f158" draw:glue-points="?f96 ?f97 ?f98 ?f99 ?f100 ?f101 ?f102 ?f103 ?f104 ?f105 ?f106 ?f107 ?f108 ?f101 ?f109 ?f110 ?f111 ?f105 ?f112 ?f113 ?f114 ?f115 ?f116 ?f117 ?f118 ?f119 ?f120 ?f121 ?f122 ?f123 ?f124 ?f125 ?f126 ?f127 ?f128 ?f129 ?f126 ?f130 ?f124 ?f131 ?f122 ?f132 ?f120 ?f113 ?f118 ?f133 ?f116 ?f134 ?f114 ?f115 ?f135 ?f97 ?f136 ?f137 ?f138 ?f132 ?f139 ?f101 ?f140 ?f141 ?f142 ?f143 ?f144 ?f145 ?f146 ?f147 ?f148 ?f149 ?f150 ?f151 ?f152 ?f153 ?f111 ?f15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7202 * ?f4 / 133"/><draw:equation draw:name="f11" draw:formula="0 + 9343 - 9311"/><draw:equation draw:name="f12" draw:formula="?f11 * ?f5 / 174"/><draw:equation draw:name="f13" draw:formula="7214 * ?f4 / 133"/><draw:equation draw:name="f14" draw:formula="0 + 9321 - 9311"/><draw:equation draw:name="f15" draw:formula="?f14 * ?f5 / 174"/><draw:equation draw:name="f16" draw:formula="7231 * ?f4 / 133"/><draw:equation draw:name="f17" draw:formula="0 + 9311 - 9311"/><draw:equation draw:name="f18" draw:formula="?f17 * ?f5 / 174"/><draw:equation draw:name="f19" draw:formula="7250 * ?f4 / 133"/><draw:equation draw:name="f20" draw:formula="0 + 9323 - 9311"/><draw:equation draw:name="f21" draw:formula="?f20 * ?f5 / 174"/><draw:equation draw:name="f22" draw:formula="7245 * ?f4 / 133"/><draw:equation draw:name="f23" draw:formula="0 + 9335 - 9311"/><draw:equation draw:name="f24" draw:formula="?f23 * ?f5 / 174"/><draw:equation draw:name="f25" draw:formula="7238 * ?f4 / 133"/><draw:equation draw:name="f26" draw:formula="0 + 9345 - 9311"/><draw:equation draw:name="f27" draw:formula="?f26 * ?f5 / 174"/><draw:equation draw:name="f28" draw:formula="0 + 9360 - 9311"/><draw:equation draw:name="f29" draw:formula="?f28 * ?f5 / 174"/><draw:equation draw:name="f30" draw:formula="7332 * ?f4 / 133"/><draw:equation draw:name="f31" draw:formula="0 + 9485 - 9311"/><draw:equation draw:name="f32" draw:formula="?f31 * ?f5 / 174"/><draw:equation draw:name="f33" draw:formula="0 + 9475 - 9311"/><draw:equation draw:name="f34" draw:formula="?f33 * ?f5 / 174"/><draw:equation draw:name="f35" draw:formula="7219 * ?f4 / 133"/><draw:equation draw:name="f36" draw:formula="0 + 9468 - 9311"/><draw:equation draw:name="f37" draw:formula="?f36 * ?f5 / 174"/><draw:equation draw:name="f38" draw:formula="7211 * ?f4 / 133"/><draw:equation draw:name="f39" draw:formula="0 + 9467 - 9311"/><draw:equation draw:name="f40" draw:formula="?f39 * ?f5 / 174"/><draw:equation draw:name="f41" draw:formula="7284 * ?f4 / 133"/><draw:equation draw:name="f42" draw:formula="0 + 9464 - 9311"/><draw:equation draw:name="f43" draw:formula="?f42 * ?f5 / 174"/><draw:equation draw:name="f44" draw:formula="7304 * ?f4 / 133"/><draw:equation draw:name="f45" draw:formula="0 + 9456 - 9311"/><draw:equation draw:name="f46" draw:formula="?f45 * ?f5 / 174"/><draw:equation draw:name="f47" draw:formula="7317 * ?f4 / 133"/><draw:equation draw:name="f48" draw:formula="0 + 9437 - 9311"/><draw:equation draw:name="f49" draw:formula="?f48 * ?f5 / 174"/><draw:equation draw:name="f50" draw:formula="7322 * ?f4 / 133"/><draw:equation draw:name="f51" draw:formula="0 + 9425 - 9311"/><draw:equation draw:name="f52" draw:formula="?f51 * ?f5 / 174"/><draw:equation draw:name="f53" draw:formula="7310 * ?f4 / 133"/><draw:equation draw:name="f54" draw:formula="0 + 9419 - 9311"/><draw:equation draw:name="f55" draw:formula="?f54 * ?f5 / 174"/><draw:equation draw:name="f56" draw:formula="7295 * ?f4 / 133"/><draw:equation draw:name="f57" draw:formula="0 + 9417 - 9311"/><draw:equation draw:name="f58" draw:formula="?f57 * ?f5 / 174"/><draw:equation draw:name="f59" draw:formula="7269 * ?f4 / 133"/><draw:equation draw:name="f60" draw:formula="7242 * ?f4 / 133"/><draw:equation draw:name="f61" draw:formula="7226 * ?f4 / 133"/><draw:equation draw:name="f62" draw:formula="7216 * ?f4 / 133"/><draw:equation draw:name="f63" draw:formula="7233 * ?f4 / 133"/><draw:equation draw:name="f64" draw:formula="7254 * ?f4 / 133"/><draw:equation draw:name="f65" draw:formula="0 + 9451 - 9311"/><draw:equation draw:name="f66" draw:formula="?f65 * ?f5 / 174"/><draw:equation draw:name="f67" draw:formula="0 + 9427 - 9311"/><draw:equation draw:name="f68" draw:formula="?f67 * ?f5 / 174"/><draw:equation draw:name="f69" draw:formula="7204 * ?f4 / 133"/><draw:equation draw:name="f70" draw:formula="0 + 9413 - 9311"/><draw:equation draw:name="f71" draw:formula="?f70 * ?f5 / 174"/><draw:equation draw:name="f72" draw:formula="0 + 9405 - 9311"/><draw:equation draw:name="f73" draw:formula="?f72 * ?f5 / 174"/><draw:equation draw:name="f74" draw:formula="0 + 9400 - 9311"/><draw:equation draw:name="f75" draw:formula="?f74 * ?f5 / 174"/><draw:equation draw:name="f76" draw:formula="7252 * ?f4 / 133"/><draw:equation draw:name="f77" draw:formula="0 + 9401 - 9311"/><draw:equation draw:name="f78" draw:formula="?f77 * ?f5 / 174"/><draw:equation draw:name="f79" draw:formula="7286 * ?f4 / 133"/><draw:equation draw:name="f80" draw:formula="0 + 9409 - 9311"/><draw:equation draw:name="f81" draw:formula="?f80 * ?f5 / 174"/><draw:equation draw:name="f82" draw:formula="7312 * ?f4 / 133"/><draw:equation draw:name="f83" draw:formula="0 + 9422 - 9311"/><draw:equation draw:name="f84" draw:formula="?f83 * ?f5 / 174"/><draw:equation draw:name="f85" draw:formula="7329 * ?f4 / 133"/><draw:equation draw:name="f86" draw:formula="0 + 9453 - 9311"/><draw:equation draw:name="f87" draw:formula="?f86 * ?f5 / 174"/><draw:equation draw:name="f88" draw:formula="7334 * ?f4 / 133"/><draw:equation draw:name="f89" draw:formula="0 + 9465 - 9311"/><draw:equation draw:name="f90" draw:formula="?f89 * ?f5 / 174"/><draw:equation draw:name="f91" draw:formula="7327 * ?f4 / 133"/><draw:equation draw:name="f92" draw:formula="0 + 9477 - 9311"/><draw:equation draw:name="f93" draw:formula="?f92 * ?f5 / 174"/><draw:equation draw:name="f94" draw:formula="7315 * ?f4 / 133"/><draw:equation draw:name="f95" draw:formula="7296 * ?f4 / 133"/><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9 / ?f6"/><draw:equation draw:name="f110" draw:formula="?f30 / ?f7"/><draw:equation draw:name="f111" draw:formula="?f32 / ?f6"/><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6 / ?f6"/><draw:equation draw:name="f121" draw:formula="?f47 / ?f7"/><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59 / ?f7"/><draw:equation draw:name="f130" draw:formula="?f60 / ?f7"/><draw:equation draw:name="f131" draw:formula="?f61 / ?f7"/><draw:equation draw:name="f132" draw:formula="?f62 / ?f7"/><draw:equation draw:name="f133" draw:formula="?f63 / ?f7"/><draw:equation draw:name="f134" draw:formula="?f64 / ?f7"/><draw:equation draw:name="f135" draw:formula="?f66 / ?f6"/><draw:equation draw:name="f136" draw:formula="?f68 / ?f6"/><draw:equation draw:name="f137" draw:formula="?f69 / ?f7"/><draw:equation draw:name="f138" draw:formula="?f71 / ?f6"/><draw:equation draw:name="f139" draw:formula="?f73 / ?f6"/><draw:equation draw:name="f140" draw:formula="?f75 / ?f6"/><draw:equation draw:name="f141" draw:formula="?f76 / ?f7"/><draw:equation draw:name="f142" draw:formula="?f78 / ?f6"/><draw:equation draw:name="f143" draw:formula="?f79 / ?f7"/><draw:equation draw:name="f144" draw:formula="?f81 / ?f6"/><draw:equation draw:name="f145" draw:formula="?f82 / ?f7"/><draw:equation draw:name="f146" draw:formula="?f84 / ?f6"/><draw:equation draw:name="f147" draw:formula="?f85 / ?f7"/><draw:equation draw:name="f148" draw:formula="?f87 / ?f6"/><draw:equation draw:name="f149" draw:formula="?f88 / ?f7"/><draw:equation draw:name="f150" draw:formula="?f90 / ?f6"/><draw:equation draw:name="f151" draw:formula="?f91 / ?f7"/><draw:equation draw:name="f152" draw:formula="?f93 / ?f6"/><draw:equation draw:name="f153" draw:formula="?f94 / ?f7"/><draw:equation draw:name="f154" draw:formula="?f95 / ?f7"/><draw:equation draw:name="f155" draw:formula="0 / ?f6"/><draw:equation draw:name="f156" draw:formula="?f1 / ?f6"/><draw:equation draw:name="f157" draw:formula="0 / ?f7"/><draw:equation draw:name="f158" draw:formula="?f3 / ?f7"/></draw:enhanced-geometry></draw:custom-shape><draw:frame draw:z-index="16298496" draw:style-name="a1601" draw:name="image1044.png" text:anchor-type="paragraph" svg:x="7.09563in" svg:y="5.00123in" svg:width="0.19857in" svg:height="0.09187in" style:rel-width="scale" style:rel-height="scale"><draw:image xlink:href="media/image1035.png" xlink:type="simple" xlink:show="embed" xlink:actuate="onLoad"/><svg:title/><svg:desc/></draw:frame><draw:g draw:z-index="16299008" draw:name="docshapegroup796" draw:id="id801" draw:style-name="a1604" text:anchor-type="paragraph"><svg:title/><svg:desc/><draw:custom-shape svg:x="0.99236in" svg:y="5.43333in" svg:width="0.03403in" svg:height="0.09028in" draw:z-index="0" draw:id="id799" draw:style-name="a1602" draw:name="docshape797"><svg:title/><svg:desc/><draw:enhanced-geometry draw:type="non-primitive" svg:viewBox="0 0 49 130" draw:enhanced-path="M 48 0 L 39 0 36 5 31 12 24 17 17 24 10 29 0 34 0 48 5 46 12 43 17 38 24 36 29 31 34 29 34 130 48 130 48 0 Z N" draw:text-areas="?f72 ?f74 ?f73 ?f75" draw:glue-points="?f46 ?f47 ?f48 ?f47 ?f49 ?f50 ?f51 ?f52 ?f53 ?f54 ?f55 ?f56 ?f57 ?f58 ?f59 ?f60 ?f59 ?f61 ?f62 ?f63 ?f64 ?f65 ?f55 ?f66 ?f53 ?f67 ?f68 ?f69 ?f70 ?f58 ?f70 ?f71 ?f46 ?f71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7824 * ?f4 / 130"/><draw:equation draw:name="f11" draw:formula="0 + 1469 - 1430"/><draw:equation draw:name="f12" draw:formula="?f11 * ?f5 / 49"/><draw:equation draw:name="f13" draw:formula="0 + 1466 - 1430"/><draw:equation draw:name="f14" draw:formula="?f13 * ?f5 / 49"/><draw:equation draw:name="f15" draw:formula="7829 * ?f4 / 130"/><draw:equation draw:name="f16" draw:formula="0 + 1461 - 1430"/><draw:equation draw:name="f17" draw:formula="?f16 * ?f5 / 49"/><draw:equation draw:name="f18" draw:formula="7836 * ?f4 / 130"/><draw:equation draw:name="f19" draw:formula="0 + 1454 - 1430"/><draw:equation draw:name="f20" draw:formula="?f19 * ?f5 / 49"/><draw:equation draw:name="f21" draw:formula="7841 * ?f4 / 130"/><draw:equation draw:name="f22" draw:formula="0 + 1447 - 1430"/><draw:equation draw:name="f23" draw:formula="?f22 * ?f5 / 49"/><draw:equation draw:name="f24" draw:formula="7848 * ?f4 / 130"/><draw:equation draw:name="f25" draw:formula="0 + 1440 - 1430"/><draw:equation draw:name="f26" draw:formula="?f25 * ?f5 / 49"/><draw:equation draw:name="f27" draw:formula="7853 * ?f4 / 130"/><draw:equation draw:name="f28" draw:formula="0 + 1430 - 1430"/><draw:equation draw:name="f29" draw:formula="?f28 * ?f5 / 49"/><draw:equation draw:name="f30" draw:formula="7858 * ?f4 / 130"/><draw:equation draw:name="f31" draw:formula="7872 * ?f4 / 130"/><draw:equation draw:name="f32" draw:formula="0 + 1435 - 1430"/><draw:equation draw:name="f33" draw:formula="?f32 * ?f5 / 49"/><draw:equation draw:name="f34" draw:formula="7870 * ?f4 / 130"/><draw:equation draw:name="f35" draw:formula="0 + 1442 - 1430"/><draw:equation draw:name="f36" draw:formula="?f35 * ?f5 / 49"/><draw:equation draw:name="f37" draw:formula="7867 * ?f4 / 130"/><draw:equation draw:name="f38" draw:formula="7862 * ?f4 / 130"/><draw:equation draw:name="f39" draw:formula="7860 * ?f4 / 130"/><draw:equation draw:name="f40" draw:formula="0 + 1459 - 1430"/><draw:equation draw:name="f41" draw:formula="?f40 * ?f5 / 49"/><draw:equation draw:name="f42" draw:formula="7855 * ?f4 / 130"/><draw:equation draw:name="f43" draw:formula="0 + 1464 - 1430"/><draw:equation draw:name="f44" draw:formula="?f43 * ?f5 / 49"/><draw:equation draw:name="f45" draw:formula="7954 * ?f4 / 13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frame draw:id="id800" draw:style-name="a1603" draw:name="docshape798" svg:x="1.05417in" svg:y="5.43333in" svg:width="0.26875in" svg:height="0.09236in" style:rel-width="scale" style:rel-height="scale"><draw:image xlink:href="media/image1036.png" xlink:type="simple" xlink:show="embed" xlink:actuate="onLoad"/><svg:title/><svg:desc/></draw:frame></draw:g><draw:frame draw:z-index="16299520" draw:style-name="a1605" draw:name="image1046.png" text:anchor-type="paragraph" svg:x="1.43375in" svg:y="5.43167in" svg:width="0.51246in" svg:height="0.09375in" style:rel-width="scale" style:rel-height="scale"><draw:image xlink:href="media/image1037.png" xlink:type="simple" xlink:show="embed" xlink:actuate="onLoad"/><svg:title/><svg:desc/></draw:frame><draw:custom-shape svg:x="5.29792in" svg:y="5.43333in" svg:width="0.05903in" svg:height="0.09236in" draw:z-index="16300032" draw:id="id802" draw:style-name="a1606" draw:name="docshape799" text:anchor-type="paragraph"><svg:title/><svg:desc/><draw:enhanced-geometry draw:type="non-primitive" svg:viewBox="0 0 85 133" draw:enhanced-path="M 48 0 L 31 0 22 2 10 14 5 24 2 34 17 36 22 22 26 19 29 14 36 12 48 12 53 14 55 19 60 22 62 26 62 41 60 46 55 50 48 53 43 55 34 55 31 70 36 67 50 67 55 70 65 79 67 84 67 99 65 106 55 115 48 118 29 118 26 113 22 108 19 103 17 94 0 96 5 115 14 123 22 127 31 132 53 132 65 127 72 120 82 113 84 103 84 84 82 77 79 70 74 65 60 60 67 58 72 53 79 38 79 29 77 22 74 17 70 12 67 7 60 5 55 2 48 0 Z N" draw:text-areas="?f177 ?f179 ?f178 ?f180" draw:glue-points="?f107 ?f108 ?f109 ?f108 ?f110 ?f111 ?f112 ?f113 ?f114 ?f115 ?f116 ?f117 ?f118 ?f119 ?f110 ?f120 ?f121 ?f122 ?f123 ?f113 ?f124 ?f125 ?f107 ?f125 ?f126 ?f113 ?f127 ?f122 ?f128 ?f120 ?f129 ?f130 ?f129 ?f131 ?f128 ?f132 ?f127 ?f133 ?f107 ?f134 ?f135 ?f136 ?f137 ?f136 ?f109 ?f138 ?f124 ?f139 ?f140 ?f139 ?f127 ?f138 ?f141 ?f142 ?f143 ?f144 ?f143 ?f145 ?f141 ?f146 ?f127 ?f147 ?f107 ?f148 ?f123 ?f148 ?f121 ?f149 ?f110 ?f150 ?f151 ?f152 ?f118 ?f153 ?f154 ?f155 ?f114 ?f147 ?f156 ?f157 ?f110 ?f158 ?f109 ?f159 ?f126 ?f159 ?f141 ?f158 ?f160 ?f161 ?f162 ?f149 ?f163 ?f152 ?f163 ?f144 ?f162 ?f164 ?f165 ?f138 ?f166 ?f167 ?f128 ?f168 ?f143 ?f169 ?f160 ?f134 ?f165 ?f170 ?f165 ?f171 ?f172 ?f120 ?f166 ?f173 ?f174 ?f125 ?f143 ?f175 ?f128 ?f176 ?f127 ?f111 ?f107 ?f10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77 - 7629"/><draw:equation draw:name="f9" draw:formula="?f8 * ?f5 / 85"/><draw:equation draw:name="f10" draw:formula="7824 * ?f4 / 133"/><draw:equation draw:name="f11" draw:formula="0 + 7660 - 7629"/><draw:equation draw:name="f12" draw:formula="?f11 * ?f5 / 85"/><draw:equation draw:name="f13" draw:formula="0 + 7651 - 7629"/><draw:equation draw:name="f14" draw:formula="?f13 * ?f5 / 85"/><draw:equation draw:name="f15" draw:formula="7826 * ?f4 / 133"/><draw:equation draw:name="f16" draw:formula="0 + 7639 - 7629"/><draw:equation draw:name="f17" draw:formula="?f16 * ?f5 / 85"/><draw:equation draw:name="f18" draw:formula="7838 * ?f4 / 133"/><draw:equation draw:name="f19" draw:formula="0 + 7634 - 7629"/><draw:equation draw:name="f20" draw:formula="?f19 * ?f5 / 85"/><draw:equation draw:name="f21" draw:formula="7848 * ?f4 / 133"/><draw:equation draw:name="f22" draw:formula="0 + 7631 - 7629"/><draw:equation draw:name="f23" draw:formula="?f22 * ?f5 / 85"/><draw:equation draw:name="f24" draw:formula="7858 * ?f4 / 133"/><draw:equation draw:name="f25" draw:formula="0 + 7646 - 7629"/><draw:equation draw:name="f26" draw:formula="?f25 * ?f5 / 85"/><draw:equation draw:name="f27" draw:formula="7860 * ?f4 / 133"/><draw:equation draw:name="f28" draw:formula="7846 * ?f4 / 133"/><draw:equation draw:name="f29" draw:formula="0 + 7655 - 7629"/><draw:equation draw:name="f30" draw:formula="?f29 * ?f5 / 85"/><draw:equation draw:name="f31" draw:formula="7843 * ?f4 / 133"/><draw:equation draw:name="f32" draw:formula="0 + 7658 - 7629"/><draw:equation draw:name="f33" draw:formula="?f32 * ?f5 / 85"/><draw:equation draw:name="f34" draw:formula="0 + 7665 - 7629"/><draw:equation draw:name="f35" draw:formula="?f34 * ?f5 / 85"/><draw:equation draw:name="f36" draw:formula="7836 * ?f4 / 133"/><draw:equation draw:name="f37" draw:formula="0 + 7682 - 7629"/><draw:equation draw:name="f38" draw:formula="?f37 * ?f5 / 85"/><draw:equation draw:name="f39" draw:formula="0 + 7684 - 7629"/><draw:equation draw:name="f40" draw:formula="?f39 * ?f5 / 85"/><draw:equation draw:name="f41" draw:formula="0 + 7689 - 7629"/><draw:equation draw:name="f42" draw:formula="?f41 * ?f5 / 85"/><draw:equation draw:name="f43" draw:formula="0 + 7691 - 7629"/><draw:equation draw:name="f44" draw:formula="?f43 * ?f5 / 85"/><draw:equation draw:name="f45" draw:formula="7850 * ?f4 / 133"/><draw:equation draw:name="f46" draw:formula="7865 * ?f4 / 133"/><draw:equation draw:name="f47" draw:formula="7870 * ?f4 / 133"/><draw:equation draw:name="f48" draw:formula="7874 * ?f4 / 133"/><draw:equation draw:name="f49" draw:formula="7877 * ?f4 / 133"/><draw:equation draw:name="f50" draw:formula="0 + 7672 - 7629"/><draw:equation draw:name="f51" draw:formula="?f50 * ?f5 / 85"/><draw:equation draw:name="f52" draw:formula="7879 * ?f4 / 133"/><draw:equation draw:name="f53" draw:formula="0 + 7663 - 7629"/><draw:equation draw:name="f54" draw:formula="?f53 * ?f5 / 85"/><draw:equation draw:name="f55" draw:formula="7894 * ?f4 / 133"/><draw:equation draw:name="f56" draw:formula="7891 * ?f4 / 133"/><draw:equation draw:name="f57" draw:formula="0 + 7679 - 7629"/><draw:equation draw:name="f58" draw:formula="?f57 * ?f5 / 85"/><draw:equation draw:name="f59" draw:formula="0 + 7694 - 7629"/><draw:equation draw:name="f60" draw:formula="?f59 * ?f5 / 85"/><draw:equation draw:name="f61" draw:formula="7903 * ?f4 / 133"/><draw:equation draw:name="f62" draw:formula="0 + 7696 - 7629"/><draw:equation draw:name="f63" draw:formula="?f62 * ?f5 / 85"/><draw:equation draw:name="f64" draw:formula="7908 * ?f4 / 133"/><draw:equation draw:name="f65" draw:formula="7923 * ?f4 / 133"/><draw:equation draw:name="f66" draw:formula="7930 * ?f4 / 133"/><draw:equation draw:name="f67" draw:formula="7939 * ?f4 / 133"/><draw:equation draw:name="f68" draw:formula="7942 * ?f4 / 133"/><draw:equation draw:name="f69" draw:formula="7937 * ?f4 / 133"/><draw:equation draw:name="f70" draw:formula="7932 * ?f4 / 133"/><draw:equation draw:name="f71" draw:formula="0 + 7648 - 7629"/><draw:equation draw:name="f72" draw:formula="?f71 * ?f5 / 85"/><draw:equation draw:name="f73" draw:formula="7927 * ?f4 / 133"/><draw:equation draw:name="f74" draw:formula="7918 * ?f4 / 133"/><draw:equation draw:name="f75" draw:formula="0 + 7629 - 7629"/><draw:equation draw:name="f76" draw:formula="?f75 * ?f5 / 85"/><draw:equation draw:name="f77" draw:formula="7920 * ?f4 / 133"/><draw:equation draw:name="f78" draw:formula="0 + 7643 - 7629"/><draw:equation draw:name="f79" draw:formula="?f78 * ?f5 / 85"/><draw:equation draw:name="f80" draw:formula="7947 * ?f4 / 133"/><draw:equation draw:name="f81" draw:formula="7951 * ?f4 / 133"/><draw:equation draw:name="f82" draw:formula="7956 * ?f4 / 133"/><draw:equation draw:name="f83" draw:formula="0 + 7701 - 7629"/><draw:equation draw:name="f84" draw:formula="?f83 * ?f5 / 85"/><draw:equation draw:name="f85" draw:formula="7944 * ?f4 / 133"/><draw:equation draw:name="f86" draw:formula="0 + 7711 - 7629"/><draw:equation draw:name="f87" draw:formula="?f86 * ?f5 / 85"/><draw:equation draw:name="f88" draw:formula="0 + 7713 - 7629"/><draw:equation draw:name="f89" draw:formula="?f88 * ?f5 / 85"/><draw:equation draw:name="f90" draw:formula="7901 * ?f4 / 133"/><draw:equation draw:name="f91" draw:formula="0 + 7708 - 7629"/><draw:equation draw:name="f92" draw:formula="?f91 * ?f5 / 85"/><draw:equation draw:name="f93" draw:formula="0 + 7703 - 7629"/><draw:equation draw:name="f94" draw:formula="?f93 * ?f5 / 85"/><draw:equation draw:name="f95" draw:formula="7889 * ?f4 / 133"/><draw:equation draw:name="f96" draw:formula="7884 * ?f4 / 133"/><draw:equation draw:name="f97" draw:formula="7882 * ?f4 / 133"/><draw:equation draw:name="f98" draw:formula="7862 * ?f4 / 133"/><draw:equation draw:name="f99" draw:formula="7853 * ?f4 / 133"/><draw:equation draw:name="f100" draw:formula="0 + 7706 - 7629"/><draw:equation draw:name="f101" draw:formula="?f100 * ?f5 / 85"/><draw:equation draw:name="f102" draw:formula="7841 * ?f4 / 133"/><draw:equation draw:name="f103" draw:formula="0 + 7699 - 7629"/><draw:equation draw:name="f104" draw:formula="?f103 * ?f5 / 85"/><draw:equation draw:name="f105" draw:formula="7831 * ?f4 / 133"/><draw:equation draw:name="f106" draw:formula="7829 * ?f4 / 133"/><draw:equation draw:name="f107" draw:formula="?f9 / ?f6"/><draw:equation draw:name="f108" draw:formula="?f10 / ?f7"/><draw:equation draw:name="f109" draw:formula="?f12 / ?f6"/><draw:equation draw:name="f110" draw:formula="?f14 / ?f6"/><draw:equation draw:name="f111" draw:formula="?f15 / ?f7"/><draw:equation draw:name="f112" draw:formula="?f17 / ?f6"/><draw:equation draw:name="f113" draw:formula="?f18 / ?f7"/><draw:equation draw:name="f114" draw:formula="?f20 / ?f6"/><draw:equation draw:name="f115" draw:formula="?f21 / ?f7"/><draw:equation draw:name="f116" draw:formula="?f23 / ?f6"/><draw:equation draw:name="f117" draw:formula="?f24 / ?f7"/><draw:equation draw:name="f118" draw:formula="?f26 / ?f6"/><draw:equation draw:name="f119" draw:formula="?f27 / ?f7"/><draw:equation draw:name="f120" draw:formula="?f28 / ?f7"/><draw:equation draw:name="f121" draw:formula="?f30 / ?f6"/><draw:equation draw:name="f122" draw:formula="?f31 / ?f7"/><draw:equation draw:name="f123" draw:formula="?f33 / ?f6"/><draw:equation draw:name="f124" draw:formula="?f35 / ?f6"/><draw:equation draw:name="f125" draw:formula="?f36 / ?f7"/><draw:equation draw:name="f126" draw:formula="?f38 / ?f6"/><draw:equation draw:name="f127" draw:formula="?f40 / ?f6"/><draw:equation draw:name="f128" draw:formula="?f42 / ?f6"/><draw:equation draw:name="f129" draw:formula="?f44 / ?f6"/><draw:equation draw:name="f130" draw:formula="?f45 / ?f7"/><draw:equation draw:name="f131" draw:formula="?f46 / ?f7"/><draw:equation draw:name="f132" draw:formula="?f47 / ?f7"/><draw:equation draw:name="f133" draw:formula="?f48 / ?f7"/><draw:equation draw:name="f134" draw:formula="?f49 / ?f7"/><draw:equation draw:name="f135" draw:formula="?f51 / ?f6"/><draw:equation draw:name="f136" draw:formula="?f52 / ?f7"/><draw:equation draw:name="f137" draw:formula="?f54 / ?f6"/><draw:equation draw:name="f138" draw:formula="?f55 / ?f7"/><draw:equation draw:name="f139" draw:formula="?f56 / ?f7"/><draw:equation draw:name="f140" draw:formula="?f58 / ?f6"/><draw:equation draw:name="f141" draw:formula="?f60 / ?f6"/><draw:equation draw:name="f142" draw:formula="?f61 / ?f7"/><draw:equation draw:name="f143" draw:formula="?f63 / ?f6"/><draw:equation draw:name="f144" draw:formula="?f64 / ?f7"/><draw:equation draw:name="f145" draw:formula="?f65 / ?f7"/><draw:equation draw:name="f146" draw:formula="?f66 / ?f7"/><draw:equation draw:name="f147" draw:formula="?f67 / ?f7"/><draw:equation draw:name="f148" draw:formula="?f68 / ?f7"/><draw:equation draw:name="f149" draw:formula="?f69 / ?f7"/><draw:equation draw:name="f150" draw:formula="?f70 / ?f7"/><draw:equation draw:name="f151" draw:formula="?f72 / ?f6"/><draw:equation draw:name="f152" draw:formula="?f73 / ?f7"/><draw:equation draw:name="f153" draw:formula="?f74 / ?f7"/><draw:equation draw:name="f154" draw:formula="?f76 / ?f6"/><draw:equation draw:name="f155" draw:formula="?f77 / ?f7"/><draw:equation draw:name="f156" draw:formula="?f79 / ?f6"/><draw:equation draw:name="f157" draw:formula="?f80 / ?f7"/><draw:equation draw:name="f158" draw:formula="?f81 / ?f7"/><draw:equation draw:name="f159" draw:formula="?f82 / ?f7"/><draw:equation draw:name="f160" draw:formula="?f84 / ?f6"/><draw:equation draw:name="f161" draw:formula="?f85 / ?f7"/><draw:equation draw:name="f162" draw:formula="?f87 / ?f6"/><draw:equation draw:name="f163" draw:formula="?f89 / ?f6"/><draw:equation draw:name="f164" draw:formula="?f90 / ?f7"/><draw:equation draw:name="f165" draw:formula="?f92 / ?f6"/><draw:equation draw:name="f166" draw:formula="?f94 / ?f6"/><draw:equation draw:name="f167" draw:formula="?f95 / ?f7"/><draw:equation draw:name="f168" draw:formula="?f96 / ?f7"/><draw:equation draw:name="f169" draw:formula="?f97 / ?f7"/><draw:equation draw:name="f170" draw:formula="?f98 / ?f7"/><draw:equation draw:name="f171" draw:formula="?f99 / ?f7"/><draw:equation draw:name="f172" draw:formula="?f101 / ?f6"/><draw:equation draw:name="f173" draw:formula="?f102 / ?f7"/><draw:equation draw:name="f174" draw:formula="?f104 / ?f6"/><draw:equation draw:name="f175" draw:formula="?f105 / ?f7"/><draw:equation draw:name="f176" draw:formula="?f106 / ?f7"/><draw:equation draw:name="f177" draw:formula="0 / ?f6"/><draw:equation draw:name="f178" draw:formula="?f1 / ?f6"/><draw:equation draw:name="f179" draw:formula="0 / ?f7"/><draw:equation draw:name="f180" draw:formula="?f3 / ?f7"/></draw:enhanced-geometry></draw:custom-shape><draw:custom-shape svg:x="5.96528in" svg:y="5.43472in" svg:width="0.05903in" svg:height="0.08889in" draw:z-index="16300544" draw:id="id803" draw:style-name="a1607" draw:name="docshape800" text:anchor-type="paragraph"><svg:title/><svg:desc/><draw:enhanced-geometry draw:type="non-primitive" svg:viewBox="0 0 85 128" draw:enhanced-path="M 85 0 L 0 0 0 15 63 15 56 24 28 81 22 106 20 118 20 128 34 128 41 92 45 81 49 70 54 59 61 48 66 38 72 29 78 20 85 12 85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7826 * ?f4 / 128"/><draw:equation draw:name="f11" draw:formula="0 + 8590 - 8590"/><draw:equation draw:name="f12" draw:formula="?f11 * ?f5 / 85"/><draw:equation draw:name="f13" draw:formula="7841 * ?f4 / 128"/><draw:equation draw:name="f14" draw:formula="0 + 8653 - 8590"/><draw:equation draw:name="f15" draw:formula="?f14 * ?f5 / 85"/><draw:equation draw:name="f16" draw:formula="0 + 8646 - 8590"/><draw:equation draw:name="f17" draw:formula="?f16 * ?f5 / 85"/><draw:equation draw:name="f18" draw:formula="7850 * ?f4 / 128"/><draw:equation draw:name="f19" draw:formula="0 + 8618 - 8590"/><draw:equation draw:name="f20" draw:formula="?f19 * ?f5 / 85"/><draw:equation draw:name="f21" draw:formula="7907 * ?f4 / 128"/><draw:equation draw:name="f22" draw:formula="0 + 8612 - 8590"/><draw:equation draw:name="f23" draw:formula="?f22 * ?f5 / 85"/><draw:equation draw:name="f24" draw:formula="7932 * ?f4 / 128"/><draw:equation draw:name="f25" draw:formula="0 + 8610 - 8590"/><draw:equation draw:name="f26" draw:formula="?f25 * ?f5 / 85"/><draw:equation draw:name="f27" draw:formula="7944 * ?f4 / 128"/><draw:equation draw:name="f28" draw:formula="7954 * ?f4 / 128"/><draw:equation draw:name="f29" draw:formula="0 + 8624 - 8590"/><draw:equation draw:name="f30" draw:formula="?f29 * ?f5 / 85"/><draw:equation draw:name="f31" draw:formula="0 + 8631 - 8590"/><draw:equation draw:name="f32" draw:formula="?f31 * ?f5 / 85"/><draw:equation draw:name="f33" draw:formula="7918 * ?f4 / 128"/><draw:equation draw:name="f34" draw:formula="0 + 8635 - 8590"/><draw:equation draw:name="f35" draw:formula="?f34 * ?f5 / 85"/><draw:equation draw:name="f36" draw:formula="0 + 8639 - 8590"/><draw:equation draw:name="f37" draw:formula="?f36 * ?f5 / 85"/><draw:equation draw:name="f38" draw:formula="7896 * ?f4 / 128"/><draw:equation draw:name="f39" draw:formula="0 + 8644 - 8590"/><draw:equation draw:name="f40" draw:formula="?f39 * ?f5 / 85"/><draw:equation draw:name="f41" draw:formula="7885 * ?f4 / 128"/><draw:equation draw:name="f42" draw:formula="0 + 8651 - 8590"/><draw:equation draw:name="f43" draw:formula="?f42 * ?f5 / 85"/><draw:equation draw:name="f44" draw:formula="7874 * ?f4 / 128"/><draw:equation draw:name="f45" draw:formula="0 + 8656 - 8590"/><draw:equation draw:name="f46" draw:formula="?f45 * ?f5 / 85"/><draw:equation draw:name="f47" draw:formula="7864 * ?f4 / 128"/><draw:equation draw:name="f48" draw:formula="0 + 8662 - 8590"/><draw:equation draw:name="f49" draw:formula="?f48 * ?f5 / 85"/><draw:equation draw:name="f50" draw:formula="7855 * ?f4 / 128"/><draw:equation draw:name="f51" draw:formula="0 + 8668 - 8590"/><draw:equation draw:name="f52" draw:formula="?f51 * ?f5 / 85"/><draw:equation draw:name="f53" draw:formula="7846 * ?f4 / 128"/><draw:equation draw:name="f54" draw:formula="7838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5.43333in" svg:width="0.12083in" svg:height="0.09236in" draw:z-index="16301056" draw:id="id804" draw:style-name="a1608" draw:name="docshape801" text:anchor-type="paragraph"><svg:title/><svg:desc/><draw:enhanced-geometry draw:type="non-primitive" svg:viewBox="0 0 174 133" draw:enhanced-path="M 49 0 L 39 0 37 5 32 12 24 17 17 24 10 29 0 34 0 48 5 46 12 43 17 38 24 36 29 31 34 29 34 130 49 130 49 0 Z M 174 43 L 166 22 164 17 162 15 157 10 157 65 156 80 155 92 153 101 150 108 145 115 140 118 126 118 118 115 114 108 110 101 108 92 107 80 106 65 107 51 108 40 110 30 114 22 118 17 126 15 140 15 145 17 150 24 153 31 155 40 156 51 157 65 157 10 154 7 140 0 123 0 116 3 109 7 101 12 99 19 94 29 92 39 89 51 89 65 90 83 93 98 97 109 104 118 111 127 121 132 142 132 150 130 154 125 162 120 163 118 166 113 169 103 174 94 174 43 Z N" draw:text-areas="?f147 ?f149 ?f148 ?f150" draw:glue-points="?f91 ?f92 ?f93 ?f94 ?f95 ?f96 ?f97 ?f98 ?f99 ?f100 ?f95 ?f101 ?f102 ?f103 ?f104 ?f105 ?f106 ?f92 ?f107 ?f108 ?f109 ?f110 ?f111 ?f112 ?f113 ?f114 ?f115 ?f116 ?f117 ?f118 ?f119 ?f120 ?f121 ?f122 ?f123 ?f124 ?f123 ?f125 ?f121 ?f126 ?f119 ?f127 ?f117 ?f110 ?f115 ?f96 ?f113 ?f128 ?f111 ?f112 ?f129 ?f130 ?f131 ?f92 ?f132 ?f130 ?f133 ?f134 ?f135 ?f136 ?f137 ?f112 ?f138 ?f139 ?f140 ?f118 ?f141 ?f142 ?f115 ?f105 ?f109 ?f143 ?f107 ?f144 ?f145 ?f14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7824 * ?f4 / 133"/><draw:equation draw:name="f11" draw:formula="0 + 9343 - 9311"/><draw:equation draw:name="f12" draw:formula="?f11 * ?f5 / 174"/><draw:equation draw:name="f13" draw:formula="7836 * ?f4 / 133"/><draw:equation draw:name="f14" draw:formula="0 + 9328 - 9311"/><draw:equation draw:name="f15" draw:formula="?f14 * ?f5 / 174"/><draw:equation draw:name="f16" draw:formula="7848 * ?f4 / 133"/><draw:equation draw:name="f17" draw:formula="0 + 9311 - 9311"/><draw:equation draw:name="f18" draw:formula="?f17 * ?f5 / 174"/><draw:equation draw:name="f19" draw:formula="7858 * ?f4 / 133"/><draw:equation draw:name="f20" draw:formula="0 + 9316 - 9311"/><draw:equation draw:name="f21" draw:formula="?f20 * ?f5 / 174"/><draw:equation draw:name="f22" draw:formula="7870 * ?f4 / 133"/><draw:equation draw:name="f23" draw:formula="7862 * ?f4 / 133"/><draw:equation draw:name="f24" draw:formula="0 + 9340 - 9311"/><draw:equation draw:name="f25" draw:formula="?f24 * ?f5 / 174"/><draw:equation draw:name="f26" draw:formula="7855 * ?f4 / 133"/><draw:equation draw:name="f27" draw:formula="0 + 9345 - 9311"/><draw:equation draw:name="f28" draw:formula="?f27 * ?f5 / 174"/><draw:equation draw:name="f29" draw:formula="7954 * ?f4 / 133"/><draw:equation draw:name="f30" draw:formula="0 + 9360 - 9311"/><draw:equation draw:name="f31" draw:formula="?f30 * ?f5 / 174"/><draw:equation draw:name="f32" draw:formula="0 + 9477 - 9311"/><draw:equation draw:name="f33" draw:formula="?f32 * ?f5 / 174"/><draw:equation draw:name="f34" draw:formula="7846 * ?f4 / 133"/><draw:equation draw:name="f35" draw:formula="0 + 9473 - 9311"/><draw:equation draw:name="f36" draw:formula="?f35 * ?f5 / 174"/><draw:equation draw:name="f37" draw:formula="7839 * ?f4 / 133"/><draw:equation draw:name="f38" draw:formula="0 + 9468 - 9311"/><draw:equation draw:name="f39" draw:formula="?f38 * ?f5 / 174"/><draw:equation draw:name="f40" draw:formula="7889 * ?f4 / 133"/><draw:equation draw:name="f41" draw:formula="0 + 9466 - 9311"/><draw:equation draw:name="f42" draw:formula="?f41 * ?f5 / 174"/><draw:equation draw:name="f43" draw:formula="7916 * ?f4 / 133"/><draw:equation draw:name="f44" draw:formula="0 + 9461 - 9311"/><draw:equation draw:name="f45" draw:formula="?f44 * ?f5 / 174"/><draw:equation draw:name="f46" draw:formula="7932 * ?f4 / 133"/><draw:equation draw:name="f47" draw:formula="0 + 9451 - 9311"/><draw:equation draw:name="f48" draw:formula="?f47 * ?f5 / 174"/><draw:equation draw:name="f49" draw:formula="7942 * ?f4 / 133"/><draw:equation draw:name="f50" draw:formula="0 + 9429 - 9311"/><draw:equation draw:name="f51" draw:formula="?f50 * ?f5 / 174"/><draw:equation draw:name="f52" draw:formula="7939 * ?f4 / 133"/><draw:equation draw:name="f53" draw:formula="0 + 9421 - 9311"/><draw:equation draw:name="f54" draw:formula="?f53 * ?f5 / 174"/><draw:equation draw:name="f55" draw:formula="7925 * ?f4 / 133"/><draw:equation draw:name="f56" draw:formula="0 + 9418 - 9311"/><draw:equation draw:name="f57" draw:formula="?f56 * ?f5 / 174"/><draw:equation draw:name="f58" draw:formula="7904 * ?f4 / 133"/><draw:equation draw:name="f59" draw:formula="7875 * ?f4 / 133"/><draw:equation draw:name="f60" draw:formula="7854 * ?f4 / 133"/><draw:equation draw:name="f61" draw:formula="7841 * ?f4 / 133"/><draw:equation draw:name="f62" draw:formula="7864 * ?f4 / 133"/><draw:equation draw:name="f63" draw:formula="0 + 9465 - 9311"/><draw:equation draw:name="f64" draw:formula="?f63 * ?f5 / 174"/><draw:equation draw:name="f65" draw:formula="7831 * ?f4 / 133"/><draw:equation draw:name="f66" draw:formula="0 + 9434 - 9311"/><draw:equation draw:name="f67" draw:formula="?f66 * ?f5 / 174"/><draw:equation draw:name="f68" draw:formula="0 + 9420 - 9311"/><draw:equation draw:name="f69" draw:formula="?f68 * ?f5 / 174"/><draw:equation draw:name="f70" draw:formula="0 + 9410 - 9311"/><draw:equation draw:name="f71" draw:formula="?f70 * ?f5 / 174"/><draw:equation draw:name="f72" draw:formula="7843 * ?f4 / 133"/><draw:equation draw:name="f73" draw:formula="0 + 9403 - 9311"/><draw:equation draw:name="f74" draw:formula="?f73 * ?f5 / 174"/><draw:equation draw:name="f75" draw:formula="7863 * ?f4 / 133"/><draw:equation draw:name="f76" draw:formula="0 + 9400 - 9311"/><draw:equation draw:name="f77" draw:formula="?f76 * ?f5 / 174"/><draw:equation draw:name="f78" draw:formula="0 + 9404 - 9311"/><draw:equation draw:name="f79" draw:formula="?f78 * ?f5 / 174"/><draw:equation draw:name="f80" draw:formula="7922 * ?f4 / 133"/><draw:equation draw:name="f81" draw:formula="0 + 9415 - 9311"/><draw:equation draw:name="f82" draw:formula="?f81 * ?f5 / 174"/><draw:equation draw:name="f83" draw:formula="0 + 9432 - 9311"/><draw:equation draw:name="f84" draw:formula="?f83 * ?f5 / 174"/><draw:equation draw:name="f85" draw:formula="7956 * ?f4 / 133"/><draw:equation draw:name="f86" draw:formula="7944 * ?f4 / 133"/><draw:equation draw:name="f87" draw:formula="7937 * ?f4 / 133"/><draw:equation draw:name="f88" draw:formula="0 + 9485 - 9311"/><draw:equation draw:name="f89" draw:formula="?f88 * ?f5 / 174"/><draw:equation draw:name="f90" draw:formula="7918 * ?f4 / 133"/><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0 / ?f7"/><draw:equation draw:name="f127" draw:formula="?f61 / ?f7"/><draw:equation draw:name="f128" draw:formula="?f62 / ?f7"/><draw:equation draw:name="f129" draw:formula="?f64 / ?f6"/><draw:equation draw:name="f130" draw:formula="?f65 / ?f7"/><draw:equation draw:name="f131" draw:formula="?f67 / ?f6"/><draw:equation draw:name="f132" draw:formula="?f69 / ?f6"/><draw:equation draw:name="f133" draw:formula="?f71 / ?f6"/><draw:equation draw:name="f134" draw:formula="?f72 / ?f7"/><draw:equation draw:name="f135" draw:formula="?f74 / ?f6"/><draw:equation draw:name="f136" draw:formula="?f75 / ?f7"/><draw:equation draw:name="f137" draw:formula="?f77 / ?f6"/><draw:equation draw:name="f138" draw:formula="?f79 / ?f6"/><draw:equation draw:name="f139" draw:formula="?f80 / ?f7"/><draw:equation draw:name="f140" draw:formula="?f82 / ?f6"/><draw:equation draw:name="f141" draw:formula="?f84 / ?f6"/><draw:equation draw:name="f142" draw:formula="?f85 / ?f7"/><draw:equation draw:name="f143" draw:formula="?f86 / ?f7"/><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frame draw:z-index="16301568" draw:style-name="a1609" draw:name="image1047.png" text:anchor-type="paragraph" svg:x="7.09563in" svg:y="5.43333in" svg:width="0.19887in" svg:height="0.09187in" style:rel-width="scale" style:rel-height="scale"><draw:image xlink:href="media/image1038.png" xlink:type="simple" xlink:show="embed" xlink:actuate="onLoad"/><svg:title/><svg:desc/></draw:frame><draw:frame draw:z-index="16302080" draw:style-name="a1610" draw:name="image171.png" text:anchor-type="paragraph" svg:x="0.13344in" svg:y="1.56457in" svg:width="0.21698in" svg:height="1.54313in" style:rel-width="scale" style:rel-height="scale"><draw:image xlink:href="media/image171.png" xlink:type="simple" xlink:show="embed" xlink:actuate="onLoad"/><svg:title/><svg:desc/></draw:frame></text:p>
      <text:p text:style-name="P304"><text:span text:style-name="T305"><draw:custom-shape svg:x="0in" svg:y="0in" svg:width="6.41875in" svg:height="0.00694in" draw:z-index="0" draw:id="id805" draw:style-name="a1611" draw:name="docshape803"><svg:title/><svg:desc/><draw:enhanced-geometry draw:type="non-primitive" svg:viewBox="0 0 9243 10" draw:enhanced-path="M 9242 0 L 8448 0 0 0 0 10 8448 10 9242 10 9242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9242 * ?f6 / 9243"/><draw:equation draw:name="f9" draw:formula="0 * ?f4 / 10"/><draw:equation draw:name="f10" draw:formula="8448 * ?f6 / 9243"/><draw:equation draw:name="f11" draw:formula="0 * ?f6 / 9243"/><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306"><draw:g draw:z-index="488065024" draw:name="docshapegroup804" draw:id="id808" draw:style-name="a1614" text:anchor-type="paragraph"><svg:title/><svg:desc/><draw:custom-shape svg:x="0.99236in" svg:y="0.05278in" svg:width="0.03403in" svg:height="0.09028in" draw:z-index="0" draw:id="id806" draw:style-name="a1612" draw:name="docshape805"><svg:title/><svg:desc/><draw:enhanced-geometry draw:type="non-primitive" svg:viewBox="0 0 49 130" draw:enhanced-path="M 48 0 L 39 0 36 5 31 10 24 17 17 22 10 29 0 31 0 48 5 46 12 43 17 39 24 36 29 31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76 * ?f4 / 130"/><draw:equation draw:name="f11" draw:formula="0 + 1469 - 1430"/><draw:equation draw:name="f12" draw:formula="?f11 * ?f5 / 49"/><draw:equation draw:name="f13" draw:formula="0 + 1466 - 1430"/><draw:equation draw:name="f14" draw:formula="?f13 * ?f5 / 49"/><draw:equation draw:name="f15" draw:formula="81 * ?f4 / 130"/><draw:equation draw:name="f16" draw:formula="0 + 1461 - 1430"/><draw:equation draw:name="f17" draw:formula="?f16 * ?f5 / 49"/><draw:equation draw:name="f18" draw:formula="86 * ?f4 / 130"/><draw:equation draw:name="f19" draw:formula="0 + 1454 - 1430"/><draw:equation draw:name="f20" draw:formula="?f19 * ?f5 / 49"/><draw:equation draw:name="f21" draw:formula="93 * ?f4 / 130"/><draw:equation draw:name="f22" draw:formula="0 + 1447 - 1430"/><draw:equation draw:name="f23" draw:formula="?f22 * ?f5 / 49"/><draw:equation draw:name="f24" draw:formula="98 * ?f4 / 130"/><draw:equation draw:name="f25" draw:formula="0 + 1440 - 1430"/><draw:equation draw:name="f26" draw:formula="?f25 * ?f5 / 49"/><draw:equation draw:name="f27" draw:formula="105 * ?f4 / 130"/><draw:equation draw:name="f28" draw:formula="0 + 1430 - 1430"/><draw:equation draw:name="f29" draw:formula="?f28 * ?f5 / 49"/><draw:equation draw:name="f30" draw:formula="107 * ?f4 / 130"/><draw:equation draw:name="f31" draw:formula="124 * ?f4 / 130"/><draw:equation draw:name="f32" draw:formula="0 + 1435 - 1430"/><draw:equation draw:name="f33" draw:formula="?f32 * ?f5 / 49"/><draw:equation draw:name="f34" draw:formula="122 * ?f4 / 130"/><draw:equation draw:name="f35" draw:formula="0 + 1442 - 1430"/><draw:equation draw:name="f36" draw:formula="?f35 * ?f5 / 49"/><draw:equation draw:name="f37" draw:formula="119 * ?f4 / 130"/><draw:equation draw:name="f38" draw:formula="115 * ?f4 / 130"/><draw:equation draw:name="f39" draw:formula="112 * ?f4 / 130"/><draw:equation draw:name="f40" draw:formula="0 + 1459 - 1430"/><draw:equation draw:name="f41" draw:formula="?f40 * ?f5 / 49"/><draw:equation draw:name="f42" draw:formula="0 + 1464 - 1430"/><draw:equation draw:name="f43" draw:formula="?f42 * ?f5 / 49"/><draw:equation draw:name="f44" draw:formula="206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807" draw:style-name="a1613" draw:name="docshape806" svg:x="1.05417in" svg:y="0.05278in" svg:width="0.26875in" svg:height="0.09167in" style:rel-width="scale" style:rel-height="scale"><draw:image xlink:href="media/image1039.png" xlink:type="simple" xlink:show="embed" xlink:actuate="onLoad"/><svg:title/><svg:desc/></draw:frame></draw:g><draw:frame draw:z-index="933" draw:style-name="a1615" draw:name="image1049.png" text:anchor-type="paragraph" svg:x="1.43042in" svg:y="0.05119in" svg:width="0.51526in" svg:height="0.09375in" style:rel-width="scale" style:rel-height="scale"><draw:image xlink:href="media/image1040.png" xlink:type="simple" xlink:show="embed" xlink:actuate="onLoad"/><svg:title/><svg:desc/></draw:frame><draw:frame draw:z-index="934" draw:style-name="a1616" draw:name="image1050.png" text:anchor-type="paragraph" svg:x="2.06969in" svg:y="0.05118in" svg:width="1.22637in" svg:height="0.09375in" style:rel-width="scale" style:rel-height="scale"><draw:image xlink:href="media/image1041.png" xlink:type="simple" xlink:show="embed" xlink:actuate="onLoad"/><svg:title/><svg:desc/></draw:frame><draw:frame draw:z-index="935" draw:style-name="a1617" draw:name="image1051.png" text:anchor-type="paragraph" svg:x="3.7973in" svg:y="0.05295in" svg:width="0.51304in" svg:height="0.09031in" style:rel-width="scale" style:rel-height="scale"><draw:image xlink:href="media/image1042.png" xlink:type="simple" xlink:show="embed" xlink:actuate="onLoad"/><svg:title/><svg:desc/></draw:frame><draw:custom-shape svg:x="5.29444in" svg:y="0.05278in" svg:width="0.06181in" svg:height="0.09028in" draw:z-index="488067072" draw:id="id809" draw:style-name="a1618" draw:name="docshape807" text:anchor-type="paragraph"><svg:title/><svg:desc/><draw:enhanced-geometry draw:type="non-primitive" svg:viewBox="0 0 89 130" draw:enhanced-path="M 72 99 L 55 99 55 130 72 130 72 99 Z M 72 0 L 58 0 0 84 0 99 89 99 89 84 17 84 55 27 72 27 72 0 Z M 72 27 L 55 27 55 84 72 84 72 27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175 * ?f4 / 130"/><draw:equation draw:name="f11" draw:formula="0 + 7679 - 7624"/><draw:equation draw:name="f12" draw:formula="?f11 * ?f5 / 89"/><draw:equation draw:name="f13" draw:formula="206 * ?f4 / 130"/><draw:equation draw:name="f14" draw:formula="76 * ?f4 / 130"/><draw:equation draw:name="f15" draw:formula="0 + 7682 - 7624"/><draw:equation draw:name="f16" draw:formula="?f15 * ?f5 / 89"/><draw:equation draw:name="f17" draw:formula="0 + 7624 - 7624"/><draw:equation draw:name="f18" draw:formula="?f17 * ?f5 / 89"/><draw:equation draw:name="f19" draw:formula="160 * ?f4 / 130"/><draw:equation draw:name="f20" draw:formula="0 + 7713 - 7624"/><draw:equation draw:name="f21" draw:formula="?f20 * ?f5 / 89"/><draw:equation draw:name="f22" draw:formula="0 + 7641 - 7624"/><draw:equation draw:name="f23" draw:formula="?f22 * ?f5 / 89"/><draw:equation draw:name="f24" draw:formula="103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0.05486in" svg:width="0.05903in" svg:height="0.08889in" draw:z-index="488067584" draw:id="id810" draw:style-name="a1619" draw:name="docshape808" text:anchor-type="paragraph"><svg:title/><svg:desc/><draw:enhanced-geometry draw:type="non-primitive" svg:viewBox="0 0 85 128" draw:enhanced-path="M 85 0 L 0 0 0 14 63 14 49 33 25 88 22 103 20 115 20 127 34 127 37 112 39 100 61 45 66 35 72 26 78 18 85 12 85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79 * ?f4 / 128"/><draw:equation draw:name="f11" draw:formula="0 + 8590 - 8590"/><draw:equation draw:name="f12" draw:formula="?f11 * ?f5 / 85"/><draw:equation draw:name="f13" draw:formula="93 * ?f4 / 128"/><draw:equation draw:name="f14" draw:formula="0 + 8653 - 8590"/><draw:equation draw:name="f15" draw:formula="?f14 * ?f5 / 85"/><draw:equation draw:name="f16" draw:formula="0 + 8639 - 8590"/><draw:equation draw:name="f17" draw:formula="?f16 * ?f5 / 85"/><draw:equation draw:name="f18" draw:formula="112 * ?f4 / 128"/><draw:equation draw:name="f19" draw:formula="0 + 8615 - 8590"/><draw:equation draw:name="f20" draw:formula="?f19 * ?f5 / 85"/><draw:equation draw:name="f21" draw:formula="167 * ?f4 / 128"/><draw:equation draw:name="f22" draw:formula="0 + 8612 - 8590"/><draw:equation draw:name="f23" draw:formula="?f22 * ?f5 / 85"/><draw:equation draw:name="f24" draw:formula="182 * ?f4 / 128"/><draw:equation draw:name="f25" draw:formula="0 + 8610 - 8590"/><draw:equation draw:name="f26" draw:formula="?f25 * ?f5 / 85"/><draw:equation draw:name="f27" draw:formula="194 * ?f4 / 128"/><draw:equation draw:name="f28" draw:formula="206 * ?f4 / 128"/><draw:equation draw:name="f29" draw:formula="0 + 8624 - 8590"/><draw:equation draw:name="f30" draw:formula="?f29 * ?f5 / 85"/><draw:equation draw:name="f31" draw:formula="0 + 8627 - 8590"/><draw:equation draw:name="f32" draw:formula="?f31 * ?f5 / 85"/><draw:equation draw:name="f33" draw:formula="191 * ?f4 / 128"/><draw:equation draw:name="f34" draw:formula="0 + 8629 - 8590"/><draw:equation draw:name="f35" draw:formula="?f34 * ?f5 / 85"/><draw:equation draw:name="f36" draw:formula="179 * ?f4 / 128"/><draw:equation draw:name="f37" draw:formula="0 + 8651 - 8590"/><draw:equation draw:name="f38" draw:formula="?f37 * ?f5 / 85"/><draw:equation draw:name="f39" draw:formula="124 * ?f4 / 128"/><draw:equation draw:name="f40" draw:formula="0 + 8656 - 8590"/><draw:equation draw:name="f41" draw:formula="?f40 * ?f5 / 85"/><draw:equation draw:name="f42" draw:formula="114 * ?f4 / 128"/><draw:equation draw:name="f43" draw:formula="0 + 8662 - 8590"/><draw:equation draw:name="f44" draw:formula="?f43 * ?f5 / 85"/><draw:equation draw:name="f45" draw:formula="105 * ?f4 / 128"/><draw:equation draw:name="f46" draw:formula="0 + 8668 - 8590"/><draw:equation draw:name="f47" draw:formula="?f46 * ?f5 / 85"/><draw:equation draw:name="f48" draw:formula="97 * ?f4 / 128"/><draw:equation draw:name="f49" draw:formula="91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46597in" svg:y="0.05278in" svg:width="0.10417in" svg:height="0.09028in" draw:z-index="488068096" draw:id="id811" draw:style-name="a1620" draw:name="docshape809" text:anchor-type="paragraph"><svg:title/><svg:desc/><draw:enhanced-geometry draw:type="non-primitive" svg:viewBox="0 0 150 130" draw:enhanced-path="M 49 0 L 39 0 37 5 32 10 24 17 17 22 10 29 0 31 0 48 5 46 12 43 17 39 24 36 29 31 34 29 34 130 49 130 49 0 Z M 150 0 L 140 0 138 5 126 17 118 22 111 29 102 31 102 48 106 46 114 43 118 39 126 36 133 29 133 130 150 130 150 0 Z N" draw:text-areas="?f100 ?f102 ?f101 ?f103" draw:glue-points="?f65 ?f66 ?f67 ?f66 ?f68 ?f69 ?f70 ?f71 ?f72 ?f73 ?f74 ?f75 ?f76 ?f77 ?f78 ?f79 ?f78 ?f80 ?f81 ?f82 ?f83 ?f84 ?f74 ?f85 ?f72 ?f86 ?f87 ?f79 ?f88 ?f77 ?f88 ?f89 ?f65 ?f89 ?f65 ?f66 ?f90 ?f66 ?f91 ?f66 ?f92 ?f69 ?f93 ?f73 ?f94 ?f75 ?f95 ?f77 ?f96 ?f79 ?f96 ?f80 ?f97 ?f82 ?f98 ?f84 ?f94 ?f85 ?f93 ?f86 ?f99 ?f77 ?f99 ?f89 ?f90 ?f89 ?f90 ?f6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76 * ?f4 / 130"/><draw:equation draw:name="f11" draw:formula="0 + 9350 - 9311"/><draw:equation draw:name="f12" draw:formula="?f11 * ?f5 / 150"/><draw:equation draw:name="f13" draw:formula="0 + 9348 - 9311"/><draw:equation draw:name="f14" draw:formula="?f13 * ?f5 / 150"/><draw:equation draw:name="f15" draw:formula="81 * ?f4 / 130"/><draw:equation draw:name="f16" draw:formula="0 + 9343 - 9311"/><draw:equation draw:name="f17" draw:formula="?f16 * ?f5 / 150"/><draw:equation draw:name="f18" draw:formula="86 * ?f4 / 130"/><draw:equation draw:name="f19" draw:formula="0 + 9335 - 9311"/><draw:equation draw:name="f20" draw:formula="?f19 * ?f5 / 150"/><draw:equation draw:name="f21" draw:formula="93 * ?f4 / 130"/><draw:equation draw:name="f22" draw:formula="0 + 9328 - 9311"/><draw:equation draw:name="f23" draw:formula="?f22 * ?f5 / 150"/><draw:equation draw:name="f24" draw:formula="98 * ?f4 / 130"/><draw:equation draw:name="f25" draw:formula="0 + 9321 - 9311"/><draw:equation draw:name="f26" draw:formula="?f25 * ?f5 / 150"/><draw:equation draw:name="f27" draw:formula="105 * ?f4 / 130"/><draw:equation draw:name="f28" draw:formula="0 + 9311 - 9311"/><draw:equation draw:name="f29" draw:formula="?f28 * ?f5 / 150"/><draw:equation draw:name="f30" draw:formula="107 * ?f4 / 130"/><draw:equation draw:name="f31" draw:formula="124 * ?f4 / 130"/><draw:equation draw:name="f32" draw:formula="0 + 9316 - 9311"/><draw:equation draw:name="f33" draw:formula="?f32 * ?f5 / 150"/><draw:equation draw:name="f34" draw:formula="122 * ?f4 / 130"/><draw:equation draw:name="f35" draw:formula="0 + 9323 - 9311"/><draw:equation draw:name="f36" draw:formula="?f35 * ?f5 / 150"/><draw:equation draw:name="f37" draw:formula="119 * ?f4 / 130"/><draw:equation draw:name="f38" draw:formula="115 * ?f4 / 130"/><draw:equation draw:name="f39" draw:formula="112 * ?f4 / 130"/><draw:equation draw:name="f40" draw:formula="0 + 9340 - 9311"/><draw:equation draw:name="f41" draw:formula="?f40 * ?f5 / 150"/><draw:equation draw:name="f42" draw:formula="0 + 9345 - 9311"/><draw:equation draw:name="f43" draw:formula="?f42 * ?f5 / 150"/><draw:equation draw:name="f44" draw:formula="206 * ?f4 / 130"/><draw:equation draw:name="f45" draw:formula="0 + 9461 - 9311"/><draw:equation draw:name="f46" draw:formula="?f45 * ?f5 / 150"/><draw:equation draw:name="f47" draw:formula="0 + 9451 - 9311"/><draw:equation draw:name="f48" draw:formula="?f47 * ?f5 / 150"/><draw:equation draw:name="f49" draw:formula="0 + 9449 - 9311"/><draw:equation draw:name="f50" draw:formula="?f49 * ?f5 / 150"/><draw:equation draw:name="f51" draw:formula="0 + 9437 - 9311"/><draw:equation draw:name="f52" draw:formula="?f51 * ?f5 / 150"/><draw:equation draw:name="f53" draw:formula="0 + 9429 - 9311"/><draw:equation draw:name="f54" draw:formula="?f53 * ?f5 / 150"/><draw:equation draw:name="f55" draw:formula="0 + 9422 - 9311"/><draw:equation draw:name="f56" draw:formula="?f55 * ?f5 / 150"/><draw:equation draw:name="f57" draw:formula="0 + 9413 - 9311"/><draw:equation draw:name="f58" draw:formula="?f57 * ?f5 / 150"/><draw:equation draw:name="f59" draw:formula="0 + 9417 - 9311"/><draw:equation draw:name="f60" draw:formula="?f59 * ?f5 / 150"/><draw:equation draw:name="f61" draw:formula="0 + 9425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1 / ?f6"/><draw:equation draw:name="f88" draw:formula="?f43 / ?f6"/><draw:equation draw:name="f89" draw:formula="?f44 / ?f7"/><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4 / ?f6"/><draw:equation draw:name="f100" draw:formula="0 / ?f6"/><draw:equation draw:name="f101" draw:formula="?f1 / ?f6"/><draw:equation draw:name="f102" draw:formula="0 / ?f7"/><draw:equation draw:name="f103" draw:formula="?f3 / ?f7"/></draw:enhanced-geometry></draw:custom-shape><draw:frame draw:z-index="939" draw:style-name="a1621" draw:name="image765.png" text:anchor-type="paragraph" svg:x="7.09563in" svg:y="0.05295in" svg:width="0.19932in" svg:height="0.09208in" style:rel-width="scale" style:rel-height="scale"><draw:image xlink:href="media/image762.png" xlink:type="simple" xlink:show="embed" xlink:actuate="onLoad"/><svg:title/><svg:desc/></draw:frame><draw:g draw:z-index="488069120" draw:name="docshapegroup810" draw:id="id815" draw:style-name="a1625" text:anchor-type="paragraph"><svg:title/><svg:desc/><draw:frame draw:id="id812" draw:style-name="a1622" draw:name="docshape811" svg:x="2.06944in" svg:y="0.24444in" svg:width="0.49792in" svg:height="0.11389in" style:rel-width="scale" style:rel-height="scale"><draw:image xlink:href="media/image1043.png" xlink:type="simple" xlink:show="embed" xlink:actuate="onLoad"/><svg:title/><svg:desc/></draw:frame><draw:custom-shape svg:x="2.61181in" svg:y="0.24444in" svg:width="0.66458in" svg:height="0.11389in" draw:z-index="0" draw:id="id813" draw:style-name="a1623" draw:name="docshape812"><svg:title/><svg:desc/><draw:enhanced-geometry draw:type="non-primitive" svg:viewBox="0 0 957 164" draw:enhanced-path="M 120 96 L 64 96 64 110 103 110 103 134 98 139 93 141 72 148 57 148 48 146 40 144 26 134 24 124 19 117 16 108 16 88 19 79 21 72 26 62 38 50 45 48 50 45 77 45 81 48 89 50 91 55 98 62 101 67 101 74 117 69 115 60 113 52 98 38 89 36 74 31 52 31 40 33 21 43 7 62 2 74 0 86 0 110 2 122 7 132 21 151 40 160 52 163 84 163 93 158 103 156 110 151 120 144 120 96 Z M 261 84 L 259 74 254 62 249 52 245 48 245 86 245 98 244 110 241 120 237 129 230 136 223 144 213 148 187 148 177 144 168 136 163 129 159 120 157 110 156 98 157 85 159 74 163 65 168 57 177 50 187 45 209 45 216 48 223 52 230 55 235 62 237 69 242 79 245 86 245 48 242 45 233 38 223 33 211 31 199 31 187 32 176 35 165 40 156 48 148 57 143 69 140 83 139 98 139 110 141 122 151 141 158 148 168 156 177 160 187 163 211 163 221 160 240 151 242 148 247 144 254 132 259 122 261 110 261 84 Z M 384 33 L 367 33 367 134 300 33 283 33 283 160 298 160 298 60 367 160 384 160 384 33 Z M 504 146 L 423 146 430 136 502 48 502 33 408 33 408 48 480 48 478 52 473 57 468 64 401 146 401 160 504 160 504 146 Z M 588 0 L 567 0 557 26 569 26 588 0 Z M 629 160 L 613 122 607 108 588 62 588 108 545 108 560 72 562 62 564 55 567 45 569 52 572 62 576 74 588 108 588 62 581 45 576 33 557 33 509 160 526 160 540 122 596 122 610 160 629 160 Z M 723 146 L 658 146 658 33 641 33 641 160 723 160 723 146 Z M 841 146 L 761 146 761 103 831 103 831 88 761 88 761 48 836 48 836 33 745 33 745 160 841 160 841 146 Z M 956 146 L 872 146 882 136 954 48 954 33 860 33 860 48 932 48 927 52 925 57 920 64 853 146 853 160 956 160 956 146 Z N" draw:text-areas="?f199 ?f201 ?f200 ?f202" draw:glue-points="?f127 ?f128 ?f129 ?f130 ?f131 ?f132 ?f133 ?f134 ?f135 ?f136 ?f137 ?f138 ?f139 ?f140 ?f141 ?f142 ?f143 ?f144 ?f145 ?f146 ?f147 ?f148 ?f149 ?f150 ?f151 ?f152 ?f153 ?f154 ?f155 ?f156 ?f157 ?f158 ?f159 ?f152 ?f160 ?f128 ?f161 ?f162 ?f163 ?f164 ?f165 ?f154 ?f155 ?f138 ?f166 ?f144 ?f167 ?f168 ?f169 ?f170 ?f171 ?f172 ?f173 ?f150 ?f174 ?f130 ?f175 ?f128 ?f176 ?f132 ?f177 ?f178 ?f179 ?f180 ?f181 ?f138 ?f182 ?f138 ?f183 ?f184 ?f185 ?f186 ?f185 ?f186 ?f185 ?f154 ?f187 ?f154 ?f188 ?f154 ?f189 ?f164 ?f190 ?f178 ?f191 ?f178 ?f192 ?f180 ?f193 ?f184 ?f194 ?f134 ?f195 ?f180 ?f193 ?f184 ?f196 ?f138 ?f197 ?f138 ?f198 ?f18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draw:equation draw:name="f7" draw:formula="?f4 / 164"/><draw:equation draw:name="f8" draw:formula="0 + 3865 - 3762"/><draw:equation draw:name="f9" draw:formula="?f8 * ?f5 / 957"/><draw:equation draw:name="f10" draw:formula="463 * ?f4 / 164"/><draw:equation draw:name="f11" draw:formula="0 + 3834 - 3762"/><draw:equation draw:name="f12" draw:formula="?f11 * ?f5 / 957"/><draw:equation draw:name="f13" draw:formula="501 * ?f4 / 164"/><draw:equation draw:name="f14" draw:formula="0 + 3788 - 3762"/><draw:equation draw:name="f15" draw:formula="?f14 * ?f5 / 957"/><draw:equation draw:name="f16" draw:formula="487 * ?f4 / 164"/><draw:equation draw:name="f17" draw:formula="0 + 3778 - 3762"/><draw:equation draw:name="f18" draw:formula="?f17 * ?f5 / 957"/><draw:equation draw:name="f19" draw:formula="441 * ?f4 / 164"/><draw:equation draw:name="f20" draw:formula="0 + 3800 - 3762"/><draw:equation draw:name="f21" draw:formula="?f20 * ?f5 / 957"/><draw:equation draw:name="f22" draw:formula="403 * ?f4 / 164"/><draw:equation draw:name="f23" draw:formula="0 + 3843 - 3762"/><draw:equation draw:name="f24" draw:formula="?f23 * ?f5 / 957"/><draw:equation draw:name="f25" draw:formula="401 * ?f4 / 164"/><draw:equation draw:name="f26" draw:formula="0 + 3863 - 3762"/><draw:equation draw:name="f27" draw:formula="?f26 * ?f5 / 957"/><draw:equation draw:name="f28" draw:formula="420 * ?f4 / 164"/><draw:equation draw:name="f29" draw:formula="0 + 3875 - 3762"/><draw:equation draw:name="f30" draw:formula="?f29 * ?f5 / 957"/><draw:equation draw:name="f31" draw:formula="405 * ?f4 / 164"/><draw:equation draw:name="f32" draw:formula="0 + 3814 - 3762"/><draw:equation draw:name="f33" draw:formula="?f32 * ?f5 / 957"/><draw:equation draw:name="f34" draw:formula="384 * ?f4 / 164"/><draw:equation draw:name="f35" draw:formula="0 + 3764 - 3762"/><draw:equation draw:name="f36" draw:formula="?f35 * ?f5 / 957"/><draw:equation draw:name="f37" draw:formula="427 * ?f4 / 164"/><draw:equation draw:name="f38" draw:formula="0 + 3769 - 3762"/><draw:equation draw:name="f39" draw:formula="?f38 * ?f5 / 957"/><draw:equation draw:name="f40" draw:formula="485 * ?f4 / 164"/><draw:equation draw:name="f41" draw:formula="0 + 3846 - 3762"/><draw:equation draw:name="f42" draw:formula="?f41 * ?f5 / 957"/><draw:equation draw:name="f43" draw:formula="516 * ?f4 / 164"/><draw:equation draw:name="f44" draw:formula="0 + 3882 - 3762"/><draw:equation draw:name="f45" draw:formula="?f44 * ?f5 / 957"/><draw:equation draw:name="f46" draw:formula="497 * ?f4 / 164"/><draw:equation draw:name="f47" draw:formula="0 + 4016 - 3762"/><draw:equation draw:name="f48" draw:formula="?f47 * ?f5 / 957"/><draw:equation draw:name="f49" draw:formula="415 * ?f4 / 164"/><draw:equation draw:name="f50" draw:formula="0 + 4007 - 3762"/><draw:equation draw:name="f51" draw:formula="?f50 * ?f5 / 957"/><draw:equation draw:name="f52" draw:formula="451 * ?f4 / 164"/><draw:equation draw:name="f53" draw:formula="0 + 3992 - 3762"/><draw:equation draw:name="f54" draw:formula="?f53 * ?f5 / 957"/><draw:equation draw:name="f55" draw:formula="489 * ?f4 / 164"/><draw:equation draw:name="f56" draw:formula="0 + 3939 - 3762"/><draw:equation draw:name="f57" draw:formula="?f56 * ?f5 / 957"/><draw:equation draw:name="f58" draw:formula="0 + 3919 - 3762"/><draw:equation draw:name="f59" draw:formula="?f58 * ?f5 / 957"/><draw:equation draw:name="f60" draw:formula="0 + 3925 - 3762"/><draw:equation draw:name="f61" draw:formula="?f60 * ?f5 / 957"/><draw:equation draw:name="f62" draw:formula="418 * ?f4 / 164"/><draw:equation draw:name="f63" draw:formula="0 + 3971 - 3762"/><draw:equation draw:name="f64" draw:formula="?f63 * ?f5 / 957"/><draw:equation draw:name="f65" draw:formula="398 * ?f4 / 164"/><draw:equation draw:name="f66" draw:formula="0 + 3997 - 3762"/><draw:equation draw:name="f67" draw:formula="?f66 * ?f5 / 957"/><draw:equation draw:name="f68" draw:formula="0 + 3973 - 3762"/><draw:equation draw:name="f69" draw:formula="?f68 * ?f5 / 957"/><draw:equation draw:name="f70" draw:formula="0 + 3927 - 3762"/><draw:equation draw:name="f71" draw:formula="?f70 * ?f5 / 957"/><draw:equation draw:name="f72" draw:formula="393 * ?f4 / 164"/><draw:equation draw:name="f73" draw:formula="0 + 3902 - 3762"/><draw:equation draw:name="f74" draw:formula="?f73 * ?f5 / 957"/><draw:equation draw:name="f75" draw:formula="436 * ?f4 / 164"/><draw:equation draw:name="f76" draw:formula="0 + 3913 - 3762"/><draw:equation draw:name="f77" draw:formula="?f76 * ?f5 / 957"/><draw:equation draw:name="f78" draw:formula="494 * ?f4 / 164"/><draw:equation draw:name="f79" draw:formula="0 + 3949 - 3762"/><draw:equation draw:name="f80" draw:formula="?f79 * ?f5 / 957"/><draw:equation draw:name="f81" draw:formula="0 + 4004 - 3762"/><draw:equation draw:name="f82" draw:formula="?f81 * ?f5 / 957"/><draw:equation draw:name="f83" draw:formula="0 + 4023 - 3762"/><draw:equation draw:name="f84" draw:formula="?f83 * ?f5 / 957"/><draw:equation draw:name="f85" draw:formula="0 + 4129 - 3762"/><draw:equation draw:name="f86" draw:formula="?f85 * ?f5 / 957"/><draw:equation draw:name="f87" draw:formula="0 + 4060 - 3762"/><draw:equation draw:name="f88" draw:formula="?f87 * ?f5 / 957"/><draw:equation draw:name="f89" draw:formula="513 * ?f4 / 164"/><draw:equation draw:name="f90" draw:formula="0 + 4146 - 3762"/><draw:equation draw:name="f91" draw:formula="?f90 * ?f5 / 957"/><draw:equation draw:name="f92" draw:formula="386 * ?f4 / 164"/><draw:equation draw:name="f93" draw:formula="0 + 4264 - 3762"/><draw:equation draw:name="f94" draw:formula="?f93 * ?f5 / 957"/><draw:equation draw:name="f95" draw:formula="0 + 4242 - 3762"/><draw:equation draw:name="f96" draw:formula="?f95 * ?f5 / 957"/><draw:equation draw:name="f97" draw:formula="0 + 4163 - 3762"/><draw:equation draw:name="f98" draw:formula="?f97 * ?f5 / 957"/><draw:equation draw:name="f99" draw:formula="499 * ?f4 / 164"/><draw:equation draw:name="f100" draw:formula="0 + 4350 - 3762"/><draw:equation draw:name="f101" draw:formula="?f100 * ?f5 / 957"/><draw:equation draw:name="f102" draw:formula="353 * ?f4 / 164"/><draw:equation draw:name="f103" draw:formula="0 + 4324 - 3762"/><draw:equation draw:name="f104" draw:formula="?f103 * ?f5 / 957"/><draw:equation draw:name="f105" draw:formula="0 + 4334 - 3762"/><draw:equation draw:name="f106" draw:formula="?f105 * ?f5 / 957"/><draw:equation draw:name="f107" draw:formula="0 + 4343 - 3762"/><draw:equation draw:name="f108" draw:formula="?f107 * ?f5 / 957"/><draw:equation draw:name="f109" draw:formula="0 + 4288 - 3762"/><draw:equation draw:name="f110" draw:formula="?f109 * ?f5 / 957"/><draw:equation draw:name="f111" draw:formula="0 + 4391 - 3762"/><draw:equation draw:name="f112" draw:formula="?f111 * ?f5 / 957"/><draw:equation draw:name="f113" draw:formula="0 + 4403 - 3762"/><draw:equation draw:name="f114" draw:formula="?f113 * ?f5 / 957"/><draw:equation draw:name="f115" draw:formula="0 + 4603 - 3762"/><draw:equation draw:name="f116" draw:formula="?f115 * ?f5 / 957"/><draw:equation draw:name="f117" draw:formula="0 + 4593 - 3762"/><draw:equation draw:name="f118" draw:formula="?f117 * ?f5 / 957"/><draw:equation draw:name="f119" draw:formula="0 + 4598 - 3762"/><draw:equation draw:name="f120" draw:formula="?f119 * ?f5 / 957"/><draw:equation draw:name="f121" draw:formula="0 + 4716 - 3762"/><draw:equation draw:name="f122" draw:formula="?f121 * ?f5 / 957"/><draw:equation draw:name="f123" draw:formula="0 + 4694 - 3762"/><draw:equation draw:name="f124" draw:formula="?f123 * ?f5 / 957"/><draw:equation draw:name="f125" draw:formula="0 + 4615 - 3762"/><draw:equation draw:name="f126" draw:formula="?f125 * ?f5 / 957"/><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9 / ?f6"/><draw:equation draw:name="f161" draw:formula="?f61 / ?f6"/><draw:equation draw:name="f162" draw:formula="?f62 / ?f7"/><draw:equation draw:name="f163" draw:formula="?f64 / ?f6"/><draw:equation draw:name="f164" draw:formula="?f65 / ?f7"/><draw:equation draw:name="f165" draw:formula="?f67 / ?f6"/><draw:equation draw:name="f166" draw:formula="?f69 / ?f6"/><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2 / ?f6"/><draw:equation draw:name="f175" draw:formula="?f84 / ?f6"/><draw:equation draw:name="f176" draw:formula="?f86 / ?f6"/><draw:equation draw:name="f177" draw:formula="?f88 / ?f6"/><draw:equation draw:name="f178" draw:formula="?f89 / ?f7"/><draw:equation draw:name="f179" draw:formula="?f91 / ?f6"/><draw:equation draw:name="f180" draw:formula="?f92 / ?f7"/><draw:equation draw:name="f181" draw:formula="?f94 / ?f6"/><draw:equation draw:name="f182" draw:formula="?f96 / ?f6"/><draw:equation draw:name="f183" draw:formula="?f98 / ?f6"/><draw:equation draw:name="f184" draw:formula="?f99 / ?f7"/><draw:equation draw:name="f185" draw:formula="?f101 / ?f6"/><draw:equation draw:name="f186" draw:formula="?f102 / ?f7"/><draw:equation draw:name="f187" draw:formula="?f104 / ?f6"/><draw:equation draw:name="f188" draw:formula="?f106 / ?f6"/><draw:equation draw:name="f189" draw:formula="?f108 / ?f6"/><draw:equation draw:name="f190" draw:formula="?f110 / ?f6"/><draw:equation draw:name="f191" draw:formula="?f112 / ?f6"/><draw:equation draw:name="f192" draw:formula="?f114 / ?f6"/><draw:equation draw:name="f193" draw:formula="?f116 / ?f6"/><draw:equation draw:name="f194" draw:formula="?f118 / ?f6"/><draw:equation draw:name="f195" draw:formula="?f120 / ?f6"/><draw:equation draw:name="f196" draw:formula="?f122 / ?f6"/><draw:equation draw:name="f197" draw:formula="?f124 / ?f6"/><draw:equation draw:name="f198" draw:formula="?f126 / ?f6"/><draw:equation draw:name="f199" draw:formula="0 / ?f6"/><draw:equation draw:name="f200" draw:formula="?f1 / ?f6"/><draw:equation draw:name="f201" draw:formula="0 / ?f7"/><draw:equation draw:name="f202" draw:formula="?f3 / ?f7"/></draw:enhanced-geometry></draw:custom-shape><draw:custom-shape svg:x="0.93125in" svg:y="0.20139in" svg:width="6.41875in" svg:height="0.00694in" draw:z-index="0" draw:id="id814" draw:style-name="a1624" draw:name="docshape813"><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90 * ?f4 / 10"/><draw:equation draw:name="f11" draw:formula="0 + 9790 - 1342"/><draw:equation draw:name="f12" draw:formula="?f11 * ?f6 / 9243"/><draw:equation draw:name="f13" draw:formula="0 + 1342 - 1342"/><draw:equation draw:name="f14" draw:formula="?f13 * ?f6 / 9243"/><draw:equation draw:name="f15" draw:formula="30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0.41667in" svg:width="6.41875in" svg:height="0.00694in" draw:z-index="488069632" draw:id="id816" draw:style-name="a1626" draw:name="docshape814"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600 * ?f4 / 10"/><draw:equation draw:name="f11" draw:formula="0 + 9790 - 1342"/><draw:equation draw:name="f12" draw:formula="?f11 * ?f6 / 9243"/><draw:equation draw:name="f13" draw:formula="0 + 1342 - 1342"/><draw:equation draw:name="f14" draw:formula="?f13 * ?f6 / 9243"/><draw:equation draw:name="f15" draw:formula="60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070144" draw:name="docshapegroup815" draw:id="id819" draw:style-name="a1629" text:anchor-type="paragraph"><svg:title/><svg:desc/><draw:custom-shape svg:x="0.99236in" svg:y="0.48125in" svg:width="0.03403in" svg:height="0.09028in" draw:z-index="0" draw:id="id817" draw:style-name="a1627" draw:name="docshape816"><svg:title/><svg:desc/><draw:enhanced-geometry draw:type="non-primitive" svg:viewBox="0 0 49 130" draw:enhanced-path="M 48 0 L 39 0 36 7 24 19 10 29 0 33 0 48 5 48 12 43 17 41 24 36 29 33 34 29 34 129 48 129 48 0 Z N" draw:text-areas="?f61 ?f63 ?f62 ?f64" draw:glue-points="?f40 ?f41 ?f42 ?f41 ?f43 ?f44 ?f45 ?f46 ?f47 ?f48 ?f49 ?f50 ?f49 ?f51 ?f52 ?f51 ?f53 ?f54 ?f55 ?f56 ?f45 ?f57 ?f58 ?f50 ?f59 ?f48 ?f59 ?f60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694 * ?f4 / 130"/><draw:equation draw:name="f11" draw:formula="0 + 1469 - 1430"/><draw:equation draw:name="f12" draw:formula="?f11 * ?f5 / 49"/><draw:equation draw:name="f13" draw:formula="0 + 1466 - 1430"/><draw:equation draw:name="f14" draw:formula="?f13 * ?f5 / 49"/><draw:equation draw:name="f15" draw:formula="701 * ?f4 / 130"/><draw:equation draw:name="f16" draw:formula="0 + 1454 - 1430"/><draw:equation draw:name="f17" draw:formula="?f16 * ?f5 / 49"/><draw:equation draw:name="f18" draw:formula="713 * ?f4 / 130"/><draw:equation draw:name="f19" draw:formula="0 + 1440 - 1430"/><draw:equation draw:name="f20" draw:formula="?f19 * ?f5 / 49"/><draw:equation draw:name="f21" draw:formula="723 * ?f4 / 130"/><draw:equation draw:name="f22" draw:formula="0 + 1430 - 1430"/><draw:equation draw:name="f23" draw:formula="?f22 * ?f5 / 49"/><draw:equation draw:name="f24" draw:formula="727 * ?f4 / 130"/><draw:equation draw:name="f25" draw:formula="742 * ?f4 / 130"/><draw:equation draw:name="f26" draw:formula="0 + 1435 - 1430"/><draw:equation draw:name="f27" draw:formula="?f26 * ?f5 / 49"/><draw:equation draw:name="f28" draw:formula="0 + 1442 - 1430"/><draw:equation draw:name="f29" draw:formula="?f28 * ?f5 / 49"/><draw:equation draw:name="f30" draw:formula="737 * ?f4 / 130"/><draw:equation draw:name="f31" draw:formula="0 + 1447 - 1430"/><draw:equation draw:name="f32" draw:formula="?f31 * ?f5 / 49"/><draw:equation draw:name="f33" draw:formula="735 * ?f4 / 130"/><draw:equation draw:name="f34" draw:formula="730 * ?f4 / 130"/><draw:equation draw:name="f35" draw:formula="0 + 1459 - 1430"/><draw:equation draw:name="f36" draw:formula="?f35 * ?f5 / 49"/><draw:equation draw:name="f37" draw:formula="0 + 1464 - 1430"/><draw:equation draw:name="f38" draw:formula="?f37 * ?f5 / 49"/><draw:equation draw:name="f39" draw:formula="823 * ?f4 / 13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818" draw:style-name="a1628" draw:name="docshape817" svg:x="1.05139in" svg:y="0.48125in" svg:width="0.27222in" svg:height="0.09236in" style:rel-width="scale" style:rel-height="scale"><draw:image xlink:href="media/image1044.png" xlink:type="simple" xlink:show="embed" xlink:actuate="onLoad"/><svg:title/><svg:desc/></draw:frame></draw:g><draw:frame draw:z-index="943" draw:style-name="a1630" draw:name="image1054.png" text:anchor-type="paragraph" svg:x="1.43042in" svg:y="0.48159in" svg:width="0.51411in" svg:height="0.09187in" style:rel-width="scale" style:rel-height="scale"><draw:image xlink:href="media/image1045.png" xlink:type="simple" xlink:show="embed" xlink:actuate="onLoad"/><svg:title/><svg:desc/></draw:frame><draw:frame draw:z-index="944" draw:style-name="a1631" draw:name="image1055.png" text:anchor-type="paragraph" svg:x="2.06625in" svg:y="0.48149in" svg:width="0.53707in" svg:height="0.09187in" style:rel-width="scale" style:rel-height="scale"><draw:image xlink:href="media/image1046.png" xlink:type="simple" xlink:show="embed" xlink:actuate="onLoad"/><svg:title/><svg:desc/></draw:frame><draw:frame draw:z-index="945" draw:style-name="a1632" draw:name="image1056.png" text:anchor-type="paragraph" svg:x="3.79397in" svg:y="0.48159in" svg:width="0.41612in" svg:height="0.09187in" style:rel-width="scale" style:rel-height="scale"><draw:image xlink:href="media/image1047.png" xlink:type="simple" xlink:show="embed" xlink:actuate="onLoad"/><svg:title/><svg:desc/></draw:frame><draw:custom-shape svg:x="5.29792in" svg:y="0.48125in" svg:width="0.05903in" svg:height="0.09236in" draw:z-index="488072192" draw:id="id820" draw:style-name="a1633" draw:name="docshape818" text:anchor-type="paragraph"><svg:title/><svg:desc/><draw:enhanced-geometry draw:type="non-primitive" svg:viewBox="0 0 85 133" draw:enhanced-path="M 48 0 L 31 0 22 5 14 10 5 24 2 34 17 39 19 29 22 24 29 17 36 15 48 15 53 17 60 24 62 29 62 41 60 49 55 51 48 53 43 56 34 56 31 70 36 68 50 68 55 70 65 80 67 87 67 101 65 106 60 113 55 118 48 121 36 121 29 118 26 113 22 111 19 104 17 94 0 97 2 109 5 116 14 123 22 130 31 133 53 133 65 130 72 121 82 113 84 104 84 85 82 77 79 73 74 65 60 61 67 58 72 56 79 41 79 29 77 24 74 17 67 10 60 5 55 3 48 0 Z N" draw:text-areas="?f122 ?f124 ?f123 ?f125" draw:glue-points="?f75 ?f76 ?f77 ?f78 ?f79 ?f80 ?f81 ?f82 ?f83 ?f84 ?f85 ?f86 ?f87 ?f88 ?f89 ?f90 ?f91 ?f92 ?f93 ?f94 ?f75 ?f95 ?f96 ?f97 ?f98 ?f99 ?f100 ?f101 ?f87 ?f102 ?f85 ?f103 ?f83 ?f104 ?f105 ?f106 ?f107 ?f108 ?f79 ?f109 ?f77 ?f110 ?f75 ?f111 ?f98 ?f112 ?f113 ?f102 ?f114 ?f115 ?f116 ?f117 ?f87 ?f118 ?f119 ?f94 ?f116 ?f82 ?f120 ?f84 ?f87 ?f121 ?f85 ?f7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60 - 7629"/><draw:equation draw:name="f9" draw:formula="?f8 * ?f5 / 85"/><draw:equation draw:name="f10" draw:formula="693 * ?f4 / 133"/><draw:equation draw:name="f11" draw:formula="0 + 7643 - 7629"/><draw:equation draw:name="f12" draw:formula="?f11 * ?f5 / 85"/><draw:equation draw:name="f13" draw:formula="703 * ?f4 / 133"/><draw:equation draw:name="f14" draw:formula="0 + 7631 - 7629"/><draw:equation draw:name="f15" draw:formula="?f14 * ?f5 / 85"/><draw:equation draw:name="f16" draw:formula="727 * ?f4 / 133"/><draw:equation draw:name="f17" draw:formula="0 + 7648 - 7629"/><draw:equation draw:name="f18" draw:formula="?f17 * ?f5 / 85"/><draw:equation draw:name="f19" draw:formula="722 * ?f4 / 133"/><draw:equation draw:name="f20" draw:formula="0 + 7658 - 7629"/><draw:equation draw:name="f21" draw:formula="?f20 * ?f5 / 85"/><draw:equation draw:name="f22" draw:formula="710 * ?f4 / 133"/><draw:equation draw:name="f23" draw:formula="0 + 7677 - 7629"/><draw:equation draw:name="f24" draw:formula="?f23 * ?f5 / 85"/><draw:equation draw:name="f25" draw:formula="708 * ?f4 / 133"/><draw:equation draw:name="f26" draw:formula="0 + 7689 - 7629"/><draw:equation draw:name="f27" draw:formula="?f26 * ?f5 / 85"/><draw:equation draw:name="f28" draw:formula="717 * ?f4 / 133"/><draw:equation draw:name="f29" draw:formula="0 + 7691 - 7629"/><draw:equation draw:name="f30" draw:formula="?f29 * ?f5 / 85"/><draw:equation draw:name="f31" draw:formula="734 * ?f4 / 133"/><draw:equation draw:name="f32" draw:formula="0 + 7684 - 7629"/><draw:equation draw:name="f33" draw:formula="?f32 * ?f5 / 85"/><draw:equation draw:name="f34" draw:formula="744 * ?f4 / 133"/><draw:equation draw:name="f35" draw:formula="0 + 7672 - 7629"/><draw:equation draw:name="f36" draw:formula="?f35 * ?f5 / 85"/><draw:equation draw:name="f37" draw:formula="749 * ?f4 / 133"/><draw:equation draw:name="f38" draw:formula="763 * ?f4 / 133"/><draw:equation draw:name="f39" draw:formula="0 + 7679 - 7629"/><draw:equation draw:name="f40" draw:formula="?f39 * ?f5 / 85"/><draw:equation draw:name="f41" draw:formula="761 * ?f4 / 133"/><draw:equation draw:name="f42" draw:formula="0 + 7694 - 7629"/><draw:equation draw:name="f43" draw:formula="?f42 * ?f5 / 85"/><draw:equation draw:name="f44" draw:formula="773 * ?f4 / 133"/><draw:equation draw:name="f45" draw:formula="0 + 7696 - 7629"/><draw:equation draw:name="f46" draw:formula="?f45 * ?f5 / 85"/><draw:equation draw:name="f47" draw:formula="794 * ?f4 / 133"/><draw:equation draw:name="f48" draw:formula="806 * ?f4 / 133"/><draw:equation draw:name="f49" draw:formula="814 * ?f4 / 133"/><draw:equation draw:name="f50" draw:formula="811 * ?f4 / 133"/><draw:equation draw:name="f51" draw:formula="0 + 7651 - 7629"/><draw:equation draw:name="f52" draw:formula="?f51 * ?f5 / 85"/><draw:equation draw:name="f53" draw:formula="804 * ?f4 / 133"/><draw:equation draw:name="f54" draw:formula="0 + 7646 - 7629"/><draw:equation draw:name="f55" draw:formula="?f54 * ?f5 / 85"/><draw:equation draw:name="f56" draw:formula="787 * ?f4 / 133"/><draw:equation draw:name="f57" draw:formula="802 * ?f4 / 133"/><draw:equation draw:name="f58" draw:formula="816 * ?f4 / 133"/><draw:equation draw:name="f59" draw:formula="826 * ?f4 / 133"/><draw:equation draw:name="f60" draw:formula="823 * ?f4 / 133"/><draw:equation draw:name="f61" draw:formula="0 + 7711 - 7629"/><draw:equation draw:name="f62" draw:formula="?f61 * ?f5 / 85"/><draw:equation draw:name="f63" draw:formula="0 + 7713 - 7629"/><draw:equation draw:name="f64" draw:formula="?f63 * ?f5 / 85"/><draw:equation draw:name="f65" draw:formula="778 * ?f4 / 133"/><draw:equation draw:name="f66" draw:formula="0 + 7708 - 7629"/><draw:equation draw:name="f67" draw:formula="?f66 * ?f5 / 85"/><draw:equation draw:name="f68" draw:formula="766 * ?f4 / 133"/><draw:equation draw:name="f69" draw:formula="754 * ?f4 / 133"/><draw:equation draw:name="f70" draw:formula="0 + 7701 - 7629"/><draw:equation draw:name="f71" draw:formula="?f70 * ?f5 / 85"/><draw:equation draw:name="f72" draw:formula="0 + 7703 - 7629"/><draw:equation draw:name="f73" draw:formula="?f72 * ?f5 / 85"/><draw:equation draw:name="f74" draw:formula="698 * ?f4 / 133"/><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8 / ?f7"/><draw:equation draw:name="f103" draw:formula="?f49 / ?f7"/><draw:equation draw:name="f104" draw:formula="?f50 / ?f7"/><draw:equation draw:name="f105" draw:formula="?f52 / ?f6"/><draw:equation draw:name="f106" draw:formula="?f53 / ?f7"/><draw:equation draw:name="f107" draw:formula="?f55 / ?f6"/><draw:equation draw:name="f108" draw:formula="?f56 / ?f7"/><draw:equation draw:name="f109" draw:formula="?f57 / ?f7"/><draw:equation draw:name="f110" draw:formula="?f58 / ?f7"/><draw:equation draw:name="f111" draw:formula="?f59 / ?f7"/><draw:equation draw:name="f112" draw:formula="?f60 / ?f7"/><draw:equation draw:name="f113" draw:formula="?f62 / ?f6"/><draw:equation draw:name="f114" draw:formula="?f64 / ?f6"/><draw:equation draw:name="f115" draw:formula="?f65 / ?f7"/><draw:equation draw:name="f116" draw:formula="?f67 / ?f6"/><draw:equation draw:name="f117" draw:formula="?f68 / ?f7"/><draw:equation draw:name="f118" draw:formula="?f69 / ?f7"/><draw:equation draw:name="f119" draw:formula="?f71 / ?f6"/><draw:equation draw:name="f120" draw:formula="?f73 / ?f6"/><draw:equation draw:name="f121" draw:formula="?f74 / ?f7"/><draw:equation draw:name="f122" draw:formula="0 / ?f6"/><draw:equation draw:name="f123" draw:formula="?f1 / ?f6"/><draw:equation draw:name="f124" draw:formula="0 / ?f7"/><draw:equation draw:name="f125" draw:formula="?f3 / ?f7"/></draw:enhanced-geometry></draw:custom-shape><draw:custom-shape svg:x="5.96528in" svg:y="0.48333in" svg:width="0.05903in" svg:height="0.08889in" draw:z-index="488072704" draw:id="id821" draw:style-name="a1634" draw:name="docshape819" text:anchor-type="paragraph"><svg:title/><svg:desc/><draw:enhanced-geometry draw:type="non-primitive" svg:viewBox="0 0 85 128" draw:enhanced-path="M 85 0 L 0 0 0 17 63 17 56 24 49 36 41 50 36 60 32 70 28 81 24 91 22 106 20 118 20 127 34 127 39 103 41 94 45 82 49 70 54 59 61 48 66 38 72 28 78 20 85 12 85 0 Z N" draw:text-areas="?f110 ?f112 ?f111 ?f113" draw:glue-points="?f69 ?f70 ?f71 ?f70 ?f71 ?f72 ?f73 ?f72 ?f74 ?f75 ?f76 ?f77 ?f78 ?f79 ?f80 ?f81 ?f82 ?f83 ?f84 ?f85 ?f86 ?f87 ?f88 ?f89 ?f90 ?f91 ?f90 ?f92 ?f93 ?f92 ?f94 ?f95 ?f78 ?f96 ?f97 ?f98 ?f76 ?f83 ?f99 ?f100 ?f101 ?f102 ?f103 ?f104 ?f105 ?f106 ?f107 ?f108 ?f69 ?f109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696 * ?f4 / 128"/><draw:equation draw:name="f11" draw:formula="0 + 8590 - 8590"/><draw:equation draw:name="f12" draw:formula="?f11 * ?f5 / 85"/><draw:equation draw:name="f13" draw:formula="713 * ?f4 / 128"/><draw:equation draw:name="f14" draw:formula="0 + 8653 - 8590"/><draw:equation draw:name="f15" draw:formula="?f14 * ?f5 / 85"/><draw:equation draw:name="f16" draw:formula="0 + 8646 - 8590"/><draw:equation draw:name="f17" draw:formula="?f16 * ?f5 / 85"/><draw:equation draw:name="f18" draw:formula="720 * ?f4 / 128"/><draw:equation draw:name="f19" draw:formula="0 + 8639 - 8590"/><draw:equation draw:name="f20" draw:formula="?f19 * ?f5 / 85"/><draw:equation draw:name="f21" draw:formula="732 * ?f4 / 128"/><draw:equation draw:name="f22" draw:formula="0 + 8631 - 8590"/><draw:equation draw:name="f23" draw:formula="?f22 * ?f5 / 85"/><draw:equation draw:name="f24" draw:formula="746 * ?f4 / 128"/><draw:equation draw:name="f25" draw:formula="0 + 8626 - 8590"/><draw:equation draw:name="f26" draw:formula="?f25 * ?f5 / 85"/><draw:equation draw:name="f27" draw:formula="756 * ?f4 / 128"/><draw:equation draw:name="f28" draw:formula="0 + 8622 - 8590"/><draw:equation draw:name="f29" draw:formula="?f28 * ?f5 / 85"/><draw:equation draw:name="f30" draw:formula="766 * ?f4 / 128"/><draw:equation draw:name="f31" draw:formula="0 + 8618 - 8590"/><draw:equation draw:name="f32" draw:formula="?f31 * ?f5 / 85"/><draw:equation draw:name="f33" draw:formula="777 * ?f4 / 128"/><draw:equation draw:name="f34" draw:formula="0 + 8614 - 8590"/><draw:equation draw:name="f35" draw:formula="?f34 * ?f5 / 85"/><draw:equation draw:name="f36" draw:formula="787 * ?f4 / 128"/><draw:equation draw:name="f37" draw:formula="0 + 8612 - 8590"/><draw:equation draw:name="f38" draw:formula="?f37 * ?f5 / 85"/><draw:equation draw:name="f39" draw:formula="802 * ?f4 / 128"/><draw:equation draw:name="f40" draw:formula="0 + 8610 - 8590"/><draw:equation draw:name="f41" draw:formula="?f40 * ?f5 / 85"/><draw:equation draw:name="f42" draw:formula="814 * ?f4 / 128"/><draw:equation draw:name="f43" draw:formula="823 * ?f4 / 128"/><draw:equation draw:name="f44" draw:formula="0 + 8624 - 8590"/><draw:equation draw:name="f45" draw:formula="?f44 * ?f5 / 85"/><draw:equation draw:name="f46" draw:formula="0 + 8629 - 8590"/><draw:equation draw:name="f47" draw:formula="?f46 * ?f5 / 85"/><draw:equation draw:name="f48" draw:formula="799 * ?f4 / 128"/><draw:equation draw:name="f49" draw:formula="790 * ?f4 / 128"/><draw:equation draw:name="f50" draw:formula="0 + 8635 - 8590"/><draw:equation draw:name="f51" draw:formula="?f50 * ?f5 / 85"/><draw:equation draw:name="f52" draw:formula="778 * ?f4 / 128"/><draw:equation draw:name="f53" draw:formula="0 + 8644 - 8590"/><draw:equation draw:name="f54" draw:formula="?f53 * ?f5 / 85"/><draw:equation draw:name="f55" draw:formula="755 * ?f4 / 128"/><draw:equation draw:name="f56" draw:formula="0 + 8651 - 8590"/><draw:equation draw:name="f57" draw:formula="?f56 * ?f5 / 85"/><draw:equation draw:name="f58" draw:formula="744 * ?f4 / 128"/><draw:equation draw:name="f59" draw:formula="0 + 8656 - 8590"/><draw:equation draw:name="f60" draw:formula="?f59 * ?f5 / 85"/><draw:equation draw:name="f61" draw:formula="734 * ?f4 / 128"/><draw:equation draw:name="f62" draw:formula="0 + 8662 - 8590"/><draw:equation draw:name="f63" draw:formula="?f62 * ?f5 / 85"/><draw:equation draw:name="f64" draw:formula="724 * ?f4 / 128"/><draw:equation draw:name="f65" draw:formula="0 + 8668 - 8590"/><draw:equation draw:name="f66" draw:formula="?f65 * ?f5 / 85"/><draw:equation draw:name="f67" draw:formula="716 * ?f4 / 128"/><draw:equation draw:name="f68" draw:formula="708 * ?f4 / 128"/><draw:equation draw:name="f69" draw:formula="?f9 / ?f6"/><draw:equation draw:name="f70" draw:formula="?f10 / ?f7"/><draw:equation draw:name="f71" draw:formula="?f12 / ?f6"/><draw:equation draw:name="f72" draw:formula="?f13 / ?f7"/><draw:equation draw:name="f73" draw:formula="?f15 / ?f6"/><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7 / ?f6"/><draw:equation draw:name="f95" draw:formula="?f48 / ?f7"/><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custom-shape svg:x="6.46597in" svg:y="0.48125in" svg:width="0.12083in" svg:height="0.09236in" draw:z-index="488073216" draw:id="id822" draw:style-name="a1635" draw:name="docshape820" text:anchor-type="paragraph"><svg:title/><svg:desc/><draw:enhanced-geometry draw:type="non-primitive" svg:viewBox="0 0 174 133" draw:enhanced-path="M 49 1 L 39 1 37 8 25 20 10 30 0 34 0 49 5 49 12 44 17 42 25 37 29 34 34 30 34 130 49 130 49 1 Z M 174 44 L 169 29 166 22 164 17 162 15 157 10 157 68 156 82 155 94 153 102 150 109 145 116 140 121 126 121 118 116 114 109 110 102 108 94 107 82 106 68 107 53 108 41 110 31 114 24 118 17 126 15 140 15 145 17 150 24 153 31 155 41 156 53 157 68 157 10 154 8 140 0 123 0 116 5 109 10 101 15 99 22 94 32 92 39 89 53 89 68 90 85 93 99 97 111 104 121 111 128 121 133 142 133 150 130 154 125 162 121 166 113 169 104 174 94 174 44 Z N" draw:text-areas="?f158 ?f160 ?f159 ?f161" draw:glue-points="?f98 ?f99 ?f100 ?f101 ?f102 ?f103 ?f104 ?f105 ?f106 ?f107 ?f108 ?f103 ?f109 ?f110 ?f111 ?f99 ?f112 ?f113 ?f114 ?f115 ?f116 ?f117 ?f118 ?f119 ?f120 ?f121 ?f122 ?f123 ?f124 ?f125 ?f126 ?f127 ?f128 ?f129 ?f130 ?f131 ?f128 ?f132 ?f126 ?f133 ?f124 ?f134 ?f122 ?f115 ?f120 ?f135 ?f118 ?f136 ?f116 ?f117 ?f137 ?f138 ?f139 ?f140 ?f141 ?f134 ?f142 ?f143 ?f144 ?f136 ?f145 ?f146 ?f147 ?f148 ?f149 ?f150 ?f151 ?f152 ?f153 ?f154 ?f155 ?f156 ?f157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694 * ?f4 / 133"/><draw:equation draw:name="f11" draw:formula="0 + 9336 - 9311"/><draw:equation draw:name="f12" draw:formula="?f11 * ?f5 / 174"/><draw:equation draw:name="f13" draw:formula="713 * ?f4 / 133"/><draw:equation draw:name="f14" draw:formula="0 + 9311 - 9311"/><draw:equation draw:name="f15" draw:formula="?f14 * ?f5 / 174"/><draw:equation draw:name="f16" draw:formula="727 * ?f4 / 133"/><draw:equation draw:name="f17" draw:formula="0 + 9316 - 9311"/><draw:equation draw:name="f18" draw:formula="?f17 * ?f5 / 174"/><draw:equation draw:name="f19" draw:formula="742 * ?f4 / 133"/><draw:equation draw:name="f20" draw:formula="0 + 9328 - 9311"/><draw:equation draw:name="f21" draw:formula="?f20 * ?f5 / 174"/><draw:equation draw:name="f22" draw:formula="735 * ?f4 / 133"/><draw:equation draw:name="f23" draw:formula="0 + 9340 - 9311"/><draw:equation draw:name="f24" draw:formula="?f23 * ?f5 / 174"/><draw:equation draw:name="f25" draw:formula="0 + 9345 - 9311"/><draw:equation draw:name="f26" draw:formula="?f25 * ?f5 / 174"/><draw:equation draw:name="f27" draw:formula="823 * ?f4 / 133"/><draw:equation draw:name="f28" draw:formula="0 + 9360 - 9311"/><draw:equation draw:name="f29" draw:formula="?f28 * ?f5 / 174"/><draw:equation draw:name="f30" draw:formula="0 + 9480 - 9311"/><draw:equation draw:name="f31" draw:formula="?f30 * ?f5 / 174"/><draw:equation draw:name="f32" draw:formula="722 * ?f4 / 133"/><draw:equation draw:name="f33" draw:formula="0 + 9475 - 9311"/><draw:equation draw:name="f34" draw:formula="?f33 * ?f5 / 174"/><draw:equation draw:name="f35" draw:formula="710 * ?f4 / 133"/><draw:equation draw:name="f36" draw:formula="0 + 9468 - 9311"/><draw:equation draw:name="f37" draw:formula="?f36 * ?f5 / 174"/><draw:equation draw:name="f38" draw:formula="703 * ?f4 / 133"/><draw:equation draw:name="f39" draw:formula="0 + 9467 - 9311"/><draw:equation draw:name="f40" draw:formula="?f39 * ?f5 / 174"/><draw:equation draw:name="f41" draw:formula="775 * ?f4 / 133"/><draw:equation draw:name="f42" draw:formula="0 + 9464 - 9311"/><draw:equation draw:name="f43" draw:formula="?f42 * ?f5 / 174"/><draw:equation draw:name="f44" draw:formula="795 * ?f4 / 133"/><draw:equation draw:name="f45" draw:formula="0 + 9456 - 9311"/><draw:equation draw:name="f46" draw:formula="?f45 * ?f5 / 174"/><draw:equation draw:name="f47" draw:formula="809 * ?f4 / 133"/><draw:equation draw:name="f48" draw:formula="0 + 9437 - 9311"/><draw:equation draw:name="f49" draw:formula="?f48 * ?f5 / 174"/><draw:equation draw:name="f50" draw:formula="814 * ?f4 / 133"/><draw:equation draw:name="f51" draw:formula="0 + 9425 - 9311"/><draw:equation draw:name="f52" draw:formula="?f51 * ?f5 / 174"/><draw:equation draw:name="f53" draw:formula="802 * ?f4 / 133"/><draw:equation draw:name="f54" draw:formula="0 + 9419 - 9311"/><draw:equation draw:name="f55" draw:formula="?f54 * ?f5 / 174"/><draw:equation draw:name="f56" draw:formula="787 * ?f4 / 133"/><draw:equation draw:name="f57" draw:formula="0 + 9417 - 9311"/><draw:equation draw:name="f58" draw:formula="?f57 * ?f5 / 174"/><draw:equation draw:name="f59" draw:formula="761 * ?f4 / 133"/><draw:equation draw:name="f60" draw:formula="734 * ?f4 / 133"/><draw:equation draw:name="f61" draw:formula="717 * ?f4 / 133"/><draw:equation draw:name="f62" draw:formula="708 * ?f4 / 133"/><draw:equation draw:name="f63" draw:formula="724 * ?f4 / 133"/><draw:equation draw:name="f64" draw:formula="746 * ?f4 / 133"/><draw:equation draw:name="f65" draw:formula="0 + 9451 - 9311"/><draw:equation draw:name="f66" draw:formula="?f65 * ?f5 / 174"/><draw:equation draw:name="f67" draw:formula="693 * ?f4 / 133"/><draw:equation draw:name="f68" draw:formula="0 + 9427 - 9311"/><draw:equation draw:name="f69" draw:formula="?f68 * ?f5 / 174"/><draw:equation draw:name="f70" draw:formula="698 * ?f4 / 133"/><draw:equation draw:name="f71" draw:formula="0 + 9412 - 9311"/><draw:equation draw:name="f72" draw:formula="?f71 * ?f5 / 174"/><draw:equation draw:name="f73" draw:formula="0 + 9405 - 9311"/><draw:equation draw:name="f74" draw:formula="?f73 * ?f5 / 174"/><draw:equation draw:name="f75" draw:formula="725 * ?f4 / 133"/><draw:equation draw:name="f76" draw:formula="0 + 9400 - 9311"/><draw:equation draw:name="f77" draw:formula="?f76 * ?f5 / 174"/><draw:equation draw:name="f78" draw:formula="0 + 9401 - 9311"/><draw:equation draw:name="f79" draw:formula="?f78 * ?f5 / 174"/><draw:equation draw:name="f80" draw:formula="778 * ?f4 / 133"/><draw:equation draw:name="f81" draw:formula="0 + 9408 - 9311"/><draw:equation draw:name="f82" draw:formula="?f81 * ?f5 / 174"/><draw:equation draw:name="f83" draw:formula="804 * ?f4 / 133"/><draw:equation draw:name="f84" draw:formula="0 + 9422 - 9311"/><draw:equation draw:name="f85" draw:formula="?f84 * ?f5 / 174"/><draw:equation draw:name="f86" draw:formula="821 * ?f4 / 133"/><draw:equation draw:name="f87" draw:formula="0 + 9453 - 9311"/><draw:equation draw:name="f88" draw:formula="?f87 * ?f5 / 174"/><draw:equation draw:name="f89" draw:formula="826 * ?f4 / 133"/><draw:equation draw:name="f90" draw:formula="0 + 9465 - 9311"/><draw:equation draw:name="f91" draw:formula="?f90 * ?f5 / 174"/><draw:equation draw:name="f92" draw:formula="818 * ?f4 / 133"/><draw:equation draw:name="f93" draw:formula="0 + 9477 - 9311"/><draw:equation draw:name="f94" draw:formula="?f93 * ?f5 / 174"/><draw:equation draw:name="f95" draw:formula="806 * ?f4 / 133"/><draw:equation draw:name="f96" draw:formula="0 + 9485 - 9311"/><draw:equation draw:name="f97" draw:formula="?f96 * ?f5 / 174"/><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6 / ?f6"/><draw:equation draw:name="f110" draw:formula="?f27 / ?f7"/><draw:equation draw:name="f111" draw:formula="?f29 / ?f6"/><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0 / ?f7"/><draw:equation draw:name="f133" draw:formula="?f61 / ?f7"/><draw:equation draw:name="f134" draw:formula="?f62 / ?f7"/><draw:equation draw:name="f135" draw:formula="?f63 / ?f7"/><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4 / ?f6"/><draw:equation draw:name="f143" draw:formula="?f75 / ?f7"/><draw:equation draw:name="f144" draw:formula="?f77 / ?f6"/><draw:equation draw:name="f145" draw:formula="?f79 / ?f6"/><draw:equation draw:name="f146" draw:formula="?f80 / ?f7"/><draw:equation draw:name="f147" draw:formula="?f82 / ?f6"/><draw:equation draw:name="f148" draw:formula="?f83 / ?f7"/><draw:equation draw:name="f149" draw:formula="?f85 / ?f6"/><draw:equation draw:name="f150" draw:formula="?f86 / ?f7"/><draw:equation draw:name="f151" draw:formula="?f88 / ?f6"/><draw:equation draw:name="f152" draw:formula="?f89 / ?f7"/><draw:equation draw:name="f153" draw:formula="?f91 / ?f6"/><draw:equation draw:name="f154" draw:formula="?f92 / ?f7"/><draw:equation draw:name="f155" draw:formula="?f94 / ?f6"/><draw:equation draw:name="f156" draw:formula="?f95 / ?f7"/><draw:equation draw:name="f157" draw:formula="?f97 / ?f6"/><draw:equation draw:name="f158" draw:formula="0 / ?f6"/><draw:equation draw:name="f159" draw:formula="?f1 / ?f6"/><draw:equation draw:name="f160" draw:formula="0 / ?f7"/><draw:equation draw:name="f161" draw:formula="?f3 / ?f7"/></draw:enhanced-geometry></draw:custom-shape><draw:frame draw:z-index="949" draw:style-name="a1636" draw:name="image775.png" text:anchor-type="paragraph" svg:x="7.09563in" svg:y="0.48169in" svg:width="0.19887in" svg:height="0.09187in" style:rel-width="scale" style:rel-height="scale"><draw:image xlink:href="media/image772.png" xlink:type="simple" xlink:show="embed" xlink:actuate="onLoad"/><svg:title/><svg:desc/></draw:frame><draw:g draw:z-index="488074240" draw:name="docshapegroup821" draw:id="id826" draw:style-name="a1640" text:anchor-type="paragraph"><svg:title/><svg:desc/><draw:frame draw:id="id823" draw:style-name="a1637" draw:name="docshape822" svg:x="2.06597in" svg:y="0.69792in" svg:width="0.47639in" svg:height="0.09028in" style:rel-width="scale" style:rel-height="scale"><draw:image xlink:href="media/image1048.png" xlink:type="simple" xlink:show="embed" xlink:actuate="onLoad"/><svg:title/><svg:desc/></draw:frame><draw:frame draw:id="id824" draw:style-name="a1638" draw:name="docshape823" svg:x="2.58681in" svg:y="0.67847in" svg:width="0.33056in" svg:height="0.10903in" style:rel-width="scale" style:rel-height="scale"><draw:image xlink:href="media/image1049.png" xlink:type="simple" xlink:show="embed" xlink:actuate="onLoad"/><svg:title/><svg:desc/></draw:frame><draw:custom-shape svg:x="0.93125in" svg:y="0.63125in" svg:width="6.41875in" svg:height="0.00694in" draw:z-index="0" draw:id="id825" draw:style-name="a1639" draw:name="docshape824"><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909 * ?f4 / 10"/><draw:equation draw:name="f11" draw:formula="0 + 9790 - 1342"/><draw:equation draw:name="f12" draw:formula="?f11 * ?f6 / 9243"/><draw:equation draw:name="f13" draw:formula="0 + 1342 - 1342"/><draw:equation draw:name="f14" draw:formula="?f13 * ?f6 / 9243"/><draw:equation draw:name="f15" draw:formula="91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0.84653in" svg:width="6.41875in" svg:height="0.00694in" draw:z-index="488074752" draw:id="id827" draw:style-name="a1641" draw:name="docshape825"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219 * ?f4 / 10"/><draw:equation draw:name="f11" draw:formula="0 + 9790 - 1342"/><draw:equation draw:name="f12" draw:formula="?f11 * ?f6 / 9243"/><draw:equation draw:name="f13" draw:formula="0 + 1342 - 1342"/><draw:equation draw:name="f14" draw:formula="?f13 * ?f6 / 9243"/><draw:equation draw:name="f15" draw:formula="122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075264" draw:name="docshapegroup826" draw:id="id830" draw:style-name="a1644" text:anchor-type="paragraph"><svg:title/><svg:desc/><draw:custom-shape svg:x="0.99236in" svg:y="0.91181in" svg:width="0.03403in" svg:height="0.09028in" draw:z-index="0" draw:id="id828" draw:style-name="a1642" draw:name="docshape827"><svg:title/><svg:desc/><draw:enhanced-geometry draw:type="non-primitive" svg:viewBox="0 0 49 130" draw:enhanced-path="M 48 0 L 39 0 36 5 31 12 24 17 17 24 10 29 0 34 0 48 5 46 12 44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313 * ?f4 / 130"/><draw:equation draw:name="f11" draw:formula="0 + 1469 - 1430"/><draw:equation draw:name="f12" draw:formula="?f11 * ?f5 / 49"/><draw:equation draw:name="f13" draw:formula="0 + 1466 - 1430"/><draw:equation draw:name="f14" draw:formula="?f13 * ?f5 / 49"/><draw:equation draw:name="f15" draw:formula="1318 * ?f4 / 130"/><draw:equation draw:name="f16" draw:formula="0 + 1461 - 1430"/><draw:equation draw:name="f17" draw:formula="?f16 * ?f5 / 49"/><draw:equation draw:name="f18" draw:formula="1325 * ?f4 / 130"/><draw:equation draw:name="f19" draw:formula="0 + 1454 - 1430"/><draw:equation draw:name="f20" draw:formula="?f19 * ?f5 / 49"/><draw:equation draw:name="f21" draw:formula="1330 * ?f4 / 130"/><draw:equation draw:name="f22" draw:formula="0 + 1447 - 1430"/><draw:equation draw:name="f23" draw:formula="?f22 * ?f5 / 49"/><draw:equation draw:name="f24" draw:formula="1337 * ?f4 / 130"/><draw:equation draw:name="f25" draw:formula="0 + 1440 - 1430"/><draw:equation draw:name="f26" draw:formula="?f25 * ?f5 / 49"/><draw:equation draw:name="f27" draw:formula="1342 * ?f4 / 130"/><draw:equation draw:name="f28" draw:formula="0 + 1430 - 1430"/><draw:equation draw:name="f29" draw:formula="?f28 * ?f5 / 49"/><draw:equation draw:name="f30" draw:formula="1347 * ?f4 / 130"/><draw:equation draw:name="f31" draw:formula="1361 * ?f4 / 130"/><draw:equation draw:name="f32" draw:formula="0 + 1435 - 1430"/><draw:equation draw:name="f33" draw:formula="?f32 * ?f5 / 49"/><draw:equation draw:name="f34" draw:formula="1359 * ?f4 / 130"/><draw:equation draw:name="f35" draw:formula="0 + 1442 - 1430"/><draw:equation draw:name="f36" draw:formula="?f35 * ?f5 / 49"/><draw:equation draw:name="f37" draw:formula="1357 * ?f4 / 130"/><draw:equation draw:name="f38" draw:formula="1354 * ?f4 / 130"/><draw:equation draw:name="f39" draw:formula="1349 * ?f4 / 130"/><draw:equation draw:name="f40" draw:formula="0 + 1459 - 1430"/><draw:equation draw:name="f41" draw:formula="?f40 * ?f5 / 49"/><draw:equation draw:name="f42" draw:formula="0 + 1464 - 1430"/><draw:equation draw:name="f43" draw:formula="?f42 * ?f5 / 49"/><draw:equation draw:name="f44" draw:formula="1443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829" draw:style-name="a1643" draw:name="docshape828" svg:x="1.05417in" svg:y="0.91181in" svg:width="0.26875in" svg:height="0.09236in" style:rel-width="scale" style:rel-height="scale"><draw:image xlink:href="media/image1050.png" xlink:type="simple" xlink:show="embed" xlink:actuate="onLoad"/><svg:title/><svg:desc/></draw:frame></draw:g><draw:frame draw:z-index="953" draw:style-name="a1645" draw:name="image1060.png" text:anchor-type="paragraph" svg:x="1.43042in" svg:y="0.91045in" svg:width="0.5158in" svg:height="0.09375in" style:rel-width="scale" style:rel-height="scale"><draw:image xlink:href="media/image1051.png" xlink:type="simple" xlink:show="embed" xlink:actuate="onLoad"/><svg:title/><svg:desc/></draw:frame><draw:frame draw:z-index="954" draw:style-name="a1646" draw:name="image1061.png" text:anchor-type="paragraph" svg:x="2.06635in" svg:y="0.91045in" svg:width="0.29966in" svg:height="0.09375in" style:rel-width="scale" style:rel-height="scale"><draw:image xlink:href="media/image1052.png" xlink:type="simple" xlink:show="embed" xlink:actuate="onLoad"/><svg:title/><svg:desc/></draw:frame><draw:custom-shape svg:x="3.79722in" svg:y="0.91042in" svg:width="0.60278in" svg:height="0.09375in" draw:z-index="488076800" draw:id="id831" draw:style-name="a1647" draw:name="docshape829" text:anchor-type="paragraph"><svg:title/><svg:desc/><draw:enhanced-geometry draw:type="non-primitive" svg:viewBox="0 0 868 135" draw:enhanced-path="M 113 132 L 91 96 87 91 82 84 72 74 67 74 79 72 89 67 96 60 101 55 103 48 103 31 101 24 99 19 97 17 94 12 87 8 87 31 87 43 84 46 82 50 77 55 67 60 17 60 17 17 67 17 75 19 79 24 84 26 87 31 87 8 84 7 70 2 0 2 0 132 17 132 17 74 46 74 48 77 53 77 55 79 67 91 70 98 75 106 91 132 113 132 Z M 248 82 L 247 54 245 43 236 24 231 17 231 70 230 79 227 89 224 98 219 106 209 115 200 120 173 120 164 115 147 98 142 84 142 67 143 56 145 45 149 36 154 29 164 19 173 17 202 17 216 26 221 34 224 41 228 48 230 56 231 70 231 17 230 17 228 14 209 5 197 0 185 0 173 1 162 5 151 11 142 19 134 29 129 41 126 54 125 67 125 82 127 91 132 101 137 111 144 120 154 125 164 132 173 135 197 135 207 132 216 127 226 120 236 113 240 103 245 94 248 82 Z M 365 86 L 363 82 358 74 357 72 356 70 349 65 349 89 349 98 346 103 346 106 344 108 341 111 337 115 329 115 327 118 286 118 286 72 322 72 329 74 334 74 339 77 344 82 346 86 349 89 349 65 341 62 351 58 356 53 358 48 358 24 353 19 351 14 346 10 341 7 341 31 341 46 339 50 334 55 329 55 327 58 286 58 286 19 332 19 339 26 341 31 341 7 327 2 269 2 269 132 332 132 339 130 344 127 349 127 353 123 356 120 358 118 361 111 363 106 365 101 365 86 Z M 486 118 L 406 118 406 72 478 72 478 58 406 58 406 19 483 19 483 2 389 2 389 132 486 132 486 118 Z M 623 132 L 601 96 596 91 591 84 584 77 579 75 577 75 589 72 599 67 603 63 605 60 613 48 613 31 611 24 606 19 605 17 603 12 599 10 594 8 594 31 594 46 591 51 587 55 577 60 526 60 526 17 577 17 584 19 589 24 591 27 594 31 594 8 591 7 587 5 577 2 510 2 510 132 526 132 526 75 555 75 558 77 560 77 565 82 570 84 572 87 575 91 584 106 601 132 623 132 Z M 733 2 L 632 2 632 19 673 19 673 132 690 132 690 19 733 19 733 2 Z M 868 82 L 868 54 865 43 861 34 853 24 849 18 849 48 848 70 848 79 846 89 842 98 837 106 829 115 817 120 793 120 781 115 774 106 765 98 762 84 762 67 763 56 765 45 769 36 774 29 784 19 793 17 822 17 837 26 841 34 844 41 849 48 849 18 848 17 846 14 837 10 829 5 817 0 805 0 793 1 781 5 771 11 762 19 754 29 748 41 744 54 743 70 743 82 745 91 750 101 765 120 774 125 784 132 793 135 817 135 827 132 837 127 846 120 853 113 858 103 865 94 868 82 Z N" draw:text-areas="?f244 ?f246 ?f245 ?f247" draw:glue-points="?f153 ?f154 ?f155 ?f156 ?f157 ?f158 ?f159 ?f160 ?f161 ?f158 ?f162 ?f163 ?f164 ?f165 ?f166 ?f167 ?f168 ?f165 ?f169 ?f170 ?f171 ?f172 ?f173 ?f174 ?f175 ?f176 ?f177 ?f158 ?f178 ?f179 ?f180 ?f181 ?f182 ?f183 ?f184 ?f185 ?f186 ?f187 ?f188 ?f165 ?f189 ?f190 ?f191 ?f192 ?f193 ?f194 ?f195 ?f174 ?f195 ?f154 ?f196 ?f197 ?f198 ?f199 ?f200 ?f201 ?f195 ?f156 ?f202 ?f203 ?f204 ?f165 ?f205 ?f206 ?f207 ?f208 ?f209 ?f192 ?f210 ?f211 ?f212 ?f165 ?f213 ?f214 ?f215 ?f216 ?f215 ?f158 ?f217 ?f160 ?f218 ?f158 ?f217 ?f163 ?f219 ?f211 ?f220 ?f167 ?f221 ?f222 ?f223 ?f211 ?f224 ?f225 ?f226 ?f227 ?f228 ?f229 ?f230 ?f174 ?f231 ?f172 ?f232 ?f233 ?f234 ?f203 ?f228 ?f158 ?f235 ?f236 ?f237 ?f238 ?f239 ?f222 ?f240 ?f241 ?f242 ?f24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35"/><draw:equation draw:name="f8" draw:formula="0 + 5540 - 5468"/><draw:equation draw:name="f9" draw:formula="?f8 * ?f5 / 868"/><draw:equation draw:name="f10" draw:formula="1385 * ?f4 / 135"/><draw:equation draw:name="f11" draw:formula="0 + 5569 - 5468"/><draw:equation draw:name="f12" draw:formula="?f11 * ?f5 / 868"/><draw:equation draw:name="f13" draw:formula="1366 * ?f4 / 135"/><draw:equation draw:name="f14" draw:formula="0 + 5565 - 5468"/><draw:equation draw:name="f15" draw:formula="?f14 * ?f5 / 868"/><draw:equation draw:name="f16" draw:formula="1328 * ?f4 / 135"/><draw:equation draw:name="f17" draw:formula="0 + 5552 - 5468"/><draw:equation draw:name="f18" draw:formula="?f17 * ?f5 / 868"/><draw:equation draw:name="f19" draw:formula="1357 * ?f4 / 135"/><draw:equation draw:name="f20" draw:formula="0 + 5485 - 5468"/><draw:equation draw:name="f21" draw:formula="?f20 * ?f5 / 868"/><draw:equation draw:name="f22" draw:formula="0 + 5555 - 5468"/><draw:equation draw:name="f23" draw:formula="?f22 * ?f5 / 868"/><draw:equation draw:name="f24" draw:formula="1342 * ?f4 / 135"/><draw:equation draw:name="f25" draw:formula="0 + 5468 - 5468"/><draw:equation draw:name="f26" draw:formula="?f25 * ?f5 / 868"/><draw:equation draw:name="f27" draw:formula="1443 * ?f4 / 135"/><draw:equation draw:name="f28" draw:formula="0 + 5521 - 5468"/><draw:equation draw:name="f29" draw:formula="?f28 * ?f5 / 868"/><draw:equation draw:name="f30" draw:formula="1388 * ?f4 / 135"/><draw:equation draw:name="f31" draw:formula="0 + 5559 - 5468"/><draw:equation draw:name="f32" draw:formula="?f31 * ?f5 / 868"/><draw:equation draw:name="f33" draw:formula="0 + 5704 - 5468"/><draw:equation draw:name="f34" draw:formula="?f33 * ?f5 / 868"/><draw:equation draw:name="f35" draw:formula="1335 * ?f4 / 135"/><draw:equation draw:name="f36" draw:formula="0 + 5692 - 5468"/><draw:equation draw:name="f37" draw:formula="?f36 * ?f5 / 868"/><draw:equation draw:name="f38" draw:formula="1409 * ?f4 / 135"/><draw:equation draw:name="f39" draw:formula="0 + 5632 - 5468"/><draw:equation draw:name="f40" draw:formula="?f39 * ?f5 / 868"/><draw:equation draw:name="f41" draw:formula="1426 * ?f4 / 135"/><draw:equation draw:name="f42" draw:formula="0 + 5613 - 5468"/><draw:equation draw:name="f43" draw:formula="?f42 * ?f5 / 868"/><draw:equation draw:name="f44" draw:formula="1356 * ?f4 / 135"/><draw:equation draw:name="f45" draw:formula="0 + 5670 - 5468"/><draw:equation draw:name="f46" draw:formula="?f45 * ?f5 / 868"/><draw:equation draw:name="f47" draw:formula="0 + 5698 - 5468"/><draw:equation draw:name="f48" draw:formula="?f47 * ?f5 / 868"/><draw:equation draw:name="f49" draw:formula="1367 * ?f4 / 135"/><draw:equation draw:name="f50" draw:formula="0 + 5677 - 5468"/><draw:equation draw:name="f51" draw:formula="?f50 * ?f5 / 868"/><draw:equation draw:name="f52" draw:formula="1316 * ?f4 / 135"/><draw:equation draw:name="f53" draw:formula="0 + 5619 - 5468"/><draw:equation draw:name="f54" draw:formula="?f53 * ?f5 / 868"/><draw:equation draw:name="f55" draw:formula="1322 * ?f4 / 135"/><draw:equation draw:name="f56" draw:formula="0 + 5593 - 5468"/><draw:equation draw:name="f57" draw:formula="?f56 * ?f5 / 868"/><draw:equation draw:name="f58" draw:formula="1378 * ?f4 / 135"/><draw:equation draw:name="f59" draw:formula="0 + 5612 - 5468"/><draw:equation draw:name="f60" draw:formula="?f59 * ?f5 / 868"/><draw:equation draw:name="f61" draw:formula="1431 * ?f4 / 135"/><draw:equation draw:name="f62" draw:formula="0 + 5675 - 5468"/><draw:equation draw:name="f63" draw:formula="?f62 * ?f5 / 868"/><draw:equation draw:name="f64" draw:formula="0 + 5713 - 5468"/><draw:equation draw:name="f65" draw:formula="?f64 * ?f5 / 868"/><draw:equation draw:name="f66" draw:formula="1405 * ?f4 / 135"/><draw:equation draw:name="f67" draw:formula="0 + 5825 - 5468"/><draw:equation draw:name="f68" draw:formula="?f67 * ?f5 / 868"/><draw:equation draw:name="f69" draw:formula="1383 * ?f4 / 135"/><draw:equation draw:name="f70" draw:formula="0 + 5814 - 5468"/><draw:equation draw:name="f71" draw:formula="?f70 * ?f5 / 868"/><draw:equation draw:name="f72" draw:formula="1414 * ?f4 / 135"/><draw:equation draw:name="f73" draw:formula="0 + 5797 - 5468"/><draw:equation draw:name="f74" draw:formula="?f73 * ?f5 / 868"/><draw:equation draw:name="f75" draw:formula="0 + 5817 - 5468"/><draw:equation draw:name="f76" draw:formula="?f75 * ?f5 / 868"/><draw:equation draw:name="f77" draw:formula="1400 * ?f4 / 135"/><draw:equation draw:name="f78" draw:formula="0 + 5826 - 5468"/><draw:equation draw:name="f79" draw:formula="?f78 * ?f5 / 868"/><draw:equation draw:name="f80" draw:formula="1359 * ?f4 / 135"/><draw:equation draw:name="f81" draw:formula="0 + 5809 - 5468"/><draw:equation draw:name="f82" draw:formula="?f81 * ?f5 / 868"/><draw:equation draw:name="f83" draw:formula="1318 * ?f4 / 135"/><draw:equation draw:name="f84" draw:formula="0 + 5807 - 5468"/><draw:equation draw:name="f85" draw:formula="?f84 * ?f5 / 868"/><draw:equation draw:name="f86" draw:formula="1337 * ?f4 / 135"/><draw:equation draw:name="f87" draw:formula="0 + 5737 - 5468"/><draw:equation draw:name="f88" draw:formula="?f87 * ?f5 / 868"/><draw:equation draw:name="f89" draw:formula="0 + 5821 - 5468"/><draw:equation draw:name="f90" draw:formula="?f89 * ?f5 / 868"/><draw:equation draw:name="f91" draw:formula="1434 * ?f4 / 135"/><draw:equation draw:name="f92" draw:formula="0 + 5833 - 5468"/><draw:equation draw:name="f93" draw:formula="?f92 * ?f5 / 868"/><draw:equation draw:name="f94" draw:formula="1412 * ?f4 / 135"/><draw:equation draw:name="f95" draw:formula="0 + 5946 - 5468"/><draw:equation draw:name="f96" draw:formula="?f95 * ?f5 / 868"/><draw:equation draw:name="f97" draw:formula="0 + 5951 - 5468"/><draw:equation draw:name="f98" draw:formula="?f97 * ?f5 / 868"/><draw:equation draw:name="f99" draw:formula="1313 * ?f4 / 135"/><draw:equation draw:name="f100" draw:formula="0 + 6091 - 5468"/><draw:equation draw:name="f101" draw:formula="?f100 * ?f5 / 868"/><draw:equation draw:name="f102" draw:formula="0 + 6047 - 5468"/><draw:equation draw:name="f103" draw:formula="?f102 * ?f5 / 868"/><draw:equation draw:name="f104" draw:formula="1386 * ?f4 / 135"/><draw:equation draw:name="f105" draw:formula="0 + 6073 - 5468"/><draw:equation draw:name="f106" draw:formula="?f105 * ?f5 / 868"/><draw:equation draw:name="f107" draw:formula="1371 * ?f4 / 135"/><draw:equation draw:name="f108" draw:formula="0 + 6062 - 5468"/><draw:equation draw:name="f109" draw:formula="?f108 * ?f5 / 868"/><draw:equation draw:name="f110" draw:formula="0 + 5994 - 5468"/><draw:equation draw:name="f111" draw:formula="?f110 * ?f5 / 868"/><draw:equation draw:name="f112" draw:formula="0 + 5978 - 5468"/><draw:equation draw:name="f113" draw:formula="?f112 * ?f5 / 868"/><draw:equation draw:name="f114" draw:formula="0 + 6026 - 5468"/><draw:equation draw:name="f115" draw:formula="?f114 * ?f5 / 868"/><draw:equation draw:name="f116" draw:formula="0 + 6043 - 5468"/><draw:equation draw:name="f117" draw:formula="?f116 * ?f5 / 868"/><draw:equation draw:name="f118" draw:formula="1402 * ?f4 / 135"/><draw:equation draw:name="f119" draw:formula="0 + 6100 - 5468"/><draw:equation draw:name="f120" draw:formula="?f119 * ?f5 / 868"/><draw:equation draw:name="f121" draw:formula="0 + 6158 - 5468"/><draw:equation draw:name="f122" draw:formula="?f121 * ?f5 / 868"/><draw:equation draw:name="f123" draw:formula="1330 * ?f4 / 135"/><draw:equation draw:name="f124" draw:formula="0 + 6333 - 5468"/><draw:equation draw:name="f125" draw:formula="?f124 * ?f5 / 868"/><draw:equation draw:name="f126" draw:formula="1354 * ?f4 / 135"/><draw:equation draw:name="f127" draw:formula="0 + 6316 - 5468"/><draw:equation draw:name="f128" draw:formula="?f127 * ?f5 / 868"/><draw:equation draw:name="f129" draw:formula="1381 * ?f4 / 135"/><draw:equation draw:name="f130" draw:formula="0 + 6297 - 5468"/><draw:equation draw:name="f131" draw:formula="?f130 * ?f5 / 868"/><draw:equation draw:name="f132" draw:formula="0 + 6233 - 5468"/><draw:equation draw:name="f133" draw:formula="?f132 * ?f5 / 868"/><draw:equation draw:name="f134" draw:formula="0 + 6237 - 5468"/><draw:equation draw:name="f135" draw:formula="?f134 * ?f5 / 868"/><draw:equation draw:name="f136" draw:formula="1347 * ?f4 / 135"/><draw:equation draw:name="f137" draw:formula="0 + 6305 - 5468"/><draw:equation draw:name="f138" draw:formula="?f137 * ?f5 / 868"/><draw:equation draw:name="f139" draw:formula="0 + 6273 - 5468"/><draw:equation draw:name="f140" draw:formula="?f139 * ?f5 / 868"/><draw:equation draw:name="f141" draw:formula="1311 * ?f4 / 135"/><draw:equation draw:name="f142" draw:formula="0 + 6222 - 5468"/><draw:equation draw:name="f143" draw:formula="?f142 * ?f5 / 868"/><draw:equation draw:name="f144" draw:formula="1340 * ?f4 / 135"/><draw:equation draw:name="f145" draw:formula="0 + 6213 - 5468"/><draw:equation draw:name="f146" draw:formula="?f145 * ?f5 / 868"/><draw:equation draw:name="f147" draw:formula="0 + 6261 - 5468"/><draw:equation draw:name="f148" draw:formula="?f147 * ?f5 / 868"/><draw:equation draw:name="f149" draw:formula="1446 * ?f4 / 135"/><draw:equation draw:name="f150" draw:formula="0 + 6321 - 5468"/><draw:equation draw:name="f151" draw:formula="?f150 * ?f5 / 868"/><draw:equation draw:name="f152" draw:formula="1424 * ?f4 / 13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90 / ?f6"/><draw:equation draw:name="f206" draw:formula="?f91 / ?f7"/><draw:equation draw:name="f207" draw:formula="?f93 / ?f6"/><draw:equation draw:name="f208" draw:formula="?f94 / ?f7"/><draw:equation draw:name="f209" draw:formula="?f96 / ?f6"/><draw:equation draw:name="f210" draw:formula="?f98 / ?f6"/><draw:equation draw:name="f211" draw:formula="?f99 / ?f7"/><draw:equation draw:name="f212" draw:formula="?f101 / ?f6"/><draw:equation draw:name="f213" draw:formula="?f103 / ?f6"/><draw:equation draw:name="f214" draw:formula="?f104 / ?f7"/><draw:equation draw:name="f215" draw:formula="?f106 / ?f6"/><draw:equation draw:name="f216" draw:formula="?f107 / ?f7"/><draw:equation draw:name="f217" draw:formula="?f109 / ?f6"/><draw:equation draw:name="f218" draw:formula="?f111 / ?f6"/><draw:equation draw:name="f219" draw:formula="?f113 / ?f6"/><draw:equation draw:name="f220" draw:formula="?f115 / ?f6"/><draw:equation draw:name="f221" draw:formula="?f117 / ?f6"/><draw:equation draw:name="f222" draw:formula="?f118 / ?f7"/><draw:equation draw:name="f223" draw:formula="?f120 / ?f6"/><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3 / ?f6"/><draw:equation draw:name="f232" draw:formula="?f135 / ?f6"/><draw:equation draw:name="f233" draw:formula="?f136 / ?f7"/><draw:equation draw:name="f234" draw:formula="?f138 / ?f6"/><draw:equation draw:name="f235" draw:formula="?f140 / ?f6"/><draw:equation draw:name="f236" draw:formula="?f141 / ?f7"/><draw:equation draw:name="f237" draw:formula="?f143 / ?f6"/><draw:equation draw:name="f238" draw:formula="?f144 / ?f7"/><draw:equation draw:name="f239" draw:formula="?f146 / ?f6"/><draw:equation draw:name="f240" draw:formula="?f148 / ?f6"/><draw:equation draw:name="f241" draw:formula="?f149 / ?f7"/><draw:equation draw:name="f242" draw:formula="?f151 / ?f6"/><draw:equation draw:name="f243" draw:formula="?f152 / ?f7"/><draw:equation draw:name="f244" draw:formula="0 / ?f6"/><draw:equation draw:name="f245" draw:formula="?f1 / ?f6"/><draw:equation draw:name="f246" draw:formula="0 / ?f7"/><draw:equation draw:name="f247" draw:formula="?f3 / ?f7"/></draw:enhanced-geometry></draw:custom-shape><draw:custom-shape svg:x="5.29792in" svg:y="0.91389in" svg:width="0.06042in" svg:height="0.09028in" draw:z-index="488077312" draw:id="id832" draw:style-name="a1648" draw:name="docshape830" text:anchor-type="paragraph"><svg:title/><svg:desc/><draw:enhanced-geometry draw:type="non-primitive" svg:viewBox="0 0 87 130" draw:enhanced-path="M 79 0 L 17 0 2 67 19 67 24 62 29 60 31 57 36 55 50 55 55 57 62 62 67 69 70 77 70 93 67 103 60 108 55 113 50 115 31 115 22 106 19 101 17 91 0 93 5 113 12 120 22 127 31 130 55 130 67 125 74 113 82 106 87 96 87 72 82 62 74 53 67 45 58 41 38 41 29 45 22 50 29 14 79 14 79 0 Z N" draw:text-areas="?f131 ?f133 ?f132 ?f134" draw:glue-points="?f81 ?f82 ?f83 ?f82 ?f84 ?f85 ?f86 ?f85 ?f87 ?f88 ?f89 ?f90 ?f91 ?f92 ?f93 ?f94 ?f95 ?f94 ?f96 ?f92 ?f97 ?f88 ?f98 ?f99 ?f100 ?f101 ?f100 ?f102 ?f98 ?f103 ?f104 ?f105 ?f96 ?f106 ?f95 ?f107 ?f91 ?f107 ?f108 ?f109 ?f86 ?f110 ?f83 ?f111 ?f112 ?f102 ?f113 ?f106 ?f114 ?f115 ?f108 ?f116 ?f91 ?f117 ?f96 ?f117 ?f98 ?f118 ?f119 ?f106 ?f120 ?f109 ?f121 ?f122 ?f121 ?f123 ?f120 ?f88 ?f119 ?f124 ?f98 ?f125 ?f126 ?f127 ?f128 ?f127 ?f89 ?f125 ?f108 ?f129 ?f89 ?f130 ?f81 ?f130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708 - 7629"/><draw:equation draw:name="f9" draw:formula="?f8 * ?f5 / 87"/><draw:equation draw:name="f10" draw:formula="1316 * ?f4 / 130"/><draw:equation draw:name="f11" draw:formula="0 + 7646 - 7629"/><draw:equation draw:name="f12" draw:formula="?f11 * ?f5 / 87"/><draw:equation draw:name="f13" draw:formula="0 + 7631 - 7629"/><draw:equation draw:name="f14" draw:formula="?f13 * ?f5 / 87"/><draw:equation draw:name="f15" draw:formula="1383 * ?f4 / 130"/><draw:equation draw:name="f16" draw:formula="0 + 7648 - 7629"/><draw:equation draw:name="f17" draw:formula="?f16 * ?f5 / 87"/><draw:equation draw:name="f18" draw:formula="0 + 7653 - 7629"/><draw:equation draw:name="f19" draw:formula="?f18 * ?f5 / 87"/><draw:equation draw:name="f20" draw:formula="1378 * ?f4 / 130"/><draw:equation draw:name="f21" draw:formula="0 + 7658 - 7629"/><draw:equation draw:name="f22" draw:formula="?f21 * ?f5 / 87"/><draw:equation draw:name="f23" draw:formula="1376 * ?f4 / 130"/><draw:equation draw:name="f24" draw:formula="0 + 7660 - 7629"/><draw:equation draw:name="f25" draw:formula="?f24 * ?f5 / 87"/><draw:equation draw:name="f26" draw:formula="1373 * ?f4 / 130"/><draw:equation draw:name="f27" draw:formula="0 + 7665 - 7629"/><draw:equation draw:name="f28" draw:formula="?f27 * ?f5 / 87"/><draw:equation draw:name="f29" draw:formula="1371 * ?f4 / 130"/><draw:equation draw:name="f30" draw:formula="0 + 7679 - 7629"/><draw:equation draw:name="f31" draw:formula="?f30 * ?f5 / 87"/><draw:equation draw:name="f32" draw:formula="0 + 7684 - 7629"/><draw:equation draw:name="f33" draw:formula="?f32 * ?f5 / 87"/><draw:equation draw:name="f34" draw:formula="0 + 7691 - 7629"/><draw:equation draw:name="f35" draw:formula="?f34 * ?f5 / 87"/><draw:equation draw:name="f36" draw:formula="0 + 7696 - 7629"/><draw:equation draw:name="f37" draw:formula="?f36 * ?f5 / 87"/><draw:equation draw:name="f38" draw:formula="1385 * ?f4 / 130"/><draw:equation draw:name="f39" draw:formula="0 + 7699 - 7629"/><draw:equation draw:name="f40" draw:formula="?f39 * ?f5 / 87"/><draw:equation draw:name="f41" draw:formula="1393 * ?f4 / 130"/><draw:equation draw:name="f42" draw:formula="1409 * ?f4 / 130"/><draw:equation draw:name="f43" draw:formula="1419 * ?f4 / 130"/><draw:equation draw:name="f44" draw:formula="0 + 7689 - 7629"/><draw:equation draw:name="f45" draw:formula="?f44 * ?f5 / 87"/><draw:equation draw:name="f46" draw:formula="1424 * ?f4 / 130"/><draw:equation draw:name="f47" draw:formula="1429 * ?f4 / 130"/><draw:equation draw:name="f48" draw:formula="1431 * ?f4 / 130"/><draw:equation draw:name="f49" draw:formula="0 + 7651 - 7629"/><draw:equation draw:name="f50" draw:formula="?f49 * ?f5 / 87"/><draw:equation draw:name="f51" draw:formula="1422 * ?f4 / 130"/><draw:equation draw:name="f52" draw:formula="1417 * ?f4 / 130"/><draw:equation draw:name="f53" draw:formula="1407 * ?f4 / 130"/><draw:equation draw:name="f54" draw:formula="0 + 7629 - 7629"/><draw:equation draw:name="f55" draw:formula="?f54 * ?f5 / 87"/><draw:equation draw:name="f56" draw:formula="0 + 7634 - 7629"/><draw:equation draw:name="f57" draw:formula="?f56 * ?f5 / 87"/><draw:equation draw:name="f58" draw:formula="0 + 7641 - 7629"/><draw:equation draw:name="f59" draw:formula="?f58 * ?f5 / 87"/><draw:equation draw:name="f60" draw:formula="1436 * ?f4 / 130"/><draw:equation draw:name="f61" draw:formula="1443 * ?f4 / 130"/><draw:equation draw:name="f62" draw:formula="1446 * ?f4 / 130"/><draw:equation draw:name="f63" draw:formula="1441 * ?f4 / 130"/><draw:equation draw:name="f64" draw:formula="0 + 7703 - 7629"/><draw:equation draw:name="f65" draw:formula="?f64 * ?f5 / 87"/><draw:equation draw:name="f66" draw:formula="0 + 7711 - 7629"/><draw:equation draw:name="f67" draw:formula="?f66 * ?f5 / 87"/><draw:equation draw:name="f68" draw:formula="0 + 7716 - 7629"/><draw:equation draw:name="f69" draw:formula="?f68 * ?f5 / 87"/><draw:equation draw:name="f70" draw:formula="1412 * ?f4 / 130"/><draw:equation draw:name="f71" draw:formula="1388 * ?f4 / 130"/><draw:equation draw:name="f72" draw:formula="1369 * ?f4 / 130"/><draw:equation draw:name="f73" draw:formula="1361 * ?f4 / 130"/><draw:equation draw:name="f74" draw:formula="0 + 7687 - 7629"/><draw:equation draw:name="f75" draw:formula="?f74 * ?f5 / 87"/><draw:equation draw:name="f76" draw:formula="1357 * ?f4 / 130"/><draw:equation draw:name="f77" draw:formula="0 + 7667 - 7629"/><draw:equation draw:name="f78" draw:formula="?f77 * ?f5 / 87"/><draw:equation draw:name="f79" draw:formula="1366 * ?f4 / 130"/><draw:equation draw:name="f80" draw:formula="1330 * ?f4 / 13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9 / ?f6"/><draw:equation draw:name="f88" draw:formula="?f20 / ?f7"/><draw:equation draw:name="f89" draw:formula="?f22 / ?f6"/><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3 / ?f6"/><draw:equation draw:name="f97" draw:formula="?f35 / ?f6"/><draw:equation draw:name="f98" draw:formula="?f37 / ?f6"/><draw:equation draw:name="f99" draw:formula="?f38 / ?f7"/><draw:equation draw:name="f100" draw:formula="?f40 / ?f6"/><draw:equation draw:name="f101" draw:formula="?f41 / ?f7"/><draw:equation draw:name="f102" draw:formula="?f42 / ?f7"/><draw:equation draw:name="f103" draw:formula="?f43 / ?f7"/><draw:equation draw:name="f104" draw:formula="?f45 / ?f6"/><draw:equation draw:name="f105" draw:formula="?f46 / ?f7"/><draw:equation draw:name="f106" draw:formula="?f47 / ?f7"/><draw:equation draw:name="f107" draw:formula="?f48 / ?f7"/><draw:equation draw:name="f108" draw:formula="?f50 / ?f6"/><draw:equation draw:name="f109" draw:formula="?f51 / ?f7"/><draw:equation draw:name="f110" draw:formula="?f52 / ?f7"/><draw:equation draw:name="f111" draw:formula="?f53 / ?f7"/><draw:equation draw:name="f112" draw:formula="?f55 / ?f6"/><draw:equation draw:name="f113" draw:formula="?f57 / ?f6"/><draw:equation draw:name="f114" draw:formula="?f59 / ?f6"/><draw:equation draw:name="f115" draw:formula="?f60 / ?f7"/><draw:equation draw:name="f116" draw:formula="?f61 / ?f7"/><draw:equation draw:name="f117" draw:formula="?f62 / ?f7"/><draw:equation draw:name="f118" draw:formula="?f63 / ?f7"/><draw:equation draw:name="f119" draw:formula="?f65 / ?f6"/><draw:equation draw:name="f120" draw:formula="?f67 / ?f6"/><draw:equation draw:name="f121" draw:formula="?f69 / ?f6"/><draw:equation draw:name="f122" draw:formula="?f70 / ?f7"/><draw:equation draw:name="f123" draw:formula="?f71 / ?f7"/><draw:equation draw:name="f124" draw:formula="?f72 / ?f7"/><draw:equation draw:name="f125" draw:formula="?f73 / ?f7"/><draw:equation draw:name="f126" draw:formula="?f75 / ?f6"/><draw:equation draw:name="f127" draw:formula="?f76 / ?f7"/><draw:equation draw:name="f128" draw:formula="?f78 / ?f6"/><draw:equation draw:name="f129" draw:formula="?f79 / ?f7"/><draw:equation draw:name="f130" draw:formula="?f80 / ?f7"/><draw:equation draw:name="f131" draw:formula="0 / ?f6"/><draw:equation draw:name="f132" draw:formula="?f1 / ?f6"/><draw:equation draw:name="f133" draw:formula="0 / ?f7"/><draw:equation draw:name="f134" draw:formula="?f3 / ?f7"/></draw:enhanced-geometry></draw:custom-shape><draw:custom-shape svg:x="5.96528in" svg:y="0.91389in" svg:width="0.05903in" svg:height="0.08889in" draw:z-index="488077824" draw:id="id833" draw:style-name="a1649" draw:name="docshape831" text:anchor-type="paragraph"><svg:title/><svg:desc/><draw:enhanced-geometry draw:type="non-primitive" svg:viewBox="0 0 85 128" draw:enhanced-path="M 85 0 L 0 0 0 14 63 14 56 24 28 80 22 106 20 118 20 127 34 127 41 91 45 80 49 70 54 59 61 48 66 38 72 28 78 20 85 12 85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1316 * ?f4 / 128"/><draw:equation draw:name="f11" draw:formula="0 + 8590 - 8590"/><draw:equation draw:name="f12" draw:formula="?f11 * ?f5 / 85"/><draw:equation draw:name="f13" draw:formula="1330 * ?f4 / 128"/><draw:equation draw:name="f14" draw:formula="0 + 8653 - 8590"/><draw:equation draw:name="f15" draw:formula="?f14 * ?f5 / 85"/><draw:equation draw:name="f16" draw:formula="0 + 8646 - 8590"/><draw:equation draw:name="f17" draw:formula="?f16 * ?f5 / 85"/><draw:equation draw:name="f18" draw:formula="1340 * ?f4 / 128"/><draw:equation draw:name="f19" draw:formula="0 + 8618 - 8590"/><draw:equation draw:name="f20" draw:formula="?f19 * ?f5 / 85"/><draw:equation draw:name="f21" draw:formula="1396 * ?f4 / 128"/><draw:equation draw:name="f22" draw:formula="0 + 8612 - 8590"/><draw:equation draw:name="f23" draw:formula="?f22 * ?f5 / 85"/><draw:equation draw:name="f24" draw:formula="1422 * ?f4 / 128"/><draw:equation draw:name="f25" draw:formula="0 + 8610 - 8590"/><draw:equation draw:name="f26" draw:formula="?f25 * ?f5 / 85"/><draw:equation draw:name="f27" draw:formula="1434 * ?f4 / 128"/><draw:equation draw:name="f28" draw:formula="1443 * ?f4 / 128"/><draw:equation draw:name="f29" draw:formula="0 + 8624 - 8590"/><draw:equation draw:name="f30" draw:formula="?f29 * ?f5 / 85"/><draw:equation draw:name="f31" draw:formula="0 + 8631 - 8590"/><draw:equation draw:name="f32" draw:formula="?f31 * ?f5 / 85"/><draw:equation draw:name="f33" draw:formula="1407 * ?f4 / 128"/><draw:equation draw:name="f34" draw:formula="0 + 8635 - 8590"/><draw:equation draw:name="f35" draw:formula="?f34 * ?f5 / 85"/><draw:equation draw:name="f36" draw:formula="0 + 8639 - 8590"/><draw:equation draw:name="f37" draw:formula="?f36 * ?f5 / 85"/><draw:equation draw:name="f38" draw:formula="1386 * ?f4 / 128"/><draw:equation draw:name="f39" draw:formula="0 + 8644 - 8590"/><draw:equation draw:name="f40" draw:formula="?f39 * ?f5 / 85"/><draw:equation draw:name="f41" draw:formula="1375 * ?f4 / 128"/><draw:equation draw:name="f42" draw:formula="0 + 8651 - 8590"/><draw:equation draw:name="f43" draw:formula="?f42 * ?f5 / 85"/><draw:equation draw:name="f44" draw:formula="1364 * ?f4 / 128"/><draw:equation draw:name="f45" draw:formula="0 + 8656 - 8590"/><draw:equation draw:name="f46" draw:formula="?f45 * ?f5 / 85"/><draw:equation draw:name="f47" draw:formula="1354 * ?f4 / 128"/><draw:equation draw:name="f48" draw:formula="0 + 8662 - 8590"/><draw:equation draw:name="f49" draw:formula="?f48 * ?f5 / 85"/><draw:equation draw:name="f50" draw:formula="1344 * ?f4 / 128"/><draw:equation draw:name="f51" draw:formula="0 + 8668 - 8590"/><draw:equation draw:name="f52" draw:formula="?f51 * ?f5 / 85"/><draw:equation draw:name="f53" draw:formula="1336 * ?f4 / 128"/><draw:equation draw:name="f54" draw:formula="1328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0.91181in" svg:width="0.12083in" svg:height="0.09028in" draw:z-index="488078336" draw:id="id834" draw:style-name="a1650" draw:name="docshape832" text:anchor-type="paragraph"><svg:title/><svg:desc/><draw:enhanced-geometry draw:type="non-primitive" svg:viewBox="0 0 174 130" draw:enhanced-path="M 49 0 L 39 0 37 5 32 12 24 17 17 24 10 29 0 34 0 48 5 46 12 44 17 41 24 36 29 34 34 29 34 130 49 130 49 0 Z M 174 27 L 169 17 162 10 154 5 145 0 121 0 111 3 97 17 92 27 92 39 106 39 106 32 109 24 114 20 118 17 126 15 145 15 154 24 157 29 157 41 154 48 145 63 135 70 121 82 111 89 104 96 102 101 97 109 92 113 89 118 89 123 87 125 87 130 174 130 174 116 111 116 111 111 114 109 116 106 118 104 126 99 135 89 147 80 164 63 169 56 169 51 174 41 174 27 Z N" draw:text-areas="?f134 ?f136 ?f135 ?f137" draw:glue-points="?f84 ?f85 ?f86 ?f87 ?f88 ?f89 ?f90 ?f91 ?f92 ?f93 ?f88 ?f94 ?f95 ?f91 ?f96 ?f97 ?f98 ?f85 ?f99 ?f100 ?f101 ?f102 ?f103 ?f85 ?f104 ?f100 ?f105 ?f106 ?f107 ?f108 ?f109 ?f110 ?f111 ?f112 ?f101 ?f89 ?f113 ?f94 ?f114 ?f115 ?f103 ?f116 ?f117 ?f118 ?f104 ?f119 ?f120 ?f121 ?f122 ?f123 ?f124 ?f97 ?f125 ?f126 ?f109 ?f119 ?f127 ?f128 ?f129 ?f130 ?f131 ?f115 ?f99 ?f132 ?f124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1313 * ?f4 / 130"/><draw:equation draw:name="f11" draw:formula="0 + 9343 - 9311"/><draw:equation draw:name="f12" draw:formula="?f11 * ?f5 / 174"/><draw:equation draw:name="f13" draw:formula="1325 * ?f4 / 130"/><draw:equation draw:name="f14" draw:formula="0 + 9328 - 9311"/><draw:equation draw:name="f15" draw:formula="?f14 * ?f5 / 174"/><draw:equation draw:name="f16" draw:formula="1337 * ?f4 / 130"/><draw:equation draw:name="f17" draw:formula="0 + 9311 - 9311"/><draw:equation draw:name="f18" draw:formula="?f17 * ?f5 / 174"/><draw:equation draw:name="f19" draw:formula="1347 * ?f4 / 130"/><draw:equation draw:name="f20" draw:formula="0 + 9316 - 9311"/><draw:equation draw:name="f21" draw:formula="?f20 * ?f5 / 174"/><draw:equation draw:name="f22" draw:formula="1359 * ?f4 / 130"/><draw:equation draw:name="f23" draw:formula="1354 * ?f4 / 130"/><draw:equation draw:name="f24" draw:formula="0 + 9340 - 9311"/><draw:equation draw:name="f25" draw:formula="?f24 * ?f5 / 174"/><draw:equation draw:name="f26" draw:formula="0 + 9345 - 9311"/><draw:equation draw:name="f27" draw:formula="?f26 * ?f5 / 174"/><draw:equation draw:name="f28" draw:formula="1443 * ?f4 / 130"/><draw:equation draw:name="f29" draw:formula="0 + 9360 - 9311"/><draw:equation draw:name="f30" draw:formula="?f29 * ?f5 / 174"/><draw:equation draw:name="f31" draw:formula="0 + 9480 - 9311"/><draw:equation draw:name="f32" draw:formula="?f31 * ?f5 / 174"/><draw:equation draw:name="f33" draw:formula="1330 * ?f4 / 130"/><draw:equation draw:name="f34" draw:formula="0 + 9465 - 9311"/><draw:equation draw:name="f35" draw:formula="?f34 * ?f5 / 174"/><draw:equation draw:name="f36" draw:formula="1318 * ?f4 / 130"/><draw:equation draw:name="f37" draw:formula="0 + 9432 - 9311"/><draw:equation draw:name="f38" draw:formula="?f37 * ?f5 / 174"/><draw:equation draw:name="f39" draw:formula="0 + 9408 - 9311"/><draw:equation draw:name="f40" draw:formula="?f39 * ?f5 / 174"/><draw:equation draw:name="f41" draw:formula="0 + 9403 - 9311"/><draw:equation draw:name="f42" draw:formula="?f41 * ?f5 / 174"/><draw:equation draw:name="f43" draw:formula="1352 * ?f4 / 130"/><draw:equation draw:name="f44" draw:formula="0 + 9417 - 9311"/><draw:equation draw:name="f45" draw:formula="?f44 * ?f5 / 174"/><draw:equation draw:name="f46" draw:formula="1345 * ?f4 / 130"/><draw:equation draw:name="f47" draw:formula="0 + 9425 - 9311"/><draw:equation draw:name="f48" draw:formula="?f47 * ?f5 / 174"/><draw:equation draw:name="f49" draw:formula="1333 * ?f4 / 130"/><draw:equation draw:name="f50" draw:formula="0 + 9437 - 9311"/><draw:equation draw:name="f51" draw:formula="?f50 * ?f5 / 174"/><draw:equation draw:name="f52" draw:formula="1328 * ?f4 / 130"/><draw:equation draw:name="f53" draw:formula="0 + 9468 - 9311"/><draw:equation draw:name="f54" draw:formula="?f53 * ?f5 / 174"/><draw:equation draw:name="f55" draw:formula="0 + 9456 - 9311"/><draw:equation draw:name="f56" draw:formula="?f55 * ?f5 / 174"/><draw:equation draw:name="f57" draw:formula="1376 * ?f4 / 130"/><draw:equation draw:name="f58" draw:formula="1395 * ?f4 / 130"/><draw:equation draw:name="f59" draw:formula="0 + 9415 - 9311"/><draw:equation draw:name="f60" draw:formula="?f59 * ?f5 / 174"/><draw:equation draw:name="f61" draw:formula="1409 * ?f4 / 130"/><draw:equation draw:name="f62" draw:formula="1422 * ?f4 / 130"/><draw:equation draw:name="f63" draw:formula="0 + 9400 - 9311"/><draw:equation draw:name="f64" draw:formula="?f63 * ?f5 / 174"/><draw:equation draw:name="f65" draw:formula="1431 * ?f4 / 130"/><draw:equation draw:name="f66" draw:formula="0 + 9398 - 9311"/><draw:equation draw:name="f67" draw:formula="?f66 * ?f5 / 174"/><draw:equation draw:name="f68" draw:formula="1438 * ?f4 / 130"/><draw:equation draw:name="f69" draw:formula="0 + 9485 - 9311"/><draw:equation draw:name="f70" draw:formula="?f69 * ?f5 / 174"/><draw:equation draw:name="f71" draw:formula="0 + 9422 - 9311"/><draw:equation draw:name="f72" draw:formula="?f71 * ?f5 / 174"/><draw:equation draw:name="f73" draw:formula="1429 * ?f4 / 130"/><draw:equation draw:name="f74" draw:formula="0 + 9429 - 9311"/><draw:equation draw:name="f75" draw:formula="?f74 * ?f5 / 174"/><draw:equation draw:name="f76" draw:formula="1417 * ?f4 / 130"/><draw:equation draw:name="f77" draw:formula="0 + 9446 - 9311"/><draw:equation draw:name="f78" draw:formula="?f77 * ?f5 / 174"/><draw:equation draw:name="f79" draw:formula="1402 * ?f4 / 130"/><draw:equation draw:name="f80" draw:formula="0 + 9475 - 9311"/><draw:equation draw:name="f81" draw:formula="?f80 * ?f5 / 174"/><draw:equation draw:name="f82" draw:formula="1364 * ?f4 / 130"/><draw:equation draw:name="f83" draw:formula="1340 * ?f4 / 1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3 / ?f7"/><draw:equation draw:name="f95" draw:formula="?f25 / ?f6"/><draw:equation draw:name="f96" draw:formula="?f27 / ?f6"/><draw:equation draw:name="f97" draw:formula="?f28 / ?f7"/><draw:equation draw:name="f98" draw:formula="?f30 / ?f6"/><draw:equation draw:name="f99" draw:formula="?f32 / ?f6"/><draw:equation draw:name="f100" draw:formula="?f33 / ?f7"/><draw:equation draw:name="f101" draw:formula="?f35 / ?f6"/><draw:equation draw:name="f102" draw:formula="?f36 / ?f7"/><draw:equation draw:name="f103" draw:formula="?f38 / ?f6"/><draw:equation draw:name="f104" draw:formula="?f40 / ?f6"/><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6 / ?f6"/><draw:equation draw:name="f115" draw:formula="?f57 / ?f7"/><draw:equation draw:name="f116" draw:formula="?f58 / ?f7"/><draw:equation draw:name="f117" draw:formula="?f60 / ?f6"/><draw:equation draw:name="f118" draw:formula="?f61 / ?f7"/><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f83 / ?f7"/><draw:equation draw:name="f134" draw:formula="0 / ?f6"/><draw:equation draw:name="f135" draw:formula="?f1 / ?f6"/><draw:equation draw:name="f136" draw:formula="0 / ?f7"/><draw:equation draw:name="f137" draw:formula="?f3 / ?f7"/></draw:enhanced-geometry></draw:custom-shape><draw:frame draw:z-index="959" draw:style-name="a1651" draw:name="image508.png" text:anchor-type="paragraph" svg:x="7.09563in" svg:y="0.91212in" svg:width="0.19932in" svg:height="0.09208in" style:rel-width="scale" style:rel-height="scale"><draw:image xlink:href="media/image507.png" xlink:type="simple" xlink:show="embed" xlink:actuate="onLoad"/><svg:title/><svg:desc/></draw:frame><draw:g draw:z-index="488079360" draw:name="docshapegroup833" draw:id="id837" draw:style-name="a1654" text:anchor-type="paragraph"><svg:title/><svg:desc/><draw:frame draw:id="id835" draw:style-name="a1652" draw:name="docshape834" svg:x="2.06597in" svg:y="1.10694in" svg:width="1.18889in" svg:height="0.11875in" style:rel-width="scale" style:rel-height="scale"><draw:image xlink:href="media/image1053.png" xlink:type="simple" xlink:show="embed" xlink:actuate="onLoad"/><svg:title/><svg:desc/></draw:frame><draw:custom-shape svg:x="0.93125in" svg:y="1.06111in" svg:width="6.41875in" svg:height="0.00694in" draw:z-index="0" draw:id="id836" draw:style-name="a1653" draw:name="docshape835"><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529 * ?f4 / 10"/><draw:equation draw:name="f11" draw:formula="0 + 9790 - 1342"/><draw:equation draw:name="f12" draw:formula="?f11 * ?f6 / 9243"/><draw:equation draw:name="f13" draw:formula="0 + 1342 - 1342"/><draw:equation draw:name="f14" draw:formula="?f13 * ?f6 / 9243"/><draw:equation draw:name="f15" draw:formula="153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1.27847in" svg:width="6.41875in" svg:height="0.00694in" draw:z-index="488079872" draw:id="id838" draw:style-name="a1655" draw:name="docshape836"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841 * ?f4 / 10"/><draw:equation draw:name="f11" draw:formula="0 + 9790 - 1342"/><draw:equation draw:name="f12" draw:formula="?f11 * ?f6 / 9243"/><draw:equation draw:name="f13" draw:formula="0 + 1342 - 1342"/><draw:equation draw:name="f14" draw:formula="?f13 * ?f6 / 9243"/><draw:equation draw:name="f15" draw:formula="18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080384" draw:name="docshapegroup837" draw:id="id841" draw:style-name="a1658" text:anchor-type="paragraph"><svg:title/><svg:desc/><draw:custom-shape svg:x="0.99236in" svg:y="1.34375in" svg:width="0.03403in" svg:height="0.09028in" draw:z-index="0" draw:id="id839" draw:style-name="a1656" draw:name="docshape838"><svg:title/><svg:desc/><draw:enhanced-geometry draw:type="non-primitive" svg:viewBox="0 0 49 130" draw:enhanced-path="M 48 0 L 39 0 36 4 31 12 17 21 10 28 0 31 0 48 5 45 12 43 17 38 24 36 29 31 34 28 34 129 48 129 48 0 Z N" draw:text-areas="?f68 ?f70 ?f69 ?f71" draw:glue-points="?f44 ?f45 ?f46 ?f45 ?f47 ?f48 ?f49 ?f50 ?f51 ?f52 ?f53 ?f54 ?f55 ?f56 ?f55 ?f57 ?f58 ?f59 ?f60 ?f61 ?f51 ?f62 ?f63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1936 * ?f4 / 130"/><draw:equation draw:name="f11" draw:formula="0 + 1469 - 1430"/><draw:equation draw:name="f12" draw:formula="?f11 * ?f5 / 49"/><draw:equation draw:name="f13" draw:formula="0 + 1466 - 1430"/><draw:equation draw:name="f14" draw:formula="?f13 * ?f5 / 49"/><draw:equation draw:name="f15" draw:formula="1940 * ?f4 / 130"/><draw:equation draw:name="f16" draw:formula="0 + 1461 - 1430"/><draw:equation draw:name="f17" draw:formula="?f16 * ?f5 / 49"/><draw:equation draw:name="f18" draw:formula="1948 * ?f4 / 130"/><draw:equation draw:name="f19" draw:formula="0 + 1447 - 1430"/><draw:equation draw:name="f20" draw:formula="?f19 * ?f5 / 49"/><draw:equation draw:name="f21" draw:formula="1957 * ?f4 / 130"/><draw:equation draw:name="f22" draw:formula="0 + 1440 - 1430"/><draw:equation draw:name="f23" draw:formula="?f22 * ?f5 / 49"/><draw:equation draw:name="f24" draw:formula="1964 * ?f4 / 130"/><draw:equation draw:name="f25" draw:formula="0 + 1430 - 1430"/><draw:equation draw:name="f26" draw:formula="?f25 * ?f5 / 49"/><draw:equation draw:name="f27" draw:formula="1967 * ?f4 / 130"/><draw:equation draw:name="f28" draw:formula="1984 * ?f4 / 130"/><draw:equation draw:name="f29" draw:formula="0 + 1435 - 1430"/><draw:equation draw:name="f30" draw:formula="?f29 * ?f5 / 49"/><draw:equation draw:name="f31" draw:formula="1981 * ?f4 / 130"/><draw:equation draw:name="f32" draw:formula="0 + 1442 - 1430"/><draw:equation draw:name="f33" draw:formula="?f32 * ?f5 / 49"/><draw:equation draw:name="f34" draw:formula="1979 * ?f4 / 130"/><draw:equation draw:name="f35" draw:formula="1974 * ?f4 / 130"/><draw:equation draw:name="f36" draw:formula="0 + 1454 - 1430"/><draw:equation draw:name="f37" draw:formula="?f36 * ?f5 / 49"/><draw:equation draw:name="f38" draw:formula="1972 * ?f4 / 130"/><draw:equation draw:name="f39" draw:formula="0 + 1459 - 1430"/><draw:equation draw:name="f40" draw:formula="?f39 * ?f5 / 49"/><draw:equation draw:name="f41" draw:formula="0 + 1464 - 1430"/><draw:equation draw:name="f42" draw:formula="?f41 * ?f5 / 49"/><draw:equation draw:name="f43" draw:formula="2065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840" draw:style-name="a1657" draw:name="docshape839" svg:x="1.05139in" svg:y="1.34375in" svg:width="0.27222in" svg:height="0.09236in" style:rel-width="scale" style:rel-height="scale"><draw:image xlink:href="media/image1054.png" xlink:type="simple" xlink:show="embed" xlink:actuate="onLoad"/><svg:title/><svg:desc/></draw:frame></draw:g><draw:frame draw:z-index="963" draw:style-name="a1659" draw:name="image1064.png" text:anchor-type="paragraph" svg:x="1.43042in" svg:y="1.34252in" svg:width="0.51581in" svg:height="0.09375in" style:rel-width="scale" style:rel-height="scale"><draw:image xlink:href="media/image1055.png" xlink:type="simple" xlink:show="embed" xlink:actuate="onLoad"/><svg:title/><svg:desc/></draw:frame><draw:frame draw:z-index="964" draw:style-name="a1660" draw:name="image1065.png" text:anchor-type="paragraph" svg:x="2.06625in" svg:y="1.34242in" svg:width="1.07748in" svg:height="0.09375in" style:rel-width="scale" style:rel-height="scale"><draw:image xlink:href="media/image1056.png" xlink:type="simple" xlink:show="embed" xlink:actuate="onLoad"/><svg:title/><svg:desc/></draw:frame><draw:frame draw:z-index="965" draw:style-name="a1661" draw:name="image1066.png" text:anchor-type="paragraph" svg:x="3.79397in" svg:y="1.34252in" svg:width="0.46052in" svg:height="0.09375in" style:rel-width="scale" style:rel-height="scale"><draw:image xlink:href="media/image1057.png" xlink:type="simple" xlink:show="embed" xlink:actuate="onLoad"/><svg:title/><svg:desc/></draw:frame><draw:custom-shape svg:x="5.29444in" svg:y="1.34444in" svg:width="0.06181in" svg:height="0.09028in" draw:z-index="488082432" draw:id="id842" draw:style-name="a1662" draw:name="docshape840" text:anchor-type="paragraph"><svg:title/><svg:desc/><draw:enhanced-geometry draw:type="non-primitive" svg:viewBox="0 0 89 130" draw:enhanced-path="M 72 98 L 55 98 55 129 72 129 72 98 Z M 72 0 L 58 0 0 84 0 98 89 98 89 84 17 84 55 26 72 26 72 0 Z M 72 26 L 55 26 55 84 72 84 72 2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2034 * ?f4 / 130"/><draw:equation draw:name="f11" draw:formula="0 + 7679 - 7624"/><draw:equation draw:name="f12" draw:formula="?f11 * ?f5 / 89"/><draw:equation draw:name="f13" draw:formula="2065 * ?f4 / 130"/><draw:equation draw:name="f14" draw:formula="1936 * ?f4 / 130"/><draw:equation draw:name="f15" draw:formula="0 + 7682 - 7624"/><draw:equation draw:name="f16" draw:formula="?f15 * ?f5 / 89"/><draw:equation draw:name="f17" draw:formula="0 + 7624 - 7624"/><draw:equation draw:name="f18" draw:formula="?f17 * ?f5 / 89"/><draw:equation draw:name="f19" draw:formula="2020 * ?f4 / 130"/><draw:equation draw:name="f20" draw:formula="0 + 7713 - 7624"/><draw:equation draw:name="f21" draw:formula="?f20 * ?f5 / 89"/><draw:equation draw:name="f22" draw:formula="0 + 7641 - 7624"/><draw:equation draw:name="f23" draw:formula="?f22 * ?f5 / 89"/><draw:equation draw:name="f24" draw:formula="1962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1.34583in" svg:width="0.05903in" svg:height="0.08889in" draw:z-index="488082944" draw:id="id843" draw:style-name="a1663" draw:name="docshape841" text:anchor-type="paragraph"><svg:title/><svg:desc/><draw:enhanced-geometry draw:type="non-primitive" svg:viewBox="0 0 85 128" draw:enhanced-path="M 85 0 L 0 0 0 14 63 14 56 24 28 78 22 103 20 115 20 127 34 127 37 113 39 101 61 46 66 35 72 26 78 18 85 12 85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1938 * ?f4 / 128"/><draw:equation draw:name="f11" draw:formula="0 + 8590 - 8590"/><draw:equation draw:name="f12" draw:formula="?f11 * ?f5 / 85"/><draw:equation draw:name="f13" draw:formula="1952 * ?f4 / 128"/><draw:equation draw:name="f14" draw:formula="0 + 8653 - 8590"/><draw:equation draw:name="f15" draw:formula="?f14 * ?f5 / 85"/><draw:equation draw:name="f16" draw:formula="0 + 8646 - 8590"/><draw:equation draw:name="f17" draw:formula="?f16 * ?f5 / 85"/><draw:equation draw:name="f18" draw:formula="1962 * ?f4 / 128"/><draw:equation draw:name="f19" draw:formula="0 + 8618 - 8590"/><draw:equation draw:name="f20" draw:formula="?f19 * ?f5 / 85"/><draw:equation draw:name="f21" draw:formula="2016 * ?f4 / 128"/><draw:equation draw:name="f22" draw:formula="0 + 8612 - 8590"/><draw:equation draw:name="f23" draw:formula="?f22 * ?f5 / 85"/><draw:equation draw:name="f24" draw:formula="2041 * ?f4 / 128"/><draw:equation draw:name="f25" draw:formula="0 + 8610 - 8590"/><draw:equation draw:name="f26" draw:formula="?f25 * ?f5 / 85"/><draw:equation draw:name="f27" draw:formula="2053 * ?f4 / 128"/><draw:equation draw:name="f28" draw:formula="2065 * ?f4 / 128"/><draw:equation draw:name="f29" draw:formula="0 + 8624 - 8590"/><draw:equation draw:name="f30" draw:formula="?f29 * ?f5 / 85"/><draw:equation draw:name="f31" draw:formula="0 + 8627 - 8590"/><draw:equation draw:name="f32" draw:formula="?f31 * ?f5 / 85"/><draw:equation draw:name="f33" draw:formula="2051 * ?f4 / 128"/><draw:equation draw:name="f34" draw:formula="0 + 8629 - 8590"/><draw:equation draw:name="f35" draw:formula="?f34 * ?f5 / 85"/><draw:equation draw:name="f36" draw:formula="2039 * ?f4 / 128"/><draw:equation draw:name="f37" draw:formula="0 + 8651 - 8590"/><draw:equation draw:name="f38" draw:formula="?f37 * ?f5 / 85"/><draw:equation draw:name="f39" draw:formula="1984 * ?f4 / 128"/><draw:equation draw:name="f40" draw:formula="0 + 8656 - 8590"/><draw:equation draw:name="f41" draw:formula="?f40 * ?f5 / 85"/><draw:equation draw:name="f42" draw:formula="1973 * ?f4 / 128"/><draw:equation draw:name="f43" draw:formula="0 + 8662 - 8590"/><draw:equation draw:name="f44" draw:formula="?f43 * ?f5 / 85"/><draw:equation draw:name="f45" draw:formula="1964 * ?f4 / 128"/><draw:equation draw:name="f46" draw:formula="0 + 8668 - 8590"/><draw:equation draw:name="f47" draw:formula="?f46 * ?f5 / 85"/><draw:equation draw:name="f48" draw:formula="1956 * ?f4 / 128"/><draw:equation draw:name="f49" draw:formula="1950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46597in" svg:y="1.34444in" svg:width="0.10417in" svg:height="0.09028in" draw:z-index="488083456" draw:id="id844" draw:style-name="a1664" draw:name="docshape842" text:anchor-type="paragraph"><svg:title/><svg:desc/><draw:enhanced-geometry draw:type="non-primitive" svg:viewBox="0 0 150 130" draw:enhanced-path="M 49 0 L 39 0 37 4 32 12 17 21 10 28 0 31 0 48 5 45 12 43 17 38 25 36 29 31 34 28 34 129 49 129 49 0 Z M 150 0 L 140 0 138 4 133 12 118 21 111 28 101 31 101 48 106 45 114 43 118 38 126 36 133 28 133 129 150 129 150 0 Z N" draw:text-areas="?f98 ?f100 ?f99 ?f101" draw:glue-points="?f64 ?f65 ?f66 ?f65 ?f67 ?f68 ?f69 ?f70 ?f71 ?f72 ?f73 ?f74 ?f75 ?f76 ?f75 ?f77 ?f78 ?f79 ?f80 ?f81 ?f71 ?f82 ?f83 ?f84 ?f85 ?f76 ?f86 ?f74 ?f86 ?f87 ?f64 ?f87 ?f64 ?f65 ?f88 ?f65 ?f89 ?f65 ?f90 ?f68 ?f91 ?f70 ?f92 ?f72 ?f93 ?f74 ?f94 ?f76 ?f94 ?f77 ?f95 ?f79 ?f96 ?f81 ?f92 ?f82 ?f97 ?f84 ?f91 ?f74 ?f91 ?f87 ?f88 ?f87 ?f88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1936 * ?f4 / 130"/><draw:equation draw:name="f11" draw:formula="0 + 9350 - 9311"/><draw:equation draw:name="f12" draw:formula="?f11 * ?f5 / 150"/><draw:equation draw:name="f13" draw:formula="0 + 9348 - 9311"/><draw:equation draw:name="f14" draw:formula="?f13 * ?f5 / 150"/><draw:equation draw:name="f15" draw:formula="1940 * ?f4 / 130"/><draw:equation draw:name="f16" draw:formula="0 + 9343 - 9311"/><draw:equation draw:name="f17" draw:formula="?f16 * ?f5 / 150"/><draw:equation draw:name="f18" draw:formula="1948 * ?f4 / 130"/><draw:equation draw:name="f19" draw:formula="0 + 9328 - 9311"/><draw:equation draw:name="f20" draw:formula="?f19 * ?f5 / 150"/><draw:equation draw:name="f21" draw:formula="1957 * ?f4 / 130"/><draw:equation draw:name="f22" draw:formula="0 + 9321 - 9311"/><draw:equation draw:name="f23" draw:formula="?f22 * ?f5 / 150"/><draw:equation draw:name="f24" draw:formula="1964 * ?f4 / 130"/><draw:equation draw:name="f25" draw:formula="0 + 9311 - 9311"/><draw:equation draw:name="f26" draw:formula="?f25 * ?f5 / 150"/><draw:equation draw:name="f27" draw:formula="1967 * ?f4 / 130"/><draw:equation draw:name="f28" draw:formula="1984 * ?f4 / 130"/><draw:equation draw:name="f29" draw:formula="0 + 9316 - 9311"/><draw:equation draw:name="f30" draw:formula="?f29 * ?f5 / 150"/><draw:equation draw:name="f31" draw:formula="1981 * ?f4 / 130"/><draw:equation draw:name="f32" draw:formula="0 + 9323 - 9311"/><draw:equation draw:name="f33" draw:formula="?f32 * ?f5 / 150"/><draw:equation draw:name="f34" draw:formula="1979 * ?f4 / 130"/><draw:equation draw:name="f35" draw:formula="1974 * ?f4 / 130"/><draw:equation draw:name="f36" draw:formula="0 + 9336 - 9311"/><draw:equation draw:name="f37" draw:formula="?f36 * ?f5 / 150"/><draw:equation draw:name="f38" draw:formula="1972 * ?f4 / 130"/><draw:equation draw:name="f39" draw:formula="0 + 9340 - 9311"/><draw:equation draw:name="f40" draw:formula="?f39 * ?f5 / 150"/><draw:equation draw:name="f41" draw:formula="0 + 9345 - 9311"/><draw:equation draw:name="f42" draw:formula="?f41 * ?f5 / 150"/><draw:equation draw:name="f43" draw:formula="2065 * ?f4 / 130"/><draw:equation draw:name="f44" draw:formula="0 + 9461 - 9311"/><draw:equation draw:name="f45" draw:formula="?f44 * ?f5 / 150"/><draw:equation draw:name="f46" draw:formula="0 + 9451 - 9311"/><draw:equation draw:name="f47" draw:formula="?f46 * ?f5 / 150"/><draw:equation draw:name="f48" draw:formula="0 + 9449 - 9311"/><draw:equation draw:name="f49" draw:formula="?f48 * ?f5 / 150"/><draw:equation draw:name="f50" draw:formula="0 + 9444 - 9311"/><draw:equation draw:name="f51" draw:formula="?f50 * ?f5 / 150"/><draw:equation draw:name="f52" draw:formula="0 + 9429 - 9311"/><draw:equation draw:name="f53" draw:formula="?f52 * ?f5 / 150"/><draw:equation draw:name="f54" draw:formula="0 + 9422 - 9311"/><draw:equation draw:name="f55" draw:formula="?f54 * ?f5 / 150"/><draw:equation draw:name="f56" draw:formula="0 + 9412 - 9311"/><draw:equation draw:name="f57" draw:formula="?f56 * ?f5 / 150"/><draw:equation draw:name="f58" draw:formula="0 + 9417 - 9311"/><draw:equation draw:name="f59" draw:formula="?f58 * ?f5 / 150"/><draw:equation draw:name="f60" draw:formula="0 + 9425 - 9311"/><draw:equation draw:name="f61" draw:formula="?f60 * ?f5 / 150"/><draw:equation draw:name="f62" draw:formula="0 + 9437 - 9311"/><draw:equation draw:name="f63" draw:formula="?f62 * ?f5 / 15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5 / ?f7"/><draw:equation draw:name="f83" draw:formula="?f37 / ?f6"/><draw:equation draw:name="f84" draw:formula="?f38 / ?f7"/><draw:equation draw:name="f85" draw:formula="?f40 / ?f6"/><draw:equation draw:name="f86" draw:formula="?f42 / ?f6"/><draw:equation draw:name="f87" draw:formula="?f43 / ?f7"/><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f61 / ?f6"/><draw:equation draw:name="f97" draw:formula="?f63 / ?f6"/><draw:equation draw:name="f98" draw:formula="0 / ?f6"/><draw:equation draw:name="f99" draw:formula="?f1 / ?f6"/><draw:equation draw:name="f100" draw:formula="0 / ?f7"/><draw:equation draw:name="f101" draw:formula="?f3 / ?f7"/></draw:enhanced-geometry></draw:custom-shape><draw:frame draw:z-index="969" draw:style-name="a1665" draw:name="image1067.png" text:anchor-type="paragraph" svg:x="7.09563in" svg:y="1.34419in" svg:width="0.19932in" svg:height="0.09208in" style:rel-width="scale" style:rel-height="scale"><draw:image xlink:href="media/image1058.png" xlink:type="simple" xlink:show="embed" xlink:actuate="onLoad"/><svg:title/><svg:desc/></draw:frame><draw:custom-shape svg:x="0.93194in" svg:y="1.49306in" svg:width="6.41875in" svg:height="0.00694in" draw:z-index="488084480" draw:id="id845" draw:style-name="a1666" draw:name="docshape843"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150 * ?f4 / 10"/><draw:equation draw:name="f11" draw:formula="0 + 9790 - 1342"/><draw:equation draw:name="f12" draw:formula="?f11 * ?f6 / 9243"/><draw:equation draw:name="f13" draw:formula="0 + 1342 - 1342"/><draw:equation draw:name="f14" draw:formula="?f13 * ?f6 / 9243"/><draw:equation draw:name="f15" draw:formula="216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084992" draw:name="docshapegroup844" draw:id="id848" draw:style-name="a1669" text:anchor-type="paragraph"><svg:title/><svg:desc/><draw:custom-shape svg:x="0.99236in" svg:y="1.55903in" svg:width="0.03403in" svg:height="0.08889in" draw:z-index="0" draw:id="id846" draw:style-name="a1667" draw:name="docshape845"><svg:title/><svg:desc/><draw:enhanced-geometry draw:type="non-primitive" svg:viewBox="0 0 49 128" draw:enhanced-path="M 48 0 L 39 0 36 4 24 16 10 26 0 31 0 45 5 45 12 43 17 38 24 36 29 31 34 28 34 127 48 127 48 0 Z N" draw:text-areas="?f63 ?f65 ?f64 ?f66" draw:glue-points="?f41 ?f42 ?f43 ?f42 ?f44 ?f45 ?f46 ?f47 ?f48 ?f49 ?f50 ?f51 ?f50 ?f52 ?f53 ?f52 ?f54 ?f55 ?f56 ?f57 ?f46 ?f58 ?f59 ?f51 ?f60 ?f61 ?f60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2246 * ?f4 / 128"/><draw:equation draw:name="f11" draw:formula="0 + 1469 - 1430"/><draw:equation draw:name="f12" draw:formula="?f11 * ?f5 / 49"/><draw:equation draw:name="f13" draw:formula="0 + 1466 - 1430"/><draw:equation draw:name="f14" draw:formula="?f13 * ?f5 / 49"/><draw:equation draw:name="f15" draw:formula="2250 * ?f4 / 128"/><draw:equation draw:name="f16" draw:formula="0 + 1454 - 1430"/><draw:equation draw:name="f17" draw:formula="?f16 * ?f5 / 49"/><draw:equation draw:name="f18" draw:formula="2262 * ?f4 / 128"/><draw:equation draw:name="f19" draw:formula="0 + 1440 - 1430"/><draw:equation draw:name="f20" draw:formula="?f19 * ?f5 / 49"/><draw:equation draw:name="f21" draw:formula="2272 * ?f4 / 128"/><draw:equation draw:name="f22" draw:formula="0 + 1430 - 1430"/><draw:equation draw:name="f23" draw:formula="?f22 * ?f5 / 49"/><draw:equation draw:name="f24" draw:formula="2277 * ?f4 / 128"/><draw:equation draw:name="f25" draw:formula="2291 * ?f4 / 128"/><draw:equation draw:name="f26" draw:formula="0 + 1435 - 1430"/><draw:equation draw:name="f27" draw:formula="?f26 * ?f5 / 49"/><draw:equation draw:name="f28" draw:formula="0 + 1442 - 1430"/><draw:equation draw:name="f29" draw:formula="?f28 * ?f5 / 49"/><draw:equation draw:name="f30" draw:formula="2289 * ?f4 / 128"/><draw:equation draw:name="f31" draw:formula="0 + 1447 - 1430"/><draw:equation draw:name="f32" draw:formula="?f31 * ?f5 / 49"/><draw:equation draw:name="f33" draw:formula="2284 * ?f4 / 128"/><draw:equation draw:name="f34" draw:formula="2282 * ?f4 / 128"/><draw:equation draw:name="f35" draw:formula="0 + 1459 - 1430"/><draw:equation draw:name="f36" draw:formula="?f35 * ?f5 / 49"/><draw:equation draw:name="f37" draw:formula="0 + 1464 - 1430"/><draw:equation draw:name="f38" draw:formula="?f37 * ?f5 / 49"/><draw:equation draw:name="f39" draw:formula="2274 * ?f4 / 128"/><draw:equation draw:name="f40" draw:formula="2373 * ?f4 / 12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847" draw:style-name="a1668" draw:name="docshape846" svg:x="1.05139in" svg:y="1.55903in" svg:width="0.27222in" svg:height="0.09028in" style:rel-width="scale" style:rel-height="scale"><draw:image xlink:href="media/image1059.png" xlink:type="simple" xlink:show="embed" xlink:actuate="onLoad"/><svg:title/><svg:desc/></draw:frame></draw:g><draw:g draw:z-index="488085504" draw:name="docshapegroup847" draw:id="id851" draw:style-name="a1672" text:anchor-type="paragraph"><svg:title/><svg:desc/><draw:frame draw:id="id849" draw:style-name="a1670" draw:name="docshape848" svg:x="1.42986in" svg:y="1.55694in" svg:width="0.39236in" svg:height="0.09236in" style:rel-width="scale" style:rel-height="scale"><draw:image xlink:href="media/image1060.png" xlink:type="simple" xlink:show="embed" xlink:actuate="onLoad"/><svg:title/><svg:desc/></draw:frame><draw:custom-shape svg:x="1.84375in" svg:y="1.55764in" svg:width="0.10069in" svg:height="0.09028in" draw:z-index="0" draw:id="id850" draw:style-name="a1671" draw:name="docshape849"><svg:title/><svg:desc/><draw:enhanced-geometry draw:type="non-primitive" svg:viewBox="0 0 145 130" draw:enhanced-path="M 48 3 L 36 3 34 7 17 24 7 29 0 34 0 48 5 48 10 46 17 41 22 39 26 34 31 31 31 130 48 130 48 3 Z M 144 27 L 139 15 125 19 120 22 120 12 122 5 122 0 108 0 108 5 110 12 110 22 101 17 91 15 86 27 94 27 108 31 101 39 94 48 103 55 108 51 110 43 115 36 125 51 127 55 137 48 132 39 125 34 122 31 130 29 137 29 144 27 Z N" draw:text-areas="?f138 ?f140 ?f139 ?f141" draw:glue-points="?f87 ?f88 ?f89 ?f88 ?f90 ?f91 ?f92 ?f93 ?f94 ?f95 ?f96 ?f97 ?f96 ?f98 ?f99 ?f98 ?f100 ?f101 ?f92 ?f102 ?f103 ?f104 ?f105 ?f97 ?f106 ?f107 ?f106 ?f108 ?f87 ?f108 ?f87 ?f88 ?f109 ?f110 ?f111 ?f112 ?f113 ?f114 ?f115 ?f116 ?f115 ?f117 ?f118 ?f119 ?f118 ?f120 ?f121 ?f120 ?f121 ?f119 ?f122 ?f117 ?f122 ?f116 ?f123 ?f124 ?f125 ?f112 ?f126 ?f110 ?f127 ?f110 ?f121 ?f107 ?f123 ?f104 ?f127 ?f98 ?f128 ?f129 ?f121 ?f130 ?f122 ?f131 ?f132 ?f133 ?f113 ?f130 ?f134 ?f129 ?f135 ?f98 ?f136 ?f104 ?f113 ?f97 ?f118 ?f107 ?f137 ?f95 ?f135 ?f95 ?f109 ?f11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30"/><draw:equation draw:name="f8" draw:formula="0 + 2704 - 2656"/><draw:equation draw:name="f9" draw:formula="?f8 * ?f5 / 145"/><draw:equation draw:name="f10" draw:formula="2246 * ?f4 / 130"/><draw:equation draw:name="f11" draw:formula="0 + 2692 - 2656"/><draw:equation draw:name="f12" draw:formula="?f11 * ?f5 / 145"/><draw:equation draw:name="f13" draw:formula="0 + 2690 - 2656"/><draw:equation draw:name="f14" draw:formula="?f13 * ?f5 / 145"/><draw:equation draw:name="f15" draw:formula="2250 * ?f4 / 130"/><draw:equation draw:name="f16" draw:formula="0 + 2673 - 2656"/><draw:equation draw:name="f17" draw:formula="?f16 * ?f5 / 145"/><draw:equation draw:name="f18" draw:formula="2267 * ?f4 / 130"/><draw:equation draw:name="f19" draw:formula="0 + 2663 - 2656"/><draw:equation draw:name="f20" draw:formula="?f19 * ?f5 / 145"/><draw:equation draw:name="f21" draw:formula="2272 * ?f4 / 130"/><draw:equation draw:name="f22" draw:formula="0 + 2656 - 2656"/><draw:equation draw:name="f23" draw:formula="?f22 * ?f5 / 145"/><draw:equation draw:name="f24" draw:formula="2277 * ?f4 / 130"/><draw:equation draw:name="f25" draw:formula="2291 * ?f4 / 130"/><draw:equation draw:name="f26" draw:formula="0 + 2661 - 2656"/><draw:equation draw:name="f27" draw:formula="?f26 * ?f5 / 145"/><draw:equation draw:name="f28" draw:formula="0 + 2666 - 2656"/><draw:equation draw:name="f29" draw:formula="?f28 * ?f5 / 145"/><draw:equation draw:name="f30" draw:formula="2289 * ?f4 / 130"/><draw:equation draw:name="f31" draw:formula="2284 * ?f4 / 130"/><draw:equation draw:name="f32" draw:formula="0 + 2678 - 2656"/><draw:equation draw:name="f33" draw:formula="?f32 * ?f5 / 145"/><draw:equation draw:name="f34" draw:formula="2282 * ?f4 / 130"/><draw:equation draw:name="f35" draw:formula="0 + 2682 - 2656"/><draw:equation draw:name="f36" draw:formula="?f35 * ?f5 / 145"/><draw:equation draw:name="f37" draw:formula="0 + 2687 - 2656"/><draw:equation draw:name="f38" draw:formula="?f37 * ?f5 / 145"/><draw:equation draw:name="f39" draw:formula="2274 * ?f4 / 130"/><draw:equation draw:name="f40" draw:formula="2373 * ?f4 / 130"/><draw:equation draw:name="f41" draw:formula="0 + 2800 - 2656"/><draw:equation draw:name="f42" draw:formula="?f41 * ?f5 / 145"/><draw:equation draw:name="f43" draw:formula="2270 * ?f4 / 130"/><draw:equation draw:name="f44" draw:formula="0 + 2795 - 2656"/><draw:equation draw:name="f45" draw:formula="?f44 * ?f5 / 145"/><draw:equation draw:name="f46" draw:formula="2258 * ?f4 / 130"/><draw:equation draw:name="f47" draw:formula="0 + 2781 - 2656"/><draw:equation draw:name="f48" draw:formula="?f47 * ?f5 / 145"/><draw:equation draw:name="f49" draw:formula="2262 * ?f4 / 130"/><draw:equation draw:name="f50" draw:formula="0 + 2776 - 2656"/><draw:equation draw:name="f51" draw:formula="?f50 * ?f5 / 145"/><draw:equation draw:name="f52" draw:formula="2265 * ?f4 / 130"/><draw:equation draw:name="f53" draw:formula="2255 * ?f4 / 130"/><draw:equation draw:name="f54" draw:formula="0 + 2778 - 2656"/><draw:equation draw:name="f55" draw:formula="?f54 * ?f5 / 145"/><draw:equation draw:name="f56" draw:formula="2248 * ?f4 / 130"/><draw:equation draw:name="f57" draw:formula="2243 * ?f4 / 130"/><draw:equation draw:name="f58" draw:formula="0 + 2764 - 2656"/><draw:equation draw:name="f59" draw:formula="?f58 * ?f5 / 145"/><draw:equation draw:name="f60" draw:formula="0 + 2766 - 2656"/><draw:equation draw:name="f61" draw:formula="?f60 * ?f5 / 145"/><draw:equation draw:name="f62" draw:formula="0 + 2757 - 2656"/><draw:equation draw:name="f63" draw:formula="?f62 * ?f5 / 145"/><draw:equation draw:name="f64" draw:formula="2260 * ?f4 / 130"/><draw:equation draw:name="f65" draw:formula="0 + 2747 - 2656"/><draw:equation draw:name="f66" draw:formula="?f65 * ?f5 / 145"/><draw:equation draw:name="f67" draw:formula="0 + 2742 - 2656"/><draw:equation draw:name="f68" draw:formula="?f67 * ?f5 / 145"/><draw:equation draw:name="f69" draw:formula="0 + 2750 - 2656"/><draw:equation draw:name="f70" draw:formula="?f69 * ?f5 / 145"/><draw:equation draw:name="f71" draw:formula="0 + 2759 - 2656"/><draw:equation draw:name="f72" draw:formula="?f71 * ?f5 / 145"/><draw:equation draw:name="f73" draw:formula="2298 * ?f4 / 130"/><draw:equation draw:name="f74" draw:formula="2294 * ?f4 / 130"/><draw:equation draw:name="f75" draw:formula="2286 * ?f4 / 130"/><draw:equation draw:name="f76" draw:formula="0 + 2771 - 2656"/><draw:equation draw:name="f77" draw:formula="?f76 * ?f5 / 145"/><draw:equation draw:name="f78" draw:formula="2279 * ?f4 / 130"/><draw:equation draw:name="f79" draw:formula="0 + 2783 - 2656"/><draw:equation draw:name="f80" draw:formula="?f79 * ?f5 / 145"/><draw:equation draw:name="f81" draw:formula="0 + 2793 - 2656"/><draw:equation draw:name="f82" draw:formula="?f81 * ?f5 / 145"/><draw:equation draw:name="f83" draw:formula="0 + 2788 - 2656"/><draw:equation draw:name="f84" draw:formula="?f83 * ?f5 / 145"/><draw:equation draw:name="f85" draw:formula="0 + 2786 - 2656"/><draw:equation draw:name="f86" draw:formula="?f85 * ?f5 / 145"/><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9 / ?f6"/><draw:equation draw:name="f101" draw:formula="?f30 / ?f7"/><draw:equation draw:name="f102" draw:formula="?f31 / ?f7"/><draw:equation draw:name="f103" draw:formula="?f33 / ?f6"/><draw:equation draw:name="f104" draw:formula="?f34 / ?f7"/><draw:equation draw:name="f105" draw:formula="?f36 / ?f6"/><draw:equation draw:name="f106" draw:formula="?f38 / ?f6"/><draw:equation draw:name="f107" draw:formula="?f39 / ?f7"/><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3 / ?f7"/><draw:equation draw:name="f118" draw:formula="?f55 / ?f6"/><draw:equation draw:name="f119" draw:formula="?f56 / ?f7"/><draw:equation draw:name="f120" draw:formula="?f57 / ?f7"/><draw:equation draw:name="f121" draw:formula="?f59 / ?f6"/><draw:equation draw:name="f122" draw:formula="?f61 / ?f6"/><draw:equation draw:name="f123" draw:formula="?f63 / ?f6"/><draw:equation draw:name="f124" draw:formula="?f64 / ?f7"/><draw:equation draw:name="f125" draw:formula="?f66 / ?f6"/><draw:equation draw:name="f126" draw:formula="?f68 / ?f6"/><draw:equation draw:name="f127" draw:formula="?f70 / ?f6"/><draw:equation draw:name="f128" draw:formula="?f72 / ?f6"/><draw:equation draw:name="f129" draw:formula="?f73 / ?f7"/><draw:equation draw:name="f130" draw:formula="?f74 / ?f7"/><draw:equation draw:name="f131" draw:formula="?f75 / ?f7"/><draw:equation draw:name="f132" draw:formula="?f77 / ?f6"/><draw:equation draw:name="f133" draw:formula="?f78 / ?f7"/><draw:equation draw:name="f134" draw:formula="?f80 / ?f6"/><draw:equation draw:name="f135" draw:formula="?f82 / ?f6"/><draw:equation draw:name="f136" draw:formula="?f84 / ?f6"/><draw:equation draw:name="f137" draw:formula="?f86 / ?f6"/><draw:equation draw:name="f138" draw:formula="0 / ?f6"/><draw:equation draw:name="f139" draw:formula="?f1 / ?f6"/><draw:equation draw:name="f140" draw:formula="0 / ?f7"/><draw:equation draw:name="f141" draw:formula="?f3 / ?f7"/></draw:enhanced-geometry></draw:custom-shape></draw:g><draw:frame draw:z-index="973" draw:style-name="a1673" draw:name="image1070.png" text:anchor-type="paragraph" svg:x="2.07302in" svg:y="1.55939in" svg:width="0.33452in" svg:height="0.09031in" style:rel-width="scale" style:rel-height="scale"><draw:image xlink:href="media/image1061.png" xlink:type="simple" xlink:show="embed" xlink:actuate="onLoad"/><svg:title/><svg:desc/></draw:frame><draw:custom-shape svg:x="2.45833in" svg:y="1.55764in" svg:width="0.66458in" svg:height="0.09236in" draw:z-index="488086528" draw:id="id852" draw:style-name="a1674" draw:name="docshape850" text:anchor-type="paragraph"><svg:title/><svg:desc/><draw:enhanced-geometry draw:type="non-primitive" svg:viewBox="0 0 957 133" draw:enhanced-path="M 121 65 L 65 65 65 79 104 79 104 104 99 108 94 111 72 118 58 118 48 116 41 113 34 108 29 104 24 94 20 87 17 77 17 58 20 48 24 41 24 36 27 31 39 19 46 19 51 17 58 15 72 15 77 17 82 17 89 19 92 24 97 27 101 36 104 43 118 39 116 29 113 22 99 7 92 5 82 3 75 0 53 0 41 3 22 12 8 31 3 43 0 55 0 79 3 91 8 101 15 113 22 120 32 125 44 130 53 132 84 132 94 128 104 125 111 120 121 113 121 65 Z M 262 79 L 262 52 260 43 255 31 250 22 246 17 246 55 246 67 245 79 242 89 238 98 234 106 224 113 214 118 188 118 178 113 169 106 164 98 160 89 157 79 157 67 157 54 160 43 164 34 169 27 178 19 188 15 210 15 217 17 231 27 236 31 238 39 243 48 246 55 246 17 243 15 234 7 224 2 212 0 200 0 188 1 176 4 166 9 157 17 149 28 144 39 141 52 140 67 140 79 142 91 152 111 159 118 169 125 178 130 188 132 212 132 222 130 241 120 244 118 250 113 255 101 260 91 262 79 Z M 385 3 L 368 3 368 103 301 3 284 3 284 130 301 130 301 29 368 130 385 130 385 3 Z M 505 116 L 423 116 431 106 503 17 503 3 411 3 411 17 484 17 469 32 402 116 402 130 505 130 505 116 Z M 630 130 L 614 92 608 77 589 31 589 77 546 77 560 41 563 32 568 17 570 22 573 32 577 44 589 77 589 31 583 17 577 3 558 3 510 130 527 130 541 92 597 92 611 130 630 130 Z M 724 116 L 659 116 659 3 642 3 642 130 724 130 724 116 Z M 842 115 L 762 115 762 72 832 72 832 58 762 58 762 17 837 17 837 3 746 3 746 130 842 130 842 115 Z M 957 116 L 873 116 882 106 955 17 955 3 861 3 861 17 933 17 931 22 926 27 921 34 854 116 854 130 957 130 957 116 Z N" draw:text-areas="?f204 ?f206 ?f205 ?f207" draw:glue-points="?f130 ?f131 ?f132 ?f133 ?f134 ?f135 ?f136 ?f137 ?f138 ?f139 ?f140 ?f141 ?f142 ?f141 ?f143 ?f139 ?f144 ?f145 ?f146 ?f147 ?f148 ?f149 ?f150 ?f151 ?f152 ?f153 ?f154 ?f155 ?f156 ?f157 ?f158 ?f149 ?f159 ?f160 ?f161 ?f162 ?f163 ?f164 ?f165 ?f131 ?f166 ?f167 ?f168 ?f169 ?f170 ?f171 ?f172 ?f169 ?f173 ?f147 ?f165 ?f141 ?f174 ?f160 ?f175 ?f133 ?f176 ?f177 ?f178 ?f164 ?f179 ?f180 ?f181 ?f180 ?f182 ?f183 ?f184 ?f185 ?f186 ?f180 ?f187 ?f185 ?f188 ?f183 ?f189 ?f137 ?f190 ?f141 ?f189 ?f137 ?f191 ?f180 ?f192 ?f193 ?f194 ?f185 ?f195 ?f183 ?f196 ?f197 ?f196 ?f141 ?f198 ?f183 ?f199 ?f185 ?f200 ?f180 ?f201 ?f202 ?f203 ?f18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draw:equation draw:name="f7" draw:formula="?f4 / 133"/><draw:equation draw:name="f8" draw:formula="0 + 3644 - 3540"/><draw:equation draw:name="f9" draw:formula="?f8 * ?f5 / 957"/><draw:equation draw:name="f10" draw:formula="2322 * ?f4 / 133"/><draw:equation draw:name="f11" draw:formula="0 + 3612 - 3540"/><draw:equation draw:name="f12" draw:formula="?f11 * ?f5 / 957"/><draw:equation draw:name="f13" draw:formula="2361 * ?f4 / 133"/><draw:equation draw:name="f14" draw:formula="0 + 3574 - 3540"/><draw:equation draw:name="f15" draw:formula="?f14 * ?f5 / 957"/><draw:equation draw:name="f16" draw:formula="2351 * ?f4 / 133"/><draw:equation draw:name="f17" draw:formula="0 + 3557 - 3540"/><draw:equation draw:name="f18" draw:formula="?f17 * ?f5 / 957"/><draw:equation draw:name="f19" draw:formula="2320 * ?f4 / 133"/><draw:equation draw:name="f20" draw:formula="0 + 3564 - 3540"/><draw:equation draw:name="f21" draw:formula="?f20 * ?f5 / 957"/><draw:equation draw:name="f22" draw:formula="2279 * ?f4 / 133"/><draw:equation draw:name="f23" draw:formula="0 + 3591 - 3540"/><draw:equation draw:name="f24" draw:formula="?f23 * ?f5 / 957"/><draw:equation draw:name="f25" draw:formula="2260 * ?f4 / 133"/><draw:equation draw:name="f26" draw:formula="0 + 3622 - 3540"/><draw:equation draw:name="f27" draw:formula="?f26 * ?f5 / 957"/><draw:equation draw:name="f28" draw:formula="0 + 3641 - 3540"/><draw:equation draw:name="f29" draw:formula="?f28 * ?f5 / 957"/><draw:equation draw:name="f30" draw:formula="0 + 3653 - 3540"/><draw:equation draw:name="f31" draw:formula="?f30 * ?f5 / 957"/><draw:equation draw:name="f32" draw:formula="2265 * ?f4 / 133"/><draw:equation draw:name="f33" draw:formula="0 + 3615 - 3540"/><draw:equation draw:name="f34" draw:formula="?f33 * ?f5 / 957"/><draw:equation draw:name="f35" draw:formula="2243 * ?f4 / 133"/><draw:equation draw:name="f36" draw:formula="0 + 3548 - 3540"/><draw:equation draw:name="f37" draw:formula="?f36 * ?f5 / 957"/><draw:equation draw:name="f38" draw:formula="2274 * ?f4 / 133"/><draw:equation draw:name="f39" draw:formula="0 + 3543 - 3540"/><draw:equation draw:name="f40" draw:formula="?f39 * ?f5 / 957"/><draw:equation draw:name="f41" draw:formula="2334 * ?f4 / 133"/><draw:equation draw:name="f42" draw:formula="0 + 3572 - 3540"/><draw:equation draw:name="f43" draw:formula="?f42 * ?f5 / 957"/><draw:equation draw:name="f44" draw:formula="2368 * ?f4 / 133"/><draw:equation draw:name="f45" draw:formula="0 + 3634 - 3540"/><draw:equation draw:name="f46" draw:formula="?f45 * ?f5 / 957"/><draw:equation draw:name="f47" draw:formula="2371 * ?f4 / 133"/><draw:equation draw:name="f48" draw:formula="0 + 3661 - 3540"/><draw:equation draw:name="f49" draw:formula="?f48 * ?f5 / 957"/><draw:equation draw:name="f50" draw:formula="2308 * ?f4 / 133"/><draw:equation draw:name="f51" draw:formula="0 + 3795 - 3540"/><draw:equation draw:name="f52" draw:formula="?f51 * ?f5 / 957"/><draw:equation draw:name="f53" draw:formula="0 + 3786 - 3540"/><draw:equation draw:name="f54" draw:formula="?f53 * ?f5 / 957"/><draw:equation draw:name="f55" draw:formula="2310 * ?f4 / 133"/><draw:equation draw:name="f56" draw:formula="0 + 3774 - 3540"/><draw:equation draw:name="f57" draw:formula="?f56 * ?f5 / 957"/><draw:equation draw:name="f58" draw:formula="2349 * ?f4 / 133"/><draw:equation draw:name="f59" draw:formula="0 + 3718 - 3540"/><draw:equation draw:name="f60" draw:formula="?f59 * ?f5 / 957"/><draw:equation draw:name="f61" draw:formula="2356 * ?f4 / 133"/><draw:equation draw:name="f62" draw:formula="0 + 3697 - 3540"/><draw:equation draw:name="f63" draw:formula="?f62 * ?f5 / 957"/><draw:equation draw:name="f64" draw:formula="0 + 3704 - 3540"/><draw:equation draw:name="f65" draw:formula="?f64 * ?f5 / 957"/><draw:equation draw:name="f66" draw:formula="2277 * ?f4 / 133"/><draw:equation draw:name="f67" draw:formula="0 + 3750 - 3540"/><draw:equation draw:name="f68" draw:formula="?f67 * ?f5 / 957"/><draw:equation draw:name="f69" draw:formula="2258 * ?f4 / 133"/><draw:equation draw:name="f70" draw:formula="0 + 3778 - 3540"/><draw:equation draw:name="f71" draw:formula="?f70 * ?f5 / 957"/><draw:equation draw:name="f72" draw:formula="2282 * ?f4 / 133"/><draw:equation draw:name="f73" draw:formula="0 + 3783 - 3540"/><draw:equation draw:name="f74" draw:formula="?f73 * ?f5 / 957"/><draw:equation draw:name="f75" draw:formula="0 + 3740 - 3540"/><draw:equation draw:name="f76" draw:formula="?f75 * ?f5 / 957"/><draw:equation draw:name="f77" draw:formula="0 + 3680 - 3540"/><draw:equation draw:name="f78" draw:formula="?f77 * ?f5 / 957"/><draw:equation draw:name="f79" draw:formula="0 + 3699 - 3540"/><draw:equation draw:name="f80" draw:formula="?f79 * ?f5 / 957"/><draw:equation draw:name="f81" draw:formula="0 + 3752 - 3540"/><draw:equation draw:name="f82" draw:formula="?f81 * ?f5 / 957"/><draw:equation draw:name="f83" draw:formula="2375 * ?f4 / 133"/><draw:equation draw:name="f84" draw:formula="0 + 3790 - 3540"/><draw:equation draw:name="f85" draw:formula="?f84 * ?f5 / 957"/><draw:equation draw:name="f86" draw:formula="0 + 3925 - 3540"/><draw:equation draw:name="f87" draw:formula="?f86 * ?f5 / 957"/><draw:equation draw:name="f88" draw:formula="2246 * ?f4 / 133"/><draw:equation draw:name="f89" draw:formula="0 + 3824 - 3540"/><draw:equation draw:name="f90" draw:formula="?f89 * ?f5 / 957"/><draw:equation draw:name="f91" draw:formula="0 + 3908 - 3540"/><draw:equation draw:name="f92" draw:formula="?f91 * ?f5 / 957"/><draw:equation draw:name="f93" draw:formula="2373 * ?f4 / 133"/><draw:equation draw:name="f94" draw:formula="0 + 3963 - 3540"/><draw:equation draw:name="f95" draw:formula="?f94 * ?f5 / 957"/><draw:equation draw:name="f96" draw:formula="2359 * ?f4 / 133"/><draw:equation draw:name="f97" draw:formula="0 + 3951 - 3540"/><draw:equation draw:name="f98" draw:formula="?f97 * ?f5 / 957"/><draw:equation draw:name="f99" draw:formula="0 + 3942 - 3540"/><draw:equation draw:name="f100" draw:formula="?f99 * ?f5 / 957"/><draw:equation draw:name="f101" draw:formula="0 + 4170 - 3540"/><draw:equation draw:name="f102" draw:formula="?f101 * ?f5 / 957"/><draw:equation draw:name="f103" draw:formula="0 + 4129 - 3540"/><draw:equation draw:name="f104" draw:formula="?f103 * ?f5 / 957"/><draw:equation draw:name="f105" draw:formula="0 + 4108 - 3540"/><draw:equation draw:name="f106" draw:formula="?f105 * ?f5 / 957"/><draw:equation draw:name="f107" draw:formula="0 + 4098 - 3540"/><draw:equation draw:name="f108" draw:formula="?f107 * ?f5 / 957"/><draw:equation draw:name="f109" draw:formula="0 + 4137 - 3540"/><draw:equation draw:name="f110" draw:formula="?f109 * ?f5 / 957"/><draw:equation draw:name="f111" draw:formula="2335 * ?f4 / 133"/><draw:equation draw:name="f112" draw:formula="0 + 4199 - 3540"/><draw:equation draw:name="f113" draw:formula="?f112 * ?f5 / 957"/><draw:equation draw:name="f114" draw:formula="0 + 4264 - 3540"/><draw:equation draw:name="f115" draw:formula="?f114 * ?f5 / 957"/><draw:equation draw:name="f116" draw:formula="0 + 4302 - 3540"/><draw:equation draw:name="f117" draw:formula="?f116 * ?f5 / 957"/><draw:equation draw:name="f118" draw:formula="2315 * ?f4 / 133"/><draw:equation draw:name="f119" draw:formula="0 + 4286 - 3540"/><draw:equation draw:name="f120" draw:formula="?f119 * ?f5 / 957"/><draw:equation draw:name="f121" draw:formula="0 + 4413 - 3540"/><draw:equation draw:name="f122" draw:formula="?f121 * ?f5 / 957"/><draw:equation draw:name="f123" draw:formula="0 + 4401 - 3540"/><draw:equation draw:name="f124" draw:formula="?f123 * ?f5 / 957"/><draw:equation draw:name="f125" draw:formula="0 + 4466 - 3540"/><draw:equation draw:name="f126" draw:formula="?f125 * ?f5 / 957"/><draw:equation draw:name="f127" draw:formula="2270 * ?f4 / 133"/><draw:equation draw:name="f128" draw:formula="0 + 4497 - 3540"/><draw:equation draw:name="f129" draw:formula="?f128 * ?f5 / 957"/><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9 / ?f6"/><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6 / ?f6"/><draw:equation draw:name="f174" draw:formula="?f78 / ?f6"/><draw:equation draw:name="f175" draw:formula="?f80 / ?f6"/><draw:equation draw:name="f176" draw:formula="?f82 / ?f6"/><draw:equation draw:name="f177" draw:formula="?f83 / ?f7"/><draw:equation draw:name="f178" draw:formula="?f85 / ?f6"/><draw:equation draw:name="f179" draw:formula="?f87 / ?f6"/><draw:equation draw:name="f180" draw:formula="?f88 / ?f7"/><draw:equation draw:name="f181" draw:formula="?f90 / ?f6"/><draw:equation draw:name="f182" draw:formula="?f92 / ?f6"/><draw:equation draw:name="f183" draw:formula="?f93 / ?f7"/><draw:equation draw:name="f184" draw:formula="?f95 / ?f6"/><draw:equation draw:name="f185" draw:formula="?f96 / ?f7"/><draw:equation draw:name="f186" draw:formula="?f98 / ?f6"/><draw:equation draw:name="f187" draw:formula="?f100 / ?f6"/><draw:equation draw:name="f188" draw:formula="?f102 / ?f6"/><draw:equation draw:name="f189" draw:formula="?f104 / ?f6"/><draw:equation draw:name="f190" draw:formula="?f106 / ?f6"/><draw:equation draw:name="f191" draw:formula="?f108 / ?f6"/><draw:equation draw:name="f192" draw:formula="?f110 / ?f6"/><draw:equation draw:name="f193" draw:formula="?f111 / ?f7"/><draw:equation draw:name="f194" draw:formula="?f113 / ?f6"/><draw:equation draw:name="f195" draw:formula="?f115 / ?f6"/><draw:equation draw:name="f196" draw:formula="?f117 / ?f6"/><draw:equation draw:name="f197" draw:formula="?f118 / ?f7"/><draw:equation draw:name="f198" draw:formula="?f120 / ?f6"/><draw:equation draw:name="f199" draw:formula="?f122 / ?f6"/><draw:equation draw:name="f200" draw:formula="?f124 / ?f6"/><draw:equation draw:name="f201" draw:formula="?f126 / ?f6"/><draw:equation draw:name="f202" draw:formula="?f127 / ?f7"/><draw:equation draw:name="f203" draw:formula="?f129 / ?f6"/><draw:equation draw:name="f204" draw:formula="0 / ?f6"/><draw:equation draw:name="f205" draw:formula="?f1 / ?f6"/><draw:equation draw:name="f206" draw:formula="0 / ?f7"/><draw:equation draw:name="f207" draw:formula="?f3 / ?f7"/></draw:enhanced-geometry></draw:custom-shape><draw:frame draw:z-index="975" draw:style-name="a1675" draw:name="image1071.png" text:anchor-type="paragraph" svg:x="3.79397in" svg:y="1.55772in" svg:width="0.32316in" svg:height="0.09208in" style:rel-width="scale" style:rel-height="scale"><draw:image xlink:href="media/image1062.png" xlink:type="simple" xlink:show="embed" xlink:actuate="onLoad"/><svg:title/><svg:desc/></draw:frame><draw:custom-shape svg:x="5.29792in" svg:y="1.55972in" svg:width="0.05903in" svg:height="0.09028in" draw:z-index="488087552" draw:id="id853" draw:style-name="a1676" draw:name="docshape851" text:anchor-type="paragraph"><svg:title/><svg:desc/><draw:enhanced-geometry draw:type="non-primitive" svg:viewBox="0 0 85 130" draw:enhanced-path="M 55 0 L 31 0 22 2 14 7 5 21 2 33 17 36 22 21 29 14 36 12 48 12 53 14 60 21 62 26 62 38 60 45 55 48 48 52 34 52 31 67 36 67 41 64 50 64 55 67 65 76 67 84 67 98 65 105 55 115 48 117 36 117 29 115 22 108 19 101 17 91 0 93 2 105 5 113 14 120 22 127 31 129 53 129 65 127 82 110 84 101 84 81 60 57 67 55 72 52 79 38 79 26 74 16 70 12 67 7 60 4 55 0 Z N" draw:text-areas="?f156 ?f158 ?f157 ?f159" draw:glue-points="?f95 ?f96 ?f97 ?f96 ?f98 ?f99 ?f100 ?f101 ?f102 ?f103 ?f104 ?f105 ?f106 ?f107 ?f98 ?f103 ?f108 ?f109 ?f110 ?f111 ?f112 ?f111 ?f113 ?f109 ?f114 ?f103 ?f115 ?f116 ?f115 ?f117 ?f114 ?f118 ?f95 ?f119 ?f112 ?f120 ?f121 ?f120 ?f97 ?f122 ?f110 ?f122 ?f123 ?f124 ?f125 ?f124 ?f95 ?f122 ?f126 ?f127 ?f128 ?f129 ?f128 ?f130 ?f126 ?f131 ?f95 ?f132 ?f112 ?f133 ?f110 ?f133 ?f108 ?f132 ?f98 ?f134 ?f135 ?f136 ?f106 ?f137 ?f138 ?f139 ?f104 ?f131 ?f102 ?f140 ?f100 ?f141 ?f98 ?f142 ?f97 ?f143 ?f113 ?f143 ?f126 ?f142 ?f144 ?f145 ?f146 ?f136 ?f146 ?f147 ?f114 ?f148 ?f128 ?f149 ?f150 ?f120 ?f151 ?f117 ?f151 ?f116 ?f152 ?f153 ?f154 ?f111 ?f128 ?f101 ?f114 ?f155 ?f95 ?f9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7684 - 7629"/><draw:equation draw:name="f9" draw:formula="?f8 * ?f5 / 85"/><draw:equation draw:name="f10" draw:formula="2246 * ?f4 / 130"/><draw:equation draw:name="f11" draw:formula="0 + 7660 - 7629"/><draw:equation draw:name="f12" draw:formula="?f11 * ?f5 / 85"/><draw:equation draw:name="f13" draw:formula="0 + 7651 - 7629"/><draw:equation draw:name="f14" draw:formula="?f13 * ?f5 / 85"/><draw:equation draw:name="f15" draw:formula="2248 * ?f4 / 130"/><draw:equation draw:name="f16" draw:formula="0 + 7643 - 7629"/><draw:equation draw:name="f17" draw:formula="?f16 * ?f5 / 85"/><draw:equation draw:name="f18" draw:formula="2253 * ?f4 / 130"/><draw:equation draw:name="f19" draw:formula="0 + 7634 - 7629"/><draw:equation draw:name="f20" draw:formula="?f19 * ?f5 / 85"/><draw:equation draw:name="f21" draw:formula="2267 * ?f4 / 130"/><draw:equation draw:name="f22" draw:formula="0 + 7631 - 7629"/><draw:equation draw:name="f23" draw:formula="?f22 * ?f5 / 85"/><draw:equation draw:name="f24" draw:formula="2279 * ?f4 / 130"/><draw:equation draw:name="f25" draw:formula="0 + 7646 - 7629"/><draw:equation draw:name="f26" draw:formula="?f25 * ?f5 / 85"/><draw:equation draw:name="f27" draw:formula="2282 * ?f4 / 130"/><draw:equation draw:name="f28" draw:formula="0 + 7658 - 7629"/><draw:equation draw:name="f29" draw:formula="?f28 * ?f5 / 85"/><draw:equation draw:name="f30" draw:formula="2260 * ?f4 / 130"/><draw:equation draw:name="f31" draw:formula="0 + 7665 - 7629"/><draw:equation draw:name="f32" draw:formula="?f31 * ?f5 / 85"/><draw:equation draw:name="f33" draw:formula="2258 * ?f4 / 130"/><draw:equation draw:name="f34" draw:formula="0 + 7677 - 7629"/><draw:equation draw:name="f35" draw:formula="?f34 * ?f5 / 85"/><draw:equation draw:name="f36" draw:formula="0 + 7682 - 7629"/><draw:equation draw:name="f37" draw:formula="?f36 * ?f5 / 85"/><draw:equation draw:name="f38" draw:formula="0 + 7689 - 7629"/><draw:equation draw:name="f39" draw:formula="?f38 * ?f5 / 85"/><draw:equation draw:name="f40" draw:formula="0 + 7691 - 7629"/><draw:equation draw:name="f41" draw:formula="?f40 * ?f5 / 85"/><draw:equation draw:name="f42" draw:formula="2272 * ?f4 / 130"/><draw:equation draw:name="f43" draw:formula="2284 * ?f4 / 130"/><draw:equation draw:name="f44" draw:formula="2291 * ?f4 / 130"/><draw:equation draw:name="f45" draw:formula="2294 * ?f4 / 130"/><draw:equation draw:name="f46" draw:formula="2298 * ?f4 / 130"/><draw:equation draw:name="f47" draw:formula="0 + 7663 - 7629"/><draw:equation draw:name="f48" draw:formula="?f47 * ?f5 / 85"/><draw:equation draw:name="f49" draw:formula="2313 * ?f4 / 130"/><draw:equation draw:name="f50" draw:formula="0 + 7670 - 7629"/><draw:equation draw:name="f51" draw:formula="?f50 * ?f5 / 85"/><draw:equation draw:name="f52" draw:formula="2310 * ?f4 / 130"/><draw:equation draw:name="f53" draw:formula="0 + 7679 - 7629"/><draw:equation draw:name="f54" draw:formula="?f53 * ?f5 / 85"/><draw:equation draw:name="f55" draw:formula="0 + 7694 - 7629"/><draw:equation draw:name="f56" draw:formula="?f55 * ?f5 / 85"/><draw:equation draw:name="f57" draw:formula="2322 * ?f4 / 130"/><draw:equation draw:name="f58" draw:formula="0 + 7696 - 7629"/><draw:equation draw:name="f59" draw:formula="?f58 * ?f5 / 85"/><draw:equation draw:name="f60" draw:formula="2330 * ?f4 / 130"/><draw:equation draw:name="f61" draw:formula="2344 * ?f4 / 130"/><draw:equation draw:name="f62" draw:formula="2351 * ?f4 / 130"/><draw:equation draw:name="f63" draw:formula="2361 * ?f4 / 130"/><draw:equation draw:name="f64" draw:formula="2363 * ?f4 / 130"/><draw:equation draw:name="f65" draw:formula="2354 * ?f4 / 130"/><draw:equation draw:name="f66" draw:formula="0 + 7648 - 7629"/><draw:equation draw:name="f67" draw:formula="?f66 * ?f5 / 85"/><draw:equation draw:name="f68" draw:formula="2347 * ?f4 / 130"/><draw:equation draw:name="f69" draw:formula="2337 * ?f4 / 130"/><draw:equation draw:name="f70" draw:formula="0 + 7629 - 7629"/><draw:equation draw:name="f71" draw:formula="?f70 * ?f5 / 85"/><draw:equation draw:name="f72" draw:formula="2339 * ?f4 / 130"/><draw:equation draw:name="f73" draw:formula="2359 * ?f4 / 130"/><draw:equation draw:name="f74" draw:formula="2366 * ?f4 / 130"/><draw:equation draw:name="f75" draw:formula="2373 * ?f4 / 130"/><draw:equation draw:name="f76" draw:formula="2375 * ?f4 / 130"/><draw:equation draw:name="f77" draw:formula="0 + 7711 - 7629"/><draw:equation draw:name="f78" draw:formula="?f77 * ?f5 / 85"/><draw:equation draw:name="f79" draw:formula="2356 * ?f4 / 130"/><draw:equation draw:name="f80" draw:formula="0 + 7713 - 7629"/><draw:equation draw:name="f81" draw:formula="?f80 * ?f5 / 85"/><draw:equation draw:name="f82" draw:formula="2327 * ?f4 / 130"/><draw:equation draw:name="f83" draw:formula="2303 * ?f4 / 130"/><draw:equation draw:name="f84" draw:formula="2301 * ?f4 / 130"/><draw:equation draw:name="f85" draw:formula="0 + 7701 - 7629"/><draw:equation draw:name="f86" draw:formula="?f85 * ?f5 / 85"/><draw:equation draw:name="f87" draw:formula="0 + 7708 - 7629"/><draw:equation draw:name="f88" draw:formula="?f87 * ?f5 / 85"/><draw:equation draw:name="f89" draw:formula="0 + 7703 - 7629"/><draw:equation draw:name="f90" draw:formula="?f89 * ?f5 / 85"/><draw:equation draw:name="f91" draw:formula="2262 * ?f4 / 130"/><draw:equation draw:name="f92" draw:formula="0 + 7699 - 7629"/><draw:equation draw:name="f93" draw:formula="?f92 * ?f5 / 85"/><draw:equation draw:name="f94" draw:formula="2250 * ?f4 / 130"/><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7 / ?f6"/><draw:equation draw:name="f114" draw:formula="?f39 / ?f6"/><draw:equation draw:name="f115" draw:formula="?f41 / ?f6"/><draw:equation draw:name="f116" draw:formula="?f42 / ?f7"/><draw:equation draw:name="f117" draw:formula="?f43 / ?f7"/><draw:equation draw:name="f118" draw:formula="?f44 / ?f7"/><draw:equation draw:name="f119" draw:formula="?f45 / ?f7"/><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6 / ?f6"/><draw:equation draw:name="f127" draw:formula="?f57 / ?f7"/><draw:equation draw:name="f128" draw:formula="?f59 / ?f6"/><draw:equation draw:name="f129" draw:formula="?f60 / ?f7"/><draw:equation draw:name="f130" draw:formula="?f61 / ?f7"/><draw:equation draw:name="f131" draw:formula="?f62 / ?f7"/><draw:equation draw:name="f132" draw:formula="?f63 / ?f7"/><draw:equation draw:name="f133" draw:formula="?f64 / ?f7"/><draw:equation draw:name="f134" draw:formula="?f65 / ?f7"/><draw:equation draw:name="f135" draw:formula="?f67 / ?f6"/><draw:equation draw:name="f136" draw:formula="?f68 / ?f7"/><draw:equation draw:name="f137" draw:formula="?f69 / ?f7"/><draw:equation draw:name="f138" draw:formula="?f71 / ?f6"/><draw:equation draw:name="f139" draw:formula="?f72 / ?f7"/><draw:equation draw:name="f140" draw:formula="?f73 / ?f7"/><draw:equation draw:name="f141" draw:formula="?f74 / ?f7"/><draw:equation draw:name="f142" draw:formula="?f75 / ?f7"/><draw:equation draw:name="f143" draw:formula="?f76 / ?f7"/><draw:equation draw:name="f144" draw:formula="?f78 / ?f6"/><draw:equation draw:name="f145" draw:formula="?f79 / ?f7"/><draw:equation draw:name="f146" draw:formula="?f81 / ?f6"/><draw:equation draw:name="f147" draw:formula="?f82 / ?f7"/><draw:equation draw:name="f148" draw:formula="?f83 / ?f7"/><draw:equation draw:name="f149" draw:formula="?f84 / ?f7"/><draw:equation draw:name="f150" draw:formula="?f86 / ?f6"/><draw:equation draw:name="f151" draw:formula="?f88 / ?f6"/><draw:equation draw:name="f152" draw:formula="?f90 / ?f6"/><draw:equation draw:name="f153" draw:formula="?f91 / ?f7"/><draw:equation draw:name="f154" draw:formula="?f93 / ?f6"/><draw:equation draw:name="f155" draw:formula="?f94 / ?f7"/><draw:equation draw:name="f156" draw:formula="0 / ?f6"/><draw:equation draw:name="f157" draw:formula="?f1 / ?f6"/><draw:equation draw:name="f158" draw:formula="0 / ?f7"/><draw:equation draw:name="f159" draw:formula="?f3 / ?f7"/></draw:enhanced-geometry></draw:custom-shape><draw:custom-shape svg:x="5.96528in" svg:y="1.56111in" svg:width="0.05903in" svg:height="0.08681in" draw:z-index="488088064" draw:id="id854" draw:style-name="a1677" draw:name="docshape852" text:anchor-type="paragraph"><svg:title/><svg:desc/><draw:enhanced-geometry draw:type="non-primitive" svg:viewBox="0 0 85 125" draw:enhanced-path="M 85 0 L 0 0 0 14 63 14 49 34 41 48 36 57 32 67 28 78 25 89 22 103 20 115 20 125 34 125 39 101 41 91 45 79 49 67 54 56 61 46 66 35 72 26 78 18 85 12 85 0 Z N" draw:text-areas="?f105 ?f107 ?f106 ?f108" draw:glue-points="?f66 ?f67 ?f68 ?f67 ?f68 ?f69 ?f70 ?f69 ?f71 ?f72 ?f73 ?f74 ?f75 ?f76 ?f77 ?f78 ?f79 ?f80 ?f81 ?f82 ?f83 ?f84 ?f85 ?f86 ?f85 ?f87 ?f88 ?f87 ?f89 ?f90 ?f73 ?f91 ?f92 ?f93 ?f71 ?f78 ?f94 ?f95 ?f96 ?f97 ?f98 ?f99 ?f100 ?f101 ?f102 ?f103 ?f66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5"/><draw:equation draw:name="f8" draw:formula="0 + 8675 - 8590"/><draw:equation draw:name="f9" draw:formula="?f8 * ?f5 / 85"/><draw:equation draw:name="f10" draw:formula="2248 * ?f4 / 125"/><draw:equation draw:name="f11" draw:formula="0 + 8590 - 8590"/><draw:equation draw:name="f12" draw:formula="?f11 * ?f5 / 85"/><draw:equation draw:name="f13" draw:formula="2262 * ?f4 / 125"/><draw:equation draw:name="f14" draw:formula="0 + 8653 - 8590"/><draw:equation draw:name="f15" draw:formula="?f14 * ?f5 / 85"/><draw:equation draw:name="f16" draw:formula="0 + 8639 - 8590"/><draw:equation draw:name="f17" draw:formula="?f16 * ?f5 / 85"/><draw:equation draw:name="f18" draw:formula="2282 * ?f4 / 125"/><draw:equation draw:name="f19" draw:formula="0 + 8631 - 8590"/><draw:equation draw:name="f20" draw:formula="?f19 * ?f5 / 85"/><draw:equation draw:name="f21" draw:formula="2296 * ?f4 / 125"/><draw:equation draw:name="f22" draw:formula="0 + 8626 - 8590"/><draw:equation draw:name="f23" draw:formula="?f22 * ?f5 / 85"/><draw:equation draw:name="f24" draw:formula="2305 * ?f4 / 125"/><draw:equation draw:name="f25" draw:formula="0 + 8622 - 8590"/><draw:equation draw:name="f26" draw:formula="?f25 * ?f5 / 85"/><draw:equation draw:name="f27" draw:formula="2315 * ?f4 / 125"/><draw:equation draw:name="f28" draw:formula="0 + 8618 - 8590"/><draw:equation draw:name="f29" draw:formula="?f28 * ?f5 / 85"/><draw:equation draw:name="f30" draw:formula="2326 * ?f4 / 125"/><draw:equation draw:name="f31" draw:formula="0 + 8615 - 8590"/><draw:equation draw:name="f32" draw:formula="?f31 * ?f5 / 85"/><draw:equation draw:name="f33" draw:formula="2337 * ?f4 / 125"/><draw:equation draw:name="f34" draw:formula="0 + 8612 - 8590"/><draw:equation draw:name="f35" draw:formula="?f34 * ?f5 / 85"/><draw:equation draw:name="f36" draw:formula="2351 * ?f4 / 125"/><draw:equation draw:name="f37" draw:formula="0 + 8610 - 8590"/><draw:equation draw:name="f38" draw:formula="?f37 * ?f5 / 85"/><draw:equation draw:name="f39" draw:formula="2363 * ?f4 / 125"/><draw:equation draw:name="f40" draw:formula="2373 * ?f4 / 125"/><draw:equation draw:name="f41" draw:formula="0 + 8624 - 8590"/><draw:equation draw:name="f42" draw:formula="?f41 * ?f5 / 85"/><draw:equation draw:name="f43" draw:formula="0 + 8629 - 8590"/><draw:equation draw:name="f44" draw:formula="?f43 * ?f5 / 85"/><draw:equation draw:name="f45" draw:formula="2349 * ?f4 / 125"/><draw:equation draw:name="f46" draw:formula="2339 * ?f4 / 125"/><draw:equation draw:name="f47" draw:formula="0 + 8635 - 8590"/><draw:equation draw:name="f48" draw:formula="?f47 * ?f5 / 85"/><draw:equation draw:name="f49" draw:formula="2327 * ?f4 / 125"/><draw:equation draw:name="f50" draw:formula="0 + 8644 - 8590"/><draw:equation draw:name="f51" draw:formula="?f50 * ?f5 / 85"/><draw:equation draw:name="f52" draw:formula="2304 * ?f4 / 125"/><draw:equation draw:name="f53" draw:formula="0 + 8651 - 8590"/><draw:equation draw:name="f54" draw:formula="?f53 * ?f5 / 85"/><draw:equation draw:name="f55" draw:formula="2294 * ?f4 / 125"/><draw:equation draw:name="f56" draw:formula="0 + 8656 - 8590"/><draw:equation draw:name="f57" draw:formula="?f56 * ?f5 / 85"/><draw:equation draw:name="f58" draw:formula="2283 * ?f4 / 125"/><draw:equation draw:name="f59" draw:formula="0 + 8662 - 8590"/><draw:equation draw:name="f60" draw:formula="?f59 * ?f5 / 85"/><draw:equation draw:name="f61" draw:formula="2274 * ?f4 / 125"/><draw:equation draw:name="f62" draw:formula="0 + 8668 - 8590"/><draw:equation draw:name="f63" draw:formula="?f62 * ?f5 / 85"/><draw:equation draw:name="f64" draw:formula="2266 * ?f4 / 125"/><draw:equation draw:name="f65" draw:formula="2260 * ?f4 / 12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4 / ?f6"/><draw:equation draw:name="f90" draw:formula="?f45 / ?f7"/><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6.46597in" svg:y="1.55972in" svg:width="0.12083in" svg:height="0.09028in" draw:z-index="488088576" draw:id="id855" draw:style-name="a1678" draw:name="docshape853" text:anchor-type="paragraph"><svg:title/><svg:desc/><draw:enhanced-geometry draw:type="non-primitive" svg:viewBox="0 0 174 130" draw:enhanced-path="M 49 0 L 39 0 37 4 25 16 10 26 0 31 0 45 5 45 12 43 17 38 25 36 29 31 34 28 34 127 49 127 49 0 Z M 174 43 L 171 33 169 26 166 21 164 14 162 12 159 9 157 8 157 64 156 79 155 91 153 101 150 108 145 115 140 117 126 117 118 115 114 108 110 101 108 91 107 79 106 64 107 49 108 37 110 28 114 21 118 14 126 12 140 12 150 21 153 28 155 37 156 49 157 64 157 8 154 7 150 2 145 0 123 0 116 2 102 12 99 19 94 28 92 38 89 49 89 64 90 81 93 95 98 107 104 117 111 127 121 129 142 129 150 127 154 122 162 117 166 110 169 100 174 91 174 43 Z N" draw:text-areas="?f151 ?f153 ?f152 ?f154" draw:glue-points="?f95 ?f96 ?f97 ?f98 ?f99 ?f100 ?f101 ?f102 ?f103 ?f104 ?f105 ?f100 ?f106 ?f107 ?f108 ?f96 ?f109 ?f110 ?f111 ?f112 ?f113 ?f114 ?f115 ?f116 ?f117 ?f118 ?f119 ?f120 ?f121 ?f122 ?f123 ?f124 ?f125 ?f126 ?f127 ?f128 ?f129 ?f130 ?f127 ?f131 ?f125 ?f112 ?f123 ?f114 ?f132 ?f112 ?f133 ?f131 ?f115 ?f130 ?f134 ?f135 ?f121 ?f96 ?f136 ?f137 ?f138 ?f139 ?f140 ?f104 ?f141 ?f130 ?f142 ?f143 ?f144 ?f124 ?f145 ?f146 ?f132 ?f107 ?f113 ?f124 ?f147 ?f148 ?f149 ?f15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2246 * ?f4 / 130"/><draw:equation draw:name="f11" draw:formula="0 + 9336 - 9311"/><draw:equation draw:name="f12" draw:formula="?f11 * ?f5 / 174"/><draw:equation draw:name="f13" draw:formula="2262 * ?f4 / 130"/><draw:equation draw:name="f14" draw:formula="0 + 9311 - 9311"/><draw:equation draw:name="f15" draw:formula="?f14 * ?f5 / 174"/><draw:equation draw:name="f16" draw:formula="2277 * ?f4 / 130"/><draw:equation draw:name="f17" draw:formula="0 + 9316 - 9311"/><draw:equation draw:name="f18" draw:formula="?f17 * ?f5 / 174"/><draw:equation draw:name="f19" draw:formula="2291 * ?f4 / 130"/><draw:equation draw:name="f20" draw:formula="0 + 9328 - 9311"/><draw:equation draw:name="f21" draw:formula="?f20 * ?f5 / 174"/><draw:equation draw:name="f22" draw:formula="2284 * ?f4 / 130"/><draw:equation draw:name="f23" draw:formula="0 + 9340 - 9311"/><draw:equation draw:name="f24" draw:formula="?f23 * ?f5 / 174"/><draw:equation draw:name="f25" draw:formula="0 + 9345 - 9311"/><draw:equation draw:name="f26" draw:formula="?f25 * ?f5 / 174"/><draw:equation draw:name="f27" draw:formula="2373 * ?f4 / 130"/><draw:equation draw:name="f28" draw:formula="0 + 9360 - 9311"/><draw:equation draw:name="f29" draw:formula="?f28 * ?f5 / 174"/><draw:equation draw:name="f30" draw:formula="0 + 9482 - 9311"/><draw:equation draw:name="f31" draw:formula="?f30 * ?f5 / 174"/><draw:equation draw:name="f32" draw:formula="2279 * ?f4 / 130"/><draw:equation draw:name="f33" draw:formula="0 + 9477 - 9311"/><draw:equation draw:name="f34" draw:formula="?f33 * ?f5 / 174"/><draw:equation draw:name="f35" draw:formula="2267 * ?f4 / 130"/><draw:equation draw:name="f36" draw:formula="0 + 9473 - 9311"/><draw:equation draw:name="f37" draw:formula="?f36 * ?f5 / 174"/><draw:equation draw:name="f38" draw:formula="2258 * ?f4 / 130"/><draw:equation draw:name="f39" draw:formula="0 + 9468 - 9311"/><draw:equation draw:name="f40" draw:formula="?f39 * ?f5 / 174"/><draw:equation draw:name="f41" draw:formula="2254 * ?f4 / 130"/><draw:equation draw:name="f42" draw:formula="0 + 9467 - 9311"/><draw:equation draw:name="f43" draw:formula="?f42 * ?f5 / 174"/><draw:equation draw:name="f44" draw:formula="2325 * ?f4 / 130"/><draw:equation draw:name="f45" draw:formula="0 + 9464 - 9311"/><draw:equation draw:name="f46" draw:formula="?f45 * ?f5 / 174"/><draw:equation draw:name="f47" draw:formula="2347 * ?f4 / 130"/><draw:equation draw:name="f48" draw:formula="0 + 9456 - 9311"/><draw:equation draw:name="f49" draw:formula="?f48 * ?f5 / 174"/><draw:equation draw:name="f50" draw:formula="2361 * ?f4 / 130"/><draw:equation draw:name="f51" draw:formula="0 + 9437 - 9311"/><draw:equation draw:name="f52" draw:formula="?f51 * ?f5 / 174"/><draw:equation draw:name="f53" draw:formula="2363 * ?f4 / 130"/><draw:equation draw:name="f54" draw:formula="0 + 9425 - 9311"/><draw:equation draw:name="f55" draw:formula="?f54 * ?f5 / 174"/><draw:equation draw:name="f56" draw:formula="2354 * ?f4 / 130"/><draw:equation draw:name="f57" draw:formula="0 + 9419 - 9311"/><draw:equation draw:name="f58" draw:formula="?f57 * ?f5 / 174"/><draw:equation draw:name="f59" draw:formula="2337 * ?f4 / 130"/><draw:equation draw:name="f60" draw:formula="0 + 9417 - 9311"/><draw:equation draw:name="f61" draw:formula="?f60 * ?f5 / 174"/><draw:equation draw:name="f62" draw:formula="2310 * ?f4 / 130"/><draw:equation draw:name="f63" draw:formula="2283 * ?f4 / 130"/><draw:equation draw:name="f64" draw:formula="0 + 9461 - 9311"/><draw:equation draw:name="f65" draw:formula="?f64 * ?f5 / 174"/><draw:equation draw:name="f66" draw:formula="0 + 9466 - 9311"/><draw:equation draw:name="f67" draw:formula="?f66 * ?f5 / 174"/><draw:equation draw:name="f68" draw:formula="0 + 9465 - 9311"/><draw:equation draw:name="f69" draw:formula="?f68 * ?f5 / 174"/><draw:equation draw:name="f70" draw:formula="2253 * ?f4 / 130"/><draw:equation draw:name="f71" draw:formula="0 + 9427 - 9311"/><draw:equation draw:name="f72" draw:formula="?f71 * ?f5 / 174"/><draw:equation draw:name="f73" draw:formula="2248 * ?f4 / 130"/><draw:equation draw:name="f74" draw:formula="0 + 9410 - 9311"/><draw:equation draw:name="f75" draw:formula="?f74 * ?f5 / 174"/><draw:equation draw:name="f76" draw:formula="2265 * ?f4 / 130"/><draw:equation draw:name="f77" draw:formula="0 + 9403 - 9311"/><draw:equation draw:name="f78" draw:formula="?f77 * ?f5 / 174"/><draw:equation draw:name="f79" draw:formula="0 + 9400 - 9311"/><draw:equation draw:name="f80" draw:formula="?f79 * ?f5 / 174"/><draw:equation draw:name="f81" draw:formula="0 + 9404 - 9311"/><draw:equation draw:name="f82" draw:formula="?f81 * ?f5 / 174"/><draw:equation draw:name="f83" draw:formula="2341 * ?f4 / 130"/><draw:equation draw:name="f84" draw:formula="0 + 9415 - 9311"/><draw:equation draw:name="f85" draw:formula="?f84 * ?f5 / 174"/><draw:equation draw:name="f86" draw:formula="0 + 9432 - 9311"/><draw:equation draw:name="f87" draw:formula="?f86 * ?f5 / 174"/><draw:equation draw:name="f88" draw:formula="2375 * ?f4 / 130"/><draw:equation draw:name="f89" draw:formula="0 + 9480 - 9311"/><draw:equation draw:name="f90" draw:formula="?f89 * ?f5 / 174"/><draw:equation draw:name="f91" draw:formula="2346 * ?f4 / 130"/><draw:equation draw:name="f92" draw:formula="0 + 9485 - 9311"/><draw:equation draw:name="f93" draw:formula="?f92 * ?f5 / 174"/><draw:equation draw:name="f94" draw:formula="2289 * ?f4 / 130"/><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6 / ?f6"/><draw:equation draw:name="f107" draw:formula="?f27 / ?f7"/><draw:equation draw:name="f108" draw:formula="?f29 / ?f6"/><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3 / ?f7"/><draw:equation draw:name="f132" draw:formula="?f65 / ?f6"/><draw:equation draw:name="f133" draw:formula="?f67 / ?f6"/><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80 / ?f6"/><draw:equation draw:name="f142" draw:formula="?f82 / ?f6"/><draw:equation draw:name="f143" draw:formula="?f83 / ?f7"/><draw:equation draw:name="f144" draw:formula="?f85 / ?f6"/><draw:equation draw:name="f145" draw:formula="?f87 / ?f6"/><draw:equation draw:name="f146" draw:formula="?f88 / ?f7"/><draw:equation draw:name="f147" draw:formula="?f90 / ?f6"/><draw:equation draw:name="f148" draw:formula="?f91 / ?f7"/><draw:equation draw:name="f149" draw:formula="?f93 / ?f6"/><draw:equation draw:name="f150" draw:formula="?f94 / ?f7"/><draw:equation draw:name="f151" draw:formula="0 / ?f6"/><draw:equation draw:name="f152" draw:formula="?f1 / ?f6"/><draw:equation draw:name="f153" draw:formula="0 / ?f7"/><draw:equation draw:name="f154" draw:formula="?f3 / ?f7"/></draw:enhanced-geometry></draw:custom-shape><draw:frame draw:z-index="979" draw:style-name="a1679" draw:name="image1072.png" text:anchor-type="paragraph" svg:x="7.09563in" svg:y="1.55939in" svg:width="0.19903in" svg:height="0.09031in" style:rel-width="scale" style:rel-height="scale"><draw:image xlink:href="media/image1063.png" xlink:type="simple" xlink:show="embed" xlink:actuate="onLoad"/><svg:title/><svg:desc/></draw:frame><draw:g draw:z-index="488089600" draw:name="docshapegroup854" draw:id="id859" draw:style-name="a1683" text:anchor-type="paragraph"><svg:title/><svg:desc/><draw:frame draw:id="id856" draw:style-name="a1680" draw:name="docshape855" svg:x="2.07292in" svg:y="1.75069in" svg:width="0.33403in" svg:height="0.11389in" style:rel-width="scale" style:rel-height="scale"><draw:image xlink:href="media/image1064.png" xlink:type="simple" xlink:show="embed" xlink:actuate="onLoad"/><svg:title/><svg:desc/></draw:frame><draw:custom-shape svg:x="2.45833in" svg:y="1.75069in" svg:width="0.66458in" svg:height="0.11389in" draw:z-index="0" draw:id="id857" draw:style-name="a1681" draw:name="docshape856"><svg:title/><svg:desc/><draw:enhanced-geometry draw:type="non-primitive" svg:viewBox="0 0 957 164" draw:enhanced-path="M 121 96 L 65 96 65 110 104 110 104 134 99 139 94 142 72 149 58 149 48 146 41 144 34 139 29 134 24 125 20 117 17 108 17 86 20 79 24 72 24 67 27 62 39 50 46 48 51 45 77 45 82 48 89 50 97 57 104 72 118 69 116 60 113 53 99 38 92 36 82 31 53 31 41 33 22 43 8 62 3 74 0 86 0 110 3 122 8 132 22 151 32 156 44 161 53 163 84 163 94 158 104 156 111 151 121 144 121 96 Z M 262 110 L 262 83 260 72 250 53 246 48 246 86 246 98 245 109 242 119 238 129 234 137 224 144 214 149 188 149 178 144 169 137 164 129 160 120 158 110 157 109 157 98 157 85 160 73 164 64 169 57 178 50 188 45 210 45 217 48 224 53 231 55 236 62 238 69 243 77 246 86 246 48 243 45 234 38 224 33 212 31 200 31 188 32 176 35 166 40 157 48 149 58 144 69 141 83 140 98 140 110 142 120 147 132 152 142 159 149 169 156 178 161 188 163 212 163 222 161 241 151 243 149 250 142 260 122 262 110 Z M 385 33 L 368 33 368 134 301 33 284 33 284 161 301 161 301 60 368 161 385 161 385 33 Z M 505 146 L 423 146 431 137 503 48 503 33 411 33 411 48 483 48 469 62 402 146 402 161 505 161 505 146 Z M 589 0 L 568 0 558 24 570 24 589 0 Z M 630 161 L 614 122 608 108 589 62 589 108 546 108 561 72 563 62 565 55 568 45 570 53 573 62 577 72 589 108 589 62 582 45 577 33 558 33 510 161 527 161 541 122 597 122 611 161 630 161 Z M 724 146 L 659 146 659 33 642 33 642 161 724 161 724 146 Z M 842 146 L 762 146 762 103 832 103 832 86 762 86 762 48 837 48 837 33 746 33 746 161 842 161 842 146 Z M 957 146 L 873 146 882 137 955 48 955 34 861 34 861 48 933 48 930 53 921 62 854 146 854 161 957 161 957 146 Z N" draw:text-areas="?f214 ?f216 ?f215 ?f217" draw:glue-points="?f134 ?f135 ?f136 ?f137 ?f138 ?f139 ?f140 ?f141 ?f142 ?f143 ?f144 ?f145 ?f146 ?f147 ?f148 ?f149 ?f150 ?f151 ?f152 ?f153 ?f154 ?f155 ?f150 ?f156 ?f157 ?f158 ?f159 ?f160 ?f161 ?f162 ?f163 ?f164 ?f165 ?f137 ?f166 ?f167 ?f168 ?f169 ?f170 ?f171 ?f172 ?f149 ?f173 ?f174 ?f175 ?f176 ?f165 ?f177 ?f178 ?f179 ?f180 ?f135 ?f181 ?f137 ?f182 ?f156 ?f183 ?f184 ?f185 ?f186 ?f187 ?f188 ?f189 ?f188 ?f190 ?f191 ?f192 ?f193 ?f194 ?f188 ?f195 ?f196 ?f197 ?f188 ?f198 ?f141 ?f199 ?f200 ?f201 ?f202 ?f201 ?f186 ?f203 ?f204 ?f205 ?f206 ?f207 ?f188 ?f208 ?f206 ?f208 ?f162 ?f209 ?f186 ?f210 ?f206 ?f211 ?f212 ?f213 ?f149 ?f210 ?f18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draw:equation draw:name="f7" draw:formula="?f4 / 164"/><draw:equation draw:name="f8" draw:formula="0 + 3644 - 3540"/><draw:equation draw:name="f9" draw:formula="?f8 * ?f5 / 957"/><draw:equation draw:name="f10" draw:formula="2632 * ?f4 / 164"/><draw:equation draw:name="f11" draw:formula="0 + 3612 - 3540"/><draw:equation draw:name="f12" draw:formula="?f11 * ?f5 / 957"/><draw:equation draw:name="f13" draw:formula="2671 * ?f4 / 164"/><draw:equation draw:name="f14" draw:formula="0 + 3574 - 3540"/><draw:equation draw:name="f15" draw:formula="?f14 * ?f5 / 957"/><draw:equation draw:name="f16" draw:formula="2661 * ?f4 / 164"/><draw:equation draw:name="f17" draw:formula="0 + 3557 - 3540"/><draw:equation draw:name="f18" draw:formula="?f17 * ?f5 / 957"/><draw:equation draw:name="f19" draw:formula="2630 * ?f4 / 164"/><draw:equation draw:name="f20" draw:formula="0 + 3564 - 3540"/><draw:equation draw:name="f21" draw:formula="?f20 * ?f5 / 957"/><draw:equation draw:name="f22" draw:formula="2589 * ?f4 / 164"/><draw:equation draw:name="f23" draw:formula="0 + 3591 - 3540"/><draw:equation draw:name="f24" draw:formula="?f23 * ?f5 / 957"/><draw:equation draw:name="f25" draw:formula="2567 * ?f4 / 164"/><draw:equation draw:name="f26" draw:formula="0 + 3637 - 3540"/><draw:equation draw:name="f27" draw:formula="?f26 * ?f5 / 957"/><draw:equation draw:name="f28" draw:formula="2579 * ?f4 / 164"/><draw:equation draw:name="f29" draw:formula="0 + 3653 - 3540"/><draw:equation draw:name="f30" draw:formula="?f29 * ?f5 / 957"/><draw:equation draw:name="f31" draw:formula="2575 * ?f4 / 164"/><draw:equation draw:name="f32" draw:formula="0 + 3593 - 3540"/><draw:equation draw:name="f33" draw:formula="?f32 * ?f5 / 957"/><draw:equation draw:name="f34" draw:formula="2553 * ?f4 / 164"/><draw:equation draw:name="f35" draw:formula="0 + 3543 - 3540"/><draw:equation draw:name="f36" draw:formula="?f35 * ?f5 / 957"/><draw:equation draw:name="f37" draw:formula="2596 * ?f4 / 164"/><draw:equation draw:name="f38" draw:formula="0 + 3548 - 3540"/><draw:equation draw:name="f39" draw:formula="?f38 * ?f5 / 957"/><draw:equation draw:name="f40" draw:formula="2654 * ?f4 / 164"/><draw:equation draw:name="f41" draw:formula="2685 * ?f4 / 164"/><draw:equation draw:name="f42" draw:formula="0 + 3651 - 3540"/><draw:equation draw:name="f43" draw:formula="?f42 * ?f5 / 957"/><draw:equation draw:name="f44" draw:formula="2673 * ?f4 / 164"/><draw:equation draw:name="f45" draw:formula="0 + 3802 - 3540"/><draw:equation draw:name="f46" draw:formula="?f45 * ?f5 / 957"/><draw:equation draw:name="f47" draw:formula="2605 * ?f4 / 164"/><draw:equation draw:name="f48" draw:formula="0 + 3786 - 3540"/><draw:equation draw:name="f49" draw:formula="?f48 * ?f5 / 957"/><draw:equation draw:name="f50" draw:formula="2608 * ?f4 / 164"/><draw:equation draw:name="f51" draw:formula="0 + 3778 - 3540"/><draw:equation draw:name="f52" draw:formula="?f51 * ?f5 / 957"/><draw:equation draw:name="f53" draw:formula="2651 * ?f4 / 164"/><draw:equation draw:name="f54" draw:formula="0 + 3728 - 3540"/><draw:equation draw:name="f55" draw:formula="?f54 * ?f5 / 957"/><draw:equation draw:name="f56" draw:formula="0 + 3700 - 3540"/><draw:equation draw:name="f57" draw:formula="?f56 * ?f5 / 957"/><draw:equation draw:name="f58" draw:formula="2642 * ?f4 / 164"/><draw:equation draw:name="f59" draw:formula="0 + 3697 - 3540"/><draw:equation draw:name="f60" draw:formula="?f59 * ?f5 / 957"/><draw:equation draw:name="f61" draw:formula="2607 * ?f4 / 164"/><draw:equation draw:name="f62" draw:formula="0 + 3718 - 3540"/><draw:equation draw:name="f63" draw:formula="?f62 * ?f5 / 957"/><draw:equation draw:name="f64" draw:formula="2572 * ?f4 / 164"/><draw:equation draw:name="f65" draw:formula="0 + 3764 - 3540"/><draw:equation draw:name="f66" draw:formula="?f65 * ?f5 / 957"/><draw:equation draw:name="f67" draw:formula="0 + 3783 - 3540"/><draw:equation draw:name="f68" draw:formula="?f67 * ?f5 / 957"/><draw:equation draw:name="f69" draw:formula="2599 * ?f4 / 164"/><draw:equation draw:name="f70" draw:formula="0 + 3774 - 3540"/><draw:equation draw:name="f71" draw:formula="?f70 * ?f5 / 957"/><draw:equation draw:name="f72" draw:formula="2560 * ?f4 / 164"/><draw:equation draw:name="f73" draw:formula="2554 * ?f4 / 164"/><draw:equation draw:name="f74" draw:formula="0 + 3689 - 3540"/><draw:equation draw:name="f75" draw:formula="?f74 * ?f5 / 957"/><draw:equation draw:name="f76" draw:formula="2580 * ?f4 / 164"/><draw:equation draw:name="f77" draw:formula="0 + 3680 - 3540"/><draw:equation draw:name="f78" draw:formula="?f77 * ?f5 / 957"/><draw:equation draw:name="f79" draw:formula="0 + 3699 - 3540"/><draw:equation draw:name="f80" draw:formula="?f79 * ?f5 / 957"/><draw:equation draw:name="f81" draw:formula="0 + 3752 - 3540"/><draw:equation draw:name="f82" draw:formula="?f81 * ?f5 / 957"/><draw:equation draw:name="f83" draw:formula="0 + 3790 - 3540"/><draw:equation draw:name="f84" draw:formula="?f83 * ?f5 / 957"/><draw:equation draw:name="f85" draw:formula="2664 * ?f4 / 164"/><draw:equation draw:name="f86" draw:formula="0 + 3908 - 3540"/><draw:equation draw:name="f87" draw:formula="?f86 * ?f5 / 957"/><draw:equation draw:name="f88" draw:formula="2555 * ?f4 / 164"/><draw:equation draw:name="f89" draw:formula="0 + 3824 - 3540"/><draw:equation draw:name="f90" draw:formula="?f89 * ?f5 / 957"/><draw:equation draw:name="f91" draw:formula="2683 * ?f4 / 164"/><draw:equation draw:name="f92" draw:formula="0 + 3925 - 3540"/><draw:equation draw:name="f93" draw:formula="?f92 * ?f5 / 957"/><draw:equation draw:name="f94" draw:formula="0 + 3971 - 3540"/><draw:equation draw:name="f95" draw:formula="?f94 * ?f5 / 957"/><draw:equation draw:name="f96" draw:formula="2659 * ?f4 / 164"/><draw:equation draw:name="f97" draw:formula="0 + 3951 - 3540"/><draw:equation draw:name="f98" draw:formula="?f97 * ?f5 / 957"/><draw:equation draw:name="f99" draw:formula="2570 * ?f4 / 164"/><draw:equation draw:name="f100" draw:formula="0 + 3942 - 3540"/><draw:equation draw:name="f101" draw:formula="?f100 * ?f5 / 957"/><draw:equation draw:name="f102" draw:formula="0 + 4108 - 3540"/><draw:equation draw:name="f103" draw:formula="?f102 * ?f5 / 957"/><draw:equation draw:name="f104" draw:formula="2522 * ?f4 / 164"/><draw:equation draw:name="f105" draw:formula="0 + 4170 - 3540"/><draw:equation draw:name="f106" draw:formula="?f105 * ?f5 / 957"/><draw:equation draw:name="f107" draw:formula="0 + 4129 - 3540"/><draw:equation draw:name="f108" draw:formula="?f107 * ?f5 / 957"/><draw:equation draw:name="f109" draw:formula="0 + 4105 - 3540"/><draw:equation draw:name="f110" draw:formula="?f109 * ?f5 / 957"/><draw:equation draw:name="f111" draw:formula="2577 * ?f4 / 164"/><draw:equation draw:name="f112" draw:formula="0 + 4117 - 3540"/><draw:equation draw:name="f113" draw:formula="?f112 * ?f5 / 957"/><draw:equation draw:name="f114" draw:formula="2594 * ?f4 / 164"/><draw:equation draw:name="f115" draw:formula="0 + 4081 - 3540"/><draw:equation draw:name="f116" draw:formula="?f115 * ?f5 / 957"/><draw:equation draw:name="f117" draw:formula="2644 * ?f4 / 164"/><draw:equation draw:name="f118" draw:formula="0 + 4264 - 3540"/><draw:equation draw:name="f119" draw:formula="?f118 * ?f5 / 957"/><draw:equation draw:name="f120" draw:formula="2668 * ?f4 / 164"/><draw:equation draw:name="f121" draw:formula="0 + 4182 - 3540"/><draw:equation draw:name="f122" draw:formula="?f121 * ?f5 / 957"/><draw:equation draw:name="f123" draw:formula="0 + 4302 - 3540"/><draw:equation draw:name="f124" draw:formula="?f123 * ?f5 / 957"/><draw:equation draw:name="f125" draw:formula="0 + 4286 - 3540"/><draw:equation draw:name="f126" draw:formula="?f125 * ?f5 / 957"/><draw:equation draw:name="f127" draw:formula="0 + 4497 - 3540"/><draw:equation draw:name="f128" draw:formula="?f127 * ?f5 / 957"/><draw:equation draw:name="f129" draw:formula="0 + 4495 - 3540"/><draw:equation draw:name="f130" draw:formula="?f129 * ?f5 / 957"/><draw:equation draw:name="f131" draw:formula="2556 * ?f4 / 164"/><draw:equation draw:name="f132" draw:formula="0 + 4470 - 3540"/><draw:equation draw:name="f133" draw:formula="?f132 * ?f5 / 957"/><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8 / ?f6"/><draw:equation draw:name="f174" draw:formula="?f69 / ?f7"/><draw:equation draw:name="f175" draw:formula="?f71 / ?f6"/><draw:equation draw:name="f176" draw:formula="?f72 / ?f7"/><draw:equation draw:name="f177" draw:formula="?f73 / ?f7"/><draw:equation draw:name="f178" draw:formula="?f75 / ?f6"/><draw:equation draw:name="f179" draw:formula="?f76 / ?f7"/><draw:equation draw:name="f180" draw:formula="?f78 / ?f6"/><draw:equation draw:name="f181" draw:formula="?f80 / ?f6"/><draw:equation draw:name="f182" draw:formula="?f82 / ?f6"/><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5 / ?f6"/><draw:equation draw:name="f191" draw:formula="?f96 / ?f7"/><draw:equation draw:name="f192" draw:formula="?f98 / ?f6"/><draw:equation draw:name="f193" draw:formula="?f99 / ?f7"/><draw:equation draw:name="f194" draw:formula="?f101 / ?f6"/><draw:equation draw:name="f195" draw:formula="?f103 / ?f6"/><draw:equation draw:name="f196" draw:formula="?f104 / ?f7"/><draw:equation draw:name="f197" draw:formula="?f106 / ?f6"/><draw:equation draw:name="f198" draw:formula="?f108 / ?f6"/><draw:equation draw:name="f199" draw:formula="?f110 / ?f6"/><draw:equation draw:name="f200" draw:formula="?f111 / ?f7"/><draw:equation draw:name="f201" draw:formula="?f113 / ?f6"/><draw:equation draw:name="f202" draw:formula="?f114 / ?f7"/><draw:equation draw:name="f203" draw:formula="?f116 / ?f6"/><draw:equation draw:name="f204" draw:formula="?f117 / ?f7"/><draw:equation draw:name="f205" draw:formula="?f119 / ?f6"/><draw:equation draw:name="f206" draw:formula="?f120 / ?f7"/><draw:equation draw:name="f207" draw:formula="?f122 / ?f6"/><draw:equation draw:name="f208" draw:formula="?f124 / ?f6"/><draw:equation draw:name="f209" draw:formula="?f126 / ?f6"/><draw:equation draw:name="f210" draw:formula="?f128 / ?f6"/><draw:equation draw:name="f211" draw:formula="?f130 / ?f6"/><draw:equation draw:name="f212" draw:formula="?f131 / ?f7"/><draw:equation draw:name="f213" draw:formula="?f133 / ?f6"/><draw:equation draw:name="f214" draw:formula="0 / ?f6"/><draw:equation draw:name="f215" draw:formula="?f1 / ?f6"/><draw:equation draw:name="f216" draw:formula="0 / ?f7"/><draw:equation draw:name="f217" draw:formula="?f3 / ?f7"/></draw:enhanced-geometry></draw:custom-shape><draw:custom-shape svg:x="0.93125in" svg:y="1.70764in" svg:width="6.41875in" svg:height="0.00694in" draw:z-index="0" draw:id="id858" draw:style-name="a1682" draw:name="docshape857"><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460 * ?f4 / 10"/><draw:equation draw:name="f11" draw:formula="0 + 9790 - 1342"/><draw:equation draw:name="f12" draw:formula="?f11 * ?f6 / 9243"/><draw:equation draw:name="f13" draw:formula="0 + 1342 - 1342"/><draw:equation draw:name="f14" draw:formula="?f13 * ?f6 / 9243"/><draw:equation draw:name="f15" draw:formula="246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8090112" draw:name="docshapegroup858" draw:id="id862" draw:style-name="a1686" text:anchor-type="paragraph"><svg:title/><svg:desc/><draw:custom-shape svg:x="2.06458in" svg:y="1.96597in" svg:width="1.26736in" svg:height="0.11389in" draw:z-index="0" draw:id="id860" draw:style-name="a1684" draw:name="docshape859"><svg:title/><svg:desc/><draw:enhanced-geometry draw:type="non-primitive" svg:viewBox="0 0 1825 164" draw:enhanced-path="M 118 33 L 101 33 65 127 63 132 60 139 58 146 55 141 55 134 51 127 17 33 0 33 51 161 68 161 118 33 Z M 238 161 L 223 122 217 108 200 64 200 108 156 108 171 69 176 55 178 45 178 53 183 62 185 72 200 108 200 64 192 45 188 33 168 33 118 161 137 161 152 122 204 122 219 161 238 161 Z M 332 146 L 269 146 269 33 252 33 252 161 332 161 332 146 Z M 459 74 L 454 65 452 57 447 50 445 48 442 45 442 81 442 113 440 120 438 127 433 132 430 137 428 139 414 146 370 146 370 48 416 48 426 53 433 57 435 65 440 72 442 81 442 45 435 38 421 33 353 33 353 161 416 161 421 158 428 158 433 156 440 149 445 146 447 141 452 137 457 122 459 115 459 74 Z M 505 31 L 485 31 485 161 505 161 505 31 Z M 639 33 L 620 33 587 127 584 132 579 146 577 141 572 127 539 33 522 33 570 161 589 161 639 33 Z M 675 31 L 656 31 656 161 675 161 675 31 Z M 810 161 L 794 122 788 108 772 68 772 108 726 108 740 69 745 62 748 55 748 45 750 53 752 62 757 72 772 108 772 68 762 45 757 33 740 33 690 161 709 161 721 122 776 122 791 161 810 161 Z M 990 96 L 935 96 935 110 974 110 974 134 969 137 964 141 942 149 926 149 918 146 911 141 904 139 897 132 894 125 890 117 887 108 887 86 890 79 892 69 894 65 902 57 904 53 914 48 921 45 947 45 952 48 959 50 962 53 964 57 969 60 971 67 971 72 988 69 986 60 983 53 969 38 959 36 952 31 923 31 911 33 892 43 882 50 873 74 870 84 870 110 873 122 878 132 885 141 892 149 902 156 911 161 923 163 945 163 974 156 981 149 990 144 990 96 Z M 1132 110 L 1132 83 1130 72 1120 53 1115 48 1115 98 1115 108 1112 119 1107 127 1101 134 1094 144 1084 149 1058 149 1048 144 1031 127 1026 115 1027 96 1027 85 1030 73 1034 64 1038 57 1048 48 1058 45 1079 45 1094 50 1101 55 1106 62 1108 69 1113 77 1115 85 1115 98 1115 48 1113 45 1103 38 1094 33 1082 31 1070 31 1058 32 1046 35 1036 40 1026 48 1019 58 1014 69 1011 83 1010 96 1010 110 1012 120 1017 132 1022 141 1029 149 1038 153 1048 161 1058 163 1082 163 1091 161 1111 151 1112 149 1125 132 1130 122 1132 110 Z M 1255 33 L 1238 33 1238 134 1171 33 1154 33 1154 161 1171 161 1171 60 1238 161 1255 161 1255 33 Z M 1375 146 L 1291 146 1301 137 1373 48 1373 33 1279 33 1279 48 1351 48 1349 53 1339 62 1272 146 1272 161 1375 161 1375 146 Z M 1459 0 L 1437 0 1428 24 1440 24 1459 0 Z M 1500 161 L 1484 122 1478 108 1459 63 1459 108 1416 108 1430 69 1435 55 1437 45 1440 53 1442 62 1447 72 1459 108 1459 63 1452 45 1447 33 1428 33 1380 161 1397 161 1411 122 1464 122 1481 161 1500 161 Z M 1594 146 L 1529 146 1529 33 1512 33 1512 161 1594 161 1594 146 Z M 1712 146 L 1632 146 1632 103 1702 103 1702 86 1632 86 1632 48 1707 48 1707 33 1615 33 1615 161 1712 161 1712 146 Z M 1824 33 L 1731 33 1731 48 1803 48 1793 57 1791 62 1724 146 1724 161 1824 161 1824 146 1743 146 1750 137 1824 48 1824 33 Z N" draw:text-areas="?f212 ?f214 ?f213 ?f215" draw:glue-points="?f136 ?f137 ?f138 ?f139 ?f140 ?f141 ?f142 ?f143 ?f144 ?f145 ?f146 ?f139 ?f147 ?f139 ?f148 ?f149 ?f150 ?f151 ?f152 ?f153 ?f154 ?f155 ?f156 ?f139 ?f148 ?f157 ?f158 ?f159 ?f160 ?f151 ?f161 ?f145 ?f162 ?f139 ?f163 ?f164 ?f165 ?f166 ?f167 ?f166 ?f168 ?f169 ?f170 ?f171 ?f172 ?f137 ?f173 ?f174 ?f175 ?f143 ?f176 ?f143 ?f177 ?f178 ?f179 ?f145 ?f180 ?f169 ?f181 ?f182 ?f183 ?f171 ?f184 ?f174 ?f185 ?f186 ?f187 ?f188 ?f189 ?f149 ?f184 ?f190 ?f191 ?f159 ?f192 ?f193 ?f194 ?f157 ?f195 ?f139 ?f196 ?f145 ?f197 ?f139 ?f198 ?f137 ?f199 ?f153 ?f200 ?f137 ?f201 ?f139 ?f202 ?f193 ?f203 ?f174 ?f204 ?f139 ?f205 ?f137 ?f206 ?f137 ?f207 ?f153 ?f206 ?f137 ?f208 ?f209 ?f210 ?f21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draw:equation draw:name="f7" draw:formula="?f4 / 164"/><draw:equation draw:name="f8" draw:formula="0 + 3031 - 2973"/><draw:equation draw:name="f9" draw:formula="?f8 * ?f5 / 1825"/><draw:equation draw:name="f10" draw:formula="2978 * ?f4 / 164"/><draw:equation draw:name="f11" draw:formula="0 + 3024 - 2973"/><draw:equation draw:name="f12" draw:formula="?f11 * ?f5 / 1825"/><draw:equation draw:name="f13" draw:formula="2993 * ?f4 / 164"/><draw:equation draw:name="f14" draw:formula="0 + 3173 - 2973"/><draw:equation draw:name="f15" draw:formula="?f14 * ?f5 / 1825"/><draw:equation draw:name="f16" draw:formula="2896 * ?f4 / 164"/><draw:equation draw:name="f17" draw:formula="0 + 3151 - 2973"/><draw:equation draw:name="f18" draw:formula="?f17 * ?f5 / 1825"/><draw:equation draw:name="f19" draw:formula="2885 * ?f4 / 164"/><draw:equation draw:name="f20" draw:formula="0 + 3161 - 2973"/><draw:equation draw:name="f21" draw:formula="?f20 * ?f5 / 1825"/><draw:equation draw:name="f22" draw:formula="2865 * ?f4 / 164"/><draw:equation draw:name="f23" draw:formula="0 + 3192 - 2973"/><draw:equation draw:name="f24" draw:formula="?f23 * ?f5 / 1825"/><draw:equation draw:name="f25" draw:formula="0 + 3225 - 2973"/><draw:equation draw:name="f26" draw:formula="?f25 * ?f5 / 1825"/><draw:equation draw:name="f27" draw:formula="0 + 3420 - 2973"/><draw:equation draw:name="f28" draw:formula="?f27 * ?f5 / 1825"/><draw:equation draw:name="f29" draw:formula="2882 * ?f4 / 164"/><draw:equation draw:name="f30" draw:formula="0 + 3411 - 2973"/><draw:equation draw:name="f31" draw:formula="?f30 * ?f5 / 1825"/><draw:equation draw:name="f32" draw:formula="2959 * ?f4 / 164"/><draw:equation draw:name="f33" draw:formula="0 + 3343 - 2973"/><draw:equation draw:name="f34" draw:formula="?f33 * ?f5 / 1825"/><draw:equation draw:name="f35" draw:formula="2880 * ?f4 / 164"/><draw:equation draw:name="f36" draw:formula="0 + 3415 - 2973"/><draw:equation draw:name="f37" draw:formula="?f36 * ?f5 / 1825"/><draw:equation draw:name="f38" draw:formula="2913 * ?f4 / 164"/><draw:equation draw:name="f39" draw:formula="0 + 3389 - 2973"/><draw:equation draw:name="f40" draw:formula="?f39 * ?f5 / 1825"/><draw:equation draw:name="f41" draw:formula="2973 * ?f4 / 164"/><draw:equation draw:name="f42" draw:formula="0 + 3458 - 2973"/><draw:equation draw:name="f43" draw:formula="?f42 * ?f5 / 1825"/><draw:equation draw:name="f44" draw:formula="2863 * ?f4 / 164"/><draw:equation draw:name="f45" draw:formula="0 + 3560 - 2973"/><draw:equation draw:name="f46" draw:formula="?f45 * ?f5 / 1825"/><draw:equation draw:name="f47" draw:formula="0 + 3495 - 2973"/><draw:equation draw:name="f48" draw:formula="?f47 * ?f5 / 1825"/><draw:equation draw:name="f49" draw:formula="0 + 3629 - 2973"/><draw:equation draw:name="f50" draw:formula="?f49 * ?f5 / 1825"/><draw:equation draw:name="f51" draw:formula="0 + 3745 - 2973"/><draw:equation draw:name="f52" draw:formula="?f51 * ?f5 / 1825"/><draw:equation draw:name="f53" draw:formula="2900 * ?f4 / 164"/><draw:equation draw:name="f54" draw:formula="0 + 3721 - 2973"/><draw:equation draw:name="f55" draw:formula="?f54 * ?f5 / 1825"/><draw:equation draw:name="f56" draw:formula="2877 * ?f4 / 164"/><draw:equation draw:name="f57" draw:formula="0 + 3735 - 2973"/><draw:equation draw:name="f58" draw:formula="?f57 * ?f5 / 1825"/><draw:equation draw:name="f59" draw:formula="0 + 3749 - 2973"/><draw:equation draw:name="f60" draw:formula="?f59 * ?f5 / 1825"/><draw:equation draw:name="f61" draw:formula="2954 * ?f4 / 164"/><draw:equation draw:name="f62" draw:formula="0 + 3947 - 2973"/><draw:equation draw:name="f63" draw:formula="?f62 * ?f5 / 1825"/><draw:equation draw:name="f64" draw:formula="2942 * ?f4 / 164"/><draw:equation draw:name="f65" draw:formula="0 + 3891 - 2973"/><draw:equation draw:name="f66" draw:formula="?f65 * ?f5 / 1825"/><draw:equation draw:name="f67" draw:formula="0 + 3860 - 2973"/><draw:equation draw:name="f68" draw:formula="?f67 * ?f5 / 1825"/><draw:equation draw:name="f69" draw:formula="2940 * ?f4 / 164"/><draw:equation draw:name="f70" draw:formula="0 + 3877 - 2973"/><draw:equation draw:name="f71" draw:formula="?f70 * ?f5 / 1825"/><draw:equation draw:name="f72" draw:formula="0 + 3935 - 2973"/><draw:equation draw:name="f73" draw:formula="?f72 * ?f5 / 1825"/><draw:equation draw:name="f74" draw:formula="0 + 3959 - 2973"/><draw:equation draw:name="f75" draw:formula="?f74 * ?f5 / 1825"/><draw:equation draw:name="f76" draw:formula="2892 * ?f4 / 164"/><draw:equation draw:name="f77" draw:formula="0 + 3884 - 2973"/><draw:equation draw:name="f78" draw:formula="?f77 * ?f5 / 1825"/><draw:equation draw:name="f79" draw:formula="0 + 3846 - 2973"/><draw:equation draw:name="f80" draw:formula="?f79 * ?f5 / 1825"/><draw:equation draw:name="f81" draw:formula="0 + 3896 - 2973"/><draw:equation draw:name="f82" draw:formula="?f81 * ?f5 / 1825"/><draw:equation draw:name="f83" draw:formula="2995 * ?f4 / 164"/><draw:equation draw:name="f84" draw:formula="0 + 4105 - 2973"/><draw:equation draw:name="f85" draw:formula="?f84 * ?f5 / 1825"/><draw:equation draw:name="f86" draw:formula="0 + 4088 - 2973"/><draw:equation draw:name="f87" draw:formula="?f86 * ?f5 / 1825"/><draw:equation draw:name="f88" draw:formula="0 + 4031 - 2973"/><draw:equation draw:name="f89" draw:formula="?f88 * ?f5 / 1825"/><draw:equation draw:name="f90" draw:formula="2981 * ?f4 / 164"/><draw:equation draw:name="f91" draw:formula="0 + 4003 - 2973"/><draw:equation draw:name="f92" draw:formula="?f91 * ?f5 / 1825"/><draw:equation draw:name="f93" draw:formula="2905 * ?f4 / 164"/><draw:equation draw:name="f94" draw:formula="0 + 4067 - 2973"/><draw:equation draw:name="f95" draw:formula="?f94 * ?f5 / 1825"/><draw:equation draw:name="f96" draw:formula="2930 * ?f4 / 164"/><draw:equation draw:name="f97" draw:formula="0 + 4043 - 2973"/><draw:equation draw:name="f98" draw:formula="?f97 * ?f5 / 1825"/><draw:equation draw:name="f99" draw:formula="0 + 3987 - 2973"/><draw:equation draw:name="f100" draw:formula="?f99 * ?f5 / 1825"/><draw:equation draw:name="f101" draw:formula="2901 * ?f4 / 164"/><draw:equation draw:name="f102" draw:formula="0 + 3995 - 2973"/><draw:equation draw:name="f103" draw:formula="?f102 * ?f5 / 1825"/><draw:equation draw:name="f104" draw:formula="0 + 4064 - 2973"/><draw:equation draw:name="f105" draw:formula="?f104 * ?f5 / 1825"/><draw:equation draw:name="f106" draw:formula="0 + 4228 - 2973"/><draw:equation draw:name="f107" draw:formula="?f106 * ?f5 / 1825"/><draw:equation draw:name="f108" draw:formula="0 + 4144 - 2973"/><draw:equation draw:name="f109" draw:formula="?f108 * ?f5 / 1825"/><draw:equation draw:name="f110" draw:formula="0 + 4264 - 2973"/><draw:equation draw:name="f111" draw:formula="?f110 * ?f5 / 1825"/><draw:equation draw:name="f112" draw:formula="0 + 4324 - 2973"/><draw:equation draw:name="f113" draw:formula="?f112 * ?f5 / 1825"/><draw:equation draw:name="f114" draw:formula="0 + 4348 - 2973"/><draw:equation draw:name="f115" draw:formula="?f114 * ?f5 / 1825"/><draw:equation draw:name="f116" draw:formula="0 + 4473 - 2973"/><draw:equation draw:name="f117" draw:formula="?f116 * ?f5 / 1825"/><draw:equation draw:name="f118" draw:formula="0 + 4403 - 2973"/><draw:equation draw:name="f119" draw:formula="?f118 * ?f5 / 1825"/><draw:equation draw:name="f120" draw:formula="0 + 4432 - 2973"/><draw:equation draw:name="f121" draw:formula="?f120 * ?f5 / 1825"/><draw:equation draw:name="f122" draw:formula="0 + 4370 - 2973"/><draw:equation draw:name="f123" draw:formula="?f122 * ?f5 / 1825"/><draw:equation draw:name="f124" draw:formula="0 + 4502 - 2973"/><draw:equation draw:name="f125" draw:formula="?f124 * ?f5 / 1825"/><draw:equation draw:name="f126" draw:formula="0 + 4685 - 2973"/><draw:equation draw:name="f127" draw:formula="?f126 * ?f5 / 1825"/><draw:equation draw:name="f128" draw:formula="0 + 4605 - 2973"/><draw:equation draw:name="f129" draw:formula="?f128 * ?f5 / 1825"/><draw:equation draw:name="f130" draw:formula="0 + 4764 - 2973"/><draw:equation draw:name="f131" draw:formula="?f130 * ?f5 / 1825"/><draw:equation draw:name="f132" draw:formula="2894 * ?f4 / 164"/><draw:equation draw:name="f133" draw:formula="0 + 4723 - 2973"/><draw:equation draw:name="f134" draw:formula="?f133 * ?f5 / 1825"/><draw:equation draw:name="f135" draw:formula="2969 * ?f4 / 164"/><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6 / ?f6"/><draw:equation draw:name="f148" draw:formula="?f28 / ?f6"/><draw:equation draw:name="f149" draw:formula="?f29 / ?f7"/><draw:equation draw:name="f150" draw:formula="?f31 / ?f6"/><draw:equation draw:name="f151" draw:formula="?f32 / ?f7"/><draw:equation draw:name="f152" draw:formula="?f34 / ?f6"/><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4 / ?f7"/><draw:equation draw:name="f160" draw:formula="?f46 / ?f6"/><draw:equation draw:name="f161" draw:formula="?f48 / ?f6"/><draw:equation draw:name="f162" draw:formula="?f50 / ?f6"/><draw:equation draw:name="f163" draw:formula="?f52 / ?f6"/><draw:equation draw:name="f164" draw:formula="?f53 / ?f7"/><draw:equation draw:name="f165" draw:formula="?f55 / ?f6"/><draw:equation draw:name="f166" draw:formula="?f56 / ?f7"/><draw:equation draw:name="f167" draw:formula="?f58 / ?f6"/><draw:equation draw:name="f168" draw:formula="?f60 / ?f6"/><draw:equation draw:name="f169" draw:formula="?f61 / ?f7"/><draw:equation draw:name="f170" draw:formula="?f63 / ?f6"/><draw:equation draw:name="f171" draw:formula="?f64 / ?f7"/><draw:equation draw:name="f172" draw:formula="?f66 / ?f6"/><draw:equation draw:name="f173" draw:formula="?f68 / ?f6"/><draw:equation draw:name="f174" draw:formula="?f69 / ?f7"/><draw:equation draw:name="f175" draw:formula="?f71 / ?f6"/><draw:equation draw:name="f176" draw:formula="?f73 / ?f6"/><draw:equation draw:name="f177" draw:formula="?f75 / ?f6"/><draw:equation draw:name="f178" draw:formula="?f76 / ?f7"/><draw:equation draw:name="f179" draw:formula="?f78 / ?f6"/><draw:equation draw:name="f180" draw:formula="?f80 / ?f6"/><draw:equation draw:name="f181" draw:formula="?f82 / ?f6"/><draw:equation draw:name="f182" draw:formula="?f83 / ?f7"/><draw:equation draw:name="f183" draw:formula="?f85 / ?f6"/><draw:equation draw:name="f184" draw:formula="?f87 / ?f6"/><draw:equation draw:name="f185" draw:formula="?f89 / ?f6"/><draw:equation draw:name="f186" draw:formula="?f90 / ?f7"/><draw:equation draw:name="f187" draw:formula="?f92 / ?f6"/><draw:equation draw:name="f188" draw:formula="?f93 / ?f7"/><draw:equation draw:name="f189" draw:formula="?f95 / ?f6"/><draw:equation draw:name="f190" draw:formula="?f96 / ?f7"/><draw:equation draw:name="f191" draw:formula="?f98 / ?f6"/><draw:equation draw:name="f192" draw:formula="?f100 / ?f6"/><draw:equation draw:name="f193" draw:formula="?f101 / ?f7"/><draw:equation draw:name="f194" draw:formula="?f103 / ?f6"/><draw:equation draw:name="f195" draw:formula="?f105 / ?f6"/><draw:equation draw:name="f196" draw:formula="?f107 / ?f6"/><draw:equation draw:name="f197" draw:formula="?f109 / ?f6"/><draw:equation draw:name="f198" draw:formula="?f111 / ?f6"/><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7 / ?f6"/><draw:equation draw:name="f207" draw:formula="?f129 / ?f6"/><draw:equation draw:name="f208" draw:formula="?f131 / ?f6"/><draw:equation draw:name="f209" draw:formula="?f132 / ?f7"/><draw:equation draw:name="f210" draw:formula="?f134 / ?f6"/><draw:equation draw:name="f211" draw:formula="?f135 / ?f7"/><draw:equation draw:name="f212" draw:formula="0 / ?f6"/><draw:equation draw:name="f213" draw:formula="?f1 / ?f6"/><draw:equation draw:name="f214" draw:formula="0 / ?f7"/><draw:equation draw:name="f215" draw:formula="?f3 / ?f7"/></draw:enhanced-geometry></draw:custom-shape><draw:custom-shape svg:x="0.93125in" svg:y="1.92292in" svg:width="6.41875in" svg:height="0.00694in" draw:z-index="0" draw:id="id861" draw:style-name="a1685" draw:name="docshape860"><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769 * ?f4 / 10"/><draw:equation draw:name="f11" draw:formula="0 + 9790 - 1342"/><draw:equation draw:name="f12" draw:formula="?f11 * ?f6 / 9243"/><draw:equation draw:name="f13" draw:formula="0 + 1342 - 1342"/><draw:equation draw:name="f14" draw:formula="?f13 * ?f6 / 9243"/><draw:equation draw:name="f15" draw:formula="277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2.13819in" svg:width="6.41875in" svg:height="0.00694in" draw:z-index="488090624" draw:id="id863" draw:style-name="a1687" draw:name="docshape861"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079 * ?f4 / 10"/><draw:equation draw:name="f11" draw:formula="0 + 9790 - 1342"/><draw:equation draw:name="f12" draw:formula="?f11 * ?f6 / 9243"/><draw:equation draw:name="f13" draw:formula="0 + 1342 - 1342"/><draw:equation draw:name="f14" draw:formula="?f13 * ?f6 / 9243"/><draw:equation draw:name="f15" draw:formula="308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091136" draw:name="docshapegroup862" draw:id="id866" draw:style-name="a1690" text:anchor-type="paragraph"><svg:title/><svg:desc/><draw:custom-shape svg:x="0.99236in" svg:y="2.20278in" svg:width="0.03403in" svg:height="0.09028in" draw:z-index="0" draw:id="id864" draw:style-name="a1688" draw:name="docshape863"><svg:title/><svg:desc/><draw:enhanced-geometry draw:type="non-primitive" svg:viewBox="0 0 49 130" draw:enhanced-path="M 48 0 L 39 0 36 5 31 12 24 17 17 24 10 29 0 33 0 48 5 45 12 43 17 41 24 36 29 33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173 * ?f4 / 130"/><draw:equation draw:name="f11" draw:formula="0 + 1469 - 1430"/><draw:equation draw:name="f12" draw:formula="?f11 * ?f5 / 49"/><draw:equation draw:name="f13" draw:formula="0 + 1466 - 1430"/><draw:equation draw:name="f14" draw:formula="?f13 * ?f5 / 49"/><draw:equation draw:name="f15" draw:formula="3178 * ?f4 / 130"/><draw:equation draw:name="f16" draw:formula="0 + 1461 - 1430"/><draw:equation draw:name="f17" draw:formula="?f16 * ?f5 / 49"/><draw:equation draw:name="f18" draw:formula="3185 * ?f4 / 130"/><draw:equation draw:name="f19" draw:formula="0 + 1454 - 1430"/><draw:equation draw:name="f20" draw:formula="?f19 * ?f5 / 49"/><draw:equation draw:name="f21" draw:formula="3190 * ?f4 / 130"/><draw:equation draw:name="f22" draw:formula="0 + 1447 - 1430"/><draw:equation draw:name="f23" draw:formula="?f22 * ?f5 / 49"/><draw:equation draw:name="f24" draw:formula="3197 * ?f4 / 130"/><draw:equation draw:name="f25" draw:formula="0 + 1440 - 1430"/><draw:equation draw:name="f26" draw:formula="?f25 * ?f5 / 49"/><draw:equation draw:name="f27" draw:formula="3202 * ?f4 / 130"/><draw:equation draw:name="f28" draw:formula="0 + 1430 - 1430"/><draw:equation draw:name="f29" draw:formula="?f28 * ?f5 / 49"/><draw:equation draw:name="f30" draw:formula="3206 * ?f4 / 130"/><draw:equation draw:name="f31" draw:formula="3221 * ?f4 / 130"/><draw:equation draw:name="f32" draw:formula="0 + 1435 - 1430"/><draw:equation draw:name="f33" draw:formula="?f32 * ?f5 / 49"/><draw:equation draw:name="f34" draw:formula="3218 * ?f4 / 130"/><draw:equation draw:name="f35" draw:formula="0 + 1442 - 1430"/><draw:equation draw:name="f36" draw:formula="?f35 * ?f5 / 49"/><draw:equation draw:name="f37" draw:formula="3216 * ?f4 / 130"/><draw:equation draw:name="f38" draw:formula="3214 * ?f4 / 130"/><draw:equation draw:name="f39" draw:formula="3209 * ?f4 / 130"/><draw:equation draw:name="f40" draw:formula="0 + 1459 - 1430"/><draw:equation draw:name="f41" draw:formula="?f40 * ?f5 / 49"/><draw:equation draw:name="f42" draw:formula="0 + 1464 - 1430"/><draw:equation draw:name="f43" draw:formula="?f42 * ?f5 / 49"/><draw:equation draw:name="f44" draw:formula="3303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865" draw:style-name="a1689" draw:name="docshape864" svg:x="1.05417in" svg:y="2.20278in" svg:width="0.26875in" svg:height="0.09236in" style:rel-width="scale" style:rel-height="scale"><draw:image xlink:href="media/image1065.png" xlink:type="simple" xlink:show="embed" xlink:actuate="onLoad"/><svg:title/><svg:desc/></draw:frame></draw:g><draw:frame draw:z-index="984" draw:style-name="a1691" draw:name="image1075.png" text:anchor-type="paragraph" svg:x="1.43042in" svg:y="2.20159in" svg:width="0.51526in" svg:height="0.09375in" style:rel-width="scale" style:rel-height="scale"><draw:image xlink:href="media/image1066.png" xlink:type="simple" xlink:show="embed" xlink:actuate="onLoad"/><svg:title/><svg:desc/></draw:frame><draw:g draw:z-index="488092160" draw:name="docshapegroup865" draw:id="id869" draw:style-name="a1694" text:anchor-type="paragraph"><svg:title/><svg:desc/><draw:frame draw:id="id867" draw:style-name="a1692" draw:name="docshape866" svg:x="2.06458in" svg:y="2.20278in" svg:width="0.33889in" svg:height="0.09028in" style:rel-width="scale" style:rel-height="scale"><draw:image xlink:href="media/image1067.png" xlink:type="simple" xlink:show="embed" xlink:actuate="onLoad"/><svg:title/><svg:desc/></draw:frame><draw:frame draw:id="id868" draw:style-name="a1693" draw:name="docshape867" svg:x="2.43819in" svg:y="2.20139in" svg:width="0.51458in" svg:height="0.09375in" style:rel-width="scale" style:rel-height="scale"><draw:image xlink:href="media/image1068.png" xlink:type="simple" xlink:show="embed" xlink:actuate="onLoad"/><svg:title/><svg:desc/></draw:frame></draw:g><draw:frame draw:z-index="986" draw:style-name="a1695" draw:name="image1078.png" text:anchor-type="paragraph" svg:x="3.7973in" svg:y="2.20335in" svg:width="0.32997in" svg:height="0.09208in" style:rel-width="scale" style:rel-height="scale"><draw:image xlink:href="media/image1069.png" xlink:type="simple" xlink:show="embed" xlink:actuate="onLoad"/><svg:title/><svg:desc/></draw:frame><draw:custom-shape svg:x="5.29444in" svg:y="2.20347in" svg:width="0.06181in" svg:height="0.09028in" draw:z-index="488093184" draw:id="id870" draw:style-name="a1696" draw:name="docshape868" text:anchor-type="paragraph"><svg:title/><svg:desc/><draw:enhanced-geometry draw:type="non-primitive" svg:viewBox="0 0 89 130" draw:enhanced-path="M 72 98 L 55 98 55 130 72 130 72 98 Z M 72 0 L 58 0 0 84 0 98 89 98 89 84 17 84 55 26 72 26 72 0 Z M 72 26 L 55 26 55 84 72 84 72 2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3271 * ?f4 / 130"/><draw:equation draw:name="f11" draw:formula="0 + 7679 - 7624"/><draw:equation draw:name="f12" draw:formula="?f11 * ?f5 / 89"/><draw:equation draw:name="f13" draw:formula="3303 * ?f4 / 130"/><draw:equation draw:name="f14" draw:formula="3173 * ?f4 / 130"/><draw:equation draw:name="f15" draw:formula="0 + 7682 - 7624"/><draw:equation draw:name="f16" draw:formula="?f15 * ?f5 / 89"/><draw:equation draw:name="f17" draw:formula="0 + 7624 - 7624"/><draw:equation draw:name="f18" draw:formula="?f17 * ?f5 / 89"/><draw:equation draw:name="f19" draw:formula="3257 * ?f4 / 130"/><draw:equation draw:name="f20" draw:formula="0 + 7713 - 7624"/><draw:equation draw:name="f21" draw:formula="?f20 * ?f5 / 89"/><draw:equation draw:name="f22" draw:formula="0 + 7641 - 7624"/><draw:equation draw:name="f23" draw:formula="?f22 * ?f5 / 89"/><draw:equation draw:name="f24" draw:formula="3199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2.20486in" svg:width="0.05903in" svg:height="0.08889in" draw:z-index="488093696" draw:id="id871" draw:style-name="a1697" draw:name="docshape869" text:anchor-type="paragraph"><svg:title/><svg:desc/><draw:enhanced-geometry draw:type="non-primitive" svg:viewBox="0 0 85 128" draw:enhanced-path="M 85 0 L 0 0 0 15 63 15 56 24 28 81 22 106 20 118 20 128 34 128 41 92 45 81 49 70 54 59 61 48 66 38 72 28 78 20 85 12 85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3175 * ?f4 / 128"/><draw:equation draw:name="f11" draw:formula="0 + 8590 - 8590"/><draw:equation draw:name="f12" draw:formula="?f11 * ?f5 / 85"/><draw:equation draw:name="f13" draw:formula="3190 * ?f4 / 128"/><draw:equation draw:name="f14" draw:formula="0 + 8653 - 8590"/><draw:equation draw:name="f15" draw:formula="?f14 * ?f5 / 85"/><draw:equation draw:name="f16" draw:formula="0 + 8646 - 8590"/><draw:equation draw:name="f17" draw:formula="?f16 * ?f5 / 85"/><draw:equation draw:name="f18" draw:formula="3199 * ?f4 / 128"/><draw:equation draw:name="f19" draw:formula="0 + 8618 - 8590"/><draw:equation draw:name="f20" draw:formula="?f19 * ?f5 / 85"/><draw:equation draw:name="f21" draw:formula="3256 * ?f4 / 128"/><draw:equation draw:name="f22" draw:formula="0 + 8612 - 8590"/><draw:equation draw:name="f23" draw:formula="?f22 * ?f5 / 85"/><draw:equation draw:name="f24" draw:formula="3281 * ?f4 / 128"/><draw:equation draw:name="f25" draw:formula="0 + 8610 - 8590"/><draw:equation draw:name="f26" draw:formula="?f25 * ?f5 / 85"/><draw:equation draw:name="f27" draw:formula="3293 * ?f4 / 128"/><draw:equation draw:name="f28" draw:formula="3303 * ?f4 / 128"/><draw:equation draw:name="f29" draw:formula="0 + 8624 - 8590"/><draw:equation draw:name="f30" draw:formula="?f29 * ?f5 / 85"/><draw:equation draw:name="f31" draw:formula="0 + 8631 - 8590"/><draw:equation draw:name="f32" draw:formula="?f31 * ?f5 / 85"/><draw:equation draw:name="f33" draw:formula="3267 * ?f4 / 128"/><draw:equation draw:name="f34" draw:formula="0 + 8635 - 8590"/><draw:equation draw:name="f35" draw:formula="?f34 * ?f5 / 85"/><draw:equation draw:name="f36" draw:formula="0 + 8639 - 8590"/><draw:equation draw:name="f37" draw:formula="?f36 * ?f5 / 85"/><draw:equation draw:name="f38" draw:formula="3245 * ?f4 / 128"/><draw:equation draw:name="f39" draw:formula="0 + 8644 - 8590"/><draw:equation draw:name="f40" draw:formula="?f39 * ?f5 / 85"/><draw:equation draw:name="f41" draw:formula="3234 * ?f4 / 128"/><draw:equation draw:name="f42" draw:formula="0 + 8651 - 8590"/><draw:equation draw:name="f43" draw:formula="?f42 * ?f5 / 85"/><draw:equation draw:name="f44" draw:formula="3223 * ?f4 / 128"/><draw:equation draw:name="f45" draw:formula="0 + 8656 - 8590"/><draw:equation draw:name="f46" draw:formula="?f45 * ?f5 / 85"/><draw:equation draw:name="f47" draw:formula="3213 * ?f4 / 128"/><draw:equation draw:name="f48" draw:formula="0 + 8662 - 8590"/><draw:equation draw:name="f49" draw:formula="?f48 * ?f5 / 85"/><draw:equation draw:name="f50" draw:formula="3203 * ?f4 / 128"/><draw:equation draw:name="f51" draw:formula="0 + 8668 - 8590"/><draw:equation draw:name="f52" draw:formula="?f51 * ?f5 / 85"/><draw:equation draw:name="f53" draw:formula="3195 * ?f4 / 128"/><draw:equation draw:name="f54" draw:formula="3187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2.20347in" svg:width="0.10417in" svg:height="0.09028in" draw:z-index="488094208" draw:id="id872" draw:style-name="a1698" draw:name="docshape870" text:anchor-type="paragraph"><svg:title/><svg:desc/><draw:enhanced-geometry draw:type="non-primitive" svg:viewBox="0 0 150 130" draw:enhanced-path="M 49 0 L 39 0 37 5 32 12 24 17 17 24 10 29 0 33 0 48 5 45 12 43 17 41 24 36 29 33 34 29 34 130 49 130 49 0 Z M 150 0 L 140 0 138 5 133 12 126 17 118 24 111 29 102 33 102 48 106 45 114 43 118 41 126 36 130 33 133 29 133 130 150 130 150 0 Z N" draw:text-areas="?f103 ?f105 ?f104 ?f106" draw:glue-points="?f67 ?f68 ?f69 ?f68 ?f70 ?f71 ?f72 ?f73 ?f74 ?f75 ?f76 ?f77 ?f78 ?f79 ?f80 ?f81 ?f80 ?f82 ?f83 ?f84 ?f85 ?f86 ?f76 ?f87 ?f74 ?f88 ?f89 ?f81 ?f90 ?f79 ?f90 ?f91 ?f67 ?f91 ?f67 ?f68 ?f92 ?f68 ?f93 ?f68 ?f94 ?f71 ?f95 ?f73 ?f96 ?f75 ?f97 ?f77 ?f98 ?f79 ?f99 ?f81 ?f99 ?f82 ?f100 ?f84 ?f101 ?f86 ?f97 ?f87 ?f96 ?f88 ?f102 ?f81 ?f95 ?f79 ?f95 ?f91 ?f92 ?f91 ?f92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3173 * ?f4 / 130"/><draw:equation draw:name="f11" draw:formula="0 + 9350 - 9311"/><draw:equation draw:name="f12" draw:formula="?f11 * ?f5 / 150"/><draw:equation draw:name="f13" draw:formula="0 + 9348 - 9311"/><draw:equation draw:name="f14" draw:formula="?f13 * ?f5 / 150"/><draw:equation draw:name="f15" draw:formula="3178 * ?f4 / 130"/><draw:equation draw:name="f16" draw:formula="0 + 9343 - 9311"/><draw:equation draw:name="f17" draw:formula="?f16 * ?f5 / 150"/><draw:equation draw:name="f18" draw:formula="3185 * ?f4 / 130"/><draw:equation draw:name="f19" draw:formula="0 + 9335 - 9311"/><draw:equation draw:name="f20" draw:formula="?f19 * ?f5 / 150"/><draw:equation draw:name="f21" draw:formula="3190 * ?f4 / 130"/><draw:equation draw:name="f22" draw:formula="0 + 9328 - 9311"/><draw:equation draw:name="f23" draw:formula="?f22 * ?f5 / 150"/><draw:equation draw:name="f24" draw:formula="3197 * ?f4 / 130"/><draw:equation draw:name="f25" draw:formula="0 + 9321 - 9311"/><draw:equation draw:name="f26" draw:formula="?f25 * ?f5 / 150"/><draw:equation draw:name="f27" draw:formula="3202 * ?f4 / 130"/><draw:equation draw:name="f28" draw:formula="0 + 9311 - 9311"/><draw:equation draw:name="f29" draw:formula="?f28 * ?f5 / 150"/><draw:equation draw:name="f30" draw:formula="3206 * ?f4 / 130"/><draw:equation draw:name="f31" draw:formula="3221 * ?f4 / 130"/><draw:equation draw:name="f32" draw:formula="0 + 9316 - 9311"/><draw:equation draw:name="f33" draw:formula="?f32 * ?f5 / 150"/><draw:equation draw:name="f34" draw:formula="3218 * ?f4 / 130"/><draw:equation draw:name="f35" draw:formula="0 + 9323 - 9311"/><draw:equation draw:name="f36" draw:formula="?f35 * ?f5 / 150"/><draw:equation draw:name="f37" draw:formula="3216 * ?f4 / 130"/><draw:equation draw:name="f38" draw:formula="3214 * ?f4 / 130"/><draw:equation draw:name="f39" draw:formula="3209 * ?f4 / 130"/><draw:equation draw:name="f40" draw:formula="0 + 9340 - 9311"/><draw:equation draw:name="f41" draw:formula="?f40 * ?f5 / 150"/><draw:equation draw:name="f42" draw:formula="0 + 9345 - 9311"/><draw:equation draw:name="f43" draw:formula="?f42 * ?f5 / 150"/><draw:equation draw:name="f44" draw:formula="3303 * ?f4 / 130"/><draw:equation draw:name="f45" draw:formula="0 + 9461 - 9311"/><draw:equation draw:name="f46" draw:formula="?f45 * ?f5 / 150"/><draw:equation draw:name="f47" draw:formula="0 + 9451 - 9311"/><draw:equation draw:name="f48" draw:formula="?f47 * ?f5 / 150"/><draw:equation draw:name="f49" draw:formula="0 + 9449 - 9311"/><draw:equation draw:name="f50" draw:formula="?f49 * ?f5 / 150"/><draw:equation draw:name="f51" draw:formula="0 + 9444 - 9311"/><draw:equation draw:name="f52" draw:formula="?f51 * ?f5 / 150"/><draw:equation draw:name="f53" draw:formula="0 + 9437 - 9311"/><draw:equation draw:name="f54" draw:formula="?f53 * ?f5 / 150"/><draw:equation draw:name="f55" draw:formula="0 + 9429 - 9311"/><draw:equation draw:name="f56" draw:formula="?f55 * ?f5 / 150"/><draw:equation draw:name="f57" draw:formula="0 + 9422 - 9311"/><draw:equation draw:name="f58" draw:formula="?f57 * ?f5 / 150"/><draw:equation draw:name="f59" draw:formula="0 + 9413 - 9311"/><draw:equation draw:name="f60" draw:formula="?f59 * ?f5 / 150"/><draw:equation draw:name="f61" draw:formula="0 + 9417 - 9311"/><draw:equation draw:name="f62" draw:formula="?f61 * ?f5 / 150"/><draw:equation draw:name="f63" draw:formula="0 + 9425 - 9311"/><draw:equation draw:name="f64" draw:formula="?f63 * ?f5 / 150"/><draw:equation draw:name="f65" draw:formula="0 + 9441 - 9311"/><draw:equation draw:name="f66" draw:formula="?f65 * ?f5 / 15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1 / ?f6"/><draw:equation draw:name="f90" draw:formula="?f43 / ?f6"/><draw:equation draw:name="f91" draw:formula="?f44 / ?f7"/><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0 / ?f6"/><draw:equation draw:name="f104" draw:formula="?f1 / ?f6"/><draw:equation draw:name="f105" draw:formula="0 / ?f7"/><draw:equation draw:name="f106" draw:formula="?f3 / ?f7"/></draw:enhanced-geometry></draw:custom-shape><draw:frame draw:z-index="990" draw:style-name="a1699" draw:name="image1079.png" text:anchor-type="paragraph" svg:x="7.09563in" svg:y="2.20345in" svg:width="0.19954in" svg:height="0.09208in" style:rel-width="scale" style:rel-height="scale"><draw:image xlink:href="media/image1070.png" xlink:type="simple" xlink:show="embed" xlink:actuate="onLoad"/><svg:title/><svg:desc/></draw:frame><draw:custom-shape svg:x="0.93194in" svg:y="2.35347in" svg:width="6.41875in" svg:height="0.00694in" draw:z-index="488095232" draw:id="id873" draw:style-name="a1700" draw:name="docshape871"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389 * ?f4 / 10"/><draw:equation draw:name="f11" draw:formula="0 + 9790 - 1342"/><draw:equation draw:name="f12" draw:formula="?f11 * ?f6 / 9243"/><draw:equation draw:name="f13" draw:formula="0 + 1342 - 1342"/><draw:equation draw:name="f14" draw:formula="?f13 * ?f6 / 9243"/><draw:equation draw:name="f15" draw:formula="339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095744" draw:name="docshapegroup872" draw:id="id876" draw:style-name="a1703" text:anchor-type="paragraph"><svg:title/><svg:desc/><draw:custom-shape svg:x="0.99236in" svg:y="2.42014in" svg:width="0.03403in" svg:height="0.09028in" draw:z-index="0" draw:id="id874" draw:style-name="a1701" draw:name="docshape873"><svg:title/><svg:desc/><draw:enhanced-geometry draw:type="non-primitive" svg:viewBox="0 0 49 130" draw:enhanced-path="M 48 0 L 39 0 36 5 31 12 24 17 17 24 10 29 0 31 0 48 5 46 12 43 17 39 24 36 29 31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485 * ?f4 / 130"/><draw:equation draw:name="f11" draw:formula="0 + 1469 - 1430"/><draw:equation draw:name="f12" draw:formula="?f11 * ?f5 / 49"/><draw:equation draw:name="f13" draw:formula="0 + 1466 - 1430"/><draw:equation draw:name="f14" draw:formula="?f13 * ?f5 / 49"/><draw:equation draw:name="f15" draw:formula="3490 * ?f4 / 130"/><draw:equation draw:name="f16" draw:formula="0 + 1461 - 1430"/><draw:equation draw:name="f17" draw:formula="?f16 * ?f5 / 49"/><draw:equation draw:name="f18" draw:formula="3497 * ?f4 / 130"/><draw:equation draw:name="f19" draw:formula="0 + 1454 - 1430"/><draw:equation draw:name="f20" draw:formula="?f19 * ?f5 / 49"/><draw:equation draw:name="f21" draw:formula="3502 * ?f4 / 130"/><draw:equation draw:name="f22" draw:formula="0 + 1447 - 1430"/><draw:equation draw:name="f23" draw:formula="?f22 * ?f5 / 49"/><draw:equation draw:name="f24" draw:formula="3509 * ?f4 / 130"/><draw:equation draw:name="f25" draw:formula="0 + 1440 - 1430"/><draw:equation draw:name="f26" draw:formula="?f25 * ?f5 / 49"/><draw:equation draw:name="f27" draw:formula="3514 * ?f4 / 130"/><draw:equation draw:name="f28" draw:formula="0 + 1430 - 1430"/><draw:equation draw:name="f29" draw:formula="?f28 * ?f5 / 49"/><draw:equation draw:name="f30" draw:formula="3516 * ?f4 / 130"/><draw:equation draw:name="f31" draw:formula="3533 * ?f4 / 130"/><draw:equation draw:name="f32" draw:formula="0 + 1435 - 1430"/><draw:equation draw:name="f33" draw:formula="?f32 * ?f5 / 49"/><draw:equation draw:name="f34" draw:formula="3531 * ?f4 / 130"/><draw:equation draw:name="f35" draw:formula="0 + 1442 - 1430"/><draw:equation draw:name="f36" draw:formula="?f35 * ?f5 / 49"/><draw:equation draw:name="f37" draw:formula="3528 * ?f4 / 130"/><draw:equation draw:name="f38" draw:formula="3524 * ?f4 / 130"/><draw:equation draw:name="f39" draw:formula="3521 * ?f4 / 130"/><draw:equation draw:name="f40" draw:formula="0 + 1459 - 1430"/><draw:equation draw:name="f41" draw:formula="?f40 * ?f5 / 49"/><draw:equation draw:name="f42" draw:formula="0 + 1464 - 1430"/><draw:equation draw:name="f43" draw:formula="?f42 * ?f5 / 49"/><draw:equation draw:name="f44" draw:formula="3615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875" draw:style-name="a1702" draw:name="docshape874" svg:x="1.05417in" svg:y="2.42014in" svg:width="0.27083in" svg:height="0.09236in" style:rel-width="scale" style:rel-height="scale"><draw:image xlink:href="media/image1071.png" xlink:type="simple" xlink:show="embed" xlink:actuate="onLoad"/><svg:title/><svg:desc/></draw:frame></draw:g><draw:g draw:z-index="488096256" draw:name="docshapegroup875" draw:id="id879" draw:style-name="a1706" text:anchor-type="paragraph"><svg:title/><svg:desc/><draw:frame draw:id="id877" draw:style-name="a1704" draw:name="docshape876" svg:x="1.43333in" svg:y="2.42014in" svg:width="0.25069in" svg:height="0.09236in" style:rel-width="scale" style:rel-height="scale"><draw:image xlink:href="media/image1072.png" xlink:type="simple" xlink:show="embed" xlink:actuate="onLoad"/><svg:title/><svg:desc/></draw:frame><draw:custom-shape svg:x="1.71042in" svg:y="2.41806in" svg:width="0.23403in" svg:height="0.03889in" draw:z-index="0" draw:id="id878" draw:style-name="a1705" draw:name="docshape877"><svg:title/><svg:desc/><draw:enhanced-geometry draw:type="non-primitive" svg:viewBox="0 0 337 56" draw:enhanced-path="M 57 26 L 55 14 45 17 38 19 33 21 33 14 36 7 36 0 21 0 24 5 24 21 14 17 4 14 0 26 14 31 21 31 19 33 14 41 7 48 16 55 21 50 28 36 33 45 38 50 40 55 50 48 40 33 36 31 43 31 57 26 Z M 127 26 L 125 14 115 17 108 19 103 21 103 14 105 7 105 0 93 0 93 21 84 17 74 14 69 26 84 31 91 31 88 33 84 41 76 48 86 55 91 50 98 36 103 45 108 50 110 55 120 48 110 33 105 31 113 31 127 26 Z M 197 26 L 194 14 185 17 178 19 173 21 173 14 175 7 175 0 161 0 161 5 163 12 163 21 153 17 144 14 139 26 153 31 161 31 158 33 153 41 146 48 156 55 161 50 168 36 173 45 178 50 180 55 190 48 180 33 175 31 182 31 197 26 Z M 266 26 L 262 14 247 19 242 21 242 14 245 7 245 0 230 0 230 5 233 12 233 21 223 17 214 14 209 26 223 31 230 31 228 33 223 41 216 48 226 55 230 50 238 36 242 45 247 50 250 55 259 48 254 41 245 31 252 31 266 26 Z M 336 26 L 331 14 317 19 312 21 312 14 314 7 314 0 300 0 300 5 302 12 302 21 293 17 283 14 278 26 293 31 300 31 298 33 293 41 286 48 295 55 300 50 307 36 312 45 317 50 319 55 329 48 324 41 314 31 322 31 336 26 Z N" draw:text-areas="?f138 ?f140 ?f139 ?f141" draw:glue-points="?f90 ?f91 ?f92 ?f93 ?f94 ?f95 ?f96 ?f91 ?f96 ?f97 ?f96 ?f98 ?f94 ?f99 ?f100 ?f99 ?f101 ?f102 ?f103 ?f104 ?f105 ?f91 ?f106 ?f93 ?f107 ?f95 ?f108 ?f93 ?f109 ?f97 ?f110 ?f111 ?f112 ?f113 ?f114 ?f115 ?f116 ?f97 ?f117 ?f104 ?f118 ?f119 ?f120 ?f121 ?f122 ?f123 ?f124 ?f91 ?f124 ?f97 ?f124 ?f98 ?f122 ?f99 ?f118 ?f99 ?f125 ?f102 ?f117 ?f104 ?f126 ?f119 ?f127 ?f121 ?f128 ?f123 ?f129 ?f91 ?f129 ?f97 ?f129 ?f98 ?f128 ?f99 ?f126 ?f99 ?f130 ?f98 ?f131 ?f104 ?f132 ?f119 ?f133 ?f121 ?f134 ?f123 ?f135 ?f91 ?f135 ?f97 ?f135 ?f98 ?f134 ?f99 ?f132 ?f99 ?f136 ?f98 ?f137 ?f1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56"/><draw:equation draw:name="f8" draw:formula="0 + 2509 - 2464"/><draw:equation draw:name="f9" draw:formula="?f8 * ?f5 / 337"/><draw:equation draw:name="f10" draw:formula="3500 * ?f4 / 56"/><draw:equation draw:name="f11" draw:formula="0 + 2497 - 2464"/><draw:equation draw:name="f12" draw:formula="?f11 * ?f5 / 337"/><draw:equation draw:name="f13" draw:formula="3497 * ?f4 / 56"/><draw:equation draw:name="f14" draw:formula="0 + 2485 - 2464"/><draw:equation draw:name="f15" draw:formula="?f14 * ?f5 / 337"/><draw:equation draw:name="f16" draw:formula="3483 * ?f4 / 56"/><draw:equation draw:name="f17" draw:formula="0 + 2478 - 2464"/><draw:equation draw:name="f18" draw:formula="?f17 * ?f5 / 337"/><draw:equation draw:name="f19" draw:formula="3514 * ?f4 / 56"/><draw:equation draw:name="f20" draw:formula="3524 * ?f4 / 56"/><draw:equation draw:name="f21" draw:formula="3533 * ?f4 / 56"/><draw:equation draw:name="f22" draw:formula="0 + 2502 - 2464"/><draw:equation draw:name="f23" draw:formula="?f22 * ?f5 / 337"/><draw:equation draw:name="f24" draw:formula="0 + 2504 - 2464"/><draw:equation draw:name="f25" draw:formula="?f24 * ?f5 / 337"/><draw:equation draw:name="f26" draw:formula="3516 * ?f4 / 56"/><draw:equation draw:name="f27" draw:formula="0 + 2521 - 2464"/><draw:equation draw:name="f28" draw:formula="?f27 * ?f5 / 337"/><draw:equation draw:name="f29" draw:formula="3509 * ?f4 / 56"/><draw:equation draw:name="f30" draw:formula="0 + 2579 - 2464"/><draw:equation draw:name="f31" draw:formula="?f30 * ?f5 / 337"/><draw:equation draw:name="f32" draw:formula="0 + 2567 - 2464"/><draw:equation draw:name="f33" draw:formula="?f32 * ?f5 / 337"/><draw:equation draw:name="f34" draw:formula="0 + 2557 - 2464"/><draw:equation draw:name="f35" draw:formula="?f34 * ?f5 / 337"/><draw:equation draw:name="f36" draw:formula="0 + 2538 - 2464"/><draw:equation draw:name="f37" draw:formula="?f36 * ?f5 / 337"/><draw:equation draw:name="f38" draw:formula="0 + 2555 - 2464"/><draw:equation draw:name="f39" draw:formula="?f38 * ?f5 / 337"/><draw:equation draw:name="f40" draw:formula="0 + 2540 - 2464"/><draw:equation draw:name="f41" draw:formula="?f40 * ?f5 / 337"/><draw:equation draw:name="f42" draw:formula="3531 * ?f4 / 56"/><draw:equation draw:name="f43" draw:formula="0 + 2562 - 2464"/><draw:equation draw:name="f44" draw:formula="?f43 * ?f5 / 337"/><draw:equation draw:name="f45" draw:formula="3519 * ?f4 / 56"/><draw:equation draw:name="f46" draw:formula="0 + 2574 - 2464"/><draw:equation draw:name="f47" draw:formula="?f46 * ?f5 / 337"/><draw:equation draw:name="f48" draw:formula="3538 * ?f4 / 56"/><draw:equation draw:name="f49" draw:formula="0 + 2569 - 2464"/><draw:equation draw:name="f50" draw:formula="?f49 * ?f5 / 337"/><draw:equation draw:name="f51" draw:formula="0 + 2661 - 2464"/><draw:equation draw:name="f52" draw:formula="?f51 * ?f5 / 337"/><draw:equation draw:name="f53" draw:formula="0 + 2642 - 2464"/><draw:equation draw:name="f54" draw:formula="?f53 * ?f5 / 337"/><draw:equation draw:name="f55" draw:formula="3502 * ?f4 / 56"/><draw:equation draw:name="f56" draw:formula="0 + 2639 - 2464"/><draw:equation draw:name="f57" draw:formula="?f56 * ?f5 / 337"/><draw:equation draw:name="f58" draw:formula="3490 * ?f4 / 56"/><draw:equation draw:name="f59" draw:formula="0 + 2625 - 2464"/><draw:equation draw:name="f60" draw:formula="?f59 * ?f5 / 337"/><draw:equation draw:name="f61" draw:formula="3488 * ?f4 / 56"/><draw:equation draw:name="f62" draw:formula="0 + 2617 - 2464"/><draw:equation draw:name="f63" draw:formula="?f62 * ?f5 / 337"/><draw:equation draw:name="f64" draw:formula="0 + 2644 - 2464"/><draw:equation draw:name="f65" draw:formula="?f64 * ?f5 / 337"/><draw:equation draw:name="f66" draw:formula="0 + 2711 - 2464"/><draw:equation draw:name="f67" draw:formula="?f66 * ?f5 / 337"/><draw:equation draw:name="f68" draw:formula="0 + 2709 - 2464"/><draw:equation draw:name="f69" draw:formula="?f68 * ?f5 / 337"/><draw:equation draw:name="f70" draw:formula="0 + 2694 - 2464"/><draw:equation draw:name="f71" draw:formula="?f70 * ?f5 / 337"/><draw:equation draw:name="f72" draw:formula="0 + 2687 - 2464"/><draw:equation draw:name="f73" draw:formula="?f72 * ?f5 / 337"/><draw:equation draw:name="f74" draw:formula="0 + 2718 - 2464"/><draw:equation draw:name="f75" draw:formula="?f74 * ?f5 / 337"/><draw:equation draw:name="f76" draw:formula="0 + 2730 - 2464"/><draw:equation draw:name="f77" draw:formula="?f76 * ?f5 / 337"/><draw:equation draw:name="f78" draw:formula="0 + 2781 - 2464"/><draw:equation draw:name="f79" draw:formula="?f78 * ?f5 / 337"/><draw:equation draw:name="f80" draw:formula="0 + 2778 - 2464"/><draw:equation draw:name="f81" draw:formula="?f80 * ?f5 / 337"/><draw:equation draw:name="f82" draw:formula="0 + 2764 - 2464"/><draw:equation draw:name="f83" draw:formula="?f82 * ?f5 / 337"/><draw:equation draw:name="f84" draw:formula="0 + 2757 - 2464"/><draw:equation draw:name="f85" draw:formula="?f84 * ?f5 / 337"/><draw:equation draw:name="f86" draw:formula="0 + 2788 - 2464"/><draw:equation draw:name="f87" draw:formula="?f86 * ?f5 / 337"/><draw:equation draw:name="f88" draw:formula="0 + 2800 - 2464"/><draw:equation draw:name="f89" draw:formula="?f88 * ?f5 / 337"/><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1 / ?f7"/><draw:equation draw:name="f100" draw:formula="?f23 / ?f6"/><draw:equation draw:name="f101" draw:formula="?f25 / ?f6"/><draw:equation draw:name="f102" draw:formula="?f26 / ?f7"/><draw:equation draw:name="f103" draw:formula="?f28 / ?f6"/><draw:equation draw:name="f104" draw:formula="?f29 / ?f7"/><draw:equation draw:name="f105" draw:formula="?f31 / ?f6"/><draw:equation draw:name="f106" draw:formula="?f33 / ?f6"/><draw:equation draw:name="f107" draw:formula="?f35 / ?f6"/><draw:equation draw:name="f108" draw:formula="?f37 / ?f6"/><draw:equation draw:name="f109" draw:formula="?f39 / ?f6"/><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1 / ?f6"/><draw:equation draw:name="f129" draw:formula="?f73 / ?f6"/><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f87 / ?f6"/><draw:equation draw:name="f137" draw:formula="?f89 / ?f6"/><draw:equation draw:name="f138" draw:formula="0 / ?f6"/><draw:equation draw:name="f139" draw:formula="?f1 / ?f6"/><draw:equation draw:name="f140" draw:formula="0 / ?f7"/><draw:equation draw:name="f141" draw:formula="?f3 / ?f7"/></draw:enhanced-geometry></draw:custom-shape></draw:g><draw:g draw:z-index="488096768" draw:name="docshapegroup878" draw:id="id882" draw:style-name="a1709" text:anchor-type="paragraph"><svg:title/><svg:desc/><draw:frame draw:id="id880" draw:style-name="a1707" draw:name="docshape879" svg:x="2.06458in" svg:y="2.42014in" svg:width="0.33889in" svg:height="0.09028in" style:rel-width="scale" style:rel-height="scale"><draw:image xlink:href="media/image1073.png" xlink:type="simple" xlink:show="embed" xlink:actuate="onLoad"/><svg:title/><svg:desc/></draw:frame><draw:frame draw:id="id881" draw:style-name="a1708" draw:name="docshape880" svg:x="2.43819in" svg:y="2.41806in" svg:width="0.51458in" svg:height="0.09375in" style:rel-width="scale" style:rel-height="scale"><draw:image xlink:href="media/image1074.png" xlink:type="simple" xlink:show="embed" xlink:actuate="onLoad"/><svg:title/><svg:desc/></draw:frame></draw:g><draw:custom-shape svg:x="3.7875in" svg:y="2.41875in" svg:width="0.61806in" svg:height="0.09375in" draw:z-index="488097280" draw:id="id883" draw:style-name="a1710" draw:name="docshape881" text:anchor-type="paragraph"><svg:title/><svg:desc/><draw:enhanced-geometry draw:type="non-primitive" svg:viewBox="0 0 890 135" draw:enhanced-path="M 120 2 L 98 2 74 41 69 50 65 57 60 62 55 55 53 48 48 41 21 2 0 2 50 77 50 132 67 132 67 77 120 2 Z M 238 132 L 222 94 216 79 199 38 199 79 153 79 168 41 173 34 175 24 175 17 180 31 199 79 199 38 191 17 185 2 168 2 117 132 137 132 149 94 204 94 218 132 238 132 Z M 367 65 L 312 67 312 82 351 82 351 106 341 110 334 115 327 118 295 118 274 103 271 96 266 89 264 79 264 57 266 48 269 41 274 31 279 29 281 24 286 21 293 19 298 17 305 14 319 14 329 19 336 21 339 24 341 29 346 31 348 36 348 43 365 38 360 24 355 17 346 7 336 5 322 0 300 0 288 2 279 9 269 14 262 21 254 33 250 43 247 55 247 82 250 91 254 103 262 113 269 120 279 125 288 132 300 134 322 134 341 130 351 125 358 120 367 113 367 65 Z M 512 81 L 511 54 509 43 500 24 495 17 495 57 495 69 494 79 491 90 487 99 480 105 473 115 463 120 437 120 427 115 411 98 406 86 406 67 407 56 409 44 413 35 418 28 427 19 437 16 459 16 473 21 480 26 485 33 488 40 492 48 495 57 495 17 494 16 492 14 473 4 461 2 449 2 437 3 426 6 415 11 406 19 398 29 393 40 390 54 389 67 389 81 391 91 396 101 401 113 408 120 418 125 427 132 437 134 461 134 471 132 490 122 492 120 504 103 509 93 512 81 Z M 646 132 L 625 96 620 89 610 79 608 77 603 74 601 72 613 72 622 67 627 60 632 55 637 48 637 31 634 24 629 19 629 17 627 12 622 9 617 8 617 31 617 45 615 50 610 55 601 60 550 60 550 17 601 17 608 19 615 26 617 31 617 8 615 7 610 5 601 2 533 2 533 132 550 132 550 74 579 74 581 77 584 77 586 79 589 79 596 86 598 91 603 96 608 106 625 132 646 132 Z M 759 118 L 680 118 680 72 752 72 752 57 680 57 680 19 757 19 757 2 663 2 663 132 759 132 759 118 Z M 889 2 L 870 2 846 41 839 50 834 57 831 62 817 41 793 2 771 2 822 77 822 132 839 132 839 77 889 2 Z N" draw:text-areas="?f242 ?f244 ?f243 ?f245" draw:glue-points="?f150 ?f151 ?f152 ?f153 ?f154 ?f155 ?f156 ?f157 ?f158 ?f159 ?f160 ?f161 ?f158 ?f162 ?f163 ?f157 ?f164 ?f165 ?f166 ?f167 ?f168 ?f169 ?f170 ?f171 ?f172 ?f173 ?f174 ?f175 ?f176 ?f177 ?f178 ?f179 ?f180 ?f181 ?f182 ?f177 ?f183 ?f184 ?f185 ?f179 ?f186 ?f187 ?f188 ?f189 ?f190 ?f191 ?f192 ?f193 ?f194 ?f195 ?f196 ?f197 ?f198 ?f199 ?f200 ?f201 ?f202 ?f203 ?f200 ?f204 ?f198 ?f205 ?f196 ?f173 ?f206 ?f207 ?f208 ?f209 ?f210 ?f211 ?f212 ?f213 ?f214 ?f215 ?f216 ?f217 ?f194 ?f218 ?f219 ?f220 ?f221 ?f222 ?f223 ?f224 ?f225 ?f204 ?f226 ?f227 ?f228 ?f224 ?f221 ?f177 ?f226 ?f227 ?f229 ?f157 ?f230 ?f231 ?f232 ?f162 ?f233 ?f234 ?f235 ?f236 ?f235 ?f173 ?f237 ?f157 ?f238 ?f157 ?f239 ?f173 ?f240 ?f157 ?f241 ?f15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draw:equation draw:name="f7" draw:formula="?f4 / 135"/><draw:equation draw:name="f8" draw:formula="0 + 5523 - 5454"/><draw:equation draw:name="f9" draw:formula="?f8 * ?f5 / 890"/><draw:equation draw:name="f10" draw:formula="3533 * ?f4 / 135"/><draw:equation draw:name="f11" draw:formula="0 + 5507 - 5454"/><draw:equation draw:name="f12" draw:formula="?f11 * ?f5 / 890"/><draw:equation draw:name="f13" draw:formula="3531 * ?f4 / 135"/><draw:equation draw:name="f14" draw:formula="0 + 5504 - 5454"/><draw:equation draw:name="f15" draw:formula="?f14 * ?f5 / 890"/><draw:equation draw:name="f16" draw:formula="3560 * ?f4 / 135"/><draw:equation draw:name="f17" draw:formula="0 + 5574 - 5454"/><draw:equation draw:name="f18" draw:formula="?f17 * ?f5 / 890"/><draw:equation draw:name="f19" draw:formula="3485 * ?f4 / 135"/><draw:equation draw:name="f20" draw:formula="0 + 5653 - 5454"/><draw:equation draw:name="f21" draw:formula="?f20 * ?f5 / 890"/><draw:equation draw:name="f22" draw:formula="3521 * ?f4 / 135"/><draw:equation draw:name="f23" draw:formula="0 + 5627 - 5454"/><draw:equation draw:name="f24" draw:formula="?f23 * ?f5 / 890"/><draw:equation draw:name="f25" draw:formula="3517 * ?f4 / 135"/><draw:equation draw:name="f26" draw:formula="3562 * ?f4 / 135"/><draw:equation draw:name="f27" draw:formula="0 + 5622 - 5454"/><draw:equation draw:name="f28" draw:formula="?f27 * ?f5 / 890"/><draw:equation draw:name="f29" draw:formula="0 + 5658 - 5454"/><draw:equation draw:name="f30" draw:formula="?f29 * ?f5 / 890"/><draw:equation draw:name="f31" draw:formula="3577 * ?f4 / 135"/><draw:equation draw:name="f32" draw:formula="0 + 5766 - 5454"/><draw:equation draw:name="f33" draw:formula="?f32 * ?f5 / 890"/><draw:equation draw:name="f34" draw:formula="3550 * ?f4 / 135"/><draw:equation draw:name="f35" draw:formula="0 + 5795 - 5454"/><draw:equation draw:name="f36" draw:formula="?f35 * ?f5 / 890"/><draw:equation draw:name="f37" draw:formula="3593 * ?f4 / 135"/><draw:equation draw:name="f38" draw:formula="0 + 5728 - 5454"/><draw:equation draw:name="f39" draw:formula="?f38 * ?f5 / 890"/><draw:equation draw:name="f40" draw:formula="3586 * ?f4 / 135"/><draw:equation draw:name="f41" draw:formula="0 + 5718 - 5454"/><draw:equation draw:name="f42" draw:formula="?f41 * ?f5 / 890"/><draw:equation draw:name="f43" draw:formula="3540 * ?f4 / 135"/><draw:equation draw:name="f44" draw:formula="0 + 5733 - 5454"/><draw:equation draw:name="f45" draw:formula="?f44 * ?f5 / 890"/><draw:equation draw:name="f46" draw:formula="3512 * ?f4 / 135"/><draw:equation draw:name="f47" draw:formula="0 + 5752 - 5454"/><draw:equation draw:name="f48" draw:formula="?f47 * ?f5 / 890"/><draw:equation draw:name="f49" draw:formula="3500 * ?f4 / 135"/><draw:equation draw:name="f50" draw:formula="0 + 5790 - 5454"/><draw:equation draw:name="f51" draw:formula="?f50 * ?f5 / 890"/><draw:equation draw:name="f52" draw:formula="3504 * ?f4 / 135"/><draw:equation draw:name="f53" draw:formula="0 + 5802 - 5454"/><draw:equation draw:name="f54" draw:formula="?f53 * ?f5 / 890"/><draw:equation draw:name="f55" draw:formula="3519 * ?f4 / 135"/><draw:equation draw:name="f56" draw:formula="0 + 5809 - 5454"/><draw:equation draw:name="f57" draw:formula="?f56 * ?f5 / 890"/><draw:equation draw:name="f58" draw:formula="0 + 5754 - 5454"/><draw:equation draw:name="f59" draw:formula="?f58 * ?f5 / 890"/><draw:equation draw:name="f60" draw:formula="3483 * ?f4 / 135"/><draw:equation draw:name="f61" draw:formula="0 + 5716 - 5454"/><draw:equation draw:name="f62" draw:formula="?f61 * ?f5 / 890"/><draw:equation draw:name="f63" draw:formula="0 + 5701 - 5454"/><draw:equation draw:name="f64" draw:formula="?f63 * ?f5 / 890"/><draw:equation draw:name="f65" draw:formula="3565 * ?f4 / 135"/><draw:equation draw:name="f66" draw:formula="0 + 5723 - 5454"/><draw:equation draw:name="f67" draw:formula="?f66 * ?f5 / 890"/><draw:equation draw:name="f68" draw:formula="3603 * ?f4 / 135"/><draw:equation draw:name="f69" draw:formula="0 + 5776 - 5454"/><draw:equation draw:name="f70" draw:formula="?f69 * ?f5 / 890"/><draw:equation draw:name="f71" draw:formula="3617 * ?f4 / 135"/><draw:equation draw:name="f72" draw:formula="0 + 5821 - 5454"/><draw:equation draw:name="f73" draw:formula="?f72 * ?f5 / 890"/><draw:equation draw:name="f74" draw:formula="3596 * ?f4 / 135"/><draw:equation draw:name="f75" draw:formula="0 + 5963 - 5454"/><draw:equation draw:name="f76" draw:formula="?f75 * ?f5 / 890"/><draw:equation draw:name="f77" draw:formula="3526 * ?f4 / 135"/><draw:equation draw:name="f78" draw:formula="0 + 5949 - 5454"/><draw:equation draw:name="f79" draw:formula="?f78 * ?f5 / 890"/><draw:equation draw:name="f80" draw:formula="3552 * ?f4 / 135"/><draw:equation draw:name="f81" draw:formula="0 + 5934 - 5454"/><draw:equation draw:name="f82" draw:formula="?f81 * ?f5 / 890"/><draw:equation draw:name="f83" draw:formula="3588 * ?f4 / 135"/><draw:equation draw:name="f84" draw:formula="0 + 5881 - 5454"/><draw:equation draw:name="f85" draw:formula="?f84 * ?f5 / 890"/><draw:equation draw:name="f86" draw:formula="3598 * ?f4 / 135"/><draw:equation draw:name="f87" draw:formula="0 + 5861 - 5454"/><draw:equation draw:name="f88" draw:formula="?f87 * ?f5 / 890"/><draw:equation draw:name="f89" draw:formula="3539 * ?f4 / 135"/><draw:equation draw:name="f90" draw:formula="3502 * ?f4 / 135"/><draw:equation draw:name="f91" draw:formula="3509 * ?f4 / 135"/><draw:equation draw:name="f92" draw:formula="0 + 5927 - 5454"/><draw:equation draw:name="f93" draw:formula="?f92 * ?f5 / 890"/><draw:equation draw:name="f94" draw:formula="3487 * ?f4 / 135"/><draw:equation draw:name="f95" draw:formula="0 + 5880 - 5454"/><draw:equation draw:name="f96" draw:formula="?f95 * ?f5 / 890"/><draw:equation draw:name="f97" draw:formula="3489 * ?f4 / 135"/><draw:equation draw:name="f98" draw:formula="0 + 5847 - 5454"/><draw:equation draw:name="f99" draw:formula="?f98 * ?f5 / 890"/><draw:equation draw:name="f100" draw:formula="3523 * ?f4 / 135"/><draw:equation draw:name="f101" draw:formula="0 + 5845 - 5454"/><draw:equation draw:name="f102" draw:formula="?f101 * ?f5 / 890"/><draw:equation draw:name="f103" draw:formula="3574 * ?f4 / 135"/><draw:equation draw:name="f104" draw:formula="0 + 5872 - 5454"/><draw:equation draw:name="f105" draw:formula="?f104 * ?f5 / 890"/><draw:equation draw:name="f106" draw:formula="3608 * ?f4 / 135"/><draw:equation draw:name="f107" draw:formula="0 + 5925 - 5454"/><draw:equation draw:name="f108" draw:formula="?f107 * ?f5 / 890"/><draw:equation draw:name="f109" draw:formula="3615 * ?f4 / 135"/><draw:equation draw:name="f110" draw:formula="3576 * ?f4 / 135"/><draw:equation draw:name="f111" draw:formula="0 + 6074 - 5454"/><draw:equation draw:name="f112" draw:formula="?f111 * ?f5 / 890"/><draw:equation draw:name="f113" draw:formula="3572 * ?f4 / 135"/><draw:equation draw:name="f114" draw:formula="0 + 6055 - 5454"/><draw:equation draw:name="f115" draw:formula="?f114 * ?f5 / 890"/><draw:equation draw:name="f116" draw:formula="3555 * ?f4 / 135"/><draw:equation draw:name="f117" draw:formula="0 + 6086 - 5454"/><draw:equation draw:name="f118" draw:formula="?f117 * ?f5 / 890"/><draw:equation draw:name="f119" draw:formula="3538 * ?f4 / 135"/><draw:equation draw:name="f120" draw:formula="0 + 6083 - 5454"/><draw:equation draw:name="f121" draw:formula="?f120 * ?f5 / 890"/><draw:equation draw:name="f122" draw:formula="0 + 6071 - 5454"/><draw:equation draw:name="f123" draw:formula="?f122 * ?f5 / 890"/><draw:equation draw:name="f124" draw:formula="3491 * ?f4 / 135"/><draw:equation draw:name="f125" draw:formula="0 + 6064 - 5454"/><draw:equation draw:name="f126" draw:formula="?f125 * ?f5 / 890"/><draw:equation draw:name="f127" draw:formula="0 + 5987 - 5454"/><draw:equation draw:name="f128" draw:formula="?f127 * ?f5 / 890"/><draw:equation draw:name="f129" draw:formula="0 + 6033 - 5454"/><draw:equation draw:name="f130" draw:formula="?f129 * ?f5 / 890"/><draw:equation draw:name="f131" draw:formula="3557 * ?f4 / 135"/><draw:equation draw:name="f132" draw:formula="0 + 6043 - 5454"/><draw:equation draw:name="f133" draw:formula="?f132 * ?f5 / 890"/><draw:equation draw:name="f134" draw:formula="0 + 6062 - 5454"/><draw:equation draw:name="f135" draw:formula="?f134 * ?f5 / 890"/><draw:equation draw:name="f136" draw:formula="3589 * ?f4 / 135"/><draw:equation draw:name="f137" draw:formula="0 + 6134 - 5454"/><draw:equation draw:name="f138" draw:formula="?f137 * ?f5 / 890"/><draw:equation draw:name="f139" draw:formula="3601 * ?f4 / 135"/><draw:equation draw:name="f140" draw:formula="0 + 6117 - 5454"/><draw:equation draw:name="f141" draw:formula="?f140 * ?f5 / 890"/><draw:equation draw:name="f142" draw:formula="0 + 6343 - 5454"/><draw:equation draw:name="f143" draw:formula="?f142 * ?f5 / 890"/><draw:equation draw:name="f144" draw:formula="0 + 6288 - 5454"/><draw:equation draw:name="f145" draw:formula="?f144 * ?f5 / 890"/><draw:equation draw:name="f146" draw:formula="0 + 6225 - 5454"/><draw:equation draw:name="f147" draw:formula="?f146 * ?f5 / 890"/><draw:equation draw:name="f148" draw:formula="0 + 6293 - 5454"/><draw:equation draw:name="f149" draw:formula="?f148 * ?f5 / 89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6 / ?f7"/><draw:equation draw:name="f163" draw:formula="?f28 / ?f6"/><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9 / ?f6"/><draw:equation draw:name="f184" draw:formula="?f60 / ?f7"/><draw:equation draw:name="f185" draw:formula="?f62 / ?f6"/><draw:equation draw:name="f186" draw:formula="?f64 / ?f6"/><draw:equation draw:name="f187" draw:formula="?f65 / ?f7"/><draw:equation draw:name="f188" draw:formula="?f67 / ?f6"/><draw:equation draw:name="f189" draw:formula="?f68 / ?f7"/><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9 / ?f6"/><draw:equation draw:name="f197" draw:formula="?f80 / ?f7"/><draw:equation draw:name="f198" draw:formula="?f82 / ?f6"/><draw:equation draw:name="f199" draw:formula="?f83 / ?f7"/><draw:equation draw:name="f200" draw:formula="?f85 / ?f6"/><draw:equation draw:name="f201" draw:formula="?f86 / ?f7"/><draw:equation draw:name="f202" draw:formula="?f88 / ?f6"/><draw:equation draw:name="f203" draw:formula="?f89 / ?f7"/><draw:equation draw:name="f204" draw:formula="?f90 / ?f7"/><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8 / ?f6"/><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39 / ?f7"/><draw:equation draw:name="f237" draw:formula="?f141 / ?f6"/><draw:equation draw:name="f238" draw:formula="?f143 / ?f6"/><draw:equation draw:name="f239" draw:formula="?f145 / ?f6"/><draw:equation draw:name="f240" draw:formula="?f147 / ?f6"/><draw:equation draw:name="f241" draw:formula="?f149 / ?f6"/><draw:equation draw:name="f242" draw:formula="0 / ?f6"/><draw:equation draw:name="f243" draw:formula="?f1 / ?f6"/><draw:equation draw:name="f244" draw:formula="0 / ?f7"/><draw:equation draw:name="f245" draw:formula="?f3 / ?f7"/></draw:enhanced-geometry></draw:custom-shape><draw:custom-shape svg:x="5.29444in" svg:y="2.42014in" svg:width="0.06181in" svg:height="0.09028in" draw:z-index="488097792" draw:id="id884" draw:style-name="a1711" draw:name="docshape882" text:anchor-type="paragraph"><svg:title/><svg:desc/><draw:enhanced-geometry draw:type="non-primitive" svg:viewBox="0 0 89 130" draw:enhanced-path="M 72 99 L 55 99 55 130 72 130 72 99 Z M 72 0 L 58 0 0 84 0 99 89 99 89 84 17 84 55 27 72 27 72 0 Z M 72 27 L 55 27 55 84 72 84 72 27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3584 * ?f4 / 130"/><draw:equation draw:name="f11" draw:formula="0 + 7679 - 7624"/><draw:equation draw:name="f12" draw:formula="?f11 * ?f5 / 89"/><draw:equation draw:name="f13" draw:formula="3615 * ?f4 / 130"/><draw:equation draw:name="f14" draw:formula="3485 * ?f4 / 130"/><draw:equation draw:name="f15" draw:formula="0 + 7682 - 7624"/><draw:equation draw:name="f16" draw:formula="?f15 * ?f5 / 89"/><draw:equation draw:name="f17" draw:formula="0 + 7624 - 7624"/><draw:equation draw:name="f18" draw:formula="?f17 * ?f5 / 89"/><draw:equation draw:name="f19" draw:formula="3569 * ?f4 / 130"/><draw:equation draw:name="f20" draw:formula="0 + 7713 - 7624"/><draw:equation draw:name="f21" draw:formula="?f20 * ?f5 / 89"/><draw:equation draw:name="f22" draw:formula="0 + 7641 - 7624"/><draw:equation draw:name="f23" draw:formula="?f22 * ?f5 / 89"/><draw:equation draw:name="f24" draw:formula="3512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2.42222in" svg:width="0.05903in" svg:height="0.08889in" draw:z-index="488098304" draw:id="id885" draw:style-name="a1712" draw:name="docshape883" text:anchor-type="paragraph"><svg:title/><svg:desc/><draw:enhanced-geometry draw:type="non-primitive" svg:viewBox="0 0 85 128" draw:enhanced-path="M 85 0 L 0 0 0 14 63 14 56 24 28 80 22 105 20 117 20 127 34 127 41 91 45 80 49 69 54 58 61 48 66 36 72 27 78 19 85 12 85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3488 * ?f4 / 128"/><draw:equation draw:name="f11" draw:formula="0 + 8590 - 8590"/><draw:equation draw:name="f12" draw:formula="?f11 * ?f5 / 85"/><draw:equation draw:name="f13" draw:formula="3502 * ?f4 / 128"/><draw:equation draw:name="f14" draw:formula="0 + 8653 - 8590"/><draw:equation draw:name="f15" draw:formula="?f14 * ?f5 / 85"/><draw:equation draw:name="f16" draw:formula="0 + 8646 - 8590"/><draw:equation draw:name="f17" draw:formula="?f16 * ?f5 / 85"/><draw:equation draw:name="f18" draw:formula="3512 * ?f4 / 128"/><draw:equation draw:name="f19" draw:formula="0 + 8618 - 8590"/><draw:equation draw:name="f20" draw:formula="?f19 * ?f5 / 85"/><draw:equation draw:name="f21" draw:formula="3568 * ?f4 / 128"/><draw:equation draw:name="f22" draw:formula="0 + 8612 - 8590"/><draw:equation draw:name="f23" draw:formula="?f22 * ?f5 / 85"/><draw:equation draw:name="f24" draw:formula="3593 * ?f4 / 128"/><draw:equation draw:name="f25" draw:formula="0 + 8610 - 8590"/><draw:equation draw:name="f26" draw:formula="?f25 * ?f5 / 85"/><draw:equation draw:name="f27" draw:formula="3605 * ?f4 / 128"/><draw:equation draw:name="f28" draw:formula="3615 * ?f4 / 128"/><draw:equation draw:name="f29" draw:formula="0 + 8624 - 8590"/><draw:equation draw:name="f30" draw:formula="?f29 * ?f5 / 85"/><draw:equation draw:name="f31" draw:formula="0 + 8631 - 8590"/><draw:equation draw:name="f32" draw:formula="?f31 * ?f5 / 85"/><draw:equation draw:name="f33" draw:formula="3579 * ?f4 / 128"/><draw:equation draw:name="f34" draw:formula="0 + 8635 - 8590"/><draw:equation draw:name="f35" draw:formula="?f34 * ?f5 / 85"/><draw:equation draw:name="f36" draw:formula="0 + 8639 - 8590"/><draw:equation draw:name="f37" draw:formula="?f36 * ?f5 / 85"/><draw:equation draw:name="f38" draw:formula="3557 * ?f4 / 128"/><draw:equation draw:name="f39" draw:formula="0 + 8644 - 8590"/><draw:equation draw:name="f40" draw:formula="?f39 * ?f5 / 85"/><draw:equation draw:name="f41" draw:formula="3546 * ?f4 / 128"/><draw:equation draw:name="f42" draw:formula="0 + 8651 - 8590"/><draw:equation draw:name="f43" draw:formula="?f42 * ?f5 / 85"/><draw:equation draw:name="f44" draw:formula="3536 * ?f4 / 128"/><draw:equation draw:name="f45" draw:formula="0 + 8656 - 8590"/><draw:equation draw:name="f46" draw:formula="?f45 * ?f5 / 85"/><draw:equation draw:name="f47" draw:formula="3524 * ?f4 / 128"/><draw:equation draw:name="f48" draw:formula="0 + 8662 - 8590"/><draw:equation draw:name="f49" draw:formula="?f48 * ?f5 / 85"/><draw:equation draw:name="f50" draw:formula="3515 * ?f4 / 128"/><draw:equation draw:name="f51" draw:formula="0 + 8668 - 8590"/><draw:equation draw:name="f52" draw:formula="?f51 * ?f5 / 85"/><draw:equation draw:name="f53" draw:formula="3507 * ?f4 / 128"/><draw:equation draw:name="f54" draw:formula="3500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2.42014in" svg:width="0.10417in" svg:height="0.09028in" draw:z-index="488098816" draw:id="id886" draw:style-name="a1713" draw:name="docshape884" text:anchor-type="paragraph"><svg:title/><svg:desc/><draw:enhanced-geometry draw:type="non-primitive" svg:viewBox="0 0 150 130" draw:enhanced-path="M 49 0 L 39 0 37 5 32 12 24 17 17 24 10 29 0 31 0 48 5 46 12 43 17 39 24 36 29 31 34 29 34 130 49 130 49 0 Z M 150 0 L 140 0 138 5 133 12 125 17 118 24 111 29 101 31 101 48 106 46 113 43 118 39 125 36 130 31 133 29 133 130 150 130 150 0 Z N" draw:text-areas="?f103 ?f105 ?f104 ?f106" draw:glue-points="?f67 ?f68 ?f69 ?f68 ?f70 ?f71 ?f72 ?f73 ?f74 ?f75 ?f76 ?f77 ?f78 ?f79 ?f80 ?f81 ?f80 ?f82 ?f83 ?f84 ?f85 ?f86 ?f76 ?f87 ?f74 ?f88 ?f89 ?f81 ?f90 ?f79 ?f90 ?f91 ?f67 ?f91 ?f67 ?f68 ?f92 ?f68 ?f93 ?f68 ?f94 ?f71 ?f95 ?f73 ?f96 ?f75 ?f97 ?f77 ?f98 ?f79 ?f99 ?f81 ?f99 ?f82 ?f100 ?f84 ?f101 ?f86 ?f97 ?f87 ?f96 ?f88 ?f102 ?f81 ?f95 ?f79 ?f95 ?f91 ?f92 ?f91 ?f92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3485 * ?f4 / 130"/><draw:equation draw:name="f11" draw:formula="0 + 9350 - 9311"/><draw:equation draw:name="f12" draw:formula="?f11 * ?f5 / 150"/><draw:equation draw:name="f13" draw:formula="0 + 9348 - 9311"/><draw:equation draw:name="f14" draw:formula="?f13 * ?f5 / 150"/><draw:equation draw:name="f15" draw:formula="3490 * ?f4 / 130"/><draw:equation draw:name="f16" draw:formula="0 + 9343 - 9311"/><draw:equation draw:name="f17" draw:formula="?f16 * ?f5 / 150"/><draw:equation draw:name="f18" draw:formula="3497 * ?f4 / 130"/><draw:equation draw:name="f19" draw:formula="0 + 9335 - 9311"/><draw:equation draw:name="f20" draw:formula="?f19 * ?f5 / 150"/><draw:equation draw:name="f21" draw:formula="3502 * ?f4 / 130"/><draw:equation draw:name="f22" draw:formula="0 + 9328 - 9311"/><draw:equation draw:name="f23" draw:formula="?f22 * ?f5 / 150"/><draw:equation draw:name="f24" draw:formula="3509 * ?f4 / 130"/><draw:equation draw:name="f25" draw:formula="0 + 9321 - 9311"/><draw:equation draw:name="f26" draw:formula="?f25 * ?f5 / 150"/><draw:equation draw:name="f27" draw:formula="3514 * ?f4 / 130"/><draw:equation draw:name="f28" draw:formula="0 + 9311 - 9311"/><draw:equation draw:name="f29" draw:formula="?f28 * ?f5 / 150"/><draw:equation draw:name="f30" draw:formula="3516 * ?f4 / 130"/><draw:equation draw:name="f31" draw:formula="3533 * ?f4 / 130"/><draw:equation draw:name="f32" draw:formula="0 + 9316 - 9311"/><draw:equation draw:name="f33" draw:formula="?f32 * ?f5 / 150"/><draw:equation draw:name="f34" draw:formula="3531 * ?f4 / 130"/><draw:equation draw:name="f35" draw:formula="0 + 9323 - 9311"/><draw:equation draw:name="f36" draw:formula="?f35 * ?f5 / 150"/><draw:equation draw:name="f37" draw:formula="3528 * ?f4 / 130"/><draw:equation draw:name="f38" draw:formula="3524 * ?f4 / 130"/><draw:equation draw:name="f39" draw:formula="3521 * ?f4 / 130"/><draw:equation draw:name="f40" draw:formula="0 + 9340 - 9311"/><draw:equation draw:name="f41" draw:formula="?f40 * ?f5 / 150"/><draw:equation draw:name="f42" draw:formula="0 + 9345 - 9311"/><draw:equation draw:name="f43" draw:formula="?f42 * ?f5 / 150"/><draw:equation draw:name="f44" draw:formula="3615 * ?f4 / 130"/><draw:equation draw:name="f45" draw:formula="0 + 9461 - 9311"/><draw:equation draw:name="f46" draw:formula="?f45 * ?f5 / 150"/><draw:equation draw:name="f47" draw:formula="0 + 9451 - 9311"/><draw:equation draw:name="f48" draw:formula="?f47 * ?f5 / 150"/><draw:equation draw:name="f49" draw:formula="0 + 9449 - 9311"/><draw:equation draw:name="f50" draw:formula="?f49 * ?f5 / 150"/><draw:equation draw:name="f51" draw:formula="0 + 9444 - 9311"/><draw:equation draw:name="f52" draw:formula="?f51 * ?f5 / 150"/><draw:equation draw:name="f53" draw:formula="0 + 9436 - 9311"/><draw:equation draw:name="f54" draw:formula="?f53 * ?f5 / 150"/><draw:equation draw:name="f55" draw:formula="0 + 9429 - 9311"/><draw:equation draw:name="f56" draw:formula="?f55 * ?f5 / 150"/><draw:equation draw:name="f57" draw:formula="0 + 9422 - 9311"/><draw:equation draw:name="f58" draw:formula="?f57 * ?f5 / 150"/><draw:equation draw:name="f59" draw:formula="0 + 9412 - 9311"/><draw:equation draw:name="f60" draw:formula="?f59 * ?f5 / 150"/><draw:equation draw:name="f61" draw:formula="0 + 9417 - 9311"/><draw:equation draw:name="f62" draw:formula="?f61 * ?f5 / 150"/><draw:equation draw:name="f63" draw:formula="0 + 9424 - 9311"/><draw:equation draw:name="f64" draw:formula="?f63 * ?f5 / 150"/><draw:equation draw:name="f65" draw:formula="0 + 9441 - 9311"/><draw:equation draw:name="f66" draw:formula="?f65 * ?f5 / 15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1 / ?f6"/><draw:equation draw:name="f90" draw:formula="?f43 / ?f6"/><draw:equation draw:name="f91" draw:formula="?f44 / ?f7"/><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0 / ?f6"/><draw:equation draw:name="f104" draw:formula="?f1 / ?f6"/><draw:equation draw:name="f105" draw:formula="0 / ?f7"/><draw:equation draw:name="f106" draw:formula="?f3 / ?f7"/></draw:enhanced-geometry></draw:custom-shape><draw:frame draw:z-index="999" draw:style-name="a1714" draw:name="image1084.png" text:anchor-type="paragraph" svg:x="7.09563in" svg:y="2.42022in" svg:width="0.19879in" svg:height="0.09187in" style:rel-width="scale" style:rel-height="scale"><draw:image xlink:href="media/image555.png" xlink:type="simple" xlink:show="embed" xlink:actuate="onLoad"/><svg:title/><svg:desc/></draw:frame><draw:custom-shape svg:x="0.93194in" svg:y="2.56806in" svg:width="6.41875in" svg:height="0.00694in" draw:z-index="488099840" draw:id="id887" draw:style-name="a1715" draw:name="docshape885"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3698 * ?f4 / 10"/><draw:equation draw:name="f11" draw:formula="0 + 9790 - 1342"/><draw:equation draw:name="f12" draw:formula="?f11 * ?f6 / 9243"/><draw:equation draw:name="f13" draw:formula="0 + 1342 - 1342"/><draw:equation draw:name="f14" draw:formula="?f13 * ?f6 / 9243"/><draw:equation draw:name="f15" draw:formula="370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100352" draw:name="docshapegroup886" draw:id="id890" draw:style-name="a1718" text:anchor-type="paragraph"><svg:title/><svg:desc/><draw:custom-shape svg:x="0.99236in" svg:y="2.63542in" svg:width="0.03403in" svg:height="0.09028in" draw:z-index="0" draw:id="id888" draw:style-name="a1716" draw:name="docshape887"><svg:title/><svg:desc/><draw:enhanced-geometry draw:type="non-primitive" svg:viewBox="0 0 49 130" draw:enhanced-path="M 48 0 L 39 0 36 5 31 12 17 22 10 29 0 31 0 48 5 46 12 43 17 38 24 36 29 31 34 29 34 130 48 130 48 0 Z N" draw:text-areas="?f68 ?f70 ?f69 ?f71" draw:glue-points="?f44 ?f45 ?f46 ?f45 ?f47 ?f48 ?f49 ?f50 ?f51 ?f52 ?f53 ?f54 ?f55 ?f56 ?f55 ?f57 ?f58 ?f59 ?f60 ?f61 ?f51 ?f62 ?f63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3795 * ?f4 / 130"/><draw:equation draw:name="f11" draw:formula="0 + 1469 - 1430"/><draw:equation draw:name="f12" draw:formula="?f11 * ?f5 / 49"/><draw:equation draw:name="f13" draw:formula="0 + 1466 - 1430"/><draw:equation draw:name="f14" draw:formula="?f13 * ?f5 / 49"/><draw:equation draw:name="f15" draw:formula="3800 * ?f4 / 130"/><draw:equation draw:name="f16" draw:formula="0 + 1461 - 1430"/><draw:equation draw:name="f17" draw:formula="?f16 * ?f5 / 49"/><draw:equation draw:name="f18" draw:formula="3807 * ?f4 / 130"/><draw:equation draw:name="f19" draw:formula="0 + 1447 - 1430"/><draw:equation draw:name="f20" draw:formula="?f19 * ?f5 / 49"/><draw:equation draw:name="f21" draw:formula="3817 * ?f4 / 130"/><draw:equation draw:name="f22" draw:formula="0 + 1440 - 1430"/><draw:equation draw:name="f23" draw:formula="?f22 * ?f5 / 49"/><draw:equation draw:name="f24" draw:formula="3824 * ?f4 / 130"/><draw:equation draw:name="f25" draw:formula="0 + 1430 - 1430"/><draw:equation draw:name="f26" draw:formula="?f25 * ?f5 / 49"/><draw:equation draw:name="f27" draw:formula="3826 * ?f4 / 130"/><draw:equation draw:name="f28" draw:formula="3843 * ?f4 / 130"/><draw:equation draw:name="f29" draw:formula="0 + 1435 - 1430"/><draw:equation draw:name="f30" draw:formula="?f29 * ?f5 / 49"/><draw:equation draw:name="f31" draw:formula="3841 * ?f4 / 130"/><draw:equation draw:name="f32" draw:formula="0 + 1442 - 1430"/><draw:equation draw:name="f33" draw:formula="?f32 * ?f5 / 49"/><draw:equation draw:name="f34" draw:formula="3838 * ?f4 / 130"/><draw:equation draw:name="f35" draw:formula="3833 * ?f4 / 130"/><draw:equation draw:name="f36" draw:formula="0 + 1454 - 1430"/><draw:equation draw:name="f37" draw:formula="?f36 * ?f5 / 49"/><draw:equation draw:name="f38" draw:formula="3831 * ?f4 / 130"/><draw:equation draw:name="f39" draw:formula="0 + 1459 - 1430"/><draw:equation draw:name="f40" draw:formula="?f39 * ?f5 / 49"/><draw:equation draw:name="f41" draw:formula="0 + 1464 - 1430"/><draw:equation draw:name="f42" draw:formula="?f41 * ?f5 / 49"/><draw:equation draw:name="f43" draw:formula="3925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889" draw:style-name="a1717" draw:name="docshape888" svg:x="1.05139in" svg:y="2.63542in" svg:width="0.27431in" svg:height="0.09236in" style:rel-width="scale" style:rel-height="scale"><draw:image xlink:href="media/image1075.png" xlink:type="simple" xlink:show="embed" xlink:actuate="onLoad"/><svg:title/><svg:desc/></draw:frame></draw:g><draw:frame draw:z-index="1002" draw:style-name="a1719" draw:name="image1086.png" text:anchor-type="paragraph" svg:x="1.42865in" svg:y="2.63378in" svg:width="0.51644in" svg:height="0.09187in" style:rel-width="scale" style:rel-height="scale"><draw:image xlink:href="media/image1076.png" xlink:type="simple" xlink:show="embed" xlink:actuate="onLoad"/><svg:title/><svg:desc/></draw:frame><draw:custom-shape svg:x="2.06458in" svg:y="2.63403in" svg:width="1.21181in" svg:height="0.09375in" draw:z-index="488101376" draw:id="id891" draw:style-name="a1720" draw:name="docshape889" text:anchor-type="paragraph"><svg:title/><svg:desc/><draw:enhanced-geometry draw:type="non-primitive" svg:viewBox="0 0 1745 135" draw:enhanced-path="M 118 2 L 101 2 65 96 63 103 60 110 58 117 55 110 55 103 51 96 17 2 0 2 51 132 68 132 118 2 Z M 228 115 L 149 115 149 72 221 72 221 57 149 57 149 16 226 16 226 2 132 2 132 132 228 132 228 115 Z M 366 132 L 344 96 339 89 325 74 320 72 332 72 341 67 346 60 353 55 356 48 356 31 353 24 351 19 349 16 346 12 341 7 339 7 339 31 339 40 334 50 329 55 325 57 320 57 315 60 269 60 269 16 320 16 327 19 332 21 337 26 339 31 339 7 337 7 322 2 252 2 252 132 269 132 269 74 303 74 308 79 310 79 313 81 315 86 320 91 327 105 346 132 366 132 Z M 498 64 L 442 64 442 81 481 81 481 105 471 110 464 113 457 117 435 117 426 115 418 113 411 108 406 103 402 96 397 86 397 48 402 40 402 36 409 28 411 24 416 21 423 19 428 16 435 14 450 14 454 16 462 19 467 21 469 24 474 26 479 36 481 43 495 38 493 28 491 24 486 16 476 7 469 4 459 2 452 0 430 0 418 2 409 7 399 14 392 21 387 33 380 43 378 55 378 79 380 91 387 101 392 113 399 120 409 125 421 129 430 134 454 134 462 132 471 129 481 125 488 120 498 113 498 64 Z M 627 132 L 612 93 606 79 589 38 589 79 546 79 558 40 563 33 565 24 565 16 570 31 575 43 589 79 589 38 580 16 575 2 558 2 507 132 527 132 541 93 594 93 608 132 627 132 Z M 755 132 L 733 96 728 89 714 74 709 72 721 72 731 67 736 60 743 55 745 48 745 31 743 24 740 19 739 16 736 12 731 7 728 7 728 31 728 40 724 50 719 55 714 57 709 57 704 60 659 60 659 16 709 16 716 19 721 21 726 26 728 31 728 7 726 7 712 2 642 2 642 132 659 132 659 74 690 74 692 77 697 79 700 79 702 81 704 86 709 91 716 105 733 132 755 132 Z M 877 132 L 862 93 856 79 839 38 839 79 796 79 808 40 812 33 815 24 815 16 820 31 824 43 839 79 839 38 830 16 824 2 808 2 757 132 776 132 791 93 844 93 858 132 877 132 Z M 1048 132 L 1032 91 1027 79 1010 37 1010 79 964 79 978 41 981 33 983 24 986 17 990 31 1010 79 1010 37 1001 17 995 2 976 2 928 132 945 132 959 91 1014 91 1029 132 1048 132 Z M 1142 115 L 1079 115 1079 2 1060 2 1060 132 1142 132 1142 115 Z M 1267 2 L 1250 2 1216 96 1212 103 1209 110 1209 117 1202 96 1168 2 1149 2 1200 132 1216 132 1267 2 Z M 1389 132 L 1374 93 1368 79 1349 31 1349 79 1305 79 1320 40 1322 33 1325 24 1327 16 1332 31 1337 43 1349 79 1349 31 1342 16 1337 2 1317 2 1269 132 1286 132 1301 93 1356 93 1370 132 1389 132 Z M 1517 132 L 1495 96 1490 89 1478 77 1474 74 1469 72 1483 72 1490 67 1498 60 1502 55 1507 48 1507 31 1505 24 1500 19 1499 16 1498 12 1493 7 1488 7 1488 31 1488 45 1486 50 1483 52 1478 55 1476 57 1471 57 1464 60 1421 60 1421 16 1471 16 1478 19 1486 26 1488 31 1488 7 1486 7 1481 4 1471 2 1404 2 1404 132 1421 132 1421 74 1452 74 1454 77 1457 79 1459 79 1466 86 1469 91 1474 96 1478 105 1495 132 1517 132 Z M 1630 115 L 1550 115 1550 72 1620 72 1620 57 1550 57 1550 16 1625 16 1625 2 1534 2 1534 132 1630 132 1630 115 Z M 1745 115 L 1661 115 1671 108 1743 16 1743 2 1649 2 1649 16 1721 16 1716 21 1714 26 1709 33 1642 115 1642 132 1745 132 1745 115 Z N" draw:text-areas="?f252 ?f254 ?f253 ?f255" draw:glue-points="?f160 ?f161 ?f162 ?f163 ?f164 ?f165 ?f166 ?f167 ?f168 ?f169 ?f170 ?f171 ?f172 ?f173 ?f174 ?f171 ?f175 ?f176 ?f177 ?f178 ?f179 ?f180 ?f181 ?f182 ?f183 ?f184 ?f185 ?f186 ?f187 ?f188 ?f189 ?f190 ?f191 ?f192 ?f193 ?f194 ?f195 ?f196 ?f197 ?f198 ?f199 ?f200 ?f201 ?f163 ?f202 ?f163 ?f203 ?f204 ?f205 ?f206 ?f207 ?f163 ?f208 ?f209 ?f210 ?f211 ?f212 ?f176 ?f213 ?f214 ?f215 ?f176 ?f216 ?f178 ?f215 ?f180 ?f217 ?f218 ?f219 ?f220 ?f221 ?f198 ?f222 ?f223 ?f224 ?f220 ?f225 ?f206 ?f226 ?f227 ?f228 ?f167 ?f229 ?f163 ?f230 ?f163 ?f231 ?f232 ?f233 ?f163 ?f234 ?f235 ?f236 ?f176 ?f237 ?f167 ?f238 ?f163 ?f239 ?f180 ?f240 ?f188 ?f241 ?f178 ?f242 ?f171 ?f243 ?f176 ?f244 ?f245 ?f246 ?f180 ?f239 ?f209 ?f247 ?f165 ?f248 ?f167 ?f249 ?f186 ?f250 ?f176 ?f251 ?f16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draw:equation draw:name="f7" draw:formula="?f4 / 135"/><draw:equation draw:name="f8" draw:formula="0 + 3031 - 2973"/><draw:equation draw:name="f9" draw:formula="?f8 * ?f5 / 1745"/><draw:equation draw:name="f10" draw:formula="3910 * ?f4 / 135"/><draw:equation draw:name="f11" draw:formula="0 + 3024 - 2973"/><draw:equation draw:name="f12" draw:formula="?f11 * ?f5 / 1745"/><draw:equation draw:name="f13" draw:formula="3925 * ?f4 / 135"/><draw:equation draw:name="f14" draw:formula="0 + 3194 - 2973"/><draw:equation draw:name="f15" draw:formula="?f14 * ?f5 / 1745"/><draw:equation draw:name="f16" draw:formula="3865 * ?f4 / 135"/><draw:equation draw:name="f17" draw:formula="0 + 3105 - 2973"/><draw:equation draw:name="f18" draw:formula="?f17 * ?f5 / 1745"/><draw:equation draw:name="f19" draw:formula="3795 * ?f4 / 135"/><draw:equation draw:name="f20" draw:formula="0 + 3312 - 2973"/><draw:equation draw:name="f21" draw:formula="?f20 * ?f5 / 1745"/><draw:equation draw:name="f22" draw:formula="3882 * ?f4 / 135"/><draw:equation draw:name="f23" draw:formula="0 + 3326 - 2973"/><draw:equation draw:name="f24" draw:formula="?f23 * ?f5 / 1745"/><draw:equation draw:name="f25" draw:formula="3848 * ?f4 / 135"/><draw:equation draw:name="f26" draw:formula="0 + 3319 - 2973"/><draw:equation draw:name="f27" draw:formula="?f26 * ?f5 / 1745"/><draw:equation draw:name="f28" draw:formula="3805 * ?f4 / 135"/><draw:equation draw:name="f29" draw:formula="0 + 3302 - 2973"/><draw:equation draw:name="f30" draw:formula="?f29 * ?f5 / 1745"/><draw:equation draw:name="f31" draw:formula="0 + 3293 - 2973"/><draw:equation draw:name="f32" draw:formula="?f31 * ?f5 / 1745"/><draw:equation draw:name="f33" draw:formula="3809 * ?f4 / 135"/><draw:equation draw:name="f34" draw:formula="0 + 3310 - 2973"/><draw:equation draw:name="f35" draw:formula="?f34 * ?f5 / 1745"/><draw:equation draw:name="f36" draw:formula="3800 * ?f4 / 135"/><draw:equation draw:name="f37" draw:formula="0 + 3276 - 2973"/><draw:equation draw:name="f38" draw:formula="?f37 * ?f5 / 1745"/><draw:equation draw:name="f39" draw:formula="3867 * ?f4 / 135"/><draw:equation draw:name="f40" draw:formula="0 + 3300 - 2973"/><draw:equation draw:name="f41" draw:formula="?f40 * ?f5 / 1745"/><draw:equation draw:name="f42" draw:formula="3898 * ?f4 / 135"/><draw:equation draw:name="f43" draw:formula="0 + 3454 - 2973"/><draw:equation draw:name="f44" draw:formula="?f43 * ?f5 / 1745"/><draw:equation draw:name="f45" draw:formula="3874 * ?f4 / 135"/><draw:equation draw:name="f46" draw:formula="0 + 3399 - 2973"/><draw:equation draw:name="f47" draw:formula="?f46 * ?f5 / 1745"/><draw:equation draw:name="f48" draw:formula="3908 * ?f4 / 135"/><draw:equation draw:name="f49" draw:formula="0 + 3370 - 2973"/><draw:equation draw:name="f50" draw:formula="?f49 * ?f5 / 1745"/><draw:equation draw:name="f51" draw:formula="3841 * ?f4 / 135"/><draw:equation draw:name="f52" draw:formula="0 + 3396 - 2973"/><draw:equation draw:name="f53" draw:formula="?f52 * ?f5 / 1745"/><draw:equation draw:name="f54" draw:formula="3812 * ?f4 / 135"/><draw:equation draw:name="f55" draw:formula="0 + 3440 - 2973"/><draw:equation draw:name="f56" draw:formula="?f55 * ?f5 / 1745"/><draw:equation draw:name="f57" draw:formula="3814 * ?f4 / 135"/><draw:equation draw:name="f58" draw:formula="0 + 3466 - 2973"/><draw:equation draw:name="f59" draw:formula="?f58 * ?f5 / 1745"/><draw:equation draw:name="f60" draw:formula="3821 * ?f4 / 135"/><draw:equation draw:name="f61" draw:formula="0 + 3425 - 2973"/><draw:equation draw:name="f62" draw:formula="?f61 * ?f5 / 1745"/><draw:equation draw:name="f63" draw:formula="3793 * ?f4 / 135"/><draw:equation draw:name="f64" draw:formula="0 + 3360 - 2973"/><draw:equation draw:name="f65" draw:formula="?f64 * ?f5 / 1745"/><draw:equation draw:name="f66" draw:formula="3826 * ?f4 / 135"/><draw:equation draw:name="f67" draw:formula="0 + 3365 - 2973"/><draw:equation draw:name="f68" draw:formula="?f67 * ?f5 / 1745"/><draw:equation draw:name="f69" draw:formula="3906 * ?f4 / 135"/><draw:equation draw:name="f70" draw:formula="0 + 3435 - 2973"/><draw:equation draw:name="f71" draw:formula="?f70 * ?f5 / 1745"/><draw:equation draw:name="f72" draw:formula="0 + 3600 - 2973"/><draw:equation draw:name="f73" draw:formula="?f72 * ?f5 / 1745"/><draw:equation draw:name="f74" draw:formula="0 + 3531 - 2973"/><draw:equation draw:name="f75" draw:formula="?f74 * ?f5 / 1745"/><draw:equation draw:name="f76" draw:formula="3833 * ?f4 / 135"/><draw:equation draw:name="f77" draw:formula="0 + 3562 - 2973"/><draw:equation draw:name="f78" draw:formula="?f77 * ?f5 / 1745"/><draw:equation draw:name="f79" draw:formula="3872 * ?f4 / 135"/><draw:equation draw:name="f80" draw:formula="0 + 3500 - 2973"/><draw:equation draw:name="f81" draw:formula="?f80 * ?f5 / 1745"/><draw:equation draw:name="f82" draw:formula="0 + 3706 - 2973"/><draw:equation draw:name="f83" draw:formula="?f82 * ?f5 / 1745"/><draw:equation draw:name="f84" draw:formula="3889 * ?f4 / 135"/><draw:equation draw:name="f85" draw:formula="0 + 3709 - 2973"/><draw:equation draw:name="f86" draw:formula="?f85 * ?f5 / 1745"/><draw:equation draw:name="f87" draw:formula="3853 * ?f4 / 135"/><draw:equation draw:name="f88" draw:formula="0 + 3712 - 2973"/><draw:equation draw:name="f89" draw:formula="?f88 * ?f5 / 1745"/><draw:equation draw:name="f90" draw:formula="0 + 3697 - 2973"/><draw:equation draw:name="f91" draw:formula="?f90 * ?f5 / 1745"/><draw:equation draw:name="f92" draw:formula="3843 * ?f4 / 135"/><draw:equation draw:name="f93" draw:formula="0 + 3632 - 2973"/><draw:equation draw:name="f94" draw:formula="?f93 * ?f5 / 1745"/><draw:equation draw:name="f95" draw:formula="0 + 3701 - 2973"/><draw:equation draw:name="f96" draw:formula="?f95 * ?f5 / 1745"/><draw:equation draw:name="f97" draw:formula="0 + 3677 - 2973"/><draw:equation draw:name="f98" draw:formula="?f97 * ?f5 / 1745"/><draw:equation draw:name="f99" draw:formula="3879 * ?f4 / 135"/><draw:equation draw:name="f100" draw:formula="0 + 3835 - 2973"/><draw:equation draw:name="f101" draw:formula="?f100 * ?f5 / 1745"/><draw:equation draw:name="f102" draw:formula="3886 * ?f4 / 135"/><draw:equation draw:name="f103" draw:formula="0 + 3785 - 2973"/><draw:equation draw:name="f104" draw:formula="?f103 * ?f5 / 1745"/><draw:equation draw:name="f105" draw:formula="0 + 3812 - 2973"/><draw:equation draw:name="f106" draw:formula="?f105 * ?f5 / 1745"/><draw:equation draw:name="f107" draw:formula="3831 * ?f4 / 135"/><draw:equation draw:name="f108" draw:formula="0 + 3764 - 2973"/><draw:equation draw:name="f109" draw:formula="?f108 * ?f5 / 1745"/><draw:equation draw:name="f110" draw:formula="0 + 4000 - 2973"/><draw:equation draw:name="f111" draw:formula="?f110 * ?f5 / 1745"/><draw:equation draw:name="f112" draw:formula="0 + 3956 - 2973"/><draw:equation draw:name="f113" draw:formula="?f112 * ?f5 / 1745"/><draw:equation draw:name="f114" draw:formula="3817 * ?f4 / 135"/><draw:equation draw:name="f115" draw:formula="0 + 3968 - 2973"/><draw:equation draw:name="f116" draw:formula="?f115 * ?f5 / 1745"/><draw:equation draw:name="f117" draw:formula="0 + 4002 - 2973"/><draw:equation draw:name="f118" draw:formula="?f117 * ?f5 / 1745"/><draw:equation draw:name="f119" draw:formula="0 + 4033 - 2973"/><draw:equation draw:name="f120" draw:formula="?f119 * ?f5 / 1745"/><draw:equation draw:name="f121" draw:formula="0 + 4185 - 2973"/><draw:equation draw:name="f122" draw:formula="?f121 * ?f5 / 1745"/><draw:equation draw:name="f123" draw:formula="3896 * ?f4 / 135"/><draw:equation draw:name="f124" draw:formula="0 + 4173 - 2973"/><draw:equation draw:name="f125" draw:formula="?f124 * ?f5 / 1745"/><draw:equation draw:name="f126" draw:formula="0 + 4322 - 2973"/><draw:equation draw:name="f127" draw:formula="?f126 * ?f5 / 1745"/><draw:equation draw:name="f128" draw:formula="3824 * ?f4 / 135"/><draw:equation draw:name="f129" draw:formula="0 + 4300 - 2973"/><draw:equation draw:name="f130" draw:formula="?f129 * ?f5 / 1745"/><draw:equation draw:name="f131" draw:formula="0 + 4310 - 2973"/><draw:equation draw:name="f132" draw:formula="?f131 * ?f5 / 1745"/><draw:equation draw:name="f133" draw:formula="0 + 4343 - 2973"/><draw:equation draw:name="f134" draw:formula="?f133 * ?f5 / 1745"/><draw:equation draw:name="f135" draw:formula="0 + 4447 - 2973"/><draw:equation draw:name="f136" draw:formula="?f135 * ?f5 / 1745"/><draw:equation draw:name="f137" draw:formula="0 + 4480 - 2973"/><draw:equation draw:name="f138" draw:formula="?f137 * ?f5 / 1745"/><draw:equation draw:name="f139" draw:formula="0 + 4466 - 2973"/><draw:equation draw:name="f140" draw:formula="?f139 * ?f5 / 1745"/><draw:equation draw:name="f141" draw:formula="0 + 4451 - 2973"/><draw:equation draw:name="f142" draw:formula="?f141 * ?f5 / 1745"/><draw:equation draw:name="f143" draw:formula="0 + 4444 - 2973"/><draw:equation draw:name="f144" draw:formula="?f143 * ?f5 / 1745"/><draw:equation draw:name="f145" draw:formula="0 + 4454 - 2973"/><draw:equation draw:name="f146" draw:formula="?f145 * ?f5 / 1745"/><draw:equation draw:name="f147" draw:formula="3797 * ?f4 / 135"/><draw:equation draw:name="f148" draw:formula="0 + 4425 - 2973"/><draw:equation draw:name="f149" draw:formula="?f148 * ?f5 / 1745"/><draw:equation draw:name="f150" draw:formula="0 + 4523 - 2973"/><draw:equation draw:name="f151" draw:formula="?f150 * ?f5 / 1745"/><draw:equation draw:name="f152" draw:formula="0 + 4598 - 2973"/><draw:equation draw:name="f153" draw:formula="?f152 * ?f5 / 1745"/><draw:equation draw:name="f154" draw:formula="0 + 4634 - 2973"/><draw:equation draw:name="f155" draw:formula="?f154 * ?f5 / 1745"/><draw:equation draw:name="f156" draw:formula="0 + 4694 - 2973"/><draw:equation draw:name="f157" draw:formula="?f156 * ?f5 / 1745"/><draw:equation draw:name="f158" draw:formula="0 + 4718 - 2973"/><draw:equation draw:name="f159" draw:formula="?f158 * ?f5 / 1745"/><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2 / ?f6"/><draw:equation draw:name="f176" draw:formula="?f33 / ?f7"/><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3 / ?f6"/><draw:equation draw:name="f203" draw:formula="?f75 / ?f6"/><draw:equation draw:name="f204" draw:formula="?f76 / ?f7"/><draw:equation draw:name="f205" draw:formula="?f78 / ?f6"/><draw:equation draw:name="f206" draw:formula="?f79 / ?f7"/><draw:equation draw:name="f207" draw:formula="?f81 / ?f6"/><draw:equation draw:name="f208" draw:formula="?f83 / ?f6"/><draw:equation draw:name="f209" draw:formula="?f84 / ?f7"/><draw:equation draw:name="f210" draw:formula="?f86 / ?f6"/><draw:equation draw:name="f211" draw:formula="?f87 / ?f7"/><draw:equation draw:name="f212" draw:formula="?f89 / ?f6"/><draw:equation draw:name="f213" draw:formula="?f91 / ?f6"/><draw:equation draw:name="f214" draw:formula="?f92 / ?f7"/><draw:equation draw:name="f215" draw:formula="?f94 / ?f6"/><draw:equation draw:name="f216" draw:formula="?f96 / ?f6"/><draw:equation draw:name="f217" draw:formula="?f98 / ?f6"/><draw:equation draw:name="f218" draw:formula="?f99 / ?f7"/><draw:equation draw:name="f219" draw:formula="?f101 / ?f6"/><draw:equation draw:name="f220" draw:formula="?f102 / ?f7"/><draw:equation draw:name="f221" draw:formula="?f104 / ?f6"/><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3 / ?f7"/><draw:equation draw:name="f233" draw:formula="?f125 / ?f6"/><draw:equation draw:name="f234" draw:formula="?f127 / ?f6"/><draw:equation draw:name="f235" draw:formula="?f128 / ?f7"/><draw:equation draw:name="f236" draw:formula="?f130 / ?f6"/><draw:equation draw:name="f237" draw:formula="?f132 / ?f6"/><draw:equation draw:name="f238" draw:formula="?f134 / ?f6"/><draw:equation draw:name="f239" draw:formula="?f136 / ?f6"/><draw:equation draw:name="f240" draw:formula="?f138 / ?f6"/><draw:equation draw:name="f241" draw:formula="?f140 / ?f6"/><draw:equation draw:name="f242" draw:formula="?f142 / ?f6"/><draw:equation draw:name="f243" draw:formula="?f144 / ?f6"/><draw:equation draw:name="f244" draw:formula="?f146 / ?f6"/><draw:equation draw:name="f245" draw:formula="?f147 / ?f7"/><draw:equation draw:name="f246" draw:formula="?f149 / ?f6"/><draw:equation draw:name="f247" draw:formula="?f151 / ?f6"/><draw:equation draw:name="f248" draw:formula="?f153 / ?f6"/><draw:equation draw:name="f249" draw:formula="?f155 / ?f6"/><draw:equation draw:name="f250" draw:formula="?f157 / ?f6"/><draw:equation draw:name="f251" draw:formula="?f159 / ?f6"/><draw:equation draw:name="f252" draw:formula="0 / ?f6"/><draw:equation draw:name="f253" draw:formula="?f1 / ?f6"/><draw:equation draw:name="f254" draw:formula="0 / ?f7"/><draw:equation draw:name="f255" draw:formula="?f3 / ?f7"/></draw:enhanced-geometry></draw:custom-shape><draw:frame draw:z-index="1004" draw:style-name="a1721" draw:name="image1087.png" text:anchor-type="paragraph" svg:x="3.79397in" svg:y="2.63389in" svg:width="0.46731in" svg:height="0.09375in" style:rel-width="scale" style:rel-height="scale"><draw:image xlink:href="media/image1077.png" xlink:type="simple" xlink:show="embed" xlink:actuate="onLoad"/><svg:title/><svg:desc/></draw:frame><draw:custom-shape svg:x="5.29792in" svg:y="2.6375in" svg:width="0.06042in" svg:height="0.09028in" draw:z-index="488102400" draw:id="id892" draw:style-name="a1722" draw:name="docshape890" text:anchor-type="paragraph"><svg:title/><svg:desc/><draw:enhanced-geometry draw:type="non-primitive" svg:viewBox="0 0 87 130" draw:enhanced-path="M 79 0 L 17 0 2 64 19 67 22 64 24 60 29 57 31 55 50 55 55 57 62 62 67 67 70 74 70 93 67 100 55 112 50 115 36 115 26 110 22 105 17 91 0 93 5 112 12 120 31 129 55 129 67 122 74 112 82 105 87 93 87 69 82 60 67 45 58 40 38 40 29 43 22 50 29 14 79 14 79 0 Z N" draw:text-areas="?f125 ?f127 ?f126 ?f128" draw:glue-points="?f78 ?f79 ?f80 ?f79 ?f81 ?f82 ?f83 ?f84 ?f85 ?f82 ?f86 ?f87 ?f88 ?f89 ?f90 ?f91 ?f92 ?f91 ?f93 ?f89 ?f94 ?f95 ?f96 ?f84 ?f97 ?f98 ?f97 ?f99 ?f96 ?f100 ?f93 ?f101 ?f92 ?f102 ?f103 ?f102 ?f104 ?f105 ?f85 ?f106 ?f80 ?f107 ?f108 ?f99 ?f109 ?f101 ?f110 ?f111 ?f90 ?f112 ?f93 ?f112 ?f96 ?f113 ?f114 ?f101 ?f115 ?f106 ?f116 ?f99 ?f116 ?f117 ?f115 ?f87 ?f96 ?f118 ?f119 ?f120 ?f121 ?f120 ?f88 ?f122 ?f85 ?f123 ?f88 ?f124 ?f78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708 - 7629"/><draw:equation draw:name="f9" draw:formula="?f8 * ?f5 / 87"/><draw:equation draw:name="f10" draw:formula="3798 * ?f4 / 130"/><draw:equation draw:name="f11" draw:formula="0 + 7646 - 7629"/><draw:equation draw:name="f12" draw:formula="?f11 * ?f5 / 87"/><draw:equation draw:name="f13" draw:formula="0 + 7631 - 7629"/><draw:equation draw:name="f14" draw:formula="?f13 * ?f5 / 87"/><draw:equation draw:name="f15" draw:formula="3862 * ?f4 / 130"/><draw:equation draw:name="f16" draw:formula="0 + 7648 - 7629"/><draw:equation draw:name="f17" draw:formula="?f16 * ?f5 / 87"/><draw:equation draw:name="f18" draw:formula="3865 * ?f4 / 130"/><draw:equation draw:name="f19" draw:formula="0 + 7651 - 7629"/><draw:equation draw:name="f20" draw:formula="?f19 * ?f5 / 87"/><draw:equation draw:name="f21" draw:formula="0 + 7653 - 7629"/><draw:equation draw:name="f22" draw:formula="?f21 * ?f5 / 87"/><draw:equation draw:name="f23" draw:formula="3858 * ?f4 / 130"/><draw:equation draw:name="f24" draw:formula="0 + 7658 - 7629"/><draw:equation draw:name="f25" draw:formula="?f24 * ?f5 / 87"/><draw:equation draw:name="f26" draw:formula="3855 * ?f4 / 130"/><draw:equation draw:name="f27" draw:formula="0 + 7660 - 7629"/><draw:equation draw:name="f28" draw:formula="?f27 * ?f5 / 87"/><draw:equation draw:name="f29" draw:formula="3853 * ?f4 / 130"/><draw:equation draw:name="f30" draw:formula="0 + 7679 - 7629"/><draw:equation draw:name="f31" draw:formula="?f30 * ?f5 / 87"/><draw:equation draw:name="f32" draw:formula="0 + 7684 - 7629"/><draw:equation draw:name="f33" draw:formula="?f32 * ?f5 / 87"/><draw:equation draw:name="f34" draw:formula="0 + 7691 - 7629"/><draw:equation draw:name="f35" draw:formula="?f34 * ?f5 / 87"/><draw:equation draw:name="f36" draw:formula="3860 * ?f4 / 130"/><draw:equation draw:name="f37" draw:formula="0 + 7696 - 7629"/><draw:equation draw:name="f38" draw:formula="?f37 * ?f5 / 87"/><draw:equation draw:name="f39" draw:formula="0 + 7699 - 7629"/><draw:equation draw:name="f40" draw:formula="?f39 * ?f5 / 87"/><draw:equation draw:name="f41" draw:formula="3872 * ?f4 / 130"/><draw:equation draw:name="f42" draw:formula="3891 * ?f4 / 130"/><draw:equation draw:name="f43" draw:formula="3898 * ?f4 / 130"/><draw:equation draw:name="f44" draw:formula="3910 * ?f4 / 130"/><draw:equation draw:name="f45" draw:formula="3913 * ?f4 / 130"/><draw:equation draw:name="f46" draw:formula="0 + 7665 - 7629"/><draw:equation draw:name="f47" draw:formula="?f46 * ?f5 / 87"/><draw:equation draw:name="f48" draw:formula="0 + 7655 - 7629"/><draw:equation draw:name="f49" draw:formula="?f48 * ?f5 / 87"/><draw:equation draw:name="f50" draw:formula="3908 * ?f4 / 130"/><draw:equation draw:name="f51" draw:formula="3903 * ?f4 / 130"/><draw:equation draw:name="f52" draw:formula="3889 * ?f4 / 130"/><draw:equation draw:name="f53" draw:formula="0 + 7629 - 7629"/><draw:equation draw:name="f54" draw:formula="?f53 * ?f5 / 87"/><draw:equation draw:name="f55" draw:formula="0 + 7634 - 7629"/><draw:equation draw:name="f56" draw:formula="?f55 * ?f5 / 87"/><draw:equation draw:name="f57" draw:formula="0 + 7641 - 7629"/><draw:equation draw:name="f58" draw:formula="?f57 * ?f5 / 87"/><draw:equation draw:name="f59" draw:formula="3918 * ?f4 / 130"/><draw:equation draw:name="f60" draw:formula="3927 * ?f4 / 130"/><draw:equation draw:name="f61" draw:formula="3920 * ?f4 / 130"/><draw:equation draw:name="f62" draw:formula="0 + 7703 - 7629"/><draw:equation draw:name="f63" draw:formula="?f62 * ?f5 / 87"/><draw:equation draw:name="f64" draw:formula="0 + 7711 - 7629"/><draw:equation draw:name="f65" draw:formula="?f64 * ?f5 / 87"/><draw:equation draw:name="f66" draw:formula="0 + 7716 - 7629"/><draw:equation draw:name="f67" draw:formula="?f66 * ?f5 / 87"/><draw:equation draw:name="f68" draw:formula="3867 * ?f4 / 130"/><draw:equation draw:name="f69" draw:formula="3843 * ?f4 / 130"/><draw:equation draw:name="f70" draw:formula="0 + 7687 - 7629"/><draw:equation draw:name="f71" draw:formula="?f70 * ?f5 / 87"/><draw:equation draw:name="f72" draw:formula="3838 * ?f4 / 130"/><draw:equation draw:name="f73" draw:formula="0 + 7667 - 7629"/><draw:equation draw:name="f74" draw:formula="?f73 * ?f5 / 87"/><draw:equation draw:name="f75" draw:formula="3841 * ?f4 / 130"/><draw:equation draw:name="f76" draw:formula="3848 * ?f4 / 130"/><draw:equation draw:name="f77" draw:formula="3812 * ?f4 / 13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3 / ?f6"/><draw:equation draw:name="f94" draw:formula="?f35 / ?f6"/><draw:equation draw:name="f95" draw:formula="?f36 / ?f7"/><draw:equation draw:name="f96" draw:formula="?f38 / ?f6"/><draw:equation draw:name="f97" draw:formula="?f40 / ?f6"/><draw:equation draw:name="f98" draw:formula="?f41 / ?f7"/><draw:equation draw:name="f99" draw:formula="?f42 / ?f7"/><draw:equation draw:name="f100" draw:formula="?f43 / ?f7"/><draw:equation draw:name="f101" draw:formula="?f44 / ?f7"/><draw:equation draw:name="f102" draw:formula="?f45 / ?f7"/><draw:equation draw:name="f103" draw:formula="?f47 / ?f6"/><draw:equation draw:name="f104" draw:formula="?f49 / ?f6"/><draw:equation draw:name="f105" draw:formula="?f50 / ?f7"/><draw:equation draw:name="f106" draw:formula="?f51 / ?f7"/><draw:equation draw:name="f107" draw:formula="?f52 / ?f7"/><draw:equation draw:name="f108" draw:formula="?f54 / ?f6"/><draw:equation draw:name="f109" draw:formula="?f56 / ?f6"/><draw:equation draw:name="f110" draw:formula="?f58 / ?f6"/><draw:equation draw:name="f111" draw:formula="?f59 / ?f7"/><draw:equation draw:name="f112" draw:formula="?f60 / ?f7"/><draw:equation draw:name="f113" draw:formula="?f61 / ?f7"/><draw:equation draw:name="f114" draw:formula="?f63 / ?f6"/><draw:equation draw:name="f115" draw:formula="?f65 / ?f6"/><draw:equation draw:name="f116" draw:formula="?f67 / ?f6"/><draw:equation draw:name="f117" draw:formula="?f68 / ?f7"/><draw:equation draw:name="f118" draw:formula="?f69 / ?f7"/><draw:equation draw:name="f119" draw:formula="?f71 / ?f6"/><draw:equation draw:name="f120" draw:formula="?f72 / ?f7"/><draw:equation draw:name="f121" draw:formula="?f74 / ?f6"/><draw:equation draw:name="f122" draw:formula="?f75 / ?f7"/><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5.96528in" svg:y="2.63681in" svg:width="0.05903in" svg:height="0.08889in" draw:z-index="488102912" draw:id="id893" draw:style-name="a1723" draw:name="docshape891" text:anchor-type="paragraph"><svg:title/><svg:desc/><draw:enhanced-geometry draw:type="non-primitive" svg:viewBox="0 0 85 128" draw:enhanced-path="M 85 0 L 0 0 0 15 63 15 56 24 25 89 20 118 20 128 34 128 37 113 39 104 61 46 66 36 72 27 78 20 85 12 85 0 Z N" draw:text-areas="?f73 ?f75 ?f74 ?f76" draw:glue-points="?f47 ?f48 ?f49 ?f48 ?f49 ?f50 ?f51 ?f50 ?f52 ?f53 ?f54 ?f55 ?f56 ?f57 ?f56 ?f58 ?f59 ?f58 ?f60 ?f61 ?f62 ?f63 ?f64 ?f65 ?f66 ?f67 ?f68 ?f69 ?f70 ?f71 ?f47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3797 * ?f4 / 128"/><draw:equation draw:name="f11" draw:formula="0 + 8590 - 8590"/><draw:equation draw:name="f12" draw:formula="?f11 * ?f5 / 85"/><draw:equation draw:name="f13" draw:formula="3812 * ?f4 / 128"/><draw:equation draw:name="f14" draw:formula="0 + 8653 - 8590"/><draw:equation draw:name="f15" draw:formula="?f14 * ?f5 / 85"/><draw:equation draw:name="f16" draw:formula="0 + 8646 - 8590"/><draw:equation draw:name="f17" draw:formula="?f16 * ?f5 / 85"/><draw:equation draw:name="f18" draw:formula="3821 * ?f4 / 128"/><draw:equation draw:name="f19" draw:formula="0 + 8615 - 8590"/><draw:equation draw:name="f20" draw:formula="?f19 * ?f5 / 85"/><draw:equation draw:name="f21" draw:formula="3886 * ?f4 / 128"/><draw:equation draw:name="f22" draw:formula="0 + 8610 - 8590"/><draw:equation draw:name="f23" draw:formula="?f22 * ?f5 / 85"/><draw:equation draw:name="f24" draw:formula="3915 * ?f4 / 128"/><draw:equation draw:name="f25" draw:formula="3925 * ?f4 / 128"/><draw:equation draw:name="f26" draw:formula="0 + 8624 - 8590"/><draw:equation draw:name="f27" draw:formula="?f26 * ?f5 / 85"/><draw:equation draw:name="f28" draw:formula="0 + 8627 - 8590"/><draw:equation draw:name="f29" draw:formula="?f28 * ?f5 / 85"/><draw:equation draw:name="f30" draw:formula="3910 * ?f4 / 128"/><draw:equation draw:name="f31" draw:formula="0 + 8629 - 8590"/><draw:equation draw:name="f32" draw:formula="?f31 * ?f5 / 85"/><draw:equation draw:name="f33" draw:formula="3901 * ?f4 / 128"/><draw:equation draw:name="f34" draw:formula="0 + 8651 - 8590"/><draw:equation draw:name="f35" draw:formula="?f34 * ?f5 / 85"/><draw:equation draw:name="f36" draw:formula="3843 * ?f4 / 128"/><draw:equation draw:name="f37" draw:formula="0 + 8656 - 8590"/><draw:equation draw:name="f38" draw:formula="?f37 * ?f5 / 85"/><draw:equation draw:name="f39" draw:formula="3833 * ?f4 / 128"/><draw:equation draw:name="f40" draw:formula="0 + 8662 - 8590"/><draw:equation draw:name="f41" draw:formula="?f40 * ?f5 / 85"/><draw:equation draw:name="f42" draw:formula="3824 * ?f4 / 128"/><draw:equation draw:name="f43" draw:formula="0 + 8668 - 8590"/><draw:equation draw:name="f44" draw:formula="?f43 * ?f5 / 85"/><draw:equation draw:name="f45" draw:formula="3817 * ?f4 / 128"/><draw:equation draw:name="f46" draw:formula="3809 * ?f4 / 128"/><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6.46597in" svg:y="2.63542in" svg:width="0.12083in" svg:height="0.09028in" draw:z-index="488103424" draw:id="id894" draw:style-name="a1724" draw:name="docshape892" text:anchor-type="paragraph"><svg:title/><svg:desc/><draw:enhanced-geometry draw:type="non-primitive" svg:viewBox="0 0 174 130" draw:enhanced-path="M 49 0 L 39 0 37 5 32 12 17 22 10 29 0 31 0 48 5 46 12 43 17 38 25 36 29 31 34 29 34 130 49 130 49 0 Z M 174 26 L 169 17 154 2 145 0 121 0 111 2 104 10 97 14 92 24 92 36 106 38 106 31 109 24 118 14 126 12 140 12 145 14 154 24 157 29 157 41 154 48 150 55 135 70 121 82 111 89 104 96 102 101 97 106 92 113 89 118 89 123 87 125 87 130 174 130 174 113 111 113 111 111 126 96 135 89 147 79 154 72 159 67 164 60 169 55 169 50 174 41 174 26 Z N" draw:text-areas="?f127 ?f129 ?f128 ?f130" draw:glue-points="?f80 ?f81 ?f82 ?f83 ?f84 ?f85 ?f86 ?f87 ?f88 ?f89 ?f90 ?f91 ?f92 ?f85 ?f93 ?f94 ?f95 ?f96 ?f97 ?f98 ?f99 ?f81 ?f100 ?f101 ?f102 ?f103 ?f104 ?f105 ?f106 ?f103 ?f107 ?f83 ?f108 ?f109 ?f110 ?f85 ?f97 ?f87 ?f111 ?f112 ?f113 ?f114 ?f115 ?f116 ?f102 ?f117 ?f118 ?f119 ?f120 ?f94 ?f95 ?f117 ?f113 ?f121 ?f111 ?f114 ?f97 ?f122 ?f123 ?f124 ?f125 ?f126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350 - 9311"/><draw:equation draw:name="f9" draw:formula="?f8 * ?f5 / 174"/><draw:equation draw:name="f10" draw:formula="3795 * ?f4 / 130"/><draw:equation draw:name="f11" draw:formula="0 + 9343 - 9311"/><draw:equation draw:name="f12" draw:formula="?f11 * ?f5 / 174"/><draw:equation draw:name="f13" draw:formula="3807 * ?f4 / 130"/><draw:equation draw:name="f14" draw:formula="0 + 9321 - 9311"/><draw:equation draw:name="f15" draw:formula="?f14 * ?f5 / 174"/><draw:equation draw:name="f16" draw:formula="3824 * ?f4 / 130"/><draw:equation draw:name="f17" draw:formula="0 + 9311 - 9311"/><draw:equation draw:name="f18" draw:formula="?f17 * ?f5 / 174"/><draw:equation draw:name="f19" draw:formula="3843 * ?f4 / 130"/><draw:equation draw:name="f20" draw:formula="0 + 9323 - 9311"/><draw:equation draw:name="f21" draw:formula="?f20 * ?f5 / 174"/><draw:equation draw:name="f22" draw:formula="3838 * ?f4 / 130"/><draw:equation draw:name="f23" draw:formula="0 + 9336 - 9311"/><draw:equation draw:name="f24" draw:formula="?f23 * ?f5 / 174"/><draw:equation draw:name="f25" draw:formula="3831 * ?f4 / 130"/><draw:equation draw:name="f26" draw:formula="0 + 9345 - 9311"/><draw:equation draw:name="f27" draw:formula="?f26 * ?f5 / 174"/><draw:equation draw:name="f28" draw:formula="0 + 9360 - 9311"/><draw:equation draw:name="f29" draw:formula="?f28 * ?f5 / 174"/><draw:equation draw:name="f30" draw:formula="3925 * ?f4 / 130"/><draw:equation draw:name="f31" draw:formula="0 + 9485 - 9311"/><draw:equation draw:name="f32" draw:formula="?f31 * ?f5 / 174"/><draw:equation draw:name="f33" draw:formula="3821 * ?f4 / 130"/><draw:equation draw:name="f34" draw:formula="0 + 9465 - 9311"/><draw:equation draw:name="f35" draw:formula="?f34 * ?f5 / 174"/><draw:equation draw:name="f36" draw:formula="3797 * ?f4 / 130"/><draw:equation draw:name="f37" draw:formula="0 + 9432 - 9311"/><draw:equation draw:name="f38" draw:formula="?f37 * ?f5 / 174"/><draw:equation draw:name="f39" draw:formula="0 + 9415 - 9311"/><draw:equation draw:name="f40" draw:formula="?f39 * ?f5 / 174"/><draw:equation draw:name="f41" draw:formula="3805 * ?f4 / 130"/><draw:equation draw:name="f42" draw:formula="0 + 9403 - 9311"/><draw:equation draw:name="f43" draw:formula="?f42 * ?f5 / 174"/><draw:equation draw:name="f44" draw:formula="3819 * ?f4 / 130"/><draw:equation draw:name="f45" draw:formula="0 + 9417 - 9311"/><draw:equation draw:name="f46" draw:formula="?f45 * ?f5 / 174"/><draw:equation draw:name="f47" draw:formula="3833 * ?f4 / 130"/><draw:equation draw:name="f48" draw:formula="0 + 9420 - 9311"/><draw:equation draw:name="f49" draw:formula="?f48 * ?f5 / 174"/><draw:equation draw:name="f50" draw:formula="0 + 9437 - 9311"/><draw:equation draw:name="f51" draw:formula="?f50 * ?f5 / 174"/><draw:equation draw:name="f52" draw:formula="0 + 9456 - 9311"/><draw:equation draw:name="f53" draw:formula="?f52 * ?f5 / 174"/><draw:equation draw:name="f54" draw:formula="3809 * ?f4 / 130"/><draw:equation draw:name="f55" draw:formula="0 + 9468 - 9311"/><draw:equation draw:name="f56" draw:formula="?f55 * ?f5 / 174"/><draw:equation draw:name="f57" draw:formula="0 + 9446 - 9311"/><draw:equation draw:name="f58" draw:formula="?f57 * ?f5 / 174"/><draw:equation draw:name="f59" draw:formula="3865 * ?f4 / 130"/><draw:equation draw:name="f60" draw:formula="0 + 9422 - 9311"/><draw:equation draw:name="f61" draw:formula="?f60 * ?f5 / 174"/><draw:equation draw:name="f62" draw:formula="3884 * ?f4 / 130"/><draw:equation draw:name="f63" draw:formula="0 + 9413 - 9311"/><draw:equation draw:name="f64" draw:formula="?f63 * ?f5 / 174"/><draw:equation draw:name="f65" draw:formula="3896 * ?f4 / 130"/><draw:equation draw:name="f66" draw:formula="3908 * ?f4 / 130"/><draw:equation draw:name="f67" draw:formula="0 + 9400 - 9311"/><draw:equation draw:name="f68" draw:formula="?f67 * ?f5 / 174"/><draw:equation draw:name="f69" draw:formula="3918 * ?f4 / 130"/><draw:equation draw:name="f70" draw:formula="0 + 9398 - 9311"/><draw:equation draw:name="f71" draw:formula="?f70 * ?f5 / 174"/><draw:equation draw:name="f72" draw:formula="3906 * ?f4 / 130"/><draw:equation draw:name="f73" draw:formula="3867 * ?f4 / 130"/><draw:equation draw:name="f74" draw:formula="0 + 9475 - 9311"/><draw:equation draw:name="f75" draw:formula="?f74 * ?f5 / 174"/><draw:equation draw:name="f76" draw:formula="3855 * ?f4 / 130"/><draw:equation draw:name="f77" draw:formula="0 + 9480 - 9311"/><draw:equation draw:name="f78" draw:formula="?f77 * ?f5 / 174"/><draw:equation draw:name="f79" draw:formula="3845 * ?f4 / 13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1 / ?f6"/><draw:equation draw:name="f108" draw:formula="?f53 / ?f6"/><draw:equation draw:name="f109" draw:formula="?f54 / ?f7"/><draw:equation draw:name="f110" draw:formula="?f56 / ?f6"/><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frame draw:z-index="1008" draw:style-name="a1725" draw:name="image1088.png" text:anchor-type="paragraph" svg:x="7.09563in" svg:y="2.63545in" svg:width="0.19865in" svg:height="0.09187in" style:rel-width="scale" style:rel-height="scale"><draw:image xlink:href="media/image1078.png" xlink:type="simple" xlink:show="embed" xlink:actuate="onLoad"/><svg:title/><svg:desc/></draw:frame><draw:custom-shape svg:x="0.93194in" svg:y="2.78333in" svg:width="6.41875in" svg:height="0.00694in" draw:z-index="488104448" draw:id="id895" draw:style-name="a1726" draw:name="docshape893"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4008 * ?f4 / 10"/><draw:equation draw:name="f11" draw:formula="0 + 9790 - 1342"/><draw:equation draw:name="f12" draw:formula="?f11 * ?f6 / 9243"/><draw:equation draw:name="f13" draw:formula="0 + 1342 - 1342"/><draw:equation draw:name="f14" draw:formula="?f13 * ?f6 / 9243"/><draw:equation draw:name="f15" draw:formula="401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104960" draw:name="docshapegroup894" draw:id="id898" draw:style-name="a1729" text:anchor-type="paragraph"><svg:title/><svg:desc/><draw:custom-shape svg:x="0.99236in" svg:y="2.85in" svg:width="0.03403in" svg:height="0.09028in" draw:z-index="0" draw:id="id896" draw:style-name="a1727" draw:name="docshape895"><svg:title/><svg:desc/><draw:enhanced-geometry draw:type="non-primitive" svg:viewBox="0 0 49 130" draw:enhanced-path="M 48 0 L 39 0 36 5 31 10 24 17 10 26 0 31 0 48 5 46 12 43 17 38 24 36 29 31 34 29 34 130 48 130 48 0 Z N" draw:text-areas="?f70 ?f72 ?f71 ?f73" draw:glue-points="?f45 ?f46 ?f47 ?f46 ?f48 ?f49 ?f50 ?f51 ?f52 ?f53 ?f54 ?f55 ?f56 ?f57 ?f56 ?f58 ?f59 ?f60 ?f61 ?f62 ?f63 ?f64 ?f52 ?f65 ?f66 ?f57 ?f67 ?f68 ?f67 ?f69 ?f45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4105 * ?f4 / 130"/><draw:equation draw:name="f11" draw:formula="0 + 1469 - 1430"/><draw:equation draw:name="f12" draw:formula="?f11 * ?f5 / 49"/><draw:equation draw:name="f13" draw:formula="0 + 1466 - 1430"/><draw:equation draw:name="f14" draw:formula="?f13 * ?f5 / 49"/><draw:equation draw:name="f15" draw:formula="4110 * ?f4 / 130"/><draw:equation draw:name="f16" draw:formula="0 + 1461 - 1430"/><draw:equation draw:name="f17" draw:formula="?f16 * ?f5 / 49"/><draw:equation draw:name="f18" draw:formula="4115 * ?f4 / 130"/><draw:equation draw:name="f19" draw:formula="0 + 1454 - 1430"/><draw:equation draw:name="f20" draw:formula="?f19 * ?f5 / 49"/><draw:equation draw:name="f21" draw:formula="4122 * ?f4 / 130"/><draw:equation draw:name="f22" draw:formula="0 + 1440 - 1430"/><draw:equation draw:name="f23" draw:formula="?f22 * ?f5 / 49"/><draw:equation draw:name="f24" draw:formula="4131 * ?f4 / 130"/><draw:equation draw:name="f25" draw:formula="0 + 1430 - 1430"/><draw:equation draw:name="f26" draw:formula="?f25 * ?f5 / 49"/><draw:equation draw:name="f27" draw:formula="4136 * ?f4 / 130"/><draw:equation draw:name="f28" draw:formula="4153 * ?f4 / 130"/><draw:equation draw:name="f29" draw:formula="0 + 1435 - 1430"/><draw:equation draw:name="f30" draw:formula="?f29 * ?f5 / 49"/><draw:equation draw:name="f31" draw:formula="4151 * ?f4 / 130"/><draw:equation draw:name="f32" draw:formula="0 + 1442 - 1430"/><draw:equation draw:name="f33" draw:formula="?f32 * ?f5 / 49"/><draw:equation draw:name="f34" draw:formula="4148 * ?f4 / 130"/><draw:equation draw:name="f35" draw:formula="0 + 1447 - 1430"/><draw:equation draw:name="f36" draw:formula="?f35 * ?f5 / 49"/><draw:equation draw:name="f37" draw:formula="4143 * ?f4 / 130"/><draw:equation draw:name="f38" draw:formula="4141 * ?f4 / 130"/><draw:equation draw:name="f39" draw:formula="0 + 1459 - 1430"/><draw:equation draw:name="f40" draw:formula="?f39 * ?f5 / 49"/><draw:equation draw:name="f41" draw:formula="0 + 1464 - 1430"/><draw:equation draw:name="f42" draw:formula="?f41 * ?f5 / 49"/><draw:equation draw:name="f43" draw:formula="4134 * ?f4 / 130"/><draw:equation draw:name="f44" draw:formula="4235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40 / ?f6"/><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frame draw:id="id897" draw:style-name="a1728" draw:name="docshape896" svg:x="1.05139in" svg:y="2.85in" svg:width="0.27222in" svg:height="0.09028in" style:rel-width="scale" style:rel-height="scale"><draw:image xlink:href="media/image1079.png" xlink:type="simple" xlink:show="embed" xlink:actuate="onLoad"/><svg:title/><svg:desc/></draw:frame></draw:g><draw:frame draw:z-index="1011" draw:style-name="a1730" draw:name="image1090.png" text:anchor-type="paragraph" svg:x="1.43042in" svg:y="2.84899in" svg:width="0.51467in" svg:height="0.09187in" style:rel-width="scale" style:rel-height="scale"><draw:image xlink:href="media/image1080.png" xlink:type="simple" xlink:show="embed" xlink:actuate="onLoad"/><svg:title/><svg:desc/></draw:frame><draw:g draw:z-index="488105984" draw:name="docshapegroup897" draw:id="id901" draw:style-name="a1733" text:anchor-type="paragraph"><svg:title/><svg:desc/><draw:frame draw:id="id899" draw:style-name="a1731" draw:name="docshape898" svg:x="2.06458in" svg:y="2.85in" svg:width="0.54306in" svg:height="0.09097in" style:rel-width="scale" style:rel-height="scale"><draw:image xlink:href="media/image1081.png" xlink:type="simple" xlink:show="embed" xlink:actuate="onLoad"/><svg:title/><svg:desc/></draw:frame><draw:custom-shape svg:x="2.64653in" svg:y="2.84861in" svg:width="0.60625in" svg:height="0.09236in" draw:z-index="0" draw:id="id900" draw:style-name="a1732" draw:name="docshape899"><svg:title/><svg:desc/><draw:enhanced-geometry draw:type="non-primitive" svg:viewBox="0 0 873 133" draw:enhanced-path="M 120 132 L 104 91 99 79 82 37 82 79 36 79 51 40 55 31 58 24 58 16 60 21 63 31 82 79 82 37 73 16 67 2 51 2 0 132 17 132 31 91 87 91 101 132 120 132 Z M 250 64 L 195 64 195 81 233 81 233 103 228 108 223 110 202 117 185 117 171 112 156 103 154 96 149 86 147 76 147 57 149 48 151 40 156 31 163 24 168 21 173 19 187 14 202 14 207 16 211 16 216 19 221 24 228 31 231 36 231 43 248 38 245 28 240 21 238 16 233 12 226 7 204 0 180 0 171 2 151 12 142 21 137 31 132 43 130 55 130 79 132 91 137 100 142 112 151 120 171 129 183 132 214 132 223 127 231 124 240 120 250 112 250 64 Z M 375 2 L 358 2 358 93 356 103 351 110 344 115 337 117 315 117 300 110 296 105 291 96 291 2 274 2 274 100 279 108 281 117 303 132 337 132 346 129 356 124 363 120 368 115 373 100 375 88 375 2 Z M 510 55 L 507 43 505 36 500 26 495 19 493 17 493 52 493 74 490 84 486 98 483 103 478 105 476 110 471 112 466 112 462 115 421 115 421 16 457 16 464 19 469 19 476 21 481 26 490 40 493 52 493 17 492 16 488 14 478 4 471 4 464 2 404 2 404 132 457 132 464 129 471 129 490 120 493 115 498 110 500 105 505 98 507 91 507 84 510 74 510 55 Z M 630 115 L 550 115 550 72 620 72 620 57 550 57 550 16 625 16 625 2 534 2 534 132 630 132 630 115 Z M 733 115 L 668 115 668 2 651 2 651 132 733 132 733 115 Z M 873 52 L 870 43 863 31 858 21 853 16 853 48 853 69 853 78 851 89 847 97 841 105 834 115 822 117 798 117 786 115 779 105 769 96 767 84 767 67 767 55 769 43 773 34 779 26 789 19 798 14 820 14 827 16 834 21 839 26 846 31 849 38 853 48 853 16 851 14 841 9 832 2 822 0 810 0 797 1 785 4 774 10 764 19 758 29 752 40 749 53 748 67 748 79 750 91 760 110 767 117 777 124 786 129 798 132 822 132 832 129 851 120 853 117 858 112 863 100 868 91 873 79 873 52 Z N" draw:text-areas="?f232 ?f234 ?f233 ?f235" draw:glue-points="?f146 ?f147 ?f148 ?f149 ?f150 ?f149 ?f151 ?f152 ?f153 ?f154 ?f155 ?f156 ?f157 ?f158 ?f159 ?f160 ?f161 ?f162 ?f163 ?f164 ?f165 ?f166 ?f167 ?f168 ?f169 ?f170 ?f171 ?f172 ?f173 ?f174 ?f175 ?f172 ?f176 ?f177 ?f163 ?f178 ?f179 ?f180 ?f155 ?f156 ?f181 ?f158 ?f182 ?f160 ?f183 ?f152 ?f184 ?f160 ?f181 ?f185 ?f186 ?f187 ?f188 ?f170 ?f189 ?f190 ?f191 ?f158 ?f192 ?f193 ?f194 ?f168 ?f195 ?f196 ?f197 ?f168 ?f198 ?f152 ?f198 ?f199 ?f200 ?f201 ?f202 ?f203 ?f204 ?f205 ?f204 ?f206 ?f207 ?f152 ?f208 ?f205 ?f209 ?f210 ?f211 ?f212 ?f213 ?f214 ?f215 ?f216 ?f217 ?f160 ?f218 ?f203 ?f219 ?f220 ?f221 ?f222 ?f223 ?f149 ?f224 ?f222 ?f225 ?f174 ?f226 ?f166 ?f227 ?f228 ?f218 ?f160 ?f229 ?f210 ?f230 ?f193 ?f231 ?f19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draw:equation draw:name="f7" draw:formula="?f4 / 133"/><draw:equation draw:name="f8" draw:formula="0 + 3894 - 3812"/><draw:equation draw:name="f9" draw:formula="?f8 * ?f5 / 873"/><draw:equation draw:name="f10" draw:formula="4140 * ?f4 / 133"/><draw:equation draw:name="f11" draw:formula="0 + 3867 - 3812"/><draw:equation draw:name="f12" draw:formula="?f11 * ?f5 / 873"/><draw:equation draw:name="f13" draw:formula="4134 * ?f4 / 133"/><draw:equation draw:name="f14" draw:formula="0 + 3875 - 3812"/><draw:equation draw:name="f15" draw:formula="?f14 * ?f5 / 873"/><draw:equation draw:name="f16" draw:formula="0 + 3879 - 3812"/><draw:equation draw:name="f17" draw:formula="?f16 * ?f5 / 873"/><draw:equation draw:name="f18" draw:formula="4105 * ?f4 / 133"/><draw:equation draw:name="f19" draw:formula="0 + 3843 - 3812"/><draw:equation draw:name="f20" draw:formula="?f19 * ?f5 / 873"/><draw:equation draw:name="f21" draw:formula="4194 * ?f4 / 133"/><draw:equation draw:name="f22" draw:formula="0 + 4062 - 3812"/><draw:equation draw:name="f23" draw:formula="?f22 * ?f5 / 873"/><draw:equation draw:name="f24" draw:formula="4167 * ?f4 / 133"/><draw:equation draw:name="f25" draw:formula="0 + 4045 - 3812"/><draw:equation draw:name="f26" draw:formula="?f25 * ?f5 / 873"/><draw:equation draw:name="f27" draw:formula="4206 * ?f4 / 133"/><draw:equation draw:name="f28" draw:formula="0 + 3997 - 3812"/><draw:equation draw:name="f29" draw:formula="?f28 * ?f5 / 873"/><draw:equation draw:name="f30" draw:formula="4220 * ?f4 / 133"/><draw:equation draw:name="f31" draw:formula="0 + 3961 - 3812"/><draw:equation draw:name="f32" draw:formula="?f31 * ?f5 / 873"/><draw:equation draw:name="f33" draw:formula="4189 * ?f4 / 133"/><draw:equation draw:name="f34" draw:formula="0 + 3963 - 3812"/><draw:equation draw:name="f35" draw:formula="?f34 * ?f5 / 873"/><draw:equation draw:name="f36" draw:formula="4143 * ?f4 / 133"/><draw:equation draw:name="f37" draw:formula="0 + 3985 - 3812"/><draw:equation draw:name="f38" draw:formula="?f37 * ?f5 / 873"/><draw:equation draw:name="f39" draw:formula="4122 * ?f4 / 133"/><draw:equation draw:name="f40" draw:formula="0 + 4023 - 3812"/><draw:equation draw:name="f41" draw:formula="?f40 * ?f5 / 873"/><draw:equation draw:name="f42" draw:formula="4119 * ?f4 / 133"/><draw:equation draw:name="f43" draw:formula="0 + 4043 - 3812"/><draw:equation draw:name="f44" draw:formula="?f43 * ?f5 / 873"/><draw:equation draw:name="f45" draw:formula="4139 * ?f4 / 133"/><draw:equation draw:name="f46" draw:formula="0 + 4052 - 3812"/><draw:equation draw:name="f47" draw:formula="?f46 * ?f5 / 873"/><draw:equation draw:name="f48" draw:formula="4124 * ?f4 / 133"/><draw:equation draw:name="f49" draw:formula="0 + 4016 - 3812"/><draw:equation draw:name="f50" draw:formula="?f49 * ?f5 / 873"/><draw:equation draw:name="f51" draw:formula="4103 * ?f4 / 133"/><draw:equation draw:name="f52" draw:formula="0 + 3954 - 3812"/><draw:equation draw:name="f53" draw:formula="?f52 * ?f5 / 873"/><draw:equation draw:name="f54" draw:formula="0 + 3942 - 3812"/><draw:equation draw:name="f55" draw:formula="?f54 * ?f5 / 873"/><draw:equation draw:name="f56" draw:formula="4182 * ?f4 / 133"/><draw:equation draw:name="f57" draw:formula="4223 * ?f4 / 133"/><draw:equation draw:name="f58" draw:formula="0 + 4035 - 3812"/><draw:equation draw:name="f59" draw:formula="?f58 * ?f5 / 873"/><draw:equation draw:name="f60" draw:formula="4230 * ?f4 / 133"/><draw:equation draw:name="f61" draw:formula="0 + 4168 - 3812"/><draw:equation draw:name="f62" draw:formula="?f61 * ?f5 / 873"/><draw:equation draw:name="f63" draw:formula="0 + 4127 - 3812"/><draw:equation draw:name="f64" draw:formula="?f63 * ?f5 / 873"/><draw:equation draw:name="f65" draw:formula="0 + 4103 - 3812"/><draw:equation draw:name="f66" draw:formula="?f65 * ?f5 / 873"/><draw:equation draw:name="f67" draw:formula="0 + 4093 - 3812"/><draw:equation draw:name="f68" draw:formula="?f67 * ?f5 / 873"/><draw:equation draw:name="f69" draw:formula="4227 * ?f4 / 133"/><draw:equation draw:name="f70" draw:formula="0 + 4187 - 3812"/><draw:equation draw:name="f71" draw:formula="?f70 * ?f5 / 873"/><draw:equation draw:name="f72" draw:formula="4191 * ?f4 / 133"/><draw:equation draw:name="f73" draw:formula="0 + 4317 - 3812"/><draw:equation draw:name="f74" draw:formula="?f73 * ?f5 / 873"/><draw:equation draw:name="f75" draw:formula="0 + 4305 - 3812"/><draw:equation draw:name="f76" draw:formula="?f75 * ?f5 / 873"/><draw:equation draw:name="f77" draw:formula="4155 * ?f4 / 133"/><draw:equation draw:name="f78" draw:formula="0 + 4295 - 3812"/><draw:equation draw:name="f79" draw:formula="?f78 * ?f5 / 873"/><draw:equation draw:name="f80" draw:formula="0 + 4278 - 3812"/><draw:equation draw:name="f81" draw:formula="?f80 * ?f5 / 873"/><draw:equation draw:name="f82" draw:formula="4215 * ?f4 / 133"/><draw:equation draw:name="f83" draw:formula="0 + 4269 - 3812"/><draw:equation draw:name="f84" draw:formula="?f83 * ?f5 / 873"/><draw:equation draw:name="f85" draw:formula="0 + 4293 - 3812"/><draw:equation draw:name="f86" draw:formula="?f85 * ?f5 / 873"/><draw:equation draw:name="f87" draw:formula="4129 * ?f4 / 133"/><draw:equation draw:name="f88" draw:formula="0 + 4304 - 3812"/><draw:equation draw:name="f89" draw:formula="?f88 * ?f5 / 873"/><draw:equation draw:name="f90" draw:formula="0 + 4276 - 3812"/><draw:equation draw:name="f91" draw:formula="?f90 * ?f5 / 873"/><draw:equation draw:name="f92" draw:formula="4232 * ?f4 / 133"/><draw:equation draw:name="f93" draw:formula="0 + 4310 - 3812"/><draw:equation draw:name="f94" draw:formula="?f93 * ?f5 / 873"/><draw:equation draw:name="f95" draw:formula="4213 * ?f4 / 133"/><draw:equation draw:name="f96" draw:formula="0 + 4319 - 3812"/><draw:equation draw:name="f97" draw:formula="?f96 * ?f5 / 873"/><draw:equation draw:name="f98" draw:formula="4187 * ?f4 / 133"/><draw:equation draw:name="f99" draw:formula="0 + 4362 - 3812"/><draw:equation draw:name="f100" draw:formula="?f99 * ?f5 / 873"/><draw:equation draw:name="f101" draw:formula="4218 * ?f4 / 133"/><draw:equation draw:name="f102" draw:formula="4160 * ?f4 / 133"/><draw:equation draw:name="f103" draw:formula="0 + 4346 - 3812"/><draw:equation draw:name="f104" draw:formula="?f103 * ?f5 / 873"/><draw:equation draw:name="f105" draw:formula="0 + 4545 - 3812"/><draw:equation draw:name="f106" draw:formula="?f105 * ?f5 / 873"/><draw:equation draw:name="f107" draw:formula="0 + 4463 - 3812"/><draw:equation draw:name="f108" draw:formula="?f107 * ?f5 / 873"/><draw:equation draw:name="f109" draw:formula="4235 * ?f4 / 133"/><draw:equation draw:name="f110" draw:formula="0 + 4682 - 3812"/><draw:equation draw:name="f111" draw:formula="?f110 * ?f5 / 873"/><draw:equation draw:name="f112" draw:formula="4146 * ?f4 / 133"/><draw:equation draw:name="f113" draw:formula="0 + 4665 - 3812"/><draw:equation draw:name="f114" draw:formula="?f113 * ?f5 / 873"/><draw:equation draw:name="f115" draw:formula="4151 * ?f4 / 133"/><draw:equation draw:name="f116" draw:formula="0 + 4659 - 3812"/><draw:equation draw:name="f117" draw:formula="?f116 * ?f5 / 873"/><draw:equation draw:name="f118" draw:formula="4200 * ?f4 / 133"/><draw:equation draw:name="f119" draw:formula="0 + 4610 - 3812"/><draw:equation draw:name="f120" draw:formula="?f119 * ?f5 / 873"/><draw:equation draw:name="f121" draw:formula="0 + 4579 - 3812"/><draw:equation draw:name="f122" draw:formula="?f121 * ?f5 / 873"/><draw:equation draw:name="f123" draw:formula="0 + 4585 - 3812"/><draw:equation draw:name="f124" draw:formula="?f123 * ?f5 / 873"/><draw:equation draw:name="f125" draw:formula="4137 * ?f4 / 133"/><draw:equation draw:name="f126" draw:formula="0 + 4632 - 3812"/><draw:equation draw:name="f127" draw:formula="?f126 * ?f5 / 873"/><draw:equation draw:name="f128" draw:formula="4117 * ?f4 / 133"/><draw:equation draw:name="f129" draw:formula="0 + 4658 - 3812"/><draw:equation draw:name="f130" draw:formula="?f129 * ?f5 / 873"/><draw:equation draw:name="f131" draw:formula="0 + 4663 - 3812"/><draw:equation draw:name="f132" draw:formula="?f131 * ?f5 / 873"/><draw:equation draw:name="f133" draw:formula="0 + 4622 - 3812"/><draw:equation draw:name="f134" draw:formula="?f133 * ?f5 / 873"/><draw:equation draw:name="f135" draw:formula="0 + 4576 - 3812"/><draw:equation draw:name="f136" draw:formula="?f135 * ?f5 / 873"/><draw:equation draw:name="f137" draw:formula="0 + 4560 - 3812"/><draw:equation draw:name="f138" draw:formula="?f137 * ?f5 / 873"/><draw:equation draw:name="f139" draw:formula="4170 * ?f4 / 133"/><draw:equation draw:name="f140" draw:formula="0 + 4634 - 3812"/><draw:equation draw:name="f141" draw:formula="?f140 * ?f5 / 873"/><draw:equation draw:name="f142" draw:formula="0 + 4670 - 3812"/><draw:equation draw:name="f143" draw:formula="?f142 * ?f5 / 873"/><draw:equation draw:name="f144" draw:formula="0 + 4685 - 3812"/><draw:equation draw:name="f145" draw:formula="?f144 * ?f5 / 873"/><draw:equation draw:name="f146" draw:formula="?f9 / ?f6"/><draw:equation draw:name="f147" draw:formula="?f10 / ?f7"/><draw:equation draw:name="f148" draw:formula="?f12 / ?f6"/><draw:equation draw:name="f149" draw:formula="?f13 / ?f7"/><draw:equation draw:name="f150" draw:formula="?f15 / ?f6"/><draw:equation draw:name="f151" draw:formula="?f17 / ?f6"/><draw:equation draw:name="f152" draw:formula="?f18 / ?f7"/><draw:equation draw:name="f153" draw:formula="?f20 / ?f6"/><draw:equation draw:name="f154" draw:formula="?f21 / ?f7"/><draw:equation draw:name="f155" draw:formula="?f23 / ?f6"/><draw:equation draw:name="f156" draw:formula="?f24 / ?f7"/><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7 / ?f6"/><draw:equation draw:name="f172" draw:formula="?f48 / ?f7"/><draw:equation draw:name="f173" draw:formula="?f50 / ?f6"/><draw:equation draw:name="f174" draw:formula="?f51 / ?f7"/><draw:equation draw:name="f175" draw:formula="?f53 / ?f6"/><draw:equation draw:name="f176" draw:formula="?f55 / ?f6"/><draw:equation draw:name="f177" draw:formula="?f56 / ?f7"/><draw:equation draw:name="f178" draw:formula="?f57 / ?f7"/><draw:equation draw:name="f179" draw:formula="?f59 / ?f6"/><draw:equation draw:name="f180" draw:formula="?f60 / ?f7"/><draw:equation draw:name="f181" draw:formula="?f62 / ?f6"/><draw:equation draw:name="f182" draw:formula="?f64 / ?f6"/><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1 / ?f6"/><draw:equation draw:name="f193" draw:formula="?f82 / ?f7"/><draw:equation draw:name="f194" draw:formula="?f84 / ?f6"/><draw:equation draw:name="f195" draw:formula="?f86 / ?f6"/><draw:equation draw:name="f196" draw:formula="?f87 / ?f7"/><draw:equation draw:name="f197" draw:formula="?f89 / ?f6"/><draw:equation draw:name="f198" draw:formula="?f91 / ?f6"/><draw:equation draw:name="f199" draw:formula="?f92 / ?f7"/><draw:equation draw:name="f200" draw:formula="?f94 / ?f6"/><draw:equation draw:name="f201" draw:formula="?f95 / ?f7"/><draw:equation draw:name="f202" draw:formula="?f97 / ?f6"/><draw:equation draw:name="f203" draw:formula="?f98 / ?f7"/><draw:equation draw:name="f204" draw:formula="?f100 / ?f6"/><draw:equation draw:name="f205" draw:formula="?f101 / ?f7"/><draw:equation draw:name="f206" draw:formula="?f102 / ?f7"/><draw:equation draw:name="f207" draw:formula="?f104 / ?f6"/><draw:equation draw:name="f208" draw:formula="?f106 / ?f6"/><draw:equation draw:name="f209" draw:formula="?f108 / ?f6"/><draw:equation draw:name="f210" draw:formula="?f109 / ?f7"/><draw:equation draw:name="f211" draw:formula="?f111 / ?f6"/><draw:equation draw:name="f212" draw:formula="?f112 / ?f7"/><draw:equation draw:name="f213" draw:formula="?f114 / ?f6"/><draw:equation draw:name="f214" draw:formula="?f115 / ?f7"/><draw:equation draw:name="f215" draw:formula="?f117 / ?f6"/><draw:equation draw:name="f216" draw:formula="?f118 / ?f7"/><draw:equation draw:name="f217" draw:formula="?f120 / ?f6"/><draw:equation draw:name="f218" draw:formula="?f122 / ?f6"/><draw:equation draw:name="f219" draw:formula="?f124 / ?f6"/><draw:equation draw:name="f220" draw:formula="?f125 / ?f7"/><draw:equation draw:name="f221" draw:formula="?f127 / ?f6"/><draw:equation draw:name="f222" draw:formula="?f128 / ?f7"/><draw:equation draw:name="f223" draw:formula="?f130 / ?f6"/><draw:equation draw:name="f224" draw:formula="?f132 / ?f6"/><draw:equation draw:name="f225" draw:formula="?f134 / ?f6"/><draw:equation draw:name="f226" draw:formula="?f136 / ?f6"/><draw:equation draw:name="f227" draw:formula="?f138 / ?f6"/><draw:equation draw:name="f228" draw:formula="?f139 / ?f7"/><draw:equation draw:name="f229" draw:formula="?f141 / ?f6"/><draw:equation draw:name="f230" draw:formula="?f143 / ?f6"/><draw:equation draw:name="f231" draw:formula="?f145 / ?f6"/><draw:equation draw:name="f232" draw:formula="0 / ?f6"/><draw:equation draw:name="f233" draw:formula="?f1 / ?f6"/><draw:equation draw:name="f234" draw:formula="0 / ?f7"/><draw:equation draw:name="f235" draw:formula="?f3 / ?f7"/></draw:enhanced-geometry></draw:custom-shape></draw:g><draw:frame draw:z-index="1013" draw:style-name="a1734" draw:name="image1092.png" text:anchor-type="paragraph" svg:x="3.79397in" svg:y="2.84899in" svg:width="0.50299in" svg:height="0.09187in" style:rel-width="scale" style:rel-height="scale"><draw:image xlink:href="media/image1082.png" xlink:type="simple" xlink:show="embed" xlink:actuate="onLoad"/><svg:title/><svg:desc/></draw:frame><draw:custom-shape svg:x="5.29444in" svg:y="2.85069in" svg:width="0.06181in" svg:height="0.09028in" draw:z-index="488107008" draw:id="id902" draw:style-name="a1735" draw:name="docshape900" text:anchor-type="paragraph"><svg:title/><svg:desc/><draw:enhanced-geometry draw:type="non-primitive" svg:viewBox="0 0 89 130" draw:enhanced-path="M 72 98 L 55 98 55 130 72 130 72 98 Z M 72 0 L 58 0 0 84 0 98 89 98 89 84 17 84 55 24 72 24 72 0 Z M 72 24 L 55 24 55 84 72 84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4203 * ?f4 / 130"/><draw:equation draw:name="f11" draw:formula="0 + 7679 - 7624"/><draw:equation draw:name="f12" draw:formula="?f11 * ?f5 / 89"/><draw:equation draw:name="f13" draw:formula="4235 * ?f4 / 130"/><draw:equation draw:name="f14" draw:formula="4105 * ?f4 / 130"/><draw:equation draw:name="f15" draw:formula="0 + 7682 - 7624"/><draw:equation draw:name="f16" draw:formula="?f15 * ?f5 / 89"/><draw:equation draw:name="f17" draw:formula="0 + 7624 - 7624"/><draw:equation draw:name="f18" draw:formula="?f17 * ?f5 / 89"/><draw:equation draw:name="f19" draw:formula="4189 * ?f4 / 130"/><draw:equation draw:name="f20" draw:formula="0 + 7713 - 7624"/><draw:equation draw:name="f21" draw:formula="?f20 * ?f5 / 89"/><draw:equation draw:name="f22" draw:formula="0 + 7641 - 7624"/><draw:equation draw:name="f23" draw:formula="?f22 * ?f5 / 89"/><draw:equation draw:name="f24" draw:formula="4129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2.85208in" svg:width="0.05903in" svg:height="0.08889in" draw:z-index="488107520" draw:id="id903" draw:style-name="a1736" draw:name="docshape901" text:anchor-type="paragraph"><svg:title/><svg:desc/><draw:enhanced-geometry draw:type="non-primitive" svg:viewBox="0 0 85 128" draw:enhanced-path="M 85 0 L 0 0 0 15 63 15 49 34 25 89 22 104 20 116 20 128 34 128 37 113 39 101 61 46 66 36 72 26 78 19 85 12 85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4107 * ?f4 / 128"/><draw:equation draw:name="f11" draw:formula="0 + 8590 - 8590"/><draw:equation draw:name="f12" draw:formula="?f11 * ?f5 / 85"/><draw:equation draw:name="f13" draw:formula="4122 * ?f4 / 128"/><draw:equation draw:name="f14" draw:formula="0 + 8653 - 8590"/><draw:equation draw:name="f15" draw:formula="?f14 * ?f5 / 85"/><draw:equation draw:name="f16" draw:formula="0 + 8639 - 8590"/><draw:equation draw:name="f17" draw:formula="?f16 * ?f5 / 85"/><draw:equation draw:name="f18" draw:formula="4141 * ?f4 / 128"/><draw:equation draw:name="f19" draw:formula="0 + 8615 - 8590"/><draw:equation draw:name="f20" draw:formula="?f19 * ?f5 / 85"/><draw:equation draw:name="f21" draw:formula="4196 * ?f4 / 128"/><draw:equation draw:name="f22" draw:formula="0 + 8612 - 8590"/><draw:equation draw:name="f23" draw:formula="?f22 * ?f5 / 85"/><draw:equation draw:name="f24" draw:formula="4211 * ?f4 / 128"/><draw:equation draw:name="f25" draw:formula="0 + 8610 - 8590"/><draw:equation draw:name="f26" draw:formula="?f25 * ?f5 / 85"/><draw:equation draw:name="f27" draw:formula="4223 * ?f4 / 128"/><draw:equation draw:name="f28" draw:formula="4235 * ?f4 / 128"/><draw:equation draw:name="f29" draw:formula="0 + 8624 - 8590"/><draw:equation draw:name="f30" draw:formula="?f29 * ?f5 / 85"/><draw:equation draw:name="f31" draw:formula="0 + 8627 - 8590"/><draw:equation draw:name="f32" draw:formula="?f31 * ?f5 / 85"/><draw:equation draw:name="f33" draw:formula="4220 * ?f4 / 128"/><draw:equation draw:name="f34" draw:formula="0 + 8629 - 8590"/><draw:equation draw:name="f35" draw:formula="?f34 * ?f5 / 85"/><draw:equation draw:name="f36" draw:formula="4208 * ?f4 / 128"/><draw:equation draw:name="f37" draw:formula="0 + 8651 - 8590"/><draw:equation draw:name="f38" draw:formula="?f37 * ?f5 / 85"/><draw:equation draw:name="f39" draw:formula="4153 * ?f4 / 128"/><draw:equation draw:name="f40" draw:formula="0 + 8656 - 8590"/><draw:equation draw:name="f41" draw:formula="?f40 * ?f5 / 85"/><draw:equation draw:name="f42" draw:formula="4143 * ?f4 / 128"/><draw:equation draw:name="f43" draw:formula="0 + 8662 - 8590"/><draw:equation draw:name="f44" draw:formula="?f43 * ?f5 / 85"/><draw:equation draw:name="f45" draw:formula="4133 * ?f4 / 128"/><draw:equation draw:name="f46" draw:formula="0 + 8668 - 8590"/><draw:equation draw:name="f47" draw:formula="?f46 * ?f5 / 85"/><draw:equation draw:name="f48" draw:formula="4126 * ?f4 / 128"/><draw:equation draw:name="f49" draw:formula="4119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46597in" svg:y="2.85069in" svg:width="0.10417in" svg:height="0.09028in" draw:z-index="488108032" draw:id="id904" draw:style-name="a1737" draw:name="docshape902" text:anchor-type="paragraph"><svg:title/><svg:desc/><draw:enhanced-geometry draw:type="non-primitive" svg:viewBox="0 0 150 130" draw:enhanced-path="M 49 0 L 39 0 37 5 32 10 24 17 10 26 0 31 0 48 5 46 12 43 17 38 24 36 29 31 34 29 34 130 49 130 49 0 Z M 150 0 L 140 0 138 5 126 17 111 26 101 31 101 48 106 46 114 43 118 38 126 36 133 29 133 130 150 130 150 0 Z N" draw:text-areas="?f100 ?f102 ?f101 ?f103" draw:glue-points="?f65 ?f66 ?f67 ?f66 ?f68 ?f69 ?f70 ?f71 ?f72 ?f73 ?f74 ?f75 ?f76 ?f77 ?f76 ?f78 ?f79 ?f80 ?f81 ?f82 ?f83 ?f84 ?f72 ?f85 ?f86 ?f77 ?f87 ?f88 ?f87 ?f89 ?f65 ?f89 ?f65 ?f66 ?f90 ?f66 ?f91 ?f66 ?f92 ?f69 ?f93 ?f73 ?f94 ?f75 ?f95 ?f77 ?f95 ?f78 ?f96 ?f80 ?f97 ?f82 ?f98 ?f84 ?f93 ?f85 ?f99 ?f88 ?f99 ?f89 ?f90 ?f89 ?f90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4105 * ?f4 / 130"/><draw:equation draw:name="f11" draw:formula="0 + 9350 - 9311"/><draw:equation draw:name="f12" draw:formula="?f11 * ?f5 / 150"/><draw:equation draw:name="f13" draw:formula="0 + 9348 - 9311"/><draw:equation draw:name="f14" draw:formula="?f13 * ?f5 / 150"/><draw:equation draw:name="f15" draw:formula="4110 * ?f4 / 130"/><draw:equation draw:name="f16" draw:formula="0 + 9343 - 9311"/><draw:equation draw:name="f17" draw:formula="?f16 * ?f5 / 150"/><draw:equation draw:name="f18" draw:formula="4115 * ?f4 / 130"/><draw:equation draw:name="f19" draw:formula="0 + 9335 - 9311"/><draw:equation draw:name="f20" draw:formula="?f19 * ?f5 / 150"/><draw:equation draw:name="f21" draw:formula="4122 * ?f4 / 130"/><draw:equation draw:name="f22" draw:formula="0 + 9321 - 9311"/><draw:equation draw:name="f23" draw:formula="?f22 * ?f5 / 150"/><draw:equation draw:name="f24" draw:formula="4131 * ?f4 / 130"/><draw:equation draw:name="f25" draw:formula="0 + 9311 - 9311"/><draw:equation draw:name="f26" draw:formula="?f25 * ?f5 / 150"/><draw:equation draw:name="f27" draw:formula="4136 * ?f4 / 130"/><draw:equation draw:name="f28" draw:formula="4153 * ?f4 / 130"/><draw:equation draw:name="f29" draw:formula="0 + 9316 - 9311"/><draw:equation draw:name="f30" draw:formula="?f29 * ?f5 / 150"/><draw:equation draw:name="f31" draw:formula="4151 * ?f4 / 130"/><draw:equation draw:name="f32" draw:formula="0 + 9323 - 9311"/><draw:equation draw:name="f33" draw:formula="?f32 * ?f5 / 150"/><draw:equation draw:name="f34" draw:formula="4148 * ?f4 / 130"/><draw:equation draw:name="f35" draw:formula="0 + 9328 - 9311"/><draw:equation draw:name="f36" draw:formula="?f35 * ?f5 / 150"/><draw:equation draw:name="f37" draw:formula="4143 * ?f4 / 130"/><draw:equation draw:name="f38" draw:formula="4141 * ?f4 / 130"/><draw:equation draw:name="f39" draw:formula="0 + 9340 - 9311"/><draw:equation draw:name="f40" draw:formula="?f39 * ?f5 / 150"/><draw:equation draw:name="f41" draw:formula="0 + 9345 - 9311"/><draw:equation draw:name="f42" draw:formula="?f41 * ?f5 / 150"/><draw:equation draw:name="f43" draw:formula="4134 * ?f4 / 130"/><draw:equation draw:name="f44" draw:formula="4235 * ?f4 / 130"/><draw:equation draw:name="f45" draw:formula="0 + 9461 - 9311"/><draw:equation draw:name="f46" draw:formula="?f45 * ?f5 / 150"/><draw:equation draw:name="f47" draw:formula="0 + 9451 - 9311"/><draw:equation draw:name="f48" draw:formula="?f47 * ?f5 / 150"/><draw:equation draw:name="f49" draw:formula="0 + 9449 - 9311"/><draw:equation draw:name="f50" draw:formula="?f49 * ?f5 / 150"/><draw:equation draw:name="f51" draw:formula="0 + 9437 - 9311"/><draw:equation draw:name="f52" draw:formula="?f51 * ?f5 / 150"/><draw:equation draw:name="f53" draw:formula="0 + 9422 - 9311"/><draw:equation draw:name="f54" draw:formula="?f53 * ?f5 / 150"/><draw:equation draw:name="f55" draw:formula="0 + 9412 - 9311"/><draw:equation draw:name="f56" draw:formula="?f55 * ?f5 / 150"/><draw:equation draw:name="f57" draw:formula="0 + 9417 - 9311"/><draw:equation draw:name="f58" draw:formula="?f57 * ?f5 / 150"/><draw:equation draw:name="f59" draw:formula="0 + 9425 - 9311"/><draw:equation draw:name="f60" draw:formula="?f59 * ?f5 / 150"/><draw:equation draw:name="f61" draw:formula="0 + 9429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2 / ?f6"/><draw:equation draw:name="f88" draw:formula="?f43 / ?f7"/><draw:equation draw:name="f89" draw:formula="?f44 / ?f7"/><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4 / ?f6"/><draw:equation draw:name="f100" draw:formula="0 / ?f6"/><draw:equation draw:name="f101" draw:formula="?f1 / ?f6"/><draw:equation draw:name="f102" draw:formula="0 / ?f7"/><draw:equation draw:name="f103" draw:formula="?f3 / ?f7"/></draw:enhanced-geometry></draw:custom-shape><draw:frame draw:z-index="1017" draw:style-name="a1738" draw:name="image572.png" text:anchor-type="paragraph" svg:x="7.09563in" svg:y="2.85065in" svg:width="0.1991in" svg:height="0.09031in" style:rel-width="scale" style:rel-height="scale"><draw:image xlink:href="media/image571.png" xlink:type="simple" xlink:show="embed" xlink:actuate="onLoad"/><svg:title/><svg:desc/></draw:frame><draw:custom-shape svg:x="0.93194in" svg:y="3in" svg:width="6.41875in" svg:height="0.00694in" draw:z-index="488109056" draw:id="id905" draw:style-name="a1739" draw:name="docshape903"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4320 * ?f4 / 10"/><draw:equation draw:name="f11" draw:formula="0 + 9790 - 1342"/><draw:equation draw:name="f12" draw:formula="?f11 * ?f6 / 9243"/><draw:equation draw:name="f13" draw:formula="0 + 1342 - 1342"/><draw:equation draw:name="f14" draw:formula="?f13 * ?f6 / 9243"/><draw:equation draw:name="f15" draw:formula="432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109568" draw:name="docshapegroup904" draw:id="id908" draw:style-name="a1742" text:anchor-type="paragraph"><svg:title/><svg:desc/><draw:custom-shape svg:x="0.99236in" svg:y="3.06528in" svg:width="0.03403in" svg:height="0.08889in" draw:z-index="0" draw:id="id906" draw:style-name="a1740" draw:name="docshape905"><svg:title/><svg:desc/><draw:enhanced-geometry draw:type="non-primitive" svg:viewBox="0 0 49 128" draw:enhanced-path="M 48 0 L 39 0 36 5 31 9 24 17 10 26 0 31 0 46 5 46 12 41 17 38 24 33 29 31 34 26 34 127 48 127 48 0 Z N" draw:text-areas="?f66 ?f68 ?f67 ?f69" draw:glue-points="?f43 ?f44 ?f45 ?f44 ?f46 ?f47 ?f48 ?f49 ?f50 ?f51 ?f52 ?f53 ?f54 ?f55 ?f54 ?f56 ?f57 ?f56 ?f58 ?f59 ?f60 ?f61 ?f50 ?f62 ?f63 ?f55 ?f64 ?f53 ?f64 ?f65 ?f43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478 - 1430"/><draw:equation draw:name="f9" draw:formula="?f8 * ?f5 / 49"/><draw:equation draw:name="f10" draw:formula="4415 * ?f4 / 128"/><draw:equation draw:name="f11" draw:formula="0 + 1469 - 1430"/><draw:equation draw:name="f12" draw:formula="?f11 * ?f5 / 49"/><draw:equation draw:name="f13" draw:formula="0 + 1466 - 1430"/><draw:equation draw:name="f14" draw:formula="?f13 * ?f5 / 49"/><draw:equation draw:name="f15" draw:formula="4420 * ?f4 / 128"/><draw:equation draw:name="f16" draw:formula="0 + 1461 - 1430"/><draw:equation draw:name="f17" draw:formula="?f16 * ?f5 / 49"/><draw:equation draw:name="f18" draw:formula="4424 * ?f4 / 128"/><draw:equation draw:name="f19" draw:formula="0 + 1454 - 1430"/><draw:equation draw:name="f20" draw:formula="?f19 * ?f5 / 49"/><draw:equation draw:name="f21" draw:formula="4432 * ?f4 / 128"/><draw:equation draw:name="f22" draw:formula="0 + 1440 - 1430"/><draw:equation draw:name="f23" draw:formula="?f22 * ?f5 / 49"/><draw:equation draw:name="f24" draw:formula="4441 * ?f4 / 128"/><draw:equation draw:name="f25" draw:formula="0 + 1430 - 1430"/><draw:equation draw:name="f26" draw:formula="?f25 * ?f5 / 49"/><draw:equation draw:name="f27" draw:formula="4446 * ?f4 / 128"/><draw:equation draw:name="f28" draw:formula="4461 * ?f4 / 128"/><draw:equation draw:name="f29" draw:formula="0 + 1435 - 1430"/><draw:equation draw:name="f30" draw:formula="?f29 * ?f5 / 49"/><draw:equation draw:name="f31" draw:formula="0 + 1442 - 1430"/><draw:equation draw:name="f32" draw:formula="?f31 * ?f5 / 49"/><draw:equation draw:name="f33" draw:formula="4456 * ?f4 / 128"/><draw:equation draw:name="f34" draw:formula="0 + 1447 - 1430"/><draw:equation draw:name="f35" draw:formula="?f34 * ?f5 / 49"/><draw:equation draw:name="f36" draw:formula="4453 * ?f4 / 128"/><draw:equation draw:name="f37" draw:formula="4448 * ?f4 / 128"/><draw:equation draw:name="f38" draw:formula="0 + 1459 - 1430"/><draw:equation draw:name="f39" draw:formula="?f38 * ?f5 / 49"/><draw:equation draw:name="f40" draw:formula="0 + 1464 - 1430"/><draw:equation draw:name="f41" draw:formula="?f40 * ?f5 / 49"/><draw:equation draw:name="f42" draw:formula="4542 * ?f4 / 12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907" draw:style-name="a1741" draw:name="docshape906" svg:x="1.05417in" svg:y="3.06528in" svg:width="0.26875in" svg:height="0.09028in" style:rel-width="scale" style:rel-height="scale"><draw:image xlink:href="media/image1083.png" xlink:type="simple" xlink:show="embed" xlink:actuate="onLoad"/><svg:title/><svg:desc/></draw:frame></draw:g><draw:frame draw:z-index="1020" draw:style-name="a1743" draw:name="image1094.png" text:anchor-type="paragraph" svg:x="1.43042in" svg:y="3.06419in" svg:width="0.51584in" svg:height="0.09208in" style:rel-width="scale" style:rel-height="scale"><draw:image xlink:href="media/image1084.png" xlink:type="simple" xlink:show="embed" xlink:actuate="onLoad"/><svg:title/><svg:desc/></draw:frame><draw:custom-shape svg:x="2.06458in" svg:y="3.06389in" svg:width="0.57708in" svg:height="0.09236in" draw:z-index="488110592" draw:id="id909" draw:style-name="a1744" draw:name="docshape907" text:anchor-type="paragraph"><svg:title/><svg:desc/><draw:enhanced-geometry draw:type="non-primitive" svg:viewBox="0 0 831 133" draw:enhanced-path="M 118 3 L 101 3 65 97 63 104 60 111 58 116 55 111 55 104 51 97 17 3 0 3 51 130 68 130 118 3 Z M 154 4 L 135 4 135 133 154 133 154 4 Z M 279 82 L 274 77 272 70 265 68 257 63 252 60 243 58 228 56 216 51 207 48 204 46 200 44 200 29 202 24 207 20 212 17 219 15 238 15 245 17 250 22 255 24 260 32 260 39 277 39 277 32 274 24 269 17 267 12 260 8 252 5 245 0 212 0 204 5 197 8 188 17 185 22 183 29 183 46 188 51 190 56 195 60 204 65 214 68 226 73 238 75 245 77 248 77 255 80 260 85 262 89 265 92 265 99 262 104 260 106 257 111 255 113 248 116 243 118 224 118 216 116 202 109 200 104 195 99 195 94 192 89 178 89 178 99 180 106 190 121 195 125 202 128 212 133 250 133 257 128 265 125 269 121 274 113 279 109 279 82 Z M 411 36 L 402 17 382 3 373 0 349 0 337 3 317 12 310 20 305 32 301 41 298 53 298 77 301 89 305 101 310 111 325 125 334 130 344 133 373 133 385 130 392 123 402 116 409 104 411 89 394 87 392 97 390 104 382 111 375 116 368 118 349 118 341 116 337 113 329 109 320 94 317 87 315 77 315 58 317 48 322 34 327 27 341 17 349 15 368 15 375 17 380 22 387 24 390 32 394 41 411 36 Z M 551 80 L 550 52 548 41 539 22 534 17 534 56 534 68 533 80 530 90 527 98 522 106 512 113 503 118 476 118 467 113 457 106 452 98 448 90 446 80 445 68 446 55 448 44 453 35 459 27 467 20 479 15 498 15 505 17 512 22 519 24 529 39 531 46 534 56 534 17 531 15 522 8 512 3 500 0 491 0 477 1 465 4 454 10 445 17 437 27 432 39 429 52 428 68 428 80 430 89 435 101 440 111 447 118 457 125 467 130 476 133 500 133 512 130 531 121 534 118 539 113 543 101 548 92 551 80 Z M 673 3 L 656 3 656 104 589 3 572 3 572 130 589 130 589 29 656 130 673 130 673 3 Z M 796 3 L 692 3 692 17 736 17 736 130 752 130 752 17 796 17 796 3 Z M 831 4 L 812 4 812 133 831 133 831 4 Z N" draw:text-areas="?f245 ?f247 ?f246 ?f248" draw:glue-points="?f154 ?f155 ?f156 ?f155 ?f157 ?f158 ?f159 ?f160 ?f161 ?f162 ?f163 ?f164 ?f165 ?f166 ?f167 ?f168 ?f169 ?f170 ?f171 ?f172 ?f173 ?f174 ?f175 ?f176 ?f177 ?f178 ?f179 ?f168 ?f180 ?f181 ?f182 ?f183 ?f175 ?f184 ?f185 ?f155 ?f186 ?f187 ?f188 ?f189 ?f190 ?f191 ?f192 ?f193 ?f194 ?f195 ?f196 ?f197 ?f198 ?f199 ?f200 ?f201 ?f202 ?f203 ?f204 ?f205 ?f206 ?f195 ?f198 ?f187 ?f207 ?f208 ?f209 ?f210 ?f211 ?f189 ?f212 ?f213 ?f214 ?f199 ?f215 ?f216 ?f217 ?f218 ?f219 ?f216 ?f220 ?f221 ?f222 ?f197 ?f223 ?f224 ?f225 ?f226 ?f227 ?f228 ?f229 ?f199 ?f230 ?f231 ?f232 ?f176 ?f233 ?f234 ?f235 ?f228 ?f236 ?f221 ?f237 ?f210 ?f238 ?f195 ?f219 ?f197 ?f239 ?f201 ?f240 ?f201 ?f241 ?f158 ?f242 ?f201 ?f243 ?f158 ?f244 ?f160 ?f244 ?f16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133"/><draw:equation draw:name="f8" draw:formula="0 + 3036 - 2973"/><draw:equation draw:name="f9" draw:formula="?f8 * ?f5 / 831"/><draw:equation draw:name="f10" draw:formula="4516 * ?f4 / 133"/><draw:equation draw:name="f11" draw:formula="0 + 3028 - 2973"/><draw:equation draw:name="f12" draw:formula="?f11 * ?f5 / 831"/><draw:equation draw:name="f13" draw:formula="0 + 3024 - 2973"/><draw:equation draw:name="f14" draw:formula="?f13 * ?f5 / 831"/><draw:equation draw:name="f15" draw:formula="4542 * ?f4 / 133"/><draw:equation draw:name="f16" draw:formula="0 + 3108 - 2973"/><draw:equation draw:name="f17" draw:formula="?f16 * ?f5 / 831"/><draw:equation draw:name="f18" draw:formula="4416 * ?f4 / 133"/><draw:equation draw:name="f19" draw:formula="0 + 3252 - 2973"/><draw:equation draw:name="f20" draw:formula="?f19 * ?f5 / 831"/><draw:equation draw:name="f21" draw:formula="4494 * ?f4 / 133"/><draw:equation draw:name="f22" draw:formula="0 + 3230 - 2973"/><draw:equation draw:name="f23" draw:formula="?f22 * ?f5 / 831"/><draw:equation draw:name="f24" draw:formula="4475 * ?f4 / 133"/><draw:equation draw:name="f25" draw:formula="0 + 3189 - 2973"/><draw:equation draw:name="f26" draw:formula="?f25 * ?f5 / 831"/><draw:equation draw:name="f27" draw:formula="4463 * ?f4 / 133"/><draw:equation draw:name="f28" draw:formula="0 + 3173 - 2973"/><draw:equation draw:name="f29" draw:formula="?f28 * ?f5 / 831"/><draw:equation draw:name="f30" draw:formula="4441 * ?f4 / 133"/><draw:equation draw:name="f31" draw:formula="0 + 3192 - 2973"/><draw:equation draw:name="f32" draw:formula="?f31 * ?f5 / 831"/><draw:equation draw:name="f33" draw:formula="4427 * ?f4 / 133"/><draw:equation draw:name="f34" draw:formula="0 + 3228 - 2973"/><draw:equation draw:name="f35" draw:formula="?f34 * ?f5 / 831"/><draw:equation draw:name="f36" draw:formula="4436 * ?f4 / 133"/><draw:equation draw:name="f37" draw:formula="0 + 3250 - 2973"/><draw:equation draw:name="f38" draw:formula="?f37 * ?f5 / 831"/><draw:equation draw:name="f39" draw:formula="4444 * ?f4 / 133"/><draw:equation draw:name="f40" draw:formula="0 + 3233 - 2973"/><draw:equation draw:name="f41" draw:formula="?f40 * ?f5 / 831"/><draw:equation draw:name="f42" draw:formula="4420 * ?f4 / 133"/><draw:equation draw:name="f43" draw:formula="0 + 3177 - 2973"/><draw:equation draw:name="f44" draw:formula="?f43 * ?f5 / 831"/><draw:equation draw:name="f45" draw:formula="4417 * ?f4 / 133"/><draw:equation draw:name="f46" draw:formula="0 + 3156 - 2973"/><draw:equation draw:name="f47" draw:formula="?f46 * ?f5 / 831"/><draw:equation draw:name="f48" draw:formula="0 + 3168 - 2973"/><draw:equation draw:name="f49" draw:formula="?f48 * ?f5 / 831"/><draw:equation draw:name="f50" draw:formula="4472 * ?f4 / 133"/><draw:equation draw:name="f51" draw:formula="0 + 3211 - 2973"/><draw:equation draw:name="f52" draw:formula="?f51 * ?f5 / 831"/><draw:equation draw:name="f53" draw:formula="4487 * ?f4 / 133"/><draw:equation draw:name="f54" draw:formula="4497 * ?f4 / 133"/><draw:equation draw:name="f55" draw:formula="0 + 3235 - 2973"/><draw:equation draw:name="f56" draw:formula="?f55 * ?f5 / 831"/><draw:equation draw:name="f57" draw:formula="0 + 3221 - 2973"/><draw:equation draw:name="f58" draw:formula="?f57 * ?f5 / 831"/><draw:equation draw:name="f59" draw:formula="4528 * ?f4 / 133"/><draw:equation draw:name="f60" draw:formula="0 + 3175 - 2973"/><draw:equation draw:name="f61" draw:formula="?f60 * ?f5 / 831"/><draw:equation draw:name="f62" draw:formula="4521 * ?f4 / 133"/><draw:equation draw:name="f63" draw:formula="0 + 3165 - 2973"/><draw:equation draw:name="f64" draw:formula="?f63 * ?f5 / 831"/><draw:equation draw:name="f65" draw:formula="4501 * ?f4 / 133"/><draw:equation draw:name="f66" draw:formula="0 + 3163 - 2973"/><draw:equation draw:name="f67" draw:formula="?f66 * ?f5 / 831"/><draw:equation draw:name="f68" draw:formula="4533 * ?f4 / 133"/><draw:equation draw:name="f69" draw:formula="0 + 3223 - 2973"/><draw:equation draw:name="f70" draw:formula="?f69 * ?f5 / 831"/><draw:equation draw:name="f71" draw:formula="4545 * ?f4 / 133"/><draw:equation draw:name="f72" draw:formula="0 + 3247 - 2973"/><draw:equation draw:name="f73" draw:formula="?f72 * ?f5 / 831"/><draw:equation draw:name="f74" draw:formula="4525 * ?f4 / 133"/><draw:equation draw:name="f75" draw:formula="0 + 3375 - 2973"/><draw:equation draw:name="f76" draw:formula="?f75 * ?f5 / 831"/><draw:equation draw:name="f77" draw:formula="4429 * ?f4 / 133"/><draw:equation draw:name="f78" draw:formula="0 + 3310 - 2973"/><draw:equation draw:name="f79" draw:formula="?f78 * ?f5 / 831"/><draw:equation draw:name="f80" draw:formula="4415 * ?f4 / 133"/><draw:equation draw:name="f81" draw:formula="0 + 3274 - 2973"/><draw:equation draw:name="f82" draw:formula="?f81 * ?f5 / 831"/><draw:equation draw:name="f83" draw:formula="4453 * ?f4 / 133"/><draw:equation draw:name="f84" draw:formula="0 + 3278 - 2973"/><draw:equation draw:name="f85" draw:formula="?f84 * ?f5 / 831"/><draw:equation draw:name="f86" draw:formula="4513 * ?f4 / 133"/><draw:equation draw:name="f87" draw:formula="0 + 3317 - 2973"/><draw:equation draw:name="f88" draw:formula="?f87 * ?f5 / 831"/><draw:equation draw:name="f89" draw:formula="0 + 3365 - 2973"/><draw:equation draw:name="f90" draw:formula="?f89 * ?f5 / 831"/><draw:equation draw:name="f91" draw:formula="4509 * ?f4 / 133"/><draw:equation draw:name="f92" draw:formula="0 + 3341 - 2973"/><draw:equation draw:name="f93" draw:formula="?f92 * ?f5 / 831"/><draw:equation draw:name="f94" draw:formula="4530 * ?f4 / 133"/><draw:equation draw:name="f95" draw:formula="0 + 3302 - 2973"/><draw:equation draw:name="f96" draw:formula="?f95 * ?f5 / 831"/><draw:equation draw:name="f97" draw:formula="0 + 3288 - 2973"/><draw:equation draw:name="f98" draw:formula="?f97 * ?f5 / 831"/><draw:equation draw:name="f99" draw:formula="4470 * ?f4 / 133"/><draw:equation draw:name="f100" draw:formula="0 + 3314 - 2973"/><draw:equation draw:name="f101" draw:formula="?f100 * ?f5 / 831"/><draw:equation draw:name="f102" draw:formula="0 + 3353 - 2973"/><draw:equation draw:name="f103" draw:formula="?f102 * ?f5 / 831"/><draw:equation draw:name="f104" draw:formula="4434 * ?f4 / 133"/><draw:equation draw:name="f105" draw:formula="0 + 3384 - 2973"/><draw:equation draw:name="f106" draw:formula="?f105 * ?f5 / 831"/><draw:equation draw:name="f107" draw:formula="4448 * ?f4 / 133"/><draw:equation draw:name="f108" draw:formula="0 + 3512 - 2973"/><draw:equation draw:name="f109" draw:formula="?f108 * ?f5 / 831"/><draw:equation draw:name="f110" draw:formula="0 + 3506 - 2973"/><draw:equation draw:name="f111" draw:formula="?f110 * ?f5 / 831"/><draw:equation draw:name="f112" draw:formula="4492 * ?f4 / 133"/><draw:equation draw:name="f113" draw:formula="0 + 3485 - 2973"/><draw:equation draw:name="f114" draw:formula="?f113 * ?f5 / 831"/><draw:equation draw:name="f115" draw:formula="0 + 3430 - 2973"/><draw:equation draw:name="f116" draw:formula="?f115 * ?f5 / 831"/><draw:equation draw:name="f117" draw:formula="4518 * ?f4 / 133"/><draw:equation draw:name="f118" draw:formula="0 + 3418 - 2973"/><draw:equation draw:name="f119" draw:formula="?f118 * ?f5 / 831"/><draw:equation draw:name="f120" draw:formula="4480 * ?f4 / 133"/><draw:equation draw:name="f121" draw:formula="0 + 3432 - 2973"/><draw:equation draw:name="f122" draw:formula="?f121 * ?f5 / 831"/><draw:equation draw:name="f123" draw:formula="4439 * ?f4 / 133"/><draw:equation draw:name="f124" draw:formula="0 + 3478 - 2973"/><draw:equation draw:name="f125" draw:formula="?f124 * ?f5 / 831"/><draw:equation draw:name="f126" draw:formula="0 + 3504 - 2973"/><draw:equation draw:name="f127" draw:formula="?f126 * ?f5 / 831"/><draw:equation draw:name="f128" draw:formula="4458 * ?f4 / 133"/><draw:equation draw:name="f129" draw:formula="0 + 3495 - 2973"/><draw:equation draw:name="f130" draw:formula="?f129 * ?f5 / 831"/><draw:equation draw:name="f131" draw:formula="0 + 3450 - 2973"/><draw:equation draw:name="f132" draw:formula="?f131 * ?f5 / 831"/><draw:equation draw:name="f133" draw:formula="4413 * ?f4 / 133"/><draw:equation draw:name="f134" draw:formula="0 + 3410 - 2973"/><draw:equation draw:name="f135" draw:formula="?f134 * ?f5 / 831"/><draw:equation draw:name="f136" draw:formula="0 + 3401 - 2973"/><draw:equation draw:name="f137" draw:formula="?f136 * ?f5 / 831"/><draw:equation draw:name="f138" draw:formula="0 + 3420 - 2973"/><draw:equation draw:name="f139" draw:formula="?f138 * ?f5 / 831"/><draw:equation draw:name="f140" draw:formula="0 + 3473 - 2973"/><draw:equation draw:name="f141" draw:formula="?f140 * ?f5 / 831"/><draw:equation draw:name="f142" draw:formula="0 + 3646 - 2973"/><draw:equation draw:name="f143" draw:formula="?f142 * ?f5 / 831"/><draw:equation draw:name="f144" draw:formula="0 + 3545 - 2973"/><draw:equation draw:name="f145" draw:formula="?f144 * ?f5 / 831"/><draw:equation draw:name="f146" draw:formula="0 + 3629 - 2973"/><draw:equation draw:name="f147" draw:formula="?f146 * ?f5 / 831"/><draw:equation draw:name="f148" draw:formula="0 + 3665 - 2973"/><draw:equation draw:name="f149" draw:formula="?f148 * ?f5 / 831"/><draw:equation draw:name="f150" draw:formula="0 + 3725 - 2973"/><draw:equation draw:name="f151" draw:formula="?f150 * ?f5 / 831"/><draw:equation draw:name="f152" draw:formula="0 + 3804 - 2973"/><draw:equation draw:name="f153" draw:formula="?f152 * ?f5 / 831"/><draw:equation draw:name="f154" draw:formula="?f9 / ?f6"/><draw:equation draw:name="f155" draw:formula="?f10 / ?f7"/><draw:equation draw:name="f156" draw:formula="?f12 / ?f6"/><draw:equation draw:name="f157" draw:formula="?f14 / ?f6"/><draw:equation draw:name="f158" draw:formula="?f15 / ?f7"/><draw:equation draw:name="f159" draw:formula="?f17 / ?f6"/><draw:equation draw:name="f160" draw:formula="?f18 / ?f7"/><draw:equation draw:name="f161" draw:formula="?f20 / ?f6"/><draw:equation draw:name="f162" draw:formula="?f21 / ?f7"/><draw:equation draw:name="f163" draw:formula="?f23 / ?f6"/><draw:equation draw:name="f164" draw:formula="?f24 / ?f7"/><draw:equation draw:name="f165" draw:formula="?f26 / ?f6"/><draw:equation draw:name="f166" draw:formula="?f27 / ?f7"/><draw:equation draw:name="f167" draw:formula="?f29 / ?f6"/><draw:equation draw:name="f168" draw:formula="?f30 / ?f7"/><draw:equation draw:name="f169" draw:formula="?f32 / ?f6"/><draw:equation draw:name="f170" draw:formula="?f33 / ?f7"/><draw:equation draw:name="f171" draw:formula="?f35 / ?f6"/><draw:equation draw:name="f172" draw:formula="?f36 / ?f7"/><draw:equation draw:name="f173" draw:formula="?f38 / ?f6"/><draw:equation draw:name="f174" draw:formula="?f39 / ?f7"/><draw:equation draw:name="f175" draw:formula="?f41 / ?f6"/><draw:equation draw:name="f176" draw:formula="?f42 / ?f7"/><draw:equation draw:name="f177" draw:formula="?f44 / ?f6"/><draw:equation draw:name="f178" draw:formula="?f45 / ?f7"/><draw:equation draw:name="f179" draw:formula="?f47 / ?f6"/><draw:equation draw:name="f180" draw:formula="?f49 / ?f6"/><draw:equation draw:name="f181" draw:formula="?f50 / ?f7"/><draw:equation draw:name="f182" draw:formula="?f52 / ?f6"/><draw:equation draw:name="f183" draw:formula="?f53 / ?f7"/><draw:equation draw:name="f184" draw:formula="?f54 / ?f7"/><draw:equation draw:name="f185" draw:formula="?f56 / ?f6"/><draw:equation draw:name="f186" draw:formula="?f58 / ?f6"/><draw:equation draw:name="f187" draw:formula="?f59 / ?f7"/><draw:equation draw:name="f188" draw:formula="?f61 / ?f6"/><draw:equation draw:name="f189" draw:formula="?f62 / ?f7"/><draw:equation draw:name="f190" draw:formula="?f64 / ?f6"/><draw:equation draw:name="f191" draw:formula="?f65 / ?f7"/><draw:equation draw:name="f192" draw:formula="?f67 / ?f6"/><draw:equation draw:name="f193" draw:formula="?f68 / ?f7"/><draw:equation draw:name="f194" draw:formula="?f70 / ?f6"/><draw:equation draw:name="f195" draw:formula="?f71 / ?f7"/><draw:equation draw:name="f196" draw:formula="?f73 / ?f6"/><draw:equation draw:name="f197" draw:formula="?f74 / ?f7"/><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90 / ?f6"/><draw:equation draw:name="f208" draw:formula="?f91 / ?f7"/><draw:equation draw:name="f209" draw:formula="?f93 / ?f6"/><draw:equation draw:name="f210" draw:formula="?f94 / ?f7"/><draw:equation draw:name="f211" draw:formula="?f96 / ?f6"/><draw:equation draw:name="f212" draw:formula="?f98 / ?f6"/><draw:equation draw:name="f213" draw:formula="?f99 / ?f7"/><draw:equation draw:name="f214" draw:formula="?f101 / ?f6"/><draw:equation draw:name="f215" draw:formula="?f103 / ?f6"/><draw:equation draw:name="f216" draw:formula="?f104 / ?f7"/><draw:equation draw:name="f217" draw:formula="?f106 / ?f6"/><draw:equation draw:name="f218" draw:formula="?f107 / ?f7"/><draw:equation draw:name="f219" draw:formula="?f109 / ?f6"/><draw:equation draw:name="f220" draw:formula="?f111 / ?f6"/><draw:equation draw:name="f221" draw:formula="?f112 / ?f7"/><draw:equation draw:name="f222" draw:formula="?f114 / ?f6"/><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5 / ?f6"/><draw:equation draw:name="f230" draw:formula="?f127 / ?f6"/><draw:equation draw:name="f231" draw:formula="?f128 / ?f7"/><draw:equation draw:name="f232" draw:formula="?f130 / ?f6"/><draw:equation draw:name="f233" draw:formula="?f132 / ?f6"/><draw:equation draw:name="f234" draw:formula="?f133 / ?f7"/><draw:equation draw:name="f235" draw:formula="?f135 / ?f6"/><draw:equation draw:name="f236" draw:formula="?f137 / ?f6"/><draw:equation draw:name="f237" draw:formula="?f139 / ?f6"/><draw:equation draw:name="f238" draw:formula="?f141 / ?f6"/><draw:equation draw:name="f239" draw:formula="?f143 / ?f6"/><draw:equation draw:name="f240" draw:formula="?f145 / ?f6"/><draw:equation draw:name="f241" draw:formula="?f147 / ?f6"/><draw:equation draw:name="f242" draw:formula="?f149 / ?f6"/><draw:equation draw:name="f243" draw:formula="?f151 / ?f6"/><draw:equation draw:name="f244" draw:formula="?f153 / ?f6"/><draw:equation draw:name="f245" draw:formula="0 / ?f6"/><draw:equation draw:name="f246" draw:formula="?f1 / ?f6"/><draw:equation draw:name="f247" draw:formula="0 / ?f7"/><draw:equation draw:name="f248" draw:formula="?f3 / ?f7"/></draw:enhanced-geometry></draw:custom-shape><draw:custom-shape svg:x="3.79722in" svg:y="3.06389in" svg:width="0.68611in" svg:height="0.09236in" draw:z-index="488111104" draw:id="id910" draw:style-name="a1745" draw:name="docshape908" text:anchor-type="paragraph"><svg:title/><svg:desc/><draw:enhanced-geometry draw:type="non-primitive" svg:viewBox="0 0 988 133" draw:enhanced-path="M 79 116 L 17 116 17 3 0 3 0 130 79 130 79 116 Z M 197 116 L 118 116 118 73 190 73 190 58 118 58 118 17 195 17 195 3 101 3 101 130 197 130 197 116 Z M 339 80 L 339 52 337 41 332 32 327 22 322 17 322 56 322 68 321 80 319 90 314 98 308 106 301 113 291 118 265 118 255 113 245 106 240 98 237 90 234 80 233 68 234 55 237 44 240 35 245 27 255 20 265 15 286 15 293 17 301 22 308 24 313 32 315 39 320 46 322 56 322 17 320 15 310 8 301 3 289 0 277 0 264 1 253 4 243 10 233 17 225 27 220 39 217 52 216 68 216 80 219 89 224 101 228 111 236 118 245 125 255 130 265 133 289 133 298 130 317 121 320 118 325 113 332 101 337 92 339 80 Z M 462 3 L 445 3 445 104 377 3 361 3 361 130 377 130 377 29 445 130 462 130 462 3 Z M 596 130 L 580 92 574 77 555 32 555 77 512 77 526 41 529 32 531 24 534 15 536 22 539 32 543 44 555 77 555 32 548 15 543 3 524 3 476 130 493 130 507 92 563 92 577 130 596 130 Z M 724 130 L 702 96 697 89 685 77 680 75 678 72 690 70 697 68 704 60 706 58 714 46 714 29 712 24 707 17 704 12 700 8 695 6 695 32 695 46 692 48 690 53 688 56 683 56 678 58 628 58 628 17 678 17 685 20 690 22 695 32 695 6 692 5 688 3 611 3 611 130 628 130 628 75 659 75 661 77 664 77 666 80 671 82 676 92 680 96 685 104 702 130 724 130 Z M 846 53 L 844 44 841 36 837 27 832 20 829 17 829 53 829 75 827 85 825 89 820 104 815 106 813 109 798 116 757 116 757 17 801 17 805 20 813 22 817 27 827 41 829 53 829 17 825 12 820 10 815 5 808 5 801 3 740 3 740 130 801 130 808 128 813 128 827 121 829 116 834 111 837 106 841 99 841 92 844 85 846 75 846 53 Z M 988 80 L 988 52 986 41 981 32 974 22 969 17 969 46 969 82 966 97 957 104 949 114 937 118 913 118 901 114 894 106 888 99 885 90 883 80 882 68 883 54 885 43 888 34 894 27 904 20 913 15 935 15 942 17 949 22 954 25 962 32 964 39 969 46 969 17 966 15 957 8 947 3 937 1 925 1 912 2 900 4 890 10 882 17 874 27 868 39 864 52 863 68 863 80 865 90 870 102 875 111 885 118 892 126 901 130 913 133 937 133 947 130 966 121 968 118 974 111 978 102 986 92 988 80 Z N" draw:text-areas="?f217 ?f219 ?f218 ?f220" draw:glue-points="?f136 ?f137 ?f138 ?f139 ?f140 ?f141 ?f142 ?f143 ?f144 ?f145 ?f146 ?f147 ?f148 ?f149 ?f150 ?f151 ?f152 ?f153 ?f154 ?f145 ?f155 ?f156 ?f157 ?f158 ?f159 ?f141 ?f160 ?f151 ?f152 ?f161 ?f162 ?f163 ?f164 ?f151 ?f165 ?f166 ?f167 ?f137 ?f168 ?f169 ?f170 ?f171 ?f168 ?f172 ?f173 ?f137 ?f174 ?f137 ?f175 ?f176 ?f177 ?f178 ?f179 ?f180 ?f181 ?f182 ?f183 ?f178 ?f184 ?f169 ?f185 ?f137 ?f186 ?f172 ?f187 ?f188 ?f189 ?f190 ?f191 ?f176 ?f192 ?f193 ?f194 ?f195 ?f191 ?f141 ?f196 ?f166 ?f192 ?f197 ?f189 ?f198 ?f199 ?f151 ?f200 ?f141 ?f201 ?f202 ?f203 ?f198 ?f204 ?f205 ?f206 ?f207 ?f208 ?f209 ?f210 ?f166 ?f211 ?f212 ?f213 ?f214 ?f204 ?f149 ?f210 ?f137 ?f215 ?f21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133"/><draw:equation draw:name="f8" draw:formula="0 + 5468 - 5468"/><draw:equation draw:name="f9" draw:formula="?f8 * ?f5 / 988"/><draw:equation draw:name="f10" draw:formula="4542 * ?f4 / 133"/><draw:equation draw:name="f11" draw:formula="0 + 5586 - 5468"/><draw:equation draw:name="f12" draw:formula="?f11 * ?f5 / 988"/><draw:equation draw:name="f13" draw:formula="4485 * ?f4 / 133"/><draw:equation draw:name="f14" draw:formula="0 + 5663 - 5468"/><draw:equation draw:name="f15" draw:formula="?f14 * ?f5 / 988"/><draw:equation draw:name="f16" draw:formula="4429 * ?f4 / 133"/><draw:equation draw:name="f17" draw:formula="0 + 5665 - 5468"/><draw:equation draw:name="f18" draw:formula="?f17 * ?f5 / 988"/><draw:equation draw:name="f19" draw:formula="4528 * ?f4 / 133"/><draw:equation draw:name="f20" draw:formula="0 + 5795 - 5468"/><draw:equation draw:name="f21" draw:formula="?f20 * ?f5 / 988"/><draw:equation draw:name="f22" draw:formula="4434 * ?f4 / 133"/><draw:equation draw:name="f23" draw:formula="0 + 5787 - 5468"/><draw:equation draw:name="f24" draw:formula="?f23 * ?f5 / 988"/><draw:equation draw:name="f25" draw:formula="4502 * ?f4 / 133"/><draw:equation draw:name="f26" draw:formula="0 + 5733 - 5468"/><draw:equation draw:name="f27" draw:formula="?f26 * ?f5 / 988"/><draw:equation draw:name="f28" draw:formula="4530 * ?f4 / 133"/><draw:equation draw:name="f29" draw:formula="0 + 5702 - 5468"/><draw:equation draw:name="f30" draw:formula="?f29 * ?f5 / 988"/><draw:equation draw:name="f31" draw:formula="4492 * ?f4 / 133"/><draw:equation draw:name="f32" draw:formula="0 + 5713 - 5468"/><draw:equation draw:name="f33" draw:formula="?f32 * ?f5 / 988"/><draw:equation draw:name="f34" draw:formula="4439 * ?f4 / 133"/><draw:equation draw:name="f35" draw:formula="0 + 5769 - 5468"/><draw:equation draw:name="f36" draw:formula="?f35 * ?f5 / 988"/><draw:equation draw:name="f37" draw:formula="0 + 5790 - 5468"/><draw:equation draw:name="f38" draw:formula="?f37 * ?f5 / 988"/><draw:equation draw:name="f39" draw:formula="4468 * ?f4 / 133"/><draw:equation draw:name="f40" draw:formula="0 + 5757 - 5468"/><draw:equation draw:name="f41" draw:formula="?f40 * ?f5 / 988"/><draw:equation draw:name="f42" draw:formula="4412 * ?f4 / 133"/><draw:equation draw:name="f43" draw:formula="0 + 5701 - 5468"/><draw:equation draw:name="f44" draw:formula="?f43 * ?f5 / 988"/><draw:equation draw:name="f45" draw:formula="0 + 5684 - 5468"/><draw:equation draw:name="f46" draw:formula="?f45 * ?f5 / 988"/><draw:equation draw:name="f47" draw:formula="4537 * ?f4 / 133"/><draw:equation draw:name="f48" draw:formula="0 + 5785 - 5468"/><draw:equation draw:name="f49" draw:formula="?f48 * ?f5 / 988"/><draw:equation draw:name="f50" draw:formula="4533 * ?f4 / 133"/><draw:equation draw:name="f51" draw:formula="0 + 5807 - 5468"/><draw:equation draw:name="f52" draw:formula="?f51 * ?f5 / 988"/><draw:equation draw:name="f53" draw:formula="0 + 5829 - 5468"/><draw:equation draw:name="f54" draw:formula="?f53 * ?f5 / 988"/><draw:equation draw:name="f55" draw:formula="4415 * ?f4 / 133"/><draw:equation draw:name="f56" draw:formula="0 + 5930 - 5468"/><draw:equation draw:name="f57" draw:formula="?f56 * ?f5 / 988"/><draw:equation draw:name="f58" draw:formula="0 + 6023 - 5468"/><draw:equation draw:name="f59" draw:formula="?f58 * ?f5 / 988"/><draw:equation draw:name="f60" draw:formula="4444 * ?f4 / 133"/><draw:equation draw:name="f61" draw:formula="0 + 5999 - 5468"/><draw:equation draw:name="f62" draw:formula="?f61 * ?f5 / 988"/><draw:equation draw:name="f63" draw:formula="4436 * ?f4 / 133"/><draw:equation draw:name="f64" draw:formula="4489 * ?f4 / 133"/><draw:equation draw:name="f65" draw:formula="0 + 5944 - 5468"/><draw:equation draw:name="f66" draw:formula="?f65 * ?f5 / 988"/><draw:equation draw:name="f67" draw:formula="0 + 6064 - 5468"/><draw:equation draw:name="f68" draw:formula="?f67 * ?f5 / 988"/><draw:equation draw:name="f69" draw:formula="0 + 6148 - 5468"/><draw:equation draw:name="f70" draw:formula="?f69 * ?f5 / 988"/><draw:equation draw:name="f71" draw:formula="4487 * ?f4 / 133"/><draw:equation draw:name="f72" draw:formula="0 + 6174 - 5468"/><draw:equation draw:name="f73" draw:formula="?f72 * ?f5 / 988"/><draw:equation draw:name="f74" draw:formula="4470 * ?f4 / 133"/><draw:equation draw:name="f75" draw:formula="0 + 6172 - 5468"/><draw:equation draw:name="f76" draw:formula="?f75 * ?f5 / 988"/><draw:equation draw:name="f77" draw:formula="4424 * ?f4 / 133"/><draw:equation draw:name="f78" draw:formula="0 + 6160 - 5468"/><draw:equation draw:name="f79" draw:formula="?f78 * ?f5 / 988"/><draw:equation draw:name="f80" draw:formula="4460 * ?f4 / 133"/><draw:equation draw:name="f81" draw:formula="0 + 6096 - 5468"/><draw:equation draw:name="f82" draw:formula="?f81 * ?f5 / 988"/><draw:equation draw:name="f83" draw:formula="0 + 6163 - 5468"/><draw:equation draw:name="f84" draw:formula="?f83 * ?f5 / 988"/><draw:equation draw:name="f85" draw:formula="0 + 6079 - 5468"/><draw:equation draw:name="f86" draw:formula="?f85 * ?f5 / 988"/><draw:equation draw:name="f87" draw:formula="0 + 6132 - 5468"/><draw:equation draw:name="f88" draw:formula="?f87 * ?f5 / 988"/><draw:equation draw:name="f89" draw:formula="0 + 6153 - 5468"/><draw:equation draw:name="f90" draw:formula="?f89 * ?f5 / 988"/><draw:equation draw:name="f91" draw:formula="4516 * ?f4 / 133"/><draw:equation draw:name="f92" draw:formula="0 + 6309 - 5468"/><draw:equation draw:name="f93" draw:formula="?f92 * ?f5 / 988"/><draw:equation draw:name="f94" draw:formula="4448 * ?f4 / 133"/><draw:equation draw:name="f95" draw:formula="0 + 6297 - 5468"/><draw:equation draw:name="f96" draw:formula="?f95 * ?f5 / 988"/><draw:equation draw:name="f97" draw:formula="0 + 6281 - 5468"/><draw:equation draw:name="f98" draw:formula="?f97 * ?f5 / 988"/><draw:equation draw:name="f99" draw:formula="4521 * ?f4 / 133"/><draw:equation draw:name="f100" draw:formula="0 + 6273 - 5468"/><draw:equation draw:name="f101" draw:formula="?f100 * ?f5 / 988"/><draw:equation draw:name="f102" draw:formula="4432 * ?f4 / 133"/><draw:equation draw:name="f103" draw:formula="0 + 6269 - 5468"/><draw:equation draw:name="f104" draw:formula="?f103 * ?f5 / 988"/><draw:equation draw:name="f105" draw:formula="4540 * ?f4 / 133"/><draw:equation draw:name="f106" draw:formula="4511 * ?f4 / 133"/><draw:equation draw:name="f107" draw:formula="0 + 6456 - 5468"/><draw:equation draw:name="f108" draw:formula="?f107 * ?f5 / 988"/><draw:equation draw:name="f109" draw:formula="0 + 6437 - 5468"/><draw:equation draw:name="f110" draw:formula="?f109 * ?f5 / 988"/><draw:equation draw:name="f111" draw:formula="0 + 6417 - 5468"/><draw:equation draw:name="f112" draw:formula="?f111 * ?f5 / 988"/><draw:equation draw:name="f113" draw:formula="4526 * ?f4 / 133"/><draw:equation draw:name="f114" draw:formula="0 + 6356 - 5468"/><draw:equation draw:name="f115" draw:formula="?f114 * ?f5 / 988"/><draw:equation draw:name="f116" draw:formula="0 + 6353 - 5468"/><draw:equation draw:name="f117" draw:formula="?f116 * ?f5 / 988"/><draw:equation draw:name="f118" draw:formula="4455 * ?f4 / 133"/><draw:equation draw:name="f119" draw:formula="0 + 6403 - 5468"/><draw:equation draw:name="f120" draw:formula="?f119 * ?f5 / 988"/><draw:equation draw:name="f121" draw:formula="4427 * ?f4 / 133"/><draw:equation draw:name="f122" draw:formula="0 + 6432 - 5468"/><draw:equation draw:name="f123" draw:formula="?f122 * ?f5 / 988"/><draw:equation draw:name="f124" draw:formula="4451 * ?f4 / 133"/><draw:equation draw:name="f125" draw:formula="0 + 6415 - 5468"/><draw:equation draw:name="f126" draw:formula="?f125 * ?f5 / 988"/><draw:equation draw:name="f127" draw:formula="0 + 6358 - 5468"/><draw:equation draw:name="f128" draw:formula="?f127 * ?f5 / 988"/><draw:equation draw:name="f129" draw:formula="4422 * ?f4 / 133"/><draw:equation draw:name="f130" draw:formula="0 + 6331 - 5468"/><draw:equation draw:name="f131" draw:formula="?f130 * ?f5 / 988"/><draw:equation draw:name="f132" draw:formula="4480 * ?f4 / 133"/><draw:equation draw:name="f133" draw:formula="0 + 6454 - 5468"/><draw:equation draw:name="f134" draw:formula="?f133 * ?f5 / 988"/><draw:equation draw:name="f135" draw:formula="4504 * ?f4 / 133"/><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8 / ?f6"/><draw:equation draw:name="f156" draw:formula="?f39 / ?f7"/><draw:equation draw:name="f157" draw:formula="?f41 / ?f6"/><draw:equation draw:name="f158" draw:formula="?f42 / ?f7"/><draw:equation draw:name="f159" draw:formula="?f44 / ?f6"/><draw:equation draw:name="f160" draw:formula="?f46 / ?f6"/><draw:equation draw:name="f161" draw:formula="?f47 / ?f7"/><draw:equation draw:name="f162" draw:formula="?f49 / ?f6"/><draw:equation draw:name="f163" draw:formula="?f50 / ?f7"/><draw:equation draw:name="f164" draw:formula="?f52 / ?f6"/><draw:equation draw:name="f165" draw:formula="?f54 / ?f6"/><draw:equation draw:name="f166" draw:formula="?f55 / ?f7"/><draw:equation draw:name="f167" draw:formula="?f57 / ?f6"/><draw:equation draw:name="f168" draw:formula="?f59 / ?f6"/><draw:equation draw:name="f169" draw:formula="?f60 / ?f7"/><draw:equation draw:name="f170" draw:formula="?f62 / ?f6"/><draw:equation draw:name="f171" draw:formula="?f63 / ?f7"/><draw:equation draw:name="f172" draw:formula="?f64 / ?f7"/><draw:equation draw:name="f173" draw:formula="?f66 / ?f6"/><draw:equation draw:name="f174" draw:formula="?f68 / ?f6"/><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4 / ?f6"/><draw:equation draw:name="f185" draw:formula="?f86 / ?f6"/><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6 / ?f7"/><draw:equation draw:name="f199" draw:formula="?f108 / ?f6"/><draw:equation draw:name="f200" draw:formula="?f110 / ?f6"/><draw:equation draw:name="f201" draw:formula="?f112 / ?f6"/><draw:equation draw:name="f202" draw:formula="?f113 / ?f7"/><draw:equation draw:name="f203" draw:formula="?f115 / ?f6"/><draw:equation draw:name="f204" draw:formula="?f117 / ?f6"/><draw:equation draw:name="f205" draw:formula="?f118 / ?f7"/><draw:equation draw:name="f206" draw:formula="?f120 / ?f6"/><draw:equation draw:name="f207" draw:formula="?f121 / ?f7"/><draw:equation draw:name="f208" draw:formula="?f123 / ?f6"/><draw:equation draw:name="f209" draw:formula="?f124 / ?f7"/><draw:equation draw:name="f210" draw:formula="?f126 / ?f6"/><draw:equation draw:name="f211" draw:formula="?f128 / ?f6"/><draw:equation draw:name="f212" draw:formula="?f129 / ?f7"/><draw:equation draw:name="f213" draw:formula="?f131 / ?f6"/><draw:equation draw:name="f214" draw:formula="?f132 / ?f7"/><draw:equation draw:name="f215" draw:formula="?f134 / ?f6"/><draw:equation draw:name="f216" draw:formula="?f135 / ?f7"/><draw:equation draw:name="f217" draw:formula="0 / ?f6"/><draw:equation draw:name="f218" draw:formula="?f1 / ?f6"/><draw:equation draw:name="f219" draw:formula="0 / ?f7"/><draw:equation draw:name="f220" draw:formula="?f3 / ?f7"/></draw:enhanced-geometry></draw:custom-shape><draw:custom-shape svg:x="5.29444in" svg:y="3.06597in" svg:width="0.06181in" svg:height="0.08889in" draw:z-index="488111616" draw:id="id911" draw:style-name="a1746" draw:name="docshape909" text:anchor-type="paragraph"><svg:title/><svg:desc/><draw:enhanced-geometry draw:type="non-primitive" svg:viewBox="0 0 89 128" draw:enhanced-path="M 72 98 L 55 98 55 127 72 127 72 98 Z M 72 0 L 58 0 0 84 0 98 89 98 89 84 17 84 55 24 72 24 72 0 Z M 72 24 L 55 24 55 84 72 84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696 - 7624"/><draw:equation draw:name="f9" draw:formula="?f8 * ?f5 / 89"/><draw:equation draw:name="f10" draw:formula="4513 * ?f4 / 128"/><draw:equation draw:name="f11" draw:formula="0 + 7679 - 7624"/><draw:equation draw:name="f12" draw:formula="?f11 * ?f5 / 89"/><draw:equation draw:name="f13" draw:formula="4542 * ?f4 / 128"/><draw:equation draw:name="f14" draw:formula="4415 * ?f4 / 128"/><draw:equation draw:name="f15" draw:formula="0 + 7682 - 7624"/><draw:equation draw:name="f16" draw:formula="?f15 * ?f5 / 89"/><draw:equation draw:name="f17" draw:formula="0 + 7624 - 7624"/><draw:equation draw:name="f18" draw:formula="?f17 * ?f5 / 89"/><draw:equation draw:name="f19" draw:formula="4499 * ?f4 / 128"/><draw:equation draw:name="f20" draw:formula="0 + 7713 - 7624"/><draw:equation draw:name="f21" draw:formula="?f20 * ?f5 / 89"/><draw:equation draw:name="f22" draw:formula="0 + 7641 - 7624"/><draw:equation draw:name="f23" draw:formula="?f22 * ?f5 / 89"/><draw:equation draw:name="f24" draw:formula="4439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3.06597in" svg:width="0.05903in" svg:height="0.08889in" draw:z-index="488112128" draw:id="id912" draw:style-name="a1747" draw:name="docshape910" text:anchor-type="paragraph"><svg:title/><svg:desc/><draw:enhanced-geometry draw:type="non-primitive" svg:viewBox="0 0 85 128" draw:enhanced-path="M 85 0 L 0 0 0 17 63 17 49 36 41 50 36 60 32 70 28 80 25 91 22 106 20 118 20 127 34 127 39 103 41 94 45 81 49 70 54 59 61 48 66 38 72 28 78 20 85 14 85 0 Z N" draw:text-areas="?f105 ?f107 ?f106 ?f108" draw:glue-points="?f66 ?f67 ?f68 ?f67 ?f68 ?f69 ?f70 ?f69 ?f71 ?f72 ?f73 ?f74 ?f75 ?f76 ?f77 ?f78 ?f79 ?f80 ?f81 ?f82 ?f83 ?f84 ?f85 ?f86 ?f85 ?f87 ?f88 ?f87 ?f89 ?f90 ?f73 ?f91 ?f92 ?f93 ?f71 ?f78 ?f94 ?f95 ?f96 ?f97 ?f98 ?f99 ?f100 ?f101 ?f102 ?f103 ?f66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4415 * ?f4 / 128"/><draw:equation draw:name="f11" draw:formula="0 + 8590 - 8590"/><draw:equation draw:name="f12" draw:formula="?f11 * ?f5 / 85"/><draw:equation draw:name="f13" draw:formula="4432 * ?f4 / 128"/><draw:equation draw:name="f14" draw:formula="0 + 8653 - 8590"/><draw:equation draw:name="f15" draw:formula="?f14 * ?f5 / 85"/><draw:equation draw:name="f16" draw:formula="0 + 8639 - 8590"/><draw:equation draw:name="f17" draw:formula="?f16 * ?f5 / 85"/><draw:equation draw:name="f18" draw:formula="4451 * ?f4 / 128"/><draw:equation draw:name="f19" draw:formula="0 + 8631 - 8590"/><draw:equation draw:name="f20" draw:formula="?f19 * ?f5 / 85"/><draw:equation draw:name="f21" draw:formula="4465 * ?f4 / 128"/><draw:equation draw:name="f22" draw:formula="0 + 8626 - 8590"/><draw:equation draw:name="f23" draw:formula="?f22 * ?f5 / 85"/><draw:equation draw:name="f24" draw:formula="4475 * ?f4 / 128"/><draw:equation draw:name="f25" draw:formula="0 + 8622 - 8590"/><draw:equation draw:name="f26" draw:formula="?f25 * ?f5 / 85"/><draw:equation draw:name="f27" draw:formula="4485 * ?f4 / 128"/><draw:equation draw:name="f28" draw:formula="0 + 8618 - 8590"/><draw:equation draw:name="f29" draw:formula="?f28 * ?f5 / 85"/><draw:equation draw:name="f30" draw:formula="4495 * ?f4 / 128"/><draw:equation draw:name="f31" draw:formula="0 + 8615 - 8590"/><draw:equation draw:name="f32" draw:formula="?f31 * ?f5 / 85"/><draw:equation draw:name="f33" draw:formula="4506 * ?f4 / 128"/><draw:equation draw:name="f34" draw:formula="0 + 8612 - 8590"/><draw:equation draw:name="f35" draw:formula="?f34 * ?f5 / 85"/><draw:equation draw:name="f36" draw:formula="4521 * ?f4 / 128"/><draw:equation draw:name="f37" draw:formula="0 + 8610 - 8590"/><draw:equation draw:name="f38" draw:formula="?f37 * ?f5 / 85"/><draw:equation draw:name="f39" draw:formula="4533 * ?f4 / 128"/><draw:equation draw:name="f40" draw:formula="4542 * ?f4 / 128"/><draw:equation draw:name="f41" draw:formula="0 + 8624 - 8590"/><draw:equation draw:name="f42" draw:formula="?f41 * ?f5 / 85"/><draw:equation draw:name="f43" draw:formula="0 + 8629 - 8590"/><draw:equation draw:name="f44" draw:formula="?f43 * ?f5 / 85"/><draw:equation draw:name="f45" draw:formula="4518 * ?f4 / 128"/><draw:equation draw:name="f46" draw:formula="4509 * ?f4 / 128"/><draw:equation draw:name="f47" draw:formula="0 + 8635 - 8590"/><draw:equation draw:name="f48" draw:formula="?f47 * ?f5 / 85"/><draw:equation draw:name="f49" draw:formula="4496 * ?f4 / 128"/><draw:equation draw:name="f50" draw:formula="0 + 8644 - 8590"/><draw:equation draw:name="f51" draw:formula="?f50 * ?f5 / 85"/><draw:equation draw:name="f52" draw:formula="4474 * ?f4 / 128"/><draw:equation draw:name="f53" draw:formula="0 + 8651 - 8590"/><draw:equation draw:name="f54" draw:formula="?f53 * ?f5 / 85"/><draw:equation draw:name="f55" draw:formula="4463 * ?f4 / 128"/><draw:equation draw:name="f56" draw:formula="0 + 8656 - 8590"/><draw:equation draw:name="f57" draw:formula="?f56 * ?f5 / 85"/><draw:equation draw:name="f58" draw:formula="4453 * ?f4 / 128"/><draw:equation draw:name="f59" draw:formula="0 + 8662 - 8590"/><draw:equation draw:name="f60" draw:formula="?f59 * ?f5 / 85"/><draw:equation draw:name="f61" draw:formula="4443 * ?f4 / 128"/><draw:equation draw:name="f62" draw:formula="0 + 8668 - 8590"/><draw:equation draw:name="f63" draw:formula="?f62 * ?f5 / 85"/><draw:equation draw:name="f64" draw:formula="4435 * ?f4 / 128"/><draw:equation draw:name="f65" draw:formula="4429 * ?f4 / 128"/><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4 / ?f6"/><draw:equation draw:name="f90" draw:formula="?f45 / ?f7"/><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6.46597in" svg:y="3.06597in" svg:width="0.10417in" svg:height="0.08889in" draw:z-index="488112640" draw:id="id913" draw:style-name="a1748" draw:name="docshape911" text:anchor-type="paragraph"><svg:title/><svg:desc/><draw:enhanced-geometry draw:type="non-primitive" svg:viewBox="0 0 150 128" draw:enhanced-path="M 49 0 L 39 0 37 5 32 9 24 17 10 26 0 31 0 46 5 46 12 41 17 38 24 33 29 31 34 26 34 127 49 127 49 0 Z M 150 0 L 140 0 138 5 126 17 111 26 101 31 101 46 106 46 113 41 118 38 126 33 130 31 133 26 133 127 150 127 150 0 Z N" draw:text-areas="?f99 ?f101 ?f100 ?f102" draw:glue-points="?f65 ?f66 ?f67 ?f66 ?f68 ?f69 ?f70 ?f71 ?f72 ?f73 ?f74 ?f75 ?f76 ?f77 ?f76 ?f78 ?f79 ?f78 ?f80 ?f81 ?f82 ?f83 ?f72 ?f84 ?f85 ?f77 ?f86 ?f75 ?f86 ?f87 ?f65 ?f87 ?f65 ?f66 ?f88 ?f66 ?f89 ?f66 ?f90 ?f69 ?f91 ?f73 ?f92 ?f75 ?f93 ?f77 ?f93 ?f78 ?f94 ?f78 ?f95 ?f81 ?f96 ?f83 ?f91 ?f84 ?f97 ?f77 ?f98 ?f75 ?f98 ?f87 ?f88 ?f87 ?f88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360 - 9311"/><draw:equation draw:name="f9" draw:formula="?f8 * ?f5 / 150"/><draw:equation draw:name="f10" draw:formula="4415 * ?f4 / 128"/><draw:equation draw:name="f11" draw:formula="0 + 9350 - 9311"/><draw:equation draw:name="f12" draw:formula="?f11 * ?f5 / 150"/><draw:equation draw:name="f13" draw:formula="0 + 9348 - 9311"/><draw:equation draw:name="f14" draw:formula="?f13 * ?f5 / 150"/><draw:equation draw:name="f15" draw:formula="4420 * ?f4 / 128"/><draw:equation draw:name="f16" draw:formula="0 + 9343 - 9311"/><draw:equation draw:name="f17" draw:formula="?f16 * ?f5 / 150"/><draw:equation draw:name="f18" draw:formula="4424 * ?f4 / 128"/><draw:equation draw:name="f19" draw:formula="0 + 9335 - 9311"/><draw:equation draw:name="f20" draw:formula="?f19 * ?f5 / 150"/><draw:equation draw:name="f21" draw:formula="4432 * ?f4 / 128"/><draw:equation draw:name="f22" draw:formula="0 + 9321 - 9311"/><draw:equation draw:name="f23" draw:formula="?f22 * ?f5 / 150"/><draw:equation draw:name="f24" draw:formula="4441 * ?f4 / 128"/><draw:equation draw:name="f25" draw:formula="0 + 9311 - 9311"/><draw:equation draw:name="f26" draw:formula="?f25 * ?f5 / 150"/><draw:equation draw:name="f27" draw:formula="4446 * ?f4 / 128"/><draw:equation draw:name="f28" draw:formula="4461 * ?f4 / 128"/><draw:equation draw:name="f29" draw:formula="0 + 9316 - 9311"/><draw:equation draw:name="f30" draw:formula="?f29 * ?f5 / 150"/><draw:equation draw:name="f31" draw:formula="0 + 9323 - 9311"/><draw:equation draw:name="f32" draw:formula="?f31 * ?f5 / 150"/><draw:equation draw:name="f33" draw:formula="4456 * ?f4 / 128"/><draw:equation draw:name="f34" draw:formula="0 + 9328 - 9311"/><draw:equation draw:name="f35" draw:formula="?f34 * ?f5 / 150"/><draw:equation draw:name="f36" draw:formula="4453 * ?f4 / 128"/><draw:equation draw:name="f37" draw:formula="4448 * ?f4 / 128"/><draw:equation draw:name="f38" draw:formula="0 + 9340 - 9311"/><draw:equation draw:name="f39" draw:formula="?f38 * ?f5 / 150"/><draw:equation draw:name="f40" draw:formula="0 + 9345 - 9311"/><draw:equation draw:name="f41" draw:formula="?f40 * ?f5 / 150"/><draw:equation draw:name="f42" draw:formula="4542 * ?f4 / 128"/><draw:equation draw:name="f43" draw:formula="0 + 9461 - 9311"/><draw:equation draw:name="f44" draw:formula="?f43 * ?f5 / 150"/><draw:equation draw:name="f45" draw:formula="0 + 9451 - 9311"/><draw:equation draw:name="f46" draw:formula="?f45 * ?f5 / 150"/><draw:equation draw:name="f47" draw:formula="0 + 9449 - 9311"/><draw:equation draw:name="f48" draw:formula="?f47 * ?f5 / 150"/><draw:equation draw:name="f49" draw:formula="0 + 9437 - 9311"/><draw:equation draw:name="f50" draw:formula="?f49 * ?f5 / 150"/><draw:equation draw:name="f51" draw:formula="0 + 9422 - 9311"/><draw:equation draw:name="f52" draw:formula="?f51 * ?f5 / 150"/><draw:equation draw:name="f53" draw:formula="0 + 9412 - 9311"/><draw:equation draw:name="f54" draw:formula="?f53 * ?f5 / 150"/><draw:equation draw:name="f55" draw:formula="0 + 9417 - 9311"/><draw:equation draw:name="f56" draw:formula="?f55 * ?f5 / 150"/><draw:equation draw:name="f57" draw:formula="0 + 9424 - 9311"/><draw:equation draw:name="f58" draw:formula="?f57 * ?f5 / 150"/><draw:equation draw:name="f59" draw:formula="0 + 9429 - 9311"/><draw:equation draw:name="f60" draw:formula="?f59 * ?f5 / 150"/><draw:equation draw:name="f61" draw:formula="0 + 9441 - 9311"/><draw:equation draw:name="f62" draw:formula="?f61 * ?f5 / 150"/><draw:equation draw:name="f63" draw:formula="0 + 9444 - 9311"/><draw:equation draw:name="f64" draw:formula="?f63 * ?f5 / 15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1 / ?f6"/><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z-index="1026" draw:style-name="a1749" draw:name="image1095.png" text:anchor-type="paragraph" svg:x="7.09563in" svg:y="3.06585in" svg:width="0.1991in" svg:height="0.09031in" style:rel-width="scale" style:rel-height="scale"><draw:image xlink:href="media/image1085.png" xlink:type="simple" xlink:show="embed" xlink:actuate="onLoad"/><svg:title/><svg:desc/></draw:frame><draw:g draw:z-index="488113664" draw:name="docshapegroup912" draw:id="id916" draw:style-name="a1752" text:anchor-type="paragraph"><svg:title/><svg:desc/><draw:frame draw:id="id914" draw:style-name="a1750" draw:name="docshape913" svg:x="3.78681in" svg:y="3.25764in" svg:width="0.54444in" svg:height="0.11389in" style:rel-width="scale" style:rel-height="scale"><draw:image xlink:href="media/image1086.png" xlink:type="simple" xlink:show="embed" xlink:actuate="onLoad"/><svg:title/><svg:desc/></draw:frame><draw:custom-shape svg:x="0.93125in" svg:y="3.21458in" svg:width="6.41875in" svg:height="0.00694in" draw:z-index="0" draw:id="id915" draw:style-name="a1751" draw:name="docshape914"><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4629 * ?f4 / 10"/><draw:equation draw:name="f11" draw:formula="0 + 9790 - 1342"/><draw:equation draw:name="f12" draw:formula="?f11 * ?f6 / 9243"/><draw:equation draw:name="f13" draw:formula="0 + 1342 - 1342"/><draw:equation draw:name="f14" draw:formula="?f13 * ?f6 / 9243"/><draw:equation draw:name="f15" draw:formula="463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3.42986in" svg:width="6.41875in" svg:height="0.00694in" draw:z-index="488114176" draw:id="id917" draw:style-name="a1753" draw:name="docshape915"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4939 * ?f4 / 10"/><draw:equation draw:name="f11" draw:formula="0 + 9790 - 1342"/><draw:equation draw:name="f12" draw:formula="?f11 * ?f6 / 9243"/><draw:equation draw:name="f13" draw:formula="0 + 1342 - 1342"/><draw:equation draw:name="f14" draw:formula="?f13 * ?f6 / 9243"/><draw:equation draw:name="f15" draw:formula="494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114688" draw:name="docshapegroup916" draw:id="id920" draw:style-name="a1756" text:anchor-type="paragraph"><svg:title/><svg:desc/><draw:custom-shape svg:x="0.99236in" svg:y="3.49444in" svg:width="0.03403in" svg:height="0.09028in" draw:z-index="0" draw:id="id918" draw:style-name="a1754" draw:name="docshape917"><svg:title/><svg:desc/><draw:enhanced-geometry draw:type="non-primitive" svg:viewBox="0 0 49 130" draw:enhanced-path="M 48 0 L 39 0 36 7 31 12 24 17 17 24 10 29 0 34 0 48 5 46 12 43 17 41 24 36 29 34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5032 * ?f4 / 130"/><draw:equation draw:name="f11" draw:formula="0 + 1469 - 1430"/><draw:equation draw:name="f12" draw:formula="?f11 * ?f5 / 49"/><draw:equation draw:name="f13" draw:formula="0 + 1466 - 1430"/><draw:equation draw:name="f14" draw:formula="?f13 * ?f5 / 49"/><draw:equation draw:name="f15" draw:formula="5039 * ?f4 / 130"/><draw:equation draw:name="f16" draw:formula="0 + 1461 - 1430"/><draw:equation draw:name="f17" draw:formula="?f16 * ?f5 / 49"/><draw:equation draw:name="f18" draw:formula="5044 * ?f4 / 130"/><draw:equation draw:name="f19" draw:formula="0 + 1454 - 1430"/><draw:equation draw:name="f20" draw:formula="?f19 * ?f5 / 49"/><draw:equation draw:name="f21" draw:formula="5049 * ?f4 / 130"/><draw:equation draw:name="f22" draw:formula="0 + 1447 - 1430"/><draw:equation draw:name="f23" draw:formula="?f22 * ?f5 / 49"/><draw:equation draw:name="f24" draw:formula="5056 * ?f4 / 130"/><draw:equation draw:name="f25" draw:formula="0 + 1440 - 1430"/><draw:equation draw:name="f26" draw:formula="?f25 * ?f5 / 49"/><draw:equation draw:name="f27" draw:formula="5061 * ?f4 / 130"/><draw:equation draw:name="f28" draw:formula="0 + 1430 - 1430"/><draw:equation draw:name="f29" draw:formula="?f28 * ?f5 / 49"/><draw:equation draw:name="f30" draw:formula="5066 * ?f4 / 130"/><draw:equation draw:name="f31" draw:formula="5080 * ?f4 / 130"/><draw:equation draw:name="f32" draw:formula="0 + 1435 - 1430"/><draw:equation draw:name="f33" draw:formula="?f32 * ?f5 / 49"/><draw:equation draw:name="f34" draw:formula="5078 * ?f4 / 130"/><draw:equation draw:name="f35" draw:formula="0 + 1442 - 1430"/><draw:equation draw:name="f36" draw:formula="?f35 * ?f5 / 49"/><draw:equation draw:name="f37" draw:formula="5075 * ?f4 / 130"/><draw:equation draw:name="f38" draw:formula="5073 * ?f4 / 130"/><draw:equation draw:name="f39" draw:formula="5068 * ?f4 / 130"/><draw:equation draw:name="f40" draw:formula="0 + 1459 - 1430"/><draw:equation draw:name="f41" draw:formula="?f40 * ?f5 / 49"/><draw:equation draw:name="f42" draw:formula="0 + 1464 - 1430"/><draw:equation draw:name="f43" draw:formula="?f42 * ?f5 / 49"/><draw:equation draw:name="f44" draw:formula="5162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919" draw:style-name="a1755" draw:name="docshape918" svg:x="1.05139in" svg:y="3.49444in" svg:width="0.27222in" svg:height="0.09236in" style:rel-width="scale" style:rel-height="scale"><draw:image xlink:href="media/image1087.png" xlink:type="simple" xlink:show="embed" xlink:actuate="onLoad"/><svg:title/><svg:desc/></draw:frame></draw:g><draw:g draw:z-index="488115200" draw:name="docshapegroup919" draw:id="id923" draw:style-name="a1759" text:anchor-type="paragraph"><svg:title/><svg:desc/><draw:frame draw:id="id921" draw:style-name="a1757" draw:name="docshape920" svg:x="1.42986in" svg:y="3.49444in" svg:width="0.30208in" svg:height="0.09236in" style:rel-width="scale" style:rel-height="scale"><draw:image xlink:href="media/image1088.png" xlink:type="simple" xlink:show="embed" xlink:actuate="onLoad"/><svg:title/><svg:desc/></draw:frame><draw:custom-shape svg:x="1.75903in" svg:y="3.49444in" svg:width="0.18542in" svg:height="0.03681in" draw:z-index="0" draw:id="id922" draw:style-name="a1758" draw:name="docshape921"><svg:title/><svg:desc/><draw:enhanced-geometry draw:type="non-primitive" svg:viewBox="0 0 267 53" draw:enhanced-path="M 58 24 L 56 12 46 15 39 17 34 22 34 12 36 5 36 0 22 0 22 3 24 10 24 22 20 19 15 15 5 12 0 24 15 29 22 29 20 31 15 39 8 46 17 53 22 51 24 43 29 34 34 43 39 48 41 53 51 46 46 39 36 29 44 29 58 24 Z M 128 24 L 125 12 116 15 108 17 104 22 104 12 106 5 106 0 92 0 92 3 94 10 94 22 89 19 84 15 75 12 70 24 84 29 92 29 89 31 84 39 77 46 87 53 92 51 94 43 99 34 104 43 108 48 111 53 120 46 116 39 106 29 113 29 128 24 Z M 197 24 L 193 12 178 17 173 22 173 12 176 5 176 0 161 0 161 3 164 10 164 22 159 19 154 15 145 12 140 24 154 29 161 29 159 31 154 39 147 46 157 53 161 51 164 43 169 34 173 43 178 48 181 53 190 46 185 39 176 29 183 29 197 24 Z M 267 24 L 262 12 248 17 243 22 243 12 245 5 245 0 231 0 231 3 233 10 233 22 229 19 224 15 214 12 209 24 224 29 231 29 229 31 224 39 217 46 226 53 231 51 233 43 238 34 243 43 248 48 250 53 260 46 255 39 248 34 245 29 253 29 267 24 Z N" draw:text-areas="?f139 ?f141 ?f140 ?f142" draw:glue-points="?f89 ?f90 ?f91 ?f92 ?f93 ?f94 ?f95 ?f96 ?f97 ?f92 ?f93 ?f98 ?f99 ?f100 ?f95 ?f101 ?f102 ?f103 ?f89 ?f104 ?f105 ?f106 ?f107 ?f90 ?f108 ?f92 ?f109 ?f94 ?f110 ?f96 ?f111 ?f92 ?f109 ?f98 ?f112 ?f100 ?f110 ?f101 ?f113 ?f103 ?f107 ?f104 ?f114 ?f106 ?f115 ?f116 ?f117 ?f118 ?f119 ?f120 ?f121 ?f122 ?f123 ?f106 ?f121 ?f124 ?f125 ?f126 ?f127 ?f128 ?f129 ?f126 ?f117 ?f98 ?f130 ?f106 ?f131 ?f96 ?f132 ?f94 ?f133 ?f134 ?f135 ?f90 ?f135 ?f98 ?f135 ?f104 ?f136 ?f137 ?f131 ?f101 ?f138 ?f100 ?f132 ?f9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53"/><draw:equation draw:name="f8" draw:formula="0 + 2579 - 2533"/><draw:equation draw:name="f9" draw:formula="?f8 * ?f5 / 267"/><draw:equation draw:name="f10" draw:formula="5047 * ?f4 / 53"/><draw:equation draw:name="f11" draw:formula="0 + 2567 - 2533"/><draw:equation draw:name="f12" draw:formula="?f11 * ?f5 / 267"/><draw:equation draw:name="f13" draw:formula="5044 * ?f4 / 53"/><draw:equation draw:name="f14" draw:formula="0 + 2555 - 2533"/><draw:equation draw:name="f15" draw:formula="?f14 * ?f5 / 267"/><draw:equation draw:name="f16" draw:formula="5032 * ?f4 / 53"/><draw:equation draw:name="f17" draw:formula="0 + 2557 - 2533"/><draw:equation draw:name="f18" draw:formula="?f17 * ?f5 / 267"/><draw:equation draw:name="f19" draw:formula="5054 * ?f4 / 53"/><draw:equation draw:name="f20" draw:formula="0 + 2538 - 2533"/><draw:equation draw:name="f21" draw:formula="?f20 * ?f5 / 267"/><draw:equation draw:name="f22" draw:formula="5061 * ?f4 / 53"/><draw:equation draw:name="f23" draw:formula="0 + 2541 - 2533"/><draw:equation draw:name="f24" draw:formula="?f23 * ?f5 / 267"/><draw:equation draw:name="f25" draw:formula="5078 * ?f4 / 53"/><draw:equation draw:name="f26" draw:formula="5075 * ?f4 / 53"/><draw:equation draw:name="f27" draw:formula="0 + 2572 - 2533"/><draw:equation draw:name="f28" draw:formula="?f27 * ?f5 / 267"/><draw:equation draw:name="f29" draw:formula="5080 * ?f4 / 53"/><draw:equation draw:name="f30" draw:formula="5071 * ?f4 / 53"/><draw:equation draw:name="f31" draw:formula="0 + 2591 - 2533"/><draw:equation draw:name="f32" draw:formula="?f31 * ?f5 / 267"/><draw:equation draw:name="f33" draw:formula="5056 * ?f4 / 53"/><draw:equation draw:name="f34" draw:formula="0 + 2649 - 2533"/><draw:equation draw:name="f35" draw:formula="?f34 * ?f5 / 267"/><draw:equation draw:name="f36" draw:formula="0 + 2637 - 2533"/><draw:equation draw:name="f37" draw:formula="?f36 * ?f5 / 267"/><draw:equation draw:name="f38" draw:formula="0 + 2625 - 2533"/><draw:equation draw:name="f39" draw:formula="?f38 * ?f5 / 267"/><draw:equation draw:name="f40" draw:formula="0 + 2627 - 2533"/><draw:equation draw:name="f41" draw:formula="?f40 * ?f5 / 267"/><draw:equation draw:name="f42" draw:formula="0 + 2608 - 2533"/><draw:equation draw:name="f43" draw:formula="?f42 * ?f5 / 267"/><draw:equation draw:name="f44" draw:formula="0 + 2610 - 2533"/><draw:equation draw:name="f45" draw:formula="?f44 * ?f5 / 267"/><draw:equation draw:name="f46" draw:formula="0 + 2641 - 2533"/><draw:equation draw:name="f47" draw:formula="?f46 * ?f5 / 267"/><draw:equation draw:name="f48" draw:formula="0 + 2661 - 2533"/><draw:equation draw:name="f49" draw:formula="?f48 * ?f5 / 267"/><draw:equation draw:name="f50" draw:formula="0 + 2711 - 2533"/><draw:equation draw:name="f51" draw:formula="?f50 * ?f5 / 267"/><draw:equation draw:name="f52" draw:formula="5049 * ?f4 / 53"/><draw:equation draw:name="f53" draw:formula="0 + 2709 - 2533"/><draw:equation draw:name="f54" draw:formula="?f53 * ?f5 / 267"/><draw:equation draw:name="f55" draw:formula="5037 * ?f4 / 53"/><draw:equation draw:name="f56" draw:formula="0 + 2694 - 2533"/><draw:equation draw:name="f57" draw:formula="?f56 * ?f5 / 267"/><draw:equation draw:name="f58" draw:formula="5035 * ?f4 / 53"/><draw:equation draw:name="f59" draw:formula="0 + 2692 - 2533"/><draw:equation draw:name="f60" draw:formula="?f59 * ?f5 / 267"/><draw:equation draw:name="f61" draw:formula="5051 * ?f4 / 53"/><draw:equation draw:name="f62" draw:formula="0 + 2673 - 2533"/><draw:equation draw:name="f63" draw:formula="?f62 * ?f5 / 267"/><draw:equation draw:name="f64" draw:formula="5063 * ?f4 / 53"/><draw:equation draw:name="f65" draw:formula="0 + 2690 - 2533"/><draw:equation draw:name="f66" draw:formula="?f65 * ?f5 / 267"/><draw:equation draw:name="f67" draw:formula="5085 * ?f4 / 53"/><draw:equation draw:name="f68" draw:formula="0 + 2702 - 2533"/><draw:equation draw:name="f69" draw:formula="?f68 * ?f5 / 267"/><draw:equation draw:name="f70" draw:formula="5066 * ?f4 / 53"/><draw:equation draw:name="f71" draw:formula="0 + 2714 - 2533"/><draw:equation draw:name="f72" draw:formula="?f71 * ?f5 / 267"/><draw:equation draw:name="f73" draw:formula="0 + 2800 - 2533"/><draw:equation draw:name="f74" draw:formula="?f73 * ?f5 / 267"/><draw:equation draw:name="f75" draw:formula="0 + 2776 - 2533"/><draw:equation draw:name="f76" draw:formula="?f75 * ?f5 / 267"/><draw:equation draw:name="f77" draw:formula="0 + 2778 - 2533"/><draw:equation draw:name="f78" draw:formula="?f77 * ?f5 / 267"/><draw:equation draw:name="f79" draw:formula="0 + 2766 - 2533"/><draw:equation draw:name="f80" draw:formula="?f79 * ?f5 / 267"/><draw:equation draw:name="f81" draw:formula="5042 * ?f4 / 53"/><draw:equation draw:name="f82" draw:formula="0 + 2757 - 2533"/><draw:equation draw:name="f83" draw:formula="?f82 * ?f5 / 267"/><draw:equation draw:name="f84" draw:formula="0 + 2764 - 2533"/><draw:equation draw:name="f85" draw:formula="?f84 * ?f5 / 267"/><draw:equation draw:name="f86" draw:formula="5083 * ?f4 / 53"/><draw:equation draw:name="f87" draw:formula="0 + 2793 - 2533"/><draw:equation draw:name="f88" draw:formula="?f87 * ?f5 / 26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6 / ?f7"/><draw:equation draw:name="f102" draw:formula="?f28 / ?f6"/><draw:equation draw:name="f103" draw:formula="?f29 / ?f7"/><draw:equation draw:name="f104" draw:formula="?f30 / ?f7"/><draw:equation draw:name="f105" draw:formula="?f32 / ?f6"/><draw:equation draw:name="f106" draw:formula="?f33 / ?f7"/><draw:equation draw:name="f107" draw:formula="?f35 / ?f6"/><draw:equation draw:name="f108" draw:formula="?f37 / ?f6"/><draw:equation draw:name="f109" draw:formula="?f39 / ?f6"/><draw:equation draw:name="f110" draw:formula="?f41 / ?f6"/><draw:equation draw:name="f111" draw:formula="?f43 / ?f6"/><draw:equation draw:name="f112" draw:formula="?f45 / ?f6"/><draw:equation draw:name="f113" draw:formula="?f47 / ?f6"/><draw:equation draw:name="f114" draw:formula="?f49 / ?f6"/><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4 / ?f6"/><draw:equation draw:name="f131" draw:formula="?f76 / ?f6"/><draw:equation draw:name="f132" draw:formula="?f78 / ?f6"/><draw:equation draw:name="f133" draw:formula="?f80 / ?f6"/><draw:equation draw:name="f134" draw:formula="?f81 / ?f7"/><draw:equation draw:name="f135" draw:formula="?f83 / ?f6"/><draw:equation draw:name="f136" draw:formula="?f85 / ?f6"/><draw:equation draw:name="f137" draw:formula="?f86 / ?f7"/><draw:equation draw:name="f138" draw:formula="?f88 / ?f6"/><draw:equation draw:name="f139" draw:formula="0 / ?f6"/><draw:equation draw:name="f140" draw:formula="?f1 / ?f6"/><draw:equation draw:name="f141" draw:formula="0 / ?f7"/><draw:equation draw:name="f142" draw:formula="?f3 / ?f7"/></draw:enhanced-geometry></draw:custom-shape></draw:g><draw:g draw:z-index="488115712" draw:name="docshapegroup922" draw:id="id927" draw:style-name="a1763" text:anchor-type="paragraph"><svg:title/><svg:desc/><draw:frame draw:id="id924" draw:style-name="a1760" draw:name="docshape923" svg:x="2.06597in" svg:y="3.49444in" svg:width="0.33889in" svg:height="0.09236in" style:rel-width="scale" style:rel-height="scale"><draw:image xlink:href="media/image1089.png" xlink:type="simple" xlink:show="embed" xlink:actuate="onLoad"/><svg:title/><svg:desc/></draw:frame><draw:frame draw:id="id925" draw:style-name="a1761" draw:name="docshape924" svg:x="2.42639in" svg:y="3.49236in" svg:width="0.20764in" svg:height="0.09375in" style:rel-width="scale" style:rel-height="scale"><draw:image xlink:href="media/image1090.png" xlink:type="simple" xlink:show="embed" xlink:actuate="onLoad"/><svg:title/><svg:desc/></draw:frame><draw:frame draw:id="id926" draw:style-name="a1762" draw:name="docshape925" svg:x="2.67847in" svg:y="3.49444in" svg:width="0.40417in" svg:height="0.09236in" style:rel-width="scale" style:rel-height="scale"><draw:image xlink:href="media/image1091.png" xlink:type="simple" xlink:show="embed" xlink:actuate="onLoad"/><svg:title/><svg:desc/></draw:frame></draw:g><draw:frame draw:z-index="1032" draw:style-name="a1764" draw:name="image1102.png" text:anchor-type="paragraph" svg:x="3.79397in" svg:y="3.49295in" svg:width="0.37008in" svg:height="0.09375in" style:rel-width="scale" style:rel-height="scale"><draw:image xlink:href="media/image1092.png" xlink:type="simple" xlink:show="embed" xlink:actuate="onLoad"/><svg:title/><svg:desc/></draw:frame><draw:custom-shape svg:x="5.29444in" svg:y="3.49444in" svg:width="0.06181in" svg:height="0.09028in" draw:z-index="488116736" draw:id="id928" draw:style-name="a1765" draw:name="docshape926" text:anchor-type="paragraph"><svg:title/><svg:desc/><draw:enhanced-geometry draw:type="non-primitive" svg:viewBox="0 0 89 130" draw:enhanced-path="M 72 99 L 55 99 55 130 72 130 72 99 Z M 72 0 L 58 0 0 84 0 99 89 99 89 84 17 84 55 27 72 27 72 0 Z M 72 27 L 55 27 55 84 72 84 72 27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5131 * ?f4 / 130"/><draw:equation draw:name="f11" draw:formula="0 + 7679 - 7624"/><draw:equation draw:name="f12" draw:formula="?f11 * ?f5 / 89"/><draw:equation draw:name="f13" draw:formula="5162 * ?f4 / 130"/><draw:equation draw:name="f14" draw:formula="5032 * ?f4 / 130"/><draw:equation draw:name="f15" draw:formula="0 + 7682 - 7624"/><draw:equation draw:name="f16" draw:formula="?f15 * ?f5 / 89"/><draw:equation draw:name="f17" draw:formula="0 + 7624 - 7624"/><draw:equation draw:name="f18" draw:formula="?f17 * ?f5 / 89"/><draw:equation draw:name="f19" draw:formula="5116 * ?f4 / 130"/><draw:equation draw:name="f20" draw:formula="0 + 7713 - 7624"/><draw:equation draw:name="f21" draw:formula="?f20 * ?f5 / 89"/><draw:equation draw:name="f22" draw:formula="0 + 7641 - 7624"/><draw:equation draw:name="f23" draw:formula="?f22 * ?f5 / 89"/><draw:equation draw:name="f24" draw:formula="5059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3.49653in" svg:width="0.05903in" svg:height="0.08889in" draw:z-index="488117248" draw:id="id929" draw:style-name="a1766" draw:name="docshape927" text:anchor-type="paragraph"><svg:title/><svg:desc/><draw:enhanced-geometry draw:type="non-primitive" svg:viewBox="0 0 85 128" draw:enhanced-path="M 85 0 L 0 0 0 14 63 14 56 24 28 80 22 105 20 117 20 127 34 127 41 91 45 80 49 69 54 58 61 48 66 37 72 28 78 19 85 12 85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5035 * ?f4 / 128"/><draw:equation draw:name="f11" draw:formula="0 + 8590 - 8590"/><draw:equation draw:name="f12" draw:formula="?f11 * ?f5 / 85"/><draw:equation draw:name="f13" draw:formula="5049 * ?f4 / 128"/><draw:equation draw:name="f14" draw:formula="0 + 8653 - 8590"/><draw:equation draw:name="f15" draw:formula="?f14 * ?f5 / 85"/><draw:equation draw:name="f16" draw:formula="0 + 8646 - 8590"/><draw:equation draw:name="f17" draw:formula="?f16 * ?f5 / 85"/><draw:equation draw:name="f18" draw:formula="5059 * ?f4 / 128"/><draw:equation draw:name="f19" draw:formula="0 + 8618 - 8590"/><draw:equation draw:name="f20" draw:formula="?f19 * ?f5 / 85"/><draw:equation draw:name="f21" draw:formula="5115 * ?f4 / 128"/><draw:equation draw:name="f22" draw:formula="0 + 8612 - 8590"/><draw:equation draw:name="f23" draw:formula="?f22 * ?f5 / 85"/><draw:equation draw:name="f24" draw:formula="5140 * ?f4 / 128"/><draw:equation draw:name="f25" draw:formula="0 + 8610 - 8590"/><draw:equation draw:name="f26" draw:formula="?f25 * ?f5 / 85"/><draw:equation draw:name="f27" draw:formula="5152 * ?f4 / 128"/><draw:equation draw:name="f28" draw:formula="5162 * ?f4 / 128"/><draw:equation draw:name="f29" draw:formula="0 + 8624 - 8590"/><draw:equation draw:name="f30" draw:formula="?f29 * ?f5 / 85"/><draw:equation draw:name="f31" draw:formula="0 + 8631 - 8590"/><draw:equation draw:name="f32" draw:formula="?f31 * ?f5 / 85"/><draw:equation draw:name="f33" draw:formula="5126 * ?f4 / 128"/><draw:equation draw:name="f34" draw:formula="0 + 8635 - 8590"/><draw:equation draw:name="f35" draw:formula="?f34 * ?f5 / 85"/><draw:equation draw:name="f36" draw:formula="0 + 8639 - 8590"/><draw:equation draw:name="f37" draw:formula="?f36 * ?f5 / 85"/><draw:equation draw:name="f38" draw:formula="5104 * ?f4 / 128"/><draw:equation draw:name="f39" draw:formula="0 + 8644 - 8590"/><draw:equation draw:name="f40" draw:formula="?f39 * ?f5 / 85"/><draw:equation draw:name="f41" draw:formula="5093 * ?f4 / 128"/><draw:equation draw:name="f42" draw:formula="0 + 8651 - 8590"/><draw:equation draw:name="f43" draw:formula="?f42 * ?f5 / 85"/><draw:equation draw:name="f44" draw:formula="5083 * ?f4 / 128"/><draw:equation draw:name="f45" draw:formula="0 + 8656 - 8590"/><draw:equation draw:name="f46" draw:formula="?f45 * ?f5 / 85"/><draw:equation draw:name="f47" draw:formula="5072 * ?f4 / 128"/><draw:equation draw:name="f48" draw:formula="0 + 8662 - 8590"/><draw:equation draw:name="f49" draw:formula="?f48 * ?f5 / 85"/><draw:equation draw:name="f50" draw:formula="5063 * ?f4 / 128"/><draw:equation draw:name="f51" draw:formula="0 + 8668 - 8590"/><draw:equation draw:name="f52" draw:formula="?f51 * ?f5 / 85"/><draw:equation draw:name="f53" draw:formula="5054 * ?f4 / 128"/><draw:equation draw:name="f54" draw:formula="5047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3.49444in" svg:width="0.10417in" svg:height="0.09028in" draw:z-index="488117760" draw:id="id930" draw:style-name="a1767" draw:name="docshape928" text:anchor-type="paragraph"><svg:title/><svg:desc/><draw:enhanced-geometry draw:type="non-primitive" svg:viewBox="0 0 150 130" draw:enhanced-path="M 49 0 L 39 0 37 7 32 12 24 17 17 24 10 29 0 34 0 48 5 46 12 43 17 41 24 36 29 34 34 29 34 130 49 130 49 0 Z M 150 0 L 140 0 138 7 133 12 126 17 118 24 111 29 102 34 102 48 106 46 114 43 118 41 126 36 130 34 133 29 133 130 150 130 150 0 Z N" draw:text-areas="?f103 ?f105 ?f104 ?f106" draw:glue-points="?f67 ?f68 ?f69 ?f68 ?f70 ?f71 ?f72 ?f73 ?f74 ?f75 ?f76 ?f77 ?f78 ?f79 ?f80 ?f81 ?f80 ?f82 ?f83 ?f84 ?f85 ?f86 ?f76 ?f87 ?f74 ?f88 ?f89 ?f81 ?f90 ?f79 ?f90 ?f91 ?f67 ?f91 ?f67 ?f68 ?f92 ?f68 ?f93 ?f68 ?f94 ?f71 ?f95 ?f73 ?f96 ?f75 ?f97 ?f77 ?f98 ?f79 ?f99 ?f81 ?f99 ?f82 ?f100 ?f84 ?f101 ?f86 ?f97 ?f87 ?f96 ?f88 ?f102 ?f81 ?f95 ?f79 ?f95 ?f91 ?f92 ?f91 ?f92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5032 * ?f4 / 130"/><draw:equation draw:name="f11" draw:formula="0 + 9350 - 9311"/><draw:equation draw:name="f12" draw:formula="?f11 * ?f5 / 150"/><draw:equation draw:name="f13" draw:formula="0 + 9348 - 9311"/><draw:equation draw:name="f14" draw:formula="?f13 * ?f5 / 150"/><draw:equation draw:name="f15" draw:formula="5039 * ?f4 / 130"/><draw:equation draw:name="f16" draw:formula="0 + 9343 - 9311"/><draw:equation draw:name="f17" draw:formula="?f16 * ?f5 / 150"/><draw:equation draw:name="f18" draw:formula="5044 * ?f4 / 130"/><draw:equation draw:name="f19" draw:formula="0 + 9335 - 9311"/><draw:equation draw:name="f20" draw:formula="?f19 * ?f5 / 150"/><draw:equation draw:name="f21" draw:formula="5049 * ?f4 / 130"/><draw:equation draw:name="f22" draw:formula="0 + 9328 - 9311"/><draw:equation draw:name="f23" draw:formula="?f22 * ?f5 / 150"/><draw:equation draw:name="f24" draw:formula="5056 * ?f4 / 130"/><draw:equation draw:name="f25" draw:formula="0 + 9321 - 9311"/><draw:equation draw:name="f26" draw:formula="?f25 * ?f5 / 150"/><draw:equation draw:name="f27" draw:formula="5061 * ?f4 / 130"/><draw:equation draw:name="f28" draw:formula="0 + 9311 - 9311"/><draw:equation draw:name="f29" draw:formula="?f28 * ?f5 / 150"/><draw:equation draw:name="f30" draw:formula="5066 * ?f4 / 130"/><draw:equation draw:name="f31" draw:formula="5080 * ?f4 / 130"/><draw:equation draw:name="f32" draw:formula="0 + 9316 - 9311"/><draw:equation draw:name="f33" draw:formula="?f32 * ?f5 / 150"/><draw:equation draw:name="f34" draw:formula="5078 * ?f4 / 130"/><draw:equation draw:name="f35" draw:formula="0 + 9323 - 9311"/><draw:equation draw:name="f36" draw:formula="?f35 * ?f5 / 150"/><draw:equation draw:name="f37" draw:formula="5075 * ?f4 / 130"/><draw:equation draw:name="f38" draw:formula="5073 * ?f4 / 130"/><draw:equation draw:name="f39" draw:formula="5068 * ?f4 / 130"/><draw:equation draw:name="f40" draw:formula="0 + 9340 - 9311"/><draw:equation draw:name="f41" draw:formula="?f40 * ?f5 / 150"/><draw:equation draw:name="f42" draw:formula="0 + 9345 - 9311"/><draw:equation draw:name="f43" draw:formula="?f42 * ?f5 / 150"/><draw:equation draw:name="f44" draw:formula="5162 * ?f4 / 130"/><draw:equation draw:name="f45" draw:formula="0 + 9461 - 9311"/><draw:equation draw:name="f46" draw:formula="?f45 * ?f5 / 150"/><draw:equation draw:name="f47" draw:formula="0 + 9451 - 9311"/><draw:equation draw:name="f48" draw:formula="?f47 * ?f5 / 150"/><draw:equation draw:name="f49" draw:formula="0 + 9449 - 9311"/><draw:equation draw:name="f50" draw:formula="?f49 * ?f5 / 150"/><draw:equation draw:name="f51" draw:formula="0 + 9444 - 9311"/><draw:equation draw:name="f52" draw:formula="?f51 * ?f5 / 150"/><draw:equation draw:name="f53" draw:formula="0 + 9437 - 9311"/><draw:equation draw:name="f54" draw:formula="?f53 * ?f5 / 150"/><draw:equation draw:name="f55" draw:formula="0 + 9429 - 9311"/><draw:equation draw:name="f56" draw:formula="?f55 * ?f5 / 150"/><draw:equation draw:name="f57" draw:formula="0 + 9422 - 9311"/><draw:equation draw:name="f58" draw:formula="?f57 * ?f5 / 150"/><draw:equation draw:name="f59" draw:formula="0 + 9413 - 9311"/><draw:equation draw:name="f60" draw:formula="?f59 * ?f5 / 150"/><draw:equation draw:name="f61" draw:formula="0 + 9417 - 9311"/><draw:equation draw:name="f62" draw:formula="?f61 * ?f5 / 150"/><draw:equation draw:name="f63" draw:formula="0 + 9425 - 9311"/><draw:equation draw:name="f64" draw:formula="?f63 * ?f5 / 150"/><draw:equation draw:name="f65" draw:formula="0 + 9441 - 9311"/><draw:equation draw:name="f66" draw:formula="?f65 * ?f5 / 15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1 / ?f6"/><draw:equation draw:name="f90" draw:formula="?f43 / ?f6"/><draw:equation draw:name="f91" draw:formula="?f44 / ?f7"/><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0 / ?f6"/><draw:equation draw:name="f104" draw:formula="?f1 / ?f6"/><draw:equation draw:name="f105" draw:formula="0 / ?f7"/><draw:equation draw:name="f106" draw:formula="?f3 / ?f7"/></draw:enhanced-geometry></draw:custom-shape><draw:frame draw:z-index="1036" draw:style-name="a1768" draw:name="image592.png" text:anchor-type="paragraph" svg:x="7.09563in" svg:y="3.49462in" svg:width="0.19865in" svg:height="0.09187in" style:rel-width="scale" style:rel-height="scale"><draw:image xlink:href="media/image591.png" xlink:type="simple" xlink:show="embed" xlink:actuate="onLoad"/><svg:title/><svg:desc/></draw:frame><draw:g draw:z-index="488118784" draw:name="docshapegroup929" draw:id="id935" draw:style-name="a1773" text:anchor-type="paragraph"><svg:title/><svg:desc/><draw:frame draw:id="id931" draw:style-name="a1769" draw:name="docshape930" svg:x="2.06597in" svg:y="3.71111in" svg:width="0.48264in" svg:height="0.09028in" style:rel-width="scale" style:rel-height="scale"><draw:image xlink:href="media/image1093.png" xlink:type="simple" xlink:show="embed" xlink:actuate="onLoad"/><svg:title/><svg:desc/></draw:frame><draw:frame draw:id="id932" draw:style-name="a1770" draw:name="docshape931" svg:x="2.59514in" svg:y="3.68958in" svg:width="0.35764in" svg:height="0.11389in" style:rel-width="scale" style:rel-height="scale"><draw:image xlink:href="media/image1094.png" xlink:type="simple" xlink:show="embed" xlink:actuate="onLoad"/><svg:title/><svg:desc/></draw:frame><draw:frame draw:id="id933" draw:style-name="a1771" draw:name="docshape932" svg:x="3.79722in" svg:y="3.68958in" svg:width="0.41736in" svg:height="0.11389in" style:rel-width="scale" style:rel-height="scale"><draw:image xlink:href="media/image1095.png" xlink:type="simple" xlink:show="embed" xlink:actuate="onLoad"/><svg:title/><svg:desc/></draw:frame><draw:custom-shape svg:x="0.93125in" svg:y="3.64444in" svg:width="6.41875in" svg:height="0.00694in" draw:z-index="0" draw:id="id934" draw:style-name="a1772" draw:name="docshape933"><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5249 * ?f4 / 10"/><draw:equation draw:name="f11" draw:formula="0 + 9790 - 1342"/><draw:equation draw:name="f12" draw:formula="?f11 * ?f6 / 9243"/><draw:equation draw:name="f13" draw:formula="0 + 1342 - 1342"/><draw:equation draw:name="f14" draw:formula="?f13 * ?f6 / 9243"/><draw:equation draw:name="f15" draw:formula="52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3.85972in" svg:width="6.41875in" svg:height="0.00694in" draw:z-index="488119296" draw:id="id936" draw:style-name="a1774" draw:name="docshape934"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5558 * ?f4 / 10"/><draw:equation draw:name="f11" draw:formula="0 + 9790 - 1342"/><draw:equation draw:name="f12" draw:formula="?f11 * ?f6 / 9243"/><draw:equation draw:name="f13" draw:formula="0 + 1342 - 1342"/><draw:equation draw:name="f14" draw:formula="?f13 * ?f6 / 9243"/><draw:equation draw:name="f15" draw:formula="556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119808" draw:name="docshapegroup935" draw:id="id939" draw:style-name="a1777" text:anchor-type="paragraph"><svg:title/><svg:desc/><draw:custom-shape svg:x="0.99236in" svg:y="3.92639in" svg:width="0.03403in" svg:height="0.09028in" draw:z-index="0" draw:id="id937" draw:style-name="a1775" draw:name="docshape936"><svg:title/><svg:desc/><draw:enhanced-geometry draw:type="non-primitive" svg:viewBox="0 0 49 130" draw:enhanced-path="M 48 0 L 39 0 36 5 31 12 24 17 17 24 10 29 0 32 0 48 5 46 12 44 17 39 24 36 29 32 34 29 34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5654 * ?f4 / 130"/><draw:equation draw:name="f11" draw:formula="0 + 1469 - 1430"/><draw:equation draw:name="f12" draw:formula="?f11 * ?f5 / 49"/><draw:equation draw:name="f13" draw:formula="0 + 1466 - 1430"/><draw:equation draw:name="f14" draw:formula="?f13 * ?f5 / 49"/><draw:equation draw:name="f15" draw:formula="5659 * ?f4 / 130"/><draw:equation draw:name="f16" draw:formula="0 + 1461 - 1430"/><draw:equation draw:name="f17" draw:formula="?f16 * ?f5 / 49"/><draw:equation draw:name="f18" draw:formula="5666 * ?f4 / 130"/><draw:equation draw:name="f19" draw:formula="0 + 1454 - 1430"/><draw:equation draw:name="f20" draw:formula="?f19 * ?f5 / 49"/><draw:equation draw:name="f21" draw:formula="5671 * ?f4 / 130"/><draw:equation draw:name="f22" draw:formula="0 + 1447 - 1430"/><draw:equation draw:name="f23" draw:formula="?f22 * ?f5 / 49"/><draw:equation draw:name="f24" draw:formula="5678 * ?f4 / 130"/><draw:equation draw:name="f25" draw:formula="0 + 1440 - 1430"/><draw:equation draw:name="f26" draw:formula="?f25 * ?f5 / 49"/><draw:equation draw:name="f27" draw:formula="5683 * ?f4 / 130"/><draw:equation draw:name="f28" draw:formula="0 + 1430 - 1430"/><draw:equation draw:name="f29" draw:formula="?f28 * ?f5 / 49"/><draw:equation draw:name="f30" draw:formula="5686 * ?f4 / 130"/><draw:equation draw:name="f31" draw:formula="5702 * ?f4 / 130"/><draw:equation draw:name="f32" draw:formula="0 + 1435 - 1430"/><draw:equation draw:name="f33" draw:formula="?f32 * ?f5 / 49"/><draw:equation draw:name="f34" draw:formula="5700 * ?f4 / 130"/><draw:equation draw:name="f35" draw:formula="0 + 1442 - 1430"/><draw:equation draw:name="f36" draw:formula="?f35 * ?f5 / 49"/><draw:equation draw:name="f37" draw:formula="5698 * ?f4 / 130"/><draw:equation draw:name="f38" draw:formula="5693 * ?f4 / 130"/><draw:equation draw:name="f39" draw:formula="5690 * ?f4 / 130"/><draw:equation draw:name="f40" draw:formula="0 + 1459 - 1430"/><draw:equation draw:name="f41" draw:formula="?f40 * ?f5 / 49"/><draw:equation draw:name="f42" draw:formula="0 + 1464 - 1430"/><draw:equation draw:name="f43" draw:formula="?f42 * ?f5 / 49"/><draw:equation draw:name="f44" draw:formula="5784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938" draw:style-name="a1776" draw:name="docshape937" svg:x="1.05139in" svg:y="3.92639in" svg:width="0.27222in" svg:height="0.09236in" style:rel-width="scale" style:rel-height="scale"><draw:image xlink:href="media/image1096.png" xlink:type="simple" xlink:show="embed" xlink:actuate="onLoad"/><svg:title/><svg:desc/></draw:frame></draw:g><draw:frame draw:z-index="1040" draw:style-name="a1778" draw:name="image1107.png" text:anchor-type="paragraph" svg:x="1.43042in" svg:y="3.92502in" svg:width="0.5158in" svg:height="0.09375in" style:rel-width="scale" style:rel-height="scale"><draw:image xlink:href="media/image1097.png" xlink:type="simple" xlink:show="embed" xlink:actuate="onLoad"/><svg:title/><svg:desc/></draw:frame><draw:frame draw:z-index="1041" draw:style-name="a1779" draw:name="image1108.png" text:anchor-type="paragraph" svg:x="2.06635in" svg:y="3.92649in" svg:width="0.36078in" svg:height="0.09in" style:rel-width="scale" style:rel-height="scale"><draw:image xlink:href="media/image1098.png" xlink:type="simple" xlink:show="embed" xlink:actuate="onLoad"/><svg:title/><svg:desc/></draw:frame><draw:custom-shape svg:x="2.48333in" svg:y="3.925in" svg:width="0.63611in" svg:height="0.09375in" draw:z-index="488121344" draw:id="id940" draw:style-name="a1780" draw:name="docshape938" text:anchor-type="paragraph"><svg:title/><svg:desc/><draw:enhanced-geometry draw:type="non-primitive" svg:viewBox="0 0 916 135" draw:enhanced-path="M 123 2 L 99 2 70 91 65 101 63 108 63 113 58 103 56 94 24 2 0 2 0 132 17 132 17 22 53 132 68 132 106 24 106 132 123 132 123 2 Z M 267 79 L 267 54 265 43 260 34 255 22 250 17 250 70 249 79 247 89 243 98 238 106 229 115 219 120 193 120 183 115 173 106 166 96 161 84 162 67 162 56 165 45 168 35 173 27 183 19 193 15 214 15 222 17 236 27 241 31 243 41 248 48 250 56 250 70 250 17 248 15 238 10 229 3 217 0 205 0 192 1 181 5 171 11 161 19 154 29 149 41 146 54 145 67 145 79 147 91 157 111 164 120 173 125 183 130 193 135 217 135 226 132 236 125 246 120 255 113 260 103 265 91 267 79 Z M 390 2 L 373 2 373 55 306 55 306 2 289 2 289 132 306 132 306 70 373 70 373 132 390 132 390 2 Z M 524 132 L 509 94 503 79 486 38 486 79 440 79 455 41 457 34 459 24 462 17 467 31 486 79 486 38 477 17 471 2 452 2 404 132 421 132 435 94 491 94 505 132 524 132 Z M 664 2 L 640 2 609 91 606 101 604 108 601 113 601 108 599 103 597 94 565 2 539 2 539 132 556 132 556 22 594 132 609 132 647 24 647 132 664 132 664 2 Z M 784 115 L 705 115 705 72 774 72 774 58 705 58 705 17 782 17 782 2 688 2 688 132 784 132 784 115 Z M 916 55 L 911 36 907 26 902 19 899 18 899 53 899 77 892 99 890 103 883 111 878 113 873 113 868 115 827 115 827 17 863 17 871 19 875 22 883 24 887 29 897 43 899 53 899 18 898 17 895 14 890 10 885 7 871 2 810 2 810 132 863 132 871 130 875 130 883 127 897 120 899 115 904 111 909 101 911 91 916 77 916 55 Z N" draw:text-areas="?f243 ?f245 ?f244 ?f246" draw:glue-points="?f153 ?f154 ?f155 ?f156 ?f157 ?f158 ?f159 ?f160 ?f161 ?f160 ?f162 ?f160 ?f163 ?f164 ?f165 ?f166 ?f167 ?f168 ?f169 ?f170 ?f171 ?f172 ?f173 ?f174 ?f175 ?f176 ?f177 ?f178 ?f179 ?f180 ?f181 ?f182 ?f183 ?f176 ?f184 ?f180 ?f185 ?f186 ?f187 ?f188 ?f189 ?f190 ?f191 ?f192 ?f193 ?f194 ?f195 ?f196 ?f197 ?f160 ?f165 ?f156 ?f163 ?f168 ?f198 ?f199 ?f200 ?f158 ?f201 ?f202 ?f203 ?f160 ?f204 ?f205 ?f206 ?f168 ?f207 ?f208 ?f209 ?f182 ?f210 ?f211 ?f212 ?f160 ?f213 ?f205 ?f214 ?f158 ?f215 ?f216 ?f217 ?f218 ?f219 ?f158 ?f220 ?f160 ?f221 ?f160 ?f214 ?f160 ?f222 ?f223 ?f224 ?f225 ?f226 ?f211 ?f227 ?f160 ?f228 ?f199 ?f229 ?f230 ?f231 ?f232 ?f233 ?f194 ?f234 ?f223 ?f235 ?f211 ?f233 ?f236 ?f231 ?f237 ?f238 ?f239 ?f240 ?f158 ?f235 ?f160 ?f233 ?f241 ?f242 ?f194 ?f228 ?f23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135"/><draw:equation draw:name="f8" draw:formula="0 + 3646 - 3576"/><draw:equation draw:name="f9" draw:formula="?f8 * ?f5 / 916"/><draw:equation draw:name="f10" draw:formula="5743 * ?f4 / 135"/><draw:equation draw:name="f11" draw:formula="0 + 3639 - 3576"/><draw:equation draw:name="f12" draw:formula="?f11 * ?f5 / 916"/><draw:equation draw:name="f13" draw:formula="5765 * ?f4 / 135"/><draw:equation draw:name="f14" draw:formula="0 + 3600 - 3576"/><draw:equation draw:name="f15" draw:formula="?f14 * ?f5 / 916"/><draw:equation draw:name="f16" draw:formula="5654 * ?f4 / 135"/><draw:equation draw:name="f17" draw:formula="0 + 3593 - 3576"/><draw:equation draw:name="f18" draw:formula="?f17 * ?f5 / 916"/><draw:equation draw:name="f19" draw:formula="5784 * ?f4 / 135"/><draw:equation draw:name="f20" draw:formula="0 + 3644 - 3576"/><draw:equation draw:name="f21" draw:formula="?f20 * ?f5 / 916"/><draw:equation draw:name="f22" draw:formula="0 + 3699 - 3576"/><draw:equation draw:name="f23" draw:formula="?f22 * ?f5 / 916"/><draw:equation draw:name="f24" draw:formula="0 + 3843 - 3576"/><draw:equation draw:name="f25" draw:formula="?f24 * ?f5 / 916"/><draw:equation draw:name="f26" draw:formula="5706 * ?f4 / 135"/><draw:equation draw:name="f27" draw:formula="0 + 3831 - 3576"/><draw:equation draw:name="f28" draw:formula="?f27 * ?f5 / 916"/><draw:equation draw:name="f29" draw:formula="5674 * ?f4 / 135"/><draw:equation draw:name="f30" draw:formula="0 + 3825 - 3576"/><draw:equation draw:name="f31" draw:formula="?f30 * ?f5 / 916"/><draw:equation draw:name="f32" draw:formula="5731 * ?f4 / 135"/><draw:equation draw:name="f33" draw:formula="0 + 3814 - 3576"/><draw:equation draw:name="f34" draw:formula="?f33 * ?f5 / 916"/><draw:equation draw:name="f35" draw:formula="5758 * ?f4 / 135"/><draw:equation draw:name="f36" draw:formula="0 + 3769 - 3576"/><draw:equation draw:name="f37" draw:formula="?f36 * ?f5 / 916"/><draw:equation draw:name="f38" draw:formula="5772 * ?f4 / 135"/><draw:equation draw:name="f39" draw:formula="0 + 3742 - 3576"/><draw:equation draw:name="f40" draw:formula="?f39 * ?f5 / 916"/><draw:equation draw:name="f41" draw:formula="5748 * ?f4 / 135"/><draw:equation draw:name="f42" draw:formula="0 + 3738 - 3576"/><draw:equation draw:name="f43" draw:formula="?f42 * ?f5 / 916"/><draw:equation draw:name="f44" draw:formula="5708 * ?f4 / 135"/><draw:equation draw:name="f45" draw:formula="0 + 3749 - 3576"/><draw:equation draw:name="f46" draw:formula="?f45 * ?f5 / 916"/><draw:equation draw:name="f47" draw:formula="5679 * ?f4 / 135"/><draw:equation draw:name="f48" draw:formula="0 + 3790 - 3576"/><draw:equation draw:name="f49" draw:formula="?f48 * ?f5 / 916"/><draw:equation draw:name="f50" draw:formula="5667 * ?f4 / 135"/><draw:equation draw:name="f51" draw:formula="0 + 3817 - 3576"/><draw:equation draw:name="f52" draw:formula="?f51 * ?f5 / 916"/><draw:equation draw:name="f53" draw:formula="5683 * ?f4 / 135"/><draw:equation draw:name="f54" draw:formula="0 + 3826 - 3576"/><draw:equation draw:name="f55" draw:formula="?f54 * ?f5 / 916"/><draw:equation draw:name="f56" draw:formula="0 + 3824 - 3576"/><draw:equation draw:name="f57" draw:formula="?f56 * ?f5 / 916"/><draw:equation draw:name="f58" draw:formula="0 + 3793 - 3576"/><draw:equation draw:name="f59" draw:formula="?f58 * ?f5 / 916"/><draw:equation draw:name="f60" draw:formula="5652 * ?f4 / 135"/><draw:equation draw:name="f61" draw:formula="0 + 3757 - 3576"/><draw:equation draw:name="f62" draw:formula="?f61 * ?f5 / 916"/><draw:equation draw:name="f63" draw:formula="5657 * ?f4 / 135"/><draw:equation draw:name="f64" draw:formula="0 + 3730 - 3576"/><draw:equation draw:name="f65" draw:formula="?f64 * ?f5 / 916"/><draw:equation draw:name="f66" draw:formula="5681 * ?f4 / 135"/><draw:equation draw:name="f67" draw:formula="0 + 3721 - 3576"/><draw:equation draw:name="f68" draw:formula="?f67 * ?f5 / 916"/><draw:equation draw:name="f69" draw:formula="5719 * ?f4 / 135"/><draw:equation draw:name="f70" draw:formula="0 + 3733 - 3576"/><draw:equation draw:name="f71" draw:formula="?f70 * ?f5 / 916"/><draw:equation draw:name="f72" draw:formula="5763 * ?f4 / 135"/><draw:equation draw:name="f73" draw:formula="0 + 3759 - 3576"/><draw:equation draw:name="f74" draw:formula="?f73 * ?f5 / 916"/><draw:equation draw:name="f75" draw:formula="5782 * ?f4 / 135"/><draw:equation draw:name="f76" draw:formula="0 + 3802 - 3576"/><draw:equation draw:name="f77" draw:formula="?f76 * ?f5 / 916"/><draw:equation draw:name="f78" draw:formula="0 + 3949 - 3576"/><draw:equation draw:name="f79" draw:formula="?f78 * ?f5 / 916"/><draw:equation draw:name="f80" draw:formula="5707 * ?f4 / 135"/><draw:equation draw:name="f81" draw:formula="0 + 3865 - 3576"/><draw:equation draw:name="f82" draw:formula="?f81 * ?f5 / 916"/><draw:equation draw:name="f83" draw:formula="0 + 3882 - 3576"/><draw:equation draw:name="f84" draw:formula="?f83 * ?f5 / 916"/><draw:equation draw:name="f85" draw:formula="5722 * ?f4 / 135"/><draw:equation draw:name="f86" draw:formula="0 + 3966 - 3576"/><draw:equation draw:name="f87" draw:formula="?f86 * ?f5 / 916"/><draw:equation draw:name="f88" draw:formula="0 + 4085 - 3576"/><draw:equation draw:name="f89" draw:formula="?f88 * ?f5 / 916"/><draw:equation draw:name="f90" draw:formula="5746 * ?f4 / 135"/><draw:equation draw:name="f91" draw:formula="0 + 4062 - 3576"/><draw:equation draw:name="f92" draw:formula="?f91 * ?f5 / 916"/><draw:equation draw:name="f93" draw:formula="0 + 4033 - 3576"/><draw:equation draw:name="f94" draw:formula="?f93 * ?f5 / 916"/><draw:equation draw:name="f95" draw:formula="5686 * ?f4 / 135"/><draw:equation draw:name="f96" draw:formula="0 + 4043 - 3576"/><draw:equation draw:name="f97" draw:formula="?f96 * ?f5 / 916"/><draw:equation draw:name="f98" draw:formula="0 + 4053 - 3576"/><draw:equation draw:name="f99" draw:formula="?f98 * ?f5 / 916"/><draw:equation draw:name="f100" draw:formula="5669 * ?f4 / 135"/><draw:equation draw:name="f101" draw:formula="0 + 3980 - 3576"/><draw:equation draw:name="f102" draw:formula="?f101 * ?f5 / 916"/><draw:equation draw:name="f103" draw:formula="0 + 4067 - 3576"/><draw:equation draw:name="f104" draw:formula="?f103 * ?f5 / 916"/><draw:equation draw:name="f105" draw:formula="0 + 4240 - 3576"/><draw:equation draw:name="f106" draw:formula="?f105 * ?f5 / 916"/><draw:equation draw:name="f107" draw:formula="0 + 4182 - 3576"/><draw:equation draw:name="f108" draw:formula="?f107 * ?f5 / 916"/><draw:equation draw:name="f109" draw:formula="5753 * ?f4 / 135"/><draw:equation draw:name="f110" draw:formula="0 + 4177 - 3576"/><draw:equation draw:name="f111" draw:formula="?f110 * ?f5 / 916"/><draw:equation draw:name="f112" draw:formula="5760 * ?f4 / 135"/><draw:equation draw:name="f113" draw:formula="0 + 4141 - 3576"/><draw:equation draw:name="f114" draw:formula="?f113 * ?f5 / 916"/><draw:equation draw:name="f115" draw:formula="0 + 4132 - 3576"/><draw:equation draw:name="f116" draw:formula="?f115 * ?f5 / 916"/><draw:equation draw:name="f117" draw:formula="0 + 4185 - 3576"/><draw:equation draw:name="f118" draw:formula="?f117 * ?f5 / 916"/><draw:equation draw:name="f119" draw:formula="0 + 4281 - 3576"/><draw:equation draw:name="f120" draw:formula="?f119 * ?f5 / 916"/><draw:equation draw:name="f121" draw:formula="5767 * ?f4 / 135"/><draw:equation draw:name="f122" draw:formula="0 + 4350 - 3576"/><draw:equation draw:name="f123" draw:formula="?f122 * ?f5 / 916"/><draw:equation draw:name="f124" draw:formula="5710 * ?f4 / 135"/><draw:equation draw:name="f125" draw:formula="0 + 4358 - 3576"/><draw:equation draw:name="f126" draw:formula="?f125 * ?f5 / 916"/><draw:equation draw:name="f127" draw:formula="0 + 4264 - 3576"/><draw:equation draw:name="f128" draw:formula="?f127 * ?f5 / 916"/><draw:equation draw:name="f129" draw:formula="0 + 4492 - 3576"/><draw:equation draw:name="f130" draw:formula="?f129 * ?f5 / 916"/><draw:equation draw:name="f131" draw:formula="0 + 4478 - 3576"/><draw:equation draw:name="f132" draw:formula="?f131 * ?f5 / 916"/><draw:equation draw:name="f133" draw:formula="5671 * ?f4 / 135"/><draw:equation draw:name="f134" draw:formula="0 + 4475 - 3576"/><draw:equation draw:name="f135" draw:formula="?f134 * ?f5 / 916"/><draw:equation draw:name="f136" draw:formula="5729 * ?f4 / 135"/><draw:equation draw:name="f137" draw:formula="0 + 4459 - 3576"/><draw:equation draw:name="f138" draw:formula="?f137 * ?f5 / 916"/><draw:equation draw:name="f139" draw:formula="0 + 4444 - 3576"/><draw:equation draw:name="f140" draw:formula="?f139 * ?f5 / 916"/><draw:equation draw:name="f141" draw:formula="0 + 4439 - 3576"/><draw:equation draw:name="f142" draw:formula="?f141 * ?f5 / 916"/><draw:equation draw:name="f143" draw:formula="5676 * ?f4 / 135"/><draw:equation draw:name="f144" draw:formula="5705 * ?f4 / 135"/><draw:equation draw:name="f145" draw:formula="0 + 4471 - 3576"/><draw:equation draw:name="f146" draw:formula="?f145 * ?f5 / 916"/><draw:equation draw:name="f147" draw:formula="5666 * ?f4 / 135"/><draw:equation draw:name="f148" draw:formula="0 + 4447 - 3576"/><draw:equation draw:name="f149" draw:formula="?f148 * ?f5 / 916"/><draw:equation draw:name="f150" draw:formula="5779 * ?f4 / 135"/><draw:equation draw:name="f151" draw:formula="0 + 4480 - 3576"/><draw:equation draw:name="f152" draw:formula="?f151 * ?f5 / 916"/><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3 / ?f6"/><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7 / ?f6"/><draw:equation draw:name="f185" draw:formula="?f59 / ?f6"/><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9 / ?f6"/><draw:equation draw:name="f199" draw:formula="?f80 / ?f7"/><draw:equation draw:name="f200" draw:formula="?f82 / ?f6"/><draw:equation draw:name="f201" draw:formula="?f84 / ?f6"/><draw:equation draw:name="f202" draw:formula="?f85 / ?f7"/><draw:equation draw:name="f203" draw:formula="?f87 / ?f6"/><draw:equation draw:name="f204" draw:formula="?f89 / ?f6"/><draw:equation draw:name="f205" draw:formula="?f90 / ?f7"/><draw:equation draw:name="f206" draw:formula="?f92 / ?f6"/><draw:equation draw:name="f207" draw:formula="?f94 / ?f6"/><draw:equation draw:name="f208" draw:formula="?f95 / ?f7"/><draw:equation draw:name="f209" draw:formula="?f97 / ?f6"/><draw:equation draw:name="f210" draw:formula="?f99 / ?f6"/><draw:equation draw:name="f211" draw:formula="?f100 / ?f7"/><draw:equation draw:name="f212" draw:formula="?f102 / ?f6"/><draw:equation draw:name="f213" draw:formula="?f104 / ?f6"/><draw:equation draw:name="f214" draw:formula="?f106 / ?f6"/><draw:equation draw:name="f215" draw:formula="?f108 / ?f6"/><draw:equation draw:name="f216" draw:formula="?f109 / ?f7"/><draw:equation draw:name="f217" draw:formula="?f111 / ?f6"/><draw:equation draw:name="f218" draw:formula="?f112 / ?f7"/><draw:equation draw:name="f219" draw:formula="?f114 / ?f6"/><draw:equation draw:name="f220" draw:formula="?f116 / ?f6"/><draw:equation draw:name="f221" draw:formula="?f118 / ?f6"/><draw:equation draw:name="f222" draw:formula="?f120 / ?f6"/><draw:equation draw:name="f223" draw:formula="?f121 / ?f7"/><draw:equation draw:name="f224" draw:formula="?f123 / ?f6"/><draw:equation draw:name="f225" draw:formula="?f124 / ?f7"/><draw:equation draw:name="f226" draw:formula="?f126 / ?f6"/><draw:equation draw:name="f227" draw:formula="?f128 / ?f6"/><draw:equation draw:name="f228" draw:formula="?f130 / ?f6"/><draw:equation draw:name="f229" draw:formula="?f132 / ?f6"/><draw:equation draw:name="f230" draw:formula="?f133 / ?f7"/><draw:equation draw:name="f231" draw:formula="?f135 / ?f6"/><draw:equation draw:name="f232" draw:formula="?f136 / ?f7"/><draw:equation draw:name="f233" draw:formula="?f138 / ?f6"/><draw:equation draw:name="f234" draw:formula="?f140 / ?f6"/><draw:equation draw:name="f235" draw:formula="?f142 / ?f6"/><draw:equation draw:name="f236" draw:formula="?f143 / ?f7"/><draw:equation draw:name="f237" draw:formula="?f144 / ?f7"/><draw:equation draw:name="f238" draw:formula="?f146 / ?f6"/><draw:equation draw:name="f239" draw:formula="?f147 / ?f7"/><draw:equation draw:name="f240" draw:formula="?f149 / ?f6"/><draw:equation draw:name="f241" draw:formula="?f150 / ?f7"/><draw:equation draw:name="f242" draw:formula="?f152 / ?f6"/><draw:equation draw:name="f243" draw:formula="0 / ?f6"/><draw:equation draw:name="f244" draw:formula="?f1 / ?f6"/><draw:equation draw:name="f245" draw:formula="0 / ?f7"/><draw:equation draw:name="f246" draw:formula="?f3 / ?f7"/></draw:enhanced-geometry></draw:custom-shape><draw:frame draw:z-index="1043" draw:style-name="a1781" draw:name="image1109.png" text:anchor-type="paragraph" svg:x="3.7873in" svg:y="3.92649in" svg:width="0.27282in" svg:height="0.09in" style:rel-width="scale" style:rel-height="scale"><draw:image xlink:href="media/image1099.png" xlink:type="simple" xlink:show="embed" xlink:actuate="onLoad"/><svg:title/><svg:desc/></draw:frame><draw:custom-shape svg:x="5.29792in" svg:y="3.92639in" svg:width="0.05903in" svg:height="0.09236in" draw:z-index="488122368" draw:id="id941" draw:style-name="a1782" draw:name="docshape939" text:anchor-type="paragraph"><svg:title/><svg:desc/><draw:enhanced-geometry draw:type="non-primitive" svg:viewBox="0 0 85 133" draw:enhanced-path="M 48 0 L 31 0 22 3 10 15 5 22 2 34 17 36 22 22 26 20 29 15 36 12 48 12 53 15 55 20 60 22 62 27 62 41 60 46 55 49 48 53 43 56 34 56 31 68 50 68 55 70 65 80 67 85 67 99 65 106 55 116 48 118 36 118 29 116 22 109 17 94 0 97 5 116 14 121 22 128 31 133 53 133 65 128 72 121 82 113 84 104 84 82 82 77 79 70 74 65 67 61 60 61 67 58 72 53 79 39 79 27 74 17 70 12 67 8 60 5 55 3 48 0 Z N" draw:text-areas="?f167 ?f169 ?f168 ?f170" draw:glue-points="?f101 ?f102 ?f103 ?f102 ?f104 ?f105 ?f106 ?f107 ?f108 ?f109 ?f110 ?f111 ?f112 ?f113 ?f104 ?f109 ?f114 ?f115 ?f116 ?f107 ?f117 ?f118 ?f101 ?f118 ?f119 ?f107 ?f120 ?f115 ?f121 ?f109 ?f122 ?f123 ?f122 ?f124 ?f121 ?f125 ?f120 ?f126 ?f101 ?f127 ?f128 ?f129 ?f130 ?f129 ?f103 ?f131 ?f132 ?f131 ?f120 ?f133 ?f134 ?f135 ?f136 ?f137 ?f136 ?f138 ?f134 ?f139 ?f120 ?f140 ?f101 ?f141 ?f117 ?f141 ?f116 ?f140 ?f104 ?f142 ?f112 ?f143 ?f144 ?f145 ?f108 ?f140 ?f146 ?f147 ?f104 ?f148 ?f103 ?f149 ?f119 ?f149 ?f134 ?f148 ?f150 ?f147 ?f151 ?f152 ?f153 ?f154 ?f153 ?f155 ?f151 ?f156 ?f157 ?f133 ?f158 ?f159 ?f136 ?f160 ?f121 ?f160 ?f136 ?f161 ?f150 ?f127 ?f157 ?f162 ?f157 ?f123 ?f158 ?f163 ?f164 ?f118 ?f136 ?f165 ?f121 ?f166 ?f120 ?f105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3"/><draw:equation draw:name="f8" draw:formula="0 + 7677 - 7629"/><draw:equation draw:name="f9" draw:formula="?f8 * ?f5 / 85"/><draw:equation draw:name="f10" draw:formula="5654 * ?f4 / 133"/><draw:equation draw:name="f11" draw:formula="0 + 7660 - 7629"/><draw:equation draw:name="f12" draw:formula="?f11 * ?f5 / 85"/><draw:equation draw:name="f13" draw:formula="0 + 7651 - 7629"/><draw:equation draw:name="f14" draw:formula="?f13 * ?f5 / 85"/><draw:equation draw:name="f15" draw:formula="5657 * ?f4 / 133"/><draw:equation draw:name="f16" draw:formula="0 + 7639 - 7629"/><draw:equation draw:name="f17" draw:formula="?f16 * ?f5 / 85"/><draw:equation draw:name="f18" draw:formula="5669 * ?f4 / 133"/><draw:equation draw:name="f19" draw:formula="0 + 7634 - 7629"/><draw:equation draw:name="f20" draw:formula="?f19 * ?f5 / 85"/><draw:equation draw:name="f21" draw:formula="5676 * ?f4 / 133"/><draw:equation draw:name="f22" draw:formula="0 + 7631 - 7629"/><draw:equation draw:name="f23" draw:formula="?f22 * ?f5 / 85"/><draw:equation draw:name="f24" draw:formula="5688 * ?f4 / 133"/><draw:equation draw:name="f25" draw:formula="0 + 7646 - 7629"/><draw:equation draw:name="f26" draw:formula="?f25 * ?f5 / 85"/><draw:equation draw:name="f27" draw:formula="5690 * ?f4 / 133"/><draw:equation draw:name="f28" draw:formula="0 + 7655 - 7629"/><draw:equation draw:name="f29" draw:formula="?f28 * ?f5 / 85"/><draw:equation draw:name="f30" draw:formula="5674 * ?f4 / 133"/><draw:equation draw:name="f31" draw:formula="0 + 7658 - 7629"/><draw:equation draw:name="f32" draw:formula="?f31 * ?f5 / 85"/><draw:equation draw:name="f33" draw:formula="0 + 7665 - 7629"/><draw:equation draw:name="f34" draw:formula="?f33 * ?f5 / 85"/><draw:equation draw:name="f35" draw:formula="5666 * ?f4 / 133"/><draw:equation draw:name="f36" draw:formula="0 + 7682 - 7629"/><draw:equation draw:name="f37" draw:formula="?f36 * ?f5 / 85"/><draw:equation draw:name="f38" draw:formula="0 + 7684 - 7629"/><draw:equation draw:name="f39" draw:formula="?f38 * ?f5 / 85"/><draw:equation draw:name="f40" draw:formula="0 + 7689 - 7629"/><draw:equation draw:name="f41" draw:formula="?f40 * ?f5 / 85"/><draw:equation draw:name="f42" draw:formula="0 + 7691 - 7629"/><draw:equation draw:name="f43" draw:formula="?f42 * ?f5 / 85"/><draw:equation draw:name="f44" draw:formula="5681 * ?f4 / 133"/><draw:equation draw:name="f45" draw:formula="5695 * ?f4 / 133"/><draw:equation draw:name="f46" draw:formula="5700 * ?f4 / 133"/><draw:equation draw:name="f47" draw:formula="5703 * ?f4 / 133"/><draw:equation draw:name="f48" draw:formula="5707 * ?f4 / 133"/><draw:equation draw:name="f49" draw:formula="0 + 7672 - 7629"/><draw:equation draw:name="f50" draw:formula="?f49 * ?f5 / 85"/><draw:equation draw:name="f51" draw:formula="5710 * ?f4 / 133"/><draw:equation draw:name="f52" draw:formula="0 + 7663 - 7629"/><draw:equation draw:name="f53" draw:formula="?f52 * ?f5 / 85"/><draw:equation draw:name="f54" draw:formula="5722 * ?f4 / 133"/><draw:equation draw:name="f55" draw:formula="0 + 7679 - 7629"/><draw:equation draw:name="f56" draw:formula="?f55 * ?f5 / 85"/><draw:equation draw:name="f57" draw:formula="5724 * ?f4 / 133"/><draw:equation draw:name="f58" draw:formula="0 + 7694 - 7629"/><draw:equation draw:name="f59" draw:formula="?f58 * ?f5 / 85"/><draw:equation draw:name="f60" draw:formula="5734 * ?f4 / 133"/><draw:equation draw:name="f61" draw:formula="0 + 7696 - 7629"/><draw:equation draw:name="f62" draw:formula="?f61 * ?f5 / 85"/><draw:equation draw:name="f63" draw:formula="5739 * ?f4 / 133"/><draw:equation draw:name="f64" draw:formula="5753 * ?f4 / 133"/><draw:equation draw:name="f65" draw:formula="5760 * ?f4 / 133"/><draw:equation draw:name="f66" draw:formula="5770 * ?f4 / 133"/><draw:equation draw:name="f67" draw:formula="5772 * ?f4 / 133"/><draw:equation draw:name="f68" draw:formula="5763 * ?f4 / 133"/><draw:equation draw:name="f69" draw:formula="5748 * ?f4 / 133"/><draw:equation draw:name="f70" draw:formula="0 + 7629 - 7629"/><draw:equation draw:name="f71" draw:formula="?f70 * ?f5 / 85"/><draw:equation draw:name="f72" draw:formula="5751 * ?f4 / 133"/><draw:equation draw:name="f73" draw:formula="0 + 7643 - 7629"/><draw:equation draw:name="f74" draw:formula="?f73 * ?f5 / 85"/><draw:equation draw:name="f75" draw:formula="5775 * ?f4 / 133"/><draw:equation draw:name="f76" draw:formula="5782 * ?f4 / 133"/><draw:equation draw:name="f77" draw:formula="5787 * ?f4 / 133"/><draw:equation draw:name="f78" draw:formula="0 + 7701 - 7629"/><draw:equation draw:name="f79" draw:formula="?f78 * ?f5 / 85"/><draw:equation draw:name="f80" draw:formula="0 + 7711 - 7629"/><draw:equation draw:name="f81" draw:formula="?f80 * ?f5 / 85"/><draw:equation draw:name="f82" draw:formula="5767 * ?f4 / 133"/><draw:equation draw:name="f83" draw:formula="0 + 7713 - 7629"/><draw:equation draw:name="f84" draw:formula="?f83 * ?f5 / 85"/><draw:equation draw:name="f85" draw:formula="5758 * ?f4 / 133"/><draw:equation draw:name="f86" draw:formula="5736 * ?f4 / 133"/><draw:equation draw:name="f87" draw:formula="5731 * ?f4 / 133"/><draw:equation draw:name="f88" draw:formula="0 + 7708 - 7629"/><draw:equation draw:name="f89" draw:formula="?f88 * ?f5 / 85"/><draw:equation draw:name="f90" draw:formula="0 + 7703 - 7629"/><draw:equation draw:name="f91" draw:formula="?f90 * ?f5 / 85"/><draw:equation draw:name="f92" draw:formula="5719 * ?f4 / 133"/><draw:equation draw:name="f93" draw:formula="5715 * ?f4 / 133"/><draw:equation draw:name="f94" draw:formula="5712 * ?f4 / 133"/><draw:equation draw:name="f95" draw:formula="5693 * ?f4 / 133"/><draw:equation draw:name="f96" draw:formula="5671 * ?f4 / 133"/><draw:equation draw:name="f97" draw:formula="0 + 7699 - 7629"/><draw:equation draw:name="f98" draw:formula="?f97 * ?f5 / 85"/><draw:equation draw:name="f99" draw:formula="5662 * ?f4 / 133"/><draw:equation draw:name="f100" draw:formula="5659 * ?f4 / 133"/><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4 / ?f6"/><draw:equation draw:name="f118" draw:formula="?f35 / ?f7"/><draw:equation draw:name="f119" draw:formula="?f37 / ?f6"/><draw:equation draw:name="f120" draw:formula="?f39 / ?f6"/><draw:equation draw:name="f121" draw:formula="?f41 / ?f6"/><draw:equation draw:name="f122" draw:formula="?f43 / ?f6"/><draw:equation draw:name="f123" draw:formula="?f44 / ?f7"/><draw:equation draw:name="f124" draw:formula="?f45 / ?f7"/><draw:equation draw:name="f125" draw:formula="?f46 / ?f7"/><draw:equation draw:name="f126" draw:formula="?f47 / ?f7"/><draw:equation draw:name="f127" draw:formula="?f48 / ?f7"/><draw:equation draw:name="f128" draw:formula="?f50 / ?f6"/><draw:equation draw:name="f129" draw:formula="?f51 / ?f7"/><draw:equation draw:name="f130" draw:formula="?f53 / ?f6"/><draw:equation draw:name="f131" draw:formula="?f54 / ?f7"/><draw:equation draw:name="f132" draw:formula="?f56 / ?f6"/><draw:equation draw:name="f133" draw:formula="?f57 / ?f7"/><draw:equation draw:name="f134" draw:formula="?f59 / ?f6"/><draw:equation draw:name="f135" draw:formula="?f60 / ?f7"/><draw:equation draw:name="f136" draw:formula="?f62 / ?f6"/><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1 / ?f6"/><draw:equation draw:name="f145" draw:formula="?f72 / ?f7"/><draw:equation draw:name="f146" draw:formula="?f74 / ?f6"/><draw:equation draw:name="f147" draw:formula="?f75 / ?f7"/><draw:equation draw:name="f148" draw:formula="?f76 / ?f7"/><draw:equation draw:name="f149" draw:formula="?f77 / ?f7"/><draw:equation draw:name="f150" draw:formula="?f79 / ?f6"/><draw:equation draw:name="f151" draw:formula="?f81 / ?f6"/><draw:equation draw:name="f152" draw:formula="?f82 / ?f7"/><draw:equation draw:name="f153" draw:formula="?f84 / ?f6"/><draw:equation draw:name="f154" draw:formula="?f85 / ?f7"/><draw:equation draw:name="f155" draw:formula="?f86 / ?f7"/><draw:equation draw:name="f156" draw:formula="?f87 / ?f7"/><draw:equation draw:name="f157" draw:formula="?f89 / ?f6"/><draw:equation draw:name="f158" draw:formula="?f91 / ?f6"/><draw:equation draw:name="f159" draw:formula="?f92 / ?f7"/><draw:equation draw:name="f160" draw:formula="?f93 / ?f7"/><draw:equation draw:name="f161" draw:formula="?f94 / ?f7"/><draw:equation draw:name="f162" draw:formula="?f95 / ?f7"/><draw:equation draw:name="f163" draw:formula="?f96 / ?f7"/><draw:equation draw:name="f164" draw:formula="?f98 / ?f6"/><draw:equation draw:name="f165" draw:formula="?f99 / ?f7"/><draw:equation draw:name="f166" draw:formula="?f100 / ?f7"/><draw:equation draw:name="f167" draw:formula="0 / ?f6"/><draw:equation draw:name="f168" draw:formula="?f1 / ?f6"/><draw:equation draw:name="f169" draw:formula="0 / ?f7"/><draw:equation draw:name="f170" draw:formula="?f3 / ?f7"/></draw:enhanced-geometry></draw:custom-shape><draw:custom-shape svg:x="5.96528in" svg:y="3.92847in" svg:width="0.05903in" svg:height="0.08889in" draw:z-index="488122880" draw:id="id942" draw:style-name="a1783" draw:name="docshape940" text:anchor-type="paragraph"><svg:title/><svg:desc/><draw:enhanced-geometry draw:type="non-primitive" svg:viewBox="0 0 85 128" draw:enhanced-path="M 85 0 L 0 0 0 14 63 14 56 24 28 80 22 105 20 117 20 127 34 127 41 91 45 80 49 69 54 59 61 48 66 36 72 27 78 19 85 12 85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5657 * ?f4 / 128"/><draw:equation draw:name="f11" draw:formula="0 + 8590 - 8590"/><draw:equation draw:name="f12" draw:formula="?f11 * ?f5 / 85"/><draw:equation draw:name="f13" draw:formula="5671 * ?f4 / 128"/><draw:equation draw:name="f14" draw:formula="0 + 8653 - 8590"/><draw:equation draw:name="f15" draw:formula="?f14 * ?f5 / 85"/><draw:equation draw:name="f16" draw:formula="0 + 8646 - 8590"/><draw:equation draw:name="f17" draw:formula="?f16 * ?f5 / 85"/><draw:equation draw:name="f18" draw:formula="5681 * ?f4 / 128"/><draw:equation draw:name="f19" draw:formula="0 + 8618 - 8590"/><draw:equation draw:name="f20" draw:formula="?f19 * ?f5 / 85"/><draw:equation draw:name="f21" draw:formula="5737 * ?f4 / 128"/><draw:equation draw:name="f22" draw:formula="0 + 8612 - 8590"/><draw:equation draw:name="f23" draw:formula="?f22 * ?f5 / 85"/><draw:equation draw:name="f24" draw:formula="5762 * ?f4 / 128"/><draw:equation draw:name="f25" draw:formula="0 + 8610 - 8590"/><draw:equation draw:name="f26" draw:formula="?f25 * ?f5 / 85"/><draw:equation draw:name="f27" draw:formula="5774 * ?f4 / 128"/><draw:equation draw:name="f28" draw:formula="5784 * ?f4 / 128"/><draw:equation draw:name="f29" draw:formula="0 + 8624 - 8590"/><draw:equation draw:name="f30" draw:formula="?f29 * ?f5 / 85"/><draw:equation draw:name="f31" draw:formula="0 + 8631 - 8590"/><draw:equation draw:name="f32" draw:formula="?f31 * ?f5 / 85"/><draw:equation draw:name="f33" draw:formula="5748 * ?f4 / 128"/><draw:equation draw:name="f34" draw:formula="0 + 8635 - 8590"/><draw:equation draw:name="f35" draw:formula="?f34 * ?f5 / 85"/><draw:equation draw:name="f36" draw:formula="0 + 8639 - 8590"/><draw:equation draw:name="f37" draw:formula="?f36 * ?f5 / 85"/><draw:equation draw:name="f38" draw:formula="5726 * ?f4 / 128"/><draw:equation draw:name="f39" draw:formula="0 + 8644 - 8590"/><draw:equation draw:name="f40" draw:formula="?f39 * ?f5 / 85"/><draw:equation draw:name="f41" draw:formula="5716 * ?f4 / 128"/><draw:equation draw:name="f42" draw:formula="0 + 8651 - 8590"/><draw:equation draw:name="f43" draw:formula="?f42 * ?f5 / 85"/><draw:equation draw:name="f44" draw:formula="5705 * ?f4 / 128"/><draw:equation draw:name="f45" draw:formula="0 + 8656 - 8590"/><draw:equation draw:name="f46" draw:formula="?f45 * ?f5 / 85"/><draw:equation draw:name="f47" draw:formula="5693 * ?f4 / 128"/><draw:equation draw:name="f48" draw:formula="0 + 8662 - 8590"/><draw:equation draw:name="f49" draw:formula="?f48 * ?f5 / 85"/><draw:equation draw:name="f50" draw:formula="5684 * ?f4 / 128"/><draw:equation draw:name="f51" draw:formula="0 + 8668 - 8590"/><draw:equation draw:name="f52" draw:formula="?f51 * ?f5 / 85"/><draw:equation draw:name="f53" draw:formula="5676 * ?f4 / 128"/><draw:equation draw:name="f54" draw:formula="5669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46597in" svg:y="3.92639in" svg:width="0.12083in" svg:height="0.09236in" draw:z-index="488123392" draw:id="id943" draw:style-name="a1784" draw:name="docshape941" text:anchor-type="paragraph"><svg:title/><svg:desc/><draw:enhanced-geometry draw:type="non-primitive" svg:viewBox="0 0 174 133" draw:enhanced-path="M 49 0 L 39 0 37 5 32 12 24 17 17 24 10 29 0 32 0 48 5 46 12 44 17 39 24 36 29 32 34 29 34 130 49 130 49 0 Z M 174 44 L 171 37 169 27 164 17 161 13 159 10 157 9 157 65 156 80 155 92 153 102 150 109 145 116 140 118 126 118 118 116 114 109 110 102 108 92 107 80 106 65 107 51 108 38 110 29 114 22 118 17 126 13 140 13 145 17 150 25 153 31 155 40 156 51 157 65 157 9 150 5 145 1 123 1 116 3 102 13 99 20 94 29 92 39 89 51 89 65 90 82 93 97 98 109 104 118 111 128 121 133 142 133 150 130 154 123 162 118 166 111 169 102 174 94 174 44 Z N" draw:text-areas="?f155 ?f157 ?f156 ?f158" draw:glue-points="?f96 ?f97 ?f98 ?f99 ?f100 ?f101 ?f102 ?f103 ?f104 ?f105 ?f100 ?f106 ?f107 ?f103 ?f108 ?f109 ?f110 ?f97 ?f111 ?f112 ?f113 ?f114 ?f115 ?f116 ?f117 ?f118 ?f119 ?f120 ?f121 ?f122 ?f123 ?f124 ?f125 ?f126 ?f127 ?f128 ?f129 ?f130 ?f129 ?f131 ?f127 ?f132 ?f125 ?f114 ?f123 ?f133 ?f121 ?f134 ?f119 ?f135 ?f117 ?f118 ?f121 ?f136 ?f137 ?f138 ?f139 ?f133 ?f140 ?f132 ?f141 ?f131 ?f142 ?f143 ?f144 ?f122 ?f145 ?f146 ?f147 ?f148 ?f149 ?f150 ?f151 ?f152 ?f153 ?f15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350 - 9311"/><draw:equation draw:name="f9" draw:formula="?f8 * ?f5 / 174"/><draw:equation draw:name="f10" draw:formula="5654 * ?f4 / 133"/><draw:equation draw:name="f11" draw:formula="0 + 9343 - 9311"/><draw:equation draw:name="f12" draw:formula="?f11 * ?f5 / 174"/><draw:equation draw:name="f13" draw:formula="5666 * ?f4 / 133"/><draw:equation draw:name="f14" draw:formula="0 + 9328 - 9311"/><draw:equation draw:name="f15" draw:formula="?f14 * ?f5 / 174"/><draw:equation draw:name="f16" draw:formula="5678 * ?f4 / 133"/><draw:equation draw:name="f17" draw:formula="0 + 9311 - 9311"/><draw:equation draw:name="f18" draw:formula="?f17 * ?f5 / 174"/><draw:equation draw:name="f19" draw:formula="5686 * ?f4 / 133"/><draw:equation draw:name="f20" draw:formula="0 + 9316 - 9311"/><draw:equation draw:name="f21" draw:formula="?f20 * ?f5 / 174"/><draw:equation draw:name="f22" draw:formula="5700 * ?f4 / 133"/><draw:equation draw:name="f23" draw:formula="5693 * ?f4 / 133"/><draw:equation draw:name="f24" draw:formula="0 + 9340 - 9311"/><draw:equation draw:name="f25" draw:formula="?f24 * ?f5 / 174"/><draw:equation draw:name="f26" draw:formula="0 + 9345 - 9311"/><draw:equation draw:name="f27" draw:formula="?f26 * ?f5 / 174"/><draw:equation draw:name="f28" draw:formula="5784 * ?f4 / 133"/><draw:equation draw:name="f29" draw:formula="0 + 9360 - 9311"/><draw:equation draw:name="f30" draw:formula="?f29 * ?f5 / 174"/><draw:equation draw:name="f31" draw:formula="0 + 9482 - 9311"/><draw:equation draw:name="f32" draw:formula="?f31 * ?f5 / 174"/><draw:equation draw:name="f33" draw:formula="5691 * ?f4 / 133"/><draw:equation draw:name="f34" draw:formula="0 + 9475 - 9311"/><draw:equation draw:name="f35" draw:formula="?f34 * ?f5 / 174"/><draw:equation draw:name="f36" draw:formula="5671 * ?f4 / 133"/><draw:equation draw:name="f37" draw:formula="0 + 9470 - 9311"/><draw:equation draw:name="f38" draw:formula="?f37 * ?f5 / 174"/><draw:equation draw:name="f39" draw:formula="5664 * ?f4 / 133"/><draw:equation draw:name="f40" draw:formula="0 + 9468 - 9311"/><draw:equation draw:name="f41" draw:formula="?f40 * ?f5 / 174"/><draw:equation draw:name="f42" draw:formula="5719 * ?f4 / 133"/><draw:equation draw:name="f43" draw:formula="0 + 9466 - 9311"/><draw:equation draw:name="f44" draw:formula="?f43 * ?f5 / 174"/><draw:equation draw:name="f45" draw:formula="5746 * ?f4 / 133"/><draw:equation draw:name="f46" draw:formula="0 + 9461 - 9311"/><draw:equation draw:name="f47" draw:formula="?f46 * ?f5 / 174"/><draw:equation draw:name="f48" draw:formula="5763 * ?f4 / 133"/><draw:equation draw:name="f49" draw:formula="0 + 9451 - 9311"/><draw:equation draw:name="f50" draw:formula="?f49 * ?f5 / 174"/><draw:equation draw:name="f51" draw:formula="5772 * ?f4 / 133"/><draw:equation draw:name="f52" draw:formula="0 + 9429 - 9311"/><draw:equation draw:name="f53" draw:formula="?f52 * ?f5 / 174"/><draw:equation draw:name="f54" draw:formula="5770 * ?f4 / 133"/><draw:equation draw:name="f55" draw:formula="0 + 9421 - 9311"/><draw:equation draw:name="f56" draw:formula="?f55 * ?f5 / 174"/><draw:equation draw:name="f57" draw:formula="5756 * ?f4 / 133"/><draw:equation draw:name="f58" draw:formula="0 + 9418 - 9311"/><draw:equation draw:name="f59" draw:formula="?f58 * ?f5 / 174"/><draw:equation draw:name="f60" draw:formula="5734 * ?f4 / 133"/><draw:equation draw:name="f61" draw:formula="5705 * ?f4 / 133"/><draw:equation draw:name="f62" draw:formula="5683 * ?f4 / 133"/><draw:equation draw:name="f63" draw:formula="5667 * ?f4 / 133"/><draw:equation draw:name="f64" draw:formula="5679 * ?f4 / 133"/><draw:equation draw:name="f65" draw:formula="5694 * ?f4 / 133"/><draw:equation draw:name="f66" draw:formula="5659 * ?f4 / 133"/><draw:equation draw:name="f67" draw:formula="0 + 9434 - 9311"/><draw:equation draw:name="f68" draw:formula="?f67 * ?f5 / 174"/><draw:equation draw:name="f69" draw:formula="5655 * ?f4 / 133"/><draw:equation draw:name="f70" draw:formula="0 + 9413 - 9311"/><draw:equation draw:name="f71" draw:formula="?f70 * ?f5 / 174"/><draw:equation draw:name="f72" draw:formula="0 + 9405 - 9311"/><draw:equation draw:name="f73" draw:formula="?f72 * ?f5 / 174"/><draw:equation draw:name="f74" draw:formula="0 + 9400 - 9311"/><draw:equation draw:name="f75" draw:formula="?f74 * ?f5 / 174"/><draw:equation draw:name="f76" draw:formula="0 + 9401 - 9311"/><draw:equation draw:name="f77" draw:formula="?f76 * ?f5 / 174"/><draw:equation draw:name="f78" draw:formula="5736 * ?f4 / 133"/><draw:equation draw:name="f79" draw:formula="0 + 9409 - 9311"/><draw:equation draw:name="f80" draw:formula="?f79 * ?f5 / 174"/><draw:equation draw:name="f81" draw:formula="0 + 9422 - 9311"/><draw:equation draw:name="f82" draw:formula="?f81 * ?f5 / 174"/><draw:equation draw:name="f83" draw:formula="5782 * ?f4 / 133"/><draw:equation draw:name="f84" draw:formula="0 + 9453 - 9311"/><draw:equation draw:name="f85" draw:formula="?f84 * ?f5 / 174"/><draw:equation draw:name="f86" draw:formula="5787 * ?f4 / 133"/><draw:equation draw:name="f87" draw:formula="0 + 9465 - 9311"/><draw:equation draw:name="f88" draw:formula="?f87 * ?f5 / 174"/><draw:equation draw:name="f89" draw:formula="5777 * ?f4 / 133"/><draw:equation draw:name="f90" draw:formula="0 + 9477 - 9311"/><draw:equation draw:name="f91" draw:formula="?f90 * ?f5 / 174"/><draw:equation draw:name="f92" draw:formula="5765 * ?f4 / 133"/><draw:equation draw:name="f93" draw:formula="0 + 9485 - 9311"/><draw:equation draw:name="f94" draw:formula="?f93 * ?f5 / 174"/><draw:equation draw:name="f95" draw:formula="5748 * ?f4 / 133"/><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3 / ?f7"/><draw:equation draw:name="f107" draw:formula="?f25 / ?f6"/><draw:equation draw:name="f108" draw:formula="?f27 / ?f6"/><draw:equation draw:name="f109" draw:formula="?f28 / ?f7"/><draw:equation draw:name="f110" draw:formula="?f30 / ?f6"/><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0 / ?f7"/><draw:equation draw:name="f131" draw:formula="?f61 / ?f7"/><draw:equation draw:name="f132" draw:formula="?f62 / ?f7"/><draw:equation draw:name="f133" draw:formula="?f63 / ?f7"/><draw:equation draw:name="f134" draw:formula="?f64 / ?f7"/><draw:equation draw:name="f135" draw:formula="?f65 / ?f7"/><draw:equation draw:name="f136" draw:formula="?f66 / ?f7"/><draw:equation draw:name="f137" draw:formula="?f68 / ?f6"/><draw:equation draw:name="f138" draw:formula="?f69 / ?f7"/><draw:equation draw:name="f139" draw:formula="?f71 / ?f6"/><draw:equation draw:name="f140" draw:formula="?f73 / ?f6"/><draw:equation draw:name="f141" draw:formula="?f75 / ?f6"/><draw:equation draw:name="f142" draw:formula="?f77 / ?f6"/><draw:equation draw:name="f143" draw:formula="?f78 / ?f7"/><draw:equation draw:name="f144" draw:formula="?f80 / ?f6"/><draw:equation draw:name="f145" draw:formula="?f82 / ?f6"/><draw:equation draw:name="f146" draw:formula="?f83 / ?f7"/><draw:equation draw:name="f147" draw:formula="?f85 / ?f6"/><draw:equation draw:name="f148" draw:formula="?f86 / ?f7"/><draw:equation draw:name="f149" draw:formula="?f88 / ?f6"/><draw:equation draw:name="f150" draw:formula="?f89 / ?f7"/><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draw:frame draw:z-index="1047" draw:style-name="a1785" draw:name="image1110.png" text:anchor-type="paragraph" svg:x="7.09563in" svg:y="3.92678in" svg:width="0.19887in" svg:height="0.09187in" style:rel-width="scale" style:rel-height="scale"><draw:image xlink:href="media/image1100.png" xlink:type="simple" xlink:show="embed" xlink:actuate="onLoad"/><svg:title/><svg:desc/></draw:frame><draw:custom-shape svg:x="0.93194in" svg:y="4.075in" svg:width="6.41875in" svg:height="0.00694in" draw:z-index="488124416" draw:id="id944" draw:style-name="a1786" draw:name="docshape942" text:anchor-type="paragraph"><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5868 * ?f4 / 10"/><draw:equation draw:name="f11" draw:formula="0 + 9790 - 1342"/><draw:equation draw:name="f12" draw:formula="?f11 * ?f6 / 9243"/><draw:equation draw:name="f13" draw:formula="0 + 1342 - 1342"/><draw:equation draw:name="f14" draw:formula="?f13 * ?f6 / 9243"/><draw:equation draw:name="f15" draw:formula="587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8124928" draw:name="docshapegroup943" draw:id="id947" draw:style-name="a1789" text:anchor-type="paragraph"><svg:title/><svg:desc/><draw:custom-shape svg:x="0.99236in" svg:y="4.14167in" svg:width="0.03403in" svg:height="0.09028in" draw:z-index="0" draw:id="id945" draw:style-name="a1787" draw:name="docshape944"><svg:title/><svg:desc/><draw:enhanced-geometry draw:type="non-primitive" svg:viewBox="0 0 49 130" draw:enhanced-path="M 48 0 L 39 0 36 5 31 10 24 17 10 27 0 32 0 48 5 46 12 44 17 39 24 36 29 32 34 29 34 130 48 130 48 0 Z N" draw:text-areas="?f70 ?f72 ?f71 ?f73" draw:glue-points="?f45 ?f46 ?f47 ?f46 ?f48 ?f49 ?f50 ?f51 ?f52 ?f53 ?f54 ?f55 ?f56 ?f57 ?f56 ?f58 ?f59 ?f60 ?f61 ?f62 ?f63 ?f64 ?f52 ?f65 ?f66 ?f57 ?f67 ?f68 ?f67 ?f69 ?f45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478 - 1430"/><draw:equation draw:name="f9" draw:formula="?f8 * ?f5 / 49"/><draw:equation draw:name="f10" draw:formula="5964 * ?f4 / 130"/><draw:equation draw:name="f11" draw:formula="0 + 1469 - 1430"/><draw:equation draw:name="f12" draw:formula="?f11 * ?f5 / 49"/><draw:equation draw:name="f13" draw:formula="0 + 1466 - 1430"/><draw:equation draw:name="f14" draw:formula="?f13 * ?f5 / 49"/><draw:equation draw:name="f15" draw:formula="5969 * ?f4 / 130"/><draw:equation draw:name="f16" draw:formula="0 + 1461 - 1430"/><draw:equation draw:name="f17" draw:formula="?f16 * ?f5 / 49"/><draw:equation draw:name="f18" draw:formula="5974 * ?f4 / 130"/><draw:equation draw:name="f19" draw:formula="0 + 1454 - 1430"/><draw:equation draw:name="f20" draw:formula="?f19 * ?f5 / 49"/><draw:equation draw:name="f21" draw:formula="5981 * ?f4 / 130"/><draw:equation draw:name="f22" draw:formula="0 + 1440 - 1430"/><draw:equation draw:name="f23" draw:formula="?f22 * ?f5 / 49"/><draw:equation draw:name="f24" draw:formula="5991 * ?f4 / 130"/><draw:equation draw:name="f25" draw:formula="0 + 1430 - 1430"/><draw:equation draw:name="f26" draw:formula="?f25 * ?f5 / 49"/><draw:equation draw:name="f27" draw:formula="5996 * ?f4 / 130"/><draw:equation draw:name="f28" draw:formula="6012 * ?f4 / 130"/><draw:equation draw:name="f29" draw:formula="0 + 1435 - 1430"/><draw:equation draw:name="f30" draw:formula="?f29 * ?f5 / 49"/><draw:equation draw:name="f31" draw:formula="6010 * ?f4 / 130"/><draw:equation draw:name="f32" draw:formula="0 + 1442 - 1430"/><draw:equation draw:name="f33" draw:formula="?f32 * ?f5 / 49"/><draw:equation draw:name="f34" draw:formula="6008 * ?f4 / 130"/><draw:equation draw:name="f35" draw:formula="0 + 1447 - 1430"/><draw:equation draw:name="f36" draw:formula="?f35 * ?f5 / 49"/><draw:equation draw:name="f37" draw:formula="6003 * ?f4 / 130"/><draw:equation draw:name="f38" draw:formula="6000 * ?f4 / 130"/><draw:equation draw:name="f39" draw:formula="0 + 1459 - 1430"/><draw:equation draw:name="f40" draw:formula="?f39 * ?f5 / 49"/><draw:equation draw:name="f41" draw:formula="0 + 1464 - 1430"/><draw:equation draw:name="f42" draw:formula="?f41 * ?f5 / 49"/><draw:equation draw:name="f43" draw:formula="5993 * ?f4 / 130"/><draw:equation draw:name="f44" draw:formula="6094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40 / ?f6"/><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frame draw:id="id946" draw:style-name="a1788" draw:name="docshape945" svg:x="1.05417in" svg:y="4.14167in" svg:width="0.27083in" svg:height="0.09028in" style:rel-width="scale" style:rel-height="scale"><draw:image xlink:href="media/image1101.png" xlink:type="simple" xlink:show="embed" xlink:actuate="onLoad"/><svg:title/><svg:desc/></draw:frame></draw:g><draw:g draw:z-index="488125440" draw:name="docshapegroup946" draw:id="id950" draw:style-name="a1792" text:anchor-type="paragraph"><svg:title/><svg:desc/><draw:frame draw:id="id948" draw:style-name="a1790" draw:name="docshape947" svg:x="1.42986in" svg:y="4.13958in" svg:width="0.37778in" svg:height="0.09236in" style:rel-width="scale" style:rel-height="scale"><draw:image xlink:href="media/image1102.png" xlink:type="simple" xlink:show="embed" xlink:actuate="onLoad"/><svg:title/><svg:desc/></draw:frame><draw:frame draw:id="id949" draw:style-name="a1791" draw:name="docshape948" svg:x="1.83403in" svg:y="4.13958in" svg:width="0.11042in" svg:height="0.09375in" style:rel-width="scale" style:rel-height="scale"><draw:image xlink:href="media/image1103.png" xlink:type="simple" xlink:show="embed" xlink:actuate="onLoad"/><svg:title/><svg:desc/></draw:frame></draw:g><draw:g draw:z-index="488125952" draw:name="docshapegroup949" draw:id="id953" draw:style-name="a1795" text:anchor-type="paragraph"><svg:title/><svg:desc/><draw:frame draw:id="id951" draw:style-name="a1793" draw:name="docshape950" svg:x="2.06597in" svg:y="4.14028in" svg:width="0.31944in" svg:height="0.09236in" style:rel-width="scale" style:rel-height="scale"><draw:image xlink:href="media/image1104.png" xlink:type="simple" xlink:show="embed" xlink:actuate="onLoad"/><svg:title/><svg:desc/></draw:frame><draw:custom-shape svg:x="2.43125in" svg:y="4.13958in" svg:width="0.58819in" svg:height="0.09236in" draw:z-index="0" draw:id="id952" draw:style-name="a1794" draw:name="docshape951"><svg:title/><svg:desc/><draw:enhanced-geometry draw:type="non-primitive" svg:viewBox="0 0 847 133" draw:enhanced-path="M 101 82 L 96 77 94 72 79 63 74 60 65 58 36 53 29 48 26 46 22 43 19 38 19 29 22 24 26 22 31 17 41 14 60 14 67 17 77 26 79 31 82 41 98 38 98 31 96 24 91 19 86 12 82 7 67 2 58 0 41 0 19 7 12 12 10 17 5 24 5 48 10 51 12 55 17 60 22 63 26 67 36 70 60 75 67 77 70 77 79 82 82 87 84 89 84 103 82 108 79 111 65 118 38 118 34 115 26 111 17 101 17 94 14 89 0 89 0 99 2 106 7 113 10 120 17 125 24 127 34 132 72 132 79 127 86 125 96 115 101 101 101 82 Z M 231 132 L 214 91 209 79 192 38 192 79 149 79 161 41 166 31 168 24 168 17 173 31 178 43 192 79 192 38 184 17 178 2 161 2 110 132 130 132 142 91 197 91 211 132 231 132 Z M 346 2 L 329 2 329 103 262 2 245 2 245 132 262 132 262 29 329 132 346 132 346 2 Z M 483 91 L 466 87 464 96 459 106 452 111 447 115 437 118 413 118 399 108 394 103 392 94 389 87 387 77 387 58 389 48 394 34 399 26 406 22 411 17 421 14 437 14 445 17 452 22 461 31 464 41 481 38 478 26 471 17 464 10 454 2 442 0 418 0 409 2 389 12 382 22 373 41 370 53 370 77 373 89 377 101 380 111 387 120 397 125 404 130 416 132 445 132 454 130 473 115 481 103 483 91 Z M 606 2 L 589 2 589 55 521 55 521 2 505 2 505 132 521 132 521 70 589 70 589 132 606 132 606 2 Z M 731 115 L 651 115 651 72 724 72 724 58 651 58 651 17 728 17 728 2 635 2 635 132 731 132 731 115 Z M 846 115 L 762 115 772 106 844 17 844 2 750 2 750 17 822 17 817 22 815 26 810 34 743 115 743 132 846 132 846 115 Z N" draw:text-areas="?f205 ?f207 ?f206 ?f208" draw:glue-points="?f129 ?f130 ?f131 ?f132 ?f133 ?f134 ?f135 ?f136 ?f129 ?f137 ?f138 ?f139 ?f140 ?f141 ?f142 ?f143 ?f144 ?f145 ?f146 ?f147 ?f148 ?f149 ?f150 ?f151 ?f152 ?f153 ?f154 ?f155 ?f156 ?f157 ?f158 ?f159 ?f160 ?f161 ?f162 ?f163 ?f164 ?f165 ?f166 ?f139 ?f164 ?f165 ?f167 ?f141 ?f168 ?f169 ?f170 ?f141 ?f171 ?f163 ?f172 ?f163 ?f173 ?f174 ?f175 ?f153 ?f176 ?f155 ?f177 ?f132 ?f178 ?f179 ?f180 ?f181 ?f182 ?f183 ?f184 ?f185 ?f186 ?f181 ?f187 ?f188 ?f189 ?f161 ?f190 ?f191 ?f192 ?f141 ?f193 ?f141 ?f193 ?f194 ?f192 ?f141 ?f195 ?f196 ?f197 ?f179 ?f198 ?f163 ?f199 ?f157 ?f200 ?f179 ?f201 ?f202 ?f203 ?f20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133"/><draw:equation draw:name="f8" draw:formula="0 + 3581 - 3502"/><draw:equation draw:name="f9" draw:formula="?f8 * ?f5 / 847"/><draw:equation draw:name="f10" draw:formula="6025 * ?f4 / 133"/><draw:equation draw:name="f11" draw:formula="0 + 3531 - 3502"/><draw:equation draw:name="f12" draw:formula="?f11 * ?f5 / 847"/><draw:equation draw:name="f13" draw:formula="6010 * ?f4 / 133"/><draw:equation draw:name="f14" draw:formula="0 + 3521 - 3502"/><draw:equation draw:name="f15" draw:formula="?f14 * ?f5 / 847"/><draw:equation draw:name="f16" draw:formula="5991 * ?f4 / 133"/><draw:equation draw:name="f17" draw:formula="0 + 3543 - 3502"/><draw:equation draw:name="f18" draw:formula="?f17 * ?f5 / 847"/><draw:equation draw:name="f19" draw:formula="5976 * ?f4 / 133"/><draw:equation draw:name="f20" draw:formula="5993 * ?f4 / 133"/><draw:equation draw:name="f21" draw:formula="0 + 3598 - 3502"/><draw:equation draw:name="f22" draw:formula="?f21 * ?f5 / 847"/><draw:equation draw:name="f23" draw:formula="5986 * ?f4 / 133"/><draw:equation draw:name="f24" draw:formula="0 + 3569 - 3502"/><draw:equation draw:name="f25" draw:formula="?f24 * ?f5 / 847"/><draw:equation draw:name="f26" draw:formula="5964 * ?f4 / 133"/><draw:equation draw:name="f27" draw:formula="0 + 3514 - 3502"/><draw:equation draw:name="f28" draw:formula="?f27 * ?f5 / 847"/><draw:equation draw:name="f29" draw:formula="5974 * ?f4 / 133"/><draw:equation draw:name="f30" draw:formula="0 + 3512 - 3502"/><draw:equation draw:name="f31" draw:formula="?f30 * ?f5 / 847"/><draw:equation draw:name="f32" draw:formula="6013 * ?f4 / 133"/><draw:equation draw:name="f33" draw:formula="0 + 3528 - 3502"/><draw:equation draw:name="f34" draw:formula="?f33 * ?f5 / 847"/><draw:equation draw:name="f35" draw:formula="6029 * ?f4 / 133"/><draw:equation draw:name="f36" draw:formula="0 + 3572 - 3502"/><draw:equation draw:name="f37" draw:formula="?f36 * ?f5 / 847"/><draw:equation draw:name="f38" draw:formula="6039 * ?f4 / 133"/><draw:equation draw:name="f39" draw:formula="0 + 3586 - 3502"/><draw:equation draw:name="f40" draw:formula="?f39 * ?f5 / 847"/><draw:equation draw:name="f41" draw:formula="6065 * ?f4 / 133"/><draw:equation draw:name="f42" draw:formula="0 + 3540 - 3502"/><draw:equation draw:name="f43" draw:formula="?f42 * ?f5 / 847"/><draw:equation draw:name="f44" draw:formula="6080 * ?f4 / 133"/><draw:equation draw:name="f45" draw:formula="0 + 3519 - 3502"/><draw:equation draw:name="f46" draw:formula="?f45 * ?f5 / 847"/><draw:equation draw:name="f47" draw:formula="6056 * ?f4 / 133"/><draw:equation draw:name="f48" draw:formula="0 + 3504 - 3502"/><draw:equation draw:name="f49" draw:formula="?f48 * ?f5 / 847"/><draw:equation draw:name="f50" draw:formula="6068 * ?f4 / 133"/><draw:equation draw:name="f51" draw:formula="0 + 3526 - 3502"/><draw:equation draw:name="f52" draw:formula="?f51 * ?f5 / 847"/><draw:equation draw:name="f53" draw:formula="6089 * ?f4 / 133"/><draw:equation draw:name="f54" draw:formula="0 + 3588 - 3502"/><draw:equation draw:name="f55" draw:formula="?f54 * ?f5 / 847"/><draw:equation draw:name="f56" draw:formula="6087 * ?f4 / 133"/><draw:equation draw:name="f57" draw:formula="0 + 3733 - 3502"/><draw:equation draw:name="f58" draw:formula="?f57 * ?f5 / 847"/><draw:equation draw:name="f59" draw:formula="6094 * ?f4 / 133"/><draw:equation draw:name="f60" draw:formula="0 + 3694 - 3502"/><draw:equation draw:name="f61" draw:formula="?f60 * ?f5 / 847"/><draw:equation draw:name="f62" draw:formula="6041 * ?f4 / 133"/><draw:equation draw:name="f63" draw:formula="0 + 3670 - 3502"/><draw:equation draw:name="f64" draw:formula="?f63 * ?f5 / 847"/><draw:equation draw:name="f65" draw:formula="0 + 3663 - 3502"/><draw:equation draw:name="f66" draw:formula="?f65 * ?f5 / 847"/><draw:equation draw:name="f67" draw:formula="0 + 3699 - 3502"/><draw:equation draw:name="f68" draw:formula="?f67 * ?f5 / 847"/><draw:equation draw:name="f69" draw:formula="6053 * ?f4 / 133"/><draw:equation draw:name="f70" draw:formula="0 + 3831 - 3502"/><draw:equation draw:name="f71" draw:formula="?f70 * ?f5 / 847"/><draw:equation draw:name="f72" draw:formula="0 + 3747 - 3502"/><draw:equation draw:name="f73" draw:formula="?f72 * ?f5 / 847"/><draw:equation draw:name="f74" draw:formula="0 + 3848 - 3502"/><draw:equation draw:name="f75" draw:formula="?f74 * ?f5 / 847"/><draw:equation draw:name="f76" draw:formula="0 + 3966 - 3502"/><draw:equation draw:name="f77" draw:formula="?f76 * ?f5 / 847"/><draw:equation draw:name="f78" draw:formula="6058 * ?f4 / 133"/><draw:equation draw:name="f79" draw:formula="0 + 3939 - 3502"/><draw:equation draw:name="f80" draw:formula="?f79 * ?f5 / 847"/><draw:equation draw:name="f81" draw:formula="0 + 3894 - 3502"/><draw:equation draw:name="f82" draw:formula="?f81 * ?f5 / 847"/><draw:equation draw:name="f83" draw:formula="0 + 3891 - 3502"/><draw:equation draw:name="f84" draw:formula="?f83 * ?f5 / 847"/><draw:equation draw:name="f85" draw:formula="0 + 3913 - 3502"/><draw:equation draw:name="f86" draw:formula="?f85 * ?f5 / 847"/><draw:equation draw:name="f87" draw:formula="5979 * ?f4 / 133"/><draw:equation draw:name="f88" draw:formula="0 + 3954 - 3502"/><draw:equation draw:name="f89" draw:formula="?f88 * ?f5 / 847"/><draw:equation draw:name="f90" draw:formula="5984 * ?f4 / 133"/><draw:equation draw:name="f91" draw:formula="0 + 3980 - 3502"/><draw:equation draw:name="f92" draw:formula="?f91 * ?f5 / 847"/><draw:equation draw:name="f93" draw:formula="5988 * ?f4 / 133"/><draw:equation draw:name="f94" draw:formula="0 + 3944 - 3502"/><draw:equation draw:name="f95" draw:formula="?f94 * ?f5 / 847"/><draw:equation draw:name="f96" draw:formula="5962 * ?f4 / 133"/><draw:equation draw:name="f97" draw:formula="0 + 3884 - 3502"/><draw:equation draw:name="f98" draw:formula="?f97 * ?f5 / 847"/><draw:equation draw:name="f99" draw:formula="0 + 3875 - 3502"/><draw:equation draw:name="f100" draw:formula="?f99 * ?f5 / 847"/><draw:equation draw:name="f101" draw:formula="6051 * ?f4 / 133"/><draw:equation draw:name="f102" draw:formula="0 + 3899 - 3502"/><draw:equation draw:name="f103" draw:formula="?f102 * ?f5 / 847"/><draw:equation draw:name="f104" draw:formula="0 + 3956 - 3502"/><draw:equation draw:name="f105" draw:formula="?f104 * ?f5 / 847"/><draw:equation draw:name="f106" draw:formula="6092 * ?f4 / 133"/><draw:equation draw:name="f107" draw:formula="0 + 4108 - 3502"/><draw:equation draw:name="f108" draw:formula="?f107 * ?f5 / 847"/><draw:equation draw:name="f109" draw:formula="0 + 4023 - 3502"/><draw:equation draw:name="f110" draw:formula="?f109 * ?f5 / 847"/><draw:equation draw:name="f111" draw:formula="6032 * ?f4 / 133"/><draw:equation draw:name="f112" draw:formula="0 + 4226 - 3502"/><draw:equation draw:name="f113" draw:formula="?f112 * ?f5 / 847"/><draw:equation draw:name="f114" draw:formula="6034 * ?f4 / 133"/><draw:equation draw:name="f115" draw:formula="0 + 4230 - 3502"/><draw:equation draw:name="f116" draw:formula="?f115 * ?f5 / 847"/><draw:equation draw:name="f117" draw:formula="0 + 4233 - 3502"/><draw:equation draw:name="f118" draw:formula="?f117 * ?f5 / 847"/><draw:equation draw:name="f119" draw:formula="0 + 4274 - 3502"/><draw:equation draw:name="f120" draw:formula="?f119 * ?f5 / 847"/><draw:equation draw:name="f121" draw:formula="0 + 4252 - 3502"/><draw:equation draw:name="f122" draw:formula="?f121 * ?f5 / 847"/><draw:equation draw:name="f123" draw:formula="0 + 4312 - 3502"/><draw:equation draw:name="f124" draw:formula="?f123 * ?f5 / 847"/><draw:equation draw:name="f125" draw:formula="5996 * ?f4 / 133"/><draw:equation draw:name="f126" draw:formula="0 + 4348 - 3502"/><draw:equation draw:name="f127" draw:formula="?f126 * ?f5 / 847"/><draw:equation draw:name="f128" draw:formula="6077 * ?f4 / 13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59 / ?f7"/><draw:equation draw:name="f164" draw:formula="?f61 / ?f6"/><draw:equation draw:name="f165" draw:formula="?f62 / ?f7"/><draw:equation draw:name="f166" draw:formula="?f64 / ?f6"/><draw:equation draw:name="f167" draw:formula="?f66 / ?f6"/><draw:equation draw:name="f168" draw:formula="?f68 / ?f6"/><draw:equation draw:name="f169" draw:formula="?f69 / ?f7"/><draw:equation draw:name="f170" draw:formula="?f71 / ?f6"/><draw:equation draw:name="f171" draw:formula="?f73 / ?f6"/><draw:equation draw:name="f172" draw:formula="?f75 / ?f6"/><draw:equation draw:name="f173" draw:formula="?f77 / ?f6"/><draw:equation draw:name="f174" draw:formula="?f78 / ?f7"/><draw:equation draw:name="f175" draw:formula="?f80 / ?f6"/><draw:equation draw:name="f176" draw:formula="?f82 / ?f6"/><draw:equation draw:name="f177" draw:formula="?f84 / ?f6"/><draw:equation draw:name="f178" draw:formula="?f86 / ?f6"/><draw:equation draw:name="f179" draw:formula="?f87 / ?f7"/><draw:equation draw:name="f180" draw:formula="?f89 / ?f6"/><draw:equation draw:name="f181" draw:formula="?f90 / ?f7"/><draw:equation draw:name="f182" draw:formula="?f92 / ?f6"/><draw:equation draw:name="f183" draw:formula="?f93 / ?f7"/><draw:equation draw:name="f184" draw:formula="?f95 / ?f6"/><draw:equation draw:name="f185" draw:formula="?f96 / ?f7"/><draw:equation draw:name="f186" draw:formula="?f98 / ?f6"/><draw:equation draw:name="f187" draw:formula="?f100 / ?f6"/><draw:equation draw:name="f188" draw:formula="?f101 / ?f7"/><draw:equation draw:name="f189" draw:formula="?f103 / ?f6"/><draw:equation draw:name="f190" draw:formula="?f105 / ?f6"/><draw:equation draw:name="f191" draw:formula="?f106 / ?f7"/><draw:equation draw:name="f192" draw:formula="?f108 / ?f6"/><draw:equation draw:name="f193" draw:formula="?f110 / ?f6"/><draw:equation draw:name="f194" draw:formula="?f111 / ?f7"/><draw:equation draw:name="f195" draw:formula="?f113 / ?f6"/><draw:equation draw:name="f196" draw:formula="?f114 / ?f7"/><draw:equation draw:name="f197" draw:formula="?f116 / ?f6"/><draw:equation draw:name="f198" draw:formula="?f118 / ?f6"/><draw:equation draw:name="f199" draw:formula="?f120 / ?f6"/><draw:equation draw:name="f200" draw:formula="?f122 / ?f6"/><draw:equation draw:name="f201" draw:formula="?f124 / ?f6"/><draw:equation draw:name="f202" draw:formula="?f125 / ?f7"/><draw:equation draw:name="f203" draw:formula="?f127 / ?f6"/><draw:equation draw:name="f204" draw:formula="?f128 / ?f7"/><draw:equation draw:name="f205" draw:formula="0 / ?f6"/><draw:equation draw:name="f206" draw:formula="?f1 / ?f6"/><draw:equation draw:name="f207" draw:formula="0 / ?f7"/><draw:equation draw:name="f208" draw:formula="?f3 / ?f7"/></draw:enhanced-geometry></draw:custom-shape></draw:g><draw:frame draw:z-index="1052" draw:style-name="a1796" draw:name="image1115.png" text:anchor-type="paragraph" svg:x="3.7973in" svg:y="4.14035in" svg:width="0.33269in" svg:height="0.09187in" style:rel-width="scale" style:rel-height="scale"><draw:image xlink:href="media/image1105.png" xlink:type="simple" xlink:show="embed" xlink:actuate="onLoad"/><svg:title/><svg:desc/></draw:frame><draw:custom-shape svg:x="5.29444in" svg:y="4.14167in" svg:width="0.06181in" svg:height="0.09028in" draw:z-index="488126976" draw:id="id954" draw:style-name="a1797" draw:name="docshape952" text:anchor-type="paragraph"><svg:title/><svg:desc/><draw:enhanced-geometry draw:type="non-primitive" svg:viewBox="0 0 89 130" draw:enhanced-path="M 72 99 L 55 99 55 130 72 130 72 99 Z M 72 0 L 58 0 0 85 0 99 89 99 89 85 17 85 55 27 72 27 72 0 Z M 72 27 L 55 27 55 85 72 85 72 27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696 - 7624"/><draw:equation draw:name="f9" draw:formula="?f8 * ?f5 / 89"/><draw:equation draw:name="f10" draw:formula="6063 * ?f4 / 130"/><draw:equation draw:name="f11" draw:formula="0 + 7679 - 7624"/><draw:equation draw:name="f12" draw:formula="?f11 * ?f5 / 89"/><draw:equation draw:name="f13" draw:formula="6094 * ?f4 / 130"/><draw:equation draw:name="f14" draw:formula="5964 * ?f4 / 130"/><draw:equation draw:name="f15" draw:formula="0 + 7682 - 7624"/><draw:equation draw:name="f16" draw:formula="?f15 * ?f5 / 89"/><draw:equation draw:name="f17" draw:formula="0 + 7624 - 7624"/><draw:equation draw:name="f18" draw:formula="?f17 * ?f5 / 89"/><draw:equation draw:name="f19" draw:formula="6049 * ?f4 / 130"/><draw:equation draw:name="f20" draw:formula="0 + 7713 - 7624"/><draw:equation draw:name="f21" draw:formula="?f20 * ?f5 / 89"/><draw:equation draw:name="f22" draw:formula="0 + 7641 - 7624"/><draw:equation draw:name="f23" draw:formula="?f22 * ?f5 / 89"/><draw:equation draw:name="f24" draw:formula="5991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6528in" svg:y="4.14375in" svg:width="0.05903in" svg:height="0.08889in" draw:z-index="488127488" draw:id="id955" draw:style-name="a1798" draw:name="docshape953" text:anchor-type="paragraph"><svg:title/><svg:desc/><draw:enhanced-geometry draw:type="non-primitive" svg:viewBox="0 0 85 128" draw:enhanced-path="M 85 0 L 0 0 0 14 63 14 49 33 25 89 22 103 20 115 20 127 34 127 37 113 39 101 61 45 66 35 72 26 78 18 85 12 85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675 - 8590"/><draw:equation draw:name="f9" draw:formula="?f8 * ?f5 / 85"/><draw:equation draw:name="f10" draw:formula="5967 * ?f4 / 128"/><draw:equation draw:name="f11" draw:formula="0 + 8590 - 8590"/><draw:equation draw:name="f12" draw:formula="?f11 * ?f5 / 85"/><draw:equation draw:name="f13" draw:formula="5981 * ?f4 / 128"/><draw:equation draw:name="f14" draw:formula="0 + 8653 - 8590"/><draw:equation draw:name="f15" draw:formula="?f14 * ?f5 / 85"/><draw:equation draw:name="f16" draw:formula="0 + 8639 - 8590"/><draw:equation draw:name="f17" draw:formula="?f16 * ?f5 / 85"/><draw:equation draw:name="f18" draw:formula="6000 * ?f4 / 128"/><draw:equation draw:name="f19" draw:formula="0 + 8615 - 8590"/><draw:equation draw:name="f20" draw:formula="?f19 * ?f5 / 85"/><draw:equation draw:name="f21" draw:formula="6056 * ?f4 / 128"/><draw:equation draw:name="f22" draw:formula="0 + 8612 - 8590"/><draw:equation draw:name="f23" draw:formula="?f22 * ?f5 / 85"/><draw:equation draw:name="f24" draw:formula="6070 * ?f4 / 128"/><draw:equation draw:name="f25" draw:formula="0 + 8610 - 8590"/><draw:equation draw:name="f26" draw:formula="?f25 * ?f5 / 85"/><draw:equation draw:name="f27" draw:formula="6082 * ?f4 / 128"/><draw:equation draw:name="f28" draw:formula="6094 * ?f4 / 128"/><draw:equation draw:name="f29" draw:formula="0 + 8624 - 8590"/><draw:equation draw:name="f30" draw:formula="?f29 * ?f5 / 85"/><draw:equation draw:name="f31" draw:formula="0 + 8627 - 8590"/><draw:equation draw:name="f32" draw:formula="?f31 * ?f5 / 85"/><draw:equation draw:name="f33" draw:formula="6080 * ?f4 / 128"/><draw:equation draw:name="f34" draw:formula="0 + 8629 - 8590"/><draw:equation draw:name="f35" draw:formula="?f34 * ?f5 / 85"/><draw:equation draw:name="f36" draw:formula="6068 * ?f4 / 128"/><draw:equation draw:name="f37" draw:formula="0 + 8651 - 8590"/><draw:equation draw:name="f38" draw:formula="?f37 * ?f5 / 85"/><draw:equation draw:name="f39" draw:formula="6012 * ?f4 / 128"/><draw:equation draw:name="f40" draw:formula="0 + 8656 - 8590"/><draw:equation draw:name="f41" draw:formula="?f40 * ?f5 / 85"/><draw:equation draw:name="f42" draw:formula="6002 * ?f4 / 128"/><draw:equation draw:name="f43" draw:formula="0 + 8662 - 8590"/><draw:equation draw:name="f44" draw:formula="?f43 * ?f5 / 85"/><draw:equation draw:name="f45" draw:formula="5993 * ?f4 / 128"/><draw:equation draw:name="f46" draw:formula="0 + 8668 - 8590"/><draw:equation draw:name="f47" draw:formula="?f46 * ?f5 / 85"/><draw:equation draw:name="f48" draw:formula="5985 * ?f4 / 128"/><draw:equation draw:name="f49" draw:formula="5979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46597in" svg:y="4.14167in" svg:width="0.10417in" svg:height="0.09028in" draw:z-index="488128000" draw:id="id956" draw:style-name="a1799" draw:name="docshape954" text:anchor-type="paragraph"><svg:title/><svg:desc/><draw:enhanced-geometry draw:type="non-primitive" svg:viewBox="0 0 150 130" draw:enhanced-path="M 49 0 L 39 0 37 5 32 10 24 17 10 27 0 32 0 48 5 46 12 44 17 39 24 36 29 32 34 29 34 130 49 130 49 0 Z M 150 0 L 140 0 138 5 126 17 111 27 101 32 101 49 106 46 114 44 118 39 126 36 133 29 133 130 150 130 150 0 Z N" draw:text-areas="?f102 ?f104 ?f103 ?f105" draw:glue-points="?f66 ?f67 ?f68 ?f67 ?f69 ?f70 ?f71 ?f72 ?f73 ?f74 ?f75 ?f76 ?f77 ?f78 ?f77 ?f79 ?f80 ?f81 ?f82 ?f83 ?f84 ?f85 ?f73 ?f86 ?f87 ?f78 ?f88 ?f89 ?f88 ?f90 ?f66 ?f90 ?f66 ?f67 ?f91 ?f67 ?f92 ?f67 ?f93 ?f70 ?f94 ?f74 ?f95 ?f76 ?f96 ?f78 ?f96 ?f97 ?f98 ?f81 ?f99 ?f83 ?f100 ?f85 ?f94 ?f86 ?f101 ?f89 ?f101 ?f90 ?f91 ?f90 ?f91 ?f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360 - 9311"/><draw:equation draw:name="f9" draw:formula="?f8 * ?f5 / 150"/><draw:equation draw:name="f10" draw:formula="5964 * ?f4 / 130"/><draw:equation draw:name="f11" draw:formula="0 + 9350 - 9311"/><draw:equation draw:name="f12" draw:formula="?f11 * ?f5 / 150"/><draw:equation draw:name="f13" draw:formula="0 + 9348 - 9311"/><draw:equation draw:name="f14" draw:formula="?f13 * ?f5 / 150"/><draw:equation draw:name="f15" draw:formula="5969 * ?f4 / 130"/><draw:equation draw:name="f16" draw:formula="0 + 9343 - 9311"/><draw:equation draw:name="f17" draw:formula="?f16 * ?f5 / 150"/><draw:equation draw:name="f18" draw:formula="5974 * ?f4 / 130"/><draw:equation draw:name="f19" draw:formula="0 + 9335 - 9311"/><draw:equation draw:name="f20" draw:formula="?f19 * ?f5 / 150"/><draw:equation draw:name="f21" draw:formula="5981 * ?f4 / 130"/><draw:equation draw:name="f22" draw:formula="0 + 9321 - 9311"/><draw:equation draw:name="f23" draw:formula="?f22 * ?f5 / 150"/><draw:equation draw:name="f24" draw:formula="5991 * ?f4 / 130"/><draw:equation draw:name="f25" draw:formula="0 + 9311 - 9311"/><draw:equation draw:name="f26" draw:formula="?f25 * ?f5 / 150"/><draw:equation draw:name="f27" draw:formula="5996 * ?f4 / 130"/><draw:equation draw:name="f28" draw:formula="6012 * ?f4 / 130"/><draw:equation draw:name="f29" draw:formula="0 + 9316 - 9311"/><draw:equation draw:name="f30" draw:formula="?f29 * ?f5 / 150"/><draw:equation draw:name="f31" draw:formula="6010 * ?f4 / 130"/><draw:equation draw:name="f32" draw:formula="0 + 9323 - 9311"/><draw:equation draw:name="f33" draw:formula="?f32 * ?f5 / 150"/><draw:equation draw:name="f34" draw:formula="6008 * ?f4 / 130"/><draw:equation draw:name="f35" draw:formula="0 + 9328 - 9311"/><draw:equation draw:name="f36" draw:formula="?f35 * ?f5 / 150"/><draw:equation draw:name="f37" draw:formula="6003 * ?f4 / 130"/><draw:equation draw:name="f38" draw:formula="6000 * ?f4 / 130"/><draw:equation draw:name="f39" draw:formula="0 + 9340 - 9311"/><draw:equation draw:name="f40" draw:formula="?f39 * ?f5 / 150"/><draw:equation draw:name="f41" draw:formula="0 + 9345 - 9311"/><draw:equation draw:name="f42" draw:formula="?f41 * ?f5 / 150"/><draw:equation draw:name="f43" draw:formula="5993 * ?f4 / 130"/><draw:equation draw:name="f44" draw:formula="6094 * ?f4 / 130"/><draw:equation draw:name="f45" draw:formula="0 + 9461 - 9311"/><draw:equation draw:name="f46" draw:formula="?f45 * ?f5 / 150"/><draw:equation draw:name="f47" draw:formula="0 + 9451 - 9311"/><draw:equation draw:name="f48" draw:formula="?f47 * ?f5 / 150"/><draw:equation draw:name="f49" draw:formula="0 + 9449 - 9311"/><draw:equation draw:name="f50" draw:formula="?f49 * ?f5 / 150"/><draw:equation draw:name="f51" draw:formula="0 + 9437 - 9311"/><draw:equation draw:name="f52" draw:formula="?f51 * ?f5 / 150"/><draw:equation draw:name="f53" draw:formula="0 + 9422 - 9311"/><draw:equation draw:name="f54" draw:formula="?f53 * ?f5 / 150"/><draw:equation draw:name="f55" draw:formula="0 + 9412 - 9311"/><draw:equation draw:name="f56" draw:formula="?f55 * ?f5 / 150"/><draw:equation draw:name="f57" draw:formula="6013 * ?f4 / 130"/><draw:equation draw:name="f58" draw:formula="0 + 9417 - 9311"/><draw:equation draw:name="f59" draw:formula="?f58 * ?f5 / 150"/><draw:equation draw:name="f60" draw:formula="0 + 9425 - 9311"/><draw:equation draw:name="f61" draw:formula="?f60 * ?f5 / 150"/><draw:equation draw:name="f62" draw:formula="0 + 9429 - 9311"/><draw:equation draw:name="f63" draw:formula="?f62 * ?f5 / 150"/><draw:equation draw:name="f64" draw:formula="0 + 9444 - 9311"/><draw:equation draw:name="f65" draw:formula="?f64 * ?f5 / 1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40 / ?f6"/><draw:equation draw:name="f88" draw:formula="?f42 / ?f6"/><draw:equation draw:name="f89" draw:formula="?f43 / ?f7"/><draw:equation draw:name="f90" draw:formula="?f44 / ?f7"/><draw:equation draw:name="f91" draw:formula="?f46 / ?f6"/><draw:equation draw:name="f92" draw:formula="?f48 / ?f6"/><draw:equation draw:name="f93" draw:formula="?f50 / ?f6"/><draw:equation draw:name="f94" draw:formula="?f52 / ?f6"/><draw:equation draw:name="f95" draw:formula="?f54 / ?f6"/><draw:equation draw:name="f96" draw:formula="?f56 / ?f6"/><draw:equation draw:name="f97" draw:formula="?f57 / ?f7"/><draw:equation draw:name="f98" draw:formula="?f59 / ?f6"/><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frame draw:z-index="1056" draw:style-name="a1800" draw:name="image1116.png" text:anchor-type="paragraph" svg:x="7.09563in" svg:y="4.14189in" svg:width="0.19925in" svg:height="0.09208in" style:rel-width="scale" style:rel-height="scale"><draw:image xlink:href="media/image1106.png" xlink:type="simple" xlink:show="embed" xlink:actuate="onLoad"/><svg:title/><svg:desc/></draw:frame><draw:custom-shape svg:x="0.92153in" svg:y="4.29167in" svg:width="6.42847in" svg:height="0.00694in" draw:z-index="488129024" draw:id="id957" draw:style-name="a1801" draw:name="docshape955" text:anchor-type="paragraph"><svg:title/><svg:desc/><draw:enhanced-geometry draw:type="non-primitive" svg:viewBox="0 0 9257 10" draw:enhanced-path="M 9257 0 L 8453 0 8448 0 0 0 0 9 8448 9 8453 9 9257 9 925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57"/><draw:equation draw:name="f8" draw:formula="0 + 10584 - 1327"/><draw:equation draw:name="f9" draw:formula="?f8 * ?f6 / 9257"/><draw:equation draw:name="f10" draw:formula="6180 * ?f4 / 10"/><draw:equation draw:name="f11" draw:formula="0 + 9780 - 1327"/><draw:equation draw:name="f12" draw:formula="?f11 * ?f6 / 9257"/><draw:equation draw:name="f13" draw:formula="0 + 9775 - 1327"/><draw:equation draw:name="f14" draw:formula="?f13 * ?f6 / 9257"/><draw:equation draw:name="f15" draw:formula="0 + 1327 - 1327"/><draw:equation draw:name="f16" draw:formula="?f15 * ?f6 / 9257"/><draw:equation draw:name="f17" draw:formula="6189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 draw:z-index="488129536" draw:name="docshapegroup956" draw:id="id960" draw:style-name="a1804" text:anchor-type="paragraph"><svg:title/><svg:desc/><draw:custom-shape svg:x="1.19167in" svg:y="4.52708in" svg:width="0.58264in" svg:height="0.13056in" draw:z-index="0" draw:id="id958" draw:style-name="a1802" draw:name="docshape957"><svg:title/><svg:desc/><draw:enhanced-geometry draw:type="non-primitive" svg:viewBox="0 0 839 188" draw:enhanced-path="M 115 87 L 111 82 106 75 101 70 94 68 89 63 77 60 65 56 51 53 41 51 39 46 34 44 34 32 48 24 65 24 72 27 75 29 79 32 82 36 84 44 113 44 111 29 108 20 99 12 90 7 81 4 70 1 58 0 46 0 36 3 22 8 17 12 7 27 5 32 5 51 10 60 19 68 24 75 36 80 51 82 63 87 70 87 79 92 82 92 87 96 87 108 84 113 77 120 70 123 51 123 43 120 39 116 34 113 29 106 29 96 0 99 2 116 7 128 17 135 25 141 35 144 47 146 60 147 82 147 91 142 99 140 106 135 111 128 113 120 115 111 115 87 Z M 228 101 L 228 86 227 84 225 74 221 64 219 60 216 56 209 48 202 44 202 84 161 84 161 72 171 63 176 60 185 60 190 63 195 68 200 70 200 77 202 84 202 44 200 43 190 40 178 39 166 39 154 44 144 53 139 61 136 71 133 82 132 94 132 108 135 120 142 130 150 138 159 143 170 146 183 147 192 147 202 144 209 140 219 135 224 128 226 118 200 113 197 118 190 125 185 128 176 128 171 125 161 116 159 108 159 101 228 101 Z M 344 41 L 320 41 320 56 317 53 317 82 317 101 315 111 305 120 300 123 288 123 281 120 279 116 274 111 272 101 272 82 274 72 284 63 288 60 300 60 308 63 310 68 315 72 317 82 317 53 310 46 300 39 274 39 264 44 257 53 251 61 246 70 244 81 243 92 243 106 248 118 252 128 262 140 272 144 298 144 310 140 317 128 317 154 315 156 315 159 308 166 284 166 281 164 281 161 279 159 279 156 248 152 248 164 250 171 257 178 264 183 279 188 305 188 312 185 320 185 325 183 329 180 337 173 339 168 340 166 341 161 344 156 344 128 344 123 344 60 344 56 344 41 Z M 466 41 L 438 41 438 113 435 118 433 120 428 123 426 125 421 128 411 128 406 123 404 123 401 120 401 116 399 113 399 41 373 41 373 125 377 135 382 140 387 142 392 147 418 147 426 142 433 140 438 135 440 130 440 144 466 144 466 41 Z M 589 68 L 587 63 587 58 584 56 582 51 579 48 560 39 541 39 529 46 519 58 519 41 495 41 495 144 522 144 522 80 524 75 527 70 531 65 541 60 551 60 553 63 558 65 558 68 560 70 560 75 563 82 563 144 589 144 589 68 Z M 711 3 L 685 3 685 53 685 82 685 104 683 113 673 123 668 125 654 125 649 123 644 116 639 111 639 82 642 72 647 68 649 63 656 60 668 60 673 63 683 72 685 82 685 53 675 44 666 39 642 39 632 44 623 53 618 61 614 70 611 81 611 94 611 106 614 116 619 125 625 132 632 142 642 147 666 147 671 142 678 140 687 130 687 144 711 144 711 130 711 125 711 60 711 53 711 3 Z M 839 94 L 838 82 835 72 831 63 830 63 825 55 817 49 812 47 812 84 812 104 810 111 805 118 800 123 793 125 779 125 774 123 769 118 764 111 762 104 762 84 764 75 774 65 779 63 793 63 800 65 810 75 812 84 812 47 808 45 798 42 786 41 767 41 760 46 750 51 740 65 736 75 733 84 733 104 736 113 740 123 750 137 769 147 786 147 798 146 808 143 817 139 825 132 830 125 831 124 835 115 838 105 839 94 Z N" draw:text-areas="?f248 ?f250 ?f249 ?f251" draw:glue-points="?f154 ?f155 ?f156 ?f157 ?f158 ?f159 ?f160 ?f161 ?f162 ?f163 ?f164 ?f165 ?f166 ?f167 ?f168 ?f169 ?f170 ?f171 ?f172 ?f173 ?f160 ?f174 ?f175 ?f176 ?f177 ?f178 ?f179 ?f155 ?f180 ?f181 ?f182 ?f183 ?f184 ?f185 ?f186 ?f187 ?f188 ?f189 ?f190 ?f189 ?f191 ?f192 ?f193 ?f194 ?f195 ?f194 ?f196 ?f165 ?f197 ?f198 ?f199 ?f200 ?f201 ?f174 ?f193 ?f202 ?f203 ?f204 ?f205 ?f206 ?f207 ?f208 ?f191 ?f189 ?f209 ?f192 ?f210 ?f189 ?f211 ?f212 ?f213 ?f214 ?f215 ?f216 ?f217 ?f218 ?f219 ?f198 ?f220 ?f221 ?f222 ?f155 ?f223 ?f224 ?f225 ?f226 ?f227 ?f228 ?f227 ?f155 ?f225 ?f229 ?f230 ?f231 ?f232 ?f233 ?f234 ?f174 ?f235 ?f165 ?f236 ?f155 ?f237 ?f238 ?f239 ?f228 ?f239 ?f240 ?f237 ?f241 ?f242 ?f243 ?f244 ?f228 ?f245 ?f246 ?f247 ?f18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188"/><draw:equation draw:name="f8" draw:formula="0 + 1805 - 1716"/><draw:equation draw:name="f9" draw:formula="?f8 * ?f5 / 839"/><draw:equation draw:name="f10" draw:formula="6582 * ?f4 / 188"/><draw:equation draw:name="f11" draw:formula="0 + 1750 - 1716"/><draw:equation draw:name="f12" draw:formula="?f11 * ?f5 / 839"/><draw:equation draw:name="f13" draw:formula="6563 * ?f4 / 188"/><draw:equation draw:name="f14" draw:formula="0 + 1795 - 1716"/><draw:equation draw:name="f15" draw:formula="?f14 * ?f5 / 839"/><draw:equation draw:name="f16" draw:formula="6551 * ?f4 / 188"/><draw:equation draw:name="f17" draw:formula="0 + 1815 - 1716"/><draw:equation draw:name="f18" draw:formula="?f17 * ?f5 / 839"/><draw:equation draw:name="f19" draw:formula="6531 * ?f4 / 188"/><draw:equation draw:name="f20" draw:formula="0 + 1752 - 1716"/><draw:equation draw:name="f21" draw:formula="?f20 * ?f5 / 839"/><draw:equation draw:name="f22" draw:formula="6522 * ?f4 / 188"/><draw:equation draw:name="f23" draw:formula="0 + 1726 - 1716"/><draw:equation draw:name="f24" draw:formula="?f23 * ?f5 / 839"/><draw:equation draw:name="f25" draw:formula="6579 * ?f4 / 188"/><draw:equation draw:name="f26" draw:formula="0 + 1786 - 1716"/><draw:equation draw:name="f27" draw:formula="?f26 * ?f5 / 839"/><draw:equation draw:name="f28" draw:formula="6606 * ?f4 / 188"/><draw:equation draw:name="f29" draw:formula="0 + 1793 - 1716"/><draw:equation draw:name="f30" draw:formula="?f29 * ?f5 / 839"/><draw:equation draw:name="f31" draw:formula="6639 * ?f4 / 188"/><draw:equation draw:name="f32" draw:formula="0 + 1745 - 1716"/><draw:equation draw:name="f33" draw:formula="?f32 * ?f5 / 839"/><draw:equation draw:name="f34" draw:formula="6625 * ?f4 / 188"/><draw:equation draw:name="f35" draw:formula="0 + 1741 - 1716"/><draw:equation draw:name="f36" draw:formula="?f35 * ?f5 / 839"/><draw:equation draw:name="f37" draw:formula="6660 * ?f4 / 188"/><draw:equation draw:name="f38" draw:formula="6659 * ?f4 / 188"/><draw:equation draw:name="f39" draw:formula="0 + 1944 - 1716"/><draw:equation draw:name="f40" draw:formula="?f39 * ?f5 / 839"/><draw:equation draw:name="f41" draw:formula="6620 * ?f4 / 188"/><draw:equation draw:name="f42" draw:formula="0 + 1932 - 1716"/><draw:equation draw:name="f43" draw:formula="?f42 * ?f5 / 839"/><draw:equation draw:name="f44" draw:formula="6575 * ?f4 / 188"/><draw:equation draw:name="f45" draw:formula="0 + 1887 - 1716"/><draw:equation draw:name="f46" draw:formula="?f45 * ?f5 / 839"/><draw:equation draw:name="f47" draw:formula="0 + 1916 - 1716"/><draw:equation draw:name="f48" draw:formula="?f47 * ?f5 / 839"/><draw:equation draw:name="f49" draw:formula="6596 * ?f4 / 188"/><draw:equation draw:name="f50" draw:formula="0 + 1882 - 1716"/><draw:equation draw:name="f51" draw:formula="?f50 * ?f5 / 839"/><draw:equation draw:name="f52" draw:formula="6558 * ?f4 / 188"/><draw:equation draw:name="f53" draw:formula="0 + 1848 - 1716"/><draw:equation draw:name="f54" draw:formula="?f53 * ?f5 / 839"/><draw:equation draw:name="f55" draw:formula="6613 * ?f4 / 188"/><draw:equation draw:name="f56" draw:formula="0 + 1886 - 1716"/><draw:equation draw:name="f57" draw:formula="?f56 * ?f5 / 839"/><draw:equation draw:name="f58" draw:formula="6665 * ?f4 / 188"/><draw:equation draw:name="f59" draw:formula="0 + 1940 - 1716"/><draw:equation draw:name="f60" draw:formula="?f59 * ?f5 / 839"/><draw:equation draw:name="f61" draw:formula="6647 * ?f4 / 188"/><draw:equation draw:name="f62" draw:formula="0 + 1892 - 1716"/><draw:equation draw:name="f63" draw:formula="?f62 * ?f5 / 839"/><draw:equation draw:name="f64" draw:formula="0 + 2060 - 1716"/><draw:equation draw:name="f65" draw:formula="?f64 * ?f5 / 839"/><draw:equation draw:name="f66" draw:formula="6560 * ?f4 / 188"/><draw:equation draw:name="f67" draw:formula="0 + 2031 - 1716"/><draw:equation draw:name="f68" draw:formula="?f67 * ?f5 / 839"/><draw:equation draw:name="f69" draw:formula="6630 * ?f4 / 188"/><draw:equation draw:name="f70" draw:formula="0 + 1990 - 1716"/><draw:equation draw:name="f71" draw:formula="?f70 * ?f5 / 839"/><draw:equation draw:name="f72" draw:formula="0 + 2016 - 1716"/><draw:equation draw:name="f73" draw:formula="?f72 * ?f5 / 839"/><draw:equation draw:name="f74" draw:formula="0 + 2026 - 1716"/><draw:equation draw:name="f75" draw:formula="?f74 * ?f5 / 839"/><draw:equation draw:name="f76" draw:formula="6565 * ?f4 / 188"/><draw:equation draw:name="f77" draw:formula="0 + 1962 - 1716"/><draw:equation draw:name="f78" draw:formula="?f77 * ?f5 / 839"/><draw:equation draw:name="f79" draw:formula="6589 * ?f4 / 188"/><draw:equation draw:name="f80" draw:formula="0 + 1978 - 1716"/><draw:equation draw:name="f81" draw:formula="?f80 * ?f5 / 839"/><draw:equation draw:name="f82" draw:formula="6675 * ?f4 / 188"/><draw:equation draw:name="f83" draw:formula="0 + 1995 - 1716"/><draw:equation draw:name="f84" draw:formula="?f83 * ?f5 / 839"/><draw:equation draw:name="f85" draw:formula="6678 * ?f4 / 188"/><draw:equation draw:name="f86" draw:formula="0 + 1980 - 1716"/><draw:equation draw:name="f87" draw:formula="?f86 * ?f5 / 839"/><draw:equation draw:name="f88" draw:formula="6702 * ?f4 / 188"/><draw:equation draw:name="f89" draw:formula="0 + 2045 - 1716"/><draw:equation draw:name="f90" draw:formula="?f89 * ?f5 / 839"/><draw:equation draw:name="f91" draw:formula="6699 * ?f4 / 188"/><draw:equation draw:name="f92" draw:formula="0 + 2154 - 1716"/><draw:equation draw:name="f93" draw:formula="?f92 * ?f5 / 839"/><draw:equation draw:name="f94" draw:formula="0 + 2137 - 1716"/><draw:equation draw:name="f95" draw:formula="?f94 * ?f5 / 839"/><draw:equation draw:name="f96" draw:formula="0 + 2115 - 1716"/><draw:equation draw:name="f97" draw:formula="?f96 * ?f5 / 839"/><draw:equation draw:name="f98" draw:formula="6632 * ?f4 / 188"/><draw:equation draw:name="f99" draw:formula="0 + 2103 - 1716"/><draw:equation draw:name="f100" draw:formula="?f99 * ?f5 / 839"/><draw:equation draw:name="f101" draw:formula="6661 * ?f4 / 188"/><draw:equation draw:name="f102" draw:formula="0 + 2156 - 1716"/><draw:equation draw:name="f103" draw:formula="?f102 * ?f5 / 839"/><draw:equation draw:name="f104" draw:formula="6649 * ?f4 / 188"/><draw:equation draw:name="f105" draw:formula="0 + 2303 - 1716"/><draw:equation draw:name="f106" draw:formula="?f105 * ?f5 / 839"/><draw:equation draw:name="f107" draw:formula="6577 * ?f4 / 188"/><draw:equation draw:name="f108" draw:formula="0 + 2245 - 1716"/><draw:equation draw:name="f109" draw:formula="?f108 * ?f5 / 839"/><draw:equation draw:name="f110" draw:formula="0 + 2238 - 1716"/><draw:equation draw:name="f111" draw:formula="?f110 * ?f5 / 839"/><draw:equation draw:name="f112" draw:formula="6599 * ?f4 / 188"/><draw:equation draw:name="f113" draw:formula="0 + 2269 - 1716"/><draw:equation draw:name="f114" draw:formula="?f113 * ?f5 / 839"/><draw:equation draw:name="f115" draw:formula="0 + 2279 - 1716"/><draw:equation draw:name="f116" draw:formula="?f115 * ?f5 / 839"/><draw:equation draw:name="f117" draw:formula="6663 * ?f4 / 188"/><draw:equation draw:name="f118" draw:formula="0 + 2401 - 1716"/><draw:equation draw:name="f119" draw:formula="?f118 * ?f5 / 839"/><draw:equation draw:name="f120" draw:formula="6601 * ?f4 / 188"/><draw:equation draw:name="f121" draw:formula="0 + 2365 - 1716"/><draw:equation draw:name="f122" draw:formula="?f121 * ?f5 / 839"/><draw:equation draw:name="f123" draw:formula="6642 * ?f4 / 188"/><draw:equation draw:name="f124" draw:formula="6572 * ?f4 / 188"/><draw:equation draw:name="f125" draw:formula="0 + 2334 - 1716"/><draw:equation draw:name="f126" draw:formula="?f125 * ?f5 / 839"/><draw:equation draw:name="f127" draw:formula="6580 * ?f4 / 188"/><draw:equation draw:name="f128" draw:formula="0 + 2335 - 1716"/><draw:equation draw:name="f129" draw:formula="?f128 * ?f5 / 839"/><draw:equation draw:name="f130" draw:formula="6644 * ?f4 / 188"/><draw:equation draw:name="f131" draw:formula="0 + 2394 - 1716"/><draw:equation draw:name="f132" draw:formula="?f131 * ?f5 / 839"/><draw:equation draw:name="f133" draw:formula="0 + 2427 - 1716"/><draw:equation draw:name="f134" draw:formula="?f133 * ?f5 / 839"/><draw:equation draw:name="f135" draw:formula="0 + 2547 - 1716"/><draw:equation draw:name="f136" draw:formula="?f135 * ?f5 / 839"/><draw:equation draw:name="f137" draw:formula="0 + 2528 - 1716"/><draw:equation draw:name="f138" draw:formula="?f137 * ?f5 / 839"/><draw:equation draw:name="f139" draw:formula="6623 * ?f4 / 188"/><draw:equation draw:name="f140" draw:formula="0 + 2490 - 1716"/><draw:equation draw:name="f141" draw:formula="?f140 * ?f5 / 839"/><draw:equation draw:name="f142" draw:formula="6584 * ?f4 / 188"/><draw:equation draw:name="f143" draw:formula="6566 * ?f4 / 188"/><draw:equation draw:name="f144" draw:formula="0 + 2466 - 1716"/><draw:equation draw:name="f145" draw:formula="?f144 * ?f5 / 839"/><draw:equation draw:name="f146" draw:formula="6570 * ?f4 / 188"/><draw:equation draw:name="f147" draw:formula="0 + 2456 - 1716"/><draw:equation draw:name="f148" draw:formula="?f147 * ?f5 / 839"/><draw:equation draw:name="f149" draw:formula="0 + 2533 - 1716"/><draw:equation draw:name="f150" draw:formula="?f149 * ?f5 / 839"/><draw:equation draw:name="f151" draw:formula="6658 * ?f4 / 188"/><draw:equation draw:name="f152" draw:formula="0 + 2555 - 1716"/><draw:equation draw:name="f153" draw:formula="?f152 * ?f5 / 83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5 / ?f6"/><draw:equation draw:name="f192" draw:formula="?f66 / ?f7"/><draw:equation draw:name="f193" draw:formula="?f68 / ?f6"/><draw:equation draw:name="f194" draw:formula="?f69 / ?f7"/><draw:equation draw:name="f195" draw:formula="?f71 / ?f6"/><draw:equation draw:name="f196" draw:formula="?f73 / ?f6"/><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8 / ?f7"/><draw:equation draw:name="f207" draw:formula="?f90 / ?f6"/><draw:equation draw:name="f208" draw:formula="?f91 / ?f7"/><draw:equation draw:name="f209" draw:formula="?f93 / ?f6"/><draw:equation draw:name="f210" draw:formula="?f95 / ?f6"/><draw:equation draw:name="f211" draw:formula="?f97 / ?f6"/><draw:equation draw:name="f212" draw:formula="?f98 / ?f7"/><draw:equation draw:name="f213" draw:formula="?f100 / ?f6"/><draw:equation draw:name="f214" draw:formula="?f101 / ?f7"/><draw:equation draw:name="f215" draw:formula="?f103 / ?f6"/><draw:equation draw:name="f216" draw:formula="?f104 / ?f7"/><draw:equation draw:name="f217" draw:formula="?f106 / ?f6"/><draw:equation draw:name="f218" draw:formula="?f107 / ?f7"/><draw:equation draw:name="f219" draw:formula="?f109 / ?f6"/><draw:equation draw:name="f220" draw:formula="?f111 / ?f6"/><draw:equation draw:name="f221" draw:formula="?f112 / ?f7"/><draw:equation draw:name="f222" draw:formula="?f114 / ?f6"/><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4 / ?f6"/><draw:equation draw:name="f236" draw:formula="?f136 / ?f6"/><draw:equation draw:name="f237" draw:formula="?f138 / ?f6"/><draw:equation draw:name="f238" draw:formula="?f139 / ?f7"/><draw:equation draw:name="f239" draw:formula="?f141 / ?f6"/><draw:equation draw:name="f240" draw:formula="?f142 / ?f7"/><draw:equation draw:name="f241" draw:formula="?f143 / ?f7"/><draw:equation draw:name="f242" draw:formula="?f145 / ?f6"/><draw:equation draw:name="f243" draw:formula="?f146 / ?f7"/><draw:equation draw:name="f244" draw:formula="?f148 / ?f6"/><draw:equation draw:name="f245" draw:formula="?f150 / ?f6"/><draw:equation draw:name="f246" draw:formula="?f151 / ?f7"/><draw:equation draw:name="f247" draw:formula="?f153 / ?f6"/><draw:equation draw:name="f248" draw:formula="0 / ?f6"/><draw:equation draw:name="f249" draw:formula="?f1 / ?f6"/><draw:equation draw:name="f250" draw:formula="0 / ?f7"/><draw:equation draw:name="f251" draw:formula="?f3 / ?f7"/></draw:enhanced-geometry></draw:custom-shape><draw:frame draw:id="id959" draw:style-name="a1803" draw:name="docshape958" svg:x="1.78958in" svg:y="4.52847in" svg:width="0.93403in" svg:height="0.10139in" style:rel-width="scale" style:rel-height="scale"><draw:image xlink:href="media/image1107.png" xlink:type="simple" xlink:show="embed" xlink:actuate="onLoad"/><svg:title/><svg:desc/></draw:frame></draw:g><draw:frame draw:z-index="1059" draw:style-name="a1805" draw:name="image1118.png" text:anchor-type="paragraph" svg:x="2.77667in" svg:y="4.52732in" svg:width="0.96276in" svg:height="0.10292in" style:rel-width="scale" style:rel-height="scale"><draw:image xlink:href="media/image1108.png" xlink:type="simple" xlink:show="embed" xlink:actuate="onLoad"/><svg:title/><svg:desc/></draw:frame><draw:g draw:z-index="488130560" draw:name="docshapegroup959" draw:id="id964" draw:style-name="a1809" text:anchor-type="paragraph"><svg:title/><svg:desc/><draw:custom-shape svg:x="3.79028in" svg:y="4.52778in" svg:width="0.31597in" svg:height="0.10069in" draw:z-index="0" draw:id="id961" draw:style-name="a1806" draw:name="docshape960"><svg:title/><svg:desc/><draw:enhanced-geometry draw:type="non-primitive" svg:viewBox="0 0 455 145" draw:enhanced-path="M 96 0 L 0 0 0 18 0 60 0 78 0 142 19 142 19 78 86 78 86 60 19 60 19 18 96 18 96 0 Z M 136 39 L 120 39 120 142 136 142 136 39 Z M 136 1 L 120 1 120 20 136 20 136 1 Z M 240 102 L 237 97 233 94 230 90 225 90 221 87 211 85 199 80 189 78 185 78 185 75 180 75 177 73 177 70 175 70 175 61 182 54 189 51 204 51 213 56 216 58 221 68 237 66 235 61 233 54 230 51 228 46 218 42 204 37 189 37 185 39 180 39 175 42 173 42 170 44 165 46 163 51 160 54 158 58 158 78 165 85 168 90 177 94 187 97 199 99 209 102 216 104 218 106 221 106 223 111 223 118 221 123 216 126 213 130 192 130 185 128 180 126 175 121 173 116 173 109 156 111 156 123 160 130 168 138 175 142 185 145 213 145 221 140 228 138 233 135 235 130 240 123 240 102 Z M 348 106 L 331 106 326 121 322 126 312 130 295 130 288 128 283 121 278 116 276 106 276 78 278 68 283 61 297 51 312 51 317 54 319 58 324 61 326 66 329 73 346 70 343 61 338 51 317 37 295 37 288 39 266 54 264 63 259 70 257 80 257 92 258 104 260 115 265 124 271 130 278 140 290 145 317 145 326 142 341 128 346 118 348 106 Z M 454 142 L 451 140 449 135 449 130 446 126 446 92 446 61 444 56 444 51 434 42 430 42 415 37 398 37 377 44 372 46 367 51 365 56 362 63 360 70 377 73 379 63 382 58 396 51 413 51 420 54 427 61 430 66 430 78 430 92 430 111 425 121 420 123 415 128 410 130 403 133 391 133 384 130 377 123 377 109 379 106 379 104 382 102 386 102 389 99 394 99 401 97 413 97 422 94 430 92 430 78 422 80 413 82 398 85 386 85 382 87 377 87 374 90 370 92 367 94 362 97 360 102 358 106 358 126 360 130 367 138 372 142 382 145 406 145 413 142 418 140 428 133 432 130 432 140 434 142 454 142 Z N" draw:text-areas="?f203 ?f205 ?f204 ?f206" draw:glue-points="?f127 ?f128 ?f129 ?f130 ?f129 ?f131 ?f132 ?f133 ?f134 ?f135 ?f134 ?f135 ?f136 ?f137 ?f138 ?f139 ?f140 ?f141 ?f142 ?f143 ?f144 ?f145 ?f146 ?f143 ?f147 ?f148 ?f140 ?f133 ?f149 ?f150 ?f151 ?f130 ?f152 ?f153 ?f147 ?f154 ?f155 ?f156 ?f157 ?f158 ?f159 ?f160 ?f161 ?f162 ?f155 ?f163 ?f164 ?f156 ?f165 ?f166 ?f167 ?f158 ?f168 ?f130 ?f169 ?f170 ?f165 ?f171 ?f172 ?f170 ?f173 ?f174 ?f175 ?f176 ?f177 ?f178 ?f165 ?f179 ?f180 ?f179 ?f181 ?f182 ?f183 ?f170 ?f184 ?f185 ?f186 ?f145 ?f187 ?f188 ?f189 ?f174 ?f190 ?f176 ?f191 ?f158 ?f192 ?f178 ?f187 ?f193 ?f194 ?f195 ?f190 ?f176 ?f184 ?f196 ?f197 ?f137 ?f198 ?f199 ?f200 ?f162 ?f201 ?f179 ?f20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145"/><draw:equation draw:name="f8" draw:formula="0 + 5459 - 5459"/><draw:equation draw:name="f9" draw:formula="?f8 * ?f5 / 455"/><draw:equation draw:name="f10" draw:formula="6581 * ?f4 / 145"/><draw:equation draw:name="f11" draw:formula="0 + 5478 - 5459"/><draw:equation draw:name="f12" draw:formula="?f11 * ?f5 / 455"/><draw:equation draw:name="f13" draw:formula="6599 * ?f4 / 145"/><draw:equation draw:name="f14" draw:formula="6539 * ?f4 / 145"/><draw:equation draw:name="f15" draw:formula="0 + 5579 - 5459"/><draw:equation draw:name="f16" draw:formula="?f15 * ?f5 / 455"/><draw:equation draw:name="f17" draw:formula="6560 * ?f4 / 145"/><draw:equation draw:name="f18" draw:formula="0 + 5595 - 5459"/><draw:equation draw:name="f19" draw:formula="?f18 * ?f5 / 455"/><draw:equation draw:name="f20" draw:formula="6522 * ?f4 / 145"/><draw:equation draw:name="f21" draw:formula="0 + 5689 - 5459"/><draw:equation draw:name="f22" draw:formula="?f21 * ?f5 / 455"/><draw:equation draw:name="f23" draw:formula="6611 * ?f4 / 145"/><draw:equation draw:name="f24" draw:formula="0 + 5658 - 5459"/><draw:equation draw:name="f25" draw:formula="?f24 * ?f5 / 455"/><draw:equation draw:name="f26" draw:formula="6601 * ?f4 / 145"/><draw:equation draw:name="f27" draw:formula="0 + 5639 - 5459"/><draw:equation draw:name="f28" draw:formula="?f27 * ?f5 / 455"/><draw:equation draw:name="f29" draw:formula="6596 * ?f4 / 145"/><draw:equation draw:name="f30" draw:formula="0 + 5634 - 5459"/><draw:equation draw:name="f31" draw:formula="?f30 * ?f5 / 455"/><draw:equation draw:name="f32" draw:formula="6582 * ?f4 / 145"/><draw:equation draw:name="f33" draw:formula="0 + 5672 - 5459"/><draw:equation draw:name="f34" draw:formula="?f33 * ?f5 / 455"/><draw:equation draw:name="f35" draw:formula="6577 * ?f4 / 145"/><draw:equation draw:name="f36" draw:formula="0 + 5694 - 5459"/><draw:equation draw:name="f37" draw:formula="?f36 * ?f5 / 455"/><draw:equation draw:name="f38" draw:formula="0 + 5677 - 5459"/><draw:equation draw:name="f39" draw:formula="?f38 * ?f5 / 455"/><draw:equation draw:name="f40" draw:formula="6563 * ?f4 / 145"/><draw:equation draw:name="f41" draw:formula="0 + 5624 - 5459"/><draw:equation draw:name="f42" draw:formula="?f41 * ?f5 / 455"/><draw:equation draw:name="f43" draw:formula="6567 * ?f4 / 145"/><draw:equation draw:name="f44" draw:formula="0 + 5617 - 5459"/><draw:equation draw:name="f45" draw:formula="?f44 * ?f5 / 455"/><draw:equation draw:name="f46" draw:formula="0 + 5646 - 5459"/><draw:equation draw:name="f47" draw:formula="?f46 * ?f5 / 455"/><draw:equation draw:name="f48" draw:formula="6618 * ?f4 / 145"/><draw:equation draw:name="f49" draw:formula="6627 * ?f4 / 145"/><draw:equation draw:name="f50" draw:formula="0 + 5680 - 5459"/><draw:equation draw:name="f51" draw:formula="?f50 * ?f5 / 455"/><draw:equation draw:name="f52" draw:formula="6644 * ?f4 / 145"/><draw:equation draw:name="f53" draw:formula="0 + 5644 - 5459"/><draw:equation draw:name="f54" draw:formula="?f53 * ?f5 / 455"/><draw:equation draw:name="f55" draw:formula="6649 * ?f4 / 145"/><draw:equation draw:name="f56" draw:formula="0 + 5632 - 5459"/><draw:equation draw:name="f57" draw:formula="?f56 * ?f5 / 455"/><draw:equation draw:name="f58" draw:formula="6630 * ?f4 / 145"/><draw:equation draw:name="f59" draw:formula="0 + 5627 - 5459"/><draw:equation draw:name="f60" draw:formula="?f59 * ?f5 / 455"/><draw:equation draw:name="f61" draw:formula="6659 * ?f4 / 145"/><draw:equation draw:name="f62" draw:formula="6661 * ?f4 / 145"/><draw:equation draw:name="f63" draw:formula="0 + 5699 - 5459"/><draw:equation draw:name="f64" draw:formula="?f63 * ?f5 / 455"/><draw:equation draw:name="f65" draw:formula="0 + 5785 - 5459"/><draw:equation draw:name="f66" draw:formula="?f65 * ?f5 / 455"/><draw:equation draw:name="f67" draw:formula="6642 * ?f4 / 145"/><draw:equation draw:name="f68" draw:formula="0 + 5747 - 5459"/><draw:equation draw:name="f69" draw:formula="?f68 * ?f5 / 455"/><draw:equation draw:name="f70" draw:formula="0 + 5735 - 5459"/><draw:equation draw:name="f71" draw:formula="?f70 * ?f5 / 455"/><draw:equation draw:name="f72" draw:formula="0 + 5771 - 5459"/><draw:equation draw:name="f73" draw:formula="?f72 * ?f5 / 455"/><draw:equation draw:name="f74" draw:formula="6572 * ?f4 / 145"/><draw:equation draw:name="f75" draw:formula="6587 * ?f4 / 145"/><draw:equation draw:name="f76" draw:formula="0 + 5797 - 5459"/><draw:equation draw:name="f77" draw:formula="?f76 * ?f5 / 455"/><draw:equation draw:name="f78" draw:formula="0 + 5725 - 5459"/><draw:equation draw:name="f79" draw:formula="?f78 * ?f5 / 455"/><draw:equation draw:name="f80" draw:formula="6575 * ?f4 / 145"/><draw:equation draw:name="f81" draw:formula="0 + 5716 - 5459"/><draw:equation draw:name="f82" draw:formula="?f81 * ?f5 / 455"/><draw:equation draw:name="f83" draw:formula="6613 * ?f4 / 145"/><draw:equation draw:name="f84" draw:formula="0 + 5730 - 5459"/><draw:equation draw:name="f85" draw:formula="?f84 * ?f5 / 455"/><draw:equation draw:name="f86" draw:formula="6651 * ?f4 / 145"/><draw:equation draw:name="f87" draw:formula="6663 * ?f4 / 145"/><draw:equation draw:name="f88" draw:formula="0 + 5913 - 5459"/><draw:equation draw:name="f89" draw:formula="?f88 * ?f5 / 455"/><draw:equation draw:name="f90" draw:formula="0 + 5905 - 5459"/><draw:equation draw:name="f91" draw:formula="?f90 * ?f5 / 455"/><draw:equation draw:name="f92" draw:formula="6647 * ?f4 / 145"/><draw:equation draw:name="f93" draw:formula="0 + 5903 - 5459"/><draw:equation draw:name="f94" draw:formula="?f93 * ?f5 / 455"/><draw:equation draw:name="f95" draw:formula="0 + 5857 - 5459"/><draw:equation draw:name="f96" draw:formula="?f95 * ?f5 / 455"/><draw:equation draw:name="f97" draw:formula="6558 * ?f4 / 145"/><draw:equation draw:name="f98" draw:formula="0 + 5824 - 5459"/><draw:equation draw:name="f99" draw:formula="?f98 * ?f5 / 455"/><draw:equation draw:name="f100" draw:formula="0 + 5838 - 5459"/><draw:equation draw:name="f101" draw:formula="?f100 * ?f5 / 455"/><draw:equation draw:name="f102" draw:formula="6584 * ?f4 / 145"/><draw:equation draw:name="f103" draw:formula="0 + 5879 - 5459"/><draw:equation draw:name="f104" draw:formula="?f103 * ?f5 / 455"/><draw:equation draw:name="f105" draw:formula="0 + 5889 - 5459"/><draw:equation draw:name="f106" draw:formula="?f105 * ?f5 / 455"/><draw:equation draw:name="f107" draw:formula="0 + 5874 - 5459"/><draw:equation draw:name="f108" draw:formula="?f107 * ?f5 / 455"/><draw:equation draw:name="f109" draw:formula="0 + 5843 - 5459"/><draw:equation draw:name="f110" draw:formula="?f109 * ?f5 / 455"/><draw:equation draw:name="f111" draw:formula="6625 * ?f4 / 145"/><draw:equation draw:name="f112" draw:formula="0 + 5853 - 5459"/><draw:equation draw:name="f113" draw:formula="?f112 * ?f5 / 455"/><draw:equation draw:name="f114" draw:formula="6620 * ?f4 / 145"/><draw:equation draw:name="f115" draw:formula="6606 * ?f4 / 145"/><draw:equation draw:name="f116" draw:formula="0 + 5833 - 5459"/><draw:equation draw:name="f117" draw:formula="?f116 * ?f5 / 455"/><draw:equation draw:name="f118" draw:formula="0 + 5819 - 5459"/><draw:equation draw:name="f119" draw:formula="?f118 * ?f5 / 455"/><draw:equation draw:name="f120" draw:formula="6623 * ?f4 / 145"/><draw:equation draw:name="f121" draw:formula="0 + 5826 - 5459"/><draw:equation draw:name="f122" draw:formula="?f121 * ?f5 / 455"/><draw:equation draw:name="f123" draw:formula="0 + 5872 - 5459"/><draw:equation draw:name="f124" draw:formula="?f123 * ?f5 / 455"/><draw:equation draw:name="f125" draw:formula="0 + 5891 - 5459"/><draw:equation draw:name="f126" draw:formula="?f125 * ?f5 / 455"/><draw:equation draw:name="f127" draw:formula="?f9 / ?f6"/><draw:equation draw:name="f128" draw:formula="?f10 / ?f7"/><draw:equation draw:name="f129" draw:formula="?f12 / ?f6"/><draw:equation draw:name="f130" draw:formula="?f13 / ?f7"/><draw:equation draw:name="f131" draw:formula="?f14 / ?f7"/><draw:equation draw:name="f132" draw:formula="?f16 / ?f6"/><draw:equation draw:name="f133" draw:formula="?f17 / ?f7"/><draw:equation draw:name="f134" draw:formula="?f19 / ?f6"/><draw:equation draw:name="f135" draw:formula="?f20 / ?f7"/><draw:equation draw:name="f136" draw:formula="?f22 / ?f6"/><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7 / ?f6"/><draw:equation draw:name="f147" draw:formula="?f39 / ?f6"/><draw:equation draw:name="f148" draw:formula="?f40 / ?f7"/><draw:equation draw:name="f149" draw:formula="?f42 / ?f6"/><draw:equation draw:name="f150" draw:formula="?f43 / ?f7"/><draw:equation draw:name="f151" draw:formula="?f45 / ?f6"/><draw:equation draw:name="f152" draw:formula="?f47 / ?f6"/><draw:equation draw:name="f153" draw:formula="?f48 / ?f7"/><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2 / ?f7"/><draw:equation draw:name="f164" draw:formula="?f64 / ?f6"/><draw:equation draw:name="f165" draw:formula="?f66 / ?f6"/><draw:equation draw:name="f166" draw:formula="?f67 / ?f7"/><draw:equation draw:name="f167" draw:formula="?f69 / ?f6"/><draw:equation draw:name="f168" draw:formula="?f71 / ?f6"/><draw:equation draw:name="f169" draw:formula="?f73 / ?f6"/><draw:equation draw:name="f170" draw:formula="?f74 / ?f7"/><draw:equation draw:name="f171" draw:formula="?f75 / ?f7"/><draw:equation draw:name="f172" draw:formula="?f77 / ?f6"/><draw:equation draw:name="f173" draw:formula="?f79 / ?f6"/><draw:equation draw:name="f174" draw:formula="?f80 / ?f7"/><draw:equation draw:name="f175" draw:formula="?f82 / ?f6"/><draw:equation draw:name="f176" draw:formula="?f83 / ?f7"/><draw:equation draw:name="f177" draw:formula="?f85 / ?f6"/><draw:equation draw:name="f178" draw:formula="?f86 / ?f7"/><draw:equation draw:name="f179" draw:formula="?f87 / ?f7"/><draw:equation draw:name="f180" draw:formula="?f89 / ?f6"/><draw:equation draw:name="f181" draw:formula="?f91 / ?f6"/><draw:equation draw:name="f182" draw:formula="?f92 / ?f7"/><draw:equation draw:name="f183" draw:formula="?f94 / ?f6"/><draw:equation draw:name="f184" draw:formula="?f96 / ?f6"/><draw:equation draw:name="f185" draw:formula="?f97 / ?f7"/><draw:equation draw:name="f186" draw:formula="?f99 / ?f6"/><draw:equation draw:name="f187" draw:formula="?f101 / ?f6"/><draw:equation draw:name="f188" draw:formula="?f102 / ?f7"/><draw:equation draw:name="f189" draw:formula="?f104 / ?f6"/><draw:equation draw:name="f190" draw:formula="?f106 / ?f6"/><draw:equation draw:name="f191" draw:formula="?f108 / ?f6"/><draw:equation draw:name="f192" draw:formula="?f110 / ?f6"/><draw:equation draw:name="f193" draw:formula="?f111 / ?f7"/><draw:equation draw:name="f194" draw:formula="?f113 / ?f6"/><draw:equation draw:name="f195" draw:formula="?f114 / ?f7"/><draw:equation draw:name="f196" draw:formula="?f115 / ?f7"/><draw:equation draw:name="f197" draw:formula="?f117 / ?f6"/><draw:equation draw:name="f198" draw:formula="?f119 / ?f6"/><draw:equation draw:name="f199" draw:formula="?f120 / ?f7"/><draw:equation draw:name="f200" draw:formula="?f122 / ?f6"/><draw:equation draw:name="f201" draw:formula="?f124 / ?f6"/><draw:equation draw:name="f202" draw:formula="?f126 / ?f6"/><draw:equation draw:name="f203" draw:formula="0 / ?f6"/><draw:equation draw:name="f204" draw:formula="?f1 / ?f6"/><draw:equation draw:name="f205" draw:formula="0 / ?f7"/><draw:equation draw:name="f206" draw:formula="?f3 / ?f7"/></draw:enhanced-geometry></draw:custom-shape><draw:frame draw:id="id962" draw:style-name="a1807" draw:name="docshape961" svg:x="4.12153in" svg:y="4.52708in" svg:width="1.04306in" svg:height="0.13056in" style:rel-width="scale" style:rel-height="scale"><draw:image xlink:href="media/image1109.png" xlink:type="simple" xlink:show="embed" xlink:actuate="onLoad"/><svg:title/><svg:desc/></draw:frame><draw:custom-shape svg:x="5.17917in" svg:y="4.52847in" svg:width="0.34097in" svg:height="0.10139in" draw:z-index="0" draw:id="id963" draw:style-name="a1808" draw:name="docshape962"><svg:title/><svg:desc/><draw:enhanced-geometry draw:type="non-primitive" svg:viewBox="0 0 491 146" draw:enhanced-path="M 17 38 L 0 38 0 141 17 141 17 38 Z M 17 0 L 0 0 0 19 17 19 17 0 Z M 64 1 L 44 1 44 145 64 145 64 1 Z M 106 38 L 89 38 89 141 106 141 106 38 Z M 106 0 L 89 0 89 19 106 19 106 0 Z M 217 0 L 202 0 202 79 202 105 197 115 193 120 188 127 181 129 166 129 159 127 149 113 145 103 145 77 147 67 159 55 166 50 181 50 188 55 193 60 197 67 202 79 202 0 200 0 200 50 197 45 178 36 164 36 154 38 147 43 135 55 133 62 128 81 128 101 133 120 142 134 149 137 157 141 164 144 185 144 195 139 200 129 200 141 217 141 217 0 Z M 334 141 L 332 139 330 134 330 129 327 125 327 91 327 60 325 55 325 50 315 41 310 41 296 36 279 36 258 43 253 45 248 50 245 55 241 69 258 72 260 62 262 57 277 50 294 50 301 53 308 60 310 65 310 77 310 91 310 110 306 120 301 122 296 127 291 129 284 132 272 132 265 129 262 127 260 122 258 120 258 108 260 105 260 103 262 101 267 101 270 98 274 98 282 96 294 96 303 93 310 91 310 77 303 79 294 81 279 84 267 84 262 86 260 86 255 89 250 91 248 93 243 96 241 101 238 105 238 125 241 129 253 141 262 144 286 144 294 141 298 139 309 132 313 129 313 139 315 141 334 141 Z M 438 0 L 421 0 421 50 421 79 421 105 419 115 414 120 409 127 402 129 387 129 380 127 375 120 368 113 366 103 366 77 368 67 385 50 402 50 409 55 414 60 419 67 421 79 421 50 419 45 399 36 383 36 375 38 361 48 356 55 354 62 349 81 349 101 354 120 359 127 363 134 371 137 378 141 385 144 407 144 416 139 421 129 421 141 438 141 438 0 Z M 491 123 L 469 123 469 145 491 145 491 123 Z N" draw:text-areas="?f198 ?f200 ?f199 ?f201" draw:glue-points="?f124 ?f125 ?f126 ?f127 ?f128 ?f129 ?f130 ?f131 ?f130 ?f131 ?f130 ?f127 ?f132 ?f133 ?f134 ?f135 ?f136 ?f137 ?f138 ?f139 ?f140 ?f141 ?f142 ?f143 ?f144 ?f145 ?f146 ?f147 ?f148 ?f149 ?f150 ?f151 ?f152 ?f125 ?f153 ?f149 ?f154 ?f141 ?f155 ?f156 ?f157 ?f158 ?f159 ?f160 ?f161 ?f162 ?f155 ?f163 ?f164 ?f165 ?f166 ?f167 ?f159 ?f168 ?f169 ?f170 ?f171 ?f172 ?f155 ?f163 ?f173 ?f174 ?f175 ?f176 ?f177 ?f178 ?f169 ?f151 ?f179 ?f167 ?f180 ?f125 ?f181 ?f133 ?f182 ?f135 ?f183 ?f168 ?f184 ?f185 ?f186 ?f141 ?f187 ?f158 ?f188 ?f189 ?f190 ?f170 ?f191 ?f192 ?f193 ?f194 ?f195 ?f143 ?f196 ?f19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146"/><draw:equation draw:name="f8" draw:formula="0 + 7475 - 7458"/><draw:equation draw:name="f9" draw:formula="?f8 * ?f5 / 491"/><draw:equation draw:name="f10" draw:formula="6663 * ?f4 / 146"/><draw:equation draw:name="f11" draw:formula="0 + 7458 - 7458"/><draw:equation draw:name="f12" draw:formula="?f11 * ?f5 / 491"/><draw:equation draw:name="f13" draw:formula="6541 * ?f4 / 146"/><draw:equation draw:name="f14" draw:formula="0 + 7502 - 7458"/><draw:equation draw:name="f15" draw:formula="?f14 * ?f5 / 491"/><draw:equation draw:name="f16" draw:formula="6523 * ?f4 / 146"/><draw:equation draw:name="f17" draw:formula="0 + 7564 - 7458"/><draw:equation draw:name="f18" draw:formula="?f17 * ?f5 / 491"/><draw:equation draw:name="f19" draw:formula="6560 * ?f4 / 146"/><draw:equation draw:name="f20" draw:formula="0 + 7660 - 7458"/><draw:equation draw:name="f21" draw:formula="?f20 * ?f5 / 491"/><draw:equation draw:name="f22" draw:formula="6601 * ?f4 / 146"/><draw:equation draw:name="f23" draw:formula="0 + 7646 - 7458"/><draw:equation draw:name="f24" draw:formula="?f23 * ?f5 / 491"/><draw:equation draw:name="f25" draw:formula="6649 * ?f4 / 146"/><draw:equation draw:name="f26" draw:formula="0 + 7607 - 7458"/><draw:equation draw:name="f27" draw:formula="?f26 * ?f5 / 491"/><draw:equation draw:name="f28" draw:formula="6635 * ?f4 / 146"/><draw:equation draw:name="f29" draw:formula="0 + 7617 - 7458"/><draw:equation draw:name="f30" draw:formula="?f29 * ?f5 / 491"/><draw:equation draw:name="f31" draw:formula="6577 * ?f4 / 146"/><draw:equation draw:name="f32" draw:formula="0 + 7651 - 7458"/><draw:equation draw:name="f33" draw:formula="?f32 * ?f5 / 491"/><draw:equation draw:name="f34" draw:formula="6582 * ?f4 / 146"/><draw:equation draw:name="f35" draw:formula="0 + 7658 - 7458"/><draw:equation draw:name="f36" draw:formula="?f35 * ?f5 / 491"/><draw:equation draw:name="f37" draw:formula="6522 * ?f4 / 146"/><draw:equation draw:name="f38" draw:formula="0 + 7622 - 7458"/><draw:equation draw:name="f39" draw:formula="?f38 * ?f5 / 491"/><draw:equation draw:name="f40" draw:formula="6558 * ?f4 / 146"/><draw:equation draw:name="f41" draw:formula="0 + 7591 - 7458"/><draw:equation draw:name="f42" draw:formula="?f41 * ?f5 / 491"/><draw:equation draw:name="f43" draw:formula="6584 * ?f4 / 146"/><draw:equation draw:name="f44" draw:formula="0 + 7600 - 7458"/><draw:equation draw:name="f45" draw:formula="?f44 * ?f5 / 491"/><draw:equation draw:name="f46" draw:formula="6656 * ?f4 / 146"/><draw:equation draw:name="f47" draw:formula="0 + 7643 - 7458"/><draw:equation draw:name="f48" draw:formula="?f47 * ?f5 / 491"/><draw:equation draw:name="f49" draw:formula="6666 * ?f4 / 146"/><draw:equation draw:name="f50" draw:formula="0 + 7675 - 7458"/><draw:equation draw:name="f51" draw:formula="?f50 * ?f5 / 491"/><draw:equation draw:name="f52" draw:formula="0 + 7788 - 7458"/><draw:equation draw:name="f53" draw:formula="?f52 * ?f5 / 491"/><draw:equation draw:name="f54" draw:formula="0 + 7785 - 7458"/><draw:equation draw:name="f55" draw:formula="?f54 * ?f5 / 491"/><draw:equation draw:name="f56" draw:formula="0 + 7768 - 7458"/><draw:equation draw:name="f57" draw:formula="?f56 * ?f5 / 491"/><draw:equation draw:name="f58" draw:formula="6563 * ?f4 / 146"/><draw:equation draw:name="f59" draw:formula="0 + 7711 - 7458"/><draw:equation draw:name="f60" draw:formula="?f59 * ?f5 / 491"/><draw:equation draw:name="f61" draw:formula="6567 * ?f4 / 146"/><draw:equation draw:name="f62" draw:formula="0 + 7716 - 7458"/><draw:equation draw:name="f63" draw:formula="?f62 * ?f5 / 491"/><draw:equation draw:name="f64" draw:formula="6594 * ?f4 / 146"/><draw:equation draw:name="f65" draw:formula="0 + 7752 - 7458"/><draw:equation draw:name="f66" draw:formula="?f65 * ?f5 / 491"/><draw:equation draw:name="f67" draw:formula="6572 * ?f4 / 146"/><draw:equation draw:name="f68" draw:formula="6599 * ?f4 / 146"/><draw:equation draw:name="f69" draw:formula="0 + 7759 - 7458"/><draw:equation draw:name="f70" draw:formula="?f69 * ?f5 / 491"/><draw:equation draw:name="f71" draw:formula="6644 * ?f4 / 146"/><draw:equation draw:name="f72" draw:formula="0 + 7730 - 7458"/><draw:equation draw:name="f73" draw:formula="?f72 * ?f5 / 491"/><draw:equation draw:name="f74" draw:formula="6654 * ?f4 / 146"/><draw:equation draw:name="f75" draw:formula="6642 * ?f4 / 146"/><draw:equation draw:name="f76" draw:formula="0 + 7720 - 7458"/><draw:equation draw:name="f77" draw:formula="?f76 * ?f5 / 491"/><draw:equation draw:name="f78" draw:formula="6623 * ?f4 / 146"/><draw:equation draw:name="f79" draw:formula="0 + 7740 - 7458"/><draw:equation draw:name="f80" draw:formula="?f79 * ?f5 / 491"/><draw:equation draw:name="f81" draw:formula="6618 * ?f4 / 146"/><draw:equation draw:name="f82" draw:formula="0 + 7725 - 7458"/><draw:equation draw:name="f83" draw:formula="?f82 * ?f5 / 491"/><draw:equation draw:name="f84" draw:formula="6606 * ?f4 / 146"/><draw:equation draw:name="f85" draw:formula="0 + 7708 - 7458"/><draw:equation draw:name="f86" draw:formula="?f85 * ?f5 / 491"/><draw:equation draw:name="f87" draw:formula="6613 * ?f4 / 146"/><draw:equation draw:name="f88" draw:formula="0 + 7696 - 7458"/><draw:equation draw:name="f89" draw:formula="?f88 * ?f5 / 491"/><draw:equation draw:name="f90" draw:formula="6627 * ?f4 / 146"/><draw:equation draw:name="f91" draw:formula="0 + 7767 - 7458"/><draw:equation draw:name="f92" draw:formula="?f91 * ?f5 / 491"/><draw:equation draw:name="f93" draw:formula="0 + 7792 - 7458"/><draw:equation draw:name="f94" draw:formula="?f93 * ?f5 / 491"/><draw:equation draw:name="f95" draw:formula="0 + 7879 - 7458"/><draw:equation draw:name="f96" draw:formula="?f95 * ?f5 / 491"/><draw:equation draw:name="f97" draw:formula="0 + 7867 - 7458"/><draw:equation draw:name="f98" draw:formula="?f97 * ?f5 / 491"/><draw:equation draw:name="f99" draw:formula="0 + 7833 - 7458"/><draw:equation draw:name="f100" draw:formula="?f99 * ?f5 / 491"/><draw:equation draw:name="f101" draw:formula="0 + 7826 - 7458"/><draw:equation draw:name="f102" draw:formula="?f101 * ?f5 / 491"/><draw:equation draw:name="f103" draw:formula="6589 * ?f4 / 146"/><draw:equation draw:name="f104" draw:formula="0 + 7872 - 7458"/><draw:equation draw:name="f105" draw:formula="?f104 * ?f5 / 491"/><draw:equation draw:name="f106" draw:formula="0 + 7877 - 7458"/><draw:equation draw:name="f107" draw:formula="?f106 * ?f5 / 491"/><draw:equation draw:name="f108" draw:formula="0 + 7819 - 7458"/><draw:equation draw:name="f109" draw:formula="?f108 * ?f5 / 491"/><draw:equation draw:name="f110" draw:formula="6570 * ?f4 / 146"/><draw:equation draw:name="f111" draw:formula="0 + 7807 - 7458"/><draw:equation draw:name="f112" draw:formula="?f111 * ?f5 / 491"/><draw:equation draw:name="f113" draw:formula="0 + 7829 - 7458"/><draw:equation draw:name="f114" draw:formula="?f113 * ?f5 / 491"/><draw:equation draw:name="f115" draw:formula="6659 * ?f4 / 146"/><draw:equation draw:name="f116" draw:formula="0 + 7874 - 7458"/><draw:equation draw:name="f117" draw:formula="?f116 * ?f5 / 491"/><draw:equation draw:name="f118" draw:formula="6661 * ?f4 / 146"/><draw:equation draw:name="f119" draw:formula="0 + 7896 - 7458"/><draw:equation draw:name="f120" draw:formula="?f119 * ?f5 / 491"/><draw:equation draw:name="f121" draw:formula="0 + 7949 - 7458"/><draw:equation draw:name="f122" draw:formula="?f121 * ?f5 / 491"/><draw:equation draw:name="f123" draw:formula="6667 * ?f4 / 146"/><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8 / ?f6"/><draw:equation draw:name="f151" draw:formula="?f49 / ?f7"/><draw:equation draw:name="f152" draw:formula="?f51 / ?f6"/><draw:equation draw:name="f153" draw:formula="?f53 / ?f6"/><draw:equation draw:name="f154" draw:formula="?f55 / ?f6"/><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7 / ?f7"/><draw:equation draw:name="f163" draw:formula="?f68 / ?f7"/><draw:equation draw:name="f164" draw:formula="?f70 / ?f6"/><draw:equation draw:name="f165" draw:formula="?f71 / ?f7"/><draw:equation draw:name="f166" draw:formula="?f73 / ?f6"/><draw:equation draw:name="f167" draw:formula="?f74 / ?f7"/><draw:equation draw:name="f168" draw:formula="?f75 / ?f7"/><draw:equation draw:name="f169" draw:formula="?f77 / ?f6"/><draw:equation draw:name="f170" draw:formula="?f78 / ?f7"/><draw:equation draw:name="f171" draw:formula="?f80 / ?f6"/><draw:equation draw:name="f172" draw:formula="?f81 / ?f7"/><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4 / ?f6"/><draw:equation draw:name="f181" draw:formula="?f96 / ?f6"/><draw:equation draw:name="f182" draw:formula="?f98 / ?f6"/><draw:equation draw:name="f183" draw:formula="?f100 / ?f6"/><draw:equation draw:name="f184" draw:formula="?f102 / ?f6"/><draw:equation draw:name="f185" draw:formula="?f103 / ?f7"/><draw:equation draw:name="f186" draw:formula="?f105 / ?f6"/><draw:equation draw:name="f187" draw:formula="?f107 / ?f6"/><draw:equation draw:name="f188" draw:formula="?f109 / ?f6"/><draw:equation draw:name="f189" draw:formula="?f110 / ?f7"/><draw:equation draw:name="f190" draw:formula="?f112 / ?f6"/><draw:equation draw:name="f191" draw:formula="?f114 / ?f6"/><draw:equation draw:name="f192" draw:formula="?f115 / ?f7"/><draw:equation draw:name="f193" draw:formula="?f117 / ?f6"/><draw:equation draw:name="f194" draw:formula="?f118 / ?f7"/><draw:equation draw:name="f195" draw:formula="?f120 / ?f6"/><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g><draw:g draw:z-index="488131072" draw:name="docshapegroup963" draw:id="id967" draw:style-name="a1812" text:anchor-type="paragraph"><svg:title/><svg:desc/><draw:custom-shape svg:x="1.65in" svg:y="4.84583in" svg:width="5.43958in" svg:height="0.26389in" draw:z-index="0" draw:id="id965" draw:style-name="a1810" draw:name="docshape964"><svg:title/><svg:desc/><draw:enhanced-geometry draw:type="non-primitive" svg:viewBox="0 0 7833 380" draw:enhanced-path="M 29 116 L 0 116 0 145 29 145 29 116 Z M 6634 1 L 6614 1 6614 145 6634 145 6634 1 Z M 6676 41 L 6659 41 6659 144 6676 144 6676 41 Z M 6676 3 L 6659 3 6659 22 6676 22 6676 3 Z M 6787 108 L 6770 106 6767 116 6765 123 6760 125 6755 130 6750 132 6734 132 6729 130 6722 123 6717 116 6714 106 6714 80 6717 70 6722 63 6729 56 6736 53 6750 53 6760 58 6762 63 6767 68 6767 75 6784 72 6782 60 6779 53 6772 48 6765 41 6755 39 6734 39 6726 41 6719 46 6712 48 6705 56 6702 65 6698 72 6698 94 6698 106 6700 116 6704 125 6710 132 6717 142 6729 147 6755 147 6765 144 6772 137 6779 130 6784 120 6787 108 Z M 6892 144 L 6890 140 6887 137 6887 91 6887 70 6885 65 6885 58 6883 53 6880 51 6878 46 6868 41 6863 41 6856 39 6837 39 6815 46 6810 48 6808 53 6803 58 6801 63 6798 70 6818 72 6818 65 6825 58 6830 55 6835 53 6854 53 6859 55 6863 60 6868 63 6868 79 6868 91 6868 113 6866 116 6863 123 6854 128 6849 132 6825 132 6818 125 6815 120 6815 111 6822 104 6825 104 6827 101 6832 101 6839 99 6854 96 6863 96 6868 91 6868 79 6861 82 6851 84 6837 84 6830 87 6822 87 6808 94 6803 99 6801 104 6796 113 6796 125 6806 140 6813 144 6820 147 6844 147 6851 144 6856 142 6871 132 6871 142 6873 144 6892 144 Z M 6998 108 L 6981 106 6979 116 6976 123 6972 125 6967 130 6962 132 6945 132 6938 130 6933 123 6928 116 6926 106 6926 79 6928 70 6933 63 6940 55 6948 53 6962 53 6972 58 6976 67 6979 75 6996 72 6993 60 6988 53 6981 48 6974 41 6967 39 6945 39 6938 41 6931 46 6923 48 6916 55 6914 65 6909 72 6907 82 6907 94 6908 106 6910 116 6915 125 6921 132 6928 142 6940 147 6967 147 6976 144 6991 130 6996 120 6998 108 Z M 7032 41 L 7015 41 7015 144 7032 144 7032 41 Z M 7032 3 L 7015 3 7015 22 7032 22 7032 3 Z M 7128 0 L 7104 0 7092 29 7106 29 7128 0 Z M 7149 91 L 7149 80 7149 79 7146 69 7142 61 7137 53 7133 48 7133 79 7133 106 7128 116 7118 130 7111 132 7092 132 7085 130 7075 116 7070 106 7070 79 7075 70 7085 55 7092 53 7111 53 7118 58 7123 63 7128 70 7133 79 7133 48 7128 43 7116 39 7089 39 7077 43 7070 51 7062 59 7057 69 7054 80 7053 94 7054 106 7057 116 7060 125 7065 132 7075 142 7087 147 7111 147 7118 144 7125 140 7135 137 7138 132 7145 123 7147 116 7149 104 7149 91 Z M 7253 58 L 7250 55 7248 51 7241 43 7236 41 7231 41 7224 39 7205 39 7193 43 7185 55 7185 41 7171 41 7171 144 7188 144 7188 75 7190 65 7200 55 7207 53 7219 53 7224 55 7226 58 7231 60 7234 63 7234 65 7236 70 7236 144 7253 144 7253 58 Z M 7714 1 L 7694 1 7694 145 7714 145 7714 1 Z M 7716 234 L 7697 234 7697 378 7716 378 7716 234 Z M 7830 144 L 7827 140 7827 137 7825 132 7825 91 7825 63 7822 58 7820 53 7818 51 7815 46 7813 43 7806 41 7801 41 7794 39 7777 39 7767 41 7762 43 7755 46 7750 48 7746 53 7741 63 7738 70 7755 72 7758 65 7760 60 7765 58 7767 55 7774 53 7791 53 7798 55 7806 63 7808 67 7808 79 7808 91 7808 106 7806 113 7803 116 7801 123 7798 125 7794 128 7786 132 7762 132 7760 128 7755 125 7755 111 7758 108 7758 106 7760 104 7762 104 7767 101 7772 101 7779 99 7791 96 7801 96 7808 91 7808 79 7801 82 7791 84 7777 84 7770 87 7760 87 7750 91 7748 94 7743 96 7741 99 7738 104 7736 108 7736 125 7738 132 7750 144 7760 147 7784 147 7789 144 7796 142 7803 137 7808 132 7808 137 7810 142 7813 144 7830 144 Z M 7832 377 L 7830 373 7830 370 7827 365 7827 325 7827 293 7825 289 7822 286 7820 284 7818 279 7815 277 7808 274 7803 272 7770 272 7765 274 7758 279 7753 281 7748 286 7743 296 7741 303 7758 305 7760 298 7762 293 7767 291 7770 289 7777 286 7794 286 7801 289 7806 291 7810 301 7810 313 7810 325 7810 339 7808 346 7806 349 7801 358 7796 361 7789 365 7765 365 7762 361 7758 358 7758 344 7760 341 7760 339 7762 337 7765 337 7770 334 7774 334 7782 332 7794 329 7803 327 7810 325 7810 313 7803 315 7794 315 7779 317 7772 320 7762 320 7753 325 7750 327 7746 329 7743 332 7738 341 7738 358 7741 365 7748 370 7753 377 7762 380 7779 380 7786 377 7791 375 7798 375 7806 370 7810 365 7810 370 7813 373 7815 377 7832 377 Z N" draw:text-areas="?f253 ?f255 ?f254 ?f256" draw:glue-points="?f157 ?f158 ?f159 ?f160 ?f161 ?f162 ?f163 ?f164 ?f165 ?f166 ?f167 ?f168 ?f163 ?f169 ?f170 ?f171 ?f172 ?f173 ?f174 ?f175 ?f176 ?f177 ?f178 ?f179 ?f180 ?f181 ?f182 ?f183 ?f180 ?f164 ?f184 ?f185 ?f186 ?f187 ?f188 ?f189 ?f190 ?f191 ?f192 ?f193 ?f194 ?f195 ?f196 ?f197 ?f198 ?f197 ?f199 ?f179 ?f200 ?f193 ?f201 ?f202 ?f203 ?f204 ?f205 ?f206 ?f207 ?f208 ?f209 ?f202 ?f210 ?f211 ?f212 ?f183 ?f213 ?f214 ?f215 ?f164 ?f216 ?f164 ?f217 ?f177 ?f218 ?f219 ?f220 ?f219 ?f221 ?f222 ?f223 ?f224 ?f225 ?f226 ?f227 ?f181 ?f228 ?f169 ?f229 ?f166 ?f230 ?f197 ?f231 ?f232 ?f233 ?f164 ?f233 ?f234 ?f231 ?f183 ?f235 ?f171 ?f236 ?f160 ?f231 ?f237 ?f238 ?f239 ?f240 ?f241 ?f235 ?f242 ?f243 ?f244 ?f245 ?f246 ?f247 ?f239 ?f247 ?f248 ?f245 ?f249 ?f236 ?f250 ?f251 ?f252 ?f245 ?f2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draw:equation draw:name="f7" draw:formula="?f4 / 380"/><draw:equation draw:name="f8" draw:formula="0 + 8990 - 2376"/><draw:equation draw:name="f9" draw:formula="?f8 * ?f5 / 7833"/><draw:equation draw:name="f10" draw:formula="6979 * ?f4 / 380"/><draw:equation draw:name="f11" draw:formula="0 + 9052 - 2376"/><draw:equation draw:name="f12" draw:formula="?f11 * ?f5 / 7833"/><draw:equation draw:name="f13" draw:formula="7122 * ?f4 / 380"/><draw:equation draw:name="f14" draw:formula="0 + 9163 - 2376"/><draw:equation draw:name="f15" draw:formula="?f14 * ?f5 / 7833"/><draw:equation draw:name="f16" draw:formula="7086 * ?f4 / 380"/><draw:equation draw:name="f17" draw:formula="0 + 9110 - 2376"/><draw:equation draw:name="f18" draw:formula="?f17 * ?f5 / 7833"/><draw:equation draw:name="f19" draw:formula="7110 * ?f4 / 380"/><draw:equation draw:name="f20" draw:formula="0 + 9098 - 2376"/><draw:equation draw:name="f21" draw:formula="?f20 * ?f5 / 7833"/><draw:equation draw:name="f22" draw:formula="7041 * ?f4 / 380"/><draw:equation draw:name="f23" draw:formula="0 + 9143 - 2376"/><draw:equation draw:name="f24" draw:formula="?f23 * ?f5 / 7833"/><draw:equation draw:name="f25" draw:formula="7053 * ?f4 / 380"/><draw:equation draw:name="f26" draw:formula="7017 * ?f4 / 380"/><draw:equation draw:name="f27" draw:formula="0 + 9074 - 2376"/><draw:equation draw:name="f28" draw:formula="?f27 * ?f5 / 7833"/><draw:equation draw:name="f29" draw:formula="7072 * ?f4 / 380"/><draw:equation draw:name="f30" draw:formula="0 + 9131 - 2376"/><draw:equation draw:name="f31" draw:formula="?f30 * ?f5 / 7833"/><draw:equation draw:name="f32" draw:formula="7125 * ?f4 / 380"/><draw:equation draw:name="f33" draw:formula="0 + 9266 - 2376"/><draw:equation draw:name="f34" draw:formula="?f33 * ?f5 / 7833"/><draw:equation draw:name="f35" draw:formula="7118 * ?f4 / 380"/><draw:equation draw:name="f36" draw:formula="0 + 9256 - 2376"/><draw:equation draw:name="f37" draw:formula="?f36 * ?f5 / 7833"/><draw:equation draw:name="f38" draw:formula="7029 * ?f4 / 380"/><draw:equation draw:name="f39" draw:formula="0 + 9186 - 2376"/><draw:equation draw:name="f40" draw:formula="?f39 * ?f5 / 7833"/><draw:equation draw:name="f41" draw:formula="7026 * ?f4 / 380"/><draw:equation draw:name="f42" draw:formula="0 + 9201 - 2376"/><draw:equation draw:name="f43" draw:formula="?f42 * ?f5 / 7833"/><draw:equation draw:name="f44" draw:formula="7036 * ?f4 / 380"/><draw:equation draw:name="f45" draw:formula="0 + 9244 - 2376"/><draw:equation draw:name="f46" draw:formula="?f45 * ?f5 / 7833"/><draw:equation draw:name="f47" draw:formula="7057 * ?f4 / 380"/><draw:equation draw:name="f48" draw:formula="0 + 9208 - 2376"/><draw:equation draw:name="f49" draw:formula="?f48 * ?f5 / 7833"/><draw:equation draw:name="f50" draw:formula="7079 * ?f4 / 380"/><draw:equation draw:name="f51" draw:formula="0 + 9227 - 2376"/><draw:equation draw:name="f52" draw:formula="?f51 * ?f5 / 7833"/><draw:equation draw:name="f53" draw:formula="7062 * ?f4 / 380"/><draw:equation draw:name="f54" draw:formula="0 + 9172 - 2376"/><draw:equation draw:name="f55" draw:formula="?f54 * ?f5 / 7833"/><draw:equation draw:name="f56" draw:formula="7091 * ?f4 / 380"/><draw:equation draw:name="f57" draw:formula="0 + 9232 - 2376"/><draw:equation draw:name="f58" draw:formula="?f57 * ?f5 / 7833"/><draw:equation draw:name="f59" draw:formula="7120 * ?f4 / 380"/><draw:equation draw:name="f60" draw:formula="0 + 9355 - 2376"/><draw:equation draw:name="f61" draw:formula="?f60 * ?f5 / 7833"/><draw:equation draw:name="f62" draw:formula="7094 * ?f4 / 380"/><draw:equation draw:name="f63" draw:formula="0 + 9309 - 2376"/><draw:equation draw:name="f64" draw:formula="?f63 * ?f5 / 7833"/><draw:equation draw:name="f65" draw:formula="7101 * ?f4 / 380"/><draw:equation draw:name="f66" draw:formula="0 + 9324 - 2376"/><draw:equation draw:name="f67" draw:formula="?f66 * ?f5 / 7833"/><draw:equation draw:name="f68" draw:formula="7031 * ?f4 / 380"/><draw:equation draw:name="f69" draw:formula="0 + 9364 - 2376"/><draw:equation draw:name="f70" draw:formula="?f69 * ?f5 / 7833"/><draw:equation draw:name="f71" draw:formula="0 + 9299 - 2376"/><draw:equation draw:name="f72" draw:formula="?f71 * ?f5 / 7833"/><draw:equation draw:name="f73" draw:formula="0 + 9286 - 2376"/><draw:equation draw:name="f74" draw:formula="?f73 * ?f5 / 7833"/><draw:equation draw:name="f75" draw:formula="0 + 9367 - 2376"/><draw:equation draw:name="f76" draw:formula="?f75 * ?f5 / 7833"/><draw:equation draw:name="f77" draw:formula="7108 * ?f4 / 380"/><draw:equation draw:name="f78" draw:formula="0 + 9408 - 2376"/><draw:equation draw:name="f79" draw:formula="?f78 * ?f5 / 7833"/><draw:equation draw:name="f80" draw:formula="7019 * ?f4 / 380"/><draw:equation draw:name="f81" draw:formula="0 + 9480 - 2376"/><draw:equation draw:name="f82" draw:formula="?f81 * ?f5 / 7833"/><draw:equation draw:name="f83" draw:formula="6978 * ?f4 / 380"/><draw:equation draw:name="f84" draw:formula="0 + 9522 - 2376"/><draw:equation draw:name="f85" draw:formula="?f84 * ?f5 / 7833"/><draw:equation draw:name="f86" draw:formula="7047 * ?f4 / 380"/><draw:equation draw:name="f87" draw:formula="0 + 9494 - 2376"/><draw:equation draw:name="f88" draw:formula="?f87 * ?f5 / 7833"/><draw:equation draw:name="f89" draw:formula="0 + 9451 - 2376"/><draw:equation draw:name="f90" draw:formula="?f89 * ?f5 / 7833"/><draw:equation draw:name="f91" draw:formula="7048 * ?f4 / 380"/><draw:equation draw:name="f92" draw:formula="0 + 9509 - 2376"/><draw:equation draw:name="f93" draw:formula="?f92 * ?f5 / 7833"/><draw:equation draw:name="f94" draw:formula="0 + 9438 - 2376"/><draw:equation draw:name="f95" draw:formula="?f94 * ?f5 / 7833"/><draw:equation draw:name="f96" draw:formula="7037 * ?f4 / 380"/><draw:equation draw:name="f97" draw:formula="0 + 9441 - 2376"/><draw:equation draw:name="f98" draw:formula="?f97 * ?f5 / 7833"/><draw:equation draw:name="f99" draw:formula="0 + 9514 - 2376"/><draw:equation draw:name="f100" draw:formula="?f99 * ?f5 / 7833"/><draw:equation draw:name="f101" draw:formula="0 + 9624 - 2376"/><draw:equation draw:name="f102" draw:formula="?f101 * ?f5 / 7833"/><draw:equation draw:name="f103" draw:formula="0 + 9561 - 2376"/><draw:equation draw:name="f104" draw:formula="?f103 * ?f5 / 7833"/><draw:equation draw:name="f105" draw:formula="7033 * ?f4 / 380"/><draw:equation draw:name="f106" draw:formula="0 + 9576 - 2376"/><draw:equation draw:name="f107" draw:formula="?f106 * ?f5 / 7833"/><draw:equation draw:name="f108" draw:formula="0 + 9610 - 2376"/><draw:equation draw:name="f109" draw:formula="?f108 * ?f5 / 7833"/><draw:equation draw:name="f110" draw:formula="7043 * ?f4 / 380"/><draw:equation draw:name="f111" draw:formula="0 + 10070 - 2376"/><draw:equation draw:name="f112" draw:formula="?f111 * ?f5 / 7833"/><draw:equation draw:name="f113" draw:formula="7123 * ?f4 / 380"/><draw:equation draw:name="f114" draw:formula="0 + 10092 - 2376"/><draw:equation draw:name="f115" draw:formula="?f114 * ?f5 / 7833"/><draw:equation draw:name="f116" draw:formula="7212 * ?f4 / 380"/><draw:equation draw:name="f117" draw:formula="0 + 10198 - 2376"/><draw:equation draw:name="f118" draw:formula="?f117 * ?f5 / 7833"/><draw:equation draw:name="f119" draw:formula="0 + 10170 - 2376"/><draw:equation draw:name="f120" draw:formula="?f119 * ?f5 / 7833"/><draw:equation draw:name="f121" draw:formula="0 + 10117 - 2376"/><draw:equation draw:name="f122" draw:formula="?f121 * ?f5 / 7833"/><draw:equation draw:name="f123" draw:formula="0 + 10150 - 2376"/><draw:equation draw:name="f124" draw:formula="?f123 * ?f5 / 7833"/><draw:equation draw:name="f125" draw:formula="0 + 10184 - 2376"/><draw:equation draw:name="f126" draw:formula="?f125 * ?f5 / 7833"/><draw:equation draw:name="f127" draw:formula="7084 * ?f4 / 380"/><draw:equation draw:name="f128" draw:formula="0 + 10138 - 2376"/><draw:equation draw:name="f129" draw:formula="?f128 * ?f5 / 7833"/><draw:equation draw:name="f130" draw:formula="7082 * ?f4 / 380"/><draw:equation draw:name="f131" draw:formula="0 + 10124 - 2376"/><draw:equation draw:name="f132" draw:formula="?f131 * ?f5 / 7833"/><draw:equation draw:name="f133" draw:formula="0 + 10126 - 2376"/><draw:equation draw:name="f134" draw:formula="?f133 * ?f5 / 7833"/><draw:equation draw:name="f135" draw:formula="7115 * ?f4 / 380"/><draw:equation draw:name="f136" draw:formula="0 + 10203 - 2376"/><draw:equation draw:name="f137" draw:formula="?f136 * ?f5 / 7833"/><draw:equation draw:name="f138" draw:formula="7343 * ?f4 / 380"/><draw:equation draw:name="f139" draw:formula="0 + 10191 - 2376"/><draw:equation draw:name="f140" draw:formula="?f139 * ?f5 / 7833"/><draw:equation draw:name="f141" draw:formula="7255 * ?f4 / 380"/><draw:equation draw:name="f142" draw:formula="7264 * ?f4 / 380"/><draw:equation draw:name="f143" draw:formula="0 + 10146 - 2376"/><draw:equation draw:name="f144" draw:formula="?f143 * ?f5 / 7833"/><draw:equation draw:name="f145" draw:formula="7267 * ?f4 / 380"/><draw:equation draw:name="f146" draw:formula="0 + 10186 - 2376"/><draw:equation draw:name="f147" draw:formula="?f146 * ?f5 / 7833"/><draw:equation draw:name="f148" draw:formula="7303 * ?f4 / 380"/><draw:equation draw:name="f149" draw:formula="0 + 10141 - 2376"/><draw:equation draw:name="f150" draw:formula="?f149 * ?f5 / 7833"/><draw:equation draw:name="f151" draw:formula="7315 * ?f4 / 380"/><draw:equation draw:name="f152" draw:formula="7291 * ?f4 / 380"/><draw:equation draw:name="f153" draw:formula="7305 * ?f4 / 380"/><draw:equation draw:name="f154" draw:formula="0 + 10129 - 2376"/><draw:equation draw:name="f155" draw:formula="?f154 * ?f5 / 7833"/><draw:equation draw:name="f156" draw:formula="7355 * ?f4 / 380"/><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2 / ?f6"/><draw:equation draw:name="f200" draw:formula="?f74 / ?f6"/><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8 / ?f6"/><draw:equation draw:name="f210" draw:formula="?f90 / ?f6"/><draw:equation draw:name="f211" draw:formula="?f91 / ?f7"/><draw:equation draw:name="f212" draw:formula="?f93 / ?f6"/><draw:equation draw:name="f213" draw:formula="?f95 / ?f6"/><draw:equation draw:name="f214" draw:formula="?f96 / ?f7"/><draw:equation draw:name="f215" draw:formula="?f98 / ?f6"/><draw:equation draw:name="f216" draw:formula="?f100 / ?f6"/><draw:equation draw:name="f217" draw:formula="?f102 / ?f6"/><draw:equation draw:name="f218" draw:formula="?f104 / ?f6"/><draw:equation draw:name="f219" draw:formula="?f105 / ?f7"/><draw:equation draw:name="f220" draw:formula="?f107 / ?f6"/><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20 / ?f6"/><draw:equation draw:name="f229" draw:formula="?f122 / ?f6"/><draw:equation draw:name="f230" draw:formula="?f124 / ?f6"/><draw:equation draw:name="f231" draw:formula="?f126 / ?f6"/><draw:equation draw:name="f232" draw:formula="?f127 / ?f7"/><draw:equation draw:name="f233" draw:formula="?f129 / ?f6"/><draw:equation draw:name="f234" draw:formula="?f130 / ?f7"/><draw:equation draw:name="f235" draw:formula="?f132 / ?f6"/><draw:equation draw:name="f236" draw:formula="?f134 / ?f6"/><draw:equation draw:name="f237" draw:formula="?f135 / ?f7"/><draw:equation draw:name="f238" draw:formula="?f137 / ?f6"/><draw:equation draw:name="f239" draw:formula="?f138 / ?f7"/><draw:equation draw:name="f240" draw:formula="?f140 / ?f6"/><draw:equation draw:name="f241" draw:formula="?f141 / ?f7"/><draw:equation draw:name="f242" draw:formula="?f142 / ?f7"/><draw:equation draw:name="f243" draw:formula="?f144 / ?f6"/><draw:equation draw:name="f244" draw:formula="?f145 / ?f7"/><draw:equation draw:name="f245" draw:formula="?f147 / ?f6"/><draw:equation draw:name="f246" draw:formula="?f148 / ?f7"/><draw:equation draw:name="f247" draw:formula="?f150 / ?f6"/><draw:equation draw:name="f248" draw:formula="?f151 / ?f7"/><draw:equation draw:name="f249" draw:formula="?f152 / ?f7"/><draw:equation draw:name="f250" draw:formula="?f153 / ?f7"/><draw:equation draw:name="f251" draw:formula="?f155 / ?f6"/><draw:equation draw:name="f252" draw:formula="?f156 / ?f7"/><draw:equation draw:name="f253" draw:formula="0 / ?f6"/><draw:equation draw:name="f254" draw:formula="?f1 / ?f6"/><draw:equation draw:name="f255" draw:formula="0 / ?f7"/><draw:equation draw:name="f256" draw:formula="?f3 / ?f7"/></draw:enhanced-geometry></draw:custom-shape><draw:frame draw:id="id966" draw:style-name="a1811" draw:name="docshape965" svg:x="1.18958in" svg:y="4.84583in" svg:width="5.89792in" svg:height="0.93264in" style:rel-width="scale" style:rel-height="scale"><draw:image xlink:href="media/image1110.png" xlink:type="simple" xlink:show="embed" xlink:actuate="onLoad"/><svg:title/><svg:desc/></draw:frame></draw:g><draw:g draw:z-index="488131584" draw:name="docshapegroup966" draw:id="id970" draw:style-name="a1815" text:anchor-type="paragraph"><svg:title/><svg:desc/><draw:custom-shape svg:x="1.19792in" svg:y="6.00903in" svg:width="4.68403in" svg:height="0.26111in" draw:z-index="0" draw:id="id968" draw:style-name="a1813" draw:name="docshape967"><svg:title/><svg:desc/><draw:enhanced-geometry draw:type="non-primitive" svg:viewBox="0 0 6745 376" draw:enhanced-path="M 105 126 L 19 126 19 76 96 76 96 60 19 60 19 16 103 16 103 0 0 0 0 16 0 60 0 76 0 126 0 142 105 142 105 126 Z M 146 0 L 127 0 127 144 146 144 146 0 Z M 6628 228 L 6609 228 6609 374 6628 374 6628 228 Z M 6744 320 L 6743 309 6743 308 6741 298 6736 289 6730 282 6725 277 6725 308 6725 334 6723 344 6718 351 6711 358 6703 361 6687 361 6679 358 6674 351 6667 344 6665 334 6665 308 6667 298 6679 286 6687 282 6703 282 6718 291 6723 298 6725 308 6725 277 6720 272 6708 267 6682 267 6672 272 6662 279 6656 287 6650 297 6647 309 6646 322 6647 334 6649 344 6654 353 6660 361 6670 370 6682 375 6703 375 6713 373 6720 368 6727 366 6732 361 6735 358 6737 351 6742 344 6744 332 6744 320 Z N" draw:text-areas="?f152 ?f154 ?f153 ?f155" draw:glue-points="?f94 ?f95 ?f96 ?f97 ?f94 ?f98 ?f99 ?f100 ?f101 ?f102 ?f101 ?f98 ?f101 ?f95 ?f103 ?f104 ?f105 ?f102 ?f106 ?f107 ?f105 ?f102 ?f108 ?f109 ?f110 ?f111 ?f112 ?f113 ?f114 ?f115 ?f116 ?f117 ?f118 ?f119 ?f118 ?f120 ?f121 ?f122 ?f123 ?f124 ?f125 ?f126 ?f127 ?f128 ?f129 ?f115 ?f125 ?f130 ?f123 ?f131 ?f132 ?f133 ?f118 ?f119 ?f134 ?f135 ?f136 ?f137 ?f138 ?f139 ?f140 ?f141 ?f140 ?f120 ?f142 ?f143 ?f144 ?f145 ?f123 ?f146 ?f147 ?f148 ?f149 ?f124 ?f150 ?f122 ?f112 ?f15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5"/><draw:equation draw:name="f7" draw:formula="?f4 / 376"/><draw:equation draw:name="f8" draw:formula="0 + 1745 - 1726"/><draw:equation draw:name="f9" draw:formula="?f8 * ?f5 / 6745"/><draw:equation draw:name="f10" draw:formula="8780 * ?f4 / 376"/><draw:equation draw:name="f11" draw:formula="0 + 1822 - 1726"/><draw:equation draw:name="f12" draw:formula="?f11 * ?f5 / 6745"/><draw:equation draw:name="f13" draw:formula="8730 * ?f4 / 376"/><draw:equation draw:name="f14" draw:formula="8714 * ?f4 / 376"/><draw:equation draw:name="f15" draw:formula="0 + 1829 - 1726"/><draw:equation draw:name="f16" draw:formula="?f15 * ?f5 / 6745"/><draw:equation draw:name="f17" draw:formula="8670 * ?f4 / 376"/><draw:equation draw:name="f18" draw:formula="0 + 1726 - 1726"/><draw:equation draw:name="f19" draw:formula="?f18 * ?f5 / 6745"/><draw:equation draw:name="f20" draw:formula="8654 * ?f4 / 376"/><draw:equation draw:name="f21" draw:formula="0 + 1831 - 1726"/><draw:equation draw:name="f22" draw:formula="?f21 * ?f5 / 6745"/><draw:equation draw:name="f23" draw:formula="8796 * ?f4 / 376"/><draw:equation draw:name="f24" draw:formula="0 + 1872 - 1726"/><draw:equation draw:name="f25" draw:formula="?f24 * ?f5 / 6745"/><draw:equation draw:name="f26" draw:formula="0 + 1853 - 1726"/><draw:equation draw:name="f27" draw:formula="?f26 * ?f5 / 6745"/><draw:equation draw:name="f28" draw:formula="8798 * ?f4 / 376"/><draw:equation draw:name="f29" draw:formula="0 + 8335 - 1726"/><draw:equation draw:name="f30" draw:formula="?f29 * ?f5 / 6745"/><draw:equation draw:name="f31" draw:formula="8882 * ?f4 / 376"/><draw:equation draw:name="f32" draw:formula="0 + 8354 - 1726"/><draw:equation draw:name="f33" draw:formula="?f32 * ?f5 / 6745"/><draw:equation draw:name="f34" draw:formula="9028 * ?f4 / 376"/><draw:equation draw:name="f35" draw:formula="0 + 8470 - 1726"/><draw:equation draw:name="f36" draw:formula="?f35 * ?f5 / 6745"/><draw:equation draw:name="f37" draw:formula="8974 * ?f4 / 376"/><draw:equation draw:name="f38" draw:formula="0 + 8469 - 1726"/><draw:equation draw:name="f39" draw:formula="?f38 * ?f5 / 6745"/><draw:equation draw:name="f40" draw:formula="8962 * ?f4 / 376"/><draw:equation draw:name="f41" draw:formula="0 + 8462 - 1726"/><draw:equation draw:name="f42" draw:formula="?f41 * ?f5 / 6745"/><draw:equation draw:name="f43" draw:formula="8943 * ?f4 / 376"/><draw:equation draw:name="f44" draw:formula="0 + 8451 - 1726"/><draw:equation draw:name="f45" draw:formula="?f44 * ?f5 / 6745"/><draw:equation draw:name="f46" draw:formula="8931 * ?f4 / 376"/><draw:equation draw:name="f47" draw:formula="8988 * ?f4 / 376"/><draw:equation draw:name="f48" draw:formula="0 + 8444 - 1726"/><draw:equation draw:name="f49" draw:formula="?f48 * ?f5 / 6745"/><draw:equation draw:name="f50" draw:formula="9005 * ?f4 / 376"/><draw:equation draw:name="f51" draw:formula="0 + 8429 - 1726"/><draw:equation draw:name="f52" draw:formula="?f51 * ?f5 / 6745"/><draw:equation draw:name="f53" draw:formula="9015 * ?f4 / 376"/><draw:equation draw:name="f54" draw:formula="0 + 8405 - 1726"/><draw:equation draw:name="f55" draw:formula="?f54 * ?f5 / 6745"/><draw:equation draw:name="f56" draw:formula="9012 * ?f4 / 376"/><draw:equation draw:name="f57" draw:formula="0 + 8393 - 1726"/><draw:equation draw:name="f58" draw:formula="?f57 * ?f5 / 6745"/><draw:equation draw:name="f59" draw:formula="8998 * ?f4 / 376"/><draw:equation draw:name="f60" draw:formula="0 + 8391 - 1726"/><draw:equation draw:name="f61" draw:formula="?f60 * ?f5 / 6745"/><draw:equation draw:name="f62" draw:formula="8940 * ?f4 / 376"/><draw:equation draw:name="f63" draw:formula="8936 * ?f4 / 376"/><draw:equation draw:name="f64" draw:formula="0 + 8449 - 1726"/><draw:equation draw:name="f65" draw:formula="?f64 * ?f5 / 6745"/><draw:equation draw:name="f66" draw:formula="8952 * ?f4 / 376"/><draw:equation draw:name="f67" draw:formula="0 + 8434 - 1726"/><draw:equation draw:name="f68" draw:formula="?f67 * ?f5 / 6745"/><draw:equation draw:name="f69" draw:formula="8921 * ?f4 / 376"/><draw:equation draw:name="f70" draw:formula="0 + 8398 - 1726"/><draw:equation draw:name="f71" draw:formula="?f70 * ?f5 / 6745"/><draw:equation draw:name="f72" draw:formula="8926 * ?f4 / 376"/><draw:equation draw:name="f73" draw:formula="0 + 8382 - 1726"/><draw:equation draw:name="f74" draw:formula="?f73 * ?f5 / 6745"/><draw:equation draw:name="f75" draw:formula="8941 * ?f4 / 376"/><draw:equation draw:name="f76" draw:formula="0 + 8373 - 1726"/><draw:equation draw:name="f77" draw:formula="?f76 * ?f5 / 6745"/><draw:equation draw:name="f78" draw:formula="8963 * ?f4 / 376"/><draw:equation draw:name="f79" draw:formula="0 + 8380 - 1726"/><draw:equation draw:name="f80" draw:formula="?f79 * ?f5 / 6745"/><draw:equation draw:name="f81" draw:formula="9007 * ?f4 / 376"/><draw:equation draw:name="f82" draw:formula="0 + 8396 - 1726"/><draw:equation draw:name="f83" draw:formula="?f82 * ?f5 / 6745"/><draw:equation draw:name="f84" draw:formula="9024 * ?f4 / 376"/><draw:equation draw:name="f85" draw:formula="9029 * ?f4 / 376"/><draw:equation draw:name="f86" draw:formula="0 + 8446 - 1726"/><draw:equation draw:name="f87" draw:formula="?f86 * ?f5 / 6745"/><draw:equation draw:name="f88" draw:formula="9022 * ?f4 / 376"/><draw:equation draw:name="f89" draw:formula="0 + 8458 - 1726"/><draw:equation draw:name="f90" draw:formula="?f89 * ?f5 / 6745"/><draw:equation draw:name="f91" draw:formula="0 + 8463 - 1726"/><draw:equation draw:name="f92" draw:formula="?f91 * ?f5 / 6745"/><draw:equation draw:name="f93" draw:formula="8986 * ?f4 / 376"/><draw:equation draw:name="f94" draw:formula="?f9 / ?f6"/><draw:equation draw:name="f95" draw:formula="?f10 / ?f7"/><draw:equation draw:name="f96" draw:formula="?f12 / ?f6"/><draw:equation draw:name="f97" draw:formula="?f13 / ?f7"/><draw:equation draw:name="f98" draw:formula="?f14 / ?f7"/><draw:equation draw:name="f99" draw:formula="?f16 / ?f6"/><draw:equation draw:name="f100" draw:formula="?f17 / ?f7"/><draw:equation draw:name="f101" draw:formula="?f19 / ?f6"/><draw:equation draw:name="f102" draw:formula="?f20 / ?f7"/><draw:equation draw:name="f103" draw:formula="?f22 / ?f6"/><draw:equation draw:name="f104" draw:formula="?f23 / ?f7"/><draw:equation draw:name="f105" draw:formula="?f25 / ?f6"/><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5 / ?f7"/><draw:equation draw:name="f147" draw:formula="?f87 / ?f6"/><draw:equation draw:name="f148" draw:formula="?f88 / ?f7"/><draw:equation draw:name="f149" draw:formula="?f90 / ?f6"/><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frame draw:id="id969" draw:style-name="a1814" draw:name="docshape968" svg:x="1.17986in" svg:y="6.00833in" svg:width="5.91597in" svg:height="2.17917in" style:rel-width="scale" style:rel-height="scale"><draw:image xlink:href="media/image1111.png" xlink:type="simple" xlink:show="embed" xlink:actuate="onLoad"/><svg:title/><svg:desc/></draw:frame></draw:g></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5in" fo:margin-left="0.8472in" fo:margin-bottom="0.0645in" fo:margin-right="0.847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page-layout style:name="PL1">
      <style:page-layout-properties fo:page-width="8.2708in" fo:page-height="11.6944in" style:print-orientation="portrait" fo:margin-top="0.25in" fo:margin-left="0.8472in" fo:margin-bottom="0.0645in" fo:margin-right="0.8472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298in"/>
      </style:footer-style>
    </style:page-layout>
    <style:style style:name="P58" style:parent-style-name="Standard" style:family="paragraph">
      <style:paragraph-properties fo:line-height="5%"/>
    </style:style>
    <style:style style:name="P59" style:parent-style-name="Standard" style:family="paragraph">
      <style:paragraph-properties fo:line-height="5%"/>
    </style:style>
    <style:page-layout style:name="PL2">
      <style:page-layout-properties fo:page-width="8.2708in" fo:page-height="11.6944in" style:print-orientation="portrait" fo:margin-top="0.25in" fo:margin-left="0.8472in" fo:margin-bottom="0.0645in" fo:margin-right="0.8472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298in"/>
      </style:footer-style>
    </style:page-layout>
    <style:style style:name="P130" style:parent-style-name="Standard" style:family="paragraph">
      <style:paragraph-properties fo:line-height="5%"/>
    </style:style>
    <style:style style:name="P131" style:parent-style-name="Standard" style:family="paragraph">
      <style:paragraph-properties fo:line-height="5%"/>
    </style:style>
    <style:page-layout style:name="PL3">
      <style:page-layout-properties fo:page-width="8.2708in" fo:page-height="11.6944in" style:print-orientation="portrait" fo:margin-top="0.25in" fo:margin-left="0.8472in" fo:margin-bottom="0.0645in" fo:margin-right="0.8472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298in"/>
      </style:footer-style>
    </style:page-layout>
    <style:style style:name="P214" style:parent-style-name="Standard" style:family="paragraph">
      <style:paragraph-properties fo:line-height="5%"/>
    </style:style>
    <style:style style:name="P215" style:parent-style-name="Standard" style:family="paragraph">
      <style:paragraph-properties fo:line-height="5%"/>
    </style:style>
    <style:page-layout style:name="PL4">
      <style:page-layout-properties fo:page-width="8.2708in" fo:page-height="11.6944in" style:print-orientation="portrait" fo:margin-top="1.6388in" fo:margin-left="0.8472in" fo:margin-bottom="0.1944in" fo:margin-right="0.8472in" style:num-format="1" style:writing-mode="lr-tb">
        <style:footnote-sep style:width="0.007in" style:rel-width="33%" style:color="#000000" style:line-style="solid" style:adjustment="left"/>
      </style:page-layout-properties>
    </style:page-layout>
    <style:style style:name="P302" style:parent-style-name="Standard" style:family="paragraph">
      <style:paragraph-properties fo:line-height="5%"/>
    </style:style>
    <style:style style:name="P303" style:parent-style-name="Standard" style:family="paragraph">
      <style:paragraph-properties fo:line-height="5%"/>
    </style:style>
    <style:style style:family="graphic" style:name="a370">
      <style:graphic-properties style:wrap="run-through" style:run-through="background" style:writing-mode="lr-tb" style:horizontal-rel="page" style:vertical-rel="page" style:horizontal-pos="from-left" style:vertical-pos="from-top"/>
    </style:style>
    <style:style style:family="graphic" style:name="a371">
      <style:graphic-properties style:wrap="run-through" style:run-through="background" style:writing-mode="lr-tb" draw:fill="solid" draw:fill-color="#7f7f7f" draw:opacity="100%" draw:stroke="none" style:horizontal-rel="page" style:vertical-rel="page" style:horizontal-pos="from-left" style:vertical-pos="from-top"/>
      <style:paragraph-properties/>
    </style:style>
    <style:style style:family="graphic" style:name="a3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7" style:parent-style-name="Graphics">
      <style:graphic-properties fo:border="0.01042in none" fo:background-color="transparent" style:writing-mode="lr-tb" fo:clip="rect(0in, 0in, 0in, 0in)"/>
    </style:style>
    <style:style style:family="graphic" style:name="a1128">
      <style:graphic-properties style:writing-mode="lr-tb" draw:fill="solid" draw:fill-color="#7f7f7f" draw:opacity="100%" draw:stroke="none"/>
      <style:paragraph-properties/>
    </style:style>
    <style:style style:family="graphic" style:name="a1129">
      <style:graphic-properties style:wrap="run-through" style:run-through="background" style:writing-mode="lr-tb" style:horizontal-rel="page" style:vertical-rel="page" style:horizontal-pos="from-left" style:vertical-pos="from-top"/>
    </style:style>
    <style:style style:family="graphic" style:name="a15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1" style:parent-style-name="Graphics">
      <style:graphic-properties fo:border="0.01042in none" fo:background-color="transparent" style:writing-mode="lr-tb" fo:clip="rect(0in, 0in, 0in, 0in)"/>
    </style:style>
    <style:style style:family="graphic" style:name="a1522">
      <style:graphic-properties style:writing-mode="lr-tb" draw:fill="solid" draw:fill-color="#7f7f7f" draw:opacity="100%" draw:stroke="none"/>
      <style:paragraph-properties/>
    </style:style>
    <style:style style:family="graphic" style:name="a1523">
      <style:graphic-properties style:wrap="run-through" style:run-through="background" style:writing-mode="lr-tb" style:horizontal-rel="page" style:vertical-rel="page" style:horizontal-pos="from-left" style:vertical-pos="from-top"/>
    </style:style>
    <style:style style:family="graphic" style:name="a7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4">
      <style:graphic-properties style:wrap="run-through" style:run-through="background" style:writing-mode="lr-tb" draw:fill="solid" draw:fill-color="#7f7f7f" draw:opacity="100%" draw:stroke="none" style:horizontal-rel="page" style:vertical-rel="page" style:horizontal-pos="from-left" style:vertical-pos="from-top"/>
      <style:paragraph-properties/>
    </style:style>
    <style:style style:family="graphic" style:name="a735" style:parent-style-name="Graphics">
      <style:graphic-properties fo:border="0.01042in none" fo:background-color="transparent" style:writing-mode="lr-tb" fo:clip="rect(0in, 0in, 0in, 0in)"/>
    </style:style>
    <style:style style:family="graphic" style:name="a15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6">
      <style:graphic-properties style:writing-mode="lr-tb" draw:fill="solid" draw:fill-color="#7f7f7f" draw:opacity="100%" draw:stroke="none"/>
      <style:paragraph-properties/>
    </style:style>
    <style:style style:family="graphic" style:name="a737">
      <style:graphic-properties style:wrap="run-through" style:run-through="background" style:writing-mode="lr-tb" style:horizontal-rel="page" style:vertical-rel="page" style:horizontal-pos="from-left" style:vertical-pos="from-top"/>
    </style:style>
    <style:style style:family="graphic" style:name="a3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8">
      <style:graphic-properties style:wrap="run-through" style:run-through="background" style:writing-mode="lr-tb" draw:fill="solid" draw:fill-color="#7f7f7f" draw:opacity="100%" draw:stroke="none" style:horizontal-rel="page" style:vertical-rel="page" style:horizontal-pos="from-left" style:vertical-pos="from-top"/>
      <style:paragraph-properties/>
    </style:style>
    <style:style style:family="graphic" style:name="a368"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9">
      <style:graphic-properties style:writing-mode="lr-tb" draw:fill="solid" draw:fill-color="#7f7f7f" draw:opacity="100%" draw:stroke="none"/>
      <style:paragraph-properties/>
    </style:style>
    <style:style style:family="graphic" style:name="a7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0">
      <style:graphic-properties style:wrap="run-through" style:run-through="background" style:writing-mode="lr-tb" draw:fill="solid" draw:fill-color="#7f7f7f" draw:opacity="100%" draw:stroke="none" style:horizontal-rel="page" style:vertical-rel="page" style:horizontal-pos="from-left" style:vertical-pos="from-top"/>
      <style:paragraph-properties/>
    </style:style>
    <style:style style:family="graphic" style:name="a11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5783552" draw:style-name="a0"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3"><draw:frame draw:z-index="485784064" draw:style-name="a1" draw:name="image2.png" text:anchor-type="paragraph" svg:x="2.43667in" svg:y="11.49in" svg:width="4.11333in" svg:height="0.14in" style:rel-width="scale" style:rel-height="scale"><draw:image xlink:href="media/image2.png" xlink:type="simple" xlink:show="embed" xlink:actuate="onLoad"/><svg:title/><svg:desc/></draw:frame></text:p>
      </style:footer>
    </style:master-page>
    <style:master-page style:name="MP1" style:page-layout-name="PL1">
      <style:header>
        <text:p text:style-name="P58"><draw:frame draw:z-index="485784576" draw:style-name="a367" draw:name="image1.jpeg" text:anchor-type="paragraph" svg:x="0.86667in" svg:y="0.25in" svg:width="1.81in" svg:height="0.58167in" style:rel-width="scale" style:rel-height="scale"><draw:image xlink:href="media/image1.jpeg" xlink:type="simple" xlink:show="embed" xlink:actuate="onLoad"/><svg:title/><svg:desc/></draw:frame><draw:g draw:z-index="485785088" draw:name="docshapegroup306" draw:id="id307" draw:style-name="a370" text:anchor-type="paragraph"><svg:title/><svg:desc/><draw:frame draw:id="id305" draw:style-name="a368" draw:name="docshape307" svg:x="0.93125in" svg:y="0.98819in" svg:width="6.41875in" svg:height="0.44653in" style:rel-width="scale" style:rel-height="scale"><draw:image xlink:href="media/image169.png" xlink:type="simple" xlink:show="embed" xlink:actuate="onLoad"/><svg:title/><svg:desc/></draw:frame><draw:custom-shape svg:x="0.93125in" svg:y="1.27778in" svg:width="6.41875in" svg:height="0.00694in" draw:z-index="0" draw:id="id306" draw:style-name="a369" draw:name="docshape308"><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841 * ?f4 / 10"/><draw:equation draw:name="f11" draw:formula="0 + 9790 - 1342"/><draw:equation draw:name="f12" draw:formula="?f11 * ?f6 / 9243"/><draw:equation draw:name="f13" draw:formula="0 + 1342 - 1342"/><draw:equation draw:name="f14" draw:formula="?f13 * ?f6 / 9243"/><draw:equation draw:name="f15" draw:formula="18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1.49306in" svg:width="6.41875in" svg:height="0.00694in" draw:z-index="485785600" draw:id="id308" draw:style-name="a371" draw:name="docshape309"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150 * ?f4 / 10"/><draw:equation draw:name="f11" draw:formula="0 + 9790 - 1342"/><draw:equation draw:name="f12" draw:formula="?f11 * ?f6 / 9243"/><draw:equation draw:name="f13" draw:formula="0 + 1342 - 1342"/><draw:equation draw:name="f14" draw:formula="?f13 * ?f6 / 9243"/><draw:equation draw:name="f15" draw:formula="216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p>
      </style:header>
      <style:footer>
        <text:p text:style-name="P59"><draw:frame draw:z-index="485786112" draw:style-name="a372" draw:name="image170.png" text:anchor-type="paragraph" svg:x="2.43667in" svg:y="11.49in" svg:width="4.11333in" svg:height="0.14in" style:rel-width="scale" style:rel-height="scale"><draw:image xlink:href="media/image170.png" xlink:type="simple" xlink:show="embed" xlink:actuate="onLoad"/><svg:title/><svg:desc/></draw:frame></text:p>
      </style:footer>
    </style:master-page>
    <style:master-page style:name="MP2" style:page-layout-name="PL2">
      <style:header>
        <text:p text:style-name="P130"><draw:frame draw:z-index="485786624" draw:style-name="a734" draw:name="image1.jpeg" text:anchor-type="paragraph" svg:x="0.86667in" svg:y="0.25in" svg:width="1.81in" svg:height="0.58167in" style:rel-width="scale" style:rel-height="scale"><draw:image xlink:href="media/image1.jpeg" xlink:type="simple" xlink:show="embed" xlink:actuate="onLoad"/><svg:title/><svg:desc/></draw:frame><draw:g draw:z-index="485787136" draw:name="docshapegroup459" draw:id="id460" draw:style-name="a737" text:anchor-type="paragraph"><svg:title/><svg:desc/><draw:frame draw:id="id458" draw:style-name="a735" draw:name="docshape460" svg:x="0.93125in" svg:y="0.98819in" svg:width="6.41875in" svg:height="0.44653in" style:rel-width="scale" style:rel-height="scale"><draw:image xlink:href="media/image466.png" xlink:type="simple" xlink:show="embed" xlink:actuate="onLoad"/><svg:title/><svg:desc/></draw:frame><draw:custom-shape svg:x="0.93125in" svg:y="1.27778in" svg:width="6.41875in" svg:height="0.00694in" draw:z-index="0" draw:id="id459" draw:style-name="a736" draw:name="docshape461"><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841 * ?f4 / 10"/><draw:equation draw:name="f11" draw:formula="0 + 9790 - 1342"/><draw:equation draw:name="f12" draw:formula="?f11 * ?f6 / 9243"/><draw:equation draw:name="f13" draw:formula="0 + 1342 - 1342"/><draw:equation draw:name="f14" draw:formula="?f13 * ?f6 / 9243"/><draw:equation draw:name="f15" draw:formula="18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1.49306in" svg:width="6.41875in" svg:height="0.00694in" draw:z-index="485787648" draw:id="id461" draw:style-name="a738" draw:name="docshape462"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150 * ?f4 / 10"/><draw:equation draw:name="f11" draw:formula="0 + 9790 - 1342"/><draw:equation draw:name="f12" draw:formula="?f11 * ?f6 / 9243"/><draw:equation draw:name="f13" draw:formula="0 + 1342 - 1342"/><draw:equation draw:name="f14" draw:formula="?f13 * ?f6 / 9243"/><draw:equation draw:name="f15" draw:formula="216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p>
      </style:header>
      <style:footer>
        <text:p text:style-name="P131"><draw:frame draw:z-index="485788160" draw:style-name="a739" draw:name="image170.png" text:anchor-type="paragraph" svg:x="2.43667in" svg:y="11.49in" svg:width="4.11333in" svg:height="0.14in" style:rel-width="scale" style:rel-height="scale"><draw:image xlink:href="media/image170.png" xlink:type="simple" xlink:show="embed" xlink:actuate="onLoad"/><svg:title/><svg:desc/></draw:frame></text:p>
      </style:footer>
    </style:master-page>
    <style:master-page style:name="MP3" style:page-layout-name="PL3">
      <style:header>
        <text:p text:style-name="P214"><draw:frame draw:z-index="485788672" draw:style-name="a1126" draw:name="image1.jpeg" text:anchor-type="paragraph" svg:x="0.86667in" svg:y="0.25in" svg:width="1.81in" svg:height="0.58167in" style:rel-width="scale" style:rel-height="scale"><draw:image xlink:href="media/image1.jpeg" xlink:type="simple" xlink:show="embed" xlink:actuate="onLoad"/><svg:title/><svg:desc/></draw:frame><draw:g draw:z-index="485789184" draw:name="docshapegroup616" draw:id="id617" draw:style-name="a1129" text:anchor-type="paragraph"><svg:title/><svg:desc/><draw:frame draw:id="id615" draw:style-name="a1127" draw:name="docshape617" svg:x="0.93125in" svg:y="0.98819in" svg:width="6.41875in" svg:height="0.44653in" style:rel-width="scale" style:rel-height="scale"><draw:image xlink:href="media/image751.png" xlink:type="simple" xlink:show="embed" xlink:actuate="onLoad"/><svg:title/><svg:desc/></draw:frame><draw:custom-shape svg:x="0.93125in" svg:y="1.27778in" svg:width="6.41875in" svg:height="0.00694in" draw:z-index="0" draw:id="id616" draw:style-name="a1128" draw:name="docshape618"><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841 * ?f4 / 10"/><draw:equation draw:name="f11" draw:formula="0 + 9790 - 1342"/><draw:equation draw:name="f12" draw:formula="?f11 * ?f6 / 9243"/><draw:equation draw:name="f13" draw:formula="0 + 1342 - 1342"/><draw:equation draw:name="f14" draw:formula="?f13 * ?f6 / 9243"/><draw:equation draw:name="f15" draw:formula="18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1.49306in" svg:width="6.41875in" svg:height="0.00694in" draw:z-index="485789696" draw:id="id618" draw:style-name="a1130" draw:name="docshape619"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150 * ?f4 / 10"/><draw:equation draw:name="f11" draw:formula="0 + 9790 - 1342"/><draw:equation draw:name="f12" draw:formula="?f11 * ?f6 / 9243"/><draw:equation draw:name="f13" draw:formula="0 + 1342 - 1342"/><draw:equation draw:name="f14" draw:formula="?f13 * ?f6 / 9243"/><draw:equation draw:name="f15" draw:formula="216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p>
      </style:header>
      <style:footer>
        <text:p text:style-name="P215"><draw:frame draw:z-index="485790208" draw:style-name="a1131" draw:name="image170.png" text:anchor-type="paragraph" svg:x="2.43667in" svg:y="11.49in" svg:width="4.11333in" svg:height="0.14in" style:rel-width="scale" style:rel-height="scale"><draw:image xlink:href="media/image170.png" xlink:type="simple" xlink:show="embed" xlink:actuate="onLoad"/><svg:title/><svg:desc/></draw:frame></text:p>
      </style:footer>
    </style:master-page>
    <style:master-page style:name="MP4" style:page-layout-name="PL4">
      <style:header>
        <text:p text:style-name="P302"><draw:frame draw:z-index="485788672" draw:style-name="a1520" draw:name="image1.jpeg" text:anchor-type="paragraph" svg:x="0.86667in" svg:y="0.25in" svg:width="1.81in" svg:height="0.58167in" style:rel-width="scale" style:rel-height="scale"><draw:image xlink:href="media/image1.jpeg" xlink:type="simple" xlink:show="embed" xlink:actuate="onLoad"/><svg:title/><svg:desc/></draw:frame><draw:g draw:z-index="485789184" draw:name="docshapegroup616" draw:id="id738" draw:style-name="a1523" text:anchor-type="paragraph"><svg:title/><svg:desc/><draw:frame draw:id="id736" draw:style-name="a1521" draw:name="docshape617" svg:x="0.93125in" svg:y="0.98819in" svg:width="6.41875in" svg:height="0.44653in" style:rel-width="scale" style:rel-height="scale"><draw:image xlink:href="media/image751.png" xlink:type="simple" xlink:show="embed" xlink:actuate="onLoad"/><svg:title/><svg:desc/></draw:frame><draw:custom-shape svg:x="0.93125in" svg:y="1.27778in" svg:width="6.41875in" svg:height="0.00694in" draw:z-index="0" draw:id="id737" draw:style-name="a1522" draw:name="docshape618"><svg:title/><svg:desc/><draw:enhanced-geometry draw:type="non-primitive" svg:viewBox="0 0 9243 10" draw:enhanced-path="M 9242 0 L 8448 0 0 0 0 9 8448 9 9242 9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1841 * ?f4 / 10"/><draw:equation draw:name="f11" draw:formula="0 + 9790 - 1342"/><draw:equation draw:name="f12" draw:formula="?f11 * ?f6 / 9243"/><draw:equation draw:name="f13" draw:formula="0 + 1342 - 1342"/><draw:equation draw:name="f14" draw:formula="?f13 * ?f6 / 9243"/><draw:equation draw:name="f15" draw:formula="18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0.93194in" svg:y="1.49306in" svg:width="6.41875in" svg:height="0.00694in" draw:z-index="485789696" draw:id="id739" draw:style-name="a1524" draw:name="docshape619" text:anchor-type="paragraph"><svg:title/><svg:desc/><draw:enhanced-geometry draw:type="non-primitive" svg:viewBox="0 0 9243 10" draw:enhanced-path="M 9242 0 L 8448 0 0 0 0 10 8448 10 9242 10 92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3"/><draw:equation draw:name="f8" draw:formula="0 + 10584 - 1342"/><draw:equation draw:name="f9" draw:formula="?f8 * ?f6 / 9243"/><draw:equation draw:name="f10" draw:formula="2150 * ?f4 / 10"/><draw:equation draw:name="f11" draw:formula="0 + 9790 - 1342"/><draw:equation draw:name="f12" draw:formula="?f11 * ?f6 / 9243"/><draw:equation draw:name="f13" draw:formula="0 + 1342 - 1342"/><draw:equation draw:name="f14" draw:formula="?f13 * ?f6 / 9243"/><draw:equation draw:name="f15" draw:formula="216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p>
      </style:header>
      <style:footer>
        <text:p text:style-name="P303"><draw:frame draw:z-index="485790208" draw:style-name="a1525" draw:name="image170.png" text:anchor-type="paragraph" svg:x="2.43667in" svg:y="11.49in" svg:width="4.11333in" svg:height="0.14in" style:rel-width="scale" style:rel-height="scale"><draw:image xlink:href="media/image170.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7-13T11:05:00Z</meta:creation-date>
    <dc:date>2026-07-13T11:05:00Z</dc:date>
    <meta:template xlink:href="Normal.dotm" xlink:type="simple"/>
    <meta:editing-cycles>2</meta:editing-cycles>
    <meta:editing-duration>PT0S</meta:editing-duration>
    <meta:user-defined meta:name="Created" meta:value-type="date">2026-07-13T00:00:00Z</meta:user-defined>
    <meta:user-defined meta:name="LastSaved" meta:value-type="date">2026-07-13T00:00:00Z</meta:user-defined>
    <meta:document-statistic meta:page-count="5" meta:paragraph-count="0" meta:word-count="0" meta:character-count="19" meta:row-count="283" meta:non-whitespace-character-count="0"/>
  </office:meta>
</office:document-meta>
</file>