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1.jpeg" manifest:media-type="image/jpe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26.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2.png" manifest:media-type="image/png"/>
  <manifest:file-entry manifest:full-path="media/image3.png" manifest:media-type="image/png"/>
  <manifest:file-entry manifest:full-path="media/image38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4" style:parent-style-name="Standard" style:family="paragraph">
      <style:paragraph-properties fo:margin-top="0.0062in"/>
      <style:text-properties style:font-name="Times New Roman" fo:font-size="7pt" style:font-size-asian="7pt"/>
    </style:style>
    <style:style style:name="P5" style:parent-style-name="Standard" style:family="paragraph">
      <style:paragraph-properties fo:line-height="0.1013in" fo:margin-left="1.1888in">
        <style:tab-stops>
          <style:tab-stop style:type="left" style:position="1.1687in"/>
        </style:tab-stops>
      </style:paragraph-properties>
    </style:style>
    <style:style style:name="T6" style:parent-style-name="Absatz-Standardschriftart" style:family="text">
      <style:text-properties style:font-name="Times New Roman" style:text-position="-14.2% 100%" fo:font-size="7pt" style:font-size-asian="7pt"/>
    </style:style>
    <style:style style:name="T7" style:parent-style-name="Absatz-Standardschriftart" style:family="text">
      <style:text-properties style:font-name="Times New Roman" style:text-position="-14.2% 100%" fo:font-size="7pt" style:font-size-asian="7pt"/>
    </style:style>
    <style:style style:name="T8" style:parent-style-name="Absatz-Standardschriftart" style:family="text">
      <style:text-properties style:font-name="Times New Roman" style:text-position="-14.2% 100%" fo:font-size="7pt" style:font-size-asian="7pt"/>
    </style:style>
    <style:style style:name="T9" style:parent-style-name="Absatz-Standardschriftart" style:family="text">
      <style:text-properties style:font-name="Times New Roman" fo:letter-spacing="0.0166in" style:text-position="-14.2% 100%" fo:font-size="7pt" style:font-size-asian="7pt"/>
    </style:style>
    <style:style style:name="T10" style:parent-style-name="Absatz-Standardschriftart" style:family="text">
      <style:text-properties style:font-name="Times New Roman" fo:letter-spacing="0.0166in" style:text-position="-14.2% 100%" fo:font-size="7pt" style:font-size-asian="7pt"/>
    </style:style>
    <style:style style:name="P11" style:parent-style-name="Standard" style:family="paragraph">
      <style:text-properties style:font-name="Times New Roman" fo:font-size="10pt" style:font-size-asian="10pt"/>
    </style:style>
    <style:style style:name="P12" style:parent-style-name="Standard" style:family="paragraph">
      <style:text-properties style:font-name="Times New Roman" fo:font-size="10pt" style:font-size-asian="10pt"/>
    </style:style>
    <style:style style:name="P13" style:parent-style-name="Standard" style:family="paragraph">
      <style:text-properties style:font-name="Times New Roman" fo:font-size="10pt" style:font-size-asian="10pt"/>
    </style:style>
    <style:style style:name="P14" style:parent-style-name="Standard" style:family="paragraph">
      <style:text-properties style:font-name="Times New Roman" fo:font-size="10pt" style:font-size-asian="10pt"/>
    </style:style>
    <style:style style:name="P15" style:parent-style-name="Standard" style:family="paragraph">
      <style:text-properties style:font-name="Times New Roman" fo:font-size="10pt" style:font-size-asian="10pt"/>
    </style:style>
    <style:style style:name="P16" style:parent-style-name="Standard" style:family="paragraph">
      <style:text-properties style:font-name="Times New Roman" fo:font-size="10pt" style:font-size-asian="10pt"/>
    </style:style>
    <style:style style:name="P17" style:parent-style-name="Standard" style:family="paragraph">
      <style:text-properties style:font-name="Times New Roman" fo:font-size="10pt" style:font-size-asian="10pt"/>
    </style:style>
    <style:style style:name="P18" style:parent-style-name="Standard" style:family="paragraph">
      <style:text-properties style:font-name="Times New Roman" fo:font-size="10pt" style:font-size-asian="10pt"/>
    </style:style>
    <style:style style:name="P19" style:parent-style-name="Standard" style:family="paragraph">
      <style:text-properties style:font-name="Times New Roman" fo:font-size="10pt" style:font-size-asian="10pt"/>
    </style:style>
    <style:style style:name="P20" style:parent-style-name="Standard" style:family="paragraph">
      <style:text-properties style:font-name="Times New Roman" fo:font-size="10pt" style:font-size-asian="10pt"/>
    </style:style>
    <style:style style:name="P21" style:parent-style-name="Standard" style:family="paragraph">
      <style:text-properties style:font-name="Times New Roman" fo:font-size="10pt" style:font-size-asian="10pt"/>
    </style:style>
    <style:style style:name="P22" style:parent-style-name="Standard" style:family="paragraph">
      <style:text-properties style:font-name="Times New Roman" fo:font-size="10pt" style:font-size-asian="10pt"/>
    </style:style>
    <style:style style:name="P23" style:parent-style-name="Standard" style:family="paragraph">
      <style:text-properties style:font-name="Times New Roman" fo:font-size="10pt" style:font-size-asian="10pt"/>
    </style:style>
    <style:style style:name="P24" style:parent-style-name="Standard" style:family="paragraph">
      <style:paragraph-properties fo:margin-top="0.0062in"/>
    </style:style>
    <style:style style:name="P25" style:parent-style-name="Standard" style:family="paragraph">
      <style:text-properties style:font-name="Times New Roman" fo:font-size="10pt" style:font-size-asian="10pt"/>
    </style:style>
    <style:style style:name="P26" style:parent-style-name="Standard" style:family="paragraph">
      <style:paragraph-properties fo:margin-top="0.0027in"/>
    </style:style>
    <style:style style:name="P27" style:parent-style-name="Standard" style:family="paragraph">
      <style:paragraph-properties fo:margin-top="0.002in"/>
      <style:text-properties style:font-name="Times New Roman" fo:font-size="10.5pt" style:font-size-asian="10.5pt"/>
    </style:style>
    <style:style style:name="P28" style:parent-style-name="Standard" style:family="paragraph">
      <style:paragraph-properties fo:margin-top="0.0006in"/>
      <style:text-properties style:font-name="Times New Roman" fo:font-size="2.5pt" style:font-size-asian="2.5pt"/>
    </style:style>
    <style:style style:name="P29" style:parent-style-name="Standard" style:family="paragraph">
      <style:paragraph-properties fo:margin-top="0.002in"/>
      <style:text-properties style:font-name="Times New Roman" fo:font-size="2.5pt" style:font-size-asian="2.5pt"/>
    </style:style>
    <style:style style:name="P30" style:parent-style-name="Standard" style:family="paragraph">
      <style:paragraph-properties fo:margin-top="0.0069in"/>
      <style:text-properties style:font-name="Times New Roman" fo:font-size="2pt" style:font-size-asian="2pt"/>
    </style:style>
    <style:style style:name="P31" style:parent-style-name="Standard" style:family="paragraph">
      <style:paragraph-properties fo:margin-top="0.0062in"/>
      <style:text-properties style:font-name="Times New Roman" fo:font-size="2pt" style:font-size-asian="2pt"/>
    </style:style>
    <style:style style:name="P32" style:parent-style-name="Standard" style:family="paragraph">
      <style:paragraph-properties fo:margin-top="0.0006in"/>
      <style:text-properties style:font-name="Times New Roman" fo:font-size="2.5pt" style:font-size-asian="2.5pt"/>
    </style:style>
    <style:style style:name="P33" style:parent-style-name="Standard" style:family="paragraph">
      <style:paragraph-properties fo:margin-top="0.0013in"/>
      <style:text-properties style:font-name="Times New Roman" fo:font-size="2.5pt" style:font-size-asian="2.5pt"/>
    </style:style>
    <style:style style:name="P34" style:parent-style-name="Standard" style:family="paragraph">
      <style:paragraph-properties fo:margin-top="0.0041in"/>
      <style:text-properties style:font-name="Times New Roman" fo:font-size="2pt" style:font-size-asian="2pt"/>
    </style:style>
    <style:style style:name="P35" style:parent-style-name="Standard" style:family="paragraph">
      <style:paragraph-properties fo:margin-top="0.0013in"/>
      <style:text-properties style:font-name="Times New Roman" fo:font-size="2pt" style:font-size-asian="2pt"/>
    </style:style>
    <style:style style:name="P36" style:parent-style-name="Standard" style:family="paragraph">
      <style:paragraph-properties fo:margin-top="0.0013in"/>
      <style:text-properties style:font-name="Times New Roman" fo:font-size="2.5pt" style:font-size-asian="2.5pt"/>
    </style:style>
    <style:style style:name="P37" style:parent-style-name="Standard" style:family="paragraph">
      <style:paragraph-properties fo:margin-top="0.0006in"/>
      <style:text-properties style:font-name="Times New Roman" fo:font-size="2.5pt" style:font-size-asian="2.5pt"/>
    </style:style>
    <style:style style:name="P38" style:parent-style-name="Standard" style:family="paragraph">
      <style:paragraph-properties fo:margin-top="0.002in"/>
      <style:text-properties style:font-name="Times New Roman" fo:font-size="2.5pt" style:font-size-asian="2.5pt"/>
    </style:style>
    <style:style style:name="P39" style:parent-style-name="Standard" style:family="paragraph">
      <style:paragraph-properties fo:margin-top="0.0006in"/>
      <style:text-properties style:font-name="Times New Roman" fo:font-size="2.5pt" style:font-size-asian="2.5pt"/>
    </style:style>
    <style:style style:name="P40" style:parent-style-name="Standard" style:family="paragraph">
      <style:paragraph-properties fo:margin-top="0.002in"/>
      <style:text-properties style:font-name="Times New Roman" fo:font-size="2.5pt" style:font-size-asian="2.5pt"/>
    </style:style>
    <style:style style:name="P41" style:parent-style-name="Standard" style:family="paragraph">
      <style:paragraph-properties fo:margin-top="0.002in"/>
      <style:text-properties style:font-name="Times New Roman" fo:font-size="2.5pt" style:font-size-asian="2.5pt"/>
    </style:style>
    <style:style style:name="P42" style:parent-style-name="Standard" style:family="paragraph">
      <style:paragraph-properties fo:margin-top="0.0006in"/>
      <style:text-properties style:font-name="Times New Roman" fo:font-size="2.5pt" style:font-size-asian="2.5pt"/>
    </style:style>
    <style:style style:name="P43" style:parent-style-name="Standard" style:family="paragraph">
      <style:text-properties style:font-name="Times New Roman" fo:font-size="2.5pt" style:font-size-asian="2.5pt"/>
    </style:style>
    <style:style style:name="P44" style:parent-style-name="Standard" style:family="paragraph">
      <style:text-properties style:font-name="Times New Roman" fo:font-size="2.5pt" style:font-size-asian="2.5pt"/>
    </style:style>
    <style:style style:name="P45" style:parent-style-name="Standard" style:family="paragraph">
      <style:paragraph-properties fo:margin-top="0.0027in"/>
      <style:text-properties style:font-name="Times New Roman" fo:font-size="2pt" style:font-size-asian="2pt"/>
    </style:style>
    <style:style style:name="P46" style:parent-style-name="Standard" style:family="paragraph">
      <style:paragraph-properties fo:margin-top="0.0027in"/>
      <style:text-properties style:font-name="Times New Roman" fo:font-size="2.5pt" style:font-size-asian="2.5pt"/>
    </style:style>
    <style:style style:name="P47" style:parent-style-name="Standard" style:family="paragraph">
      <style:paragraph-properties fo:margin-top="0.0069in"/>
      <style:text-properties style:font-name="Times New Roman" fo:font-size="2pt" style:font-size-asian="2pt"/>
    </style:style>
    <style:style style:name="P48" style:parent-style-name="Standard" style:family="paragraph">
      <style:paragraph-properties fo:margin-top="0.0013in"/>
      <style:text-properties style:font-name="Times New Roman" fo:font-size="2pt" style:font-size-asian="2pt"/>
    </style:style>
    <style:style style:name="P49" style:parent-style-name="Standard" style:family="paragraph">
      <style:paragraph-properties fo:margin-top="0.002in"/>
      <style:text-properties style:font-name="Times New Roman" fo:font-size="2.5pt" style:font-size-asian="2.5pt"/>
    </style:style>
    <style:style style:name="P50" style:parent-style-name="Standard" style:family="paragraph">
      <style:paragraph-properties fo:margin-top="0.0069in"/>
      <style:text-properties style:font-name="Times New Roman" fo:font-size="2pt" style:font-size-asian="2pt"/>
    </style:style>
    <style:style style:name="P51" style:parent-style-name="Standard" style:family="paragraph">
      <style:paragraph-properties fo:margin-top="0.002in"/>
      <style:text-properties style:font-name="Times New Roman" fo:font-size="2.5pt" style:font-size-asian="2.5pt"/>
    </style:style>
    <style:style style:name="P52" style:parent-style-name="Standard" style:family="paragraph">
      <style:paragraph-properties fo:margin-top="0.0013in"/>
      <style:text-properties style:font-name="Times New Roman" fo:font-size="2.5pt" style:font-size-asian="2.5pt"/>
    </style:style>
    <style:style style:name="P53" style:parent-style-name="Standard" style:family="paragraph">
      <style:paragraph-properties fo:margin-top="0.0027in"/>
      <style:text-properties style:font-name="Times New Roman" fo:font-size="2.5pt" style:font-size-asian="2.5pt"/>
    </style:style>
    <style:style style:name="P54" style:parent-style-name="Standard" style:family="paragraph">
      <style:paragraph-properties fo:margin-top="0.0076in"/>
      <style:text-properties style:font-name="Times New Roman" fo:font-size="2pt" style:font-size-asian="2pt"/>
    </style:style>
    <style:style style:name="P55" style:parent-style-name="Standard" style:master-page-name="MP1" style:family="paragraph">
      <style:paragraph-properties fo:break-before="page" fo:margin-left="0.9743in">
        <style:tab-stops/>
      </style:paragraph-properties>
    </style:style>
    <style:style style:name="T58" style:parent-style-name="Absatz-Standardschriftart" style:family="text">
      <style:text-properties style:font-name="Times New Roman" fo:font-size="10pt" style:font-size-asian="10pt"/>
    </style:style>
    <style:style style:name="P59" style:parent-style-name="Standard" style:family="paragraph">
      <style:text-properties style:font-name="Times New Roman" fo:font-size="10pt" style:font-size-asian="10pt"/>
    </style:style>
    <style:style style:name="P60" style:parent-style-name="Standard" style:family="paragraph">
      <style:text-properties style:font-name="Times New Roman" fo:font-size="10pt" style:font-size-asian="10pt"/>
    </style:style>
    <style:style style:name="P61" style:parent-style-name="Standard" style:family="paragraph">
      <style:text-properties style:font-name="Times New Roman" fo:font-size="10pt" style:font-size-asian="10pt"/>
    </style:style>
    <style:style style:name="P62" style:parent-style-name="Standard" style:family="paragraph">
      <style:text-properties style:font-name="Times New Roman" fo:font-size="10pt" style:font-size-asian="10pt"/>
    </style:style>
    <style:style style:name="P63" style:parent-style-name="Standard" style:family="paragraph">
      <style:text-properties style:font-name="Times New Roman" fo:font-size="10pt" style:font-size-asian="10pt"/>
    </style:style>
    <style:style style:name="P64" style:parent-style-name="Standard" style:family="paragraph">
      <style:text-properties style:font-name="Times New Roman" fo:font-size="10pt" style:font-size-asian="10pt"/>
    </style:style>
    <style:style style:name="P65" style:parent-style-name="Standard" style:family="paragraph">
      <style:text-properties style:font-name="Times New Roman" fo:font-size="10pt" style:font-size-asian="10pt"/>
    </style:style>
    <style:style style:name="P66" style:parent-style-name="Standard" style:family="paragraph">
      <style:text-properties style:font-name="Times New Roman" fo:font-size="10pt" style:font-size-asian="10pt"/>
    </style:style>
    <style:style style:name="P67" style:parent-style-name="Standard" style:family="paragraph">
      <style:text-properties style:font-name="Times New Roman" fo:font-size="10pt" style:font-size-asian="10pt"/>
    </style:style>
    <style:style style:name="P68" style:parent-style-name="Standard" style:family="paragraph">
      <style:text-properties style:font-name="Times New Roman" fo:font-size="10pt" style:font-size-asian="10pt"/>
    </style:style>
    <style:style style:name="P69" style:parent-style-name="Standard" style:family="paragraph">
      <style:paragraph-properties fo:margin-top="0.0006in"/>
    </style:style>
    <style:style style:name="P70" style:parent-style-name="Standard" style:family="paragraph">
      <style:paragraph-properties fo:margin-top="0.0013in"/>
      <style:text-properties style:font-name="Times New Roman" fo:font-size="2.5pt" style:font-size-asian="2.5pt"/>
    </style:style>
    <style:style style:name="P71" style:parent-style-name="Standard" style:family="paragraph">
      <style:paragraph-properties fo:margin-top="0.0013in"/>
      <style:text-properties style:font-name="Times New Roman" fo:font-size="2.5pt" style:font-size-asian="2.5pt"/>
    </style:style>
    <style:style style:name="P72" style:parent-style-name="Standard" style:family="paragraph">
      <style:paragraph-properties fo:margin-top="0.0013in"/>
      <style:text-properties style:font-name="Times New Roman" fo:font-size="2.5pt" style:font-size-asian="2.5pt"/>
    </style:style>
    <style:style style:name="P73" style:parent-style-name="Standard" style:family="paragraph">
      <style:text-properties style:font-name="Times New Roman" fo:font-size="2.5pt" style:font-size-asian="2.5pt"/>
    </style:style>
    <style:style style:name="P74" style:parent-style-name="Standard" style:family="paragraph">
      <style:paragraph-properties fo:margin-top="0.0006in"/>
      <style:text-properties style:font-name="Times New Roman" fo:font-size="2.5pt" style:font-size-asian="2.5pt"/>
    </style:style>
    <style:style style:name="P75" style:parent-style-name="Standard" style:family="paragraph">
      <style:text-properties style:font-name="Times New Roman" fo:font-size="2.5pt" style:font-size-asian="2.5pt"/>
    </style:style>
    <style:style style:name="P76" style:parent-style-name="Standard" style:family="paragraph">
      <style:paragraph-properties fo:margin-top="0.0006in"/>
      <style:text-properties style:font-name="Times New Roman" fo:font-size="2.5pt" style:font-size-asian="2.5pt"/>
    </style:style>
    <style:style style:name="P77" style:parent-style-name="Standard" style:family="paragraph">
      <style:paragraph-properties fo:margin-top="0.002in"/>
      <style:text-properties style:font-name="Times New Roman" fo:font-size="2.5pt" style:font-size-asian="2.5pt"/>
    </style:style>
    <style:style style:name="P78" style:parent-style-name="Standard" style:family="paragraph">
      <style:paragraph-properties fo:margin-top="0.0069in"/>
      <style:text-properties style:font-name="Times New Roman" fo:font-size="2pt" style:font-size-asian="2pt"/>
    </style:style>
    <style:style style:name="P79" style:parent-style-name="Standard" style:family="paragraph">
      <style:paragraph-properties fo:margin-top="0.002in"/>
      <style:text-properties style:font-name="Times New Roman" fo:font-size="2.5pt" style:font-size-asian="2.5pt"/>
    </style:style>
    <style:style style:name="P80" style:parent-style-name="Standard" style:family="paragraph">
      <style:paragraph-properties fo:margin-top="0.0076in"/>
      <style:text-properties style:font-name="Times New Roman" fo:font-size="2pt" style:font-size-asian="2pt"/>
    </style:style>
    <style:style style:name="P81" style:parent-style-name="Standard" style:family="paragraph">
      <style:paragraph-properties fo:margin-top="0.0013in"/>
      <style:text-properties style:font-name="Times New Roman" fo:font-size="2.5pt" style:font-size-asian="2.5pt"/>
    </style:style>
    <style:style style:name="P82" style:parent-style-name="Standard" style:family="paragraph">
      <style:text-properties style:font-name="Times New Roman" fo:font-size="2.5pt" style:font-size-asian="2.5pt"/>
    </style:style>
    <style:style style:name="P83" style:parent-style-name="Standard" style:family="paragraph">
      <style:paragraph-properties fo:margin-top="0.0006in"/>
      <style:text-properties style:font-name="Times New Roman" fo:font-size="2.5pt" style:font-size-asian="2.5pt"/>
    </style:style>
    <style:style style:name="P84" style:parent-style-name="Standard" style:family="paragraph">
      <style:paragraph-properties fo:margin-top="0.0006in"/>
      <style:text-properties style:font-name="Times New Roman" fo:font-size="2.5pt" style:font-size-asian="2.5pt"/>
    </style:style>
    <style:style style:name="P85" style:parent-style-name="Standard" style:family="paragraph">
      <style:paragraph-properties fo:margin-top="0.002in"/>
      <style:text-properties style:font-name="Times New Roman" fo:font-size="2.5pt" style:font-size-asian="2.5pt"/>
    </style:style>
    <style:style style:name="P86" style:parent-style-name="Standard" style:family="paragraph">
      <style:paragraph-properties fo:margin-top="0.0027in"/>
      <style:text-properties style:font-name="Times New Roman" fo:font-size="2.5pt" style:font-size-asian="2.5pt"/>
    </style:style>
    <style:style style:name="P87" style:parent-style-name="Standard" style:family="paragraph">
      <style:text-properties style:font-name="Times New Roman" fo:font-size="2.5pt" style:font-size-asian="2.5pt"/>
    </style:style>
    <style:style style:name="P88" style:parent-style-name="Standard" style:family="paragraph">
      <style:text-properties style:font-name="Times New Roman" fo:font-size="2.5pt" style:font-size-asian="2.5pt"/>
    </style:style>
    <style:style style:name="P89" style:parent-style-name="Standard" style:family="paragraph">
      <style:paragraph-properties fo:margin-top="0.0013in"/>
      <style:text-properties style:font-name="Times New Roman" fo:font-size="2.5pt" style:font-size-asian="2.5pt"/>
    </style:style>
    <style:style style:name="P90" style:parent-style-name="Standard" style:family="paragraph">
      <style:paragraph-properties fo:margin-top="0.0076in"/>
      <style:text-properties style:font-name="Times New Roman" fo:font-size="2pt" style:font-size-asian="2pt"/>
    </style:style>
    <style:style style:name="P91" style:parent-style-name="Standard" style:family="paragraph">
      <style:paragraph-properties fo:margin-top="0.0013in"/>
      <style:text-properties style:font-name="Times New Roman" fo:font-size="2.5pt" style:font-size-asian="2.5pt"/>
    </style:style>
    <style:style style:name="P92" style:parent-style-name="Standard" style:family="paragraph">
      <style:text-properties style:font-name="Times New Roman" fo:font-size="2.5pt" style:font-size-asian="2.5pt"/>
    </style:style>
    <style:style style:name="P93" style:parent-style-name="Standard" style:family="paragraph">
      <style:paragraph-properties fo:margin-top="0.0006in"/>
      <style:text-properties style:font-name="Times New Roman" fo:font-size="2.5pt" style:font-size-asian="2.5pt"/>
    </style:style>
    <style:style style:name="P94" style:parent-style-name="Standard" style:family="paragraph">
      <style:paragraph-properties fo:margin-top="0.0006in"/>
      <style:text-properties style:font-name="Times New Roman" fo:font-size="2.5pt" style:font-size-asian="2.5pt"/>
    </style:style>
    <style:style style:name="P95" style:parent-style-name="Standard" style:family="paragraph">
      <style:paragraph-properties fo:margin-top="0.0027in"/>
      <style:text-properties style:font-name="Times New Roman" fo:font-size="2.5pt" style:font-size-asian="2.5pt"/>
    </style:style>
    <style:style style:name="P96" style:parent-style-name="Standard" style:family="paragraph">
      <style:paragraph-properties fo:margin-top="0.0006in"/>
      <style:text-properties style:font-name="Times New Roman" fo:font-size="2.5pt" style:font-size-asian="2.5pt"/>
    </style:style>
    <style:style style:name="P97" style:parent-style-name="Standard" style:family="paragraph">
      <style:paragraph-properties fo:margin-top="0.0069in"/>
      <style:text-properties style:font-name="Times New Roman" fo:font-size="2pt" style:font-size-asian="2pt"/>
    </style:style>
    <style:style style:name="P98" style:parent-style-name="Standard" style:family="paragraph">
      <style:paragraph-properties fo:margin-top="0.0013in"/>
      <style:text-properties style:font-name="Times New Roman" fo:font-size="2.5pt" style:font-size-asian="2.5pt"/>
    </style:style>
    <style:style style:name="P99" style:parent-style-name="Standard" style:family="paragraph">
      <style:text-properties style:font-name="Times New Roman" fo:font-size="2.5pt" style:font-size-asian="2.5pt"/>
    </style:style>
    <style:style style:name="P100" style:parent-style-name="Standard" style:family="paragraph">
      <style:paragraph-properties fo:margin-top="0.0076in"/>
      <style:text-properties style:font-name="Times New Roman" fo:font-size="2pt" style:font-size-asian="2pt"/>
    </style:style>
    <style:style style:name="P101" style:parent-style-name="Standard" style:family="paragraph">
      <style:paragraph-properties fo:margin-top="0.0034in"/>
      <style:text-properties style:font-name="Times New Roman" fo:font-size="2.5pt" style:font-size-asian="2.5pt"/>
    </style:style>
    <style:style style:name="P102" style:parent-style-name="Standard" style:family="paragraph">
      <style:paragraph-properties fo:margin-top="0.0006in"/>
      <style:text-properties style:font-name="Times New Roman" fo:font-size="2.5pt" style:font-size-asian="2.5pt"/>
    </style:style>
    <style:style style:name="P103" style:parent-style-name="Standard" style:family="paragraph">
      <style:text-properties style:font-name="Times New Roman" fo:font-size="10pt" style:font-size-asian="10pt"/>
    </style:style>
    <style:style style:name="P104" style:parent-style-name="Standard" style:family="paragraph">
      <style:paragraph-properties fo:margin-top="0.002in"/>
    </style:style>
    <style:style style:name="P105" style:parent-style-name="Standard" style:family="paragraph">
      <style:paragraph-properties fo:margin-top="0.0048in"/>
      <style:text-properties style:font-name="Times New Roman" fo:font-size="10.5pt" style:font-size-asian="10.5pt"/>
    </style:style>
    <style:style style:name="P106" style:parent-style-name="Standard" style:master-page-name="MP2" style:family="paragraph">
      <style:paragraph-properties fo:break-before="page" fo:margin-top="0.0041in"/>
      <style:text-properties style:font-name="Times New Roman" fo:font-size="12pt" style:font-size-asian="12pt"/>
    </style:style>
    <style:style style:name="P109" style:parent-style-name="Standard" style:family="paragraph">
      <style:paragraph-properties fo:margin-left="0.0708in">
        <style:tab-stops>
          <style:tab-stop style:type="left" style:position="1.0534in"/>
        </style:tab-stops>
      </style:paragraph-properties>
    </style:style>
    <style:style style:name="T110" style:parent-style-name="Absatz-Standardschriftart" style:family="text">
      <style:text-properties style:font-name="Times New Roman" style:text-position="190% 100%" fo:font-size="10pt" style:font-size-asian="10pt"/>
    </style:style>
    <style:style style:name="T111" style:parent-style-name="Absatz-Standardschriftart" style:family="text">
      <style:text-properties style:font-name="Times New Roman" style:text-position="190% 100%" fo:font-size="10pt" style:font-size-asian="10pt"/>
    </style:style>
    <style:style style:name="T112" style:parent-style-name="Absatz-Standardschriftart" style:family="text">
      <style:text-properties style:font-name="Times New Roman" fo:font-size="10pt" style:font-size-asian="10pt"/>
    </style:style>
    <style:style style:family="graphic" style:name="a210">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211">
      <style:graphic-properties style:writing-mode="lr-tb" draw:fill="solid" draw:fill-color="#000000" draw:opacity="100%" draw:stroke="none"/>
      <style:paragraph-properties/>
    </style:style>
    <style:style style:family="graphic" style:name="a7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12" style:parent-style-name="Graphics">
      <style:graphic-properties fo:border="0.01042in none" fo:background-color="transparent" style:writing-mode="lr-tb" fo:clip="rect(0in, 0in, 0in, 0in)"/>
    </style:style>
    <style:style style:family="graphic" style:name="a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3">
      <style:graphic-properties style:writing-mode="lr-tb" draw:fill="solid" draw:fill-color="#000000" draw:opacity="100%" draw:stroke="none"/>
      <style:paragraph-properties/>
    </style:style>
    <style:style style:family="graphic" style:name="a7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14">
      <style:graphic-properties style:wrap="none" style:writing-mode="lr-tb" style:horizontal-rel="page" style:vertical-rel="paragraph" style:horizontal-pos="from-left" style:vertical-pos="from-top"/>
    </style:style>
    <style:style style:family="graphic" style:name="a7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15" style:parent-style-name="Graphics">
      <style:graphic-properties fo:border="0.01042in none" fo:background-color="transparent" style:writing-mode="lr-tb" fo:clip="rect(0in, 0in, 0in, 0in)"/>
    </style:style>
    <style:style style:family="graphic" style:name="a7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0" style:parent-style-name="Graphics">
      <style:graphic-properties fo:border="0.01042in none" fo:background-color="transparent" style:writing-mode="lr-tb" fo:clip="rect(0in, 0in, 0in, 0in)"/>
    </style:style>
    <style:style style:family="graphic" style:name="a216">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441" style:parent-style-name="Graphics">
      <style:graphic-properties fo:border="0.01042in none" fo:background-color="transparent" style:writing-mode="lr-tb" fo:clip="rect(0in, 0in, 0in, 0in)"/>
    </style:style>
    <style:style style:family="graphic" style:name="a217">
      <style:graphic-properties style:wrap="none" style:writing-mode="lr-tb" style:horizontal-rel="page" style:vertical-rel="paragraph" style:horizontal-pos="from-left" style:vertical-pos="from-top"/>
    </style:style>
    <style:style style:family="graphic" style:name="a77" style:parent-style-name="Graphics">
      <style:graphic-properties fo:border="0.01042in none" fo:background-color="transparent" style:writing-mode="lr-tb" fo:clip="rect(0in, 0in, 0in, 0in)"/>
    </style:style>
    <style:style style:family="graphic" style:name="a442" style:parent-style-name="Graphics">
      <style:graphic-properties fo:border="0.01042in none" fo:background-color="transparent" style:writing-mode="lr-tb" fo:clip="rect(0in, 0in, 0in, 0in)"/>
    </style:style>
    <style:style style:family="graphic" style:name="a218" style:parent-style-name="Graphics">
      <style:graphic-properties fo:border="none" fo:background-color="transparent" style:wrap="none" style:horizontal-rel="page" style:vertical-rel="paragraph" style:horizontal-pos="from-left" style:vertical-pos="from-top"/>
    </style:style>
    <style:style style:family="graphic" style:name="a78">
      <style:graphic-properties style:wrap="run-through" style:run-through="foreground" style:writing-mode="lr-tb" style:horizontal-rel="page" style:vertical-rel="page" style:horizontal-pos="from-left" style:vertical-pos="from-top"/>
    </style:style>
    <style:style style:family="graphic" style:name="a443" style:parent-style-name="Graphics">
      <style:graphic-properties fo:border="0.01042in none" fo:background-color="transparent" style:writing-mode="lr-tb" fo:clip="rect(0in, 0in, 0in, 0in)"/>
    </style:style>
    <style:style style:family="graphic" style:name="a219" style:parent-style-name="Graphics">
      <style:graphic-properties fo:border="none" fo:background-color="transparent" style:wrap="none"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4" style:parent-style-name="Graphics">
      <style:graphic-properties fo:border="0.01042in none" fo:background-color="transparent" style:writing-mode="lr-tb" fo:clip="rect(0in, 0in, 0in, 0in)"/>
    </style:style>
    <style:style style:family="graphic" style:name="a445" style:parent-style-name="Graphics">
      <style:graphic-properties fo:border="0.01042in none" fo:background-color="transparent" style:writing-mode="lr-tb" fo:clip="rect(0in, 0in, 0in, 0in)"/>
    </style:style>
    <style:style style:family="graphic" style:name="a446" style:parent-style-name="Graphics">
      <style:graphic-properties fo:border="0.01042in none" fo:background-color="transparent" style:writing-mode="lr-tb" fo:clip="rect(0in, 0in, 0in, 0in)"/>
    </style:style>
    <style:style style:family="graphic" style:name="a670" style:parent-style-name="Graphics">
      <style:graphic-properties fo:border="none" fo:background-color="transparent"/>
    </style:style>
    <style:style style:family="graphic" style:name="a447">
      <style:graphic-properties style:wrap="none" style:writing-mode="lr-tb" style:horizontal-rel="page" style:vertical-rel="paragraph" style:horizontal-pos="from-left" style:vertical-pos="from-top"/>
    </style:style>
    <style:style style:family="graphic" style:name="a671">
      <style:graphic-properties style:writing-mode="lr-tb" draw:fill="solid" draw:fill-color="#000000" draw:opacity="100%" draw:stroke="none"/>
      <style:paragraph-properties/>
    </style:style>
    <style:style style:family="graphic" style:name="a448" style:parent-style-name="Graphics">
      <style:graphic-properties fo:border="none" fo:background-color="transparent" style:wrap="none" style:horizontal-rel="page" style:vertical-rel="paragraph" style:horizontal-pos="from-left" style:vertical-pos="from-top"/>
    </style:style>
    <style:style style:family="graphic" style:name="a672" style:parent-style-name="Graphics">
      <style:graphic-properties fo:border="0.01042in none" fo:background-color="transparent" style:writing-mode="lr-tb" fo:clip="rect(0in, 0in, 0in, 0in)"/>
    </style:style>
    <style:style style:family="graphic" style:name="a449" style:parent-style-name="Graphics">
      <style:graphic-properties fo:border="none" fo:background-color="transparent" style:wrap="none" style:horizontal-rel="page" style:vertical-rel="paragraph" style:horizontal-pos="from-left" style:vertical-pos="from-top"/>
    </style:style>
    <style:style style:family="graphic" style:name="a673">
      <style:graphic-properties style:wrap="run-through" style:run-through="foreground" style:writing-mode="lr-tb" style:horizontal-rel="char" style:vertical-rel="line" style:horizontal-pos="from-left" style:vertical-pos="from-top"/>
    </style:style>
    <style:style style:family="graphic" style:name="a220"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2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2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5" style:parent-style-name="Graphics">
      <style:graphic-properties fo:border="0.01042in none" fo:background-color="transparent" style:writing-mode="lr-tb" fo:clip="rect(0in, 0in, 0in, 0in)"/>
    </style:style>
    <style:style style:family="graphic" style:name="a85">
      <style:graphic-properties style:writing-mode="lr-tb" draw:fill="solid" draw:fill-color="#000000" draw:opacity="100%" draw:stroke="none"/>
      <style:paragraph-properties/>
    </style:style>
    <style:style style:family="graphic" style:name="a450" style:parent-style-name="Graphics">
      <style:graphic-properties fo:border="none" fo:background-color="transparent" style:wrap="none" style:horizontal-rel="page" style:vertical-rel="paragraph" style:horizontal-pos="from-left" style:vertical-pos="from-top"/>
    </style:style>
    <style:style style:family="graphic" style:name="a226" style:parent-style-name="Graphics">
      <style:graphic-properties fo:border="0.01042in none" fo:background-color="transparent" style:writing-mode="lr-tb" fo:clip="rect(0in, 0in, 0in, 0in)"/>
    </style:style>
    <style:style style:family="graphic" style:name="a86" style:parent-style-name="Graphics">
      <style:graphic-properties fo:border="0.01042in none" fo:background-color="transparent" style:writing-mode="lr-tb" fo:clip="rect(0in, 0in, 0in, 0in)"/>
    </style:style>
    <style:style style:family="graphic" style:name="a451" style:parent-style-name="Graphics">
      <style:graphic-properties fo:border="none" fo:background-color="transparent" style:wrap="none" style:horizontal-rel="page" style:vertical-rel="paragraph" style:horizontal-pos="from-left" style:vertical-pos="from-top"/>
    </style:style>
    <style:style style:family="graphic" style:name="a227">
      <style:graphic-properties style:writing-mode="lr-tb" draw:fill="solid" draw:fill-color="#7f7f7f" draw:opacity="100%" draw:stroke="none"/>
      <style:paragraph-properties/>
    </style:style>
    <style:style style:family="graphic" style:name="a87">
      <style:graphic-properties style:wrap="run-through" style:run-through="foreground" style:writing-mode="lr-tb" style:horizontal-rel="page" style:vertical-rel="page" style:horizontal-pos="from-left" style:vertical-pos="from-top"/>
    </style:style>
    <style:style style:family="graphic" style:name="a452" style:parent-style-name="Graphics">
      <style:graphic-properties fo:border="none" fo:background-color="transparent" style:wrap="none" style:horizontal-rel="page" style:vertical-rel="paragraph" style:horizontal-pos="from-left" style:vertical-pos="from-top"/>
    </style:style>
    <style:style style:family="graphic" style:name="a228">
      <style:graphic-properties style:wrap="none" style:writing-mode="lr-tb" style:horizontal-rel="page" style:vertical-rel="paragraph" style:horizontal-pos="from-left" style:vertical-pos="from-top"/>
    </style:style>
    <style:style style:family="graphic" style:name="a88" style:parent-style-name="Graphics">
      <style:graphic-properties fo:border="0.01042in none" fo:background-color="transparent" style:writing-mode="lr-tb" fo:clip="rect(0in, 0in, 0in, 0in)"/>
    </style:style>
    <style:style style:family="graphic" style:name="a453" style:parent-style-name="Graphics">
      <style:graphic-properties fo:border="none" fo:background-color="transparent" style:wrap="none" style:horizontal-rel="page" style:vertical-rel="paragraph" style:horizontal-pos="from-left" style:vertical-pos="from-top"/>
    </style:style>
    <style:style style:family="graphic" style:name="a229" style:parent-style-name="Graphics">
      <style:graphic-properties fo:border="0.01042in none" fo:background-color="transparent" style:writing-mode="lr-tb" fo:clip="rect(0in, 0in, 0in, 0in)"/>
    </style:style>
    <style:style style:family="graphic" style:name="a89" style:parent-style-name="Graphics">
      <style:graphic-properties fo:border="0.01042in none" fo:background-color="transparent" style:writing-mode="lr-tb" fo:clip="rect(0in, 0in, 0in, 0in)"/>
    </style:style>
    <style:style style:family="graphic" style:name="a454" style:parent-style-name="Graphics">
      <style:graphic-properties fo:border="none" fo:background-color="transparent" style:wrap="none" style:horizontal-rel="page" style:vertical-rel="paragraph" style:horizontal-pos="from-left" style:vertical-pos="from-top"/>
    </style:style>
    <style:style style:family="graphic" style:name="a455" style:parent-style-name="Graphics">
      <style:graphic-properties fo:border="none" fo:background-color="transparent" style:wrap="none" style:horizontal-rel="page" style:vertical-rel="paragraph" style:horizontal-pos="from-left" style:vertical-pos="from-top"/>
    </style:style>
    <style:style style:family="graphic" style:name="a456" style:parent-style-name="Graphics">
      <style:graphic-properties fo:border="none" fo:background-color="transparent" style:wrap="none" style:horizontal-rel="page" style:vertical-rel="paragraph" style:horizontal-pos="from-left" style:vertical-pos="from-top"/>
    </style:style>
    <style:style style:family="graphic" style:name="a457" style:parent-style-name="Graphics">
      <style:graphic-properties fo:border="none" fo:background-color="transparent" style:wrap="none" style:horizontal-rel="page" style:vertical-rel="paragraph" style:horizontal-pos="from-left" style:vertical-pos="from-top"/>
    </style:style>
    <style:style style:family="graphic" style:name="a458" style:parent-style-name="Graphics">
      <style:graphic-properties fo:border="none" fo:background-color="transparent" style:wrap="none" style:horizontal-rel="page" style:vertical-rel="paragraph" style:horizontal-pos="from-left" style:vertical-pos="from-top"/>
    </style:style>
    <style:style style:family="graphic" style:name="a459" style:parent-style-name="Graphics">
      <style:graphic-properties fo:border="none" fo:background-color="transparent" style:wrap="none" style:horizontal-rel="page" style:vertical-rel="paragraph" style:horizontal-pos="from-left" style:vertical-pos="from-top"/>
    </style:style>
    <style:style style:family="graphic" style:name="a230">
      <style:graphic-properties style:writing-mode="lr-tb" draw:fill="solid" draw:fill-color="#7f7f7f" draw:opacity="100%" draw:stroke="none"/>
      <style:paragraph-properties/>
    </style:style>
    <style:style style:family="graphic" style:name="a90">
      <style:graphic-properties style:wrap="run-through" style:run-through="foreground" style:writing-mode="lr-tb" style:horizontal-rel="page" style:vertical-rel="page" style:horizontal-pos="from-left" style:vertical-pos="from-top"/>
    </style:style>
    <style:style style:family="graphic" style:name="a231">
      <style:graphic-properties style:wrap="none" style:writing-mode="lr-tb"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2">
      <style:graphic-properties style:writing-mode="lr-tb" draw:fill="solid" draw:fill-color="#000000" draw:opacity="100%" draw:stroke="none"/>
      <style:paragraph-properties/>
    </style:style>
    <style:style style:family="graphic" style:name="a9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33" style:parent-style-name="Graphics">
      <style:graphic-properties fo:border="0.01042in none" fo:background-color="transparent" style:writing-mode="lr-tb" fo:clip="rect(0in, 0in, 0in, 0in)"/>
    </style:style>
    <style:style style:family="graphic" style:name="a9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34">
      <style:graphic-properties style:wrap="none" style:writing-mode="lr-tb" style:horizontal-rel="page" style:vertical-rel="paragraph" style:horizontal-pos="from-left" style:vertical-pos="from-top"/>
    </style:style>
    <style:style style:family="graphic" style:name="a9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35"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0" style:parent-style-name="Graphics">
      <style:graphic-properties fo:border="none" fo:background-color="transparent" style:wrap="none" style:horizontal-rel="page" style:vertical-rel="paragraph" style:horizontal-pos="from-left" style:vertical-pos="from-top"/>
    </style:style>
    <style:style style:family="graphic" style:name="a236" style:parent-style-name="Graphics">
      <style:graphic-properties fo:border="none" fo:background-color="transparent" style:wrap="none" style:horizontal-rel="page" style:vertical-rel="paragraph" style:horizontal-pos="from-left" style:vertical-pos="from-top"/>
    </style:style>
    <style:style style:family="graphic" style:name="a96">
      <style:graphic-properties style:writing-mode="lr-tb" draw:fill="solid" draw:fill-color="#000000" draw:opacity="100%" draw:stroke="none"/>
      <style:paragraph-properties/>
    </style:style>
    <style:style style:family="graphic" style:name="a461" style:parent-style-name="Graphics">
      <style:graphic-properties fo:border="none" fo:background-color="transparent" style:wrap="none" style:horizontal-rel="page" style:vertical-rel="paragraph" style:horizontal-pos="from-left" style:vertical-pos="from-top"/>
    </style:style>
    <style:style style:family="graphic" style:name="a237"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0.01042in none" fo:background-color="transparent" style:writing-mode="lr-tb" fo:clip="rect(0in, 0in, 0in, 0in)"/>
    </style:style>
    <style:style style:family="graphic" style:name="a462" style:parent-style-name="Graphics">
      <style:graphic-properties fo:border="none" fo:background-color="transparent" style:wrap="none" style:horizontal-rel="page" style:vertical-rel="paragraph" style:horizontal-pos="from-left" style:vertical-pos="from-top"/>
    </style:style>
    <style:style style:family="graphic" style:name="a23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8">
      <style:graphic-properties style:wrap="run-through" style:run-through="foreground" style:writing-mode="lr-tb" style:horizontal-rel="page" style:vertical-rel="page" style:horizontal-pos="from-left" style:vertical-pos="from-top"/>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23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4" style:parent-style-name="Graphics">
      <style:graphic-properties fo:border="none" fo:background-color="transparent" style:wrap="none" style:horizontal-rel="page" style:vertical-rel="paragraph" style:horizontal-pos="from-left" style:vertical-pos="from-top"/>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466" style:parent-style-name="Graphics">
      <style:graphic-properties fo:border="none" fo:background-color="transparent" style:wrap="none" style:horizontal-rel="page" style:vertical-rel="paragraph" style:horizontal-pos="from-left" style:vertical-pos="from-top"/>
    </style:style>
    <style:style style:family="graphic" style:name="a467" style:parent-style-name="Graphics">
      <style:graphic-properties fo:border="none" fo:background-color="transparent" style:wrap="none" style:horizontal-rel="page" style:vertical-rel="paragraph" style:horizontal-pos="from-left" style:vertical-pos="from-top"/>
    </style:style>
    <style:style style:family="graphic" style:name="a468" style:parent-style-name="Graphics">
      <style:graphic-properties fo:border="none" fo:background-color="transparent" style:wrap="none" style:horizontal-rel="page" style:vertical-rel="paragraph" style:horizontal-pos="from-left" style:vertical-pos="from-top"/>
    </style:style>
    <style:style style:family="graphic" style:name="a469" style:parent-style-name="Graphics">
      <style:graphic-properties fo:border="none" fo:background-color="transparent" style:wrap="none" style:horizontal-rel="page" style:vertical-rel="paragraph" style:horizontal-pos="from-left" style:vertical-pos="from-top"/>
    </style:style>
    <style:style style:family="graphic" style:name="a24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41" style:parent-style-name="Graphics">
      <style:graphic-properties fo:border="none" fo:background-color="transparent" style:wrap="none" style:horizontal-rel="page" style:vertical-rel="paragraph" style:horizontal-pos="from-left" style:vertical-pos="from-top"/>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draw:fill="solid" draw:fill-color="#7f7f7f" draw:opacity="100%" draw:stroke="none"/>
      <style:paragraph-properties/>
    </style:style>
    <style:style style:family="graphic" style:name="a244">
      <style:graphic-properties style:wrap="none" style:writing-mode="lr-tb" style:horizontal-rel="page" style:vertical-rel="paragraph" style:horizontal-pos="from-left" style:vertical-pos="from-top"/>
    </style:style>
    <style:style style:family="graphic" style:name="a245">
      <style:graphic-properties style:writing-mode="lr-tb" draw:fill="solid" draw:fill-color="#000000" draw:opacity="100%" draw:stroke="none"/>
      <style:paragraph-properties/>
    </style:style>
    <style:style style:family="graphic" style:name="a246" style:parent-style-name="Graphics">
      <style:graphic-properties fo:border="0.01042in none" fo:background-color="transparent" style:writing-mode="lr-tb" fo:clip="rect(0in, 0in, 0in, 0in)"/>
    </style:style>
    <style:style style:family="graphic" style:name="a470" style:parent-style-name="Graphics">
      <style:graphic-properties fo:border="none" fo:background-color="transparent" style:wrap="none" style:horizontal-rel="page" style:vertical-rel="paragraph" style:horizontal-pos="from-left" style:vertical-pos="from-top"/>
    </style:style>
    <style:style style:family="graphic" style:name="a247">
      <style:graphic-properties style:writing-mode="lr-tb" draw:fill="solid" draw:fill-color="#7f7f7f" draw:opacity="100%" draw:stroke="none"/>
      <style:paragraph-properties/>
    </style:style>
    <style:style style:family="graphic" style:name="a471" style:parent-style-name="Graphics">
      <style:graphic-properties fo:border="none" fo:background-color="transparent" style:wrap="none" style:horizontal-rel="page" style:vertical-rel="paragraph" style:horizontal-pos="from-left" style:vertical-pos="from-top"/>
    </style:style>
    <style:style style:family="graphic" style:name="a248">
      <style:graphic-properties style:wrap="none" style:writing-mode="lr-tb" style:horizontal-rel="page" style:vertical-rel="paragraph" style:horizontal-pos="from-left" style:vertical-pos="from-top"/>
    </style:style>
    <style:style style:family="graphic" style:name="a472" style:parent-style-name="Graphics">
      <style:graphic-properties fo:border="none" fo:background-color="transparent" style:wrap="none" style:horizontal-rel="page" style:vertical-rel="paragraph" style:horizontal-pos="from-left" style:vertical-pos="from-top"/>
    </style:style>
    <style:style style:family="graphic" style:name="a249">
      <style:graphic-properties style:writing-mode="lr-tb" draw:fill="solid" draw:fill-color="#000000" draw:opacity="100%" draw:stroke="none"/>
      <style:paragraph-properties/>
    </style:style>
    <style:style style:family="graphic" style:name="a473" style:parent-style-name="Graphics">
      <style:graphic-properties fo:border="none" fo:background-color="transparent" style:wrap="none" style:horizontal-rel="page" style:vertical-rel="paragraph" style:horizontal-pos="from-left" style:vertical-pos="from-top"/>
    </style:style>
    <style:style style:family="graphic" style:name="a474" style:parent-style-name="Graphics">
      <style:graphic-properties fo:border="none" fo:background-color="transparent" style:wrap="none" style:horizontal-rel="page" style:vertical-rel="paragraph" style:horizontal-pos="from-left" style:vertical-pos="from-top"/>
    </style:style>
    <style:style style:family="graphic" style:name="a475" style:parent-style-name="Graphics">
      <style:graphic-properties fo:border="none" fo:background-color="transparent" style:wrap="none" style:horizontal-rel="page" style:vertical-rel="paragraph" style:horizontal-pos="from-left" style:vertical-pos="from-top"/>
    </style:style>
    <style:style style:family="graphic" style:name="a476" style:parent-style-name="Graphics">
      <style:graphic-properties fo:border="none" fo:background-color="transparent" style:wrap="none" style:horizontal-rel="page" style:vertical-rel="paragraph" style:horizontal-pos="from-left" style:vertical-pos="from-top"/>
    </style:style>
    <style:style style:family="graphic" style:name="a477" style:parent-style-name="Graphics">
      <style:graphic-properties fo:border="none" fo:background-color="transparent" style:wrap="none" style:horizontal-rel="page" style:vertical-rel="paragraph" style:horizontal-pos="from-left" style:vertical-pos="from-top"/>
    </style:style>
    <style:style style:family="graphic" style:name="a478" style:parent-style-name="Graphics">
      <style:graphic-properties fo:border="none" fo:background-color="transparent" style:wrap="none" style:horizontal-rel="page" style:vertical-rel="paragraph" style:horizontal-pos="from-left" style:vertical-pos="from-top"/>
    </style:style>
    <style:style style:family="graphic" style:name="a479" style:parent-style-name="Graphics">
      <style:graphic-properties fo:border="none" fo:background-color="transparent" style:wrap="none" style:horizontal-rel="page" style:vertical-rel="paragraph" style:horizontal-pos="from-left" style:vertical-pos="from-top"/>
    </style:style>
    <style:style style:family="graphic" style:name="a250">
      <style:graphic-properties style:writing-mode="lr-tb" draw:fill="solid" draw:fill-color="#7f7f7f" draw:opacity="100%" draw:stroke="none"/>
      <style:paragraph-properties/>
    </style:style>
    <style:style style:family="graphic" style:name="a251">
      <style:graphic-properties style:wrap="none" style:writing-mode="lr-tb" style:horizontal-rel="page" style:vertical-rel="paragraph" style:horizontal-pos="from-left" style:vertical-pos="from-top"/>
    </style:style>
    <style:style style:family="graphic" style:name="a252">
      <style:graphic-properties style:writing-mode="lr-tb" draw:fill="solid" draw:fill-color="#000000" draw:opacity="100%" draw:stroke="none"/>
      <style:paragraph-properties/>
    </style:style>
    <style:style style:family="graphic" style:name="a253" style:parent-style-name="Graphics">
      <style:graphic-properties fo:border="0.01042in none" fo:background-color="transparent" style:writing-mode="lr-tb" fo:clip="rect(0in, 0in, 0in, 0in)"/>
    </style:style>
    <style:style style:family="graphic" style:name="a254">
      <style:graphic-properties style:writing-mode="lr-tb" draw:fill="solid" draw:fill-color="#000000" draw:opacity="100%" draw:stroke="none"/>
      <style:paragraph-properties/>
    </style:style>
    <style:style style:family="graphic" style:name="a255">
      <style:graphic-properties style:wrap="none" style:writing-mode="lr-tb" style:horizontal-rel="page" style:vertical-rel="paragraph" style:horizontal-pos="from-left" style:vertical-pos="from-top"/>
    </style:style>
    <style:style style:family="graphic" style:name="a256" style:parent-style-name="Graphics">
      <style:graphic-properties fo:border="0.01042in none" fo:background-color="transparent" style:writing-mode="lr-tb" fo:clip="rect(0in, 0in, 0in, 0in)"/>
    </style:style>
    <style:style style:family="graphic" style:name="a480" style:parent-style-name="Graphics">
      <style:graphic-properties fo:border="none" fo:background-color="transparent" style:wrap="none" style:horizontal-rel="page" style:vertical-rel="paragraph" style:horizontal-pos="from-left" style:vertical-pos="from-top"/>
    </style:style>
    <style:style style:family="graphic" style:name="a257">
      <style:graphic-properties style:writing-mode="lr-tb" draw:fill="solid" draw:fill-color="#000000" draw:opacity="100%" draw:stroke="none"/>
      <style:paragraph-properties/>
    </style:style>
    <style:style style:family="graphic" style:name="a481" style:parent-style-name="Graphics">
      <style:graphic-properties fo:border="none" fo:background-color="transparent" style:wrap="none" style:horizontal-rel="page" style:vertical-rel="paragraph" style:horizontal-pos="from-left" style:vertical-pos="from-top"/>
    </style:style>
    <style:style style:family="graphic" style:name="a258">
      <style:graphic-properties style:wrap="none" style:writing-mode="lr-tb" style:horizontal-rel="page" style:vertical-rel="paragraph" style:horizontal-pos="from-left" style:vertical-pos="from-top"/>
    </style:style>
    <style:style style:family="graphic" style:name="a482" style:parent-style-name="Graphics">
      <style:graphic-properties fo:border="none" fo:background-color="transparent" style:wrap="none" style:horizontal-rel="page" style:vertical-rel="paragraph" style:horizontal-pos="from-left" style:vertical-pos="from-top"/>
    </style:style>
    <style:style style:family="graphic" style:name="a259" style:parent-style-name="Graphics">
      <style:graphic-properties fo:border="none" fo:background-color="transparent" style:wrap="none" style:horizontal-rel="page" style:vertical-rel="paragraph" style:horizontal-pos="from-left" style:vertical-pos="from-top"/>
    </style:style>
    <style:style style:family="graphic" style:name="a483" style:parent-style-name="Graphics">
      <style:graphic-properties fo:border="none" fo:background-color="transparent" style:wrap="none" style:horizontal-rel="page" style:vertical-rel="paragraph" style:horizontal-pos="from-left" style:vertical-pos="from-top"/>
    </style:style>
    <style:style style:family="graphic" style:name="a484" style:parent-style-name="Graphics">
      <style:graphic-properties fo:border="none" fo:background-color="transparent" style:wrap="none" style:horizontal-rel="page" style:vertical-rel="paragraph" style:horizontal-pos="from-left" style:vertical-pos="from-top"/>
    </style:style>
    <style:style style:family="graphic" style:name="a485" style:parent-style-name="Graphics">
      <style:graphic-properties fo:border="0.01042in none" fo:background-color="transparent" style:writing-mode="lr-tb" fo:clip="rect(0in, 0in, 0in, 0in)"/>
    </style:style>
    <style:style style:family="graphic" style:name="a486" style:parent-style-name="Graphics">
      <style:graphic-properties fo:border="0.01042in none" fo:background-color="transparent" style:writing-mode="lr-tb" fo:clip="rect(0in, 0in, 0in, 0in)"/>
    </style:style>
    <style:style style:family="graphic" style:name="a487" style:parent-style-name="Graphics">
      <style:graphic-properties fo:border="0.01042in none" fo:background-color="transparent" style:writing-mode="lr-tb" fo:clip="rect(0in, 0in, 0in, 0in)"/>
    </style:style>
    <style:style style:family="graphic" style:name="a488" style:parent-style-name="Graphics">
      <style:graphic-properties fo:border="0.01042in none" fo:background-color="transparent" style:writing-mode="lr-tb" fo:clip="rect(0in, 0in, 0in, 0in)"/>
    </style:style>
    <style:style style:family="graphic" style:name="a489" style:parent-style-name="Graphics">
      <style:graphic-properties fo:border="0.01042in none" fo:background-color="transparent" style:writing-mode="lr-tb" fo:clip="rect(0in, 0in, 0in, 0in)"/>
    </style:style>
    <style:style style:family="graphic" style:name="a260" style:parent-style-name="Graphics">
      <style:graphic-properties fo:border="none" fo:background-color="transparent" style:wrap="none" style:horizontal-rel="page" style:vertical-rel="paragraph" style:horizontal-pos="from-left" style:vertical-pos="from-top"/>
    </style:style>
    <style:style style:family="graphic" style:name="a26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6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6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64" style:parent-style-name="Graphics">
      <style:graphic-properties fo:border="none" fo:background-color="transparent" style:wrap="none" style:horizontal-rel="page" style:vertical-rel="paragraph" style:horizontal-pos="from-left" style:vertical-pos="from-top"/>
    </style:style>
    <style:style style:family="graphic" style:name="a265">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266">
      <style:graphic-properties style:writing-mode="lr-tb" draw:fill="solid" draw:fill-color="#000000" draw:opacity="100%" draw:stroke="none"/>
      <style:paragraph-properties/>
    </style:style>
    <style:style style:family="graphic" style:name="a490" style:parent-style-name="Graphics">
      <style:graphic-properties fo:border="0.01042in none" fo:background-color="transparent" style:writing-mode="lr-tb" fo:clip="rect(0in, 0in, 0in, 0in)"/>
    </style:style>
    <style:style style:family="graphic" style:name="a267" style:parent-style-name="Graphics">
      <style:graphic-properties fo:border="0.01042in none" fo:background-color="transparent" style:writing-mode="lr-tb" fo:clip="rect(0in, 0in, 0in, 0in)"/>
    </style:style>
    <style:style style:family="graphic" style:name="a491" style:parent-style-name="Graphics">
      <style:graphic-properties fo:border="0.01042in none" fo:background-color="transparent" style:writing-mode="lr-tb" fo:clip="rect(0in, 0in, 0in, 0in)"/>
    </style:style>
    <style:style style:family="graphic" style:name="a268">
      <style:graphic-properties style:wrap="none" style:writing-mode="lr-tb" style:horizontal-rel="page" style:vertical-rel="paragraph" style:horizontal-pos="from-left" style:vertical-pos="from-top"/>
    </style:style>
    <style:style style:family="graphic" style:name="a492" style:parent-style-name="Graphics">
      <style:graphic-properties fo:border="0.01042in none" fo:background-color="transparent" style:writing-mode="lr-tb" fo:clip="rect(0in, 0in, 0in, 0in)"/>
    </style:style>
    <style:style style:family="graphic" style:name="a269" style:parent-style-name="Graphics">
      <style:graphic-properties fo:border="none" fo:background-color="transparent" style:wrap="none" style:horizontal-rel="page" style:vertical-rel="paragraph" style:horizontal-pos="from-left" style:vertical-pos="from-top"/>
    </style:style>
    <style:style style:family="graphic" style:name="a493" style:parent-style-name="Graphics">
      <style:graphic-properties fo:border="0.01042in none" fo:background-color="transparent" style:writing-mode="lr-tb" fo:clip="rect(0in, 0in, 0in, 0in)"/>
    </style:style>
    <style:style style:family="graphic" style:name="a494" style:parent-style-name="Graphics">
      <style:graphic-properties fo:border="0.01042in none" fo:background-color="transparent" style:writing-mode="lr-tb" fo:clip="rect(0in, 0in, 0in, 0in)"/>
    </style:style>
    <style:style style:family="graphic" style:name="a495" style:parent-style-name="Graphics">
      <style:graphic-properties fo:border="0.01042in none" fo:background-color="transparent" style:writing-mode="lr-tb" fo:clip="rect(0in, 0in, 0in, 0in)"/>
    </style:style>
    <style:style style:family="graphic" style:name="a496" style:parent-style-name="Graphics">
      <style:graphic-properties fo:border="0.01042in none" fo:background-color="transparent" style:writing-mode="lr-tb" fo:clip="rect(0in, 0in, 0in, 0in)"/>
    </style:style>
    <style:style style:family="graphic" style:name="a497" style:parent-style-name="Graphics">
      <style:graphic-properties fo:border="0.01042in none" fo:background-color="transparent" style:writing-mode="lr-tb" fo:clip="rect(0in, 0in, 0in, 0in)"/>
    </style:style>
    <style:style style:family="graphic" style:name="a498" style:parent-style-name="Graphics">
      <style:graphic-properties fo:border="0.01042in none" fo:background-color="transparent" style:writing-mode="lr-tb" fo:clip="rect(0in, 0in, 0in, 0in)"/>
    </style:style>
    <style:style style:family="graphic" style:name="a499" style:parent-style-name="Graphics">
      <style:graphic-properties fo:border="0.01042in none" fo:background-color="transparent" style:writing-mode="lr-tb" fo:clip="rect(0in, 0in, 0in, 0in)"/>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27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76" style:parent-style-name="Graphics">
      <style:graphic-properties fo:border="none" fo:background-color="transparent" style:wrap="none" style:horizontal-rel="page" style:vertical-rel="paragraph" style:horizontal-pos="from-left" style:vertical-pos="from-top"/>
    </style:style>
    <style:style style:family="graphic" style:name="a277" style:parent-style-name="Graphics">
      <style:graphic-properties fo:border="0.01042in none" fo:background-color="transparent" style:writing-mode="lr-tb" fo:clip="rect(0in, 0in, 0in, 0in)"/>
    </style:style>
    <style:style style:family="graphic" style:name="a278" style:parent-style-name="Graphics">
      <style:graphic-properties fo:border="0.01042in none" fo:background-color="transparent" style:writing-mode="lr-tb" fo:clip="rect(0in, 0in, 0in, 0in)"/>
    </style:style>
    <style:style style:family="graphic" style:name="a500">
      <style:graphic-properties style:wrap="none" style:writing-mode="lr-tb" style:horizontal-rel="page" style:vertical-rel="paragraph" style:horizontal-pos="from-left" style:vertical-pos="from-top"/>
    </style:style>
    <style:style style:family="graphic" style:name="a279">
      <style:graphic-properties style:writing-mode="lr-tb" draw:fill="solid" draw:fill-color="#7f7f7f" draw:opacity="100%" draw:stroke="none"/>
      <style:paragraph-properties/>
    </style:style>
    <style:style style:family="graphic" style:name="a501" style:parent-style-name="Graphics">
      <style:graphic-properties fo:border="0.01042in none" fo:background-color="transparent" style:writing-mode="lr-tb" fo:clip="rect(0in, 0in, 0in, 0in)"/>
    </style:style>
    <style:style style:family="graphic" style:name="a502" style:parent-style-name="Graphics">
      <style:graphic-properties fo:border="0.01042in none" fo:background-color="transparent" style:writing-mode="lr-tb" fo:clip="rect(0in, 0in, 0in, 0in)"/>
    </style:style>
    <style:style style:family="graphic" style:name="a503" style:parent-style-name="Graphics">
      <style:graphic-properties fo:border="0.01042in none" fo:background-color="transparent" style:writing-mode="lr-tb" fo:clip="rect(0in, 0in, 0in, 0in)"/>
    </style:style>
    <style:style style:family="graphic" style:name="a504" style:parent-style-name="Graphics">
      <style:graphic-properties fo:border="0.01042in none" fo:background-color="transparent" style:writing-mode="lr-tb" fo:clip="rect(0in, 0in, 0in, 0in)"/>
    </style:style>
    <style:style style:family="graphic" style:name="a505" style:parent-style-name="Graphics">
      <style:graphic-properties fo:border="0.01042in none" fo:background-color="transparent" style:writing-mode="lr-tb" fo:clip="rect(0in, 0in, 0in, 0in)"/>
    </style:style>
    <style:style style:family="graphic" style:name="a506" style:parent-style-name="Graphics">
      <style:graphic-properties fo:border="0.01042in none" fo:background-color="transparent" style:writing-mode="lr-tb" fo:clip="rect(0in, 0in, 0in, 0in)"/>
    </style:style>
    <style:style style:family="graphic" style:name="a507" style:parent-style-name="Graphics">
      <style:graphic-properties fo:border="0.01042in none" fo:background-color="transparent" style:writing-mode="lr-tb" fo:clip="rect(0in, 0in, 0in, 0in)"/>
    </style:style>
    <style:style style:family="graphic" style:name="a508" style:parent-style-name="Graphics">
      <style:graphic-properties fo:border="0.01042in none" fo:background-color="transparent" style:writing-mode="lr-tb" fo:clip="rect(0in, 0in, 0in, 0in)"/>
    </style:style>
    <style:style style:family="graphic" style:name="a509" style:parent-style-name="Graphics">
      <style:graphic-properties fo:border="0.01042in none" fo:background-color="transparent" style:writing-mode="lr-tb" fo:clip="rect(0in, 0in, 0in, 0in)"/>
    </style:style>
    <style:style style:family="graphic" style:name="a2">
      <style:graphic-properties style:writing-mode="lr-tb" draw:fill="solid" draw:fill-color="#c0c0c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280">
      <style:graphic-properties style:wrap="none" style:writing-mode="lr-tb" style:horizontal-rel="page" style:vertical-rel="paragraph" style:horizontal-pos="from-left" style:vertical-pos="from-top"/>
    </style:style>
    <style:style style:family="graphic" style:name="a281" style:parent-style-name="Graphics">
      <style:graphic-properties fo:border="0.01042in none" fo:background-color="transparent" style:writing-mode="lr-tb" fo:clip="rect(0in, 0in, 0in, 0in)"/>
    </style:style>
    <style:style style:family="graphic" style:name="a282" style:parent-style-name="Graphics">
      <style:graphic-properties fo:border="0.01042in none" fo:background-color="transparent" style:writing-mode="lr-tb" fo:clip="rect(0in, 0in, 0in, 0in)"/>
    </style:style>
    <style:style style:family="graphic" style:name="a283">
      <style:graphic-properties style:writing-mode="lr-tb" draw:fill="solid" draw:fill-color="#7f7f7f" draw:opacity="100%" draw:stroke="none"/>
      <style:paragraph-properties/>
    </style:style>
    <style:style style:family="graphic" style:name="a284">
      <style:graphic-properties style:wrap="none" style:writing-mode="lr-tb" style:horizontal-rel="page" style:vertical-rel="paragraph" style:horizontal-pos="from-left" style:vertical-pos="from-top"/>
    </style:style>
    <style:style style:family="graphic" style:name="a285">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286">
      <style:graphic-properties style:writing-mode="lr-tb" draw:fill="solid" draw:fill-color="#000000" draw:opacity="100%" draw:stroke="none"/>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288">
      <style:graphic-properties style:wrap="none" style:writing-mode="lr-tb" style:horizontal-rel="page" style:vertical-rel="paragraph" style:horizontal-pos="from-left" style:vertical-pos="from-top"/>
    </style:style>
    <style:style style:family="graphic" style:name="a510">
      <style:graphic-properties style:wrap="none" style:writing-mode="lr-tb" style:horizontal-rel="page" style:vertical-rel="paragraph" style:horizontal-pos="from-left" style:vertical-pos="from-top"/>
    </style:style>
    <style:style style:family="graphic" style:name="a289" style:parent-style-name="Graphics">
      <style:graphic-properties fo:border="none" fo:background-color="transparent" style:wrap="none" style:horizontal-rel="page" style:vertical-rel="paragraph" style:horizontal-pos="from-left" style:vertical-pos="from-top"/>
    </style:style>
    <style:style style:family="graphic" style:name="a511" style:parent-style-name="Graphics">
      <style:graphic-properties fo:border="none" fo:background-color="transparent" style:wrap="none" style:horizontal-rel="page" style:vertical-rel="paragraph" style:horizontal-pos="from-left" style:vertical-pos="from-top"/>
    </style:style>
    <style:style style:family="graphic" style:name="a512" style:parent-style-name="Graphics">
      <style:graphic-properties fo:border="none" fo:background-color="transparent" style:wrap="none" style:horizontal-rel="page" style:vertical-rel="paragraph" style:horizontal-pos="from-left" style:vertical-pos="from-top"/>
    </style:style>
    <style:style style:family="graphic" style:name="a513" style:parent-style-name="Graphics">
      <style:graphic-properties fo:border="none" fo:background-color="transparent" style:wrap="none" style:horizontal-rel="page" style:vertical-rel="paragraph" style:horizontal-pos="from-left" style:vertical-pos="from-top"/>
    </style:style>
    <style:style style:family="graphic" style:name="a514" style:parent-style-name="Graphics">
      <style:graphic-properties fo:border="none" fo:background-color="transparent" style:wrap="none" style:horizontal-rel="page" style:vertical-rel="paragraph" style:horizontal-pos="from-left" style:vertical-pos="from-top"/>
    </style:style>
    <style:style style:family="graphic" style:name="a515" style:parent-style-name="Graphics">
      <style:graphic-properties fo:border="none" fo:background-color="transparent" style:wrap="none" style:horizontal-rel="page" style:vertical-rel="paragraph" style:horizontal-pos="from-left" style:vertical-pos="from-top"/>
    </style:style>
    <style:style style:family="graphic" style:name="a516" style:parent-style-name="Graphics">
      <style:graphic-properties fo:border="none" fo:background-color="transparent" style:wrap="none" style:horizontal-rel="page" style:vertical-rel="paragraph" style:horizontal-pos="from-left" style:vertical-pos="from-top"/>
    </style:style>
    <style:style style:family="graphic" style:name="a517" style:parent-style-name="Graphics">
      <style:graphic-properties fo:border="none" fo:background-color="transparent" style:wrap="none" style:horizontal-rel="page" style:vertical-rel="paragraph" style:horizontal-pos="from-left" style:vertical-pos="from-top"/>
    </style:style>
    <style:style style:family="graphic" style:name="a518" style:parent-style-name="Graphics">
      <style:graphic-properties fo:border="none" fo:background-color="transparent" style:wrap="none" style:horizontal-rel="page" style:vertical-rel="paragraph" style:horizontal-pos="from-left" style:vertical-pos="from-top"/>
    </style:style>
    <style:style style:family="graphic" style:name="a519" style:parent-style-name="Graphics">
      <style:graphic-properties fo:border="none" fo:background-color="transparent" style:wrap="none" style:horizontal-rel="page" style:vertical-rel="paragraph" style:horizontal-pos="from-left" style:vertical-pos="from-top"/>
    </style:style>
    <style:style style:family="graphic" style:name="a290" style:parent-style-name="Graphics">
      <style:graphic-properties fo:border="0.01042in none" fo:background-color="transparent" style:writing-mode="lr-tb" fo:clip="rect(0in, 0in, 0in, 0in)"/>
    </style:style>
    <style:style style:family="graphic" style:name="a291" style:parent-style-name="Graphics">
      <style:graphic-properties fo:border="0.01042in none" fo:background-color="transparent" style:writing-mode="lr-tb" fo:clip="rect(0in, 0in, 0in, 0in)"/>
    </style:style>
    <style:style style:family="graphic" style:name="a292">
      <style:graphic-properties style:wrap="none" style:writing-mode="lr-tb" style:horizontal-rel="page" style:vertical-rel="paragraph" style:horizontal-pos="from-left" style:vertical-pos="from-top"/>
    </style:style>
    <style:style style:family="graphic" style:name="a29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7" style:parent-style-name="Graphics">
      <style:graphic-properties fo:border="none" fo:background-color="transparent" style:wrap="none" style:horizontal-rel="page" style:vertical-rel="paragraph" style:horizontal-pos="from-left" style:vertical-pos="from-top"/>
    </style:style>
    <style:style style:family="graphic" style:name="a298" style:parent-style-name="Graphics">
      <style:graphic-properties fo:border="0.01042in none" fo:background-color="transparent" style:writing-mode="lr-tb" fo:clip="rect(0in, 0in, 0in, 0in)"/>
    </style:style>
    <style:style style:family="graphic" style:name="a520" style:parent-style-name="Graphics">
      <style:graphic-properties fo:border="none" fo:background-color="transparent" style:wrap="none" style:horizontal-rel="page" style:vertical-rel="paragraph" style:horizontal-pos="from-left" style:vertical-pos="from-top"/>
    </style:style>
    <style:style style:family="graphic" style:name="a521" style:parent-style-name="Graphics">
      <style:graphic-properties fo:border="none" fo:background-color="transparent" style:wrap="none" style:horizontal-rel="page" style:vertical-rel="paragraph" style:horizontal-pos="from-left" style:vertical-pos="from-top"/>
    </style:style>
    <style:style style:family="graphic" style:name="a299">
      <style:graphic-properties style:writing-mode="lr-tb" draw:fill="solid" draw:fill-color="#7f7f7f" draw:opacity="100%" draw:stroke="none"/>
      <style:paragraph-properties/>
    </style:style>
    <style:style style:family="graphic" style:name="a522" style:parent-style-name="Graphics">
      <style:graphic-properties fo:border="none" fo:background-color="transparent" style:wrap="none" style:horizontal-rel="page" style:vertical-rel="paragraph" style:horizontal-pos="from-left" style:vertical-pos="from-top"/>
    </style:style>
    <style:style style:family="graphic" style:name="a523" style:parent-style-name="Graphics">
      <style:graphic-properties fo:border="none" fo:background-color="transparent" style:wrap="none" style:horizontal-rel="page" style:vertical-rel="paragraph" style:horizontal-pos="from-left" style:vertical-pos="from-top"/>
    </style:style>
    <style:style style:family="graphic" style:name="a524" style:parent-style-name="Graphics">
      <style:graphic-properties fo:border="none" fo:background-color="transparent" style:wrap="none" style:horizontal-rel="page" style:vertical-rel="paragraph" style:horizontal-pos="from-left" style:vertical-pos="from-top"/>
    </style:style>
    <style:style style:family="graphic" style:name="a525" style:parent-style-name="Graphics">
      <style:graphic-properties fo:border="none" fo:background-color="transparent" style:wrap="none" style:horizontal-rel="page" style:vertical-rel="paragraph" style:horizontal-pos="from-left" style:vertical-pos="from-top"/>
    </style:style>
    <style:style style:family="graphic" style:name="a526" style:parent-style-name="Graphics">
      <style:graphic-properties fo:border="none" fo:background-color="transparent" style:wrap="none" style:horizontal-rel="page" style:vertical-rel="paragraph" style:horizontal-pos="from-left" style:vertical-pos="from-top"/>
    </style:style>
    <style:style style:family="graphic" style:name="a527" style:parent-style-name="Graphics">
      <style:graphic-properties fo:border="none" fo:background-color="transparent" style:wrap="none" style:horizontal-rel="page" style:vertical-rel="paragraph" style:horizontal-pos="from-left" style:vertical-pos="from-top"/>
    </style:style>
    <style:style style:family="graphic" style:name="a528" style:parent-style-name="Graphics">
      <style:graphic-properties fo:border="0.01042in none" fo:background-color="transparent" style:writing-mode="lr-tb" fo:clip="rect(0in, 0in, 0in, 0in)"/>
    </style:style>
    <style:style style:family="graphic" style:name="a529" style:parent-style-name="Graphics">
      <style:graphic-properties fo:border="0.01042in none" fo:background-color="transparent" style:writing-mode="lr-tb" fo:clip="rect(0in, 0in, 0in, 0in)"/>
    </style:style>
    <style:style style:family="graphic" style:name="a300">
      <style:graphic-properties style:wrap="none" style:writing-mode="lr-tb" style:horizontal-rel="page" style:vertical-rel="paragraph" style:horizontal-pos="from-left" style:vertical-pos="from-top"/>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graphic-properties style:writing-mode="lr-tb" draw:fill="solid" draw:fill-color="#7f7f7f" draw:opacity="100%" draw:stroke="none"/>
      <style:paragraph-properties/>
    </style:style>
    <style:style style:family="graphic" style:name="a304">
      <style:graphic-properties style:wrap="none" style:writing-mode="lr-tb" style:horizontal-rel="page" style:vertical-rel="paragraph" style:horizontal-pos="from-left" style:vertical-pos="from-top"/>
    </style:style>
    <style:style style:family="graphic" style:name="a305" style:parent-style-name="Graphics">
      <style:graphic-properties fo:border="0.01042in none" fo:background-color="transparent" style:writing-mode="lr-tb" fo:clip="rect(0in, 0in, 0in, 0in)"/>
    </style:style>
    <style:style style:family="graphic" style:name="a530" style:parent-style-name="Graphics">
      <style:graphic-properties fo:border="0.01042in none" fo:background-color="transparent" style:writing-mode="lr-tb" fo:clip="rect(0in, 0in, 0in, 0in)"/>
    </style:style>
    <style:style style:family="graphic" style:name="a306">
      <style:graphic-properties style:writing-mode="lr-tb" draw:fill="solid" draw:fill-color="#7f7f7f" draw:opacity="100%" draw:stroke="none"/>
      <style:paragraph-properties/>
    </style:style>
    <style:style style:family="graphic" style:name="a531" style:parent-style-name="Graphics">
      <style:graphic-properties fo:border="0.01042in none" fo:background-color="transparent" style:writing-mode="lr-tb" fo:clip="rect(0in, 0in, 0in, 0in)"/>
    </style:style>
    <style:style style:family="graphic" style:name="a307">
      <style:graphic-properties style:wrap="none" style:writing-mode="lr-tb" style:horizontal-rel="page" style:vertical-rel="paragraph" style:horizontal-pos="from-left" style:vertical-pos="from-top"/>
    </style:style>
    <style:style style:family="graphic" style:name="a532" style:parent-style-name="Graphics">
      <style:graphic-properties fo:border="0.01042in none" fo:background-color="transparent" style:writing-mode="lr-tb" fo:clip="rect(0in, 0in, 0in, 0in)"/>
    </style:style>
    <style:style style:family="graphic" style:name="a308">
      <style:graphic-properties style:writing-mode="lr-tb" draw:fill="solid" draw:fill-color="#000000" draw:opacity="100%" draw:stroke="none"/>
      <style:paragraph-properties/>
    </style:style>
    <style:style style:family="graphic" style:name="a533" style:parent-style-name="Graphics">
      <style:graphic-properties fo:border="0.01042in none" fo:background-color="transparent" style:writing-mode="lr-tb" fo:clip="rect(0in, 0in, 0in, 0in)"/>
    </style:style>
    <style:style style:family="graphic" style:name="a309" style:parent-style-name="Graphics">
      <style:graphic-properties fo:border="0.01042in none" fo:background-color="transparent" style:writing-mode="lr-tb" fo:clip="rect(0in, 0in, 0in, 0in)"/>
    </style:style>
    <style:style style:family="graphic" style:name="a534" style:parent-style-name="Graphics">
      <style:graphic-properties fo:border="0.01042in none" fo:background-color="transparent" style:writing-mode="lr-tb" fo:clip="rect(0in, 0in, 0in, 0in)"/>
    </style:style>
    <style:style style:family="graphic" style:name="a535" style:parent-style-name="Graphics">
      <style:graphic-properties fo:border="0.01042in none" fo:background-color="transparent" style:writing-mode="lr-tb" fo:clip="rect(0in, 0in, 0in, 0in)"/>
    </style:style>
    <style:style style:family="graphic" style:name="a536" style:parent-style-name="Graphics">
      <style:graphic-properties fo:border="0.01042in none" fo:background-color="transparent" style:writing-mode="lr-tb" fo:clip="rect(0in, 0in, 0in, 0in)"/>
    </style:style>
    <style:style style:family="graphic" style:name="a537" style:parent-style-name="Graphics">
      <style:graphic-properties fo:border="0.01042in none" fo:background-color="transparent" style:writing-mode="lr-tb" fo:clip="rect(0in, 0in, 0in, 0in)"/>
    </style:style>
    <style:style style:family="graphic" style:name="a538" style:parent-style-name="Graphics">
      <style:graphic-properties fo:border="0.01042in none" fo:background-color="transparent" style:writing-mode="lr-tb" fo:clip="rect(0in, 0in, 0in, 0in)"/>
    </style:style>
    <style:style style:family="graphic" style:name="a539" style:parent-style-name="Graphics">
      <style:graphic-properties fo:border="0.01042in none" fo:background-color="transparent" style:writing-mode="lr-tb" fo:clip="rect(0in, 0in, 0in, 0in)"/>
    </style:style>
    <style:style style:family="graphic" style:name="a310">
      <style:graphic-properties style:wrap="none" style:writing-mode="lr-tb" style:horizontal-rel="page" style:vertical-rel="paragraph" style:horizontal-pos="from-left" style:vertical-pos="from-top"/>
    </style:style>
    <style:style style:family="graphic" style:name="a311" style:parent-style-name="Graphics">
      <style:graphic-properties fo:border="none" fo:background-color="transparent" style:wrap="none" style:horizontal-rel="page" style:vertical-rel="paragraph" style:horizontal-pos="from-left" style:vertical-pos="from-top"/>
    </style:style>
    <style:style style:family="graphic" style:name="a312">
      <style:graphic-properties style:writing-mode="lr-tb" draw:fill="solid" draw:fill-color="#000000"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ap="none" style:writing-mode="lr-tb" style:horizontal-rel="page" style:vertical-rel="paragraph" style:horizontal-pos="from-left" style:vertical-pos="from-top"/>
    </style:style>
    <style:style style:family="graphic" style:name="a315" style:parent-style-name="Graphics">
      <style:graphic-properties fo:border="none" fo:background-color="transparent" style:wrap="none" style:horizontal-rel="page" style:vertical-rel="paragraph" style:horizontal-pos="from-left" style:vertical-pos="from-top"/>
    </style:style>
    <style:style style:family="graphic" style:name="a3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0" style:parent-style-name="Graphics">
      <style:graphic-properties fo:border="0.01042in none" fo:background-color="transparent" style:writing-mode="lr-tb" fo:clip="rect(0in, 0in, 0in, 0in)"/>
    </style:style>
    <style:style style:family="graphic" style:name="a31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1" style:parent-style-name="Graphics">
      <style:graphic-properties fo:border="0.01042in none" fo:background-color="transparent" style:writing-mode="lr-tb" fo:clip="rect(0in, 0in, 0in, 0in)"/>
    </style:style>
    <style:style style:family="graphic" style:name="a31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2" style:parent-style-name="Graphics">
      <style:graphic-properties fo:border="0.01042in none" fo:background-color="transparent" style:writing-mode="lr-tb" fo:clip="rect(0in, 0in, 0in, 0in)"/>
    </style:style>
    <style:style style:family="graphic" style:name="a319" style:parent-style-name="Graphics">
      <style:graphic-properties fo:border="none" fo:background-color="transparent" style:wrap="none" style:horizontal-rel="page" style:vertical-rel="paragraph" style:horizontal-pos="from-left" style:vertical-pos="from-top"/>
    </style:style>
    <style:style style:family="graphic" style:name="a543" style:parent-style-name="Graphics">
      <style:graphic-properties fo:border="0.01042in none" fo:background-color="transparent" style:writing-mode="lr-tb" fo:clip="rect(0in, 0in, 0in, 0in)"/>
    </style:style>
    <style:style style:family="graphic" style:name="a544">
      <style:graphic-properties style:wrap="none" style:writing-mode="lr-tb" style:horizontal-rel="page" style:vertical-rel="paragraph" style:horizontal-pos="from-left" style:vertical-pos="from-top"/>
    </style:style>
    <style:style style:family="graphic" style:name="a545" style:parent-style-name="Graphics">
      <style:graphic-properties fo:border="0.01042in none" fo:background-color="transparent" style:writing-mode="lr-tb" fo:clip="rect(0in, 0in, 0in, 0in)"/>
    </style:style>
    <style:style style:family="graphic" style:name="a546" style:parent-style-name="Graphics">
      <style:graphic-properties fo:border="0.01042in none" fo:background-color="transparent" style:writing-mode="lr-tb" fo:clip="rect(0in, 0in, 0in, 0in)"/>
    </style:style>
    <style:style style:family="graphic" style:name="a547" style:parent-style-name="Graphics">
      <style:graphic-properties fo:border="0.01042in none" fo:background-color="transparent" style:writing-mode="lr-tb" fo:clip="rect(0in, 0in, 0in, 0in)"/>
    </style:style>
    <style:style style:family="graphic" style:name="a548" style:parent-style-name="Graphics">
      <style:graphic-properties fo:border="0.01042in none" fo:background-color="transparent" style:writing-mode="lr-tb" fo:clip="rect(0in, 0in, 0in, 0in)"/>
    </style:style>
    <style:style style:family="graphic" style:name="a549" style:parent-style-name="Graphics">
      <style:graphic-properties fo:border="0.01042in none" fo:background-color="transparent" style:writing-mode="lr-tb" fo:clip="rect(0in, 0in, 0in, 0in)"/>
    </style:style>
    <style:style style:family="graphic" style:name="a320" style:parent-style-name="Graphics">
      <style:graphic-properties fo:border="0.01042in none" fo:background-color="transparent" style:writing-mode="lr-tb" fo:clip="rect(0in, 0in, 0in, 0in)"/>
    </style:style>
    <style:style style:family="graphic" style:name="a321">
      <style:graphic-properties style:writing-mode="lr-tb" draw:fill="solid" draw:fill-color="#7f7f7f" draw:opacity="100%" draw:stroke="none"/>
      <style:paragraph-properties/>
    </style:style>
    <style:style style:family="graphic" style:name="a322" style:parent-style-name="Graphics">
      <style:graphic-properties fo:border="0.01042in none" fo:background-color="transparent" style:writing-mode="lr-tb" fo:clip="rect(0in, 0in, 0in, 0in)"/>
    </style:style>
    <style:style style:family="graphic" style:name="a323">
      <style:graphic-properties style:writing-mode="lr-tb" draw:fill="solid" draw:fill-color="#7f7f7f" draw:opacity="100%" draw:stroke="none"/>
      <style:paragraph-properties/>
    </style:style>
    <style:style style:family="graphic" style:name="a324">
      <style:graphic-properties style:wrap="none" style:writing-mode="lr-tb" style:horizontal-rel="page" style:vertical-rel="paragraph" style:horizontal-pos="from-left" style:vertical-pos="from-top"/>
    </style:style>
    <style:style style:family="graphic" style:name="a325" style:parent-style-name="Graphics">
      <style:graphic-properties fo:border="0.01042in none" fo:background-color="transparent" style:writing-mode="lr-tb" fo:clip="rect(0in, 0in, 0in, 0in)"/>
    </style:style>
    <style:style style:family="graphic" style:name="a326" style:parent-style-name="Graphics">
      <style:graphic-properties fo:border="0.01042in none" fo:background-color="transparent" style:writing-mode="lr-tb" fo:clip="rect(0in, 0in, 0in, 0in)"/>
    </style:style>
    <style:style style:family="graphic" style:name="a550" style:parent-style-name="Graphics">
      <style:graphic-properties fo:border="0.01042in none" fo:background-color="transparent" style:writing-mode="lr-tb" fo:clip="rect(0in, 0in, 0in, 0in)"/>
    </style:style>
    <style:style style:family="graphic" style:name="a327" style:parent-style-name="Graphics">
      <style:graphic-properties fo:border="0.01042in none" fo:background-color="transparent" style:writing-mode="lr-tb" fo:clip="rect(0in, 0in, 0in, 0in)"/>
    </style:style>
    <style:style style:family="graphic" style:name="a551" style:parent-style-name="Graphics">
      <style:graphic-properties fo:border="0.01042in none" fo:background-color="transparent" style:writing-mode="lr-tb" fo:clip="rect(0in, 0in, 0in, 0in)"/>
    </style:style>
    <style:style style:family="graphic" style:name="a328">
      <style:graphic-properties style:writing-mode="lr-tb" draw:fill="solid" draw:fill-color="#000000" draw:opacity="100%" draw:stroke="none"/>
      <style:paragraph-properties/>
    </style:style>
    <style:style style:family="graphic" style:name="a552" style:parent-style-name="Graphics">
      <style:graphic-properties fo:border="0.01042in none" fo:background-color="transparent" style:writing-mode="lr-tb" fo:clip="rect(0in, 0in, 0in, 0in)"/>
    </style:style>
    <style:style style:family="graphic" style:name="a329">
      <style:graphic-properties style:writing-mode="lr-tb" draw:fill="solid" draw:fill-color="#7f7f7f" draw:opacity="100%" draw:stroke="none"/>
      <style:paragraph-properties/>
    </style:style>
    <style:style style:family="graphic" style:name="a553">
      <style:graphic-properties style:wrap="none" style:writing-mode="lr-tb" style:horizontal-rel="page" style:vertical-rel="paragraph" style:horizontal-pos="from-left" style:vertical-pos="from-top"/>
    </style:style>
    <style:style style:family="graphic" style:name="a554" style:parent-style-name="Graphics">
      <style:graphic-properties fo:border="none" fo:background-color="transparent" style:wrap="none" style:horizontal-rel="page" style:vertical-rel="paragraph" style:horizontal-pos="from-left" style:vertical-pos="from-top"/>
    </style:style>
    <style:style style:family="graphic" style:name="a555" style:parent-style-name="Graphics">
      <style:graphic-properties fo:border="none" fo:background-color="transparent" style:wrap="none" style:horizontal-rel="page" style:vertical-rel="paragraph" style:horizontal-pos="from-left" style:vertical-pos="from-top"/>
    </style:style>
    <style:style style:family="graphic" style:name="a556" style:parent-style-name="Graphics">
      <style:graphic-properties fo:border="none" fo:background-color="transparent" style:wrap="none" style:horizontal-rel="page" style:vertical-rel="paragraph" style:horizontal-pos="from-left" style:vertical-pos="from-top"/>
    </style:style>
    <style:style style:family="graphic" style:name="a557" style:parent-style-name="Graphics">
      <style:graphic-properties fo:border="none" fo:background-color="transparent" style:wrap="none" style:horizontal-rel="page" style:vertical-rel="paragraph" style:horizontal-pos="from-left" style:vertical-pos="from-top"/>
    </style:style>
    <style:style style:family="graphic" style:name="a558" style:parent-style-name="Graphics">
      <style:graphic-properties fo:border="none" fo:background-color="transparent" style:wrap="none" style:horizontal-rel="page" style:vertical-rel="paragraph" style:horizontal-pos="from-left" style:vertical-pos="from-top"/>
    </style:style>
    <style:style style:family="graphic" style:name="a559"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0.01042in none" fo:background-color="transparent" style:writing-mode="lr-tb" fo:clip="rect(0in, 0in, 0in, 0in)"/>
    </style:style>
    <style:style style:family="graphic" style:name="a101" style:parent-style-name="Graphics">
      <style:graphic-properties fo:border="0.01042in none" fo:background-color="transparent" style:writing-mode="lr-tb" fo:clip="rect(0in, 0in, 0in, 0in)"/>
    </style:style>
    <style:style style:family="graphic" style:name="a102">
      <style:graphic-properties style:wrap="run-through" style:run-through="foreground" style:writing-mode="lr-tb"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30">
      <style:graphic-properties style:wrap="none" style:writing-mode="lr-tb" style:horizontal-rel="page" style:vertical-rel="paragraph" style:horizontal-pos="from-left" style:vertical-pos="from-top"/>
    </style:style>
    <style:style style:family="graphic" style:name="a1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1">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108">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333" style:parent-style-name="Graphics">
      <style:graphic-properties fo:border="0.01042in none" fo:background-color="transparent" style:writing-mode="lr-tb" fo:clip="rect(0in, 0in, 0in, 0in)"/>
    </style:style>
    <style:style style:family="graphic" style:name="a334">
      <style:graphic-properties style:wrap="none" style:writing-mode="lr-tb" style:horizontal-rel="page" style:vertical-rel="paragraph" style:horizontal-pos="from-left" style:vertical-pos="from-top"/>
    </style:style>
    <style:style style:family="graphic" style:name="a335" style:parent-style-name="Graphics">
      <style:graphic-properties fo:border="none" fo:background-color="transparent" style:wrap="none" style:horizontal-rel="page" style:vertical-rel="paragraph" style:horizontal-pos="from-left" style:vertical-pos="from-top"/>
    </style:style>
    <style:style style:family="graphic" style:name="a336" style:parent-style-name="Graphics">
      <style:graphic-properties fo:border="none" fo:background-color="transparent" style:wrap="none" style:horizontal-rel="page" style:vertical-rel="paragraph" style:horizontal-pos="from-left" style:vertical-pos="from-top"/>
    </style:style>
    <style:style style:family="graphic" style:name="a560" style:parent-style-name="Graphics">
      <style:graphic-properties fo:border="none" fo:background-color="transparent" style:wrap="none" style:horizontal-rel="page" style:vertical-rel="paragraph" style:horizontal-pos="from-left" style:vertical-pos="from-top"/>
    </style:style>
    <style:style style:family="graphic" style:name="a337" style:parent-style-name="Graphics">
      <style:graphic-properties fo:border="0.01042in none" fo:background-color="transparent" style:writing-mode="lr-tb" fo:clip="rect(0in, 0in, 0in, 0in)"/>
    </style:style>
    <style:style style:family="graphic" style:name="a561" style:parent-style-name="Graphics">
      <style:graphic-properties fo:border="none" fo:background-color="transparent" style:wrap="none" style:horizontal-rel="page" style:vertical-rel="paragraph" style:horizontal-pos="from-left" style:vertical-pos="from-top"/>
    </style:style>
    <style:style style:family="graphic" style:name="a338" style:parent-style-name="Graphics">
      <style:graphic-properties fo:border="0.01042in none" fo:background-color="transparent" style:writing-mode="lr-tb" fo:clip="rect(0in, 0in, 0in, 0in)"/>
    </style:style>
    <style:style style:family="graphic" style:name="a562" style:parent-style-name="Graphics">
      <style:graphic-properties fo:border="none" fo:background-color="transparent" style:wrap="none" style:horizontal-rel="page" style:vertical-rel="paragraph" style:horizontal-pos="from-left" style:vertical-pos="from-top"/>
    </style:style>
    <style:style style:family="graphic" style:name="a339">
      <style:graphic-properties style:wrap="none" style:writing-mode="lr-tb" style:horizontal-rel="page" style:vertical-rel="paragraph" style:horizontal-pos="from-left" style:vertical-pos="from-top"/>
    </style:style>
    <style:style style:family="graphic" style:name="a563" style:parent-style-name="Graphics">
      <style:graphic-properties fo:border="0.01042in none" fo:background-color="transparent" style:writing-mode="lr-tb" fo:clip="rect(0in, 0in, 0in, 0in)"/>
    </style:style>
    <style:style style:family="graphic" style:name="a564" style:parent-style-name="Graphics">
      <style:graphic-properties fo:border="0.01042in none" fo:background-color="transparent" style:writing-mode="lr-tb" fo:clip="rect(0in, 0in, 0in, 0in)"/>
    </style:style>
    <style:style style:family="graphic" style:name="a565" style:parent-style-name="Graphics">
      <style:graphic-properties fo:border="0.01042in none" fo:background-color="transparent" style:writing-mode="lr-tb" fo:clip="rect(0in, 0in, 0in, 0in)"/>
    </style:style>
    <style:style style:family="graphic" style:name="a566" style:parent-style-name="Graphics">
      <style:graphic-properties fo:border="0.01042in none" fo:background-color="transparent" style:writing-mode="lr-tb" fo:clip="rect(0in, 0in, 0in, 0in)"/>
    </style:style>
    <style:style style:family="graphic" style:name="a567" style:parent-style-name="Graphics">
      <style:graphic-properties fo:border="0.01042in none" fo:background-color="transparent" style:writing-mode="lr-tb" fo:clip="rect(0in, 0in, 0in, 0in)"/>
    </style:style>
    <style:style style:family="graphic" style:name="a568" style:parent-style-name="Graphics">
      <style:graphic-properties fo:border="0.01042in none" fo:background-color="transparent" style:writing-mode="lr-tb" fo:clip="rect(0in, 0in, 0in, 0in)"/>
    </style:style>
    <style:style style:family="graphic" style:name="a569" style:parent-style-name="Graphics">
      <style:graphic-properties fo:border="0.01042in none" fo:background-color="transparent" style:writing-mode="lr-tb" fo:clip="rect(0in, 0in, 0in, 0in)"/>
    </style:style>
    <style:style style:family="graphic" style:name="a110">
      <style:graphic-properties style:writing-mode="lr-tb" draw:fill="solid" draw:fill-color="#000000" draw:opacity="100%" draw:stroke="none"/>
      <style:paragraph-properties/>
    </style:style>
    <style:style style:family="graphic" style:name="a111">
      <style:graphic-properties style:wrap="run-through" style:run-through="foreground" style:writing-mode="lr-tb"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 style:parent-style-name="Graphics">
      <style:graphic-properties fo:border="0.01042in none" fo:background-color="transparent" style:writing-mode="lr-tb" fo:clip="rect(0in, 0in, 0in, 0in)"/>
    </style:style>
    <style:style style:family="graphic" style:name="a114" style:parent-style-name="Graphics">
      <style:graphic-properties fo:border="0.01042in none" fo:background-color="transparent" style:writing-mode="lr-tb" fo:clip="rect(0in, 0in, 0in, 0in)"/>
    </style:style>
    <style:style style:family="graphic" style:name="a115" style:parent-style-name="Graphics">
      <style:graphic-properties fo:border="0.01042in none" fo:background-color="transparent" style:writing-mode="lr-tb" fo:clip="rect(0in, 0in, 0in, 0in)"/>
    </style:style>
    <style:style style:family="graphic" style:name="a116">
      <style:graphic-properties style:wrap="run-through" style:run-through="foreground" style:writing-mode="lr-tb" style:horizontal-rel="page" style:vertical-rel="page" style:horizontal-pos="from-left" style:vertical-pos="from-top"/>
    </style:style>
    <style:style style:family="graphic" style:name="a34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4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4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43" style:parent-style-name="Graphics">
      <style:graphic-properties fo:border="none" fo:background-color="transparent" style:wrap="none" style:horizontal-rel="page" style:vertical-rel="paragraph" style:horizontal-pos="from-left" style:vertical-pos="from-top"/>
    </style:style>
    <style:style style:family="graphic" style:name="a344" style:parent-style-name="Graphics">
      <style:graphic-properties fo:border="0.01042in none" fo:background-color="transparent" style:writing-mode="lr-tb" fo:clip="rect(0in, 0in, 0in, 0in)"/>
    </style:style>
    <style:style style:family="graphic" style:name="a345">
      <style:graphic-properties style:writing-mode="lr-tb" draw:fill="solid" draw:fill-color="#7f7f7f" draw:opacity="100%" draw:stroke="none"/>
      <style:paragraph-properties/>
    </style:style>
    <style:style style:family="graphic" style:name="a346">
      <style:graphic-properties style:wrap="none" style:writing-mode="lr-tb" style:horizontal-rel="page" style:vertical-rel="paragraph" style:horizontal-pos="from-left" style:vertical-pos="from-top"/>
    </style:style>
    <style:style style:family="graphic" style:name="a570" style:parent-style-name="Graphics">
      <style:graphic-properties fo:border="0.01042in none" fo:background-color="transparent" style:writing-mode="lr-tb" fo:clip="rect(0in, 0in, 0in, 0in)"/>
    </style:style>
    <style:style style:family="graphic" style:name="a347">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571">
      <style:graphic-properties style:wrap="none" style:writing-mode="lr-tb" style:horizontal-rel="page" style:vertical-rel="paragraph" style:horizontal-pos="from-left" style:vertical-pos="from-top"/>
    </style:style>
    <style:style style:family="graphic" style:name="a348">
      <style:graphic-properties style:writing-mode="lr-tb" draw:fill="solid" draw:fill-color="#000000" draw:opacity="100%" draw:stroke="none"/>
      <style:paragraph-properties/>
    </style:style>
    <style:style style:family="graphic" style:name="a572" style:parent-style-name="Graphics">
      <style:graphic-properties fo:border="none" fo:background-color="transparent" style:wrap="none" style:horizontal-rel="page" style:vertical-rel="paragraph" style:horizontal-pos="from-left" style:vertical-pos="from-top"/>
    </style:style>
    <style:style style:family="graphic" style:name="a349" style:parent-style-name="Graphics">
      <style:graphic-properties fo:border="0.01042in none" fo:background-color="transparent" style:writing-mode="lr-tb" fo:clip="rect(0in, 0in, 0in, 0in)"/>
    </style:style>
    <style:style style:family="graphic" style:name="a573" style:parent-style-name="Graphics">
      <style:graphic-properties fo:border="none" fo:background-color="transparent" style:wrap="none" style:horizontal-rel="page" style:vertical-rel="paragraph" style:horizontal-pos="from-left" style:vertical-pos="from-top"/>
    </style:style>
    <style:style style:family="graphic" style:name="a574" style:parent-style-name="Graphics">
      <style:graphic-properties fo:border="none" fo:background-color="transparent" style:wrap="none" style:horizontal-rel="page" style:vertical-rel="paragraph" style:horizontal-pos="from-left" style:vertical-pos="from-top"/>
    </style:style>
    <style:style style:family="graphic" style:name="a575" style:parent-style-name="Graphics">
      <style:graphic-properties fo:border="none" fo:background-color="transparent" style:wrap="none" style:horizontal-rel="page" style:vertical-rel="paragraph" style:horizontal-pos="from-left" style:vertical-pos="from-top"/>
    </style:style>
    <style:style style:family="graphic" style:name="a576" style:parent-style-name="Graphics">
      <style:graphic-properties fo:border="none" fo:background-color="transparent" style:wrap="none" style:horizontal-rel="page" style:vertical-rel="paragraph" style:horizontal-pos="from-left" style:vertical-pos="from-top"/>
    </style:style>
    <style:style style:family="graphic" style:name="a577" style:parent-style-name="Graphics">
      <style:graphic-properties fo:border="none" fo:background-color="transparent" style:wrap="none" style:horizontal-rel="page" style:vertical-rel="paragraph" style:horizontal-pos="from-left" style:vertical-pos="from-top"/>
    </style:style>
    <style:style style:family="graphic" style:name="a578" style:parent-style-name="Graphics">
      <style:graphic-properties fo:border="none" fo:background-color="transparent" style:wrap="none" style:horizontal-rel="page" style:vertical-rel="paragraph" style:horizontal-pos="from-left" style:vertical-pos="from-top"/>
    </style:style>
    <style:style style:family="graphic" style:name="a579" style:parent-style-name="Graphics">
      <style:graphic-properties fo:border="none" fo:background-color="transparent" style:wrap="none" style:horizontal-rel="page" style:vertical-rel="paragraph" style:horizontal-pos="from-left" style:vertical-pos="from-top"/>
    </style:style>
    <style:style style:family="graphic" style:name="a1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1">
      <style:graphic-properties style:writing-mode="lr-tb" draw:fill="solid" draw:fill-color="#000000" draw:opacity="100%" draw:stroke="none"/>
      <style:paragraph-properties/>
    </style:style>
    <style:style style:family="graphic" style:name="a122" style:parent-style-name="Graphics">
      <style:graphic-properties fo:border="0.01042in none" fo:background-color="transparent" style:writing-mode="lr-tb" fo:clip="rect(0in, 0in, 0in, 0in)"/>
    </style:style>
    <style:style style:family="graphic" style:name="a123">
      <style:graphic-properties style:wrap="run-through" style:run-through="foreground" style:writing-mode="lr-tb" style:horizontal-rel="page" style:vertical-rel="page" style:horizontal-pos="from-left" style:vertical-pos="from-top"/>
    </style:style>
    <style:style style:family="graphic" style:name="a124" style:parent-style-name="Graphics">
      <style:graphic-properties fo:border="0.01042in none" fo:background-color="transparent" style:writing-mode="lr-tb" fo:clip="rect(0in, 0in, 0in, 0in)"/>
    </style:style>
    <style:style style:family="graphic" style:name="a125">
      <style:graphic-properties style:writing-mode="lr-tb" draw:fill="solid" draw:fill-color="#000000" draw:opacity="100%" draw:stroke="none"/>
      <style:paragraph-properties/>
    </style:style>
    <style:style style:family="graphic" style:name="a126">
      <style:graphic-properties style:wrap="run-through" style:run-through="foreground" style:writing-mode="lr-tb" style:horizontal-rel="page" style:vertical-rel="page" style:horizontal-pos="from-left" style:vertical-pos="from-top"/>
    </style:style>
    <style:style style:family="graphic" style:name="a350">
      <style:graphic-properties style:wrap="none" style:writing-mode="lr-tb" style:horizontal-rel="page" style:vertical-rel="paragraph" style:horizontal-pos="from-left" style:vertical-pos="from-top"/>
    </style:style>
    <style:style style:family="graphic" style:name="a12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51"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0.01042in none" fo:background-color="transparent" style:writing-mode="lr-tb" fo:clip="rect(0in, 0in, 0in, 0in)"/>
    </style:style>
    <style:style style:family="graphic" style:name="a352"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border="0.01042in none" fo:background-color="transparent" style:writing-mode="lr-tb" fo:clip="rect(0in, 0in, 0in, 0in)"/>
    </style:style>
    <style:style style:family="graphic" style:name="a35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54" style:parent-style-name="Graphics">
      <style:graphic-properties fo:border="none" fo:background-color="transparent" style:wrap="none" style:horizontal-rel="page" style:vertical-rel="paragraph" style:horizontal-pos="from-left" style:vertical-pos="from-top"/>
    </style:style>
    <style:style style:family="graphic" style:name="a35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5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80" style:parent-style-name="Graphics">
      <style:graphic-properties fo:border="none" fo:background-color="transparent" style:wrap="none" style:horizontal-rel="page" style:vertical-rel="paragraph" style:horizontal-pos="from-left" style:vertical-pos="from-top"/>
    </style:style>
    <style:style style:family="graphic" style:name="a35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81" style:parent-style-name="Graphics">
      <style:graphic-properties fo:border="0.01042in none" fo:background-color="transparent" style:writing-mode="lr-tb" fo:clip="rect(0in, 0in, 0in, 0in)"/>
    </style:style>
    <style:style style:family="graphic" style:name="a358" style:parent-style-name="Graphics">
      <style:graphic-properties fo:border="none" fo:background-color="transparent" style:wrap="none" style:horizontal-rel="page" style:vertical-rel="paragraph" style:horizontal-pos="from-left" style:vertical-pos="from-top"/>
    </style:style>
    <style:style style:family="graphic" style:name="a582" style:parent-style-name="Graphics">
      <style:graphic-properties fo:border="0.01042in none" fo:background-color="transparent" style:writing-mode="lr-tb" fo:clip="rect(0in, 0in, 0in, 0in)"/>
    </style:style>
    <style:style style:family="graphic" style:name="a359">
      <style:graphic-properties style:wrap="none" style:writing-mode="lr-tb" draw:fill="solid" draw:fill-color="#7f7f7f" draw:opacity="100%" draw:stroke="none" style:horizontal-rel="page" style:vertical-rel="paragraph" style:horizontal-pos="from-left" style:vertical-pos="from-top"/>
      <style:paragraph-properties/>
    </style:style>
    <style:style style:family="graphic" style:name="a583" style:parent-style-name="Graphics">
      <style:graphic-properties fo:border="0.01042in none" fo:background-color="transparent" style:writing-mode="lr-tb" fo:clip="rect(0in, 0in, 0in, 0in)"/>
    </style:style>
    <style:style style:family="graphic" style:name="a584" style:parent-style-name="Graphics">
      <style:graphic-properties fo:border="0.01042in none" fo:background-color="transparent" style:writing-mode="lr-tb" fo:clip="rect(0in, 0in, 0in, 0in)"/>
    </style:style>
    <style:style style:family="graphic" style:name="a585" style:parent-style-name="Graphics">
      <style:graphic-properties fo:border="0.01042in none" fo:background-color="transparent" style:writing-mode="lr-tb" fo:clip="rect(0in, 0in, 0in, 0in)"/>
    </style:style>
    <style:style style:family="graphic" style:name="a586" style:parent-style-name="Graphics">
      <style:graphic-properties fo:border="0.01042in none" fo:background-color="transparent" style:writing-mode="lr-tb" fo:clip="rect(0in, 0in, 0in, 0in)"/>
    </style:style>
    <style:style style:family="graphic" style:name="a587" style:parent-style-name="Graphics">
      <style:graphic-properties fo:border="0.01042in none" fo:background-color="transparent" style:writing-mode="lr-tb" fo:clip="rect(0in, 0in, 0in, 0in)"/>
    </style:style>
    <style:style style:family="graphic" style:name="a588" style:parent-style-name="Graphics">
      <style:graphic-properties fo:border="0.01042in none" fo:background-color="transparent" style:writing-mode="lr-tb" fo:clip="rect(0in, 0in, 0in, 0in)"/>
    </style:style>
    <style:style style:family="graphic" style:name="a589">
      <style:graphic-properties style:wrap="none" style:writing-mode="lr-tb" style:horizontal-rel="page" style:vertical-rel="paragraph" style:horizontal-pos="from-left" style:vertical-pos="from-top"/>
    </style:style>
    <style:style style:family="graphic" style:name="a130">
      <style:graphic-properties style:wrap="run-through" style:run-through="foreground" style:writing-mode="lr-tb" style:horizontal-rel="page" style:vertical-rel="page" style:horizontal-pos="from-left" style:vertical-pos="from-top"/>
    </style:style>
    <style:style style:family="graphic" style:name="a13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5">
      <style:graphic-properties style:writing-mode="lr-tb" draw:fill="solid" draw:fill-color="#000000"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137">
      <style:graphic-properties style:wrap="run-through" style:run-through="foreground" style:writing-mode="lr-tb" style:horizontal-rel="page" style:vertical-rel="page" style:horizontal-pos="from-left" style:vertical-pos="from-top"/>
    </style:style>
    <style:style style:family="graphic" style:name="a138" style:parent-style-name="Graphics">
      <style:graphic-properties fo:border="0.01042in none" fo:background-color="transparent" style:writing-mode="lr-tb" fo:clip="rect(0in, 0in, 0in, 0in)"/>
    </style:style>
    <style:style style:family="graphic" style:name="a362" style:parent-style-name="Graphics">
      <style:graphic-properties fo:border="0.01042in none" fo:background-color="transparent" style:writing-mode="lr-tb" fo:clip="rect(0in, 0in, 0in, 0in)"/>
    </style:style>
    <style:style style:family="graphic" style:name="a139" style:parent-style-name="Graphics">
      <style:graphic-properties fo:border="0.01042in none" fo:background-color="transparent" style:writing-mode="lr-tb" fo:clip="rect(0in, 0in, 0in, 0in)"/>
    </style:style>
    <style:style style:family="graphic" style:name="a363" style:parent-style-name="Graphics">
      <style:graphic-properties fo:border="0.01042in none" fo:background-color="transparent" style:writing-mode="lr-tb" fo:clip="rect(0in, 0in, 0in, 0in)"/>
    </style:style>
    <style:style style:family="graphic" style:name="a364" style:parent-style-name="Graphics">
      <style:graphic-properties fo:border="0.01042in none" fo:background-color="transparent" style:writing-mode="lr-tb" fo:clip="rect(0in, 0in, 0in, 0in)"/>
    </style:style>
    <style:style style:family="graphic" style:name="a365" style:parent-style-name="Graphics">
      <style:graphic-properties fo:border="0.01042in none" fo:background-color="transparent" style:writing-mode="lr-tb" fo:clip="rect(0in, 0in, 0in, 0in)"/>
    </style:style>
    <style:style style:family="graphic" style:name="a366" style:parent-style-name="Graphics">
      <style:graphic-properties fo:border="0.01042in none" fo:background-color="transparent" style:writing-mode="lr-tb" fo:clip="rect(0in, 0in, 0in, 0in)"/>
    </style:style>
    <style:style style:family="graphic" style:name="a590" style:parent-style-name="Graphics">
      <style:graphic-properties fo:border="none" fo:background-color="transparent" style:wrap="none" style:horizontal-rel="page" style:vertical-rel="paragraph" style:horizontal-pos="from-left" style:vertical-pos="from-top"/>
    </style:style>
    <style:style style:family="graphic" style:name="a367" style:parent-style-name="Graphics">
      <style:graphic-properties fo:border="0.01042in none" fo:background-color="transparent" style:writing-mode="lr-tb" fo:clip="rect(0in, 0in, 0in, 0in)"/>
    </style:style>
    <style:style style:family="graphic" style:name="a591" style:parent-style-name="Graphics">
      <style:graphic-properties fo:border="none" fo:background-color="transparent" style:wrap="none" style:horizontal-rel="page" style:vertical-rel="paragraph" style:horizontal-pos="from-left" style:vertical-pos="from-top"/>
    </style:style>
    <style:style style:family="graphic" style:name="a368" style:parent-style-name="Graphics">
      <style:graphic-properties fo:border="0.01042in none" fo:background-color="transparent" style:writing-mode="lr-tb" fo:clip="rect(0in, 0in, 0in, 0in)"/>
    </style:style>
    <style:style style:family="graphic" style:name="a592" style:parent-style-name="Graphics">
      <style:graphic-properties fo:border="none" fo:background-color="transparent" style:wrap="none" style:horizontal-rel="page" style:vertical-rel="paragraph" style:horizontal-pos="from-left" style:vertical-pos="from-top"/>
    </style:style>
    <style:style style:family="graphic" style:name="a369" style:parent-style-name="Graphics">
      <style:graphic-properties fo:border="0.01042in none" fo:background-color="transparent" style:writing-mode="lr-tb" fo:clip="rect(0in, 0in, 0in, 0in)"/>
    </style:style>
    <style:style style:family="graphic" style:name="a593" style:parent-style-name="Graphics">
      <style:graphic-properties fo:border="none" fo:background-color="transparent" style:wrap="none" style:horizontal-rel="page" style:vertical-rel="paragraph" style:horizontal-pos="from-left" style:vertical-pos="from-top"/>
    </style:style>
    <style:style style:family="graphic" style:name="a594" style:parent-style-name="Graphics">
      <style:graphic-properties fo:border="none" fo:background-color="transparent" style:wrap="none" style:horizontal-rel="page" style:vertical-rel="paragraph" style:horizontal-pos="from-left" style:vertical-pos="from-top"/>
    </style:style>
    <style:style style:family="graphic" style:name="a595" style:parent-style-name="Graphics">
      <style:graphic-properties fo:border="none" fo:background-color="transparent" style:wrap="none" style:horizontal-rel="page" style:vertical-rel="paragraph" style:horizontal-pos="from-left" style:vertical-pos="from-top"/>
    </style:style>
    <style:style style:family="graphic" style:name="a596" style:parent-style-name="Graphics">
      <style:graphic-properties fo:border="none" fo:background-color="transparent" style:wrap="none" style:horizontal-rel="page" style:vertical-rel="paragraph" style:horizontal-pos="from-left" style:vertical-pos="from-top"/>
    </style:style>
    <style:style style:family="graphic" style:name="a597" style:parent-style-name="Graphics">
      <style:graphic-properties fo:border="none" fo:background-color="transparent" style:wrap="none" style:horizontal-rel="page" style:vertical-rel="paragraph" style:horizontal-pos="from-left" style:vertical-pos="from-top"/>
    </style:style>
    <style:style style:family="graphic" style:name="a598" style:parent-style-name="Graphics">
      <style:graphic-properties fo:border="none" fo:background-color="transparent" style:wrap="none" style:horizontal-rel="page" style:vertical-rel="paragraph" style:horizontal-pos="from-left" style:vertical-pos="from-top"/>
    </style:style>
    <style:style style:family="graphic" style:name="a599" style:parent-style-name="Graphics">
      <style:graphic-properties fo:border="none" fo:background-color="transparent" style:wrap="none" style:horizontal-rel="page" style:vertical-rel="paragraph" style:horizontal-pos="from-left" style:vertical-pos="from-top"/>
    </style:style>
    <style:style style:family="graphic" style:name="a140">
      <style:graphic-properties style:wrap="run-through" style:run-through="foreground" style:writing-mode="lr-tb"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4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4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6">
      <style:graphic-properties style:writing-mode="lr-tb" draw:fill="solid" draw:fill-color="#000000" draw:opacity="100%" draw:stroke="none"/>
      <style:paragraph-properties/>
    </style:style>
    <style:style style:family="graphic" style:name="a370">
      <style:graphic-properties style:wrap="run-through" style:run-through="foreground" style:writing-mode="lr-tb" style:horizontal-rel="page" style:vertical-rel="page" style:horizontal-pos="from-left" style:vertical-pos="from-top"/>
    </style:style>
    <style:style style:family="graphic" style:name="a147" style:parent-style-name="Graphics">
      <style:graphic-properties fo:border="0.01042in none" fo:background-color="transparent" style:writing-mode="lr-tb" fo:clip="rect(0in, 0in, 0in, 0in)"/>
    </style:style>
    <style:style style:family="graphic" style:name="a371" style:parent-style-name="Graphics">
      <style:graphic-properties fo:border="0.01042in none" fo:background-color="transparent" style:writing-mode="lr-tb" fo:clip="rect(0in, 0in, 0in, 0in)"/>
    </style:style>
    <style:style style:family="graphic" style:name="a148">
      <style:graphic-properties style:wrap="run-through" style:run-through="foreground" style:writing-mode="lr-tb" style:horizontal-rel="page" style:vertical-rel="page" style:horizontal-pos="from-left" style:vertical-pos="from-top"/>
    </style:style>
    <style:style style:family="graphic" style:name="a372" style:parent-style-name="Graphics">
      <style:graphic-properties fo:border="0.01042in none" fo:background-color="transparent" style:writing-mode="lr-tb" fo:clip="rect(0in, 0in, 0in, 0in)"/>
    </style:style>
    <style:style style:family="graphic" style:name="a1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3" style:parent-style-name="Graphics">
      <style:graphic-properties fo:border="0.01042in none" fo:background-color="transparent" style:writing-mode="lr-tb" fo:clip="rect(0in, 0in, 0in, 0in)"/>
    </style:style>
    <style:style style:family="graphic" style:name="a374" style:parent-style-name="Graphics">
      <style:graphic-properties fo:border="0.01042in none" fo:background-color="transparent" style:writing-mode="lr-tb" fo:clip="rect(0in, 0in, 0in, 0in)"/>
    </style:style>
    <style:style style:family="graphic" style:name="a375" style:parent-style-name="Graphics">
      <style:graphic-properties fo:border="0.01042in none" fo:background-color="transparent" style:writing-mode="lr-tb" fo:clip="rect(0in, 0in, 0in, 0in)"/>
    </style:style>
    <style:style style:family="graphic" style:name="a376" style:parent-style-name="Graphics">
      <style:graphic-properties fo:border="0.01042in none" fo:background-color="transparent" style:writing-mode="lr-tb" fo:clip="rect(0in, 0in, 0in, 0in)"/>
    </style:style>
    <style:style style:family="graphic" style:name="a377" style:parent-style-name="Graphics">
      <style:graphic-properties fo:border="0.01042in none" fo:background-color="transparent" style:writing-mode="lr-tb" fo:clip="rect(0in, 0in, 0in, 0in)"/>
    </style:style>
    <style:style style:family="graphic" style:name="a378" style:parent-style-name="Graphics">
      <style:graphic-properties fo:border="0.01042in none" fo:background-color="transparent" style:writing-mode="lr-tb" fo:clip="rect(0in, 0in, 0in, 0in)"/>
    </style:style>
    <style:style style:family="graphic" style:name="a600" style:parent-style-name="Graphics">
      <style:graphic-properties fo:border="0.01042in none" fo:background-color="transparent" style:writing-mode="lr-tb" fo:clip="rect(0in, 0in, 0in, 0in)"/>
    </style:style>
    <style:style style:family="graphic" style:name="a379" style:parent-style-name="Graphics">
      <style:graphic-properties fo:border="0.01042in none" fo:background-color="transparent" style:writing-mode="lr-tb" fo:clip="rect(0in, 0in, 0in, 0in)"/>
    </style:style>
    <style:style style:family="graphic" style:name="a601" style:parent-style-name="Graphics">
      <style:graphic-properties fo:border="0.01042in none" fo:background-color="transparent" style:writing-mode="lr-tb" fo:clip="rect(0in, 0in, 0in, 0in)"/>
    </style:style>
    <style:style style:family="graphic" style:name="a602" style:parent-style-name="Graphics">
      <style:graphic-properties fo:border="0.01042in none" fo:background-color="transparent" style:writing-mode="lr-tb" fo:clip="rect(0in, 0in, 0in, 0in)"/>
    </style:style>
    <style:style style:family="graphic" style:name="a603" style:parent-style-name="Graphics">
      <style:graphic-properties fo:border="0.01042in none" fo:background-color="transparent" style:writing-mode="lr-tb" fo:clip="rect(0in, 0in, 0in, 0in)"/>
    </style:style>
    <style:style style:family="graphic" style:name="a604" style:parent-style-name="Graphics">
      <style:graphic-properties fo:border="0.01042in none" fo:background-color="transparent" style:writing-mode="lr-tb" fo:clip="rect(0in, 0in, 0in, 0in)"/>
    </style:style>
    <style:style style:family="graphic" style:name="a605" style:parent-style-name="Graphics">
      <style:graphic-properties fo:border="0.01042in none" fo:background-color="transparent" style:writing-mode="lr-tb" fo:clip="rect(0in, 0in, 0in, 0in)"/>
    </style:style>
    <style:style style:family="graphic" style:name="a606" style:parent-style-name="Graphics">
      <style:graphic-properties fo:border="0.01042in none" fo:background-color="transparent" style:writing-mode="lr-tb" fo:clip="rect(0in, 0in, 0in, 0in)"/>
    </style:style>
    <style:style style:family="graphic" style:name="a607" style:parent-style-name="Graphics">
      <style:graphic-properties fo:border="0.01042in none" fo:background-color="transparent" style:writing-mode="lr-tb" fo:clip="rect(0in, 0in, 0in, 0in)"/>
    </style:style>
    <style:style style:family="graphic" style:name="a608">
      <style:graphic-properties style:wrap="none" style:writing-mode="lr-tb" style:horizontal-rel="page" style:vertical-rel="paragraph" style:horizontal-pos="from-left" style:vertical-pos="from-top"/>
    </style:style>
    <style:style style:family="graphic" style:name="a609" style:parent-style-name="Graphics">
      <style:graphic-properties fo:border="none" fo:background-color="transparent" style:wrap="none" style:horizontal-rel="page" style:vertical-rel="paragraph" style:horizontal-pos="from-left" style:vertical-pos="from-top"/>
    </style:style>
    <style:style style:family="graphic" style:name="a1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5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5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0">
      <style:graphic-properties style:writing-mode="lr-tb" draw:fill="solid" draw:fill-color="#000000" draw:opacity="100%" draw:stroke="none"/>
      <style:paragraph-properties/>
    </style:style>
    <style:style style:family="graphic" style:name="a1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155">
      <style:graphic-properties style:writing-mode="lr-tb" draw:fill="solid" draw:fill-color="#000000"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graphic" style:name="a380">
      <style:graphic-properties style:wrap="run-through" style:run-through="foreground" style:writing-mode="lr-tb" style:horizontal-rel="page" style:vertical-rel="page" style:horizontal-pos="from-left" style:vertical-pos="from-top"/>
    </style:style>
    <style:style style:family="graphic" style:name="a157">
      <style:graphic-properties style:writing-mode="lr-tb" draw:fill="solid" draw:fill-color="#000000"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3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8">
      <style:graphic-properties style:wrap="run-through" style:run-through="fore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3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9"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3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3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 style:parent-style-name="Graphics">
      <style:graphic-properties fo:border="0.01042in none" fo:background-color="transparent" style:writing-mode="lr-tb" fo:clip="rect(0in, 0in, 0in, 0in)"/>
    </style:style>
    <style:style style:family="graphic" style:name="a3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
      <style:graphic-properties style:writing-mode="lr-tb" draw:fill="solid" draw:fill-color="#c0c0c0" draw:opacity="100%" draw:stroke="none"/>
      <style:paragraph-properties/>
    </style:style>
    <style:style style:family="graphic" style:name="a3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0" style:parent-style-name="Graphics">
      <style:graphic-properties fo:border="none" fo:background-color="transparent" style:wrap="none" style:horizontal-rel="page" style:vertical-rel="paragraph" style:horizontal-pos="from-left" style:vertical-pos="from-top"/>
    </style:style>
    <style:style style:family="graphic" style:name="a3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1" style:parent-style-name="Graphics">
      <style:graphic-properties fo:border="none" fo:background-color="transparent" style:wrap="none" style:horizontal-rel="page" style:vertical-rel="paragraph" style:horizontal-pos="from-left" style:vertical-pos="from-top"/>
    </style:style>
    <style:style style:family="graphic" style:name="a612" style:parent-style-name="Graphics">
      <style:graphic-properties fo:border="none" fo:background-color="transparent" style:wrap="none" style:horizontal-rel="page" style:vertical-rel="paragraph" style:horizontal-pos="from-left" style:vertical-pos="from-top"/>
    </style:style>
    <style:style style:family="graphic" style:name="a613" style:parent-style-name="Graphics">
      <style:graphic-properties fo:border="none" fo:background-color="transparent" style:wrap="none" style:horizontal-rel="page" style:vertical-rel="paragraph" style:horizontal-pos="from-left" style:vertical-pos="from-top"/>
    </style:style>
    <style:style style:family="graphic" style:name="a614" style:parent-style-name="Graphics">
      <style:graphic-properties fo:border="none" fo:background-color="transparent" style:wrap="none" style:horizontal-rel="page" style:vertical-rel="paragraph" style:horizontal-pos="from-left" style:vertical-pos="from-top"/>
    </style:style>
    <style:style style:family="graphic" style:name="a615" style:parent-style-name="Graphics">
      <style:graphic-properties fo:border="none" fo:background-color="transparent" style:wrap="none" style:horizontal-rel="page" style:vertical-rel="paragraph" style:horizontal-pos="from-left" style:vertical-pos="from-top"/>
    </style:style>
    <style:style style:family="graphic" style:name="a616" style:parent-style-name="Graphics">
      <style:graphic-properties fo:border="none" fo:background-color="transparent" style:wrap="none" style:horizontal-rel="page" style:vertical-rel="paragraph" style:horizontal-pos="from-left" style:vertical-pos="from-top"/>
    </style:style>
    <style:style style:family="graphic" style:name="a617" style:parent-style-name="Graphics">
      <style:graphic-properties fo:border="none" fo:background-color="transparent" style:wrap="none" style:horizontal-rel="page" style:vertical-rel="paragraph" style:horizontal-pos="from-left" style:vertical-pos="from-top"/>
    </style:style>
    <style:style style:family="graphic" style:name="a618" style:parent-style-name="Graphics">
      <style:graphic-properties fo:border="0.01042in none" fo:background-color="transparent" style:writing-mode="lr-tb" fo:clip="rect(0in, 0in, 0in, 0in)"/>
    </style:style>
    <style:style style:family="graphic" style:name="a619" style:parent-style-name="Graphics">
      <style:graphic-properties fo:border="0.01042in none" fo:background-color="transparent" style:writing-mode="lr-tb" fo:clip="rect(0in, 0in, 0in, 0in)"/>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parent-style-name="Graphics">
      <style:graphic-properties fo:border="0.01042in none" fo:background-color="transparent" style:writing-mode="lr-tb" fo:clip="rect(0in, 0in, 0in, 0in)"/>
    </style:style>
    <style:style style:family="graphic" style:name="a163"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21">
      <style:graphic-properties style:writing-mode="lr-tb" draw:fill="solid" draw:fill-color="#c0c0c0" draw:opacity="100%" draw:stroke="none"/>
      <style:paragraph-properties/>
    </style:style>
    <style:style style:family="graphic" style:name="a16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16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3">
      <style:graphic-properties style:writing-mode="lr-tb" draw:fill="solid" draw:fill-color="#000000" draw:opacity="100%" draw:stroke="none"/>
      <style:paragraph-properties/>
    </style:style>
    <style:style style:family="graphic" style:name="a3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3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parent-style-name="Graphics">
      <style:graphic-properties fo:border="0.01042in none" fo:background-color="transparent" style:writing-mode="lr-tb" fo:clip="rect(0in, 0in, 0in, 0in)"/>
    </style:style>
    <style:style style:family="graphic" style:name="a3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9">
      <style:graphic-properties style:writing-mode="lr-tb" draw:fill="solid" draw:fill-color="#000000"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3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0.01042in none" fo:background-color="transparent" style:writing-mode="lr-tb" fo:clip="rect(0in, 0in, 0in, 0in)"/>
    </style:style>
    <style:style style:family="graphic" style:name="a3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3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 style:parent-style-name="Graphics">
      <style:graphic-properties fo:border="0.01042in none" fo:background-color="transparent" style:writing-mode="lr-tb" fo:clip="rect(0in, 0in, 0in, 0in)"/>
    </style:style>
    <style:style style:family="graphic" style:name="a3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0" style:parent-style-name="Graphics">
      <style:graphic-properties fo:border="0.01042in none" fo:background-color="transparent" style:writing-mode="lr-tb" fo:clip="rect(0in, 0in, 0in, 0in)"/>
    </style:style>
    <style:style style:family="graphic" style:name="a3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1" style:parent-style-name="Graphics">
      <style:graphic-properties fo:border="0.01042in none" fo:background-color="transparent" style:writing-mode="lr-tb" fo:clip="rect(0in, 0in, 0in, 0in)"/>
    </style:style>
    <style:style style:family="graphic" style:name="a622" style:parent-style-name="Graphics">
      <style:graphic-properties fo:border="0.01042in none" fo:background-color="transparent" style:writing-mode="lr-tb" fo:clip="rect(0in, 0in, 0in, 0in)"/>
    </style:style>
    <style:style style:family="graphic" style:name="a623" style:parent-style-name="Graphics">
      <style:graphic-properties fo:border="0.01042in none" fo:background-color="transparent" style:writing-mode="lr-tb" fo:clip="rect(0in, 0in, 0in, 0in)"/>
    </style:style>
    <style:style style:family="graphic" style:name="a624" style:parent-style-name="Graphics">
      <style:graphic-properties fo:border="0.01042in none" fo:background-color="transparent" style:writing-mode="lr-tb" fo:clip="rect(0in, 0in, 0in, 0in)"/>
    </style:style>
    <style:style style:family="graphic" style:name="a625" style:parent-style-name="Graphics">
      <style:graphic-properties fo:border="0.01042in none" fo:background-color="transparent" style:writing-mode="lr-tb" fo:clip="rect(0in, 0in, 0in, 0in)"/>
    </style:style>
    <style:style style:family="graphic" style:name="a626" style:parent-style-name="Graphics">
      <style:graphic-properties fo:border="0.01042in none" fo:background-color="transparent" style:writing-mode="lr-tb" fo:clip="rect(0in, 0in, 0in, 0in)"/>
    </style:style>
    <style:style style:family="graphic" style:name="a627">
      <style:graphic-properties style:wrap="none" style:writing-mode="lr-tb" style:horizontal-rel="page" style:vertical-rel="paragraph" style:horizontal-pos="from-left" style:vertical-pos="from-top"/>
    </style:style>
    <style:style style:family="graphic" style:name="a628" style:parent-style-name="Graphics">
      <style:graphic-properties fo:border="none" fo:background-color="transparent" style:wrap="none" style:horizontal-rel="page" style:vertical-rel="paragraph" style:horizontal-pos="from-left" style:vertical-pos="from-top"/>
    </style:style>
    <style:style style:family="graphic" style:name="a629"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0.01042in none" fo:background-color="transparent" style:writing-mode="lr-tb" fo:clip="rect(0in, 0in, 0in, 0in)"/>
    </style:style>
    <style:style style:family="graphic" style:name="a171">
      <style:graphic-properties style:wrap="run-through" style:run-through="foreground" style:writing-mode="lr-tb"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 style:parent-style-name="Graphics">
      <style:graphic-properties fo:border="0.01042in none" fo:background-color="transparent" style:writing-mode="lr-tb" fo:clip="rect(0in, 0in, 0in, 0in)"/>
    </style:style>
    <style:style style:family="graphic" style:name="a17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1">
      <style:graphic-properties style:writing-mode="lr-tb" draw:fill="solid" draw:fill-color="#000000" draw:opacity="100%" draw:stroke="none"/>
      <style:paragraph-properties/>
    </style:style>
    <style:style style:family="graphic" style:name="a17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17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3">
      <style:graphic-properties style:writing-mode="lr-tb" draw:fill="solid" draw:fill-color="#c0c0c0" draw:opacity="100%" draw:stroke="none"/>
      <style:paragraph-properties/>
    </style:style>
    <style:style style:family="graphic" style:name="a1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178">
      <style:graphic-properties style:writing-mode="lr-tb" draw:fill="solid" draw:fill-color="#000000" draw:opacity="100%" draw:stroke="none"/>
      <style:paragraph-properties/>
    </style:style>
    <style:style style:family="graphic" style:name="a400" style:parent-style-name="Graphics">
      <style:graphic-properties fo:border="0.01042in none" fo:background-color="transparent" style:writing-mode="lr-tb" fo:clip="rect(0in, 0in, 0in, 0in)"/>
    </style:style>
    <style:style style:family="graphic" style:name="a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9" style:parent-style-name="Graphics">
      <style:graphic-properties fo:border="0.01042in none" fo:background-color="transparent" style:writing-mode="lr-tb" fo:clip="rect(0in, 0in, 0in, 0in)"/>
    </style:style>
    <style:style style:family="graphic" style:name="a401" style:parent-style-name="Graphics">
      <style:graphic-properties fo:border="0.01042in none" fo:background-color="transparent" style:writing-mode="lr-tb" fo:clip="rect(0in, 0in, 0in, 0in)"/>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 style:parent-style-name="Graphics">
      <style:graphic-properties fo:border="0.01042in none" fo:background-color="transparent" style:writing-mode="lr-tb" fo:clip="rect(0in, 0in, 0in, 0in)"/>
    </style:style>
    <style:style style:family="graphic" style:name="a402"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403"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404" style:parent-style-name="Graphics">
      <style:graphic-properties fo:border="0.01042in none" fo:background-color="transparent" style:writing-mode="lr-tb" fo:clip="rect(0in, 0in, 0in, 0in)"/>
    </style:style>
    <style:style style:family="graphic" style:name="a405" style:parent-style-name="Graphics">
      <style:graphic-properties fo:border="0.01042in none" fo:background-color="transparent" style:writing-mode="lr-tb" fo:clip="rect(0in, 0in, 0in, 0in)"/>
    </style:style>
    <style:style style:family="graphic" style:name="a406" style:parent-style-name="Graphics">
      <style:graphic-properties fo:border="0.01042in none" fo:background-color="transparent" style:writing-mode="lr-tb" fo:clip="rect(0in, 0in, 0in, 0in)"/>
    </style:style>
    <style:style style:family="graphic" style:name="a630" style:parent-style-name="Graphics">
      <style:graphic-properties fo:border="none" fo:background-color="transparent" style:wrap="none" style:horizontal-rel="page" style:vertical-rel="paragraph" style:horizontal-pos="from-left" style:vertical-pos="from-top"/>
    </style:style>
    <style:style style:family="graphic" style:name="a407" style:parent-style-name="Graphics">
      <style:graphic-properties fo:border="0.01042in none" fo:background-color="transparent" style:writing-mode="lr-tb" fo:clip="rect(0in, 0in, 0in, 0in)"/>
    </style:style>
    <style:style style:family="graphic" style:name="a631" style:parent-style-name="Graphics">
      <style:graphic-properties fo:border="none" fo:background-color="transparent" style:wrap="none" style:horizontal-rel="page" style:vertical-rel="paragraph" style:horizontal-pos="from-left" style:vertical-pos="from-top"/>
    </style:style>
    <style:style style:family="graphic" style:name="a408">
      <style:graphic-properties style:wrap="run-through" style:run-through="foreground" style:writing-mode="lr-tb" style:horizontal-rel="page" style:vertical-rel="page" style:horizontal-pos="from-left" style:vertical-pos="from-top"/>
    </style:style>
    <style:style style:family="graphic" style:name="a632" style:parent-style-name="Graphics">
      <style:graphic-properties fo:border="none" fo:background-color="transparent" style:wrap="none" style:horizontal-rel="page" style:vertical-rel="paragraph" style:horizontal-pos="from-left" style:vertical-pos="from-top"/>
    </style:style>
    <style:style style:family="graphic" style:name="a4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33" style:parent-style-name="Graphics">
      <style:graphic-properties fo:border="none" fo:background-color="transparent" style:wrap="none" style:horizontal-rel="page" style:vertical-rel="paragraph" style:horizontal-pos="from-left" style:vertical-pos="from-top"/>
    </style:style>
    <style:style style:family="graphic" style:name="a634" style:parent-style-name="Graphics">
      <style:graphic-properties fo:border="none" fo:background-color="transparent" style:wrap="none" style:horizontal-rel="page" style:vertical-rel="paragraph" style:horizontal-pos="from-left" style:vertical-pos="from-top"/>
    </style:style>
    <style:style style:family="graphic" style:name="a635" style:parent-style-name="Graphics">
      <style:graphic-properties fo:border="none" fo:background-color="transparent" style:wrap="none" style:horizontal-rel="page" style:vertical-rel="paragraph" style:horizontal-pos="from-left" style:vertical-pos="from-top"/>
    </style:style>
    <style:style style:family="graphic" style:name="a636" style:parent-style-name="Graphics">
      <style:graphic-properties fo:border="0.01042in none" fo:background-color="transparent" style:writing-mode="lr-tb" fo:clip="rect(0in, 0in, 0in, 0in)"/>
    </style:style>
    <style:style style:family="graphic" style:name="a637" style:parent-style-name="Graphics">
      <style:graphic-properties fo:border="0.01042in none" fo:background-color="transparent" style:writing-mode="lr-tb" fo:clip="rect(0in, 0in, 0in, 0in)"/>
    </style:style>
    <style:style style:family="graphic" style:name="a638" style:parent-style-name="Graphics">
      <style:graphic-properties fo:border="0.01042in none" fo:background-color="transparent" style:writing-mode="lr-tb" fo:clip="rect(0in, 0in, 0in, 0in)"/>
    </style:style>
    <style:style style:family="graphic" style:name="a639" style:parent-style-name="Graphics">
      <style:graphic-properties fo:border="0.01042in none" fo:background-color="transparent" style:writing-mode="lr-tb" fo:clip="rect(0in, 0in, 0in, 0in)"/>
    </style:style>
    <style:style style:family="graphic" style:name="a180">
      <style:graphic-properties style:writing-mode="lr-tb" draw:fill="solid" draw:fill-color="#000000" draw:opacity="100%" draw:stroke="none"/>
      <style:paragraph-properties/>
    </style:style>
    <style:style style:family="graphic" style:name="a181">
      <style:graphic-properties style:wrap="run-through" style:run-through="foreground" style:writing-mode="lr-tb"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
      <style:graphic-properties style:wrap="run-through" style:run-through="foreground" style:writing-mode="lr-tb" style:horizontal-rel="page" style:vertical-rel="page" style:horizontal-pos="from-left" style:vertical-pos="from-top"/>
    </style:style>
    <style:style style:family="graphic" style:name="a18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8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18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1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
      <style:graphic-properties style:writing-mode="lr-tb" draw:fill="solid" draw:fill-color="#000000" draw:opacity="100%" draw:stroke="none"/>
      <style:paragraph-properties/>
    </style:style>
    <style:style style:family="graphic" style:name="a1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
      <style:graphic-properties style:wrap="run-through" style:run-through="foreground" style:writing-mode="lr-tb"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4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0" style:parent-style-name="Graphics">
      <style:graphic-properties fo:border="0.01042in none" fo:background-color="transparent" style:writing-mode="lr-tb" fo:clip="rect(0in, 0in, 0in, 0in)"/>
    </style:style>
    <style:style style:family="graphic" style:name="a4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1" style:parent-style-name="Graphics">
      <style:graphic-properties fo:border="0.01042in none" fo:background-color="transparent" style:writing-mode="lr-tb" fo:clip="rect(0in, 0in, 0in, 0in)"/>
    </style:style>
    <style:style style:family="graphic" style:name="a418" style:parent-style-name="Graphics">
      <style:graphic-properties fo:border="0.01042in none" fo:background-color="transparent" style:writing-mode="lr-tb" fo:clip="rect(0in, 0in, 0in, 0in)"/>
    </style:style>
    <style:style style:family="graphic" style:name="a642" style:parent-style-name="Graphics">
      <style:graphic-properties fo:border="0.01042in none" fo:background-color="transparent" style:writing-mode="lr-tb" fo:clip="rect(0in, 0in, 0in, 0in)"/>
    </style:style>
    <style:style style:family="graphic" style:name="a419" style:parent-style-name="Graphics">
      <style:graphic-properties fo:border="0.01042in none" fo:background-color="transparent" style:writing-mode="lr-tb" fo:clip="rect(0in, 0in, 0in, 0in)"/>
    </style:style>
    <style:style style:family="graphic" style:name="a643" style:parent-style-name="Graphics">
      <style:graphic-properties fo:border="0.01042in none" fo:background-color="transparent" style:writing-mode="lr-tb" fo:clip="rect(0in, 0in, 0in, 0in)"/>
    </style:style>
    <style:style style:family="graphic" style:name="a644">
      <style:graphic-properties style:wrap="none" style:writing-mode="lr-tb" style:horizontal-rel="page" style:vertical-rel="paragraph" style:horizontal-pos="from-left" style:vertical-pos="from-top"/>
    </style:style>
    <style:style style:family="graphic" style:name="a645" style:parent-style-name="Graphics">
      <style:graphic-properties fo:border="0.01042in none" fo:background-color="transparent" style:writing-mode="lr-tb" fo:clip="rect(0in, 0in, 0in, 0in)"/>
    </style:style>
    <style:style style:family="graphic" style:name="a646" style:parent-style-name="Graphics">
      <style:graphic-properties fo:border="0.01042in none" fo:background-color="transparent" style:writing-mode="lr-tb" fo:clip="rect(0in, 0in, 0in, 0in)"/>
    </style:style>
    <style:style style:family="graphic" style:name="a647" style:parent-style-name="Graphics">
      <style:graphic-properties fo:border="0.01042in none" fo:background-color="transparent" style:writing-mode="lr-tb" fo:clip="rect(0in, 0in, 0in, 0in)"/>
    </style:style>
    <style:style style:family="graphic" style:name="a648" style:parent-style-name="Graphics">
      <style:graphic-properties fo:border="0.01042in none" fo:background-color="transparent" style:writing-mode="lr-tb" fo:clip="rect(0in, 0in, 0in, 0in)"/>
    </style:style>
    <style:style style:family="graphic" style:name="a649" style:parent-style-name="Graphics">
      <style:graphic-properties fo:border="0.01042in none" fo:background-color="transparent" style:writing-mode="lr-tb" fo:clip="rect(0in, 0in, 0in, 0in)"/>
    </style:style>
    <style:style style:family="graphic" style:name="a190" style:parent-style-name="Graphics">
      <style:graphic-properties fo:border="0.01042in none" fo:background-color="transparent" style:writing-mode="lr-tb" fo:clip="rect(0in, 0in, 0in, 0in)"/>
    </style:style>
    <style:style style:family="graphic" style:name="a191">
      <style:graphic-properties style:writing-mode="lr-tb" draw:fill="solid" draw:fill-color="#000000" draw:opacity="100%" draw:stroke="none"/>
      <style:paragraph-properties/>
    </style:style>
    <style:style style:family="graphic" style:name="a192">
      <style:graphic-properties style:wrap="run-through" style:run-through="foreground" style:writing-mode="lr-tb" style:horizontal-rel="char" style:vertical-rel="line" style:horizontal-pos="from-left" style:vertical-pos="from-top"/>
    </style:style>
    <style:style style:family="graphic" style:name="a193">
      <style:graphic-properties style:writing-mode="lr-tb" draw:fill="solid" draw:fill-color="#000000" draw:opacity="100%" draw:stroke="non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194" style:parent-style-name="Graphics">
      <style:graphic-properties fo:border="0.01042in none" fo:background-color="transparent" style:writing-mode="lr-tb" fo:clip="rect(0in, 0in, 0in, 0in)"/>
    </style:style>
    <style:style style:family="graphic" style:name="a51" style:parent-style-name="Graphics">
      <style:graphic-properties fo:border="0.01042in none" fo:background-color="transparent" style:writing-mode="lr-tb" fo:clip="rect(0in, 0in, 0in, 0in)"/>
    </style:style>
    <style:style style:family="graphic" style:name="a195">
      <style:graphic-properties style:writing-mode="lr-tb" draw:fill="solid" draw:fill-color="#000000" draw:opacity="100%" draw:stroke="none"/>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196">
      <style:graphic-properties style:wrap="run-through" style:run-through="foreground" style:writing-mode="lr-tb" style:horizontal-rel="char" style:vertical-rel="line" style:horizontal-pos="from-left" style:vertical-pos="from-top"/>
    </style:style>
    <style:style style:family="graphic" style:name="a53">
      <style:graphic-properties style:wrap="run-through" style:run-through="foreground" style:writing-mode="lr-tb" style:horizontal-rel="page" style:vertical-rel="page" style:horizontal-pos="from-left" style:vertical-pos="from-top"/>
    </style:style>
    <style:style style:family="graphic" style:name="a197"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420"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198" style:parent-style-name="Graphics">
      <style:graphic-properties fo:border="0.01042in none" fo:background-color="transparent" style:writing-mode="lr-tb" fo:clip="rect(0in, 0in, 0in, 0in)"/>
    </style:style>
    <style:style style:family="graphic" style:name="a421"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199">
      <style:graphic-properties style:writing-mode="lr-tb" draw:fill="solid" draw:fill-color="#000000" draw:opacity="100%" draw:stroke="none"/>
      <style:paragraph-properties/>
    </style:style>
    <style:style style:family="graphic" style:name="a422"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423" style:parent-style-name="Graphics">
      <style:graphic-properties fo:border="0.01042in none" fo:background-color="transparent" style:writing-mode="lr-tb" fo:clip="rect(0in, 0in, 0in, 0in)"/>
    </style:style>
    <style:style style:family="graphic" style:name="a58">
      <style:graphic-properties style:writing-mode="lr-tb" draw:fill="solid" draw:fill-color="#000000" draw:opacity="100%" draw:stroke="none"/>
      <style:paragraph-properties/>
    </style:style>
    <style:style style:family="graphic" style:name="a424"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425" style:parent-style-name="Graphics">
      <style:graphic-properties fo:border="0.01042in none" fo:background-color="transparent" style:writing-mode="lr-tb" fo:clip="rect(0in, 0in, 0in, 0in)"/>
    </style:style>
    <style:style style:family="graphic" style:name="a426">
      <style:graphic-properties style:wrap="run-through" style:run-through="foreground" style:writing-mode="lr-tb" style:horizontal-rel="page" style:vertical-rel="page" style:horizontal-pos="from-left" style:vertical-pos="from-top"/>
    </style:style>
    <style:style style:family="graphic" style:name="a650" style:parent-style-name="Graphics">
      <style:graphic-properties fo:border="0.01042in none" fo:background-color="transparent" style:writing-mode="lr-tb" fo:clip="rect(0in, 0in, 0in, 0in)"/>
    </style:style>
    <style:style style:family="graphic" style:name="a4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1" style:parent-style-name="Graphics">
      <style:graphic-properties fo:border="0.01042in none" fo:background-color="transparent" style:writing-mode="lr-tb" fo:clip="rect(0in, 0in, 0in, 0in)"/>
    </style:style>
    <style:style style:family="graphic" style:name="a4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2" style:parent-style-name="Graphics">
      <style:graphic-properties fo:border="0.01042in none" fo:background-color="transparent" style:writing-mode="lr-tb" fo:clip="rect(0in, 0in, 0in, 0in)"/>
    </style:style>
    <style:style style:family="graphic" style:name="a429" style:parent-style-name="Graphics">
      <style:graphic-properties fo:border="none" fo:background-color="transparent"/>
    </style:style>
    <style:style style:family="graphic" style:name="a653">
      <style:graphic-properties style:wrap="none" style:writing-mode="lr-tb" style:horizontal-rel="page" style:vertical-rel="paragraph" style:horizontal-pos="from-left" style:vertical-pos="from-top"/>
    </style:style>
    <style:style style:family="graphic" style:name="a654" style:parent-style-name="Graphics">
      <style:graphic-properties fo:border="none" fo:background-color="transparent" style:wrap="none" style:horizontal-rel="page" style:vertical-rel="paragraph" style:horizontal-pos="from-left" style:vertical-pos="from-top"/>
    </style:style>
    <style:style style:family="graphic" style:name="a655" style:parent-style-name="Graphics">
      <style:graphic-properties fo:border="none" fo:background-color="transparent" style:wrap="none" style:horizontal-rel="page" style:vertical-rel="paragraph" style:horizontal-pos="from-left" style:vertical-pos="from-top"/>
    </style:style>
    <style:style style:family="graphic" style:name="a656" style:parent-style-name="Graphics">
      <style:graphic-properties fo:border="none" fo:background-color="transparent" style:wrap="none" style:horizontal-rel="page" style:vertical-rel="paragraph" style:horizontal-pos="from-left" style:vertical-pos="from-top"/>
    </style:style>
    <style:style style:family="graphic" style:name="a657" style:parent-style-name="Graphics">
      <style:graphic-properties fo:border="none" fo:background-color="transparent" style:wrap="none" style:horizontal-rel="page" style:vertical-rel="paragraph" style:horizontal-pos="from-left" style:vertical-pos="from-top"/>
    </style:style>
    <style:style style:family="graphic" style:name="a658" style:parent-style-name="Graphics">
      <style:graphic-properties fo:border="none" fo:background-color="transparent" style:wrap="none" style:horizontal-rel="page" style:vertical-rel="paragraph" style:horizontal-pos="from-left" style:vertical-pos="from-top"/>
    </style:style>
    <style:style style:family="graphic" style:name="a659" style:parent-style-name="Graphics">
      <style:graphic-properties fo:border="none" fo:background-color="transparent" style:wrap="none" style:horizontal-rel="page" style:vertical-rel="paragraph" style:horizontal-pos="from-left" style:vertical-pos="from-top"/>
    </style:style>
    <style:style style:family="graphic" style:name="a200" style:parent-style-name="Graphics">
      <style:graphic-properties fo:border="0.01042in none" fo:background-color="transparent" style:writing-mode="lr-tb" fo:clip="rect(0in, 0in, 0in, 0in)"/>
    </style:style>
    <style:style style:family="graphic" style:name="a201" style:parent-style-name="Graphics">
      <style:graphic-properties fo:border="0.01042in none" fo:background-color="transparent" style:writing-mode="lr-tb" fo:clip="rect(0in, 0in, 0in, 0in)"/>
    </style:style>
    <style:style style:family="graphic" style:name="a60">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203">
      <style:graphic-properties style:wrap="none" style:writing-mode="lr-tb" style:horizontal-rel="page" style:vertical-rel="paragraph" style:horizontal-pos="from-left" style:vertical-pos="from-top"/>
    </style:style>
    <style:style style:family="graphic" style:name="a62" style:parent-style-name="Graphics">
      <style:graphic-properties fo:border="0.01042in none" fo:background-color="transparent" style:writing-mode="lr-tb" fo:clip="rect(0in, 0in, 0in, 0in)"/>
    </style:style>
    <style:style style:family="graphic" style:name="a204">
      <style:graphic-properties style:writing-mode="lr-tb" draw:fill="solid" draw:fill-color="#000000" draw:opacity="100%" draw:stroke="none"/>
      <style:paragraph-properties/>
    </style:style>
    <style:style style:family="graphic" style:name="a63">
      <style:graphic-properties style:wrap="run-through" style:run-through="foreground" style:writing-mode="lr-tb" style:horizontal-rel="page" style:vertical-rel="page" style:horizontal-pos="from-left" style:vertical-pos="from-top"/>
    </style:style>
    <style:style style:family="graphic" style:name="a205" style:parent-style-name="Graphics">
      <style:graphic-properties fo:border="0.01042in none" fo:background-color="transparent" style:writing-mode="lr-tb" fo:clip="rect(0in, 0in, 0in, 0in)"/>
    </style:style>
    <style:style style:family="graphic" style:name="a64">
      <style:graphic-properties style:writing-mode="lr-tb" draw:fill="solid" draw:fill-color="#000000" draw:opacity="100%" draw:stroke="none"/>
      <style:paragraph-properties/>
    </style:style>
    <style:style style:family="graphic" style:name="a206">
      <style:graphic-properties style:wrap="none" style:writing-mode="lr-tb" style:horizontal-rel="page" style:vertical-rel="paragraph" style:horizontal-pos="from-left" style:vertical-pos="from-top"/>
    </style:style>
    <style:style style:family="graphic" style:name="a65" style:parent-style-name="Graphics">
      <style:graphic-properties fo:border="0.01042in none" fo:background-color="transparent" style:writing-mode="lr-tb" fo:clip="rect(0in, 0in, 0in, 0in)"/>
    </style:style>
    <style:style style:family="graphic" style:name="a430" style:parent-style-name="Graphics">
      <style:graphic-properties fo:border="none" fo:background-color="transparent" style:wrap="none" style:horizontal-rel="page" style:vertical-rel="paragraph" style:horizontal-pos="from-left" style:vertical-pos="from-top"/>
    </style:style>
    <style:style style:family="graphic" style:name="a207" style:parent-style-name="Graphics">
      <style:graphic-properties fo:border="0.01042in none" fo:background-color="transparent" style:writing-mode="lr-tb" fo:clip="rect(0in, 0in, 0in, 0in)"/>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431" style:parent-style-name="Graphics">
      <style:graphic-properties fo:border="none" fo:background-color="transparent" style:wrap="none" style:horizontal-rel="page" style:vertical-rel="paragraph" style:horizontal-pos="from-left" style:vertical-pos="from-top"/>
    </style:style>
    <style:style style:family="graphic" style:name="a208">
      <style:graphic-properties style:writing-mode="lr-tb" draw:fill="solid" draw:fill-color="#7f7f7f" draw:opacity="100%"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432" style:parent-style-name="Graphics">
      <style:graphic-properties fo:border="none" fo:background-color="transparent" style:wrap="none" style:horizontal-rel="page" style:vertical-rel="paragraph" style:horizontal-pos="from-left" style:vertical-pos="from-top"/>
    </style:style>
    <style:style style:family="graphic" style:name="a209">
      <style:graphic-properties style:wrap="none" style:writing-mode="lr-tb" style:horizontal-rel="page" style:vertical-rel="paragraph" style:horizontal-pos="from-left" style:vertical-pos="from-top"/>
    </style:style>
    <style:style style:family="graphic" style:name="a68" style:parent-style-name="Graphics">
      <style:graphic-properties fo:border="0.01042in none" fo:background-color="transparent" style:writing-mode="lr-tb" fo:clip="rect(0in, 0in, 0in, 0in)"/>
    </style:style>
    <style:style style:family="graphic" style:name="a433" style:parent-style-name="Graphics">
      <style:graphic-properties fo:border="none" fo:background-color="transparent" style:wrap="none" style:horizontal-rel="page" style:vertical-rel="paragraph" style:horizontal-pos="from-left" style:vertical-pos="from-top"/>
    </style:style>
    <style:style style:family="graphic" style:name="a434" style:parent-style-name="Graphics">
      <style:graphic-properties fo:border="none" fo:background-color="transparent" style:wrap="none" style:horizontal-rel="page" style:vertical-rel="paragraph" style:horizontal-pos="from-left" style:vertical-pos="from-top"/>
    </style:style>
    <style:style style:family="graphic" style:name="a69">
      <style:graphic-properties style:wrap="run-through" style:run-through="foreground" style:writing-mode="lr-tb" style:horizontal-rel="page" style:vertical-rel="page" style:horizontal-pos="from-left" style:vertical-pos="from-top"/>
    </style:style>
    <style:style style:family="graphic" style:name="a435" style:parent-style-name="Graphics">
      <style:graphic-properties fo:border="none" fo:background-color="transparent" style:wrap="none" style:horizontal-rel="page" style:vertical-rel="paragraph" style:horizontal-pos="from-left" style:vertical-pos="from-top"/>
    </style:style>
    <style:style style:family="graphic" style:name="a436" style:parent-style-name="Graphics">
      <style:graphic-properties fo:border="none" fo:background-color="transparent" style:wrap="none" style:horizontal-rel="page" style:vertical-rel="paragraph" style:horizontal-pos="from-left" style:vertical-pos="from-top"/>
    </style:style>
    <style:style style:family="graphic" style:name="a660" style:parent-style-name="Graphics">
      <style:graphic-properties fo:border="none" fo:background-color="transparent" style:wrap="none" style:horizontal-rel="page" style:vertical-rel="paragraph" style:horizontal-pos="from-left" style:vertical-pos="from-top"/>
    </style:style>
    <style:style style:family="graphic" style:name="a437" style:parent-style-name="Graphics">
      <style:graphic-properties fo:border="none" fo:background-color="transparent" style:wrap="none" style:horizontal-rel="page" style:vertical-rel="paragraph" style:horizontal-pos="from-left" style:vertical-pos="from-top"/>
    </style:style>
    <style:style style:family="graphic" style:name="a661" style:parent-style-name="Graphics">
      <style:graphic-properties fo:border="none" fo:background-color="transparent" style:wrap="none" style:horizontal-rel="page" style:vertical-rel="paragraph" style:horizontal-pos="from-left" style:vertical-pos="from-top"/>
    </style:style>
    <style:style style:family="graphic" style:name="a438" style:parent-style-name="Graphics">
      <style:graphic-properties fo:border="0.01042in none" fo:background-color="transparent" style:writing-mode="lr-tb" fo:clip="rect(0in, 0in, 0in, 0in)"/>
    </style:style>
    <style:style style:family="graphic" style:name="a662" style:parent-style-name="Graphics">
      <style:graphic-properties fo:border="none" fo:background-color="transparent" style:wrap="none" style:horizontal-rel="page" style:vertical-rel="paragraph" style:horizontal-pos="from-left" style:vertical-pos="from-top"/>
    </style:style>
    <style:style style:family="graphic" style:name="a439" style:parent-style-name="Graphics">
      <style:graphic-properties fo:border="0.01042in none" fo:background-color="transparent" style:writing-mode="lr-tb" fo:clip="rect(0in, 0in, 0in, 0in)"/>
    </style:style>
    <style:style style:family="graphic" style:name="a663" style:parent-style-name="Graphics">
      <style:graphic-properties fo:border="none" fo:background-color="transparent" style:wrap="none" style:horizontal-rel="page" style:vertical-rel="paragraph" style:horizontal-pos="from-left" style:vertical-pos="from-top"/>
    </style:style>
    <style:style style:family="graphic" style:name="a664" style:parent-style-name="Graphics">
      <style:graphic-properties fo:border="none" fo:background-color="transparent" style:wrap="none" style:horizontal-rel="page" style:vertical-rel="paragraph" style:horizontal-pos="from-left" style:vertical-pos="from-top"/>
    </style:style>
    <style:style style:family="graphic" style:name="a665" style:parent-style-name="Graphics">
      <style:graphic-properties fo:border="none" fo:background-color="transparent" style:wrap="none" style:horizontal-rel="page" style:vertical-rel="paragraph" style:horizontal-pos="from-left" style:vertical-pos="from-top"/>
    </style:style>
    <style:style style:family="graphic" style:name="a666" style:parent-style-name="Graphics">
      <style:graphic-properties fo:border="none" fo:background-color="transparent" style:wrap="none" style:horizontal-rel="page" style:vertical-rel="paragraph" style:horizontal-pos="from-left" style:vertical-pos="from-top"/>
    </style:style>
    <style:style style:family="graphic" style:name="a667"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g draw:z-index="486992896" draw:name="docshapegroup1" draw:id="id32" draw:style-name="a34" text:anchor-type="paragraph"><svg:title/><svg:desc/><draw:custom-shape svg:x="1.18125in" svg:y="1.18125in" svg:width="6.3in" svg:height="0.25in" draw:z-index="0" draw:id="id0" draw:style-name="a2" draw:name="docshape2"><svg:title/><svg:desc/><draw:enhanced-geometry draw:type="non-primitive" svg:viewBox="0 0 9072 360" draw:enhanced-path="M 9072 0 L 9064 0 9062 0 0 0 0 9 0 360 9 360 9 9 1692 9 1692 360 1701 360 1701 9 9062 9 9062 360 9072 360 9072 9 9072 0 Z N" draw:text-areas="?f35 ?f37 ?f36 ?f38" draw:glue-points="?f25 ?f26 ?f27 ?f26 ?f28 ?f26 ?f29 ?f26 ?f29 ?f30 ?f29 ?f31 ?f32 ?f31 ?f32 ?f30 ?f33 ?f30 ?f33 ?f31 ?f34 ?f31 ?f34 ?f30 ?f28 ?f30 ?f28 ?f31 ?f25 ?f31 ?f25 ?f30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360"/><draw:equation draw:name="f8" draw:formula="0 + 10774 - 1702"/><draw:equation draw:name="f9" draw:formula="?f8 * ?f5 / 9072"/><draw:equation draw:name="f10" draw:formula="0 + 1702 - 1702"/><draw:equation draw:name="f11" draw:formula="1702 * ?f4 / 360"/><draw:equation draw:name="f12" draw:formula="0 + 10766 - 1702"/><draw:equation draw:name="f13" draw:formula="?f12 * ?f5 / 9072"/><draw:equation draw:name="f14" draw:formula="0 + 10764 - 1702"/><draw:equation draw:name="f15" draw:formula="?f14 * ?f5 / 9072"/><draw:equation draw:name="f16" draw:formula="?f10 * ?f5 / 9072"/><draw:equation draw:name="f17" draw:formula="0 + 1711 - 1702"/><draw:equation draw:name="f18" draw:formula="1711 * ?f4 / 360"/><draw:equation draw:name="f19" draw:formula="2062 * ?f4 / 360"/><draw:equation draw:name="f20" draw:formula="?f17 * ?f5 / 9072"/><draw:equation draw:name="f21" draw:formula="0 + 3394 - 1702"/><draw:equation draw:name="f22" draw:formula="?f21 * ?f5 / 9072"/><draw:equation draw:name="f23" draw:formula="0 + 3403 - 1702"/><draw:equation draw:name="f24" draw:formula="?f23 * ?f5 / 9072"/><draw:equation draw:name="f25" draw:formula="?f9 / ?f6"/><draw:equation draw:name="f26" draw:formula="?f11 / ?f7"/><draw:equation draw:name="f27" draw:formula="?f13 / ?f6"/><draw:equation draw:name="f28" draw:formula="?f15 / ?f6"/><draw:equation draw:name="f29" draw:formula="?f16 / ?f6"/><draw:equation draw:name="f30" draw:formula="?f18 / ?f7"/><draw:equation draw:name="f31" draw:formula="?f19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41458in" svg:y="1.46597in" svg:width="1.12014in" svg:height="0.10347in" draw:z-index="0" draw:id="id1" draw:style-name="a3" draw:name="docshape3"><svg:title/><svg:desc/><draw:enhanced-geometry draw:type="non-primitive" svg:viewBox="0 0 1613 149" draw:enhanced-path="M 127 101 L 108 96 106 108 101 118 94 123 86 130 77 132 58 132 50 130 43 125 34 120 29 116 26 106 21 96 19 87 19 65 24 46 29 39 34 31 41 24 48 19 58 17 77 17 84 19 98 29 103 36 106 48 125 43 120 29 113 19 94 5 82 0 55 0 43 5 24 15 14 24 9 36 5 46 0 60 0 87 2 101 7 113 14 125 21 132 41 147 53 149 67 149 78 148 88 146 97 142 106 137 112 130 118 121 123 111 127 101 Z M 281 89 L 281 60 279 48 271 36 267 27 262 20 262 62 262 77 261 88 258 100 254 110 247 118 238 128 226 132 199 132 187 128 178 118 171 110 167 100 164 89 163 77 164 62 167 50 171 40 178 31 187 22 199 17 223 17 231 19 245 29 252 36 255 46 259 53 262 62 262 20 259 17 247 10 238 5 226 0 214 0 198 2 185 6 173 12 163 22 155 32 149 45 145 60 144 75 144 89 146 101 154 113 158 123 166 132 178 140 187 147 199 149 226 149 235 147 247 140 257 135 259 132 267 125 271 113 279 103 281 89 Z M 418 3 L 401 3 401 116 324 3 305 3 305 147 324 147 324 34 399 147 418 147 418 3 Z M 567 3 L 548 3 509 108 505 116 500 130 500 123 497 116 493 108 457 3 435 3 490 147 509 147 567 3 Z M 714 60 L 711 48 704 36 699 27 694 20 694 62 694 77 694 88 691 100 686 110 680 118 670 128 658 132 629 132 620 128 610 118 604 110 599 100 597 89 596 77 597 62 599 50 604 40 610 31 620 22 632 17 654 17 663 19 678 29 685 36 687 46 692 53 694 62 694 20 692 17 680 10 670 5 658 0 644 0 630 2 617 6 606 12 596 22 588 32 582 45 578 60 577 75 577 89 579 101 584 113 598 132 608 140 620 147 632 149 656 149 668 147 680 140 690 135 692 132 699 125 704 113 709 103 714 89 714 60 Z M 858 101 L 841 96 836 108 831 118 824 123 817 130 810 132 791 132 781 130 767 120 762 116 757 106 752 87 752 65 757 46 759 39 764 31 771 24 779 19 788 17 810 17 817 19 824 24 829 29 834 36 839 48 856 43 853 29 846 19 827 5 815 0 788 0 776 5 767 10 755 15 747 24 743 36 735 46 733 60 733 87 735 101 745 125 752 132 771 147 783 149 800 149 811 148 820 146 830 142 839 137 845 130 851 121 855 111 858 101 Z M 1000 147 L 982 103 976 87 956 39 956 87 908 87 923 46 928 36 930 29 930 19 932 27 937 36 942 48 956 87 956 39 949 19 942 3 920 3 868 147 887 147 901 103 961 103 978 147 1000 147 Z M 1117 3 L 1004 3 1004 19 1050 19 1050 147 1069 147 1069 19 1117 19 1117 3 Z M 1269 89 L 1269 60 1267 48 1262 36 1257 27 1250 19 1250 62 1250 77 1249 88 1246 100 1242 110 1238 118 1228 128 1216 132 1187 132 1175 128 1166 118 1161 110 1157 100 1154 89 1154 77 1154 62 1157 50 1162 40 1168 31 1178 22 1190 17 1211 17 1221 19 1235 29 1240 36 1245 46 1247 53 1250 62 1250 19 1247 17 1238 10 1226 5 1216 0 1202 0 1188 2 1175 6 1163 12 1154 22 1144 32 1138 45 1135 60 1134 75 1134 89 1137 101 1141 113 1146 123 1156 132 1175 147 1187 149 1214 149 1226 147 1235 140 1247 135 1249 132 1255 125 1262 113 1267 103 1269 89 Z M 1420 147 L 1396 108 1391 101 1387 94 1382 89 1377 87 1375 84 1370 82 1382 79 1394 75 1399 67 1406 60 1411 53 1411 34 1408 27 1403 22 1402 19 1399 15 1394 10 1389 8 1389 36 1389 51 1384 60 1375 65 1370 65 1363 67 1315 67 1315 19 1370 19 1377 22 1387 31 1389 36 1389 8 1387 7 1382 5 1372 3 1295 3 1295 147 1315 147 1315 82 1341 82 1346 84 1351 84 1353 87 1355 87 1365 96 1367 101 1372 108 1379 116 1396 147 1420 147 Z M 1461 3 L 1442 3 1442 147 1461 147 1461 3 Z M 1613 147 L 1595 103 1589 87 1569 39 1569 87 1519 87 1536 46 1538 36 1540 29 1543 19 1545 27 1548 36 1553 48 1569 87 1569 39 1562 19 1555 3 1533 3 1478 147 1500 147 1514 103 1574 103 1591 147 1613 147 Z N" draw:text-areas="?f264 ?f266 ?f265 ?f267" draw:glue-points="?f166 ?f167 ?f168 ?f169 ?f170 ?f171 ?f172 ?f173 ?f174 ?f175 ?f176 ?f177 ?f178 ?f179 ?f180 ?f181 ?f182 ?f183 ?f184 ?f167 ?f185 ?f186 ?f187 ?f171 ?f188 ?f189 ?f190 ?f191 ?f192 ?f193 ?f194 ?f195 ?f196 ?f197 ?f198 ?f199 ?f200 ?f201 ?f202 ?f201 ?f203 ?f204 ?f205 ?f206 ?f207 ?f206 ?f208 ?f209 ?f210 ?f211 ?f212 ?f213 ?f214 ?f215 ?f216 ?f217 ?f218 ?f167 ?f219 ?f169 ?f220 ?f221 ?f222 ?f223 ?f224 ?f225 ?f226 ?f227 ?f228 ?f204 ?f229 ?f199 ?f230 ?f221 ?f231 ?f223 ?f232 ?f233 ?f234 ?f201 ?f235 ?f201 ?f235 ?f171 ?f236 ?f171 ?f237 ?f238 ?f239 ?f181 ?f240 ?f189 ?f236 ?f186 ?f241 ?f242 ?f243 ?f244 ?f245 ?f195 ?f246 ?f177 ?f247 ?f181 ?f248 ?f249 ?f250 ?f251 ?f252 ?f253 ?f254 ?f255 ?f256 ?f257 ?f258 ?f193 ?f259 ?f199 ?f260 ?f261 ?f262 ?f204 ?f263 ?f19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49"/><draw:equation draw:name="f8" draw:formula="0 + 3555 - 3478"/><draw:equation draw:name="f9" draw:formula="?f8 * ?f5 / 1613"/><draw:equation draw:name="f10" draw:formula="2243 * ?f4 / 149"/><draw:equation draw:name="f11" draw:formula="0 + 3499 - 3478"/><draw:equation draw:name="f12" draw:formula="?f11 * ?f5 / 1613"/><draw:equation draw:name="f13" draw:formula="2207 * ?f4 / 149"/><draw:equation draw:name="f14" draw:formula="0 + 3526 - 3478"/><draw:equation draw:name="f15" draw:formula="?f14 * ?f5 / 1613"/><draw:equation draw:name="f16" draw:formula="2130 * ?f4 / 149"/><draw:equation draw:name="f17" draw:formula="0 + 3603 - 3478"/><draw:equation draw:name="f18" draw:formula="?f17 * ?f5 / 1613"/><draw:equation draw:name="f19" draw:formula="2154 * ?f4 / 149"/><draw:equation draw:name="f20" draw:formula="0 + 3502 - 3478"/><draw:equation draw:name="f21" draw:formula="?f20 * ?f5 / 1613"/><draw:equation draw:name="f22" draw:formula="2126 * ?f4 / 149"/><draw:equation draw:name="f23" draw:formula="0 + 3485 - 3478"/><draw:equation draw:name="f24" draw:formula="?f23 * ?f5 / 1613"/><draw:equation draw:name="f25" draw:formula="2224 * ?f4 / 149"/><draw:equation draw:name="f26" draw:formula="0 + 3566 - 3478"/><draw:equation draw:name="f27" draw:formula="?f26 * ?f5 / 1613"/><draw:equation draw:name="f28" draw:formula="2257 * ?f4 / 149"/><draw:equation draw:name="f29" draw:formula="0 + 3759 - 3478"/><draw:equation draw:name="f30" draw:formula="?f29 * ?f5 / 1613"/><draw:equation draw:name="f31" draw:formula="2200 * ?f4 / 149"/><draw:equation draw:name="f32" draw:formula="0 + 3740 - 3478"/><draw:equation draw:name="f33" draw:formula="?f32 * ?f5 / 1613"/><draw:equation draw:name="f34" draw:formula="2188 * ?f4 / 149"/><draw:equation draw:name="f35" draw:formula="0 + 3677 - 3478"/><draw:equation draw:name="f36" draw:formula="?f35 * ?f5 / 1613"/><draw:equation draw:name="f37" draw:formula="0 + 3642 - 3478"/><draw:equation draw:name="f38" draw:formula="?f37 * ?f5 / 1613"/><draw:equation draw:name="f39" draw:formula="2173 * ?f4 / 149"/><draw:equation draw:name="f40" draw:formula="0 + 3709 - 3478"/><draw:equation draw:name="f41" draw:formula="?f40 * ?f5 / 1613"/><draw:equation draw:name="f42" draw:formula="0 + 3737 - 3478"/><draw:equation draw:name="f43" draw:formula="?f42 * ?f5 / 1613"/><draw:equation draw:name="f44" draw:formula="2128 * ?f4 / 149"/><draw:equation draw:name="f45" draw:formula="0 + 3651 - 3478"/><draw:equation draw:name="f46" draw:formula="?f45 * ?f5 / 1613"/><draw:equation draw:name="f47" draw:formula="2123 * ?f4 / 149"/><draw:equation draw:name="f48" draw:formula="0 + 3624 - 3478"/><draw:equation draw:name="f49" draw:formula="?f48 * ?f5 / 1613"/><draw:equation draw:name="f50" draw:formula="2212 * ?f4 / 149"/><draw:equation draw:name="f51" draw:formula="0 + 3704 - 3478"/><draw:equation draw:name="f52" draw:formula="?f51 * ?f5 / 1613"/><draw:equation draw:name="f53" draw:formula="2260 * ?f4 / 149"/><draw:equation draw:name="f54" draw:formula="0 + 3757 - 3478"/><draw:equation draw:name="f55" draw:formula="?f54 * ?f5 / 1613"/><draw:equation draw:name="f56" draw:formula="2214 * ?f4 / 149"/><draw:equation draw:name="f57" draw:formula="0 + 3783 - 3478"/><draw:equation draw:name="f58" draw:formula="?f57 * ?f5 / 1613"/><draw:equation draw:name="f59" draw:formula="2258 * ?f4 / 149"/><draw:equation draw:name="f60" draw:formula="0 + 4026 - 3478"/><draw:equation draw:name="f61" draw:formula="?f60 * ?f5 / 1613"/><draw:equation draw:name="f62" draw:formula="2114 * ?f4 / 149"/><draw:equation draw:name="f63" draw:formula="0 + 3935 - 3478"/><draw:equation draw:name="f64" draw:formula="?f63 * ?f5 / 1613"/><draw:equation draw:name="f65" draw:formula="0 + 4182 - 3478"/><draw:equation draw:name="f66" draw:formula="?f65 * ?f5 / 1613"/><draw:equation draw:name="f67" draw:formula="2147 * ?f4 / 149"/><draw:equation draw:name="f68" draw:formula="0 + 4164 - 3478"/><draw:equation draw:name="f69" draw:formula="?f68 * ?f5 / 1613"/><draw:equation draw:name="f70" draw:formula="2221 * ?f4 / 149"/><draw:equation draw:name="f71" draw:formula="0 + 4082 - 3478"/><draw:equation draw:name="f72" draw:formula="?f71 * ?f5 / 1613"/><draw:equation draw:name="f73" draw:formula="0 + 4088 - 3478"/><draw:equation draw:name="f74" draw:formula="?f73 * ?f5 / 1613"/><draw:equation draw:name="f75" draw:formula="2142 * ?f4 / 149"/><draw:equation draw:name="f76" draw:formula="0 + 4165 - 3478"/><draw:equation draw:name="f77" draw:formula="?f76 * ?f5 / 1613"/><draw:equation draw:name="f78" draw:formula="2157 * ?f4 / 149"/><draw:equation draw:name="f79" draw:formula="0 + 4136 - 3478"/><draw:equation draw:name="f80" draw:formula="?f79 * ?f5 / 1613"/><draw:equation draw:name="f81" draw:formula="2111 * ?f4 / 149"/><draw:equation draw:name="f82" draw:formula="0 + 4060 - 3478"/><draw:equation draw:name="f83" draw:formula="?f82 * ?f5 / 1613"/><draw:equation draw:name="f84" draw:formula="2156 * ?f4 / 149"/><draw:equation draw:name="f85" draw:formula="0 + 4086 - 3478"/><draw:equation draw:name="f86" draw:formula="?f85 * ?f5 / 1613"/><draw:equation draw:name="f87" draw:formula="2251 * ?f4 / 149"/><draw:equation draw:name="f88" draw:formula="0 + 4170 - 3478"/><draw:equation draw:name="f89" draw:formula="?f88 * ?f5 / 1613"/><draw:equation draw:name="f90" draw:formula="0 + 4319 - 3478"/><draw:equation draw:name="f91" draw:formula="?f90 * ?f5 / 1613"/><draw:equation draw:name="f92" draw:formula="0 + 4259 - 3478"/><draw:equation draw:name="f93" draw:formula="?f92 * ?f5 / 1613"/><draw:equation draw:name="f94" draw:formula="2241 * ?f4 / 149"/><draw:equation draw:name="f95" draw:formula="0 + 4237 - 3478"/><draw:equation draw:name="f96" draw:formula="?f95 * ?f5 / 1613"/><draw:equation draw:name="f97" draw:formula="2150 * ?f4 / 149"/><draw:equation draw:name="f98" draw:formula="0 + 4302 - 3478"/><draw:equation draw:name="f99" draw:formula="?f98 * ?f5 / 1613"/><draw:equation draw:name="f100" draw:formula="2135 * ?f4 / 149"/><draw:equation draw:name="f101" draw:formula="0 + 4305 - 3478"/><draw:equation draw:name="f102" draw:formula="?f101 * ?f5 / 1613"/><draw:equation draw:name="f103" draw:formula="2116 * ?f4 / 149"/><draw:equation draw:name="f104" draw:formula="0 + 4221 - 3478"/><draw:equation draw:name="f105" draw:formula="?f104 * ?f5 / 1613"/><draw:equation draw:name="f106" draw:formula="0 + 4249 - 3478"/><draw:equation draw:name="f107" draw:formula="?f106 * ?f5 / 1613"/><draw:equation draw:name="f108" draw:formula="0 + 4323 - 3478"/><draw:equation draw:name="f109" draw:formula="?f108 * ?f5 / 1613"/><draw:equation draw:name="f110" draw:formula="0 + 4434 - 3478"/><draw:equation draw:name="f111" draw:formula="?f110 * ?f5 / 1613"/><draw:equation draw:name="f112" draw:formula="0 + 4410 - 3478"/><draw:equation draw:name="f113" draw:formula="?f112 * ?f5 / 1613"/><draw:equation draw:name="f114" draw:formula="2138 * ?f4 / 149"/><draw:equation draw:name="f115" draw:formula="0 + 4398 - 3478"/><draw:equation draw:name="f116" draw:formula="?f115 * ?f5 / 1613"/><draw:equation draw:name="f117" draw:formula="0 + 4595 - 3478"/><draw:equation draw:name="f118" draw:formula="?f117 * ?f5 / 1613"/><draw:equation draw:name="f119" draw:formula="0 + 4728 - 3478"/><draw:equation draw:name="f120" draw:formula="?f119 * ?f5 / 1613"/><draw:equation draw:name="f121" draw:formula="0 + 4706 - 3478"/><draw:equation draw:name="f122" draw:formula="?f121 * ?f5 / 1613"/><draw:equation draw:name="f123" draw:formula="2239 * ?f4 / 149"/><draw:equation draw:name="f124" draw:formula="0 + 4632 - 3478"/><draw:equation draw:name="f125" draw:formula="?f124 * ?f5 / 1613"/><draw:equation draw:name="f126" draw:formula="0 + 4668 - 3478"/><draw:equation draw:name="f127" draw:formula="?f126 * ?f5 / 1613"/><draw:equation draw:name="f128" draw:formula="0 + 4666 - 3478"/><draw:equation draw:name="f129" draw:formula="?f128 * ?f5 / 1613"/><draw:equation draw:name="f130" draw:formula="2113 * ?f4 / 149"/><draw:equation draw:name="f131" draw:formula="0 + 4612 - 3478"/><draw:equation draw:name="f132" draw:formula="?f131 * ?f5 / 1613"/><draw:equation draw:name="f133" draw:formula="2186 * ?f4 / 149"/><draw:equation draw:name="f134" draw:formula="0 + 4665 - 3478"/><draw:equation draw:name="f135" draw:formula="?f134 * ?f5 / 1613"/><draw:equation draw:name="f136" draw:formula="0 + 4740 - 3478"/><draw:equation draw:name="f137" draw:formula="?f136 * ?f5 / 1613"/><draw:equation draw:name="f138" draw:formula="0 + 4860 - 3478"/><draw:equation draw:name="f139" draw:formula="?f138 * ?f5 / 1613"/><draw:equation draw:name="f140" draw:formula="0 + 4884 - 3478"/><draw:equation draw:name="f141" draw:formula="?f140 * ?f5 / 1613"/><draw:equation draw:name="f142" draw:formula="2171 * ?f4 / 149"/><draw:equation draw:name="f143" draw:formula="0 + 4872 - 3478"/><draw:equation draw:name="f144" draw:formula="?f143 * ?f5 / 1613"/><draw:equation draw:name="f145" draw:formula="2121 * ?f4 / 149"/><draw:equation draw:name="f146" draw:formula="0 + 4841 - 3478"/><draw:equation draw:name="f147" draw:formula="?f146 * ?f5 / 1613"/><draw:equation draw:name="f148" draw:formula="2178 * ?f4 / 149"/><draw:equation draw:name="f149" draw:formula="0 + 4867 - 3478"/><draw:equation draw:name="f150" draw:formula="?f149 * ?f5 / 1613"/><draw:equation draw:name="f151" draw:formula="2119 * ?f4 / 149"/><draw:equation draw:name="f152" draw:formula="0 + 4793 - 3478"/><draw:equation draw:name="f153" draw:formula="?f152 * ?f5 / 1613"/><draw:equation draw:name="f154" draw:formula="2193 * ?f4 / 149"/><draw:equation draw:name="f155" draw:formula="0 + 4845 - 3478"/><draw:equation draw:name="f156" draw:formula="?f155 * ?f5 / 1613"/><draw:equation draw:name="f157" draw:formula="0 + 4920 - 3478"/><draw:equation draw:name="f158" draw:formula="?f157 * ?f5 / 1613"/><draw:equation draw:name="f159" draw:formula="0 + 5047 - 3478"/><draw:equation draw:name="f160" draw:formula="?f159 * ?f5 / 1613"/><draw:equation draw:name="f161" draw:formula="2198 * ?f4 / 149"/><draw:equation draw:name="f162" draw:formula="0 + 5026 - 3478"/><draw:equation draw:name="f163" draw:formula="?f162 * ?f5 / 1613"/><draw:equation draw:name="f164" draw:formula="0 + 4956 - 3478"/><draw:equation draw:name="f165" draw:formula="?f164 * ?f5 / 1613"/><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8 / ?f6"/><draw:equation draw:name="f186" draw:formula="?f39 / ?f7"/><draw:equation draw:name="f187" draw:formula="?f41 / ?f6"/><draw:equation draw:name="f188" draw:formula="?f43 / ?f6"/><draw:equation draw:name="f189" draw:formula="?f44 / ?f7"/><draw:equation draw:name="f190" draw:formula="?f46 / ?f6"/><draw:equation draw:name="f191" draw:formula="?f47 / ?f7"/><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6 / ?f6"/><draw:equation draw:name="f204" draw:formula="?f67 / ?f7"/><draw:equation draw:name="f205" draw:formula="?f69 / ?f6"/><draw:equation draw:name="f206" draw:formula="?f70 / ?f7"/><draw:equation draw:name="f207" draw:formula="?f72 / ?f6"/><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1 / ?f6"/><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7 / ?f6"/><draw:equation draw:name="f230" draw:formula="?f109 / ?f6"/><draw:equation draw:name="f231" draw:formula="?f111 / ?f6"/><draw:equation draw:name="f232" draw:formula="?f113 / ?f6"/><draw:equation draw:name="f233" draw:formula="?f114 / ?f7"/><draw:equation draw:name="f234" draw:formula="?f116 / ?f6"/><draw:equation draw:name="f235" draw:formula="?f118 / ?f6"/><draw:equation draw:name="f236" draw:formula="?f120 / ?f6"/><draw:equation draw:name="f237" draw:formula="?f122 / ?f6"/><draw:equation draw:name="f238" draw:formula="?f123 / ?f7"/><draw:equation draw:name="f239" draw:formula="?f125 / ?f6"/><draw:equation draw:name="f240" draw:formula="?f127 / ?f6"/><draw:equation draw:name="f241" draw:formula="?f129 / ?f6"/><draw:equation draw:name="f242" draw:formula="?f130 / ?f7"/><draw:equation draw:name="f243" draw:formula="?f132 / ?f6"/><draw:equation draw:name="f244" draw:formula="?f133 / ?f7"/><draw:equation draw:name="f245" draw:formula="?f135 / ?f6"/><draw:equation draw:name="f246" draw:formula="?f137 / ?f6"/><draw:equation draw:name="f247" draw:formula="?f139 / ?f6"/><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8 / ?f6"/><draw:equation draw:name="f260" draw:formula="?f160 / ?f6"/><draw:equation draw:name="f261" draw:formula="?f161 / ?f7"/><draw:equation draw:name="f262" draw:formula="?f163 / ?f6"/><draw:equation draw:name="f263" draw:formula="?f165 / ?f6"/><draw:equation draw:name="f264" draw:formula="0 / ?f6"/><draw:equation draw:name="f265" draw:formula="?f1 / ?f6"/><draw:equation draw:name="f266" draw:formula="0 / ?f7"/><draw:equation draw:name="f267" draw:formula="?f3 / ?f7"/></draw:enhanced-geometry></draw:custom-shape><draw:frame draw:id="id2" draw:style-name="a4" draw:name="docshape4" svg:x="3.63472in" svg:y="1.46736in" svg:width="0.17361in" svg:height="0.10069in" style:rel-width="scale" style:rel-height="scale"><draw:image xlink:href="media/image3.png" xlink:type="simple" xlink:show="embed" xlink:actuate="onLoad"/><svg:title/><svg:desc/></draw:frame><draw:frame draw:id="id3" draw:style-name="a5" draw:name="docshape5" svg:x="3.91528in" svg:y="1.46597in" svg:width="0.45417in" svg:height="0.10347in" style:rel-width="scale" style:rel-height="scale"><draw:image xlink:href="media/image4.png" xlink:type="simple" xlink:show="embed" xlink:actuate="onLoad"/><svg:title/><svg:desc/></draw:frame><draw:frame draw:id="id4" draw:style-name="a6" draw:name="docshape6" svg:x="4.47639in" svg:y="1.46736in" svg:width="0.17569in" svg:height="0.10069in" style:rel-width="scale" style:rel-height="scale"><draw:image xlink:href="media/image5.png" xlink:type="simple" xlink:show="embed" xlink:actuate="onLoad"/><svg:title/><svg:desc/></draw:frame><draw:frame draw:id="id5" draw:style-name="a7" draw:name="docshape7" svg:x="4.75972in" svg:y="1.46597in" svg:width="0.34722in" svg:height="0.10347in" style:rel-width="scale" style:rel-height="scale"><draw:image xlink:href="media/image6.png" xlink:type="simple" xlink:show="embed" xlink:actuate="onLoad"/><svg:title/><svg:desc/></draw:frame><draw:frame draw:id="id6" draw:style-name="a8" draw:name="docshape8" svg:x="5.13056in" svg:y="1.46597in" svg:width="0.22917in" svg:height="0.10347in" style:rel-width="scale" style:rel-height="scale"><draw:image xlink:href="media/image7.png" xlink:type="simple" xlink:show="embed" xlink:actuate="onLoad"/><svg:title/><svg:desc/></draw:frame><draw:frame draw:id="id7" draw:style-name="a9" draw:name="docshape9" svg:x="5.46458in" svg:y="1.46736in" svg:width="0.36944in" svg:height="0.10069in" style:rel-width="scale" style:rel-height="scale"><draw:image xlink:href="media/image8.png" xlink:type="simple" xlink:show="embed" xlink:actuate="onLoad"/><svg:title/><svg:desc/></draw:frame><draw:custom-shape svg:x="5.93333in" svg:y="1.46806in" svg:width="0.15417in" svg:height="0.1in" draw:z-index="0" draw:id="id8" draw:style-name="a10" draw:name="docshape10"><svg:title/><svg:desc/><draw:enhanced-geometry draw:type="non-primitive" svg:viewBox="0 0 222 144" draw:enhanced-path="M 106 126 L 20 126 20 78 99 78 99 62 20 62 20 16 104 16 104 0 0 0 0 16 0 62 0 78 0 126 0 144 106 144 106 126 Z M 222 126 L 150 126 150 0 133 0 133 126 133 144 222 144 222 126 Z N" draw:text-areas="?f44 ?f46 ?f45 ?f47" draw:glue-points="?f30 ?f31 ?f32 ?f31 ?f32 ?f33 ?f34 ?f33 ?f34 ?f35 ?f32 ?f35 ?f32 ?f36 ?f37 ?f36 ?f37 ?f38 ?f39 ?f38 ?f39 ?f36 ?f39 ?f35 ?f39 ?f33 ?f39 ?f31 ?f39 ?f40 ?f30 ?f40 ?f30 ?f31 ?f41 ?f31 ?f42 ?f31 ?f42 ?f38 ?f43 ?f38 ?f43 ?f31 ?f43 ?f40 ?f41 ?f40 ?f41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44"/><draw:equation draw:name="f8" draw:formula="0 + 8650 - 8544"/><draw:equation draw:name="f9" draw:formula="?f8 * ?f5 / 222"/><draw:equation draw:name="f10" draw:formula="2240 * ?f4 / 144"/><draw:equation draw:name="f11" draw:formula="0 + 8564 - 8544"/><draw:equation draw:name="f12" draw:formula="?f11 * ?f5 / 222"/><draw:equation draw:name="f13" draw:formula="2192 * ?f4 / 144"/><draw:equation draw:name="f14" draw:formula="0 + 8643 - 8544"/><draw:equation draw:name="f15" draw:formula="?f14 * ?f5 / 222"/><draw:equation draw:name="f16" draw:formula="2176 * ?f4 / 144"/><draw:equation draw:name="f17" draw:formula="2130 * ?f4 / 144"/><draw:equation draw:name="f18" draw:formula="0 + 8648 - 8544"/><draw:equation draw:name="f19" draw:formula="?f18 * ?f5 / 222"/><draw:equation draw:name="f20" draw:formula="2114 * ?f4 / 144"/><draw:equation draw:name="f21" draw:formula="0 + 8544 - 8544"/><draw:equation draw:name="f22" draw:formula="?f21 * ?f5 / 222"/><draw:equation draw:name="f23" draw:formula="2258 * ?f4 / 144"/><draw:equation draw:name="f24" draw:formula="0 + 8766 - 8544"/><draw:equation draw:name="f25" draw:formula="?f24 * ?f5 / 222"/><draw:equation draw:name="f26" draw:formula="0 + 8694 - 8544"/><draw:equation draw:name="f27" draw:formula="?f26 * ?f5 / 222"/><draw:equation draw:name="f28" draw:formula="0 + 8677 - 8544"/><draw:equation draw:name="f29" draw:formula="?f28 * ?f5 / 2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9" draw:style-name="a11" draw:name="docshape11" svg:x="6.18681in" svg:y="1.46597in" svg:width="0.18194in" svg:height="0.10347in" style:rel-width="scale" style:rel-height="scale"><draw:image xlink:href="media/image9.png" xlink:type="simple" xlink:show="embed" xlink:actuate="onLoad"/><svg:title/><svg:desc/></draw:frame><draw:frame draw:id="id10" draw:style-name="a12" draw:name="docshape12" svg:x="6.39236in" svg:y="1.46597in" svg:width="0.28264in" svg:height="0.10347in" style:rel-width="scale" style:rel-height="scale"><draw:image xlink:href="media/image10.png" xlink:type="simple" xlink:show="embed" xlink:actuate="onLoad"/><svg:title/><svg:desc/></draw:frame><draw:custom-shape svg:x="3.18264in" svg:y="1.46597in" svg:width="4.23958in" svg:height="0.2625in" draw:z-index="0" draw:id="id11" draw:style-name="a13" draw:name="docshape13"><svg:title/><svg:desc/><draw:enhanced-geometry draw:type="non-primitive" svg:viewBox="0 0 6105 378" draw:enhanced-path="M 125 375 L 101 337 97 327 85 315 75 310 89 308 99 303 106 296 116 281 116 262 113 255 109 250 107 248 104 243 99 238 97 237 97 265 97 274 89 289 85 291 80 291 75 293 68 296 20 296 20 248 75 248 82 250 87 255 92 257 97 265 97 237 94 236 87 233 77 231 0 231 0 375 20 375 20 310 51 310 51 313 58 313 63 317 68 320 70 325 75 329 77 337 85 344 104 375 125 375 Z M 253 357 L 166 357 166 309 246 309 246 293 166 293 166 247 250 247 250 231 147 231 147 247 147 293 147 309 147 357 147 375 253 375 253 357 Z M 397 375 L 380 332 373 315 354 267 354 315 306 315 320 274 322 265 325 255 327 248 330 255 334 265 337 277 354 315 354 267 346 248 339 231 318 231 262 375 284 375 298 332 359 332 375 375 397 375 Z M 503 357 L 431 357 431 231 414 231 414 357 414 375 503 375 503 357 Z M 546 231 L 527 231 527 375 546 375 546 231 Z M 681 358 L 589 358 599 349 678 248 678 231 575 231 575 248 657 248 652 252 647 260 640 265 568 356 568 375 681 375 681 358 Z M 820 375 L 802 332 795 315 774 265 774 315 726 315 743 274 748 255 750 248 753 255 755 264 760 277 774 315 774 265 767 248 760 231 741 231 685 375 705 375 722 332 782 332 799 375 820 375 Z M 955 329 L 935 325 933 337 928 346 921 351 914 358 904 361 885 361 878 358 871 353 861 349 856 344 854 334 849 325 846 315 846 293 851 274 856 265 861 260 868 252 875 248 885 245 904 245 911 248 926 257 931 265 933 274 952 272 947 257 940 248 921 233 909 228 883 228 871 233 851 243 842 252 837 262 833 271 830 281 828 291 827 303 827 315 830 329 834 341 849 361 859 368 868 373 880 377 895 377 905 377 916 374 925 370 933 365 940 358 946 349 951 340 955 329 Z M 1002 231 L 983 231 983 375 1002 375 1002 231 Z M 1120 195 L 1099 195 1087 224 1101 224 1120 195 Z M 1166 317 L 1166 288 1164 277 1156 265 1152 255 1147 248 1147 290 1147 305 1146 316 1143 328 1139 338 1132 346 1123 356 1111 361 1084 361 1072 356 1063 346 1056 338 1052 328 1049 317 1048 305 1049 290 1052 278 1056 268 1063 260 1072 250 1084 245 1106 245 1116 248 1130 257 1137 265 1140 272 1144 281 1147 290 1147 248 1144 245 1132 238 1123 233 1111 228 1099 228 1084 230 1070 234 1058 241 1048 250 1040 260 1034 273 1030 288 1029 303 1029 317 1032 329 1039 341 1044 351 1051 361 1063 368 1072 373 1084 377 1111 377 1120 373 1132 368 1142 363 1144 361 1152 353 1156 341 1164 332 1166 317 Z M 1303 231 L 1286 231 1286 344 1209 231 1190 231 1190 375 1209 375 1209 262 1284 375 1303 375 1303 231 Z M 5269 31 L 5264 22 5257 15 5247 7 5238 3 5209 3 5199 7 5192 15 5182 22 5178 31 5178 43 5194 46 5194 36 5197 31 5209 19 5214 17 5231 17 5238 19 5247 29 5250 36 5250 48 5247 55 5243 63 5230 76 5221 85 5211 94 5199 101 5192 108 5187 116 5182 120 5178 128 5175 135 5175 137 5173 142 5173 147 5269 147 5269 130 5199 130 5199 125 5202 123 5206 120 5226 101 5238 91 5259 70 5264 60 5267 53 5269 48 5269 31 Z M 5380 51 L 5377 43 5375 34 5372 27 5368 22 5364 17 5363 15 5363 77 5362 92 5360 105 5357 116 5353 123 5348 130 5341 135 5324 135 5317 130 5312 123 5309 116 5307 105 5305 92 5305 77 5305 60 5307 47 5310 36 5315 29 5319 22 5324 17 5341 17 5348 22 5353 29 5357 36 5360 47 5362 60 5363 77 5363 15 5358 10 5348 5 5341 3 5322 3 5315 5 5307 12 5300 17 5295 24 5291 36 5289 44 5287 54 5286 65 5286 77 5287 96 5289 111 5294 124 5300 135 5307 144 5319 149 5344 149 5353 147 5358 140 5365 135 5370 128 5375 116 5377 106 5380 94 5380 51 Z M 5492 130 L 5420 130 5423 125 5425 123 5430 120 5449 101 5461 91 5476 77 5480 70 5485 65 5488 60 5490 53 5490 31 5488 22 5478 15 5471 7 5461 3 5432 3 5423 7 5413 15 5406 22 5401 31 5401 43 5418 46 5418 36 5420 31 5425 24 5430 19 5437 17 5454 17 5461 19 5471 29 5473 36 5473 48 5471 55 5466 63 5460 69 5453 76 5445 85 5435 94 5423 101 5416 108 5411 116 5406 120 5401 128 5399 135 5399 137 5396 142 5396 147 5492 147 5492 130 Z M 5605 84 L 5601 72 5591 65 5584 55 5572 51 5550 51 5541 55 5533 60 5541 22 5598 22 5598 5 5526 5 5512 79 5529 82 5531 77 5541 72 5545 67 5565 67 5572 70 5577 77 5584 82 5586 89 5586 111 5584 118 5577 125 5572 132 5565 135 5548 135 5543 132 5533 123 5529 116 5529 108 5509 108 5512 120 5516 130 5524 137 5531 144 5543 149 5555 149 5567 148 5577 144 5586 139 5593 132 5601 123 5605 111 5605 84 Z M 5668 0 L 5654 0 5613 149 5627 149 5668 0 Z M 5769 31 L 5767 22 5757 15 5750 7 5740 3 5711 3 5702 7 5692 15 5685 22 5680 31 5680 43 5697 46 5697 36 5699 31 5704 24 5709 19 5716 17 5733 17 5740 19 5750 29 5752 36 5752 48 5750 55 5743 63 5738 69 5731 76 5723 85 5711 94 5702 101 5694 108 5690 116 5685 120 5680 128 5678 135 5675 137 5675 147 5769 147 5769 130 5699 130 5702 125 5706 120 5711 118 5716 111 5728 101 5740 91 5755 77 5759 70 5764 65 5767 60 5769 53 5769 31 Z M 5882 63 L 5880 51 5877 43 5877 34 5872 27 5870 22 5867 17 5865 15 5863 12 5863 77 5862 92 5861 105 5859 116 5856 123 5851 130 5844 135 5827 135 5819 130 5815 123 5811 116 5809 105 5808 92 5807 77 5808 60 5809 47 5811 36 5815 29 5819 22 5827 17 5844 17 5851 22 5856 29 5859 36 5861 47 5862 60 5863 77 5863 12 5860 10 5856 7 5848 5 5844 3 5824 3 5815 5 5810 12 5803 17 5798 24 5793 36 5791 44 5790 54 5789 65 5788 77 5789 96 5792 111 5796 124 5803 135 5810 144 5822 149 5846 149 5853 147 5860 140 5868 135 5872 128 5877 116 5880 106 5882 94 5882 63 Z M 5990 31 L 5988 22 5978 15 5971 7 5959 3 5932 3 5923 7 5913 15 5906 22 5901 31 5899 43 5918 46 5918 36 5920 31 5925 24 5930 19 5937 17 5954 17 5961 19 5971 29 5973 36 5973 48 5971 55 5964 63 5959 69 5953 76 5944 85 5932 94 5923 101 5916 108 5911 116 5906 120 5901 128 5899 135 5896 137 5896 147 5990 147 5990 130 5920 130 5923 125 5928 120 5932 118 5937 111 5949 101 5961 91 5976 77 5980 70 5985 65 5988 60 5990 53 5990 31 Z M 6105 87 L 6101 75 6096 70 6086 60 6086 91 6086 111 6084 120 6079 125 6074 132 6067 135 6055 135 6041 128 6033 113 6031 106 6031 91 6033 84 6038 77 6045 72 6053 70 6067 70 6074 72 6079 77 6084 84 6086 91 6086 60 6084 58 6074 53 6055 53 6050 55 6043 58 6033 67 6028 72 6028 58 6031 48 6033 41 6036 31 6045 22 6055 17 6067 17 6074 19 6079 24 6084 34 6086 41 6103 39 6101 27 6096 19 6093 17 6089 12 6074 3 6048 3 6036 10 6026 19 6020 30 6015 44 6013 61 6012 79 6013 96 6015 111 6019 123 6024 132 6033 144 6045 149 6069 149 6077 147 6084 142 6091 140 6094 135 6096 132 6098 125 6103 118 6105 108 6105 87 Z N" draw:text-areas="?f280 ?f282 ?f281 ?f283" draw:glue-points="?f174 ?f175 ?f176 ?f177 ?f178 ?f179 ?f180 ?f179 ?f181 ?f182 ?f183 ?f184 ?f185 ?f186 ?f187 ?f179 ?f188 ?f186 ?f189 ?f190 ?f191 ?f192 ?f193 ?f194 ?f195 ?f184 ?f193 ?f196 ?f197 ?f198 ?f199 ?f200 ?f201 ?f202 ?f203 ?f204 ?f205 ?f206 ?f207 ?f208 ?f209 ?f175 ?f210 ?f211 ?f212 ?f213 ?f214 ?f215 ?f216 ?f217 ?f218 ?f219 ?f220 ?f221 ?f222 ?f223 ?f224 ?f225 ?f226 ?f217 ?f227 ?f228 ?f229 ?f230 ?f231 ?f225 ?f232 ?f233 ?f234 ?f235 ?f236 ?f237 ?f238 ?f239 ?f240 ?f241 ?f242 ?f243 ?f244 ?f245 ?f246 ?f247 ?f248 ?f215 ?f249 ?f250 ?f251 ?f252 ?f253 ?f254 ?f255 ?f256 ?f257 ?f230 ?f258 ?f241 ?f259 ?f228 ?f260 ?f261 ?f262 ?f263 ?f264 ?f233 ?f265 ?f266 ?f267 ?f230 ?f268 ?f269 ?f270 ?f245 ?f271 ?f272 ?f273 ?f274 ?f275 ?f276 ?f277 ?f278 ?f27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draw:equation draw:name="f7" draw:formula="?f4 / 378"/><draw:equation draw:name="f8" draw:formula="0 + 4692 - 4583"/><draw:equation draw:name="f9" draw:formula="?f8 * ?f5 / 6105"/><draw:equation draw:name="f10" draw:formula="2361 * ?f4 / 378"/><draw:equation draw:name="f11" draw:formula="0 + 4603 - 4583"/><draw:equation draw:name="f12" draw:formula="?f11 * ?f5 / 6105"/><draw:equation draw:name="f13" draw:formula="2407 * ?f4 / 378"/><draw:equation draw:name="f14" draw:formula="0 + 4583 - 4583"/><draw:equation draw:name="f15" draw:formula="?f14 * ?f5 / 6105"/><draw:equation draw:name="f16" draw:formula="2486 * ?f4 / 378"/><draw:equation draw:name="f17" draw:formula="0 + 4687 - 4583"/><draw:equation draw:name="f18" draw:formula="?f17 * ?f5 / 6105"/><draw:equation draw:name="f19" draw:formula="0 + 4730 - 4583"/><draw:equation draw:name="f20" draw:formula="?f19 * ?f5 / 6105"/><draw:equation draw:name="f21" draw:formula="2358 * ?f4 / 378"/><draw:equation draw:name="f22" draw:formula="0 + 4889 - 4583"/><draw:equation draw:name="f23" draw:formula="?f22 * ?f5 / 6105"/><draw:equation draw:name="f24" draw:formula="2426 * ?f4 / 378"/><draw:equation draw:name="f25" draw:formula="0 + 4901 - 4583"/><draw:equation draw:name="f26" draw:formula="?f25 * ?f5 / 6105"/><draw:equation draw:name="f27" draw:formula="2342 * ?f4 / 378"/><draw:equation draw:name="f28" draw:formula="0 + 4997 - 4583"/><draw:equation draw:name="f29" draw:formula="?f28 * ?f5 / 6105"/><draw:equation draw:name="f30" draw:formula="0 + 5261 - 4583"/><draw:equation draw:name="f31" draw:formula="?f30 * ?f5 / 6105"/><draw:equation draw:name="f32" draw:formula="0 + 5385 - 4583"/><draw:equation draw:name="f33" draw:formula="?f32 * ?f5 / 6105"/><draw:equation draw:name="f34" draw:formula="2443 * ?f4 / 378"/><draw:equation draw:name="f35" draw:formula="0 + 5357 - 4583"/><draw:equation draw:name="f36" draw:formula="?f35 * ?f5 / 6105"/><draw:equation draw:name="f37" draw:formula="2376 * ?f4 / 378"/><draw:equation draw:name="f38" draw:formula="0 + 5516 - 4583"/><draw:equation draw:name="f39" draw:formula="?f38 * ?f5 / 6105"/><draw:equation draw:name="f40" draw:formula="2448 * ?f4 / 378"/><draw:equation draw:name="f41" draw:formula="0 + 5429 - 4583"/><draw:equation draw:name="f42" draw:formula="?f41 * ?f5 / 6105"/><draw:equation draw:name="f43" draw:formula="2385 * ?f4 / 378"/><draw:equation draw:name="f44" draw:formula="0 + 5413 - 4583"/><draw:equation draw:name="f45" draw:formula="?f44 * ?f5 / 6105"/><draw:equation draw:name="f46" draw:formula="2392 * ?f4 / 378"/><draw:equation draw:name="f47" draw:formula="0 + 5499 - 4583"/><draw:equation draw:name="f48" draw:formula="?f47 * ?f5 / 6105"/><draw:equation draw:name="f49" draw:formula="2485 * ?f4 / 378"/><draw:equation draw:name="f50" draw:formula="0 + 5703 - 4583"/><draw:equation draw:name="f51" draw:formula="?f50 * ?f5 / 6105"/><draw:equation draw:name="f52" draw:formula="2306 * ?f4 / 378"/><draw:equation draw:name="f53" draw:formula="0 + 5730 - 4583"/><draw:equation draw:name="f54" draw:formula="?f53 * ?f5 / 6105"/><draw:equation draw:name="f55" draw:formula="2416 * ?f4 / 378"/><draw:equation draw:name="f56" draw:formula="0 + 5632 - 4583"/><draw:equation draw:name="f57" draw:formula="?f56 * ?f5 / 6105"/><draw:equation draw:name="f58" draw:formula="2428 * ?f4 / 378"/><draw:equation draw:name="f59" draw:formula="0 + 5723 - 4583"/><draw:equation draw:name="f60" draw:formula="?f59 * ?f5 / 6105"/><draw:equation draw:name="f61" draw:formula="2383 * ?f4 / 378"/><draw:equation draw:name="f62" draw:formula="0 + 5631 - 4583"/><draw:equation draw:name="f63" draw:formula="?f62 * ?f5 / 6105"/><draw:equation draw:name="f64" draw:formula="0 + 5667 - 4583"/><draw:equation draw:name="f65" draw:formula="?f64 * ?f5 / 6105"/><draw:equation draw:name="f66" draw:formula="2488 * ?f4 / 378"/><draw:equation draw:name="f67" draw:formula="0 + 5869 - 4583"/><draw:equation draw:name="f68" draw:formula="?f67 * ?f5 / 6105"/><draw:equation draw:name="f69" draw:formula="2455 * ?f4 / 378"/><draw:equation draw:name="f70" draw:formula="0 + 9830 - 4583"/><draw:equation draw:name="f71" draw:formula="?f70 * ?f5 / 6105"/><draw:equation draw:name="f72" draw:formula="2118 * ?f4 / 378"/><draw:equation draw:name="f73" draw:formula="0 + 9797 - 4583"/><draw:equation draw:name="f74" draw:formula="?f73 * ?f5 / 6105"/><draw:equation draw:name="f75" draw:formula="2128 * ?f4 / 378"/><draw:equation draw:name="f76" draw:formula="0 + 9775 - 4583"/><draw:equation draw:name="f77" draw:formula="?f76 * ?f5 / 6105"/><draw:equation draw:name="f78" draw:formula="2219 * ?f4 / 378"/><draw:equation draw:name="f79" draw:formula="0 + 9785 - 4583"/><draw:equation draw:name="f80" draw:formula="?f79 * ?f5 / 6105"/><draw:equation draw:name="f81" draw:formula="2234 * ?f4 / 378"/><draw:equation draw:name="f82" draw:formula="0 + 9955 - 4583"/><draw:equation draw:name="f83" draw:formula="?f82 * ?f5 / 6105"/><draw:equation draw:name="f84" draw:formula="2138 * ?f4 / 378"/><draw:equation draw:name="f85" draw:formula="0 + 9900 - 4583"/><draw:equation draw:name="f86" draw:formula="?f85 * ?f5 / 6105"/><draw:equation draw:name="f87" draw:formula="2241 * ?f4 / 378"/><draw:equation draw:name="f88" draw:formula="0 + 9924 - 4583"/><draw:equation draw:name="f89" draw:formula="?f88 * ?f5 / 6105"/><draw:equation draw:name="f90" draw:formula="0 + 9898 - 4583"/><draw:equation draw:name="f91" draw:formula="?f90 * ?f5 / 6105"/><draw:equation draw:name="f92" draw:formula="2116 * ?f4 / 378"/><draw:equation draw:name="f93" draw:formula="0 + 9883 - 4583"/><draw:equation draw:name="f94" draw:formula="?f93 * ?f5 / 6105"/><draw:equation draw:name="f95" draw:formula="2246 * ?f4 / 378"/><draw:equation draw:name="f96" draw:formula="0 + 10075 - 4583"/><draw:equation draw:name="f97" draw:formula="?f96 * ?f5 / 6105"/><draw:equation draw:name="f98" draw:formula="0 + 10073 - 4583"/><draw:equation draw:name="f99" draw:formula="?f98 * ?f5 / 6105"/><draw:equation draw:name="f100" draw:formula="2142 * ?f4 / 378"/><draw:equation draw:name="f101" draw:formula="0 + 10001 - 4583"/><draw:equation draw:name="f102" draw:formula="?f101 * ?f5 / 6105"/><draw:equation draw:name="f103" draw:formula="2147 * ?f4 / 378"/><draw:equation draw:name="f104" draw:formula="0 + 10043 - 4583"/><draw:equation draw:name="f105" draw:formula="?f104 * ?f5 / 6105"/><draw:equation draw:name="f106" draw:formula="2180 * ?f4 / 378"/><draw:equation draw:name="f107" draw:formula="0 + 9979 - 4583"/><draw:equation draw:name="f108" draw:formula="?f107 * ?f5 / 6105"/><draw:equation draw:name="f109" draw:formula="2258 * ?f4 / 378"/><draw:equation draw:name="f110" draw:formula="0 + 10181 - 4583"/><draw:equation draw:name="f111" draw:formula="?f110 * ?f5 / 6105"/><draw:equation draw:name="f112" draw:formula="2133 * ?f4 / 378"/><draw:equation draw:name="f113" draw:formula="0 + 10169 - 4583"/><draw:equation draw:name="f114" draw:formula="?f113 * ?f5 / 6105"/><draw:equation draw:name="f115" draw:formula="2200 * ?f4 / 378"/><draw:equation draw:name="f116" draw:formula="0 + 10095 - 4583"/><draw:equation draw:name="f117" draw:formula="?f116 * ?f5 / 6105"/><draw:equation draw:name="f118" draw:formula="2231 * ?f4 / 378"/><draw:equation draw:name="f119" draw:formula="0 + 10188 - 4583"/><draw:equation draw:name="f120" draw:formula="?f119 * ?f5 / 6105"/><draw:equation draw:name="f121" draw:formula="2195 * ?f4 / 378"/><draw:equation draw:name="f122" draw:formula="0 + 10285 - 4583"/><draw:equation draw:name="f123" draw:formula="?f122 * ?f5 / 6105"/><draw:equation draw:name="f124" draw:formula="0 + 10323 - 4583"/><draw:equation draw:name="f125" draw:formula="?f124 * ?f5 / 6105"/><draw:equation draw:name="f126" draw:formula="2130 * ?f4 / 378"/><draw:equation draw:name="f127" draw:formula="0 + 10273 - 4583"/><draw:equation draw:name="f128" draw:formula="?f127 * ?f5 / 6105"/><draw:equation draw:name="f129" draw:formula="2227 * ?f4 / 378"/><draw:equation draw:name="f130" draw:formula="0 + 10299 - 4583"/><draw:equation draw:name="f131" draw:formula="?f130 * ?f5 / 6105"/><draw:equation draw:name="f132" draw:formula="2222 * ?f4 / 378"/><draw:equation draw:name="f133" draw:formula="0 + 10460 - 4583"/><draw:equation draw:name="f134" draw:formula="?f133 * ?f5 / 6105"/><draw:equation draw:name="f135" draw:formula="2145 * ?f4 / 378"/><draw:equation draw:name="f136" draw:formula="0 + 10427 - 4583"/><draw:equation draw:name="f137" draw:formula="?f136 * ?f5 / 6105"/><draw:equation draw:name="f138" draw:formula="0 + 10402 - 4583"/><draw:equation draw:name="f139" draw:formula="?f138 * ?f5 / 6105"/><draw:equation draw:name="f140" draw:formula="0 + 10431 - 4583"/><draw:equation draw:name="f141" draw:formula="?f140 * ?f5 / 6105"/><draw:equation draw:name="f142" draw:formula="0 + 10372 - 4583"/><draw:equation draw:name="f143" draw:formula="?f142 * ?f5 / 6105"/><draw:equation draw:name="f144" draw:formula="2207 * ?f4 / 378"/><draw:equation draw:name="f145" draw:formula="0 + 10463 - 4583"/><draw:equation draw:name="f146" draw:formula="?f145 * ?f5 / 6105"/><draw:equation draw:name="f147" draw:formula="2217 * ?f4 / 378"/><draw:equation draw:name="f148" draw:formula="0 + 10484 - 4583"/><draw:equation draw:name="f149" draw:formula="?f148 * ?f5 / 6105"/><draw:equation draw:name="f150" draw:formula="0 + 10556 - 4583"/><draw:equation draw:name="f151" draw:formula="?f150 * ?f5 / 6105"/><draw:equation draw:name="f152" draw:formula="2159 * ?f4 / 378"/><draw:equation draw:name="f153" draw:formula="0 + 10482 - 4583"/><draw:equation draw:name="f154" draw:formula="?f153 * ?f5 / 6105"/><draw:equation draw:name="f155" draw:formula="0 + 10559 - 4583"/><draw:equation draw:name="f156" draw:formula="?f155 * ?f5 / 6105"/><draw:equation draw:name="f157" draw:formula="2188 * ?f4 / 378"/><draw:equation draw:name="f158" draw:formula="0 + 10667 - 4583"/><draw:equation draw:name="f159" draw:formula="?f158 * ?f5 / 6105"/><draw:equation draw:name="f160" draw:formula="0 + 10636 - 4583"/><draw:equation draw:name="f161" draw:formula="?f160 * ?f5 / 6105"/><draw:equation draw:name="f162" draw:formula="2181 * ?f4 / 378"/><draw:equation draw:name="f163" draw:formula="0 + 10616 - 4583"/><draw:equation draw:name="f164" draw:formula="?f163 * ?f5 / 6105"/><draw:equation draw:name="f165" draw:formula="2178 * ?f4 / 378"/><draw:equation draw:name="f166" draw:formula="0 + 10669 - 4583"/><draw:equation draw:name="f167" draw:formula="?f166 * ?f5 / 6105"/><draw:equation draw:name="f168" draw:formula="2152 * ?f4 / 378"/><draw:equation draw:name="f169" draw:formula="0 + 10596 - 4583"/><draw:equation draw:name="f170" draw:formula="?f169 * ?f5 / 6105"/><draw:equation draw:name="f171" draw:formula="2172 * ?f4 / 378"/><draw:equation draw:name="f172" draw:formula="0 + 10677 - 4583"/><draw:equation draw:name="f173" draw:formula="?f172 * ?f5 / 6105"/><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20 / ?f6"/><draw:equation draw:name="f182" draw:formula="?f21 / ?f7"/><draw:equation draw:name="f183" draw:formula="?f23 / ?f6"/><draw:equation draw:name="f184" draw:formula="?f24 / ?f7"/><draw:equation draw:name="f185" draw:formula="?f26 / ?f6"/><draw:equation draw:name="f186" draw:formula="?f27 / ?f7"/><draw:equation draw:name="f187" draw:formula="?f29 / ?f6"/><draw:equation draw:name="f188" draw:formula="?f31 / ?f6"/><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5 / ?f7"/><draw:equation draw:name="f218" draw:formula="?f77 / ?f6"/><draw:equation draw:name="f219" draw:formula="?f78 / ?f7"/><draw:equation draw:name="f220" draw:formula="?f80 / ?f6"/><draw:equation draw:name="f221" draw:formula="?f81 / ?f7"/><draw:equation draw:name="f222" draw:formula="?f83 / ?f6"/><draw:equation draw:name="f223" draw:formula="?f84 / ?f7"/><draw:equation draw:name="f224" draw:formula="?f86 / ?f6"/><draw:equation draw:name="f225" draw:formula="?f87 / ?f7"/><draw:equation draw:name="f226" draw:formula="?f89 / ?f6"/><draw:equation draw:name="f227" draw:formula="?f91 / ?f6"/><draw:equation draw:name="f228" draw:formula="?f92 / ?f7"/><draw:equation draw:name="f229" draw:formula="?f94 / ?f6"/><draw:equation draw:name="f230" draw:formula="?f95 / ?f7"/><draw:equation draw:name="f231" draw:formula="?f97 / ?f6"/><draw:equation draw:name="f232" draw:formula="?f99 / ?f6"/><draw:equation draw:name="f233" draw:formula="?f100 / ?f7"/><draw:equation draw:name="f234" draw:formula="?f102 / ?f6"/><draw:equation draw:name="f235" draw:formula="?f103 / ?f7"/><draw:equation draw:name="f236" draw:formula="?f105 / ?f6"/><draw:equation draw:name="f237" draw:formula="?f106 / ?f7"/><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5 / ?f6"/><draw:equation draw:name="f250" draw:formula="?f126 / ?f7"/><draw:equation draw:name="f251" draw:formula="?f128 / ?f6"/><draw:equation draw:name="f252" draw:formula="?f129 / ?f7"/><draw:equation draw:name="f253" draw:formula="?f131 / ?f6"/><draw:equation draw:name="f254" draw:formula="?f132 / ?f7"/><draw:equation draw:name="f255" draw:formula="?f134 / ?f6"/><draw:equation draw:name="f256" draw:formula="?f135 / ?f7"/><draw:equation draw:name="f257" draw:formula="?f137 / ?f6"/><draw:equation draw:name="f258" draw:formula="?f139 / ?f6"/><draw:equation draw:name="f259" draw:formula="?f141 / ?f6"/><draw:equation draw:name="f260" draw:formula="?f143 / ?f6"/><draw:equation draw:name="f261" draw:formula="?f144 / ?f7"/><draw:equation draw:name="f262" draw:formula="?f146 / ?f6"/><draw:equation draw:name="f263" draw:formula="?f147 / ?f7"/><draw:equation draw:name="f264" draw:formula="?f149 / ?f6"/><draw:equation draw:name="f265" draw:formula="?f151 / ?f6"/><draw:equation draw:name="f266" draw:formula="?f152 / ?f7"/><draw:equation draw:name="f267" draw:formula="?f154 / ?f6"/><draw:equation draw:name="f268" draw:formula="?f156 / ?f6"/><draw:equation draw:name="f269" draw:formula="?f157 / ?f7"/><draw:equation draw:name="f270" draw:formula="?f159 / ?f6"/><draw:equation draw:name="f271" draw:formula="?f161 / ?f6"/><draw:equation draw:name="f272" draw:formula="?f162 / ?f7"/><draw:equation draw:name="f273" draw:formula="?f164 / ?f6"/><draw:equation draw:name="f274" draw:formula="?f165 / ?f7"/><draw:equation draw:name="f275" draw:formula="?f167 / ?f6"/><draw:equation draw:name="f276" draw:formula="?f168 / ?f7"/><draw:equation draw:name="f277" draw:formula="?f170 / ?f6"/><draw:equation draw:name="f278" draw:formula="?f171 / ?f7"/><draw:equation draw:name="f279" draw:formula="?f173 / ?f6"/><draw:equation draw:name="f280" draw:formula="0 / ?f6"/><draw:equation draw:name="f281" draw:formula="?f1 / ?f6"/><draw:equation draw:name="f282" draw:formula="0 / ?f7"/><draw:equation draw:name="f283" draw:formula="?f3 / ?f7"/></draw:enhanced-geometry></draw:custom-shape><draw:frame draw:id="id12" draw:style-name="a14" draw:name="docshape14" svg:x="4.21944in" svg:y="1.62569in" svg:width="0.17569in" svg:height="0.10069in" style:rel-width="scale" style:rel-height="scale"><draw:image xlink:href="media/image11.png" xlink:type="simple" xlink:show="embed" xlink:actuate="onLoad"/><svg:title/><svg:desc/></draw:frame><draw:frame draw:id="id13" draw:style-name="a15" draw:name="docshape15" svg:x="4.51944in" svg:y="1.62431in" svg:width="0.35069in" svg:height="0.10347in" style:rel-width="scale" style:rel-height="scale"><draw:image xlink:href="media/image12.png" xlink:type="simple" xlink:show="embed" xlink:actuate="onLoad"/><svg:title/><svg:desc/></draw:frame><draw:frame draw:id="id14" draw:style-name="a16" draw:name="docshape16" svg:x="4.89167in" svg:y="1.62431in" svg:width="0.32083in" svg:height="0.10347in" style:rel-width="scale" style:rel-height="scale"><draw:image xlink:href="media/image13.png" xlink:type="simple" xlink:show="embed" xlink:actuate="onLoad"/><svg:title/><svg:desc/></draw:frame><draw:custom-shape svg:x="5.33403in" svg:y="1.62431in" svg:width="1.88819in" svg:height="0.10347in" draw:z-index="0" draw:id="id15" draw:style-name="a17" draw:name="docshape17"><svg:title/><svg:desc/><draw:enhanced-geometry draw:type="non-primitive" svg:viewBox="0 0 2719 149" draw:enhanced-path="M 137 89 L 137 60 134 49 127 37 122 27 117 20 117 62 117 77 117 88 114 100 109 110 103 118 93 128 81 133 55 133 43 128 33 118 27 110 22 100 20 89 19 77 20 62 22 50 27 40 33 32 43 22 55 17 76 17 86 20 93 24 101 29 108 37 110 44 115 53 117 62 117 20 115 17 103 10 93 5 81 0 67 0 53 2 40 6 29 13 19 22 11 32 5 45 1 60 0 75 0 89 2 101 7 113 21 133 31 140 55 149 81 149 91 145 103 140 113 135 115 133 122 125 127 113 134 104 137 89 Z M 259 3 L 163 3 163 19 163 65 163 81 163 147 182 147 182 81 247 81 247 65 182 65 182 19 259 19 259 3 Z M 308 3 L 288 3 288 147 308 147 308 3 Z M 459 101 L 442 97 437 109 432 118 425 123 418 130 411 133 391 133 382 130 367 121 363 116 358 106 353 87 353 65 360 37 365 32 372 24 379 20 389 17 411 17 418 20 425 24 430 29 435 37 439 46 456 44 454 29 447 20 427 5 415 0 389 0 377 5 367 10 355 15 348 24 339 43 336 53 334 63 334 75 334 87 336 101 341 113 346 123 353 133 363 140 372 145 384 149 401 149 411 149 421 146 430 142 439 137 446 130 452 121 456 112 459 101 Z M 504 3 L 485 3 485 147 504 147 504 3 Z M 658 147 L 641 104 634 87 615 39 615 87 567 87 581 46 586 37 588 27 588 20 591 27 596 37 601 49 615 87 615 39 607 20 601 3 579 3 526 147 545 147 560 104 620 104 637 147 658 147 Z M 764 129 L 694 129 694 3 675 3 675 129 675 147 764 147 764 129 Z M 891 129 L 805 129 805 81 884 81 884 65 805 65 805 19 889 19 889 3 785 3 785 19 785 65 785 81 785 129 785 147 891 147 891 129 Z M 1028 99 L 1026 92 1021 87 1016 80 1012 75 997 68 988 65 971 63 956 58 947 56 940 49 937 44 937 34 940 29 944 24 952 20 959 17 980 17 990 20 1000 29 1004 37 1004 46 1024 44 1024 37 1021 27 1016 22 1012 15 997 5 990 3 980 0 959 0 944 5 935 10 930 15 925 20 920 27 920 53 925 58 927 63 932 68 940 73 944 75 954 77 966 80 988 87 992 87 1002 92 1004 97 1007 99 1009 104 1009 111 1004 121 1002 123 988 130 980 133 966 133 944 125 940 121 932 106 932 99 913 101 913 111 915 118 923 125 927 133 932 140 942 142 952 147 961 149 985 149 995 147 1002 142 1009 140 1016 135 1026 121 1028 113 1028 99 Z M 1317 39 L 1314 32 1312 24 1310 20 1305 15 1297 8 1297 39 1297 53 1295 61 1285 70 1276 73 1228 73 1228 20 1271 20 1278 22 1285 22 1293 29 1295 34 1297 39 1297 8 1290 5 1278 5 1271 3 1209 3 1209 147 1228 147 1228 89 1264 89 1277 88 1289 86 1298 81 1305 75 1307 73 1312 68 1317 58 1317 39 Z M 1466 147 L 1442 109 1437 99 1432 94 1425 89 1420 85 1415 82 1427 80 1437 75 1444 68 1451 61 1454 53 1454 34 1451 27 1449 22 1447 20 1444 15 1439 10 1435 8 1435 37 1435 51 1430 61 1425 63 1420 63 1415 65 1408 68 1360 68 1360 20 1415 20 1423 22 1427 27 1432 29 1435 37 1435 8 1425 5 1415 3 1341 3 1341 147 1360 147 1360 82 1389 82 1391 85 1398 85 1406 92 1411 97 1413 101 1423 116 1442 147 1466 147 Z M 1593 129 L 1507 129 1507 81 1583 81 1583 65 1507 65 1507 19 1591 19 1591 3 1487 3 1487 19 1487 65 1487 81 1487 129 1487 147 1593 147 1593 129 Z M 1725 99 L 1723 92 1720 87 1716 80 1701 70 1696 68 1684 65 1670 63 1653 58 1646 56 1639 49 1636 44 1636 34 1639 29 1648 20 1658 17 1679 17 1687 20 1694 24 1699 29 1701 37 1704 46 1720 44 1720 37 1718 27 1713 22 1711 15 1696 5 1677 0 1658 0 1648 3 1641 5 1627 15 1624 20 1619 27 1617 34 1617 46 1619 53 1622 58 1631 68 1639 73 1643 75 1653 77 1665 80 1687 87 1692 87 1701 92 1704 97 1706 99 1708 104 1708 111 1704 121 1701 123 1692 128 1684 130 1679 133 1663 133 1655 130 1651 128 1643 125 1639 121 1636 116 1631 111 1631 106 1629 99 1612 101 1612 111 1615 118 1624 133 1631 140 1641 142 1648 147 1660 149 1682 149 1692 147 1701 142 1708 140 1716 135 1718 128 1723 121 1725 113 1725 99 Z M 1860 129 L 1773 129 1773 81 1850 81 1850 65 1773 65 1773 19 1858 19 1858 3 1754 3 1754 19 1754 65 1754 81 1754 129 1754 147 1860 147 1860 129 Z M 1997 3 L 1980 3 1980 116 1903 3 1884 3 1884 147 1903 147 1903 34 1978 147 1997 147 1997 3 Z M 2151 101 L 2132 97 2129 109 2124 118 2117 123 2107 130 2100 133 2081 133 2071 130 2057 121 2052 116 2047 106 2043 87 2043 65 2050 37 2055 32 2064 24 2071 20 2079 17 2100 17 2107 20 2115 24 2119 29 2124 37 2129 46 2148 44 2144 29 2136 20 2117 5 2105 0 2079 0 2067 5 2057 10 2045 15 2038 24 2029 43 2026 53 2024 63 2023 75 2023 87 2026 101 2031 113 2035 123 2043 133 2052 140 2062 145 2076 149 2091 149 2101 149 2111 146 2120 142 2129 137 2136 130 2142 121 2147 112 2151 101 Z M 2199 3 L 2180 3 2180 147 2199 147 2199 3 Z M 2348 147 L 2331 104 2324 87 2305 39 2305 87 2257 87 2271 46 2276 37 2278 27 2281 20 2283 27 2285 37 2290 49 2305 87 2305 39 2297 20 2290 3 2271 3 2216 147 2235 147 2252 104 2309 104 2326 147 2348 147 Z M 2454 129 L 2384 129 2384 3 2365 3 2365 129 2365 147 2454 147 2454 129 Z M 2583 129 L 2494 129 2494 81 2574 81 2574 65 2494 65 2494 19 2579 19 2579 3 2475 3 2475 19 2475 65 2475 81 2475 129 2475 147 2583 147 2583 129 Z M 2718 99 L 2716 92 2711 87 2706 80 2701 75 2694 70 2687 68 2677 65 2660 63 2646 58 2636 56 2634 51 2629 49 2627 44 2627 34 2629 29 2634 24 2641 20 2648 17 2670 17 2680 20 2684 24 2692 29 2694 37 2694 46 2713 44 2713 37 2711 27 2706 22 2701 15 2696 10 2687 5 2680 3 2670 0 2651 0 2641 3 2634 5 2624 10 2615 20 2610 34 2610 53 2615 58 2617 63 2622 68 2629 73 2634 75 2644 77 2658 80 2670 85 2680 87 2682 87 2689 89 2692 92 2694 97 2699 99 2699 111 2694 121 2689 125 2682 128 2677 130 2670 133 2656 133 2641 128 2636 125 2632 121 2627 116 2622 106 2622 99 2603 101 2605 111 2607 118 2617 133 2624 140 2632 142 2641 147 2651 149 2675 149 2684 147 2692 142 2701 140 2706 135 2716 121 2718 113 2718 99 Z N" draw:text-areas="?f262 ?f264 ?f263 ?f265" draw:glue-points="?f164 ?f165 ?f166 ?f167 ?f168 ?f169 ?f170 ?f171 ?f172 ?f173 ?f174 ?f175 ?f176 ?f177 ?f178 ?f179 ?f180 ?f181 ?f182 ?f183 ?f184 ?f185 ?f186 ?f173 ?f187 ?f188 ?f189 ?f190 ?f191 ?f192 ?f193 ?f194 ?f195 ?f177 ?f196 ?f197 ?f198 ?f190 ?f196 ?f199 ?f200 ?f201 ?f202 ?f203 ?f204 ?f203 ?f205 ?f188 ?f206 ?f199 ?f207 ?f208 ?f209 ?f210 ?f211 ?f212 ?f213 ?f214 ?f215 ?f185 ?f216 ?f217 ?f218 ?f219 ?f220 ?f177 ?f221 ?f222 ?f223 ?f214 ?f224 ?f225 ?f226 ?f227 ?f228 ?f229 ?f230 ?f231 ?f232 ?f233 ?f234 ?f235 ?f236 ?f177 ?f237 ?f175 ?f238 ?f239 ?f240 ?f229 ?f241 ?f225 ?f242 ?f243 ?f244 ?f245 ?f246 ?f175 ?f247 ?f248 ?f247 ?f175 ?f249 ?f194 ?f250 ?f177 ?f251 ?f222 ?f252 ?f253 ?f254 ?f225 ?f255 ?f256 ?f257 ?f197 ?f254 ?f258 ?f259 ?f203 ?f260 ?f26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draw:equation draw:name="f7" draw:formula="?f4 / 149"/><draw:equation draw:name="f8" draw:formula="0 + 7791 - 7682"/><draw:equation draw:name="f9" draw:formula="?f8 * ?f5 / 2719"/><draw:equation draw:name="f10" draw:formula="2449 * ?f4 / 149"/><draw:equation draw:name="f11" draw:formula="0 + 7702 - 7682"/><draw:equation draw:name="f12" draw:formula="?f11 * ?f5 / 2719"/><draw:equation draw:name="f13" draw:formula="2401 * ?f4 / 149"/><draw:equation draw:name="f14" draw:formula="0 + 7792 - 7682"/><draw:equation draw:name="f15" draw:formula="?f14 * ?f5 / 2719"/><draw:equation draw:name="f16" draw:formula="2383 * ?f4 / 149"/><draw:equation draw:name="f17" draw:formula="0 + 7711 - 7682"/><draw:equation draw:name="f18" draw:formula="?f17 * ?f5 / 2719"/><draw:equation draw:name="f19" draw:formula="2352 * ?f4 / 149"/><draw:equation draw:name="f20" draw:formula="0 + 7737 - 7682"/><draw:equation draw:name="f21" draw:formula="?f20 * ?f5 / 2719"/><draw:equation draw:name="f22" draw:formula="2488 * ?f4 / 149"/><draw:equation draw:name="f23" draw:formula="0 + 7845 - 7682"/><draw:equation draw:name="f24" draw:formula="?f23 * ?f5 / 2719"/><draw:equation draw:name="f25" draw:formula="2342 * ?f4 / 149"/><draw:equation draw:name="f26" draw:formula="0 + 7941 - 7682"/><draw:equation draw:name="f27" draw:formula="?f26 * ?f5 / 2719"/><draw:equation draw:name="f28" draw:formula="2358 * ?f4 / 149"/><draw:equation draw:name="f29" draw:formula="0 + 8107 - 7682"/><draw:equation draw:name="f30" draw:formula="?f29 * ?f5 / 2719"/><draw:equation draw:name="f31" draw:formula="2462 * ?f4 / 149"/><draw:equation draw:name="f32" draw:formula="0 + 8047 - 7682"/><draw:equation draw:name="f33" draw:formula="?f32 * ?f5 / 2719"/><draw:equation draw:name="f34" draw:formula="2371 * ?f4 / 149"/><draw:equation draw:name="f35" draw:formula="0 + 8136 - 7682"/><draw:equation draw:name="f36" draw:formula="?f35 * ?f5 / 2719"/><draw:equation draw:name="f37" draw:formula="2368 * ?f4 / 149"/><draw:equation draw:name="f38" draw:formula="0 + 8016 - 7682"/><draw:equation draw:name="f39" draw:formula="?f38 * ?f5 / 2719"/><draw:equation draw:name="f40" draw:formula="2402 * ?f4 / 149"/><draw:equation draw:name="f41" draw:formula="0 + 8093 - 7682"/><draw:equation draw:name="f42" draw:formula="?f41 * ?f5 / 2719"/><draw:equation draw:name="f43" draw:formula="0 + 8186 - 7682"/><draw:equation draw:name="f44" draw:formula="?f43 * ?f5 / 2719"/><draw:equation draw:name="f45" draw:formula="2486 * ?f4 / 149"/><draw:equation draw:name="f46" draw:formula="0 + 8270 - 7682"/><draw:equation draw:name="f47" draw:formula="?f46 * ?f5 / 2719"/><draw:equation draw:name="f48" draw:formula="2359 * ?f4 / 149"/><draw:equation draw:name="f49" draw:formula="0 + 8242 - 7682"/><draw:equation draw:name="f50" draw:formula="?f49 * ?f5 / 2719"/><draw:equation draw:name="f51" draw:formula="2443 * ?f4 / 149"/><draw:equation draw:name="f52" draw:formula="0 + 8446 - 7682"/><draw:equation draw:name="f53" draw:formula="?f52 * ?f5 / 2719"/><draw:equation draw:name="f54" draw:formula="2468 * ?f4 / 149"/><draw:equation draw:name="f55" draw:formula="0 + 8467 - 7682"/><draw:equation draw:name="f56" draw:formula="?f55 * ?f5 / 2719"/><draw:equation draw:name="f57" draw:formula="0 + 8694 - 7682"/><draw:equation draw:name="f58" draw:formula="?f57 * ?f5 / 2719"/><draw:equation draw:name="f59" draw:formula="2414 * ?f4 / 149"/><draw:equation draw:name="f60" draw:formula="0 + 8634 - 7682"/><draw:equation draw:name="f61" draw:formula="?f60 * ?f5 / 2719"/><draw:equation draw:name="f62" draw:formula="2354 * ?f4 / 149"/><draw:equation draw:name="f63" draw:formula="0 + 8607 - 7682"/><draw:equation draw:name="f64" draw:formula="?f63 * ?f5 / 2719"/><draw:equation draw:name="f65" draw:formula="2397 * ?f4 / 149"/><draw:equation draw:name="f66" draw:formula="0 + 8689 - 7682"/><draw:equation draw:name="f67" draw:formula="?f66 * ?f5 / 2719"/><draw:equation draw:name="f68" draw:formula="2438 * ?f4 / 149"/><draw:equation draw:name="f69" draw:formula="0 + 8614 - 7682"/><draw:equation draw:name="f70" draw:formula="?f69 * ?f5 / 2719"/><draw:equation draw:name="f71" draw:formula="0 + 8677 - 7682"/><draw:equation draw:name="f72" draw:formula="?f71 * ?f5 / 2719"/><draw:equation draw:name="f73" draw:formula="0 + 8987 - 7682"/><draw:equation draw:name="f74" draw:formula="?f73 * ?f5 / 2719"/><draw:equation draw:name="f75" draw:formula="0 + 8967 - 7682"/><draw:equation draw:name="f76" draw:formula="?f75 * ?f5 / 2719"/><draw:equation draw:name="f77" draw:formula="2361 * ?f4 / 149"/><draw:equation draw:name="f78" draw:formula="0 + 8910 - 7682"/><draw:equation draw:name="f79" draw:formula="?f78 * ?f5 / 2719"/><draw:equation draw:name="f80" draw:formula="2428 * ?f4 / 149"/><draw:equation draw:name="f81" draw:formula="0 + 9124 - 7682"/><draw:equation draw:name="f82" draw:formula="?f81 * ?f5 / 2719"/><draw:equation draw:name="f83" draw:formula="2448 * ?f4 / 149"/><draw:equation draw:name="f84" draw:formula="0 + 9136 - 7682"/><draw:equation draw:name="f85" draw:formula="?f84 * ?f5 / 2719"/><draw:equation draw:name="f86" draw:formula="2373 * ?f4 / 149"/><draw:equation draw:name="f87" draw:formula="0 + 9102 - 7682"/><draw:equation draw:name="f88" draw:formula="?f87 * ?f5 / 2719"/><draw:equation draw:name="f89" draw:formula="0 + 9107 - 7682"/><draw:equation draw:name="f90" draw:formula="?f89 * ?f5 / 2719"/><draw:equation draw:name="f91" draw:formula="2344 * ?f4 / 149"/><draw:equation draw:name="f92" draw:formula="0 + 9095 - 7682"/><draw:equation draw:name="f93" draw:formula="?f92 * ?f5 / 2719"/><draw:equation draw:name="f94" draw:formula="2440 * ?f4 / 149"/><draw:equation draw:name="f95" draw:formula="0 + 9273 - 7682"/><draw:equation draw:name="f96" draw:formula="?f95 * ?f5 / 2719"/><draw:equation draw:name="f97" draw:formula="0 + 9405 - 7682"/><draw:equation draw:name="f98" draw:formula="?f97 * ?f5 / 2719"/><draw:equation draw:name="f99" draw:formula="2431 * ?f4 / 149"/><draw:equation draw:name="f100" draw:formula="0 + 9318 - 7682"/><draw:equation draw:name="f101" draw:formula="?f100 * ?f5 / 2719"/><draw:equation draw:name="f102" draw:formula="0 + 9402 - 7682"/><draw:equation draw:name="f103" draw:formula="?f102 * ?f5 / 2719"/><draw:equation draw:name="f104" draw:formula="2376 * ?f4 / 149"/><draw:equation draw:name="f105" draw:formula="0 + 9301 - 7682"/><draw:equation draw:name="f106" draw:formula="?f105 * ?f5 / 2719"/><draw:equation draw:name="f107" draw:formula="2366 * ?f4 / 149"/><draw:equation draw:name="f108" draw:formula="0 + 9374 - 7682"/><draw:equation draw:name="f109" draw:formula="?f108 * ?f5 / 2719"/><draw:equation draw:name="f110" draw:formula="2426 * ?f4 / 149"/><draw:equation draw:name="f111" draw:formula="0 + 9345 - 7682"/><draw:equation draw:name="f112" draw:formula="?f111 * ?f5 / 2719"/><draw:equation draw:name="f113" draw:formula="2472 * ?f4 / 149"/><draw:equation draw:name="f114" draw:formula="0 + 9297 - 7682"/><draw:equation draw:name="f115" draw:formula="?f114 * ?f5 / 2719"/><draw:equation draw:name="f116" draw:formula="2457 * ?f4 / 149"/><draw:equation draw:name="f117" draw:formula="0 + 9400 - 7682"/><draw:equation draw:name="f118" draw:formula="?f117 * ?f5 / 2719"/><draw:equation draw:name="f119" draw:formula="2467 * ?f4 / 149"/><draw:equation draw:name="f120" draw:formula="0 + 9540 - 7682"/><draw:equation draw:name="f121" draw:formula="?f120 * ?f5 / 2719"/><draw:equation draw:name="f122" draw:formula="0 + 9662 - 7682"/><draw:equation draw:name="f123" draw:formula="?f122 * ?f5 / 2719"/><draw:equation draw:name="f124" draw:formula="0 + 9814 - 7682"/><draw:equation draw:name="f125" draw:formula="?f124 * ?f5 / 2719"/><draw:equation draw:name="f126" draw:formula="2436 * ?f4 / 149"/><draw:equation draw:name="f127" draw:formula="0 + 9725 - 7682"/><draw:equation draw:name="f128" draw:formula="?f127 * ?f5 / 2719"/><draw:equation draw:name="f129" draw:formula="0 + 9806 - 7682"/><draw:equation draw:name="f130" draw:formula="?f129 * ?f5 / 2719"/><draw:equation draw:name="f131" draw:formula="0 + 9720 - 7682"/><draw:equation draw:name="f132" draw:formula="?f131 * ?f5 / 2719"/><draw:equation draw:name="f133" draw:formula="2363 * ?f4 / 149"/><draw:equation draw:name="f134" draw:formula="0 + 9744 - 7682"/><draw:equation draw:name="f135" draw:formula="?f134 * ?f5 / 2719"/><draw:equation draw:name="f136" draw:formula="2484 * ?f4 / 149"/><draw:equation draw:name="f137" draw:formula="0 + 9881 - 7682"/><draw:equation draw:name="f138" draw:formula="?f137 * ?f5 / 2719"/><draw:equation draw:name="f139" draw:formula="0 + 9953 - 7682"/><draw:equation draw:name="f140" draw:formula="?f139 * ?f5 / 2719"/><draw:equation draw:name="f141" draw:formula="2385 * ?f4 / 149"/><draw:equation draw:name="f142" draw:formula="0 + 10047 - 7682"/><draw:equation draw:name="f143" draw:formula="?f142 * ?f5 / 2719"/><draw:equation draw:name="f144" draw:formula="0 + 10261 - 7682"/><draw:equation draw:name="f145" draw:formula="?f144 * ?f5 / 2719"/><draw:equation draw:name="f146" draw:formula="0 + 10398 - 7682"/><draw:equation draw:name="f147" draw:formula="?f146 * ?f5 / 2719"/><draw:equation draw:name="f148" draw:formula="0 + 10311 - 7682"/><draw:equation draw:name="f149" draw:formula="?f148 * ?f5 / 2719"/><draw:equation draw:name="f150" draw:formula="2388 * ?f4 / 149"/><draw:equation draw:name="f151" draw:formula="0 + 10376 - 7682"/><draw:equation draw:name="f152" draw:formula="?f151 * ?f5 / 2719"/><draw:equation draw:name="f153" draw:formula="0 + 10333 - 7682"/><draw:equation draw:name="f154" draw:formula="?f153 * ?f5 / 2719"/><draw:equation draw:name="f155" draw:formula="2339 * ?f4 / 149"/><draw:equation draw:name="f156" draw:formula="0 + 10316 - 7682"/><draw:equation draw:name="f157" draw:formula="?f156 * ?f5 / 2719"/><draw:equation draw:name="f158" draw:formula="2460 * ?f4 / 149"/><draw:equation draw:name="f159" draw:formula="0 + 10304 - 7682"/><draw:equation draw:name="f160" draw:formula="?f159 * ?f5 / 2719"/><draw:equation draw:name="f161" draw:formula="0 + 10374 - 7682"/><draw:equation draw:name="f162" draw:formula="?f161 * ?f5 / 2719"/><draw:equation draw:name="f163" draw:formula="2481 * ?f4 / 149"/><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4 / ?f6"/><draw:equation draw:name="f188" draw:formula="?f45 / ?f7"/><draw:equation draw:name="f189" draw:formula="?f47 / ?f6"/><draw:equation draw:name="f190" draw:formula="?f48 / ?f7"/><draw:equation draw:name="f191" draw:formula="?f50 / ?f6"/><draw:equation draw:name="f192" draw:formula="?f51 / ?f7"/><draw:equation draw:name="f193" draw:formula="?f53 / ?f6"/><draw:equation draw:name="f194" draw:formula="?f54 / ?f7"/><draw:equation draw:name="f195" draw:formula="?f56 / ?f6"/><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8 / ?f7"/><draw:equation draw:name="f204" draw:formula="?f70 / ?f6"/><draw:equation draw:name="f205" draw:formula="?f72 / ?f6"/><draw:equation draw:name="f206" draw:formula="?f74 / ?f6"/><draw:equation draw:name="f207" draw:formula="?f76 / ?f6"/><draw:equation draw:name="f208" draw:formula="?f77 / ?f7"/><draw:equation draw:name="f209" draw:formula="?f79 / ?f6"/><draw:equation draw:name="f210" draw:formula="?f80 / ?f7"/><draw:equation draw:name="f211" draw:formula="?f82 / ?f6"/><draw:equation draw:name="f212" draw:formula="?f83 / ?f7"/><draw:equation draw:name="f213" draw:formula="?f85 / ?f6"/><draw:equation draw:name="f214" draw:formula="?f86 / ?f7"/><draw:equation draw:name="f215" draw:formula="?f88 / ?f6"/><draw:equation draw:name="f216" draw:formula="?f90 / ?f6"/><draw:equation draw:name="f217" draw:formula="?f91 / ?f7"/><draw:equation draw:name="f218" draw:formula="?f93 / ?f6"/><draw:equation draw:name="f219" draw:formula="?f94 / ?f7"/><draw:equation draw:name="f220" draw:formula="?f96 / ?f6"/><draw:equation draw:name="f221" draw:formula="?f98 / ?f6"/><draw:equation draw:name="f222" draw:formula="?f99 / ?f7"/><draw:equation draw:name="f223" draw:formula="?f101 / ?f6"/><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3 / ?f6"/><draw:equation draw:name="f238" draw:formula="?f125 / ?f6"/><draw:equation draw:name="f239" draw:formula="?f126 / ?f7"/><draw:equation draw:name="f240" draw:formula="?f128 / ?f6"/><draw:equation draw:name="f241" draw:formula="?f130 / ?f6"/><draw:equation draw:name="f242" draw:formula="?f132 / ?f6"/><draw:equation draw:name="f243" draw:formula="?f133 / ?f7"/><draw:equation draw:name="f244" draw:formula="?f135 / ?f6"/><draw:equation draw:name="f245" draw:formula="?f136 / ?f7"/><draw:equation draw:name="f246" draw:formula="?f138 / ?f6"/><draw:equation draw:name="f247" draw:formula="?f140 / ?f6"/><draw:equation draw:name="f248" draw:formula="?f141 / ?f7"/><draw:equation draw:name="f249" draw:formula="?f143 / ?f6"/><draw:equation draw:name="f250" draw:formula="?f145 / ?f6"/><draw:equation draw:name="f251" draw:formula="?f147 / ?f6"/><draw:equation draw:name="f252" draw:formula="?f149 / ?f6"/><draw:equation draw:name="f253" draw:formula="?f150 / ?f7"/><draw:equation draw:name="f254" draw:formula="?f152 / ?f6"/><draw:equation draw:name="f255" draw:formula="?f154 / ?f6"/><draw:equation draw:name="f256" draw:formula="?f155 / ?f7"/><draw:equation draw:name="f257" draw:formula="?f157 / ?f6"/><draw:equation draw:name="f258" draw:formula="?f158 / ?f7"/><draw:equation draw:name="f259" draw:formula="?f160 / ?f6"/><draw:equation draw:name="f260" draw:formula="?f162 / ?f6"/><draw:equation draw:name="f261" draw:formula="?f163 / ?f7"/><draw:equation draw:name="f262" draw:formula="0 / ?f6"/><draw:equation draw:name="f263" draw:formula="?f1 / ?f6"/><draw:equation draw:name="f264" draw:formula="0 / ?f7"/><draw:equation draw:name="f265" draw:formula="?f3 / ?f7"/></draw:enhanced-geometry></draw:custom-shape><draw:frame draw:id="id16" draw:style-name="a18" draw:name="docshape18" svg:x="7.33889in" svg:y="1.62569in" svg:width="0.09028in" svg:height="0.10069in" style:rel-width="scale" style:rel-height="scale"><draw:image xlink:href="media/image14.png" xlink:type="simple" xlink:show="embed" xlink:actuate="onLoad"/><svg:title/><svg:desc/></draw:frame><draw:custom-shape svg:x="1.18125in" svg:y="1.43125in" svg:width="6.3in" svg:height="0.00694in" draw:z-index="0" draw:id="id17" draw:style-name="a19" draw:name="docshape19"><svg:title/><svg:desc/><draw:enhanced-geometry draw:type="non-primitive" svg:viewBox="0 0 9072 10" draw:enhanced-path="M 9072 0 L 9064 0 9062 0 0 0 0 9 9062 9 9064 9 9072 9 90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72"/><draw:equation draw:name="f8" draw:formula="0 + 10774 - 1702"/><draw:equation draw:name="f9" draw:formula="?f8 * ?f6 / 9072"/><draw:equation draw:name="f10" draw:formula="2062 * ?f4 / 10"/><draw:equation draw:name="f11" draw:formula="0 + 10766 - 1702"/><draw:equation draw:name="f12" draw:formula="?f11 * ?f6 / 9072"/><draw:equation draw:name="f13" draw:formula="0 + 10764 - 1702"/><draw:equation draw:name="f14" draw:formula="?f13 * ?f6 / 9072"/><draw:equation draw:name="f15" draw:formula="0 + 1702 - 1702"/><draw:equation draw:name="f16" draw:formula="?f15 * ?f6 / 9072"/><draw:equation draw:name="f17" draw:formula="2071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18" draw:style-name="a20" draw:name="docshape20" svg:x="1.23333in" svg:y="1.50903in" svg:width="0.45972in" svg:height="0.10208in" style:rel-width="scale" style:rel-height="scale"><draw:image xlink:href="media/image15.png" xlink:type="simple" xlink:show="embed" xlink:actuate="onLoad"/><svg:title/><svg:desc/></draw:frame><draw:custom-shape svg:x="1.18125in" svg:y="1.43819in" svg:width="1.18194in" svg:height="0.48681in" draw:z-index="0" draw:id="id19" draw:style-name="a21" draw:name="docshape21"><svg:title/><svg:desc/><draw:enhanced-geometry draw:type="non-primitive" svg:viewBox="0 0 1702 701" draw:enhanced-path="M 1701 0 L 1692 0 1692 691 9 691 9 0 0 0 0 691 0 701 9 701 1692 701 1694 701 1701 701 1701 0 Z N" draw:text-areas="?f29 ?f31 ?f30 ?f32" draw:glue-points="?f21 ?f22 ?f23 ?f22 ?f23 ?f24 ?f25 ?f24 ?f25 ?f22 ?f26 ?f22 ?f26 ?f24 ?f26 ?f27 ?f25 ?f27 ?f23 ?f27 ?f28 ?f27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701"/><draw:equation draw:name="f8" draw:formula="0 + 3403 - 1702"/><draw:equation draw:name="f9" draw:formula="?f8 * ?f5 / 1702"/><draw:equation draw:name="f10" draw:formula="2071 * ?f4 / 701"/><draw:equation draw:name="f11" draw:formula="0 + 3394 - 1702"/><draw:equation draw:name="f12" draw:formula="?f11 * ?f5 / 1702"/><draw:equation draw:name="f13" draw:formula="2762 * ?f4 / 701"/><draw:equation draw:name="f14" draw:formula="0 + 1711 - 1702"/><draw:equation draw:name="f15" draw:formula="?f14 * ?f5 / 1702"/><draw:equation draw:name="f16" draw:formula="0 + 1702 - 1702"/><draw:equation draw:name="f17" draw:formula="?f16 * ?f5 / 1702"/><draw:equation draw:name="f18" draw:formula="2772 * ?f4 / 701"/><draw:equation draw:name="f19" draw:formula="0 + 3396 - 1702"/><draw:equation draw:name="f20" draw:formula="?f19 * ?f5 / 170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20" draw:style-name="a22" draw:name="docshape22" svg:x="2.41458in" svg:y="1.78472in" svg:width="0.28403in" svg:height="0.10347in" style:rel-width="scale" style:rel-height="scale"><draw:image xlink:href="media/image16.png" xlink:type="simple" xlink:show="embed" xlink:actuate="onLoad"/><svg:title/><svg:desc/></draw:frame><draw:custom-shape svg:x="2.72153in" svg:y="1.78472in" svg:width="1.08403in" svg:height="0.10347in" draw:z-index="0" draw:id="id21" draw:style-name="a23" draw:name="docshape23"><svg:title/><svg:desc/><draw:enhanced-geometry draw:type="non-primitive" svg:viewBox="0 0 1561 149" draw:enhanced-path="M 19 3 L 0 3 0 147 19 147 19 3 Z M 162 36 L 160 31 157 24 155 19 150 15 145 12 143 10 143 39 143 53 138 60 128 70 71 70 71 19 121 19 126 22 131 22 133 27 138 29 143 39 143 10 140 7 136 5 128 5 124 3 52 3 52 147 71 147 71 87 107 87 122 86 134 84 143 80 150 75 155 70 157 67 162 55 162 36 Z M 314 147 L 282 99 270 87 261 82 275 79 285 75 292 67 293 65 297 60 302 53 302 34 299 27 294 19 292 15 287 10 282 8 282 36 282 46 277 55 275 58 273 63 268 63 263 65 205 65 205 19 261 19 270 22 275 27 280 29 282 36 282 8 273 5 263 3 186 3 186 147 205 147 205 82 237 82 239 84 244 84 249 89 253 91 256 96 261 101 265 108 270 115 289 147 314 147 Z M 439 130 L 350 130 350 78 429 78 429 62 350 62 350 18 434 18 434 2 330 2 330 18 330 62 330 78 330 130 330 146 439 146 439 130 Z M 573 99 L 571 91 566 84 563 79 549 70 542 67 532 65 515 63 501 58 491 55 489 51 484 48 482 43 482 34 484 29 491 24 496 19 503 17 527 17 535 19 539 24 547 29 549 36 549 46 568 43 568 34 566 27 561 22 556 15 551 10 542 5 535 3 525 0 506 0 496 3 489 5 479 10 470 19 465 34 465 53 470 58 472 63 477 67 484 72 489 75 499 77 513 79 525 84 535 84 537 87 544 89 554 99 554 115 544 125 537 127 532 130 525 132 511 132 496 127 491 125 482 115 477 106 477 99 458 101 460 108 463 118 472 132 479 139 487 142 496 147 506 149 530 149 539 147 547 142 556 139 561 135 571 120 573 113 573 99 Z M 705 130 L 616 130 616 78 696 78 696 62 616 62 616 18 700 18 700 2 597 2 597 18 597 62 597 78 597 130 597 146 705 146 705 130 Z M 842 3 L 823 3 823 115 749 3 729 3 729 147 746 147 746 34 823 147 842 147 842 3 Z M 996 101 L 977 96 974 108 970 118 962 123 955 130 946 132 926 132 919 130 905 120 898 113 895 106 890 96 890 55 895 46 898 36 902 29 917 19 926 17 946 17 955 19 960 24 967 29 972 36 974 46 994 43 991 29 984 19 965 5 953 0 924 0 914 3 902 10 893 15 878 34 874 46 871 58 871 87 874 99 883 123 890 132 900 139 910 144 922 149 953 149 965 144 974 137 982 129 988 121 992 111 996 101 Z M 1042 3 L 1023 3 1023 147 1042 147 1042 3 Z M 1193 147 L 1176 103 1169 87 1150 39 1150 87 1099 87 1116 46 1124 17 1128 36 1133 48 1150 87 1150 39 1141 17 1136 3 1114 3 1059 147 1080 147 1095 103 1155 103 1172 147 1193 147 Z M 1299 130 L 1227 130 1227 2 1208 2 1208 130 1208 146 1299 146 1299 130 Z M 1426 130 L 1340 130 1340 78 1419 78 1419 62 1340 62 1340 18 1424 18 1424 2 1321 2 1321 18 1321 62 1321 78 1321 130 1321 146 1426 146 1426 130 Z M 1561 99 L 1556 84 1547 75 1532 67 1520 65 1506 63 1491 58 1482 55 1474 48 1472 43 1472 34 1474 29 1484 19 1494 17 1515 17 1523 19 1530 24 1535 29 1537 36 1539 46 1556 43 1556 34 1554 27 1549 22 1547 15 1532 5 1523 3 1515 0 1494 0 1484 3 1477 5 1462 15 1460 19 1455 27 1453 34 1453 46 1455 53 1458 58 1467 67 1474 72 1479 75 1489 77 1501 79 1515 84 1523 84 1537 91 1539 96 1542 99 1544 103 1544 111 1539 120 1537 123 1523 130 1515 132 1501 132 1491 130 1486 127 1479 125 1474 120 1467 106 1465 99 1448 101 1448 108 1450 118 1460 132 1467 139 1477 142 1484 147 1496 149 1520 149 1527 147 1537 142 1544 139 1551 135 1554 127 1559 120 1561 113 1561 99 Z N" draw:text-areas="?f249 ?f251 ?f250 ?f252" draw:glue-points="?f156 ?f157 ?f158 ?f159 ?f160 ?f161 ?f162 ?f163 ?f164 ?f165 ?f166 ?f167 ?f168 ?f169 ?f168 ?f170 ?f171 ?f172 ?f173 ?f174 ?f175 ?f176 ?f177 ?f178 ?f179 ?f180 ?f181 ?f182 ?f183 ?f184 ?f185 ?f186 ?f187 ?f188 ?f189 ?f190 ?f191 ?f192 ?f193 ?f194 ?f195 ?f159 ?f196 ?f197 ?f198 ?f199 ?f200 ?f201 ?f202 ?f203 ?f204 ?f203 ?f205 ?f206 ?f207 ?f208 ?f209 ?f180 ?f210 ?f176 ?f211 ?f212 ?f213 ?f214 ?f215 ?f216 ?f217 ?f167 ?f218 ?f194 ?f219 ?f220 ?f221 ?f222 ?f223 ?f224 ?f225 ?f220 ?f226 ?f188 ?f227 ?f176 ?f228 ?f208 ?f229 ?f180 ?f230 ?f208 ?f231 ?f184 ?f232 ?f172 ?f233 ?f234 ?f235 ?f236 ?f237 ?f224 ?f238 ?f174 ?f239 ?f240 ?f241 ?f242 ?f243 ?f244 ?f245 ?f246 ?f247 ?f222 ?f248 ?f21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draw:equation draw:name="f7" draw:formula="?f4 / 149"/><draw:equation draw:name="f8" draw:formula="0 + 4079 - 3919"/><draw:equation draw:name="f9" draw:formula="?f8 * ?f5 / 1561"/><draw:equation draw:name="f10" draw:formula="2601 * ?f4 / 149"/><draw:equation draw:name="f11" draw:formula="0 + 4062 - 3919"/><draw:equation draw:name="f12" draw:formula="?f11 * ?f5 / 1561"/><draw:equation draw:name="f13" draw:formula="2623 * ?f4 / 149"/><draw:equation draw:name="f14" draw:formula="0 + 4050 - 3919"/><draw:equation draw:name="f15" draw:formula="?f14 * ?f5 / 1561"/><draw:equation draw:name="f16" draw:formula="2592 * ?f4 / 149"/><draw:equation draw:name="f17" draw:formula="0 + 4047 - 3919"/><draw:equation draw:name="f18" draw:formula="?f17 * ?f5 / 1561"/><draw:equation draw:name="f19" draw:formula="2575 * ?f4 / 149"/><draw:equation draw:name="f20" draw:formula="0 + 4041 - 3919"/><draw:equation draw:name="f21" draw:formula="?f20 * ?f5 / 1561"/><draw:equation draw:name="f22" draw:formula="2656 * ?f4 / 149"/><draw:equation draw:name="f23" draw:formula="0 + 4081 - 3919"/><draw:equation draw:name="f24" draw:formula="?f23 * ?f5 / 1561"/><draw:equation draw:name="f25" draw:formula="2606 * ?f4 / 149"/><draw:equation draw:name="f26" draw:formula="0 + 4211 - 3919"/><draw:equation draw:name="f27" draw:formula="?f26 * ?f5 / 1561"/><draw:equation draw:name="f28" draw:formula="2637 * ?f4 / 149"/><draw:equation draw:name="f29" draw:formula="2585 * ?f4 / 149"/><draw:equation draw:name="f30" draw:formula="0 + 4192 - 3919"/><draw:equation draw:name="f31" draw:formula="?f30 * ?f5 / 1561"/><draw:equation draw:name="f32" draw:formula="2633 * ?f4 / 149"/><draw:equation draw:name="f33" draw:formula="0 + 4194 - 3919"/><draw:equation draw:name="f34" draw:formula="?f33 * ?f5 / 1561"/><draw:equation draw:name="f35" draw:formula="2597 * ?f4 / 149"/><draw:equation draw:name="f36" draw:formula="0 + 4105 - 3919"/><draw:equation draw:name="f37" draw:formula="?f36 * ?f5 / 1561"/><draw:equation draw:name="f38" draw:formula="2717 * ?f4 / 149"/><draw:equation draw:name="f39" draw:formula="0 + 4172 - 3919"/><draw:equation draw:name="f40" draw:formula="?f39 * ?f5 / 1561"/><draw:equation draw:name="f41" draw:formula="2661 * ?f4 / 149"/><draw:equation draw:name="f42" draw:formula="0 + 4358 - 3919"/><draw:equation draw:name="f43" draw:formula="?f42 * ?f5 / 1561"/><draw:equation draw:name="f44" draw:formula="2700 * ?f4 / 149"/><draw:equation draw:name="f45" draw:formula="0 + 4353 - 3919"/><draw:equation draw:name="f46" draw:formula="?f45 * ?f5 / 1561"/><draw:equation draw:name="f47" draw:formula="2588 * ?f4 / 149"/><draw:equation draw:name="f48" draw:formula="0 + 4249 - 3919"/><draw:equation draw:name="f49" draw:formula="?f48 * ?f5 / 1561"/><draw:equation draw:name="f50" draw:formula="2716 * ?f4 / 149"/><draw:equation draw:name="f51" draw:formula="0 + 4468 - 3919"/><draw:equation draw:name="f52" draw:formula="?f51 * ?f5 / 1561"/><draw:equation draw:name="f53" draw:formula="2640 * ?f4 / 149"/><draw:equation draw:name="f54" draw:formula="0 + 4403 - 3919"/><draw:equation draw:name="f55" draw:formula="?f54 * ?f5 / 1561"/><draw:equation draw:name="f56" draw:formula="2618 * ?f4 / 149"/><draw:equation draw:name="f57" draw:formula="0 + 4446 - 3919"/><draw:equation draw:name="f58" draw:formula="?f57 * ?f5 / 1561"/><draw:equation draw:name="f59" draw:formula="2587 * ?f4 / 149"/><draw:equation draw:name="f60" draw:formula="0 + 4487 - 3919"/><draw:equation draw:name="f61" draw:formula="?f60 * ?f5 / 1561"/><draw:equation draw:name="f62" draw:formula="2604 * ?f4 / 149"/><draw:equation draw:name="f63" draw:formula="0 + 4444 - 3919"/><draw:equation draw:name="f64" draw:formula="?f63 * ?f5 / 1561"/><draw:equation draw:name="f65" draw:formula="2570 * ?f4 / 149"/><draw:equation draw:name="f66" draw:formula="0 + 4384 - 3919"/><draw:equation draw:name="f67" draw:formula="?f66 * ?f5 / 1561"/><draw:equation draw:name="f68" draw:formula="0 + 4432 - 3919"/><draw:equation draw:name="f69" draw:formula="?f68 * ?f5 / 1561"/><draw:equation draw:name="f70" draw:formula="2649 * ?f4 / 149"/><draw:equation draw:name="f71" draw:formula="0 + 4463 - 3919"/><draw:equation draw:name="f72" draw:formula="?f71 * ?f5 / 1561"/><draw:equation draw:name="f73" draw:formula="2695 * ?f4 / 149"/><draw:equation draw:name="f74" draw:formula="0 + 4401 - 3919"/><draw:equation draw:name="f75" draw:formula="?f74 * ?f5 / 1561"/><draw:equation draw:name="f76" draw:formula="2685 * ?f4 / 149"/><draw:equation draw:name="f77" draw:formula="0 + 4398 - 3919"/><draw:equation draw:name="f78" draw:formula="?f77 * ?f5 / 1561"/><draw:equation draw:name="f79" draw:formula="2709 * ?f4 / 149"/><draw:equation draw:name="f80" draw:formula="0 + 4475 - 3919"/><draw:equation draw:name="f81" draw:formula="?f80 * ?f5 / 1561"/><draw:equation draw:name="f82" draw:formula="0 + 4535 - 3919"/><draw:equation draw:name="f83" draw:formula="?f82 * ?f5 / 1561"/><draw:equation draw:name="f84" draw:formula="2648 * ?f4 / 149"/><draw:equation draw:name="f85" draw:formula="0 + 4516 - 3919"/><draw:equation draw:name="f86" draw:formula="?f85 * ?f5 / 1561"/><draw:equation draw:name="f87" draw:formula="2572 * ?f4 / 149"/><draw:equation draw:name="f88" draw:formula="0 + 4624 - 3919"/><draw:equation draw:name="f89" draw:formula="?f88 * ?f5 / 1561"/><draw:equation draw:name="f90" draw:formula="0 + 4665 - 3919"/><draw:equation draw:name="f91" draw:formula="?f90 * ?f5 / 1561"/><draw:equation draw:name="f92" draw:formula="0 + 4893 - 3919"/><draw:equation draw:name="f93" draw:formula="?f92 * ?f5 / 1561"/><draw:equation draw:name="f94" draw:formula="2678 * ?f4 / 149"/><draw:equation draw:name="f95" draw:formula="0 + 4824 - 3919"/><draw:equation draw:name="f96" draw:formula="?f95 * ?f5 / 1561"/><draw:equation draw:name="f97" draw:formula="2690 * ?f4 / 149"/><draw:equation draw:name="f98" draw:formula="0 + 4821 - 3919"/><draw:equation draw:name="f99" draw:formula="?f98 * ?f5 / 1561"/><draw:equation draw:name="f100" draw:formula="2599 * ?f4 / 149"/><draw:equation draw:name="f101" draw:formula="0 + 4891 - 3919"/><draw:equation draw:name="f102" draw:formula="?f101 * ?f5 / 1561"/><draw:equation draw:name="f103" draw:formula="0 + 4843 - 3919"/><draw:equation draw:name="f104" draw:formula="?f103 * ?f5 / 1561"/><draw:equation draw:name="f105" draw:formula="0 + 4790 - 3919"/><draw:equation draw:name="f106" draw:formula="?f105 * ?f5 / 1561"/><draw:equation draw:name="f107" draw:formula="2657 * ?f4 / 149"/><draw:equation draw:name="f108" draw:formula="0 + 4872 - 3919"/><draw:equation draw:name="f109" draw:formula="?f108 * ?f5 / 1561"/><draw:equation draw:name="f110" draw:formula="2719 * ?f4 / 149"/><draw:equation draw:name="f111" draw:formula="0 + 4961 - 3919"/><draw:equation draw:name="f112" draw:formula="?f111 * ?f5 / 1561"/><draw:equation draw:name="f113" draw:formula="2573 * ?f4 / 149"/><draw:equation draw:name="f114" draw:formula="0 + 5088 - 3919"/><draw:equation draw:name="f115" draw:formula="?f114 * ?f5 / 1561"/><draw:equation draw:name="f116" draw:formula="0 + 5052 - 3919"/><draw:equation draw:name="f117" draw:formula="?f116 * ?f5 / 1561"/><draw:equation draw:name="f118" draw:formula="0 + 4999 - 3919"/><draw:equation draw:name="f119" draw:formula="?f118 * ?f5 / 1561"/><draw:equation draw:name="f120" draw:formula="0 + 5146 - 3919"/><draw:equation draw:name="f121" draw:formula="?f120 * ?f5 / 1561"/><draw:equation draw:name="f122" draw:formula="0 + 5259 - 3919"/><draw:equation draw:name="f123" draw:formula="?f122 * ?f5 / 1561"/><draw:equation draw:name="f124" draw:formula="0 + 5343 - 3919"/><draw:equation draw:name="f125" draw:formula="?f124 * ?f5 / 1561"/><draw:equation draw:name="f126" draw:formula="0 + 5345 - 3919"/><draw:equation draw:name="f127" draw:formula="?f126 * ?f5 / 1561"/><draw:equation draw:name="f128" draw:formula="0 + 5425 - 3919"/><draw:equation draw:name="f129" draw:formula="?f128 * ?f5 / 1561"/><draw:equation draw:name="f130" draw:formula="0 + 5403 - 3919"/><draw:equation draw:name="f131" draw:formula="?f130 * ?f5 / 1561"/><draw:equation draw:name="f132" draw:formula="2589 * ?f4 / 149"/><draw:equation draw:name="f133" draw:formula="0 + 5458 - 3919"/><draw:equation draw:name="f134" draw:formula="?f133 * ?f5 / 1561"/><draw:equation draw:name="f135" draw:formula="2616 * ?f4 / 149"/><draw:equation draw:name="f136" draw:formula="0 + 5442 - 3919"/><draw:equation draw:name="f137" draw:formula="?f136 * ?f5 / 1561"/><draw:equation draw:name="f138" draw:formula="0 + 5374 - 3919"/><draw:equation draw:name="f139" draw:formula="?f138 * ?f5 / 1561"/><draw:equation draw:name="f140" draw:formula="0 + 5398 - 3919"/><draw:equation draw:name="f141" draw:formula="?f140 * ?f5 / 1561"/><draw:equation draw:name="f142" draw:formula="2645 * ?f4 / 149"/><draw:equation draw:name="f143" draw:formula="0 + 5461 - 3919"/><draw:equation draw:name="f144" draw:formula="?f143 * ?f5 / 1561"/><draw:equation draw:name="f145" draw:formula="2669 * ?f4 / 149"/><draw:equation draw:name="f146" draw:formula="0 + 5420 - 3919"/><draw:equation draw:name="f147" draw:formula="?f146 * ?f5 / 1561"/><draw:equation draw:name="f148" draw:formula="2702 * ?f4 / 149"/><draw:equation draw:name="f149" draw:formula="0 + 5367 - 3919"/><draw:equation draw:name="f150" draw:formula="?f149 * ?f5 / 1561"/><draw:equation draw:name="f151" draw:formula="2671 * ?f4 / 149"/><draw:equation draw:name="f152" draw:formula="0 + 5415 - 3919"/><draw:equation draw:name="f153" draw:formula="?f152 * ?f5 / 1561"/><draw:equation draw:name="f154" draw:formula="0 + 5478 - 3919"/><draw:equation draw:name="f155" draw:formula="?f154 * ?f5 / 156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2 / ?f6"/><draw:equation draw:name="f186" draw:formula="?f53 / ?f7"/><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3 / ?f6"/><draw:equation draw:name="f206" draw:formula="?f84 / ?f7"/><draw:equation draw:name="f207" draw:formula="?f86 / ?f6"/><draw:equation draw:name="f208" draw:formula="?f87 / ?f7"/><draw:equation draw:name="f209" draw:formula="?f89 / ?f6"/><draw:equation draw:name="f210" draw:formula="?f91 / ?f6"/><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4 / ?f6"/><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7 / ?f6"/><draw:equation draw:name="f227" draw:formula="?f119 / ?f6"/><draw:equation draw:name="f228" draw:formula="?f121 / ?f6"/><draw:equation draw:name="f229" draw:formula="?f123 / ?f6"/><draw:equation draw:name="f230" draw:formula="?f125 / ?f6"/><draw:equation draw:name="f231" draw:formula="?f127 / ?f6"/><draw:equation draw:name="f232" draw:formula="?f129 / ?f6"/><draw:equation draw:name="f233" draw:formula="?f131 / ?f6"/><draw:equation draw:name="f234" draw:formula="?f132 / ?f7"/><draw:equation draw:name="f235" draw:formula="?f134 / ?f6"/><draw:equation draw:name="f236" draw:formula="?f135 / ?f7"/><draw:equation draw:name="f237" draw:formula="?f137 / ?f6"/><draw:equation draw:name="f238" draw:formula="?f139 / ?f6"/><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f151 / ?f7"/><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draw:frame draw:id="id22" draw:style-name="a24" draw:name="docshape24" svg:x="3.86181in" svg:y="1.78611in" svg:width="0.1625in" svg:height="0.10208in" style:rel-width="scale" style:rel-height="scale"><draw:image xlink:href="media/image17.png" xlink:type="simple" xlink:show="embed" xlink:actuate="onLoad"/><svg:title/><svg:desc/></draw:frame><draw:frame draw:id="id23" draw:style-name="a25" draw:name="docshape25" svg:x="4.04861in" svg:y="1.78611in" svg:width="0.27222in" svg:height="0.10069in" style:rel-width="scale" style:rel-height="scale"><draw:image xlink:href="media/image18.png" xlink:type="simple" xlink:show="embed" xlink:actuate="onLoad"/><svg:title/><svg:desc/></draw:frame><draw:frame draw:id="id24" draw:style-name="a26" draw:name="docshape26" svg:x="4.37083in" svg:y="1.78611in" svg:width="0.17569in" svg:height="0.10069in" style:rel-width="scale" style:rel-height="scale"><draw:image xlink:href="media/image19.png" xlink:type="simple" xlink:show="embed" xlink:actuate="onLoad"/><svg:title/><svg:desc/></draw:frame><draw:frame draw:id="id25" draw:style-name="a27" draw:name="docshape27" svg:x="4.60278in" svg:y="1.78611in" svg:width="0.15903in" svg:height="0.10069in" style:rel-width="scale" style:rel-height="scale"><draw:image xlink:href="media/image20.png" xlink:type="simple" xlink:show="embed" xlink:actuate="onLoad"/><svg:title/><svg:desc/></draw:frame><draw:frame draw:id="id26" draw:style-name="a28" draw:name="docshape28" svg:x="4.81319in" svg:y="1.78472in" svg:width="0.28958in" svg:height="0.10347in" style:rel-width="scale" style:rel-height="scale"><draw:image xlink:href="media/image21.png" xlink:type="simple" xlink:show="embed" xlink:actuate="onLoad"/><svg:title/><svg:desc/></draw:frame><draw:frame draw:id="id27" draw:style-name="a29" draw:name="docshape29" svg:x="5.15208in" svg:y="1.78611in" svg:width="0.17361in" svg:height="0.10069in" style:rel-width="scale" style:rel-height="scale"><draw:image xlink:href="media/image22.png" xlink:type="simple" xlink:show="embed" xlink:actuate="onLoad"/><svg:title/><svg:desc/></draw:frame><draw:frame draw:id="id28" draw:style-name="a30" draw:name="docshape30" svg:x="5.38264in" svg:y="1.78611in" svg:width="0.1625in" svg:height="0.10208in" style:rel-width="scale" style:rel-height="scale"><draw:image xlink:href="media/image23.png" xlink:type="simple" xlink:show="embed" xlink:actuate="onLoad"/><svg:title/><svg:desc/></draw:frame><draw:custom-shape svg:x="5.56806in" svg:y="1.78611in" svg:width="0.82014in" svg:height="0.10208in" draw:z-index="0" draw:id="id29" draw:style-name="a31" draw:name="docshape31"><svg:title/><svg:desc/><draw:enhanced-geometry draw:type="non-primitive" svg:viewBox="0 0 1181 147" draw:enhanced-path="M 108 128 L 19 128 19 76 99 76 99 60 19 60 19 16 103 16 103 0 0 0 0 16 0 60 0 76 0 128 0 144 108 144 108 128 Z M 262 145 L 231 97 219 85 209 80 224 77 233 73 240 65 242 63 250 51 250 32 248 25 243 17 240 13 233 8 231 7 231 34 231 44 226 53 219 61 214 61 209 63 154 63 154 17 209 17 219 20 224 25 228 27 231 34 231 7 228 5 221 3 212 1 135 1 135 145 154 145 154 80 185 80 188 82 192 82 197 87 202 89 204 94 209 99 214 106 219 113 238 145 262 145 Z M 382 0 L 269 0 269 16 315 16 315 144 334 144 334 16 382 16 382 0 Z M 510 128 L 423 128 423 76 502 76 502 60 423 60 423 16 507 16 507 0 404 0 404 16 404 60 404 76 404 128 404 144 510 144 510 128 Z M 651 1 L 632 1 594 104 591 113 587 128 582 113 579 104 541 1 522 1 577 145 596 145 651 1 Z M 774 128 L 688 128 688 76 767 76 767 60 688 60 688 16 772 16 772 0 668 0 668 16 668 60 668 76 668 128 668 144 774 144 774 128 Z M 911 1 L 894 1 894 113 820 1 801 1 801 145 817 145 817 32 892 145 911 145 911 1 Z M 1046 0 L 933 0 933 16 981 16 981 144 1000 144 1000 16 1046 16 1046 0 Z M 1180 1 L 1163 1 1163 101 1159 113 1154 121 1147 125 1137 130 1115 130 1108 128 1103 125 1094 116 1091 111 1089 104 1089 1 1070 1 1070 99 1072 111 1075 118 1079 128 1084 135 1094 140 1101 145 1113 147 1139 147 1151 142 1159 137 1168 133 1173 125 1175 118 1180 109 1180 1 Z N" draw:text-areas="?f204 ?f206 ?f205 ?f207" draw:glue-points="?f129 ?f130 ?f129 ?f131 ?f132 ?f133 ?f134 ?f131 ?f134 ?f135 ?f136 ?f137 ?f138 ?f139 ?f140 ?f141 ?f142 ?f143 ?f140 ?f144 ?f145 ?f146 ?f147 ?f148 ?f149 ?f150 ?f147 ?f151 ?f145 ?f146 ?f152 ?f153 ?f154 ?f137 ?f155 ?f139 ?f156 ?f157 ?f138 ?f158 ?f159 ?f137 ?f160 ?f133 ?f161 ?f135 ?f162 ?f163 ?f164 ?f165 ?f166 ?f131 ?f167 ?f163 ?f168 ?f163 ?f168 ?f165 ?f169 ?f165 ?f170 ?f171 ?f172 ?f173 ?f174 ?f175 ?f176 ?f175 ?f177 ?f130 ?f177 ?f131 ?f178 ?f133 ?f179 ?f131 ?f179 ?f135 ?f180 ?f175 ?f181 ?f175 ?f182 ?f137 ?f180 ?f137 ?f183 ?f133 ?f184 ?f135 ?f185 ?f163 ?f186 ?f175 ?f187 ?f188 ?f189 ?f190 ?f191 ?f192 ?f193 ?f175 ?f194 ?f195 ?f196 ?f197 ?f198 ?f199 ?f200 ?f201 ?f202 ?f2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47"/><draw:equation draw:name="f8" draw:formula="0 + 8037 - 8018"/><draw:equation draw:name="f9" draw:formula="?f8 * ?f5 / 1181"/><draw:equation draw:name="f10" draw:formula="2648 * ?f4 / 147"/><draw:equation draw:name="f11" draw:formula="2632 * ?f4 / 147"/><draw:equation draw:name="f12" draw:formula="0 + 8121 - 8018"/><draw:equation draw:name="f13" draw:formula="?f12 * ?f5 / 1181"/><draw:equation draw:name="f14" draw:formula="2572 * ?f4 / 147"/><draw:equation draw:name="f15" draw:formula="0 + 8018 - 8018"/><draw:equation draw:name="f16" draw:formula="?f15 * ?f5 / 1181"/><draw:equation draw:name="f17" draw:formula="2716 * ?f4 / 147"/><draw:equation draw:name="f18" draw:formula="0 + 8280 - 8018"/><draw:equation draw:name="f19" draw:formula="?f18 * ?f5 / 1181"/><draw:equation draw:name="f20" draw:formula="2717 * ?f4 / 147"/><draw:equation draw:name="f21" draw:formula="0 + 8227 - 8018"/><draw:equation draw:name="f22" draw:formula="?f21 * ?f5 / 1181"/><draw:equation draw:name="f23" draw:formula="2652 * ?f4 / 147"/><draw:equation draw:name="f24" draw:formula="0 + 8258 - 8018"/><draw:equation draw:name="f25" draw:formula="?f24 * ?f5 / 1181"/><draw:equation draw:name="f26" draw:formula="2637 * ?f4 / 147"/><draw:equation draw:name="f27" draw:formula="0 + 8268 - 8018"/><draw:equation draw:name="f28" draw:formula="?f27 * ?f5 / 1181"/><draw:equation draw:name="f29" draw:formula="2604 * ?f4 / 147"/><draw:equation draw:name="f30" draw:formula="2585 * ?f4 / 147"/><draw:equation draw:name="f31" draw:formula="0 + 8249 - 8018"/><draw:equation draw:name="f32" draw:formula="?f31 * ?f5 / 1181"/><draw:equation draw:name="f33" draw:formula="2606 * ?f4 / 147"/><draw:equation draw:name="f34" draw:formula="0 + 8237 - 8018"/><draw:equation draw:name="f35" draw:formula="?f34 * ?f5 / 1181"/><draw:equation draw:name="f36" draw:formula="2633 * ?f4 / 147"/><draw:equation draw:name="f37" draw:formula="0 + 8172 - 8018"/><draw:equation draw:name="f38" draw:formula="?f37 * ?f5 / 1181"/><draw:equation draw:name="f39" draw:formula="2635 * ?f4 / 147"/><draw:equation draw:name="f40" draw:formula="2592 * ?f4 / 147"/><draw:equation draw:name="f41" draw:formula="0 + 8239 - 8018"/><draw:equation draw:name="f42" draw:formula="?f41 * ?f5 / 1181"/><draw:equation draw:name="f43" draw:formula="2575 * ?f4 / 147"/><draw:equation draw:name="f44" draw:formula="0 + 8153 - 8018"/><draw:equation draw:name="f45" draw:formula="?f44 * ?f5 / 1181"/><draw:equation draw:name="f46" draw:formula="0 + 8203 - 8018"/><draw:equation draw:name="f47" draw:formula="?f46 * ?f5 / 1181"/><draw:equation draw:name="f48" draw:formula="0 + 8215 - 8018"/><draw:equation draw:name="f49" draw:formula="?f48 * ?f5 / 1181"/><draw:equation draw:name="f50" draw:formula="2659 * ?f4 / 147"/><draw:equation draw:name="f51" draw:formula="2671 * ?f4 / 147"/><draw:equation draw:name="f52" draw:formula="0 + 8256 - 8018"/><draw:equation draw:name="f53" draw:formula="?f52 * ?f5 / 1181"/><draw:equation draw:name="f54" draw:formula="0 + 8287 - 8018"/><draw:equation draw:name="f55" draw:formula="?f54 * ?f5 / 1181"/><draw:equation draw:name="f56" draw:formula="0 + 8333 - 8018"/><draw:equation draw:name="f57" draw:formula="?f56 * ?f5 / 1181"/><draw:equation draw:name="f58" draw:formula="0 + 8400 - 8018"/><draw:equation draw:name="f59" draw:formula="?f58 * ?f5 / 1181"/><draw:equation draw:name="f60" draw:formula="2588 * ?f4 / 147"/><draw:equation draw:name="f61" draw:formula="0 + 8441 - 8018"/><draw:equation draw:name="f62" draw:formula="?f61 * ?f5 / 1181"/><draw:equation draw:name="f63" draw:formula="2700 * ?f4 / 147"/><draw:equation draw:name="f64" draw:formula="0 + 8520 - 8018"/><draw:equation draw:name="f65" draw:formula="?f64 * ?f5 / 1181"/><draw:equation draw:name="f66" draw:formula="0 + 8525 - 8018"/><draw:equation draw:name="f67" draw:formula="?f66 * ?f5 / 1181"/><draw:equation draw:name="f68" draw:formula="0 + 8422 - 8018"/><draw:equation draw:name="f69" draw:formula="?f68 * ?f5 / 1181"/><draw:equation draw:name="f70" draw:formula="0 + 8528 - 8018"/><draw:equation draw:name="f71" draw:formula="?f70 * ?f5 / 1181"/><draw:equation draw:name="f72" draw:formula="0 + 8612 - 8018"/><draw:equation draw:name="f73" draw:formula="?f72 * ?f5 / 1181"/><draw:equation draw:name="f74" draw:formula="2676 * ?f4 / 147"/><draw:equation draw:name="f75" draw:formula="0 + 8600 - 8018"/><draw:equation draw:name="f76" draw:formula="?f75 * ?f5 / 1181"/><draw:equation draw:name="f77" draw:formula="2685 * ?f4 / 147"/><draw:equation draw:name="f78" draw:formula="0 + 8540 - 8018"/><draw:equation draw:name="f79" draw:formula="?f78 * ?f5 / 1181"/><draw:equation draw:name="f80" draw:formula="2573 * ?f4 / 147"/><draw:equation draw:name="f81" draw:formula="0 + 8669 - 8018"/><draw:equation draw:name="f82" draw:formula="?f81 * ?f5 / 1181"/><draw:equation draw:name="f83" draw:formula="0 + 8706 - 8018"/><draw:equation draw:name="f84" draw:formula="?f83 * ?f5 / 1181"/><draw:equation draw:name="f85" draw:formula="0 + 8790 - 8018"/><draw:equation draw:name="f86" draw:formula="?f85 * ?f5 / 1181"/><draw:equation draw:name="f87" draw:formula="0 + 8686 - 8018"/><draw:equation draw:name="f88" draw:formula="?f87 * ?f5 / 1181"/><draw:equation draw:name="f89" draw:formula="0 + 8929 - 8018"/><draw:equation draw:name="f90" draw:formula="?f89 * ?f5 / 1181"/><draw:equation draw:name="f91" draw:formula="0 + 8838 - 8018"/><draw:equation draw:name="f92" draw:formula="?f91 * ?f5 / 1181"/><draw:equation draw:name="f93" draw:formula="0 + 8835 - 8018"/><draw:equation draw:name="f94" draw:formula="?f93 * ?f5 / 1181"/><draw:equation draw:name="f95" draw:formula="0 + 8951 - 8018"/><draw:equation draw:name="f96" draw:formula="?f95 * ?f5 / 1181"/><draw:equation draw:name="f97" draw:formula="0 + 8999 - 8018"/><draw:equation draw:name="f98" draw:formula="?f97 * ?f5 / 1181"/><draw:equation draw:name="f99" draw:formula="0 + 9064 - 8018"/><draw:equation draw:name="f100" draw:formula="?f99 * ?f5 / 1181"/><draw:equation draw:name="f101" draw:formula="0 + 9181 - 8018"/><draw:equation draw:name="f102" draw:formula="?f101 * ?f5 / 1181"/><draw:equation draw:name="f103" draw:formula="0 + 9172 - 8018"/><draw:equation draw:name="f104" draw:formula="?f103 * ?f5 / 1181"/><draw:equation draw:name="f105" draw:formula="2693 * ?f4 / 147"/><draw:equation draw:name="f106" draw:formula="0 + 9133 - 8018"/><draw:equation draw:name="f107" draw:formula="?f106 * ?f5 / 1181"/><draw:equation draw:name="f108" draw:formula="2702 * ?f4 / 147"/><draw:equation draw:name="f109" draw:formula="0 + 9112 - 8018"/><draw:equation draw:name="f110" draw:formula="?f109 * ?f5 / 1181"/><draw:equation draw:name="f111" draw:formula="2688 * ?f4 / 147"/><draw:equation draw:name="f112" draw:formula="0 + 9107 - 8018"/><draw:equation draw:name="f113" draw:formula="?f112 * ?f5 / 1181"/><draw:equation draw:name="f114" draw:formula="0 + 9090 - 8018"/><draw:equation draw:name="f115" draw:formula="?f114 * ?f5 / 1181"/><draw:equation draw:name="f116" draw:formula="2683 * ?f4 / 147"/><draw:equation draw:name="f117" draw:formula="0 + 9102 - 8018"/><draw:equation draw:name="f118" draw:formula="?f117 * ?f5 / 1181"/><draw:equation draw:name="f119" draw:formula="2707 * ?f4 / 147"/><draw:equation draw:name="f120" draw:formula="0 + 9131 - 8018"/><draw:equation draw:name="f121" draw:formula="?f120 * ?f5 / 1181"/><draw:equation draw:name="f122" draw:formula="2719 * ?f4 / 147"/><draw:equation draw:name="f123" draw:formula="0 + 9177 - 8018"/><draw:equation draw:name="f124" draw:formula="?f123 * ?f5 / 1181"/><draw:equation draw:name="f125" draw:formula="2709 * ?f4 / 147"/><draw:equation draw:name="f126" draw:formula="0 + 9193 - 8018"/><draw:equation draw:name="f127" draw:formula="?f126 * ?f5 / 1181"/><draw:equation draw:name="f128" draw:formula="2690 * ?f4 / 147"/><draw:equation draw:name="f129" draw:formula="?f9 / ?f6"/><draw:equation draw:name="f130" draw:formula="?f10 / ?f7"/><draw:equation draw:name="f131" draw:formula="?f11 / ?f7"/><draw:equation draw:name="f132" draw:formula="?f13 / ?f6"/><draw:equation draw:name="f133" draw:formula="?f14 / ?f7"/><draw:equation draw:name="f134" draw:formula="?f16 / ?f6"/><draw:equation draw:name="f135" draw:formula="?f17 / ?f7"/><draw:equation draw:name="f136" draw:formula="?f19 / ?f6"/><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39 / ?f7"/><draw:equation draw:name="f151" draw:formula="?f40 / ?f7"/><draw:equation draw:name="f152" draw:formula="?f42 / ?f6"/><draw:equation draw:name="f153" draw:formula="?f43 / ?f7"/><draw:equation draw:name="f154" draw:formula="?f45 / ?f6"/><draw:equation draw:name="f155" draw:formula="?f47 / ?f6"/><draw:equation draw:name="f156" draw:formula="?f49 / ?f6"/><draw:equation draw:name="f157" draw:formula="?f50 / ?f7"/><draw:equation draw:name="f158" draw:formula="?f51 / ?f7"/><draw:equation draw:name="f159" draw:formula="?f53 / ?f6"/><draw:equation draw:name="f160" draw:formula="?f55 / ?f6"/><draw:equation draw:name="f161" draw:formula="?f57 / ?f6"/><draw:equation draw:name="f162" draw:formula="?f59 / ?f6"/><draw:equation draw:name="f163" draw:formula="?f60 / ?f7"/><draw:equation draw:name="f164" draw:formula="?f62 / ?f6"/><draw:equation draw:name="f165" draw:formula="?f63 / ?f7"/><draw:equation draw:name="f166" draw:formula="?f65 / ?f6"/><draw:equation draw:name="f167" draw:formula="?f67 / ?f6"/><draw:equation draw:name="f168" draw:formula="?f69 / ?f6"/><draw:equation draw:name="f169" draw:formula="?f71 / ?f6"/><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4 / ?f6"/><draw:equation draw:name="f178" draw:formula="?f86 / ?f6"/><draw:equation draw:name="f179" draw:formula="?f88 / ?f6"/><draw:equation draw:name="f180" draw:formula="?f90 / ?f6"/><draw:equation draw:name="f181" draw:formula="?f92 / ?f6"/><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5 / ?f6"/><draw:equation draw:name="f195" draw:formula="?f116 / ?f7"/><draw:equation draw:name="f196" draw:formula="?f118 / ?f6"/><draw:equation draw:name="f197" draw:formula="?f119 / ?f7"/><draw:equation draw:name="f198" draw:formula="?f121 / ?f6"/><draw:equation draw:name="f199" draw:formula="?f122 / ?f7"/><draw:equation draw:name="f200" draw:formula="?f124 / ?f6"/><draw:equation draw:name="f201" draw:formula="?f125 / ?f7"/><draw:equation draw:name="f202" draw:formula="?f127 / ?f6"/><draw:equation draw:name="f203" draw:formula="?f128 / ?f7"/><draw:equation draw:name="f204" draw:formula="0 / ?f6"/><draw:equation draw:name="f205" draw:formula="?f1 / ?f6"/><draw:equation draw:name="f206" draw:formula="0 / ?f7"/><draw:equation draw:name="f207" draw:formula="?f3 / ?f7"/></draw:enhanced-geometry></draw:custom-shape><draw:frame draw:id="id30" draw:style-name="a32" draw:name="docshape32" svg:x="6.41042in" svg:y="1.78611in" svg:width="0.18194in" svg:height="0.10069in" style:rel-width="scale" style:rel-height="scale"><draw:image xlink:href="media/image24.png" xlink:type="simple" xlink:show="embed" xlink:actuate="onLoad"/><svg:title/><svg:desc/></draw:frame><draw:custom-shape svg:x="2.36319in" svg:y="1.43819in" svg:width="5.11875in" svg:height="0.48681in" draw:z-index="0" draw:id="id31" draw:style-name="a33" draw:name="docshape33"><svg:title/><svg:desc/><draw:enhanced-geometry draw:type="non-primitive" svg:viewBox="0 0 7371 701" draw:enhanced-path="M 7371 0 L 7361 0 7361 691 0 691 0 701 7361 701 7363 701 7371 701 7371 691 7371 0 Z N" draw:text-areas="?f26 ?f28 ?f27 ?f29" draw:glue-points="?f19 ?f20 ?f21 ?f20 ?f21 ?f22 ?f23 ?f22 ?f23 ?f24 ?f21 ?f24 ?f25 ?f24 ?f19 ?f24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701"/><draw:equation draw:name="f8" draw:formula="0 + 10774 - 3403"/><draw:equation draw:name="f9" draw:formula="?f8 * ?f5 / 7371"/><draw:equation draw:name="f10" draw:formula="2071 * ?f4 / 701"/><draw:equation draw:name="f11" draw:formula="0 + 10764 - 3403"/><draw:equation draw:name="f12" draw:formula="?f11 * ?f5 / 7371"/><draw:equation draw:name="f13" draw:formula="2762 * ?f4 / 701"/><draw:equation draw:name="f14" draw:formula="0 + 3403 - 3403"/><draw:equation draw:name="f15" draw:formula="?f14 * ?f5 / 7371"/><draw:equation draw:name="f16" draw:formula="2772 * ?f4 / 701"/><draw:equation draw:name="f17" draw:formula="0 + 10766 - 3403"/><draw:equation draw:name="f18" draw:formula="?f17 * ?f5 / 737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frame draw:z-index="15775744" draw:style-name="a35" draw:name="image25.png" text:anchor-type="paragraph" svg:x="2.4201in" svg:y="1.62623in" svg:width="0.36846in" svg:height="0.10094in" style:rel-width="scale" style:rel-height="scale"><draw:image xlink:href="media/image25.png" xlink:type="simple" xlink:show="embed" xlink:actuate="onLoad"/><svg:title/><svg:desc/></draw:frame><draw:frame draw:z-index="15776256" draw:style-name="a36" draw:name="image26.png" text:anchor-type="paragraph" svg:x="2.90417in" svg:y="1.62623in" svg:width="0.16101in" svg:height="0.10094in" style:rel-width="scale" style:rel-height="scale"><draw:image xlink:href="media/image26.png" xlink:type="simple" xlink:show="embed" xlink:actuate="onLoad"/><svg:title/><svg:desc/></draw:frame><draw:g draw:z-index="15776768" draw:name="docshapegroup34" draw:id="id36" draw:style-name="a40" text:anchor-type="paragraph"><svg:title/><svg:desc/><draw:frame draw:id="id33" draw:style-name="a37" draw:name="docshape35" svg:x="3.81528in" svg:y="2.27153in" svg:width="0.18542in" svg:height="0.09861in" style:rel-width="scale" style:rel-height="scale"><draw:image xlink:href="media/image27.png" xlink:type="simple" xlink:show="embed" xlink:actuate="onLoad"/><svg:title/><svg:desc/></draw:frame><draw:frame draw:id="id34" draw:style-name="a38" draw:name="docshape36" svg:x="4.02361in" svg:y="2.27153in" svg:width="0.07847in" svg:height="0.10069in" style:rel-width="scale" style:rel-height="scale"><draw:image xlink:href="media/image28.png" xlink:type="simple" xlink:show="embed" xlink:actuate="onLoad"/><svg:title/><svg:desc/></draw:frame><draw:frame draw:id="id35" draw:style-name="a39" draw:name="docshape37" svg:x="4.12569in" svg:y="2.27014in" svg:width="0.33056in" svg:height="0.10208in" style:rel-width="scale" style:rel-height="scale"><draw:image xlink:href="media/image29.png" xlink:type="simple" xlink:show="embed" xlink:actuate="onLoad"/><svg:title/><svg:desc/></draw:frame></draw:g><draw:custom-shape svg:x="1.49861in" svg:y="2.56528in" svg:width="0.90486in" svg:height="0.12708in" draw:z-index="15777280" draw:id="id37" draw:style-name="a41" draw:name="docshape38" text:anchor-type="paragraph"><svg:title/><svg:desc/><draw:enhanced-geometry draw:type="non-primitive" svg:viewBox="0 0 1303 183" draw:enhanced-path="M 128 181 L 111 152 104 142 99 135 94 130 92 125 84 121 80 118 92 116 101 111 108 104 112 99 118 89 118 70 116 63 111 56 106 48 101 44 87 39 87 70 87 87 84 92 80 97 77 97 72 99 29 99 29 63 77 63 82 65 87 70 87 39 0 39 0 181 29 181 29 121 46 121 48 123 53 123 58 128 60 133 65 137 72 149 94 181 128 181 Z M 253 156 L 173 156 173 118 245 118 245 94 173 94 173 62 250 62 250 38 145 38 145 62 145 94 145 118 145 156 145 180 253 180 253 156 Z M 385 130 L 380 116 370 106 363 101 356 99 346 94 317 89 310 85 305 82 301 77 301 70 310 61 339 61 344 65 349 68 351 73 351 80 380 80 380 65 375 56 366 48 359 42 350 39 339 37 327 36 305 36 298 41 291 44 284 48 279 56 277 61 274 68 274 87 279 97 286 104 293 109 303 113 320 118 332 121 339 123 342 125 349 125 356 133 356 145 354 149 349 152 344 157 337 159 320 159 313 157 303 147 298 140 296 133 269 135 272 149 277 161 286 171 294 176 304 180 315 182 327 183 339 183 351 181 358 178 368 173 373 169 382 154 385 147 385 130 Z M 541 109 L 540 93 536 79 530 66 526 61 522 56 512 47 510 45 510 92 510 125 507 137 500 147 493 154 483 159 459 159 450 154 443 147 435 137 433 125 433 92 435 80 450 65 459 61 483 61 493 65 507 80 510 92 510 45 500 41 487 37 471 36 450 36 440 41 433 44 428 48 423 53 411 65 409 73 404 85 402 97 402 111 403 127 407 141 413 153 421 164 431 172 443 178 456 182 471 183 487 182 500 178 512 172 522 164 525 159 530 152 536 140 540 125 541 109 Z M 666 156 L 594 156 594 38 565 38 565 156 565 180 666 180 666 156 Z M 801 39 L 772 39 772 137 769 142 769 147 762 154 753 159 736 159 726 154 716 145 716 135 714 128 714 39 688 39 688 142 690 149 690 157 692 161 707 176 721 181 731 183 757 183 779 176 786 171 789 166 793 161 796 157 798 149 798 142 801 130 801 39 Z M 950 77 L 947 65 943 58 935 51 926 44 915 40 904 37 892 36 878 37 865 41 854 47 844 56 836 66 830 79 826 94 825 111 826 127 830 141 836 153 844 164 854 172 865 178 877 182 890 183 901 182 911 180 920 176 928 171 935 165 941 157 946 148 950 137 921 128 918 140 916 147 911 152 904 157 897 159 880 159 870 154 866 147 858 140 856 125 856 92 858 80 866 73 873 63 880 61 899 61 904 63 911 68 916 70 921 85 950 77 Z M 1005 36 L 976 36 976 180 1005 180 1005 36 Z M 1123 0 L 1091 0 1077 29 1096 29 1123 0 Z M 1166 109 L 1165 93 1161 79 1155 66 1151 61 1147 56 1135 47 1135 46 1135 92 1135 125 1132 137 1125 147 1115 154 1108 159 1084 159 1075 154 1067 147 1063 139 1059 130 1056 120 1056 111 1055 92 1060 80 1075 65 1084 61 1108 61 1118 65 1132 80 1135 92 1135 46 1123 41 1110 37 1096 36 1075 36 1065 41 1058 44 1053 48 1046 53 1041 61 1036 65 1034 73 1029 85 1027 97 1027 111 1028 127 1032 141 1038 153 1046 164 1056 172 1067 178 1081 182 1096 183 1112 182 1125 178 1137 172 1147 164 1150 159 1155 152 1161 140 1165 125 1166 109 Z M 1303 39 L 1274 39 1274 133 1216 39 1188 39 1188 181 1216 181 1216 87 1272 181 1303 181 1303 39 Z N" draw:text-areas="?f260 ?f262 ?f261 ?f263" draw:glue-points="?f163 ?f164 ?f165 ?f166 ?f167 ?f168 ?f169 ?f170 ?f171 ?f172 ?f173 ?f174 ?f175 ?f176 ?f177 ?f178 ?f179 ?f180 ?f181 ?f182 ?f183 ?f166 ?f184 ?f172 ?f185 ?f186 ?f187 ?f188 ?f189 ?f190 ?f191 ?f192 ?f193 ?f164 ?f194 ?f195 ?f196 ?f197 ?f198 ?f182 ?f199 ?f200 ?f201 ?f202 ?f203 ?f204 ?f205 ?f206 ?f207 ?f208 ?f209 ?f186 ?f210 ?f211 ?f212 ?f213 ?f214 ?f215 ?f216 ?f217 ?f218 ?f219 ?f220 ?f180 ?f221 ?f188 ?f222 ?f206 ?f223 ?f188 ?f224 ?f225 ?f226 ?f227 ?f228 ?f229 ?f230 ?f231 ?f232 ?f233 ?f232 ?f215 ?f234 ?f217 ?f235 ?f236 ?f230 ?f195 ?f237 ?f164 ?f238 ?f239 ?f240 ?f211 ?f241 ?f242 ?f243 ?f244 ?f245 ?f208 ?f246 ?f206 ?f247 ?f248 ?f249 ?f250 ?f251 ?f211 ?f252 ?f239 ?f253 ?f254 ?f255 ?f217 ?f256 ?f206 ?f257 ?f188 ?f258 ?f2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183"/><draw:equation draw:name="f8" draw:formula="0 + 2250 - 2158"/><draw:equation draw:name="f9" draw:formula="?f8 * ?f5 / 1303"/><draw:equation draw:name="f10" draw:formula="3819 * ?f4 / 183"/><draw:equation draw:name="f11" draw:formula="0 + 2270 - 2158"/><draw:equation draw:name="f12" draw:formula="?f11 * ?f5 / 1303"/><draw:equation draw:name="f13" draw:formula="3793 * ?f4 / 183"/><draw:equation draw:name="f14" draw:formula="0 + 2259 - 2158"/><draw:equation draw:name="f15" draw:formula="?f14 * ?f5 / 1303"/><draw:equation draw:name="f16" draw:formula="3738 * ?f4 / 183"/><draw:equation draw:name="f17" draw:formula="0 + 2235 - 2158"/><draw:equation draw:name="f18" draw:formula="?f17 * ?f5 / 1303"/><draw:equation draw:name="f19" draw:formula="3791 * ?f4 / 183"/><draw:equation draw:name="f20" draw:formula="0 + 2245 - 2158"/><draw:equation draw:name="f21" draw:formula="?f20 * ?f5 / 1303"/><draw:equation draw:name="f22" draw:formula="3764 * ?f4 / 183"/><draw:equation draw:name="f23" draw:formula="0 + 2204 - 2158"/><draw:equation draw:name="f24" draw:formula="?f23 * ?f5 / 1303"/><draw:equation draw:name="f25" draw:formula="3815 * ?f4 / 183"/><draw:equation draw:name="f26" draw:formula="0 + 2230 - 2158"/><draw:equation draw:name="f27" draw:formula="?f26 * ?f5 / 1303"/><draw:equation draw:name="f28" draw:formula="3843 * ?f4 / 183"/><draw:equation draw:name="f29" draw:formula="0 + 2403 - 2158"/><draw:equation draw:name="f30" draw:formula="?f29 * ?f5 / 1303"/><draw:equation draw:name="f31" draw:formula="3812 * ?f4 / 183"/><draw:equation draw:name="f32" draw:formula="0 + 2303 - 2158"/><draw:equation draw:name="f33" draw:formula="?f32 * ?f5 / 1303"/><draw:equation draw:name="f34" draw:formula="3732 * ?f4 / 183"/><draw:equation draw:name="f35" draw:formula="0 + 2411 - 2158"/><draw:equation draw:name="f36" draw:formula="?f35 * ?f5 / 1303"/><draw:equation draw:name="f37" draw:formula="3874 * ?f4 / 183"/><draw:equation draw:name="f38" draw:formula="0 + 2514 - 2158"/><draw:equation draw:name="f39" draw:formula="?f38 * ?f5 / 1303"/><draw:equation draw:name="f40" draw:formula="0 + 2459 - 2158"/><draw:equation draw:name="f41" draw:formula="?f40 * ?f5 / 1303"/><draw:equation draw:name="f42" draw:formula="0 + 2509 - 2158"/><draw:equation draw:name="f43" draw:formula="?f42 * ?f5 / 1303"/><draw:equation draw:name="f44" draw:formula="3774 * ?f4 / 183"/><draw:equation draw:name="f45" draw:formula="0 + 2508 - 2158"/><draw:equation draw:name="f46" draw:formula="?f45 * ?f5 / 1303"/><draw:equation draw:name="f47" draw:formula="3733 * ?f4 / 183"/><draw:equation draw:name="f48" draw:formula="0 + 2442 - 2158"/><draw:equation draw:name="f49" draw:formula="?f48 * ?f5 / 1303"/><draw:equation draw:name="f50" draw:formula="3742 * ?f4 / 183"/><draw:equation draw:name="f51" draw:formula="0 + 2444 - 2158"/><draw:equation draw:name="f52" draw:formula="?f51 * ?f5 / 1303"/><draw:equation draw:name="f53" draw:formula="3798 * ?f4 / 183"/><draw:equation draw:name="f54" draw:formula="0 + 2500 - 2158"/><draw:equation draw:name="f55" draw:formula="?f54 * ?f5 / 1303"/><draw:equation draw:name="f56" draw:formula="0 + 2502 - 2158"/><draw:equation draw:name="f57" draw:formula="?f56 * ?f5 / 1303"/><draw:equation draw:name="f58" draw:formula="3851 * ?f4 / 183"/><draw:equation draw:name="f59" draw:formula="0 + 2454 - 2158"/><draw:equation draw:name="f60" draw:formula="?f59 * ?f5 / 1303"/><draw:equation draw:name="f61" draw:formula="3827 * ?f4 / 183"/><draw:equation draw:name="f62" draw:formula="0 + 2462 - 2158"/><draw:equation draw:name="f63" draw:formula="?f62 * ?f5 / 1303"/><draw:equation draw:name="f64" draw:formula="0 + 2526 - 2158"/><draw:equation draw:name="f65" draw:formula="?f64 * ?f5 / 1303"/><draw:equation draw:name="f66" draw:formula="3867 * ?f4 / 183"/><draw:equation draw:name="f67" draw:formula="0 + 2698 - 2158"/><draw:equation draw:name="f68" draw:formula="?f67 * ?f5 / 1303"/><draw:equation draw:name="f69" draw:formula="3787 * ?f4 / 183"/><draw:equation draw:name="f70" draw:formula="0 + 2668 - 2158"/><draw:equation draw:name="f71" draw:formula="?f70 * ?f5 / 1303"/><draw:equation draw:name="f72" draw:formula="3739 * ?f4 / 183"/><draw:equation draw:name="f73" draw:formula="0 + 2641 - 2158"/><draw:equation draw:name="f74" draw:formula="?f73 * ?f5 / 1303"/><draw:equation draw:name="f75" draw:formula="3853 * ?f4 / 183"/><draw:equation draw:name="f76" draw:formula="0 + 2591 - 2158"/><draw:equation draw:name="f77" draw:formula="?f76 * ?f5 / 1303"/><draw:equation draw:name="f78" draw:formula="3786 * ?f4 / 183"/><draw:equation draw:name="f79" draw:formula="0 + 2665 - 2158"/><draw:equation draw:name="f80" draw:formula="?f79 * ?f5 / 1303"/><draw:equation draw:name="f81" draw:formula="0 + 2608 - 2158"/><draw:equation draw:name="f82" draw:formula="?f81 * ?f5 / 1303"/><draw:equation draw:name="f83" draw:formula="3730 * ?f4 / 183"/><draw:equation draw:name="f84" draw:formula="0 + 2567 - 2158"/><draw:equation draw:name="f85" draw:formula="?f84 * ?f5 / 1303"/><draw:equation draw:name="f86" draw:formula="3767 * ?f4 / 183"/><draw:equation draw:name="f87" draw:formula="0 + 2571 - 2158"/><draw:equation draw:name="f88" draw:formula="?f87 * ?f5 / 1303"/><draw:equation draw:name="f89" draw:formula="3847 * ?f4 / 183"/><draw:equation draw:name="f90" draw:formula="0 + 2645 - 2158"/><draw:equation draw:name="f91" draw:formula="?f90 * ?f5 / 1303"/><draw:equation draw:name="f92" draw:formula="3876 * ?f4 / 183"/><draw:equation draw:name="f93" draw:formula="0 + 2694 - 2158"/><draw:equation draw:name="f94" draw:formula="?f93 * ?f5 / 1303"/><draw:equation draw:name="f95" draw:formula="3834 * ?f4 / 183"/><draw:equation draw:name="f96" draw:formula="0 + 2723 - 2158"/><draw:equation draw:name="f97" draw:formula="?f96 * ?f5 / 1303"/><draw:equation draw:name="f98" draw:formula="0 + 2930 - 2158"/><draw:equation draw:name="f99" draw:formula="?f98 * ?f5 / 1303"/><draw:equation draw:name="f100" draw:formula="0 + 2894 - 2158"/><draw:equation draw:name="f101" draw:formula="?f100 * ?f5 / 1303"/><draw:equation draw:name="f102" draw:formula="0 + 2846 - 2158"/><draw:equation draw:name="f103" draw:formula="?f102 * ?f5 / 1303"/><draw:equation draw:name="f104" draw:formula="0 + 2879 - 2158"/><draw:equation draw:name="f105" draw:formula="?f104 * ?f5 / 1303"/><draw:equation draw:name="f106" draw:formula="3875 * ?f4 / 183"/><draw:equation draw:name="f107" draw:formula="0 + 2951 - 2158"/><draw:equation draw:name="f108" draw:formula="?f107 * ?f5 / 1303"/><draw:equation draw:name="f109" draw:formula="3855 * ?f4 / 183"/><draw:equation draw:name="f110" draw:formula="0 + 3108 - 2158"/><draw:equation draw:name="f111" draw:formula="?f110 * ?f5 / 1303"/><draw:equation draw:name="f112" draw:formula="3771 * ?f4 / 183"/><draw:equation draw:name="f113" draw:formula="0 + 3062 - 2158"/><draw:equation draw:name="f114" draw:formula="?f113 * ?f5 / 1303"/><draw:equation draw:name="f115" draw:formula="3731 * ?f4 / 183"/><draw:equation draw:name="f116" draw:formula="0 + 2994 - 2158"/><draw:equation draw:name="f117" draw:formula="?f116 * ?f5 / 1303"/><draw:equation draw:name="f118" draw:formula="3760 * ?f4 / 183"/><draw:equation draw:name="f119" draw:formula="0 + 3059 - 2158"/><draw:equation draw:name="f120" draw:formula="?f119 * ?f5 / 1303"/><draw:equation draw:name="f121" draw:formula="0 + 3104 - 2158"/><draw:equation draw:name="f122" draw:formula="?f121 * ?f5 / 1303"/><draw:equation draw:name="f123" draw:formula="3842 * ?f4 / 183"/><draw:equation draw:name="f124" draw:formula="0 + 3014 - 2158"/><draw:equation draw:name="f125" draw:formula="?f124 * ?f5 / 1303"/><draw:equation draw:name="f126" draw:formula="0 + 3057 - 2158"/><draw:equation draw:name="f127" draw:formula="?f126 * ?f5 / 1303"/><draw:equation draw:name="f128" draw:formula="3755 * ?f4 / 183"/><draw:equation draw:name="f129" draw:formula="0 + 3163 - 2158"/><draw:equation draw:name="f130" draw:formula="?f129 * ?f5 / 1303"/><draw:equation draw:name="f131" draw:formula="0 + 3249 - 2158"/><draw:equation draw:name="f132" draw:formula="?f131 * ?f5 / 1303"/><draw:equation draw:name="f133" draw:formula="3694 * ?f4 / 183"/><draw:equation draw:name="f134" draw:formula="0 + 3319 - 2158"/><draw:equation draw:name="f135" draw:formula="?f134 * ?f5 / 1303"/><draw:equation draw:name="f136" draw:formula="3773 * ?f4 / 183"/><draw:equation draw:name="f137" draw:formula="0 + 3293 - 2158"/><draw:equation draw:name="f138" draw:formula="?f137 * ?f5 / 1303"/><draw:equation draw:name="f139" draw:formula="0 + 3242 - 2158"/><draw:equation draw:name="f140" draw:formula="?f139 * ?f5 / 1303"/><draw:equation draw:name="f141" draw:formula="0 + 3214 - 2158"/><draw:equation draw:name="f142" draw:formula="?f141 * ?f5 / 1303"/><draw:equation draw:name="f143" draw:formula="3805 * ?f4 / 183"/><draw:equation draw:name="f144" draw:formula="0 + 3276 - 2158"/><draw:equation draw:name="f145" draw:formula="?f144 * ?f5 / 1303"/><draw:equation draw:name="f146" draw:formula="3759 * ?f4 / 183"/><draw:equation draw:name="f147" draw:formula="0 + 3254 - 2158"/><draw:equation draw:name="f148" draw:formula="?f147 * ?f5 / 1303"/><draw:equation draw:name="f149" draw:formula="0 + 3199 - 2158"/><draw:equation draw:name="f150" draw:formula="?f149 * ?f5 / 1303"/><draw:equation draw:name="f151" draw:formula="0 + 3186 - 2158"/><draw:equation draw:name="f152" draw:formula="?f151 * ?f5 / 1303"/><draw:equation draw:name="f153" draw:formula="3821 * ?f4 / 183"/><draw:equation draw:name="f154" draw:formula="0 + 3239 - 2158"/><draw:equation draw:name="f155" draw:formula="?f154 * ?f5 / 1303"/><draw:equation draw:name="f156" draw:formula="0 + 3308 - 2158"/><draw:equation draw:name="f157" draw:formula="?f156 * ?f5 / 1303"/><draw:equation draw:name="f158" draw:formula="0 + 3432 - 2158"/><draw:equation draw:name="f159" draw:formula="?f158 * ?f5 / 1303"/><draw:equation draw:name="f160" draw:formula="0 + 3374 - 2158"/><draw:equation draw:name="f161" draw:formula="?f160 * ?f5 / 1303"/><draw:equation draw:name="f162" draw:formula="3781 * ?f4 / 183"/><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1 / ?f6"/><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7 / ?f6"/><draw:equation draw:name="f195" draw:formula="?f58 / ?f7"/><draw:equation draw:name="f196" draw:formula="?f60 / ?f6"/><draw:equation draw:name="f197" draw:formula="?f61 / ?f7"/><draw:equation draw:name="f198" draw:formula="?f63 / ?f6"/><draw:equation draw:name="f199" draw:formula="?f65 / ?f6"/><draw:equation draw:name="f200" draw:formula="?f66 / ?f7"/><draw:equation draw:name="f201" draw:formula="?f68 / ?f6"/><draw:equation draw:name="f202" draw:formula="?f69 / ?f7"/><draw:equation draw:name="f203" draw:formula="?f71 / ?f6"/><draw:equation draw:name="f204" draw:formula="?f72 / ?f7"/><draw:equation draw:name="f205" draw:formula="?f74 / ?f6"/><draw:equation draw:name="f206" draw:formula="?f75 / ?f7"/><draw:equation draw:name="f207" draw:formula="?f77 / ?f6"/><draw:equation draw:name="f208" draw:formula="?f78 / ?f7"/><draw:equation draw:name="f209" draw:formula="?f80 / ?f6"/><draw:equation draw:name="f210" draw:formula="?f82 / ?f6"/><draw:equation draw:name="f211" draw:formula="?f83 / ?f7"/><draw:equation draw:name="f212" draw:formula="?f85 / ?f6"/><draw:equation draw:name="f213" draw:formula="?f86 / ?f7"/><draw:equation draw:name="f214" draw:formula="?f88 / ?f6"/><draw:equation draw:name="f215" draw:formula="?f89 / ?f7"/><draw:equation draw:name="f216" draw:formula="?f91 / ?f6"/><draw:equation draw:name="f217" draw:formula="?f92 / ?f7"/><draw:equation draw:name="f218" draw:formula="?f94 / ?f6"/><draw:equation draw:name="f219" draw:formula="?f95 / ?f7"/><draw:equation draw:name="f220" draw:formula="?f97 / ?f6"/><draw:equation draw:name="f221" draw:formula="?f99 / ?f6"/><draw:equation draw:name="f222" draw:formula="?f101 / ?f6"/><draw:equation draw:name="f223" draw:formula="?f103 / ?f6"/><draw:equation draw:name="f224" draw:formula="?f105 / ?f6"/><draw:equation draw:name="f225" draw:formula="?f106 / ?f7"/><draw:equation draw:name="f226" draw:formula="?f108 / ?f6"/><draw:equation draw:name="f227" draw:formula="?f109 / ?f7"/><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2 / ?f6"/><draw:equation draw:name="f236" draw:formula="?f123 / ?f7"/><draw:equation draw:name="f237" draw:formula="?f125 / ?f6"/><draw:equation draw:name="f238" draw:formula="?f127 / ?f6"/><draw:equation draw:name="f239" draw:formula="?f128 / ?f7"/><draw:equation draw:name="f240" draw:formula="?f130 / ?f6"/><draw:equation draw:name="f241" draw:formula="?f132 / ?f6"/><draw:equation draw:name="f242" draw:formula="?f133 / ?f7"/><draw:equation draw:name="f243" draw:formula="?f135 / ?f6"/><draw:equation draw:name="f244" draw:formula="?f136 / ?f7"/><draw:equation draw:name="f245" draw:formula="?f138 / ?f6"/><draw:equation draw:name="f246" draw:formula="?f140 / ?f6"/><draw:equation draw:name="f247" draw:formula="?f142 / ?f6"/><draw:equation draw:name="f248" draw:formula="?f143 / ?f7"/><draw:equation draw:name="f249" draw:formula="?f145 / ?f6"/><draw:equation draw:name="f250" draw:formula="?f146 / ?f7"/><draw:equation draw:name="f251" draw:formula="?f148 / ?f6"/><draw:equation draw:name="f252" draw:formula="?f150 / ?f6"/><draw:equation draw:name="f253" draw:formula="?f152 / ?f6"/><draw:equation draw:name="f254" draw:formula="?f153 / ?f7"/><draw:equation draw:name="f255" draw:formula="?f155 / ?f6"/><draw:equation draw:name="f256" draw:formula="?f157 / ?f6"/><draw:equation draw:name="f257" draw:formula="?f159 / ?f6"/><draw:equation draw:name="f258" draw:formula="?f161 / ?f6"/><draw:equation draw:name="f259" draw:formula="?f162 / ?f7"/><draw:equation draw:name="f260" draw:formula="0 / ?f6"/><draw:equation draw:name="f261" draw:formula="?f1 / ?f6"/><draw:equation draw:name="f262" draw:formula="0 / ?f7"/><draw:equation draw:name="f263" draw:formula="?f3 / ?f7"/></draw:enhanced-geometry></draw:custom-shape><draw:g draw:z-index="15777792" draw:name="docshapegroup39" draw:id="id41" draw:style-name="a45" text:anchor-type="paragraph"><svg:title/><svg:desc/><draw:frame draw:id="id38" draw:style-name="a42" draw:name="docshape40" svg:x="2.46181in" svg:y="2.58958in" svg:width="0.39722in" svg:height="0.10069in" style:rel-width="scale" style:rel-height="scale"><draw:image xlink:href="media/image30.png" xlink:type="simple" xlink:show="embed" xlink:actuate="onLoad"/><svg:title/><svg:desc/></draw:frame><draw:frame draw:id="id39" draw:style-name="a43" draw:name="docshape41" svg:x="2.87986in" svg:y="2.58958in" svg:width="0.34514in" svg:height="0.10069in" style:rel-width="scale" style:rel-height="scale"><draw:image xlink:href="media/image31.png" xlink:type="simple" xlink:show="embed" xlink:actuate="onLoad"/><svg:title/><svg:desc/></draw:frame><draw:custom-shape svg:x="3.27292in" svg:y="2.58958in" svg:width="0.60278in" svg:height="0.10278in" draw:z-index="0" draw:id="id40" draw:style-name="a44" draw:name="docshape42"><svg:title/><svg:desc/><draw:enhanced-geometry draw:type="non-primitive" svg:viewBox="0 0 868 148" draw:enhanced-path="M 108 34 L 107 27 106 25 101 17 94 10 87 5 80 5 80 41 80 51 77 53 75 58 68 65 63 65 56 68 29 68 29 27 68 27 72 29 75 34 77 37 80 41 80 5 75 3 0 3 0 145 29 145 29 92 60 92 70 89 77 89 96 80 101 75 104 68 106 63 108 56 108 34 Z M 265 145 L 252 113 242 89 221 37 212 15 212 89 173 89 192 37 212 89 212 15 207 3 178 3 123 145 152 145 164 113 221 113 233 145 265 145 Z M 404 145 L 387 116 380 106 373 99 370 94 361 85 354 82 368 80 378 75 382 68 387 63 390 61 392 53 392 34 390 27 385 20 382 12 375 8 370 5 363 3 363 39 363 49 361 51 358 56 358 58 356 61 351 61 349 63 303 63 303 27 354 27 361 34 363 39 363 3 277 3 277 145 303 145 303 85 322 85 325 87 327 87 330 89 334 92 337 97 342 101 349 113 370 145 404 145 Z M 541 41 L 536 29 527 15 517 8 507 4 495 1 483 0 469 1 457 5 445 11 435 20 427 30 421 43 417 58 416 75 417 91 421 105 427 117 435 128 445 136 455 142 467 146 481 147 493 146 503 144 512 140 519 135 529 128 536 116 541 101 512 92 510 104 507 111 500 116 495 121 488 123 471 123 462 118 457 111 450 104 447 89 447 56 450 44 457 37 462 27 471 25 490 25 495 27 502 32 507 34 512 49 541 41 Z M 596 0 L 567 0 567 144 596 144 596 0 Z M 757 145 L 745 113 735 89 713 37 704 15 704 89 666 89 685 37 704 89 704 15 700 3 668 3 613 145 644 145 656 113 714 113 726 145 757 145 Z M 868 120 L 798 120 798 2 769 2 769 120 769 144 868 144 868 120 Z N" draw:text-areas="?f234 ?f236 ?f235 ?f237" draw:glue-points="?f147 ?f148 ?f149 ?f150 ?f151 ?f152 ?f153 ?f154 ?f155 ?f156 ?f157 ?f158 ?f151 ?f159 ?f160 ?f161 ?f155 ?f162 ?f163 ?f164 ?f165 ?f156 ?f166 ?f167 ?f168 ?f164 ?f169 ?f164 ?f169 ?f164 ?f170 ?f161 ?f171 ?f172 ?f173 ?f174 ?f175 ?f176 ?f177 ?f178 ?f179 ?f180 ?f181 ?f182 ?f181 ?f183 ?f184 ?f185 ?f186 ?f187 ?f188 ?f189 ?f190 ?f182 ?f191 ?f183 ?f186 ?f187 ?f192 ?f174 ?f193 ?f178 ?f194 ?f164 ?f195 ?f196 ?f197 ?f174 ?f198 ?f199 ?f200 ?f201 ?f202 ?f150 ?f203 ?f204 ?f205 ?f180 ?f203 ?f206 ?f207 ?f208 ?f209 ?f210 ?f211 ?f212 ?f213 ?f196 ?f214 ?f215 ?f216 ?f217 ?f202 ?f215 ?f218 ?f189 ?f219 ?f183 ?f200 ?f183 ?f220 ?f221 ?f222 ?f223 ?f224 ?f223 ?f225 ?f164 ?f226 ?f164 ?f226 ?f164 ?f227 ?f161 ?f228 ?f172 ?f229 ?f174 ?f230 ?f231 ?f232 ?f23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48"/><draw:equation draw:name="f8" draw:formula="0 + 4819 - 4713"/><draw:equation draw:name="f9" draw:formula="?f8 * ?f5 / 868"/><draw:equation draw:name="f10" draw:formula="3755 * ?f4 / 148"/><draw:equation draw:name="f11" draw:formula="0 + 4800 - 4713"/><draw:equation draw:name="f12" draw:formula="?f11 * ?f5 / 868"/><draw:equation draw:name="f13" draw:formula="3735 * ?f4 / 148"/><draw:equation draw:name="f14" draw:formula="0 + 4793 - 4713"/><draw:equation draw:name="f15" draw:formula="?f14 * ?f5 / 868"/><draw:equation draw:name="f16" draw:formula="3781 * ?f4 / 148"/><draw:equation draw:name="f17" draw:formula="0 + 4781 - 4713"/><draw:equation draw:name="f18" draw:formula="?f17 * ?f5 / 868"/><draw:equation draw:name="f19" draw:formula="3795 * ?f4 / 148"/><draw:equation draw:name="f20" draw:formula="0 + 4742 - 4713"/><draw:equation draw:name="f21" draw:formula="?f20 * ?f5 / 868"/><draw:equation draw:name="f22" draw:formula="3798 * ?f4 / 148"/><draw:equation draw:name="f23" draw:formula="0 + 4785 - 4713"/><draw:equation draw:name="f24" draw:formula="?f23 * ?f5 / 868"/><draw:equation draw:name="f25" draw:formula="3759 * ?f4 / 148"/><draw:equation draw:name="f26" draw:formula="3771 * ?f4 / 148"/><draw:equation draw:name="f27" draw:formula="0 + 4713 - 4713"/><draw:equation draw:name="f28" draw:formula="?f27 * ?f5 / 868"/><draw:equation draw:name="f29" draw:formula="3733 * ?f4 / 148"/><draw:equation draw:name="f30" draw:formula="3822 * ?f4 / 148"/><draw:equation draw:name="f31" draw:formula="0 + 4790 - 4713"/><draw:equation draw:name="f32" draw:formula="?f31 * ?f5 / 868"/><draw:equation draw:name="f33" draw:formula="3819 * ?f4 / 148"/><draw:equation draw:name="f34" draw:formula="0 + 4817 - 4713"/><draw:equation draw:name="f35" draw:formula="?f34 * ?f5 / 868"/><draw:equation draw:name="f36" draw:formula="0 + 4821 - 4713"/><draw:equation draw:name="f37" draw:formula="?f36 * ?f5 / 868"/><draw:equation draw:name="f38" draw:formula="3764 * ?f4 / 148"/><draw:equation draw:name="f39" draw:formula="0 + 4955 - 4713"/><draw:equation draw:name="f40" draw:formula="?f39 * ?f5 / 868"/><draw:equation draw:name="f41" draw:formula="0 + 4925 - 4713"/><draw:equation draw:name="f42" draw:formula="?f41 * ?f5 / 868"/><draw:equation draw:name="f43" draw:formula="0 + 4891 - 4713"/><draw:equation draw:name="f44" draw:formula="?f43 * ?f5 / 868"/><draw:equation draw:name="f45" draw:formula="0 + 4877 - 4713"/><draw:equation draw:name="f46" draw:formula="?f45 * ?f5 / 868"/><draw:equation draw:name="f47" draw:formula="3843 * ?f4 / 148"/><draw:equation draw:name="f48" draw:formula="0 + 4978 - 4713"/><draw:equation draw:name="f49" draw:formula="?f48 * ?f5 / 868"/><draw:equation draw:name="f50" draw:formula="3875 * ?f4 / 148"/><draw:equation draw:name="f51" draw:formula="0 + 5093 - 4713"/><draw:equation draw:name="f52" draw:formula="?f51 * ?f5 / 868"/><draw:equation draw:name="f53" draw:formula="3836 * ?f4 / 148"/><draw:equation draw:name="f54" draw:formula="0 + 5074 - 4713"/><draw:equation draw:name="f55" draw:formula="?f54 * ?f5 / 868"/><draw:equation draw:name="f56" draw:formula="3815 * ?f4 / 148"/><draw:equation draw:name="f57" draw:formula="0 + 5091 - 4713"/><draw:equation draw:name="f58" draw:formula="?f57 * ?f5 / 868"/><draw:equation draw:name="f59" draw:formula="3805 * ?f4 / 148"/><draw:equation draw:name="f60" draw:formula="0 + 5103 - 4713"/><draw:equation draw:name="f61" draw:formula="?f60 * ?f5 / 868"/><draw:equation draw:name="f62" draw:formula="3791 * ?f4 / 148"/><draw:equation draw:name="f63" draw:formula="3757 * ?f4 / 148"/><draw:equation draw:name="f64" draw:formula="0 + 5088 - 4713"/><draw:equation draw:name="f65" draw:formula="?f64 * ?f5 / 868"/><draw:equation draw:name="f66" draw:formula="3738 * ?f4 / 148"/><draw:equation draw:name="f67" draw:formula="0 + 5076 - 4713"/><draw:equation draw:name="f68" draw:formula="?f67 * ?f5 / 868"/><draw:equation draw:name="f69" draw:formula="3769 * ?f4 / 148"/><draw:equation draw:name="f70" draw:formula="0 + 5071 - 4713"/><draw:equation draw:name="f71" draw:formula="?f70 * ?f5 / 868"/><draw:equation draw:name="f72" draw:formula="3786 * ?f4 / 148"/><draw:equation draw:name="f73" draw:formula="0 + 5064 - 4713"/><draw:equation draw:name="f74" draw:formula="?f73 * ?f5 / 868"/><draw:equation draw:name="f75" draw:formula="0 + 5016 - 4713"/><draw:equation draw:name="f76" draw:formula="?f75 * ?f5 / 868"/><draw:equation draw:name="f77" draw:formula="0 + 4990 - 4713"/><draw:equation draw:name="f78" draw:formula="?f77 * ?f5 / 868"/><draw:equation draw:name="f79" draw:formula="0 + 5035 - 4713"/><draw:equation draw:name="f80" draw:formula="?f79 * ?f5 / 868"/><draw:equation draw:name="f81" draw:formula="0 + 5043 - 4713"/><draw:equation draw:name="f82" draw:formula="?f81 * ?f5 / 868"/><draw:equation draw:name="f83" draw:formula="0 + 5055 - 4713"/><draw:equation draw:name="f84" draw:formula="?f83 * ?f5 / 868"/><draw:equation draw:name="f85" draw:formula="3831 * ?f4 / 148"/><draw:equation draw:name="f86" draw:formula="0 + 5117 - 4713"/><draw:equation draw:name="f87" draw:formula="?f86 * ?f5 / 868"/><draw:equation draw:name="f88" draw:formula="0 + 5240 - 4713"/><draw:equation draw:name="f89" draw:formula="?f88 * ?f5 / 868"/><draw:equation draw:name="f90" draw:formula="3745 * ?f4 / 148"/><draw:equation draw:name="f91" draw:formula="0 + 5208 - 4713"/><draw:equation draw:name="f92" draw:formula="?f91 * ?f5 / 868"/><draw:equation draw:name="f93" draw:formula="3731 * ?f4 / 148"/><draw:equation draw:name="f94" draw:formula="0 + 5170 - 4713"/><draw:equation draw:name="f95" draw:formula="?f94 * ?f5 / 868"/><draw:equation draw:name="f96" draw:formula="0 + 5140 - 4713"/><draw:equation draw:name="f97" draw:formula="?f96 * ?f5 / 868"/><draw:equation draw:name="f98" draw:formula="3760 * ?f4 / 148"/><draw:equation draw:name="f99" draw:formula="0 + 5129 - 4713"/><draw:equation draw:name="f100" draw:formula="?f99 * ?f5 / 868"/><draw:equation draw:name="f101" draw:formula="3847 * ?f4 / 148"/><draw:equation draw:name="f102" draw:formula="0 + 5168 - 4713"/><draw:equation draw:name="f103" draw:formula="?f102 * ?f5 / 868"/><draw:equation draw:name="f104" draw:formula="3872 * ?f4 / 148"/><draw:equation draw:name="f105" draw:formula="0 + 5206 - 4713"/><draw:equation draw:name="f106" draw:formula="?f105 * ?f5 / 868"/><draw:equation draw:name="f107" draw:formula="3876 * ?f4 / 148"/><draw:equation draw:name="f108" draw:formula="0 + 5232 - 4713"/><draw:equation draw:name="f109" draw:formula="?f108 * ?f5 / 868"/><draw:equation draw:name="f110" draw:formula="3865 * ?f4 / 148"/><draw:equation draw:name="f111" draw:formula="0 + 5254 - 4713"/><draw:equation draw:name="f112" draw:formula="?f111 * ?f5 / 868"/><draw:equation draw:name="f113" draw:formula="0 + 5220 - 4713"/><draw:equation draw:name="f114" draw:formula="?f113 * ?f5 / 868"/><draw:equation draw:name="f115" draw:formula="3841 * ?f4 / 148"/><draw:equation draw:name="f116" draw:formula="0 + 5201 - 4713"/><draw:equation draw:name="f117" draw:formula="?f116 * ?f5 / 868"/><draw:equation draw:name="f118" draw:formula="3853 * ?f4 / 148"/><draw:equation draw:name="f119" draw:formula="0 + 5160 - 4713"/><draw:equation draw:name="f120" draw:formula="?f119 * ?f5 / 868"/><draw:equation draw:name="f121" draw:formula="0 + 5175 - 4713"/><draw:equation draw:name="f122" draw:formula="?f121 * ?f5 / 868"/><draw:equation draw:name="f123" draw:formula="0 + 5225 - 4713"/><draw:equation draw:name="f124" draw:formula="?f123 * ?f5 / 868"/><draw:equation draw:name="f125" draw:formula="3779 * ?f4 / 148"/><draw:equation draw:name="f126" draw:formula="0 + 5280 - 4713"/><draw:equation draw:name="f127" draw:formula="?f126 * ?f5 / 868"/><draw:equation draw:name="f128" draw:formula="3730 * ?f4 / 148"/><draw:equation draw:name="f129" draw:formula="0 + 5309 - 4713"/><draw:equation draw:name="f130" draw:formula="?f129 * ?f5 / 868"/><draw:equation draw:name="f131" draw:formula="0 + 5448 - 4713"/><draw:equation draw:name="f132" draw:formula="?f131 * ?f5 / 868"/><draw:equation draw:name="f133" draw:formula="0 + 5417 - 4713"/><draw:equation draw:name="f134" draw:formula="?f133 * ?f5 / 868"/><draw:equation draw:name="f135" draw:formula="0 + 5381 - 4713"/><draw:equation draw:name="f136" draw:formula="?f135 * ?f5 / 868"/><draw:equation draw:name="f137" draw:formula="0 + 5369 - 4713"/><draw:equation draw:name="f138" draw:formula="?f137 * ?f5 / 868"/><draw:equation draw:name="f139" draw:formula="0 + 5470 - 4713"/><draw:equation draw:name="f140" draw:formula="?f139 * ?f5 / 868"/><draw:equation draw:name="f141" draw:formula="0 + 5511 - 4713"/><draw:equation draw:name="f142" draw:formula="?f141 * ?f5 / 868"/><draw:equation draw:name="f143" draw:formula="3732 * ?f4 / 148"/><draw:equation draw:name="f144" draw:formula="0 + 5482 - 4713"/><draw:equation draw:name="f145" draw:formula="?f144 * ?f5 / 868"/><draw:equation draw:name="f146" draw:formula="3874 * ?f4 / 148"/><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6 / ?f7"/><draw:equation draw:name="f160" draw:formula="?f28 / ?f6"/><draw:equation draw:name="f161" draw:formula="?f29 / ?f7"/><draw:equation draw:name="f162" draw:formula="?f30 / ?f7"/><draw:equation draw:name="f163" draw:formula="?f32 / ?f6"/><draw:equation draw:name="f164" draw:formula="?f33 / ?f7"/><draw:equation draw:name="f165" draw:formula="?f35 / ?f6"/><draw:equation draw:name="f166" draw:formula="?f37 / ?f6"/><draw:equation draw:name="f167" draw:formula="?f38 / ?f7"/><draw:equation draw:name="f168" draw:formula="?f40 / ?f6"/><draw:equation draw:name="f169" draw:formula="?f42 / ?f6"/><draw:equation draw:name="f170" draw:formula="?f44 / ?f6"/><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59 / ?f7"/><draw:equation draw:name="f181" draw:formula="?f61 / ?f6"/><draw:equation draw:name="f182" draw:formula="?f62 / ?f7"/><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2 / ?f7"/><draw:equation draw:name="f190" draw:formula="?f74 / ?f6"/><draw:equation draw:name="f191" draw:formula="?f76 / ?f6"/><draw:equation draw:name="f192" draw:formula="?f78 / ?f6"/><draw:equation draw:name="f193" draw:formula="?f80 / ?f6"/><draw:equation draw:name="f194" draw:formula="?f82 / ?f6"/><draw:equation draw:name="f195" draw:formula="?f84 / ?f6"/><draw:equation draw:name="f196" draw:formula="?f85 / ?f7"/><draw:equation draw:name="f197" draw:formula="?f87 / ?f6"/><draw:equation draw:name="f198" draw:formula="?f89 / ?f6"/><draw:equation draw:name="f199" draw:formula="?f90 / ?f7"/><draw:equation draw:name="f200" draw:formula="?f92 / ?f6"/><draw:equation draw:name="f201" draw:formula="?f93 / ?f7"/><draw:equation draw:name="f202" draw:formula="?f95 / ?f6"/><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2 / ?f6"/><draw:equation draw:name="f214" draw:formula="?f114 / ?f6"/><draw:equation draw:name="f215" draw:formula="?f115 / ?f7"/><draw:equation draw:name="f216" draw:formula="?f117 / ?f6"/><draw:equation draw:name="f217" draw:formula="?f118 / ?f7"/><draw:equation draw:name="f218" draw:formula="?f120 / ?f6"/><draw:equation draw:name="f219" draw:formula="?f122 / ?f6"/><draw:equation draw:name="f220" draw:formula="?f124 / ?f6"/><draw:equation draw:name="f221" draw:formula="?f125 / ?f7"/><draw:equation draw:name="f222" draw:formula="?f127 / ?f6"/><draw:equation draw:name="f223" draw:formula="?f128 / ?f7"/><draw:equation draw:name="f224" draw:formula="?f130 / ?f6"/><draw:equation draw:name="f225" draw:formula="?f132 / ?f6"/><draw:equation draw:name="f226" draw:formula="?f134 / ?f6"/><draw:equation draw:name="f227" draw:formula="?f136 / ?f6"/><draw:equation draw:name="f228" draw:formula="?f138 / ?f6"/><draw:equation draw:name="f229" draw:formula="?f140 / ?f6"/><draw:equation draw:name="f230" draw:formula="?f142 / ?f6"/><draw:equation draw:name="f231" draw:formula="?f143 / ?f7"/><draw:equation draw:name="f232" draw:formula="?f145 / ?f6"/><draw:equation draw:name="f233" draw:formula="?f146 / ?f7"/><draw:equation draw:name="f234" draw:formula="0 / ?f6"/><draw:equation draw:name="f235" draw:formula="?f1 / ?f6"/><draw:equation draw:name="f236" draw:formula="0 / ?f7"/><draw:equation draw:name="f237" draw:formula="?f3 / ?f7"/></draw:enhanced-geometry></draw:custom-shape></draw:g><draw:custom-shape svg:x="3.92847in" svg:y="2.59028in" svg:width="0.02014in" svg:height="0.1in" draw:z-index="15778304" draw:id="id42" draw:style-name="a46" draw:name="docshape43" text:anchor-type="paragraph"><svg:title/><svg:desc/><draw:enhanced-geometry draw:type="non-primitive" svg:viewBox="0 0 21600 21600" draw:enhanced-path="M 0 0 L 21600 0 21600 21600 0 21600 Z N"/></draw:custom-shape><draw:frame draw:z-index="15778816" draw:style-name="a47" draw:name="image32.png" text:anchor-type="paragraph" svg:x="4.00583in" svg:y="2.59053in" svg:width="0.47043in" svg:height="0.10208in" style:rel-width="scale" style:rel-height="scale"><draw:image xlink:href="media/image32.png" xlink:type="simple" xlink:show="embed" xlink:actuate="onLoad"/><svg:title/><svg:desc/></draw:frame><draw:frame draw:z-index="15779328" draw:style-name="a48" draw:name="image33.png" text:anchor-type="paragraph" svg:x="4.53157in" svg:y="2.59194in" svg:width="0.1782in" svg:height="0.09937in" style:rel-width="scale" style:rel-height="scale"><draw:image xlink:href="media/image33.png" xlink:type="simple" xlink:show="embed" xlink:actuate="onLoad"/><svg:title/><svg:desc/></draw:frame><draw:custom-shape svg:x="4.76528in" svg:y="2.59028in" svg:width="0.69097in" svg:height="0.10278in" draw:z-index="15779840" draw:id="id43" draw:style-name="a49" draw:name="docshape44" text:anchor-type="paragraph"><svg:title/><svg:desc/><draw:enhanced-geometry draw:type="non-primitive" svg:viewBox="0 0 995 148" draw:enhanced-path="M 108 120 L 26 120 26 82 99 82 99 58 26 58 26 26 106 26 106 2 0 2 0 26 0 58 0 82 0 120 0 144 108 144 108 120 Z M 240 94 L 238 87 233 80 231 75 226 70 219 65 212 63 202 58 173 53 163 49 156 41 156 34 166 25 195 25 202 32 204 37 207 44 236 44 236 29 231 20 213 6 204 3 193 1 180 0 161 0 154 5 144 8 139 12 135 20 130 25 130 51 132 61 142 68 149 73 159 77 175 82 187 85 195 87 197 89 202 89 207 92 207 94 212 99 212 109 209 113 204 116 200 121 192 123 173 123 166 121 156 111 151 97 123 99 125 109 130 119 135 127 142 135 150 140 159 144 169 146 183 147 195 147 214 142 228 133 238 118 240 111 240 94 Z M 368 2 L 255 2 255 26 296 26 296 144 324 144 324 26 368 26 368 2 Z M 502 3 L 473 3 473 92 471 101 471 111 464 118 454 123 437 123 430 121 425 118 421 113 418 109 418 104 416 99 416 3 387 3 387 94 389 106 389 113 392 121 394 125 399 130 401 135 409 140 423 145 433 147 457 147 466 145 481 140 495 125 497 121 500 113 500 106 502 94 502 3 Z M 651 61 L 644 32 641 27 639 25 632 17 627 12 623 9 623 63 623 85 620 94 618 99 618 106 608 116 603 118 599 118 596 121 560 121 560 27 596 27 603 29 606 32 611 34 618 41 618 49 620 53 623 63 623 9 620 8 611 5 606 3 531 3 531 145 606 145 611 142 620 140 627 135 639 123 641 121 644 116 651 87 651 61 Z M 705 0 L 676 0 676 144 705 144 705 0 Z M 863 73 L 862 57 859 43 853 30 848 25 844 20 834 11 834 56 834 75 833 84 831 94 827 103 822 111 815 118 805 123 783 123 774 118 767 111 762 103 758 94 756 84 755 75 755 56 759 44 774 29 783 25 805 25 815 29 829 44 834 56 834 11 822 5 808 1 793 0 771 0 764 5 757 8 750 12 745 17 740 25 735 29 731 37 726 61 726 75 727 91 730 105 736 117 745 128 755 136 767 142 780 146 795 147 809 146 822 142 834 136 844 128 847 123 853 116 859 104 862 89 863 73 Z M 995 94 L 990 80 981 70 973 65 969 63 957 58 942 56 930 53 916 46 913 44 913 32 918 29 923 25 952 25 954 29 959 32 961 37 964 44 993 44 990 29 985 20 978 12 970 6 961 3 950 1 937 0 916 0 908 5 901 8 894 12 892 20 887 25 884 32 884 51 889 61 899 68 904 73 916 77 930 82 942 85 949 87 954 89 959 89 966 97 966 109 964 113 959 116 954 121 947 123 930 123 923 121 913 111 908 104 908 97 880 99 882 113 887 125 896 135 905 140 915 144 926 146 940 147 952 147 961 145 969 142 978 137 985 133 988 125 993 118 995 111 995 94 Z N" draw:text-areas="?f255 ?f257 ?f256 ?f258" draw:glue-points="?f159 ?f160 ?f161 ?f162 ?f161 ?f163 ?f164 ?f165 ?f166 ?f160 ?f167 ?f168 ?f169 ?f170 ?f171 ?f172 ?f173 ?f174 ?f175 ?f176 ?f177 ?f178 ?f179 ?f180 ?f181 ?f182 ?f183 ?f180 ?f184 ?f185 ?f186 ?f187 ?f188 ?f162 ?f189 ?f163 ?f190 ?f191 ?f192 ?f182 ?f193 ?f194 ?f195 ?f196 ?f197 ?f198 ?f199 ?f200 ?f201 ?f202 ?f203 ?f204 ?f205 ?f206 ?f207 ?f208 ?f209 ?f210 ?f211 ?f212 ?f205 ?f206 ?f213 ?f214 ?f215 ?f182 ?f216 ?f217 ?f218 ?f219 ?f220 ?f221 ?f222 ?f196 ?f223 ?f182 ?f224 ?f225 ?f223 ?f168 ?f226 ?f227 ?f228 ?f217 ?f229 ?f168 ?f230 ?f231 ?f232 ?f187 ?f226 ?f233 ?f234 ?f235 ?f236 ?f237 ?f238 ?f239 ?f240 ?f168 ?f241 ?f170 ?f242 ?f191 ?f243 ?f244 ?f245 ?f246 ?f247 ?f248 ?f249 ?f250 ?f251 ?f182 ?f252 ?f250 ?f253 ?f185 ?f242 ?f214 ?f241 ?f25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148"/><draw:equation draw:name="f8" draw:formula="0 + 6961 - 6862"/><draw:equation draw:name="f9" draw:formula="?f8 * ?f5 / 995"/><draw:equation draw:name="f10" draw:formula="3788 * ?f4 / 148"/><draw:equation draw:name="f11" draw:formula="0 + 6862 - 6862"/><draw:equation draw:name="f12" draw:formula="?f11 * ?f5 / 995"/><draw:equation draw:name="f13" draw:formula="3732 * ?f4 / 148"/><draw:equation draw:name="f14" draw:formula="3874 * ?f4 / 148"/><draw:equation draw:name="f15" draw:formula="0 + 7095 - 6862"/><draw:equation draw:name="f16" draw:formula="?f15 * ?f5 / 995"/><draw:equation draw:name="f17" draw:formula="3810 * ?f4 / 148"/><draw:equation draw:name="f18" draw:formula="0 + 7064 - 6862"/><draw:equation draw:name="f19" draw:formula="?f18 * ?f5 / 995"/><draw:equation draw:name="f20" draw:formula="0 + 7028 - 6862"/><draw:equation draw:name="f21" draw:formula="?f20 * ?f5 / 995"/><draw:equation draw:name="f22" draw:formula="3755 * ?f4 / 148"/><draw:equation draw:name="f23" draw:formula="0 + 7098 - 6862"/><draw:equation draw:name="f24" draw:formula="?f23 * ?f5 / 995"/><draw:equation draw:name="f25" draw:formula="3774 * ?f4 / 148"/><draw:equation draw:name="f26" draw:formula="0 + 7055 - 6862"/><draw:equation draw:name="f27" draw:formula="?f26 * ?f5 / 995"/><draw:equation draw:name="f28" draw:formula="3731 * ?f4 / 148"/><draw:equation draw:name="f29" draw:formula="0 + 7001 - 6862"/><draw:equation draw:name="f30" draw:formula="?f29 * ?f5 / 995"/><draw:equation draw:name="f31" draw:formula="3742 * ?f4 / 148"/><draw:equation draw:name="f32" draw:formula="0 + 7004 - 6862"/><draw:equation draw:name="f33" draw:formula="?f32 * ?f5 / 995"/><draw:equation draw:name="f34" draw:formula="3798 * ?f4 / 148"/><draw:equation draw:name="f35" draw:formula="0 + 7057 - 6862"/><draw:equation draw:name="f36" draw:formula="?f35 * ?f5 / 995"/><draw:equation draw:name="f37" draw:formula="3817 * ?f4 / 148"/><draw:equation draw:name="f38" draw:formula="0 + 7074 - 6862"/><draw:equation draw:name="f39" draw:formula="?f38 * ?f5 / 995"/><draw:equation draw:name="f40" draw:formula="3829 * ?f4 / 148"/><draw:equation draw:name="f41" draw:formula="0 + 7054 - 6862"/><draw:equation draw:name="f42" draw:formula="?f41 * ?f5 / 995"/><draw:equation draw:name="f43" draw:formula="3853 * ?f4 / 148"/><draw:equation draw:name="f44" draw:formula="0 + 6985 - 6862"/><draw:equation draw:name="f45" draw:formula="?f44 * ?f5 / 995"/><draw:equation draw:name="f46" draw:formula="0 + 7012 - 6862"/><draw:equation draw:name="f47" draw:formula="?f46 * ?f5 / 995"/><draw:equation draw:name="f48" draw:formula="3870 * ?f4 / 148"/><draw:equation draw:name="f49" draw:formula="0 + 7076 - 6862"/><draw:equation draw:name="f50" draw:formula="?f49 * ?f5 / 995"/><draw:equation draw:name="f51" draw:formula="3872 * ?f4 / 148"/><draw:equation draw:name="f52" draw:formula="0 + 7230 - 6862"/><draw:equation draw:name="f53" draw:formula="?f52 * ?f5 / 995"/><draw:equation draw:name="f54" draw:formula="0 + 7186 - 6862"/><draw:equation draw:name="f55" draw:formula="?f54 * ?f5 / 995"/><draw:equation draw:name="f56" draw:formula="0 + 7335 - 6862"/><draw:equation draw:name="f57" draw:formula="?f56 * ?f5 / 995"/><draw:equation draw:name="f58" draw:formula="3733 * ?f4 / 148"/><draw:equation draw:name="f59" draw:formula="0 + 7316 - 6862"/><draw:equation draw:name="f60" draw:formula="?f59 * ?f5 / 995"/><draw:equation draw:name="f61" draw:formula="0 + 7280 - 6862"/><draw:equation draw:name="f62" draw:formula="?f61 * ?f5 / 995"/><draw:equation draw:name="f63" draw:formula="3839 * ?f4 / 148"/><draw:equation draw:name="f64" draw:formula="0 + 7249 - 6862"/><draw:equation draw:name="f65" draw:formula="?f64 * ?f5 / 995"/><draw:equation draw:name="f66" draw:formula="3824 * ?f4 / 148"/><draw:equation draw:name="f67" draw:formula="0 + 7261 - 6862"/><draw:equation draw:name="f68" draw:formula="?f67 * ?f5 / 995"/><draw:equation draw:name="f69" draw:formula="3860 * ?f4 / 148"/><draw:equation draw:name="f70" draw:formula="0 + 7319 - 6862"/><draw:equation draw:name="f71" draw:formula="?f70 * ?f5 / 995"/><draw:equation draw:name="f72" draw:formula="3877 * ?f4 / 148"/><draw:equation draw:name="f73" draw:formula="0 + 7362 - 6862"/><draw:equation draw:name="f74" draw:formula="?f73 * ?f5 / 995"/><draw:equation draw:name="f75" draw:formula="3843 * ?f4 / 148"/><draw:equation draw:name="f76" draw:formula="0 + 7506 - 6862"/><draw:equation draw:name="f77" draw:formula="?f76 * ?f5 / 995"/><draw:equation draw:name="f78" draw:formula="3762 * ?f4 / 148"/><draw:equation draw:name="f79" draw:formula="0 + 7485 - 6862"/><draw:equation draw:name="f80" draw:formula="?f79 * ?f5 / 995"/><draw:equation draw:name="f81" draw:formula="3739 * ?f4 / 148"/><draw:equation draw:name="f82" draw:formula="0 + 7480 - 6862"/><draw:equation draw:name="f83" draw:formula="?f82 * ?f5 / 995"/><draw:equation draw:name="f84" draw:formula="3836 * ?f4 / 148"/><draw:equation draw:name="f85" draw:formula="0 + 7422 - 6862"/><draw:equation draw:name="f86" draw:formula="?f85 * ?f5 / 995"/><draw:equation draw:name="f87" draw:formula="3851 * ?f4 / 148"/><draw:equation draw:name="f88" draw:formula="0 + 7473 - 6862"/><draw:equation draw:name="f89" draw:formula="?f88 * ?f5 / 995"/><draw:equation draw:name="f90" draw:formula="3764 * ?f4 / 148"/><draw:equation draw:name="f91" draw:formula="0 + 7393 - 6862"/><draw:equation draw:name="f92" draw:formula="?f91 * ?f5 / 995"/><draw:equation draw:name="f93" draw:formula="3875 * ?f4 / 148"/><draw:equation draw:name="f94" draw:formula="0 + 7501 - 6862"/><draw:equation draw:name="f95" draw:formula="?f94 * ?f5 / 995"/><draw:equation draw:name="f96" draw:formula="0 + 7567 - 6862"/><draw:equation draw:name="f97" draw:formula="?f96 * ?f5 / 995"/><draw:equation draw:name="f98" draw:formula="3730 * ?f4 / 148"/><draw:equation draw:name="f99" draw:formula="0 + 7725 - 6862"/><draw:equation draw:name="f100" draw:formula="?f99 * ?f5 / 995"/><draw:equation draw:name="f101" draw:formula="3803 * ?f4 / 148"/><draw:equation draw:name="f102" draw:formula="0 + 7706 - 6862"/><draw:equation draw:name="f103" draw:formula="?f102 * ?f5 / 995"/><draw:equation draw:name="f104" draw:formula="3750 * ?f4 / 148"/><draw:equation draw:name="f105" draw:formula="0 + 7693 - 6862"/><draw:equation draw:name="f106" draw:formula="?f105 * ?f5 / 995"/><draw:equation draw:name="f107" draw:formula="0 + 7645 - 6862"/><draw:equation draw:name="f108" draw:formula="?f107 * ?f5 / 995"/><draw:equation draw:name="f109" draw:formula="0 + 7618 - 6862"/><draw:equation draw:name="f110" draw:formula="?f109 * ?f5 / 995"/><draw:equation draw:name="f111" draw:formula="3814 * ?f4 / 148"/><draw:equation draw:name="f112" draw:formula="0 + 7696 - 6862"/><draw:equation draw:name="f113" draw:formula="?f112 * ?f5 / 995"/><draw:equation draw:name="f114" draw:formula="3741 * ?f4 / 148"/><draw:equation draw:name="f115" draw:formula="0 + 7633 - 6862"/><draw:equation draw:name="f116" draw:formula="?f115 * ?f5 / 995"/><draw:equation draw:name="f117" draw:formula="0 + 7602 - 6862"/><draw:equation draw:name="f118" draw:formula="?f117 * ?f5 / 995"/><draw:equation draw:name="f119" draw:formula="0 + 7589 - 6862"/><draw:equation draw:name="f120" draw:formula="?f119 * ?f5 / 995"/><draw:equation draw:name="f121" draw:formula="3821 * ?f4 / 148"/><draw:equation draw:name="f122" draw:formula="0 + 7629 - 6862"/><draw:equation draw:name="f123" draw:formula="?f122 * ?f5 / 995"/><draw:equation draw:name="f124" draw:formula="3866 * ?f4 / 148"/><draw:equation draw:name="f125" draw:formula="0 + 7724 - 6862"/><draw:equation draw:name="f126" draw:formula="?f125 * ?f5 / 995"/><draw:equation draw:name="f127" draw:formula="3819 * ?f4 / 148"/><draw:equation draw:name="f128" draw:formula="0 + 7835 - 6862"/><draw:equation draw:name="f129" draw:formula="?f128 * ?f5 / 995"/><draw:equation draw:name="f130" draw:formula="3795 * ?f4 / 148"/><draw:equation draw:name="f131" draw:formula="0 + 7778 - 6862"/><draw:equation draw:name="f132" draw:formula="?f131 * ?f5 / 995"/><draw:equation draw:name="f133" draw:formula="3776 * ?f4 / 148"/><draw:equation draw:name="f134" draw:formula="0 + 7814 - 6862"/><draw:equation draw:name="f135" draw:formula="?f134 * ?f5 / 995"/><draw:equation draw:name="f136" draw:formula="0 + 7855 - 6862"/><draw:equation draw:name="f137" draw:formula="?f136 * ?f5 / 995"/><draw:equation draw:name="f138" draw:formula="0 + 7823 - 6862"/><draw:equation draw:name="f139" draw:formula="?f138 * ?f5 / 995"/><draw:equation draw:name="f140" draw:formula="0 + 7763 - 6862"/><draw:equation draw:name="f141" draw:formula="?f140 * ?f5 / 995"/><draw:equation draw:name="f142" draw:formula="3738 * ?f4 / 148"/><draw:equation draw:name="f143" draw:formula="0 + 7746 - 6862"/><draw:equation draw:name="f144" draw:formula="?f143 * ?f5 / 995"/><draw:equation draw:name="f145" draw:formula="3781 * ?f4 / 148"/><draw:equation draw:name="f146" draw:formula="0 + 7792 - 6862"/><draw:equation draw:name="f147" draw:formula="?f146 * ?f5 / 995"/><draw:equation draw:name="f148" draw:formula="3812 * ?f4 / 148"/><draw:equation draw:name="f149" draw:formula="0 + 7828 - 6862"/><draw:equation draw:name="f150" draw:formula="?f149 * ?f5 / 995"/><draw:equation draw:name="f151" draw:formula="3827 * ?f4 / 148"/><draw:equation draw:name="f152" draw:formula="0 + 7809 - 6862"/><draw:equation draw:name="f153" draw:formula="?f152 * ?f5 / 995"/><draw:equation draw:name="f154" draw:formula="0 + 7770 - 6862"/><draw:equation draw:name="f155" draw:formula="?f154 * ?f5 / 995"/><draw:equation draw:name="f156" draw:formula="0 + 7767 - 6862"/><draw:equation draw:name="f157" draw:formula="?f156 * ?f5 / 995"/><draw:equation draw:name="f158" draw:formula="3848 * ?f4 / 148"/><draw:equation draw:name="f159" draw:formula="?f9 / ?f6"/><draw:equation draw:name="f160" draw:formula="?f10 / ?f7"/><draw:equation draw:name="f161" draw:formula="?f12 / ?f6"/><draw:equation draw:name="f162" draw:formula="?f13 / ?f7"/><draw:equation draw:name="f163" draw:formula="?f14 / ?f7"/><draw:equation draw:name="f164" draw:formula="?f16 / ?f6"/><draw:equation draw:name="f165" draw:formula="?f17 / ?f7"/><draw:equation draw:name="f166" draw:formula="?f19 / ?f6"/><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7 / ?f6"/><draw:equation draw:name="f185" draw:formula="?f48 / ?f7"/><draw:equation draw:name="f186" draw:formula="?f50 / ?f6"/><draw:equation draw:name="f187" draw:formula="?f51 / ?f7"/><draw:equation draw:name="f188" draw:formula="?f53 / ?f6"/><draw:equation draw:name="f189" draw:formula="?f55 / ?f6"/><draw:equation draw:name="f190" draw:formula="?f57 / ?f6"/><draw:equation draw:name="f191" draw:formula="?f58 / ?f7"/><draw:equation draw:name="f192" draw:formula="?f60 / ?f6"/><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8 / ?f6"/><draw:equation draw:name="f224" draw:formula="?f110 / ?f6"/><draw:equation draw:name="f225" draw:formula="?f111 / ?f7"/><draw:equation draw:name="f226" draw:formula="?f113 / ?f6"/><draw:equation draw:name="f227" draw:formula="?f114 / ?f7"/><draw:equation draw:name="f228" draw:formula="?f116 / ?f6"/><draw:equation draw:name="f229" draw:formula="?f118 / ?f6"/><draw:equation draw:name="f230" draw:formula="?f120 / ?f6"/><draw:equation draw:name="f231" draw:formula="?f121 / ?f7"/><draw:equation draw:name="f232" draw:formula="?f123 / ?f6"/><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3 / ?f7"/><draw:equation draw:name="f240" draw:formula="?f135 / ?f6"/><draw:equation draw:name="f241" draw:formula="?f137 / ?f6"/><draw:equation draw:name="f242" draw:formula="?f139 / ?f6"/><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5 / ?f6"/><draw:equation draw:name="f253" draw:formula="?f157 / ?f6"/><draw:equation draw:name="f254" draw:formula="?f158 / ?f7"/><draw:equation draw:name="f255" draw:formula="0 / ?f6"/><draw:equation draw:name="f256" draw:formula="?f1 / ?f6"/><draw:equation draw:name="f257" draw:formula="0 / ?f7"/><draw:equation draw:name="f258" draw:formula="?f3 / ?f7"/></draw:enhanced-geometry></draw:custom-shape><draw:g draw:z-index="15780352" draw:name="docshapegroup45" draw:id="id47" draw:style-name="a53" text:anchor-type="paragraph"><svg:title/><svg:desc/><draw:frame draw:id="id44" draw:style-name="a50" draw:name="docshape46" svg:x="5.51111in" svg:y="2.59167in" svg:width="0.16389in" svg:height="0.10069in" style:rel-width="scale" style:rel-height="scale"><draw:image xlink:href="media/image34.png" xlink:type="simple" xlink:show="embed" xlink:actuate="onLoad"/><svg:title/><svg:desc/></draw:frame><draw:frame draw:id="id45" draw:style-name="a51" draw:name="docshape47" svg:x="5.69792in" svg:y="2.59167in" svg:width="0.28403in" svg:height="0.09931in" style:rel-width="scale" style:rel-height="scale"><draw:image xlink:href="media/image35.png" xlink:type="simple" xlink:show="embed" xlink:actuate="onLoad"/><svg:title/><svg:desc/></draw:frame><draw:frame draw:id="id46" draw:style-name="a52" draw:name="docshape48" svg:x="6.02847in" svg:y="2.59167in" svg:width="0.17708in" svg:height="0.09931in" style:rel-width="scale" style:rel-height="scale"><draw:image xlink:href="media/image36.png" xlink:type="simple" xlink:show="embed" xlink:actuate="onLoad"/><svg:title/><svg:desc/></draw:frame></draw:g><draw:g draw:z-index="15780864" draw:name="docshapegroup49" draw:id="id50" draw:style-name="a56" text:anchor-type="paragraph"><svg:title/><svg:desc/><draw:frame draw:id="id48" draw:style-name="a54" draw:name="docshape50" svg:x="6.26042in" svg:y="2.59167in" svg:width="0.17708in" svg:height="0.09931in" style:rel-width="scale" style:rel-height="scale"><draw:image xlink:href="media/image37.png" xlink:type="simple" xlink:show="embed" xlink:actuate="onLoad"/><svg:title/><svg:desc/></draw:frame><draw:frame draw:id="id49" draw:style-name="a55" draw:name="docshape51" svg:x="6.48472in" svg:y="2.58958in" svg:width="0.30833in" svg:height="0.10278in" style:rel-width="scale" style:rel-height="scale"><draw:image xlink:href="media/image38.png" xlink:type="simple" xlink:show="embed" xlink:actuate="onLoad"/><svg:title/><svg:desc/></draw:frame></draw:g><draw:g draw:z-index="15781376" draw:name="docshapegroup52" draw:id="id57" draw:style-name="a63" text:anchor-type="paragraph"><svg:title/><svg:desc/><draw:frame draw:id="id51" draw:style-name="a57" draw:name="docshape53" svg:x="1.63125in" svg:y="2.91111in" svg:width="0.16458in" svg:height="0.10139in" style:rel-width="scale" style:rel-height="scale"><draw:image xlink:href="media/image39.png" xlink:type="simple" xlink:show="embed" xlink:actuate="onLoad"/><svg:title/><svg:desc/></draw:frame><draw:custom-shape svg:x="1.86528in" svg:y="2.91042in" svg:width="2.16111in" svg:height="0.10208in" draw:z-index="0" draw:id="id52" draw:style-name="a58" draw:name="docshape54"><svg:title/><svg:desc/><draw:enhanced-geometry draw:type="non-primitive" svg:viewBox="0 0 3112 147" draw:enhanced-path="M 86 108 L 79 93 65 86 58 84 46 81 36 79 31 77 29 77 26 74 24 74 22 72 22 60 29 53 55 53 58 57 62 60 65 65 65 69 82 67 82 60 77 50 70 43 62 41 58 38 31 38 26 41 22 41 19 43 14 45 10 50 5 60 2 62 2 72 10 86 24 93 34 96 46 101 55 103 60 103 62 105 67 108 67 122 62 127 53 132 36 132 31 129 26 125 22 122 19 117 17 110 0 113 2 125 7 132 14 137 22 144 31 146 53 146 67 141 72 139 82 129 86 120 86 108 Z M 199 91 L 199 79 196 68 191 59 185 53 180 48 180 105 178 115 173 122 159 132 142 132 127 122 123 115 120 105 120 79 123 69 127 62 135 55 142 53 159 53 166 55 171 62 178 69 180 79 180 105 180 48 175 43 163 38 137 38 127 41 111 57 106 66 102 77 101 91 102 104 105 115 109 124 115 132 125 141 135 146 159 146 168 144 183 134 185 132 187 129 197 115 199 103 199 91 Z M 236 1 L 217 1 217 145 236 145 236 1 Z M 279 41 L 262 41 262 144 279 144 279 41 Z M 279 0 L 262 0 262 21 279 21 279 0 Z M 389 108 L 373 105 370 115 368 120 358 129 353 132 339 132 332 127 320 115 317 105 317 79 320 67 327 62 332 55 339 53 353 53 368 60 370 67 370 72 387 69 387 60 382 53 375 45 368 41 358 38 339 38 329 41 322 43 315 48 310 55 305 62 300 72 300 91 301 104 304 115 308 124 313 132 322 141 332 146 358 146 368 141 375 137 382 129 387 120 389 108 Z M 425 41 L 409 41 409 144 425 144 425 41 Z M 425 0 L 409 0 409 21 425 21 425 0 Z M 493 144 L 491 129 490 127 486 127 483 129 478 129 478 127 474 127 474 122 471 120 471 53 490 53 490 41 471 41 471 4 454 14 454 41 442 41 442 53 454 53 454 125 457 129 457 134 464 141 469 144 493 144 Z M 591 41 L 572 41 572 110 565 125 555 129 536 129 531 127 529 125 524 115 524 41 507 41 507 120 510 125 510 129 512 134 514 137 529 144 536 146 555 146 567 139 574 127 574 144 591 144 591 41 Z M 699 0 L 685 0 685 79 685 105 683 115 666 132 649 132 642 127 637 122 632 115 630 105 630 79 632 67 637 62 642 55 649 53 663 53 671 55 675 62 683 69 685 79 685 0 683 0 683 53 680 48 675 45 671 41 666 38 647 38 639 41 632 45 625 48 620 55 615 65 613 72 610 81 610 103 613 113 618 120 620 127 625 134 639 144 647 146 668 146 678 141 684 132 685 129 685 144 699 144 699 129 699 0 Z M 820 91 L 819 81 819 79 816 69 811 60 805 53 800 46 800 74 800 81 743 81 743 72 748 65 757 55 764 53 781 53 788 55 793 62 798 67 800 74 800 46 798 43 786 38 757 38 748 43 738 53 732 60 727 69 724 80 724 91 724 96 724 105 727 115 732 124 738 132 745 141 757 146 786 146 796 144 803 137 810 132 815 122 820 113 800 110 798 117 796 122 791 127 786 129 779 132 764 132 757 127 745 115 743 108 743 96 820 96 820 91 Z M 918 103 L 913 93 899 86 889 84 877 81 863 77 858 74 856 74 856 72 853 69 853 62 856 60 858 55 863 53 887 53 894 60 899 69 916 67 913 60 913 55 901 43 897 41 889 38 863 38 858 41 856 41 851 43 849 45 844 48 841 50 837 60 837 72 844 86 846 89 856 93 865 96 877 101 887 103 894 103 901 110 901 120 899 122 897 127 892 129 885 132 870 132 863 129 858 125 853 122 851 117 851 110 834 113 837 125 839 132 846 137 853 144 865 146 887 146 894 144 899 141 906 139 911 134 913 129 918 125 918 103 Z M 3111 1 L 3092 1 3092 145 3111 145 3111 1 Z N" draw:text-areas="?f225 ?f227 ?f226 ?f228" draw:glue-points="?f142 ?f143 ?f144 ?f145 ?f146 ?f147 ?f148 ?f149 ?f150 ?f151 ?f152 ?f153 ?f148 ?f154 ?f142 ?f155 ?f156 ?f157 ?f158 ?f159 ?f160 ?f161 ?f162 ?f163 ?f164 ?f165 ?f166 ?f159 ?f167 ?f168 ?f169 ?f170 ?f171 ?f172 ?f173 ?f174 ?f175 ?f176 ?f177 ?f145 ?f178 ?f145 ?f179 ?f180 ?f181 ?f182 ?f178 ?f183 ?f184 ?f185 ?f186 ?f183 ?f187 ?f153 ?f188 ?f189 ?f190 ?f168 ?f191 ?f192 ?f193 ?f185 ?f194 ?f155 ?f195 ?f196 ?f197 ?f176 ?f197 ?f198 ?f199 ?f196 ?f200 ?f165 ?f201 ?f202 ?f200 ?f155 ?f195 ?f183 ?f203 ?f145 ?f204 ?f198 ?f205 ?f206 ?f207 ?f208 ?f209 ?f210 ?f211 ?f153 ?f212 ?f210 ?f213 ?f157 ?f214 ?f215 ?f216 ?f145 ?f217 ?f149 ?f218 ?f219 ?f220 ?f151 ?f221 ?f153 ?f222 ?f153 ?f222 ?f172 ?f223 ?f183 ?f224 ?f17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draw:equation draw:name="f7" draw:formula="?f4 / 147"/><draw:equation draw:name="f8" draw:formula="0 + 2718 - 2687"/><draw:equation draw:name="f9" draw:formula="?f8 * ?f5 / 3112"/><draw:equation draw:name="f10" draw:formula="4269 * ?f4 / 147"/><draw:equation draw:name="f11" draw:formula="0 + 2742 - 2687"/><draw:equation draw:name="f12" draw:formula="?f11 * ?f5 / 3112"/><draw:equation draw:name="f13" draw:formula="4245 * ?f4 / 147"/><draw:equation draw:name="f14" draw:formula="0 + 2764 - 2687"/><draw:equation draw:name="f15" draw:formula="?f14 * ?f5 / 3112"/><draw:equation draw:name="f16" draw:formula="4242 * ?f4 / 147"/><draw:equation draw:name="f17" draw:formula="0 + 2706 - 2687"/><draw:equation draw:name="f18" draw:formula="?f17 * ?f5 / 3112"/><draw:equation draw:name="f19" draw:formula="4235 * ?f4 / 147"/><draw:equation draw:name="f20" draw:formula="0 + 2711 - 2687"/><draw:equation draw:name="f21" draw:formula="?f20 * ?f5 / 3112"/><draw:equation draw:name="f22" draw:formula="4285 * ?f4 / 147"/><draw:equation draw:name="f23" draw:formula="0 + 2754 - 2687"/><draw:equation draw:name="f24" draw:formula="?f23 * ?f5 / 3112"/><draw:equation draw:name="f25" draw:formula="4314 * ?f4 / 147"/><draw:equation draw:name="f26" draw:formula="4309 * ?f4 / 147"/><draw:equation draw:name="f27" draw:formula="4338 * ?f4 / 147"/><draw:equation draw:name="f28" draw:formula="0 + 2886 - 2687"/><draw:equation draw:name="f29" draw:formula="?f28 * ?f5 / 3112"/><draw:equation draw:name="f30" draw:formula="4283 * ?f4 / 147"/><draw:equation draw:name="f31" draw:formula="0 + 2865 - 2687"/><draw:equation draw:name="f32" draw:formula="?f31 * ?f5 / 3112"/><draw:equation draw:name="f33" draw:formula="4307 * ?f4 / 147"/><draw:equation draw:name="f34" draw:formula="0 + 2807 - 2687"/><draw:equation draw:name="f35" draw:formula="?f34 * ?f5 / 3112"/><draw:equation draw:name="f36" draw:formula="4271 * ?f4 / 147"/><draw:equation draw:name="f37" draw:formula="0 + 2858 - 2687"/><draw:equation draw:name="f38" draw:formula="?f37 * ?f5 / 3112"/><draw:equation draw:name="f39" draw:formula="4254 * ?f4 / 147"/><draw:equation draw:name="f40" draw:formula="0 + 2824 - 2687"/><draw:equation draw:name="f41" draw:formula="?f40 * ?f5 / 3112"/><draw:equation draw:name="f42" draw:formula="4230 * ?f4 / 147"/><draw:equation draw:name="f43" draw:formula="0 + 2792 - 2687"/><draw:equation draw:name="f44" draw:formula="?f43 * ?f5 / 3112"/><draw:equation draw:name="f45" draw:formula="0 + 2870 - 2687"/><draw:equation draw:name="f46" draw:formula="?f45 * ?f5 / 3112"/><draw:equation draw:name="f47" draw:formula="4326 * ?f4 / 147"/><draw:equation draw:name="f48" draw:formula="0 + 2904 - 2687"/><draw:equation draw:name="f49" draw:formula="?f48 * ?f5 / 3112"/><draw:equation draw:name="f50" draw:formula="4193 * ?f4 / 147"/><draw:equation draw:name="f51" draw:formula="0 + 2966 - 2687"/><draw:equation draw:name="f52" draw:formula="?f51 * ?f5 / 3112"/><draw:equation draw:name="f53" draw:formula="4336 * ?f4 / 147"/><draw:equation draw:name="f54" draw:formula="0 + 3076 - 2687"/><draw:equation draw:name="f55" draw:formula="?f54 * ?f5 / 3112"/><draw:equation draw:name="f56" draw:formula="4300 * ?f4 / 147"/><draw:equation draw:name="f57" draw:formula="0 + 3019 - 2687"/><draw:equation draw:name="f58" draw:formula="?f57 * ?f5 / 3112"/><draw:equation draw:name="f59" draw:formula="4319 * ?f4 / 147"/><draw:equation draw:name="f60" draw:formula="0 + 3026 - 2687"/><draw:equation draw:name="f61" draw:formula="?f60 * ?f5 / 3112"/><draw:equation draw:name="f62" draw:formula="0 + 3069 - 2687"/><draw:equation draw:name="f63" draw:formula="?f62 * ?f5 / 3112"/><draw:equation draw:name="f64" draw:formula="0 + 3002 - 2687"/><draw:equation draw:name="f65" draw:formula="?f64 * ?f5 / 3112"/><draw:equation draw:name="f66" draw:formula="4240 * ?f4 / 147"/><draw:equation draw:name="f67" draw:formula="0 + 2995 - 2687"/><draw:equation draw:name="f68" draw:formula="?f67 * ?f5 / 3112"/><draw:equation draw:name="f69" draw:formula="4316 * ?f4 / 147"/><draw:equation draw:name="f70" draw:formula="4321 * ?f4 / 147"/><draw:equation draw:name="f71" draw:formula="0 + 3112 - 2687"/><draw:equation draw:name="f72" draw:formula="?f71 * ?f5 / 3112"/><draw:equation draw:name="f73" draw:formula="4233 * ?f4 / 147"/><draw:equation draw:name="f74" draw:formula="0 + 3178 - 2687"/><draw:equation draw:name="f75" draw:formula="?f74 * ?f5 / 3112"/><draw:equation draw:name="f76" draw:formula="0 + 3161 - 2687"/><draw:equation draw:name="f77" draw:formula="?f76 * ?f5 / 3112"/><draw:equation draw:name="f78" draw:formula="0 + 3141 - 2687"/><draw:equation draw:name="f79" draw:formula="?f78 * ?f5 / 3112"/><draw:equation draw:name="f80" draw:formula="4206 * ?f4 / 147"/><draw:equation draw:name="f81" draw:formula="0 + 3144 - 2687"/><draw:equation draw:name="f82" draw:formula="?f81 * ?f5 / 3112"/><draw:equation draw:name="f83" draw:formula="0 + 3252 - 2687"/><draw:equation draw:name="f84" draw:formula="?f83 * ?f5 / 3112"/><draw:equation draw:name="f85" draw:formula="4317 * ?f4 / 147"/><draw:equation draw:name="f86" draw:formula="0 + 3194 - 2687"/><draw:equation draw:name="f87" draw:formula="?f86 * ?f5 / 3112"/><draw:equation draw:name="f88" draw:formula="0 + 3223 - 2687"/><draw:equation draw:name="f89" draw:formula="?f88 * ?f5 / 3112"/><draw:equation draw:name="f90" draw:formula="0 + 3386 - 2687"/><draw:equation draw:name="f91" draw:formula="?f90 * ?f5 / 3112"/><draw:equation draw:name="f92" draw:formula="4192 * ?f4 / 147"/><draw:equation draw:name="f93" draw:formula="0 + 3329 - 2687"/><draw:equation draw:name="f94" draw:formula="?f93 * ?f5 / 3112"/><draw:equation draw:name="f95" draw:formula="4247 * ?f4 / 147"/><draw:equation draw:name="f96" draw:formula="0 + 3372 - 2687"/><draw:equation draw:name="f97" draw:formula="?f96 * ?f5 / 3112"/><draw:equation draw:name="f98" draw:formula="0 + 3334 - 2687"/><draw:equation draw:name="f99" draw:formula="?f98 * ?f5 / 3112"/><draw:equation draw:name="f100" draw:formula="0 + 3297 - 2687"/><draw:equation draw:name="f101" draw:formula="?f100 * ?f5 / 3112"/><draw:equation draw:name="f102" draw:formula="4273 * ?f4 / 147"/><draw:equation draw:name="f103" draw:formula="0 + 3492 - 2687"/><draw:equation draw:name="f104" draw:formula="?f103 * ?f5 / 3112"/><draw:equation draw:name="f105" draw:formula="0 + 3444 - 2687"/><draw:equation draw:name="f106" draw:formula="?f105 * ?f5 / 3112"/><draw:equation draw:name="f107" draw:formula="0 + 3487 - 2687"/><draw:equation draw:name="f108" draw:formula="?f107 * ?f5 / 3112"/><draw:equation draw:name="f109" draw:formula="4238 * ?f4 / 147"/><draw:equation draw:name="f110" draw:formula="0 + 3414 - 2687"/><draw:equation draw:name="f111" draw:formula="?f110 * ?f5 / 3112"/><draw:equation draw:name="f112" draw:formula="4261 * ?f4 / 147"/><draw:equation draw:name="f113" draw:formula="0 + 3425 - 2687"/><draw:equation draw:name="f114" draw:formula="?f113 * ?f5 / 3112"/><draw:equation draw:name="f115" draw:formula="4324 * ?f4 / 147"/><draw:equation draw:name="f116" draw:formula="0 + 3502 - 2687"/><draw:equation draw:name="f117" draw:formula="?f116 * ?f5 / 3112"/><draw:equation draw:name="f118" draw:formula="0 + 3466 - 2687"/><draw:equation draw:name="f119" draw:formula="?f118 * ?f5 / 3112"/><draw:equation draw:name="f120" draw:formula="0 + 3507 - 2687"/><draw:equation draw:name="f121" draw:formula="?f120 * ?f5 / 3112"/><draw:equation draw:name="f122" draw:formula="0 + 3545 - 2687"/><draw:equation draw:name="f123" draw:formula="?f122 * ?f5 / 3112"/><draw:equation draw:name="f124" draw:formula="4266 * ?f4 / 147"/><draw:equation draw:name="f125" draw:formula="0 + 3550 - 2687"/><draw:equation draw:name="f126" draw:formula="?f125 * ?f5 / 3112"/><draw:equation draw:name="f127" draw:formula="0 + 3588 - 2687"/><draw:equation draw:name="f128" draw:formula="?f127 * ?f5 / 3112"/><draw:equation draw:name="f129" draw:formula="0 + 3536 - 2687"/><draw:equation draw:name="f130" draw:formula="?f129 * ?f5 / 3112"/><draw:equation draw:name="f131" draw:formula="4237 * ?f4 / 147"/><draw:equation draw:name="f132" draw:formula="0 + 3543 - 2687"/><draw:equation draw:name="f133" draw:formula="?f132 * ?f5 / 3112"/><draw:equation draw:name="f134" draw:formula="0 + 3586 - 2687"/><draw:equation draw:name="f135" draw:formula="?f134 * ?f5 / 3112"/><draw:equation draw:name="f136" draw:formula="0 + 3540 - 2687"/><draw:equation draw:name="f137" draw:formula="?f136 * ?f5 / 3112"/><draw:equation draw:name="f138" draw:formula="0 + 3600 - 2687"/><draw:equation draw:name="f139" draw:formula="?f138 * ?f5 / 3112"/><draw:equation draw:name="f140" draw:formula="0 + 5798 - 2687"/><draw:equation draw:name="f141" draw:formula="?f140 * ?f5 / 3112"/><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6 / ?f7"/><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3 / ?f6"/><draw:equation draw:name="f179" draw:formula="?f65 / ?f6"/><draw:equation draw:name="f180" draw:formula="?f66 / ?f7"/><draw:equation draw:name="f181" draw:formula="?f68 / ?f6"/><draw:equation draw:name="f182" draw:formula="?f69 / ?f7"/><draw:equation draw:name="f183" draw:formula="?f70 / ?f7"/><draw:equation draw:name="f184" draw:formula="?f72 / ?f6"/><draw:equation draw:name="f185" draw:formula="?f73 / ?f7"/><draw:equation draw:name="f186" draw:formula="?f75 / ?f6"/><draw:equation draw:name="f187" draw:formula="?f77 / ?f6"/><draw:equation draw:name="f188" draw:formula="?f79 / ?f6"/><draw:equation draw:name="f189" draw:formula="?f80 / ?f7"/><draw:equation draw:name="f190" draw:formula="?f82 / ?f6"/><draw:equation draw:name="f191" draw:formula="?f84 / ?f6"/><draw:equation draw:name="f192" draw:formula="?f85 / ?f7"/><draw:equation draw:name="f193" draw:formula="?f87 / ?f6"/><draw:equation draw:name="f194" draw:formula="?f89 / ?f6"/><draw:equation draw:name="f195" draw:formula="?f91 / ?f6"/><draw:equation draw:name="f196" draw:formula="?f92 / ?f7"/><draw:equation draw:name="f197" draw:formula="?f94 / ?f6"/><draw:equation draw:name="f198" draw:formula="?f95 / ?f7"/><draw:equation draw:name="f199" draw:formula="?f97 / ?f6"/><draw:equation draw:name="f200" draw:formula="?f99 / ?f6"/><draw:equation draw:name="f201" draw:formula="?f101 / ?f6"/><draw:equation draw:name="f202" draw:formula="?f102 / ?f7"/><draw:equation draw:name="f203" draw:formula="?f104 / ?f6"/><draw:equation draw:name="f204" draw:formula="?f106 / ?f6"/><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7 / ?f6"/><draw:equation draw:name="f212" draw:formula="?f119 / ?f6"/><draw:equation draw:name="f213" draw:formula="?f121 / ?f6"/><draw:equation draw:name="f214" draw:formula="?f123 / ?f6"/><draw:equation draw:name="f215" draw:formula="?f124 / ?f7"/><draw:equation draw:name="f216" draw:formula="?f126 / ?f6"/><draw:equation draw:name="f217" draw:formula="?f128 / ?f6"/><draw:equation draw:name="f218" draw:formula="?f130 / ?f6"/><draw:equation draw:name="f219" draw:formula="?f131 / ?f7"/><draw:equation draw:name="f220" draw:formula="?f133 / ?f6"/><draw:equation draw:name="f221" draw:formula="?f135 / ?f6"/><draw:equation draw:name="f222" draw:formula="?f137 / ?f6"/><draw:equation draw:name="f223" draw:formula="?f139 / ?f6"/><draw:equation draw:name="f224" draw:formula="?f141 / ?f6"/><draw:equation draw:name="f225" draw:formula="0 / ?f6"/><draw:equation draw:name="f226" draw:formula="?f1 / ?f6"/><draw:equation draw:name="f227" draw:formula="0 / ?f7"/><draw:equation draw:name="f228" draw:formula="?f3 / ?f7"/></draw:enhanced-geometry></draw:custom-shape><draw:frame draw:id="id53" draw:style-name="a59" draw:name="docshape55" svg:x="4.49306in" svg:y="2.91042in" svg:width="0.14236in" svg:height="0.10208in" style:rel-width="scale" style:rel-height="scale"><draw:image xlink:href="media/image40.png" xlink:type="simple" xlink:show="embed" xlink:actuate="onLoad"/><svg:title/><svg:desc/></draw:frame><draw:custom-shape svg:x="4.70833in" svg:y="2.91111in" svg:width="0.09583in" svg:height="0.10139in" draw:z-index="0" draw:id="id54" draw:style-name="a60" draw:name="docshape56"><svg:title/><svg:desc/><draw:enhanced-geometry draw:type="non-primitive" svg:viewBox="0 0 138 146" draw:enhanced-path="M 19 0 L 0 0 0 144 19 144 19 0 Z M 137 143 L 135 138 135 133 132 131 132 128 132 90 132 64 130 59 130 54 128 52 125 47 123 44 108 37 75 37 67 40 63 42 55 47 53 52 48 56 46 61 46 68 63 71 65 64 67 59 75 52 99 52 108 56 113 61 113 76 113 90 113 112 111 114 106 124 99 126 89 131 75 131 65 126 63 124 60 119 60 112 63 109 63 107 70 100 72 100 77 97 84 97 99 95 108 92 113 90 113 76 108 78 96 80 82 83 75 83 70 85 67 85 63 88 58 88 48 97 46 102 43 104 41 109 41 124 46 131 58 143 65 145 84 145 92 143 96 140 104 138 108 136 113 131 116 128 116 133 118 138 118 143 137 143 Z N" draw:text-areas="?f164 ?f166 ?f165 ?f167" draw:glue-points="?f101 ?f102 ?f103 ?f104 ?f105 ?f106 ?f107 ?f108 ?f109 ?f110 ?f109 ?f111 ?f112 ?f113 ?f114 ?f115 ?f116 ?f117 ?f118 ?f119 ?f120 ?f115 ?f121 ?f122 ?f123 ?f124 ?f125 ?f111 ?f126 ?f127 ?f116 ?f122 ?f128 ?f129 ?f128 ?f130 ?f131 ?f132 ?f133 ?f134 ?f125 ?f135 ?f136 ?f137 ?f138 ?f139 ?f140 ?f141 ?f142 ?f143 ?f144 ?f145 ?f128 ?f146 ?f116 ?f147 ?f148 ?f149 ?f140 ?f150 ?f138 ?f151 ?f121 ?f143 ?f152 ?f153 ?f154 ?f132 ?f155 ?f106 ?f156 ?f157 ?f158 ?f159 ?f116 ?f160 ?f161 ?f110 ?f162 ?f163 ?f105 ?f10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6"/><draw:equation draw:name="f8" draw:formula="0 + 6780 - 6780"/><draw:equation draw:name="f9" draw:formula="?f8 * ?f5 / 138"/><draw:equation draw:name="f10" draw:formula="4193 * ?f4 / 146"/><draw:equation draw:name="f11" draw:formula="0 + 6799 - 6780"/><draw:equation draw:name="f12" draw:formula="?f11 * ?f5 / 138"/><draw:equation draw:name="f13" draw:formula="4337 * ?f4 / 146"/><draw:equation draw:name="f14" draw:formula="0 + 6917 - 6780"/><draw:equation draw:name="f15" draw:formula="?f14 * ?f5 / 138"/><draw:equation draw:name="f16" draw:formula="4336 * ?f4 / 146"/><draw:equation draw:name="f17" draw:formula="0 + 6915 - 6780"/><draw:equation draw:name="f18" draw:formula="?f17 * ?f5 / 138"/><draw:equation draw:name="f19" draw:formula="4326 * ?f4 / 146"/><draw:equation draw:name="f20" draw:formula="0 + 6912 - 6780"/><draw:equation draw:name="f21" draw:formula="?f20 * ?f5 / 138"/><draw:equation draw:name="f22" draw:formula="4321 * ?f4 / 146"/><draw:equation draw:name="f23" draw:formula="4257 * ?f4 / 146"/><draw:equation draw:name="f24" draw:formula="0 + 6910 - 6780"/><draw:equation draw:name="f25" draw:formula="?f24 * ?f5 / 138"/><draw:equation draw:name="f26" draw:formula="4247 * ?f4 / 146"/><draw:equation draw:name="f27" draw:formula="0 + 6905 - 6780"/><draw:equation draw:name="f28" draw:formula="?f27 * ?f5 / 138"/><draw:equation draw:name="f29" draw:formula="4240 * ?f4 / 146"/><draw:equation draw:name="f30" draw:formula="0 + 6888 - 6780"/><draw:equation draw:name="f31" draw:formula="?f30 * ?f5 / 138"/><draw:equation draw:name="f32" draw:formula="4230 * ?f4 / 146"/><draw:equation draw:name="f33" draw:formula="0 + 6847 - 6780"/><draw:equation draw:name="f34" draw:formula="?f33 * ?f5 / 138"/><draw:equation draw:name="f35" draw:formula="4233 * ?f4 / 146"/><draw:equation draw:name="f36" draw:formula="0 + 6835 - 6780"/><draw:equation draw:name="f37" draw:formula="?f36 * ?f5 / 138"/><draw:equation draw:name="f38" draw:formula="0 + 6828 - 6780"/><draw:equation draw:name="f39" draw:formula="?f38 * ?f5 / 138"/><draw:equation draw:name="f40" draw:formula="4249 * ?f4 / 146"/><draw:equation draw:name="f41" draw:formula="0 + 6826 - 6780"/><draw:equation draw:name="f42" draw:formula="?f41 * ?f5 / 138"/><draw:equation draw:name="f43" draw:formula="4261 * ?f4 / 146"/><draw:equation draw:name="f44" draw:formula="0 + 6845 - 6780"/><draw:equation draw:name="f45" draw:formula="?f44 * ?f5 / 138"/><draw:equation draw:name="f46" draw:formula="0 + 6855 - 6780"/><draw:equation draw:name="f47" draw:formula="?f46 * ?f5 / 138"/><draw:equation draw:name="f48" draw:formula="4245 * ?f4 / 146"/><draw:equation draw:name="f49" draw:formula="0 + 6893 - 6780"/><draw:equation draw:name="f50" draw:formula="?f49 * ?f5 / 138"/><draw:equation draw:name="f51" draw:formula="4269 * ?f4 / 146"/><draw:equation draw:name="f52" draw:formula="4305 * ?f4 / 146"/><draw:equation draw:name="f53" draw:formula="0 + 6886 - 6780"/><draw:equation draw:name="f54" draw:formula="?f53 * ?f5 / 138"/><draw:equation draw:name="f55" draw:formula="4317 * ?f4 / 146"/><draw:equation draw:name="f56" draw:formula="0 + 6869 - 6780"/><draw:equation draw:name="f57" draw:formula="?f56 * ?f5 / 138"/><draw:equation draw:name="f58" draw:formula="4324 * ?f4 / 146"/><draw:equation draw:name="f59" draw:formula="4319 * ?f4 / 146"/><draw:equation draw:name="f60" draw:formula="0 + 6840 - 6780"/><draw:equation draw:name="f61" draw:formula="?f60 * ?f5 / 138"/><draw:equation draw:name="f62" draw:formula="4312 * ?f4 / 146"/><draw:equation draw:name="f63" draw:formula="0 + 6843 - 6780"/><draw:equation draw:name="f64" draw:formula="?f63 * ?f5 / 138"/><draw:equation draw:name="f65" draw:formula="4302 * ?f4 / 146"/><draw:equation draw:name="f66" draw:formula="0 + 6850 - 6780"/><draw:equation draw:name="f67" draw:formula="?f66 * ?f5 / 138"/><draw:equation draw:name="f68" draw:formula="4293 * ?f4 / 146"/><draw:equation draw:name="f69" draw:formula="0 + 6857 - 6780"/><draw:equation draw:name="f70" draw:formula="?f69 * ?f5 / 138"/><draw:equation draw:name="f71" draw:formula="4290 * ?f4 / 146"/><draw:equation draw:name="f72" draw:formula="0 + 6879 - 6780"/><draw:equation draw:name="f73" draw:formula="?f72 * ?f5 / 138"/><draw:equation draw:name="f74" draw:formula="4288 * ?f4 / 146"/><draw:equation draw:name="f75" draw:formula="4283 * ?f4 / 146"/><draw:equation draw:name="f76" draw:formula="4271 * ?f4 / 146"/><draw:equation draw:name="f77" draw:formula="0 + 6862 - 6780"/><draw:equation draw:name="f78" draw:formula="?f77 * ?f5 / 138"/><draw:equation draw:name="f79" draw:formula="4276 * ?f4 / 146"/><draw:equation draw:name="f80" draw:formula="4278 * ?f4 / 146"/><draw:equation draw:name="f81" draw:formula="4281 * ?f4 / 146"/><draw:equation draw:name="f82" draw:formula="0 + 6823 - 6780"/><draw:equation draw:name="f83" draw:formula="?f82 * ?f5 / 138"/><draw:equation draw:name="f84" draw:formula="4297 * ?f4 / 146"/><draw:equation draw:name="f85" draw:formula="0 + 6821 - 6780"/><draw:equation draw:name="f86" draw:formula="?f85 * ?f5 / 138"/><draw:equation draw:name="f87" draw:formula="0 + 6838 - 6780"/><draw:equation draw:name="f88" draw:formula="?f87 * ?f5 / 138"/><draw:equation draw:name="f89" draw:formula="0 + 6864 - 6780"/><draw:equation draw:name="f90" draw:formula="?f89 * ?f5 / 138"/><draw:equation draw:name="f91" draw:formula="4338 * ?f4 / 146"/><draw:equation draw:name="f92" draw:formula="0 + 6876 - 6780"/><draw:equation draw:name="f93" draw:formula="?f92 * ?f5 / 138"/><draw:equation draw:name="f94" draw:formula="4333 * ?f4 / 146"/><draw:equation draw:name="f95" draw:formula="4329 * ?f4 / 146"/><draw:equation draw:name="f96" draw:formula="0 + 6896 - 6780"/><draw:equation draw:name="f97" draw:formula="?f96 * ?f5 / 138"/><draw:equation draw:name="f98" draw:formula="0 + 6898 - 6780"/><draw:equation draw:name="f99" draw:formula="?f98 * ?f5 / 138"/><draw:equation draw:name="f100" draw:formula="4331 * ?f4 / 14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9 / ?f6"/><draw:equation draw:name="f122" draw:formula="?f40 / ?f7"/><draw:equation draw:name="f123" draw:formula="?f42 / ?f6"/><draw:equation draw:name="f124" draw:formula="?f43 / ?f7"/><draw:equation draw:name="f125" draw:formula="?f45 / ?f6"/><draw:equation draw:name="f126" draw:formula="?f47 / ?f6"/><draw:equation draw:name="f127" draw:formula="?f48 / ?f7"/><draw:equation draw:name="f128" draw:formula="?f50 / ?f6"/><draw:equation draw:name="f129" draw:formula="?f51 / ?f7"/><draw:equation draw:name="f130" draw:formula="?f52 / ?f7"/><draw:equation draw:name="f131" draw:formula="?f54 / ?f6"/><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5 / ?f7"/><draw:equation draw:name="f147" draw:formula="?f76 / ?f7"/><draw:equation draw:name="f148" draw:formula="?f78 / ?f6"/><draw:equation draw:name="f149" draw:formula="?f79 / ?f7"/><draw:equation draw:name="f150" draw:formula="?f80 / ?f7"/><draw:equation draw:name="f151" draw:formula="?f81 / ?f7"/><draw:equation draw:name="f152" draw:formula="?f83 / ?f6"/><draw:equation draw:name="f153" draw:formula="?f84 / ?f7"/><draw:equation draw:name="f154" draw:formula="?f86 / ?f6"/><draw:equation draw:name="f155" draw:formula="?f88 / ?f6"/><draw:equation draw:name="f156" draw:formula="?f90 / ?f6"/><draw:equation draw:name="f157" draw:formula="?f91 / ?f7"/><draw:equation draw:name="f158" draw:formula="?f93 / ?f6"/><draw:equation draw:name="f159" draw:formula="?f94 / ?f7"/><draw:equation draw:name="f160" draw:formula="?f95 / ?f7"/><draw:equation draw:name="f161" draw:formula="?f97 / ?f6"/><draw:equation draw:name="f162" draw:formula="?f99 / ?f6"/><draw:equation draw:name="f163" draw:formula="?f100 / ?f7"/><draw:equation draw:name="f164" draw:formula="0 / ?f6"/><draw:equation draw:name="f165" draw:formula="?f1 / ?f6"/><draw:equation draw:name="f166" draw:formula="0 / ?f7"/><draw:equation draw:name="f167" draw:formula="?f3 / ?f7"/></draw:enhanced-geometry></draw:custom-shape><draw:frame draw:id="id55" draw:style-name="a61" draw:name="docshape57" svg:x="4.49097in" svg:y="2.91042in" svg:width="2.59583in" svg:height="0.27917in" style:rel-width="scale" style:rel-height="scale"><draw:image xlink:href="media/image41.png" xlink:type="simple" xlink:show="embed" xlink:actuate="onLoad"/><svg:title/><svg:desc/></draw:frame><draw:frame draw:id="id56" draw:style-name="a62" draw:name="docshape58" svg:x="1.18819in" svg:y="2.91042in" svg:width="3.26042in" svg:height="0.44931in" style:rel-width="scale" style:rel-height="scale"><draw:image xlink:href="media/image42.png" xlink:type="simple" xlink:show="embed" xlink:actuate="onLoad"/><svg:title/><svg:desc/></draw:frame></draw:g><draw:g draw:z-index="15781888" draw:name="docshapegroup59" draw:id="id60" draw:style-name="a66" text:anchor-type="paragraph"><svg:title/><svg:desc/><draw:custom-shape svg:x="1.09097in" svg:y="6.2875in" svg:width="0.03403in" svg:height="0.09028in" draw:z-index="0" draw:id="id58" draw:style-name="a64" draw:name="docshape60"><svg:title/><svg:desc/><draw:enhanced-geometry draw:type="non-primitive" svg:viewBox="0 0 49 130" draw:enhanced-path="M 48 0 L 38 0 36 7 24 19 9 29 0 34 0 48 5 46 12 43 17 41 24 36 29 34 33 29 33 130 48 130 48 0 Z N" draw:text-areas="?f63 ?f65 ?f64 ?f66" draw:glue-points="?f41 ?f42 ?f43 ?f42 ?f44 ?f45 ?f46 ?f47 ?f48 ?f49 ?f50 ?f51 ?f50 ?f52 ?f53 ?f54 ?f55 ?f56 ?f57 ?f58 ?f46 ?f59 ?f60 ?f51 ?f61 ?f49 ?f61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9054 * ?f4 / 130"/><draw:equation draw:name="f11" draw:formula="0 + 1610 - 1572"/><draw:equation draw:name="f12" draw:formula="?f11 * ?f5 / 49"/><draw:equation draw:name="f13" draw:formula="0 + 1608 - 1572"/><draw:equation draw:name="f14" draw:formula="?f13 * ?f5 / 49"/><draw:equation draw:name="f15" draw:formula="9061 * ?f4 / 130"/><draw:equation draw:name="f16" draw:formula="0 + 1596 - 1572"/><draw:equation draw:name="f17" draw:formula="?f16 * ?f5 / 49"/><draw:equation draw:name="f18" draw:formula="9073 * ?f4 / 130"/><draw:equation draw:name="f19" draw:formula="0 + 1581 - 1572"/><draw:equation draw:name="f20" draw:formula="?f19 * ?f5 / 49"/><draw:equation draw:name="f21" draw:formula="9083 * ?f4 / 130"/><draw:equation draw:name="f22" draw:formula="0 + 1572 - 1572"/><draw:equation draw:name="f23" draw:formula="?f22 * ?f5 / 49"/><draw:equation draw:name="f24" draw:formula="9088 * ?f4 / 130"/><draw:equation draw:name="f25" draw:formula="9102 * ?f4 / 130"/><draw:equation draw:name="f26" draw:formula="0 + 1577 - 1572"/><draw:equation draw:name="f27" draw:formula="?f26 * ?f5 / 49"/><draw:equation draw:name="f28" draw:formula="9100 * ?f4 / 130"/><draw:equation draw:name="f29" draw:formula="0 + 1584 - 1572"/><draw:equation draw:name="f30" draw:formula="?f29 * ?f5 / 49"/><draw:equation draw:name="f31" draw:formula="9097 * ?f4 / 130"/><draw:equation draw:name="f32" draw:formula="0 + 1589 - 1572"/><draw:equation draw:name="f33" draw:formula="?f32 * ?f5 / 49"/><draw:equation draw:name="f34" draw:formula="9095 * ?f4 / 130"/><draw:equation draw:name="f35" draw:formula="9090 * ?f4 / 130"/><draw:equation draw:name="f36" draw:formula="0 + 1601 - 1572"/><draw:equation draw:name="f37" draw:formula="?f36 * ?f5 / 49"/><draw:equation draw:name="f38" draw:formula="0 + 1605 - 1572"/><draw:equation draw:name="f39" draw:formula="?f38 * ?f5 / 49"/><draw:equation draw:name="f40" draw:formula="9184 * ?f4 / 13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59" draw:style-name="a65" draw:name="docshape61" svg:x="1.15278in" svg:y="6.2875in" svg:width="0.26875in" svg:height="0.09236in" style:rel-width="scale" style:rel-height="scale"><draw:image xlink:href="media/image43.png" xlink:type="simple" xlink:show="embed" xlink:actuate="onLoad"/><svg:title/><svg:desc/></draw:frame></draw:g><draw:g draw:z-index="15782400" draw:name="docshapegroup62" draw:id="id63" draw:style-name="a69" text:anchor-type="paragraph"><svg:title/><svg:desc/><draw:frame draw:id="id61" draw:style-name="a67" draw:name="docshape63" svg:x="1.52708in" svg:y="6.2875in" svg:width="0.30764in" svg:height="0.09236in" style:rel-width="scale" style:rel-height="scale"><draw:image xlink:href="media/image44.png" xlink:type="simple" xlink:show="embed" xlink:actuate="onLoad"/><svg:title/><svg:desc/></draw:frame><draw:frame draw:id="id62" draw:style-name="a68" draw:name="docshape64" svg:x="1.8625in" svg:y="6.2875in" svg:width="0.17917in" svg:height="0.09236in" style:rel-width="scale" style:rel-height="scale"><draw:image xlink:href="media/image45.png" xlink:type="simple" xlink:show="embed" xlink:actuate="onLoad"/><svg:title/><svg:desc/></draw:frame></draw:g><draw:custom-shape svg:x="2.17153in" svg:y="6.26944in" svg:width="0.5875in" svg:height="0.11042in" draw:z-index="15782912" draw:id="id64" draw:style-name="a70" draw:name="docshape65" text:anchor-type="paragraph"><svg:title/><svg:desc/><draw:enhanced-geometry draw:type="non-primitive" svg:viewBox="0 0 846 159" draw:enhanced-path="M 96 105 L 91 101 90 98 86 93 82 91 79 90 79 110 79 127 77 129 74 134 72 137 70 137 67 139 65 139 60 141 17 141 17 98 65 98 70 101 72 103 74 108 79 110 79 90 72 89 79 84 84 81 89 72 91 67 91 55 89 50 86 43 77 33 74 32 74 57 74 67 72 72 70 74 70 77 60 81 17 81 17 43 58 43 62 45 65 45 70 48 72 52 72 55 74 57 74 32 72 31 65 28 0 28 0 156 65 156 70 153 74 153 84 149 91 141 96 132 96 105 Z M 238 105 L 238 78 235 67 226 48 221 43 221 93 220 103 218 114 214 123 209 129 199 139 190 144 163 144 154 139 144 132 139 124 135 115 133 105 132 93 133 80 136 68 140 59 146 52 154 45 166 40 185 40 199 45 207 50 216 64 219 72 221 80 221 93 221 43 219 40 209 33 199 28 190 26 178 26 164 27 152 30 142 35 132 43 124 53 119 64 116 78 115 91 115 105 118 115 122 127 127 137 134 144 144 151 154 156 166 158 187 158 199 156 219 146 220 144 226 137 235 117 238 105 Z M 339 141 L 276 141 276 28 259 28 259 156 339 156 339 141 Z M 466 156 L 450 117 444 103 428 63 428 103 385 103 397 67 401 57 404 50 404 40 406 48 409 57 413 67 428 103 428 63 418 40 413 28 397 28 346 156 365 156 380 117 433 117 447 156 466 156 Z M 562 0 L 553 0 550 2 550 4 548 7 541 7 526 0 517 0 512 2 509 4 505 14 505 19 517 19 517 14 519 14 519 12 526 12 531 14 538 19 555 19 557 14 562 12 562 7 562 0 Z M 582 28 L 565 28 565 129 515 55 497 28 481 28 481 156 497 156 497 55 565 156 582 156 582 129 582 28 Z M 728 105 L 728 78 726 67 716 48 711 43 711 93 710 103 708 114 703 123 697 129 690 139 680 144 654 144 644 139 634 132 629 124 626 115 623 105 622 93 623 80 626 68 629 59 634 52 644 45 654 40 675 40 690 45 697 50 702 57 704 64 709 72 711 80 711 93 711 43 709 40 699 33 690 28 678 26 666 26 653 27 642 30 632 35 622 43 615 53 610 64 607 78 606 91 606 105 608 115 613 127 618 137 625 144 634 151 644 156 654 158 678 158 687 156 707 146 709 144 716 137 726 117 728 105 Z M 846 113 L 844 108 841 101 832 91 824 89 820 86 810 84 796 81 774 74 769 72 767 69 764 64 764 55 767 50 771 45 776 43 783 40 805 40 812 43 817 48 822 50 827 64 841 64 841 57 836 43 827 33 820 31 812 26 776 26 769 31 762 33 757 38 755 43 750 48 747 55 747 67 752 77 757 81 759 86 767 89 771 91 779 93 791 98 803 101 812 103 815 103 824 108 827 110 829 115 829 129 827 132 824 137 815 141 810 141 805 144 791 144 783 141 779 139 771 137 767 134 759 120 759 113 743 115 743 125 745 132 755 146 762 151 776 156 786 158 808 158 817 156 832 151 836 146 841 139 844 134 846 127 846 113 Z N" draw:text-areas="?f228 ?f230 ?f229 ?f231" draw:glue-points="?f143 ?f144 ?f145 ?f146 ?f147 ?f148 ?f149 ?f150 ?f151 ?f152 ?f149 ?f153 ?f154 ?f155 ?f156 ?f157 ?f147 ?f158 ?f159 ?f160 ?f161 ?f162 ?f163 ?f164 ?f165 ?f160 ?f166 ?f167 ?f168 ?f153 ?f169 ?f170 ?f171 ?f155 ?f172 ?f173 ?f174 ?f175 ?f176 ?f177 ?f178 ?f158 ?f179 ?f180 ?f181 ?f182 ?f183 ?f182 ?f184 ?f177 ?f185 ?f186 ?f187 ?f186 ?f188 ?f189 ?f190 ?f189 ?f191 ?f192 ?f193 ?f158 ?f194 ?f195 ?f196 ?f197 ?f198 ?f199 ?f200 ?f201 ?f202 ?f167 ?f203 ?f162 ?f204 ?f205 ?f206 ?f207 ?f208 ?f146 ?f209 ?f158 ?f210 ?f211 ?f212 ?f213 ?f214 ?f192 ?f215 ?f155 ?f216 ?f155 ?f217 ?f218 ?f219 ?f220 ?f221 ?f148 ?f222 ?f173 ?f223 ?f164 ?f224 ?f225 ?f217 ?f226 ?f216 ?f22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draw:equation draw:name="f7" draw:formula="?f4 / 159"/><draw:equation draw:name="f8" draw:formula="0 + 3206 - 3127"/><draw:equation draw:name="f9" draw:formula="?f8 * ?f5 / 846"/><draw:equation draw:name="f10" draw:formula="9118 * ?f4 / 159"/><draw:equation draw:name="f11" draw:formula="0 + 3197 - 3127"/><draw:equation draw:name="f12" draw:formula="?f11 * ?f5 / 846"/><draw:equation draw:name="f13" draw:formula="9165 * ?f4 / 159"/><draw:equation draw:name="f14" draw:formula="0 + 3192 - 3127"/><draw:equation draw:name="f15" draw:formula="?f14 * ?f5 / 846"/><draw:equation draw:name="f16" draw:formula="9126 * ?f4 / 159"/><draw:equation draw:name="f17" draw:formula="0 + 3199 - 3127"/><draw:equation draw:name="f18" draw:formula="?f17 * ?f5 / 846"/><draw:equation draw:name="f19" draw:formula="9117 * ?f4 / 159"/><draw:equation draw:name="f20" draw:formula="0 + 3216 - 3127"/><draw:equation draw:name="f21" draw:formula="?f20 * ?f5 / 846"/><draw:equation draw:name="f22" draw:formula="9078 * ?f4 / 159"/><draw:equation draw:name="f23" draw:formula="9100 * ?f4 / 159"/><draw:equation draw:name="f24" draw:formula="0 + 3185 - 3127"/><draw:equation draw:name="f25" draw:formula="?f24 * ?f5 / 846"/><draw:equation draw:name="f26" draw:formula="9071 * ?f4 / 159"/><draw:equation draw:name="f27" draw:formula="0 + 3201 - 3127"/><draw:equation draw:name="f28" draw:formula="?f27 * ?f5 / 846"/><draw:equation draw:name="f29" draw:formula="9085 * ?f4 / 159"/><draw:equation draw:name="f30" draw:formula="9184 * ?f4 / 159"/><draw:equation draw:name="f31" draw:formula="0 + 3223 - 3127"/><draw:equation draw:name="f32" draw:formula="?f31 * ?f5 / 846"/><draw:equation draw:name="f33" draw:formula="9133 * ?f4 / 159"/><draw:equation draw:name="f34" draw:formula="0 + 3348 - 3127"/><draw:equation draw:name="f35" draw:formula="?f34 * ?f5 / 846"/><draw:equation draw:name="f36" draw:formula="9121 * ?f4 / 159"/><draw:equation draw:name="f37" draw:formula="0 + 3317 - 3127"/><draw:equation draw:name="f38" draw:formula="?f37 * ?f5 / 846"/><draw:equation draw:name="f39" draw:formula="9172 * ?f4 / 159"/><draw:equation draw:name="f40" draw:formula="0 + 3260 - 3127"/><draw:equation draw:name="f41" draw:formula="?f40 * ?f5 / 846"/><draw:equation draw:name="f42" draw:formula="0 + 3281 - 3127"/><draw:equation draw:name="f43" draw:formula="?f42 * ?f5 / 846"/><draw:equation draw:name="f44" draw:formula="9073 * ?f4 / 159"/><draw:equation draw:name="f45" draw:formula="0 + 3346 - 3127"/><draw:equation draw:name="f46" draw:formula="?f45 * ?f5 / 846"/><draw:equation draw:name="f47" draw:formula="0 + 3326 - 3127"/><draw:equation draw:name="f48" draw:formula="?f47 * ?f5 / 846"/><draw:equation draw:name="f49" draw:formula="9056 * ?f4 / 159"/><draw:equation draw:name="f50" draw:formula="0 + 3259 - 3127"/><draw:equation draw:name="f51" draw:formula="?f50 * ?f5 / 846"/><draw:equation draw:name="f52" draw:formula="0 + 3245 - 3127"/><draw:equation draw:name="f53" draw:formula="?f52 * ?f5 / 846"/><draw:equation draw:name="f54" draw:formula="9143 * ?f4 / 159"/><draw:equation draw:name="f55" draw:formula="0 + 3293 - 3127"/><draw:equation draw:name="f56" draw:formula="?f55 * ?f5 / 846"/><draw:equation draw:name="f57" draw:formula="9186 * ?f4 / 159"/><draw:equation draw:name="f58" draw:formula="0 + 3362 - 3127"/><draw:equation draw:name="f59" draw:formula="?f58 * ?f5 / 846"/><draw:equation draw:name="f60" draw:formula="9145 * ?f4 / 159"/><draw:equation draw:name="f61" draw:formula="0 + 3386 - 3127"/><draw:equation draw:name="f62" draw:formula="?f61 * ?f5 / 846"/><draw:equation draw:name="f63" draw:formula="0 + 3555 - 3127"/><draw:equation draw:name="f64" draw:formula="?f63 * ?f5 / 846"/><draw:equation draw:name="f65" draw:formula="9091 * ?f4 / 159"/><draw:equation draw:name="f66" draw:formula="0 + 3531 - 3127"/><draw:equation draw:name="f67" draw:formula="?f66 * ?f5 / 846"/><draw:equation draw:name="f68" draw:formula="9068 * ?f4 / 159"/><draw:equation draw:name="f69" draw:formula="0 + 3545 - 3127"/><draw:equation draw:name="f70" draw:formula="?f69 * ?f5 / 846"/><draw:equation draw:name="f71" draw:formula="0 + 3560 - 3127"/><draw:equation draw:name="f72" draw:formula="?f71 * ?f5 / 846"/><draw:equation draw:name="f73" draw:formula="0 + 3677 - 3127"/><draw:equation draw:name="f74" draw:formula="?f73 * ?f5 / 846"/><draw:equation draw:name="f75" draw:formula="9032 * ?f4 / 159"/><draw:equation draw:name="f76" draw:formula="0 + 3636 - 3127"/><draw:equation draw:name="f77" draw:formula="?f76 * ?f5 / 846"/><draw:equation draw:name="f78" draw:formula="0 + 3646 - 3127"/><draw:equation draw:name="f79" draw:formula="?f78 * ?f5 / 846"/><draw:equation draw:name="f80" draw:formula="9040 * ?f4 / 159"/><draw:equation draw:name="f81" draw:formula="0 + 3689 - 3127"/><draw:equation draw:name="f82" draw:formula="?f81 * ?f5 / 846"/><draw:equation draw:name="f83" draw:formula="0 + 3642 - 3127"/><draw:equation draw:name="f84" draw:formula="?f83 * ?f5 / 846"/><draw:equation draw:name="f85" draw:formula="9083 * ?f4 / 159"/><draw:equation draw:name="f86" draw:formula="0 + 3692 - 3127"/><draw:equation draw:name="f87" draw:formula="?f86 * ?f5 / 846"/><draw:equation draw:name="f88" draw:formula="0 + 3853 - 3127"/><draw:equation draw:name="f89" draw:formula="?f88 * ?f5 / 846"/><draw:equation draw:name="f90" draw:formula="9095 * ?f4 / 159"/><draw:equation draw:name="f91" draw:formula="0 + 3830 - 3127"/><draw:equation draw:name="f92" draw:formula="?f91 * ?f5 / 846"/><draw:equation draw:name="f93" draw:formula="9151 * ?f4 / 159"/><draw:equation draw:name="f94" draw:formula="0 + 3761 - 3127"/><draw:equation draw:name="f95" draw:formula="?f94 * ?f5 / 846"/><draw:equation draw:name="f96" draw:formula="9160 * ?f4 / 159"/><draw:equation draw:name="f97" draw:formula="0 + 3753 - 3127"/><draw:equation draw:name="f98" draw:formula="?f97 * ?f5 / 846"/><draw:equation draw:name="f99" draw:formula="9096 * ?f4 / 159"/><draw:equation draw:name="f100" draw:formula="0 + 3817 - 3127"/><draw:equation draw:name="f101" draw:formula="?f100 * ?f5 / 846"/><draw:equation draw:name="f102" draw:formula="0 + 3838 - 3127"/><draw:equation draw:name="f103" draw:formula="?f102 * ?f5 / 846"/><draw:equation draw:name="f104" draw:formula="0 + 3793 - 3127"/><draw:equation draw:name="f105" draw:formula="?f104 * ?f5 / 846"/><draw:equation draw:name="f106" draw:formula="9054 * ?f4 / 159"/><draw:equation draw:name="f107" draw:formula="0 + 3737 - 3127"/><draw:equation draw:name="f108" draw:formula="?f107 * ?f5 / 846"/><draw:equation draw:name="f109" draw:formula="9092 * ?f4 / 159"/><draw:equation draw:name="f110" draw:formula="0 + 3745 - 3127"/><draw:equation draw:name="f111" draw:formula="?f110 * ?f5 / 846"/><draw:equation draw:name="f112" draw:formula="0 + 3814 - 3127"/><draw:equation draw:name="f113" draw:formula="?f112 * ?f5 / 846"/><draw:equation draw:name="f114" draw:formula="0 + 3973 - 3127"/><draw:equation draw:name="f115" draw:formula="?f114 * ?f5 / 846"/><draw:equation draw:name="f116" draw:formula="9141 * ?f4 / 159"/><draw:equation draw:name="f117" draw:formula="0 + 3937 - 3127"/><draw:equation draw:name="f118" draw:formula="?f117 * ?f5 / 846"/><draw:equation draw:name="f119" draw:formula="9112 * ?f4 / 159"/><draw:equation draw:name="f120" draw:formula="0 + 3891 - 3127"/><draw:equation draw:name="f121" draw:formula="?f120 * ?f5 / 846"/><draw:equation draw:name="f122" draw:formula="0 + 3939 - 3127"/><draw:equation draw:name="f123" draw:formula="?f122 * ?f5 / 846"/><draw:equation draw:name="f124" draw:formula="0 + 3963 - 3127"/><draw:equation draw:name="f125" draw:formula="?f124 * ?f5 / 846"/><draw:equation draw:name="f126" draw:formula="0 + 3889 - 3127"/><draw:equation draw:name="f127" draw:formula="?f126 * ?f5 / 846"/><draw:equation draw:name="f128" draw:formula="9061 * ?f4 / 159"/><draw:equation draw:name="f129" draw:formula="0 + 3879 - 3127"/><draw:equation draw:name="f130" draw:formula="?f129 * ?f5 / 846"/><draw:equation draw:name="f131" draw:formula="9105 * ?f4 / 159"/><draw:equation draw:name="f132" draw:formula="0 + 3918 - 3127"/><draw:equation draw:name="f133" draw:formula="?f132 * ?f5 / 846"/><draw:equation draw:name="f134" draw:formula="0 + 3956 - 3127"/><draw:equation draw:name="f135" draw:formula="?f134 * ?f5 / 846"/><draw:equation draw:name="f136" draw:formula="0 + 3932 - 3127"/><draw:equation draw:name="f137" draw:formula="?f136 * ?f5 / 846"/><draw:equation draw:name="f138" draw:formula="0 + 3886 - 3127"/><draw:equation draw:name="f139" draw:formula="?f138 * ?f5 / 846"/><draw:equation draw:name="f140" draw:formula="9148 * ?f4 / 159"/><draw:equation draw:name="f141" draw:formula="9179 * ?f4 / 159"/><draw:equation draw:name="f142" draw:formula="9174 * ?f4 / 159"/><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3 / ?f7"/><draw:equation draw:name="f154" draw:formula="?f25 / ?f6"/><draw:equation draw:name="f155" draw:formula="?f26 / ?f7"/><draw:equation draw:name="f156" draw:formula="?f28 / ?f6"/><draw:equation draw:name="f157" draw:formula="?f29 / ?f7"/><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3 / ?f6"/><draw:equation draw:name="f167" draw:formula="?f44 / ?f7"/><draw:equation draw:name="f168" draw:formula="?f46 / ?f6"/><draw:equation draw:name="f169" draw:formula="?f48 / ?f6"/><draw:equation draw:name="f170" draw:formula="?f49 / ?f7"/><draw:equation draw:name="f171" draw:formula="?f51 / ?f6"/><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4 / ?f6"/><draw:equation draw:name="f180" draw:formula="?f65 / ?f7"/><draw:equation draw:name="f181" draw:formula="?f67 / ?f6"/><draw:equation draw:name="f182" draw:formula="?f68 / ?f7"/><draw:equation draw:name="f183" draw:formula="?f70 / ?f6"/><draw:equation draw:name="f184" draw:formula="?f72 / ?f6"/><draw:equation draw:name="f185" draw:formula="?f74 / ?f6"/><draw:equation draw:name="f186" draw:formula="?f75 / ?f7"/><draw:equation draw:name="f187" draw:formula="?f77 / ?f6"/><draw:equation draw:name="f188" draw:formula="?f79 / ?f6"/><draw:equation draw:name="f189" draw:formula="?f80 / ?f7"/><draw:equation draw:name="f190" draw:formula="?f82 / ?f6"/><draw:equation draw:name="f191" draw:formula="?f84 / ?f6"/><draw:equation draw:name="f192" draw:formula="?f85 / ?f7"/><draw:equation draw:name="f193" draw:formula="?f87 / ?f6"/><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3 / ?f6"/><draw:equation draw:name="f204" draw:formula="?f105 / ?f6"/><draw:equation draw:name="f205" draw:formula="?f106 / ?f7"/><draw:equation draw:name="f206" draw:formula="?f108 / ?f6"/><draw:equation draw:name="f207" draw:formula="?f109 / ?f7"/><draw:equation draw:name="f208" draw:formula="?f111 / ?f6"/><draw:equation draw:name="f209" draw:formula="?f113 / ?f6"/><draw:equation draw:name="f210" draw:formula="?f115 / ?f6"/><draw:equation draw:name="f211" draw:formula="?f116 / ?f7"/><draw:equation draw:name="f212" draw:formula="?f118 / ?f6"/><draw:equation draw:name="f213" draw:formula="?f119 / ?f7"/><draw:equation draw:name="f214" draw:formula="?f121 / ?f6"/><draw:equation draw:name="f215" draw:formula="?f123 / ?f6"/><draw:equation draw:name="f216" draw:formula="?f125 / ?f6"/><draw:equation draw:name="f217" draw:formula="?f127 / ?f6"/><draw:equation draw:name="f218" draw:formula="?f128 / ?f7"/><draw:equation draw:name="f219" draw:formula="?f130 / ?f6"/><draw:equation draw:name="f220" draw:formula="?f131 / ?f7"/><draw:equation draw:name="f221" draw:formula="?f133 / ?f6"/><draw:equation draw:name="f222" draw:formula="?f135 / ?f6"/><draw:equation draw:name="f223" draw:formula="?f137 / ?f6"/><draw:equation draw:name="f224" draw:formula="?f139 / ?f6"/><draw:equation draw:name="f225" draw:formula="?f140 / ?f7"/><draw:equation draw:name="f226" draw:formula="?f141 / ?f7"/><draw:equation draw:name="f227" draw:formula="?f142 / ?f7"/><draw:equation draw:name="f228" draw:formula="0 / ?f6"/><draw:equation draw:name="f229" draw:formula="?f1 / ?f6"/><draw:equation draw:name="f230" draw:formula="0 / ?f7"/><draw:equation draw:name="f231" draw:formula="?f3 / ?f7"/></draw:enhanced-geometry></draw:custom-shape><draw:frame draw:z-index="15783424" draw:style-name="a71" draw:name="image46.png" text:anchor-type="paragraph" svg:x="2.81073in" svg:y="6.26917in" svg:width="0.33021in" svg:height="0.10833in" style:rel-width="scale" style:rel-height="scale"><draw:image xlink:href="media/image46.png" xlink:type="simple" xlink:show="embed" xlink:actuate="onLoad"/><svg:title/><svg:desc/></draw:frame><draw:custom-shape svg:x="5.21597in" svg:y="6.28889in" svg:width="0.06042in" svg:height="0.09028in" draw:z-index="15783936" draw:id="id65" draw:style-name="a72" draw:name="docshape66" text:anchor-type="paragraph"><svg:title/><svg:desc/><draw:enhanced-geometry draw:type="non-primitive" svg:viewBox="0 0 87 130" draw:enhanced-path="M 79 0 L 17 0 2 68 19 70 22 65 24 63 29 61 31 58 50 58 58 61 67 70 70 77 70 97 67 104 60 109 55 116 50 118 36 118 31 116 26 111 22 109 17 94 0 94 2 106 5 113 14 121 22 128 31 130 55 130 67 125 77 116 86 97 86 73 82 63 74 56 67 46 58 44 38 44 29 46 22 51 29 17 79 17 79 0 Z N" draw:text-areas="?f134 ?f136 ?f135 ?f137" draw:glue-points="?f83 ?f84 ?f85 ?f84 ?f86 ?f87 ?f88 ?f89 ?f90 ?f91 ?f92 ?f93 ?f94 ?f95 ?f96 ?f97 ?f98 ?f97 ?f99 ?f95 ?f100 ?f89 ?f101 ?f102 ?f101 ?f103 ?f100 ?f104 ?f105 ?f106 ?f107 ?f108 ?f98 ?f109 ?f110 ?f109 ?f96 ?f108 ?f111 ?f112 ?f90 ?f106 ?f85 ?f113 ?f114 ?f113 ?f86 ?f115 ?f116 ?f117 ?f118 ?f119 ?f90 ?f120 ?f96 ?f121 ?f107 ?f121 ?f100 ?f122 ?f123 ?f108 ?f124 ?f103 ?f124 ?f125 ?f126 ?f93 ?f127 ?f128 ?f100 ?f129 ?f99 ?f130 ?f131 ?f130 ?f94 ?f129 ?f90 ?f132 ?f94 ?f133 ?f83 ?f133 ?f83 ?f8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9056 * ?f4 / 130"/><draw:equation draw:name="f11" draw:formula="0 + 7528 - 7511"/><draw:equation draw:name="f12" draw:formula="?f11 * ?f5 / 87"/><draw:equation draw:name="f13" draw:formula="0 + 7513 - 7511"/><draw:equation draw:name="f14" draw:formula="?f13 * ?f5 / 87"/><draw:equation draw:name="f15" draw:formula="9124 * ?f4 / 130"/><draw:equation draw:name="f16" draw:formula="0 + 7530 - 7511"/><draw:equation draw:name="f17" draw:formula="?f16 * ?f5 / 87"/><draw:equation draw:name="f18" draw:formula="9126 * ?f4 / 130"/><draw:equation draw:name="f19" draw:formula="0 + 7533 - 7511"/><draw:equation draw:name="f20" draw:formula="?f19 * ?f5 / 87"/><draw:equation draw:name="f21" draw:formula="9121 * ?f4 / 130"/><draw:equation draw:name="f22" draw:formula="0 + 7535 - 7511"/><draw:equation draw:name="f23" draw:formula="?f22 * ?f5 / 87"/><draw:equation draw:name="f24" draw:formula="9119 * ?f4 / 130"/><draw:equation draw:name="f25" draw:formula="0 + 7540 - 7511"/><draw:equation draw:name="f26" draw:formula="?f25 * ?f5 / 87"/><draw:equation draw:name="f27" draw:formula="9117 * ?f4 / 130"/><draw:equation draw:name="f28" draw:formula="0 + 7542 - 7511"/><draw:equation draw:name="f29" draw:formula="?f28 * ?f5 / 87"/><draw:equation draw:name="f30" draw:formula="9114 * ?f4 / 130"/><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9133 * ?f4 / 130"/><draw:equation draw:name="f40" draw:formula="9153 * ?f4 / 130"/><draw:equation draw:name="f41" draw:formula="9160 * ?f4 / 130"/><draw:equation draw:name="f42" draw:formula="0 + 7571 - 7511"/><draw:equation draw:name="f43" draw:formula="?f42 * ?f5 / 87"/><draw:equation draw:name="f44" draw:formula="9165 * ?f4 / 130"/><draw:equation draw:name="f45" draw:formula="0 + 7566 - 7511"/><draw:equation draw:name="f46" draw:formula="?f45 * ?f5 / 87"/><draw:equation draw:name="f47" draw:formula="9172 * ?f4 / 130"/><draw:equation draw:name="f48" draw:formula="9174 * ?f4 / 130"/><draw:equation draw:name="f49" draw:formula="0 + 7547 - 7511"/><draw:equation draw:name="f50" draw:formula="?f49 * ?f5 / 87"/><draw:equation draw:name="f51" draw:formula="0 + 7537 - 7511"/><draw:equation draw:name="f52" draw:formula="?f51 * ?f5 / 87"/><draw:equation draw:name="f53" draw:formula="9167 * ?f4 / 130"/><draw:equation draw:name="f54" draw:formula="9150 * ?f4 / 130"/><draw:equation draw:name="f55" draw:formula="0 + 7511 - 7511"/><draw:equation draw:name="f56" draw:formula="?f55 * ?f5 / 87"/><draw:equation draw:name="f57" draw:formula="9162 * ?f4 / 130"/><draw:equation draw:name="f58" draw:formula="0 + 7516 - 7511"/><draw:equation draw:name="f59" draw:formula="?f58 * ?f5 / 87"/><draw:equation draw:name="f60" draw:formula="9169 * ?f4 / 130"/><draw:equation draw:name="f61" draw:formula="0 + 7525 - 7511"/><draw:equation draw:name="f62" draw:formula="?f61 * ?f5 / 87"/><draw:equation draw:name="f63" draw:formula="9177 * ?f4 / 130"/><draw:equation draw:name="f64" draw:formula="9184 * ?f4 / 130"/><draw:equation draw:name="f65" draw:formula="9186 * ?f4 / 130"/><draw:equation draw:name="f66" draw:formula="9181 * ?f4 / 130"/><draw:equation draw:name="f67" draw:formula="0 + 7588 - 7511"/><draw:equation draw:name="f68" draw:formula="?f67 * ?f5 / 87"/><draw:equation draw:name="f69" draw:formula="0 + 7597 - 7511"/><draw:equation draw:name="f70" draw:formula="?f69 * ?f5 / 87"/><draw:equation draw:name="f71" draw:formula="9129 * ?f4 / 130"/><draw:equation draw:name="f72" draw:formula="0 + 7593 - 7511"/><draw:equation draw:name="f73" draw:formula="?f72 * ?f5 / 87"/><draw:equation draw:name="f74" draw:formula="0 + 7585 - 7511"/><draw:equation draw:name="f75" draw:formula="?f74 * ?f5 / 87"/><draw:equation draw:name="f76" draw:formula="9112 * ?f4 / 130"/><draw:equation draw:name="f77" draw:formula="9102 * ?f4 / 130"/><draw:equation draw:name="f78" draw:formula="9100 * ?f4 / 130"/><draw:equation draw:name="f79" draw:formula="0 + 7549 - 7511"/><draw:equation draw:name="f80" draw:formula="?f79 * ?f5 / 87"/><draw:equation draw:name="f81" draw:formula="9107 * ?f4 / 130"/><draw:equation draw:name="f82" draw:formula="9073 * ?f4 / 13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4 / ?f6"/><draw:equation draw:name="f100" draw:formula="?f36 / ?f6"/><draw:equation draw:name="f101" draw:formula="?f38 / ?f6"/><draw:equation draw:name="f102" draw:formula="?f39 / ?f7"/><draw:equation draw:name="f103" draw:formula="?f40 / ?f7"/><draw:equation draw:name="f104" draw:formula="?f41 / ?f7"/><draw:equation draw:name="f105" draw:formula="?f43 / ?f6"/><draw:equation draw:name="f106" draw:formula="?f44 / ?f7"/><draw:equation draw:name="f107" draw:formula="?f46 / ?f6"/><draw:equation draw:name="f108" draw:formula="?f47 / ?f7"/><draw:equation draw:name="f109" draw:formula="?f48 / ?f7"/><draw:equation draw:name="f110" draw:formula="?f50 / ?f6"/><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4 / ?f7"/><draw:equation draw:name="f121" draw:formula="?f65 / ?f7"/><draw:equation draw:name="f122" draw:formula="?f66 / ?f7"/><draw:equation draw:name="f123" draw:formula="?f68 / ?f6"/><draw:equation draw:name="f124" draw:formula="?f70 / ?f6"/><draw:equation draw:name="f125" draw:formula="?f71 / ?f7"/><draw:equation draw:name="f126" draw:formula="?f73 / ?f6"/><draw:equation draw:name="f127" draw:formula="?f75 / ?f6"/><draw:equation draw:name="f128" draw:formula="?f76 / ?f7"/><draw:equation draw:name="f129" draw:formula="?f77 / ?f7"/><draw:equation draw:name="f130" draw:formula="?f78 / ?f7"/><draw:equation draw:name="f131" draw:formula="?f80 / ?f6"/><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5.88333in" svg:y="6.28889in" svg:width="0.05903in" svg:height="0.09028in" draw:z-index="15784448" draw:id="id66" draw:style-name="a73" draw:name="docshape67" text:anchor-type="paragraph"><svg:title/><svg:desc/><draw:enhanced-geometry draw:type="non-primitive" svg:viewBox="0 0 85 130" draw:enhanced-path="M 80 0 L 15 0 3 68 17 70 20 65 22 63 32 58 48 58 56 61 65 70 68 77 68 97 65 104 60 109 56 116 48 118 34 118 29 116 24 111 20 109 17 101 17 94 0 94 0 106 5 113 12 121 20 128 29 130 56 130 68 125 82 106 84 97 84 73 82 63 72 56 65 46 56 44 36 44 29 46 20 51 27 17 80 17 80 0 Z N" draw:text-areas="?f133 ?f135 ?f134 ?f136" draw:glue-points="?f82 ?f83 ?f84 ?f83 ?f85 ?f86 ?f87 ?f88 ?f89 ?f90 ?f91 ?f92 ?f93 ?f94 ?f95 ?f94 ?f96 ?f97 ?f98 ?f88 ?f99 ?f100 ?f99 ?f101 ?f98 ?f102 ?f103 ?f104 ?f96 ?f105 ?f95 ?f106 ?f107 ?f106 ?f108 ?f105 ?f109 ?f110 ?f89 ?f104 ?f87 ?f111 ?f87 ?f112 ?f113 ?f112 ?f113 ?f114 ?f115 ?f116 ?f117 ?f118 ?f89 ?f119 ?f108 ?f120 ?f96 ?f120 ?f99 ?f121 ?f122 ?f114 ?f123 ?f101 ?f123 ?f124 ?f122 ?f92 ?f125 ?f126 ?f98 ?f127 ?f96 ?f128 ?f129 ?f128 ?f108 ?f127 ?f89 ?f130 ?f131 ?f132 ?f82 ?f132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9056 * ?f4 / 130"/><draw:equation draw:name="f11" draw:formula="0 + 8487 - 8472"/><draw:equation draw:name="f12" draw:formula="?f11 * ?f5 / 85"/><draw:equation draw:name="f13" draw:formula="0 + 8475 - 8472"/><draw:equation draw:name="f14" draw:formula="?f13 * ?f5 / 85"/><draw:equation draw:name="f15" draw:formula="9124 * ?f4 / 130"/><draw:equation draw:name="f16" draw:formula="0 + 8489 - 8472"/><draw:equation draw:name="f17" draw:formula="?f16 * ?f5 / 85"/><draw:equation draw:name="f18" draw:formula="9126 * ?f4 / 130"/><draw:equation draw:name="f19" draw:formula="0 + 8492 - 8472"/><draw:equation draw:name="f20" draw:formula="?f19 * ?f5 / 85"/><draw:equation draw:name="f21" draw:formula="9121 * ?f4 / 130"/><draw:equation draw:name="f22" draw:formula="0 + 8494 - 8472"/><draw:equation draw:name="f23" draw:formula="?f22 * ?f5 / 85"/><draw:equation draw:name="f24" draw:formula="9119 * ?f4 / 130"/><draw:equation draw:name="f25" draw:formula="0 + 8504 - 8472"/><draw:equation draw:name="f26" draw:formula="?f25 * ?f5 / 85"/><draw:equation draw:name="f27" draw:formula="9114 * ?f4 / 130"/><draw:equation draw:name="f28" draw:formula="0 + 8520 - 8472"/><draw:equation draw:name="f29" draw:formula="?f28 * ?f5 / 85"/><draw:equation draw:name="f30" draw:formula="0 + 8528 - 8472"/><draw:equation draw:name="f31" draw:formula="?f30 * ?f5 / 85"/><draw:equation draw:name="f32" draw:formula="9117 * ?f4 / 130"/><draw:equation draw:name="f33" draw:formula="0 + 8537 - 8472"/><draw:equation draw:name="f34" draw:formula="?f33 * ?f5 / 85"/><draw:equation draw:name="f35" draw:formula="0 + 8540 - 8472"/><draw:equation draw:name="f36" draw:formula="?f35 * ?f5 / 85"/><draw:equation draw:name="f37" draw:formula="9133 * ?f4 / 130"/><draw:equation draw:name="f38" draw:formula="9153 * ?f4 / 130"/><draw:equation draw:name="f39" draw:formula="9160 * ?f4 / 130"/><draw:equation draw:name="f40" draw:formula="0 + 8532 - 8472"/><draw:equation draw:name="f41" draw:formula="?f40 * ?f5 / 85"/><draw:equation draw:name="f42" draw:formula="9165 * ?f4 / 130"/><draw:equation draw:name="f43" draw:formula="9172 * ?f4 / 130"/><draw:equation draw:name="f44" draw:formula="9174 * ?f4 / 130"/><draw:equation draw:name="f45" draw:formula="0 + 8506 - 8472"/><draw:equation draw:name="f46" draw:formula="?f45 * ?f5 / 85"/><draw:equation draw:name="f47" draw:formula="0 + 8501 - 8472"/><draw:equation draw:name="f48" draw:formula="?f47 * ?f5 / 85"/><draw:equation draw:name="f49" draw:formula="0 + 8496 - 8472"/><draw:equation draw:name="f50" draw:formula="?f49 * ?f5 / 85"/><draw:equation draw:name="f51" draw:formula="9167 * ?f4 / 130"/><draw:equation draw:name="f52" draw:formula="9157 * ?f4 / 130"/><draw:equation draw:name="f53" draw:formula="9150 * ?f4 / 130"/><draw:equation draw:name="f54" draw:formula="0 + 8472 - 8472"/><draw:equation draw:name="f55" draw:formula="?f54 * ?f5 / 85"/><draw:equation draw:name="f56" draw:formula="9162 * ?f4 / 130"/><draw:equation draw:name="f57" draw:formula="0 + 8477 - 8472"/><draw:equation draw:name="f58" draw:formula="?f57 * ?f5 / 85"/><draw:equation draw:name="f59" draw:formula="9169 * ?f4 / 130"/><draw:equation draw:name="f60" draw:formula="0 + 8484 - 8472"/><draw:equation draw:name="f61" draw:formula="?f60 * ?f5 / 85"/><draw:equation draw:name="f62" draw:formula="9177 * ?f4 / 130"/><draw:equation draw:name="f63" draw:formula="9184 * ?f4 / 130"/><draw:equation draw:name="f64" draw:formula="9186 * ?f4 / 130"/><draw:equation draw:name="f65" draw:formula="9181 * ?f4 / 130"/><draw:equation draw:name="f66" draw:formula="0 + 8554 - 8472"/><draw:equation draw:name="f67" draw:formula="?f66 * ?f5 / 85"/><draw:equation draw:name="f68" draw:formula="0 + 8556 - 8472"/><draw:equation draw:name="f69" draw:formula="?f68 * ?f5 / 85"/><draw:equation draw:name="f70" draw:formula="9129 * ?f4 / 130"/><draw:equation draw:name="f71" draw:formula="0 + 8544 - 8472"/><draw:equation draw:name="f72" draw:formula="?f71 * ?f5 / 85"/><draw:equation draw:name="f73" draw:formula="9112 * ?f4 / 130"/><draw:equation draw:name="f74" draw:formula="9102 * ?f4 / 130"/><draw:equation draw:name="f75" draw:formula="9100 * ?f4 / 130"/><draw:equation draw:name="f76" draw:formula="0 + 8508 - 8472"/><draw:equation draw:name="f77" draw:formula="?f76 * ?f5 / 85"/><draw:equation draw:name="f78" draw:formula="9107 * ?f4 / 130"/><draw:equation draw:name="f79" draw:formula="0 + 8499 - 8472"/><draw:equation draw:name="f80" draw:formula="?f79 * ?f5 / 85"/><draw:equation draw:name="f81" draw:formula="9073 * ?f4 / 13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39 / ?f7"/><draw:equation draw:name="f103" draw:formula="?f41 / ?f6"/><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3 / ?f7"/><draw:equation draw:name="f120" draw:formula="?f64 / ?f7"/><draw:equation draw:name="f121" draw:formula="?f65 / ?f7"/><draw:equation draw:name="f122" draw:formula="?f67 / ?f6"/><draw:equation draw:name="f123" draw:formula="?f69 / ?f6"/><draw:equation draw:name="f124" draw:formula="?f70 / ?f7"/><draw:equation draw:name="f125" draw:formula="?f72 / ?f6"/><draw:equation draw:name="f126" draw:formula="?f73 / ?f7"/><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6.37569in" svg:y="6.2875in" svg:width="0.12083in" svg:height="0.09236in" draw:z-index="15784960" draw:id="id67" draw:style-name="a74" draw:name="docshape68" text:anchor-type="paragraph"><svg:title/><svg:desc/><draw:enhanced-geometry draw:type="non-primitive" svg:viewBox="0 0 174 133" draw:enhanced-path="M 48 0 L 39 0 36 7 24 19 10 29 0 34 0 48 5 46 12 43 17 41 24 36 29 34 34 29 34 130 48 130 48 0 Z M 173 43 L 166 22 164 17 161 14 159 12 159 67 158 82 156 93 153 102 149 108 145 115 140 120 125 120 118 115 113 108 110 102 108 93 107 82 106 67 107 52 108 40 110 31 113 24 118 17 125 14 140 14 145 17 149 24 153 31 156 40 158 52 159 67 159 12 157 7 149 5 140 0 123 0 116 2 108 10 101 14 99 22 94 31 92 38 89 51 89 67 90 84 93 98 97 110 104 120 111 127 121 132 142 132 149 130 157 125 161 120 166 113 169 103 173 94 173 43 Z N" draw:text-areas="?f149 ?f151 ?f150 ?f152" draw:glue-points="?f92 ?f93 ?f94 ?f95 ?f96 ?f97 ?f98 ?f99 ?f100 ?f101 ?f102 ?f97 ?f103 ?f104 ?f105 ?f93 ?f106 ?f107 ?f108 ?f109 ?f110 ?f111 ?f112 ?f113 ?f114 ?f115 ?f116 ?f117 ?f118 ?f119 ?f120 ?f121 ?f122 ?f123 ?f122 ?f124 ?f120 ?f125 ?f118 ?f126 ?f116 ?f109 ?f114 ?f127 ?f112 ?f128 ?f110 ?f111 ?f129 ?f130 ?f116 ?f93 ?f131 ?f132 ?f133 ?f109 ?f134 ?f125 ?f135 ?f136 ?f137 ?f138 ?f139 ?f140 ?f141 ?f142 ?f143 ?f144 ?f129 ?f145 ?f106 ?f146 ?f147 ?f14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9054 * ?f4 / 133"/><draw:equation draw:name="f11" draw:formula="0 + 9205 - 9181"/><draw:equation draw:name="f12" draw:formula="?f11 * ?f5 / 174"/><draw:equation draw:name="f13" draw:formula="9073 * ?f4 / 133"/><draw:equation draw:name="f14" draw:formula="0 + 9181 - 9181"/><draw:equation draw:name="f15" draw:formula="?f14 * ?f5 / 174"/><draw:equation draw:name="f16" draw:formula="9088 * ?f4 / 133"/><draw:equation draw:name="f17" draw:formula="0 + 9186 - 9181"/><draw:equation draw:name="f18" draw:formula="?f17 * ?f5 / 174"/><draw:equation draw:name="f19" draw:formula="9100 * ?f4 / 133"/><draw:equation draw:name="f20" draw:formula="0 + 9198 - 9181"/><draw:equation draw:name="f21" draw:formula="?f20 * ?f5 / 174"/><draw:equation draw:name="f22" draw:formula="9095 * ?f4 / 133"/><draw:equation draw:name="f23" draw:formula="0 + 9210 - 9181"/><draw:equation draw:name="f24" draw:formula="?f23 * ?f5 / 174"/><draw:equation draw:name="f25" draw:formula="0 + 9215 - 9181"/><draw:equation draw:name="f26" draw:formula="?f25 * ?f5 / 174"/><draw:equation draw:name="f27" draw:formula="9184 * ?f4 / 133"/><draw:equation draw:name="f28" draw:formula="0 + 9229 - 9181"/><draw:equation draw:name="f29" draw:formula="?f28 * ?f5 / 174"/><draw:equation draw:name="f30" draw:formula="0 + 9347 - 9181"/><draw:equation draw:name="f31" draw:formula="?f30 * ?f5 / 174"/><draw:equation draw:name="f32" draw:formula="9076 * ?f4 / 133"/><draw:equation draw:name="f33" draw:formula="0 + 9342 - 9181"/><draw:equation draw:name="f34" draw:formula="?f33 * ?f5 / 174"/><draw:equation draw:name="f35" draw:formula="9068 * ?f4 / 133"/><draw:equation draw:name="f36" draw:formula="0 + 9340 - 9181"/><draw:equation draw:name="f37" draw:formula="?f36 * ?f5 / 174"/><draw:equation draw:name="f38" draw:formula="9121 * ?f4 / 133"/><draw:equation draw:name="f39" draw:formula="0 + 9337 - 9181"/><draw:equation draw:name="f40" draw:formula="?f39 * ?f5 / 174"/><draw:equation draw:name="f41" draw:formula="9147 * ?f4 / 133"/><draw:equation draw:name="f42" draw:formula="0 + 9330 - 9181"/><draw:equation draw:name="f43" draw:formula="?f42 * ?f5 / 174"/><draw:equation draw:name="f44" draw:formula="9162 * ?f4 / 133"/><draw:equation draw:name="f45" draw:formula="0 + 9321 - 9181"/><draw:equation draw:name="f46" draw:formula="?f45 * ?f5 / 174"/><draw:equation draw:name="f47" draw:formula="9174 * ?f4 / 133"/><draw:equation draw:name="f48" draw:formula="0 + 9299 - 9181"/><draw:equation draw:name="f49" draw:formula="?f48 * ?f5 / 174"/><draw:equation draw:name="f50" draw:formula="9169 * ?f4 / 133"/><draw:equation draw:name="f51" draw:formula="0 + 9291 - 9181"/><draw:equation draw:name="f52" draw:formula="?f51 * ?f5 / 174"/><draw:equation draw:name="f53" draw:formula="9156 * ?f4 / 133"/><draw:equation draw:name="f54" draw:formula="0 + 9288 - 9181"/><draw:equation draw:name="f55" draw:formula="?f54 * ?f5 / 174"/><draw:equation draw:name="f56" draw:formula="9136 * ?f4 / 133"/><draw:equation draw:name="f57" draw:formula="9106 * ?f4 / 133"/><draw:equation draw:name="f58" draw:formula="9085 * ?f4 / 133"/><draw:equation draw:name="f59" draw:formula="9071 * ?f4 / 133"/><draw:equation draw:name="f60" draw:formula="9078 * ?f4 / 133"/><draw:equation draw:name="f61" draw:formula="9094 * ?f4 / 133"/><draw:equation draw:name="f62" draw:formula="0 + 9338 - 9181"/><draw:equation draw:name="f63" draw:formula="?f62 * ?f5 / 174"/><draw:equation draw:name="f64" draw:formula="9061 * ?f4 / 133"/><draw:equation draw:name="f65" draw:formula="0 + 9297 - 9181"/><draw:equation draw:name="f66" draw:formula="?f65 * ?f5 / 174"/><draw:equation draw:name="f67" draw:formula="9056 * ?f4 / 133"/><draw:equation draw:name="f68" draw:formula="0 + 9282 - 9181"/><draw:equation draw:name="f69" draw:formula="?f68 * ?f5 / 174"/><draw:equation draw:name="f70" draw:formula="0 + 9275 - 9181"/><draw:equation draw:name="f71" draw:formula="?f70 * ?f5 / 174"/><draw:equation draw:name="f72" draw:formula="0 + 9270 - 9181"/><draw:equation draw:name="f73" draw:formula="?f72 * ?f5 / 174"/><draw:equation draw:name="f74" draw:formula="9105 * ?f4 / 133"/><draw:equation draw:name="f75" draw:formula="0 + 9271 - 9181"/><draw:equation draw:name="f76" draw:formula="?f75 * ?f5 / 174"/><draw:equation draw:name="f77" draw:formula="9138 * ?f4 / 133"/><draw:equation draw:name="f78" draw:formula="0 + 9278 - 9181"/><draw:equation draw:name="f79" draw:formula="?f78 * ?f5 / 174"/><draw:equation draw:name="f80" draw:formula="9164 * ?f4 / 133"/><draw:equation draw:name="f81" draw:formula="0 + 9292 - 9181"/><draw:equation draw:name="f82" draw:formula="?f81 * ?f5 / 174"/><draw:equation draw:name="f83" draw:formula="9181 * ?f4 / 133"/><draw:equation draw:name="f84" draw:formula="0 + 9323 - 9181"/><draw:equation draw:name="f85" draw:formula="?f84 * ?f5 / 174"/><draw:equation draw:name="f86" draw:formula="9186 * ?f4 / 133"/><draw:equation draw:name="f87" draw:formula="9179 * ?f4 / 133"/><draw:equation draw:name="f88" draw:formula="9167 * ?f4 / 133"/><draw:equation draw:name="f89" draw:formula="0 + 9354 - 9181"/><draw:equation draw:name="f90" draw:formula="?f89 * ?f5 / 174"/><draw:equation draw:name="f91" draw:formula="9148 * ?f4 / 13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6 / ?f6"/><draw:equation draw:name="f104" draw:formula="?f27 / ?f7"/><draw:equation draw:name="f105" draw:formula="?f29 / ?f6"/><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1 / ?f6"/><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6 / ?f7"/><draw:equation draw:name="f145" draw:formula="?f87 / ?f7"/><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frame draw:z-index="15785472" draw:style-name="a75" draw:name="image47.png" text:anchor-type="paragraph" svg:x="6.92677in" svg:y="6.2875in" svg:width="0.27075in" svg:height="0.09187in" style:rel-width="scale" style:rel-height="scale"><draw:image xlink:href="media/image47.png" xlink:type="simple" xlink:show="embed" xlink:actuate="onLoad"/><svg:title/><svg:desc/></draw:frame><draw:g draw:z-index="15785984" draw:name="docshapegroup69" draw:id="id70" draw:style-name="a78" text:anchor-type="paragraph"><svg:title/><svg:desc/><draw:custom-shape svg:x="1.09097in" svg:y="6.79583in" svg:width="0.03403in" svg:height="0.09028in" draw:z-index="0" draw:id="id68" draw:style-name="a76" draw:name="docshape70"><svg:title/><svg:desc/><draw:enhanced-geometry draw:type="non-primitive" svg:viewBox="0 0 49 130" draw:enhanced-path="M 48 0 L 38 0 36 5 31 12 24 17 17 24 9 29 0 33 0 48 5 45 12 43 17 38 24 36 29 31 33 29 33 130 48 130 48 0 Z N" draw:text-areas="?f72 ?f74 ?f73 ?f75" draw:glue-points="?f46 ?f47 ?f48 ?f47 ?f49 ?f50 ?f51 ?f52 ?f53 ?f54 ?f55 ?f56 ?f57 ?f58 ?f59 ?f60 ?f59 ?f61 ?f62 ?f63 ?f64 ?f65 ?f55 ?f66 ?f53 ?f67 ?f68 ?f69 ?f70 ?f58 ?f70 ?f71 ?f46 ?f71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9787 * ?f4 / 130"/><draw:equation draw:name="f11" draw:formula="0 + 1610 - 1572"/><draw:equation draw:name="f12" draw:formula="?f11 * ?f5 / 49"/><draw:equation draw:name="f13" draw:formula="0 + 1608 - 1572"/><draw:equation draw:name="f14" draw:formula="?f13 * ?f5 / 49"/><draw:equation draw:name="f15" draw:formula="9792 * ?f4 / 130"/><draw:equation draw:name="f16" draw:formula="0 + 1603 - 1572"/><draw:equation draw:name="f17" draw:formula="?f16 * ?f5 / 49"/><draw:equation draw:name="f18" draw:formula="9799 * ?f4 / 130"/><draw:equation draw:name="f19" draw:formula="0 + 1596 - 1572"/><draw:equation draw:name="f20" draw:formula="?f19 * ?f5 / 49"/><draw:equation draw:name="f21" draw:formula="9804 * ?f4 / 130"/><draw:equation draw:name="f22" draw:formula="0 + 1589 - 1572"/><draw:equation draw:name="f23" draw:formula="?f22 * ?f5 / 49"/><draw:equation draw:name="f24" draw:formula="9811 * ?f4 / 130"/><draw:equation draw:name="f25" draw:formula="0 + 1581 - 1572"/><draw:equation draw:name="f26" draw:formula="?f25 * ?f5 / 49"/><draw:equation draw:name="f27" draw:formula="9816 * ?f4 / 130"/><draw:equation draw:name="f28" draw:formula="0 + 1572 - 1572"/><draw:equation draw:name="f29" draw:formula="?f28 * ?f5 / 49"/><draw:equation draw:name="f30" draw:formula="9820 * ?f4 / 130"/><draw:equation draw:name="f31" draw:formula="9835 * ?f4 / 130"/><draw:equation draw:name="f32" draw:formula="0 + 1577 - 1572"/><draw:equation draw:name="f33" draw:formula="?f32 * ?f5 / 49"/><draw:equation draw:name="f34" draw:formula="9832 * ?f4 / 130"/><draw:equation draw:name="f35" draw:formula="0 + 1584 - 1572"/><draw:equation draw:name="f36" draw:formula="?f35 * ?f5 / 49"/><draw:equation draw:name="f37" draw:formula="9830 * ?f4 / 130"/><draw:equation draw:name="f38" draw:formula="9825 * ?f4 / 130"/><draw:equation draw:name="f39" draw:formula="9823 * ?f4 / 130"/><draw:equation draw:name="f40" draw:formula="0 + 1601 - 1572"/><draw:equation draw:name="f41" draw:formula="?f40 * ?f5 / 49"/><draw:equation draw:name="f42" draw:formula="9818 * ?f4 / 130"/><draw:equation draw:name="f43" draw:formula="0 + 1605 - 1572"/><draw:equation draw:name="f44" draw:formula="?f43 * ?f5 / 49"/><draw:equation draw:name="f45" draw:formula="9917 * ?f4 / 13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frame draw:id="id69" draw:style-name="a77" draw:name="docshape71" svg:x="1.14931in" svg:y="6.79583in" svg:width="0.27222in" svg:height="0.09236in" style:rel-width="scale" style:rel-height="scale"><draw:image xlink:href="media/image48.png" xlink:type="simple" xlink:show="embed" xlink:actuate="onLoad"/><svg:title/><svg:desc/></draw:frame></draw:g><draw:frame draw:z-index="15786496" draw:style-name="a79" draw:name="image49.png" text:anchor-type="paragraph" svg:x="1.52719in" svg:y="6.7947in" svg:width="0.5158in" svg:height="0.09375in" style:rel-width="scale" style:rel-height="scale"><draw:image xlink:href="media/image49.png" xlink:type="simple" xlink:show="embed" xlink:actuate="onLoad"/><svg:title/><svg:desc/></draw:frame><draw:frame draw:z-index="15787008" draw:style-name="a80" draw:name="image50.png" text:anchor-type="paragraph" svg:x="2.16813in" svg:y="6.7747in" svg:width="1.35073in" svg:height="0.11375in" style:rel-width="scale" style:rel-height="scale"><draw:image xlink:href="media/image50.png" xlink:type="simple" xlink:show="embed" xlink:actuate="onLoad"/><svg:title/><svg:desc/></draw:frame><draw:custom-shape svg:x="5.21597in" svg:y="6.79792in" svg:width="0.06042in" svg:height="0.09028in" draw:z-index="15787520" draw:id="id71" draw:style-name="a81" draw:name="docshape72" text:anchor-type="paragraph"><svg:title/><svg:desc/><draw:enhanced-geometry draw:type="non-primitive" svg:viewBox="0 0 87 130" draw:enhanced-path="M 79 0 L 17 0 2 67 19 67 24 63 29 60 31 58 36 55 50 55 58 58 62 63 67 70 70 77 70 94 67 101 60 108 55 113 50 116 31 116 22 106 19 101 17 92 0 94 5 113 14 120 22 125 31 130 55 130 67 125 77 113 82 106 86 96 86 72 82 60 67 46 58 41 38 41 29 43 22 51 29 15 79 15 79 0 Z N" draw:text-areas="?f127 ?f129 ?f128 ?f130" draw:glue-points="?f79 ?f80 ?f81 ?f80 ?f82 ?f83 ?f84 ?f83 ?f85 ?f86 ?f87 ?f88 ?f89 ?f90 ?f91 ?f92 ?f93 ?f92 ?f94 ?f90 ?f95 ?f86 ?f96 ?f97 ?f98 ?f99 ?f98 ?f100 ?f96 ?f101 ?f102 ?f103 ?f104 ?f105 ?f93 ?f106 ?f89 ?f106 ?f107 ?f108 ?f84 ?f101 ?f81 ?f109 ?f110 ?f100 ?f111 ?f105 ?f112 ?f113 ?f107 ?f114 ?f89 ?f115 ?f104 ?f115 ?f96 ?f114 ?f116 ?f105 ?f117 ?f108 ?f118 ?f119 ?f118 ?f120 ?f117 ?f88 ?f96 ?f121 ?f94 ?f122 ?f123 ?f122 ?f87 ?f124 ?f107 ?f125 ?f87 ?f126 ?f79 ?f126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9789 * ?f4 / 130"/><draw:equation draw:name="f11" draw:formula="0 + 7528 - 7511"/><draw:equation draw:name="f12" draw:formula="?f11 * ?f5 / 87"/><draw:equation draw:name="f13" draw:formula="0 + 7513 - 7511"/><draw:equation draw:name="f14" draw:formula="?f13 * ?f5 / 87"/><draw:equation draw:name="f15" draw:formula="9856 * ?f4 / 130"/><draw:equation draw:name="f16" draw:formula="0 + 7530 - 7511"/><draw:equation draw:name="f17" draw:formula="?f16 * ?f5 / 87"/><draw:equation draw:name="f18" draw:formula="0 + 7535 - 7511"/><draw:equation draw:name="f19" draw:formula="?f18 * ?f5 / 87"/><draw:equation draw:name="f20" draw:formula="9852 * ?f4 / 130"/><draw:equation draw:name="f21" draw:formula="0 + 7540 - 7511"/><draw:equation draw:name="f22" draw:formula="?f21 * ?f5 / 87"/><draw:equation draw:name="f23" draw:formula="9849 * ?f4 / 130"/><draw:equation draw:name="f24" draw:formula="0 + 7542 - 7511"/><draw:equation draw:name="f25" draw:formula="?f24 * ?f5 / 87"/><draw:equation draw:name="f26" draw:formula="9847 * ?f4 / 130"/><draw:equation draw:name="f27" draw:formula="0 + 7547 - 7511"/><draw:equation draw:name="f28" draw:formula="?f27 * ?f5 / 87"/><draw:equation draw:name="f29" draw:formula="9844 * ?f4 / 130"/><draw:equation draw:name="f30" draw:formula="0 + 7561 - 7511"/><draw:equation draw:name="f31" draw:formula="?f30 * ?f5 / 87"/><draw:equation draw:name="f32" draw:formula="0 + 7569 - 7511"/><draw:equation draw:name="f33" draw:formula="?f32 * ?f5 / 87"/><draw:equation draw:name="f34" draw:formula="0 + 7573 - 7511"/><draw:equation draw:name="f35" draw:formula="?f34 * ?f5 / 87"/><draw:equation draw:name="f36" draw:formula="0 + 7578 - 7511"/><draw:equation draw:name="f37" draw:formula="?f36 * ?f5 / 87"/><draw:equation draw:name="f38" draw:formula="9859 * ?f4 / 130"/><draw:equation draw:name="f39" draw:formula="0 + 7581 - 7511"/><draw:equation draw:name="f40" draw:formula="?f39 * ?f5 / 87"/><draw:equation draw:name="f41" draw:formula="9866 * ?f4 / 130"/><draw:equation draw:name="f42" draw:formula="9883 * ?f4 / 130"/><draw:equation draw:name="f43" draw:formula="9890 * ?f4 / 130"/><draw:equation draw:name="f44" draw:formula="0 + 7571 - 7511"/><draw:equation draw:name="f45" draw:formula="?f44 * ?f5 / 87"/><draw:equation draw:name="f46" draw:formula="9897 * ?f4 / 130"/><draw:equation draw:name="f47" draw:formula="0 + 7566 - 7511"/><draw:equation draw:name="f48" draw:formula="?f47 * ?f5 / 87"/><draw:equation draw:name="f49" draw:formula="9902 * ?f4 / 130"/><draw:equation draw:name="f50" draw:formula="9905 * ?f4 / 130"/><draw:equation draw:name="f51" draw:formula="0 + 7533 - 7511"/><draw:equation draw:name="f52" draw:formula="?f51 * ?f5 / 87"/><draw:equation draw:name="f53" draw:formula="9895 * ?f4 / 130"/><draw:equation draw:name="f54" draw:formula="9881 * ?f4 / 130"/><draw:equation draw:name="f55" draw:formula="0 + 7511 - 7511"/><draw:equation draw:name="f56" draw:formula="?f55 * ?f5 / 87"/><draw:equation draw:name="f57" draw:formula="0 + 7516 - 7511"/><draw:equation draw:name="f58" draw:formula="?f57 * ?f5 / 87"/><draw:equation draw:name="f59" draw:formula="0 + 7525 - 7511"/><draw:equation draw:name="f60" draw:formula="?f59 * ?f5 / 87"/><draw:equation draw:name="f61" draw:formula="9909 * ?f4 / 130"/><draw:equation draw:name="f62" draw:formula="9914 * ?f4 / 130"/><draw:equation draw:name="f63" draw:formula="9919 * ?f4 / 130"/><draw:equation draw:name="f64" draw:formula="0 + 7588 - 7511"/><draw:equation draw:name="f65" draw:formula="?f64 * ?f5 / 87"/><draw:equation draw:name="f66" draw:formula="0 + 7593 - 7511"/><draw:equation draw:name="f67" draw:formula="?f66 * ?f5 / 87"/><draw:equation draw:name="f68" draw:formula="0 + 7597 - 7511"/><draw:equation draw:name="f69" draw:formula="?f68 * ?f5 / 87"/><draw:equation draw:name="f70" draw:formula="9885 * ?f4 / 130"/><draw:equation draw:name="f71" draw:formula="9861 * ?f4 / 130"/><draw:equation draw:name="f72" draw:formula="9835 * ?f4 / 130"/><draw:equation draw:name="f73" draw:formula="9830 * ?f4 / 130"/><draw:equation draw:name="f74" draw:formula="0 + 7549 - 7511"/><draw:equation draw:name="f75" draw:formula="?f74 * ?f5 / 87"/><draw:equation draw:name="f76" draw:formula="9832 * ?f4 / 130"/><draw:equation draw:name="f77" draw:formula="9840 * ?f4 / 130"/><draw:equation draw:name="f78" draw:formula="9804 * ?f4 / 13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3 / ?f6"/><draw:equation draw:name="f95" draw:formula="?f35 / ?f6"/><draw:equation draw:name="f96" draw:formula="?f37 / ?f6"/><draw:equation draw:name="f97" draw:formula="?f38 / ?f7"/><draw:equation draw:name="f98" draw:formula="?f40 / ?f6"/><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4 / ?f7"/><draw:equation draw:name="f110" draw:formula="?f56 / ?f6"/><draw:equation draw:name="f111" draw:formula="?f58 / ?f6"/><draw:equation draw:name="f112" draw:formula="?f60 / ?f6"/><draw:equation draw:name="f113" draw:formula="?f61 / ?f7"/><draw:equation draw:name="f114" draw:formula="?f62 / ?f7"/><draw:equation draw:name="f115" draw:formula="?f63 / ?f7"/><draw:equation draw:name="f116" draw:formula="?f65 / ?f6"/><draw:equation draw:name="f117" draw:formula="?f67 / ?f6"/><draw:equation draw:name="f118" draw:formula="?f69 / ?f6"/><draw:equation draw:name="f119" draw:formula="?f70 / ?f7"/><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5.88333in" svg:y="6.79792in" svg:width="0.05903in" svg:height="0.09028in" draw:z-index="15788032" draw:id="id72" draw:style-name="a82" draw:name="docshape73" text:anchor-type="paragraph"><svg:title/><svg:desc/><draw:enhanced-geometry draw:type="non-primitive" svg:viewBox="0 0 85 130" draw:enhanced-path="M 80 0 L 15 0 3 67 17 67 22 63 36 55 48 55 56 58 60 63 65 70 68 77 68 94 65 101 60 108 56 113 48 116 29 116 20 106 17 101 17 92 0 94 0 104 5 113 12 120 20 125 29 130 56 130 68 125 75 113 82 106 84 96 84 72 82 60 72 53 65 46 56 41 36 41 29 43 20 51 27 15 80 15 80 0 Z N" draw:text-areas="?f125 ?f127 ?f126 ?f128" draw:glue-points="?f77 ?f78 ?f79 ?f78 ?f80 ?f81 ?f82 ?f81 ?f83 ?f84 ?f85 ?f86 ?f87 ?f86 ?f88 ?f89 ?f90 ?f84 ?f91 ?f92 ?f93 ?f94 ?f93 ?f95 ?f91 ?f96 ?f90 ?f97 ?f88 ?f98 ?f87 ?f99 ?f100 ?f99 ?f101 ?f102 ?f82 ?f96 ?f82 ?f103 ?f104 ?f95 ?f104 ?f105 ?f106 ?f98 ?f107 ?f108 ?f101 ?f109 ?f100 ?f110 ?f88 ?f110 ?f93 ?f109 ?f111 ?f98 ?f112 ?f102 ?f113 ?f114 ?f113 ?f115 ?f112 ?f116 ?f117 ?f118 ?f91 ?f119 ?f88 ?f120 ?f85 ?f120 ?f100 ?f121 ?f101 ?f122 ?f123 ?f124 ?f77 ?f124 ?f77 ?f7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9789 * ?f4 / 130"/><draw:equation draw:name="f11" draw:formula="0 + 8487 - 8472"/><draw:equation draw:name="f12" draw:formula="?f11 * ?f5 / 85"/><draw:equation draw:name="f13" draw:formula="0 + 8475 - 8472"/><draw:equation draw:name="f14" draw:formula="?f13 * ?f5 / 85"/><draw:equation draw:name="f15" draw:formula="9856 * ?f4 / 130"/><draw:equation draw:name="f16" draw:formula="0 + 8489 - 8472"/><draw:equation draw:name="f17" draw:formula="?f16 * ?f5 / 85"/><draw:equation draw:name="f18" draw:formula="0 + 8494 - 8472"/><draw:equation draw:name="f19" draw:formula="?f18 * ?f5 / 85"/><draw:equation draw:name="f20" draw:formula="9852 * ?f4 / 130"/><draw:equation draw:name="f21" draw:formula="0 + 8508 - 8472"/><draw:equation draw:name="f22" draw:formula="?f21 * ?f5 / 85"/><draw:equation draw:name="f23" draw:formula="9844 * ?f4 / 130"/><draw:equation draw:name="f24" draw:formula="0 + 8520 - 8472"/><draw:equation draw:name="f25" draw:formula="?f24 * ?f5 / 85"/><draw:equation draw:name="f26" draw:formula="0 + 8528 - 8472"/><draw:equation draw:name="f27" draw:formula="?f26 * ?f5 / 85"/><draw:equation draw:name="f28" draw:formula="9847 * ?f4 / 130"/><draw:equation draw:name="f29" draw:formula="0 + 8532 - 8472"/><draw:equation draw:name="f30" draw:formula="?f29 * ?f5 / 85"/><draw:equation draw:name="f31" draw:formula="0 + 8537 - 8472"/><draw:equation draw:name="f32" draw:formula="?f31 * ?f5 / 85"/><draw:equation draw:name="f33" draw:formula="9859 * ?f4 / 130"/><draw:equation draw:name="f34" draw:formula="0 + 8540 - 8472"/><draw:equation draw:name="f35" draw:formula="?f34 * ?f5 / 85"/><draw:equation draw:name="f36" draw:formula="9866 * ?f4 / 130"/><draw:equation draw:name="f37" draw:formula="9883 * ?f4 / 130"/><draw:equation draw:name="f38" draw:formula="9890 * ?f4 / 130"/><draw:equation draw:name="f39" draw:formula="9897 * ?f4 / 130"/><draw:equation draw:name="f40" draw:formula="9902 * ?f4 / 130"/><draw:equation draw:name="f41" draw:formula="9905 * ?f4 / 130"/><draw:equation draw:name="f42" draw:formula="0 + 8501 - 8472"/><draw:equation draw:name="f43" draw:formula="?f42 * ?f5 / 85"/><draw:equation draw:name="f44" draw:formula="0 + 8492 - 8472"/><draw:equation draw:name="f45" draw:formula="?f44 * ?f5 / 85"/><draw:equation draw:name="f46" draw:formula="9895 * ?f4 / 130"/><draw:equation draw:name="f47" draw:formula="9881 * ?f4 / 130"/><draw:equation draw:name="f48" draw:formula="0 + 8472 - 8472"/><draw:equation draw:name="f49" draw:formula="?f48 * ?f5 / 85"/><draw:equation draw:name="f50" draw:formula="9893 * ?f4 / 130"/><draw:equation draw:name="f51" draw:formula="0 + 8477 - 8472"/><draw:equation draw:name="f52" draw:formula="?f51 * ?f5 / 85"/><draw:equation draw:name="f53" draw:formula="0 + 8484 - 8472"/><draw:equation draw:name="f54" draw:formula="?f53 * ?f5 / 85"/><draw:equation draw:name="f55" draw:formula="9909 * ?f4 / 130"/><draw:equation draw:name="f56" draw:formula="9914 * ?f4 / 130"/><draw:equation draw:name="f57" draw:formula="9919 * ?f4 / 130"/><draw:equation draw:name="f58" draw:formula="0 + 8547 - 8472"/><draw:equation draw:name="f59" draw:formula="?f58 * ?f5 / 85"/><draw:equation draw:name="f60" draw:formula="0 + 8554 - 8472"/><draw:equation draw:name="f61" draw:formula="?f60 * ?f5 / 85"/><draw:equation draw:name="f62" draw:formula="0 + 8556 - 8472"/><draw:equation draw:name="f63" draw:formula="?f62 * ?f5 / 85"/><draw:equation draw:name="f64" draw:formula="9885 * ?f4 / 130"/><draw:equation draw:name="f65" draw:formula="9861 * ?f4 / 130"/><draw:equation draw:name="f66" draw:formula="9849 * ?f4 / 130"/><draw:equation draw:name="f67" draw:formula="0 + 8544 - 8472"/><draw:equation draw:name="f68" draw:formula="?f67 * ?f5 / 85"/><draw:equation draw:name="f69" draw:formula="9842 * ?f4 / 130"/><draw:equation draw:name="f70" draw:formula="9835 * ?f4 / 130"/><draw:equation draw:name="f71" draw:formula="9830 * ?f4 / 130"/><draw:equation draw:name="f72" draw:formula="9832 * ?f4 / 130"/><draw:equation draw:name="f73" draw:formula="9840 * ?f4 / 130"/><draw:equation draw:name="f74" draw:formula="0 + 8499 - 8472"/><draw:equation draw:name="f75" draw:formula="?f74 * ?f5 / 85"/><draw:equation draw:name="f76" draw:formula="9804 * ?f4 / 130"/><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9 / ?f6"/><draw:equation draw:name="f84" draw:formula="?f20 / ?f7"/><draw:equation draw:name="f85" draw:formula="?f22 / ?f6"/><draw:equation draw:name="f86" draw:formula="?f23 / ?f7"/><draw:equation draw:name="f87" draw:formula="?f25 / ?f6"/><draw:equation draw:name="f88" draw:formula="?f27 / ?f6"/><draw:equation draw:name="f89" draw:formula="?f28 / ?f7"/><draw:equation draw:name="f90" draw:formula="?f30 / ?f6"/><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3 / ?f6"/><draw:equation draw:name="f101" draw:formula="?f45 / ?f6"/><draw:equation draw:name="f102" draw:formula="?f46 / ?f7"/><draw:equation draw:name="f103" draw:formula="?f47 / ?f7"/><draw:equation draw:name="f104" draw:formula="?f49 / ?f6"/><draw:equation draw:name="f105" draw:formula="?f50 / ?f7"/><draw:equation draw:name="f106" draw:formula="?f52 / ?f6"/><draw:equation draw:name="f107" draw:formula="?f54 / ?f6"/><draw:equation draw:name="f108" draw:formula="?f55 / ?f7"/><draw:equation draw:name="f109" draw:formula="?f56 / ?f7"/><draw:equation draw:name="f110" draw:formula="?f57 / ?f7"/><draw:equation draw:name="f111" draw:formula="?f59 / ?f6"/><draw:equation draw:name="f112" draw:formula="?f61 / ?f6"/><draw:equation draw:name="f113" draw:formula="?f63 / ?f6"/><draw:equation draw:name="f114" draw:formula="?f64 / ?f7"/><draw:equation draw:name="f115" draw:formula="?f65 / ?f7"/><draw:equation draw:name="f116" draw:formula="?f66 / ?f7"/><draw:equation draw:name="f117" draw:formula="?f68 / ?f6"/><draw:equation draw:name="f118" draw:formula="?f69 / ?f7"/><draw:equation draw:name="f119" draw:formula="?f70 / ?f7"/><draw:equation draw:name="f120" draw:formula="?f71 / ?f7"/><draw:equation draw:name="f121" draw:formula="?f72 / ?f7"/><draw:equation draw:name="f122" draw:formula="?f73 / ?f7"/><draw:equation draw:name="f123" draw:formula="?f75 / ?f6"/><draw:equation draw:name="f124" draw:formula="?f76 / ?f7"/><draw:equation draw:name="f125" draw:formula="0 / ?f6"/><draw:equation draw:name="f126" draw:formula="?f1 / ?f6"/><draw:equation draw:name="f127" draw:formula="0 / ?f7"/><draw:equation draw:name="f128" draw:formula="?f3 / ?f7"/></draw:enhanced-geometry></draw:custom-shape><draw:custom-shape svg:x="6.37569in" svg:y="6.79653in" svg:width="0.12083in" svg:height="0.09236in" draw:z-index="15788544" draw:id="id73" draw:style-name="a83" draw:name="docshape74" text:anchor-type="paragraph"><svg:title/><svg:desc/><draw:enhanced-geometry draw:type="non-primitive" svg:viewBox="0 0 174 133" draw:enhanced-path="M 48 0 L 39 0 36 5 32 12 24 17 17 24 10 29 0 33 0 48 5 45 12 43 17 38 24 36 29 31 34 29 34 130 48 130 48 0 Z M 173 43 L 166 21 164 17 159 12 159 65 158 80 156 92 153 101 149 108 145 115 140 118 125 118 118 115 113 108 110 101 108 92 107 80 106 65 107 51 108 39 110 29 113 21 118 17 125 12 140 12 145 17 149 24 153 30 156 40 158 51 159 65 159 12 157 7 149 5 140 0 123 0 116 2 108 7 101 12 99 19 94 29 92 38 89 50 89 65 90 83 93 97 97 109 104 118 111 127 121 132 142 132 149 130 157 125 161 120 163 118 166 113 169 103 173 94 173 43 Z N" draw:text-areas="?f145 ?f147 ?f146 ?f148" draw:glue-points="?f90 ?f91 ?f92 ?f93 ?f94 ?f95 ?f96 ?f97 ?f98 ?f99 ?f94 ?f100 ?f101 ?f102 ?f103 ?f104 ?f105 ?f91 ?f106 ?f107 ?f108 ?f93 ?f109 ?f110 ?f111 ?f112 ?f113 ?f114 ?f115 ?f116 ?f117 ?f118 ?f119 ?f120 ?f121 ?f122 ?f119 ?f123 ?f117 ?f107 ?f115 ?f93 ?f113 ?f124 ?f111 ?f125 ?f109 ?f126 ?f108 ?f93 ?f127 ?f128 ?f129 ?f91 ?f119 ?f130 ?f131 ?f132 ?f133 ?f100 ?f134 ?f122 ?f135 ?f136 ?f137 ?f116 ?f138 ?f139 ?f127 ?f104 ?f140 ?f141 ?f106 ?f142 ?f143 ?f14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9787 * ?f4 / 133"/><draw:equation draw:name="f11" draw:formula="0 + 9213 - 9181"/><draw:equation draw:name="f12" draw:formula="?f11 * ?f5 / 174"/><draw:equation draw:name="f13" draw:formula="9799 * ?f4 / 133"/><draw:equation draw:name="f14" draw:formula="0 + 9198 - 9181"/><draw:equation draw:name="f15" draw:formula="?f14 * ?f5 / 174"/><draw:equation draw:name="f16" draw:formula="9811 * ?f4 / 133"/><draw:equation draw:name="f17" draw:formula="0 + 9181 - 9181"/><draw:equation draw:name="f18" draw:formula="?f17 * ?f5 / 174"/><draw:equation draw:name="f19" draw:formula="9820 * ?f4 / 133"/><draw:equation draw:name="f20" draw:formula="0 + 9186 - 9181"/><draw:equation draw:name="f21" draw:formula="?f20 * ?f5 / 174"/><draw:equation draw:name="f22" draw:formula="9832 * ?f4 / 133"/><draw:equation draw:name="f23" draw:formula="9825 * ?f4 / 133"/><draw:equation draw:name="f24" draw:formula="0 + 9210 - 9181"/><draw:equation draw:name="f25" draw:formula="?f24 * ?f5 / 174"/><draw:equation draw:name="f26" draw:formula="9818 * ?f4 / 133"/><draw:equation draw:name="f27" draw:formula="0 + 9215 - 9181"/><draw:equation draw:name="f28" draw:formula="?f27 * ?f5 / 174"/><draw:equation draw:name="f29" draw:formula="9917 * ?f4 / 133"/><draw:equation draw:name="f30" draw:formula="0 + 9229 - 9181"/><draw:equation draw:name="f31" draw:formula="?f30 * ?f5 / 174"/><draw:equation draw:name="f32" draw:formula="0 + 9347 - 9181"/><draw:equation draw:name="f33" draw:formula="?f32 * ?f5 / 174"/><draw:equation draw:name="f34" draw:formula="9808 * ?f4 / 133"/><draw:equation draw:name="f35" draw:formula="0 + 9340 - 9181"/><draw:equation draw:name="f36" draw:formula="?f35 * ?f5 / 174"/><draw:equation draw:name="f37" draw:formula="0 + 9339 - 9181"/><draw:equation draw:name="f38" draw:formula="?f37 * ?f5 / 174"/><draw:equation draw:name="f39" draw:formula="9867 * ?f4 / 133"/><draw:equation draw:name="f40" draw:formula="0 + 9334 - 9181"/><draw:equation draw:name="f41" draw:formula="?f40 * ?f5 / 174"/><draw:equation draw:name="f42" draw:formula="9888 * ?f4 / 133"/><draw:equation draw:name="f43" draw:formula="0 + 9326 - 9181"/><draw:equation draw:name="f44" draw:formula="?f43 * ?f5 / 174"/><draw:equation draw:name="f45" draw:formula="9902 * ?f4 / 133"/><draw:equation draw:name="f46" draw:formula="0 + 9306 - 9181"/><draw:equation draw:name="f47" draw:formula="?f46 * ?f5 / 174"/><draw:equation draw:name="f48" draw:formula="9905 * ?f4 / 133"/><draw:equation draw:name="f49" draw:formula="0 + 9294 - 9181"/><draw:equation draw:name="f50" draw:formula="?f49 * ?f5 / 174"/><draw:equation draw:name="f51" draw:formula="9895 * ?f4 / 133"/><draw:equation draw:name="f52" draw:formula="0 + 9289 - 9181"/><draw:equation draw:name="f53" draw:formula="?f52 * ?f5 / 174"/><draw:equation draw:name="f54" draw:formula="9879 * ?f4 / 133"/><draw:equation draw:name="f55" draw:formula="0 + 9287 - 9181"/><draw:equation draw:name="f56" draw:formula="?f55 * ?f5 / 174"/><draw:equation draw:name="f57" draw:formula="9852 * ?f4 / 133"/><draw:equation draw:name="f58" draw:formula="9826 * ?f4 / 133"/><draw:equation draw:name="f59" draw:formula="9804 * ?f4 / 133"/><draw:equation draw:name="f60" draw:formula="9817 * ?f4 / 133"/><draw:equation draw:name="f61" draw:formula="9838 * ?f4 / 133"/><draw:equation draw:name="f62" draw:formula="0 + 9330 - 9181"/><draw:equation draw:name="f63" draw:formula="?f62 * ?f5 / 174"/><draw:equation draw:name="f64" draw:formula="9792 * ?f4 / 133"/><draw:equation draw:name="f65" draw:formula="0 + 9304 - 9181"/><draw:equation draw:name="f66" draw:formula="?f65 * ?f5 / 174"/><draw:equation draw:name="f67" draw:formula="9794 * ?f4 / 133"/><draw:equation draw:name="f68" draw:formula="0 + 9280 - 9181"/><draw:equation draw:name="f69" draw:formula="?f68 * ?f5 / 174"/><draw:equation draw:name="f70" draw:formula="9806 * ?f4 / 133"/><draw:equation draw:name="f71" draw:formula="0 + 9273 - 9181"/><draw:equation draw:name="f72" draw:formula="?f71 * ?f5 / 174"/><draw:equation draw:name="f73" draw:formula="0 + 9270 - 9181"/><draw:equation draw:name="f74" draw:formula="?f73 * ?f5 / 174"/><draw:equation draw:name="f75" draw:formula="0 + 9274 - 9181"/><draw:equation draw:name="f76" draw:formula="?f75 * ?f5 / 174"/><draw:equation draw:name="f77" draw:formula="9884 * ?f4 / 133"/><draw:equation draw:name="f78" draw:formula="0 + 9285 - 9181"/><draw:equation draw:name="f79" draw:formula="?f78 * ?f5 / 174"/><draw:equation draw:name="f80" draw:formula="0 + 9302 - 9181"/><draw:equation draw:name="f81" draw:formula="?f80 * ?f5 / 174"/><draw:equation draw:name="f82" draw:formula="9919 * ?f4 / 133"/><draw:equation draw:name="f83" draw:formula="0 + 9342 - 9181"/><draw:equation draw:name="f84" draw:formula="?f83 * ?f5 / 174"/><draw:equation draw:name="f85" draw:formula="9907 * ?f4 / 133"/><draw:equation draw:name="f86" draw:formula="9900 * ?f4 / 133"/><draw:equation draw:name="f87" draw:formula="0 + 9354 - 9181"/><draw:equation draw:name="f88" draw:formula="?f87 * ?f5 / 174"/><draw:equation draw:name="f89" draw:formula="9881 * ?f4 / 13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3 / ?f6"/><draw:equation draw:name="f107" draw:formula="?f34 / ?f7"/><draw:equation draw:name="f108" draw:formula="?f36 / ?f6"/><draw:equation draw:name="f109" draw:formula="?f38 / ?f6"/><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1 / ?f7"/><draw:equation draw:name="f119" draw:formula="?f53 / ?f6"/><draw:equation draw:name="f120" draw:formula="?f54 / ?f7"/><draw:equation draw:name="f121" draw:formula="?f56 / ?f6"/><draw:equation draw:name="f122" draw:formula="?f57 / ?f7"/><draw:equation draw:name="f123" draw:formula="?f58 / ?f7"/><draw:equation draw:name="f124" draw:formula="?f59 / ?f7"/><draw:equation draw:name="f125" draw:formula="?f60 / ?f7"/><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4 / ?f6"/><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5 / ?f7"/><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frame draw:z-index="15789056" draw:style-name="a84" draw:name="image51.png" text:anchor-type="paragraph" svg:x="6.92677in" svg:y="6.79637in" svg:width="0.27137in" svg:height="0.09208in" style:rel-width="scale" style:rel-height="scale"><draw:image xlink:href="media/image51.png" xlink:type="simple" xlink:show="embed" xlink:actuate="onLoad"/><svg:title/><svg:desc/></draw:frame><draw:g draw:z-index="15789568" draw:name="docshapegroup75" draw:id="id76" draw:style-name="a87" text:anchor-type="paragraph"><svg:title/><svg:desc/><draw:custom-shape svg:x="1.09097in" svg:y="7.09167in" svg:width="0.03403in" svg:height="0.09028in" draw:z-index="0" draw:id="id74" draw:style-name="a85" draw:name="docshape76"><svg:title/><svg:desc/><draw:enhanced-geometry draw:type="non-primitive" svg:viewBox="0 0 49 130" draw:enhanced-path="M 48 0 L 38 0 36 5 31 12 17 22 9 29 0 31 0 48 5 46 12 43 17 38 24 36 29 31 33 29 33 130 48 130 48 0 Z N" draw:text-areas="?f68 ?f70 ?f69 ?f71" draw:glue-points="?f44 ?f45 ?f46 ?f45 ?f47 ?f48 ?f49 ?f50 ?f51 ?f52 ?f53 ?f54 ?f55 ?f56 ?f55 ?f57 ?f58 ?f59 ?f60 ?f61 ?f51 ?f62 ?f63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0212 * ?f4 / 130"/><draw:equation draw:name="f11" draw:formula="0 + 1610 - 1572"/><draw:equation draw:name="f12" draw:formula="?f11 * ?f5 / 49"/><draw:equation draw:name="f13" draw:formula="0 + 1608 - 1572"/><draw:equation draw:name="f14" draw:formula="?f13 * ?f5 / 49"/><draw:equation draw:name="f15" draw:formula="10217 * ?f4 / 130"/><draw:equation draw:name="f16" draw:formula="0 + 1603 - 1572"/><draw:equation draw:name="f17" draw:formula="?f16 * ?f5 / 49"/><draw:equation draw:name="f18" draw:formula="10224 * ?f4 / 130"/><draw:equation draw:name="f19" draw:formula="0 + 1589 - 1572"/><draw:equation draw:name="f20" draw:formula="?f19 * ?f5 / 49"/><draw:equation draw:name="f21" draw:formula="10234 * ?f4 / 130"/><draw:equation draw:name="f22" draw:formula="0 + 1581 - 1572"/><draw:equation draw:name="f23" draw:formula="?f22 * ?f5 / 49"/><draw:equation draw:name="f24" draw:formula="10241 * ?f4 / 130"/><draw:equation draw:name="f25" draw:formula="0 + 1572 - 1572"/><draw:equation draw:name="f26" draw:formula="?f25 * ?f5 / 49"/><draw:equation draw:name="f27" draw:formula="10243 * ?f4 / 130"/><draw:equation draw:name="f28" draw:formula="10260 * ?f4 / 130"/><draw:equation draw:name="f29" draw:formula="0 + 1577 - 1572"/><draw:equation draw:name="f30" draw:formula="?f29 * ?f5 / 49"/><draw:equation draw:name="f31" draw:formula="10258 * ?f4 / 130"/><draw:equation draw:name="f32" draw:formula="0 + 1584 - 1572"/><draw:equation draw:name="f33" draw:formula="?f32 * ?f5 / 49"/><draw:equation draw:name="f34" draw:formula="10255 * ?f4 / 130"/><draw:equation draw:name="f35" draw:formula="10250 * ?f4 / 130"/><draw:equation draw:name="f36" draw:formula="0 + 1596 - 1572"/><draw:equation draw:name="f37" draw:formula="?f36 * ?f5 / 49"/><draw:equation draw:name="f38" draw:formula="10248 * ?f4 / 130"/><draw:equation draw:name="f39" draw:formula="0 + 1601 - 1572"/><draw:equation draw:name="f40" draw:formula="?f39 * ?f5 / 49"/><draw:equation draw:name="f41" draw:formula="0 + 1605 - 1572"/><draw:equation draw:name="f42" draw:formula="?f41 * ?f5 / 49"/><draw:equation draw:name="f43" draw:formula="10342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75" draw:style-name="a86" draw:name="docshape77" svg:x="1.15278in" svg:y="7.09167in" svg:width="0.26875in" svg:height="0.09236in" style:rel-width="scale" style:rel-height="scale"><draw:image xlink:href="media/image52.png" xlink:type="simple" xlink:show="embed" xlink:actuate="onLoad"/><svg:title/><svg:desc/></draw:frame></draw:g><draw:g draw:z-index="15790080" draw:name="docshapegroup78" draw:id="id79" draw:style-name="a90" text:anchor-type="paragraph"><svg:title/><svg:desc/><draw:frame draw:id="id77" draw:style-name="a88" draw:name="docshape79" svg:x="1.52708in" svg:y="7.08958in" svg:width="0.30764in" svg:height="0.09375in" style:rel-width="scale" style:rel-height="scale"><draw:image xlink:href="media/image53.png" xlink:type="simple" xlink:show="embed" xlink:actuate="onLoad"/><svg:title/><svg:desc/></draw:frame><draw:frame draw:id="id78" draw:style-name="a89" draw:name="docshape80" svg:x="1.8625in" svg:y="7.08958in" svg:width="0.17917in" svg:height="0.09375in" style:rel-width="scale" style:rel-height="scale"><draw:image xlink:href="media/image54.png" xlink:type="simple" xlink:show="embed" xlink:actuate="onLoad"/><svg:title/><svg:desc/></draw:frame></draw:g><draw:frame draw:z-index="15790592" draw:style-name="a91" draw:name="image55.png" text:anchor-type="paragraph" svg:x="2.16813in" svg:y="7.09in" svg:width="1.2628in" svg:height="0.09375in" style:rel-width="scale" style:rel-height="scale"><draw:image xlink:href="media/image55.png" xlink:type="simple" xlink:show="embed" xlink:actuate="onLoad"/><svg:title/><svg:desc/></draw:frame><draw:custom-shape svg:x="5.2125in" svg:y="7.09167in" svg:width="0.06181in" svg:height="0.09028in" draw:z-index="15791104" draw:id="id80" draw:style-name="a92" draw:name="docshape81" text:anchor-type="paragraph"><svg:title/><svg:desc/><draw:enhanced-geometry draw:type="non-primitive" svg:viewBox="0 0 89 130" draw:enhanced-path="M 72 98 L 55 98 55 130 72 130 72 98 Z M 72 0 L 60 0 0 84 0 98 89 98 89 84 17 84 55 26 72 26 72 0 Z M 72 26 L 55 26 55 84 72 84 72 2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0"/><draw:equation draw:name="f8" draw:formula="0 + 7578 - 7506"/><draw:equation draw:name="f9" draw:formula="?f8 * ?f5 / 89"/><draw:equation draw:name="f10" draw:formula="10310 * ?f4 / 130"/><draw:equation draw:name="f11" draw:formula="0 + 7561 - 7506"/><draw:equation draw:name="f12" draw:formula="?f11 * ?f5 / 89"/><draw:equation draw:name="f13" draw:formula="10342 * ?f4 / 130"/><draw:equation draw:name="f14" draw:formula="10212 * ?f4 / 130"/><draw:equation draw:name="f15" draw:formula="0 + 7566 - 7506"/><draw:equation draw:name="f16" draw:formula="?f15 * ?f5 / 89"/><draw:equation draw:name="f17" draw:formula="0 + 7506 - 7506"/><draw:equation draw:name="f18" draw:formula="?f17 * ?f5 / 89"/><draw:equation draw:name="f19" draw:formula="10296 * ?f4 / 130"/><draw:equation draw:name="f20" draw:formula="0 + 7595 - 7506"/><draw:equation draw:name="f21" draw:formula="?f20 * ?f5 / 89"/><draw:equation draw:name="f22" draw:formula="0 + 7523 - 7506"/><draw:equation draw:name="f23" draw:formula="?f22 * ?f5 / 89"/><draw:equation draw:name="f24" draw:formula="10238 * ?f4 / 13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88333in" svg:y="7.09306in" svg:width="0.05903in" svg:height="0.08889in" draw:z-index="15791616" draw:id="id81" draw:style-name="a93" draw:name="docshape82" text:anchor-type="paragraph"><svg:title/><svg:desc/><draw:enhanced-geometry draw:type="non-primitive" svg:viewBox="0 0 85 128" draw:enhanced-path="M 84 0 L 0 0 0 15 63 15 56 24 28 79 22 104 20 116 20 128 34 128 36 113 39 101 60 46 66 36 72 27 78 19 84 12 84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6 - 8472"/><draw:equation draw:name="f9" draw:formula="?f8 * ?f5 / 85"/><draw:equation draw:name="f10" draw:formula="10214 * ?f4 / 128"/><draw:equation draw:name="f11" draw:formula="0 + 8472 - 8472"/><draw:equation draw:name="f12" draw:formula="?f11 * ?f5 / 85"/><draw:equation draw:name="f13" draw:formula="10229 * ?f4 / 128"/><draw:equation draw:name="f14" draw:formula="0 + 8535 - 8472"/><draw:equation draw:name="f15" draw:formula="?f14 * ?f5 / 85"/><draw:equation draw:name="f16" draw:formula="0 + 8528 - 8472"/><draw:equation draw:name="f17" draw:formula="?f16 * ?f5 / 85"/><draw:equation draw:name="f18" draw:formula="10238 * ?f4 / 128"/><draw:equation draw:name="f19" draw:formula="0 + 8500 - 8472"/><draw:equation draw:name="f20" draw:formula="?f19 * ?f5 / 85"/><draw:equation draw:name="f21" draw:formula="10293 * ?f4 / 128"/><draw:equation draw:name="f22" draw:formula="0 + 8494 - 8472"/><draw:equation draw:name="f23" draw:formula="?f22 * ?f5 / 85"/><draw:equation draw:name="f24" draw:formula="10318 * ?f4 / 128"/><draw:equation draw:name="f25" draw:formula="0 + 8492 - 8472"/><draw:equation draw:name="f26" draw:formula="?f25 * ?f5 / 85"/><draw:equation draw:name="f27" draw:formula="10330 * ?f4 / 128"/><draw:equation draw:name="f28" draw:formula="10342 * ?f4 / 128"/><draw:equation draw:name="f29" draw:formula="0 + 8506 - 8472"/><draw:equation draw:name="f30" draw:formula="?f29 * ?f5 / 85"/><draw:equation draw:name="f31" draw:formula="0 + 8508 - 8472"/><draw:equation draw:name="f32" draw:formula="?f31 * ?f5 / 85"/><draw:equation draw:name="f33" draw:formula="10327 * ?f4 / 128"/><draw:equation draw:name="f34" draw:formula="0 + 8511 - 8472"/><draw:equation draw:name="f35" draw:formula="?f34 * ?f5 / 85"/><draw:equation draw:name="f36" draw:formula="10315 * ?f4 / 128"/><draw:equation draw:name="f37" draw:formula="0 + 8532 - 8472"/><draw:equation draw:name="f38" draw:formula="?f37 * ?f5 / 85"/><draw:equation draw:name="f39" draw:formula="10260 * ?f4 / 128"/><draw:equation draw:name="f40" draw:formula="0 + 8538 - 8472"/><draw:equation draw:name="f41" draw:formula="?f40 * ?f5 / 85"/><draw:equation draw:name="f42" draw:formula="10250 * ?f4 / 128"/><draw:equation draw:name="f43" draw:formula="0 + 8544 - 8472"/><draw:equation draw:name="f44" draw:formula="?f43 * ?f5 / 85"/><draw:equation draw:name="f45" draw:formula="10241 * ?f4 / 128"/><draw:equation draw:name="f46" draw:formula="0 + 8550 - 8472"/><draw:equation draw:name="f47" draw:formula="?f46 * ?f5 / 85"/><draw:equation draw:name="f48" draw:formula="10233 * ?f4 / 128"/><draw:equation draw:name="f49" draw:formula="10226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37569in" svg:y="7.09167in" svg:width="0.10417in" svg:height="0.09028in" draw:z-index="15792128" draw:id="id82" draw:style-name="a94" draw:name="docshape83" text:anchor-type="paragraph"><svg:title/><svg:desc/><draw:enhanced-geometry draw:type="non-primitive" svg:viewBox="0 0 150 130" draw:enhanced-path="M 48 0 L 39 0 36 5 32 12 17 22 10 29 0 31 0 48 5 46 12 43 17 38 24 36 29 31 34 29 34 130 48 130 48 0 Z M 149 0 L 140 0 137 5 133 12 118 22 111 29 101 31 101 48 106 46 113 43 118 38 125 36 130 31 135 29 135 130 149 130 149 0 Z N" draw:text-areas="?f104 ?f106 ?f105 ?f107" draw:glue-points="?f68 ?f69 ?f70 ?f69 ?f71 ?f72 ?f73 ?f74 ?f75 ?f76 ?f77 ?f78 ?f79 ?f80 ?f79 ?f81 ?f82 ?f83 ?f84 ?f85 ?f75 ?f86 ?f87 ?f88 ?f89 ?f80 ?f90 ?f78 ?f90 ?f91 ?f68 ?f91 ?f68 ?f69 ?f92 ?f69 ?f93 ?f69 ?f94 ?f72 ?f95 ?f74 ?f96 ?f76 ?f97 ?f78 ?f98 ?f80 ?f98 ?f81 ?f99 ?f83 ?f100 ?f85 ?f96 ?f86 ?f101 ?f88 ?f102 ?f80 ?f103 ?f78 ?f103 ?f91 ?f92 ?f91 ?f92 ?f6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229 - 9181"/><draw:equation draw:name="f9" draw:formula="?f8 * ?f5 / 150"/><draw:equation draw:name="f10" draw:formula="10212 * ?f4 / 130"/><draw:equation draw:name="f11" draw:formula="0 + 9220 - 9181"/><draw:equation draw:name="f12" draw:formula="?f11 * ?f5 / 150"/><draw:equation draw:name="f13" draw:formula="0 + 9217 - 9181"/><draw:equation draw:name="f14" draw:formula="?f13 * ?f5 / 150"/><draw:equation draw:name="f15" draw:formula="10217 * ?f4 / 130"/><draw:equation draw:name="f16" draw:formula="0 + 9213 - 9181"/><draw:equation draw:name="f17" draw:formula="?f16 * ?f5 / 150"/><draw:equation draw:name="f18" draw:formula="10224 * ?f4 / 130"/><draw:equation draw:name="f19" draw:formula="0 + 9198 - 9181"/><draw:equation draw:name="f20" draw:formula="?f19 * ?f5 / 150"/><draw:equation draw:name="f21" draw:formula="10234 * ?f4 / 130"/><draw:equation draw:name="f22" draw:formula="0 + 9191 - 9181"/><draw:equation draw:name="f23" draw:formula="?f22 * ?f5 / 150"/><draw:equation draw:name="f24" draw:formula="10241 * ?f4 / 130"/><draw:equation draw:name="f25" draw:formula="0 + 9181 - 9181"/><draw:equation draw:name="f26" draw:formula="?f25 * ?f5 / 150"/><draw:equation draw:name="f27" draw:formula="10243 * ?f4 / 130"/><draw:equation draw:name="f28" draw:formula="10260 * ?f4 / 130"/><draw:equation draw:name="f29" draw:formula="0 + 9186 - 9181"/><draw:equation draw:name="f30" draw:formula="?f29 * ?f5 / 150"/><draw:equation draw:name="f31" draw:formula="10258 * ?f4 / 130"/><draw:equation draw:name="f32" draw:formula="0 + 9193 - 9181"/><draw:equation draw:name="f33" draw:formula="?f32 * ?f5 / 150"/><draw:equation draw:name="f34" draw:formula="10255 * ?f4 / 130"/><draw:equation draw:name="f35" draw:formula="10250 * ?f4 / 130"/><draw:equation draw:name="f36" draw:formula="0 + 9205 - 9181"/><draw:equation draw:name="f37" draw:formula="?f36 * ?f5 / 150"/><draw:equation draw:name="f38" draw:formula="10248 * ?f4 / 130"/><draw:equation draw:name="f39" draw:formula="0 + 9210 - 9181"/><draw:equation draw:name="f40" draw:formula="?f39 * ?f5 / 150"/><draw:equation draw:name="f41" draw:formula="0 + 9215 - 9181"/><draw:equation draw:name="f42" draw:formula="?f41 * ?f5 / 150"/><draw:equation draw:name="f43" draw:formula="10342 * ?f4 / 130"/><draw:equation draw:name="f44" draw:formula="0 + 9330 - 9181"/><draw:equation draw:name="f45" draw:formula="?f44 * ?f5 / 150"/><draw:equation draw:name="f46" draw:formula="0 + 9321 - 9181"/><draw:equation draw:name="f47" draw:formula="?f46 * ?f5 / 150"/><draw:equation draw:name="f48" draw:formula="0 + 9318 - 9181"/><draw:equation draw:name="f49" draw:formula="?f48 * ?f5 / 150"/><draw:equation draw:name="f50" draw:formula="0 + 9314 - 9181"/><draw:equation draw:name="f51" draw:formula="?f50 * ?f5 / 150"/><draw:equation draw:name="f52" draw:formula="0 + 9299 - 9181"/><draw:equation draw:name="f53" draw:formula="?f52 * ?f5 / 150"/><draw:equation draw:name="f54" draw:formula="0 + 9292 - 9181"/><draw:equation draw:name="f55" draw:formula="?f54 * ?f5 / 150"/><draw:equation draw:name="f56" draw:formula="0 + 9282 - 9181"/><draw:equation draw:name="f57" draw:formula="?f56 * ?f5 / 150"/><draw:equation draw:name="f58" draw:formula="0 + 9287 - 9181"/><draw:equation draw:name="f59" draw:formula="?f58 * ?f5 / 150"/><draw:equation draw:name="f60" draw:formula="0 + 9294 - 9181"/><draw:equation draw:name="f61" draw:formula="?f60 * ?f5 / 150"/><draw:equation draw:name="f62" draw:formula="0 + 9306 - 9181"/><draw:equation draw:name="f63" draw:formula="?f62 * ?f5 / 150"/><draw:equation draw:name="f64" draw:formula="0 + 9311 - 9181"/><draw:equation draw:name="f65" draw:formula="?f64 * ?f5 / 150"/><draw:equation draw:name="f66" draw:formula="0 + 9316 - 9181"/><draw:equation draw:name="f67" draw:formula="?f66 * ?f5 / 150"/><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30 / ?f6"/><draw:equation draw:name="f83" draw:formula="?f31 / ?f7"/><draw:equation draw:name="f84" draw:formula="?f33 / ?f6"/><draw:equation draw:name="f85" draw:formula="?f34 / ?f7"/><draw:equation draw:name="f86" draw:formula="?f35 / ?f7"/><draw:equation draw:name="f87" draw:formula="?f37 / ?f6"/><draw:equation draw:name="f88" draw:formula="?f38 / ?f7"/><draw:equation draw:name="f89" draw:formula="?f40 / ?f6"/><draw:equation draw:name="f90" draw:formula="?f42 / ?f6"/><draw:equation draw:name="f91" draw:formula="?f43 / ?f7"/><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9 / ?f6"/><draw:equation draw:name="f100" draw:formula="?f61 / ?f6"/><draw:equation draw:name="f101" draw:formula="?f63 / ?f6"/><draw:equation draw:name="f102" draw:formula="?f65 / ?f6"/><draw:equation draw:name="f103" draw:formula="?f67 / ?f6"/><draw:equation draw:name="f104" draw:formula="0 / ?f6"/><draw:equation draw:name="f105" draw:formula="?f1 / ?f6"/><draw:equation draw:name="f106" draw:formula="0 / ?f7"/><draw:equation draw:name="f107" draw:formula="?f3 / ?f7"/></draw:enhanced-geometry></draw:custom-shape><draw:frame draw:z-index="15792640" draw:style-name="a95" draw:name="image56.png" text:anchor-type="paragraph" svg:x="6.92677in" svg:y="7.09167in" svg:width="0.27075in" svg:height="0.09187in" style:rel-width="scale" style:rel-height="scale"><draw:image xlink:href="media/image56.png" xlink:type="simple" xlink:show="embed" xlink:actuate="onLoad"/><svg:title/><svg:desc/></draw:frame><draw:g draw:z-index="15793152" draw:name="docshapegroup84" draw:id="id85" draw:style-name="a98" text:anchor-type="paragraph"><svg:title/><svg:desc/><draw:custom-shape svg:x="1.09097in" svg:y="7.775in" svg:width="0.03403in" svg:height="0.09028in" draw:z-index="0" draw:id="id83" draw:style-name="a96" draw:name="docshape85"><svg:title/><svg:desc/><draw:enhanced-geometry draw:type="non-primitive" svg:viewBox="0 0 49 130" draw:enhanced-path="M 48 0 L 38 0 36 7 31 12 24 17 17 24 9 29 0 34 0 48 5 46 12 43 17 41 24 36 29 34 33 29 33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1197 * ?f4 / 130"/><draw:equation draw:name="f11" draw:formula="0 + 1610 - 1572"/><draw:equation draw:name="f12" draw:formula="?f11 * ?f5 / 49"/><draw:equation draw:name="f13" draw:formula="0 + 1608 - 1572"/><draw:equation draw:name="f14" draw:formula="?f13 * ?f5 / 49"/><draw:equation draw:name="f15" draw:formula="11204 * ?f4 / 130"/><draw:equation draw:name="f16" draw:formula="0 + 1603 - 1572"/><draw:equation draw:name="f17" draw:formula="?f16 * ?f5 / 49"/><draw:equation draw:name="f18" draw:formula="11209 * ?f4 / 130"/><draw:equation draw:name="f19" draw:formula="0 + 1596 - 1572"/><draw:equation draw:name="f20" draw:formula="?f19 * ?f5 / 49"/><draw:equation draw:name="f21" draw:formula="11214 * ?f4 / 130"/><draw:equation draw:name="f22" draw:formula="0 + 1589 - 1572"/><draw:equation draw:name="f23" draw:formula="?f22 * ?f5 / 49"/><draw:equation draw:name="f24" draw:formula="11221 * ?f4 / 130"/><draw:equation draw:name="f25" draw:formula="0 + 1581 - 1572"/><draw:equation draw:name="f26" draw:formula="?f25 * ?f5 / 49"/><draw:equation draw:name="f27" draw:formula="11226 * ?f4 / 130"/><draw:equation draw:name="f28" draw:formula="0 + 1572 - 1572"/><draw:equation draw:name="f29" draw:formula="?f28 * ?f5 / 49"/><draw:equation draw:name="f30" draw:formula="11231 * ?f4 / 130"/><draw:equation draw:name="f31" draw:formula="11245 * ?f4 / 130"/><draw:equation draw:name="f32" draw:formula="0 + 1577 - 1572"/><draw:equation draw:name="f33" draw:formula="?f32 * ?f5 / 49"/><draw:equation draw:name="f34" draw:formula="11243 * ?f4 / 130"/><draw:equation draw:name="f35" draw:formula="0 + 1584 - 1572"/><draw:equation draw:name="f36" draw:formula="?f35 * ?f5 / 49"/><draw:equation draw:name="f37" draw:formula="11240 * ?f4 / 130"/><draw:equation draw:name="f38" draw:formula="11238 * ?f4 / 130"/><draw:equation draw:name="f39" draw:formula="11233 * ?f4 / 130"/><draw:equation draw:name="f40" draw:formula="0 + 1601 - 1572"/><draw:equation draw:name="f41" draw:formula="?f40 * ?f5 / 49"/><draw:equation draw:name="f42" draw:formula="0 + 1605 - 1572"/><draw:equation draw:name="f43" draw:formula="?f42 * ?f5 / 49"/><draw:equation draw:name="f44" draw:formula="11327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84" draw:style-name="a97" draw:name="docshape86" svg:x="1.15278in" svg:y="7.775in" svg:width="0.26875in" svg:height="0.09236in" style:rel-width="scale" style:rel-height="scale"><draw:image xlink:href="media/image57.png" xlink:type="simple" xlink:show="embed" xlink:actuate="onLoad"/><svg:title/><svg:desc/></draw:frame></draw:g><draw:frame draw:z-index="15793664" draw:style-name="a99" draw:name="image58.png" text:anchor-type="paragraph" svg:x="1.52719in" svg:y="7.77563in" svg:width="0.51584in" svg:height="0.09208in" style:rel-width="scale" style:rel-height="scale"><draw:image xlink:href="media/image58.png" xlink:type="simple" xlink:show="embed" xlink:actuate="onLoad"/><svg:title/><svg:desc/></draw:frame><draw:g draw:z-index="15794176" draw:name="docshapegroup87" draw:id="id88" draw:style-name="a102" text:anchor-type="paragraph"><svg:title/><svg:desc/><draw:frame draw:id="id86" draw:style-name="a100" draw:name="docshape88" svg:x="3.81042in" svg:y="7.77708in" svg:width="0.24375in" svg:height="0.08889in" style:rel-width="scale" style:rel-height="scale"><draw:image xlink:href="media/image59.png" xlink:type="simple" xlink:show="embed" xlink:actuate="onLoad"/><svg:title/><svg:desc/></draw:frame><draw:frame draw:id="id87" draw:style-name="a101" draw:name="docshape89" svg:x="4.07639in" svg:y="7.775in" svg:width="0.17153in" svg:height="0.09097in" style:rel-width="scale" style:rel-height="scale"><draw:image xlink:href="media/image60.png" xlink:type="simple" xlink:show="embed" xlink:actuate="onLoad"/><svg:title/><svg:desc/></draw:frame></draw:g><draw:frame draw:z-index="15794688" draw:style-name="a103" draw:name="image61.png" text:anchor-type="paragraph" svg:x="4.29793in" svg:y="7.775in" svg:width="0.41201in" svg:height="0.09031in" style:rel-width="scale" style:rel-height="scale"><draw:image xlink:href="media/image61.png" xlink:type="simple" xlink:show="embed" xlink:actuate="onLoad"/><svg:title/><svg:desc/></draw:frame><draw:custom-shape svg:x="5.21597in" svg:y="7.77708in" svg:width="0.06042in" svg:height="0.09028in" draw:z-index="15795200" draw:id="id89" draw:style-name="a104" draw:name="docshape90" text:anchor-type="paragraph"><svg:title/><svg:desc/><draw:enhanced-geometry draw:type="non-primitive" svg:viewBox="0 0 87 130" draw:enhanced-path="M 79 0 L 17 0 2 68 19 70 22 65 24 63 29 60 31 58 36 56 50 56 58 60 67 70 70 77 70 96 67 104 62 108 55 113 50 118 36 118 31 116 22 106 19 101 17 94 0 94 2 106 5 113 14 120 22 128 31 130 55 130 67 125 77 116 86 96 86 72 82 63 74 53 67 46 58 44 38 44 29 46 22 51 29 17 79 17 79 0 Z N" draw:text-areas="?f133 ?f135 ?f134 ?f136" draw:glue-points="?f82 ?f83 ?f84 ?f83 ?f85 ?f86 ?f87 ?f88 ?f89 ?f90 ?f91 ?f92 ?f93 ?f94 ?f95 ?f96 ?f97 ?f98 ?f99 ?f98 ?f100 ?f94 ?f101 ?f88 ?f102 ?f103 ?f102 ?f104 ?f101 ?f105 ?f106 ?f107 ?f108 ?f109 ?f99 ?f110 ?f97 ?f110 ?f95 ?f111 ?f89 ?f112 ?f87 ?f113 ?f84 ?f114 ?f115 ?f114 ?f85 ?f112 ?f116 ?f109 ?f117 ?f118 ?f89 ?f119 ?f95 ?f120 ?f108 ?f120 ?f101 ?f121 ?f122 ?f111 ?f123 ?f104 ?f123 ?f124 ?f125 ?f92 ?f126 ?f127 ?f101 ?f128 ?f100 ?f129 ?f130 ?f129 ?f93 ?f128 ?f89 ?f131 ?f93 ?f132 ?f82 ?f132 ?f82 ?f8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11199 * ?f4 / 130"/><draw:equation draw:name="f11" draw:formula="0 + 7528 - 7511"/><draw:equation draw:name="f12" draw:formula="?f11 * ?f5 / 87"/><draw:equation draw:name="f13" draw:formula="0 + 7513 - 7511"/><draw:equation draw:name="f14" draw:formula="?f13 * ?f5 / 87"/><draw:equation draw:name="f15" draw:formula="11267 * ?f4 / 130"/><draw:equation draw:name="f16" draw:formula="0 + 7530 - 7511"/><draw:equation draw:name="f17" draw:formula="?f16 * ?f5 / 87"/><draw:equation draw:name="f18" draw:formula="11269 * ?f4 / 130"/><draw:equation draw:name="f19" draw:formula="0 + 7533 - 7511"/><draw:equation draw:name="f20" draw:formula="?f19 * ?f5 / 87"/><draw:equation draw:name="f21" draw:formula="11264 * ?f4 / 130"/><draw:equation draw:name="f22" draw:formula="0 + 7535 - 7511"/><draw:equation draw:name="f23" draw:formula="?f22 * ?f5 / 87"/><draw:equation draw:name="f24" draw:formula="11262 * ?f4 / 130"/><draw:equation draw:name="f25" draw:formula="0 + 7540 - 7511"/><draw:equation draw:name="f26" draw:formula="?f25 * ?f5 / 87"/><draw:equation draw:name="f27" draw:formula="11259 * ?f4 / 130"/><draw:equation draw:name="f28" draw:formula="0 + 7542 - 7511"/><draw:equation draw:name="f29" draw:formula="?f28 * ?f5 / 87"/><draw:equation draw:name="f30" draw:formula="11257 * ?f4 / 130"/><draw:equation draw:name="f31" draw:formula="0 + 7547 - 7511"/><draw:equation draw:name="f32" draw:formula="?f31 * ?f5 / 87"/><draw:equation draw:name="f33" draw:formula="11255 * ?f4 / 130"/><draw:equation draw:name="f34" draw:formula="0 + 7561 - 7511"/><draw:equation draw:name="f35" draw:formula="?f34 * ?f5 / 87"/><draw:equation draw:name="f36" draw:formula="0 + 7569 - 7511"/><draw:equation draw:name="f37" draw:formula="?f36 * ?f5 / 87"/><draw:equation draw:name="f38" draw:formula="0 + 7578 - 7511"/><draw:equation draw:name="f39" draw:formula="?f38 * ?f5 / 87"/><draw:equation draw:name="f40" draw:formula="0 + 7581 - 7511"/><draw:equation draw:name="f41" draw:formula="?f40 * ?f5 / 87"/><draw:equation draw:name="f42" draw:formula="11276 * ?f4 / 130"/><draw:equation draw:name="f43" draw:formula="11295 * ?f4 / 130"/><draw:equation draw:name="f44" draw:formula="11303 * ?f4 / 130"/><draw:equation draw:name="f45" draw:formula="0 + 7573 - 7511"/><draw:equation draw:name="f46" draw:formula="?f45 * ?f5 / 87"/><draw:equation draw:name="f47" draw:formula="11307 * ?f4 / 130"/><draw:equation draw:name="f48" draw:formula="0 + 7566 - 7511"/><draw:equation draw:name="f49" draw:formula="?f48 * ?f5 / 87"/><draw:equation draw:name="f50" draw:formula="11312 * ?f4 / 130"/><draw:equation draw:name="f51" draw:formula="11317 * ?f4 / 130"/><draw:equation draw:name="f52" draw:formula="11315 * ?f4 / 130"/><draw:equation draw:name="f53" draw:formula="11305 * ?f4 / 130"/><draw:equation draw:name="f54" draw:formula="11300 * ?f4 / 130"/><draw:equation draw:name="f55" draw:formula="11293 * ?f4 / 130"/><draw:equation draw:name="f56" draw:formula="0 + 7511 - 7511"/><draw:equation draw:name="f57" draw:formula="?f56 * ?f5 / 87"/><draw:equation draw:name="f58" draw:formula="0 + 7516 - 7511"/><draw:equation draw:name="f59" draw:formula="?f58 * ?f5 / 87"/><draw:equation draw:name="f60" draw:formula="0 + 7525 - 7511"/><draw:equation draw:name="f61" draw:formula="?f60 * ?f5 / 87"/><draw:equation draw:name="f62" draw:formula="11319 * ?f4 / 130"/><draw:equation draw:name="f63" draw:formula="11327 * ?f4 / 130"/><draw:equation draw:name="f64" draw:formula="11329 * ?f4 / 130"/><draw:equation draw:name="f65" draw:formula="11324 * ?f4 / 130"/><draw:equation draw:name="f66" draw:formula="0 + 7588 - 7511"/><draw:equation draw:name="f67" draw:formula="?f66 * ?f5 / 87"/><draw:equation draw:name="f68" draw:formula="0 + 7597 - 7511"/><draw:equation draw:name="f69" draw:formula="?f68 * ?f5 / 87"/><draw:equation draw:name="f70" draw:formula="11271 * ?f4 / 130"/><draw:equation draw:name="f71" draw:formula="0 + 7593 - 7511"/><draw:equation draw:name="f72" draw:formula="?f71 * ?f5 / 87"/><draw:equation draw:name="f73" draw:formula="0 + 7585 - 7511"/><draw:equation draw:name="f74" draw:formula="?f73 * ?f5 / 87"/><draw:equation draw:name="f75" draw:formula="11252 * ?f4 / 130"/><draw:equation draw:name="f76" draw:formula="11245 * ?f4 / 130"/><draw:equation draw:name="f77" draw:formula="11243 * ?f4 / 130"/><draw:equation draw:name="f78" draw:formula="0 + 7549 - 7511"/><draw:equation draw:name="f79" draw:formula="?f78 * ?f5 / 87"/><draw:equation draw:name="f80" draw:formula="11250 * ?f4 / 130"/><draw:equation draw:name="f81" draw:formula="11216 * ?f4 / 13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7 / ?f6"/><draw:equation draw:name="f101" draw:formula="?f39 / ?f6"/><draw:equation draw:name="f102" draw:formula="?f41 / ?f6"/><draw:equation draw:name="f103" draw:formula="?f42 / ?f7"/><draw:equation draw:name="f104" draw:formula="?f43 / ?f7"/><draw:equation draw:name="f105" draw:formula="?f44 / ?f7"/><draw:equation draw:name="f106" draw:formula="?f46 / ?f6"/><draw:equation draw:name="f107" draw:formula="?f47 / ?f7"/><draw:equation draw:name="f108" draw:formula="?f49 / ?f6"/><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7 / ?f6"/><draw:equation draw:name="f116" draw:formula="?f59 / ?f6"/><draw:equation draw:name="f117" draw:formula="?f61 / ?f6"/><draw:equation draw:name="f118" draw:formula="?f62 / ?f7"/><draw:equation draw:name="f119" draw:formula="?f63 / ?f7"/><draw:equation draw:name="f120" draw:formula="?f64 / ?f7"/><draw:equation draw:name="f121" draw:formula="?f65 / ?f7"/><draw:equation draw:name="f122" draw:formula="?f67 / ?f6"/><draw:equation draw:name="f123" draw:formula="?f69 / ?f6"/><draw:equation draw:name="f124" draw:formula="?f70 / ?f7"/><draw:equation draw:name="f125" draw:formula="?f72 / ?f6"/><draw:equation draw:name="f126" draw:formula="?f74 / ?f6"/><draw:equation draw:name="f127" draw:formula="?f75 / ?f7"/><draw:equation draw:name="f128" draw:formula="?f76 / ?f7"/><draw:equation draw:name="f129" draw:formula="?f77 / ?f7"/><draw:equation draw:name="f130" draw:formula="?f79 / ?f6"/><draw:equation draw:name="f131" draw:formula="?f80 / ?f7"/><draw:equation draw:name="f132" draw:formula="?f81 / ?f7"/><draw:equation draw:name="f133" draw:formula="0 / ?f6"/><draw:equation draw:name="f134" draw:formula="?f1 / ?f6"/><draw:equation draw:name="f135" draw:formula="0 / ?f7"/><draw:equation draw:name="f136" draw:formula="?f3 / ?f7"/></draw:enhanced-geometry></draw:custom-shape><draw:custom-shape svg:x="5.88194in" svg:y="7.77569in" svg:width="0.06042in" svg:height="0.09236in" draw:z-index="15795712" draw:id="id90" draw:style-name="a105" draw:name="docshape91" text:anchor-type="paragraph"><svg:title/><svg:desc/><draw:enhanced-geometry draw:type="non-primitive" svg:viewBox="0 0 87 133" draw:enhanced-path="M 58 0 L 34 0 24 5 14 14 8 25 4 37 1 53 0 70 1 85 4 98 8 109 22 127 34 132 53 132 67 127 74 120 41 120 36 118 34 115 29 113 24 108 22 103 21 98 19 94 19 79 22 74 26 67 29 65 17 65 17 50 19 41 24 26 36 14 79 14 72 10 65 2 58 0 Z M 77 60 L 53 60 58 62 62 67 67 74 70 79 70 98 67 106 62 110 58 118 53 120 74 120 77 118 82 110 86 96 86 77 82 65 77 60 Z M 58 46 L 41 46 26 53 22 58 17 65 29 65 31 62 38 60 77 60 67 50 58 46 Z M 79 14 L 53 14 58 17 65 24 67 29 67 34 84 34 79 14 Z N" draw:text-areas="?f127 ?f129 ?f128 ?f130" draw:glue-points="?f79 ?f80 ?f81 ?f82 ?f83 ?f84 ?f85 ?f86 ?f83 ?f87 ?f88 ?f89 ?f90 ?f91 ?f92 ?f93 ?f94 ?f95 ?f96 ?f97 ?f88 ?f98 ?f99 ?f100 ?f88 ?f101 ?f96 ?f102 ?f103 ?f104 ?f105 ?f106 ?f107 ?f82 ?f108 ?f109 ?f110 ?f111 ?f112 ?f113 ?f114 ?f101 ?f115 ?f87 ?f116 ?f117 ?f90 ?f93 ?f110 ?f95 ?f118 ?f119 ?f120 ?f102 ?f112 ?f121 ?f122 ?f123 ?f103 ?f102 ?f124 ?f113 ?f110 ?f111 ?f112 ?f121 ?f90 ?f82 ?f108 ?f125 ?f114 ?f126 ?f107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3"/><draw:equation draw:name="f8" draw:formula="0 + 8504 - 8470"/><draw:equation draw:name="f9" draw:formula="?f8 * ?f5 / 87"/><draw:equation draw:name="f10" draw:formula="11197 * ?f4 / 133"/><draw:equation draw:name="f11" draw:formula="0 + 8484 - 8470"/><draw:equation draw:name="f12" draw:formula="?f11 * ?f5 / 87"/><draw:equation draw:name="f13" draw:formula="11211 * ?f4 / 133"/><draw:equation draw:name="f14" draw:formula="0 + 8474 - 8470"/><draw:equation draw:name="f15" draw:formula="?f14 * ?f5 / 87"/><draw:equation draw:name="f16" draw:formula="11234 * ?f4 / 133"/><draw:equation draw:name="f17" draw:formula="0 + 8470 - 8470"/><draw:equation draw:name="f18" draw:formula="?f17 * ?f5 / 87"/><draw:equation draw:name="f19" draw:formula="11267 * ?f4 / 133"/><draw:equation draw:name="f20" draw:formula="11295 * ?f4 / 133"/><draw:equation draw:name="f21" draw:formula="0 + 8492 - 8470"/><draw:equation draw:name="f22" draw:formula="?f21 * ?f5 / 87"/><draw:equation draw:name="f23" draw:formula="11324 * ?f4 / 133"/><draw:equation draw:name="f24" draw:formula="0 + 8523 - 8470"/><draw:equation draw:name="f25" draw:formula="?f24 * ?f5 / 87"/><draw:equation draw:name="f26" draw:formula="11329 * ?f4 / 133"/><draw:equation draw:name="f27" draw:formula="0 + 8544 - 8470"/><draw:equation draw:name="f28" draw:formula="?f27 * ?f5 / 87"/><draw:equation draw:name="f29" draw:formula="11317 * ?f4 / 133"/><draw:equation draw:name="f30" draw:formula="0 + 8506 - 8470"/><draw:equation draw:name="f31" draw:formula="?f30 * ?f5 / 87"/><draw:equation draw:name="f32" draw:formula="11315 * ?f4 / 133"/><draw:equation draw:name="f33" draw:formula="0 + 8499 - 8470"/><draw:equation draw:name="f34" draw:formula="?f33 * ?f5 / 87"/><draw:equation draw:name="f35" draw:formula="11310 * ?f4 / 133"/><draw:equation draw:name="f36" draw:formula="11300 * ?f4 / 133"/><draw:equation draw:name="f37" draw:formula="0 + 8489 - 8470"/><draw:equation draw:name="f38" draw:formula="?f37 * ?f5 / 87"/><draw:equation draw:name="f39" draw:formula="11291 * ?f4 / 133"/><draw:equation draw:name="f40" draw:formula="11271 * ?f4 / 133"/><draw:equation draw:name="f41" draw:formula="11262 * ?f4 / 133"/><draw:equation draw:name="f42" draw:formula="0 + 8487 - 8470"/><draw:equation draw:name="f43" draw:formula="?f42 * ?f5 / 87"/><draw:equation draw:name="f44" draw:formula="11247 * ?f4 / 133"/><draw:equation draw:name="f45" draw:formula="0 + 8494 - 8470"/><draw:equation draw:name="f46" draw:formula="?f45 * ?f5 / 87"/><draw:equation draw:name="f47" draw:formula="11223 * ?f4 / 133"/><draw:equation draw:name="f48" draw:formula="0 + 8549 - 8470"/><draw:equation draw:name="f49" draw:formula="?f48 * ?f5 / 87"/><draw:equation draw:name="f50" draw:formula="0 + 8535 - 8470"/><draw:equation draw:name="f51" draw:formula="?f50 * ?f5 / 87"/><draw:equation draw:name="f52" draw:formula="11199 * ?f4 / 133"/><draw:equation draw:name="f53" draw:formula="0 + 8547 - 8470"/><draw:equation draw:name="f54" draw:formula="?f53 * ?f5 / 87"/><draw:equation draw:name="f55" draw:formula="11257 * ?f4 / 133"/><draw:equation draw:name="f56" draw:formula="0 + 8528 - 8470"/><draw:equation draw:name="f57" draw:formula="?f56 * ?f5 / 87"/><draw:equation draw:name="f58" draw:formula="11259 * ?f4 / 133"/><draw:equation draw:name="f59" draw:formula="0 + 8537 - 8470"/><draw:equation draw:name="f60" draw:formula="?f59 * ?f5 / 87"/><draw:equation draw:name="f61" draw:formula="0 + 8540 - 8470"/><draw:equation draw:name="f62" draw:formula="?f61 * ?f5 / 87"/><draw:equation draw:name="f63" draw:formula="0 + 8532 - 8470"/><draw:equation draw:name="f64" draw:formula="?f63 * ?f5 / 87"/><draw:equation draw:name="f65" draw:formula="11307 * ?f4 / 133"/><draw:equation draw:name="f66" draw:formula="0 + 8556 - 8470"/><draw:equation draw:name="f67" draw:formula="?f66 * ?f5 / 87"/><draw:equation draw:name="f68" draw:formula="11293 * ?f4 / 133"/><draw:equation draw:name="f69" draw:formula="0 + 8552 - 8470"/><draw:equation draw:name="f70" draw:formula="?f69 * ?f5 / 87"/><draw:equation draw:name="f71" draw:formula="11243 * ?f4 / 133"/><draw:equation draw:name="f72" draw:formula="0 + 8496 - 8470"/><draw:equation draw:name="f73" draw:formula="?f72 * ?f5 / 87"/><draw:equation draw:name="f74" draw:formula="11250 * ?f4 / 133"/><draw:equation draw:name="f75" draw:formula="0 + 8501 - 8470"/><draw:equation draw:name="f76" draw:formula="?f75 * ?f5 / 87"/><draw:equation draw:name="f77" draw:formula="11221 * ?f4 / 133"/><draw:equation draw:name="f78" draw:formula="11231 * ?f4 / 133"/><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0 / ?f7"/><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4 / ?f7"/><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37569in" svg:y="7.77569in" svg:width="0.10417in" svg:height="0.09028in" draw:z-index="15796224" draw:id="id91" draw:style-name="a106" draw:name="docshape92" text:anchor-type="paragraph"><svg:title/><svg:desc/><draw:enhanced-geometry draw:type="non-primitive" svg:viewBox="0 0 150 130" draw:enhanced-path="M 48 0 L 39 0 36 7 32 12 24 17 17 24 10 29 0 34 0 48 5 46 12 43 17 41 24 36 29 34 34 29 34 130 48 130 48 0 Z M 149 0 L 140 0 137 7 133 12 125 17 118 24 111 29 101 34 101 48 106 46 113 43 118 41 125 36 130 34 135 29 135 130 149 130 149 0 Z N" draw:text-areas="?f106 ?f108 ?f107 ?f109" draw:glue-points="?f69 ?f70 ?f71 ?f70 ?f72 ?f73 ?f74 ?f75 ?f76 ?f77 ?f78 ?f79 ?f80 ?f81 ?f82 ?f83 ?f82 ?f84 ?f85 ?f86 ?f87 ?f88 ?f78 ?f89 ?f76 ?f90 ?f91 ?f83 ?f92 ?f81 ?f92 ?f93 ?f69 ?f93 ?f69 ?f70 ?f94 ?f70 ?f95 ?f70 ?f96 ?f73 ?f97 ?f75 ?f98 ?f77 ?f99 ?f79 ?f100 ?f81 ?f101 ?f83 ?f101 ?f84 ?f102 ?f86 ?f103 ?f88 ?f99 ?f89 ?f98 ?f90 ?f104 ?f83 ?f105 ?f81 ?f105 ?f93 ?f94 ?f93 ?f94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229 - 9181"/><draw:equation draw:name="f9" draw:formula="?f8 * ?f5 / 150"/><draw:equation draw:name="f10" draw:formula="11197 * ?f4 / 130"/><draw:equation draw:name="f11" draw:formula="0 + 9220 - 9181"/><draw:equation draw:name="f12" draw:formula="?f11 * ?f5 / 150"/><draw:equation draw:name="f13" draw:formula="0 + 9217 - 9181"/><draw:equation draw:name="f14" draw:formula="?f13 * ?f5 / 150"/><draw:equation draw:name="f15" draw:formula="11204 * ?f4 / 130"/><draw:equation draw:name="f16" draw:formula="0 + 9213 - 9181"/><draw:equation draw:name="f17" draw:formula="?f16 * ?f5 / 150"/><draw:equation draw:name="f18" draw:formula="11209 * ?f4 / 130"/><draw:equation draw:name="f19" draw:formula="0 + 9205 - 9181"/><draw:equation draw:name="f20" draw:formula="?f19 * ?f5 / 150"/><draw:equation draw:name="f21" draw:formula="11214 * ?f4 / 130"/><draw:equation draw:name="f22" draw:formula="0 + 9198 - 9181"/><draw:equation draw:name="f23" draw:formula="?f22 * ?f5 / 150"/><draw:equation draw:name="f24" draw:formula="11221 * ?f4 / 130"/><draw:equation draw:name="f25" draw:formula="0 + 9191 - 9181"/><draw:equation draw:name="f26" draw:formula="?f25 * ?f5 / 150"/><draw:equation draw:name="f27" draw:formula="11226 * ?f4 / 130"/><draw:equation draw:name="f28" draw:formula="0 + 9181 - 9181"/><draw:equation draw:name="f29" draw:formula="?f28 * ?f5 / 150"/><draw:equation draw:name="f30" draw:formula="11231 * ?f4 / 130"/><draw:equation draw:name="f31" draw:formula="11245 * ?f4 / 130"/><draw:equation draw:name="f32" draw:formula="0 + 9186 - 9181"/><draw:equation draw:name="f33" draw:formula="?f32 * ?f5 / 150"/><draw:equation draw:name="f34" draw:formula="11243 * ?f4 / 130"/><draw:equation draw:name="f35" draw:formula="0 + 9193 - 9181"/><draw:equation draw:name="f36" draw:formula="?f35 * ?f5 / 150"/><draw:equation draw:name="f37" draw:formula="11240 * ?f4 / 130"/><draw:equation draw:name="f38" draw:formula="11238 * ?f4 / 130"/><draw:equation draw:name="f39" draw:formula="11233 * ?f4 / 130"/><draw:equation draw:name="f40" draw:formula="0 + 9210 - 9181"/><draw:equation draw:name="f41" draw:formula="?f40 * ?f5 / 150"/><draw:equation draw:name="f42" draw:formula="0 + 9215 - 9181"/><draw:equation draw:name="f43" draw:formula="?f42 * ?f5 / 150"/><draw:equation draw:name="f44" draw:formula="11327 * ?f4 / 130"/><draw:equation draw:name="f45" draw:formula="0 + 9330 - 9181"/><draw:equation draw:name="f46" draw:formula="?f45 * ?f5 / 150"/><draw:equation draw:name="f47" draw:formula="0 + 9321 - 9181"/><draw:equation draw:name="f48" draw:formula="?f47 * ?f5 / 150"/><draw:equation draw:name="f49" draw:formula="0 + 9318 - 9181"/><draw:equation draw:name="f50" draw:formula="?f49 * ?f5 / 150"/><draw:equation draw:name="f51" draw:formula="0 + 9314 - 9181"/><draw:equation draw:name="f52" draw:formula="?f51 * ?f5 / 150"/><draw:equation draw:name="f53" draw:formula="0 + 9306 - 9181"/><draw:equation draw:name="f54" draw:formula="?f53 * ?f5 / 150"/><draw:equation draw:name="f55" draw:formula="0 + 9299 - 9181"/><draw:equation draw:name="f56" draw:formula="?f55 * ?f5 / 150"/><draw:equation draw:name="f57" draw:formula="0 + 9292 - 9181"/><draw:equation draw:name="f58" draw:formula="?f57 * ?f5 / 150"/><draw:equation draw:name="f59" draw:formula="0 + 9282 - 9181"/><draw:equation draw:name="f60" draw:formula="?f59 * ?f5 / 150"/><draw:equation draw:name="f61" draw:formula="0 + 9287 - 9181"/><draw:equation draw:name="f62" draw:formula="?f61 * ?f5 / 150"/><draw:equation draw:name="f63" draw:formula="0 + 9294 - 9181"/><draw:equation draw:name="f64" draw:formula="?f63 * ?f5 / 150"/><draw:equation draw:name="f65" draw:formula="0 + 9311 - 9181"/><draw:equation draw:name="f66" draw:formula="?f65 * ?f5 / 150"/><draw:equation draw:name="f67" draw:formula="0 + 9316 - 9181"/><draw:equation draw:name="f68" draw:formula="?f67 * ?f5 / 15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8 / ?f7"/><draw:equation draw:name="f90" draw:formula="?f39 / ?f7"/><draw:equation draw:name="f91" draw:formula="?f41 / ?f6"/><draw:equation draw:name="f92" draw:formula="?f43 / ?f6"/><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0 / ?f6"/><draw:equation draw:name="f107" draw:formula="?f1 / ?f6"/><draw:equation draw:name="f108" draw:formula="0 / ?f7"/><draw:equation draw:name="f109" draw:formula="?f3 / ?f7"/></draw:enhanced-geometry></draw:custom-shape><draw:frame draw:z-index="15796736" draw:style-name="a107" draw:name="image62.png" text:anchor-type="paragraph" svg:x="6.92677in" svg:y="7.77563in" svg:width="0.27136in" svg:height="0.09208in" style:rel-width="scale" style:rel-height="scale"><draw:image xlink:href="media/image62.png" xlink:type="simple" xlink:show="embed" xlink:actuate="onLoad"/><svg:title/><svg:desc/></draw:frame><draw:g draw:z-index="15797248" draw:name="docshapegroup93" draw:id="id95" draw:style-name="a111" text:anchor-type="paragraph"><svg:title/><svg:desc/><draw:custom-shape svg:x="1.09097in" svg:y="7.99028in" svg:width="0.03403in" svg:height="0.09028in" draw:z-index="0" draw:id="id92" draw:style-name="a108" draw:name="docshape94"><svg:title/><svg:desc/><draw:enhanced-geometry draw:type="non-primitive" svg:viewBox="0 0 49 130" draw:enhanced-path="M 48 0 L 38 0 36 5 31 12 24 17 17 24 9 29 0 33 0 48 5 46 12 43 17 41 24 36 29 33 33 29 33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1507 * ?f4 / 130"/><draw:equation draw:name="f11" draw:formula="0 + 1610 - 1572"/><draw:equation draw:name="f12" draw:formula="?f11 * ?f5 / 49"/><draw:equation draw:name="f13" draw:formula="0 + 1608 - 1572"/><draw:equation draw:name="f14" draw:formula="?f13 * ?f5 / 49"/><draw:equation draw:name="f15" draw:formula="11512 * ?f4 / 130"/><draw:equation draw:name="f16" draw:formula="0 + 1603 - 1572"/><draw:equation draw:name="f17" draw:formula="?f16 * ?f5 / 49"/><draw:equation draw:name="f18" draw:formula="11519 * ?f4 / 130"/><draw:equation draw:name="f19" draw:formula="0 + 1596 - 1572"/><draw:equation draw:name="f20" draw:formula="?f19 * ?f5 / 49"/><draw:equation draw:name="f21" draw:formula="11524 * ?f4 / 130"/><draw:equation draw:name="f22" draw:formula="0 + 1589 - 1572"/><draw:equation draw:name="f23" draw:formula="?f22 * ?f5 / 49"/><draw:equation draw:name="f24" draw:formula="11531 * ?f4 / 130"/><draw:equation draw:name="f25" draw:formula="0 + 1581 - 1572"/><draw:equation draw:name="f26" draw:formula="?f25 * ?f5 / 49"/><draw:equation draw:name="f27" draw:formula="11536 * ?f4 / 130"/><draw:equation draw:name="f28" draw:formula="0 + 1572 - 1572"/><draw:equation draw:name="f29" draw:formula="?f28 * ?f5 / 49"/><draw:equation draw:name="f30" draw:formula="11540 * ?f4 / 130"/><draw:equation draw:name="f31" draw:formula="11555 * ?f4 / 130"/><draw:equation draw:name="f32" draw:formula="0 + 1577 - 1572"/><draw:equation draw:name="f33" draw:formula="?f32 * ?f5 / 49"/><draw:equation draw:name="f34" draw:formula="11553 * ?f4 / 130"/><draw:equation draw:name="f35" draw:formula="0 + 1584 - 1572"/><draw:equation draw:name="f36" draw:formula="?f35 * ?f5 / 49"/><draw:equation draw:name="f37" draw:formula="11550 * ?f4 / 130"/><draw:equation draw:name="f38" draw:formula="11548 * ?f4 / 130"/><draw:equation draw:name="f39" draw:formula="11543 * ?f4 / 130"/><draw:equation draw:name="f40" draw:formula="0 + 1601 - 1572"/><draw:equation draw:name="f41" draw:formula="?f40 * ?f5 / 49"/><draw:equation draw:name="f42" draw:formula="0 + 1605 - 1572"/><draw:equation draw:name="f43" draw:formula="?f42 * ?f5 / 49"/><draw:equation draw:name="f44" draw:formula="11637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93" draw:style-name="a109" draw:name="docshape95" svg:x="1.14931in" svg:y="7.99028in" svg:width="0.18542in" svg:height="0.09236in" style:rel-width="scale" style:rel-height="scale"><draw:image xlink:href="media/image63.png" xlink:type="simple" xlink:show="embed" xlink:actuate="onLoad"/><svg:title/><svg:desc/></draw:frame><draw:custom-shape svg:x="1.36181in" svg:y="7.99028in" svg:width="0.06042in" svg:height="0.09028in" draw:z-index="0" draw:id="id94" draw:style-name="a110" draw:name="docshape96"><svg:title/><svg:desc/><draw:enhanced-geometry draw:type="non-primitive" svg:viewBox="0 0 87 130" draw:enhanced-path="M 58 0 L 34 0 24 5 17 9 10 17 5 26 5 38 19 38 19 31 22 24 27 19 31 17 39 14 53 14 63 19 67 24 70 29 70 41 67 48 58 62 48 70 34 82 24 89 12 101 7 108 0 122 0 130 87 130 87 115 22 115 24 110 31 103 39 98 48 89 60 79 77 62 79 55 87 41 87 26 82 17 75 9 67 5 58 0 Z N" draw:text-areas="?f137 ?f139 ?f138 ?f140" draw:glue-points="?f85 ?f86 ?f87 ?f86 ?f88 ?f89 ?f90 ?f91 ?f92 ?f93 ?f94 ?f95 ?f94 ?f96 ?f97 ?f96 ?f97 ?f98 ?f99 ?f100 ?f101 ?f102 ?f103 ?f93 ?f104 ?f105 ?f106 ?f105 ?f107 ?f102 ?f108 ?f100 ?f109 ?f110 ?f109 ?f111 ?f108 ?f112 ?f85 ?f113 ?f114 ?f115 ?f87 ?f116 ?f88 ?f117 ?f118 ?f119 ?f120 ?f121 ?f122 ?f123 ?f122 ?f124 ?f125 ?f124 ?f125 ?f126 ?f99 ?f126 ?f88 ?f127 ?f103 ?f128 ?f104 ?f129 ?f114 ?f117 ?f130 ?f131 ?f132 ?f113 ?f133 ?f134 ?f125 ?f111 ?f125 ?f95 ?f135 ?f93 ?f136 ?f91 ?f108 ?f89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2019 - 1961"/><draw:equation draw:name="f9" draw:formula="?f8 * ?f5 / 87"/><draw:equation draw:name="f10" draw:formula="11507 * ?f4 / 130"/><draw:equation draw:name="f11" draw:formula="0 + 1995 - 1961"/><draw:equation draw:name="f12" draw:formula="?f11 * ?f5 / 87"/><draw:equation draw:name="f13" draw:formula="0 + 1985 - 1961"/><draw:equation draw:name="f14" draw:formula="?f13 * ?f5 / 87"/><draw:equation draw:name="f15" draw:formula="11512 * ?f4 / 130"/><draw:equation draw:name="f16" draw:formula="0 + 1978 - 1961"/><draw:equation draw:name="f17" draw:formula="?f16 * ?f5 / 87"/><draw:equation draw:name="f18" draw:formula="11516 * ?f4 / 130"/><draw:equation draw:name="f19" draw:formula="0 + 1971 - 1961"/><draw:equation draw:name="f20" draw:formula="?f19 * ?f5 / 87"/><draw:equation draw:name="f21" draw:formula="11524 * ?f4 / 130"/><draw:equation draw:name="f22" draw:formula="0 + 1966 - 1961"/><draw:equation draw:name="f23" draw:formula="?f22 * ?f5 / 87"/><draw:equation draw:name="f24" draw:formula="11533 * ?f4 / 130"/><draw:equation draw:name="f25" draw:formula="11545 * ?f4 / 130"/><draw:equation draw:name="f26" draw:formula="0 + 1980 - 1961"/><draw:equation draw:name="f27" draw:formula="?f26 * ?f5 / 87"/><draw:equation draw:name="f28" draw:formula="11538 * ?f4 / 130"/><draw:equation draw:name="f29" draw:formula="0 + 1983 - 1961"/><draw:equation draw:name="f30" draw:formula="?f29 * ?f5 / 87"/><draw:equation draw:name="f31" draw:formula="11531 * ?f4 / 130"/><draw:equation draw:name="f32" draw:formula="0 + 1988 - 1961"/><draw:equation draw:name="f33" draw:formula="?f32 * ?f5 / 87"/><draw:equation draw:name="f34" draw:formula="11526 * ?f4 / 130"/><draw:equation draw:name="f35" draw:formula="0 + 1992 - 1961"/><draw:equation draw:name="f36" draw:formula="?f35 * ?f5 / 87"/><draw:equation draw:name="f37" draw:formula="0 + 2000 - 1961"/><draw:equation draw:name="f38" draw:formula="?f37 * ?f5 / 87"/><draw:equation draw:name="f39" draw:formula="11521 * ?f4 / 130"/><draw:equation draw:name="f40" draw:formula="0 + 2014 - 1961"/><draw:equation draw:name="f41" draw:formula="?f40 * ?f5 / 87"/><draw:equation draw:name="f42" draw:formula="0 + 2024 - 1961"/><draw:equation draw:name="f43" draw:formula="?f42 * ?f5 / 87"/><draw:equation draw:name="f44" draw:formula="0 + 2028 - 1961"/><draw:equation draw:name="f45" draw:formula="?f44 * ?f5 / 87"/><draw:equation draw:name="f46" draw:formula="0 + 2031 - 1961"/><draw:equation draw:name="f47" draw:formula="?f46 * ?f5 / 87"/><draw:equation draw:name="f48" draw:formula="11536 * ?f4 / 130"/><draw:equation draw:name="f49" draw:formula="11548 * ?f4 / 130"/><draw:equation draw:name="f50" draw:formula="11555 * ?f4 / 130"/><draw:equation draw:name="f51" draw:formula="11569 * ?f4 / 130"/><draw:equation draw:name="f52" draw:formula="0 + 2009 - 1961"/><draw:equation draw:name="f53" draw:formula="?f52 * ?f5 / 87"/><draw:equation draw:name="f54" draw:formula="11577 * ?f4 / 130"/><draw:equation draw:name="f55" draw:formula="11589 * ?f4 / 130"/><draw:equation draw:name="f56" draw:formula="11596 * ?f4 / 130"/><draw:equation draw:name="f57" draw:formula="0 + 1973 - 1961"/><draw:equation draw:name="f58" draw:formula="?f57 * ?f5 / 87"/><draw:equation draw:name="f59" draw:formula="11608 * ?f4 / 130"/><draw:equation draw:name="f60" draw:formula="0 + 1968 - 1961"/><draw:equation draw:name="f61" draw:formula="?f60 * ?f5 / 87"/><draw:equation draw:name="f62" draw:formula="11615 * ?f4 / 130"/><draw:equation draw:name="f63" draw:formula="0 + 1961 - 1961"/><draw:equation draw:name="f64" draw:formula="?f63 * ?f5 / 87"/><draw:equation draw:name="f65" draw:formula="11629 * ?f4 / 130"/><draw:equation draw:name="f66" draw:formula="11637 * ?f4 / 130"/><draw:equation draw:name="f67" draw:formula="0 + 2048 - 1961"/><draw:equation draw:name="f68" draw:formula="?f67 * ?f5 / 87"/><draw:equation draw:name="f69" draw:formula="11622 * ?f4 / 130"/><draw:equation draw:name="f70" draw:formula="11617 * ?f4 / 130"/><draw:equation draw:name="f71" draw:formula="11610 * ?f4 / 130"/><draw:equation draw:name="f72" draw:formula="11605 * ?f4 / 130"/><draw:equation draw:name="f73" draw:formula="0 + 2021 - 1961"/><draw:equation draw:name="f74" draw:formula="?f73 * ?f5 / 87"/><draw:equation draw:name="f75" draw:formula="11586 * ?f4 / 130"/><draw:equation draw:name="f76" draw:formula="0 + 2038 - 1961"/><draw:equation draw:name="f77" draw:formula="?f76 * ?f5 / 87"/><draw:equation draw:name="f78" draw:formula="0 + 2040 - 1961"/><draw:equation draw:name="f79" draw:formula="?f78 * ?f5 / 87"/><draw:equation draw:name="f80" draw:formula="11562 * ?f4 / 130"/><draw:equation draw:name="f81" draw:formula="0 + 2043 - 1961"/><draw:equation draw:name="f82" draw:formula="?f81 * ?f5 / 87"/><draw:equation draw:name="f83" draw:formula="0 + 2036 - 1961"/><draw:equation draw:name="f84" draw:formula="?f83 * ?f5 / 87"/><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3 / ?f6"/><draw:equation draw:name="f95" draw:formula="?f24 / ?f7"/><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8 / ?f6"/><draw:equation draw:name="f105" draw:formula="?f39 / ?f7"/><draw:equation draw:name="f106" draw:formula="?f41 / ?f6"/><draw:equation draw:name="f107" draw:formula="?f43 / ?f6"/><draw:equation draw:name="f108" draw:formula="?f45 / ?f6"/><draw:equation draw:name="f109" draw:formula="?f47 / ?f6"/><draw:equation draw:name="f110" draw:formula="?f48 / ?f7"/><draw:equation draw:name="f111" draw:formula="?f49 / ?f7"/><draw:equation draw:name="f112" draw:formula="?f50 / ?f7"/><draw:equation draw:name="f113" draw:formula="?f51 / ?f7"/><draw:equation draw:name="f114" draw:formula="?f53 / ?f6"/><draw:equation draw:name="f115" draw:formula="?f54 / ?f7"/><draw:equation draw:name="f116" draw:formula="?f55 / ?f7"/><draw:equation draw:name="f117" draw:formula="?f56 / ?f7"/><draw:equation draw:name="f118" draw:formula="?f58 / ?f6"/><draw:equation draw:name="f119" draw:formula="?f59 / ?f7"/><draw:equation draw:name="f120" draw:formula="?f61 / ?f6"/><draw:equation draw:name="f121" draw:formula="?f62 / ?f7"/><draw:equation draw:name="f122" draw:formula="?f64 / ?f6"/><draw:equation draw:name="f123" draw:formula="?f65 / ?f7"/><draw:equation draw:name="f124" draw:formula="?f66 / ?f7"/><draw:equation draw:name="f125" draw:formula="?f68 / ?f6"/><draw:equation draw:name="f126" draw:formula="?f69 / ?f7"/><draw:equation draw:name="f127" draw:formula="?f70 / ?f7"/><draw:equation draw:name="f128" draw:formula="?f71 / ?f7"/><draw:equation draw:name="f129" draw:formula="?f72 / ?f7"/><draw:equation draw:name="f130" draw:formula="?f74 / ?f6"/><draw:equation draw:name="f131" draw:formula="?f75 / ?f7"/><draw:equation draw:name="f132" draw:formula="?f77 / ?f6"/><draw:equation draw:name="f133" draw:formula="?f79 / ?f6"/><draw:equation draw:name="f134" draw:formula="?f80 / ?f7"/><draw:equation draw:name="f135" draw:formula="?f82 / ?f6"/><draw:equation draw:name="f136" draw:formula="?f84 / ?f6"/><draw:equation draw:name="f137" draw:formula="0 / ?f6"/><draw:equation draw:name="f138" draw:formula="?f1 / ?f6"/><draw:equation draw:name="f139" draw:formula="0 / ?f7"/><draw:equation draw:name="f140" draw:formula="?f3 / ?f7"/></draw:enhanced-geometry></draw:custom-shape></draw:g><draw:frame draw:z-index="15797760" draw:style-name="a112" draw:name="image64.png" text:anchor-type="paragraph" svg:x="1.52719in" svg:y="7.98917in" svg:width="0.5157in" svg:height="0.09375in" style:rel-width="scale" style:rel-height="scale"><draw:image xlink:href="media/image64.png" xlink:type="simple" xlink:show="embed" xlink:actuate="onLoad"/><svg:title/><svg:desc/></draw:frame><draw:g draw:z-index="15798272" draw:name="docshapegroup97" draw:id="id99" draw:style-name="a116" text:anchor-type="paragraph"><svg:title/><svg:desc/><draw:frame draw:id="id96" draw:style-name="a113" draw:name="docshape98" svg:x="3.8in" svg:y="7.98889in" svg:width="0.38264in" svg:height="0.09375in" style:rel-width="scale" style:rel-height="scale"><draw:image xlink:href="media/image65.png" xlink:type="simple" xlink:show="embed" xlink:actuate="onLoad"/><svg:title/><svg:desc/></draw:frame><draw:frame draw:id="id97" draw:style-name="a114" draw:name="docshape99" svg:x="4.22778in" svg:y="7.99028in" svg:width="0.24444in" svg:height="0.09236in" style:rel-width="scale" style:rel-height="scale"><draw:image xlink:href="media/image66.png" xlink:type="simple" xlink:show="embed" xlink:actuate="onLoad"/><svg:title/><svg:desc/></draw:frame><draw:frame draw:id="id98" draw:style-name="a115" draw:name="docshape100" svg:x="4.49306in" svg:y="7.99028in" svg:width="0.22917in" svg:height="0.09028in" style:rel-width="scale" style:rel-height="scale"><draw:image xlink:href="media/image67.png" xlink:type="simple" xlink:show="embed" xlink:actuate="onLoad"/><svg:title/><svg:desc/></draw:frame></draw:g><draw:custom-shape svg:x="5.21597in" svg:y="7.99236in" svg:width="0.06042in" svg:height="0.09028in" draw:z-index="15798784" draw:id="id100" draw:style-name="a117" draw:name="docshape101" text:anchor-type="paragraph"><svg:title/><svg:desc/><draw:enhanced-geometry draw:type="non-primitive" svg:viewBox="0 0 87 130" draw:enhanced-path="M 79 0 L 17 0 2 68 19 68 24 63 29 60 31 58 36 56 50 56 58 58 62 65 67 70 70 77 70 94 67 104 62 108 55 113 50 118 36 118 31 116 22 106 19 101 17 92 0 94 5 113 14 120 22 128 31 130 55 130 67 125 77 113 82 106 86 96 86 72 82 63 74 53 67 46 58 41 38 41 29 46 22 51 29 15 79 15 79 0 Z N" draw:text-areas="?f135 ?f137 ?f136 ?f138" draw:glue-points="?f83 ?f84 ?f85 ?f84 ?f86 ?f87 ?f88 ?f87 ?f89 ?f90 ?f91 ?f92 ?f93 ?f94 ?f95 ?f96 ?f97 ?f96 ?f98 ?f94 ?f99 ?f100 ?f101 ?f102 ?f103 ?f104 ?f103 ?f105 ?f101 ?f106 ?f99 ?f107 ?f108 ?f109 ?f97 ?f110 ?f95 ?f110 ?f93 ?f111 ?f112 ?f113 ?f88 ?f114 ?f85 ?f115 ?f116 ?f105 ?f117 ?f109 ?f118 ?f119 ?f112 ?f120 ?f93 ?f121 ?f108 ?f121 ?f101 ?f122 ?f123 ?f109 ?f124 ?f113 ?f125 ?f126 ?f125 ?f127 ?f124 ?f90 ?f128 ?f129 ?f101 ?f130 ?f98 ?f131 ?f132 ?f131 ?f91 ?f130 ?f112 ?f133 ?f91 ?f134 ?f83 ?f134 ?f83 ?f8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11509 * ?f4 / 130"/><draw:equation draw:name="f11" draw:formula="0 + 7528 - 7511"/><draw:equation draw:name="f12" draw:formula="?f11 * ?f5 / 87"/><draw:equation draw:name="f13" draw:formula="0 + 7513 - 7511"/><draw:equation draw:name="f14" draw:formula="?f13 * ?f5 / 87"/><draw:equation draw:name="f15" draw:formula="11577 * ?f4 / 130"/><draw:equation draw:name="f16" draw:formula="0 + 7530 - 7511"/><draw:equation draw:name="f17" draw:formula="?f16 * ?f5 / 87"/><draw:equation draw:name="f18" draw:formula="0 + 7535 - 7511"/><draw:equation draw:name="f19" draw:formula="?f18 * ?f5 / 87"/><draw:equation draw:name="f20" draw:formula="11572 * ?f4 / 130"/><draw:equation draw:name="f21" draw:formula="0 + 7540 - 7511"/><draw:equation draw:name="f22" draw:formula="?f21 * ?f5 / 87"/><draw:equation draw:name="f23" draw:formula="11569 * ?f4 / 130"/><draw:equation draw:name="f24" draw:formula="0 + 7542 - 7511"/><draw:equation draw:name="f25" draw:formula="?f24 * ?f5 / 87"/><draw:equation draw:name="f26" draw:formula="11567 * ?f4 / 130"/><draw:equation draw:name="f27" draw:formula="0 + 7547 - 7511"/><draw:equation draw:name="f28" draw:formula="?f27 * ?f5 / 87"/><draw:equation draw:name="f29" draw:formula="11565 * ?f4 / 130"/><draw:equation draw:name="f30" draw:formula="0 + 7561 - 7511"/><draw:equation draw:name="f31" draw:formula="?f30 * ?f5 / 87"/><draw:equation draw:name="f32" draw:formula="0 + 7569 - 7511"/><draw:equation draw:name="f33" draw:formula="?f32 * ?f5 / 87"/><draw:equation draw:name="f34" draw:formula="0 + 7573 - 7511"/><draw:equation draw:name="f35" draw:formula="?f34 * ?f5 / 87"/><draw:equation draw:name="f36" draw:formula="11574 * ?f4 / 130"/><draw:equation draw:name="f37" draw:formula="0 + 7578 - 7511"/><draw:equation draw:name="f38" draw:formula="?f37 * ?f5 / 87"/><draw:equation draw:name="f39" draw:formula="11579 * ?f4 / 130"/><draw:equation draw:name="f40" draw:formula="0 + 7581 - 7511"/><draw:equation draw:name="f41" draw:formula="?f40 * ?f5 / 87"/><draw:equation draw:name="f42" draw:formula="11586 * ?f4 / 130"/><draw:equation draw:name="f43" draw:formula="11603 * ?f4 / 130"/><draw:equation draw:name="f44" draw:formula="11613 * ?f4 / 130"/><draw:equation draw:name="f45" draw:formula="11617 * ?f4 / 130"/><draw:equation draw:name="f46" draw:formula="0 + 7566 - 7511"/><draw:equation draw:name="f47" draw:formula="?f46 * ?f5 / 87"/><draw:equation draw:name="f48" draw:formula="11622 * ?f4 / 130"/><draw:equation draw:name="f49" draw:formula="11627 * ?f4 / 130"/><draw:equation draw:name="f50" draw:formula="11625 * ?f4 / 130"/><draw:equation draw:name="f51" draw:formula="0 + 7533 - 7511"/><draw:equation draw:name="f52" draw:formula="?f51 * ?f5 / 87"/><draw:equation draw:name="f53" draw:formula="11615 * ?f4 / 130"/><draw:equation draw:name="f54" draw:formula="11610 * ?f4 / 130"/><draw:equation draw:name="f55" draw:formula="11601 * ?f4 / 130"/><draw:equation draw:name="f56" draw:formula="0 + 7511 - 7511"/><draw:equation draw:name="f57" draw:formula="?f56 * ?f5 / 87"/><draw:equation draw:name="f58" draw:formula="0 + 7516 - 7511"/><draw:equation draw:name="f59" draw:formula="?f58 * ?f5 / 87"/><draw:equation draw:name="f60" draw:formula="0 + 7525 - 7511"/><draw:equation draw:name="f61" draw:formula="?f60 * ?f5 / 87"/><draw:equation draw:name="f62" draw:formula="11629 * ?f4 / 130"/><draw:equation draw:name="f63" draw:formula="11637 * ?f4 / 130"/><draw:equation draw:name="f64" draw:formula="11639 * ?f4 / 130"/><draw:equation draw:name="f65" draw:formula="11634 * ?f4 / 130"/><draw:equation draw:name="f66" draw:formula="0 + 7588 - 7511"/><draw:equation draw:name="f67" draw:formula="?f66 * ?f5 / 87"/><draw:equation draw:name="f68" draw:formula="0 + 7593 - 7511"/><draw:equation draw:name="f69" draw:formula="?f68 * ?f5 / 87"/><draw:equation draw:name="f70" draw:formula="0 + 7597 - 7511"/><draw:equation draw:name="f71" draw:formula="?f70 * ?f5 / 87"/><draw:equation draw:name="f72" draw:formula="11605 * ?f4 / 130"/><draw:equation draw:name="f73" draw:formula="11581 * ?f4 / 130"/><draw:equation draw:name="f74" draw:formula="0 + 7585 - 7511"/><draw:equation draw:name="f75" draw:formula="?f74 * ?f5 / 87"/><draw:equation draw:name="f76" draw:formula="11562 * ?f4 / 130"/><draw:equation draw:name="f77" draw:formula="11555 * ?f4 / 130"/><draw:equation draw:name="f78" draw:formula="11550 * ?f4 / 130"/><draw:equation draw:name="f79" draw:formula="0 + 7549 - 7511"/><draw:equation draw:name="f80" draw:formula="?f79 * ?f5 / 87"/><draw:equation draw:name="f81" draw:formula="11560 * ?f4 / 130"/><draw:equation draw:name="f82" draw:formula="11524 * ?f4 / 13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3 / ?f6"/><draw:equation draw:name="f99" draw:formula="?f35 / ?f6"/><draw:equation draw:name="f100" draw:formula="?f36 / ?f7"/><draw:equation draw:name="f101" draw:formula="?f38 / ?f6"/><draw:equation draw:name="f102" draw:formula="?f39 / ?f7"/><draw:equation draw:name="f103" draw:formula="?f41 / ?f6"/><draw:equation draw:name="f104" draw:formula="?f42 / ?f7"/><draw:equation draw:name="f105" draw:formula="?f43 / ?f7"/><draw:equation draw:name="f106" draw:formula="?f44 / ?f7"/><draw:equation draw:name="f107" draw:formula="?f45 / ?f7"/><draw:equation draw:name="f108" draw:formula="?f47 / ?f6"/><draw:equation draw:name="f109" draw:formula="?f48 / ?f7"/><draw:equation draw:name="f110" draw:formula="?f49 / ?f7"/><draw:equation draw:name="f111" draw:formula="?f50 / ?f7"/><draw:equation draw:name="f112" draw:formula="?f52 / ?f6"/><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2 / ?f7"/><draw:equation draw:name="f120" draw:formula="?f63 / ?f7"/><draw:equation draw:name="f121" draw:formula="?f64 / ?f7"/><draw:equation draw:name="f122" draw:formula="?f65 / ?f7"/><draw:equation draw:name="f123" draw:formula="?f67 / ?f6"/><draw:equation draw:name="f124" draw:formula="?f69 / ?f6"/><draw:equation draw:name="f125" draw:formula="?f71 / ?f6"/><draw:equation draw:name="f126" draw:formula="?f72 / ?f7"/><draw:equation draw:name="f127" draw:formula="?f73 / ?f7"/><draw:equation draw:name="f128" draw:formula="?f75 / ?f6"/><draw:equation draw:name="f129" draw:formula="?f76 / ?f7"/><draw:equation draw:name="f130" draw:formula="?f77 / ?f7"/><draw:equation draw:name="f131" draw:formula="?f78 / ?f7"/><draw:equation draw:name="f132" draw:formula="?f80 / ?f6"/><draw:equation draw:name="f133" draw:formula="?f81 / ?f7"/><draw:equation draw:name="f134" draw:formula="?f82 / ?f7"/><draw:equation draw:name="f135" draw:formula="0 / ?f6"/><draw:equation draw:name="f136" draw:formula="?f1 / ?f6"/><draw:equation draw:name="f137" draw:formula="0 / ?f7"/><draw:equation draw:name="f138" draw:formula="?f3 / ?f7"/></draw:enhanced-geometry></draw:custom-shape><draw:custom-shape svg:x="5.88333in" svg:y="7.99236in" svg:width="0.05903in" svg:height="0.09028in" draw:z-index="15799296" draw:id="id101" draw:style-name="a118" draw:name="docshape102" text:anchor-type="paragraph"><svg:title/><svg:desc/><draw:enhanced-geometry draw:type="non-primitive" svg:viewBox="0 0 85 130" draw:enhanced-path="M 79 0 L 15 0 3 68 17 68 22 63 36 56 48 56 55 58 60 65 65 70 67 77 67 94 65 104 55 113 48 118 34 118 29 116 19 106 17 101 17 92 0 94 0 104 5 113 19 128 29 130 55 130 67 125 75 113 82 106 84 96 84 72 82 63 75 53 65 46 55 41 36 41 22 51 27 15 79 15 79 0 Z N" draw:text-areas="?f120 ?f122 ?f121 ?f123" draw:glue-points="?f74 ?f75 ?f76 ?f75 ?f77 ?f78 ?f79 ?f78 ?f80 ?f81 ?f82 ?f83 ?f84 ?f83 ?f85 ?f86 ?f87 ?f88 ?f89 ?f90 ?f91 ?f92 ?f91 ?f93 ?f89 ?f94 ?f85 ?f95 ?f84 ?f96 ?f97 ?f96 ?f98 ?f99 ?f100 ?f101 ?f79 ?f102 ?f79 ?f103 ?f104 ?f93 ?f104 ?f94 ?f105 ?f95 ?f100 ?f106 ?f98 ?f107 ?f85 ?f107 ?f91 ?f108 ?f109 ?f95 ?f110 ?f101 ?f111 ?f112 ?f111 ?f113 ?f110 ?f81 ?f109 ?f114 ?f89 ?f115 ?f85 ?f116 ?f82 ?f116 ?f80 ?f117 ?f118 ?f119 ?f74 ?f119 ?f74 ?f7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1 - 8472"/><draw:equation draw:name="f9" draw:formula="?f8 * ?f5 / 85"/><draw:equation draw:name="f10" draw:formula="11509 * ?f4 / 130"/><draw:equation draw:name="f11" draw:formula="0 + 8487 - 8472"/><draw:equation draw:name="f12" draw:formula="?f11 * ?f5 / 85"/><draw:equation draw:name="f13" draw:formula="0 + 8475 - 8472"/><draw:equation draw:name="f14" draw:formula="?f13 * ?f5 / 85"/><draw:equation draw:name="f15" draw:formula="11577 * ?f4 / 130"/><draw:equation draw:name="f16" draw:formula="0 + 8489 - 8472"/><draw:equation draw:name="f17" draw:formula="?f16 * ?f5 / 85"/><draw:equation draw:name="f18" draw:formula="0 + 8494 - 8472"/><draw:equation draw:name="f19" draw:formula="?f18 * ?f5 / 85"/><draw:equation draw:name="f20" draw:formula="11572 * ?f4 / 130"/><draw:equation draw:name="f21" draw:formula="0 + 8508 - 8472"/><draw:equation draw:name="f22" draw:formula="?f21 * ?f5 / 85"/><draw:equation draw:name="f23" draw:formula="11565 * ?f4 / 130"/><draw:equation draw:name="f24" draw:formula="0 + 8520 - 8472"/><draw:equation draw:name="f25" draw:formula="?f24 * ?f5 / 85"/><draw:equation draw:name="f26" draw:formula="0 + 8527 - 8472"/><draw:equation draw:name="f27" draw:formula="?f26 * ?f5 / 85"/><draw:equation draw:name="f28" draw:formula="11567 * ?f4 / 130"/><draw:equation draw:name="f29" draw:formula="0 + 8532 - 8472"/><draw:equation draw:name="f30" draw:formula="?f29 * ?f5 / 85"/><draw:equation draw:name="f31" draw:formula="11574 * ?f4 / 130"/><draw:equation draw:name="f32" draw:formula="0 + 8537 - 8472"/><draw:equation draw:name="f33" draw:formula="?f32 * ?f5 / 85"/><draw:equation draw:name="f34" draw:formula="11579 * ?f4 / 130"/><draw:equation draw:name="f35" draw:formula="0 + 8539 - 8472"/><draw:equation draw:name="f36" draw:formula="?f35 * ?f5 / 85"/><draw:equation draw:name="f37" draw:formula="11586 * ?f4 / 130"/><draw:equation draw:name="f38" draw:formula="11603 * ?f4 / 130"/><draw:equation draw:name="f39" draw:formula="11613 * ?f4 / 130"/><draw:equation draw:name="f40" draw:formula="11622 * ?f4 / 130"/><draw:equation draw:name="f41" draw:formula="11627 * ?f4 / 130"/><draw:equation draw:name="f42" draw:formula="0 + 8506 - 8472"/><draw:equation draw:name="f43" draw:formula="?f42 * ?f5 / 85"/><draw:equation draw:name="f44" draw:formula="0 + 8501 - 8472"/><draw:equation draw:name="f45" draw:formula="?f44 * ?f5 / 85"/><draw:equation draw:name="f46" draw:formula="11625 * ?f4 / 130"/><draw:equation draw:name="f47" draw:formula="0 + 8491 - 8472"/><draw:equation draw:name="f48" draw:formula="?f47 * ?f5 / 85"/><draw:equation draw:name="f49" draw:formula="11615 * ?f4 / 130"/><draw:equation draw:name="f50" draw:formula="11610 * ?f4 / 130"/><draw:equation draw:name="f51" draw:formula="11601 * ?f4 / 130"/><draw:equation draw:name="f52" draw:formula="0 + 8472 - 8472"/><draw:equation draw:name="f53" draw:formula="?f52 * ?f5 / 85"/><draw:equation draw:name="f54" draw:formula="0 + 8477 - 8472"/><draw:equation draw:name="f55" draw:formula="?f54 * ?f5 / 85"/><draw:equation draw:name="f56" draw:formula="11637 * ?f4 / 130"/><draw:equation draw:name="f57" draw:formula="11639 * ?f4 / 130"/><draw:equation draw:name="f58" draw:formula="11634 * ?f4 / 130"/><draw:equation draw:name="f59" draw:formula="0 + 8547 - 8472"/><draw:equation draw:name="f60" draw:formula="?f59 * ?f5 / 85"/><draw:equation draw:name="f61" draw:formula="0 + 8554 - 8472"/><draw:equation draw:name="f62" draw:formula="?f61 * ?f5 / 85"/><draw:equation draw:name="f63" draw:formula="0 + 8556 - 8472"/><draw:equation draw:name="f64" draw:formula="?f63 * ?f5 / 85"/><draw:equation draw:name="f65" draw:formula="11605 * ?f4 / 130"/><draw:equation draw:name="f66" draw:formula="11581 * ?f4 / 130"/><draw:equation draw:name="f67" draw:formula="11562 * ?f4 / 130"/><draw:equation draw:name="f68" draw:formula="11555 * ?f4 / 130"/><draw:equation draw:name="f69" draw:formula="11550 * ?f4 / 130"/><draw:equation draw:name="f70" draw:formula="11560 * ?f4 / 130"/><draw:equation draw:name="f71" draw:formula="0 + 8499 - 8472"/><draw:equation draw:name="f72" draw:formula="?f71 * ?f5 / 85"/><draw:equation draw:name="f73" draw:formula="11524 * ?f4 / 130"/><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9 / ?f6"/><draw:equation draw:name="f81" draw:formula="?f20 / ?f7"/><draw:equation draw:name="f82" draw:formula="?f22 / ?f6"/><draw:equation draw:name="f83" draw:formula="?f23 / ?f7"/><draw:equation draw:name="f84" draw:formula="?f25 / ?f6"/><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6 / ?f7"/><draw:equation draw:name="f100" draw:formula="?f48 / ?f6"/><draw:equation draw:name="f101" draw:formula="?f49 / ?f7"/><draw:equation draw:name="f102" draw:formula="?f50 / ?f7"/><draw:equation draw:name="f103" draw:formula="?f51 / ?f7"/><draw:equation draw:name="f104" draw:formula="?f53 / ?f6"/><draw:equation draw:name="f105" draw:formula="?f55 / ?f6"/><draw:equation draw:name="f106" draw:formula="?f56 / ?f7"/><draw:equation draw:name="f107" draw:formula="?f57 / ?f7"/><draw:equation draw:name="f108" draw:formula="?f58 / ?f7"/><draw:equation draw:name="f109" draw:formula="?f60 / ?f6"/><draw:equation draw:name="f110" draw:formula="?f62 / ?f6"/><draw:equation draw:name="f111" draw:formula="?f64 / ?f6"/><draw:equation draw:name="f112" draw:formula="?f65 / ?f7"/><draw:equation draw:name="f113" draw:formula="?f66 / ?f7"/><draw:equation draw:name="f114" draw:formula="?f67 / ?f7"/><draw:equation draw:name="f115" draw:formula="?f68 / ?f7"/><draw:equation draw:name="f116" draw:formula="?f69 / ?f7"/><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custom-shape svg:x="6.37569in" svg:y="7.99097in" svg:width="0.12083in" svg:height="0.09236in" draw:z-index="15799808" draw:id="id102" draw:style-name="a119" draw:name="docshape103" text:anchor-type="paragraph"><svg:title/><svg:desc/><draw:enhanced-geometry draw:type="non-primitive" svg:viewBox="0 0 174 133" draw:enhanced-path="M 48 0 L 39 0 36 5 32 12 24 17 17 24 10 29 0 33 0 48 5 46 12 43 17 41 24 36 29 33 34 29 34 130 48 130 48 0 Z M 173 43 L 171 36 166 21 164 17 161 14 159 12 159 67 158 81 156 92 153 101 149 108 145 115 140 120 125 120 118 115 113 108 110 101 108 92 107 81 106 67 107 52 108 40 110 30 113 21 118 17 125 14 140 14 145 17 154 31 157 40 159 52 159 67 159 12 157 7 149 5 140 0 123 0 116 2 108 7 104 12 99 19 94 29 92 38 89 50 89 67 90 84 93 98 97 109 104 118 111 127 121 132 142 132 149 130 157 125 161 120 166 113 169 103 173 94 173 43 Z N" draw:text-areas="?f158 ?f160 ?f159 ?f161" draw:glue-points="?f98 ?f99 ?f100 ?f101 ?f102 ?f103 ?f104 ?f105 ?f106 ?f107 ?f102 ?f108 ?f109 ?f105 ?f110 ?f111 ?f112 ?f99 ?f113 ?f114 ?f115 ?f116 ?f117 ?f101 ?f118 ?f119 ?f120 ?f121 ?f122 ?f123 ?f124 ?f125 ?f126 ?f127 ?f128 ?f129 ?f130 ?f131 ?f128 ?f132 ?f126 ?f133 ?f124 ?f134 ?f122 ?f116 ?f135 ?f132 ?f117 ?f131 ?f135 ?f136 ?f137 ?f99 ?f138 ?f139 ?f140 ?f101 ?f141 ?f142 ?f143 ?f144 ?f145 ?f146 ?f147 ?f148 ?f149 ?f150 ?f151 ?f152 ?f135 ?f153 ?f154 ?f155 ?f156 ?f15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11507 * ?f4 / 133"/><draw:equation draw:name="f11" draw:formula="0 + 9213 - 9181"/><draw:equation draw:name="f12" draw:formula="?f11 * ?f5 / 174"/><draw:equation draw:name="f13" draw:formula="11519 * ?f4 / 133"/><draw:equation draw:name="f14" draw:formula="0 + 9198 - 9181"/><draw:equation draw:name="f15" draw:formula="?f14 * ?f5 / 174"/><draw:equation draw:name="f16" draw:formula="11531 * ?f4 / 133"/><draw:equation draw:name="f17" draw:formula="0 + 9181 - 9181"/><draw:equation draw:name="f18" draw:formula="?f17 * ?f5 / 174"/><draw:equation draw:name="f19" draw:formula="11540 * ?f4 / 133"/><draw:equation draw:name="f20" draw:formula="0 + 9186 - 9181"/><draw:equation draw:name="f21" draw:formula="?f20 * ?f5 / 174"/><draw:equation draw:name="f22" draw:formula="11553 * ?f4 / 133"/><draw:equation draw:name="f23" draw:formula="11548 * ?f4 / 133"/><draw:equation draw:name="f24" draw:formula="0 + 9210 - 9181"/><draw:equation draw:name="f25" draw:formula="?f24 * ?f5 / 174"/><draw:equation draw:name="f26" draw:formula="0 + 9215 - 9181"/><draw:equation draw:name="f27" draw:formula="?f26 * ?f5 / 174"/><draw:equation draw:name="f28" draw:formula="11637 * ?f4 / 133"/><draw:equation draw:name="f29" draw:formula="0 + 9229 - 9181"/><draw:equation draw:name="f30" draw:formula="?f29 * ?f5 / 174"/><draw:equation draw:name="f31" draw:formula="0 + 9352 - 9181"/><draw:equation draw:name="f32" draw:formula="?f31 * ?f5 / 174"/><draw:equation draw:name="f33" draw:formula="11543 * ?f4 / 133"/><draw:equation draw:name="f34" draw:formula="0 + 9345 - 9181"/><draw:equation draw:name="f35" draw:formula="?f34 * ?f5 / 174"/><draw:equation draw:name="f36" draw:formula="11524 * ?f4 / 133"/><draw:equation draw:name="f37" draw:formula="0 + 9340 - 9181"/><draw:equation draw:name="f38" draw:formula="?f37 * ?f5 / 174"/><draw:equation draw:name="f39" draw:formula="0 + 9339 - 9181"/><draw:equation draw:name="f40" draw:formula="?f39 * ?f5 / 174"/><draw:equation draw:name="f41" draw:formula="11588 * ?f4 / 133"/><draw:equation draw:name="f42" draw:formula="0 + 9334 - 9181"/><draw:equation draw:name="f43" draw:formula="?f42 * ?f5 / 174"/><draw:equation draw:name="f44" draw:formula="11608 * ?f4 / 133"/><draw:equation draw:name="f45" draw:formula="0 + 9326 - 9181"/><draw:equation draw:name="f46" draw:formula="?f45 * ?f5 / 174"/><draw:equation draw:name="f47" draw:formula="11622 * ?f4 / 133"/><draw:equation draw:name="f48" draw:formula="0 + 9306 - 9181"/><draw:equation draw:name="f49" draw:formula="?f48 * ?f5 / 174"/><draw:equation draw:name="f50" draw:formula="11627 * ?f4 / 133"/><draw:equation draw:name="f51" draw:formula="0 + 9294 - 9181"/><draw:equation draw:name="f52" draw:formula="?f51 * ?f5 / 174"/><draw:equation draw:name="f53" draw:formula="11615 * ?f4 / 133"/><draw:equation draw:name="f54" draw:formula="0 + 9289 - 9181"/><draw:equation draw:name="f55" draw:formula="?f54 * ?f5 / 174"/><draw:equation draw:name="f56" draw:formula="11599 * ?f4 / 133"/><draw:equation draw:name="f57" draw:formula="0 + 9287 - 9181"/><draw:equation draw:name="f58" draw:formula="?f57 * ?f5 / 174"/><draw:equation draw:name="f59" draw:formula="11574 * ?f4 / 133"/><draw:equation draw:name="f60" draw:formula="11547 * ?f4 / 133"/><draw:equation draw:name="f61" draw:formula="11528 * ?f4 / 133"/><draw:equation draw:name="f62" draw:formula="11521 * ?f4 / 133"/><draw:equation draw:name="f63" draw:formula="0 + 9338 - 9181"/><draw:equation draw:name="f64" draw:formula="?f63 * ?f5 / 174"/><draw:equation draw:name="f65" draw:formula="11514 * ?f4 / 133"/><draw:equation draw:name="f66" draw:formula="0 + 9321 - 9181"/><draw:equation draw:name="f67" draw:formula="?f66 * ?f5 / 174"/><draw:equation draw:name="f68" draw:formula="0 + 9297 - 9181"/><draw:equation draw:name="f69" draw:formula="?f68 * ?f5 / 174"/><draw:equation draw:name="f70" draw:formula="11509 * ?f4 / 133"/><draw:equation draw:name="f71" draw:formula="0 + 9285 - 9181"/><draw:equation draw:name="f72" draw:formula="?f71 * ?f5 / 174"/><draw:equation draw:name="f73" draw:formula="0 + 9275 - 9181"/><draw:equation draw:name="f74" draw:formula="?f73 * ?f5 / 174"/><draw:equation draw:name="f75" draw:formula="11536 * ?f4 / 133"/><draw:equation draw:name="f76" draw:formula="0 + 9270 - 9181"/><draw:equation draw:name="f77" draw:formula="?f76 * ?f5 / 174"/><draw:equation draw:name="f78" draw:formula="11557 * ?f4 / 133"/><draw:equation draw:name="f79" draw:formula="0 + 9271 - 9181"/><draw:equation draw:name="f80" draw:formula="?f79 * ?f5 / 174"/><draw:equation draw:name="f81" draw:formula="11591 * ?f4 / 133"/><draw:equation draw:name="f82" draw:formula="0 + 9278 - 9181"/><draw:equation draw:name="f83" draw:formula="?f82 * ?f5 / 174"/><draw:equation draw:name="f84" draw:formula="11616 * ?f4 / 133"/><draw:equation draw:name="f85" draw:formula="0 + 9292 - 9181"/><draw:equation draw:name="f86" draw:formula="?f85 * ?f5 / 174"/><draw:equation draw:name="f87" draw:formula="11634 * ?f4 / 133"/><draw:equation draw:name="f88" draw:formula="0 + 9323 - 9181"/><draw:equation draw:name="f89" draw:formula="?f88 * ?f5 / 174"/><draw:equation draw:name="f90" draw:formula="11639 * ?f4 / 133"/><draw:equation draw:name="f91" draw:formula="11632 * ?f4 / 133"/><draw:equation draw:name="f92" draw:formula="0 + 9347 - 9181"/><draw:equation draw:name="f93" draw:formula="?f92 * ?f5 / 174"/><draw:equation draw:name="f94" draw:formula="11620 * ?f4 / 133"/><draw:equation draw:name="f95" draw:formula="0 + 9354 - 9181"/><draw:equation draw:name="f96" draw:formula="?f95 * ?f5 / 174"/><draw:equation draw:name="f97" draw:formula="11601 * ?f4 / 133"/><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3 / ?f7"/><draw:equation draw:name="f109" draw:formula="?f25 / ?f6"/><draw:equation draw:name="f110" draw:formula="?f27 / ?f6"/><draw:equation draw:name="f111" draw:formula="?f28 / ?f7"/><draw:equation draw:name="f112" draw:formula="?f30 / ?f6"/><draw:equation draw:name="f113" draw:formula="?f32 / ?f6"/><draw:equation draw:name="f114" draw:formula="?f33 / ?f7"/><draw:equation draw:name="f115" draw:formula="?f35 / ?f6"/><draw:equation draw:name="f116" draw:formula="?f36 / ?f7"/><draw:equation draw:name="f117" draw:formula="?f38 / ?f6"/><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0 / ?f7"/><draw:equation draw:name="f133" draw:formula="?f61 / ?f7"/><draw:equation draw:name="f134" draw:formula="?f62 / ?f7"/><draw:equation draw:name="f135" draw:formula="?f64 / ?f6"/><draw:equation draw:name="f136" draw:formula="?f65 / ?f7"/><draw:equation draw:name="f137" draw:formula="?f67 / ?f6"/><draw:equation draw:name="f138" draw:formula="?f69 / ?f6"/><draw:equation draw:name="f139" draw:formula="?f70 / ?f7"/><draw:equation draw:name="f140" draw:formula="?f72 / ?f6"/><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6 / ?f6"/><draw:equation draw:name="f150" draw:formula="?f87 / ?f7"/><draw:equation draw:name="f151" draw:formula="?f89 / ?f6"/><draw:equation draw:name="f152" draw:formula="?f90 / ?f7"/><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frame draw:z-index="15800320" draw:style-name="a120" draw:name="image68.png" text:anchor-type="paragraph" svg:x="6.92677in" svg:y="7.99083in" svg:width="0.27075in" svg:height="0.09187in" style:rel-width="scale" style:rel-height="scale"><draw:image xlink:href="media/image68.png" xlink:type="simple" xlink:show="embed" xlink:actuate="onLoad"/><svg:title/><svg:desc/></draw:frame><draw:g draw:z-index="15800832" draw:name="docshapegroup104" draw:id="id105" draw:style-name="a123" text:anchor-type="paragraph"><svg:title/><svg:desc/><draw:custom-shape svg:x="1.09097in" svg:y="8.42292in" svg:width="0.03403in" svg:height="0.09028in" draw:z-index="0" draw:id="id103" draw:style-name="a121" draw:name="docshape105"><svg:title/><svg:desc/><draw:enhanced-geometry draw:type="non-primitive" svg:viewBox="0 0 49 130" draw:enhanced-path="M 48 0 L 38 0 36 5 31 12 17 22 9 29 0 31 0 48 5 46 12 43 17 38 24 36 29 31 33 29 33 130 48 130 48 0 Z N" draw:text-areas="?f68 ?f70 ?f69 ?f71" draw:glue-points="?f44 ?f45 ?f46 ?f45 ?f47 ?f48 ?f49 ?f50 ?f51 ?f52 ?f53 ?f54 ?f55 ?f56 ?f55 ?f57 ?f58 ?f59 ?f60 ?f61 ?f51 ?f62 ?f63 ?f64 ?f65 ?f56 ?f66 ?f54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2129 * ?f4 / 130"/><draw:equation draw:name="f11" draw:formula="0 + 1610 - 1572"/><draw:equation draw:name="f12" draw:formula="?f11 * ?f5 / 49"/><draw:equation draw:name="f13" draw:formula="0 + 1608 - 1572"/><draw:equation draw:name="f14" draw:formula="?f13 * ?f5 / 49"/><draw:equation draw:name="f15" draw:formula="12134 * ?f4 / 130"/><draw:equation draw:name="f16" draw:formula="0 + 1603 - 1572"/><draw:equation draw:name="f17" draw:formula="?f16 * ?f5 / 49"/><draw:equation draw:name="f18" draw:formula="12141 * ?f4 / 130"/><draw:equation draw:name="f19" draw:formula="0 + 1589 - 1572"/><draw:equation draw:name="f20" draw:formula="?f19 * ?f5 / 49"/><draw:equation draw:name="f21" draw:formula="12151 * ?f4 / 130"/><draw:equation draw:name="f22" draw:formula="0 + 1581 - 1572"/><draw:equation draw:name="f23" draw:formula="?f22 * ?f5 / 49"/><draw:equation draw:name="f24" draw:formula="12158 * ?f4 / 130"/><draw:equation draw:name="f25" draw:formula="0 + 1572 - 1572"/><draw:equation draw:name="f26" draw:formula="?f25 * ?f5 / 49"/><draw:equation draw:name="f27" draw:formula="12160 * ?f4 / 130"/><draw:equation draw:name="f28" draw:formula="12177 * ?f4 / 130"/><draw:equation draw:name="f29" draw:formula="0 + 1577 - 1572"/><draw:equation draw:name="f30" draw:formula="?f29 * ?f5 / 49"/><draw:equation draw:name="f31" draw:formula="12175 * ?f4 / 130"/><draw:equation draw:name="f32" draw:formula="0 + 1584 - 1572"/><draw:equation draw:name="f33" draw:formula="?f32 * ?f5 / 49"/><draw:equation draw:name="f34" draw:formula="12172 * ?f4 / 130"/><draw:equation draw:name="f35" draw:formula="12167 * ?f4 / 130"/><draw:equation draw:name="f36" draw:formula="0 + 1596 - 1572"/><draw:equation draw:name="f37" draw:formula="?f36 * ?f5 / 49"/><draw:equation draw:name="f38" draw:formula="12165 * ?f4 / 130"/><draw:equation draw:name="f39" draw:formula="0 + 1601 - 1572"/><draw:equation draw:name="f40" draw:formula="?f39 * ?f5 / 49"/><draw:equation draw:name="f41" draw:formula="0 + 1605 - 1572"/><draw:equation draw:name="f42" draw:formula="?f41 * ?f5 / 49"/><draw:equation draw:name="f43" draw:formula="12259 * ?f4 / 13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104" draw:style-name="a122" draw:name="docshape106" svg:x="1.15278in" svg:y="8.42292in" svg:width="0.27083in" svg:height="0.09236in" style:rel-width="scale" style:rel-height="scale"><draw:image xlink:href="media/image69.png" xlink:type="simple" xlink:show="embed" xlink:actuate="onLoad"/><svg:title/><svg:desc/></draw:frame></draw:g><draw:g draw:z-index="15801344" draw:name="docshapegroup107" draw:id="id108" draw:style-name="a126" text:anchor-type="paragraph"><svg:title/><svg:desc/><draw:frame draw:id="id106" draw:style-name="a124" draw:name="docshape108" svg:x="1.52708in" svg:y="8.42083in" svg:width="0.24722in" svg:height="0.09375in" style:rel-width="scale" style:rel-height="scale"><draw:image xlink:href="media/image70.png" xlink:type="simple" xlink:show="embed" xlink:actuate="onLoad"/><svg:title/><svg:desc/></draw:frame><draw:custom-shape svg:x="1.79583in" svg:y="8.42083in" svg:width="0.24583in" svg:height="0.09236in" draw:z-index="0" draw:id="id107" draw:style-name="a125" draw:name="docshape109"><svg:title/><svg:desc/><draw:enhanced-geometry draw:type="non-primitive" svg:viewBox="0 0 354 133" draw:enhanced-path="M 48 2 L 36 2 34 7 29 14 24 19 17 24 10 31 0 33 0 50 10 45 17 40 22 38 27 33 31 31 31 132 48 132 48 2 Z M 144 26 L 142 14 132 16 125 19 120 21 120 14 123 7 123 0 111 0 111 21 101 16 91 14 87 26 94 28 101 28 108 31 101 38 94 48 103 55 108 50 115 36 125 50 127 55 137 48 127 33 123 31 130 31 144 26 Z M 214 26 L 209 14 195 19 190 21 190 14 192 7 192 0 178 0 178 4 180 12 180 21 171 16 161 14 156 26 164 28 171 28 178 31 171 38 164 48 173 55 178 50 185 36 195 50 197 55 207 48 202 41 192 31 200 31 207 28 214 26 Z M 284 26 L 279 14 265 19 260 21 260 14 262 7 262 0 248 0 248 4 250 12 250 21 245 19 231 14 226 26 233 28 241 28 248 31 241 38 233 48 243 55 245 50 250 45 255 36 260 43 262 50 267 55 277 48 272 40 262 31 269 31 284 26 Z M 353 26 L 349 14 334 19 329 21 329 14 332 7 332 0 317 0 317 4 320 12 320 21 315 19 300 14 296 26 303 28 310 28 317 31 310 38 303 48 313 55 315 50 320 45 325 36 329 43 332 50 337 55 346 48 341 40 332 31 339 31 353 26 Z N" draw:text-areas="?f160 ?f162 ?f161 ?f163" draw:glue-points="?f103 ?f104 ?f105 ?f106 ?f107 ?f108 ?f109 ?f110 ?f111 ?f112 ?f113 ?f114 ?f115 ?f116 ?f117 ?f104 ?f118 ?f119 ?f120 ?f114 ?f121 ?f122 ?f123 ?f124 ?f115 ?f108 ?f125 ?f126 ?f113 ?f114 ?f127 ?f116 ?f128 ?f104 ?f129 ?f130 ?f131 ?f132 ?f133 ?f134 ?f131 ?f110 ?f129 ?f108 ?f135 ?f124 ?f128 ?f122 ?f136 ?f114 ?f137 ?f116 ?f138 ?f104 ?f139 ?f130 ?f140 ?f116 ?f141 ?f134 ?f142 ?f110 ?f140 ?f108 ?f143 ?f144 ?f145 ?f146 ?f147 ?f122 ?f148 ?f149 ?f150 ?f149 ?f151 ?f152 ?f153 ?f119 ?f154 ?f114 ?f151 ?f122 ?f155 ?f124 ?f156 ?f157 ?f158 ?f124 ?f159 ?f12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133"/><draw:equation draw:name="f8" draw:formula="0 + 2620 - 2586"/><draw:equation draw:name="f9" draw:formula="?f8 * ?f5 / 354"/><draw:equation draw:name="f10" draw:formula="12134 * ?f4 / 133"/><draw:equation draw:name="f11" draw:formula="0 + 2603 - 2586"/><draw:equation draw:name="f12" draw:formula="?f11 * ?f5 / 354"/><draw:equation draw:name="f13" draw:formula="12151 * ?f4 / 133"/><draw:equation draw:name="f14" draw:formula="0 + 2586 - 2586"/><draw:equation draw:name="f15" draw:formula="?f14 * ?f5 / 354"/><draw:equation draw:name="f16" draw:formula="12177 * ?f4 / 133"/><draw:equation draw:name="f17" draw:formula="0 + 2608 - 2586"/><draw:equation draw:name="f18" draw:formula="?f17 * ?f5 / 354"/><draw:equation draw:name="f19" draw:formula="12165 * ?f4 / 133"/><draw:equation draw:name="f20" draw:formula="0 + 2617 - 2586"/><draw:equation draw:name="f21" draw:formula="?f20 * ?f5 / 354"/><draw:equation draw:name="f22" draw:formula="12259 * ?f4 / 133"/><draw:equation draw:name="f23" draw:formula="0 + 2730 - 2586"/><draw:equation draw:name="f24" draw:formula="?f23 * ?f5 / 354"/><draw:equation draw:name="f25" draw:formula="12153 * ?f4 / 133"/><draw:equation draw:name="f26" draw:formula="0 + 2711 - 2586"/><draw:equation draw:name="f27" draw:formula="?f26 * ?f5 / 354"/><draw:equation draw:name="f28" draw:formula="12146 * ?f4 / 133"/><draw:equation draw:name="f29" draw:formula="0 + 2709 - 2586"/><draw:equation draw:name="f30" draw:formula="?f29 * ?f5 / 354"/><draw:equation draw:name="f31" draw:formula="0 + 2697 - 2586"/><draw:equation draw:name="f32" draw:formula="?f31 * ?f5 / 354"/><draw:equation draw:name="f33" draw:formula="12148 * ?f4 / 133"/><draw:equation draw:name="f34" draw:formula="0 + 2673 - 2586"/><draw:equation draw:name="f35" draw:formula="?f34 * ?f5 / 354"/><draw:equation draw:name="f36" draw:formula="0 + 2694 - 2586"/><draw:equation draw:name="f37" draw:formula="?f36 * ?f5 / 354"/><draw:equation draw:name="f38" draw:formula="12158 * ?f4 / 133"/><draw:equation draw:name="f39" draw:formula="0 + 2689 - 2586"/><draw:equation draw:name="f40" draw:formula="?f39 * ?f5 / 354"/><draw:equation draw:name="f41" draw:formula="12182 * ?f4 / 133"/><draw:equation draw:name="f42" draw:formula="0 + 2713 - 2586"/><draw:equation draw:name="f43" draw:formula="?f42 * ?f5 / 354"/><draw:equation draw:name="f44" draw:formula="12160 * ?f4 / 133"/><draw:equation draw:name="f45" draw:formula="0 + 2781 - 2586"/><draw:equation draw:name="f46" draw:formula="?f45 * ?f5 / 354"/><draw:equation draw:name="f47" draw:formula="0 + 2778 - 2586"/><draw:equation draw:name="f48" draw:formula="?f47 * ?f5 / 354"/><draw:equation draw:name="f49" draw:formula="0 + 2764 - 2586"/><draw:equation draw:name="f50" draw:formula="?f49 * ?f5 / 354"/><draw:equation draw:name="f51" draw:formula="12131 * ?f4 / 133"/><draw:equation draw:name="f52" draw:formula="0 + 2757 - 2586"/><draw:equation draw:name="f53" draw:formula="?f52 * ?f5 / 354"/><draw:equation draw:name="f54" draw:formula="12143 * ?f4 / 133"/><draw:equation draw:name="f55" draw:formula="0 + 2750 - 2586"/><draw:equation draw:name="f56" draw:formula="?f55 * ?f5 / 354"/><draw:equation draw:name="f57" draw:formula="12155 * ?f4 / 133"/><draw:equation draw:name="f58" draw:formula="0 + 2783 - 2586"/><draw:equation draw:name="f59" draw:formula="?f58 * ?f5 / 354"/><draw:equation draw:name="f60" draw:formula="0 + 2800 - 2586"/><draw:equation draw:name="f61" draw:formula="?f60 * ?f5 / 354"/><draw:equation draw:name="f62" draw:formula="0 + 2851 - 2586"/><draw:equation draw:name="f63" draw:formula="?f62 * ?f5 / 354"/><draw:equation draw:name="f64" draw:formula="0 + 2848 - 2586"/><draw:equation draw:name="f65" draw:formula="?f64 * ?f5 / 354"/><draw:equation draw:name="f66" draw:formula="0 + 2834 - 2586"/><draw:equation draw:name="f67" draw:formula="?f66 * ?f5 / 354"/><draw:equation draw:name="f68" draw:formula="0 + 2831 - 2586"/><draw:equation draw:name="f69" draw:formula="?f68 * ?f5 / 354"/><draw:equation draw:name="f70" draw:formula="0 + 2819 - 2586"/><draw:equation draw:name="f71" draw:formula="?f70 * ?f5 / 354"/><draw:equation draw:name="f72" draw:formula="0 + 2827 - 2586"/><draw:equation draw:name="f73" draw:formula="?f72 * ?f5 / 354"/><draw:equation draw:name="f74" draw:formula="0 + 2846 - 2586"/><draw:equation draw:name="f75" draw:formula="?f74 * ?f5 / 354"/><draw:equation draw:name="f76" draw:formula="12170 * ?f4 / 133"/><draw:equation draw:name="f77" draw:formula="0 + 2863 - 2586"/><draw:equation draw:name="f78" draw:formula="?f77 * ?f5 / 354"/><draw:equation draw:name="f79" draw:formula="12175 * ?f4 / 133"/><draw:equation draw:name="f80" draw:formula="0 + 2855 - 2586"/><draw:equation draw:name="f81" draw:formula="?f80 * ?f5 / 354"/><draw:equation draw:name="f82" draw:formula="0 + 2935 - 2586"/><draw:equation draw:name="f83" draw:formula="?f82 * ?f5 / 354"/><draw:equation draw:name="f84" draw:formula="12141 * ?f4 / 133"/><draw:equation draw:name="f85" draw:formula="0 + 2915 - 2586"/><draw:equation draw:name="f86" draw:formula="?f85 * ?f5 / 354"/><draw:equation draw:name="f87" draw:formula="0 + 2903 - 2586"/><draw:equation draw:name="f88" draw:formula="?f87 * ?f5 / 354"/><draw:equation draw:name="f89" draw:formula="12127 * ?f4 / 133"/><draw:equation draw:name="f90" draw:formula="0 + 2906 - 2586"/><draw:equation draw:name="f91" draw:formula="?f90 * ?f5 / 354"/><draw:equation draw:name="f92" draw:formula="0 + 2882 - 2586"/><draw:equation draw:name="f93" draw:formula="?f92 * ?f5 / 354"/><draw:equation draw:name="f94" draw:formula="0 + 2899 - 2586"/><draw:equation draw:name="f95" draw:formula="?f94 * ?f5 / 354"/><draw:equation draw:name="f96" draw:formula="0 + 2911 - 2586"/><draw:equation draw:name="f97" draw:formula="?f96 * ?f5 / 354"/><draw:equation draw:name="f98" draw:formula="12163 * ?f4 / 133"/><draw:equation draw:name="f99" draw:formula="0 + 2923 - 2586"/><draw:equation draw:name="f100" draw:formula="?f99 * ?f5 / 354"/><draw:equation draw:name="f101" draw:formula="0 + 2918 - 2586"/><draw:equation draw:name="f102" draw:formula="?f101 * ?f5 / 354"/><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2 / ?f6"/><draw:equation draw:name="f119" draw:formula="?f33 / ?f7"/><draw:equation draw:name="f120" draw:formula="?f35 / ?f6"/><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8 / ?f6"/><draw:equation draw:name="f129" draw:formula="?f50 / ?f6"/><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1 / ?f6"/><draw:equation draw:name="f137" draw:formula="?f63 / ?f6"/><draw:equation draw:name="f138" draw:formula="?f65 / ?f6"/><draw:equation draw:name="f139" draw:formula="?f67 / ?f6"/><draw:equation draw:name="f140" draw:formula="?f69 / ?f6"/><draw:equation draw:name="f141" draw:formula="?f71 / ?f6"/><draw:equation draw:name="f142" draw:formula="?f73 / ?f6"/><draw:equation draw:name="f143" draw:formula="?f75 / ?f6"/><draw:equation draw:name="f144" draw:formula="?f76 / ?f7"/><draw:equation draw:name="f145" draw:formula="?f78 / ?f6"/><draw:equation draw:name="f146" draw:formula="?f79 / ?f7"/><draw:equation draw:name="f147" draw:formula="?f81 / ?f6"/><draw:equation draw:name="f148" draw:formula="?f83 / ?f6"/><draw:equation draw:name="f149" draw:formula="?f84 / ?f7"/><draw:equation draw:name="f150" draw:formula="?f86 / ?f6"/><draw:equation draw:name="f151" draw:formula="?f88 / ?f6"/><draw:equation draw:name="f152" draw:formula="?f89 / ?f7"/><draw:equation draw:name="f153" draw:formula="?f91 / ?f6"/><draw:equation draw:name="f154" draw:formula="?f93 / ?f6"/><draw:equation draw:name="f155" draw:formula="?f95 / ?f6"/><draw:equation draw:name="f156" draw:formula="?f97 / ?f6"/><draw:equation draw:name="f157" draw:formula="?f98 / ?f7"/><draw:equation draw:name="f158" draw:formula="?f100 / ?f6"/><draw:equation draw:name="f159" draw:formula="?f102 / ?f6"/><draw:equation draw:name="f160" draw:formula="0 / ?f6"/><draw:equation draw:name="f161" draw:formula="?f1 / ?f6"/><draw:equation draw:name="f162" draw:formula="0 / ?f7"/><draw:equation draw:name="f163" draw:formula="?f3 / ?f7"/></draw:enhanced-geometry></draw:custom-shape></draw:g><draw:custom-shape svg:x="2.16806in" svg:y="8.42153in" svg:width="0.69444in" svg:height="0.09375in" draw:z-index="15801856" draw:id="id109" draw:style-name="a127" draw:name="docshape110" text:anchor-type="paragraph"><svg:title/><svg:desc/><draw:enhanced-geometry draw:type="non-primitive" svg:viewBox="0 0 1000 135" draw:enhanced-path="M 115 91 L 96 86 91 105 70 120 51 120 43 117 39 113 31 108 27 103 22 93 19 86 17 77 17 57 19 48 24 33 29 26 43 17 51 14 70 14 77 17 82 21 89 26 91 33 96 41 113 38 108 26 103 17 84 2 75 0 51 0 39 2 29 7 19 14 12 21 3 41 0 53 0 79 3 89 7 101 12 110 19 120 27 125 36 129 48 134 75 134 87 129 96 122 103 115 111 103 115 91 Z M 156 3 L 137 3 137 132 156 132 156 3 Z M 274 2 L 185 2 185 132 204 132 204 72 265 72 265 57 204 57 204 16 274 16 274 2 Z M 397 2 L 380 2 380 93 377 103 373 110 368 115 358 117 332 117 327 113 322 110 317 105 317 101 315 96 313 89 313 2 296 2 296 91 298 101 301 108 305 117 310 122 325 132 334 134 361 134 370 132 385 122 390 115 392 108 397 101 397 2 Z M 522 115 L 442 115 442 72 514 72 514 57 442 57 442 17 519 17 519 2 426 2 426 132 522 132 522 115 Z M 647 2 L 630 2 630 103 562 2 546 2 546 132 562 132 562 31 630 132 647 132 647 2 Z M 767 2 L 666 2 666 16 707 16 707 132 726 132 726 16 767 16 767 2 Z M 880 115 L 800 115 800 72 873 72 873 57 800 57 800 17 877 17 877 2 784 2 784 132 880 132 880 115 Z M 1000 89 L 998 81 995 77 990 72 985 67 978 62 973 60 964 57 935 53 928 48 923 45 921 43 918 38 918 28 921 24 925 21 930 16 937 14 959 14 966 16 976 26 978 31 981 41 995 38 995 31 993 24 990 19 985 12 981 7 966 2 957 0 940 0 930 2 916 7 911 12 909 16 904 24 901 28 901 41 904 48 909 57 913 60 921 65 925 67 933 69 957 74 964 77 969 79 973 79 978 81 981 86 983 89 983 103 981 108 978 110 964 117 937 117 933 115 925 113 921 108 918 103 916 101 913 96 913 89 897 89 897 98 899 105 909 120 916 125 923 127 930 132 940 134 961 134 969 132 976 127 985 125 990 120 995 115 1000 101 1000 89 Z N" draw:text-areas="?f217 ?f219 ?f218 ?f220" draw:glue-points="?f137 ?f138 ?f139 ?f140 ?f141 ?f142 ?f143 ?f144 ?f145 ?f146 ?f147 ?f148 ?f149 ?f150 ?f143 ?f151 ?f152 ?f153 ?f154 ?f155 ?f156 ?f157 ?f158 ?f159 ?f160 ?f161 ?f162 ?f150 ?f163 ?f164 ?f163 ?f165 ?f166 ?f150 ?f167 ?f159 ?f168 ?f155 ?f169 ?f170 ?f171 ?f172 ?f173 ?f174 ?f175 ?f176 ?f177 ?f150 ?f178 ?f164 ?f179 ?f146 ?f180 ?f174 ?f181 ?f182 ?f183 ?f174 ?f184 ?f150 ?f185 ?f165 ?f186 ?f165 ?f187 ?f164 ?f187 ?f146 ?f188 ?f174 ?f189 ?f190 ?f191 ?f192 ?f193 ?f194 ?f195 ?f196 ?f197 ?f198 ?f191 ?f199 ?f200 ?f201 ?f202 ?f150 ?f203 ?f151 ?f204 ?f196 ?f205 ?f206 ?f207 ?f208 ?f191 ?f190 ?f209 ?f140 ?f210 ?f159 ?f203 ?f172 ?f211 ?f212 ?f213 ?f214 ?f215 ?f174 ?f216 ?f15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35"/><draw:equation draw:name="f8" draw:formula="0 + 3192 - 3122"/><draw:equation draw:name="f9" draw:formula="?f8 * ?f5 / 1000"/><draw:equation draw:name="f10" draw:formula="12247 * ?f4 / 135"/><draw:equation draw:name="f11" draw:formula="0 + 3153 - 3122"/><draw:equation draw:name="f12" draw:formula="?f11 * ?f5 / 1000"/><draw:equation draw:name="f13" draw:formula="12235 * ?f4 / 135"/><draw:equation draw:name="f14" draw:formula="0 + 3139 - 3122"/><draw:equation draw:name="f15" draw:formula="?f14 * ?f5 / 1000"/><draw:equation draw:name="f16" draw:formula="12204 * ?f4 / 135"/><draw:equation draw:name="f17" draw:formula="0 + 3151 - 3122"/><draw:equation draw:name="f18" draw:formula="?f17 * ?f5 / 1000"/><draw:equation draw:name="f19" draw:formula="12153 * ?f4 / 135"/><draw:equation draw:name="f20" draw:formula="0 + 3199 - 3122"/><draw:equation draw:name="f21" draw:formula="?f20 * ?f5 / 1000"/><draw:equation draw:name="f22" draw:formula="12144 * ?f4 / 135"/><draw:equation draw:name="f23" draw:formula="0 + 3218 - 3122"/><draw:equation draw:name="f24" draw:formula="?f23 * ?f5 / 1000"/><draw:equation draw:name="f25" draw:formula="12168 * ?f4 / 135"/><draw:equation draw:name="f26" draw:formula="0 + 3206 - 3122"/><draw:equation draw:name="f27" draw:formula="?f26 * ?f5 / 1000"/><draw:equation draw:name="f28" draw:formula="12129 * ?f4 / 135"/><draw:equation draw:name="f29" draw:formula="12134 * ?f4 / 135"/><draw:equation draw:name="f30" draw:formula="0 + 3122 - 3122"/><draw:equation draw:name="f31" draw:formula="?f30 * ?f5 / 1000"/><draw:equation draw:name="f32" draw:formula="12180 * ?f4 / 135"/><draw:equation draw:name="f33" draw:formula="0 + 3134 - 3122"/><draw:equation draw:name="f34" draw:formula="?f33 * ?f5 / 1000"/><draw:equation draw:name="f35" draw:formula="12237 * ?f4 / 135"/><draw:equation draw:name="f36" draw:formula="0 + 3170 - 3122"/><draw:equation draw:name="f37" draw:formula="?f36 * ?f5 / 1000"/><draw:equation draw:name="f38" draw:formula="12261 * ?f4 / 135"/><draw:equation draw:name="f39" draw:formula="0 + 3225 - 3122"/><draw:equation draw:name="f40" draw:formula="?f39 * ?f5 / 1000"/><draw:equation draw:name="f41" draw:formula="12242 * ?f4 / 135"/><draw:equation draw:name="f42" draw:formula="0 + 3259 - 3122"/><draw:equation draw:name="f43" draw:formula="?f42 * ?f5 / 1000"/><draw:equation draw:name="f44" draw:formula="12130 * ?f4 / 135"/><draw:equation draw:name="f45" draw:formula="0 + 3396 - 3122"/><draw:equation draw:name="f46" draw:formula="?f45 * ?f5 / 1000"/><draw:equation draw:name="f47" draw:formula="0 + 3326 - 3122"/><draw:equation draw:name="f48" draw:formula="?f47 * ?f5 / 1000"/><draw:equation draw:name="f49" draw:formula="12199 * ?f4 / 135"/><draw:equation draw:name="f50" draw:formula="12143 * ?f4 / 135"/><draw:equation draw:name="f51" draw:formula="0 + 3502 - 3122"/><draw:equation draw:name="f52" draw:formula="?f51 * ?f5 / 1000"/><draw:equation draw:name="f53" draw:formula="0 + 3490 - 3122"/><draw:equation draw:name="f54" draw:formula="?f53 * ?f5 / 1000"/><draw:equation draw:name="f55" draw:formula="0 + 3444 - 3122"/><draw:equation draw:name="f56" draw:formula="?f55 * ?f5 / 1000"/><draw:equation draw:name="f57" draw:formula="0 + 3435 - 3122"/><draw:equation draw:name="f58" draw:formula="?f57 * ?f5 / 1000"/><draw:equation draw:name="f59" draw:formula="12216 * ?f4 / 135"/><draw:equation draw:name="f60" draw:formula="0 + 3420 - 3122"/><draw:equation draw:name="f61" draw:formula="?f60 * ?f5 / 1000"/><draw:equation draw:name="f62" draw:formula="12228 * ?f4 / 135"/><draw:equation draw:name="f63" draw:formula="0 + 3447 - 3122"/><draw:equation draw:name="f64" draw:formula="?f63 * ?f5 / 1000"/><draw:equation draw:name="f65" draw:formula="12259 * ?f4 / 135"/><draw:equation draw:name="f66" draw:formula="0 + 3507 - 3122"/><draw:equation draw:name="f67" draw:formula="?f66 * ?f5 / 1000"/><draw:equation draw:name="f68" draw:formula="12249 * ?f4 / 135"/><draw:equation draw:name="f69" draw:formula="0 + 3519 - 3122"/><draw:equation draw:name="f70" draw:formula="?f69 * ?f5 / 1000"/><draw:equation draw:name="f71" draw:formula="0 + 3636 - 3122"/><draw:equation draw:name="f72" draw:formula="?f71 * ?f5 / 1000"/><draw:equation draw:name="f73" draw:formula="0 + 3641 - 3122"/><draw:equation draw:name="f74" draw:formula="?f73 * ?f5 / 1000"/><draw:equation draw:name="f75" draw:formula="0 + 3644 - 3122"/><draw:equation draw:name="f76" draw:formula="?f75 * ?f5 / 1000"/><draw:equation draw:name="f77" draw:formula="0 + 3752 - 3122"/><draw:equation draw:name="f78" draw:formula="?f77 * ?f5 / 1000"/><draw:equation draw:name="f79" draw:formula="12230 * ?f4 / 135"/><draw:equation draw:name="f80" draw:formula="0 + 3684 - 3122"/><draw:equation draw:name="f81" draw:formula="?f80 * ?f5 / 1000"/><draw:equation draw:name="f82" draw:formula="0 + 3769 - 3122"/><draw:equation draw:name="f83" draw:formula="?f82 * ?f5 / 1000"/><draw:equation draw:name="f84" draw:formula="0 + 3829 - 3122"/><draw:equation draw:name="f85" draw:formula="?f84 * ?f5 / 1000"/><draw:equation draw:name="f86" draw:formula="0 + 3889 - 3122"/><draw:equation draw:name="f87" draw:formula="?f86 * ?f5 / 1000"/><draw:equation draw:name="f88" draw:formula="0 + 3922 - 3122"/><draw:equation draw:name="f89" draw:formula="?f88 * ?f5 / 1000"/><draw:equation draw:name="f90" draw:formula="0 + 3906 - 3122"/><draw:equation draw:name="f91" draw:formula="?f90 * ?f5 / 1000"/><draw:equation draw:name="f92" draw:formula="0 + 4120 - 3122"/><draw:equation draw:name="f93" draw:formula="?f92 * ?f5 / 1000"/><draw:equation draw:name="f94" draw:formula="12208 * ?f4 / 135"/><draw:equation draw:name="f95" draw:formula="0 + 4100 - 3122"/><draw:equation draw:name="f96" draw:formula="?f95 * ?f5 / 1000"/><draw:equation draw:name="f97" draw:formula="12189 * ?f4 / 135"/><draw:equation draw:name="f98" draw:formula="0 + 4050 - 3122"/><draw:equation draw:name="f99" draw:formula="?f98 * ?f5 / 1000"/><draw:equation draw:name="f100" draw:formula="12175 * ?f4 / 135"/><draw:equation draw:name="f101" draw:formula="0 + 4040 - 3122"/><draw:equation draw:name="f102" draw:formula="?f101 * ?f5 / 1000"/><draw:equation draw:name="f103" draw:formula="12155 * ?f4 / 135"/><draw:equation draw:name="f104" draw:formula="0 + 4059 - 3122"/><draw:equation draw:name="f105" draw:formula="?f104 * ?f5 / 1000"/><draw:equation draw:name="f106" draw:formula="12141 * ?f4 / 135"/><draw:equation draw:name="f107" draw:formula="12158 * ?f4 / 135"/><draw:equation draw:name="f108" draw:formula="0 + 4115 - 3122"/><draw:equation draw:name="f109" draw:formula="?f108 * ?f5 / 1000"/><draw:equation draw:name="f110" draw:formula="12151 * ?f4 / 135"/><draw:equation draw:name="f111" draw:formula="0 + 4088 - 3122"/><draw:equation draw:name="f112" draw:formula="?f111 * ?f5 / 1000"/><draw:equation draw:name="f113" draw:formula="0 + 4038 - 3122"/><draw:equation draw:name="f114" draw:formula="?f113 * ?f5 / 1000"/><draw:equation draw:name="f115" draw:formula="0 + 4023 - 3122"/><draw:equation draw:name="f116" draw:formula="?f115 * ?f5 / 1000"/><draw:equation draw:name="f117" draw:formula="0 + 4035 - 3122"/><draw:equation draw:name="f118" draw:formula="?f117 * ?f5 / 1000"/><draw:equation draw:name="f119" draw:formula="12187 * ?f4 / 135"/><draw:equation draw:name="f120" draw:formula="0 + 4079 - 3122"/><draw:equation draw:name="f121" draw:formula="?f120 * ?f5 / 1000"/><draw:equation draw:name="f122" draw:formula="12201 * ?f4 / 135"/><draw:equation draw:name="f123" draw:formula="0 + 4103 - 3122"/><draw:equation draw:name="f124" draw:formula="?f123 * ?f5 / 1000"/><draw:equation draw:name="f125" draw:formula="0 + 4055 - 3122"/><draw:equation draw:name="f126" draw:formula="?f125 * ?f5 / 1000"/><draw:equation draw:name="f127" draw:formula="0 + 4019 - 3122"/><draw:equation draw:name="f128" draw:formula="?f127 * ?f5 / 1000"/><draw:equation draw:name="f129" draw:formula="12225 * ?f4 / 135"/><draw:equation draw:name="f130" draw:formula="0 + 4045 - 3122"/><draw:equation draw:name="f131" draw:formula="?f130 * ?f5 / 1000"/><draw:equation draw:name="f132" draw:formula="12254 * ?f4 / 135"/><draw:equation draw:name="f133" draw:formula="0 + 4091 - 3122"/><draw:equation draw:name="f134" draw:formula="?f133 * ?f5 / 1000"/><draw:equation draw:name="f135" draw:formula="0 + 4117 - 3122"/><draw:equation draw:name="f136" draw:formula="?f135 * ?f5 / 100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29 / ?f7"/><draw:equation draw:name="f152" draw:formula="?f31 / ?f6"/><draw:equation draw:name="f153" draw:formula="?f32 / ?f7"/><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8 / ?f6"/><draw:equation draw:name="f164" draw:formula="?f49 / ?f7"/><draw:equation draw:name="f165" draw:formula="?f50 / ?f7"/><draw:equation draw:name="f166" draw:formula="?f52 / ?f6"/><draw:equation draw:name="f167" draw:formula="?f54 / ?f6"/><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70 / ?f6"/><draw:equation draw:name="f178" draw:formula="?f72 / ?f6"/><draw:equation draw:name="f179" draw:formula="?f74 / ?f6"/><draw:equation draw:name="f180" draw:formula="?f76 / ?f6"/><draw:equation draw:name="f181" draw:formula="?f78 / ?f6"/><draw:equation draw:name="f182" draw:formula="?f79 / ?f7"/><draw:equation draw:name="f183" draw:formula="?f81 / ?f6"/><draw:equation draw:name="f184" draw:formula="?f83 / ?f6"/><draw:equation draw:name="f185" draw:formula="?f85 / ?f6"/><draw:equation draw:name="f186" draw:formula="?f87 / ?f6"/><draw:equation draw:name="f187" draw:formula="?f89 / ?f6"/><draw:equation draw:name="f188" draw:formula="?f91 / ?f6"/><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7 / ?f7"/><draw:equation draw:name="f200" draw:formula="?f109 / ?f6"/><draw:equation draw:name="f201" draw:formula="?f110 / ?f7"/><draw:equation draw:name="f202" draw:formula="?f112 / ?f6"/><draw:equation draw:name="f203" draw:formula="?f114 / ?f6"/><draw:equation draw:name="f204" draw:formula="?f116 / ?f6"/><draw:equation draw:name="f205" draw:formula="?f118 / ?f6"/><draw:equation draw:name="f206" draw:formula="?f119 / ?f7"/><draw:equation draw:name="f207" draw:formula="?f121 / ?f6"/><draw:equation draw:name="f208" draw:formula="?f122 / ?f7"/><draw:equation draw:name="f209" draw:formula="?f124 / ?f6"/><draw:equation draw:name="f210" draw:formula="?f126 / ?f6"/><draw:equation draw:name="f211" draw:formula="?f128 / ?f6"/><draw:equation draw:name="f212" draw:formula="?f129 / ?f7"/><draw:equation draw:name="f213" draw:formula="?f131 / ?f6"/><draw:equation draw:name="f214" draw:formula="?f132 / ?f7"/><draw:equation draw:name="f215" draw:formula="?f134 / ?f6"/><draw:equation draw:name="f216" draw:formula="?f136 / ?f6"/><draw:equation draw:name="f217" draw:formula="0 / ?f6"/><draw:equation draw:name="f218" draw:formula="?f1 / ?f6"/><draw:equation draw:name="f219" draw:formula="0 / ?f7"/><draw:equation draw:name="f220" draw:formula="?f3 / ?f7"/></draw:enhanced-geometry></draw:custom-shape><draw:g draw:z-index="15802368" draw:name="docshapegroup111" draw:id="id112" draw:style-name="a130" text:anchor-type="paragraph"><svg:title/><svg:desc/><draw:frame draw:id="id110" draw:style-name="a128" draw:name="docshape112" svg:x="3.81042in" svg:y="8.42292in" svg:width="0.24375in" svg:height="0.09028in" style:rel-width="scale" style:rel-height="scale"><draw:image xlink:href="media/image71.png" xlink:type="simple" xlink:show="embed" xlink:actuate="onLoad"/><svg:title/><svg:desc/></draw:frame><draw:frame draw:id="id111" draw:style-name="a129" draw:name="docshape113" svg:x="4.07639in" svg:y="8.42292in" svg:width="0.25972in" svg:height="0.09097in" style:rel-width="scale" style:rel-height="scale"><draw:image xlink:href="media/image72.png" xlink:type="simple" xlink:show="embed" xlink:actuate="onLoad"/><svg:title/><svg:desc/></draw:frame></draw:g><draw:custom-shape svg:x="5.21597in" svg:y="8.42431in" svg:width="0.06042in" svg:height="0.09028in" draw:z-index="15802880" draw:id="id113" draw:style-name="a131" draw:name="docshape114" text:anchor-type="paragraph"><svg:title/><svg:desc/><draw:enhanced-geometry draw:type="non-primitive" svg:viewBox="0 0 87 130" draw:enhanced-path="M 79 0 L 17 0 2 65 19 68 22 65 24 61 29 58 31 56 50 56 58 58 67 68 70 75 70 94 67 101 62 109 55 113 50 116 36 116 26 111 22 106 17 92 0 94 5 113 14 121 22 125 31 130 55 130 67 123 77 113 82 106 86 94 86 70 82 61 67 46 58 41 38 41 29 44 22 49 29 15 79 15 79 0 Z N" draw:text-areas="?f127 ?f129 ?f128 ?f130" draw:glue-points="?f79 ?f80 ?f81 ?f80 ?f82 ?f83 ?f84 ?f85 ?f86 ?f83 ?f87 ?f88 ?f89 ?f90 ?f91 ?f92 ?f93 ?f92 ?f94 ?f90 ?f95 ?f85 ?f96 ?f97 ?f96 ?f98 ?f95 ?f99 ?f100 ?f101 ?f102 ?f103 ?f93 ?f104 ?f105 ?f104 ?f106 ?f107 ?f86 ?f108 ?f81 ?f109 ?f110 ?f98 ?f111 ?f103 ?f112 ?f113 ?f86 ?f114 ?f91 ?f115 ?f102 ?f115 ?f95 ?f116 ?f117 ?f103 ?f118 ?f108 ?f119 ?f98 ?f119 ?f120 ?f118 ?f88 ?f95 ?f121 ?f94 ?f122 ?f123 ?f122 ?f89 ?f124 ?f86 ?f125 ?f89 ?f126 ?f79 ?f126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12131 * ?f4 / 130"/><draw:equation draw:name="f11" draw:formula="0 + 7528 - 7511"/><draw:equation draw:name="f12" draw:formula="?f11 * ?f5 / 87"/><draw:equation draw:name="f13" draw:formula="0 + 7513 - 7511"/><draw:equation draw:name="f14" draw:formula="?f13 * ?f5 / 87"/><draw:equation draw:name="f15" draw:formula="12196 * ?f4 / 130"/><draw:equation draw:name="f16" draw:formula="0 + 7530 - 7511"/><draw:equation draw:name="f17" draw:formula="?f16 * ?f5 / 87"/><draw:equation draw:name="f18" draw:formula="12199 * ?f4 / 130"/><draw:equation draw:name="f19" draw:formula="0 + 7533 - 7511"/><draw:equation draw:name="f20" draw:formula="?f19 * ?f5 / 87"/><draw:equation draw:name="f21" draw:formula="0 + 7535 - 7511"/><draw:equation draw:name="f22" draw:formula="?f21 * ?f5 / 87"/><draw:equation draw:name="f23" draw:formula="12192 * ?f4 / 130"/><draw:equation draw:name="f24" draw:formula="0 + 7540 - 7511"/><draw:equation draw:name="f25" draw:formula="?f24 * ?f5 / 87"/><draw:equation draw:name="f26" draw:formula="12189 * ?f4 / 130"/><draw:equation draw:name="f27" draw:formula="0 + 7542 - 7511"/><draw:equation draw:name="f28" draw:formula="?f27 * ?f5 / 87"/><draw:equation draw:name="f29" draw:formula="12187 * ?f4 / 130"/><draw:equation draw:name="f30" draw:formula="0 + 7561 - 7511"/><draw:equation draw:name="f31" draw:formula="?f30 * ?f5 / 87"/><draw:equation draw:name="f32" draw:formula="0 + 7569 - 7511"/><draw:equation draw:name="f33" draw:formula="?f32 * ?f5 / 87"/><draw:equation draw:name="f34" draw:formula="0 + 7578 - 7511"/><draw:equation draw:name="f35" draw:formula="?f34 * ?f5 / 87"/><draw:equation draw:name="f36" draw:formula="0 + 7581 - 7511"/><draw:equation draw:name="f37" draw:formula="?f36 * ?f5 / 87"/><draw:equation draw:name="f38" draw:formula="12206 * ?f4 / 130"/><draw:equation draw:name="f39" draw:formula="12225 * ?f4 / 130"/><draw:equation draw:name="f40" draw:formula="12232 * ?f4 / 130"/><draw:equation draw:name="f41" draw:formula="0 + 7573 - 7511"/><draw:equation draw:name="f42" draw:formula="?f41 * ?f5 / 87"/><draw:equation draw:name="f43" draw:formula="12240 * ?f4 / 130"/><draw:equation draw:name="f44" draw:formula="0 + 7566 - 7511"/><draw:equation draw:name="f45" draw:formula="?f44 * ?f5 / 87"/><draw:equation draw:name="f46" draw:formula="12244 * ?f4 / 130"/><draw:equation draw:name="f47" draw:formula="12247 * ?f4 / 130"/><draw:equation draw:name="f48" draw:formula="0 + 7547 - 7511"/><draw:equation draw:name="f49" draw:formula="?f48 * ?f5 / 87"/><draw:equation draw:name="f50" draw:formula="0 + 7537 - 7511"/><draw:equation draw:name="f51" draw:formula="?f50 * ?f5 / 87"/><draw:equation draw:name="f52" draw:formula="12242 * ?f4 / 130"/><draw:equation draw:name="f53" draw:formula="12237 * ?f4 / 130"/><draw:equation draw:name="f54" draw:formula="12223 * ?f4 / 130"/><draw:equation draw:name="f55" draw:formula="0 + 7511 - 7511"/><draw:equation draw:name="f56" draw:formula="?f55 * ?f5 / 87"/><draw:equation draw:name="f57" draw:formula="0 + 7516 - 7511"/><draw:equation draw:name="f58" draw:formula="?f57 * ?f5 / 87"/><draw:equation draw:name="f59" draw:formula="0 + 7525 - 7511"/><draw:equation draw:name="f60" draw:formula="?f59 * ?f5 / 87"/><draw:equation draw:name="f61" draw:formula="12252 * ?f4 / 130"/><draw:equation draw:name="f62" draw:formula="12256 * ?f4 / 130"/><draw:equation draw:name="f63" draw:formula="12261 * ?f4 / 130"/><draw:equation draw:name="f64" draw:formula="12254 * ?f4 / 130"/><draw:equation draw:name="f65" draw:formula="0 + 7588 - 7511"/><draw:equation draw:name="f66" draw:formula="?f65 * ?f5 / 87"/><draw:equation draw:name="f67" draw:formula="0 + 7593 - 7511"/><draw:equation draw:name="f68" draw:formula="?f67 * ?f5 / 87"/><draw:equation draw:name="f69" draw:formula="0 + 7597 - 7511"/><draw:equation draw:name="f70" draw:formula="?f69 * ?f5 / 87"/><draw:equation draw:name="f71" draw:formula="12201 * ?f4 / 130"/><draw:equation draw:name="f72" draw:formula="12177 * ?f4 / 130"/><draw:equation draw:name="f73" draw:formula="12172 * ?f4 / 130"/><draw:equation draw:name="f74" draw:formula="0 + 7549 - 7511"/><draw:equation draw:name="f75" draw:formula="?f74 * ?f5 / 87"/><draw:equation draw:name="f76" draw:formula="12175 * ?f4 / 130"/><draw:equation draw:name="f77" draw:formula="12180 * ?f4 / 130"/><draw:equation draw:name="f78" draw:formula="12146 * ?f4 / 13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3 / ?f6"/><draw:equation draw:name="f95" draw:formula="?f35 / ?f6"/><draw:equation draw:name="f96" draw:formula="?f37 / ?f6"/><draw:equation draw:name="f97" draw:formula="?f38 / ?f7"/><draw:equation draw:name="f98" draw:formula="?f39 / ?f7"/><draw:equation draw:name="f99" draw:formula="?f40 / ?f7"/><draw:equation draw:name="f100" draw:formula="?f42 / ?f6"/><draw:equation draw:name="f101" draw:formula="?f43 / ?f7"/><draw:equation draw:name="f102" draw:formula="?f45 / ?f6"/><draw:equation draw:name="f103" draw:formula="?f46 / ?f7"/><draw:equation draw:name="f104" draw:formula="?f47 / ?f7"/><draw:equation draw:name="f105" draw:formula="?f49 / ?f6"/><draw:equation draw:name="f106" draw:formula="?f51 / ?f6"/><draw:equation draw:name="f107" draw:formula="?f52 / ?f7"/><draw:equation draw:name="f108" draw:formula="?f53 / ?f7"/><draw:equation draw:name="f109" draw:formula="?f54 / ?f7"/><draw:equation draw:name="f110" draw:formula="?f56 / ?f6"/><draw:equation draw:name="f111" draw:formula="?f58 / ?f6"/><draw:equation draw:name="f112" draw:formula="?f60 / ?f6"/><draw:equation draw:name="f113" draw:formula="?f61 / ?f7"/><draw:equation draw:name="f114" draw:formula="?f62 / ?f7"/><draw:equation draw:name="f115" draw:formula="?f63 / ?f7"/><draw:equation draw:name="f116" draw:formula="?f64 / ?f7"/><draw:equation draw:name="f117" draw:formula="?f66 / ?f6"/><draw:equation draw:name="f118" draw:formula="?f68 / ?f6"/><draw:equation draw:name="f119" draw:formula="?f70 / ?f6"/><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5.88333in" svg:y="8.42431in" svg:width="0.05903in" svg:height="0.09028in" draw:z-index="15803392" draw:id="id114" draw:style-name="a132" draw:name="docshape115" text:anchor-type="paragraph"><svg:title/><svg:desc/><draw:enhanced-geometry draw:type="non-primitive" svg:viewBox="0 0 85 130" draw:enhanced-path="M 80 0 L 15 0 3 65 17 68 20 65 22 61 32 56 48 56 56 58 65 68 68 75 68 94 65 101 60 109 56 113 48 116 34 116 24 111 20 106 17 99 17 92 0 94 0 104 5 113 12 121 20 125 29 130 56 130 68 123 75 113 82 106 84 94 84 70 82 61 72 53 65 46 56 41 36 41 29 44 20 49 27 15 80 15 80 0 Z N" draw:text-areas="?f136 ?f138 ?f137 ?f139" draw:glue-points="?f84 ?f85 ?f86 ?f85 ?f87 ?f88 ?f89 ?f90 ?f91 ?f88 ?f92 ?f93 ?f94 ?f95 ?f96 ?f95 ?f97 ?f98 ?f99 ?f90 ?f100 ?f101 ?f100 ?f102 ?f99 ?f103 ?f104 ?f105 ?f97 ?f106 ?f96 ?f107 ?f108 ?f107 ?f109 ?f110 ?f91 ?f111 ?f89 ?f112 ?f89 ?f113 ?f114 ?f102 ?f114 ?f115 ?f116 ?f106 ?f117 ?f118 ?f91 ?f119 ?f120 ?f121 ?f97 ?f121 ?f100 ?f122 ?f123 ?f106 ?f124 ?f111 ?f125 ?f102 ?f125 ?f126 ?f124 ?f93 ?f127 ?f128 ?f99 ?f129 ?f97 ?f130 ?f131 ?f130 ?f120 ?f132 ?f91 ?f133 ?f134 ?f135 ?f84 ?f135 ?f84 ?f8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12131 * ?f4 / 130"/><draw:equation draw:name="f11" draw:formula="0 + 8487 - 8472"/><draw:equation draw:name="f12" draw:formula="?f11 * ?f5 / 85"/><draw:equation draw:name="f13" draw:formula="0 + 8475 - 8472"/><draw:equation draw:name="f14" draw:formula="?f13 * ?f5 / 85"/><draw:equation draw:name="f15" draw:formula="12196 * ?f4 / 130"/><draw:equation draw:name="f16" draw:formula="0 + 8489 - 8472"/><draw:equation draw:name="f17" draw:formula="?f16 * ?f5 / 85"/><draw:equation draw:name="f18" draw:formula="12199 * ?f4 / 130"/><draw:equation draw:name="f19" draw:formula="0 + 8492 - 8472"/><draw:equation draw:name="f20" draw:formula="?f19 * ?f5 / 85"/><draw:equation draw:name="f21" draw:formula="0 + 8494 - 8472"/><draw:equation draw:name="f22" draw:formula="?f21 * ?f5 / 85"/><draw:equation draw:name="f23" draw:formula="12192 * ?f4 / 130"/><draw:equation draw:name="f24" draw:formula="0 + 8504 - 8472"/><draw:equation draw:name="f25" draw:formula="?f24 * ?f5 / 85"/><draw:equation draw:name="f26" draw:formula="12187 * ?f4 / 130"/><draw:equation draw:name="f27" draw:formula="0 + 8520 - 8472"/><draw:equation draw:name="f28" draw:formula="?f27 * ?f5 / 85"/><draw:equation draw:name="f29" draw:formula="0 + 8528 - 8472"/><draw:equation draw:name="f30" draw:formula="?f29 * ?f5 / 85"/><draw:equation draw:name="f31" draw:formula="12189 * ?f4 / 130"/><draw:equation draw:name="f32" draw:formula="0 + 8537 - 8472"/><draw:equation draw:name="f33" draw:formula="?f32 * ?f5 / 85"/><draw:equation draw:name="f34" draw:formula="0 + 8540 - 8472"/><draw:equation draw:name="f35" draw:formula="?f34 * ?f5 / 85"/><draw:equation draw:name="f36" draw:formula="12206 * ?f4 / 130"/><draw:equation draw:name="f37" draw:formula="12225 * ?f4 / 130"/><draw:equation draw:name="f38" draw:formula="12232 * ?f4 / 130"/><draw:equation draw:name="f39" draw:formula="0 + 8532 - 8472"/><draw:equation draw:name="f40" draw:formula="?f39 * ?f5 / 85"/><draw:equation draw:name="f41" draw:formula="12240 * ?f4 / 130"/><draw:equation draw:name="f42" draw:formula="12244 * ?f4 / 130"/><draw:equation draw:name="f43" draw:formula="12247 * ?f4 / 130"/><draw:equation draw:name="f44" draw:formula="0 + 8506 - 8472"/><draw:equation draw:name="f45" draw:formula="?f44 * ?f5 / 85"/><draw:equation draw:name="f46" draw:formula="0 + 8496 - 8472"/><draw:equation draw:name="f47" draw:formula="?f46 * ?f5 / 85"/><draw:equation draw:name="f48" draw:formula="12242 * ?f4 / 130"/><draw:equation draw:name="f49" draw:formula="12237 * ?f4 / 130"/><draw:equation draw:name="f50" draw:formula="12230 * ?f4 / 130"/><draw:equation draw:name="f51" draw:formula="12223 * ?f4 / 130"/><draw:equation draw:name="f52" draw:formula="0 + 8472 - 8472"/><draw:equation draw:name="f53" draw:formula="?f52 * ?f5 / 85"/><draw:equation draw:name="f54" draw:formula="12235 * ?f4 / 130"/><draw:equation draw:name="f55" draw:formula="0 + 8477 - 8472"/><draw:equation draw:name="f56" draw:formula="?f55 * ?f5 / 85"/><draw:equation draw:name="f57" draw:formula="0 + 8484 - 8472"/><draw:equation draw:name="f58" draw:formula="?f57 * ?f5 / 85"/><draw:equation draw:name="f59" draw:formula="12252 * ?f4 / 130"/><draw:equation draw:name="f60" draw:formula="12256 * ?f4 / 130"/><draw:equation draw:name="f61" draw:formula="0 + 8501 - 8472"/><draw:equation draw:name="f62" draw:formula="?f61 * ?f5 / 85"/><draw:equation draw:name="f63" draw:formula="12261 * ?f4 / 130"/><draw:equation draw:name="f64" draw:formula="12254 * ?f4 / 130"/><draw:equation draw:name="f65" draw:formula="0 + 8547 - 8472"/><draw:equation draw:name="f66" draw:formula="?f65 * ?f5 / 85"/><draw:equation draw:name="f67" draw:formula="0 + 8554 - 8472"/><draw:equation draw:name="f68" draw:formula="?f67 * ?f5 / 85"/><draw:equation draw:name="f69" draw:formula="0 + 8556 - 8472"/><draw:equation draw:name="f70" draw:formula="?f69 * ?f5 / 85"/><draw:equation draw:name="f71" draw:formula="12201 * ?f4 / 130"/><draw:equation draw:name="f72" draw:formula="0 + 8544 - 8472"/><draw:equation draw:name="f73" draw:formula="?f72 * ?f5 / 85"/><draw:equation draw:name="f74" draw:formula="12184 * ?f4 / 130"/><draw:equation draw:name="f75" draw:formula="12177 * ?f4 / 130"/><draw:equation draw:name="f76" draw:formula="12172 * ?f4 / 130"/><draw:equation draw:name="f77" draw:formula="0 + 8508 - 8472"/><draw:equation draw:name="f78" draw:formula="?f77 * ?f5 / 85"/><draw:equation draw:name="f79" draw:formula="12175 * ?f4 / 130"/><draw:equation draw:name="f80" draw:formula="12180 * ?f4 / 130"/><draw:equation draw:name="f81" draw:formula="0 + 8499 - 8472"/><draw:equation draw:name="f82" draw:formula="?f81 * ?f5 / 85"/><draw:equation draw:name="f83" draw:formula="12146 * ?f4 / 130"/><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2 / ?f6"/><draw:equation draw:name="f93" draw:formula="?f23 / ?f7"/><draw:equation draw:name="f94" draw:formula="?f25 / ?f6"/><draw:equation draw:name="f95" draw:formula="?f26 / ?f7"/><draw:equation draw:name="f96" draw:formula="?f28 / ?f6"/><draw:equation draw:name="f97" draw:formula="?f30 / ?f6"/><draw:equation draw:name="f98" draw:formula="?f31 / ?f7"/><draw:equation draw:name="f99" draw:formula="?f33 / ?f6"/><draw:equation draw:name="f100" draw:formula="?f35 / ?f6"/><draw:equation draw:name="f101" draw:formula="?f36 / ?f7"/><draw:equation draw:name="f102" draw:formula="?f37 / ?f7"/><draw:equation draw:name="f103" draw:formula="?f38 / ?f7"/><draw:equation draw:name="f104" draw:formula="?f40 / ?f6"/><draw:equation draw:name="f105" draw:formula="?f41 / ?f7"/><draw:equation draw:name="f106" draw:formula="?f42 / ?f7"/><draw:equation draw:name="f107" draw:formula="?f43 / ?f7"/><draw:equation draw:name="f108" draw:formula="?f45 / ?f6"/><draw:equation draw:name="f109" draw:formula="?f47 / ?f6"/><draw:equation draw:name="f110" draw:formula="?f48 / ?f7"/><draw:equation draw:name="f111" draw:formula="?f49 / ?f7"/><draw:equation draw:name="f112" draw:formula="?f50 / ?f7"/><draw:equation draw:name="f113" draw:formula="?f51 / ?f7"/><draw:equation draw:name="f114" draw:formula="?f53 / ?f6"/><draw:equation draw:name="f115" draw:formula="?f54 / ?f7"/><draw:equation draw:name="f116" draw:formula="?f56 / ?f6"/><draw:equation draw:name="f117" draw:formula="?f58 / ?f6"/><draw:equation draw:name="f118" draw:formula="?f59 / ?f7"/><draw:equation draw:name="f119" draw:formula="?f60 / ?f7"/><draw:equation draw:name="f120" draw:formula="?f62 / ?f6"/><draw:equation draw:name="f121" draw:formula="?f63 / ?f7"/><draw:equation draw:name="f122" draw:formula="?f64 / ?f7"/><draw:equation draw:name="f123" draw:formula="?f66 / ?f6"/><draw:equation draw:name="f124" draw:formula="?f68 / ?f6"/><draw:equation draw:name="f125" draw:formula="?f70 / ?f6"/><draw:equation draw:name="f126" draw:formula="?f71 / ?f7"/><draw:equation draw:name="f127" draw:formula="?f73 / ?f6"/><draw:equation draw:name="f128" draw:formula="?f74 / ?f7"/><draw:equation draw:name="f129" draw:formula="?f75 / ?f7"/><draw:equation draw:name="f130" draw:formula="?f76 / ?f7"/><draw:equation draw:name="f131" draw:formula="?f78 / ?f6"/><draw:equation draw:name="f132" draw:formula="?f79 / ?f7"/><draw:equation draw:name="f133" draw:formula="?f80 / ?f7"/><draw:equation draw:name="f134" draw:formula="?f82 / ?f6"/><draw:equation draw:name="f135" draw:formula="?f83 / ?f7"/><draw:equation draw:name="f136" draw:formula="0 / ?f6"/><draw:equation draw:name="f137" draw:formula="?f1 / ?f6"/><draw:equation draw:name="f138" draw:formula="0 / ?f7"/><draw:equation draw:name="f139" draw:formula="?f3 / ?f7"/></draw:enhanced-geometry></draw:custom-shape><draw:custom-shape svg:x="6.37569in" svg:y="8.42292in" svg:width="0.12083in" svg:height="0.09236in" draw:z-index="15803904" draw:id="id115" draw:style-name="a133" draw:name="docshape116" text:anchor-type="paragraph"><svg:title/><svg:desc/><draw:enhanced-geometry draw:type="non-primitive" svg:viewBox="0 0 174 133" draw:enhanced-path="M 48 0 L 39 0 36 5 32 12 17 22 10 29 0 31 0 48 5 46 12 43 17 38 24 36 29 31 34 29 34 130 48 130 48 0 Z M 173 43 L 171 36 169 26 164 17 161 12 159 10 159 65 158 80 156 92 153 101 149 108 145 115 140 118 125 118 118 115 113 108 110 101 108 92 107 80 106 65 107 50 108 38 110 28 113 22 118 17 125 12 140 12 145 17 149 24 154 30 157 39 159 51 159 65 159 10 157 7 149 5 145 0 123 0 116 2 108 7 104 12 99 19 94 29 92 39 89 50 89 65 90 82 93 97 97 109 104 118 111 127 121 132 142 132 149 130 161 118 166 111 169 101 173 94 173 43 Z N" draw:text-areas="?f144 ?f146 ?f145 ?f147" draw:glue-points="?f90 ?f91 ?f92 ?f93 ?f94 ?f95 ?f96 ?f97 ?f98 ?f99 ?f100 ?f101 ?f102 ?f95 ?f103 ?f104 ?f105 ?f99 ?f106 ?f107 ?f108 ?f93 ?f109 ?f110 ?f111 ?f112 ?f113 ?f114 ?f115 ?f116 ?f117 ?f118 ?f119 ?f120 ?f121 ?f122 ?f121 ?f123 ?f119 ?f124 ?f117 ?f125 ?f115 ?f93 ?f113 ?f126 ?f127 ?f128 ?f109 ?f110 ?f127 ?f129 ?f130 ?f91 ?f131 ?f132 ?f133 ?f93 ?f134 ?f95 ?f135 ?f123 ?f136 ?f137 ?f138 ?f139 ?f140 ?f141 ?f142 ?f143 ?f108 ?f116 ?f106 ?f120 ?f105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12129 * ?f4 / 133"/><draw:equation draw:name="f11" draw:formula="0 + 9213 - 9181"/><draw:equation draw:name="f12" draw:formula="?f11 * ?f5 / 174"/><draw:equation draw:name="f13" draw:formula="12141 * ?f4 / 133"/><draw:equation draw:name="f14" draw:formula="0 + 9191 - 9181"/><draw:equation draw:name="f15" draw:formula="?f14 * ?f5 / 174"/><draw:equation draw:name="f16" draw:formula="12158 * ?f4 / 133"/><draw:equation draw:name="f17" draw:formula="0 + 9181 - 9181"/><draw:equation draw:name="f18" draw:formula="?f17 * ?f5 / 174"/><draw:equation draw:name="f19" draw:formula="12177 * ?f4 / 133"/><draw:equation draw:name="f20" draw:formula="0 + 9193 - 9181"/><draw:equation draw:name="f21" draw:formula="?f20 * ?f5 / 174"/><draw:equation draw:name="f22" draw:formula="12172 * ?f4 / 133"/><draw:equation draw:name="f23" draw:formula="0 + 9205 - 9181"/><draw:equation draw:name="f24" draw:formula="?f23 * ?f5 / 174"/><draw:equation draw:name="f25" draw:formula="12165 * ?f4 / 133"/><draw:equation draw:name="f26" draw:formula="0 + 9215 - 9181"/><draw:equation draw:name="f27" draw:formula="?f26 * ?f5 / 174"/><draw:equation draw:name="f28" draw:formula="0 + 9229 - 9181"/><draw:equation draw:name="f29" draw:formula="?f28 * ?f5 / 174"/><draw:equation draw:name="f30" draw:formula="12259 * ?f4 / 133"/><draw:equation draw:name="f31" draw:formula="0 + 9354 - 9181"/><draw:equation draw:name="f32" draw:formula="?f31 * ?f5 / 174"/><draw:equation draw:name="f33" draw:formula="0 + 9350 - 9181"/><draw:equation draw:name="f34" draw:formula="?f33 * ?f5 / 174"/><draw:equation draw:name="f35" draw:formula="12155 * ?f4 / 133"/><draw:equation draw:name="f36" draw:formula="0 + 9342 - 9181"/><draw:equation draw:name="f37" draw:formula="?f36 * ?f5 / 174"/><draw:equation draw:name="f38" draw:formula="0 + 9340 - 9181"/><draw:equation draw:name="f39" draw:formula="?f38 * ?f5 / 174"/><draw:equation draw:name="f40" draw:formula="12194 * ?f4 / 133"/><draw:equation draw:name="f41" draw:formula="0 + 9337 - 9181"/><draw:equation draw:name="f42" draw:formula="?f41 * ?f5 / 174"/><draw:equation draw:name="f43" draw:formula="12221 * ?f4 / 133"/><draw:equation draw:name="f44" draw:formula="0 + 9330 - 9181"/><draw:equation draw:name="f45" draw:formula="?f44 * ?f5 / 174"/><draw:equation draw:name="f46" draw:formula="12237 * ?f4 / 133"/><draw:equation draw:name="f47" draw:formula="0 + 9321 - 9181"/><draw:equation draw:name="f48" draw:formula="?f47 * ?f5 / 174"/><draw:equation draw:name="f49" draw:formula="12247 * ?f4 / 133"/><draw:equation draw:name="f50" draw:formula="0 + 9299 - 9181"/><draw:equation draw:name="f51" draw:formula="?f50 * ?f5 / 174"/><draw:equation draw:name="f52" draw:formula="12244 * ?f4 / 133"/><draw:equation draw:name="f53" draw:formula="0 + 9291 - 9181"/><draw:equation draw:name="f54" draw:formula="?f53 * ?f5 / 174"/><draw:equation draw:name="f55" draw:formula="12230 * ?f4 / 133"/><draw:equation draw:name="f56" draw:formula="0 + 9288 - 9181"/><draw:equation draw:name="f57" draw:formula="?f56 * ?f5 / 174"/><draw:equation draw:name="f58" draw:formula="12209 * ?f4 / 133"/><draw:equation draw:name="f59" draw:formula="12179 * ?f4 / 133"/><draw:equation draw:name="f60" draw:formula="12157 * ?f4 / 133"/><draw:equation draw:name="f61" draw:formula="12146 * ?f4 / 133"/><draw:equation draw:name="f62" draw:formula="12153 * ?f4 / 133"/><draw:equation draw:name="f63" draw:formula="0 + 9338 - 9181"/><draw:equation draw:name="f64" draw:formula="?f63 * ?f5 / 174"/><draw:equation draw:name="f65" draw:formula="12168 * ?f4 / 133"/><draw:equation draw:name="f66" draw:formula="12136 * ?f4 / 133"/><draw:equation draw:name="f67" draw:formula="0 + 9326 - 9181"/><draw:equation draw:name="f68" draw:formula="?f67 * ?f5 / 174"/><draw:equation draw:name="f69" draw:formula="0 + 9297 - 9181"/><draw:equation draw:name="f70" draw:formula="?f69 * ?f5 / 174"/><draw:equation draw:name="f71" draw:formula="12131 * ?f4 / 133"/><draw:equation draw:name="f72" draw:formula="0 + 9285 - 9181"/><draw:equation draw:name="f73" draw:formula="?f72 * ?f5 / 174"/><draw:equation draw:name="f74" draw:formula="0 + 9275 - 9181"/><draw:equation draw:name="f75" draw:formula="?f74 * ?f5 / 174"/><draw:equation draw:name="f76" draw:formula="0 + 9270 - 9181"/><draw:equation draw:name="f77" draw:formula="?f76 * ?f5 / 174"/><draw:equation draw:name="f78" draw:formula="0 + 9271 - 9181"/><draw:equation draw:name="f79" draw:formula="?f78 * ?f5 / 174"/><draw:equation draw:name="f80" draw:formula="12211 * ?f4 / 133"/><draw:equation draw:name="f81" draw:formula="0 + 9278 - 9181"/><draw:equation draw:name="f82" draw:formula="?f81 * ?f5 / 174"/><draw:equation draw:name="f83" draw:formula="12238 * ?f4 / 133"/><draw:equation draw:name="f84" draw:formula="0 + 9292 - 9181"/><draw:equation draw:name="f85" draw:formula="?f84 * ?f5 / 174"/><draw:equation draw:name="f86" draw:formula="12256 * ?f4 / 133"/><draw:equation draw:name="f87" draw:formula="0 + 9323 - 9181"/><draw:equation draw:name="f88" draw:formula="?f87 * ?f5 / 174"/><draw:equation draw:name="f89" draw:formula="12261 * ?f4 / 13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0 / ?f7"/><draw:equation draw:name="f105" draw:formula="?f32 / ?f6"/><draw:equation draw:name="f106" draw:formula="?f34 / ?f6"/><draw:equation draw:name="f107" draw:formula="?f35 / ?f7"/><draw:equation draw:name="f108" draw:formula="?f37 / ?f6"/><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59 / ?f7"/><draw:equation draw:name="f124" draw:formula="?f60 / ?f7"/><draw:equation draw:name="f125" draw:formula="?f61 / ?f7"/><draw:equation draw:name="f126" draw:formula="?f62 / ?f7"/><draw:equation draw:name="f127" draw:formula="?f64 / ?f6"/><draw:equation draw:name="f128" draw:formula="?f65 / ?f7"/><draw:equation draw:name="f129" draw:formula="?f66 / ?f7"/><draw:equation draw:name="f130" draw:formula="?f68 / ?f6"/><draw:equation draw:name="f131" draw:formula="?f70 / ?f6"/><draw:equation draw:name="f132" draw:formula="?f71 / ?f7"/><draw:equation draw:name="f133" draw:formula="?f73 / ?f6"/><draw:equation draw:name="f134" draw:formula="?f75 / ?f6"/><draw:equation draw:name="f135" draw:formula="?f77 / ?f6"/><draw:equation draw:name="f136" draw:formula="?f79 / ?f6"/><draw:equation draw:name="f137" draw:formula="?f80 / ?f7"/><draw:equation draw:name="f138" draw:formula="?f82 / ?f6"/><draw:equation draw:name="f139" draw:formula="?f83 / ?f7"/><draw:equation draw:name="f140" draw:formula="?f85 / ?f6"/><draw:equation draw:name="f141" draw:formula="?f86 / ?f7"/><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frame draw:z-index="15804416" draw:style-name="a134" draw:name="image73.png" text:anchor-type="paragraph" svg:x="6.92677in" svg:y="8.42292in" svg:width="0.27044in" svg:height="0.09187in" style:rel-width="scale" style:rel-height="scale"><draw:image xlink:href="media/image73.png" xlink:type="simple" xlink:show="embed" xlink:actuate="onLoad"/><svg:title/><svg:desc/></draw:frame><draw:g draw:z-index="15804928" draw:name="docshapegroup117" draw:id="id118" draw:style-name="a137" text:anchor-type="paragraph"><svg:title/><svg:desc/><draw:custom-shape svg:x="1.09097in" svg:y="8.67778in" svg:width="0.03403in" svg:height="0.08889in" draw:z-index="0" draw:id="id116" draw:style-name="a135" draw:name="docshape118"><svg:title/><svg:desc/><draw:enhanced-geometry draw:type="non-primitive" svg:viewBox="0 0 49 128" draw:enhanced-path="M 48 0 L 38 0 36 4 24 16 9 26 0 31 0 45 5 45 12 43 17 38 24 36 29 31 33 28 33 127 48 127 48 0 Z N" draw:text-areas="?f63 ?f65 ?f64 ?f66" draw:glue-points="?f41 ?f42 ?f43 ?f42 ?f44 ?f45 ?f46 ?f47 ?f48 ?f49 ?f50 ?f51 ?f50 ?f52 ?f53 ?f52 ?f54 ?f55 ?f56 ?f57 ?f46 ?f58 ?f59 ?f51 ?f60 ?f61 ?f60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620 - 1572"/><draw:equation draw:name="f9" draw:formula="?f8 * ?f5 / 49"/><draw:equation draw:name="f10" draw:formula="12497 * ?f4 / 128"/><draw:equation draw:name="f11" draw:formula="0 + 1610 - 1572"/><draw:equation draw:name="f12" draw:formula="?f11 * ?f5 / 49"/><draw:equation draw:name="f13" draw:formula="0 + 1608 - 1572"/><draw:equation draw:name="f14" draw:formula="?f13 * ?f5 / 49"/><draw:equation draw:name="f15" draw:formula="12501 * ?f4 / 128"/><draw:equation draw:name="f16" draw:formula="0 + 1596 - 1572"/><draw:equation draw:name="f17" draw:formula="?f16 * ?f5 / 49"/><draw:equation draw:name="f18" draw:formula="12513 * ?f4 / 128"/><draw:equation draw:name="f19" draw:formula="0 + 1581 - 1572"/><draw:equation draw:name="f20" draw:formula="?f19 * ?f5 / 49"/><draw:equation draw:name="f21" draw:formula="12523 * ?f4 / 128"/><draw:equation draw:name="f22" draw:formula="0 + 1572 - 1572"/><draw:equation draw:name="f23" draw:formula="?f22 * ?f5 / 49"/><draw:equation draw:name="f24" draw:formula="12528 * ?f4 / 128"/><draw:equation draw:name="f25" draw:formula="12542 * ?f4 / 128"/><draw:equation draw:name="f26" draw:formula="0 + 1577 - 1572"/><draw:equation draw:name="f27" draw:formula="?f26 * ?f5 / 49"/><draw:equation draw:name="f28" draw:formula="0 + 1584 - 1572"/><draw:equation draw:name="f29" draw:formula="?f28 * ?f5 / 49"/><draw:equation draw:name="f30" draw:formula="12540 * ?f4 / 128"/><draw:equation draw:name="f31" draw:formula="0 + 1589 - 1572"/><draw:equation draw:name="f32" draw:formula="?f31 * ?f5 / 49"/><draw:equation draw:name="f33" draw:formula="12535 * ?f4 / 128"/><draw:equation draw:name="f34" draw:formula="12533 * ?f4 / 128"/><draw:equation draw:name="f35" draw:formula="0 + 1601 - 1572"/><draw:equation draw:name="f36" draw:formula="?f35 * ?f5 / 49"/><draw:equation draw:name="f37" draw:formula="0 + 1605 - 1572"/><draw:equation draw:name="f38" draw:formula="?f37 * ?f5 / 49"/><draw:equation draw:name="f39" draw:formula="12525 * ?f4 / 128"/><draw:equation draw:name="f40" draw:formula="12624 * ?f4 / 12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17" draw:style-name="a136" draw:name="docshape119" svg:x="1.14931in" svg:y="8.67778in" svg:width="0.27222in" svg:height="0.09028in" style:rel-width="scale" style:rel-height="scale"><draw:image xlink:href="media/image74.png" xlink:type="simple" xlink:show="embed" xlink:actuate="onLoad"/><svg:title/><svg:desc/></draw:frame></draw:g><draw:g draw:z-index="15805440" draw:name="docshapegroup120" draw:id="id121" draw:style-name="a140" text:anchor-type="paragraph"><svg:title/><svg:desc/><draw:frame draw:id="id119" draw:style-name="a138" draw:name="docshape121" svg:x="1.52708in" svg:y="8.67639in" svg:width="0.18889in" svg:height="0.09028in" style:rel-width="scale" style:rel-height="scale"><draw:image xlink:href="media/image75.png" xlink:type="simple" xlink:show="embed" xlink:actuate="onLoad"/><svg:title/><svg:desc/></draw:frame><draw:frame draw:id="id120" draw:style-name="a139" draw:name="docshape122" svg:x="1.74375in" svg:y="8.67639in" svg:width="0.29722in" svg:height="0.09236in" style:rel-width="scale" style:rel-height="scale"><draw:image xlink:href="media/image76.png" xlink:type="simple" xlink:show="embed" xlink:actuate="onLoad"/><svg:title/><svg:desc/></draw:frame></draw:g><draw:frame draw:z-index="15805952" draw:style-name="a141" draw:name="image77.png" text:anchor-type="paragraph" svg:x="2.16813in" svg:y="8.67646in" svg:width="0.41201in" svg:height="0.09208in" style:rel-width="scale" style:rel-height="scale"><draw:image xlink:href="media/image77.png" xlink:type="simple" xlink:show="embed" xlink:actuate="onLoad"/><svg:title/><svg:desc/></draw:frame><draw:custom-shape svg:x="5.21597in" svg:y="8.67986in" svg:width="0.06042in" svg:height="0.08889in" draw:z-index="15806464" draw:id="id122" draw:style-name="a142" draw:name="docshape123" text:anchor-type="paragraph"><svg:title/><svg:desc/><draw:enhanced-geometry draw:type="non-primitive" svg:viewBox="0 0 87 128" draw:enhanced-path="M 79 0 L 17 0 2 65 19 67 22 62 24 60 29 58 31 55 50 55 58 58 67 67 70 74 70 94 67 101 60 106 55 113 50 115 36 115 31 113 26 108 22 106 17 91 0 91 2 103 5 113 14 118 22 125 31 127 55 127 67 123 77 113 86 94 86 70 82 60 67 46 58 41 38 41 29 43 22 48 29 14 79 14 79 0 Z N" draw:text-areas="?f129 ?f131 ?f130 ?f132" draw:glue-points="?f80 ?f81 ?f82 ?f81 ?f83 ?f84 ?f85 ?f86 ?f87 ?f88 ?f89 ?f90 ?f91 ?f92 ?f93 ?f94 ?f95 ?f94 ?f96 ?f92 ?f97 ?f86 ?f98 ?f99 ?f98 ?f100 ?f97 ?f101 ?f102 ?f103 ?f104 ?f105 ?f95 ?f106 ?f107 ?f106 ?f93 ?f105 ?f108 ?f109 ?f87 ?f103 ?f82 ?f110 ?f111 ?f110 ?f83 ?f112 ?f113 ?f105 ?f114 ?f115 ?f87 ?f116 ?f93 ?f117 ?f104 ?f117 ?f97 ?f118 ?f119 ?f105 ?f120 ?f100 ?f120 ?f121 ?f122 ?f90 ?f97 ?f123 ?f96 ?f124 ?f125 ?f124 ?f91 ?f126 ?f87 ?f127 ?f91 ?f128 ?f80 ?f128 ?f80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0 + 7590 - 7511"/><draw:equation draw:name="f9" draw:formula="?f8 * ?f5 / 87"/><draw:equation draw:name="f10" draw:formula="12499 * ?f4 / 128"/><draw:equation draw:name="f11" draw:formula="0 + 7528 - 7511"/><draw:equation draw:name="f12" draw:formula="?f11 * ?f5 / 87"/><draw:equation draw:name="f13" draw:formula="0 + 7513 - 7511"/><draw:equation draw:name="f14" draw:formula="?f13 * ?f5 / 87"/><draw:equation draw:name="f15" draw:formula="12564 * ?f4 / 128"/><draw:equation draw:name="f16" draw:formula="0 + 7530 - 7511"/><draw:equation draw:name="f17" draw:formula="?f16 * ?f5 / 87"/><draw:equation draw:name="f18" draw:formula="12566 * ?f4 / 128"/><draw:equation draw:name="f19" draw:formula="0 + 7533 - 7511"/><draw:equation draw:name="f20" draw:formula="?f19 * ?f5 / 87"/><draw:equation draw:name="f21" draw:formula="12561 * ?f4 / 128"/><draw:equation draw:name="f22" draw:formula="0 + 7535 - 7511"/><draw:equation draw:name="f23" draw:formula="?f22 * ?f5 / 87"/><draw:equation draw:name="f24" draw:formula="12559 * ?f4 / 128"/><draw:equation draw:name="f25" draw:formula="0 + 7540 - 7511"/><draw:equation draw:name="f26" draw:formula="?f25 * ?f5 / 87"/><draw:equation draw:name="f27" draw:formula="12557 * ?f4 / 128"/><draw:equation draw:name="f28" draw:formula="0 + 7542 - 7511"/><draw:equation draw:name="f29" draw:formula="?f28 * ?f5 / 87"/><draw:equation draw:name="f30" draw:formula="12554 * ?f4 / 128"/><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12573 * ?f4 / 128"/><draw:equation draw:name="f40" draw:formula="12593 * ?f4 / 128"/><draw:equation draw:name="f41" draw:formula="12600 * ?f4 / 128"/><draw:equation draw:name="f42" draw:formula="0 + 7571 - 7511"/><draw:equation draw:name="f43" draw:formula="?f42 * ?f5 / 87"/><draw:equation draw:name="f44" draw:formula="12605 * ?f4 / 128"/><draw:equation draw:name="f45" draw:formula="0 + 7566 - 7511"/><draw:equation draw:name="f46" draw:formula="?f45 * ?f5 / 87"/><draw:equation draw:name="f47" draw:formula="12612 * ?f4 / 128"/><draw:equation draw:name="f48" draw:formula="12614 * ?f4 / 128"/><draw:equation draw:name="f49" draw:formula="0 + 7547 - 7511"/><draw:equation draw:name="f50" draw:formula="?f49 * ?f5 / 87"/><draw:equation draw:name="f51" draw:formula="0 + 7537 - 7511"/><draw:equation draw:name="f52" draw:formula="?f51 * ?f5 / 87"/><draw:equation draw:name="f53" draw:formula="12607 * ?f4 / 128"/><draw:equation draw:name="f54" draw:formula="12590 * ?f4 / 128"/><draw:equation draw:name="f55" draw:formula="0 + 7511 - 7511"/><draw:equation draw:name="f56" draw:formula="?f55 * ?f5 / 87"/><draw:equation draw:name="f57" draw:formula="12602 * ?f4 / 128"/><draw:equation draw:name="f58" draw:formula="0 + 7516 - 7511"/><draw:equation draw:name="f59" draw:formula="?f58 * ?f5 / 87"/><draw:equation draw:name="f60" draw:formula="0 + 7525 - 7511"/><draw:equation draw:name="f61" draw:formula="?f60 * ?f5 / 87"/><draw:equation draw:name="f62" draw:formula="12617 * ?f4 / 128"/><draw:equation draw:name="f63" draw:formula="12624 * ?f4 / 128"/><draw:equation draw:name="f64" draw:formula="12626 * ?f4 / 128"/><draw:equation draw:name="f65" draw:formula="12622 * ?f4 / 128"/><draw:equation draw:name="f66" draw:formula="0 + 7588 - 7511"/><draw:equation draw:name="f67" draw:formula="?f66 * ?f5 / 87"/><draw:equation draw:name="f68" draw:formula="0 + 7597 - 7511"/><draw:equation draw:name="f69" draw:formula="?f68 * ?f5 / 87"/><draw:equation draw:name="f70" draw:formula="12569 * ?f4 / 128"/><draw:equation draw:name="f71" draw:formula="0 + 7593 - 7511"/><draw:equation draw:name="f72" draw:formula="?f71 * ?f5 / 87"/><draw:equation draw:name="f73" draw:formula="12545 * ?f4 / 128"/><draw:equation draw:name="f74" draw:formula="12540 * ?f4 / 128"/><draw:equation draw:name="f75" draw:formula="0 + 7549 - 7511"/><draw:equation draw:name="f76" draw:formula="?f75 * ?f5 / 87"/><draw:equation draw:name="f77" draw:formula="12542 * ?f4 / 128"/><draw:equation draw:name="f78" draw:formula="12547 * ?f4 / 128"/><draw:equation draw:name="f79" draw:formula="12513 * ?f4 / 128"/><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6 / ?f6"/><draw:equation draw:name="f98" draw:formula="?f38 / ?f6"/><draw:equation draw:name="f99" draw:formula="?f39 / ?f7"/><draw:equation draw:name="f100" draw:formula="?f40 / ?f7"/><draw:equation draw:name="f101" draw:formula="?f41 / ?f7"/><draw:equation draw:name="f102" draw:formula="?f43 / ?f6"/><draw:equation draw:name="f103" draw:formula="?f44 / ?f7"/><draw:equation draw:name="f104" draw:formula="?f46 / ?f6"/><draw:equation draw:name="f105" draw:formula="?f47 / ?f7"/><draw:equation draw:name="f106" draw:formula="?f48 / ?f7"/><draw:equation draw:name="f107" draw:formula="?f50 / ?f6"/><draw:equation draw:name="f108" draw:formula="?f52 / ?f6"/><draw:equation draw:name="f109" draw:formula="?f53 / ?f7"/><draw:equation draw:name="f110" draw:formula="?f54 / ?f7"/><draw:equation draw:name="f111" draw:formula="?f56 / ?f6"/><draw:equation draw:name="f112" draw:formula="?f57 / ?f7"/><draw:equation draw:name="f113" draw:formula="?f59 / ?f6"/><draw:equation draw:name="f114" draw:formula="?f61 / ?f6"/><draw:equation draw:name="f115" draw:formula="?f62 / ?f7"/><draw:equation draw:name="f116" draw:formula="?f63 / ?f7"/><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4 / ?f7"/><draw:equation draw:name="f125" draw:formula="?f76 / ?f6"/><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88333in" svg:y="8.67986in" svg:width="0.05903in" svg:height="0.08889in" draw:z-index="15806976" draw:id="id123" draw:style-name="a143" draw:name="docshape124" text:anchor-type="paragraph"><svg:title/><svg:desc/><draw:enhanced-geometry draw:type="non-primitive" svg:viewBox="0 0 85 128" draw:enhanced-path="M 80 0 L 15 0 3 65 17 67 20 62 22 60 32 55 48 55 56 58 65 67 68 74 68 94 65 101 60 106 56 113 48 115 34 115 29 113 24 108 20 106 17 98 17 91 0 91 0 103 5 113 12 118 20 125 29 127 56 127 68 123 82 103 84 94 84 70 82 60 72 53 65 46 56 41 36 41 29 43 20 48 27 14 80 14 80 0 Z N" draw:text-areas="?f133 ?f135 ?f134 ?f136" draw:glue-points="?f82 ?f83 ?f84 ?f83 ?f85 ?f86 ?f87 ?f88 ?f89 ?f90 ?f91 ?f92 ?f93 ?f94 ?f95 ?f94 ?f96 ?f97 ?f98 ?f88 ?f99 ?f100 ?f99 ?f101 ?f98 ?f102 ?f103 ?f104 ?f96 ?f105 ?f95 ?f106 ?f107 ?f106 ?f108 ?f105 ?f109 ?f110 ?f89 ?f104 ?f87 ?f111 ?f87 ?f112 ?f113 ?f112 ?f113 ?f114 ?f115 ?f105 ?f116 ?f117 ?f89 ?f118 ?f108 ?f119 ?f96 ?f119 ?f99 ?f120 ?f121 ?f114 ?f122 ?f101 ?f122 ?f123 ?f121 ?f92 ?f124 ?f125 ?f98 ?f126 ?f96 ?f127 ?f128 ?f127 ?f108 ?f129 ?f89 ?f130 ?f131 ?f132 ?f82 ?f132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2 - 8472"/><draw:equation draw:name="f9" draw:formula="?f8 * ?f5 / 85"/><draw:equation draw:name="f10" draw:formula="12499 * ?f4 / 128"/><draw:equation draw:name="f11" draw:formula="0 + 8487 - 8472"/><draw:equation draw:name="f12" draw:formula="?f11 * ?f5 / 85"/><draw:equation draw:name="f13" draw:formula="0 + 8475 - 8472"/><draw:equation draw:name="f14" draw:formula="?f13 * ?f5 / 85"/><draw:equation draw:name="f15" draw:formula="12564 * ?f4 / 128"/><draw:equation draw:name="f16" draw:formula="0 + 8489 - 8472"/><draw:equation draw:name="f17" draw:formula="?f16 * ?f5 / 85"/><draw:equation draw:name="f18" draw:formula="12566 * ?f4 / 128"/><draw:equation draw:name="f19" draw:formula="0 + 8492 - 8472"/><draw:equation draw:name="f20" draw:formula="?f19 * ?f5 / 85"/><draw:equation draw:name="f21" draw:formula="12561 * ?f4 / 128"/><draw:equation draw:name="f22" draw:formula="0 + 8494 - 8472"/><draw:equation draw:name="f23" draw:formula="?f22 * ?f5 / 85"/><draw:equation draw:name="f24" draw:formula="12559 * ?f4 / 128"/><draw:equation draw:name="f25" draw:formula="0 + 8504 - 8472"/><draw:equation draw:name="f26" draw:formula="?f25 * ?f5 / 85"/><draw:equation draw:name="f27" draw:formula="12554 * ?f4 / 128"/><draw:equation draw:name="f28" draw:formula="0 + 8520 - 8472"/><draw:equation draw:name="f29" draw:formula="?f28 * ?f5 / 85"/><draw:equation draw:name="f30" draw:formula="0 + 8528 - 8472"/><draw:equation draw:name="f31" draw:formula="?f30 * ?f5 / 85"/><draw:equation draw:name="f32" draw:formula="12557 * ?f4 / 128"/><draw:equation draw:name="f33" draw:formula="0 + 8537 - 8472"/><draw:equation draw:name="f34" draw:formula="?f33 * ?f5 / 85"/><draw:equation draw:name="f35" draw:formula="0 + 8540 - 8472"/><draw:equation draw:name="f36" draw:formula="?f35 * ?f5 / 85"/><draw:equation draw:name="f37" draw:formula="12573 * ?f4 / 128"/><draw:equation draw:name="f38" draw:formula="12593 * ?f4 / 128"/><draw:equation draw:name="f39" draw:formula="12600 * ?f4 / 128"/><draw:equation draw:name="f40" draw:formula="0 + 8532 - 8472"/><draw:equation draw:name="f41" draw:formula="?f40 * ?f5 / 85"/><draw:equation draw:name="f42" draw:formula="12605 * ?f4 / 128"/><draw:equation draw:name="f43" draw:formula="12612 * ?f4 / 128"/><draw:equation draw:name="f44" draw:formula="12614 * ?f4 / 128"/><draw:equation draw:name="f45" draw:formula="0 + 8506 - 8472"/><draw:equation draw:name="f46" draw:formula="?f45 * ?f5 / 85"/><draw:equation draw:name="f47" draw:formula="0 + 8501 - 8472"/><draw:equation draw:name="f48" draw:formula="?f47 * ?f5 / 85"/><draw:equation draw:name="f49" draw:formula="0 + 8496 - 8472"/><draw:equation draw:name="f50" draw:formula="?f49 * ?f5 / 85"/><draw:equation draw:name="f51" draw:formula="12607 * ?f4 / 128"/><draw:equation draw:name="f52" draw:formula="12597 * ?f4 / 128"/><draw:equation draw:name="f53" draw:formula="12590 * ?f4 / 128"/><draw:equation draw:name="f54" draw:formula="0 + 8472 - 8472"/><draw:equation draw:name="f55" draw:formula="?f54 * ?f5 / 85"/><draw:equation draw:name="f56" draw:formula="12602 * ?f4 / 128"/><draw:equation draw:name="f57" draw:formula="0 + 8477 - 8472"/><draw:equation draw:name="f58" draw:formula="?f57 * ?f5 / 85"/><draw:equation draw:name="f59" draw:formula="0 + 8484 - 8472"/><draw:equation draw:name="f60" draw:formula="?f59 * ?f5 / 85"/><draw:equation draw:name="f61" draw:formula="12617 * ?f4 / 128"/><draw:equation draw:name="f62" draw:formula="12624 * ?f4 / 128"/><draw:equation draw:name="f63" draw:formula="12626 * ?f4 / 128"/><draw:equation draw:name="f64" draw:formula="12622 * ?f4 / 128"/><draw:equation draw:name="f65" draw:formula="0 + 8554 - 8472"/><draw:equation draw:name="f66" draw:formula="?f65 * ?f5 / 85"/><draw:equation draw:name="f67" draw:formula="0 + 8556 - 8472"/><draw:equation draw:name="f68" draw:formula="?f67 * ?f5 / 85"/><draw:equation draw:name="f69" draw:formula="12569 * ?f4 / 128"/><draw:equation draw:name="f70" draw:formula="0 + 8544 - 8472"/><draw:equation draw:name="f71" draw:formula="?f70 * ?f5 / 85"/><draw:equation draw:name="f72" draw:formula="12552 * ?f4 / 128"/><draw:equation draw:name="f73" draw:formula="12545 * ?f4 / 128"/><draw:equation draw:name="f74" draw:formula="12540 * ?f4 / 128"/><draw:equation draw:name="f75" draw:formula="0 + 8508 - 8472"/><draw:equation draw:name="f76" draw:formula="?f75 * ?f5 / 85"/><draw:equation draw:name="f77" draw:formula="12542 * ?f4 / 128"/><draw:equation draw:name="f78" draw:formula="12547 * ?f4 / 128"/><draw:equation draw:name="f79" draw:formula="0 + 8499 - 8472"/><draw:equation draw:name="f80" draw:formula="?f79 * ?f5 / 85"/><draw:equation draw:name="f81" draw:formula="12513 * ?f4 / 12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39 / ?f7"/><draw:equation draw:name="f103" draw:formula="?f41 / ?f6"/><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60 / ?f6"/><draw:equation draw:name="f117" draw:formula="?f61 / ?f7"/><draw:equation draw:name="f118" draw:formula="?f62 / ?f7"/><draw:equation draw:name="f119" draw:formula="?f63 / ?f7"/><draw:equation draw:name="f120" draw:formula="?f64 / ?f7"/><draw:equation draw:name="f121" draw:formula="?f66 / ?f6"/><draw:equation draw:name="f122" draw:formula="?f68 / ?f6"/><draw:equation draw:name="f123" draw:formula="?f69 / ?f7"/><draw:equation draw:name="f124" draw:formula="?f71 / ?f6"/><draw:equation draw:name="f125" draw:formula="?f72 / ?f7"/><draw:equation draw:name="f126" draw:formula="?f73 / ?f7"/><draw:equation draw:name="f127" draw:formula="?f74 / ?f7"/><draw:equation draw:name="f128" draw:formula="?f76 / ?f6"/><draw:equation draw:name="f129" draw:formula="?f77 / ?f7"/><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6.37569in" svg:y="8.67847in" svg:width="0.12083in" svg:height="0.09028in" draw:z-index="15807488" draw:id="id124" draw:style-name="a144" draw:name="docshape125" text:anchor-type="paragraph"><svg:title/><svg:desc/><draw:enhanced-geometry draw:type="non-primitive" svg:viewBox="0 0 174 130" draw:enhanced-path="M 48 0 L 39 0 36 4 24 16 10 26 0 31 0 45 5 45 12 43 17 38 24 36 29 31 34 28 34 127 48 127 48 0 Z M 173 43 L 171 33 169 26 166 21 164 14 161 12 159 9 159 64 158 79 156 91 153 101 149 108 145 115 140 117 125 117 118 115 113 108 110 101 108 91 107 79 106 64 107 50 108 37 110 28 113 21 118 14 125 12 140 12 149 21 153 28 156 37 158 50 159 64 159 9 157 7 149 2 145 0 123 0 116 2 108 7 101 12 99 19 94 28 92 38 89 50 89 64 90 81 93 95 97 107 104 117 111 127 121 129 142 129 149 127 157 122 161 117 166 110 169 100 173 91 173 43 Z N" draw:text-areas="?f152 ?f154 ?f153 ?f155" draw:glue-points="?f95 ?f96 ?f97 ?f98 ?f99 ?f100 ?f101 ?f102 ?f103 ?f104 ?f105 ?f100 ?f106 ?f107 ?f108 ?f96 ?f109 ?f110 ?f111 ?f112 ?f113 ?f114 ?f115 ?f116 ?f117 ?f118 ?f119 ?f120 ?f121 ?f122 ?f123 ?f124 ?f125 ?f126 ?f127 ?f128 ?f127 ?f129 ?f125 ?f130 ?f123 ?f131 ?f121 ?f114 ?f132 ?f130 ?f133 ?f129 ?f115 ?f134 ?f119 ?f135 ?f136 ?f96 ?f137 ?f138 ?f139 ?f140 ?f141 ?f104 ?f142 ?f116 ?f143 ?f144 ?f145 ?f122 ?f146 ?f147 ?f119 ?f107 ?f113 ?f122 ?f148 ?f149 ?f150 ?f15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220 - 9181"/><draw:equation draw:name="f9" draw:formula="?f8 * ?f5 / 174"/><draw:equation draw:name="f10" draw:formula="12497 * ?f4 / 130"/><draw:equation draw:name="f11" draw:formula="0 + 9205 - 9181"/><draw:equation draw:name="f12" draw:formula="?f11 * ?f5 / 174"/><draw:equation draw:name="f13" draw:formula="12513 * ?f4 / 130"/><draw:equation draw:name="f14" draw:formula="0 + 9181 - 9181"/><draw:equation draw:name="f15" draw:formula="?f14 * ?f5 / 174"/><draw:equation draw:name="f16" draw:formula="12528 * ?f4 / 130"/><draw:equation draw:name="f17" draw:formula="0 + 9186 - 9181"/><draw:equation draw:name="f18" draw:formula="?f17 * ?f5 / 174"/><draw:equation draw:name="f19" draw:formula="12542 * ?f4 / 130"/><draw:equation draw:name="f20" draw:formula="0 + 9198 - 9181"/><draw:equation draw:name="f21" draw:formula="?f20 * ?f5 / 174"/><draw:equation draw:name="f22" draw:formula="12535 * ?f4 / 130"/><draw:equation draw:name="f23" draw:formula="0 + 9210 - 9181"/><draw:equation draw:name="f24" draw:formula="?f23 * ?f5 / 174"/><draw:equation draw:name="f25" draw:formula="0 + 9215 - 9181"/><draw:equation draw:name="f26" draw:formula="?f25 * ?f5 / 174"/><draw:equation draw:name="f27" draw:formula="12624 * ?f4 / 130"/><draw:equation draw:name="f28" draw:formula="0 + 9229 - 9181"/><draw:equation draw:name="f29" draw:formula="?f28 * ?f5 / 174"/><draw:equation draw:name="f30" draw:formula="0 + 9352 - 9181"/><draw:equation draw:name="f31" draw:formula="?f30 * ?f5 / 174"/><draw:equation draw:name="f32" draw:formula="12530 * ?f4 / 130"/><draw:equation draw:name="f33" draw:formula="0 + 9347 - 9181"/><draw:equation draw:name="f34" draw:formula="?f33 * ?f5 / 174"/><draw:equation draw:name="f35" draw:formula="12518 * ?f4 / 130"/><draw:equation draw:name="f36" draw:formula="0 + 9342 - 9181"/><draw:equation draw:name="f37" draw:formula="?f36 * ?f5 / 174"/><draw:equation draw:name="f38" draw:formula="12509 * ?f4 / 130"/><draw:equation draw:name="f39" draw:formula="0 + 9340 - 9181"/><draw:equation draw:name="f40" draw:formula="?f39 * ?f5 / 174"/><draw:equation draw:name="f41" draw:formula="12561 * ?f4 / 130"/><draw:equation draw:name="f42" draw:formula="0 + 9337 - 9181"/><draw:equation draw:name="f43" draw:formula="?f42 * ?f5 / 174"/><draw:equation draw:name="f44" draw:formula="12588 * ?f4 / 130"/><draw:equation draw:name="f45" draw:formula="0 + 9330 - 9181"/><draw:equation draw:name="f46" draw:formula="?f45 * ?f5 / 174"/><draw:equation draw:name="f47" draw:formula="12605 * ?f4 / 130"/><draw:equation draw:name="f48" draw:formula="0 + 9321 - 9181"/><draw:equation draw:name="f49" draw:formula="?f48 * ?f5 / 174"/><draw:equation draw:name="f50" draw:formula="12614 * ?f4 / 130"/><draw:equation draw:name="f51" draw:formula="0 + 9299 - 9181"/><draw:equation draw:name="f52" draw:formula="?f51 * ?f5 / 174"/><draw:equation draw:name="f53" draw:formula="12612 * ?f4 / 130"/><draw:equation draw:name="f54" draw:formula="0 + 9291 - 9181"/><draw:equation draw:name="f55" draw:formula="?f54 * ?f5 / 174"/><draw:equation draw:name="f56" draw:formula="12598 * ?f4 / 130"/><draw:equation draw:name="f57" draw:formula="0 + 9288 - 9181"/><draw:equation draw:name="f58" draw:formula="?f57 * ?f5 / 174"/><draw:equation draw:name="f59" draw:formula="12576 * ?f4 / 130"/><draw:equation draw:name="f60" draw:formula="12547 * ?f4 / 130"/><draw:equation draw:name="f61" draw:formula="12525 * ?f4 / 130"/><draw:equation draw:name="f62" draw:formula="12511 * ?f4 / 130"/><draw:equation draw:name="f63" draw:formula="0 + 9334 - 9181"/><draw:equation draw:name="f64" draw:formula="?f63 * ?f5 / 174"/><draw:equation draw:name="f65" draw:formula="0 + 9339 - 9181"/><draw:equation draw:name="f66" draw:formula="?f65 * ?f5 / 174"/><draw:equation draw:name="f67" draw:formula="12506 * ?f4 / 130"/><draw:equation draw:name="f68" draw:formula="12499 * ?f4 / 130"/><draw:equation draw:name="f69" draw:formula="0 + 9304 - 9181"/><draw:equation draw:name="f70" draw:formula="?f69 * ?f5 / 174"/><draw:equation draw:name="f71" draw:formula="0 + 9289 - 9181"/><draw:equation draw:name="f72" draw:formula="?f71 * ?f5 / 174"/><draw:equation draw:name="f73" draw:formula="12504 * ?f4 / 130"/><draw:equation draw:name="f74" draw:formula="0 + 9280 - 9181"/><draw:equation draw:name="f75" draw:formula="?f74 * ?f5 / 174"/><draw:equation draw:name="f76" draw:formula="12516 * ?f4 / 130"/><draw:equation draw:name="f77" draw:formula="0 + 9273 - 9181"/><draw:equation draw:name="f78" draw:formula="?f77 * ?f5 / 174"/><draw:equation draw:name="f79" draw:formula="0 + 9270 - 9181"/><draw:equation draw:name="f80" draw:formula="?f79 * ?f5 / 174"/><draw:equation draw:name="f81" draw:formula="0 + 9274 - 9181"/><draw:equation draw:name="f82" draw:formula="?f81 * ?f5 / 174"/><draw:equation draw:name="f83" draw:formula="12592 * ?f4 / 130"/><draw:equation draw:name="f84" draw:formula="0 + 9285 - 9181"/><draw:equation draw:name="f85" draw:formula="?f84 * ?f5 / 174"/><draw:equation draw:name="f86" draw:formula="0 + 9302 - 9181"/><draw:equation draw:name="f87" draw:formula="?f86 * ?f5 / 174"/><draw:equation draw:name="f88" draw:formula="12626 * ?f4 / 130"/><draw:equation draw:name="f89" draw:formula="0 + 9350 - 9181"/><draw:equation draw:name="f90" draw:formula="?f89 * ?f5 / 174"/><draw:equation draw:name="f91" draw:formula="12597 * ?f4 / 130"/><draw:equation draw:name="f92" draw:formula="0 + 9354 - 9181"/><draw:equation draw:name="f93" draw:formula="?f92 * ?f5 / 174"/><draw:equation draw:name="f94" draw:formula="12540 * ?f4 / 130"/><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6 / ?f6"/><draw:equation draw:name="f107" draw:formula="?f27 / ?f7"/><draw:equation draw:name="f108" draw:formula="?f29 / ?f6"/><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7 / ?f7"/><draw:equation draw:name="f135" draw:formula="?f68 / ?f7"/><draw:equation draw:name="f136" draw:formula="?f70 / ?f6"/><draw:equation draw:name="f137" draw:formula="?f72 / ?f6"/><draw:equation draw:name="f138" draw:formula="?f73 / ?f7"/><draw:equation draw:name="f139" draw:formula="?f75 / ?f6"/><draw:equation draw:name="f140" draw:formula="?f76 / ?f7"/><draw:equation draw:name="f141" draw:formula="?f78 / ?f6"/><draw:equation draw:name="f142" draw:formula="?f80 / ?f6"/><draw:equation draw:name="f143" draw:formula="?f82 / ?f6"/><draw:equation draw:name="f144" draw:formula="?f83 / ?f7"/><draw:equation draw:name="f145" draw:formula="?f85 / ?f6"/><draw:equation draw:name="f146" draw:formula="?f87 / ?f6"/><draw:equation draw:name="f147" draw:formula="?f88 / ?f7"/><draw:equation draw:name="f148" draw:formula="?f90 / ?f6"/><draw:equation draw:name="f149" draw:formula="?f91 / ?f7"/><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frame draw:z-index="15808000" draw:style-name="a145" draw:name="image78.png" text:anchor-type="paragraph" svg:x="6.92677in" svg:y="8.67812in" svg:width="0.27074in" svg:height="0.09031in" style:rel-width="scale" style:rel-height="scale"><draw:image xlink:href="media/image78.png" xlink:type="simple" xlink:show="embed" xlink:actuate="onLoad"/><svg:title/><svg:desc/></draw:frame><draw:g draw:z-index="15808512" draw:name="docshapegroup126" draw:id="id127" draw:style-name="a148" text:anchor-type="paragraph"><svg:title/><svg:desc/><draw:custom-shape svg:x="1.09097in" svg:y="9.18472in" svg:width="0.03403in" svg:height="0.09028in" draw:z-index="0" draw:id="id125" draw:style-name="a146" draw:name="docshape127"><svg:title/><svg:desc/><draw:enhanced-geometry draw:type="non-primitive" svg:viewBox="0 0 49 130" draw:enhanced-path="M 48 0 L 38 0 36 7 24 19 9 29 0 33 0 48 5 46 12 43 17 41 24 36 29 33 33 29 33 130 48 130 48 0 Z N" draw:text-areas="?f63 ?f65 ?f64 ?f66" draw:glue-points="?f41 ?f42 ?f43 ?f42 ?f44 ?f45 ?f46 ?f47 ?f48 ?f49 ?f50 ?f51 ?f50 ?f52 ?f53 ?f54 ?f55 ?f56 ?f57 ?f58 ?f46 ?f59 ?f60 ?f51 ?f61 ?f49 ?f61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3227 * ?f4 / 130"/><draw:equation draw:name="f11" draw:formula="0 + 1610 - 1572"/><draw:equation draw:name="f12" draw:formula="?f11 * ?f5 / 49"/><draw:equation draw:name="f13" draw:formula="0 + 1608 - 1572"/><draw:equation draw:name="f14" draw:formula="?f13 * ?f5 / 49"/><draw:equation draw:name="f15" draw:formula="13234 * ?f4 / 130"/><draw:equation draw:name="f16" draw:formula="0 + 1596 - 1572"/><draw:equation draw:name="f17" draw:formula="?f16 * ?f5 / 49"/><draw:equation draw:name="f18" draw:formula="13246 * ?f4 / 130"/><draw:equation draw:name="f19" draw:formula="0 + 1581 - 1572"/><draw:equation draw:name="f20" draw:formula="?f19 * ?f5 / 49"/><draw:equation draw:name="f21" draw:formula="13256 * ?f4 / 130"/><draw:equation draw:name="f22" draw:formula="0 + 1572 - 1572"/><draw:equation draw:name="f23" draw:formula="?f22 * ?f5 / 49"/><draw:equation draw:name="f24" draw:formula="13260 * ?f4 / 130"/><draw:equation draw:name="f25" draw:formula="13275 * ?f4 / 130"/><draw:equation draw:name="f26" draw:formula="0 + 1577 - 1572"/><draw:equation draw:name="f27" draw:formula="?f26 * ?f5 / 49"/><draw:equation draw:name="f28" draw:formula="13273 * ?f4 / 130"/><draw:equation draw:name="f29" draw:formula="0 + 1584 - 1572"/><draw:equation draw:name="f30" draw:formula="?f29 * ?f5 / 49"/><draw:equation draw:name="f31" draw:formula="13270 * ?f4 / 130"/><draw:equation draw:name="f32" draw:formula="0 + 1589 - 1572"/><draw:equation draw:name="f33" draw:formula="?f32 * ?f5 / 49"/><draw:equation draw:name="f34" draw:formula="13268 * ?f4 / 130"/><draw:equation draw:name="f35" draw:formula="13263 * ?f4 / 130"/><draw:equation draw:name="f36" draw:formula="0 + 1601 - 1572"/><draw:equation draw:name="f37" draw:formula="?f36 * ?f5 / 49"/><draw:equation draw:name="f38" draw:formula="0 + 1605 - 1572"/><draw:equation draw:name="f39" draw:formula="?f38 * ?f5 / 49"/><draw:equation draw:name="f40" draw:formula="13357 * ?f4 / 13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26" draw:style-name="a147" draw:name="docshape128" svg:x="1.15278in" svg:y="9.18472in" svg:width="0.26875in" svg:height="0.09236in" style:rel-width="scale" style:rel-height="scale"><draw:image xlink:href="media/image79.png" xlink:type="simple" xlink:show="embed" xlink:actuate="onLoad"/><svg:title/><svg:desc/></draw:frame></draw:g><draw:frame draw:z-index="15809024" draw:style-name="a149" draw:name="image80.png" text:anchor-type="paragraph" svg:x="1.52719in" svg:y="9.18531in" svg:width="0.51455in" svg:height="0.09187in" style:rel-width="scale" style:rel-height="scale"><draw:image xlink:href="media/image80.png" xlink:type="simple" xlink:show="embed" xlink:actuate="onLoad"/><svg:title/><svg:desc/></draw:frame><draw:frame draw:z-index="15809536" draw:style-name="a150" draw:name="image81.png" text:anchor-type="paragraph" svg:x="3.81053in" svg:y="9.18531in" svg:width="0.31075in" svg:height="0.09187in" style:rel-width="scale" style:rel-height="scale"><draw:image xlink:href="media/image81.png" xlink:type="simple" xlink:show="embed" xlink:actuate="onLoad"/><svg:title/><svg:desc/></draw:frame><draw:custom-shape svg:x="5.21597in" svg:y="9.18681in" svg:width="0.06042in" svg:height="0.09028in" draw:z-index="15810048" draw:id="id128" draw:style-name="a151" draw:name="docshape129" text:anchor-type="paragraph"><svg:title/><svg:desc/><draw:enhanced-geometry draw:type="non-primitive" svg:viewBox="0 0 87 130" draw:enhanced-path="M 79 0 L 17 0 2 68 19 70 22 65 24 63 29 60 31 58 36 56 50 56 58 58 62 65 67 70 70 77 70 94 67 104 62 108 55 113 50 118 36 118 31 116 22 106 19 101 17 92 0 94 2 106 5 113 14 120 22 128 31 130 55 130 67 125 77 116 86 96 86 72 82 63 74 53 67 46 58 44 38 44 29 46 22 51 29 17 79 17 79 0 Z N" draw:text-areas="?f135 ?f137 ?f136 ?f138" draw:glue-points="?f83 ?f84 ?f85 ?f84 ?f86 ?f87 ?f88 ?f89 ?f90 ?f91 ?f92 ?f93 ?f94 ?f95 ?f96 ?f97 ?f98 ?f99 ?f100 ?f99 ?f101 ?f97 ?f102 ?f91 ?f103 ?f89 ?f104 ?f105 ?f104 ?f106 ?f103 ?f107 ?f102 ?f108 ?f109 ?f110 ?f100 ?f111 ?f98 ?f111 ?f96 ?f112 ?f90 ?f113 ?f88 ?f114 ?f85 ?f115 ?f116 ?f106 ?f86 ?f113 ?f117 ?f110 ?f118 ?f119 ?f90 ?f120 ?f96 ?f121 ?f109 ?f121 ?f103 ?f122 ?f123 ?f112 ?f124 ?f125 ?f124 ?f126 ?f127 ?f93 ?f128 ?f129 ?f103 ?f130 ?f101 ?f131 ?f132 ?f131 ?f94 ?f130 ?f90 ?f133 ?f94 ?f134 ?f83 ?f134 ?f83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13229 * ?f4 / 130"/><draw:equation draw:name="f11" draw:formula="0 + 7528 - 7511"/><draw:equation draw:name="f12" draw:formula="?f11 * ?f5 / 87"/><draw:equation draw:name="f13" draw:formula="0 + 7513 - 7511"/><draw:equation draw:name="f14" draw:formula="?f13 * ?f5 / 87"/><draw:equation draw:name="f15" draw:formula="13297 * ?f4 / 130"/><draw:equation draw:name="f16" draw:formula="0 + 7530 - 7511"/><draw:equation draw:name="f17" draw:formula="?f16 * ?f5 / 87"/><draw:equation draw:name="f18" draw:formula="13299 * ?f4 / 130"/><draw:equation draw:name="f19" draw:formula="0 + 7533 - 7511"/><draw:equation draw:name="f20" draw:formula="?f19 * ?f5 / 87"/><draw:equation draw:name="f21" draw:formula="13294 * ?f4 / 130"/><draw:equation draw:name="f22" draw:formula="0 + 7535 - 7511"/><draw:equation draw:name="f23" draw:formula="?f22 * ?f5 / 87"/><draw:equation draw:name="f24" draw:formula="13292 * ?f4 / 130"/><draw:equation draw:name="f25" draw:formula="0 + 7540 - 7511"/><draw:equation draw:name="f26" draw:formula="?f25 * ?f5 / 87"/><draw:equation draw:name="f27" draw:formula="13289 * ?f4 / 130"/><draw:equation draw:name="f28" draw:formula="0 + 7542 - 7511"/><draw:equation draw:name="f29" draw:formula="?f28 * ?f5 / 87"/><draw:equation draw:name="f30" draw:formula="13287 * ?f4 / 130"/><draw:equation draw:name="f31" draw:formula="0 + 7547 - 7511"/><draw:equation draw:name="f32" draw:formula="?f31 * ?f5 / 87"/><draw:equation draw:name="f33" draw:formula="13285 * ?f4 / 130"/><draw:equation draw:name="f34" draw:formula="0 + 7561 - 7511"/><draw:equation draw:name="f35" draw:formula="?f34 * ?f5 / 87"/><draw:equation draw:name="f36" draw:formula="0 + 7569 - 7511"/><draw:equation draw:name="f37" draw:formula="?f36 * ?f5 / 87"/><draw:equation draw:name="f38" draw:formula="0 + 7573 - 7511"/><draw:equation draw:name="f39" draw:formula="?f38 * ?f5 / 87"/><draw:equation draw:name="f40" draw:formula="0 + 7578 - 7511"/><draw:equation draw:name="f41" draw:formula="?f40 * ?f5 / 87"/><draw:equation draw:name="f42" draw:formula="0 + 7581 - 7511"/><draw:equation draw:name="f43" draw:formula="?f42 * ?f5 / 87"/><draw:equation draw:name="f44" draw:formula="13306 * ?f4 / 130"/><draw:equation draw:name="f45" draw:formula="13323 * ?f4 / 130"/><draw:equation draw:name="f46" draw:formula="13333 * ?f4 / 130"/><draw:equation draw:name="f47" draw:formula="13337 * ?f4 / 130"/><draw:equation draw:name="f48" draw:formula="0 + 7566 - 7511"/><draw:equation draw:name="f49" draw:formula="?f48 * ?f5 / 87"/><draw:equation draw:name="f50" draw:formula="13342 * ?f4 / 130"/><draw:equation draw:name="f51" draw:formula="13347 * ?f4 / 130"/><draw:equation draw:name="f52" draw:formula="13345 * ?f4 / 130"/><draw:equation draw:name="f53" draw:formula="13335 * ?f4 / 130"/><draw:equation draw:name="f54" draw:formula="13330 * ?f4 / 130"/><draw:equation draw:name="f55" draw:formula="13321 * ?f4 / 130"/><draw:equation draw:name="f56" draw:formula="0 + 7511 - 7511"/><draw:equation draw:name="f57" draw:formula="?f56 * ?f5 / 87"/><draw:equation draw:name="f58" draw:formula="0 + 7516 - 7511"/><draw:equation draw:name="f59" draw:formula="?f58 * ?f5 / 87"/><draw:equation draw:name="f60" draw:formula="0 + 7525 - 7511"/><draw:equation draw:name="f61" draw:formula="?f60 * ?f5 / 87"/><draw:equation draw:name="f62" draw:formula="13349 * ?f4 / 130"/><draw:equation draw:name="f63" draw:formula="13357 * ?f4 / 130"/><draw:equation draw:name="f64" draw:formula="13359 * ?f4 / 130"/><draw:equation draw:name="f65" draw:formula="13354 * ?f4 / 130"/><draw:equation draw:name="f66" draw:formula="0 + 7588 - 7511"/><draw:equation draw:name="f67" draw:formula="?f66 * ?f5 / 87"/><draw:equation draw:name="f68" draw:formula="0 + 7597 - 7511"/><draw:equation draw:name="f69" draw:formula="?f68 * ?f5 / 87"/><draw:equation draw:name="f70" draw:formula="13325 * ?f4 / 130"/><draw:equation draw:name="f71" draw:formula="13301 * ?f4 / 130"/><draw:equation draw:name="f72" draw:formula="0 + 7593 - 7511"/><draw:equation draw:name="f73" draw:formula="?f72 * ?f5 / 87"/><draw:equation draw:name="f74" draw:formula="0 + 7585 - 7511"/><draw:equation draw:name="f75" draw:formula="?f74 * ?f5 / 87"/><draw:equation draw:name="f76" draw:formula="13282 * ?f4 / 130"/><draw:equation draw:name="f77" draw:formula="13275 * ?f4 / 130"/><draw:equation draw:name="f78" draw:formula="13273 * ?f4 / 130"/><draw:equation draw:name="f79" draw:formula="0 + 7549 - 7511"/><draw:equation draw:name="f80" draw:formula="?f79 * ?f5 / 87"/><draw:equation draw:name="f81" draw:formula="13280 * ?f4 / 130"/><draw:equation draw:name="f82" draw:formula="13246 * ?f4 / 13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9 / ?f6"/><draw:equation draw:name="f103" draw:formula="?f41 / ?f6"/><draw:equation draw:name="f104" draw:formula="?f43 / ?f6"/><draw:equation draw:name="f105" draw:formula="?f44 / ?f7"/><draw:equation draw:name="f106" draw:formula="?f45 / ?f7"/><draw:equation draw:name="f107" draw:formula="?f46 / ?f7"/><draw:equation draw:name="f108" draw:formula="?f47 / ?f7"/><draw:equation draw:name="f109" draw:formula="?f49 / ?f6"/><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2 / ?f7"/><draw:equation draw:name="f120" draw:formula="?f63 / ?f7"/><draw:equation draw:name="f121" draw:formula="?f64 / ?f7"/><draw:equation draw:name="f122" draw:formula="?f65 / ?f7"/><draw:equation draw:name="f123" draw:formula="?f67 / ?f6"/><draw:equation draw:name="f124" draw:formula="?f69 / ?f6"/><draw:equation draw:name="f125" draw:formula="?f70 / ?f7"/><draw:equation draw:name="f126" draw:formula="?f71 / ?f7"/><draw:equation draw:name="f127" draw:formula="?f73 / ?f6"/><draw:equation draw:name="f128" draw:formula="?f75 / ?f6"/><draw:equation draw:name="f129" draw:formula="?f76 / ?f7"/><draw:equation draw:name="f130" draw:formula="?f77 / ?f7"/><draw:equation draw:name="f131" draw:formula="?f78 / ?f7"/><draw:equation draw:name="f132" draw:formula="?f80 / ?f6"/><draw:equation draw:name="f133" draw:formula="?f81 / ?f7"/><draw:equation draw:name="f134" draw:formula="?f82 / ?f7"/><draw:equation draw:name="f135" draw:formula="0 / ?f6"/><draw:equation draw:name="f136" draw:formula="?f1 / ?f6"/><draw:equation draw:name="f137" draw:formula="0 / ?f7"/><draw:equation draw:name="f138" draw:formula="?f3 / ?f7"/></draw:enhanced-geometry></draw:custom-shape><draw:custom-shape svg:x="5.88333in" svg:y="9.18681in" svg:width="0.05903in" svg:height="0.09028in" draw:z-index="15810560" draw:id="id129" draw:style-name="a152" draw:name="docshape130" text:anchor-type="paragraph"><svg:title/><svg:desc/><draw:enhanced-geometry draw:type="non-primitive" svg:viewBox="0 0 85 130" draw:enhanced-path="M 80 0 L 15 0 3 68 17 70 20 65 22 63 36 56 48 56 56 58 60 65 65 70 68 77 68 94 65 104 56 113 48 118 34 118 29 116 20 106 17 101 17 92 0 94 0 106 5 113 12 120 20 128 29 130 56 130 68 125 82 106 84 96 84 72 82 63 65 46 56 44 36 44 29 46 20 51 27 17 80 17 80 0 Z N" draw:text-areas="?f120 ?f122 ?f121 ?f123" draw:glue-points="?f74 ?f75 ?f76 ?f75 ?f77 ?f78 ?f79 ?f80 ?f81 ?f82 ?f83 ?f84 ?f85 ?f86 ?f87 ?f86 ?f88 ?f89 ?f90 ?f82 ?f91 ?f80 ?f92 ?f93 ?f92 ?f94 ?f91 ?f95 ?f88 ?f96 ?f87 ?f97 ?f98 ?f97 ?f99 ?f100 ?f81 ?f101 ?f79 ?f102 ?f79 ?f103 ?f104 ?f94 ?f104 ?f101 ?f105 ?f96 ?f106 ?f107 ?f81 ?f108 ?f99 ?f109 ?f88 ?f109 ?f92 ?f110 ?f111 ?f101 ?f112 ?f113 ?f112 ?f114 ?f111 ?f84 ?f91 ?f115 ?f88 ?f116 ?f85 ?f116 ?f99 ?f115 ?f81 ?f117 ?f118 ?f119 ?f74 ?f119 ?f74 ?f7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13229 * ?f4 / 130"/><draw:equation draw:name="f11" draw:formula="0 + 8487 - 8472"/><draw:equation draw:name="f12" draw:formula="?f11 * ?f5 / 85"/><draw:equation draw:name="f13" draw:formula="0 + 8475 - 8472"/><draw:equation draw:name="f14" draw:formula="?f13 * ?f5 / 85"/><draw:equation draw:name="f15" draw:formula="13297 * ?f4 / 130"/><draw:equation draw:name="f16" draw:formula="0 + 8489 - 8472"/><draw:equation draw:name="f17" draw:formula="?f16 * ?f5 / 85"/><draw:equation draw:name="f18" draw:formula="13299 * ?f4 / 130"/><draw:equation draw:name="f19" draw:formula="0 + 8492 - 8472"/><draw:equation draw:name="f20" draw:formula="?f19 * ?f5 / 85"/><draw:equation draw:name="f21" draw:formula="13294 * ?f4 / 130"/><draw:equation draw:name="f22" draw:formula="0 + 8494 - 8472"/><draw:equation draw:name="f23" draw:formula="?f22 * ?f5 / 85"/><draw:equation draw:name="f24" draw:formula="13292 * ?f4 / 130"/><draw:equation draw:name="f25" draw:formula="0 + 8508 - 8472"/><draw:equation draw:name="f26" draw:formula="?f25 * ?f5 / 85"/><draw:equation draw:name="f27" draw:formula="13285 * ?f4 / 130"/><draw:equation draw:name="f28" draw:formula="0 + 8520 - 8472"/><draw:equation draw:name="f29" draw:formula="?f28 * ?f5 / 85"/><draw:equation draw:name="f30" draw:formula="0 + 8528 - 8472"/><draw:equation draw:name="f31" draw:formula="?f30 * ?f5 / 85"/><draw:equation draw:name="f32" draw:formula="13287 * ?f4 / 130"/><draw:equation draw:name="f33" draw:formula="0 + 8532 - 8472"/><draw:equation draw:name="f34" draw:formula="?f33 * ?f5 / 85"/><draw:equation draw:name="f35" draw:formula="0 + 8537 - 8472"/><draw:equation draw:name="f36" draw:formula="?f35 * ?f5 / 85"/><draw:equation draw:name="f37" draw:formula="0 + 8540 - 8472"/><draw:equation draw:name="f38" draw:formula="?f37 * ?f5 / 85"/><draw:equation draw:name="f39" draw:formula="13306 * ?f4 / 130"/><draw:equation draw:name="f40" draw:formula="13323 * ?f4 / 130"/><draw:equation draw:name="f41" draw:formula="13333 * ?f4 / 130"/><draw:equation draw:name="f42" draw:formula="13342 * ?f4 / 130"/><draw:equation draw:name="f43" draw:formula="13347 * ?f4 / 130"/><draw:equation draw:name="f44" draw:formula="0 + 8506 - 8472"/><draw:equation draw:name="f45" draw:formula="?f44 * ?f5 / 85"/><draw:equation draw:name="f46" draw:formula="0 + 8501 - 8472"/><draw:equation draw:name="f47" draw:formula="?f46 * ?f5 / 85"/><draw:equation draw:name="f48" draw:formula="13345 * ?f4 / 130"/><draw:equation draw:name="f49" draw:formula="13335 * ?f4 / 130"/><draw:equation draw:name="f50" draw:formula="13330 * ?f4 / 130"/><draw:equation draw:name="f51" draw:formula="13321 * ?f4 / 130"/><draw:equation draw:name="f52" draw:formula="0 + 8472 - 8472"/><draw:equation draw:name="f53" draw:formula="?f52 * ?f5 / 85"/><draw:equation draw:name="f54" draw:formula="0 + 8477 - 8472"/><draw:equation draw:name="f55" draw:formula="?f54 * ?f5 / 85"/><draw:equation draw:name="f56" draw:formula="0 + 8484 - 8472"/><draw:equation draw:name="f57" draw:formula="?f56 * ?f5 / 85"/><draw:equation draw:name="f58" draw:formula="13349 * ?f4 / 130"/><draw:equation draw:name="f59" draw:formula="13357 * ?f4 / 130"/><draw:equation draw:name="f60" draw:formula="13359 * ?f4 / 130"/><draw:equation draw:name="f61" draw:formula="13354 * ?f4 / 130"/><draw:equation draw:name="f62" draw:formula="0 + 8554 - 8472"/><draw:equation draw:name="f63" draw:formula="?f62 * ?f5 / 85"/><draw:equation draw:name="f64" draw:formula="0 + 8556 - 8472"/><draw:equation draw:name="f65" draw:formula="?f64 * ?f5 / 85"/><draw:equation draw:name="f66" draw:formula="13325 * ?f4 / 130"/><draw:equation draw:name="f67" draw:formula="13301 * ?f4 / 130"/><draw:equation draw:name="f68" draw:formula="13275 * ?f4 / 130"/><draw:equation draw:name="f69" draw:formula="13273 * ?f4 / 130"/><draw:equation draw:name="f70" draw:formula="13280 * ?f4 / 130"/><draw:equation draw:name="f71" draw:formula="0 + 8499 - 8472"/><draw:equation draw:name="f72" draw:formula="?f71 * ?f5 / 85"/><draw:equation draw:name="f73" draw:formula="13246 * ?f4 / 130"/><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6 / ?f6"/><draw:equation draw:name="f92" draw:formula="?f38 / ?f6"/><draw:equation draw:name="f93" draw:formula="?f39 / ?f7"/><draw:equation draw:name="f94" draw:formula="?f40 / ?f7"/><draw:equation draw:name="f95" draw:formula="?f41 / ?f7"/><draw:equation draw:name="f96" draw:formula="?f42 / ?f7"/><draw:equation draw:name="f97" draw:formula="?f43 / ?f7"/><draw:equation draw:name="f98" draw:formula="?f45 / ?f6"/><draw:equation draw:name="f99" draw:formula="?f47 / ?f6"/><draw:equation draw:name="f100" draw:formula="?f48 / ?f7"/><draw:equation draw:name="f101" draw:formula="?f49 / ?f7"/><draw:equation draw:name="f102" draw:formula="?f50 / ?f7"/><draw:equation draw:name="f103" draw:formula="?f51 / ?f7"/><draw:equation draw:name="f104" draw:formula="?f53 / ?f6"/><draw:equation draw:name="f105" draw:formula="?f55 / ?f6"/><draw:equation draw:name="f106" draw:formula="?f57 / ?f6"/><draw:equation draw:name="f107" draw:formula="?f58 / ?f7"/><draw:equation draw:name="f108" draw:formula="?f59 / ?f7"/><draw:equation draw:name="f109" draw:formula="?f60 / ?f7"/><draw:equation draw:name="f110" draw:formula="?f61 / ?f7"/><draw:equation draw:name="f111" draw:formula="?f63 / ?f6"/><draw:equation draw:name="f112" draw:formula="?f65 / ?f6"/><draw:equation draw:name="f113" draw:formula="?f66 / ?f7"/><draw:equation draw:name="f114" draw:formula="?f67 / ?f7"/><draw:equation draw:name="f115" draw:formula="?f68 / ?f7"/><draw:equation draw:name="f116" draw:formula="?f69 / ?f7"/><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custom-shape svg:x="6.37569in" svg:y="9.18542in" svg:width="0.12083in" svg:height="0.09236in" draw:z-index="15811072" draw:id="id130" draw:style-name="a153" draw:name="docshape131" text:anchor-type="paragraph"><svg:title/><svg:desc/><draw:enhanced-geometry draw:type="non-primitive" svg:viewBox="0 0 174 133" draw:enhanced-path="M 48 0 L 39 0 36 7 24 19 10 29 0 33 0 48 5 46 12 43 17 41 24 36 29 33 34 29 34 130 48 130 48 0 Z M 173 43 L 166 22 164 17 161 14 159 12 159 67 158 81 156 92 153 101 149 108 145 115 140 120 125 120 118 115 113 108 110 101 108 92 107 81 106 67 107 52 108 40 110 31 113 24 118 17 125 14 140 14 145 17 149 24 153 31 156 40 158 52 159 67 159 12 157 7 149 5 145 2 140 0 123 0 116 2 108 7 94 29 92 38 89 50 89 67 90 84 93 98 97 109 104 118 111 127 121 132 142 132 149 130 157 125 161 120 166 113 169 103 173 94 173 43 Z N" draw:text-areas="?f148 ?f150 ?f149 ?f151" draw:glue-points="?f92 ?f93 ?f94 ?f95 ?f96 ?f97 ?f98 ?f99 ?f100 ?f101 ?f102 ?f97 ?f103 ?f104 ?f105 ?f93 ?f106 ?f107 ?f108 ?f109 ?f110 ?f111 ?f112 ?f113 ?f114 ?f115 ?f116 ?f117 ?f118 ?f119 ?f120 ?f121 ?f122 ?f123 ?f122 ?f124 ?f120 ?f125 ?f118 ?f126 ?f116 ?f109 ?f114 ?f127 ?f112 ?f128 ?f110 ?f111 ?f129 ?f130 ?f131 ?f132 ?f133 ?f93 ?f134 ?f130 ?f135 ?f136 ?f137 ?f111 ?f138 ?f139 ?f140 ?f141 ?f142 ?f143 ?f114 ?f104 ?f108 ?f117 ?f144 ?f145 ?f146 ?f14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13227 * ?f4 / 133"/><draw:equation draw:name="f11" draw:formula="0 + 9205 - 9181"/><draw:equation draw:name="f12" draw:formula="?f11 * ?f5 / 174"/><draw:equation draw:name="f13" draw:formula="13246 * ?f4 / 133"/><draw:equation draw:name="f14" draw:formula="0 + 9181 - 9181"/><draw:equation draw:name="f15" draw:formula="?f14 * ?f5 / 174"/><draw:equation draw:name="f16" draw:formula="13260 * ?f4 / 133"/><draw:equation draw:name="f17" draw:formula="0 + 9186 - 9181"/><draw:equation draw:name="f18" draw:formula="?f17 * ?f5 / 174"/><draw:equation draw:name="f19" draw:formula="13273 * ?f4 / 133"/><draw:equation draw:name="f20" draw:formula="0 + 9198 - 9181"/><draw:equation draw:name="f21" draw:formula="?f20 * ?f5 / 174"/><draw:equation draw:name="f22" draw:formula="13268 * ?f4 / 133"/><draw:equation draw:name="f23" draw:formula="0 + 9210 - 9181"/><draw:equation draw:name="f24" draw:formula="?f23 * ?f5 / 174"/><draw:equation draw:name="f25" draw:formula="0 + 9215 - 9181"/><draw:equation draw:name="f26" draw:formula="?f25 * ?f5 / 174"/><draw:equation draw:name="f27" draw:formula="13357 * ?f4 / 133"/><draw:equation draw:name="f28" draw:formula="0 + 9229 - 9181"/><draw:equation draw:name="f29" draw:formula="?f28 * ?f5 / 174"/><draw:equation draw:name="f30" draw:formula="0 + 9347 - 9181"/><draw:equation draw:name="f31" draw:formula="?f30 * ?f5 / 174"/><draw:equation draw:name="f32" draw:formula="13249 * ?f4 / 133"/><draw:equation draw:name="f33" draw:formula="0 + 9342 - 9181"/><draw:equation draw:name="f34" draw:formula="?f33 * ?f5 / 174"/><draw:equation draw:name="f35" draw:formula="13241 * ?f4 / 133"/><draw:equation draw:name="f36" draw:formula="0 + 9340 - 9181"/><draw:equation draw:name="f37" draw:formula="?f36 * ?f5 / 174"/><draw:equation draw:name="f38" draw:formula="13294 * ?f4 / 133"/><draw:equation draw:name="f39" draw:formula="0 + 9337 - 9181"/><draw:equation draw:name="f40" draw:formula="?f39 * ?f5 / 174"/><draw:equation draw:name="f41" draw:formula="13319 * ?f4 / 133"/><draw:equation draw:name="f42" draw:formula="0 + 9330 - 9181"/><draw:equation draw:name="f43" draw:formula="?f42 * ?f5 / 174"/><draw:equation draw:name="f44" draw:formula="13335 * ?f4 / 133"/><draw:equation draw:name="f45" draw:formula="0 + 9321 - 9181"/><draw:equation draw:name="f46" draw:formula="?f45 * ?f5 / 174"/><draw:equation draw:name="f47" draw:formula="13347 * ?f4 / 133"/><draw:equation draw:name="f48" draw:formula="0 + 9299 - 9181"/><draw:equation draw:name="f49" draw:formula="?f48 * ?f5 / 174"/><draw:equation draw:name="f50" draw:formula="13342 * ?f4 / 133"/><draw:equation draw:name="f51" draw:formula="0 + 9291 - 9181"/><draw:equation draw:name="f52" draw:formula="?f51 * ?f5 / 174"/><draw:equation draw:name="f53" draw:formula="13328 * ?f4 / 133"/><draw:equation draw:name="f54" draw:formula="0 + 9288 - 9181"/><draw:equation draw:name="f55" draw:formula="?f54 * ?f5 / 174"/><draw:equation draw:name="f56" draw:formula="13308 * ?f4 / 133"/><draw:equation draw:name="f57" draw:formula="13279 * ?f4 / 133"/><draw:equation draw:name="f58" draw:formula="13258 * ?f4 / 133"/><draw:equation draw:name="f59" draw:formula="13244 * ?f4 / 133"/><draw:equation draw:name="f60" draw:formula="13251 * ?f4 / 133"/><draw:equation draw:name="f61" draw:formula="13267 * ?f4 / 133"/><draw:equation draw:name="f62" draw:formula="0 + 9338 - 9181"/><draw:equation draw:name="f63" draw:formula="?f62 * ?f5 / 174"/><draw:equation draw:name="f64" draw:formula="13234 * ?f4 / 133"/><draw:equation draw:name="f65" draw:formula="0 + 9326 - 9181"/><draw:equation draw:name="f66" draw:formula="?f65 * ?f5 / 174"/><draw:equation draw:name="f67" draw:formula="13229 * ?f4 / 133"/><draw:equation draw:name="f68" draw:formula="0 + 9304 - 9181"/><draw:equation draw:name="f69" draw:formula="?f68 * ?f5 / 174"/><draw:equation draw:name="f70" draw:formula="0 + 9289 - 9181"/><draw:equation draw:name="f71" draw:formula="?f70 * ?f5 / 174"/><draw:equation draw:name="f72" draw:formula="0 + 9273 - 9181"/><draw:equation draw:name="f73" draw:formula="?f72 * ?f5 / 174"/><draw:equation draw:name="f74" draw:formula="13265 * ?f4 / 133"/><draw:equation draw:name="f75" draw:formula="0 + 9270 - 9181"/><draw:equation draw:name="f76" draw:formula="?f75 * ?f5 / 174"/><draw:equation draw:name="f77" draw:formula="0 + 9274 - 9181"/><draw:equation draw:name="f78" draw:formula="?f77 * ?f5 / 174"/><draw:equation draw:name="f79" draw:formula="13325 * ?f4 / 133"/><draw:equation draw:name="f80" draw:formula="0 + 9285 - 9181"/><draw:equation draw:name="f81" draw:formula="?f80 * ?f5 / 174"/><draw:equation draw:name="f82" draw:formula="13345 * ?f4 / 133"/><draw:equation draw:name="f83" draw:formula="0 + 9302 - 9181"/><draw:equation draw:name="f84" draw:formula="?f83 * ?f5 / 174"/><draw:equation draw:name="f85" draw:formula="13359 * ?f4 / 133"/><draw:equation draw:name="f86" draw:formula="0 + 9350 - 9181"/><draw:equation draw:name="f87" draw:formula="?f86 * ?f5 / 174"/><draw:equation draw:name="f88" draw:formula="13330 * ?f4 / 133"/><draw:equation draw:name="f89" draw:formula="0 + 9354 - 9181"/><draw:equation draw:name="f90" draw:formula="?f89 * ?f5 / 174"/><draw:equation draw:name="f91" draw:formula="13270 * ?f4 / 13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6 / ?f6"/><draw:equation draw:name="f104" draw:formula="?f27 / ?f7"/><draw:equation draw:name="f105" draw:formula="?f29 / ?f6"/><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1 / ?f6"/><draw:equation draw:name="f135" draw:formula="?f73 / ?f6"/><draw:equation draw:name="f136" draw:formula="?f74 / ?f7"/><draw:equation draw:name="f137" draw:formula="?f76 / ?f6"/><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z-index="15811584" draw:style-name="a154" draw:name="image82.png" text:anchor-type="paragraph" svg:x="6.92677in" svg:y="9.18531in" svg:width="0.27074in" svg:height="0.09187in" style:rel-width="scale" style:rel-height="scale"><draw:image xlink:href="media/image82.png" xlink:type="simple" xlink:show="embed" xlink:actuate="onLoad"/><svg:title/><svg:desc/></draw:frame><draw:g draw:z-index="15812096" draw:name="docshapegroup132" draw:id="id134" draw:style-name="a158" text:anchor-type="paragraph"><svg:title/><svg:desc/><draw:custom-shape svg:x="1.09097in" svg:y="9.48056in" svg:width="0.03403in" svg:height="0.09028in" draw:z-index="0" draw:id="id131" draw:style-name="a155" draw:name="docshape133"><svg:title/><svg:desc/><draw:enhanced-geometry draw:type="non-primitive" svg:viewBox="0 0 49 130" draw:enhanced-path="M 48 0 L 38 0 36 5 31 12 24 17 17 24 9 29 0 34 0 48 5 46 12 43 17 38 24 36 29 31 33 29 33 130 48 130 48 0 Z N" draw:text-areas="?f72 ?f74 ?f73 ?f75" draw:glue-points="?f46 ?f47 ?f48 ?f47 ?f49 ?f50 ?f51 ?f52 ?f53 ?f54 ?f55 ?f56 ?f57 ?f58 ?f59 ?f60 ?f59 ?f61 ?f62 ?f63 ?f64 ?f65 ?f55 ?f66 ?f53 ?f67 ?f68 ?f69 ?f70 ?f58 ?f70 ?f71 ?f46 ?f71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3652 * ?f4 / 130"/><draw:equation draw:name="f11" draw:formula="0 + 1610 - 1572"/><draw:equation draw:name="f12" draw:formula="?f11 * ?f5 / 49"/><draw:equation draw:name="f13" draw:formula="0 + 1608 - 1572"/><draw:equation draw:name="f14" draw:formula="?f13 * ?f5 / 49"/><draw:equation draw:name="f15" draw:formula="13657 * ?f4 / 130"/><draw:equation draw:name="f16" draw:formula="0 + 1603 - 1572"/><draw:equation draw:name="f17" draw:formula="?f16 * ?f5 / 49"/><draw:equation draw:name="f18" draw:formula="13664 * ?f4 / 130"/><draw:equation draw:name="f19" draw:formula="0 + 1596 - 1572"/><draw:equation draw:name="f20" draw:formula="?f19 * ?f5 / 49"/><draw:equation draw:name="f21" draw:formula="13669 * ?f4 / 130"/><draw:equation draw:name="f22" draw:formula="0 + 1589 - 1572"/><draw:equation draw:name="f23" draw:formula="?f22 * ?f5 / 49"/><draw:equation draw:name="f24" draw:formula="13676 * ?f4 / 130"/><draw:equation draw:name="f25" draw:formula="0 + 1581 - 1572"/><draw:equation draw:name="f26" draw:formula="?f25 * ?f5 / 49"/><draw:equation draw:name="f27" draw:formula="13681 * ?f4 / 130"/><draw:equation draw:name="f28" draw:formula="0 + 1572 - 1572"/><draw:equation draw:name="f29" draw:formula="?f28 * ?f5 / 49"/><draw:equation draw:name="f30" draw:formula="13686 * ?f4 / 130"/><draw:equation draw:name="f31" draw:formula="13700 * ?f4 / 130"/><draw:equation draw:name="f32" draw:formula="0 + 1577 - 1572"/><draw:equation draw:name="f33" draw:formula="?f32 * ?f5 / 49"/><draw:equation draw:name="f34" draw:formula="13698 * ?f4 / 130"/><draw:equation draw:name="f35" draw:formula="0 + 1584 - 1572"/><draw:equation draw:name="f36" draw:formula="?f35 * ?f5 / 49"/><draw:equation draw:name="f37" draw:formula="13695 * ?f4 / 130"/><draw:equation draw:name="f38" draw:formula="13690 * ?f4 / 130"/><draw:equation draw:name="f39" draw:formula="13688 * ?f4 / 130"/><draw:equation draw:name="f40" draw:formula="0 + 1601 - 1572"/><draw:equation draw:name="f41" draw:formula="?f40 * ?f5 / 49"/><draw:equation draw:name="f42" draw:formula="13683 * ?f4 / 130"/><draw:equation draw:name="f43" draw:formula="0 + 1605 - 1572"/><draw:equation draw:name="f44" draw:formula="?f43 * ?f5 / 49"/><draw:equation draw:name="f45" draw:formula="13782 * ?f4 / 13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frame draw:id="id132" draw:style-name="a156" draw:name="docshape134" svg:x="1.15278in" svg:y="9.48056in" svg:width="0.18264in" svg:height="0.09236in" style:rel-width="scale" style:rel-height="scale"><draw:image xlink:href="media/image83.png" xlink:type="simple" xlink:show="embed" xlink:actuate="onLoad"/><svg:title/><svg:desc/></draw:frame><draw:custom-shape svg:x="1.36319in" svg:y="9.48194in" svg:width="0.06042in" svg:height="0.09028in" draw:z-index="0" draw:id="id133" draw:style-name="a157" draw:name="docshape135"><svg:title/><svg:desc/><draw:enhanced-geometry draw:type="non-primitive" svg:viewBox="0 0 87 130" draw:enhanced-path="M 79 0 L 14 0 2 68 16 68 19 65 24 63 26 61 36 56 50 56 55 58 62 63 67 70 69 77 69 94 67 101 55 113 50 116 28 116 26 111 21 106 19 101 16 92 0 94 4 113 12 121 19 125 28 130 55 130 67 125 74 113 81 106 86 97 86 73 81 61 67 46 57 41 36 41 28 44 21 51 28 15 79 15 79 0 Z N" draw:text-areas="?f126 ?f128 ?f127 ?f129" draw:glue-points="?f78 ?f79 ?f80 ?f79 ?f81 ?f82 ?f83 ?f82 ?f84 ?f85 ?f86 ?f87 ?f88 ?f89 ?f90 ?f91 ?f92 ?f91 ?f93 ?f94 ?f95 ?f87 ?f96 ?f97 ?f98 ?f99 ?f98 ?f100 ?f96 ?f101 ?f93 ?f102 ?f92 ?f103 ?f104 ?f103 ?f88 ?f105 ?f106 ?f107 ?f84 ?f101 ?f83 ?f108 ?f109 ?f100 ?f110 ?f102 ?f111 ?f112 ?f84 ?f113 ?f104 ?f114 ?f93 ?f114 ?f96 ?f113 ?f115 ?f102 ?f116 ?f107 ?f117 ?f118 ?f117 ?f119 ?f116 ?f89 ?f96 ?f120 ?f121 ?f122 ?f90 ?f122 ?f104 ?f123 ?f106 ?f124 ?f104 ?f125 ?f78 ?f125 ?f78 ?f7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2043 - 1964"/><draw:equation draw:name="f9" draw:formula="?f8 * ?f5 / 87"/><draw:equation draw:name="f10" draw:formula="13654 * ?f4 / 130"/><draw:equation draw:name="f11" draw:formula="0 + 1978 - 1964"/><draw:equation draw:name="f12" draw:formula="?f11 * ?f5 / 87"/><draw:equation draw:name="f13" draw:formula="0 + 1966 - 1964"/><draw:equation draw:name="f14" draw:formula="?f13 * ?f5 / 87"/><draw:equation draw:name="f15" draw:formula="13722 * ?f4 / 130"/><draw:equation draw:name="f16" draw:formula="0 + 1980 - 1964"/><draw:equation draw:name="f17" draw:formula="?f16 * ?f5 / 87"/><draw:equation draw:name="f18" draw:formula="0 + 1983 - 1964"/><draw:equation draw:name="f19" draw:formula="?f18 * ?f5 / 87"/><draw:equation draw:name="f20" draw:formula="13719 * ?f4 / 130"/><draw:equation draw:name="f21" draw:formula="0 + 1988 - 1964"/><draw:equation draw:name="f22" draw:formula="?f21 * ?f5 / 87"/><draw:equation draw:name="f23" draw:formula="13717 * ?f4 / 130"/><draw:equation draw:name="f24" draw:formula="0 + 1990 - 1964"/><draw:equation draw:name="f25" draw:formula="?f24 * ?f5 / 87"/><draw:equation draw:name="f26" draw:formula="13715 * ?f4 / 130"/><draw:equation draw:name="f27" draw:formula="0 + 2000 - 1964"/><draw:equation draw:name="f28" draw:formula="?f27 * ?f5 / 87"/><draw:equation draw:name="f29" draw:formula="13710 * ?f4 / 130"/><draw:equation draw:name="f30" draw:formula="0 + 2014 - 1964"/><draw:equation draw:name="f31" draw:formula="?f30 * ?f5 / 87"/><draw:equation draw:name="f32" draw:formula="0 + 2019 - 1964"/><draw:equation draw:name="f33" draw:formula="?f32 * ?f5 / 87"/><draw:equation draw:name="f34" draw:formula="13712 * ?f4 / 130"/><draw:equation draw:name="f35" draw:formula="0 + 2026 - 1964"/><draw:equation draw:name="f36" draw:formula="?f35 * ?f5 / 87"/><draw:equation draw:name="f37" draw:formula="0 + 2031 - 1964"/><draw:equation draw:name="f38" draw:formula="?f37 * ?f5 / 87"/><draw:equation draw:name="f39" draw:formula="13724 * ?f4 / 130"/><draw:equation draw:name="f40" draw:formula="0 + 2033 - 1964"/><draw:equation draw:name="f41" draw:formula="?f40 * ?f5 / 87"/><draw:equation draw:name="f42" draw:formula="13731 * ?f4 / 130"/><draw:equation draw:name="f43" draw:formula="13748 * ?f4 / 130"/><draw:equation draw:name="f44" draw:formula="13755 * ?f4 / 130"/><draw:equation draw:name="f45" draw:formula="13767 * ?f4 / 130"/><draw:equation draw:name="f46" draw:formula="13770 * ?f4 / 130"/><draw:equation draw:name="f47" draw:formula="0 + 1992 - 1964"/><draw:equation draw:name="f48" draw:formula="?f47 * ?f5 / 87"/><draw:equation draw:name="f49" draw:formula="13765 * ?f4 / 130"/><draw:equation draw:name="f50" draw:formula="0 + 1985 - 1964"/><draw:equation draw:name="f51" draw:formula="?f50 * ?f5 / 87"/><draw:equation draw:name="f52" draw:formula="13760 * ?f4 / 130"/><draw:equation draw:name="f53" draw:formula="13746 * ?f4 / 130"/><draw:equation draw:name="f54" draw:formula="0 + 1964 - 1964"/><draw:equation draw:name="f55" draw:formula="?f54 * ?f5 / 87"/><draw:equation draw:name="f56" draw:formula="0 + 1968 - 1964"/><draw:equation draw:name="f57" draw:formula="?f56 * ?f5 / 87"/><draw:equation draw:name="f58" draw:formula="0 + 1976 - 1964"/><draw:equation draw:name="f59" draw:formula="?f58 * ?f5 / 87"/><draw:equation draw:name="f60" draw:formula="13775 * ?f4 / 130"/><draw:equation draw:name="f61" draw:formula="13779 * ?f4 / 130"/><draw:equation draw:name="f62" draw:formula="13784 * ?f4 / 130"/><draw:equation draw:name="f63" draw:formula="0 + 2038 - 1964"/><draw:equation draw:name="f64" draw:formula="?f63 * ?f5 / 87"/><draw:equation draw:name="f65" draw:formula="0 + 2045 - 1964"/><draw:equation draw:name="f66" draw:formula="?f65 * ?f5 / 87"/><draw:equation draw:name="f67" draw:formula="0 + 2050 - 1964"/><draw:equation draw:name="f68" draw:formula="?f67 * ?f5 / 87"/><draw:equation draw:name="f69" draw:formula="13751 * ?f4 / 130"/><draw:equation draw:name="f70" draw:formula="13727 * ?f4 / 130"/><draw:equation draw:name="f71" draw:formula="13700 * ?f4 / 130"/><draw:equation draw:name="f72" draw:formula="0 + 2021 - 1964"/><draw:equation draw:name="f73" draw:formula="?f72 * ?f5 / 87"/><draw:equation draw:name="f74" draw:formula="13695 * ?f4 / 130"/><draw:equation draw:name="f75" draw:formula="13698 * ?f4 / 130"/><draw:equation draw:name="f76" draw:formula="13705 * ?f4 / 130"/><draw:equation draw:name="f77" draw:formula="13669 * ?f4 / 13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3 / ?f6"/><draw:equation draw:name="f94" draw:formula="?f34 / ?f7"/><draw:equation draw:name="f95" draw:formula="?f36 / ?f6"/><draw:equation draw:name="f96" draw:formula="?f38 / ?f6"/><draw:equation draw:name="f97" draw:formula="?f39 / ?f7"/><draw:equation draw:name="f98" draw:formula="?f41 / ?f6"/><draw:equation draw:name="f99" draw:formula="?f42 / ?f7"/><draw:equation draw:name="f100" draw:formula="?f43 / ?f7"/><draw:equation draw:name="f101" draw:formula="?f44 / ?f7"/><draw:equation draw:name="f102" draw:formula="?f45 / ?f7"/><draw:equation draw:name="f103" draw:formula="?f46 / ?f7"/><draw:equation draw:name="f104" draw:formula="?f48 / ?f6"/><draw:equation draw:name="f105" draw:formula="?f49 / ?f7"/><draw:equation draw:name="f106" draw:formula="?f51 / ?f6"/><draw:equation draw:name="f107" draw:formula="?f52 / ?f7"/><draw:equation draw:name="f108" draw:formula="?f53 / ?f7"/><draw:equation draw:name="f109" draw:formula="?f55 / ?f6"/><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6 / ?f6"/><draw:equation draw:name="f117" draw:formula="?f68 / ?f6"/><draw:equation draw:name="f118" draw:formula="?f69 / ?f7"/><draw:equation draw:name="f119" draw:formula="?f70 / ?f7"/><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g><draw:g draw:z-index="15812608" draw:name="docshapegroup136" draw:id="id137" draw:style-name="a161" text:anchor-type="paragraph"><svg:title/><svg:desc/><draw:frame draw:id="id135" draw:style-name="a159" draw:name="docshape137" svg:x="1.52847in" svg:y="9.48056in" svg:width="0.25208in" svg:height="0.09236in" style:rel-width="scale" style:rel-height="scale"><draw:image xlink:href="media/image84.png" xlink:type="simple" xlink:show="embed" xlink:actuate="onLoad"/><svg:title/><svg:desc/></draw:frame><draw:custom-shape svg:x="1.80694in" svg:y="9.47847in" svg:width="0.23403in" svg:height="0.03889in" draw:z-index="0" draw:id="id136" draw:style-name="a160" draw:name="docshape138"><svg:title/><svg:desc/><draw:enhanced-geometry draw:type="non-primitive" svg:viewBox="0 0 337 56" draw:enhanced-path="M 58 26 L 55 14 46 16 38 19 34 21 34 14 36 7 36 0 22 0 22 4 24 12 24 21 14 16 5 14 0 26 14 31 22 31 19 33 14 41 7 48 17 55 22 50 29 36 34 45 38 50 41 55 50 48 41 33 36 31 43 31 58 26 Z M 127 26 L 125 14 115 16 108 19 103 21 103 14 106 7 106 0 94 0 94 21 84 16 74 14 70 26 84 31 91 31 89 33 84 40 77 48 86 55 91 50 98 36 103 45 108 50 110 55 120 48 110 33 106 31 113 31 127 26 Z M 197 26 L 192 14 178 19 173 21 173 14 175 7 175 0 161 0 161 4 163 12 163 21 154 16 144 14 139 26 154 31 161 31 159 33 154 41 147 48 156 55 161 50 168 36 173 45 178 50 180 55 190 48 185 41 175 31 183 31 197 26 Z M 267 26 L 262 14 248 19 243 21 243 14 245 7 245 0 231 0 231 4 233 12 233 21 228 19 214 14 209 26 224 31 231 31 228 33 224 40 216 48 226 55 228 50 233 45 238 36 245 50 250 55 260 48 255 40 245 31 252 31 267 26 Z M 336 26 L 332 14 317 19 312 21 312 14 315 7 315 0 300 0 300 4 303 12 303 21 298 19 283 14 279 26 293 31 300 31 298 33 293 40 286 48 296 55 298 50 303 45 308 36 315 50 320 55 329 48 324 40 315 31 322 31 336 26 Z N" draw:text-areas="?f151 ?f153 ?f152 ?f154" draw:glue-points="?f98 ?f99 ?f100 ?f101 ?f102 ?f103 ?f104 ?f105 ?f106 ?f107 ?f108 ?f109 ?f110 ?f111 ?f100 ?f112 ?f113 ?f114 ?f115 ?f116 ?f117 ?f101 ?f118 ?f105 ?f119 ?f103 ?f120 ?f99 ?f120 ?f116 ?f120 ?f121 ?f122 ?f123 ?f124 ?f123 ?f125 ?f109 ?f126 ?f107 ?f127 ?f128 ?f129 ?f130 ?f131 ?f132 ?f133 ?f99 ?f133 ?f116 ?f133 ?f134 ?f131 ?f123 ?f127 ?f123 ?f135 ?f134 ?f136 ?f107 ?f137 ?f128 ?f138 ?f130 ?f139 ?f132 ?f140 ?f128 ?f141 ?f116 ?f141 ?f121 ?f140 ?f123 ?f138 ?f123 ?f142 ?f121 ?f143 ?f107 ?f144 ?f128 ?f145 ?f130 ?f146 ?f132 ?f147 ?f128 ?f148 ?f116 ?f148 ?f121 ?f147 ?f123 ?f145 ?f123 ?f149 ?f121 ?f150 ?f1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56"/><draw:equation draw:name="f8" draw:formula="0 + 2649 - 2603"/><draw:equation draw:name="f9" draw:formula="?f8 * ?f5 / 337"/><draw:equation draw:name="f10" draw:formula="13666 * ?f4 / 56"/><draw:equation draw:name="f11" draw:formula="0 + 2637 - 2603"/><draw:equation draw:name="f12" draw:formula="?f11 * ?f5 / 337"/><draw:equation draw:name="f13" draw:formula="13664 * ?f4 / 56"/><draw:equation draw:name="f14" draw:formula="0 + 2625 - 2603"/><draw:equation draw:name="f15" draw:formula="?f14 * ?f5 / 337"/><draw:equation draw:name="f16" draw:formula="13650 * ?f4 / 56"/><draw:equation draw:name="f17" draw:formula="0 + 2627 - 2603"/><draw:equation draw:name="f18" draw:formula="?f17 * ?f5 / 337"/><draw:equation draw:name="f19" draw:formula="13671 * ?f4 / 56"/><draw:equation draw:name="f20" draw:formula="0 + 2603 - 2603"/><draw:equation draw:name="f21" draw:formula="?f20 * ?f5 / 337"/><draw:equation draw:name="f22" draw:formula="13676 * ?f4 / 56"/><draw:equation draw:name="f23" draw:formula="0 + 2622 - 2603"/><draw:equation draw:name="f24" draw:formula="?f23 * ?f5 / 337"/><draw:equation draw:name="f25" draw:formula="13683 * ?f4 / 56"/><draw:equation draw:name="f26" draw:formula="0 + 2620 - 2603"/><draw:equation draw:name="f27" draw:formula="?f26 * ?f5 / 337"/><draw:equation draw:name="f28" draw:formula="13705 * ?f4 / 56"/><draw:equation draw:name="f29" draw:formula="13695 * ?f4 / 56"/><draw:equation draw:name="f30" draw:formula="0 + 2653 - 2603"/><draw:equation draw:name="f31" draw:formula="?f30 * ?f5 / 337"/><draw:equation draw:name="f32" draw:formula="13698 * ?f4 / 56"/><draw:equation draw:name="f33" draw:formula="0 + 2646 - 2603"/><draw:equation draw:name="f34" draw:formula="?f33 * ?f5 / 337"/><draw:equation draw:name="f35" draw:formula="13681 * ?f4 / 56"/><draw:equation draw:name="f36" draw:formula="0 + 2728 - 2603"/><draw:equation draw:name="f37" draw:formula="?f36 * ?f5 / 337"/><draw:equation draw:name="f38" draw:formula="0 + 2706 - 2603"/><draw:equation draw:name="f39" draw:formula="?f38 * ?f5 / 337"/><draw:equation draw:name="f40" draw:formula="0 + 2709 - 2603"/><draw:equation draw:name="f41" draw:formula="?f40 * ?f5 / 337"/><draw:equation draw:name="f42" draw:formula="0 + 2687 - 2603"/><draw:equation draw:name="f43" draw:formula="?f42 * ?f5 / 337"/><draw:equation draw:name="f44" draw:formula="13690 * ?f4 / 56"/><draw:equation draw:name="f45" draw:formula="0 + 2694 - 2603"/><draw:equation draw:name="f46" draw:formula="?f45 * ?f5 / 337"/><draw:equation draw:name="f47" draw:formula="13700 * ?f4 / 56"/><draw:equation draw:name="f48" draw:formula="0 + 2711 - 2603"/><draw:equation draw:name="f49" draw:formula="?f48 * ?f5 / 337"/><draw:equation draw:name="f50" draw:formula="0 + 2713 - 2603"/><draw:equation draw:name="f51" draw:formula="?f50 * ?f5 / 337"/><draw:equation draw:name="f52" draw:formula="0 + 2730 - 2603"/><draw:equation draw:name="f53" draw:formula="?f52 * ?f5 / 337"/><draw:equation draw:name="f54" draw:formula="0 + 2781 - 2603"/><draw:equation draw:name="f55" draw:formula="?f54 * ?f5 / 337"/><draw:equation draw:name="f56" draw:formula="13669 * ?f4 / 56"/><draw:equation draw:name="f57" draw:formula="0 + 2778 - 2603"/><draw:equation draw:name="f58" draw:formula="?f57 * ?f5 / 337"/><draw:equation draw:name="f59" draw:formula="13657 * ?f4 / 56"/><draw:equation draw:name="f60" draw:formula="0 + 2764 - 2603"/><draw:equation draw:name="f61" draw:formula="?f60 * ?f5 / 337"/><draw:equation draw:name="f62" draw:formula="13654 * ?f4 / 56"/><draw:equation draw:name="f63" draw:formula="0 + 2757 - 2603"/><draw:equation draw:name="f64" draw:formula="?f63 * ?f5 / 337"/><draw:equation draw:name="f65" draw:formula="13691 * ?f4 / 56"/><draw:equation draw:name="f66" draw:formula="0 + 2788 - 2603"/><draw:equation draw:name="f67" draw:formula="?f66 * ?f5 / 337"/><draw:equation draw:name="f68" draw:formula="0 + 2800 - 2603"/><draw:equation draw:name="f69" draw:formula="?f68 * ?f5 / 337"/><draw:equation draw:name="f70" draw:formula="0 + 2851 - 2603"/><draw:equation draw:name="f71" draw:formula="?f70 * ?f5 / 337"/><draw:equation draw:name="f72" draw:formula="0 + 2848 - 2603"/><draw:equation draw:name="f73" draw:formula="?f72 * ?f5 / 337"/><draw:equation draw:name="f74" draw:formula="0 + 2834 - 2603"/><draw:equation draw:name="f75" draw:formula="?f74 * ?f5 / 337"/><draw:equation draw:name="f76" draw:formula="0 + 2831 - 2603"/><draw:equation draw:name="f77" draw:formula="?f76 * ?f5 / 337"/><draw:equation draw:name="f78" draw:formula="0 + 2827 - 2603"/><draw:equation draw:name="f79" draw:formula="?f78 * ?f5 / 337"/><draw:equation draw:name="f80" draw:formula="0 + 2858 - 2603"/><draw:equation draw:name="f81" draw:formula="?f80 * ?f5 / 337"/><draw:equation draw:name="f82" draw:formula="0 + 2870 - 2603"/><draw:equation draw:name="f83" draw:formula="?f82 * ?f5 / 337"/><draw:equation draw:name="f84" draw:formula="0 + 2920 - 2603"/><draw:equation draw:name="f85" draw:formula="?f84 * ?f5 / 337"/><draw:equation draw:name="f86" draw:formula="0 + 2918 - 2603"/><draw:equation draw:name="f87" draw:formula="?f86 * ?f5 / 337"/><draw:equation draw:name="f88" draw:formula="0 + 2903 - 2603"/><draw:equation draw:name="f89" draw:formula="?f88 * ?f5 / 337"/><draw:equation draw:name="f90" draw:formula="0 + 2901 - 2603"/><draw:equation draw:name="f91" draw:formula="?f90 * ?f5 / 337"/><draw:equation draw:name="f92" draw:formula="0 + 2896 - 2603"/><draw:equation draw:name="f93" draw:formula="?f92 * ?f5 / 337"/><draw:equation draw:name="f94" draw:formula="0 + 2927 - 2603"/><draw:equation draw:name="f95" draw:formula="?f94 * ?f5 / 337"/><draw:equation draw:name="f96" draw:formula="0 + 2939 - 2603"/><draw:equation draw:name="f97" draw:formula="?f96 * ?f5 / 33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9 / ?f6"/><draw:equation draw:name="f119" draw:formula="?f41 / ?f6"/><draw:equation draw:name="f120" draw:formula="?f43 / ?f6"/><draw:equation draw:name="f121" draw:formula="?f44 / ?f7"/><draw:equation draw:name="f122" draw:formula="?f46 / ?f6"/><draw:equation draw:name="f123" draw:formula="?f47 / ?f7"/><draw:equation draw:name="f124" draw:formula="?f49 / ?f6"/><draw:equation draw:name="f125" draw:formula="?f51 / ?f6"/><draw:equation draw:name="f126" draw:formula="?f53 / ?f6"/><draw:equation draw:name="f127" draw:formula="?f55 / ?f6"/><draw:equation draw:name="f128" draw:formula="?f56 / ?f7"/><draw:equation draw:name="f129" draw:formula="?f58 / ?f6"/><draw:equation draw:name="f130" draw:formula="?f59 / ?f7"/><draw:equation draw:name="f131" draw:formula="?f61 / ?f6"/><draw:equation draw:name="f132" draw:formula="?f62 / ?f7"/><draw:equation draw:name="f133" draw:formula="?f64 / ?f6"/><draw:equation draw:name="f134" draw:formula="?f65 / ?f7"/><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5 / ?f6"/><draw:equation draw:name="f145" draw:formula="?f87 / ?f6"/><draw:equation draw:name="f146" draw:formula="?f89 / ?f6"/><draw:equation draw:name="f147" draw:formula="?f91 / ?f6"/><draw:equation draw:name="f148" draw:formula="?f93 / ?f6"/><draw:equation draw:name="f149" draw:formula="?f95 / ?f6"/><draw:equation draw:name="f150" draw:formula="?f97 / ?f6"/><draw:equation draw:name="f151" draw:formula="0 / ?f6"/><draw:equation draw:name="f152" draw:formula="?f1 / ?f6"/><draw:equation draw:name="f153" draw:formula="0 / ?f7"/><draw:equation draw:name="f154" draw:formula="?f3 / ?f7"/></draw:enhanced-geometry></draw:custom-shape></draw:g><draw:g draw:z-index="15813120" draw:name="docshapegroup139" draw:id="id140" draw:style-name="a164" text:anchor-type="paragraph"><svg:title/><svg:desc/><draw:frame draw:id="id138" draw:style-name="a162" draw:name="docshape140" svg:x="2.17083in" svg:y="9.45833in" svg:width="0.27222in" svg:height="0.11181in" style:rel-width="scale" style:rel-height="scale"><draw:image xlink:href="media/image85.png" xlink:type="simple" xlink:show="embed" xlink:actuate="onLoad"/><svg:title/><svg:desc/></draw:frame><draw:frame draw:id="id139" draw:style-name="a163" draw:name="docshape141" svg:x="2.48472in" svg:y="9.47847in" svg:width="0.40069in" svg:height="0.09375in" style:rel-width="scale" style:rel-height="scale"><draw:image xlink:href="media/image86.png" xlink:type="simple" xlink:show="embed" xlink:actuate="onLoad"/><svg:title/><svg:desc/></draw:frame></draw:g><draw:custom-shape svg:x="5.21597in" svg:y="9.48194in" svg:width="0.06042in" svg:height="0.09028in" draw:z-index="15813632" draw:id="id141" draw:style-name="a165" draw:name="docshape142" text:anchor-type="paragraph"><svg:title/><svg:desc/><draw:enhanced-geometry draw:type="non-primitive" svg:viewBox="0 0 87 130" draw:enhanced-path="M 79 0 L 17 0 2 68 19 68 24 63 29 60 31 58 36 56 50 56 58 58 62 63 67 70 70 77 70 94 67 101 60 109 55 113 50 116 31 116 22 106 19 101 17 92 0 94 5 113 14 121 22 125 31 130 55 130 67 125 77 113 82 106 86 97 86 72 82 60 67 46 58 41 38 41 29 44 22 51 29 15 79 15 79 0 Z N" draw:text-areas="?f127 ?f129 ?f128 ?f130" draw:glue-points="?f79 ?f80 ?f81 ?f80 ?f82 ?f83 ?f84 ?f83 ?f85 ?f86 ?f87 ?f88 ?f89 ?f90 ?f91 ?f92 ?f93 ?f92 ?f94 ?f90 ?f95 ?f86 ?f96 ?f97 ?f98 ?f99 ?f98 ?f100 ?f96 ?f101 ?f102 ?f103 ?f104 ?f105 ?f93 ?f106 ?f89 ?f106 ?f107 ?f108 ?f84 ?f101 ?f81 ?f109 ?f110 ?f100 ?f111 ?f105 ?f112 ?f113 ?f107 ?f114 ?f89 ?f115 ?f104 ?f115 ?f96 ?f114 ?f116 ?f105 ?f117 ?f108 ?f118 ?f119 ?f118 ?f120 ?f117 ?f88 ?f96 ?f121 ?f94 ?f122 ?f123 ?f122 ?f87 ?f124 ?f107 ?f125 ?f87 ?f126 ?f79 ?f126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13654 * ?f4 / 130"/><draw:equation draw:name="f11" draw:formula="0 + 7528 - 7511"/><draw:equation draw:name="f12" draw:formula="?f11 * ?f5 / 87"/><draw:equation draw:name="f13" draw:formula="0 + 7513 - 7511"/><draw:equation draw:name="f14" draw:formula="?f13 * ?f5 / 87"/><draw:equation draw:name="f15" draw:formula="13722 * ?f4 / 130"/><draw:equation draw:name="f16" draw:formula="0 + 7530 - 7511"/><draw:equation draw:name="f17" draw:formula="?f16 * ?f5 / 87"/><draw:equation draw:name="f18" draw:formula="0 + 7535 - 7511"/><draw:equation draw:name="f19" draw:formula="?f18 * ?f5 / 87"/><draw:equation draw:name="f20" draw:formula="13717 * ?f4 / 130"/><draw:equation draw:name="f21" draw:formula="0 + 7540 - 7511"/><draw:equation draw:name="f22" draw:formula="?f21 * ?f5 / 87"/><draw:equation draw:name="f23" draw:formula="13714 * ?f4 / 130"/><draw:equation draw:name="f24" draw:formula="0 + 7542 - 7511"/><draw:equation draw:name="f25" draw:formula="?f24 * ?f5 / 87"/><draw:equation draw:name="f26" draw:formula="13712 * ?f4 / 130"/><draw:equation draw:name="f27" draw:formula="0 + 7547 - 7511"/><draw:equation draw:name="f28" draw:formula="?f27 * ?f5 / 87"/><draw:equation draw:name="f29" draw:formula="13710 * ?f4 / 130"/><draw:equation draw:name="f30" draw:formula="0 + 7561 - 7511"/><draw:equation draw:name="f31" draw:formula="?f30 * ?f5 / 87"/><draw:equation draw:name="f32" draw:formula="0 + 7569 - 7511"/><draw:equation draw:name="f33" draw:formula="?f32 * ?f5 / 87"/><draw:equation draw:name="f34" draw:formula="0 + 7573 - 7511"/><draw:equation draw:name="f35" draw:formula="?f34 * ?f5 / 87"/><draw:equation draw:name="f36" draw:formula="0 + 7578 - 7511"/><draw:equation draw:name="f37" draw:formula="?f36 * ?f5 / 87"/><draw:equation draw:name="f38" draw:formula="13724 * ?f4 / 130"/><draw:equation draw:name="f39" draw:formula="0 + 7581 - 7511"/><draw:equation draw:name="f40" draw:formula="?f39 * ?f5 / 87"/><draw:equation draw:name="f41" draw:formula="13731 * ?f4 / 130"/><draw:equation draw:name="f42" draw:formula="13748 * ?f4 / 130"/><draw:equation draw:name="f43" draw:formula="13755 * ?f4 / 130"/><draw:equation draw:name="f44" draw:formula="0 + 7571 - 7511"/><draw:equation draw:name="f45" draw:formula="?f44 * ?f5 / 87"/><draw:equation draw:name="f46" draw:formula="13763 * ?f4 / 130"/><draw:equation draw:name="f47" draw:formula="0 + 7566 - 7511"/><draw:equation draw:name="f48" draw:formula="?f47 * ?f5 / 87"/><draw:equation draw:name="f49" draw:formula="13767 * ?f4 / 130"/><draw:equation draw:name="f50" draw:formula="13770 * ?f4 / 130"/><draw:equation draw:name="f51" draw:formula="0 + 7533 - 7511"/><draw:equation draw:name="f52" draw:formula="?f51 * ?f5 / 87"/><draw:equation draw:name="f53" draw:formula="13760 * ?f4 / 130"/><draw:equation draw:name="f54" draw:formula="13746 * ?f4 / 130"/><draw:equation draw:name="f55" draw:formula="0 + 7511 - 7511"/><draw:equation draw:name="f56" draw:formula="?f55 * ?f5 / 87"/><draw:equation draw:name="f57" draw:formula="0 + 7516 - 7511"/><draw:equation draw:name="f58" draw:formula="?f57 * ?f5 / 87"/><draw:equation draw:name="f59" draw:formula="0 + 7525 - 7511"/><draw:equation draw:name="f60" draw:formula="?f59 * ?f5 / 87"/><draw:equation draw:name="f61" draw:formula="13775 * ?f4 / 130"/><draw:equation draw:name="f62" draw:formula="13779 * ?f4 / 130"/><draw:equation draw:name="f63" draw:formula="13784 * ?f4 / 130"/><draw:equation draw:name="f64" draw:formula="0 + 7588 - 7511"/><draw:equation draw:name="f65" draw:formula="?f64 * ?f5 / 87"/><draw:equation draw:name="f66" draw:formula="0 + 7593 - 7511"/><draw:equation draw:name="f67" draw:formula="?f66 * ?f5 / 87"/><draw:equation draw:name="f68" draw:formula="0 + 7597 - 7511"/><draw:equation draw:name="f69" draw:formula="?f68 * ?f5 / 87"/><draw:equation draw:name="f70" draw:formula="13751 * ?f4 / 130"/><draw:equation draw:name="f71" draw:formula="13726 * ?f4 / 130"/><draw:equation draw:name="f72" draw:formula="13700 * ?f4 / 130"/><draw:equation draw:name="f73" draw:formula="13695 * ?f4 / 130"/><draw:equation draw:name="f74" draw:formula="0 + 7549 - 7511"/><draw:equation draw:name="f75" draw:formula="?f74 * ?f5 / 87"/><draw:equation draw:name="f76" draw:formula="13698 * ?f4 / 130"/><draw:equation draw:name="f77" draw:formula="13705 * ?f4 / 130"/><draw:equation draw:name="f78" draw:formula="13669 * ?f4 / 13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3 / ?f6"/><draw:equation draw:name="f95" draw:formula="?f35 / ?f6"/><draw:equation draw:name="f96" draw:formula="?f37 / ?f6"/><draw:equation draw:name="f97" draw:formula="?f38 / ?f7"/><draw:equation draw:name="f98" draw:formula="?f40 / ?f6"/><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4 / ?f7"/><draw:equation draw:name="f110" draw:formula="?f56 / ?f6"/><draw:equation draw:name="f111" draw:formula="?f58 / ?f6"/><draw:equation draw:name="f112" draw:formula="?f60 / ?f6"/><draw:equation draw:name="f113" draw:formula="?f61 / ?f7"/><draw:equation draw:name="f114" draw:formula="?f62 / ?f7"/><draw:equation draw:name="f115" draw:formula="?f63 / ?f7"/><draw:equation draw:name="f116" draw:formula="?f65 / ?f6"/><draw:equation draw:name="f117" draw:formula="?f67 / ?f6"/><draw:equation draw:name="f118" draw:formula="?f69 / ?f6"/><draw:equation draw:name="f119" draw:formula="?f70 / ?f7"/><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5.88194in" svg:y="9.48056in" svg:width="0.06042in" svg:height="0.09236in" draw:z-index="15814144" draw:id="id142" draw:style-name="a166" draw:name="docshape143" text:anchor-type="paragraph"><svg:title/><svg:desc/><draw:enhanced-geometry draw:type="non-primitive" svg:viewBox="0 0 87 133" draw:enhanced-path="M 58 0 L 34 0 22 5 14 14 8 24 4 37 1 52 0 65 0 72 1 85 4 98 8 109 22 127 34 132 53 132 67 127 77 118 36 118 31 115 24 108 19 99 19 79 22 72 31 63 17 63 17 51 19 41 22 34 24 26 36 14 41 12 76 12 72 10 65 2 58 0 Z M 77 60 L 53 60 58 63 67 72 70 79 70 99 67 106 58 115 53 118 77 118 82 111 86 96 86 75 82 65 77 60 Z M 58 46 L 41 46 31 51 24 53 22 58 17 63 31 63 38 60 77 60 67 51 58 46 Z M 76 12 L 53 12 58 14 65 22 67 26 67 34 84 31 82 22 79 14 76 12 Z N" draw:text-areas="?f131 ?f133 ?f132 ?f134" draw:glue-points="?f82 ?f83 ?f84 ?f85 ?f86 ?f87 ?f88 ?f89 ?f90 ?f91 ?f92 ?f93 ?f82 ?f94 ?f95 ?f96 ?f97 ?f98 ?f99 ?f100 ?f101 ?f102 ?f103 ?f104 ?f105 ?f106 ?f107 ?f108 ?f97 ?f85 ?f109 ?f110 ?f111 ?f112 ?f113 ?f114 ?f115 ?f104 ?f116 ?f102 ?f95 ?f117 ?f118 ?f98 ?f119 ?f120 ?f121 ?f122 ?f113 ?f114 ?f123 ?f124 ?f99 ?f125 ?f105 ?f104 ?f126 ?f114 ?f95 ?f106 ?f109 ?f110 ?f115 ?f85 ?f95 ?f127 ?f128 ?f129 ?f130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3"/><draw:equation draw:name="f8" draw:formula="0 + 8504 - 8470"/><draw:equation draw:name="f9" draw:formula="?f8 * ?f5 / 87"/><draw:equation draw:name="f10" draw:formula="13652 * ?f4 / 133"/><draw:equation draw:name="f11" draw:formula="0 + 8484 - 8470"/><draw:equation draw:name="f12" draw:formula="?f11 * ?f5 / 87"/><draw:equation draw:name="f13" draw:formula="13666 * ?f4 / 133"/><draw:equation draw:name="f14" draw:formula="0 + 8474 - 8470"/><draw:equation draw:name="f15" draw:formula="?f14 * ?f5 / 87"/><draw:equation draw:name="f16" draw:formula="13689 * ?f4 / 133"/><draw:equation draw:name="f17" draw:formula="0 + 8470 - 8470"/><draw:equation draw:name="f18" draw:formula="?f17 * ?f5 / 87"/><draw:equation draw:name="f19" draw:formula="13717 * ?f4 / 133"/><draw:equation draw:name="f20" draw:formula="0 + 8471 - 8470"/><draw:equation draw:name="f21" draw:formula="?f20 * ?f5 / 87"/><draw:equation draw:name="f22" draw:formula="13737 * ?f4 / 133"/><draw:equation draw:name="f23" draw:formula="0 + 8478 - 8470"/><draw:equation draw:name="f24" draw:formula="?f23 * ?f5 / 87"/><draw:equation draw:name="f25" draw:formula="13761 * ?f4 / 133"/><draw:equation draw:name="f26" draw:formula="13784 * ?f4 / 133"/><draw:equation draw:name="f27" draw:formula="0 + 8537 - 8470"/><draw:equation draw:name="f28" draw:formula="?f27 * ?f5 / 87"/><draw:equation draw:name="f29" draw:formula="13779 * ?f4 / 133"/><draw:equation draw:name="f30" draw:formula="0 + 8506 - 8470"/><draw:equation draw:name="f31" draw:formula="?f30 * ?f5 / 87"/><draw:equation draw:name="f32" draw:formula="13770 * ?f4 / 133"/><draw:equation draw:name="f33" draw:formula="0 + 8494 - 8470"/><draw:equation draw:name="f34" draw:formula="?f33 * ?f5 / 87"/><draw:equation draw:name="f35" draw:formula="13760 * ?f4 / 133"/><draw:equation draw:name="f36" draw:formula="0 + 8489 - 8470"/><draw:equation draw:name="f37" draw:formula="?f36 * ?f5 / 87"/><draw:equation draw:name="f38" draw:formula="13731 * ?f4 / 133"/><draw:equation draw:name="f39" draw:formula="0 + 8501 - 8470"/><draw:equation draw:name="f40" draw:formula="?f39 * ?f5 / 87"/><draw:equation draw:name="f41" draw:formula="13715 * ?f4 / 133"/><draw:equation draw:name="f42" draw:formula="0 + 8487 - 8470"/><draw:equation draw:name="f43" draw:formula="?f42 * ?f5 / 87"/><draw:equation draw:name="f44" draw:formula="13703 * ?f4 / 133"/><draw:equation draw:name="f45" draw:formula="0 + 8492 - 8470"/><draw:equation draw:name="f46" draw:formula="?f45 * ?f5 / 87"/><draw:equation draw:name="f47" draw:formula="13686 * ?f4 / 133"/><draw:equation draw:name="f48" draw:formula="0 + 8546 - 8470"/><draw:equation draw:name="f49" draw:formula="?f48 * ?f5 / 87"/><draw:equation draw:name="f50" draw:formula="13664 * ?f4 / 133"/><draw:equation draw:name="f51" draw:formula="0 + 8535 - 8470"/><draw:equation draw:name="f52" draw:formula="?f51 * ?f5 / 87"/><draw:equation draw:name="f53" draw:formula="13654 * ?f4 / 133"/><draw:equation draw:name="f54" draw:formula="0 + 8547 - 8470"/><draw:equation draw:name="f55" draw:formula="?f54 * ?f5 / 87"/><draw:equation draw:name="f56" draw:formula="13712 * ?f4 / 133"/><draw:equation draw:name="f57" draw:formula="0 + 8528 - 8470"/><draw:equation draw:name="f58" draw:formula="?f57 * ?f5 / 87"/><draw:equation draw:name="f59" draw:formula="0 + 8540 - 8470"/><draw:equation draw:name="f60" draw:formula="?f59 * ?f5 / 87"/><draw:equation draw:name="f61" draw:formula="13758 * ?f4 / 133"/><draw:equation draw:name="f62" draw:formula="0 + 8523 - 8470"/><draw:equation draw:name="f63" draw:formula="?f62 * ?f5 / 87"/><draw:equation draw:name="f64" draw:formula="0 + 8552 - 8470"/><draw:equation draw:name="f65" draw:formula="?f64 * ?f5 / 87"/><draw:equation draw:name="f66" draw:formula="13763 * ?f4 / 133"/><draw:equation draw:name="f67" draw:formula="0 + 8556 - 8470"/><draw:equation draw:name="f68" draw:formula="?f67 * ?f5 / 87"/><draw:equation draw:name="f69" draw:formula="13727 * ?f4 / 133"/><draw:equation draw:name="f70" draw:formula="0 + 8511 - 8470"/><draw:equation draw:name="f71" draw:formula="?f70 * ?f5 / 87"/><draw:equation draw:name="f72" draw:formula="13698 * ?f4 / 133"/><draw:equation draw:name="f73" draw:formula="13705 * ?f4 / 133"/><draw:equation draw:name="f74" draw:formula="0 + 8508 - 8470"/><draw:equation draw:name="f75" draw:formula="?f74 * ?f5 / 87"/><draw:equation draw:name="f76" draw:formula="13678 * ?f4 / 133"/><draw:equation draw:name="f77" draw:formula="0 + 8554 - 8470"/><draw:equation draw:name="f78" draw:formula="?f77 * ?f5 / 87"/><draw:equation draw:name="f79" draw:formula="13683 * ?f4 / 133"/><draw:equation draw:name="f80" draw:formula="0 + 8549 - 8470"/><draw:equation draw:name="f81" draw:formula="?f80 * ?f5 / 8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6 / ?f7"/><draw:equation draw:name="f115" draw:formula="?f58 / ?f6"/><draw:equation draw:name="f116" draw:formula="?f60 / ?f6"/><draw:equation draw:name="f117" draw:formula="?f61 / ?f7"/><draw:equation draw:name="f118" draw:formula="?f63 / ?f6"/><draw:equation draw:name="f119" draw:formula="?f65 / ?f6"/><draw:equation draw:name="f120" draw:formula="?f66 / ?f7"/><draw:equation draw:name="f121" draw:formula="?f68 / ?f6"/><draw:equation draw:name="f122" draw:formula="?f69 / ?f7"/><draw:equation draw:name="f123" draw:formula="?f71 / ?f6"/><draw:equation draw:name="f124" draw:formula="?f72 / ?f7"/><draw:equation draw:name="f125" draw:formula="?f73 / ?f7"/><draw:equation draw:name="f126" draw:formula="?f75 / ?f6"/><draw:equation draw:name="f127" draw:formula="?f76 / ?f7"/><draw:equation draw:name="f128" draw:formula="?f78 / ?f6"/><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custom-shape svg:x="6.37569in" svg:y="9.48056in" svg:width="0.10417in" svg:height="0.09028in" draw:z-index="15814656" draw:id="id143" draw:style-name="a167" draw:name="docshape144" text:anchor-type="paragraph"><svg:title/><svg:desc/><draw:enhanced-geometry draw:type="non-primitive" svg:viewBox="0 0 150 130" draw:enhanced-path="M 48 0 L 39 0 36 5 32 12 24 17 17 24 10 29 0 34 0 48 5 46 12 43 17 38 24 36 29 31 34 29 34 130 48 130 48 0 Z M 149 0 L 140 0 137 5 133 12 125 17 118 24 111 29 101 34 101 48 106 46 113 43 118 38 125 36 130 31 135 29 135 130 149 130 149 0 Z N" draw:text-areas="?f108 ?f110 ?f109 ?f111" draw:glue-points="?f70 ?f71 ?f72 ?f71 ?f73 ?f74 ?f75 ?f76 ?f77 ?f78 ?f79 ?f80 ?f81 ?f82 ?f83 ?f84 ?f83 ?f85 ?f86 ?f87 ?f88 ?f89 ?f79 ?f90 ?f77 ?f91 ?f92 ?f93 ?f94 ?f82 ?f94 ?f95 ?f70 ?f95 ?f70 ?f71 ?f96 ?f71 ?f97 ?f71 ?f98 ?f74 ?f99 ?f76 ?f100 ?f78 ?f101 ?f80 ?f102 ?f82 ?f103 ?f84 ?f103 ?f85 ?f104 ?f87 ?f105 ?f89 ?f101 ?f90 ?f100 ?f91 ?f106 ?f93 ?f107 ?f82 ?f107 ?f95 ?f96 ?f95 ?f96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229 - 9181"/><draw:equation draw:name="f9" draw:formula="?f8 * ?f5 / 150"/><draw:equation draw:name="f10" draw:formula="13652 * ?f4 / 130"/><draw:equation draw:name="f11" draw:formula="0 + 9220 - 9181"/><draw:equation draw:name="f12" draw:formula="?f11 * ?f5 / 150"/><draw:equation draw:name="f13" draw:formula="0 + 9217 - 9181"/><draw:equation draw:name="f14" draw:formula="?f13 * ?f5 / 150"/><draw:equation draw:name="f15" draw:formula="13657 * ?f4 / 130"/><draw:equation draw:name="f16" draw:formula="0 + 9213 - 9181"/><draw:equation draw:name="f17" draw:formula="?f16 * ?f5 / 150"/><draw:equation draw:name="f18" draw:formula="13664 * ?f4 / 130"/><draw:equation draw:name="f19" draw:formula="0 + 9205 - 9181"/><draw:equation draw:name="f20" draw:formula="?f19 * ?f5 / 150"/><draw:equation draw:name="f21" draw:formula="13669 * ?f4 / 130"/><draw:equation draw:name="f22" draw:formula="0 + 9198 - 9181"/><draw:equation draw:name="f23" draw:formula="?f22 * ?f5 / 150"/><draw:equation draw:name="f24" draw:formula="13676 * ?f4 / 130"/><draw:equation draw:name="f25" draw:formula="0 + 9191 - 9181"/><draw:equation draw:name="f26" draw:formula="?f25 * ?f5 / 150"/><draw:equation draw:name="f27" draw:formula="13681 * ?f4 / 130"/><draw:equation draw:name="f28" draw:formula="0 + 9181 - 9181"/><draw:equation draw:name="f29" draw:formula="?f28 * ?f5 / 150"/><draw:equation draw:name="f30" draw:formula="13686 * ?f4 / 130"/><draw:equation draw:name="f31" draw:formula="13700 * ?f4 / 130"/><draw:equation draw:name="f32" draw:formula="0 + 9186 - 9181"/><draw:equation draw:name="f33" draw:formula="?f32 * ?f5 / 150"/><draw:equation draw:name="f34" draw:formula="13698 * ?f4 / 130"/><draw:equation draw:name="f35" draw:formula="0 + 9193 - 9181"/><draw:equation draw:name="f36" draw:formula="?f35 * ?f5 / 150"/><draw:equation draw:name="f37" draw:formula="13695 * ?f4 / 130"/><draw:equation draw:name="f38" draw:formula="13690 * ?f4 / 130"/><draw:equation draw:name="f39" draw:formula="13688 * ?f4 / 130"/><draw:equation draw:name="f40" draw:formula="0 + 9210 - 9181"/><draw:equation draw:name="f41" draw:formula="?f40 * ?f5 / 150"/><draw:equation draw:name="f42" draw:formula="13683 * ?f4 / 130"/><draw:equation draw:name="f43" draw:formula="0 + 9215 - 9181"/><draw:equation draw:name="f44" draw:formula="?f43 * ?f5 / 150"/><draw:equation draw:name="f45" draw:formula="13782 * ?f4 / 130"/><draw:equation draw:name="f46" draw:formula="0 + 9330 - 9181"/><draw:equation draw:name="f47" draw:formula="?f46 * ?f5 / 150"/><draw:equation draw:name="f48" draw:formula="0 + 9321 - 9181"/><draw:equation draw:name="f49" draw:formula="?f48 * ?f5 / 150"/><draw:equation draw:name="f50" draw:formula="0 + 9318 - 9181"/><draw:equation draw:name="f51" draw:formula="?f50 * ?f5 / 150"/><draw:equation draw:name="f52" draw:formula="0 + 9314 - 9181"/><draw:equation draw:name="f53" draw:formula="?f52 * ?f5 / 150"/><draw:equation draw:name="f54" draw:formula="0 + 9306 - 9181"/><draw:equation draw:name="f55" draw:formula="?f54 * ?f5 / 150"/><draw:equation draw:name="f56" draw:formula="0 + 9299 - 9181"/><draw:equation draw:name="f57" draw:formula="?f56 * ?f5 / 150"/><draw:equation draw:name="f58" draw:formula="0 + 9292 - 9181"/><draw:equation draw:name="f59" draw:formula="?f58 * ?f5 / 150"/><draw:equation draw:name="f60" draw:formula="0 + 9282 - 9181"/><draw:equation draw:name="f61" draw:formula="?f60 * ?f5 / 150"/><draw:equation draw:name="f62" draw:formula="0 + 9287 - 9181"/><draw:equation draw:name="f63" draw:formula="?f62 * ?f5 / 150"/><draw:equation draw:name="f64" draw:formula="0 + 9294 - 9181"/><draw:equation draw:name="f65" draw:formula="?f64 * ?f5 / 150"/><draw:equation draw:name="f66" draw:formula="0 + 9311 - 9181"/><draw:equation draw:name="f67" draw:formula="?f66 * ?f5 / 150"/><draw:equation draw:name="f68" draw:formula="0 + 9316 - 9181"/><draw:equation draw:name="f69" draw:formula="?f68 * ?f5 / 150"/><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3 / ?f6"/><draw:equation draw:name="f87" draw:formula="?f34 / ?f7"/><draw:equation draw:name="f88" draw:formula="?f36 / ?f6"/><draw:equation draw:name="f89" draw:formula="?f37 / ?f7"/><draw:equation draw:name="f90" draw:formula="?f38 / ?f7"/><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9 / ?f6"/><draw:equation draw:name="f98" draw:formula="?f51 / ?f6"/><draw:equation draw:name="f99" draw:formula="?f53 / ?f6"/><draw:equation draw:name="f100" draw:formula="?f55 / ?f6"/><draw:equation draw:name="f101" draw:formula="?f57 / ?f6"/><draw:equation draw:name="f102" draw:formula="?f59 / ?f6"/><draw:equation draw:name="f103" draw:formula="?f61 / ?f6"/><draw:equation draw:name="f104" draw:formula="?f63 / ?f6"/><draw:equation draw:name="f105" draw:formula="?f65 / ?f6"/><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frame draw:z-index="15815168" draw:style-name="a168" draw:name="image87.png" text:anchor-type="paragraph" svg:x="6.92677in" svg:y="9.48062in" svg:width="0.27043in" svg:height="0.09187in" style:rel-width="scale" style:rel-height="scale"><draw:image xlink:href="media/image87.png" xlink:type="simple" xlink:show="embed" xlink:actuate="onLoad"/><svg:title/><svg:desc/></draw:frame><draw:g draw:z-index="15815680" draw:name="docshapegroup145" draw:id="id146" draw:style-name="a171" text:anchor-type="paragraph"><svg:title/><svg:desc/><draw:custom-shape svg:x="1.09097in" svg:y="9.73542in" svg:width="0.03403in" svg:height="0.09028in" draw:z-index="0" draw:id="id144" draw:style-name="a169" draw:name="docshape146"><svg:title/><svg:desc/><draw:enhanced-geometry draw:type="non-primitive" svg:viewBox="0 0 49 130" draw:enhanced-path="M 48 0 L 38 0 36 5 31 12 24 17 17 24 9 29 0 31 0 48 5 45 12 43 17 38 24 36 29 31 33 29 33 129 48 129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14020 * ?f4 / 130"/><draw:equation draw:name="f11" draw:formula="0 + 1610 - 1572"/><draw:equation draw:name="f12" draw:formula="?f11 * ?f5 / 49"/><draw:equation draw:name="f13" draw:formula="0 + 1608 - 1572"/><draw:equation draw:name="f14" draw:formula="?f13 * ?f5 / 49"/><draw:equation draw:name="f15" draw:formula="14025 * ?f4 / 130"/><draw:equation draw:name="f16" draw:formula="0 + 1603 - 1572"/><draw:equation draw:name="f17" draw:formula="?f16 * ?f5 / 49"/><draw:equation draw:name="f18" draw:formula="14032 * ?f4 / 130"/><draw:equation draw:name="f19" draw:formula="0 + 1596 - 1572"/><draw:equation draw:name="f20" draw:formula="?f19 * ?f5 / 49"/><draw:equation draw:name="f21" draw:formula="14037 * ?f4 / 130"/><draw:equation draw:name="f22" draw:formula="0 + 1589 - 1572"/><draw:equation draw:name="f23" draw:formula="?f22 * ?f5 / 49"/><draw:equation draw:name="f24" draw:formula="14044 * ?f4 / 130"/><draw:equation draw:name="f25" draw:formula="0 + 1581 - 1572"/><draw:equation draw:name="f26" draw:formula="?f25 * ?f5 / 49"/><draw:equation draw:name="f27" draw:formula="14049 * ?f4 / 130"/><draw:equation draw:name="f28" draw:formula="0 + 1572 - 1572"/><draw:equation draw:name="f29" draw:formula="?f28 * ?f5 / 49"/><draw:equation draw:name="f30" draw:formula="14051 * ?f4 / 130"/><draw:equation draw:name="f31" draw:formula="14068 * ?f4 / 130"/><draw:equation draw:name="f32" draw:formula="0 + 1577 - 1572"/><draw:equation draw:name="f33" draw:formula="?f32 * ?f5 / 49"/><draw:equation draw:name="f34" draw:formula="14065 * ?f4 / 130"/><draw:equation draw:name="f35" draw:formula="0 + 1584 - 1572"/><draw:equation draw:name="f36" draw:formula="?f35 * ?f5 / 49"/><draw:equation draw:name="f37" draw:formula="14063 * ?f4 / 130"/><draw:equation draw:name="f38" draw:formula="14058 * ?f4 / 130"/><draw:equation draw:name="f39" draw:formula="14056 * ?f4 / 130"/><draw:equation draw:name="f40" draw:formula="0 + 1601 - 1572"/><draw:equation draw:name="f41" draw:formula="?f40 * ?f5 / 49"/><draw:equation draw:name="f42" draw:formula="0 + 1605 - 1572"/><draw:equation draw:name="f43" draw:formula="?f42 * ?f5 / 49"/><draw:equation draw:name="f44" draw:formula="14149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145" draw:style-name="a170" draw:name="docshape147" svg:x="1.15278in" svg:y="9.73542in" svg:width="0.26875in" svg:height="0.09236in" style:rel-width="scale" style:rel-height="scale"><draw:image xlink:href="media/image88.png" xlink:type="simple" xlink:show="embed" xlink:actuate="onLoad"/><svg:title/><svg:desc/></draw:frame></draw:g><draw:frame draw:z-index="15816192" draw:style-name="a172" draw:name="image89.png" text:anchor-type="paragraph" svg:x="1.52719in" svg:y="9.73427in" svg:width="0.51579in" svg:height="0.09375in" style:rel-width="scale" style:rel-height="scale"><draw:image xlink:href="media/image89.png" xlink:type="simple" xlink:show="embed" xlink:actuate="onLoad"/><svg:title/><svg:desc/></draw:frame><draw:frame draw:z-index="15816704" draw:style-name="a173" draw:name="image90.png" text:anchor-type="paragraph" svg:x="3.81053in" svg:y="9.73594in" svg:width="0.26612in" svg:height="0.09031in" style:rel-width="scale" style:rel-height="scale"><draw:image xlink:href="media/image90.png" xlink:type="simple" xlink:show="embed" xlink:actuate="onLoad"/><svg:title/><svg:desc/></draw:frame><draw:custom-shape svg:x="5.21597in" svg:y="9.7375in" svg:width="0.06042in" svg:height="0.09028in" draw:z-index="15817216" draw:id="id147" draw:style-name="a174" draw:name="docshape148" text:anchor-type="paragraph"><svg:title/><svg:desc/><draw:enhanced-geometry draw:type="non-primitive" svg:viewBox="0 0 87 130" draw:enhanced-path="M 79 0 L 17 0 2 65 19 67 22 65 24 60 29 58 31 55 50 55 58 58 67 67 70 75 70 94 67 101 62 108 55 113 50 115 36 115 26 111 22 106 17 91 0 94 5 113 14 120 22 125 31 130 55 130 67 123 77 113 82 106 86 94 86 70 82 60 67 46 58 41 38 41 29 43 22 51 29 15 79 15 79 0 Z N" draw:text-areas="?f127 ?f129 ?f128 ?f130" draw:glue-points="?f79 ?f80 ?f81 ?f80 ?f82 ?f83 ?f84 ?f85 ?f86 ?f83 ?f87 ?f88 ?f89 ?f90 ?f91 ?f92 ?f93 ?f92 ?f94 ?f90 ?f95 ?f85 ?f96 ?f97 ?f96 ?f98 ?f95 ?f99 ?f100 ?f101 ?f102 ?f103 ?f93 ?f104 ?f105 ?f104 ?f106 ?f107 ?f86 ?f108 ?f81 ?f109 ?f110 ?f98 ?f111 ?f103 ?f112 ?f113 ?f86 ?f114 ?f91 ?f115 ?f102 ?f115 ?f95 ?f116 ?f117 ?f103 ?f118 ?f108 ?f119 ?f98 ?f119 ?f120 ?f118 ?f88 ?f95 ?f121 ?f94 ?f122 ?f123 ?f122 ?f89 ?f124 ?f86 ?f125 ?f89 ?f126 ?f79 ?f126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14022 * ?f4 / 130"/><draw:equation draw:name="f11" draw:formula="0 + 7528 - 7511"/><draw:equation draw:name="f12" draw:formula="?f11 * ?f5 / 87"/><draw:equation draw:name="f13" draw:formula="0 + 7513 - 7511"/><draw:equation draw:name="f14" draw:formula="?f13 * ?f5 / 87"/><draw:equation draw:name="f15" draw:formula="14087 * ?f4 / 130"/><draw:equation draw:name="f16" draw:formula="0 + 7530 - 7511"/><draw:equation draw:name="f17" draw:formula="?f16 * ?f5 / 87"/><draw:equation draw:name="f18" draw:formula="14089 * ?f4 / 130"/><draw:equation draw:name="f19" draw:formula="0 + 7533 - 7511"/><draw:equation draw:name="f20" draw:formula="?f19 * ?f5 / 87"/><draw:equation draw:name="f21" draw:formula="0 + 7535 - 7511"/><draw:equation draw:name="f22" draw:formula="?f21 * ?f5 / 87"/><draw:equation draw:name="f23" draw:formula="14082 * ?f4 / 130"/><draw:equation draw:name="f24" draw:formula="0 + 7540 - 7511"/><draw:equation draw:name="f25" draw:formula="?f24 * ?f5 / 87"/><draw:equation draw:name="f26" draw:formula="14080 * ?f4 / 130"/><draw:equation draw:name="f27" draw:formula="0 + 7542 - 7511"/><draw:equation draw:name="f28" draw:formula="?f27 * ?f5 / 87"/><draw:equation draw:name="f29" draw:formula="14077 * ?f4 / 130"/><draw:equation draw:name="f30" draw:formula="0 + 7561 - 7511"/><draw:equation draw:name="f31" draw:formula="?f30 * ?f5 / 87"/><draw:equation draw:name="f32" draw:formula="0 + 7569 - 7511"/><draw:equation draw:name="f33" draw:formula="?f32 * ?f5 / 87"/><draw:equation draw:name="f34" draw:formula="0 + 7578 - 7511"/><draw:equation draw:name="f35" draw:formula="?f34 * ?f5 / 87"/><draw:equation draw:name="f36" draw:formula="0 + 7581 - 7511"/><draw:equation draw:name="f37" draw:formula="?f36 * ?f5 / 87"/><draw:equation draw:name="f38" draw:formula="14097 * ?f4 / 130"/><draw:equation draw:name="f39" draw:formula="14116 * ?f4 / 130"/><draw:equation draw:name="f40" draw:formula="14123 * ?f4 / 130"/><draw:equation draw:name="f41" draw:formula="0 + 7573 - 7511"/><draw:equation draw:name="f42" draw:formula="?f41 * ?f5 / 87"/><draw:equation draw:name="f43" draw:formula="14130 * ?f4 / 130"/><draw:equation draw:name="f44" draw:formula="0 + 7566 - 7511"/><draw:equation draw:name="f45" draw:formula="?f44 * ?f5 / 87"/><draw:equation draw:name="f46" draw:formula="14135 * ?f4 / 130"/><draw:equation draw:name="f47" draw:formula="14137 * ?f4 / 130"/><draw:equation draw:name="f48" draw:formula="0 + 7547 - 7511"/><draw:equation draw:name="f49" draw:formula="?f48 * ?f5 / 87"/><draw:equation draw:name="f50" draw:formula="0 + 7537 - 7511"/><draw:equation draw:name="f51" draw:formula="?f50 * ?f5 / 87"/><draw:equation draw:name="f52" draw:formula="14133 * ?f4 / 130"/><draw:equation draw:name="f53" draw:formula="14128 * ?f4 / 130"/><draw:equation draw:name="f54" draw:formula="14113 * ?f4 / 130"/><draw:equation draw:name="f55" draw:formula="0 + 7511 - 7511"/><draw:equation draw:name="f56" draw:formula="?f55 * ?f5 / 87"/><draw:equation draw:name="f57" draw:formula="0 + 7516 - 7511"/><draw:equation draw:name="f58" draw:formula="?f57 * ?f5 / 87"/><draw:equation draw:name="f59" draw:formula="0 + 7525 - 7511"/><draw:equation draw:name="f60" draw:formula="?f59 * ?f5 / 87"/><draw:equation draw:name="f61" draw:formula="14142 * ?f4 / 130"/><draw:equation draw:name="f62" draw:formula="14147 * ?f4 / 130"/><draw:equation draw:name="f63" draw:formula="14152 * ?f4 / 130"/><draw:equation draw:name="f64" draw:formula="14145 * ?f4 / 130"/><draw:equation draw:name="f65" draw:formula="0 + 7588 - 7511"/><draw:equation draw:name="f66" draw:formula="?f65 * ?f5 / 87"/><draw:equation draw:name="f67" draw:formula="0 + 7593 - 7511"/><draw:equation draw:name="f68" draw:formula="?f67 * ?f5 / 87"/><draw:equation draw:name="f69" draw:formula="0 + 7597 - 7511"/><draw:equation draw:name="f70" draw:formula="?f69 * ?f5 / 87"/><draw:equation draw:name="f71" draw:formula="14092 * ?f4 / 130"/><draw:equation draw:name="f72" draw:formula="14068 * ?f4 / 130"/><draw:equation draw:name="f73" draw:formula="14063 * ?f4 / 130"/><draw:equation draw:name="f74" draw:formula="0 + 7549 - 7511"/><draw:equation draw:name="f75" draw:formula="?f74 * ?f5 / 87"/><draw:equation draw:name="f76" draw:formula="14065 * ?f4 / 130"/><draw:equation draw:name="f77" draw:formula="14073 * ?f4 / 130"/><draw:equation draw:name="f78" draw:formula="14037 * ?f4 / 13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3 / ?f6"/><draw:equation draw:name="f95" draw:formula="?f35 / ?f6"/><draw:equation draw:name="f96" draw:formula="?f37 / ?f6"/><draw:equation draw:name="f97" draw:formula="?f38 / ?f7"/><draw:equation draw:name="f98" draw:formula="?f39 / ?f7"/><draw:equation draw:name="f99" draw:formula="?f40 / ?f7"/><draw:equation draw:name="f100" draw:formula="?f42 / ?f6"/><draw:equation draw:name="f101" draw:formula="?f43 / ?f7"/><draw:equation draw:name="f102" draw:formula="?f45 / ?f6"/><draw:equation draw:name="f103" draw:formula="?f46 / ?f7"/><draw:equation draw:name="f104" draw:formula="?f47 / ?f7"/><draw:equation draw:name="f105" draw:formula="?f49 / ?f6"/><draw:equation draw:name="f106" draw:formula="?f51 / ?f6"/><draw:equation draw:name="f107" draw:formula="?f52 / ?f7"/><draw:equation draw:name="f108" draw:formula="?f53 / ?f7"/><draw:equation draw:name="f109" draw:formula="?f54 / ?f7"/><draw:equation draw:name="f110" draw:formula="?f56 / ?f6"/><draw:equation draw:name="f111" draw:formula="?f58 / ?f6"/><draw:equation draw:name="f112" draw:formula="?f60 / ?f6"/><draw:equation draw:name="f113" draw:formula="?f61 / ?f7"/><draw:equation draw:name="f114" draw:formula="?f62 / ?f7"/><draw:equation draw:name="f115" draw:formula="?f63 / ?f7"/><draw:equation draw:name="f116" draw:formula="?f64 / ?f7"/><draw:equation draw:name="f117" draw:formula="?f66 / ?f6"/><draw:equation draw:name="f118" draw:formula="?f68 / ?f6"/><draw:equation draw:name="f119" draw:formula="?f70 / ?f6"/><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5.88194in" svg:y="9.73611in" svg:width="0.06042in" svg:height="0.09236in" draw:z-index="15817728" draw:id="id148" draw:style-name="a175" draw:name="docshape149" text:anchor-type="paragraph"><svg:title/><svg:desc/><draw:enhanced-geometry draw:type="non-primitive" svg:viewBox="0 0 87 133" draw:enhanced-path="M 58 0 L 34 0 24 5 14 14 8 24 4 36 1 51 0 65 0 72 1 85 4 98 8 109 14 117 22 127 34 132 53 132 60 129 67 125 72 122 77 117 36 117 29 110 24 108 22 103 21 98 19 93 19 79 22 72 31 62 17 62 17 50 19 41 24 26 36 14 41 12 77 12 72 7 65 2 58 0 Z M 77 60 L 53 60 58 62 67 72 70 79 70 98 67 105 58 115 53 117 77 117 82 110 86 96 86 74 82 65 77 60 Z M 58 45 L 41 45 26 53 17 62 31 62 38 60 77 60 67 50 58 45 Z M 77 12 L 53 12 58 14 65 21 67 26 67 33 84 31 82 21 79 14 77 12 Z N" draw:text-areas="?f129 ?f131 ?f130 ?f132" draw:glue-points="?f80 ?f81 ?f82 ?f83 ?f84 ?f85 ?f86 ?f87 ?f88 ?f89 ?f90 ?f91 ?f92 ?f93 ?f94 ?f95 ?f96 ?f97 ?f98 ?f99 ?f100 ?f101 ?f92 ?f102 ?f103 ?f104 ?f92 ?f105 ?f106 ?f107 ?f103 ?f108 ?f109 ?f83 ?f98 ?f110 ?f111 ?f112 ?f98 ?f113 ?f114 ?f107 ?f115 ?f116 ?f96 ?f117 ?f94 ?f99 ?f118 ?f101 ?f119 ?f120 ?f98 ?f113 ?f121 ?f122 ?f106 ?f107 ?f123 ?f113 ?f96 ?f124 ?f98 ?f110 ?f114 ?f83 ?f96 ?f125 ?f126 ?f127 ?f128 ?f8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3"/><draw:equation draw:name="f8" draw:formula="0 + 8504 - 8470"/><draw:equation draw:name="f9" draw:formula="?f8 * ?f5 / 87"/><draw:equation draw:name="f10" draw:formula="14020 * ?f4 / 133"/><draw:equation draw:name="f11" draw:formula="0 + 8484 - 8470"/><draw:equation draw:name="f12" draw:formula="?f11 * ?f5 / 87"/><draw:equation draw:name="f13" draw:formula="14034 * ?f4 / 133"/><draw:equation draw:name="f14" draw:formula="0 + 8474 - 8470"/><draw:equation draw:name="f15" draw:formula="?f14 * ?f5 / 87"/><draw:equation draw:name="f16" draw:formula="14056 * ?f4 / 133"/><draw:equation draw:name="f17" draw:formula="0 + 8470 - 8470"/><draw:equation draw:name="f18" draw:formula="?f17 * ?f5 / 87"/><draw:equation draw:name="f19" draw:formula="14085 * ?f4 / 133"/><draw:equation draw:name="f20" draw:formula="0 + 8471 - 8470"/><draw:equation draw:name="f21" draw:formula="?f20 * ?f5 / 87"/><draw:equation draw:name="f22" draw:formula="14105 * ?f4 / 133"/><draw:equation draw:name="f23" draw:formula="0 + 8478 - 8470"/><draw:equation draw:name="f24" draw:formula="?f23 * ?f5 / 87"/><draw:equation draw:name="f25" draw:formula="14129 * ?f4 / 133"/><draw:equation draw:name="f26" draw:formula="0 + 8492 - 8470"/><draw:equation draw:name="f27" draw:formula="?f26 * ?f5 / 87"/><draw:equation draw:name="f28" draw:formula="14147 * ?f4 / 133"/><draw:equation draw:name="f29" draw:formula="0 + 8523 - 8470"/><draw:equation draw:name="f30" draw:formula="?f29 * ?f5 / 87"/><draw:equation draw:name="f31" draw:formula="14152 * ?f4 / 133"/><draw:equation draw:name="f32" draw:formula="0 + 8537 - 8470"/><draw:equation draw:name="f33" draw:formula="?f32 * ?f5 / 87"/><draw:equation draw:name="f34" draw:formula="14145 * ?f4 / 133"/><draw:equation draw:name="f35" draw:formula="0 + 8547 - 8470"/><draw:equation draw:name="f36" draw:formula="?f35 * ?f5 / 87"/><draw:equation draw:name="f37" draw:formula="14137 * ?f4 / 133"/><draw:equation draw:name="f38" draw:formula="0 + 8499 - 8470"/><draw:equation draw:name="f39" draw:formula="?f38 * ?f5 / 87"/><draw:equation draw:name="f40" draw:formula="14130 * ?f4 / 133"/><draw:equation draw:name="f41" draw:formula="14123 * ?f4 / 133"/><draw:equation draw:name="f42" draw:formula="0 + 8489 - 8470"/><draw:equation draw:name="f43" draw:formula="?f42 * ?f5 / 87"/><draw:equation draw:name="f44" draw:formula="14113 * ?f4 / 133"/><draw:equation draw:name="f45" draw:formula="14092 * ?f4 / 133"/><draw:equation draw:name="f46" draw:formula="0 + 8487 - 8470"/><draw:equation draw:name="f47" draw:formula="?f46 * ?f5 / 87"/><draw:equation draw:name="f48" draw:formula="14082 * ?f4 / 133"/><draw:equation draw:name="f49" draw:formula="14061 * ?f4 / 133"/><draw:equation draw:name="f50" draw:formula="0 + 8506 - 8470"/><draw:equation draw:name="f51" draw:formula="?f50 * ?f5 / 87"/><draw:equation draw:name="f52" draw:formula="14032 * ?f4 / 133"/><draw:equation draw:name="f53" draw:formula="0 + 8535 - 8470"/><draw:equation draw:name="f54" draw:formula="?f53 * ?f5 / 87"/><draw:equation draw:name="f55" draw:formula="14022 * ?f4 / 133"/><draw:equation draw:name="f56" draw:formula="14080 * ?f4 / 133"/><draw:equation draw:name="f57" draw:formula="0 + 8528 - 8470"/><draw:equation draw:name="f58" draw:formula="?f57 * ?f5 / 87"/><draw:equation draw:name="f59" draw:formula="0 + 8540 - 8470"/><draw:equation draw:name="f60" draw:formula="?f59 * ?f5 / 87"/><draw:equation draw:name="f61" draw:formula="14099 * ?f4 / 133"/><draw:equation draw:name="f62" draw:formula="14125 * ?f4 / 133"/><draw:equation draw:name="f63" draw:formula="0 + 8552 - 8470"/><draw:equation draw:name="f64" draw:formula="?f63 * ?f5 / 87"/><draw:equation draw:name="f65" draw:formula="0 + 8556 - 8470"/><draw:equation draw:name="f66" draw:formula="?f65 * ?f5 / 87"/><draw:equation draw:name="f67" draw:formula="14094 * ?f4 / 133"/><draw:equation draw:name="f68" draw:formula="0 + 8511 - 8470"/><draw:equation draw:name="f69" draw:formula="?f68 * ?f5 / 87"/><draw:equation draw:name="f70" draw:formula="14065 * ?f4 / 133"/><draw:equation draw:name="f71" draw:formula="0 + 8508 - 8470"/><draw:equation draw:name="f72" draw:formula="?f71 * ?f5 / 87"/><draw:equation draw:name="f73" draw:formula="14070 * ?f4 / 133"/><draw:equation draw:name="f74" draw:formula="14046 * ?f4 / 133"/><draw:equation draw:name="f75" draw:formula="0 + 8554 - 8470"/><draw:equation draw:name="f76" draw:formula="?f75 * ?f5 / 87"/><draw:equation draw:name="f77" draw:formula="14051 * ?f4 / 133"/><draw:equation draw:name="f78" draw:formula="0 + 8549 - 8470"/><draw:equation draw:name="f79" draw:formula="?f78 * ?f5 / 8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1 / ?f7"/><draw:equation draw:name="f103" draw:formula="?f43 / ?f6"/><draw:equation draw:name="f104" draw:formula="?f44 / ?f7"/><draw:equation draw:name="f105" draw:formula="?f45 / ?f7"/><draw:equation draw:name="f106" draw:formula="?f47 / ?f6"/><draw:equation draw:name="f107" draw:formula="?f48 / ?f7"/><draw:equation draw:name="f108" draw:formula="?f49 / ?f7"/><draw:equation draw:name="f109" draw:formula="?f51 / ?f6"/><draw:equation draw:name="f110" draw:formula="?f52 / ?f7"/><draw:equation draw:name="f111" draw:formula="?f54 / ?f6"/><draw:equation draw:name="f112" draw:formula="?f55 / ?f7"/><draw:equation draw:name="f113" draw:formula="?f56 / ?f7"/><draw:equation draw:name="f114" draw:formula="?f58 / ?f6"/><draw:equation draw:name="f115" draw:formula="?f60 / ?f6"/><draw:equation draw:name="f116" draw:formula="?f61 / ?f7"/><draw:equation draw:name="f117" draw:formula="?f62 / ?f7"/><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4 / ?f7"/><draw:equation draw:name="f126" draw:formula="?f76 / ?f6"/><draw:equation draw:name="f127" draw:formula="?f77 / ?f7"/><draw:equation draw:name="f128" draw:formula="?f79 / ?f6"/><draw:equation draw:name="f129" draw:formula="0 / ?f6"/><draw:equation draw:name="f130" draw:formula="?f1 / ?f6"/><draw:equation draw:name="f131" draw:formula="0 / ?f7"/><draw:equation draw:name="f132" draw:formula="?f3 / ?f7"/></draw:enhanced-geometry></draw:custom-shape><draw:custom-shape svg:x="6.37569in" svg:y="9.73611in" svg:width="0.10417in" svg:height="0.09028in" draw:z-index="15818240" draw:id="id149" draw:style-name="a176" draw:name="docshape150" text:anchor-type="paragraph"><svg:title/><svg:desc/><draw:enhanced-geometry draw:type="non-primitive" svg:viewBox="0 0 150 130" draw:enhanced-path="M 48 0 L 39 0 36 5 32 12 24 17 17 24 10 29 0 31 0 48 5 45 12 43 17 38 24 36 29 31 34 29 34 129 48 129 48 0 Z M 149 0 L 140 0 137 5 133 12 125 17 118 24 111 29 101 31 101 48 106 45 113 43 118 38 125 36 130 31 135 29 135 129 149 129 149 0 Z N" draw:text-areas="?f106 ?f108 ?f107 ?f109" draw:glue-points="?f69 ?f70 ?f71 ?f70 ?f72 ?f73 ?f74 ?f75 ?f76 ?f77 ?f78 ?f79 ?f80 ?f81 ?f82 ?f83 ?f82 ?f84 ?f85 ?f86 ?f87 ?f88 ?f78 ?f89 ?f76 ?f90 ?f91 ?f83 ?f92 ?f81 ?f92 ?f93 ?f69 ?f93 ?f69 ?f70 ?f94 ?f70 ?f95 ?f70 ?f96 ?f73 ?f97 ?f75 ?f98 ?f77 ?f99 ?f79 ?f100 ?f81 ?f101 ?f83 ?f101 ?f84 ?f102 ?f86 ?f103 ?f88 ?f99 ?f89 ?f98 ?f90 ?f104 ?f83 ?f105 ?f81 ?f105 ?f93 ?f94 ?f93 ?f94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0"/><draw:equation draw:name="f8" draw:formula="0 + 9229 - 9181"/><draw:equation draw:name="f9" draw:formula="?f8 * ?f5 / 150"/><draw:equation draw:name="f10" draw:formula="14020 * ?f4 / 130"/><draw:equation draw:name="f11" draw:formula="0 + 9220 - 9181"/><draw:equation draw:name="f12" draw:formula="?f11 * ?f5 / 150"/><draw:equation draw:name="f13" draw:formula="0 + 9217 - 9181"/><draw:equation draw:name="f14" draw:formula="?f13 * ?f5 / 150"/><draw:equation draw:name="f15" draw:formula="14025 * ?f4 / 130"/><draw:equation draw:name="f16" draw:formula="0 + 9213 - 9181"/><draw:equation draw:name="f17" draw:formula="?f16 * ?f5 / 150"/><draw:equation draw:name="f18" draw:formula="14032 * ?f4 / 130"/><draw:equation draw:name="f19" draw:formula="0 + 9205 - 9181"/><draw:equation draw:name="f20" draw:formula="?f19 * ?f5 / 150"/><draw:equation draw:name="f21" draw:formula="14037 * ?f4 / 130"/><draw:equation draw:name="f22" draw:formula="0 + 9198 - 9181"/><draw:equation draw:name="f23" draw:formula="?f22 * ?f5 / 150"/><draw:equation draw:name="f24" draw:formula="14044 * ?f4 / 130"/><draw:equation draw:name="f25" draw:formula="0 + 9191 - 9181"/><draw:equation draw:name="f26" draw:formula="?f25 * ?f5 / 150"/><draw:equation draw:name="f27" draw:formula="14049 * ?f4 / 130"/><draw:equation draw:name="f28" draw:formula="0 + 9181 - 9181"/><draw:equation draw:name="f29" draw:formula="?f28 * ?f5 / 150"/><draw:equation draw:name="f30" draw:formula="14051 * ?f4 / 130"/><draw:equation draw:name="f31" draw:formula="14068 * ?f4 / 130"/><draw:equation draw:name="f32" draw:formula="0 + 9186 - 9181"/><draw:equation draw:name="f33" draw:formula="?f32 * ?f5 / 150"/><draw:equation draw:name="f34" draw:formula="14065 * ?f4 / 130"/><draw:equation draw:name="f35" draw:formula="0 + 9193 - 9181"/><draw:equation draw:name="f36" draw:formula="?f35 * ?f5 / 150"/><draw:equation draw:name="f37" draw:formula="14063 * ?f4 / 130"/><draw:equation draw:name="f38" draw:formula="14058 * ?f4 / 130"/><draw:equation draw:name="f39" draw:formula="14056 * ?f4 / 130"/><draw:equation draw:name="f40" draw:formula="0 + 9210 - 9181"/><draw:equation draw:name="f41" draw:formula="?f40 * ?f5 / 150"/><draw:equation draw:name="f42" draw:formula="0 + 9215 - 9181"/><draw:equation draw:name="f43" draw:formula="?f42 * ?f5 / 150"/><draw:equation draw:name="f44" draw:formula="14149 * ?f4 / 130"/><draw:equation draw:name="f45" draw:formula="0 + 9330 - 9181"/><draw:equation draw:name="f46" draw:formula="?f45 * ?f5 / 150"/><draw:equation draw:name="f47" draw:formula="0 + 9321 - 9181"/><draw:equation draw:name="f48" draw:formula="?f47 * ?f5 / 150"/><draw:equation draw:name="f49" draw:formula="0 + 9318 - 9181"/><draw:equation draw:name="f50" draw:formula="?f49 * ?f5 / 150"/><draw:equation draw:name="f51" draw:formula="0 + 9314 - 9181"/><draw:equation draw:name="f52" draw:formula="?f51 * ?f5 / 150"/><draw:equation draw:name="f53" draw:formula="0 + 9306 - 9181"/><draw:equation draw:name="f54" draw:formula="?f53 * ?f5 / 150"/><draw:equation draw:name="f55" draw:formula="0 + 9299 - 9181"/><draw:equation draw:name="f56" draw:formula="?f55 * ?f5 / 150"/><draw:equation draw:name="f57" draw:formula="0 + 9292 - 9181"/><draw:equation draw:name="f58" draw:formula="?f57 * ?f5 / 150"/><draw:equation draw:name="f59" draw:formula="0 + 9282 - 9181"/><draw:equation draw:name="f60" draw:formula="?f59 * ?f5 / 150"/><draw:equation draw:name="f61" draw:formula="0 + 9287 - 9181"/><draw:equation draw:name="f62" draw:formula="?f61 * ?f5 / 150"/><draw:equation draw:name="f63" draw:formula="0 + 9294 - 9181"/><draw:equation draw:name="f64" draw:formula="?f63 * ?f5 / 150"/><draw:equation draw:name="f65" draw:formula="0 + 9311 - 9181"/><draw:equation draw:name="f66" draw:formula="?f65 * ?f5 / 150"/><draw:equation draw:name="f67" draw:formula="0 + 9316 - 9181"/><draw:equation draw:name="f68" draw:formula="?f67 * ?f5 / 15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8 / ?f7"/><draw:equation draw:name="f90" draw:formula="?f39 / ?f7"/><draw:equation draw:name="f91" draw:formula="?f41 / ?f6"/><draw:equation draw:name="f92" draw:formula="?f43 / ?f6"/><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0 / ?f6"/><draw:equation draw:name="f107" draw:formula="?f1 / ?f6"/><draw:equation draw:name="f108" draw:formula="0 / ?f7"/><draw:equation draw:name="f109" draw:formula="?f3 / ?f7"/></draw:enhanced-geometry></draw:custom-shape><draw:frame draw:z-index="15818752" draw:style-name="a177" draw:name="image91.png" text:anchor-type="paragraph" svg:x="6.92677in" svg:y="9.73594in" svg:width="0.27074in" svg:height="0.09187in" style:rel-width="scale" style:rel-height="scale"><draw:image xlink:href="media/image91.png" xlink:type="simple" xlink:show="embed" xlink:actuate="onLoad"/><svg:title/><svg:desc/></draw:frame><draw:g draw:z-index="15819264" draw:name="docshapegroup151" draw:id="id153" draw:style-name="a181" text:anchor-type="paragraph"><svg:title/><svg:desc/><draw:custom-shape svg:x="1.09097in" svg:y="10.16597in" svg:width="0.03403in" svg:height="0.08889in" draw:z-index="0" draw:id="id150" draw:style-name="a178" draw:name="docshape152"><svg:title/><svg:desc/><draw:enhanced-geometry draw:type="non-primitive" svg:viewBox="0 0 49 128" draw:enhanced-path="M 48 0 L 38 0 36 4 24 16 9 26 0 31 0 45 5 45 12 40 17 38 24 33 29 31 33 26 33 127 48 127 48 0 Z N" draw:text-areas="?f61 ?f63 ?f62 ?f64" draw:glue-points="?f40 ?f41 ?f42 ?f41 ?f43 ?f44 ?f45 ?f46 ?f47 ?f48 ?f49 ?f50 ?f49 ?f51 ?f52 ?f51 ?f53 ?f54 ?f55 ?f56 ?f45 ?f57 ?f58 ?f50 ?f59 ?f48 ?f59 ?f60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620 - 1572"/><draw:equation draw:name="f9" draw:formula="?f8 * ?f5 / 49"/><draw:equation draw:name="f10" draw:formula="14640 * ?f4 / 128"/><draw:equation draw:name="f11" draw:formula="0 + 1610 - 1572"/><draw:equation draw:name="f12" draw:formula="?f11 * ?f5 / 49"/><draw:equation draw:name="f13" draw:formula="0 + 1608 - 1572"/><draw:equation draw:name="f14" draw:formula="?f13 * ?f5 / 49"/><draw:equation draw:name="f15" draw:formula="14644 * ?f4 / 128"/><draw:equation draw:name="f16" draw:formula="0 + 1596 - 1572"/><draw:equation draw:name="f17" draw:formula="?f16 * ?f5 / 49"/><draw:equation draw:name="f18" draw:formula="14656 * ?f4 / 128"/><draw:equation draw:name="f19" draw:formula="0 + 1581 - 1572"/><draw:equation draw:name="f20" draw:formula="?f19 * ?f5 / 49"/><draw:equation draw:name="f21" draw:formula="14666 * ?f4 / 128"/><draw:equation draw:name="f22" draw:formula="0 + 1572 - 1572"/><draw:equation draw:name="f23" draw:formula="?f22 * ?f5 / 49"/><draw:equation draw:name="f24" draw:formula="14671 * ?f4 / 128"/><draw:equation draw:name="f25" draw:formula="14685 * ?f4 / 128"/><draw:equation draw:name="f26" draw:formula="0 + 1577 - 1572"/><draw:equation draw:name="f27" draw:formula="?f26 * ?f5 / 49"/><draw:equation draw:name="f28" draw:formula="0 + 1584 - 1572"/><draw:equation draw:name="f29" draw:formula="?f28 * ?f5 / 49"/><draw:equation draw:name="f30" draw:formula="14680 * ?f4 / 128"/><draw:equation draw:name="f31" draw:formula="0 + 1589 - 1572"/><draw:equation draw:name="f32" draw:formula="?f31 * ?f5 / 49"/><draw:equation draw:name="f33" draw:formula="14678 * ?f4 / 128"/><draw:equation draw:name="f34" draw:formula="14673 * ?f4 / 128"/><draw:equation draw:name="f35" draw:formula="0 + 1601 - 1572"/><draw:equation draw:name="f36" draw:formula="?f35 * ?f5 / 49"/><draw:equation draw:name="f37" draw:formula="0 + 1605 - 1572"/><draw:equation draw:name="f38" draw:formula="?f37 * ?f5 / 49"/><draw:equation draw:name="f39" draw:formula="14767 * ?f4 / 12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151" draw:style-name="a179" draw:name="docshape153" svg:x="1.14931in" svg:y="10.16597in" svg:width="0.18542in" svg:height="0.08889in" style:rel-width="scale" style:rel-height="scale"><draw:image xlink:href="media/image92.png" xlink:type="simple" xlink:show="embed" xlink:actuate="onLoad"/><svg:title/><svg:desc/></draw:frame><draw:custom-shape svg:x="1.36458in" svg:y="10.16597in" svg:width="0.05694in" svg:height="0.08889in" draw:z-index="0" draw:id="id152" draw:style-name="a180" draw:name="docshape154"><svg:title/><svg:desc/><draw:enhanced-geometry draw:type="non-primitive" svg:viewBox="0 0 82 128" draw:enhanced-path="M 82 0 L 0 0 0 16 62 16 56 24 26 80 24 91 19 105 17 117 17 127 34 127 34 115 36 103 63 37 82 14 82 0 Z N" draw:text-areas="?f65 ?f67 ?f66 ?f68" draw:glue-points="?f42 ?f43 ?f44 ?f43 ?f44 ?f45 ?f46 ?f45 ?f47 ?f48 ?f49 ?f50 ?f51 ?f52 ?f53 ?f54 ?f55 ?f56 ?f55 ?f57 ?f58 ?f57 ?f58 ?f59 ?f60 ?f61 ?f62 ?f63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28"/><draw:equation draw:name="f8" draw:formula="0 + 2048 - 1966"/><draw:equation draw:name="f9" draw:formula="?f8 * ?f5 / 82"/><draw:equation draw:name="f10" draw:formula="14640 * ?f4 / 128"/><draw:equation draw:name="f11" draw:formula="0 + 1966 - 1966"/><draw:equation draw:name="f12" draw:formula="?f11 * ?f5 / 82"/><draw:equation draw:name="f13" draw:formula="14656 * ?f4 / 128"/><draw:equation draw:name="f14" draw:formula="0 + 2028 - 1966"/><draw:equation draw:name="f15" draw:formula="?f14 * ?f5 / 82"/><draw:equation draw:name="f16" draw:formula="0 + 2022 - 1966"/><draw:equation draw:name="f17" draw:formula="?f16 * ?f5 / 82"/><draw:equation draw:name="f18" draw:formula="14664 * ?f4 / 128"/><draw:equation draw:name="f19" draw:formula="0 + 1992 - 1966"/><draw:equation draw:name="f20" draw:formula="?f19 * ?f5 / 82"/><draw:equation draw:name="f21" draw:formula="14720 * ?f4 / 128"/><draw:equation draw:name="f22" draw:formula="0 + 1990 - 1966"/><draw:equation draw:name="f23" draw:formula="?f22 * ?f5 / 82"/><draw:equation draw:name="f24" draw:formula="14731 * ?f4 / 128"/><draw:equation draw:name="f25" draw:formula="0 + 1985 - 1966"/><draw:equation draw:name="f26" draw:formula="?f25 * ?f5 / 82"/><draw:equation draw:name="f27" draw:formula="14745 * ?f4 / 128"/><draw:equation draw:name="f28" draw:formula="0 + 1983 - 1966"/><draw:equation draw:name="f29" draw:formula="?f28 * ?f5 / 82"/><draw:equation draw:name="f30" draw:formula="14757 * ?f4 / 128"/><draw:equation draw:name="f31" draw:formula="14767 * ?f4 / 128"/><draw:equation draw:name="f32" draw:formula="0 + 2000 - 1966"/><draw:equation draw:name="f33" draw:formula="?f32 * ?f5 / 82"/><draw:equation draw:name="f34" draw:formula="14755 * ?f4 / 128"/><draw:equation draw:name="f35" draw:formula="0 + 2002 - 1966"/><draw:equation draw:name="f36" draw:formula="?f35 * ?f5 / 82"/><draw:equation draw:name="f37" draw:formula="14743 * ?f4 / 128"/><draw:equation draw:name="f38" draw:formula="0 + 2029 - 1966"/><draw:equation draw:name="f39" draw:formula="?f38 * ?f5 / 82"/><draw:equation draw:name="f40" draw:formula="14677 * ?f4 / 128"/><draw:equation draw:name="f41" draw:formula="14654 * ?f4 / 12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draw:frame draw:z-index="15819776" draw:style-name="a182" draw:name="image93.png" text:anchor-type="paragraph" svg:x="1.52719in" svg:y="10.16469in" svg:width="0.51455in" svg:height="0.09187in" style:rel-width="scale" style:rel-height="scale"><draw:image xlink:href="media/image93.png" xlink:type="simple" xlink:show="embed" xlink:actuate="onLoad"/><svg:title/><svg:desc/></draw:frame><draw:frame draw:z-index="15820288" draw:style-name="a183" draw:name="image94.png" text:anchor-type="paragraph" svg:x="3.81053in" svg:y="10.16635in" svg:width="0.32373in" svg:height="0.09031in" style:rel-width="scale" style:rel-height="scale"><draw:image xlink:href="media/image94.png" xlink:type="simple" xlink:show="embed" xlink:actuate="onLoad"/><svg:title/><svg:desc/></draw:frame><draw:custom-shape svg:x="5.2125in" svg:y="10.16667in" svg:width="0.06181in" svg:height="0.08889in" draw:z-index="15820800" draw:id="id154" draw:style-name="a184" draw:name="docshape155" text:anchor-type="paragraph"><svg:title/><svg:desc/><draw:enhanced-geometry draw:type="non-primitive" svg:viewBox="0 0 89 128" draw:enhanced-path="M 72 98 L 55 98 55 127 72 127 72 98 Z M 72 0 L 60 0 0 84 0 98 89 98 89 84 17 84 55 24 72 24 72 0 Z M 72 24 L 55 24 55 84 72 84 72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0 + 7578 - 7506"/><draw:equation draw:name="f9" draw:formula="?f8 * ?f5 / 89"/><draw:equation draw:name="f10" draw:formula="14738 * ?f4 / 128"/><draw:equation draw:name="f11" draw:formula="0 + 7561 - 7506"/><draw:equation draw:name="f12" draw:formula="?f11 * ?f5 / 89"/><draw:equation draw:name="f13" draw:formula="14767 * ?f4 / 128"/><draw:equation draw:name="f14" draw:formula="14640 * ?f4 / 128"/><draw:equation draw:name="f15" draw:formula="0 + 7566 - 7506"/><draw:equation draw:name="f16" draw:formula="?f15 * ?f5 / 89"/><draw:equation draw:name="f17" draw:formula="0 + 7506 - 7506"/><draw:equation draw:name="f18" draw:formula="?f17 * ?f5 / 89"/><draw:equation draw:name="f19" draw:formula="14724 * ?f4 / 128"/><draw:equation draw:name="f20" draw:formula="0 + 7595 - 7506"/><draw:equation draw:name="f21" draw:formula="?f20 * ?f5 / 89"/><draw:equation draw:name="f22" draw:formula="0 + 7523 - 7506"/><draw:equation draw:name="f23" draw:formula="?f22 * ?f5 / 89"/><draw:equation draw:name="f24" draw:formula="14664 * ?f4 / 12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88333in" svg:y="10.16667in" svg:width="0.05903in" svg:height="0.08889in" draw:z-index="15821312" draw:id="id155" draw:style-name="a185" draw:name="docshape156" text:anchor-type="paragraph"><svg:title/><svg:desc/><draw:enhanced-geometry draw:type="non-primitive" svg:viewBox="0 0 85 128" draw:enhanced-path="M 84 0 L 0 0 0 16 63 16 57 24 28 80 22 105 19 117 19 127 34 127 39 103 41 93 45 81 49 70 54 59 60 48 66 37 72 28 79 20 84 14 84 0 Z N" draw:text-areas="?f93 ?f95 ?f94 ?f96" draw:glue-points="?f59 ?f60 ?f61 ?f60 ?f61 ?f62 ?f63 ?f62 ?f64 ?f65 ?f66 ?f67 ?f68 ?f69 ?f70 ?f71 ?f70 ?f72 ?f73 ?f72 ?f74 ?f75 ?f76 ?f77 ?f78 ?f79 ?f80 ?f81 ?f82 ?f83 ?f84 ?f85 ?f86 ?f87 ?f88 ?f89 ?f90 ?f91 ?f59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6 - 8472"/><draw:equation draw:name="f9" draw:formula="?f8 * ?f5 / 85"/><draw:equation draw:name="f10" draw:formula="14640 * ?f4 / 128"/><draw:equation draw:name="f11" draw:formula="0 + 8472 - 8472"/><draw:equation draw:name="f12" draw:formula="?f11 * ?f5 / 85"/><draw:equation draw:name="f13" draw:formula="14656 * ?f4 / 128"/><draw:equation draw:name="f14" draw:formula="0 + 8535 - 8472"/><draw:equation draw:name="f15" draw:formula="?f14 * ?f5 / 85"/><draw:equation draw:name="f16" draw:formula="0 + 8529 - 8472"/><draw:equation draw:name="f17" draw:formula="?f16 * ?f5 / 85"/><draw:equation draw:name="f18" draw:formula="14664 * ?f4 / 128"/><draw:equation draw:name="f19" draw:formula="0 + 8500 - 8472"/><draw:equation draw:name="f20" draw:formula="?f19 * ?f5 / 85"/><draw:equation draw:name="f21" draw:formula="14720 * ?f4 / 128"/><draw:equation draw:name="f22" draw:formula="0 + 8494 - 8472"/><draw:equation draw:name="f23" draw:formula="?f22 * ?f5 / 85"/><draw:equation draw:name="f24" draw:formula="14745 * ?f4 / 128"/><draw:equation draw:name="f25" draw:formula="0 + 8491 - 8472"/><draw:equation draw:name="f26" draw:formula="?f25 * ?f5 / 85"/><draw:equation draw:name="f27" draw:formula="14757 * ?f4 / 128"/><draw:equation draw:name="f28" draw:formula="14767 * ?f4 / 128"/><draw:equation draw:name="f29" draw:formula="0 + 8506 - 8472"/><draw:equation draw:name="f30" draw:formula="?f29 * ?f5 / 85"/><draw:equation draw:name="f31" draw:formula="0 + 8511 - 8472"/><draw:equation draw:name="f32" draw:formula="?f31 * ?f5 / 85"/><draw:equation draw:name="f33" draw:formula="14743 * ?f4 / 128"/><draw:equation draw:name="f34" draw:formula="0 + 8513 - 8472"/><draw:equation draw:name="f35" draw:formula="?f34 * ?f5 / 85"/><draw:equation draw:name="f36" draw:formula="14733 * ?f4 / 128"/><draw:equation draw:name="f37" draw:formula="0 + 8517 - 8472"/><draw:equation draw:name="f38" draw:formula="?f37 * ?f5 / 85"/><draw:equation draw:name="f39" draw:formula="14721 * ?f4 / 128"/><draw:equation draw:name="f40" draw:formula="0 + 8521 - 8472"/><draw:equation draw:name="f41" draw:formula="?f40 * ?f5 / 85"/><draw:equation draw:name="f42" draw:formula="14710 * ?f4 / 128"/><draw:equation draw:name="f43" draw:formula="0 + 8526 - 8472"/><draw:equation draw:name="f44" draw:formula="?f43 * ?f5 / 85"/><draw:equation draw:name="f45" draw:formula="14699 * ?f4 / 128"/><draw:equation draw:name="f46" draw:formula="0 + 8532 - 8472"/><draw:equation draw:name="f47" draw:formula="?f46 * ?f5 / 85"/><draw:equation draw:name="f48" draw:formula="14688 * ?f4 / 128"/><draw:equation draw:name="f49" draw:formula="0 + 8538 - 8472"/><draw:equation draw:name="f50" draw:formula="?f49 * ?f5 / 85"/><draw:equation draw:name="f51" draw:formula="14677 * ?f4 / 128"/><draw:equation draw:name="f52" draw:formula="0 + 8544 - 8472"/><draw:equation draw:name="f53" draw:formula="?f52 * ?f5 / 85"/><draw:equation draw:name="f54" draw:formula="14668 * ?f4 / 128"/><draw:equation draw:name="f55" draw:formula="0 + 8551 - 8472"/><draw:equation draw:name="f56" draw:formula="?f55 * ?f5 / 85"/><draw:equation draw:name="f57" draw:formula="14660 * ?f4 / 128"/><draw:equation draw:name="f58" draw:formula="14654 * ?f4 / 128"/><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6.37569in" svg:y="10.16667in" svg:width="0.10417in" svg:height="0.08889in" draw:z-index="15821824" draw:id="id156" draw:style-name="a186" draw:name="docshape157" text:anchor-type="paragraph"><svg:title/><svg:desc/><draw:enhanced-geometry draw:type="non-primitive" svg:viewBox="0 0 150 128" draw:enhanced-path="M 48 0 L 39 0 36 4 24 16 10 26 0 31 0 45 5 45 12 40 17 38 24 33 29 31 34 26 34 127 48 127 48 0 Z M 149 0 L 140 0 137 4 125 16 111 26 101 31 101 45 106 45 113 40 118 38 125 33 130 31 135 26 135 127 149 127 149 0 Z N" draw:text-areas="?f94 ?f96 ?f95 ?f97" draw:glue-points="?f62 ?f63 ?f64 ?f63 ?f65 ?f66 ?f67 ?f68 ?f69 ?f70 ?f71 ?f72 ?f71 ?f73 ?f74 ?f73 ?f75 ?f76 ?f77 ?f78 ?f67 ?f79 ?f80 ?f72 ?f81 ?f70 ?f81 ?f82 ?f62 ?f82 ?f62 ?f63 ?f83 ?f63 ?f84 ?f63 ?f85 ?f66 ?f86 ?f68 ?f87 ?f70 ?f88 ?f72 ?f88 ?f73 ?f89 ?f73 ?f90 ?f76 ?f91 ?f78 ?f86 ?f79 ?f92 ?f72 ?f93 ?f70 ?f93 ?f82 ?f83 ?f82 ?f83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8"/><draw:equation draw:name="f8" draw:formula="0 + 9229 - 9181"/><draw:equation draw:name="f9" draw:formula="?f8 * ?f5 / 150"/><draw:equation draw:name="f10" draw:formula="14640 * ?f4 / 128"/><draw:equation draw:name="f11" draw:formula="0 + 9220 - 9181"/><draw:equation draw:name="f12" draw:formula="?f11 * ?f5 / 150"/><draw:equation draw:name="f13" draw:formula="0 + 9217 - 9181"/><draw:equation draw:name="f14" draw:formula="?f13 * ?f5 / 150"/><draw:equation draw:name="f15" draw:formula="14644 * ?f4 / 128"/><draw:equation draw:name="f16" draw:formula="0 + 9205 - 9181"/><draw:equation draw:name="f17" draw:formula="?f16 * ?f5 / 150"/><draw:equation draw:name="f18" draw:formula="14656 * ?f4 / 128"/><draw:equation draw:name="f19" draw:formula="0 + 9191 - 9181"/><draw:equation draw:name="f20" draw:formula="?f19 * ?f5 / 150"/><draw:equation draw:name="f21" draw:formula="14666 * ?f4 / 128"/><draw:equation draw:name="f22" draw:formula="0 + 9181 - 9181"/><draw:equation draw:name="f23" draw:formula="?f22 * ?f5 / 150"/><draw:equation draw:name="f24" draw:formula="14671 * ?f4 / 128"/><draw:equation draw:name="f25" draw:formula="14685 * ?f4 / 128"/><draw:equation draw:name="f26" draw:formula="0 + 9186 - 9181"/><draw:equation draw:name="f27" draw:formula="?f26 * ?f5 / 150"/><draw:equation draw:name="f28" draw:formula="0 + 9193 - 9181"/><draw:equation draw:name="f29" draw:formula="?f28 * ?f5 / 150"/><draw:equation draw:name="f30" draw:formula="14680 * ?f4 / 128"/><draw:equation draw:name="f31" draw:formula="0 + 9198 - 9181"/><draw:equation draw:name="f32" draw:formula="?f31 * ?f5 / 150"/><draw:equation draw:name="f33" draw:formula="14678 * ?f4 / 128"/><draw:equation draw:name="f34" draw:formula="14673 * ?f4 / 128"/><draw:equation draw:name="f35" draw:formula="0 + 9210 - 9181"/><draw:equation draw:name="f36" draw:formula="?f35 * ?f5 / 150"/><draw:equation draw:name="f37" draw:formula="0 + 9215 - 9181"/><draw:equation draw:name="f38" draw:formula="?f37 * ?f5 / 150"/><draw:equation draw:name="f39" draw:formula="14767 * ?f4 / 128"/><draw:equation draw:name="f40" draw:formula="0 + 9330 - 9181"/><draw:equation draw:name="f41" draw:formula="?f40 * ?f5 / 150"/><draw:equation draw:name="f42" draw:formula="0 + 9321 - 9181"/><draw:equation draw:name="f43" draw:formula="?f42 * ?f5 / 150"/><draw:equation draw:name="f44" draw:formula="0 + 9318 - 9181"/><draw:equation draw:name="f45" draw:formula="?f44 * ?f5 / 150"/><draw:equation draw:name="f46" draw:formula="0 + 9306 - 9181"/><draw:equation draw:name="f47" draw:formula="?f46 * ?f5 / 150"/><draw:equation draw:name="f48" draw:formula="0 + 9292 - 9181"/><draw:equation draw:name="f49" draw:formula="?f48 * ?f5 / 150"/><draw:equation draw:name="f50" draw:formula="0 + 9282 - 9181"/><draw:equation draw:name="f51" draw:formula="?f50 * ?f5 / 150"/><draw:equation draw:name="f52" draw:formula="0 + 9287 - 9181"/><draw:equation draw:name="f53" draw:formula="?f52 * ?f5 / 150"/><draw:equation draw:name="f54" draw:formula="0 + 9294 - 9181"/><draw:equation draw:name="f55" draw:formula="?f54 * ?f5 / 150"/><draw:equation draw:name="f56" draw:formula="0 + 9299 - 9181"/><draw:equation draw:name="f57" draw:formula="?f56 * ?f5 / 150"/><draw:equation draw:name="f58" draw:formula="0 + 9311 - 9181"/><draw:equation draw:name="f59" draw:formula="?f58 * ?f5 / 150"/><draw:equation draw:name="f60" draw:formula="0 + 9316 - 9181"/><draw:equation draw:name="f61" draw:formula="?f60 * ?f5 / 15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7 / ?f6"/><draw:equation draw:name="f75" draw:formula="?f29 / ?f6"/><draw:equation draw:name="f76" draw:formula="?f30 / ?f7"/><draw:equation draw:name="f77" draw:formula="?f32 / ?f6"/><draw:equation draw:name="f78" draw:formula="?f33 / ?f7"/><draw:equation draw:name="f79" draw:formula="?f34 / ?f7"/><draw:equation draw:name="f80" draw:formula="?f36 / ?f6"/><draw:equation draw:name="f81" draw:formula="?f38 / ?f6"/><draw:equation draw:name="f82" draw:formula="?f39 / ?f7"/><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frame draw:z-index="15822336" draw:style-name="a187" draw:name="image95.png" text:anchor-type="paragraph" svg:x="6.92677in" svg:y="10.16635in" svg:width="0.27106in" svg:height="0.09031in" style:rel-width="scale" style:rel-height="scale"><draw:image xlink:href="media/image95.png" xlink:type="simple" xlink:show="embed" xlink:actuate="onLoad"/><svg:title/><svg:desc/></draw:frame><draw:frame draw:z-index="15822848" draw:style-name="a188" draw:name="image96.png" text:anchor-type="paragraph" svg:x="0.12677in" svg:y="1.54123in" svg:width="0.2187in" svg:height="1.54687in" style:rel-width="scale" style:rel-height="scale"><draw:image xlink:href="media/image96.png" xlink:type="simple" xlink:show="embed" xlink:actuate="onLoad"/><svg:title/><svg:desc/></draw:frame></text:p>
      <text:p text:style-name="P4"/>
      <text:p text:style-name="P5"><text:span text:style-name="T6"><draw:frame draw:style-name="a189" draw:name="image97.png" text:anchor-type="as-char" svg:x="0in" svg:y="0in" svg:width="0.6787in" svg:height="0.10094in" style:rel-width="scale" style:rel-height="scale"><draw:image xlink:href="media/image97.png" xlink:type="simple" xlink:show="embed" xlink:actuate="onLoad"/><svg:title/><svg:desc/></draw:frame></text:span><text:span text:style-name="T7"><text:tab/></text:span><text:span text:style-name="T8"><draw:g draw:z-index="0" draw:name="docshapegroup158" draw:id="id159" draw:style-name="a192" text:anchor-type="as-char"><svg:title/><svg:desc/><draw:frame draw:id="id157" draw:style-name="a190" draw:name="docshape159" svg:x="0in" svg:y="0in" svg:width="0.29722in" svg:height="0.10208in" style:rel-width="scale" style:rel-height="scale"><draw:image xlink:href="media/image98.png" xlink:type="simple" xlink:show="embed" xlink:actuate="onLoad"/><svg:title/><svg:desc/></draw:frame><draw:custom-shape svg:x="0.34167in" svg:y="0in" svg:width="0.03889in" svg:height="0.10208in" draw:z-index="0" draw:id="id158" draw:style-name="a191" draw:name="docshape160"><svg:title/><svg:desc/><draw:enhanced-geometry draw:type="non-primitive" svg:viewBox="0 0 56 147" draw:enhanced-path="M 55 0 L 41 0 0 147 14 147 5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47"/><draw:equation draw:name="f8" draw:formula="0 + 548 - 493"/><draw:equation draw:name="f9" draw:formula="?f8 * ?f5 / 56"/><draw:equation draw:name="f10" draw:formula="0 * ?f4 / 147"/><draw:equation draw:name="f11" draw:formula="0 + 534 - 493"/><draw:equation draw:name="f12" draw:formula="?f11 * ?f5 / 56"/><draw:equation draw:name="f13" draw:formula="0 + 493 - 493"/><draw:equation draw:name="f14" draw:formula="?f13 * ?f5 / 56"/><draw:equation draw:name="f15" draw:formula="147 * ?f4 / 147"/><draw:equation draw:name="f16" draw:formula="0 + 507 - 493"/><draw:equation draw:name="f17" draw:formula="?f16 * ?f5 / 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9"><text:s/></text:span><text:span text:style-name="T10"><draw:g draw:z-index="0" draw:name="docshapegroup161" draw:id="id163" draw:style-name="a196" text:anchor-type="as-char"><svg:title/><svg:desc/><draw:custom-shape svg:x="0in" svg:y="0in" svg:width="0.03681in" svg:height="0.10069in" draw:z-index="0" draw:id="id160" draw:style-name="a193" draw:name="docshape162"><svg:title/><svg:desc/><draw:enhanced-geometry draw:type="non-primitive" svg:viewBox="0 0 53 145" draw:enhanced-path="M 53 0 L 41 0 39 7 34 14 27 19 19 26 0 36 0 53 5 50 19 46 24 41 31 36 36 34 36 144 53 144 53 0 Z N" draw:text-areas="?f54 ?f56 ?f55 ?f57" draw:glue-points="?f31 ?f32 ?f33 ?f32 ?f34 ?f35 ?f36 ?f37 ?f38 ?f39 ?f40 ?f41 ?f42 ?f43 ?f42 ?f44 ?f45 ?f46 ?f40 ?f47 ?f48 ?f49 ?f50 ?f43 ?f51 ?f52 ?f51 ?f53 ?f31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5"/><draw:equation draw:name="f8" draw:formula="53 * ?f5 / 53"/><draw:equation draw:name="f9" draw:formula="0 * ?f4 / 145"/><draw:equation draw:name="f10" draw:formula="41 * ?f5 / 53"/><draw:equation draw:name="f11" draw:formula="39 * ?f5 / 53"/><draw:equation draw:name="f12" draw:formula="7 * ?f4 / 145"/><draw:equation draw:name="f13" draw:formula="34 * ?f5 / 53"/><draw:equation draw:name="f14" draw:formula="14 * ?f4 / 145"/><draw:equation draw:name="f15" draw:formula="27 * ?f5 / 53"/><draw:equation draw:name="f16" draw:formula="19 * ?f4 / 145"/><draw:equation draw:name="f17" draw:formula="19 * ?f5 / 53"/><draw:equation draw:name="f18" draw:formula="26 * ?f4 / 145"/><draw:equation draw:name="f19" draw:formula="0 * ?f5 / 53"/><draw:equation draw:name="f20" draw:formula="36 * ?f4 / 145"/><draw:equation draw:name="f21" draw:formula="53 * ?f4 / 145"/><draw:equation draw:name="f22" draw:formula="5 * ?f5 / 53"/><draw:equation draw:name="f23" draw:formula="50 * ?f4 / 145"/><draw:equation draw:name="f24" draw:formula="46 * ?f4 / 145"/><draw:equation draw:name="f25" draw:formula="24 * ?f5 / 53"/><draw:equation draw:name="f26" draw:formula="41 * ?f4 / 145"/><draw:equation draw:name="f27" draw:formula="31 * ?f5 / 53"/><draw:equation draw:name="f28" draw:formula="36 * ?f5 / 53"/><draw:equation draw:name="f29" draw:formula="34 * ?f4 / 145"/><draw:equation draw:name="f30" draw:formula="144 * ?f4 / 145"/><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frame draw:id="id161" draw:style-name="a194" draw:name="docshape163" svg:x="0.06944in" svg:y="0.00139in" svg:width="0.14028in" svg:height="0.09861in" style:rel-width="scale" style:rel-height="scale"><draw:image xlink:href="media/image99.png" xlink:type="simple" xlink:show="embed" xlink:actuate="onLoad"/><svg:title/><svg:desc/></draw:frame><draw:custom-shape svg:x="0.23194in" svg:y="0in" svg:width="0.13403in" svg:height="0.10208in" draw:z-index="0" draw:id="id162" draw:style-name="a195" draw:name="docshape164"><svg:title/><svg:desc/><draw:enhanced-geometry draw:type="non-primitive" svg:viewBox="0 0 193 147" draw:enhanced-path="M 53 0 L 41 0 39 7 31 14 24 19 17 26 10 31 0 36 0 53 5 50 12 48 17 46 31 36 34 34 34 144 53 144 53 0 Z M 192 60 L 190 48 188 41 188 31 183 24 180 19 177 14 176 12 173 11 173 74 173 90 171 103 169 113 166 120 161 127 154 132 137 132 130 127 125 120 122 113 120 103 118 90 118 74 118 58 120 44 122 34 125 26 130 19 137 14 154 14 161 19 166 26 169 34 171 44 173 58 173 74 173 11 171 10 166 5 159 2 154 0 135 0 113 14 104 34 102 42 100 51 99 62 99 74 100 93 102 109 107 122 113 132 120 142 132 147 156 147 164 144 171 137 178 132 183 125 188 115 189 106 191 97 192 86 192 74 192 60 Z N" draw:text-areas="?f158 ?f160 ?f159 ?f161" draw:glue-points="?f97 ?f98 ?f99 ?f100 ?f101 ?f102 ?f103 ?f104 ?f105 ?f106 ?f101 ?f107 ?f108 ?f109 ?f110 ?f111 ?f112 ?f113 ?f114 ?f115 ?f116 ?f117 ?f118 ?f100 ?f119 ?f120 ?f119 ?f121 ?f122 ?f123 ?f124 ?f125 ?f126 ?f127 ?f128 ?f129 ?f130 ?f131 ?f132 ?f133 ?f130 ?f134 ?f128 ?f102 ?f126 ?f100 ?f124 ?f135 ?f122 ?f109 ?f119 ?f136 ?f119 ?f120 ?f137 ?f138 ?f139 ?f98 ?f140 ?f100 ?f141 ?f142 ?f143 ?f144 ?f145 ?f146 ?f147 ?f148 ?f130 ?f149 ?f150 ?f151 ?f152 ?f153 ?f116 ?f154 ?f155 ?f156 ?f112 ?f157 ?f112 ?f11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47"/><draw:equation draw:name="f8" draw:formula="0 + 375 - 334"/><draw:equation draw:name="f9" draw:formula="?f8 * ?f5 / 193"/><draw:equation draw:name="f10" draw:formula="0 * ?f4 / 147"/><draw:equation draw:name="f11" draw:formula="0 + 365 - 334"/><draw:equation draw:name="f12" draw:formula="?f11 * ?f5 / 193"/><draw:equation draw:name="f13" draw:formula="14 * ?f4 / 147"/><draw:equation draw:name="f14" draw:formula="0 + 351 - 334"/><draw:equation draw:name="f15" draw:formula="?f14 * ?f5 / 193"/><draw:equation draw:name="f16" draw:formula="26 * ?f4 / 147"/><draw:equation draw:name="f17" draw:formula="0 + 334 - 334"/><draw:equation draw:name="f18" draw:formula="?f17 * ?f5 / 193"/><draw:equation draw:name="f19" draw:formula="36 * ?f4 / 147"/><draw:equation draw:name="f20" draw:formula="0 + 339 - 334"/><draw:equation draw:name="f21" draw:formula="?f20 * ?f5 / 193"/><draw:equation draw:name="f22" draw:formula="50 * ?f4 / 147"/><draw:equation draw:name="f23" draw:formula="46 * ?f4 / 147"/><draw:equation draw:name="f24" draw:formula="0 + 368 - 334"/><draw:equation draw:name="f25" draw:formula="?f24 * ?f5 / 193"/><draw:equation draw:name="f26" draw:formula="34 * ?f4 / 147"/><draw:equation draw:name="f27" draw:formula="0 + 387 - 334"/><draw:equation draw:name="f28" draw:formula="?f27 * ?f5 / 193"/><draw:equation draw:name="f29" draw:formula="144 * ?f4 / 147"/><draw:equation draw:name="f30" draw:formula="0 + 526 - 334"/><draw:equation draw:name="f31" draw:formula="?f30 * ?f5 / 193"/><draw:equation draw:name="f32" draw:formula="60 * ?f4 / 147"/><draw:equation draw:name="f33" draw:formula="0 + 522 - 334"/><draw:equation draw:name="f34" draw:formula="?f33 * ?f5 / 193"/><draw:equation draw:name="f35" draw:formula="41 * ?f4 / 147"/><draw:equation draw:name="f36" draw:formula="0 + 517 - 334"/><draw:equation draw:name="f37" draw:formula="?f36 * ?f5 / 193"/><draw:equation draw:name="f38" draw:formula="24 * ?f4 / 147"/><draw:equation draw:name="f39" draw:formula="0 + 511 - 334"/><draw:equation draw:name="f40" draw:formula="?f39 * ?f5 / 193"/><draw:equation draw:name="f41" draw:formula="0 + 507 - 334"/><draw:equation draw:name="f42" draw:formula="?f41 * ?f5 / 193"/><draw:equation draw:name="f43" draw:formula="11 * ?f4 / 147"/><draw:equation draw:name="f44" draw:formula="90 * ?f4 / 147"/><draw:equation draw:name="f45" draw:formula="0 + 503 - 334"/><draw:equation draw:name="f46" draw:formula="?f45 * ?f5 / 193"/><draw:equation draw:name="f47" draw:formula="113 * ?f4 / 147"/><draw:equation draw:name="f48" draw:formula="0 + 495 - 334"/><draw:equation draw:name="f49" draw:formula="?f48 * ?f5 / 193"/><draw:equation draw:name="f50" draw:formula="127 * ?f4 / 147"/><draw:equation draw:name="f51" draw:formula="0 + 471 - 334"/><draw:equation draw:name="f52" draw:formula="?f51 * ?f5 / 193"/><draw:equation draw:name="f53" draw:formula="132 * ?f4 / 147"/><draw:equation draw:name="f54" draw:formula="0 + 459 - 334"/><draw:equation draw:name="f55" draw:formula="?f54 * ?f5 / 193"/><draw:equation draw:name="f56" draw:formula="120 * ?f4 / 147"/><draw:equation draw:name="f57" draw:formula="0 + 454 - 334"/><draw:equation draw:name="f58" draw:formula="?f57 * ?f5 / 193"/><draw:equation draw:name="f59" draw:formula="103 * ?f4 / 147"/><draw:equation draw:name="f60" draw:formula="0 + 452 - 334"/><draw:equation draw:name="f61" draw:formula="?f60 * ?f5 / 193"/><draw:equation draw:name="f62" draw:formula="74 * ?f4 / 147"/><draw:equation draw:name="f63" draw:formula="44 * ?f4 / 147"/><draw:equation draw:name="f64" draw:formula="19 * ?f4 / 147"/><draw:equation draw:name="f65" draw:formula="58 * ?f4 / 147"/><draw:equation draw:name="f66" draw:formula="0 + 500 - 334"/><draw:equation draw:name="f67" draw:formula="?f66 * ?f5 / 193"/><draw:equation draw:name="f68" draw:formula="5 * ?f4 / 147"/><draw:equation draw:name="f69" draw:formula="0 + 488 - 334"/><draw:equation draw:name="f70" draw:formula="?f69 * ?f5 / 193"/><draw:equation draw:name="f71" draw:formula="0 + 447 - 334"/><draw:equation draw:name="f72" draw:formula="?f71 * ?f5 / 193"/><draw:equation draw:name="f73" draw:formula="0 + 436 - 334"/><draw:equation draw:name="f74" draw:formula="?f73 * ?f5 / 193"/><draw:equation draw:name="f75" draw:formula="42 * ?f4 / 147"/><draw:equation draw:name="f76" draw:formula="0 + 433 - 334"/><draw:equation draw:name="f77" draw:formula="?f76 * ?f5 / 193"/><draw:equation draw:name="f78" draw:formula="62 * ?f4 / 147"/><draw:equation draw:name="f79" draw:formula="0 + 434 - 334"/><draw:equation draw:name="f80" draw:formula="?f79 * ?f5 / 193"/><draw:equation draw:name="f81" draw:formula="93 * ?f4 / 147"/><draw:equation draw:name="f82" draw:formula="0 + 441 - 334"/><draw:equation draw:name="f83" draw:formula="?f82 * ?f5 / 193"/><draw:equation draw:name="f84" draw:formula="122 * ?f4 / 147"/><draw:equation draw:name="f85" draw:formula="142 * ?f4 / 147"/><draw:equation draw:name="f86" draw:formula="0 + 490 - 334"/><draw:equation draw:name="f87" draw:formula="?f86 * ?f5 / 193"/><draw:equation draw:name="f88" draw:formula="147 * ?f4 / 147"/><draw:equation draw:name="f89" draw:formula="0 + 505 - 334"/><draw:equation draw:name="f90" draw:formula="?f89 * ?f5 / 193"/><draw:equation draw:name="f91" draw:formula="137 * ?f4 / 147"/><draw:equation draw:name="f92" draw:formula="125 * ?f4 / 147"/><draw:equation draw:name="f93" draw:formula="0 + 523 - 334"/><draw:equation draw:name="f94" draw:formula="?f93 * ?f5 / 193"/><draw:equation draw:name="f95" draw:formula="106 * ?f4 / 147"/><draw:equation draw:name="f96" draw:formula="86 * ?f4 / 147"/><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2 / ?f6"/><draw:equation draw:name="f120" draw:formula="?f43 / ?f7"/><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3 / ?f7"/><draw:equation draw:name="f135" draw:formula="?f64 / ?f7"/><draw:equation draw:name="f136" draw:formula="?f65 / ?f7"/><draw:equation draw:name="f137" draw:formula="?f67 / ?f6"/><draw:equation draw:name="f138" draw:formula="?f68 / ?f7"/><draw:equation draw:name="f139" draw:formula="?f70 / ?f6"/><draw:equation draw:name="f140" draw:formula="?f72 / ?f6"/><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5 / ?f7"/><draw:equation draw:name="f150" draw:formula="?f87 / ?f6"/><draw:equation draw:name="f151" draw:formula="?f88 / ?f7"/><draw:equation draw:name="f152" draw:formula="?f90 / ?f6"/><draw:equation draw:name="f153" draw:formula="?f91 / ?f7"/><draw:equation draw:name="f154" draw:formula="?f92 / ?f7"/><draw:equation draw:name="f155" draw:formula="?f94 / ?f6"/><draw:equation draw:name="f156" draw:formula="?f95 / ?f7"/><draw:equation draw:name="f157" draw:formula="?f96 / ?f7"/><draw:equation draw:name="f158" draw:formula="0 / ?f6"/><draw:equation draw:name="f159" draw:formula="?f1 / ?f6"/><draw:equation draw:name="f160" draw:formula="0 / ?f7"/><draw:equation draw:name="f161" draw:formula="?f3 / ?f7"/></draw:enhanced-geometry></draw:custom-shape></draw:g></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draw:g draw:z-index="487588864" draw:name="docshapegroup165" draw:id="id170" draw:style-name="a203" text:anchor-type="paragraph"><svg:title/><svg:desc/><draw:frame draw:id="id164" draw:style-name="a197" draw:name="docshape166" svg:x="2.63194in" svg:y="0.1125in" svg:width="0.17153in" svg:height="0.10069in" style:rel-width="scale" style:rel-height="scale"><draw:image xlink:href="media/image100.png" xlink:type="simple" xlink:show="embed" xlink:actuate="onLoad"/><svg:title/><svg:desc/></draw:frame><draw:frame draw:id="id165" draw:style-name="a198" draw:name="docshape167" svg:x="5.75486in" svg:y="0.1125in" svg:width="0.14375in" svg:height="0.10069in" style:rel-width="scale" style:rel-height="scale"><draw:image xlink:href="media/image101.png" xlink:type="simple" xlink:show="embed" xlink:actuate="onLoad"/><svg:title/><svg:desc/></draw:frame><draw:custom-shape svg:x="6in" svg:y="0.1125in" svg:width="0.09444in" svg:height="0.1in" draw:z-index="0" draw:id="id166" draw:style-name="a199" draw:name="docshape168"><svg:title/><svg:desc/><draw:enhanced-geometry draw:type="non-primitive" svg:viewBox="0 0 136 144" draw:enhanced-path="M 19 0 L 0 0 0 144 19 144 19 0 Z M 135 141 L 133 139 133 134 131 129 131 91 131 62 128 60 128 55 126 50 121 45 116 41 111 41 106 38 99 36 80 36 66 41 61 43 54 45 51 50 46 55 44 62 44 69 61 72 63 62 66 57 68 55 73 53 80 50 97 50 104 53 106 57 111 60 111 77 111 91 111 110 106 120 104 122 97 127 87 132 73 132 63 127 61 122 58 120 58 110 61 108 61 105 66 101 68 101 70 98 78 98 85 96 97 96 106 93 111 91 111 77 106 79 94 81 80 84 68 84 66 86 61 86 56 89 54 91 49 93 46 96 39 110 39 125 44 129 49 137 56 141 63 144 90 144 94 141 102 139 106 134 110 132 114 129 114 134 116 139 116 141 135 141 Z N" draw:text-areas="?f164 ?f166 ?f165 ?f167" draw:glue-points="?f101 ?f102 ?f103 ?f104 ?f105 ?f106 ?f107 ?f108 ?f109 ?f110 ?f111 ?f112 ?f113 ?f114 ?f115 ?f116 ?f117 ?f118 ?f119 ?f120 ?f121 ?f122 ?f123 ?f114 ?f124 ?f125 ?f121 ?f126 ?f127 ?f128 ?f129 ?f130 ?f131 ?f114 ?f117 ?f128 ?f132 ?f133 ?f132 ?f134 ?f135 ?f136 ?f137 ?f138 ?f139 ?f140 ?f141 ?f142 ?f121 ?f143 ?f127 ?f144 ?f145 ?f146 ?f147 ?f148 ?f117 ?f149 ?f132 ?f133 ?f150 ?f151 ?f152 ?f153 ?f121 ?f154 ?f155 ?f110 ?f156 ?f148 ?f157 ?f158 ?f159 ?f160 ?f139 ?f104 ?f150 ?f106 ?f117 ?f108 ?f161 ?f162 ?f115 ?f163 ?f105 ?f10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4"/><draw:equation draw:name="f8" draw:formula="0 + 8640 - 8640"/><draw:equation draw:name="f9" draw:formula="?f8 * ?f5 / 136"/><draw:equation draw:name="f10" draw:formula="163 * ?f4 / 144"/><draw:equation draw:name="f11" draw:formula="0 + 8659 - 8640"/><draw:equation draw:name="f12" draw:formula="?f11 * ?f5 / 136"/><draw:equation draw:name="f13" draw:formula="307 * ?f4 / 144"/><draw:equation draw:name="f14" draw:formula="0 + 8775 - 8640"/><draw:equation draw:name="f15" draw:formula="?f14 * ?f5 / 136"/><draw:equation draw:name="f16" draw:formula="304 * ?f4 / 144"/><draw:equation draw:name="f17" draw:formula="0 + 8773 - 8640"/><draw:equation draw:name="f18" draw:formula="?f17 * ?f5 / 136"/><draw:equation draw:name="f19" draw:formula="297 * ?f4 / 144"/><draw:equation draw:name="f20" draw:formula="0 + 8771 - 8640"/><draw:equation draw:name="f21" draw:formula="?f20 * ?f5 / 136"/><draw:equation draw:name="f22" draw:formula="254 * ?f4 / 144"/><draw:equation draw:name="f23" draw:formula="0 + 8768 - 8640"/><draw:equation draw:name="f24" draw:formula="?f23 * ?f5 / 136"/><draw:equation draw:name="f25" draw:formula="223 * ?f4 / 144"/><draw:equation draw:name="f26" draw:formula="0 + 8766 - 8640"/><draw:equation draw:name="f27" draw:formula="?f26 * ?f5 / 136"/><draw:equation draw:name="f28" draw:formula="213 * ?f4 / 144"/><draw:equation draw:name="f29" draw:formula="0 + 8756 - 8640"/><draw:equation draw:name="f30" draw:formula="?f29 * ?f5 / 136"/><draw:equation draw:name="f31" draw:formula="204 * ?f4 / 144"/><draw:equation draw:name="f32" draw:formula="0 + 8746 - 8640"/><draw:equation draw:name="f33" draw:formula="?f32 * ?f5 / 136"/><draw:equation draw:name="f34" draw:formula="201 * ?f4 / 144"/><draw:equation draw:name="f35" draw:formula="0 + 8720 - 8640"/><draw:equation draw:name="f36" draw:formula="?f35 * ?f5 / 136"/><draw:equation draw:name="f37" draw:formula="199 * ?f4 / 144"/><draw:equation draw:name="f38" draw:formula="0 + 8701 - 8640"/><draw:equation draw:name="f39" draw:formula="?f38 * ?f5 / 136"/><draw:equation draw:name="f40" draw:formula="206 * ?f4 / 144"/><draw:equation draw:name="f41" draw:formula="0 + 8691 - 8640"/><draw:equation draw:name="f42" draw:formula="?f41 * ?f5 / 136"/><draw:equation draw:name="f43" draw:formula="0 + 8684 - 8640"/><draw:equation draw:name="f44" draw:formula="?f43 * ?f5 / 136"/><draw:equation draw:name="f45" draw:formula="225 * ?f4 / 144"/><draw:equation draw:name="f46" draw:formula="235 * ?f4 / 144"/><draw:equation draw:name="f47" draw:formula="0 + 8706 - 8640"/><draw:equation draw:name="f48" draw:formula="?f47 * ?f5 / 136"/><draw:equation draw:name="f49" draw:formula="220 * ?f4 / 144"/><draw:equation draw:name="f50" draw:formula="0 + 8713 - 8640"/><draw:equation draw:name="f51" draw:formula="?f50 * ?f5 / 136"/><draw:equation draw:name="f52" draw:formula="216 * ?f4 / 144"/><draw:equation draw:name="f53" draw:formula="0 + 8737 - 8640"/><draw:equation draw:name="f54" draw:formula="?f53 * ?f5 / 136"/><draw:equation draw:name="f55" draw:formula="0 + 8751 - 8640"/><draw:equation draw:name="f56" draw:formula="?f55 * ?f5 / 136"/><draw:equation draw:name="f57" draw:formula="240 * ?f4 / 144"/><draw:equation draw:name="f58" draw:formula="273 * ?f4 / 144"/><draw:equation draw:name="f59" draw:formula="0 + 8744 - 8640"/><draw:equation draw:name="f60" draw:formula="?f59 * ?f5 / 136"/><draw:equation draw:name="f61" draw:formula="285 * ?f4 / 144"/><draw:equation draw:name="f62" draw:formula="0 + 8727 - 8640"/><draw:equation draw:name="f63" draw:formula="?f62 * ?f5 / 136"/><draw:equation draw:name="f64" draw:formula="295 * ?f4 / 144"/><draw:equation draw:name="f65" draw:formula="0 + 8703 - 8640"/><draw:equation draw:name="f66" draw:formula="?f65 * ?f5 / 136"/><draw:equation draw:name="f67" draw:formula="290 * ?f4 / 144"/><draw:equation draw:name="f68" draw:formula="0 + 8698 - 8640"/><draw:equation draw:name="f69" draw:formula="?f68 * ?f5 / 136"/><draw:equation draw:name="f70" draw:formula="283 * ?f4 / 144"/><draw:equation draw:name="f71" draw:formula="271 * ?f4 / 144"/><draw:equation draw:name="f72" draw:formula="264 * ?f4 / 144"/><draw:equation draw:name="f73" draw:formula="0 + 8710 - 8640"/><draw:equation draw:name="f74" draw:formula="?f73 * ?f5 / 136"/><draw:equation draw:name="f75" draw:formula="261 * ?f4 / 144"/><draw:equation draw:name="f76" draw:formula="0 + 8725 - 8640"/><draw:equation draw:name="f77" draw:formula="?f76 * ?f5 / 136"/><draw:equation draw:name="f78" draw:formula="259 * ?f4 / 144"/><draw:equation draw:name="f79" draw:formula="256 * ?f4 / 144"/><draw:equation draw:name="f80" draw:formula="0 + 8734 - 8640"/><draw:equation draw:name="f81" draw:formula="?f80 * ?f5 / 136"/><draw:equation draw:name="f82" draw:formula="244 * ?f4 / 144"/><draw:equation draw:name="f83" draw:formula="0 + 8708 - 8640"/><draw:equation draw:name="f84" draw:formula="?f83 * ?f5 / 136"/><draw:equation draw:name="f85" draw:formula="247 * ?f4 / 144"/><draw:equation draw:name="f86" draw:formula="249 * ?f4 / 144"/><draw:equation draw:name="f87" draw:formula="0 + 8694 - 8640"/><draw:equation draw:name="f88" draw:formula="?f87 * ?f5 / 136"/><draw:equation draw:name="f89" draw:formula="0 + 8686 - 8640"/><draw:equation draw:name="f90" draw:formula="?f89 * ?f5 / 136"/><draw:equation draw:name="f91" draw:formula="0 + 8679 - 8640"/><draw:equation draw:name="f92" draw:formula="?f91 * ?f5 / 136"/><draw:equation draw:name="f93" draw:formula="288 * ?f4 / 144"/><draw:equation draw:name="f94" draw:formula="0 + 8689 - 8640"/><draw:equation draw:name="f95" draw:formula="?f94 * ?f5 / 136"/><draw:equation draw:name="f96" draw:formula="300 * ?f4 / 144"/><draw:equation draw:name="f97" draw:formula="0 + 8754 - 8640"/><draw:equation draw:name="f98" draw:formula="?f97 * ?f5 / 136"/><draw:equation draw:name="f99" draw:formula="292 * ?f4 / 144"/><draw:equation draw:name="f100" draw:formula="302 * ?f4 / 144"/><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4 / ?f6"/><draw:equation draw:name="f125" draw:formula="?f45 / ?f7"/><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6 / ?f6"/><draw:equation draw:name="f133" draw:formula="?f57 / ?f7"/><draw:equation draw:name="f134" draw:formula="?f58 / ?f7"/><draw:equation draw:name="f135" draw:formula="?f60 / ?f6"/><draw:equation draw:name="f136" draw:formula="?f61 / ?f7"/><draw:equation draw:name="f137" draw:formula="?f63 / ?f6"/><draw:equation draw:name="f138" draw:formula="?f64 / ?f7"/><draw:equation draw:name="f139" draw:formula="?f66 / ?f6"/><draw:equation draw:name="f140" draw:formula="?f67 / ?f7"/><draw:equation draw:name="f141" draw:formula="?f69 / ?f6"/><draw:equation draw:name="f142" draw:formula="?f70 / ?f7"/><draw:equation draw:name="f143" draw:formula="?f71 / ?f7"/><draw:equation draw:name="f144" draw:formula="?f72 / ?f7"/><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6 / ?f7"/><draw:equation draw:name="f155" draw:formula="?f88 / ?f6"/><draw:equation draw:name="f156" draw:formula="?f90 / ?f6"/><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0 / ?f7"/><draw:equation draw:name="f164" draw:formula="0 / ?f6"/><draw:equation draw:name="f165" draw:formula="?f1 / ?f6"/><draw:equation draw:name="f166" draw:formula="0 / ?f7"/><draw:equation draw:name="f167" draw:formula="?f3 / ?f7"/></draw:enhanced-geometry></draw:custom-shape><draw:frame draw:id="id167" draw:style-name="a200" draw:name="docshape169" svg:x="6.91319in" svg:y="0.1125in" svg:width="0.17153in" svg:height="0.10069in" style:rel-width="scale" style:rel-height="scale"><draw:image xlink:href="media/image102.png" xlink:type="simple" xlink:show="embed" xlink:actuate="onLoad"/><svg:title/><svg:desc/></draw:frame><draw:frame draw:id="id168" draw:style-name="a201" draw:name="docshape170" svg:x="1.18611in" svg:y="0.11111in" svg:width="5.90069in" svg:height="0.60903in" style:rel-width="scale" style:rel-height="scale"><draw:image xlink:href="media/image103.png" xlink:type="simple" xlink:show="embed" xlink:actuate="onLoad"/><svg:title/><svg:desc/></draw:frame><draw:custom-shape svg:x="6.96319in" svg:y="0.27292in" svg:width="0.11667in" svg:height="0.1in" draw:z-index="0" draw:id="id169" draw:style-name="a202" draw:name="docshape171"><svg:title/><svg:desc/><draw:enhanced-geometry draw:type="non-primitive" svg:viewBox="0 0 168 144" draw:enhanced-path="M 118 58 L 116 46 113 36 109 27 104 20 101 17 99 15 99 56 99 89 97 96 94 106 82 118 77 120 68 125 20 125 20 17 70 17 75 20 82 22 87 27 92 36 97 44 99 56 99 15 97 12 89 8 85 3 75 3 70 0 0 0 0 142 68 142 82 137 97 130 101 125 106 120 109 116 113 108 116 99 118 92 118 58 Z M 168 123 L 147 123 147 144 168 144 168 123 Z N" draw:text-areas="?f135 ?f137 ?f136 ?f138" draw:glue-points="?f83 ?f84 ?f85 ?f86 ?f87 ?f88 ?f89 ?f90 ?f91 ?f92 ?f93 ?f94 ?f95 ?f96 ?f95 ?f97 ?f95 ?f98 ?f99 ?f100 ?f101 ?f102 ?f103 ?f104 ?f105 ?f106 ?f107 ?f108 ?f109 ?f108 ?f109 ?f94 ?f110 ?f94 ?f111 ?f92 ?f103 ?f112 ?f113 ?f90 ?f114 ?f88 ?f99 ?f115 ?f95 ?f97 ?f95 ?f96 ?f99 ?f116 ?f117 ?f118 ?f119 ?f120 ?f111 ?f120 ?f110 ?f121 ?f122 ?f121 ?f122 ?f123 ?f107 ?f123 ?f103 ?f124 ?f99 ?f125 ?f93 ?f108 ?f126 ?f106 ?f89 ?f127 ?f87 ?f128 ?f85 ?f129 ?f83 ?f130 ?f83 ?f84 ?f131 ?f132 ?f133 ?f132 ?f133 ?f134 ?f131 ?f134 ?f131 ?f13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44"/><draw:equation draw:name="f8" draw:formula="0 + 10145 - 10027"/><draw:equation draw:name="f9" draw:formula="?f8 * ?f5 / 168"/><draw:equation draw:name="f10" draw:formula="451 * ?f4 / 144"/><draw:equation draw:name="f11" draw:formula="0 + 10143 - 10027"/><draw:equation draw:name="f12" draw:formula="?f11 * ?f5 / 168"/><draw:equation draw:name="f13" draw:formula="439 * ?f4 / 144"/><draw:equation draw:name="f14" draw:formula="0 + 10140 - 10027"/><draw:equation draw:name="f15" draw:formula="?f14 * ?f5 / 168"/><draw:equation draw:name="f16" draw:formula="429 * ?f4 / 144"/><draw:equation draw:name="f17" draw:formula="0 + 10136 - 10027"/><draw:equation draw:name="f18" draw:formula="?f17 * ?f5 / 168"/><draw:equation draw:name="f19" draw:formula="420 * ?f4 / 144"/><draw:equation draw:name="f20" draw:formula="0 + 10131 - 10027"/><draw:equation draw:name="f21" draw:formula="?f20 * ?f5 / 168"/><draw:equation draw:name="f22" draw:formula="413 * ?f4 / 144"/><draw:equation draw:name="f23" draw:formula="0 + 10128 - 10027"/><draw:equation draw:name="f24" draw:formula="?f23 * ?f5 / 168"/><draw:equation draw:name="f25" draw:formula="410 * ?f4 / 144"/><draw:equation draw:name="f26" draw:formula="0 + 10126 - 10027"/><draw:equation draw:name="f27" draw:formula="?f26 * ?f5 / 168"/><draw:equation draw:name="f28" draw:formula="408 * ?f4 / 144"/><draw:equation draw:name="f29" draw:formula="449 * ?f4 / 144"/><draw:equation draw:name="f30" draw:formula="482 * ?f4 / 144"/><draw:equation draw:name="f31" draw:formula="0 + 10124 - 10027"/><draw:equation draw:name="f32" draw:formula="?f31 * ?f5 / 168"/><draw:equation draw:name="f33" draw:formula="489 * ?f4 / 144"/><draw:equation draw:name="f34" draw:formula="0 + 10121 - 10027"/><draw:equation draw:name="f35" draw:formula="?f34 * ?f5 / 168"/><draw:equation draw:name="f36" draw:formula="499 * ?f4 / 144"/><draw:equation draw:name="f37" draw:formula="0 + 10109 - 10027"/><draw:equation draw:name="f38" draw:formula="?f37 * ?f5 / 168"/><draw:equation draw:name="f39" draw:formula="511 * ?f4 / 144"/><draw:equation draw:name="f40" draw:formula="0 + 10104 - 10027"/><draw:equation draw:name="f41" draw:formula="?f40 * ?f5 / 168"/><draw:equation draw:name="f42" draw:formula="513 * ?f4 / 144"/><draw:equation draw:name="f43" draw:formula="0 + 10095 - 10027"/><draw:equation draw:name="f44" draw:formula="?f43 * ?f5 / 168"/><draw:equation draw:name="f45" draw:formula="518 * ?f4 / 144"/><draw:equation draw:name="f46" draw:formula="0 + 10047 - 10027"/><draw:equation draw:name="f47" draw:formula="?f46 * ?f5 / 168"/><draw:equation draw:name="f48" draw:formula="0 + 10097 - 10027"/><draw:equation draw:name="f49" draw:formula="?f48 * ?f5 / 168"/><draw:equation draw:name="f50" draw:formula="0 + 10102 - 10027"/><draw:equation draw:name="f51" draw:formula="?f50 * ?f5 / 168"/><draw:equation draw:name="f52" draw:formula="415 * ?f4 / 144"/><draw:equation draw:name="f53" draw:formula="0 + 10114 - 10027"/><draw:equation draw:name="f54" draw:formula="?f53 * ?f5 / 168"/><draw:equation draw:name="f55" draw:formula="0 + 10119 - 10027"/><draw:equation draw:name="f56" draw:formula="?f55 * ?f5 / 168"/><draw:equation draw:name="f57" draw:formula="437 * ?f4 / 144"/><draw:equation draw:name="f58" draw:formula="405 * ?f4 / 144"/><draw:equation draw:name="f59" draw:formula="0 + 10116 - 10027"/><draw:equation draw:name="f60" draw:formula="?f59 * ?f5 / 168"/><draw:equation draw:name="f61" draw:formula="401 * ?f4 / 144"/><draw:equation draw:name="f62" draw:formula="0 + 10112 - 10027"/><draw:equation draw:name="f63" draw:formula="?f62 * ?f5 / 168"/><draw:equation draw:name="f64" draw:formula="396 * ?f4 / 144"/><draw:equation draw:name="f65" draw:formula="393 * ?f4 / 144"/><draw:equation draw:name="f66" draw:formula="0 + 10027 - 10027"/><draw:equation draw:name="f67" draw:formula="?f66 * ?f5 / 168"/><draw:equation draw:name="f68" draw:formula="535 * ?f4 / 144"/><draw:equation draw:name="f69" draw:formula="530 * ?f4 / 144"/><draw:equation draw:name="f70" draw:formula="523 * ?f4 / 144"/><draw:equation draw:name="f71" draw:formula="0 + 10133 - 10027"/><draw:equation draw:name="f72" draw:formula="?f71 * ?f5 / 168"/><draw:equation draw:name="f73" draw:formula="509 * ?f4 / 144"/><draw:equation draw:name="f74" draw:formula="501 * ?f4 / 144"/><draw:equation draw:name="f75" draw:formula="492 * ?f4 / 144"/><draw:equation draw:name="f76" draw:formula="485 * ?f4 / 144"/><draw:equation draw:name="f77" draw:formula="0 + 10195 - 10027"/><draw:equation draw:name="f78" draw:formula="?f77 * ?f5 / 168"/><draw:equation draw:name="f79" draw:formula="516 * ?f4 / 144"/><draw:equation draw:name="f80" draw:formula="0 + 10174 - 10027"/><draw:equation draw:name="f81" draw:formula="?f80 * ?f5 / 168"/><draw:equation draw:name="f82" draw:formula="537 * ?f4 / 144"/><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29 / ?f7"/><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5 / ?f7"/><draw:equation draw:name="f109" draw:formula="?f47 / ?f6"/><draw:equation draw:name="f110" draw:formula="?f49 / ?f6"/><draw:equation draw:name="f111" draw:formula="?f51 / ?f6"/><draw:equation draw:name="f112" draw:formula="?f52 / ?f7"/><draw:equation draw:name="f113" draw:formula="?f54 / ?f6"/><draw:equation draw:name="f114" draw:formula="?f56 / ?f6"/><draw:equation draw:name="f115" draw:formula="?f57 / ?f7"/><draw:equation draw:name="f116" draw:formula="?f58 / ?f7"/><draw:equation draw:name="f117" draw:formula="?f60 / ?f6"/><draw:equation draw:name="f118" draw:formula="?f61 / ?f7"/><draw:equation draw:name="f119" draw:formula="?f63 / ?f6"/><draw:equation draw:name="f120" draw:formula="?f64 / ?f7"/><draw:equation draw:name="f121" draw:formula="?f65 / ?f7"/><draw:equation draw:name="f122" draw:formula="?f67 / ?f6"/><draw:equation draw:name="f123" draw:formula="?f68 / ?f7"/><draw:equation draw:name="f124" draw:formula="?f69 / ?f7"/><draw:equation draw:name="f125" draw:formula="?f70 / ?f7"/><draw:equation draw:name="f126" draw:formula="?f72 / ?f6"/><draw:equation draw:name="f127" draw:formula="?f73 / ?f7"/><draw:equation draw:name="f128" draw:formula="?f74 / ?f7"/><draw:equation draw:name="f129" draw:formula="?f75 / ?f7"/><draw:equation draw:name="f130" draw:formula="?f76 / ?f7"/><draw:equation draw:name="f131" draw:formula="?f78 / ?f6"/><draw:equation draw:name="f132" draw:formula="?f79 / ?f7"/><draw:equation draw:name="f133" draw:formula="?f81 / ?f6"/><draw:equation draw:name="f134" draw:formula="?f82 / ?f7"/><draw:equation draw:name="f135" draw:formula="0 / ?f6"/><draw:equation draw:name="f136" draw:formula="?f1 / ?f6"/><draw:equation draw:name="f137" draw:formula="0 / ?f7"/><draw:equation draw:name="f138" draw:formula="?f3 / ?f7"/></draw:enhanced-geometry></draw:custom-shape></draw:g></text:p>
      <text:p text:style-name="P25"/>
      <text:p text:style-name="P26"><draw:g draw:z-index="487589376" draw:name="docshapegroup172" draw:id="id173" draw:style-name="a206" text:anchor-type="paragraph"><svg:title/><svg:desc/><draw:custom-shape svg:x="6.99306in" svg:y="0.18819in" svg:width="0.09375in" svg:height="0.26181in" draw:z-index="0" draw:id="id171" draw:style-name="a204" draw:name="docshape173"><svg:title/><svg:desc/><draw:enhanced-geometry draw:type="non-primitive" svg:viewBox="0 0 135 377" draw:enhanced-path="M 20 0 L 0 0 0 146 20 146 20 0 Z M 130 233 L 101 233 101 377 130 377 130 233 Z M 135 145 L 133 140 133 136 130 131 130 92 130 61 127 54 126 52 118 44 111 42 106 40 73 40 68 42 61 44 56 49 51 52 49 56 44 71 61 73 63 66 66 61 73 54 104 54 111 61 114 66 114 78 114 92 114 107 104 126 99 128 92 131 87 133 73 133 68 131 66 128 61 126 61 112 63 109 63 107 68 102 73 102 78 100 85 100 97 97 106 95 114 92 114 78 106 80 97 83 82 85 75 85 70 88 61 88 56 90 54 92 49 95 46 100 44 102 42 107 42 126 44 133 51 138 56 143 66 148 82 148 90 145 94 143 109 138 112 133 114 131 114 136 118 145 135 145 Z N" draw:text-areas="?f156 ?f158 ?f157 ?f159" draw:glue-points="?f96 ?f97 ?f98 ?f99 ?f100 ?f101 ?f102 ?f103 ?f100 ?f101 ?f104 ?f105 ?f100 ?f106 ?f100 ?f107 ?f108 ?f109 ?f110 ?f111 ?f112 ?f113 ?f114 ?f115 ?f116 ?f109 ?f117 ?f118 ?f119 ?f120 ?f112 ?f121 ?f110 ?f107 ?f122 ?f123 ?f122 ?f124 ?f125 ?f126 ?f127 ?f128 ?f129 ?f106 ?f114 ?f130 ?f119 ?f131 ?f129 ?f132 ?f133 ?f134 ?f135 ?f136 ?f122 ?f137 ?f138 ?f139 ?f140 ?f141 ?f142 ?f143 ?f144 ?f145 ?f146 ?f147 ?f117 ?f132 ?f148 ?f130 ?f116 ?f149 ?f150 ?f151 ?f152 ?f153 ?f154 ?f149 ?f122 ?f106 ?f155 ?f15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377"/><draw:equation draw:name="f8" draw:formula="0 + 10070 - 10070"/><draw:equation draw:name="f9" draw:formula="?f8 * ?f5 / 135"/><draw:equation draw:name="f10" draw:formula="271 * ?f4 / 377"/><draw:equation draw:name="f11" draw:formula="0 + 10090 - 10070"/><draw:equation draw:name="f12" draw:formula="?f11 * ?f5 / 135"/><draw:equation draw:name="f13" draw:formula="417 * ?f4 / 377"/><draw:equation draw:name="f14" draw:formula="0 + 10200 - 10070"/><draw:equation draw:name="f15" draw:formula="?f14 * ?f5 / 135"/><draw:equation draw:name="f16" draw:formula="504 * ?f4 / 377"/><draw:equation draw:name="f17" draw:formula="0 + 10171 - 10070"/><draw:equation draw:name="f18" draw:formula="?f17 * ?f5 / 135"/><draw:equation draw:name="f19" draw:formula="648 * ?f4 / 377"/><draw:equation draw:name="f20" draw:formula="0 + 10203 - 10070"/><draw:equation draw:name="f21" draw:formula="?f20 * ?f5 / 135"/><draw:equation draw:name="f22" draw:formula="411 * ?f4 / 377"/><draw:equation draw:name="f23" draw:formula="402 * ?f4 / 377"/><draw:equation draw:name="f24" draw:formula="332 * ?f4 / 377"/><draw:equation draw:name="f25" draw:formula="0 + 10196 - 10070"/><draw:equation draw:name="f26" draw:formula="?f25 * ?f5 / 135"/><draw:equation draw:name="f27" draw:formula="323 * ?f4 / 377"/><draw:equation draw:name="f28" draw:formula="0 + 10181 - 10070"/><draw:equation draw:name="f29" draw:formula="?f28 * ?f5 / 135"/><draw:equation draw:name="f30" draw:formula="313 * ?f4 / 377"/><draw:equation draw:name="f31" draw:formula="0 + 10143 - 10070"/><draw:equation draw:name="f32" draw:formula="?f31 * ?f5 / 135"/><draw:equation draw:name="f33" draw:formula="311 * ?f4 / 377"/><draw:equation draw:name="f34" draw:formula="0 + 10131 - 10070"/><draw:equation draw:name="f35" draw:formula="?f34 * ?f5 / 135"/><draw:equation draw:name="f36" draw:formula="315 * ?f4 / 377"/><draw:equation draw:name="f37" draw:formula="0 + 10121 - 10070"/><draw:equation draw:name="f38" draw:formula="?f37 * ?f5 / 135"/><draw:equation draw:name="f39" draw:formula="0 + 10114 - 10070"/><draw:equation draw:name="f40" draw:formula="?f39 * ?f5 / 135"/><draw:equation draw:name="f41" draw:formula="342 * ?f4 / 377"/><draw:equation draw:name="f42" draw:formula="0 + 10133 - 10070"/><draw:equation draw:name="f43" draw:formula="?f42 * ?f5 / 135"/><draw:equation draw:name="f44" draw:formula="337 * ?f4 / 377"/><draw:equation draw:name="f45" draw:formula="325 * ?f4 / 377"/><draw:equation draw:name="f46" draw:formula="0 + 10184 - 10070"/><draw:equation draw:name="f47" draw:formula="?f46 * ?f5 / 135"/><draw:equation draw:name="f48" draw:formula="349 * ?f4 / 377"/><draw:equation draw:name="f49" draw:formula="378 * ?f4 / 377"/><draw:equation draw:name="f50" draw:formula="0 + 10169 - 10070"/><draw:equation draw:name="f51" draw:formula="?f50 * ?f5 / 135"/><draw:equation draw:name="f52" draw:formula="399 * ?f4 / 377"/><draw:equation draw:name="f53" draw:formula="0 + 10157 - 10070"/><draw:equation draw:name="f54" draw:formula="?f53 * ?f5 / 135"/><draw:equation draw:name="f55" draw:formula="404 * ?f4 / 377"/><draw:equation draw:name="f56" draw:formula="0 + 10138 - 10070"/><draw:equation draw:name="f57" draw:formula="?f56 * ?f5 / 135"/><draw:equation draw:name="f58" draw:formula="397 * ?f4 / 377"/><draw:equation draw:name="f59" draw:formula="380 * ?f4 / 377"/><draw:equation draw:name="f60" draw:formula="373 * ?f4 / 377"/><draw:equation draw:name="f61" draw:formula="0 + 10148 - 10070"/><draw:equation draw:name="f62" draw:formula="?f61 * ?f5 / 135"/><draw:equation draw:name="f63" draw:formula="371 * ?f4 / 377"/><draw:equation draw:name="f64" draw:formula="0 + 10167 - 10070"/><draw:equation draw:name="f65" draw:formula="?f64 * ?f5 / 135"/><draw:equation draw:name="f66" draw:formula="368 * ?f4 / 377"/><draw:equation draw:name="f67" draw:formula="363 * ?f4 / 377"/><draw:equation draw:name="f68" draw:formula="0 + 10176 - 10070"/><draw:equation draw:name="f69" draw:formula="?f68 * ?f5 / 135"/><draw:equation draw:name="f70" draw:formula="351 * ?f4 / 377"/><draw:equation draw:name="f71" draw:formula="0 + 10152 - 10070"/><draw:equation draw:name="f72" draw:formula="?f71 * ?f5 / 135"/><draw:equation draw:name="f73" draw:formula="356 * ?f4 / 377"/><draw:equation draw:name="f74" draw:formula="0 + 10140 - 10070"/><draw:equation draw:name="f75" draw:formula="?f74 * ?f5 / 135"/><draw:equation draw:name="f76" draw:formula="359 * ?f4 / 377"/><draw:equation draw:name="f77" draw:formula="0 + 10126 - 10070"/><draw:equation draw:name="f78" draw:formula="?f77 * ?f5 / 135"/><draw:equation draw:name="f79" draw:formula="361 * ?f4 / 377"/><draw:equation draw:name="f80" draw:formula="0 + 10119 - 10070"/><draw:equation draw:name="f81" draw:formula="?f80 * ?f5 / 135"/><draw:equation draw:name="f82" draw:formula="366 * ?f4 / 377"/><draw:equation draw:name="f83" draw:formula="0 + 10112 - 10070"/><draw:equation draw:name="f84" draw:formula="?f83 * ?f5 / 135"/><draw:equation draw:name="f85" draw:formula="409 * ?f4 / 377"/><draw:equation draw:name="f86" draw:formula="0 + 10136 - 10070"/><draw:equation draw:name="f87" draw:formula="?f86 * ?f5 / 135"/><draw:equation draw:name="f88" draw:formula="419 * ?f4 / 377"/><draw:equation draw:name="f89" draw:formula="0 + 10160 - 10070"/><draw:equation draw:name="f90" draw:formula="?f89 * ?f5 / 135"/><draw:equation draw:name="f91" draw:formula="416 * ?f4 / 377"/><draw:equation draw:name="f92" draw:formula="0 + 10179 - 10070"/><draw:equation draw:name="f93" draw:formula="?f92 * ?f5 / 135"/><draw:equation draw:name="f94" draw:formula="0 + 10188 - 10070"/><draw:equation draw:name="f95" draw:formula="?f94 * ?f5 / 135"/><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3 / ?f7"/><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40 / ?f6"/><draw:equation draw:name="f118" draw:formula="?f41 / ?f7"/><draw:equation draw:name="f119" draw:formula="?f43 / ?f6"/><draw:equation draw:name="f120" draw:formula="?f44 / ?f7"/><draw:equation draw:name="f121" draw:formula="?f45 / ?f7"/><draw:equation draw:name="f122" draw:formula="?f47 / ?f6"/><draw:equation draw:name="f123" draw:formula="?f48 / ?f7"/><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59 / ?f7"/><draw:equation draw:name="f132" draw:formula="?f60 / ?f7"/><draw:equation draw:name="f133" draw:formula="?f62 / ?f6"/><draw:equation draw:name="f134" draw:formula="?f63 / ?f7"/><draw:equation draw:name="f135" draw:formula="?f65 / ?f6"/><draw:equation draw:name="f136" draw:formula="?f66 / ?f7"/><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5 / ?f6"/><draw:equation draw:name="f156" draw:formula="0 / ?f6"/><draw:equation draw:name="f157" draw:formula="?f1 / ?f6"/><draw:equation draw:name="f158" draw:formula="0 / ?f7"/><draw:equation draw:name="f159" draw:formula="?f3 / ?f7"/></draw:enhanced-geometry></draw:custom-shape><draw:frame draw:id="id172" draw:style-name="a205" draw:name="docshape174" svg:x="1.19306in" svg:y="0.18681in" svg:width="5.89236in" svg:height="0.77292in" style:rel-width="scale" style:rel-height="scale"><draw:image xlink:href="media/image104.png" xlink:type="simple" xlink:show="embed" xlink:actuate="onLoad"/><svg:title/><svg:desc/></draw:frame></draw:g><draw:g draw:z-index="487589888" draw:name="docshapegroup175" draw:id="id176" draw:style-name="a209" text:anchor-type="paragraph"><svg:title/><svg:desc/><draw:frame draw:id="id174" draw:style-name="a207" draw:name="docshape176" svg:x="1.02986in" svg:y="1.14653in" svg:width="6.22014in" svg:height="0.44583in" style:rel-width="scale" style:rel-height="scale"><draw:image xlink:href="media/image105.png" xlink:type="simple" xlink:show="embed" xlink:actuate="onLoad"/><svg:title/><svg:desc/></draw:frame><draw:custom-shape svg:x="1.02986in" svg:y="1.43472in" svg:width="6.22222in" svg:height="0.00694in" draw:z-index="0" draw:id="id175" draw:style-name="a208" draw:name="docshape177"><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2066 * ?f4 / 10"/><draw:equation draw:name="f11" draw:formula="0 + 9650 - 1483"/><draw:equation draw:name="f12" draw:formula="?f11 * ?f6 / 8960"/><draw:equation draw:name="f13" draw:formula="0 + 1483 - 1483"/><draw:equation draw:name="f14" draw:formula="?f13 * ?f6 / 8960"/><draw:equation draw:name="f15" draw:formula="207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1.02986in" svg:y="1.65in" svg:width="6.22222in" svg:height="0.00694in" draw:z-index="487590400" draw:id="id177" draw:style-name="a210" draw:name="docshape178" text:anchor-type="paragraph"><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2376 * ?f4 / 10"/><draw:equation draw:name="f11" draw:formula="0 + 9650 - 1483"/><draw:equation draw:name="f12" draw:formula="?f11 * ?f6 / 8960"/><draw:equation draw:name="f13" draw:formula="0 + 1483 - 1483"/><draw:equation draw:name="f14" draw:formula="?f13 * ?f6 / 8960"/><draw:equation draw:name="f15" draw:formula="238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590912" draw:name="docshapegroup179" draw:id="id181" draw:style-name="a214" text:anchor-type="paragraph"><svg:title/><svg:desc/><draw:custom-shape svg:x="1.09097in" svg:y="1.71667in" svg:width="0.03403in" svg:height="0.08889in" draw:z-index="0" draw:id="id178" draw:style-name="a211" draw:name="docshape180"><svg:title/><svg:desc/><draw:enhanced-geometry draw:type="non-primitive" svg:viewBox="0 0 49 128" draw:enhanced-path="M 48 0 L 38 0 36 5 24 17 9 26 0 31 0 45 5 45 12 43 17 38 24 36 29 31 33 29 33 127 48 127 48 0 Z N" draw:text-areas="?f63 ?f65 ?f64 ?f66" draw:glue-points="?f41 ?f42 ?f43 ?f42 ?f44 ?f45 ?f46 ?f47 ?f48 ?f49 ?f50 ?f51 ?f50 ?f52 ?f53 ?f52 ?f54 ?f55 ?f56 ?f57 ?f46 ?f58 ?f59 ?f51 ?f60 ?f61 ?f60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620 - 1572"/><draw:equation draw:name="f9" draw:formula="?f8 * ?f5 / 49"/><draw:equation draw:name="f10" draw:formula="2473 * ?f4 / 128"/><draw:equation draw:name="f11" draw:formula="0 + 1610 - 1572"/><draw:equation draw:name="f12" draw:formula="?f11 * ?f5 / 49"/><draw:equation draw:name="f13" draw:formula="0 + 1608 - 1572"/><draw:equation draw:name="f14" draw:formula="?f13 * ?f5 / 49"/><draw:equation draw:name="f15" draw:formula="2478 * ?f4 / 128"/><draw:equation draw:name="f16" draw:formula="0 + 1596 - 1572"/><draw:equation draw:name="f17" draw:formula="?f16 * ?f5 / 49"/><draw:equation draw:name="f18" draw:formula="2490 * ?f4 / 128"/><draw:equation draw:name="f19" draw:formula="0 + 1581 - 1572"/><draw:equation draw:name="f20" draw:formula="?f19 * ?f5 / 49"/><draw:equation draw:name="f21" draw:formula="2499 * ?f4 / 128"/><draw:equation draw:name="f22" draw:formula="0 + 1572 - 1572"/><draw:equation draw:name="f23" draw:formula="?f22 * ?f5 / 49"/><draw:equation draw:name="f24" draw:formula="2504 * ?f4 / 128"/><draw:equation draw:name="f25" draw:formula="2518 * ?f4 / 128"/><draw:equation draw:name="f26" draw:formula="0 + 1577 - 1572"/><draw:equation draw:name="f27" draw:formula="?f26 * ?f5 / 49"/><draw:equation draw:name="f28" draw:formula="0 + 1584 - 1572"/><draw:equation draw:name="f29" draw:formula="?f28 * ?f5 / 49"/><draw:equation draw:name="f30" draw:formula="2516 * ?f4 / 128"/><draw:equation draw:name="f31" draw:formula="0 + 1589 - 1572"/><draw:equation draw:name="f32" draw:formula="?f31 * ?f5 / 49"/><draw:equation draw:name="f33" draw:formula="2511 * ?f4 / 128"/><draw:equation draw:name="f34" draw:formula="2509 * ?f4 / 128"/><draw:equation draw:name="f35" draw:formula="0 + 1601 - 1572"/><draw:equation draw:name="f36" draw:formula="?f35 * ?f5 / 49"/><draw:equation draw:name="f37" draw:formula="0 + 1605 - 1572"/><draw:equation draw:name="f38" draw:formula="?f37 * ?f5 / 49"/><draw:equation draw:name="f39" draw:formula="2502 * ?f4 / 128"/><draw:equation draw:name="f40" draw:formula="2600 * ?f4 / 12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79" draw:style-name="a212" draw:name="docshape181" svg:x="1.15278in" svg:y="1.71667in" svg:width="0.18264in" svg:height="0.09028in" style:rel-width="scale" style:rel-height="scale"><draw:image xlink:href="media/image106.png" xlink:type="simple" xlink:show="embed" xlink:actuate="onLoad"/><svg:title/><svg:desc/></draw:frame><draw:custom-shape svg:x="1.36319in" svg:y="1.71667in" svg:width="0.05903in" svg:height="0.09028in" draw:z-index="0" draw:id="id180" draw:style-name="a213" draw:name="docshape182"><svg:title/><svg:desc/><draw:enhanced-geometry draw:type="non-primitive" svg:viewBox="0 0 85 130" draw:enhanced-path="M 16 96 L 2 98 7 117 14 122 21 127 28 129 48 129 57 127 64 122 69 117 33 117 28 115 26 113 21 110 19 103 16 96 Z M 84 67 L 69 67 69 84 67 91 62 101 60 105 57 108 55 113 52 115 48 115 43 117 69 117 76 110 79 101 84 91 84 67 Z M 48 0 L 28 0 19 2 12 12 4 19 0 29 0 55 4 65 12 72 19 81 28 84 50 84 55 79 62 77 64 72 67 69 36 69 28 67 19 57 16 50 16 33 19 26 24 21 28 14 36 12 72 12 64 5 57 2 48 0 Z M 72 12 L 50 12 55 14 60 19 64 26 67 33 67 50 64 57 55 67 50 69 67 69 69 67 84 67 84 33 79 24 76 17 72 12 Z N" draw:text-areas="?f123 ?f125 ?f124 ?f126" draw:glue-points="?f76 ?f77 ?f78 ?f79 ?f80 ?f81 ?f82 ?f83 ?f84 ?f85 ?f80 ?f86 ?f87 ?f88 ?f89 ?f90 ?f84 ?f91 ?f92 ?f93 ?f94 ?f95 ?f96 ?f97 ?f98 ?f86 ?f84 ?f85 ?f99 ?f100 ?f101 ?f91 ?f80 ?f102 ?f103 ?f104 ?f105 ?f106 ?f107 ?f108 ?f109 ?f110 ?f111 ?f112 ?f113 ?f114 ?f92 ?f115 ?f80 ?f91 ?f89 ?f116 ?f109 ?f117 ?f80 ?f118 ?f119 ?f104 ?f82 ?f120 ?f119 ?f104 ?f96 ?f118 ?f121 ?f117 ?f92 ?f116 ?f96 ?f91 ?f92 ?f115 ?f101 ?f91 ?f99 ?f122 ?f119 ?f10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1966 - 1964"/><draw:equation draw:name="f9" draw:formula="?f8 * ?f5 / 85"/><draw:equation draw:name="f10" draw:formula="2571 * ?f4 / 130"/><draw:equation draw:name="f11" draw:formula="0 + 1978 - 1964"/><draw:equation draw:name="f12" draw:formula="?f11 * ?f5 / 85"/><draw:equation draw:name="f13" draw:formula="2595 * ?f4 / 130"/><draw:equation draw:name="f14" draw:formula="0 + 1992 - 1964"/><draw:equation draw:name="f15" draw:formula="?f14 * ?f5 / 85"/><draw:equation draw:name="f16" draw:formula="2602 * ?f4 / 130"/><draw:equation draw:name="f17" draw:formula="0 + 2021 - 1964"/><draw:equation draw:name="f18" draw:formula="?f17 * ?f5 / 85"/><draw:equation draw:name="f19" draw:formula="2600 * ?f4 / 130"/><draw:equation draw:name="f20" draw:formula="0 + 2033 - 1964"/><draw:equation draw:name="f21" draw:formula="?f20 * ?f5 / 85"/><draw:equation draw:name="f22" draw:formula="2590 * ?f4 / 130"/><draw:equation draw:name="f23" draw:formula="2588 * ?f4 / 130"/><draw:equation draw:name="f24" draw:formula="0 + 1985 - 1964"/><draw:equation draw:name="f25" draw:formula="?f24 * ?f5 / 85"/><draw:equation draw:name="f26" draw:formula="2583 * ?f4 / 130"/><draw:equation draw:name="f27" draw:formula="0 + 1980 - 1964"/><draw:equation draw:name="f28" draw:formula="?f27 * ?f5 / 85"/><draw:equation draw:name="f29" draw:formula="2569 * ?f4 / 130"/><draw:equation draw:name="f30" draw:formula="2540 * ?f4 / 130"/><draw:equation draw:name="f31" draw:formula="0 + 2031 - 1964"/><draw:equation draw:name="f32" draw:formula="?f31 * ?f5 / 85"/><draw:equation draw:name="f33" draw:formula="2564 * ?f4 / 130"/><draw:equation draw:name="f34" draw:formula="0 + 2024 - 1964"/><draw:equation draw:name="f35" draw:formula="?f34 * ?f5 / 85"/><draw:equation draw:name="f36" draw:formula="2578 * ?f4 / 130"/><draw:equation draw:name="f37" draw:formula="0 + 2019 - 1964"/><draw:equation draw:name="f38" draw:formula="?f37 * ?f5 / 85"/><draw:equation draw:name="f39" draw:formula="2586 * ?f4 / 130"/><draw:equation draw:name="f40" draw:formula="0 + 2012 - 1964"/><draw:equation draw:name="f41" draw:formula="?f40 * ?f5 / 85"/><draw:equation draw:name="f42" draw:formula="0 + 2043 - 1964"/><draw:equation draw:name="f43" draw:formula="?f42 * ?f5 / 85"/><draw:equation draw:name="f44" draw:formula="2574 * ?f4 / 130"/><draw:equation draw:name="f45" draw:formula="0 + 2048 - 1964"/><draw:equation draw:name="f46" draw:formula="?f45 * ?f5 / 85"/><draw:equation draw:name="f47" draw:formula="2473 * ?f4 / 130"/><draw:equation draw:name="f48" draw:formula="0 + 1976 - 1964"/><draw:equation draw:name="f49" draw:formula="?f48 * ?f5 / 85"/><draw:equation draw:name="f50" draw:formula="2485 * ?f4 / 130"/><draw:equation draw:name="f51" draw:formula="0 + 1964 - 1964"/><draw:equation draw:name="f52" draw:formula="?f51 * ?f5 / 85"/><draw:equation draw:name="f53" draw:formula="2502 * ?f4 / 130"/><draw:equation draw:name="f54" draw:formula="0 + 1968 - 1964"/><draw:equation draw:name="f55" draw:formula="?f54 * ?f5 / 85"/><draw:equation draw:name="f56" draw:formula="2538 * ?f4 / 130"/><draw:equation draw:name="f57" draw:formula="0 + 1983 - 1964"/><draw:equation draw:name="f58" draw:formula="?f57 * ?f5 / 85"/><draw:equation draw:name="f59" draw:formula="2554 * ?f4 / 130"/><draw:equation draw:name="f60" draw:formula="0 + 2014 - 1964"/><draw:equation draw:name="f61" draw:formula="?f60 * ?f5 / 85"/><draw:equation draw:name="f62" draw:formula="2557 * ?f4 / 130"/><draw:equation draw:name="f63" draw:formula="0 + 2026 - 1964"/><draw:equation draw:name="f64" draw:formula="?f63 * ?f5 / 85"/><draw:equation draw:name="f65" draw:formula="2550 * ?f4 / 130"/><draw:equation draw:name="f66" draw:formula="2542 * ?f4 / 130"/><draw:equation draw:name="f67" draw:formula="2523 * ?f4 / 130"/><draw:equation draw:name="f68" draw:formula="2499 * ?f4 / 130"/><draw:equation draw:name="f69" draw:formula="2487 * ?f4 / 130"/><draw:equation draw:name="f70" draw:formula="0 + 2036 - 1964"/><draw:equation draw:name="f71" draw:formula="?f70 * ?f5 / 85"/><draw:equation draw:name="f72" draw:formula="2475 * ?f4 / 130"/><draw:equation draw:name="f73" draw:formula="0 + 2028 - 1964"/><draw:equation draw:name="f74" draw:formula="?f73 * ?f5 / 85"/><draw:equation draw:name="f75" draw:formula="2497 * ?f4 / 13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3 / ?f7"/><draw:equation draw:name="f87" draw:formula="?f25 / ?f6"/><draw:equation draw:name="f88" draw:formula="?f26 / ?f7"/><draw:equation draw:name="f89" draw:formula="?f28 / ?f6"/><draw:equation draw:name="f90" draw:formula="?f29 / ?f7"/><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7 / ?f7"/><draw:equation draw:name="f117" draw:formula="?f68 / ?f7"/><draw:equation draw:name="f118" draw:formula="?f69 / ?f7"/><draw:equation draw:name="f119" draw:formula="?f71 / ?f6"/><draw:equation draw:name="f120" draw:formula="?f72 / ?f7"/><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g><draw:g draw:z-index="487591424" draw:name="docshapegroup183" draw:id="id184" draw:style-name="a217" text:anchor-type="paragraph"><svg:title/><svg:desc/><draw:frame draw:id="id182" draw:style-name="a215" draw:name="docshape184" svg:x="1.52708in" svg:y="1.71528in" svg:width="0.44583in" svg:height="0.09236in" style:rel-width="scale" style:rel-height="scale"><draw:image xlink:href="media/image107.png" xlink:type="simple" xlink:show="embed" xlink:actuate="onLoad"/><svg:title/><svg:desc/></draw:frame><draw:custom-shape svg:x="2.00069in" svg:y="1.71528in" svg:width="0.04028in" svg:height="0.03889in" draw:z-index="0" draw:id="id183" draw:style-name="a216" draw:name="docshape185"><svg:title/><svg:desc/><draw:enhanced-geometry draw:type="non-primitive" svg:viewBox="0 0 58 56" draw:enhanced-path="M 36 0 L 21 0 21 5 24 12 24 22 19 20 12 17 4 12 0 27 7 27 21 32 14 39 7 48 17 56 19 51 29 36 33 44 36 51 41 56 50 48 45 39 38 34 36 32 43 29 50 29 57 27 53 12 45 17 38 20 33 22 33 12 36 5 36 0 Z N" draw:text-areas="?f97 ?f99 ?f98 ?f100" draw:glue-points="?f62 ?f63 ?f64 ?f63 ?f64 ?f65 ?f66 ?f67 ?f66 ?f68 ?f69 ?f70 ?f71 ?f72 ?f73 ?f67 ?f74 ?f75 ?f76 ?f75 ?f64 ?f77 ?f78 ?f79 ?f76 ?f80 ?f81 ?f82 ?f69 ?f83 ?f84 ?f85 ?f86 ?f87 ?f62 ?f83 ?f88 ?f82 ?f89 ?f80 ?f90 ?f79 ?f91 ?f92 ?f62 ?f77 ?f93 ?f94 ?f89 ?f94 ?f95 ?f75 ?f96 ?f67 ?f90 ?f72 ?f91 ?f70 ?f86 ?f68 ?f86 ?f67 ?f62 ?f65 ?f62 ?f6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2918 - 2882"/><draw:equation draw:name="f9" draw:formula="?f8 * ?f5 / 58"/><draw:equation draw:name="f10" draw:formula="2470 * ?f4 / 56"/><draw:equation draw:name="f11" draw:formula="0 + 2903 - 2882"/><draw:equation draw:name="f12" draw:formula="?f11 * ?f5 / 58"/><draw:equation draw:name="f13" draw:formula="2475 * ?f4 / 56"/><draw:equation draw:name="f14" draw:formula="0 + 2906 - 2882"/><draw:equation draw:name="f15" draw:formula="?f14 * ?f5 / 58"/><draw:equation draw:name="f16" draw:formula="2482 * ?f4 / 56"/><draw:equation draw:name="f17" draw:formula="2492 * ?f4 / 56"/><draw:equation draw:name="f18" draw:formula="0 + 2901 - 2882"/><draw:equation draw:name="f19" draw:formula="?f18 * ?f5 / 58"/><draw:equation draw:name="f20" draw:formula="2490 * ?f4 / 56"/><draw:equation draw:name="f21" draw:formula="0 + 2894 - 2882"/><draw:equation draw:name="f22" draw:formula="?f21 * ?f5 / 58"/><draw:equation draw:name="f23" draw:formula="2487 * ?f4 / 56"/><draw:equation draw:name="f24" draw:formula="0 + 2886 - 2882"/><draw:equation draw:name="f25" draw:formula="?f24 * ?f5 / 58"/><draw:equation draw:name="f26" draw:formula="0 + 2882 - 2882"/><draw:equation draw:name="f27" draw:formula="?f26 * ?f5 / 58"/><draw:equation draw:name="f28" draw:formula="2497 * ?f4 / 56"/><draw:equation draw:name="f29" draw:formula="0 + 2889 - 2882"/><draw:equation draw:name="f30" draw:formula="?f29 * ?f5 / 58"/><draw:equation draw:name="f31" draw:formula="2502 * ?f4 / 56"/><draw:equation draw:name="f32" draw:formula="0 + 2896 - 2882"/><draw:equation draw:name="f33" draw:formula="?f32 * ?f5 / 58"/><draw:equation draw:name="f34" draw:formula="2509 * ?f4 / 56"/><draw:equation draw:name="f35" draw:formula="2518 * ?f4 / 56"/><draw:equation draw:name="f36" draw:formula="0 + 2899 - 2882"/><draw:equation draw:name="f37" draw:formula="?f36 * ?f5 / 58"/><draw:equation draw:name="f38" draw:formula="2526 * ?f4 / 56"/><draw:equation draw:name="f39" draw:formula="2521 * ?f4 / 56"/><draw:equation draw:name="f40" draw:formula="0 + 2911 - 2882"/><draw:equation draw:name="f41" draw:formula="?f40 * ?f5 / 58"/><draw:equation draw:name="f42" draw:formula="2506 * ?f4 / 56"/><draw:equation draw:name="f43" draw:formula="0 + 2915 - 2882"/><draw:equation draw:name="f44" draw:formula="?f43 * ?f5 / 58"/><draw:equation draw:name="f45" draw:formula="2514 * ?f4 / 56"/><draw:equation draw:name="f46" draw:formula="0 + 2923 - 2882"/><draw:equation draw:name="f47" draw:formula="?f46 * ?f5 / 58"/><draw:equation draw:name="f48" draw:formula="0 + 2932 - 2882"/><draw:equation draw:name="f49" draw:formula="?f48 * ?f5 / 58"/><draw:equation draw:name="f50" draw:formula="0 + 2927 - 2882"/><draw:equation draw:name="f51" draw:formula="?f50 * ?f5 / 58"/><draw:equation draw:name="f52" draw:formula="0 + 2920 - 2882"/><draw:equation draw:name="f53" draw:formula="?f52 * ?f5 / 58"/><draw:equation draw:name="f54" draw:formula="2504 * ?f4 / 56"/><draw:equation draw:name="f55" draw:formula="0 + 2925 - 2882"/><draw:equation draw:name="f56" draw:formula="?f55 * ?f5 / 58"/><draw:equation draw:name="f57" draw:formula="2499 * ?f4 / 56"/><draw:equation draw:name="f58" draw:formula="0 + 2939 - 2882"/><draw:equation draw:name="f59" draw:formula="?f58 * ?f5 / 58"/><draw:equation draw:name="f60" draw:formula="0 + 2935 - 2882"/><draw:equation draw:name="f61" draw:formula="?f60 * ?f5 / 5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7 / ?f6"/><draw:equation draw:name="f82" draw:formula="?f38 / ?f7"/><draw:equation draw:name="f83" draw:formula="?f39 / ?f7"/><draw:equation draw:name="f84" draw:formula="?f41 / ?f6"/><draw:equation draw:name="f85" draw:formula="?f42 / ?f7"/><draw:equation draw:name="f86" draw:formula="?f44 / ?f6"/><draw:equation draw:name="f87" draw:formula="?f45 / ?f7"/><draw:equation draw:name="f88" draw:formula="?f47 / ?f6"/><draw:equation draw:name="f89" draw:formula="?f49 / ?f6"/><draw:equation draw:name="f90" draw:formula="?f51 / ?f6"/><draw:equation draw:name="f91" draw:formula="?f53 / ?f6"/><draw:equation draw:name="f92" draw:formula="?f54 / ?f7"/><draw:equation draw:name="f93" draw:formula="?f56 / ?f6"/><draw:equation draw:name="f94" draw:formula="?f57 / ?f7"/><draw:equation draw:name="f95" draw:formula="?f59 / ?f6"/><draw:equation draw:name="f96" draw:formula="?f61 / ?f6"/><draw:equation draw:name="f97" draw:formula="0 / ?f6"/><draw:equation draw:name="f98" draw:formula="?f1 / ?f6"/><draw:equation draw:name="f99" draw:formula="0 / ?f7"/><draw:equation draw:name="f100" draw:formula="?f3 / ?f7"/></draw:enhanced-geometry></draw:custom-shape></draw:g><draw:frame draw:z-index="8" draw:style-name="a218" draw:name="image108.png" text:anchor-type="paragraph" svg:x="2.16146in" svg:y="1.71552in" svg:width="1.32176in" svg:height="0.09187in" style:rel-width="scale" style:rel-height="scale"><draw:image xlink:href="media/image108.png" xlink:type="simple" xlink:show="embed" xlink:actuate="onLoad"/><svg:title/><svg:desc/></draw:frame><draw:frame draw:z-index="9" draw:style-name="a219" draw:name="image109.png" text:anchor-type="paragraph" svg:x="3.80053in" svg:y="1.71552in" svg:width="0.51467in" svg:height="0.09187in" style:rel-width="scale" style:rel-height="scale"><draw:image xlink:href="media/image109.png" xlink:type="simple" xlink:show="embed" xlink:actuate="onLoad"/><svg:title/><svg:desc/></draw:frame><draw:frame draw:z-index="10" draw:style-name="a220" draw:name="image110.png" text:anchor-type="paragraph" svg:x="4.36637in" svg:y="1.71656in" svg:width="0.41393in" svg:height="0.09in" style:rel-width="scale" style:rel-height="scale"><draw:image xlink:href="media/image110.png" xlink:type="simple" xlink:show="embed" xlink:actuate="onLoad"/><svg:title/><svg:desc/></draw:frame><draw:custom-shape svg:x="5.21597in" svg:y="1.71875in" svg:width="0.06042in" svg:height="0.08889in" draw:z-index="487593472" draw:id="id185" draw:style-name="a221" draw:name="docshape186" text:anchor-type="paragraph"><svg:title/><svg:desc/><draw:enhanced-geometry draw:type="non-primitive" svg:viewBox="0 0 87 128" draw:enhanced-path="M 79 0 L 17 0 2 65 19 67 22 63 24 60 29 58 31 55 50 55 58 58 67 67 70 75 70 94 67 101 60 106 55 113 50 116 36 116 31 113 26 108 22 106 17 91 0 91 2 104 5 113 14 118 22 125 31 128 55 128 67 123 77 113 86 94 86 70 82 60 67 46 58 41 38 41 29 43 22 48 29 15 79 15 79 0 Z N" draw:text-areas="?f129 ?f131 ?f130 ?f132" draw:glue-points="?f80 ?f81 ?f82 ?f81 ?f83 ?f84 ?f85 ?f86 ?f87 ?f88 ?f89 ?f90 ?f91 ?f92 ?f93 ?f94 ?f95 ?f94 ?f96 ?f92 ?f97 ?f86 ?f98 ?f99 ?f98 ?f100 ?f97 ?f101 ?f102 ?f103 ?f104 ?f105 ?f95 ?f106 ?f107 ?f106 ?f93 ?f105 ?f108 ?f109 ?f87 ?f103 ?f82 ?f110 ?f111 ?f110 ?f83 ?f112 ?f113 ?f105 ?f114 ?f115 ?f87 ?f116 ?f93 ?f117 ?f104 ?f117 ?f97 ?f118 ?f119 ?f105 ?f120 ?f100 ?f120 ?f121 ?f122 ?f90 ?f97 ?f123 ?f96 ?f124 ?f125 ?f124 ?f91 ?f126 ?f87 ?f127 ?f91 ?f128 ?f80 ?f128 ?f80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0 + 7590 - 7511"/><draw:equation draw:name="f9" draw:formula="?f8 * ?f5 / 87"/><draw:equation draw:name="f10" draw:formula="2475 * ?f4 / 128"/><draw:equation draw:name="f11" draw:formula="0 + 7528 - 7511"/><draw:equation draw:name="f12" draw:formula="?f11 * ?f5 / 87"/><draw:equation draw:name="f13" draw:formula="0 + 7513 - 7511"/><draw:equation draw:name="f14" draw:formula="?f13 * ?f5 / 87"/><draw:equation draw:name="f15" draw:formula="2540 * ?f4 / 128"/><draw:equation draw:name="f16" draw:formula="0 + 7530 - 7511"/><draw:equation draw:name="f17" draw:formula="?f16 * ?f5 / 87"/><draw:equation draw:name="f18" draw:formula="2542 * ?f4 / 128"/><draw:equation draw:name="f19" draw:formula="0 + 7533 - 7511"/><draw:equation draw:name="f20" draw:formula="?f19 * ?f5 / 87"/><draw:equation draw:name="f21" draw:formula="2538 * ?f4 / 128"/><draw:equation draw:name="f22" draw:formula="0 + 7535 - 7511"/><draw:equation draw:name="f23" draw:formula="?f22 * ?f5 / 87"/><draw:equation draw:name="f24" draw:formula="2535 * ?f4 / 128"/><draw:equation draw:name="f25" draw:formula="0 + 7540 - 7511"/><draw:equation draw:name="f26" draw:formula="?f25 * ?f5 / 87"/><draw:equation draw:name="f27" draw:formula="2533 * ?f4 / 128"/><draw:equation draw:name="f28" draw:formula="0 + 7542 - 7511"/><draw:equation draw:name="f29" draw:formula="?f28 * ?f5 / 87"/><draw:equation draw:name="f30" draw:formula="2530 * ?f4 / 128"/><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2550 * ?f4 / 128"/><draw:equation draw:name="f40" draw:formula="2569 * ?f4 / 128"/><draw:equation draw:name="f41" draw:formula="2576 * ?f4 / 128"/><draw:equation draw:name="f42" draw:formula="0 + 7571 - 7511"/><draw:equation draw:name="f43" draw:formula="?f42 * ?f5 / 87"/><draw:equation draw:name="f44" draw:formula="2581 * ?f4 / 128"/><draw:equation draw:name="f45" draw:formula="0 + 7566 - 7511"/><draw:equation draw:name="f46" draw:formula="?f45 * ?f5 / 87"/><draw:equation draw:name="f47" draw:formula="2588 * ?f4 / 128"/><draw:equation draw:name="f48" draw:formula="2591 * ?f4 / 128"/><draw:equation draw:name="f49" draw:formula="0 + 7547 - 7511"/><draw:equation draw:name="f50" draw:formula="?f49 * ?f5 / 87"/><draw:equation draw:name="f51" draw:formula="0 + 7537 - 7511"/><draw:equation draw:name="f52" draw:formula="?f51 * ?f5 / 87"/><draw:equation draw:name="f53" draw:formula="2583 * ?f4 / 128"/><draw:equation draw:name="f54" draw:formula="2566 * ?f4 / 128"/><draw:equation draw:name="f55" draw:formula="0 + 7511 - 7511"/><draw:equation draw:name="f56" draw:formula="?f55 * ?f5 / 87"/><draw:equation draw:name="f57" draw:formula="2579 * ?f4 / 128"/><draw:equation draw:name="f58" draw:formula="0 + 7516 - 7511"/><draw:equation draw:name="f59" draw:formula="?f58 * ?f5 / 87"/><draw:equation draw:name="f60" draw:formula="0 + 7525 - 7511"/><draw:equation draw:name="f61" draw:formula="?f60 * ?f5 / 87"/><draw:equation draw:name="f62" draw:formula="2593 * ?f4 / 128"/><draw:equation draw:name="f63" draw:formula="2600 * ?f4 / 128"/><draw:equation draw:name="f64" draw:formula="2603 * ?f4 / 128"/><draw:equation draw:name="f65" draw:formula="2598 * ?f4 / 128"/><draw:equation draw:name="f66" draw:formula="0 + 7588 - 7511"/><draw:equation draw:name="f67" draw:formula="?f66 * ?f5 / 87"/><draw:equation draw:name="f68" draw:formula="0 + 7597 - 7511"/><draw:equation draw:name="f69" draw:formula="?f68 * ?f5 / 87"/><draw:equation draw:name="f70" draw:formula="2545 * ?f4 / 128"/><draw:equation draw:name="f71" draw:formula="0 + 7593 - 7511"/><draw:equation draw:name="f72" draw:formula="?f71 * ?f5 / 87"/><draw:equation draw:name="f73" draw:formula="2521 * ?f4 / 128"/><draw:equation draw:name="f74" draw:formula="2516 * ?f4 / 128"/><draw:equation draw:name="f75" draw:formula="0 + 7549 - 7511"/><draw:equation draw:name="f76" draw:formula="?f75 * ?f5 / 87"/><draw:equation draw:name="f77" draw:formula="2518 * ?f4 / 128"/><draw:equation draw:name="f78" draw:formula="2523 * ?f4 / 128"/><draw:equation draw:name="f79" draw:formula="2490 * ?f4 / 128"/><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6 / ?f6"/><draw:equation draw:name="f98" draw:formula="?f38 / ?f6"/><draw:equation draw:name="f99" draw:formula="?f39 / ?f7"/><draw:equation draw:name="f100" draw:formula="?f40 / ?f7"/><draw:equation draw:name="f101" draw:formula="?f41 / ?f7"/><draw:equation draw:name="f102" draw:formula="?f43 / ?f6"/><draw:equation draw:name="f103" draw:formula="?f44 / ?f7"/><draw:equation draw:name="f104" draw:formula="?f46 / ?f6"/><draw:equation draw:name="f105" draw:formula="?f47 / ?f7"/><draw:equation draw:name="f106" draw:formula="?f48 / ?f7"/><draw:equation draw:name="f107" draw:formula="?f50 / ?f6"/><draw:equation draw:name="f108" draw:formula="?f52 / ?f6"/><draw:equation draw:name="f109" draw:formula="?f53 / ?f7"/><draw:equation draw:name="f110" draw:formula="?f54 / ?f7"/><draw:equation draw:name="f111" draw:formula="?f56 / ?f6"/><draw:equation draw:name="f112" draw:formula="?f57 / ?f7"/><draw:equation draw:name="f113" draw:formula="?f59 / ?f6"/><draw:equation draw:name="f114" draw:formula="?f61 / ?f6"/><draw:equation draw:name="f115" draw:formula="?f62 / ?f7"/><draw:equation draw:name="f116" draw:formula="?f63 / ?f7"/><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4 / ?f7"/><draw:equation draw:name="f125" draw:formula="?f76 / ?f6"/><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88333in" svg:y="1.71875in" svg:width="0.05903in" svg:height="0.08889in" draw:z-index="487593984" draw:id="id186" draw:style-name="a222" draw:name="docshape187" text:anchor-type="paragraph"><svg:title/><svg:desc/><draw:enhanced-geometry draw:type="non-primitive" svg:viewBox="0 0 85 128" draw:enhanced-path="M 80 0 L 15 0 3 65 17 67 20 63 22 60 32 55 48 55 56 58 65 67 68 75 68 94 65 101 60 106 56 113 48 116 34 116 29 113 24 108 20 106 17 99 17 91 0 91 0 104 5 113 12 118 20 125 29 128 56 128 68 123 82 104 84 94 84 70 82 60 72 53 65 46 56 41 36 41 29 43 20 48 27 15 80 15 80 0 Z N" draw:text-areas="?f133 ?f135 ?f134 ?f136" draw:glue-points="?f82 ?f83 ?f84 ?f83 ?f85 ?f86 ?f87 ?f88 ?f89 ?f90 ?f91 ?f92 ?f93 ?f94 ?f95 ?f94 ?f96 ?f97 ?f98 ?f88 ?f99 ?f100 ?f99 ?f101 ?f98 ?f102 ?f103 ?f104 ?f96 ?f105 ?f95 ?f106 ?f107 ?f106 ?f108 ?f105 ?f109 ?f110 ?f89 ?f104 ?f87 ?f111 ?f87 ?f112 ?f113 ?f112 ?f113 ?f114 ?f115 ?f105 ?f116 ?f117 ?f89 ?f118 ?f108 ?f119 ?f96 ?f119 ?f99 ?f120 ?f121 ?f114 ?f122 ?f101 ?f122 ?f123 ?f121 ?f92 ?f124 ?f125 ?f98 ?f126 ?f96 ?f127 ?f128 ?f127 ?f108 ?f129 ?f89 ?f130 ?f131 ?f132 ?f82 ?f132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2 - 8472"/><draw:equation draw:name="f9" draw:formula="?f8 * ?f5 / 85"/><draw:equation draw:name="f10" draw:formula="2475 * ?f4 / 128"/><draw:equation draw:name="f11" draw:formula="0 + 8487 - 8472"/><draw:equation draw:name="f12" draw:formula="?f11 * ?f5 / 85"/><draw:equation draw:name="f13" draw:formula="0 + 8475 - 8472"/><draw:equation draw:name="f14" draw:formula="?f13 * ?f5 / 85"/><draw:equation draw:name="f15" draw:formula="2540 * ?f4 / 128"/><draw:equation draw:name="f16" draw:formula="0 + 8489 - 8472"/><draw:equation draw:name="f17" draw:formula="?f16 * ?f5 / 85"/><draw:equation draw:name="f18" draw:formula="2542 * ?f4 / 128"/><draw:equation draw:name="f19" draw:formula="0 + 8492 - 8472"/><draw:equation draw:name="f20" draw:formula="?f19 * ?f5 / 85"/><draw:equation draw:name="f21" draw:formula="2538 * ?f4 / 128"/><draw:equation draw:name="f22" draw:formula="0 + 8494 - 8472"/><draw:equation draw:name="f23" draw:formula="?f22 * ?f5 / 85"/><draw:equation draw:name="f24" draw:formula="2535 * ?f4 / 128"/><draw:equation draw:name="f25" draw:formula="0 + 8504 - 8472"/><draw:equation draw:name="f26" draw:formula="?f25 * ?f5 / 85"/><draw:equation draw:name="f27" draw:formula="2530 * ?f4 / 128"/><draw:equation draw:name="f28" draw:formula="0 + 8520 - 8472"/><draw:equation draw:name="f29" draw:formula="?f28 * ?f5 / 85"/><draw:equation draw:name="f30" draw:formula="0 + 8528 - 8472"/><draw:equation draw:name="f31" draw:formula="?f30 * ?f5 / 85"/><draw:equation draw:name="f32" draw:formula="2533 * ?f4 / 128"/><draw:equation draw:name="f33" draw:formula="0 + 8537 - 8472"/><draw:equation draw:name="f34" draw:formula="?f33 * ?f5 / 85"/><draw:equation draw:name="f35" draw:formula="0 + 8540 - 8472"/><draw:equation draw:name="f36" draw:formula="?f35 * ?f5 / 85"/><draw:equation draw:name="f37" draw:formula="2550 * ?f4 / 128"/><draw:equation draw:name="f38" draw:formula="2569 * ?f4 / 128"/><draw:equation draw:name="f39" draw:formula="2576 * ?f4 / 128"/><draw:equation draw:name="f40" draw:formula="0 + 8532 - 8472"/><draw:equation draw:name="f41" draw:formula="?f40 * ?f5 / 85"/><draw:equation draw:name="f42" draw:formula="2581 * ?f4 / 128"/><draw:equation draw:name="f43" draw:formula="2588 * ?f4 / 128"/><draw:equation draw:name="f44" draw:formula="2591 * ?f4 / 128"/><draw:equation draw:name="f45" draw:formula="0 + 8506 - 8472"/><draw:equation draw:name="f46" draw:formula="?f45 * ?f5 / 85"/><draw:equation draw:name="f47" draw:formula="0 + 8501 - 8472"/><draw:equation draw:name="f48" draw:formula="?f47 * ?f5 / 85"/><draw:equation draw:name="f49" draw:formula="0 + 8496 - 8472"/><draw:equation draw:name="f50" draw:formula="?f49 * ?f5 / 85"/><draw:equation draw:name="f51" draw:formula="2583 * ?f4 / 128"/><draw:equation draw:name="f52" draw:formula="2574 * ?f4 / 128"/><draw:equation draw:name="f53" draw:formula="2566 * ?f4 / 128"/><draw:equation draw:name="f54" draw:formula="0 + 8472 - 8472"/><draw:equation draw:name="f55" draw:formula="?f54 * ?f5 / 85"/><draw:equation draw:name="f56" draw:formula="2579 * ?f4 / 128"/><draw:equation draw:name="f57" draw:formula="0 + 8477 - 8472"/><draw:equation draw:name="f58" draw:formula="?f57 * ?f5 / 85"/><draw:equation draw:name="f59" draw:formula="0 + 8484 - 8472"/><draw:equation draw:name="f60" draw:formula="?f59 * ?f5 / 85"/><draw:equation draw:name="f61" draw:formula="2593 * ?f4 / 128"/><draw:equation draw:name="f62" draw:formula="2600 * ?f4 / 128"/><draw:equation draw:name="f63" draw:formula="2603 * ?f4 / 128"/><draw:equation draw:name="f64" draw:formula="2598 * ?f4 / 128"/><draw:equation draw:name="f65" draw:formula="0 + 8554 - 8472"/><draw:equation draw:name="f66" draw:formula="?f65 * ?f5 / 85"/><draw:equation draw:name="f67" draw:formula="0 + 8556 - 8472"/><draw:equation draw:name="f68" draw:formula="?f67 * ?f5 / 85"/><draw:equation draw:name="f69" draw:formula="2545 * ?f4 / 128"/><draw:equation draw:name="f70" draw:formula="0 + 8544 - 8472"/><draw:equation draw:name="f71" draw:formula="?f70 * ?f5 / 85"/><draw:equation draw:name="f72" draw:formula="2528 * ?f4 / 128"/><draw:equation draw:name="f73" draw:formula="2521 * ?f4 / 128"/><draw:equation draw:name="f74" draw:formula="2516 * ?f4 / 128"/><draw:equation draw:name="f75" draw:formula="0 + 8508 - 8472"/><draw:equation draw:name="f76" draw:formula="?f75 * ?f5 / 85"/><draw:equation draw:name="f77" draw:formula="2518 * ?f4 / 128"/><draw:equation draw:name="f78" draw:formula="2523 * ?f4 / 128"/><draw:equation draw:name="f79" draw:formula="0 + 8499 - 8472"/><draw:equation draw:name="f80" draw:formula="?f79 * ?f5 / 85"/><draw:equation draw:name="f81" draw:formula="2490 * ?f4 / 12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39 / ?f7"/><draw:equation draw:name="f103" draw:formula="?f41 / ?f6"/><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60 / ?f6"/><draw:equation draw:name="f117" draw:formula="?f61 / ?f7"/><draw:equation draw:name="f118" draw:formula="?f62 / ?f7"/><draw:equation draw:name="f119" draw:formula="?f63 / ?f7"/><draw:equation draw:name="f120" draw:formula="?f64 / ?f7"/><draw:equation draw:name="f121" draw:formula="?f66 / ?f6"/><draw:equation draw:name="f122" draw:formula="?f68 / ?f6"/><draw:equation draw:name="f123" draw:formula="?f69 / ?f7"/><draw:equation draw:name="f124" draw:formula="?f71 / ?f6"/><draw:equation draw:name="f125" draw:formula="?f72 / ?f7"/><draw:equation draw:name="f126" draw:formula="?f73 / ?f7"/><draw:equation draw:name="f127" draw:formula="?f74 / ?f7"/><draw:equation draw:name="f128" draw:formula="?f76 / ?f6"/><draw:equation draw:name="f129" draw:formula="?f77 / ?f7"/><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6.37569in" svg:y="1.71736in" svg:width="0.12083in" svg:height="0.09028in" draw:z-index="487594496" draw:id="id187" draw:style-name="a223" draw:name="docshape188" text:anchor-type="paragraph"><svg:title/><svg:desc/><draw:enhanced-geometry draw:type="non-primitive" svg:viewBox="0 0 174 130" draw:enhanced-path="M 48 0 L 39 0 36 5 24 17 10 26 0 31 0 45 5 45 12 43 17 38 24 36 29 31 34 29 34 127 48 127 48 0 Z M 173 41 L 169 26 166 21 164 14 161 12 159 9 159 65 158 79 156 92 153 101 149 108 140 118 125 118 118 113 113 108 110 101 108 92 107 79 106 65 107 50 108 38 110 28 113 21 118 14 125 12 140 12 149 21 153 28 156 38 158 50 159 65 159 9 157 7 149 2 145 0 123 0 116 2 108 7 101 12 99 19 94 29 92 38 89 50 89 65 90 81 93 96 97 108 104 118 111 127 121 130 142 130 149 127 157 122 161 118 166 110 169 101 173 91 173 41 Z N" draw:text-areas="?f138 ?f140 ?f139 ?f141" draw:glue-points="?f87 ?f88 ?f89 ?f90 ?f91 ?f92 ?f93 ?f94 ?f95 ?f96 ?f97 ?f92 ?f98 ?f99 ?f100 ?f88 ?f101 ?f102 ?f103 ?f104 ?f105 ?f106 ?f107 ?f108 ?f109 ?f110 ?f111 ?f112 ?f113 ?f114 ?f115 ?f110 ?f116 ?f108 ?f116 ?f117 ?f115 ?f118 ?f113 ?f104 ?f111 ?f119 ?f109 ?f118 ?f107 ?f117 ?f105 ?f106 ?f120 ?f121 ?f122 ?f88 ?f123 ?f124 ?f125 ?f126 ?f127 ?f96 ?f128 ?f129 ?f130 ?f131 ?f132 ?f112 ?f133 ?f134 ?f120 ?f99 ?f135 ?f112 ?f101 ?f110 ?f136 ?f13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220 - 9181"/><draw:equation draw:name="f9" draw:formula="?f8 * ?f5 / 174"/><draw:equation draw:name="f10" draw:formula="2473 * ?f4 / 130"/><draw:equation draw:name="f11" draw:formula="0 + 9205 - 9181"/><draw:equation draw:name="f12" draw:formula="?f11 * ?f5 / 174"/><draw:equation draw:name="f13" draw:formula="2490 * ?f4 / 130"/><draw:equation draw:name="f14" draw:formula="0 + 9181 - 9181"/><draw:equation draw:name="f15" draw:formula="?f14 * ?f5 / 174"/><draw:equation draw:name="f16" draw:formula="2504 * ?f4 / 130"/><draw:equation draw:name="f17" draw:formula="0 + 9186 - 9181"/><draw:equation draw:name="f18" draw:formula="?f17 * ?f5 / 174"/><draw:equation draw:name="f19" draw:formula="2518 * ?f4 / 130"/><draw:equation draw:name="f20" draw:formula="0 + 9198 - 9181"/><draw:equation draw:name="f21" draw:formula="?f20 * ?f5 / 174"/><draw:equation draw:name="f22" draw:formula="2511 * ?f4 / 130"/><draw:equation draw:name="f23" draw:formula="0 + 9210 - 9181"/><draw:equation draw:name="f24" draw:formula="?f23 * ?f5 / 174"/><draw:equation draw:name="f25" draw:formula="0 + 9215 - 9181"/><draw:equation draw:name="f26" draw:formula="?f25 * ?f5 / 174"/><draw:equation draw:name="f27" draw:formula="2600 * ?f4 / 130"/><draw:equation draw:name="f28" draw:formula="0 + 9229 - 9181"/><draw:equation draw:name="f29" draw:formula="?f28 * ?f5 / 174"/><draw:equation draw:name="f30" draw:formula="0 + 9350 - 9181"/><draw:equation draw:name="f31" draw:formula="?f30 * ?f5 / 174"/><draw:equation draw:name="f32" draw:formula="2499 * ?f4 / 130"/><draw:equation draw:name="f33" draw:formula="0 + 9345 - 9181"/><draw:equation draw:name="f34" draw:formula="?f33 * ?f5 / 174"/><draw:equation draw:name="f35" draw:formula="2487 * ?f4 / 130"/><draw:equation draw:name="f36" draw:formula="0 + 9340 - 9181"/><draw:equation draw:name="f37" draw:formula="?f36 * ?f5 / 174"/><draw:equation draw:name="f38" draw:formula="2482 * ?f4 / 130"/><draw:equation draw:name="f39" draw:formula="0 + 9339 - 9181"/><draw:equation draw:name="f40" draw:formula="?f39 * ?f5 / 174"/><draw:equation draw:name="f41" draw:formula="2552 * ?f4 / 130"/><draw:equation draw:name="f42" draw:formula="0 + 9334 - 9181"/><draw:equation draw:name="f43" draw:formula="?f42 * ?f5 / 174"/><draw:equation draw:name="f44" draw:formula="2574 * ?f4 / 130"/><draw:equation draw:name="f45" draw:formula="0 + 9321 - 9181"/><draw:equation draw:name="f46" draw:formula="?f45 * ?f5 / 174"/><draw:equation draw:name="f47" draw:formula="2591 * ?f4 / 130"/><draw:equation draw:name="f48" draw:formula="0 + 9299 - 9181"/><draw:equation draw:name="f49" draw:formula="?f48 * ?f5 / 174"/><draw:equation draw:name="f50" draw:formula="2586 * ?f4 / 130"/><draw:equation draw:name="f51" draw:formula="0 + 9291 - 9181"/><draw:equation draw:name="f52" draw:formula="?f51 * ?f5 / 174"/><draw:equation draw:name="f53" draw:formula="0 + 9288 - 9181"/><draw:equation draw:name="f54" draw:formula="?f53 * ?f5 / 174"/><draw:equation draw:name="f55" draw:formula="2523 * ?f4 / 130"/><draw:equation draw:name="f56" draw:formula="2501 * ?f4 / 130"/><draw:equation draw:name="f57" draw:formula="2485 * ?f4 / 130"/><draw:equation draw:name="f58" draw:formula="0 + 9330 - 9181"/><draw:equation draw:name="f59" draw:formula="?f58 * ?f5 / 174"/><draw:equation draw:name="f60" draw:formula="2475 * ?f4 / 130"/><draw:equation draw:name="f61" draw:formula="0 + 9304 - 9181"/><draw:equation draw:name="f62" draw:formula="?f61 * ?f5 / 174"/><draw:equation draw:name="f63" draw:formula="0 + 9289 - 9181"/><draw:equation draw:name="f64" draw:formula="?f63 * ?f5 / 174"/><draw:equation draw:name="f65" draw:formula="2480 * ?f4 / 130"/><draw:equation draw:name="f66" draw:formula="0 + 9280 - 9181"/><draw:equation draw:name="f67" draw:formula="?f66 * ?f5 / 174"/><draw:equation draw:name="f68" draw:formula="2492 * ?f4 / 130"/><draw:equation draw:name="f69" draw:formula="0 + 9273 - 9181"/><draw:equation draw:name="f70" draw:formula="?f69 * ?f5 / 174"/><draw:equation draw:name="f71" draw:formula="0 + 9270 - 9181"/><draw:equation draw:name="f72" draw:formula="?f71 * ?f5 / 174"/><draw:equation draw:name="f73" draw:formula="2538 * ?f4 / 130"/><draw:equation draw:name="f74" draw:formula="0 + 9274 - 9181"/><draw:equation draw:name="f75" draw:formula="?f74 * ?f5 / 174"/><draw:equation draw:name="f76" draw:formula="2569 * ?f4 / 130"/><draw:equation draw:name="f77" draw:formula="0 + 9285 - 9181"/><draw:equation draw:name="f78" draw:formula="?f77 * ?f5 / 174"/><draw:equation draw:name="f79" draw:formula="0 + 9302 - 9181"/><draw:equation draw:name="f80" draw:formula="?f79 * ?f5 / 174"/><draw:equation draw:name="f81" draw:formula="2603 * ?f4 / 130"/><draw:equation draw:name="f82" draw:formula="0 + 9342 - 9181"/><draw:equation draw:name="f83" draw:formula="?f82 * ?f5 / 174"/><draw:equation draw:name="f84" draw:formula="0 + 9354 - 9181"/><draw:equation draw:name="f85" draw:formula="?f84 * ?f5 / 174"/><draw:equation draw:name="f86" draw:formula="2514 * ?f4 / 130"/><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6 / ?f6"/><draw:equation draw:name="f99" draw:formula="?f27 / ?f7"/><draw:equation draw:name="f100" draw:formula="?f29 / ?f6"/><draw:equation draw:name="f101" draw:formula="?f31 / ?f6"/><draw:equation draw:name="f102" draw:formula="?f32 / ?f7"/><draw:equation draw:name="f103" draw:formula="?f34 / ?f6"/><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4 / ?f6"/><draw:equation draw:name="f117" draw:formula="?f55 / ?f7"/><draw:equation draw:name="f118" draw:formula="?f56 / ?f7"/><draw:equation draw:name="f119" draw:formula="?f57 / ?f7"/><draw:equation draw:name="f120" draw:formula="?f59 / ?f6"/><draw:equation draw:name="f121" draw:formula="?f60 / ?f7"/><draw:equation draw:name="f122" draw:formula="?f62 / ?f6"/><draw:equation draw:name="f123" draw:formula="?f64 / ?f6"/><draw:equation draw:name="f124" draw:formula="?f65 / ?f7"/><draw:equation draw:name="f125" draw:formula="?f67 / ?f6"/><draw:equation draw:name="f126" draw:formula="?f68 / ?f7"/><draw:equation draw:name="f127" draw:formula="?f70 / ?f6"/><draw:equation draw:name="f128" draw:formula="?f72 / ?f6"/><draw:equation draw:name="f129" draw:formula="?f73 / ?f7"/><draw:equation draw:name="f130" draw:formula="?f75 / ?f6"/><draw:equation draw:name="f131" draw:formula="?f76 / ?f7"/><draw:equation draw:name="f132" draw:formula="?f78 / ?f6"/><draw:equation draw:name="f133" draw:formula="?f80 / ?f6"/><draw:equation draw:name="f134" draw:formula="?f81 / ?f7"/><draw:equation draw:name="f135" draw:formula="?f83 / ?f6"/><draw:equation draw:name="f136" draw:formula="?f85 / ?f6"/><draw:equation draw:name="f137" draw:formula="?f86 / ?f7"/><draw:equation draw:name="f138" draw:formula="0 / ?f6"/><draw:equation draw:name="f139" draw:formula="?f1 / ?f6"/><draw:equation draw:name="f140" draw:formula="0 / ?f7"/><draw:equation draw:name="f141" draw:formula="?f3 / ?f7"/></draw:enhanced-geometry></draw:custom-shape><draw:frame draw:z-index="14" draw:style-name="a224" draw:name="image111.png" text:anchor-type="paragraph" svg:x="6.92677in" svg:y="1.71719in" svg:width="0.27013in" svg:height="0.09in" style:rel-width="scale" style:rel-height="scale"><draw:image xlink:href="media/image111.png" xlink:type="simple" xlink:show="embed" xlink:actuate="onLoad"/><svg:title/><svg:desc/></draw:frame><draw:g draw:z-index="487595520" draw:name="docshapegroup189" draw:id="id191" draw:style-name="a228" text:anchor-type="paragraph"><svg:title/><svg:desc/><draw:frame draw:id="id188" draw:style-name="a225" draw:name="docshape190" svg:x="3.81042in" svg:y="1.89861in" svg:width="0.40764in" svg:height="0.08889in" style:rel-width="scale" style:rel-height="scale"><draw:image xlink:href="media/image112.png" xlink:type="simple" xlink:show="embed" xlink:actuate="onLoad"/><svg:title/><svg:desc/></draw:frame><draw:frame draw:id="id189" draw:style-name="a226" draw:name="docshape191" svg:x="4.26944in" svg:y="1.89861in" svg:width="0.22917in" svg:height="0.08889in" style:rel-width="scale" style:rel-height="scale"><draw:image xlink:href="media/image113.png" xlink:type="simple" xlink:show="embed" xlink:actuate="onLoad"/><svg:title/><svg:desc/></draw:frame><draw:custom-shape svg:x="1.02986in" svg:y="1.86319in" svg:width="6.22222in" svg:height="0.00694in" draw:z-index="0" draw:id="id190" draw:style-name="a227" draw:name="docshape192"><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2683 * ?f4 / 10"/><draw:equation draw:name="f11" draw:formula="0 + 9650 - 1483"/><draw:equation draw:name="f12" draw:formula="?f11 * ?f6 / 8960"/><draw:equation draw:name="f13" draw:formula="0 + 1483 - 1483"/><draw:equation draw:name="f14" draw:formula="?f13 * ?f6 / 8960"/><draw:equation draw:name="f15" draw:formula="269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596032" draw:name="docshapegroup193" draw:id="id194" draw:style-name="a231" text:anchor-type="paragraph"><svg:title/><svg:desc/><draw:frame draw:id="id192" draw:style-name="a229" draw:name="docshape194" svg:x="3.80694in" svg:y="2.04236in" svg:width="0.52431in" svg:height="0.09236in" style:rel-width="scale" style:rel-height="scale"><draw:image xlink:href="media/image114.png" xlink:type="simple" xlink:show="embed" xlink:actuate="onLoad"/><svg:title/><svg:desc/></draw:frame><draw:custom-shape svg:x="1.02986in" svg:y="2.15972in" svg:width="6.22222in" svg:height="0.00694in" draw:z-index="0" draw:id="id193" draw:style-name="a230" draw:name="docshape195"><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3110 * ?f4 / 10"/><draw:equation draw:name="f11" draw:formula="0 + 9650 - 1483"/><draw:equation draw:name="f12" draw:formula="?f11 * ?f6 / 8960"/><draw:equation draw:name="f13" draw:formula="0 + 1483 - 1483"/><draw:equation draw:name="f14" draw:formula="?f13 * ?f6 / 8960"/><draw:equation draw:name="f15" draw:formula="312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596544" draw:name="docshapegroup196" draw:id="id197" draw:style-name="a234" text:anchor-type="paragraph"><svg:title/><svg:desc/><draw:custom-shape svg:x="1.09097in" svg:y="2.22569in" svg:width="0.03403in" svg:height="0.08889in" draw:z-index="0" draw:id="id195" draw:style-name="a232" draw:name="docshape197"><svg:title/><svg:desc/><draw:enhanced-geometry draw:type="non-primitive" svg:viewBox="0 0 49 128" draw:enhanced-path="M 48 0 L 38 0 36 5 24 17 9 27 0 32 0 46 5 46 12 44 17 39 24 36 29 32 33 29 33 128 48 128 48 0 Z N" draw:text-areas="?f63 ?f65 ?f64 ?f66" draw:glue-points="?f41 ?f42 ?f43 ?f42 ?f44 ?f45 ?f46 ?f47 ?f48 ?f49 ?f50 ?f51 ?f50 ?f52 ?f53 ?f52 ?f54 ?f55 ?f56 ?f57 ?f46 ?f58 ?f59 ?f51 ?f60 ?f61 ?f60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620 - 1572"/><draw:equation draw:name="f9" draw:formula="?f8 * ?f5 / 49"/><draw:equation draw:name="f10" draw:formula="3205 * ?f4 / 128"/><draw:equation draw:name="f11" draw:formula="0 + 1610 - 1572"/><draw:equation draw:name="f12" draw:formula="?f11 * ?f5 / 49"/><draw:equation draw:name="f13" draw:formula="0 + 1608 - 1572"/><draw:equation draw:name="f14" draw:formula="?f13 * ?f5 / 49"/><draw:equation draw:name="f15" draw:formula="3210 * ?f4 / 128"/><draw:equation draw:name="f16" draw:formula="0 + 1596 - 1572"/><draw:equation draw:name="f17" draw:formula="?f16 * ?f5 / 49"/><draw:equation draw:name="f18" draw:formula="3222 * ?f4 / 128"/><draw:equation draw:name="f19" draw:formula="0 + 1581 - 1572"/><draw:equation draw:name="f20" draw:formula="?f19 * ?f5 / 49"/><draw:equation draw:name="f21" draw:formula="3232 * ?f4 / 128"/><draw:equation draw:name="f22" draw:formula="0 + 1572 - 1572"/><draw:equation draw:name="f23" draw:formula="?f22 * ?f5 / 49"/><draw:equation draw:name="f24" draw:formula="3237 * ?f4 / 128"/><draw:equation draw:name="f25" draw:formula="3251 * ?f4 / 128"/><draw:equation draw:name="f26" draw:formula="0 + 1577 - 1572"/><draw:equation draw:name="f27" draw:formula="?f26 * ?f5 / 49"/><draw:equation draw:name="f28" draw:formula="0 + 1584 - 1572"/><draw:equation draw:name="f29" draw:formula="?f28 * ?f5 / 49"/><draw:equation draw:name="f30" draw:formula="3249 * ?f4 / 128"/><draw:equation draw:name="f31" draw:formula="0 + 1589 - 1572"/><draw:equation draw:name="f32" draw:formula="?f31 * ?f5 / 49"/><draw:equation draw:name="f33" draw:formula="3244 * ?f4 / 128"/><draw:equation draw:name="f34" draw:formula="3241 * ?f4 / 128"/><draw:equation draw:name="f35" draw:formula="0 + 1601 - 1572"/><draw:equation draw:name="f36" draw:formula="?f35 * ?f5 / 49"/><draw:equation draw:name="f37" draw:formula="0 + 1605 - 1572"/><draw:equation draw:name="f38" draw:formula="?f37 * ?f5 / 49"/><draw:equation draw:name="f39" draw:formula="3234 * ?f4 / 128"/><draw:equation draw:name="f40" draw:formula="3333 * ?f4 / 12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96" draw:style-name="a233" draw:name="docshape198" svg:x="1.15278in" svg:y="2.22431in" svg:width="0.26875in" svg:height="0.09167in" style:rel-width="scale" style:rel-height="scale"><draw:image xlink:href="media/image115.png" xlink:type="simple" xlink:show="embed" xlink:actuate="onLoad"/><svg:title/><svg:desc/></draw:frame></draw:g><draw:frame draw:z-index="18" draw:style-name="a235" draw:name="image116.png" text:anchor-type="paragraph" svg:x="1.52719in" svg:y="2.22436in" svg:width="0.5164in" svg:height="0.09208in" style:rel-width="scale" style:rel-height="scale"><draw:image xlink:href="media/image116.png" xlink:type="simple" xlink:show="embed" xlink:actuate="onLoad"/><svg:title/><svg:desc/></draw:frame><draw:frame draw:z-index="19" draw:style-name="a236" draw:name="image117.png" text:anchor-type="paragraph" svg:x="2.16813in" svg:y="2.22436in" svg:width="1.26426in" svg:height="0.09208in" style:rel-width="scale" style:rel-height="scale"><draw:image xlink:href="media/image117.png" xlink:type="simple" xlink:show="embed" xlink:actuate="onLoad"/><svg:title/><svg:desc/></draw:frame><draw:frame draw:z-index="20" draw:style-name="a237" draw:name="image118.png" text:anchor-type="paragraph" svg:x="3.8072in" svg:y="2.22436in" svg:width="0.44093in" svg:height="0.09208in" style:rel-width="scale" style:rel-height="scale"><draw:image xlink:href="media/image118.png" xlink:type="simple" xlink:show="embed" xlink:actuate="onLoad"/><svg:title/><svg:desc/></draw:frame><draw:custom-shape svg:x="5.21597in" svg:y="2.22569in" svg:width="0.06042in" svg:height="0.09028in" draw:z-index="487598592" draw:id="id198" draw:style-name="a238" draw:name="docshape199" text:anchor-type="paragraph"><svg:title/><svg:desc/><draw:enhanced-geometry draw:type="non-primitive" svg:viewBox="0 0 87 130" draw:enhanced-path="M 79 0 L 17 0 2 68 19 70 22 65 24 63 29 60 31 58 36 56 50 56 58 58 62 65 67 70 70 77 70 94 67 104 62 108 55 113 50 118 36 118 31 116 22 106 19 101 17 92 0 94 2 106 5 113 14 120 22 128 31 130 55 130 67 125 77 113 82 106 86 96 86 72 82 63 74 53 67 46 58 44 38 44 29 46 22 51 29 15 79 15 79 0 Z N" draw:text-areas="?f135 ?f137 ?f136 ?f138" draw:glue-points="?f83 ?f84 ?f85 ?f84 ?f86 ?f87 ?f88 ?f89 ?f90 ?f91 ?f92 ?f93 ?f94 ?f95 ?f96 ?f97 ?f98 ?f99 ?f100 ?f99 ?f101 ?f97 ?f102 ?f91 ?f103 ?f89 ?f104 ?f105 ?f104 ?f106 ?f103 ?f107 ?f102 ?f108 ?f109 ?f110 ?f100 ?f111 ?f98 ?f111 ?f96 ?f112 ?f90 ?f113 ?f88 ?f114 ?f85 ?f115 ?f116 ?f106 ?f86 ?f113 ?f117 ?f110 ?f118 ?f119 ?f90 ?f120 ?f96 ?f121 ?f109 ?f121 ?f103 ?f122 ?f123 ?f110 ?f124 ?f113 ?f125 ?f126 ?f125 ?f127 ?f124 ?f93 ?f128 ?f129 ?f103 ?f130 ?f101 ?f131 ?f132 ?f131 ?f94 ?f130 ?f90 ?f133 ?f94 ?f134 ?f83 ?f134 ?f83 ?f8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3205 * ?f4 / 130"/><draw:equation draw:name="f11" draw:formula="0 + 7528 - 7511"/><draw:equation draw:name="f12" draw:formula="?f11 * ?f5 / 87"/><draw:equation draw:name="f13" draw:formula="0 + 7513 - 7511"/><draw:equation draw:name="f14" draw:formula="?f13 * ?f5 / 87"/><draw:equation draw:name="f15" draw:formula="3273 * ?f4 / 130"/><draw:equation draw:name="f16" draw:formula="0 + 7530 - 7511"/><draw:equation draw:name="f17" draw:formula="?f16 * ?f5 / 87"/><draw:equation draw:name="f18" draw:formula="3275 * ?f4 / 130"/><draw:equation draw:name="f19" draw:formula="0 + 7533 - 7511"/><draw:equation draw:name="f20" draw:formula="?f19 * ?f5 / 87"/><draw:equation draw:name="f21" draw:formula="3270 * ?f4 / 130"/><draw:equation draw:name="f22" draw:formula="0 + 7535 - 7511"/><draw:equation draw:name="f23" draw:formula="?f22 * ?f5 / 87"/><draw:equation draw:name="f24" draw:formula="3268 * ?f4 / 130"/><draw:equation draw:name="f25" draw:formula="0 + 7540 - 7511"/><draw:equation draw:name="f26" draw:formula="?f25 * ?f5 / 87"/><draw:equation draw:name="f27" draw:formula="3265 * ?f4 / 130"/><draw:equation draw:name="f28" draw:formula="0 + 7542 - 7511"/><draw:equation draw:name="f29" draw:formula="?f28 * ?f5 / 87"/><draw:equation draw:name="f30" draw:formula="3263 * ?f4 / 130"/><draw:equation draw:name="f31" draw:formula="0 + 7547 - 7511"/><draw:equation draw:name="f32" draw:formula="?f31 * ?f5 / 87"/><draw:equation draw:name="f33" draw:formula="3261 * ?f4 / 130"/><draw:equation draw:name="f34" draw:formula="0 + 7561 - 7511"/><draw:equation draw:name="f35" draw:formula="?f34 * ?f5 / 87"/><draw:equation draw:name="f36" draw:formula="0 + 7569 - 7511"/><draw:equation draw:name="f37" draw:formula="?f36 * ?f5 / 87"/><draw:equation draw:name="f38" draw:formula="0 + 7573 - 7511"/><draw:equation draw:name="f39" draw:formula="?f38 * ?f5 / 87"/><draw:equation draw:name="f40" draw:formula="0 + 7578 - 7511"/><draw:equation draw:name="f41" draw:formula="?f40 * ?f5 / 87"/><draw:equation draw:name="f42" draw:formula="0 + 7581 - 7511"/><draw:equation draw:name="f43" draw:formula="?f42 * ?f5 / 87"/><draw:equation draw:name="f44" draw:formula="3282 * ?f4 / 130"/><draw:equation draw:name="f45" draw:formula="3299 * ?f4 / 130"/><draw:equation draw:name="f46" draw:formula="3309 * ?f4 / 130"/><draw:equation draw:name="f47" draw:formula="3313 * ?f4 / 130"/><draw:equation draw:name="f48" draw:formula="0 + 7566 - 7511"/><draw:equation draw:name="f49" draw:formula="?f48 * ?f5 / 87"/><draw:equation draw:name="f50" draw:formula="3318 * ?f4 / 130"/><draw:equation draw:name="f51" draw:formula="3323 * ?f4 / 130"/><draw:equation draw:name="f52" draw:formula="3321 * ?f4 / 130"/><draw:equation draw:name="f53" draw:formula="3311 * ?f4 / 130"/><draw:equation draw:name="f54" draw:formula="3306 * ?f4 / 130"/><draw:equation draw:name="f55" draw:formula="3297 * ?f4 / 130"/><draw:equation draw:name="f56" draw:formula="0 + 7511 - 7511"/><draw:equation draw:name="f57" draw:formula="?f56 * ?f5 / 87"/><draw:equation draw:name="f58" draw:formula="0 + 7516 - 7511"/><draw:equation draw:name="f59" draw:formula="?f58 * ?f5 / 87"/><draw:equation draw:name="f60" draw:formula="0 + 7525 - 7511"/><draw:equation draw:name="f61" draw:formula="?f60 * ?f5 / 87"/><draw:equation draw:name="f62" draw:formula="3325 * ?f4 / 130"/><draw:equation draw:name="f63" draw:formula="3333 * ?f4 / 130"/><draw:equation draw:name="f64" draw:formula="3335 * ?f4 / 130"/><draw:equation draw:name="f65" draw:formula="3330 * ?f4 / 130"/><draw:equation draw:name="f66" draw:formula="0 + 7588 - 7511"/><draw:equation draw:name="f67" draw:formula="?f66 * ?f5 / 87"/><draw:equation draw:name="f68" draw:formula="0 + 7593 - 7511"/><draw:equation draw:name="f69" draw:formula="?f68 * ?f5 / 87"/><draw:equation draw:name="f70" draw:formula="0 + 7597 - 7511"/><draw:equation draw:name="f71" draw:formula="?f70 * ?f5 / 87"/><draw:equation draw:name="f72" draw:formula="3301 * ?f4 / 130"/><draw:equation draw:name="f73" draw:formula="3277 * ?f4 / 130"/><draw:equation draw:name="f74" draw:formula="0 + 7585 - 7511"/><draw:equation draw:name="f75" draw:formula="?f74 * ?f5 / 87"/><draw:equation draw:name="f76" draw:formula="3258 * ?f4 / 130"/><draw:equation draw:name="f77" draw:formula="3251 * ?f4 / 130"/><draw:equation draw:name="f78" draw:formula="3249 * ?f4 / 130"/><draw:equation draw:name="f79" draw:formula="0 + 7549 - 7511"/><draw:equation draw:name="f80" draw:formula="?f79 * ?f5 / 87"/><draw:equation draw:name="f81" draw:formula="3256 * ?f4 / 130"/><draw:equation draw:name="f82" draw:formula="3220 * ?f4 / 13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9 / ?f6"/><draw:equation draw:name="f103" draw:formula="?f41 / ?f6"/><draw:equation draw:name="f104" draw:formula="?f43 / ?f6"/><draw:equation draw:name="f105" draw:formula="?f44 / ?f7"/><draw:equation draw:name="f106" draw:formula="?f45 / ?f7"/><draw:equation draw:name="f107" draw:formula="?f46 / ?f7"/><draw:equation draw:name="f108" draw:formula="?f47 / ?f7"/><draw:equation draw:name="f109" draw:formula="?f49 / ?f6"/><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2 / ?f7"/><draw:equation draw:name="f120" draw:formula="?f63 / ?f7"/><draw:equation draw:name="f121" draw:formula="?f64 / ?f7"/><draw:equation draw:name="f122" draw:formula="?f65 / ?f7"/><draw:equation draw:name="f123" draw:formula="?f67 / ?f6"/><draw:equation draw:name="f124" draw:formula="?f69 / ?f6"/><draw:equation draw:name="f125" draw:formula="?f71 / ?f6"/><draw:equation draw:name="f126" draw:formula="?f72 / ?f7"/><draw:equation draw:name="f127" draw:formula="?f73 / ?f7"/><draw:equation draw:name="f128" draw:formula="?f75 / ?f6"/><draw:equation draw:name="f129" draw:formula="?f76 / ?f7"/><draw:equation draw:name="f130" draw:formula="?f77 / ?f7"/><draw:equation draw:name="f131" draw:formula="?f78 / ?f7"/><draw:equation draw:name="f132" draw:formula="?f80 / ?f6"/><draw:equation draw:name="f133" draw:formula="?f81 / ?f7"/><draw:equation draw:name="f134" draw:formula="?f82 / ?f7"/><draw:equation draw:name="f135" draw:formula="0 / ?f6"/><draw:equation draw:name="f136" draw:formula="?f1 / ?f6"/><draw:equation draw:name="f137" draw:formula="0 / ?f7"/><draw:equation draw:name="f138" draw:formula="?f3 / ?f7"/></draw:enhanced-geometry></draw:custom-shape><draw:custom-shape svg:x="5.88333in" svg:y="2.22569in" svg:width="0.05903in" svg:height="0.09028in" draw:z-index="487599104" draw:id="id199" draw:style-name="a239" draw:name="docshape200" text:anchor-type="paragraph"><svg:title/><svg:desc/><draw:enhanced-geometry draw:type="non-primitive" svg:viewBox="0 0 85 130" draw:enhanced-path="M 80 0 L 15 0 3 68 17 70 20 65 22 63 36 56 48 56 56 58 60 65 65 70 68 77 68 94 65 104 56 113 48 118 34 118 29 116 20 106 17 101 17 92 0 94 0 106 5 113 12 120 20 128 29 130 56 130 68 125 75 113 82 106 84 96 84 72 82 63 65 46 56 44 36 44 29 46 20 51 27 15 80 15 80 0 Z N" draw:text-areas="?f123 ?f125 ?f124 ?f126" draw:glue-points="?f76 ?f77 ?f78 ?f77 ?f79 ?f80 ?f81 ?f82 ?f83 ?f84 ?f85 ?f86 ?f87 ?f88 ?f89 ?f88 ?f90 ?f91 ?f92 ?f84 ?f93 ?f82 ?f94 ?f95 ?f94 ?f96 ?f93 ?f97 ?f90 ?f98 ?f89 ?f99 ?f100 ?f99 ?f101 ?f102 ?f83 ?f103 ?f81 ?f104 ?f81 ?f105 ?f106 ?f96 ?f106 ?f103 ?f107 ?f98 ?f108 ?f109 ?f83 ?f110 ?f101 ?f111 ?f90 ?f111 ?f94 ?f112 ?f113 ?f98 ?f114 ?f103 ?f115 ?f116 ?f115 ?f117 ?f114 ?f86 ?f93 ?f118 ?f90 ?f119 ?f87 ?f119 ?f101 ?f118 ?f83 ?f120 ?f121 ?f122 ?f76 ?f122 ?f76 ?f7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3205 * ?f4 / 130"/><draw:equation draw:name="f11" draw:formula="0 + 8487 - 8472"/><draw:equation draw:name="f12" draw:formula="?f11 * ?f5 / 85"/><draw:equation draw:name="f13" draw:formula="0 + 8475 - 8472"/><draw:equation draw:name="f14" draw:formula="?f13 * ?f5 / 85"/><draw:equation draw:name="f15" draw:formula="3273 * ?f4 / 130"/><draw:equation draw:name="f16" draw:formula="0 + 8489 - 8472"/><draw:equation draw:name="f17" draw:formula="?f16 * ?f5 / 85"/><draw:equation draw:name="f18" draw:formula="3275 * ?f4 / 130"/><draw:equation draw:name="f19" draw:formula="0 + 8492 - 8472"/><draw:equation draw:name="f20" draw:formula="?f19 * ?f5 / 85"/><draw:equation draw:name="f21" draw:formula="3270 * ?f4 / 130"/><draw:equation draw:name="f22" draw:formula="0 + 8494 - 8472"/><draw:equation draw:name="f23" draw:formula="?f22 * ?f5 / 85"/><draw:equation draw:name="f24" draw:formula="3268 * ?f4 / 130"/><draw:equation draw:name="f25" draw:formula="0 + 8508 - 8472"/><draw:equation draw:name="f26" draw:formula="?f25 * ?f5 / 85"/><draw:equation draw:name="f27" draw:formula="3261 * ?f4 / 130"/><draw:equation draw:name="f28" draw:formula="0 + 8520 - 8472"/><draw:equation draw:name="f29" draw:formula="?f28 * ?f5 / 85"/><draw:equation draw:name="f30" draw:formula="0 + 8528 - 8472"/><draw:equation draw:name="f31" draw:formula="?f30 * ?f5 / 85"/><draw:equation draw:name="f32" draw:formula="3263 * ?f4 / 130"/><draw:equation draw:name="f33" draw:formula="0 + 8532 - 8472"/><draw:equation draw:name="f34" draw:formula="?f33 * ?f5 / 85"/><draw:equation draw:name="f35" draw:formula="0 + 8537 - 8472"/><draw:equation draw:name="f36" draw:formula="?f35 * ?f5 / 85"/><draw:equation draw:name="f37" draw:formula="0 + 8540 - 8472"/><draw:equation draw:name="f38" draw:formula="?f37 * ?f5 / 85"/><draw:equation draw:name="f39" draw:formula="3282 * ?f4 / 130"/><draw:equation draw:name="f40" draw:formula="3299 * ?f4 / 130"/><draw:equation draw:name="f41" draw:formula="3309 * ?f4 / 130"/><draw:equation draw:name="f42" draw:formula="3318 * ?f4 / 130"/><draw:equation draw:name="f43" draw:formula="3323 * ?f4 / 130"/><draw:equation draw:name="f44" draw:formula="0 + 8506 - 8472"/><draw:equation draw:name="f45" draw:formula="?f44 * ?f5 / 85"/><draw:equation draw:name="f46" draw:formula="0 + 8501 - 8472"/><draw:equation draw:name="f47" draw:formula="?f46 * ?f5 / 85"/><draw:equation draw:name="f48" draw:formula="3321 * ?f4 / 130"/><draw:equation draw:name="f49" draw:formula="3311 * ?f4 / 130"/><draw:equation draw:name="f50" draw:formula="3306 * ?f4 / 130"/><draw:equation draw:name="f51" draw:formula="3297 * ?f4 / 130"/><draw:equation draw:name="f52" draw:formula="0 + 8472 - 8472"/><draw:equation draw:name="f53" draw:formula="?f52 * ?f5 / 85"/><draw:equation draw:name="f54" draw:formula="0 + 8477 - 8472"/><draw:equation draw:name="f55" draw:formula="?f54 * ?f5 / 85"/><draw:equation draw:name="f56" draw:formula="0 + 8484 - 8472"/><draw:equation draw:name="f57" draw:formula="?f56 * ?f5 / 85"/><draw:equation draw:name="f58" draw:formula="3325 * ?f4 / 130"/><draw:equation draw:name="f59" draw:formula="3333 * ?f4 / 130"/><draw:equation draw:name="f60" draw:formula="3335 * ?f4 / 130"/><draw:equation draw:name="f61" draw:formula="3330 * ?f4 / 130"/><draw:equation draw:name="f62" draw:formula="0 + 8547 - 8472"/><draw:equation draw:name="f63" draw:formula="?f62 * ?f5 / 85"/><draw:equation draw:name="f64" draw:formula="0 + 8554 - 8472"/><draw:equation draw:name="f65" draw:formula="?f64 * ?f5 / 85"/><draw:equation draw:name="f66" draw:formula="0 + 8556 - 8472"/><draw:equation draw:name="f67" draw:formula="?f66 * ?f5 / 85"/><draw:equation draw:name="f68" draw:formula="3301 * ?f4 / 130"/><draw:equation draw:name="f69" draw:formula="3277 * ?f4 / 130"/><draw:equation draw:name="f70" draw:formula="3251 * ?f4 / 130"/><draw:equation draw:name="f71" draw:formula="3249 * ?f4 / 130"/><draw:equation draw:name="f72" draw:formula="3256 * ?f4 / 130"/><draw:equation draw:name="f73" draw:formula="0 + 8499 - 8472"/><draw:equation draw:name="f74" draw:formula="?f73 * ?f5 / 85"/><draw:equation draw:name="f75" draw:formula="3220 * ?f4 / 13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1 / ?f6"/><draw:equation draw:name="f91" draw:formula="?f32 / ?f7"/><draw:equation draw:name="f92" draw:formula="?f34 / ?f6"/><draw:equation draw:name="f93" draw:formula="?f36 / ?f6"/><draw:equation draw:name="f94" draw:formula="?f38 / ?f6"/><draw:equation draw:name="f95" draw:formula="?f39 / ?f7"/><draw:equation draw:name="f96" draw:formula="?f40 / ?f7"/><draw:equation draw:name="f97" draw:formula="?f41 / ?f7"/><draw:equation draw:name="f98" draw:formula="?f42 / ?f7"/><draw:equation draw:name="f99" draw:formula="?f43 / ?f7"/><draw:equation draw:name="f100" draw:formula="?f45 / ?f6"/><draw:equation draw:name="f101" draw:formula="?f47 / ?f6"/><draw:equation draw:name="f102" draw:formula="?f48 / ?f7"/><draw:equation draw:name="f103" draw:formula="?f49 / ?f7"/><draw:equation draw:name="f104" draw:formula="?f50 / ?f7"/><draw:equation draw:name="f105" draw:formula="?f51 / ?f7"/><draw:equation draw:name="f106" draw:formula="?f53 / ?f6"/><draw:equation draw:name="f107" draw:formula="?f55 / ?f6"/><draw:equation draw:name="f108" draw:formula="?f57 / ?f6"/><draw:equation draw:name="f109" draw:formula="?f58 / ?f7"/><draw:equation draw:name="f110" draw:formula="?f59 / ?f7"/><draw:equation draw:name="f111" draw:formula="?f60 / ?f7"/><draw:equation draw:name="f112" draw:formula="?f61 / ?f7"/><draw:equation draw:name="f113" draw:formula="?f63 / ?f6"/><draw:equation draw:name="f114" draw:formula="?f65 / ?f6"/><draw:equation draw:name="f115" draw:formula="?f67 / ?f6"/><draw:equation draw:name="f116" draw:formula="?f68 / ?f7"/><draw:equation draw:name="f117" draw:formula="?f69 / ?f7"/><draw:equation draw:name="f118" draw:formula="?f70 / ?f7"/><draw:equation draw:name="f119" draw:formula="?f71 / ?f7"/><draw:equation draw:name="f120" draw:formula="?f72 / ?f7"/><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6.37569in" svg:y="2.22431in" svg:width="0.12083in" svg:height="0.09167in" draw:z-index="487599616" draw:id="id200" draw:style-name="a240" draw:name="docshape201" text:anchor-type="paragraph"><svg:title/><svg:desc/><draw:enhanced-geometry draw:type="non-primitive" svg:viewBox="0 0 174 132" draw:enhanced-path="M 48 2 L 39 2 36 7 24 19 10 29 0 34 0 48 5 48 12 46 17 41 24 38 29 34 34 31 34 130 48 130 48 2 Z M 173 43 L 166 22 164 17 161 14 159 12 159 67 158 81 156 92 153 101 149 108 145 115 140 120 125 120 118 115 113 108 110 101 108 92 107 81 106 67 107 52 108 40 110 31 113 24 118 17 125 14 140 14 145 17 154 31 157 40 159 52 159 67 159 12 157 7 149 5 140 0 123 0 116 2 108 7 104 12 99 19 94 29 92 38 89 50 89 67 90 84 93 98 97 109 104 118 111 127 121 132 142 132 149 130 157 125 161 120 166 113 169 103 173 94 173 43 Z N" draw:text-areas="?f148 ?f150 ?f149 ?f151" draw:glue-points="?f92 ?f93 ?f94 ?f95 ?f96 ?f97 ?f98 ?f99 ?f100 ?f101 ?f102 ?f97 ?f103 ?f104 ?f105 ?f93 ?f106 ?f107 ?f108 ?f109 ?f110 ?f111 ?f112 ?f113 ?f114 ?f115 ?f116 ?f117 ?f118 ?f119 ?f120 ?f121 ?f122 ?f123 ?f122 ?f124 ?f120 ?f125 ?f118 ?f126 ?f116 ?f109 ?f127 ?f125 ?f110 ?f124 ?f110 ?f128 ?f114 ?f129 ?f130 ?f131 ?f132 ?f133 ?f134 ?f95 ?f135 ?f136 ?f137 ?f111 ?f138 ?f139 ?f140 ?f141 ?f142 ?f143 ?f114 ?f104 ?f108 ?f117 ?f144 ?f145 ?f146 ?f14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2"/><draw:equation draw:name="f8" draw:formula="0 + 9220 - 9181"/><draw:equation draw:name="f9" draw:formula="?f8 * ?f5 / 174"/><draw:equation draw:name="f10" draw:formula="3205 * ?f4 / 132"/><draw:equation draw:name="f11" draw:formula="0 + 9205 - 9181"/><draw:equation draw:name="f12" draw:formula="?f11 * ?f5 / 174"/><draw:equation draw:name="f13" draw:formula="3222 * ?f4 / 132"/><draw:equation draw:name="f14" draw:formula="0 + 9181 - 9181"/><draw:equation draw:name="f15" draw:formula="?f14 * ?f5 / 174"/><draw:equation draw:name="f16" draw:formula="3237 * ?f4 / 132"/><draw:equation draw:name="f17" draw:formula="0 + 9186 - 9181"/><draw:equation draw:name="f18" draw:formula="?f17 * ?f5 / 174"/><draw:equation draw:name="f19" draw:formula="3251 * ?f4 / 132"/><draw:equation draw:name="f20" draw:formula="0 + 9198 - 9181"/><draw:equation draw:name="f21" draw:formula="?f20 * ?f5 / 174"/><draw:equation draw:name="f22" draw:formula="3244 * ?f4 / 132"/><draw:equation draw:name="f23" draw:formula="0 + 9210 - 9181"/><draw:equation draw:name="f24" draw:formula="?f23 * ?f5 / 174"/><draw:equation draw:name="f25" draw:formula="0 + 9215 - 9181"/><draw:equation draw:name="f26" draw:formula="?f25 * ?f5 / 174"/><draw:equation draw:name="f27" draw:formula="3333 * ?f4 / 132"/><draw:equation draw:name="f28" draw:formula="0 + 9229 - 9181"/><draw:equation draw:name="f29" draw:formula="?f28 * ?f5 / 174"/><draw:equation draw:name="f30" draw:formula="0 + 9347 - 9181"/><draw:equation draw:name="f31" draw:formula="?f30 * ?f5 / 174"/><draw:equation draw:name="f32" draw:formula="3225 * ?f4 / 132"/><draw:equation draw:name="f33" draw:formula="0 + 9342 - 9181"/><draw:equation draw:name="f34" draw:formula="?f33 * ?f5 / 174"/><draw:equation draw:name="f35" draw:formula="3217 * ?f4 / 132"/><draw:equation draw:name="f36" draw:formula="0 + 9340 - 9181"/><draw:equation draw:name="f37" draw:formula="?f36 * ?f5 / 174"/><draw:equation draw:name="f38" draw:formula="3270 * ?f4 / 132"/><draw:equation draw:name="f39" draw:formula="0 + 9337 - 9181"/><draw:equation draw:name="f40" draw:formula="?f39 * ?f5 / 174"/><draw:equation draw:name="f41" draw:formula="3295 * ?f4 / 132"/><draw:equation draw:name="f42" draw:formula="0 + 9330 - 9181"/><draw:equation draw:name="f43" draw:formula="?f42 * ?f5 / 174"/><draw:equation draw:name="f44" draw:formula="3311 * ?f4 / 132"/><draw:equation draw:name="f45" draw:formula="0 + 9321 - 9181"/><draw:equation draw:name="f46" draw:formula="?f45 * ?f5 / 174"/><draw:equation draw:name="f47" draw:formula="3323 * ?f4 / 132"/><draw:equation draw:name="f48" draw:formula="0 + 9299 - 9181"/><draw:equation draw:name="f49" draw:formula="?f48 * ?f5 / 174"/><draw:equation draw:name="f50" draw:formula="3318 * ?f4 / 132"/><draw:equation draw:name="f51" draw:formula="0 + 9291 - 9181"/><draw:equation draw:name="f52" draw:formula="?f51 * ?f5 / 174"/><draw:equation draw:name="f53" draw:formula="3304 * ?f4 / 132"/><draw:equation draw:name="f54" draw:formula="0 + 9288 - 9181"/><draw:equation draw:name="f55" draw:formula="?f54 * ?f5 / 174"/><draw:equation draw:name="f56" draw:formula="3284 * ?f4 / 132"/><draw:equation draw:name="f57" draw:formula="3255 * ?f4 / 132"/><draw:equation draw:name="f58" draw:formula="3234 * ?f4 / 132"/><draw:equation draw:name="f59" draw:formula="3220 * ?f4 / 132"/><draw:equation draw:name="f60" draw:formula="0 + 9335 - 9181"/><draw:equation draw:name="f61" draw:formula="?f60 * ?f5 / 174"/><draw:equation draw:name="f62" draw:formula="3215 * ?f4 / 132"/><draw:equation draw:name="f63" draw:formula="3208 * ?f4 / 132"/><draw:equation draw:name="f64" draw:formula="0 + 9304 - 9181"/><draw:equation draw:name="f65" draw:formula="?f64 * ?f5 / 174"/><draw:equation draw:name="f66" draw:formula="3203 * ?f4 / 132"/><draw:equation draw:name="f67" draw:formula="0 + 9289 - 9181"/><draw:equation draw:name="f68" draw:formula="?f67 * ?f5 / 174"/><draw:equation draw:name="f69" draw:formula="3210 * ?f4 / 132"/><draw:equation draw:name="f70" draw:formula="0 + 9280 - 9181"/><draw:equation draw:name="f71" draw:formula="?f70 * ?f5 / 174"/><draw:equation draw:name="f72" draw:formula="0 + 9273 - 9181"/><draw:equation draw:name="f73" draw:formula="?f72 * ?f5 / 174"/><draw:equation draw:name="f74" draw:formula="3241 * ?f4 / 132"/><draw:equation draw:name="f75" draw:formula="0 + 9270 - 9181"/><draw:equation draw:name="f76" draw:formula="?f75 * ?f5 / 174"/><draw:equation draw:name="f77" draw:formula="0 + 9274 - 9181"/><draw:equation draw:name="f78" draw:formula="?f77 * ?f5 / 174"/><draw:equation draw:name="f79" draw:formula="3301 * ?f4 / 132"/><draw:equation draw:name="f80" draw:formula="0 + 9285 - 9181"/><draw:equation draw:name="f81" draw:formula="?f80 * ?f5 / 174"/><draw:equation draw:name="f82" draw:formula="3321 * ?f4 / 132"/><draw:equation draw:name="f83" draw:formula="0 + 9302 - 9181"/><draw:equation draw:name="f84" draw:formula="?f83 * ?f5 / 174"/><draw:equation draw:name="f85" draw:formula="3335 * ?f4 / 132"/><draw:equation draw:name="f86" draw:formula="0 + 9350 - 9181"/><draw:equation draw:name="f87" draw:formula="?f86 * ?f5 / 174"/><draw:equation draw:name="f88" draw:formula="3306 * ?f4 / 132"/><draw:equation draw:name="f89" draw:formula="0 + 9354 - 9181"/><draw:equation draw:name="f90" draw:formula="?f89 * ?f5 / 174"/><draw:equation draw:name="f91" draw:formula="3246 * ?f4 / 132"/><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6 / ?f6"/><draw:equation draw:name="f104" draw:formula="?f27 / ?f7"/><draw:equation draw:name="f105" draw:formula="?f29 / ?f6"/><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7 / ?f7"/><draw:equation draw:name="f125" draw:formula="?f58 / ?f7"/><draw:equation draw:name="f126" draw:formula="?f59 / ?f7"/><draw:equation draw:name="f127" draw:formula="?f61 / ?f6"/><draw:equation draw:name="f128" draw:formula="?f62 / ?f7"/><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3 / ?f6"/><draw:equation draw:name="f136" draw:formula="?f74 / ?f7"/><draw:equation draw:name="f137" draw:formula="?f76 / ?f6"/><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z-index="24" draw:style-name="a241" draw:name="image119.png" text:anchor-type="paragraph" svg:x="6.92677in" svg:y="2.22436in" svg:width="0.27166in" svg:height="0.09208in" style:rel-width="scale" style:rel-height="scale"><draw:image xlink:href="media/image119.png" xlink:type="simple" xlink:show="embed" xlink:actuate="onLoad"/><svg:title/><svg:desc/></draw:frame><draw:g draw:z-index="487600640" draw:name="docshapegroup202" draw:id="id203" draw:style-name="a244" text:anchor-type="paragraph"><svg:title/><svg:desc/><draw:custom-shape svg:x="3.81042in" svg:y="2.40764in" svg:width="0.60486in" svg:height="0.09097in" draw:z-index="0" draw:id="id201" draw:style-name="a242" draw:name="docshape203"><svg:title/><svg:desc/><draw:enhanced-geometry draw:type="non-primitive" svg:viewBox="0 0 871 131" draw:enhanced-path="M 101 0 L 84 0 84 101 17 0 0 0 0 130 17 130 17 29 84 130 101 130 101 0 Z M 236 130 L 220 92 214 77 197 36 197 77 152 77 166 39 171 32 173 22 173 15 176 22 178 32 183 41 197 77 197 36 189 15 183 0 166 0 116 130 135 130 147 92 202 92 216 130 236 130 Z M 353 0 L 334 0 310 39 303 48 301 56 296 63 286 48 281 39 257 0 236 0 286 75 286 130 303 130 303 75 353 0 Z M 474 53 L 469 34 466 24 459 17 457 15 457 51 457 75 454 82 450 96 447 101 438 111 433 113 428 113 421 116 385 116 385 17 428 17 433 19 440 22 445 27 450 34 454 41 457 51 457 15 454 12 447 7 442 5 435 3 430 3 421 0 368 0 368 130 428 130 435 128 440 125 445 125 450 120 454 118 459 116 462 108 466 104 469 99 474 84 474 53 Z M 594 116 L 514 116 514 70 586 70 586 56 514 56 514 17 591 17 591 0 498 0 498 130 594 130 594 116 Z M 697 116 L 632 116 632 0 615 0 615 130 697 130 697 116 Z M 739 1 L 719 1 719 130 739 130 739 1 Z M 870 0 L 854 0 854 101 786 0 767 0 767 130 784 130 784 29 851 130 870 130 870 0 Z N" draw:text-areas="?f157 ?f159 ?f158 ?f160" draw:glue-points="?f100 ?f101 ?f102 ?f103 ?f100 ?f103 ?f104 ?f103 ?f105 ?f106 ?f107 ?f108 ?f109 ?f110 ?f111 ?f112 ?f113 ?f110 ?f114 ?f103 ?f115 ?f116 ?f117 ?f118 ?f119 ?f120 ?f121 ?f120 ?f104 ?f118 ?f119 ?f103 ?f122 ?f123 ?f124 ?f125 ?f126 ?f127 ?f128 ?f101 ?f129 ?f130 ?f131 ?f125 ?f132 ?f133 ?f134 ?f112 ?f134 ?f135 ?f136 ?f137 ?f138 ?f118 ?f136 ?f139 ?f140 ?f141 ?f142 ?f143 ?f122 ?f144 ?f145 ?f146 ?f147 ?f148 ?f149 ?f125 ?f150 ?f103 ?f151 ?f146 ?f152 ?f118 ?f151 ?f146 ?f153 ?f103 ?f154 ?f118 ?f155 ?f118 ?f156 ?f103 ?f154 ?f10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131"/><draw:equation draw:name="f8" draw:formula="0 + 5571 - 5487"/><draw:equation draw:name="f9" draw:formula="?f8 * ?f5 / 871"/><draw:equation draw:name="f10" draw:formula="3568 * ?f4 / 131"/><draw:equation draw:name="f11" draw:formula="0 + 5487 - 5487"/><draw:equation draw:name="f12" draw:formula="?f11 * ?f5 / 871"/><draw:equation draw:name="f13" draw:formula="3597 * ?f4 / 131"/><draw:equation draw:name="f14" draw:formula="0 + 5723 - 5487"/><draw:equation draw:name="f15" draw:formula="?f14 * ?f5 / 871"/><draw:equation draw:name="f16" draw:formula="0 + 5684 - 5487"/><draw:equation draw:name="f17" draw:formula="?f16 * ?f5 / 871"/><draw:equation draw:name="f18" draw:formula="3503 * ?f4 / 131"/><draw:equation draw:name="f19" draw:formula="0 + 5653 - 5487"/><draw:equation draw:name="f20" draw:formula="?f19 * ?f5 / 871"/><draw:equation draw:name="f21" draw:formula="3506 * ?f4 / 131"/><draw:equation draw:name="f22" draw:formula="0 + 5660 - 5487"/><draw:equation draw:name="f23" draw:formula="?f22 * ?f5 / 871"/><draw:equation draw:name="f24" draw:formula="3482 * ?f4 / 131"/><draw:equation draw:name="f25" draw:formula="0 + 5670 - 5487"/><draw:equation draw:name="f26" draw:formula="?f25 * ?f5 / 871"/><draw:equation draw:name="f27" draw:formula="3508 * ?f4 / 131"/><draw:equation draw:name="f28" draw:formula="0 + 5676 - 5487"/><draw:equation draw:name="f29" draw:formula="?f28 * ?f5 / 871"/><draw:equation draw:name="f30" draw:formula="0 + 5603 - 5487"/><draw:equation draw:name="f31" draw:formula="?f30 * ?f5 / 871"/><draw:equation draw:name="f32" draw:formula="0 + 5689 - 5487"/><draw:equation draw:name="f33" draw:formula="?f32 * ?f5 / 871"/><draw:equation draw:name="f34" draw:formula="3559 * ?f4 / 131"/><draw:equation draw:name="f35" draw:formula="0 + 5840 - 5487"/><draw:equation draw:name="f36" draw:formula="?f35 * ?f5 / 871"/><draw:equation draw:name="f37" draw:formula="3467 * ?f4 / 131"/><draw:equation draw:name="f38" draw:formula="0 + 5790 - 5487"/><draw:equation draw:name="f39" draw:formula="?f38 * ?f5 / 871"/><draw:equation draw:name="f40" draw:formula="3515 * ?f4 / 131"/><draw:equation draw:name="f41" draw:formula="0 + 5773 - 5487"/><draw:equation draw:name="f42" draw:formula="?f41 * ?f5 / 871"/><draw:equation draw:name="f43" draw:formula="0 + 5961 - 5487"/><draw:equation draw:name="f44" draw:formula="?f43 * ?f5 / 871"/><draw:equation draw:name="f45" draw:formula="3520 * ?f4 / 131"/><draw:equation draw:name="f46" draw:formula="0 + 5946 - 5487"/><draw:equation draw:name="f47" draw:formula="?f46 * ?f5 / 871"/><draw:equation draw:name="f48" draw:formula="3484 * ?f4 / 131"/><draw:equation draw:name="f49" draw:formula="0 + 5944 - 5487"/><draw:equation draw:name="f50" draw:formula="?f49 * ?f5 / 871"/><draw:equation draw:name="f51" draw:formula="3542 * ?f4 / 131"/><draw:equation draw:name="f52" draw:formula="0 + 5934 - 5487"/><draw:equation draw:name="f53" draw:formula="?f52 * ?f5 / 871"/><draw:equation draw:name="f54" draw:formula="0 + 5915 - 5487"/><draw:equation draw:name="f55" draw:formula="?f54 * ?f5 / 871"/><draw:equation draw:name="f56" draw:formula="3580 * ?f4 / 131"/><draw:equation draw:name="f57" draw:formula="0 + 5872 - 5487"/><draw:equation draw:name="f58" draw:formula="?f57 * ?f5 / 871"/><draw:equation draw:name="f59" draw:formula="0 + 5927 - 5487"/><draw:equation draw:name="f60" draw:formula="?f59 * ?f5 / 871"/><draw:equation draw:name="f61" draw:formula="3489 * ?f4 / 131"/><draw:equation draw:name="f62" draw:formula="0 + 5941 - 5487"/><draw:equation draw:name="f63" draw:formula="?f62 * ?f5 / 871"/><draw:equation draw:name="f64" draw:formula="3479 * ?f4 / 131"/><draw:equation draw:name="f65" draw:formula="0 + 5922 - 5487"/><draw:equation draw:name="f66" draw:formula="?f65 * ?f5 / 871"/><draw:equation draw:name="f67" draw:formula="3470 * ?f4 / 131"/><draw:equation draw:name="f68" draw:formula="0 + 5855 - 5487"/><draw:equation draw:name="f69" draw:formula="?f68 * ?f5 / 871"/><draw:equation draw:name="f70" draw:formula="3595 * ?f4 / 131"/><draw:equation draw:name="f71" draw:formula="0 + 5937 - 5487"/><draw:equation draw:name="f72" draw:formula="?f71 * ?f5 / 871"/><draw:equation draw:name="f73" draw:formula="3587 * ?f4 / 131"/><draw:equation draw:name="f74" draw:formula="0 + 5949 - 5487"/><draw:equation draw:name="f75" draw:formula="?f74 * ?f5 / 871"/><draw:equation draw:name="f76" draw:formula="3575 * ?f4 / 131"/><draw:equation draw:name="f77" draw:formula="3551 * ?f4 / 131"/><draw:equation draw:name="f78" draw:formula="0 + 6001 - 5487"/><draw:equation draw:name="f79" draw:formula="?f78 * ?f5 / 871"/><draw:equation draw:name="f80" draw:formula="3583 * ?f4 / 131"/><draw:equation draw:name="f81" draw:formula="0 + 6073 - 5487"/><draw:equation draw:name="f82" draw:formula="?f81 * ?f5 / 871"/><draw:equation draw:name="f83" draw:formula="3523 * ?f4 / 131"/><draw:equation draw:name="f84" draw:formula="0 + 6078 - 5487"/><draw:equation draw:name="f85" draw:formula="?f84 * ?f5 / 871"/><draw:equation draw:name="f86" draw:formula="0 + 5985 - 5487"/><draw:equation draw:name="f87" draw:formula="?f86 * ?f5 / 871"/><draw:equation draw:name="f88" draw:formula="0 + 6184 - 5487"/><draw:equation draw:name="f89" draw:formula="?f88 * ?f5 / 871"/><draw:equation draw:name="f90" draw:formula="0 + 6102 - 5487"/><draw:equation draw:name="f91" draw:formula="?f90 * ?f5 / 871"/><draw:equation draw:name="f92" draw:formula="0 + 6206 - 5487"/><draw:equation draw:name="f93" draw:formula="?f92 * ?f5 / 871"/><draw:equation draw:name="f94" draw:formula="0 + 6357 - 5487"/><draw:equation draw:name="f95" draw:formula="?f94 * ?f5 / 871"/><draw:equation draw:name="f96" draw:formula="0 + 6273 - 5487"/><draw:equation draw:name="f97" draw:formula="?f96 * ?f5 / 871"/><draw:equation draw:name="f98" draw:formula="0 + 6271 - 5487"/><draw:equation draw:name="f99" draw:formula="?f98 * ?f5 / 871"/><draw:equation draw:name="f100" draw:formula="?f9 / ?f6"/><draw:equation draw:name="f101" draw:formula="?f10 / ?f7"/><draw:equation draw:name="f102" draw:formula="?f12 / ?f6"/><draw:equation draw:name="f103" draw:formula="?f13 / ?f7"/><draw:equation draw:name="f104" draw:formula="?f15 / ?f6"/><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1 / ?f6"/><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4 / ?f6"/><draw:equation draw:name="f123" draw:formula="?f45 / ?f7"/><draw:equation draw:name="f124" draw:formula="?f47 / ?f6"/><draw:equation draw:name="f125" draw:formula="?f48 / ?f7"/><draw:equation draw:name="f126" draw:formula="?f50 / ?f6"/><draw:equation draw:name="f127" draw:formula="?f51 / ?f7"/><draw:equation draw:name="f128" draw:formula="?f53 / ?f6"/><draw:equation draw:name="f129" draw:formula="?f55 / ?f6"/><draw:equation draw:name="f130" draw:formula="?f56 / ?f7"/><draw:equation draw:name="f131" draw:formula="?f58 / ?f6"/><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7 / ?f7"/><draw:equation draw:name="f145" draw:formula="?f79 / ?f6"/><draw:equation draw:name="f146" draw:formula="?f80 / ?f7"/><draw:equation draw:name="f147" draw:formula="?f82 / ?f6"/><draw:equation draw:name="f148" draw:formula="?f83 / ?f7"/><draw:equation draw:name="f149" draw:formula="?f85 / ?f6"/><draw:equation draw:name="f150" draw:formula="?f87 / ?f6"/><draw:equation draw:name="f151" draw:formula="?f89 / ?f6"/><draw:equation draw:name="f152" draw:formula="?f91 / ?f6"/><draw:equation draw:name="f153" draw:formula="?f93 / ?f6"/><draw:equation draw:name="f154" draw:formula="?f95 / ?f6"/><draw:equation draw:name="f155" draw:formula="?f97 / ?f6"/><draw:equation draw:name="f156" draw:formula="?f99 / ?f6"/><draw:equation draw:name="f157" draw:formula="0 / ?f6"/><draw:equation draw:name="f158" draw:formula="?f1 / ?f6"/><draw:equation draw:name="f159" draw:formula="0 / ?f7"/><draw:equation draw:name="f160" draw:formula="?f3 / ?f7"/></draw:enhanced-geometry></draw:custom-shape><draw:custom-shape svg:x="1.02986in" svg:y="2.37431in" svg:width="6.22222in" svg:height="0.00694in" draw:z-index="0" draw:id="id202" draw:style-name="a243" draw:name="docshape204"><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3420 * ?f4 / 10"/><draw:equation draw:name="f11" draw:formula="0 + 9650 - 1483"/><draw:equation draw:name="f12" draw:formula="?f11 * ?f6 / 8960"/><draw:equation draw:name="f13" draw:formula="0 + 1483 - 1483"/><draw:equation draw:name="f14" draw:formula="?f13 * ?f6 / 8960"/><draw:equation draw:name="f15" draw:formula="342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01152" draw:name="docshapegroup205" draw:id="id207" draw:style-name="a248" text:anchor-type="paragraph"><svg:title/><svg:desc/><draw:custom-shape svg:x="3.81042in" svg:y="2.55069in" svg:width="0.66111in" svg:height="0.09028in" draw:z-index="0" draw:id="id204" draw:style-name="a245" draw:name="docshape206"><svg:title/><svg:desc/><draw:enhanced-geometry draw:type="non-primitive" svg:viewBox="0 0 952 130" draw:enhanced-path="M 96 115 L 17 115 17 70 89 70 89 55 17 55 17 17 94 17 94 0 0 0 0 130 96 130 96 115 Z M 200 115 L 137 115 137 0 120 0 120 130 200 130 200 115 Z M 242 0 L 223 0 223 130 242 130 242 0 Z M 363 115 L 281 115 289 106 361 17 361 0 269 0 269 17 341 17 337 19 332 24 327 31 262 113 262 130 363 130 363 115 Z M 488 130 L 472 91 466 77 450 35 450 77 404 77 418 38 421 31 423 22 426 14 430 29 450 77 450 35 441 14 435 0 416 0 368 130 385 130 399 91 454 91 469 130 488 130 Z M 599 84 L 596 77 591 72 590 70 589 67 582 62 582 86 582 96 579 101 577 103 577 106 572 110 570 110 565 113 560 113 555 115 517 115 517 70 563 70 572 74 577 79 579 84 582 86 582 62 575 60 579 58 582 55 584 53 587 48 591 43 591 22 587 17 584 12 579 7 575 6 575 26 575 43 572 46 570 50 567 53 563 53 558 55 517 55 517 17 563 17 567 19 575 26 575 6 572 5 567 2 560 0 500 0 500 130 565 130 570 127 577 125 582 122 584 120 589 118 590 115 599 98 599 84 Z M 719 115 L 639 115 639 70 711 70 711 55 639 55 639 17 716 17 716 0 623 0 623 130 719 130 719 115 Z M 834 0 L 733 0 733 17 774 17 774 130 791 130 791 17 834 17 834 0 Z M 952 0 L 935 0 935 53 868 53 868 0 851 0 851 130 868 130 868 70 935 70 935 130 952 130 952 0 Z N" draw:text-areas="?f190 ?f192 ?f191 ?f193" draw:glue-points="?f121 ?f122 ?f121 ?f123 ?f124 ?f125 ?f126 ?f127 ?f128 ?f129 ?f130 ?f127 ?f131 ?f125 ?f131 ?f127 ?f132 ?f129 ?f133 ?f125 ?f134 ?f135 ?f136 ?f137 ?f138 ?f127 ?f139 ?f140 ?f141 ?f142 ?f143 ?f137 ?f144 ?f145 ?f146 ?f147 ?f148 ?f127 ?f149 ?f140 ?f150 ?f151 ?f152 ?f122 ?f153 ?f154 ?f155 ?f156 ?f157 ?f158 ?f159 ?f129 ?f160 ?f122 ?f161 ?f151 ?f162 ?f163 ?f164 ?f165 ?f166 ?f167 ?f161 ?f168 ?f162 ?f169 ?f170 ?f165 ?f171 ?f123 ?f170 ?f172 ?f173 ?f174 ?f175 ?f125 ?f157 ?f176 ?f164 ?f177 ?f150 ?f178 ?f179 ?f129 ?f180 ?f123 ?f181 ?f135 ?f182 ?f127 ?f183 ?f125 ?f184 ?f135 ?f185 ?f135 ?f186 ?f125 ?f187 ?f165 ?f188 ?f127 ?f189 ?f122 ?f186 ?f12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draw:equation draw:name="f7" draw:formula="?f4 / 130"/><draw:equation draw:name="f8" draw:formula="0 + 5504 - 5487"/><draw:equation draw:name="f9" draw:formula="?f8 * ?f5 / 952"/><draw:equation draw:name="f10" draw:formula="3744 * ?f4 / 130"/><draw:equation draw:name="f11" draw:formula="3729 * ?f4 / 130"/><draw:equation draw:name="f12" draw:formula="0 + 5581 - 5487"/><draw:equation draw:name="f13" draw:formula="?f12 * ?f5 / 952"/><draw:equation draw:name="f14" draw:formula="3674 * ?f4 / 130"/><draw:equation draw:name="f15" draw:formula="0 + 5583 - 5487"/><draw:equation draw:name="f16" draw:formula="?f15 * ?f5 / 952"/><draw:equation draw:name="f17" draw:formula="3804 * ?f4 / 130"/><draw:equation draw:name="f18" draw:formula="0 + 5624 - 5487"/><draw:equation draw:name="f19" draw:formula="?f18 * ?f5 / 952"/><draw:equation draw:name="f20" draw:formula="3789 * ?f4 / 130"/><draw:equation draw:name="f21" draw:formula="0 + 5607 - 5487"/><draw:equation draw:name="f22" draw:formula="?f21 * ?f5 / 952"/><draw:equation draw:name="f23" draw:formula="0 + 5729 - 5487"/><draw:equation draw:name="f24" draw:formula="?f23 * ?f5 / 952"/><draw:equation draw:name="f25" draw:formula="0 + 5768 - 5487"/><draw:equation draw:name="f26" draw:formula="?f25 * ?f5 / 952"/><draw:equation draw:name="f27" draw:formula="0 + 5848 - 5487"/><draw:equation draw:name="f28" draw:formula="?f27 * ?f5 / 952"/><draw:equation draw:name="f29" draw:formula="0 + 5828 - 5487"/><draw:equation draw:name="f30" draw:formula="?f29 * ?f5 / 952"/><draw:equation draw:name="f31" draw:formula="3691 * ?f4 / 130"/><draw:equation draw:name="f32" draw:formula="0 + 5814 - 5487"/><draw:equation draw:name="f33" draw:formula="?f32 * ?f5 / 952"/><draw:equation draw:name="f34" draw:formula="3705 * ?f4 / 130"/><draw:equation draw:name="f35" draw:formula="0 + 5850 - 5487"/><draw:equation draw:name="f36" draw:formula="?f35 * ?f5 / 952"/><draw:equation draw:name="f37" draw:formula="0 + 5959 - 5487"/><draw:equation draw:name="f38" draw:formula="?f37 * ?f5 / 952"/><draw:equation draw:name="f39" draw:formula="3765 * ?f4 / 130"/><draw:equation draw:name="f40" draw:formula="0 + 5937 - 5487"/><draw:equation draw:name="f41" draw:formula="?f40 * ?f5 / 952"/><draw:equation draw:name="f42" draw:formula="3751 * ?f4 / 130"/><draw:equation draw:name="f43" draw:formula="0 + 5908 - 5487"/><draw:equation draw:name="f44" draw:formula="?f43 * ?f5 / 952"/><draw:equation draw:name="f45" draw:formula="0 + 5917 - 5487"/><draw:equation draw:name="f46" draw:formula="?f45 * ?f5 / 952"/><draw:equation draw:name="f47" draw:formula="3703 * ?f4 / 130"/><draw:equation draw:name="f48" draw:formula="0 + 5928 - 5487"/><draw:equation draw:name="f49" draw:formula="?f48 * ?f5 / 952"/><draw:equation draw:name="f50" draw:formula="3688 * ?f4 / 130"/><draw:equation draw:name="f51" draw:formula="0 + 5855 - 5487"/><draw:equation draw:name="f52" draw:formula="?f51 * ?f5 / 952"/><draw:equation draw:name="f53" draw:formula="0 + 5941 - 5487"/><draw:equation draw:name="f54" draw:formula="?f53 * ?f5 / 952"/><draw:equation draw:name="f55" draw:formula="0 + 6086 - 5487"/><draw:equation draw:name="f56" draw:formula="?f55 * ?f5 / 952"/><draw:equation draw:name="f57" draw:formula="3758 * ?f4 / 130"/><draw:equation draw:name="f58" draw:formula="0 + 6077 - 5487"/><draw:equation draw:name="f59" draw:formula="?f58 * ?f5 / 952"/><draw:equation draw:name="f60" draw:formula="0 + 6069 - 5487"/><draw:equation draw:name="f61" draw:formula="?f60 * ?f5 / 952"/><draw:equation draw:name="f62" draw:formula="3760 * ?f4 / 130"/><draw:equation draw:name="f63" draw:formula="0 + 6064 - 5487"/><draw:equation draw:name="f64" draw:formula="?f63 * ?f5 / 952"/><draw:equation draw:name="f65" draw:formula="3777 * ?f4 / 130"/><draw:equation draw:name="f66" draw:formula="0 + 6057 - 5487"/><draw:equation draw:name="f67" draw:formula="?f66 * ?f5 / 952"/><draw:equation draw:name="f68" draw:formula="3784 * ?f4 / 130"/><draw:equation draw:name="f69" draw:formula="0 + 6042 - 5487"/><draw:equation draw:name="f70" draw:formula="?f69 * ?f5 / 952"/><draw:equation draw:name="f71" draw:formula="0 + 6050 - 5487"/><draw:equation draw:name="f72" draw:formula="?f71 * ?f5 / 952"/><draw:equation draw:name="f73" draw:formula="0 + 6066 - 5487"/><draw:equation draw:name="f74" draw:formula="?f73 * ?f5 / 952"/><draw:equation draw:name="f75" draw:formula="0 + 6062 - 5487"/><draw:equation draw:name="f76" draw:formula="?f75 * ?f5 / 952"/><draw:equation draw:name="f77" draw:formula="3734 * ?f4 / 130"/><draw:equation draw:name="f78" draw:formula="0 + 6071 - 5487"/><draw:equation draw:name="f79" draw:formula="?f78 * ?f5 / 952"/><draw:equation draw:name="f80" draw:formula="3727 * ?f4 / 130"/><draw:equation draw:name="f81" draw:formula="0 + 6078 - 5487"/><draw:equation draw:name="f82" draw:formula="?f81 * ?f5 / 952"/><draw:equation draw:name="f83" draw:formula="3696 * ?f4 / 130"/><draw:equation draw:name="f84" draw:formula="3681 * ?f4 / 130"/><draw:equation draw:name="f85" draw:formula="3717 * ?f4 / 130"/><draw:equation draw:name="f86" draw:formula="0 + 6054 - 5487"/><draw:equation draw:name="f87" draw:formula="?f86 * ?f5 / 952"/><draw:equation draw:name="f88" draw:formula="0 + 6004 - 5487"/><draw:equation draw:name="f89" draw:formula="?f88 * ?f5 / 952"/><draw:equation draw:name="f90" draw:formula="3693 * ?f4 / 130"/><draw:equation draw:name="f91" draw:formula="0 + 6059 - 5487"/><draw:equation draw:name="f92" draw:formula="?f91 * ?f5 / 952"/><draw:equation draw:name="f93" draw:formula="3679 * ?f4 / 130"/><draw:equation draw:name="f94" draw:formula="0 + 5987 - 5487"/><draw:equation draw:name="f95" draw:formula="?f94 * ?f5 / 952"/><draw:equation draw:name="f96" draw:formula="3801 * ?f4 / 130"/><draw:equation draw:name="f97" draw:formula="3794 * ?f4 / 130"/><draw:equation draw:name="f98" draw:formula="3772 * ?f4 / 130"/><draw:equation draw:name="f99" draw:formula="0 + 6126 - 5487"/><draw:equation draw:name="f100" draw:formula="?f99 * ?f5 / 952"/><draw:equation draw:name="f101" draw:formula="0 + 6198 - 5487"/><draw:equation draw:name="f102" draw:formula="?f101 * ?f5 / 952"/><draw:equation draw:name="f103" draw:formula="0 + 6203 - 5487"/><draw:equation draw:name="f104" draw:formula="?f103 * ?f5 / 952"/><draw:equation draw:name="f105" draw:formula="0 + 6110 - 5487"/><draw:equation draw:name="f106" draw:formula="?f105 * ?f5 / 952"/><draw:equation draw:name="f107" draw:formula="0 + 6321 - 5487"/><draw:equation draw:name="f108" draw:formula="?f107 * ?f5 / 952"/><draw:equation draw:name="f109" draw:formula="0 + 6261 - 5487"/><draw:equation draw:name="f110" draw:formula="?f109 * ?f5 / 952"/><draw:equation draw:name="f111" draw:formula="0 + 6278 - 5487"/><draw:equation draw:name="f112" draw:formula="?f111 * ?f5 / 952"/><draw:equation draw:name="f113" draw:formula="0 + 6439 - 5487"/><draw:equation draw:name="f114" draw:formula="?f113 * ?f5 / 952"/><draw:equation draw:name="f115" draw:formula="0 + 6355 - 5487"/><draw:equation draw:name="f116" draw:formula="?f115 * ?f5 / 952"/><draw:equation draw:name="f117" draw:formula="0 + 6338 - 5487"/><draw:equation draw:name="f118" draw:formula="?f117 * ?f5 / 952"/><draw:equation draw:name="f119" draw:formula="0 + 6422 - 5487"/><draw:equation draw:name="f120" draw:formula="?f119 * ?f5 / 952"/><draw:equation draw:name="f121" draw:formula="?f9 / ?f6"/><draw:equation draw:name="f122" draw:formula="?f10 / ?f7"/><draw:equation draw:name="f123" draw:formula="?f11 / ?f7"/><draw:equation draw:name="f124" draw:formula="?f13 / ?f6"/><draw:equation draw:name="f125" draw:formula="?f14 / ?f7"/><draw:equation draw:name="f126" draw:formula="?f16 / ?f6"/><draw:equation draw:name="f127" draw:formula="?f17 / ?f7"/><draw:equation draw:name="f128" draw:formula="?f19 / ?f6"/><draw:equation draw:name="f129" draw:formula="?f20 / ?f7"/><draw:equation draw:name="f130" draw:formula="?f22 / ?f6"/><draw:equation draw:name="f131" draw:formula="?f24 / ?f6"/><draw:equation draw:name="f132" draw:formula="?f26 / ?f6"/><draw:equation draw:name="f133" draw:formula="?f28 / ?f6"/><draw:equation draw:name="f134" draw:formula="?f30 / ?f6"/><draw:equation draw:name="f135" draw:formula="?f31 / ?f7"/><draw:equation draw:name="f136" draw:formula="?f33 / ?f6"/><draw:equation draw:name="f137" draw:formula="?f34 / ?f7"/><draw:equation draw:name="f138" draw:formula="?f36 / ?f6"/><draw:equation draw:name="f139" draw:formula="?f38 / ?f6"/><draw:equation draw:name="f140" draw:formula="?f39 / ?f7"/><draw:equation draw:name="f141" draw:formula="?f41 / ?f6"/><draw:equation draw:name="f142" draw:formula="?f42 / ?f7"/><draw:equation draw:name="f143" draw:formula="?f44 / ?f6"/><draw:equation draw:name="f144" draw:formula="?f46 / ?f6"/><draw:equation draw:name="f145" draw:formula="?f47 / ?f7"/><draw:equation draw:name="f146" draw:formula="?f49 / ?f6"/><draw:equation draw:name="f147" draw:formula="?f50 / ?f7"/><draw:equation draw:name="f148" draw:formula="?f52 / ?f6"/><draw:equation draw:name="f149" draw:formula="?f54 / ?f6"/><draw:equation draw:name="f150" draw:formula="?f56 / ?f6"/><draw:equation draw:name="f151" draw:formula="?f57 / ?f7"/><draw:equation draw:name="f152" draw:formula="?f59 / ?f6"/><draw:equation draw:name="f153" draw:formula="?f61 / ?f6"/><draw:equation draw:name="f154" draw:formula="?f62 / ?f7"/><draw:equation draw:name="f155" draw:formula="?f64 / ?f6"/><draw:equation draw:name="f156" draw:formula="?f65 / ?f7"/><draw:equation draw:name="f157" draw:formula="?f67 / ?f6"/><draw:equation draw:name="f158" draw:formula="?f68 / ?f7"/><draw:equation draw:name="f159" draw:formula="?f70 / ?f6"/><draw:equation draw:name="f160" draw:formula="?f72 / ?f6"/><draw:equation draw:name="f161" draw:formula="?f74 / ?f6"/><draw:equation draw:name="f162" draw:formula="?f76 / ?f6"/><draw:equation draw:name="f163" draw:formula="?f77 / ?f7"/><draw:equation draw:name="f164" draw:formula="?f79 / ?f6"/><draw:equation draw:name="f165" draw:formula="?f80 / ?f7"/><draw:equation draw:name="f166" draw:formula="?f82 / ?f6"/><draw:equation draw:name="f167" draw:formula="?f83 / ?f7"/><draw:equation draw:name="f168" draw:formula="?f84 / ?f7"/><draw:equation draw:name="f169" draw:formula="?f85 / ?f7"/><draw:equation draw:name="f170" draw:formula="?f87 / ?f6"/><draw:equation draw:name="f171" draw:formula="?f89 / ?f6"/><draw:equation draw:name="f172" draw:formula="?f90 / ?f7"/><draw:equation draw:name="f173" draw:formula="?f92 / ?f6"/><draw:equation draw:name="f174" draw:formula="?f93 / ?f7"/><draw:equation draw:name="f175" draw:formula="?f95 / ?f6"/><draw:equation draw:name="f176" draw:formula="?f96 / ?f7"/><draw:equation draw:name="f177" draw:formula="?f97 / ?f7"/><draw:equation draw:name="f178" draw:formula="?f98 / ?f7"/><draw:equation draw:name="f179" draw:formula="?f100 / ?f6"/><draw:equation draw:name="f180" draw:formula="?f102 / ?f6"/><draw:equation draw:name="f181" draw:formula="?f104 / ?f6"/><draw:equation draw:name="f182" draw:formula="?f106 / ?f6"/><draw:equation draw:name="f183" draw:formula="?f108 / ?f6"/><draw:equation draw:name="f184" draw:formula="?f110 / ?f6"/><draw:equation draw:name="f185" draw:formula="?f112 / ?f6"/><draw:equation draw:name="f186" draw:formula="?f114 / ?f6"/><draw:equation draw:name="f187" draw:formula="?f116 / ?f6"/><draw:equation draw:name="f188" draw:formula="?f118 / ?f6"/><draw:equation draw:name="f189" draw:formula="?f120 / ?f6"/><draw:equation draw:name="f190" draw:formula="0 / ?f6"/><draw:equation draw:name="f191" draw:formula="?f1 / ?f6"/><draw:equation draw:name="f192" draw:formula="0 / ?f7"/><draw:equation draw:name="f193" draw:formula="?f3 / ?f7"/></draw:enhanced-geometry></draw:custom-shape><draw:frame draw:id="id205" draw:style-name="a246" draw:name="docshape207" svg:x="3.81042in" svg:y="2.70278in" svg:width="0.40764in" svg:height="0.09236in" style:rel-width="scale" style:rel-height="scale"><draw:image xlink:href="media/image120.png" xlink:type="simple" xlink:show="embed" xlink:actuate="onLoad"/><svg:title/><svg:desc/></draw:frame><draw:custom-shape svg:x="1.02986in" svg:y="2.66944in" svg:width="6.22222in" svg:height="0.00694in" draw:z-index="0" draw:id="id206" draw:style-name="a247" draw:name="docshape208"><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3845 * ?f4 / 10"/><draw:equation draw:name="f11" draw:formula="0 + 9650 - 1483"/><draw:equation draw:name="f12" draw:formula="?f11 * ?f6 / 8960"/><draw:equation draw:name="f13" draw:formula="0 + 1483 - 1483"/><draw:equation draw:name="f14" draw:formula="?f13 * ?f6 / 8960"/><draw:equation draw:name="f15" draw:formula="385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01664" draw:name="docshapegroup209" draw:id="id210" draw:style-name="a251" text:anchor-type="paragraph"><svg:title/><svg:desc/><draw:custom-shape svg:x="3.80208in" svg:y="2.84444in" svg:width="0.58958in" svg:height="0.09375in" draw:z-index="0" draw:id="id208" draw:style-name="a249" draw:name="docshape210"><svg:title/><svg:desc/><draw:enhanced-geometry draw:type="non-primitive" svg:viewBox="0 0 849 135" draw:enhanced-path="M 118 2 L 99 2 65 96 63 103 60 110 58 117 51 96 17 2 0 2 48 132 68 132 118 2 Z M 238 132 L 221 91 217 79 200 37 200 79 154 79 168 41 173 31 176 24 176 17 180 31 200 79 200 37 191 17 185 2 168 2 118 132 137 132 149 91 204 91 219 132 238 132 Z M 353 2 L 337 2 337 103 269 2 252 2 252 132 269 132 269 28 337 132 353 132 353 2 Z M 478 115 L 399 115 399 72 471 72 471 57 399 57 399 17 476 17 476 2 382 2 382 132 478 132 478 115 Z M 599 89 L 596 81 594 77 584 67 577 62 572 60 562 57 534 53 526 48 522 45 519 43 517 38 517 29 519 24 524 21 529 17 536 14 558 14 565 17 570 21 575 26 577 31 579 41 594 38 594 31 591 24 589 19 584 12 579 7 565 2 555 0 538 0 529 2 514 7 510 12 507 17 502 24 500 29 500 41 502 48 507 57 512 60 519 65 524 67 531 69 555 74 562 77 567 77 577 81 579 86 582 89 582 103 579 108 577 110 562 117 536 117 531 115 524 113 519 108 517 103 514 101 512 93 512 89 495 89 495 98 498 105 507 120 514 125 522 127 529 132 538 134 560 134 567 132 575 127 584 125 594 115 599 101 599 89 Z M 719 89 L 716 81 714 77 704 67 697 62 692 60 683 57 654 53 647 48 642 45 639 43 637 38 637 29 639 24 644 21 649 17 656 14 678 14 685 17 695 26 697 31 697 41 714 38 714 31 712 24 709 19 704 12 700 7 685 2 676 0 659 0 649 2 635 7 630 12 627 17 623 24 620 29 620 41 623 48 627 57 632 60 639 65 644 67 651 69 676 74 683 77 688 77 697 81 700 86 702 89 702 103 700 108 697 110 683 117 656 117 651 115 644 113 639 108 637 103 635 101 632 93 632 89 615 89 615 98 618 105 627 120 635 125 642 127 649 132 659 134 680 134 688 132 695 127 702 125 709 120 712 115 716 108 719 101 719 89 Z M 849 132 L 833 93 827 79 810 37 810 79 764 79 779 40 781 33 784 24 786 16 791 31 810 79 810 37 802 16 796 2 776 2 728 132 745 132 760 93 815 93 829 132 849 132 Z N" draw:text-areas="?f229 ?f231 ?f230 ?f232" draw:glue-points="?f144 ?f145 ?f146 ?f147 ?f148 ?f147 ?f149 ?f150 ?f151 ?f152 ?f149 ?f153 ?f154 ?f147 ?f155 ?f156 ?f157 ?f147 ?f158 ?f159 ?f160 ?f159 ?f161 ?f162 ?f161 ?f163 ?f164 ?f159 ?f165 ?f166 ?f167 ?f168 ?f169 ?f170 ?f171 ?f172 ?f173 ?f174 ?f175 ?f152 ?f176 ?f172 ?f177 ?f147 ?f178 ?f179 ?f180 ?f181 ?f182 ?f168 ?f183 ?f184 ?f185 ?f186 ?f175 ?f187 ?f188 ?f189 ?f182 ?f190 ?f191 ?f192 ?f193 ?f159 ?f194 ?f195 ?f196 ?f197 ?f198 ?f199 ?f200 ?f201 ?f202 ?f203 ?f204 ?f163 ?f205 ?f206 ?f207 ?f152 ?f208 ?f179 ?f204 ?f147 ?f209 ?f172 ?f210 ?f211 ?f212 ?f213 ?f214 ?f166 ?f208 ?f215 ?f212 ?f216 ?f217 ?f218 ?f219 ?f220 ?f221 ?f195 ?f222 ?f159 ?f223 ?f216 ?f224 ?f159 ?f225 ?f153 ?f226 ?f172 ?f225 ?f150 ?f227 ?f159 ?f228 ?f15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draw:equation draw:name="f7" draw:formula="?f4 / 135"/><draw:equation draw:name="f8" draw:formula="0 + 5538 - 5475"/><draw:equation draw:name="f9" draw:formula="?f8 * ?f5 / 849"/><draw:equation draw:name="f10" draw:formula="4200 * ?f4 / 135"/><draw:equation draw:name="f11" draw:formula="0 + 5492 - 5475"/><draw:equation draw:name="f12" draw:formula="?f11 * ?f5 / 849"/><draw:equation draw:name="f13" draw:formula="4099 * ?f4 / 135"/><draw:equation draw:name="f14" draw:formula="0 + 5593 - 5475"/><draw:equation draw:name="f15" draw:formula="?f14 * ?f5 / 849"/><draw:equation draw:name="f16" draw:formula="0 + 5675 - 5475"/><draw:equation draw:name="f17" draw:formula="?f16 * ?f5 / 849"/><draw:equation draw:name="f18" draw:formula="4134 * ?f4 / 135"/><draw:equation draw:name="f19" draw:formula="0 + 5648 - 5475"/><draw:equation draw:name="f20" draw:formula="?f19 * ?f5 / 849"/><draw:equation draw:name="f21" draw:formula="4128 * ?f4 / 135"/><draw:equation draw:name="f22" draw:formula="4176 * ?f4 / 135"/><draw:equation draw:name="f23" draw:formula="0 + 5643 - 5475"/><draw:equation draw:name="f24" draw:formula="?f23 * ?f5 / 849"/><draw:equation draw:name="f25" draw:formula="0 + 5679 - 5475"/><draw:equation draw:name="f26" draw:formula="?f25 * ?f5 / 849"/><draw:equation draw:name="f27" draw:formula="4188 * ?f4 / 135"/><draw:equation draw:name="f28" draw:formula="0 + 5812 - 5475"/><draw:equation draw:name="f29" draw:formula="?f28 * ?f5 / 849"/><draw:equation draw:name="f30" draw:formula="0 + 5727 - 5475"/><draw:equation draw:name="f31" draw:formula="?f30 * ?f5 / 849"/><draw:equation draw:name="f32" draw:formula="4229 * ?f4 / 135"/><draw:equation draw:name="f33" draw:formula="0 + 5828 - 5475"/><draw:equation draw:name="f34" draw:formula="?f33 * ?f5 / 849"/><draw:equation draw:name="f35" draw:formula="0 + 5874 - 5475"/><draw:equation draw:name="f36" draw:formula="?f35 * ?f5 / 849"/><draw:equation draw:name="f37" draw:formula="4169 * ?f4 / 135"/><draw:equation draw:name="f38" draw:formula="4114 * ?f4 / 135"/><draw:equation draw:name="f39" draw:formula="0 + 5857 - 5475"/><draw:equation draw:name="f40" draw:formula="?f39 * ?f5 / 849"/><draw:equation draw:name="f41" draw:formula="0 + 6071 - 5475"/><draw:equation draw:name="f42" draw:formula="?f41 * ?f5 / 849"/><draw:equation draw:name="f43" draw:formula="4178 * ?f4 / 135"/><draw:equation draw:name="f44" draw:formula="0 + 6047 - 5475"/><draw:equation draw:name="f45" draw:formula="?f44 * ?f5 / 849"/><draw:equation draw:name="f46" draw:formula="4157 * ?f4 / 135"/><draw:equation draw:name="f47" draw:formula="0 + 5997 - 5475"/><draw:equation draw:name="f48" draw:formula="?f47 * ?f5 / 849"/><draw:equation draw:name="f49" draw:formula="4142 * ?f4 / 135"/><draw:equation draw:name="f50" draw:formula="0 + 5994 - 5475"/><draw:equation draw:name="f51" draw:formula="?f50 * ?f5 / 849"/><draw:equation draw:name="f52" draw:formula="4121 * ?f4 / 135"/><draw:equation draw:name="f53" draw:formula="0 + 6033 - 5475"/><draw:equation draw:name="f54" draw:formula="?f53 * ?f5 / 849"/><draw:equation draw:name="f55" draw:formula="4111 * ?f4 / 135"/><draw:equation draw:name="f56" draw:formula="0 + 6052 - 5475"/><draw:equation draw:name="f57" draw:formula="?f56 * ?f5 / 849"/><draw:equation draw:name="f58" draw:formula="0 + 6066 - 5475"/><draw:equation draw:name="f59" draw:formula="?f58 * ?f5 / 849"/><draw:equation draw:name="f60" draw:formula="0 + 6040 - 5475"/><draw:equation draw:name="f61" draw:formula="?f60 * ?f5 / 849"/><draw:equation draw:name="f62" draw:formula="0 + 5989 - 5475"/><draw:equation draw:name="f63" draw:formula="?f62 * ?f5 / 849"/><draw:equation draw:name="f64" draw:formula="4104 * ?f4 / 135"/><draw:equation draw:name="f65" draw:formula="0 + 5975 - 5475"/><draw:equation draw:name="f66" draw:formula="?f65 * ?f5 / 849"/><draw:equation draw:name="f67" draw:formula="4126 * ?f4 / 135"/><draw:equation draw:name="f68" draw:formula="0 + 5987 - 5475"/><draw:equation draw:name="f69" draw:formula="?f68 * ?f5 / 849"/><draw:equation draw:name="f70" draw:formula="0 + 6030 - 5475"/><draw:equation draw:name="f71" draw:formula="?f70 * ?f5 / 849"/><draw:equation draw:name="f72" draw:formula="4171 * ?f4 / 135"/><draw:equation draw:name="f73" draw:formula="0 + 6054 - 5475"/><draw:equation draw:name="f74" draw:formula="?f73 * ?f5 / 849"/><draw:equation draw:name="f75" draw:formula="4183 * ?f4 / 135"/><draw:equation draw:name="f76" draw:formula="4207 * ?f4 / 135"/><draw:equation draw:name="f77" draw:formula="0 + 5999 - 5475"/><draw:equation draw:name="f78" draw:formula="?f77 * ?f5 / 849"/><draw:equation draw:name="f79" draw:formula="4210 * ?f4 / 135"/><draw:equation draw:name="f80" draw:formula="4190 * ?f4 / 135"/><draw:equation draw:name="f81" draw:formula="0 + 5973 - 5475"/><draw:equation draw:name="f82" draw:formula="?f81 * ?f5 / 849"/><draw:equation draw:name="f83" draw:formula="4202 * ?f4 / 135"/><draw:equation draw:name="f84" draw:formula="0 + 6004 - 5475"/><draw:equation draw:name="f85" draw:formula="?f84 * ?f5 / 849"/><draw:equation draw:name="f86" draw:formula="0 + 6050 - 5475"/><draw:equation draw:name="f87" draw:formula="?f86 * ?f5 / 849"/><draw:equation draw:name="f88" draw:formula="4224 * ?f4 / 135"/><draw:equation draw:name="f89" draw:formula="0 + 6074 - 5475"/><draw:equation draw:name="f90" draw:formula="?f89 * ?f5 / 849"/><draw:equation draw:name="f91" draw:formula="4186 * ?f4 / 135"/><draw:equation draw:name="f92" draw:formula="0 + 6179 - 5475"/><draw:equation draw:name="f93" draw:formula="?f92 * ?f5 / 849"/><draw:equation draw:name="f94" draw:formula="4164 * ?f4 / 135"/><draw:equation draw:name="f95" draw:formula="0 + 6129 - 5475"/><draw:equation draw:name="f96" draw:formula="?f95 * ?f5 / 849"/><draw:equation draw:name="f97" draw:formula="4150 * ?f4 / 135"/><draw:equation draw:name="f98" draw:formula="0 + 6112 - 5475"/><draw:equation draw:name="f99" draw:formula="?f98 * ?f5 / 849"/><draw:equation draw:name="f100" draw:formula="4135 * ?f4 / 135"/><draw:equation draw:name="f101" draw:formula="0 + 6124 - 5475"/><draw:equation draw:name="f102" draw:formula="?f101 * ?f5 / 849"/><draw:equation draw:name="f103" draw:formula="0 + 6170 - 5475"/><draw:equation draw:name="f104" draw:formula="?f103 * ?f5 / 849"/><draw:equation draw:name="f105" draw:formula="4123 * ?f4 / 135"/><draw:equation draw:name="f106" draw:formula="0 + 6189 - 5475"/><draw:equation draw:name="f107" draw:formula="?f106 * ?f5 / 849"/><draw:equation draw:name="f108" draw:formula="0 + 6175 - 5475"/><draw:equation draw:name="f109" draw:formula="?f108 * ?f5 / 849"/><draw:equation draw:name="f110" draw:formula="0 + 6098 - 5475"/><draw:equation draw:name="f111" draw:formula="?f110 * ?f5 / 849"/><draw:equation draw:name="f112" draw:formula="0 + 6102 - 5475"/><draw:equation draw:name="f113" draw:formula="?f112 * ?f5 / 849"/><draw:equation draw:name="f114" draw:formula="4154 * ?f4 / 135"/><draw:equation draw:name="f115" draw:formula="0 + 6126 - 5475"/><draw:equation draw:name="f116" draw:formula="?f115 * ?f5 / 849"/><draw:equation draw:name="f117" draw:formula="4166 * ?f4 / 135"/><draw:equation draw:name="f118" draw:formula="0 + 6172 - 5475"/><draw:equation draw:name="f119" draw:formula="?f118 * ?f5 / 849"/><draw:equation draw:name="f120" draw:formula="4205 * ?f4 / 135"/><draw:equation draw:name="f121" draw:formula="4212 * ?f4 / 135"/><draw:equation draw:name="f122" draw:formula="0 + 6110 - 5475"/><draw:equation draw:name="f123" draw:formula="?f122 * ?f5 / 849"/><draw:equation draw:name="f124" draw:formula="4198 * ?f4 / 135"/><draw:equation draw:name="f125" draw:formula="0 + 6090 - 5475"/><draw:equation draw:name="f126" draw:formula="?f125 * ?f5 / 849"/><draw:equation draw:name="f127" draw:formula="4195 * ?f4 / 135"/><draw:equation draw:name="f128" draw:formula="0 + 6117 - 5475"/><draw:equation draw:name="f129" draw:formula="?f128 * ?f5 / 849"/><draw:equation draw:name="f130" draw:formula="0 + 6163 - 5475"/><draw:equation draw:name="f131" draw:formula="?f130 * ?f5 / 849"/><draw:equation draw:name="f132" draw:formula="0 + 6187 - 5475"/><draw:equation draw:name="f133" draw:formula="?f132 * ?f5 / 849"/><draw:equation draw:name="f134" draw:formula="0 + 6324 - 5475"/><draw:equation draw:name="f135" draw:formula="?f134 * ?f5 / 849"/><draw:equation draw:name="f136" draw:formula="0 + 6285 - 5475"/><draw:equation draw:name="f137" draw:formula="?f136 * ?f5 / 849"/><draw:equation draw:name="f138" draw:formula="0 + 6259 - 5475"/><draw:equation draw:name="f139" draw:formula="?f138 * ?f5 / 849"/><draw:equation draw:name="f140" draw:formula="0 + 6203 - 5475"/><draw:equation draw:name="f141" draw:formula="?f140 * ?f5 / 849"/><draw:equation draw:name="f142" draw:formula="0 + 6304 - 5475"/><draw:equation draw:name="f143" draw:formula="?f142 * ?f5 / 849"/><draw:equation draw:name="f144" draw:formula="?f9 / ?f6"/><draw:equation draw:name="f145" draw:formula="?f10 / ?f7"/><draw:equation draw:name="f146" draw:formula="?f12 / ?f6"/><draw:equation draw:name="f147" draw:formula="?f13 / ?f7"/><draw:equation draw:name="f148" draw:formula="?f15 / ?f6"/><draw:equation draw:name="f149" draw:formula="?f17 / ?f6"/><draw:equation draw:name="f150" draw:formula="?f18 / ?f7"/><draw:equation draw:name="f151" draw:formula="?f20 / ?f6"/><draw:equation draw:name="f152" draw:formula="?f21 / ?f7"/><draw:equation draw:name="f153" draw:formula="?f22 / ?f7"/><draw:equation draw:name="f154" draw:formula="?f24 / ?f6"/><draw:equation draw:name="f155" draw:formula="?f26 / ?f6"/><draw:equation draw:name="f156" draw:formula="?f27 / ?f7"/><draw:equation draw:name="f157" draw:formula="?f29 / ?f6"/><draw:equation draw:name="f158" draw:formula="?f31 / ?f6"/><draw:equation draw:name="f159" draw:formula="?f32 / ?f7"/><draw:equation draw:name="f160" draw:formula="?f34 / ?f6"/><draw:equation draw:name="f161" draw:formula="?f36 / ?f6"/><draw:equation draw:name="f162" draw:formula="?f37 / ?f7"/><draw:equation draw:name="f163" draw:formula="?f38 / ?f7"/><draw:equation draw:name="f164" draw:formula="?f40 / ?f6"/><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9 / ?f6"/><draw:equation draw:name="f177" draw:formula="?f61 / ?f6"/><draw:equation draw:name="f178" draw:formula="?f63 / ?f6"/><draw:equation draw:name="f179" draw:formula="?f64 / ?f7"/><draw:equation draw:name="f180" draw:formula="?f66 / ?f6"/><draw:equation draw:name="f181" draw:formula="?f67 / ?f7"/><draw:equation draw:name="f182" draw:formula="?f69 / ?f6"/><draw:equation draw:name="f183" draw:formula="?f71 / ?f6"/><draw:equation draw:name="f184" draw:formula="?f72 / ?f7"/><draw:equation draw:name="f185" draw:formula="?f74 / ?f6"/><draw:equation draw:name="f186" draw:formula="?f75 / ?f7"/><draw:equation draw:name="f187" draw:formula="?f76 / ?f7"/><draw:equation draw:name="f188" draw:formula="?f78 / ?f6"/><draw:equation draw:name="f189" draw:formula="?f79 / ?f7"/><draw:equation draw:name="f190" draw:formula="?f80 / ?f7"/><draw:equation draw:name="f191" draw:formula="?f82 / ?f6"/><draw:equation draw:name="f192" draw:formula="?f83 / ?f7"/><draw:equation draw:name="f193" draw:formula="?f85 / ?f6"/><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4 / ?f6"/><draw:equation draw:name="f206" draw:formula="?f105 / ?f7"/><draw:equation draw:name="f207" draw:formula="?f107 / ?f6"/><draw:equation draw:name="f208" draw:formula="?f109 / ?f6"/><draw:equation draw:name="f209" draw:formula="?f111 / ?f6"/><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1 / ?f6"/><draw:equation draw:name="f223" draw:formula="?f133 / ?f6"/><draw:equation draw:name="f224" draw:formula="?f135 / ?f6"/><draw:equation draw:name="f225" draw:formula="?f137 / ?f6"/><draw:equation draw:name="f226" draw:formula="?f139 / ?f6"/><draw:equation draw:name="f227" draw:formula="?f141 / ?f6"/><draw:equation draw:name="f228" draw:formula="?f143 / ?f6"/><draw:equation draw:name="f229" draw:formula="0 / ?f6"/><draw:equation draw:name="f230" draw:formula="?f1 / ?f6"/><draw:equation draw:name="f231" draw:formula="0 / ?f7"/><draw:equation draw:name="f232" draw:formula="?f3 / ?f7"/></draw:enhanced-geometry></draw:custom-shape><draw:custom-shape svg:x="1.02986in" svg:y="2.96319in" svg:width="6.22222in" svg:height="0.00694in" draw:z-index="0" draw:id="id209" draw:style-name="a250" draw:name="docshape211"><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4267 * ?f4 / 10"/><draw:equation draw:name="f11" draw:formula="0 + 9650 - 1483"/><draw:equation draw:name="f12" draw:formula="?f11 * ?f6 / 8960"/><draw:equation draw:name="f13" draw:formula="0 + 1483 - 1483"/><draw:equation draw:name="f14" draw:formula="?f13 * ?f6 / 8960"/><draw:equation draw:name="f15" draw:formula="427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02176" draw:name="docshapegroup212" draw:id="id214" draw:style-name="a255" text:anchor-type="paragraph"><svg:title/><svg:desc/><draw:custom-shape svg:x="1.09097in" svg:y="3.02986in" svg:width="0.03403in" svg:height="0.08889in" draw:z-index="0" draw:id="id211" draw:style-name="a252" draw:name="docshape213"><svg:title/><svg:desc/><draw:enhanced-geometry draw:type="non-primitive" svg:viewBox="0 0 49 128" draw:enhanced-path="M 48 0 L 38 0 36 5 24 17 9 27 0 32 0 46 5 46 12 44 17 39 24 36 29 32 33 29 33 128 48 128 48 0 Z N" draw:text-areas="?f63 ?f65 ?f64 ?f66" draw:glue-points="?f41 ?f42 ?f43 ?f42 ?f44 ?f45 ?f46 ?f47 ?f48 ?f49 ?f50 ?f51 ?f50 ?f52 ?f53 ?f52 ?f54 ?f55 ?f56 ?f57 ?f46 ?f58 ?f59 ?f51 ?f60 ?f61 ?f60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1620 - 1572"/><draw:equation draw:name="f9" draw:formula="?f8 * ?f5 / 49"/><draw:equation draw:name="f10" draw:formula="4363 * ?f4 / 128"/><draw:equation draw:name="f11" draw:formula="0 + 1610 - 1572"/><draw:equation draw:name="f12" draw:formula="?f11 * ?f5 / 49"/><draw:equation draw:name="f13" draw:formula="0 + 1608 - 1572"/><draw:equation draw:name="f14" draw:formula="?f13 * ?f5 / 49"/><draw:equation draw:name="f15" draw:formula="4368 * ?f4 / 128"/><draw:equation draw:name="f16" draw:formula="0 + 1596 - 1572"/><draw:equation draw:name="f17" draw:formula="?f16 * ?f5 / 49"/><draw:equation draw:name="f18" draw:formula="4380 * ?f4 / 128"/><draw:equation draw:name="f19" draw:formula="0 + 1581 - 1572"/><draw:equation draw:name="f20" draw:formula="?f19 * ?f5 / 49"/><draw:equation draw:name="f21" draw:formula="4390 * ?f4 / 128"/><draw:equation draw:name="f22" draw:formula="0 + 1572 - 1572"/><draw:equation draw:name="f23" draw:formula="?f22 * ?f5 / 49"/><draw:equation draw:name="f24" draw:formula="4395 * ?f4 / 128"/><draw:equation draw:name="f25" draw:formula="4409 * ?f4 / 128"/><draw:equation draw:name="f26" draw:formula="0 + 1577 - 1572"/><draw:equation draw:name="f27" draw:formula="?f26 * ?f5 / 49"/><draw:equation draw:name="f28" draw:formula="0 + 1584 - 1572"/><draw:equation draw:name="f29" draw:formula="?f28 * ?f5 / 49"/><draw:equation draw:name="f30" draw:formula="4407 * ?f4 / 128"/><draw:equation draw:name="f31" draw:formula="0 + 1589 - 1572"/><draw:equation draw:name="f32" draw:formula="?f31 * ?f5 / 49"/><draw:equation draw:name="f33" draw:formula="4402 * ?f4 / 128"/><draw:equation draw:name="f34" draw:formula="4399 * ?f4 / 128"/><draw:equation draw:name="f35" draw:formula="0 + 1601 - 1572"/><draw:equation draw:name="f36" draw:formula="?f35 * ?f5 / 49"/><draw:equation draw:name="f37" draw:formula="0 + 1605 - 1572"/><draw:equation draw:name="f38" draw:formula="?f37 * ?f5 / 49"/><draw:equation draw:name="f39" draw:formula="4392 * ?f4 / 128"/><draw:equation draw:name="f40" draw:formula="4491 * ?f4 / 12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212" draw:style-name="a253" draw:name="docshape214" svg:x="1.15278in" svg:y="3.02986in" svg:width="0.18264in" svg:height="0.09028in" style:rel-width="scale" style:rel-height="scale"><draw:image xlink:href="media/image121.png" xlink:type="simple" xlink:show="embed" xlink:actuate="onLoad"/><svg:title/><svg:desc/></draw:frame><draw:custom-shape svg:x="1.36319in" svg:y="3.02986in" svg:width="0.05903in" svg:height="0.09028in" draw:z-index="0" draw:id="id213" draw:style-name="a254" draw:name="docshape215"><svg:title/><svg:desc/><draw:enhanced-geometry draw:type="non-primitive" svg:viewBox="0 0 85 130" draw:enhanced-path="M 55 0 L 31 0 21 3 14 8 7 15 4 22 2 34 16 36 19 27 21 22 28 15 36 12 48 12 52 15 60 22 62 27 62 39 60 46 55 48 48 53 33 53 31 68 36 68 40 65 50 65 55 68 64 77 67 84 67 99 64 106 55 116 48 118 36 118 28 116 21 108 16 101 16 92 0 94 31 130 52 130 64 128 81 111 84 101 84 82 60 58 67 56 72 53 79 39 79 27 74 17 69 10 60 5 55 0 Z N" draw:text-areas="?f157 ?f159 ?f158 ?f160" draw:glue-points="?f96 ?f97 ?f98 ?f97 ?f99 ?f100 ?f101 ?f102 ?f103 ?f104 ?f105 ?f106 ?f107 ?f108 ?f109 ?f110 ?f111 ?f112 ?f99 ?f106 ?f113 ?f104 ?f114 ?f115 ?f116 ?f115 ?f117 ?f104 ?f118 ?f106 ?f119 ?f112 ?f119 ?f120 ?f118 ?f121 ?f96 ?f122 ?f116 ?f123 ?f124 ?f123 ?f98 ?f125 ?f114 ?f125 ?f126 ?f127 ?f128 ?f127 ?f96 ?f125 ?f129 ?f130 ?f131 ?f132 ?f131 ?f133 ?f129 ?f134 ?f96 ?f135 ?f116 ?f136 ?f114 ?f136 ?f113 ?f135 ?f99 ?f137 ?f109 ?f138 ?f109 ?f139 ?f140 ?f141 ?f98 ?f142 ?f117 ?f142 ?f129 ?f143 ?f144 ?f145 ?f146 ?f138 ?f146 ?f147 ?f118 ?f148 ?f131 ?f149 ?f150 ?f123 ?f151 ?f120 ?f151 ?f112 ?f152 ?f153 ?f154 ?f155 ?f118 ?f156 ?f96 ?f9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2019 - 1964"/><draw:equation draw:name="f9" draw:formula="?f8 * ?f5 / 85"/><draw:equation draw:name="f10" draw:formula="4363 * ?f4 / 130"/><draw:equation draw:name="f11" draw:formula="0 + 1995 - 1964"/><draw:equation draw:name="f12" draw:formula="?f11 * ?f5 / 85"/><draw:equation draw:name="f13" draw:formula="0 + 1985 - 1964"/><draw:equation draw:name="f14" draw:formula="?f13 * ?f5 / 85"/><draw:equation draw:name="f15" draw:formula="4366 * ?f4 / 130"/><draw:equation draw:name="f16" draw:formula="0 + 1978 - 1964"/><draw:equation draw:name="f17" draw:formula="?f16 * ?f5 / 85"/><draw:equation draw:name="f18" draw:formula="4371 * ?f4 / 130"/><draw:equation draw:name="f19" draw:formula="0 + 1971 - 1964"/><draw:equation draw:name="f20" draw:formula="?f19 * ?f5 / 85"/><draw:equation draw:name="f21" draw:formula="4378 * ?f4 / 130"/><draw:equation draw:name="f22" draw:formula="0 + 1968 - 1964"/><draw:equation draw:name="f23" draw:formula="?f22 * ?f5 / 85"/><draw:equation draw:name="f24" draw:formula="4385 * ?f4 / 130"/><draw:equation draw:name="f25" draw:formula="0 + 1966 - 1964"/><draw:equation draw:name="f26" draw:formula="?f25 * ?f5 / 85"/><draw:equation draw:name="f27" draw:formula="4397 * ?f4 / 130"/><draw:equation draw:name="f28" draw:formula="0 + 1980 - 1964"/><draw:equation draw:name="f29" draw:formula="?f28 * ?f5 / 85"/><draw:equation draw:name="f30" draw:formula="4399 * ?f4 / 130"/><draw:equation draw:name="f31" draw:formula="0 + 1983 - 1964"/><draw:equation draw:name="f32" draw:formula="?f31 * ?f5 / 85"/><draw:equation draw:name="f33" draw:formula="4390 * ?f4 / 130"/><draw:equation draw:name="f34" draw:formula="0 + 1992 - 1964"/><draw:equation draw:name="f35" draw:formula="?f34 * ?f5 / 85"/><draw:equation draw:name="f36" draw:formula="0 + 2000 - 1964"/><draw:equation draw:name="f37" draw:formula="?f36 * ?f5 / 85"/><draw:equation draw:name="f38" draw:formula="4375 * ?f4 / 130"/><draw:equation draw:name="f39" draw:formula="0 + 2012 - 1964"/><draw:equation draw:name="f40" draw:formula="?f39 * ?f5 / 85"/><draw:equation draw:name="f41" draw:formula="0 + 2016 - 1964"/><draw:equation draw:name="f42" draw:formula="?f41 * ?f5 / 85"/><draw:equation draw:name="f43" draw:formula="0 + 2024 - 1964"/><draw:equation draw:name="f44" draw:formula="?f43 * ?f5 / 85"/><draw:equation draw:name="f45" draw:formula="0 + 2026 - 1964"/><draw:equation draw:name="f46" draw:formula="?f45 * ?f5 / 85"/><draw:equation draw:name="f47" draw:formula="4402 * ?f4 / 130"/><draw:equation draw:name="f48" draw:formula="4409 * ?f4 / 130"/><draw:equation draw:name="f49" draw:formula="4411 * ?f4 / 130"/><draw:equation draw:name="f50" draw:formula="4416 * ?f4 / 130"/><draw:equation draw:name="f51" draw:formula="0 + 1997 - 1964"/><draw:equation draw:name="f52" draw:formula="?f51 * ?f5 / 85"/><draw:equation draw:name="f53" draw:formula="4431 * ?f4 / 130"/><draw:equation draw:name="f54" draw:formula="0 + 2004 - 1964"/><draw:equation draw:name="f55" draw:formula="?f54 * ?f5 / 85"/><draw:equation draw:name="f56" draw:formula="4428 * ?f4 / 130"/><draw:equation draw:name="f57" draw:formula="0 + 2014 - 1964"/><draw:equation draw:name="f58" draw:formula="?f57 * ?f5 / 85"/><draw:equation draw:name="f59" draw:formula="0 + 2028 - 1964"/><draw:equation draw:name="f60" draw:formula="?f59 * ?f5 / 85"/><draw:equation draw:name="f61" draw:formula="4440 * ?f4 / 130"/><draw:equation draw:name="f62" draw:formula="0 + 2031 - 1964"/><draw:equation draw:name="f63" draw:formula="?f62 * ?f5 / 85"/><draw:equation draw:name="f64" draw:formula="4447 * ?f4 / 130"/><draw:equation draw:name="f65" draw:formula="4462 * ?f4 / 130"/><draw:equation draw:name="f66" draw:formula="4469 * ?f4 / 130"/><draw:equation draw:name="f67" draw:formula="4479 * ?f4 / 130"/><draw:equation draw:name="f68" draw:formula="4481 * ?f4 / 130"/><draw:equation draw:name="f69" draw:formula="4471 * ?f4 / 130"/><draw:equation draw:name="f70" draw:formula="4464 * ?f4 / 130"/><draw:equation draw:name="f71" draw:formula="4455 * ?f4 / 130"/><draw:equation draw:name="f72" draw:formula="0 + 1964 - 1964"/><draw:equation draw:name="f73" draw:formula="?f72 * ?f5 / 85"/><draw:equation draw:name="f74" draw:formula="4457 * ?f4 / 130"/><draw:equation draw:name="f75" draw:formula="4493 * ?f4 / 130"/><draw:equation draw:name="f76" draw:formula="4491 * ?f4 / 130"/><draw:equation draw:name="f77" draw:formula="0 + 2045 - 1964"/><draw:equation draw:name="f78" draw:formula="?f77 * ?f5 / 85"/><draw:equation draw:name="f79" draw:formula="4474 * ?f4 / 130"/><draw:equation draw:name="f80" draw:formula="0 + 2048 - 1964"/><draw:equation draw:name="f81" draw:formula="?f80 * ?f5 / 85"/><draw:equation draw:name="f82" draw:formula="4445 * ?f4 / 130"/><draw:equation draw:name="f83" draw:formula="4421 * ?f4 / 130"/><draw:equation draw:name="f84" draw:formula="4419 * ?f4 / 130"/><draw:equation draw:name="f85" draw:formula="0 + 2036 - 1964"/><draw:equation draw:name="f86" draw:formula="?f85 * ?f5 / 85"/><draw:equation draw:name="f87" draw:formula="0 + 2043 - 1964"/><draw:equation draw:name="f88" draw:formula="?f87 * ?f5 / 85"/><draw:equation draw:name="f89" draw:formula="0 + 2038 - 1964"/><draw:equation draw:name="f90" draw:formula="?f89 * ?f5 / 85"/><draw:equation draw:name="f91" draw:formula="4380 * ?f4 / 130"/><draw:equation draw:name="f92" draw:formula="0 + 2033 - 1964"/><draw:equation draw:name="f93" draw:formula="?f92 * ?f5 / 85"/><draw:equation draw:name="f94" draw:formula="4373 * ?f4 / 130"/><draw:equation draw:name="f95" draw:formula="4368 * ?f4 / 130"/><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7 / ?f6"/><draw:equation draw:name="f115" draw:formula="?f38 / ?f7"/><draw:equation draw:name="f116" draw:formula="?f40 / ?f6"/><draw:equation draw:name="f117" draw:formula="?f42 / ?f6"/><draw:equation draw:name="f118" draw:formula="?f44 / ?f6"/><draw:equation draw:name="f119" draw:formula="?f46 / ?f6"/><draw:equation draw:name="f120" draw:formula="?f47 / ?f7"/><draw:equation draw:name="f121" draw:formula="?f48 / ?f7"/><draw:equation draw:name="f122" draw:formula="?f49 / ?f7"/><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60 / ?f6"/><draw:equation draw:name="f130" draw:formula="?f61 / ?f7"/><draw:equation draw:name="f131" draw:formula="?f63 / ?f6"/><draw:equation draw:name="f132" draw:formula="?f64 / ?f7"/><draw:equation draw:name="f133" draw:formula="?f65 / ?f7"/><draw:equation draw:name="f134" draw:formula="?f66 / ?f7"/><draw:equation draw:name="f135" draw:formula="?f67 / ?f7"/><draw:equation draw:name="f136" draw:formula="?f68 / ?f7"/><draw:equation draw:name="f137" draw:formula="?f69 / ?f7"/><draw:equation draw:name="f138" draw:formula="?f70 / ?f7"/><draw:equation draw:name="f139" draw:formula="?f71 / ?f7"/><draw:equation draw:name="f140" draw:formula="?f73 / ?f6"/><draw:equation draw:name="f141" draw:formula="?f74 / ?f7"/><draw:equation draw:name="f142" draw:formula="?f75 / ?f7"/><draw:equation draw:name="f143" draw:formula="?f76 / ?f7"/><draw:equation draw:name="f144" draw:formula="?f78 / ?f6"/><draw:equation draw:name="f145" draw:formula="?f79 / ?f7"/><draw:equation draw:name="f146" draw:formula="?f81 / ?f6"/><draw:equation draw:name="f147" draw:formula="?f82 / ?f7"/><draw:equation draw:name="f148" draw:formula="?f83 / ?f7"/><draw:equation draw:name="f149" draw:formula="?f84 / ?f7"/><draw:equation draw:name="f150" draw:formula="?f86 / ?f6"/><draw:equation draw:name="f151" draw:formula="?f88 / ?f6"/><draw:equation draw:name="f152" draw:formula="?f90 / ?f6"/><draw:equation draw:name="f153" draw:formula="?f91 / ?f7"/><draw:equation draw:name="f154" draw:formula="?f93 / ?f6"/><draw:equation draw:name="f155" draw:formula="?f94 / ?f7"/><draw:equation draw:name="f156" draw:formula="?f95 / ?f7"/><draw:equation draw:name="f157" draw:formula="0 / ?f6"/><draw:equation draw:name="f158" draw:formula="?f1 / ?f6"/><draw:equation draw:name="f159" draw:formula="0 / ?f7"/><draw:equation draw:name="f160" draw:formula="?f3 / ?f7"/></draw:enhanced-geometry></draw:custom-shape></draw:g><draw:g draw:z-index="487602688" draw:name="docshapegroup216" draw:id="id217" draw:style-name="a258" text:anchor-type="paragraph"><svg:title/><svg:desc/><draw:frame draw:id="id215" draw:style-name="a256" draw:name="docshape217" svg:x="1.52847in" svg:y="3.02986in" svg:width="0.19722in" svg:height="0.09028in" style:rel-width="scale" style:rel-height="scale"><draw:image xlink:href="media/image122.png" xlink:type="simple" xlink:show="embed" xlink:actuate="onLoad"/><svg:title/><svg:desc/></draw:frame><draw:custom-shape svg:x="1.74722in" svg:y="3.02778in" svg:width="0.29375in" svg:height="0.09028in" draw:z-index="0" draw:id="id216" draw:style-name="a257" draw:name="docshape218"><svg:title/><svg:desc/><draw:enhanced-geometry draw:type="non-primitive" svg:viewBox="0 0 423 130" draw:enhanced-path="M 48 2 L 36 2 34 7 29 12 24 19 10 29 0 34 0 48 5 48 10 46 17 41 22 38 27 34 32 31 32 130 48 130 48 2 Z M 145 26 L 142 14 133 17 125 19 121 22 121 12 123 5 123 0 109 0 109 5 111 12 111 22 101 17 92 14 87 26 94 26 109 31 101 38 94 48 104 55 109 50 111 43 116 36 125 50 128 55 137 48 133 38 128 34 123 31 130 29 137 29 145 26 Z M 214 26 L 212 14 202 17 195 19 190 22 190 12 193 5 193 0 178 0 178 5 181 12 181 22 171 17 161 14 157 26 164 26 178 31 171 38 164 48 173 55 178 50 181 43 185 36 195 50 197 55 207 48 202 38 197 34 193 31 200 29 207 29 214 26 Z M 284 26 L 279 14 265 19 260 22 260 12 262 5 262 0 248 0 248 5 250 12 250 22 241 17 231 14 226 26 234 26 248 31 241 38 234 48 243 55 248 50 250 43 255 36 265 50 267 55 277 48 272 38 265 34 262 31 270 29 277 29 284 26 Z M 354 26 L 349 14 334 19 330 22 330 12 332 5 332 0 318 0 318 5 320 12 320 22 315 19 301 14 296 26 303 26 318 31 310 38 303 48 313 55 315 50 325 36 330 43 332 50 337 55 346 48 342 38 334 34 332 31 339 29 346 29 354 26 Z M 423 26 L 418 14 404 19 399 22 399 12 402 5 402 0 387 0 387 5 390 12 390 22 385 19 370 14 366 26 373 26 387 31 380 38 373 48 382 55 385 50 394 36 399 43 402 50 406 55 416 48 411 38 404 34 402 31 409 29 416 29 423 26 Z N" draw:text-areas="?f196 ?f198 ?f197 ?f199" draw:glue-points="?f127 ?f128 ?f129 ?f130 ?f131 ?f132 ?f133 ?f134 ?f135 ?f136 ?f137 ?f138 ?f139 ?f140 ?f141 ?f142 ?f143 ?f142 ?f144 ?f145 ?f146 ?f138 ?f146 ?f132 ?f147 ?f148 ?f149 ?f150 ?f149 ?f151 ?f152 ?f130 ?f153 ?f154 ?f155 ?f156 ?f157 ?f158 ?f159 ?f160 ?f161 ?f154 ?f162 ?f163 ?f164 ?f150 ?f165 ?f166 ?f167 ?f132 ?f157 ?f163 ?f168 ?f138 ?f169 ?f140 ?f170 ?f142 ?f171 ?f142 ?f172 ?f145 ?f173 ?f138 ?f173 ?f132 ?f174 ?f148 ?f175 ?f150 ?f169 ?f151 ?f176 ?f130 ?f177 ?f154 ?f178 ?f160 ?f179 ?f158 ?f180 ?f156 ?f181 ?f138 ?f182 ?f134 ?f183 ?f184 ?f185 ?f184 ?f186 ?f134 ?f187 ?f130 ?f188 ?f138 ?f189 ?f156 ?f190 ?f158 ?f191 ?f160 ?f192 ?f154 ?f193 ?f163 ?f194 ?f150 ?f189 ?f148 ?f195 ?f132 ?f190 ?f163 ?f188 ?f13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130"/><draw:equation draw:name="f8" draw:formula="0 + 2550 - 2516"/><draw:equation draw:name="f9" draw:formula="?f8 * ?f5 / 423"/><draw:equation draw:name="f10" draw:formula="4368 * ?f4 / 130"/><draw:equation draw:name="f11" draw:formula="0 + 2526 - 2516"/><draw:equation draw:name="f12" draw:formula="?f11 * ?f5 / 423"/><draw:equation draw:name="f13" draw:formula="4390 * ?f4 / 130"/><draw:equation draw:name="f14" draw:formula="0 + 2521 - 2516"/><draw:equation draw:name="f15" draw:formula="?f14 * ?f5 / 423"/><draw:equation draw:name="f16" draw:formula="4409 * ?f4 / 130"/><draw:equation draw:name="f17" draw:formula="0 + 2538 - 2516"/><draw:equation draw:name="f18" draw:formula="?f17 * ?f5 / 423"/><draw:equation draw:name="f19" draw:formula="4399 * ?f4 / 130"/><draw:equation draw:name="f20" draw:formula="0 + 2548 - 2516"/><draw:equation draw:name="f21" draw:formula="?f20 * ?f5 / 423"/><draw:equation draw:name="f22" draw:formula="4491 * ?f4 / 130"/><draw:equation draw:name="f23" draw:formula="0 + 2661 - 2516"/><draw:equation draw:name="f24" draw:formula="?f23 * ?f5 / 423"/><draw:equation draw:name="f25" draw:formula="4387 * ?f4 / 130"/><draw:equation draw:name="f26" draw:formula="0 + 2641 - 2516"/><draw:equation draw:name="f27" draw:formula="?f26 * ?f5 / 423"/><draw:equation draw:name="f28" draw:formula="4380 * ?f4 / 130"/><draw:equation draw:name="f29" draw:formula="0 + 2639 - 2516"/><draw:equation draw:name="f30" draw:formula="?f29 * ?f5 / 423"/><draw:equation draw:name="f31" draw:formula="4366 * ?f4 / 130"/><draw:equation draw:name="f32" draw:formula="0 + 2625 - 2516"/><draw:equation draw:name="f33" draw:formula="?f32 * ?f5 / 423"/><draw:equation draw:name="f34" draw:formula="0 + 2617 - 2516"/><draw:equation draw:name="f35" draw:formula="?f34 * ?f5 / 423"/><draw:equation draw:name="f36" draw:formula="4378 * ?f4 / 130"/><draw:equation draw:name="f37" draw:formula="0 + 2610 - 2516"/><draw:equation draw:name="f38" draw:formula="?f37 * ?f5 / 423"/><draw:equation draw:name="f39" draw:formula="0 + 2627 - 2516"/><draw:equation draw:name="f40" draw:formula="?f39 * ?f5 / 423"/><draw:equation draw:name="f41" draw:formula="4404 * ?f4 / 130"/><draw:equation draw:name="f42" draw:formula="0 + 2644 - 2516"/><draw:equation draw:name="f43" draw:formula="?f42 * ?f5 / 423"/><draw:equation draw:name="f44" draw:formula="4416 * ?f4 / 130"/><draw:equation draw:name="f45" draw:formula="4395 * ?f4 / 130"/><draw:equation draw:name="f46" draw:formula="0 + 2653 - 2516"/><draw:equation draw:name="f47" draw:formula="?f46 * ?f5 / 423"/><draw:equation draw:name="f48" draw:formula="0 + 2728 - 2516"/><draw:equation draw:name="f49" draw:formula="?f48 * ?f5 / 423"/><draw:equation draw:name="f50" draw:formula="4375 * ?f4 / 130"/><draw:equation draw:name="f51" draw:formula="0 + 2706 - 2516"/><draw:equation draw:name="f52" draw:formula="?f51 * ?f5 / 423"/><draw:equation draw:name="f53" draw:formula="4383 * ?f4 / 130"/><draw:equation draw:name="f54" draw:formula="0 + 2709 - 2516"/><draw:equation draw:name="f55" draw:formula="?f54 * ?f5 / 423"/><draw:equation draw:name="f56" draw:formula="4361 * ?f4 / 130"/><draw:equation draw:name="f57" draw:formula="0 + 2697 - 2516"/><draw:equation draw:name="f58" draw:formula="?f57 * ?f5 / 423"/><draw:equation draw:name="f59" draw:formula="4373 * ?f4 / 130"/><draw:equation draw:name="f60" draw:formula="0 + 2677 - 2516"/><draw:equation draw:name="f61" draw:formula="?f60 * ?f5 / 423"/><draw:equation draw:name="f62" draw:formula="0 + 2694 - 2516"/><draw:equation draw:name="f63" draw:formula="?f62 * ?f5 / 423"/><draw:equation draw:name="f64" draw:formula="4392 * ?f4 / 130"/><draw:equation draw:name="f65" draw:formula="0 + 2689 - 2516"/><draw:equation draw:name="f66" draw:formula="?f65 * ?f5 / 423"/><draw:equation draw:name="f67" draw:formula="0 + 2701 - 2516"/><draw:equation draw:name="f68" draw:formula="?f67 * ?f5 / 423"/><draw:equation draw:name="f69" draw:formula="4397 * ?f4 / 130"/><draw:equation draw:name="f70" draw:formula="0 + 2723 - 2516"/><draw:equation draw:name="f71" draw:formula="?f70 * ?f5 / 423"/><draw:equation draw:name="f72" draw:formula="0 + 2730 - 2516"/><draw:equation draw:name="f73" draw:formula="?f72 * ?f5 / 423"/><draw:equation draw:name="f74" draw:formula="0 + 2781 - 2516"/><draw:equation draw:name="f75" draw:formula="?f74 * ?f5 / 423"/><draw:equation draw:name="f76" draw:formula="0 + 2778 - 2516"/><draw:equation draw:name="f77" draw:formula="?f76 * ?f5 / 423"/><draw:equation draw:name="f78" draw:formula="0 + 2764 - 2516"/><draw:equation draw:name="f79" draw:formula="?f78 * ?f5 / 423"/><draw:equation draw:name="f80" draw:formula="0 + 2757 - 2516"/><draw:equation draw:name="f81" draw:formula="?f80 * ?f5 / 423"/><draw:equation draw:name="f82" draw:formula="0 + 2750 - 2516"/><draw:equation draw:name="f83" draw:formula="?f82 * ?f5 / 423"/><draw:equation draw:name="f84" draw:formula="0 + 2766 - 2516"/><draw:equation draw:name="f85" draw:formula="?f84 * ?f5 / 423"/><draw:equation draw:name="f86" draw:formula="0 + 2783 - 2516"/><draw:equation draw:name="f87" draw:formula="?f86 * ?f5 / 423"/><draw:equation draw:name="f88" draw:formula="0 + 2793 - 2516"/><draw:equation draw:name="f89" draw:formula="?f88 * ?f5 / 423"/><draw:equation draw:name="f90" draw:formula="0 + 2865 - 2516"/><draw:equation draw:name="f91" draw:formula="?f90 * ?f5 / 423"/><draw:equation draw:name="f92" draw:formula="0 + 2846 - 2516"/><draw:equation draw:name="f93" draw:formula="?f92 * ?f5 / 423"/><draw:equation draw:name="f94" draw:formula="0 + 2834 - 2516"/><draw:equation draw:name="f95" draw:formula="?f94 * ?f5 / 423"/><draw:equation draw:name="f96" draw:formula="0 + 2836 - 2516"/><draw:equation draw:name="f97" draw:formula="?f96 * ?f5 / 423"/><draw:equation draw:name="f98" draw:formula="0 + 2812 - 2516"/><draw:equation draw:name="f99" draw:formula="?f98 * ?f5 / 423"/><draw:equation draw:name="f100" draw:formula="0 + 2826 - 2516"/><draw:equation draw:name="f101" draw:formula="?f100 * ?f5 / 423"/><draw:equation draw:name="f102" draw:formula="0 + 2831 - 2516"/><draw:equation draw:name="f103" draw:formula="?f102 * ?f5 / 423"/><draw:equation draw:name="f104" draw:formula="4411 * ?f4 / 130"/><draw:equation draw:name="f105" draw:formula="0 + 2848 - 2516"/><draw:equation draw:name="f106" draw:formula="?f105 * ?f5 / 423"/><draw:equation draw:name="f107" draw:formula="0 + 2858 - 2516"/><draw:equation draw:name="f108" draw:formula="?f107 * ?f5 / 423"/><draw:equation draw:name="f109" draw:formula="0 + 2855 - 2516"/><draw:equation draw:name="f110" draw:formula="?f109 * ?f5 / 423"/><draw:equation draw:name="f111" draw:formula="0 + 2939 - 2516"/><draw:equation draw:name="f112" draw:formula="?f111 * ?f5 / 423"/><draw:equation draw:name="f113" draw:formula="0 + 2915 - 2516"/><draw:equation draw:name="f114" draw:formula="?f113 * ?f5 / 423"/><draw:equation draw:name="f115" draw:formula="0 + 2918 - 2516"/><draw:equation draw:name="f116" draw:formula="?f115 * ?f5 / 423"/><draw:equation draw:name="f117" draw:formula="0 + 2906 - 2516"/><draw:equation draw:name="f118" draw:formula="?f117 * ?f5 / 423"/><draw:equation draw:name="f119" draw:formula="0 + 2886 - 2516"/><draw:equation draw:name="f120" draw:formula="?f119 * ?f5 / 423"/><draw:equation draw:name="f121" draw:formula="0 + 2903 - 2516"/><draw:equation draw:name="f122" draw:formula="?f121 * ?f5 / 423"/><draw:equation draw:name="f123" draw:formula="0 + 2898 - 2516"/><draw:equation draw:name="f124" draw:formula="?f123 * ?f5 / 423"/><draw:equation draw:name="f125" draw:formula="0 + 2932 - 2516"/><draw:equation draw:name="f126" draw:formula="?f125 * ?f5 / 423"/><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5 / ?f6"/><draw:equation draw:name="f145" draw:formula="?f36 / ?f7"/><draw:equation draw:name="f146" draw:formula="?f38 / ?f6"/><draw:equation draw:name="f147" draw:formula="?f40 / ?f6"/><draw:equation draw:name="f148" draw:formula="?f41 / ?f7"/><draw:equation draw:name="f149" draw:formula="?f43 / ?f6"/><draw:equation draw:name="f150" draw:formula="?f44 / ?f7"/><draw:equation draw:name="f151" draw:formula="?f45 / ?f7"/><draw:equation draw:name="f152" draw:formula="?f47 / ?f6"/><draw:equation draw:name="f153" draw:formula="?f49 / ?f6"/><draw:equation draw:name="f154" draw:formula="?f50 / ?f7"/><draw:equation draw:name="f155" draw:formula="?f52 / ?f6"/><draw:equation draw:name="f156" draw:formula="?f53 / ?f7"/><draw:equation draw:name="f157" draw:formula="?f55 / ?f6"/><draw:equation draw:name="f158" draw:formula="?f56 / ?f7"/><draw:equation draw:name="f159" draw:formula="?f58 / ?f6"/><draw:equation draw:name="f160" draw:formula="?f59 / ?f7"/><draw:equation draw:name="f161" draw:formula="?f61 / ?f6"/><draw:equation draw:name="f162" draw:formula="?f63 / ?f6"/><draw:equation draw:name="f163" draw:formula="?f64 / ?f7"/><draw:equation draw:name="f164" draw:formula="?f66 / ?f6"/><draw:equation draw:name="f165" draw:formula="?f68 / ?f6"/><draw:equation draw:name="f166" draw:formula="?f69 / ?f7"/><draw:equation draw:name="f167" draw:formula="?f71 / ?f6"/><draw:equation draw:name="f168" draw:formula="?f73 / ?f6"/><draw:equation draw:name="f169" draw:formula="?f75 / ?f6"/><draw:equation draw:name="f170" draw:formula="?f77 / ?f6"/><draw:equation draw:name="f171" draw:formula="?f79 / ?f6"/><draw:equation draw:name="f172" draw:formula="?f81 / ?f6"/><draw:equation draw:name="f173" draw:formula="?f83 / ?f6"/><draw:equation draw:name="f174" draw:formula="?f85 / ?f6"/><draw:equation draw:name="f175" draw:formula="?f87 / ?f6"/><draw:equation draw:name="f176" draw:formula="?f89 / ?f6"/><draw:equation draw:name="f177" draw:formula="?f91 / ?f6"/><draw:equation draw:name="f178" draw:formula="?f93 / ?f6"/><draw:equation draw:name="f179" draw:formula="?f95 / ?f6"/><draw:equation draw:name="f180" draw:formula="?f97 / ?f6"/><draw:equation draw:name="f181" draw:formula="?f99 / ?f6"/><draw:equation draw:name="f182" draw:formula="?f101 / ?f6"/><draw:equation draw:name="f183" draw:formula="?f103 / ?f6"/><draw:equation draw:name="f184" draw:formula="?f104 / ?f7"/><draw:equation draw:name="f185" draw:formula="?f106 / ?f6"/><draw:equation draw:name="f186" draw:formula="?f108 / ?f6"/><draw:equation draw:name="f187" draw:formula="?f110 / ?f6"/><draw:equation draw:name="f188" draw:formula="?f112 / ?f6"/><draw:equation draw:name="f189" draw:formula="?f114 / ?f6"/><draw:equation draw:name="f190" draw:formula="?f116 / ?f6"/><draw:equation draw:name="f191" draw:formula="?f118 / ?f6"/><draw:equation draw:name="f192" draw:formula="?f120 / ?f6"/><draw:equation draw:name="f193" draw:formula="?f122 / ?f6"/><draw:equation draw:name="f194" draw:formula="?f124 / ?f6"/><draw:equation draw:name="f195" draw:formula="?f126 / ?f6"/><draw:equation draw:name="f196" draw:formula="0 / ?f6"/><draw:equation draw:name="f197" draw:formula="?f1 / ?f6"/><draw:equation draw:name="f198" draw:formula="0 / ?f7"/><draw:equation draw:name="f199" draw:formula="?f3 / ?f7"/></draw:enhanced-geometry></draw:custom-shape></draw:g><draw:frame draw:z-index="30" draw:style-name="a259" draw:name="image123.png" text:anchor-type="paragraph" svg:x="2.16813in" svg:y="3.02842in" svg:width="1.30174in" svg:height="0.09187in" style:rel-width="scale" style:rel-height="scale"><draw:image xlink:href="media/image123.png" xlink:type="simple" xlink:show="embed" xlink:actuate="onLoad"/><svg:title/><svg:desc/></draw:frame><draw:frame draw:z-index="31" draw:style-name="a260" draw:name="image124.png" text:anchor-type="paragraph" svg:x="3.81053in" svg:y="3.03009in" svg:width="0.51803in" svg:height="0.08854in" style:rel-width="scale" style:rel-height="scale"><draw:image xlink:href="media/image124.png" xlink:type="simple" xlink:show="embed" xlink:actuate="onLoad"/><svg:title/><svg:desc/></draw:frame><draw:custom-shape svg:x="5.21597in" svg:y="3.03194in" svg:width="0.06042in" svg:height="0.08889in" draw:z-index="487604224" draw:id="id218" draw:style-name="a261" draw:name="docshape219" text:anchor-type="paragraph"><svg:title/><svg:desc/><draw:enhanced-geometry draw:type="non-primitive" svg:viewBox="0 0 87 128" draw:enhanced-path="M 79 0 L 17 0 2 65 19 67 22 62 24 60 29 57 31 55 50 55 58 57 67 67 70 74 70 93 67 101 55 113 50 115 36 115 31 113 26 108 22 105 17 91 0 91 2 103 5 113 14 117 22 125 31 127 55 127 67 122 77 113 86 93 86 69 82 60 67 45 58 41 38 41 29 43 22 48 29 14 79 14 79 0 Z N" draw:text-areas="?f126 ?f128 ?f127 ?f129" draw:glue-points="?f78 ?f79 ?f80 ?f79 ?f81 ?f82 ?f83 ?f84 ?f85 ?f86 ?f87 ?f88 ?f89 ?f90 ?f91 ?f92 ?f93 ?f92 ?f94 ?f90 ?f95 ?f84 ?f96 ?f97 ?f96 ?f98 ?f95 ?f99 ?f100 ?f101 ?f93 ?f102 ?f103 ?f102 ?f91 ?f101 ?f104 ?f105 ?f85 ?f106 ?f80 ?f107 ?f108 ?f107 ?f81 ?f109 ?f110 ?f101 ?f111 ?f112 ?f85 ?f113 ?f91 ?f114 ?f100 ?f114 ?f95 ?f115 ?f116 ?f101 ?f117 ?f98 ?f117 ?f118 ?f119 ?f88 ?f95 ?f120 ?f94 ?f121 ?f122 ?f121 ?f89 ?f123 ?f85 ?f124 ?f89 ?f125 ?f78 ?f125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0 + 7590 - 7511"/><draw:equation draw:name="f9" draw:formula="?f8 * ?f5 / 87"/><draw:equation draw:name="f10" draw:formula="4366 * ?f4 / 128"/><draw:equation draw:name="f11" draw:formula="0 + 7528 - 7511"/><draw:equation draw:name="f12" draw:formula="?f11 * ?f5 / 87"/><draw:equation draw:name="f13" draw:formula="0 + 7513 - 7511"/><draw:equation draw:name="f14" draw:formula="?f13 * ?f5 / 87"/><draw:equation draw:name="f15" draw:formula="4431 * ?f4 / 128"/><draw:equation draw:name="f16" draw:formula="0 + 7530 - 7511"/><draw:equation draw:name="f17" draw:formula="?f16 * ?f5 / 87"/><draw:equation draw:name="f18" draw:formula="4433 * ?f4 / 128"/><draw:equation draw:name="f19" draw:formula="0 + 7533 - 7511"/><draw:equation draw:name="f20" draw:formula="?f19 * ?f5 / 87"/><draw:equation draw:name="f21" draw:formula="4428 * ?f4 / 128"/><draw:equation draw:name="f22" draw:formula="0 + 7535 - 7511"/><draw:equation draw:name="f23" draw:formula="?f22 * ?f5 / 87"/><draw:equation draw:name="f24" draw:formula="4426 * ?f4 / 128"/><draw:equation draw:name="f25" draw:formula="0 + 7540 - 7511"/><draw:equation draw:name="f26" draw:formula="?f25 * ?f5 / 87"/><draw:equation draw:name="f27" draw:formula="4423 * ?f4 / 128"/><draw:equation draw:name="f28" draw:formula="0 + 7542 - 7511"/><draw:equation draw:name="f29" draw:formula="?f28 * ?f5 / 87"/><draw:equation draw:name="f30" draw:formula="4421 * ?f4 / 128"/><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4440 * ?f4 / 128"/><draw:equation draw:name="f40" draw:formula="4459 * ?f4 / 128"/><draw:equation draw:name="f41" draw:formula="4467 * ?f4 / 128"/><draw:equation draw:name="f42" draw:formula="0 + 7566 - 7511"/><draw:equation draw:name="f43" draw:formula="?f42 * ?f5 / 87"/><draw:equation draw:name="f44" draw:formula="4479 * ?f4 / 128"/><draw:equation draw:name="f45" draw:formula="4481 * ?f4 / 128"/><draw:equation draw:name="f46" draw:formula="0 + 7547 - 7511"/><draw:equation draw:name="f47" draw:formula="?f46 * ?f5 / 87"/><draw:equation draw:name="f48" draw:formula="0 + 7537 - 7511"/><draw:equation draw:name="f49" draw:formula="?f48 * ?f5 / 87"/><draw:equation draw:name="f50" draw:formula="4474 * ?f4 / 128"/><draw:equation draw:name="f51" draw:formula="4471 * ?f4 / 128"/><draw:equation draw:name="f52" draw:formula="4457 * ?f4 / 128"/><draw:equation draw:name="f53" draw:formula="0 + 7511 - 7511"/><draw:equation draw:name="f54" draw:formula="?f53 * ?f5 / 87"/><draw:equation draw:name="f55" draw:formula="4469 * ?f4 / 128"/><draw:equation draw:name="f56" draw:formula="0 + 7516 - 7511"/><draw:equation draw:name="f57" draw:formula="?f56 * ?f5 / 87"/><draw:equation draw:name="f58" draw:formula="0 + 7525 - 7511"/><draw:equation draw:name="f59" draw:formula="?f58 * ?f5 / 87"/><draw:equation draw:name="f60" draw:formula="4483 * ?f4 / 128"/><draw:equation draw:name="f61" draw:formula="4491 * ?f4 / 128"/><draw:equation draw:name="f62" draw:formula="4493 * ?f4 / 128"/><draw:equation draw:name="f63" draw:formula="4488 * ?f4 / 128"/><draw:equation draw:name="f64" draw:formula="0 + 7588 - 7511"/><draw:equation draw:name="f65" draw:formula="?f64 * ?f5 / 87"/><draw:equation draw:name="f66" draw:formula="0 + 7597 - 7511"/><draw:equation draw:name="f67" draw:formula="?f66 * ?f5 / 87"/><draw:equation draw:name="f68" draw:formula="4435 * ?f4 / 128"/><draw:equation draw:name="f69" draw:formula="0 + 7593 - 7511"/><draw:equation draw:name="f70" draw:formula="?f69 * ?f5 / 87"/><draw:equation draw:name="f71" draw:formula="4411 * ?f4 / 128"/><draw:equation draw:name="f72" draw:formula="4407 * ?f4 / 128"/><draw:equation draw:name="f73" draw:formula="0 + 7549 - 7511"/><draw:equation draw:name="f74" draw:formula="?f73 * ?f5 / 87"/><draw:equation draw:name="f75" draw:formula="4409 * ?f4 / 128"/><draw:equation draw:name="f76" draw:formula="4414 * ?f4 / 128"/><draw:equation draw:name="f77" draw:formula="4380 * ?f4 / 12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4 / ?f6"/><draw:equation draw:name="f95" draw:formula="?f36 / ?f6"/><draw:equation draw:name="f96" draw:formula="?f38 / ?f6"/><draw:equation draw:name="f97" draw:formula="?f39 / ?f7"/><draw:equation draw:name="f98" draw:formula="?f40 / ?f7"/><draw:equation draw:name="f99" draw:formula="?f41 / ?f7"/><draw:equation draw:name="f100" draw:formula="?f43 / ?f6"/><draw:equation draw:name="f101" draw:formula="?f44 / ?f7"/><draw:equation draw:name="f102" draw:formula="?f45 / ?f7"/><draw:equation draw:name="f103" draw:formula="?f47 / ?f6"/><draw:equation draw:name="f104" draw:formula="?f49 / ?f6"/><draw:equation draw:name="f105" draw:formula="?f50 / ?f7"/><draw:equation draw:name="f106" draw:formula="?f51 / ?f7"/><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3 / ?f7"/><draw:equation draw:name="f116" draw:formula="?f65 / ?f6"/><draw:equation draw:name="f117" draw:formula="?f67 / ?f6"/><draw:equation draw:name="f118" draw:formula="?f68 / ?f7"/><draw:equation draw:name="f119" draw:formula="?f70 / ?f6"/><draw:equation draw:name="f120" draw:formula="?f71 / ?f7"/><draw:equation draw:name="f121" draw:formula="?f72 / ?f7"/><draw:equation draw:name="f122" draw:formula="?f74 / ?f6"/><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svg:x="5.88333in" svg:y="3.03194in" svg:width="0.05903in" svg:height="0.08889in" draw:z-index="487604736" draw:id="id219" draw:style-name="a262" draw:name="docshape220" text:anchor-type="paragraph"><svg:title/><svg:desc/><draw:enhanced-geometry draw:type="non-primitive" svg:viewBox="0 0 85 128" draw:enhanced-path="M 80 0 L 15 0 3 65 17 67 20 62 22 60 32 55 48 55 56 57 65 67 68 74 68 93 65 101 60 106 56 113 48 115 34 115 29 113 24 108 20 106 17 98 17 91 0 91 0 103 5 113 12 118 20 125 29 127 56 127 68 122 82 103 84 93 84 69 82 60 72 53 65 45 56 41 36 41 29 43 20 48 27 14 80 14 80 0 Z N" draw:text-areas="?f133 ?f135 ?f134 ?f136" draw:glue-points="?f82 ?f83 ?f84 ?f83 ?f85 ?f86 ?f87 ?f88 ?f89 ?f90 ?f91 ?f92 ?f93 ?f94 ?f95 ?f94 ?f96 ?f97 ?f98 ?f88 ?f99 ?f100 ?f99 ?f101 ?f98 ?f102 ?f103 ?f104 ?f96 ?f105 ?f95 ?f106 ?f107 ?f106 ?f108 ?f105 ?f109 ?f110 ?f89 ?f104 ?f87 ?f111 ?f87 ?f112 ?f113 ?f112 ?f113 ?f114 ?f115 ?f105 ?f116 ?f117 ?f89 ?f118 ?f108 ?f119 ?f96 ?f119 ?f99 ?f120 ?f121 ?f114 ?f122 ?f101 ?f122 ?f123 ?f121 ?f92 ?f124 ?f125 ?f98 ?f126 ?f96 ?f127 ?f128 ?f127 ?f108 ?f129 ?f89 ?f130 ?f131 ?f132 ?f82 ?f132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2 - 8472"/><draw:equation draw:name="f9" draw:formula="?f8 * ?f5 / 85"/><draw:equation draw:name="f10" draw:formula="4366 * ?f4 / 128"/><draw:equation draw:name="f11" draw:formula="0 + 8487 - 8472"/><draw:equation draw:name="f12" draw:formula="?f11 * ?f5 / 85"/><draw:equation draw:name="f13" draw:formula="0 + 8475 - 8472"/><draw:equation draw:name="f14" draw:formula="?f13 * ?f5 / 85"/><draw:equation draw:name="f15" draw:formula="4431 * ?f4 / 128"/><draw:equation draw:name="f16" draw:formula="0 + 8489 - 8472"/><draw:equation draw:name="f17" draw:formula="?f16 * ?f5 / 85"/><draw:equation draw:name="f18" draw:formula="4433 * ?f4 / 128"/><draw:equation draw:name="f19" draw:formula="0 + 8492 - 8472"/><draw:equation draw:name="f20" draw:formula="?f19 * ?f5 / 85"/><draw:equation draw:name="f21" draw:formula="4428 * ?f4 / 128"/><draw:equation draw:name="f22" draw:formula="0 + 8494 - 8472"/><draw:equation draw:name="f23" draw:formula="?f22 * ?f5 / 85"/><draw:equation draw:name="f24" draw:formula="4426 * ?f4 / 128"/><draw:equation draw:name="f25" draw:formula="0 + 8504 - 8472"/><draw:equation draw:name="f26" draw:formula="?f25 * ?f5 / 85"/><draw:equation draw:name="f27" draw:formula="4421 * ?f4 / 128"/><draw:equation draw:name="f28" draw:formula="0 + 8520 - 8472"/><draw:equation draw:name="f29" draw:formula="?f28 * ?f5 / 85"/><draw:equation draw:name="f30" draw:formula="0 + 8528 - 8472"/><draw:equation draw:name="f31" draw:formula="?f30 * ?f5 / 85"/><draw:equation draw:name="f32" draw:formula="4423 * ?f4 / 128"/><draw:equation draw:name="f33" draw:formula="0 + 8537 - 8472"/><draw:equation draw:name="f34" draw:formula="?f33 * ?f5 / 85"/><draw:equation draw:name="f35" draw:formula="0 + 8540 - 8472"/><draw:equation draw:name="f36" draw:formula="?f35 * ?f5 / 85"/><draw:equation draw:name="f37" draw:formula="4440 * ?f4 / 128"/><draw:equation draw:name="f38" draw:formula="4459 * ?f4 / 128"/><draw:equation draw:name="f39" draw:formula="4467 * ?f4 / 128"/><draw:equation draw:name="f40" draw:formula="0 + 8532 - 8472"/><draw:equation draw:name="f41" draw:formula="?f40 * ?f5 / 85"/><draw:equation draw:name="f42" draw:formula="4472 * ?f4 / 128"/><draw:equation draw:name="f43" draw:formula="4479 * ?f4 / 128"/><draw:equation draw:name="f44" draw:formula="4481 * ?f4 / 128"/><draw:equation draw:name="f45" draw:formula="0 + 8506 - 8472"/><draw:equation draw:name="f46" draw:formula="?f45 * ?f5 / 85"/><draw:equation draw:name="f47" draw:formula="0 + 8501 - 8472"/><draw:equation draw:name="f48" draw:formula="?f47 * ?f5 / 85"/><draw:equation draw:name="f49" draw:formula="0 + 8496 - 8472"/><draw:equation draw:name="f50" draw:formula="?f49 * ?f5 / 85"/><draw:equation draw:name="f51" draw:formula="4474 * ?f4 / 128"/><draw:equation draw:name="f52" draw:formula="4464 * ?f4 / 128"/><draw:equation draw:name="f53" draw:formula="4457 * ?f4 / 128"/><draw:equation draw:name="f54" draw:formula="0 + 8472 - 8472"/><draw:equation draw:name="f55" draw:formula="?f54 * ?f5 / 85"/><draw:equation draw:name="f56" draw:formula="4469 * ?f4 / 128"/><draw:equation draw:name="f57" draw:formula="0 + 8477 - 8472"/><draw:equation draw:name="f58" draw:formula="?f57 * ?f5 / 85"/><draw:equation draw:name="f59" draw:formula="0 + 8484 - 8472"/><draw:equation draw:name="f60" draw:formula="?f59 * ?f5 / 85"/><draw:equation draw:name="f61" draw:formula="4484 * ?f4 / 128"/><draw:equation draw:name="f62" draw:formula="4491 * ?f4 / 128"/><draw:equation draw:name="f63" draw:formula="4493 * ?f4 / 128"/><draw:equation draw:name="f64" draw:formula="4488 * ?f4 / 128"/><draw:equation draw:name="f65" draw:formula="0 + 8554 - 8472"/><draw:equation draw:name="f66" draw:formula="?f65 * ?f5 / 85"/><draw:equation draw:name="f67" draw:formula="0 + 8556 - 8472"/><draw:equation draw:name="f68" draw:formula="?f67 * ?f5 / 85"/><draw:equation draw:name="f69" draw:formula="4435 * ?f4 / 128"/><draw:equation draw:name="f70" draw:formula="0 + 8544 - 8472"/><draw:equation draw:name="f71" draw:formula="?f70 * ?f5 / 85"/><draw:equation draw:name="f72" draw:formula="4419 * ?f4 / 128"/><draw:equation draw:name="f73" draw:formula="4411 * ?f4 / 128"/><draw:equation draw:name="f74" draw:formula="4407 * ?f4 / 128"/><draw:equation draw:name="f75" draw:formula="0 + 8508 - 8472"/><draw:equation draw:name="f76" draw:formula="?f75 * ?f5 / 85"/><draw:equation draw:name="f77" draw:formula="4409 * ?f4 / 128"/><draw:equation draw:name="f78" draw:formula="4414 * ?f4 / 128"/><draw:equation draw:name="f79" draw:formula="0 + 8499 - 8472"/><draw:equation draw:name="f80" draw:formula="?f79 * ?f5 / 85"/><draw:equation draw:name="f81" draw:formula="4380 * ?f4 / 12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39 / ?f7"/><draw:equation draw:name="f103" draw:formula="?f41 / ?f6"/><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60 / ?f6"/><draw:equation draw:name="f117" draw:formula="?f61 / ?f7"/><draw:equation draw:name="f118" draw:formula="?f62 / ?f7"/><draw:equation draw:name="f119" draw:formula="?f63 / ?f7"/><draw:equation draw:name="f120" draw:formula="?f64 / ?f7"/><draw:equation draw:name="f121" draw:formula="?f66 / ?f6"/><draw:equation draw:name="f122" draw:formula="?f68 / ?f6"/><draw:equation draw:name="f123" draw:formula="?f69 / ?f7"/><draw:equation draw:name="f124" draw:formula="?f71 / ?f6"/><draw:equation draw:name="f125" draw:formula="?f72 / ?f7"/><draw:equation draw:name="f126" draw:formula="?f73 / ?f7"/><draw:equation draw:name="f127" draw:formula="?f74 / ?f7"/><draw:equation draw:name="f128" draw:formula="?f76 / ?f6"/><draw:equation draw:name="f129" draw:formula="?f77 / ?f7"/><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6.37569in" svg:y="3.02986in" svg:width="0.12083in" svg:height="0.09028in" draw:z-index="487605248" draw:id="id220" draw:style-name="a263" draw:name="docshape221" text:anchor-type="paragraph"><svg:title/><svg:desc/><draw:enhanced-geometry draw:type="non-primitive" svg:viewBox="0 0 174 130" draw:enhanced-path="M 48 0 L 39 0 36 5 24 17 10 27 0 32 0 46 5 46 12 44 17 39 24 36 29 32 34 29 34 128 48 128 48 0 Z M 173 41 L 169 27 166 22 164 15 161 12 159 10 159 65 158 80 156 92 153 102 149 108 145 116 140 118 125 118 118 116 113 108 110 102 108 92 107 80 106 65 107 50 108 38 110 29 113 22 118 15 125 12 140 12 149 22 154 29 157 38 159 50 159 65 159 10 157 8 149 3 145 0 123 0 116 3 108 8 104 12 99 20 94 29 92 39 89 50 89 65 90 82 93 96 97 108 104 118 111 128 121 130 142 130 149 128 157 123 161 118 166 111 169 101 173 92 173 41 Z N" draw:text-areas="?f152 ?f154 ?f153 ?f155" draw:glue-points="?f95 ?f96 ?f97 ?f98 ?f99 ?f100 ?f101 ?f102 ?f103 ?f104 ?f105 ?f100 ?f106 ?f107 ?f108 ?f96 ?f109 ?f110 ?f111 ?f112 ?f113 ?f114 ?f115 ?f116 ?f117 ?f118 ?f119 ?f120 ?f121 ?f122 ?f123 ?f124 ?f125 ?f126 ?f127 ?f128 ?f125 ?f129 ?f123 ?f130 ?f121 ?f131 ?f132 ?f130 ?f133 ?f129 ?f113 ?f128 ?f133 ?f134 ?f119 ?f96 ?f135 ?f136 ?f137 ?f131 ?f138 ?f139 ?f140 ?f141 ?f142 ?f143 ?f144 ?f124 ?f145 ?f107 ?f146 ?f147 ?f133 ?f148 ?f149 ?f150 ?f151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220 - 9181"/><draw:equation draw:name="f9" draw:formula="?f8 * ?f5 / 174"/><draw:equation draw:name="f10" draw:formula="4363 * ?f4 / 130"/><draw:equation draw:name="f11" draw:formula="0 + 9205 - 9181"/><draw:equation draw:name="f12" draw:formula="?f11 * ?f5 / 174"/><draw:equation draw:name="f13" draw:formula="4380 * ?f4 / 130"/><draw:equation draw:name="f14" draw:formula="0 + 9181 - 9181"/><draw:equation draw:name="f15" draw:formula="?f14 * ?f5 / 174"/><draw:equation draw:name="f16" draw:formula="4395 * ?f4 / 130"/><draw:equation draw:name="f17" draw:formula="0 + 9186 - 9181"/><draw:equation draw:name="f18" draw:formula="?f17 * ?f5 / 174"/><draw:equation draw:name="f19" draw:formula="4409 * ?f4 / 130"/><draw:equation draw:name="f20" draw:formula="0 + 9198 - 9181"/><draw:equation draw:name="f21" draw:formula="?f20 * ?f5 / 174"/><draw:equation draw:name="f22" draw:formula="4402 * ?f4 / 130"/><draw:equation draw:name="f23" draw:formula="0 + 9210 - 9181"/><draw:equation draw:name="f24" draw:formula="?f23 * ?f5 / 174"/><draw:equation draw:name="f25" draw:formula="0 + 9215 - 9181"/><draw:equation draw:name="f26" draw:formula="?f25 * ?f5 / 174"/><draw:equation draw:name="f27" draw:formula="4491 * ?f4 / 130"/><draw:equation draw:name="f28" draw:formula="0 + 9229 - 9181"/><draw:equation draw:name="f29" draw:formula="?f28 * ?f5 / 174"/><draw:equation draw:name="f30" draw:formula="0 + 9350 - 9181"/><draw:equation draw:name="f31" draw:formula="?f30 * ?f5 / 174"/><draw:equation draw:name="f32" draw:formula="4390 * ?f4 / 130"/><draw:equation draw:name="f33" draw:formula="0 + 9345 - 9181"/><draw:equation draw:name="f34" draw:formula="?f33 * ?f5 / 174"/><draw:equation draw:name="f35" draw:formula="4378 * ?f4 / 130"/><draw:equation draw:name="f36" draw:formula="0 + 9340 - 9181"/><draw:equation draw:name="f37" draw:formula="?f36 * ?f5 / 174"/><draw:equation draw:name="f38" draw:formula="4373 * ?f4 / 130"/><draw:equation draw:name="f39" draw:formula="0 + 9339 - 9181"/><draw:equation draw:name="f40" draw:formula="?f39 * ?f5 / 174"/><draw:equation draw:name="f41" draw:formula="4443 * ?f4 / 130"/><draw:equation draw:name="f42" draw:formula="0 + 9334 - 9181"/><draw:equation draw:name="f43" draw:formula="?f42 * ?f5 / 174"/><draw:equation draw:name="f44" draw:formula="4465 * ?f4 / 130"/><draw:equation draw:name="f45" draw:formula="0 + 9326 - 9181"/><draw:equation draw:name="f46" draw:formula="?f45 * ?f5 / 174"/><draw:equation draw:name="f47" draw:formula="4479 * ?f4 / 130"/><draw:equation draw:name="f48" draw:formula="0 + 9306 - 9181"/><draw:equation draw:name="f49" draw:formula="?f48 * ?f5 / 174"/><draw:equation draw:name="f50" draw:formula="4481 * ?f4 / 130"/><draw:equation draw:name="f51" draw:formula="0 + 9294 - 9181"/><draw:equation draw:name="f52" draw:formula="?f51 * ?f5 / 174"/><draw:equation draw:name="f53" draw:formula="4471 * ?f4 / 130"/><draw:equation draw:name="f54" draw:formula="0 + 9289 - 9181"/><draw:equation draw:name="f55" draw:formula="?f54 * ?f5 / 174"/><draw:equation draw:name="f56" draw:formula="4455 * ?f4 / 130"/><draw:equation draw:name="f57" draw:formula="0 + 9287 - 9181"/><draw:equation draw:name="f58" draw:formula="?f57 * ?f5 / 174"/><draw:equation draw:name="f59" draw:formula="4428 * ?f4 / 130"/><draw:equation draw:name="f60" draw:formula="4401 * ?f4 / 130"/><draw:equation draw:name="f61" draw:formula="4385 * ?f4 / 130"/><draw:equation draw:name="f62" draw:formula="4375 * ?f4 / 130"/><draw:equation draw:name="f63" draw:formula="0 + 9330 - 9181"/><draw:equation draw:name="f64" draw:formula="?f63 * ?f5 / 174"/><draw:equation draw:name="f65" draw:formula="0 + 9338 - 9181"/><draw:equation draw:name="f66" draw:formula="?f65 * ?f5 / 174"/><draw:equation draw:name="f67" draw:formula="4371 * ?f4 / 130"/><draw:equation draw:name="f68" draw:formula="0 + 9297 - 9181"/><draw:equation draw:name="f69" draw:formula="?f68 * ?f5 / 174"/><draw:equation draw:name="f70" draw:formula="4366 * ?f4 / 130"/><draw:equation draw:name="f71" draw:formula="0 + 9285 - 9181"/><draw:equation draw:name="f72" draw:formula="?f71 * ?f5 / 174"/><draw:equation draw:name="f73" draw:formula="0 + 9275 - 9181"/><draw:equation draw:name="f74" draw:formula="?f73 * ?f5 / 174"/><draw:equation draw:name="f75" draw:formula="4392 * ?f4 / 130"/><draw:equation draw:name="f76" draw:formula="0 + 9270 - 9181"/><draw:equation draw:name="f77" draw:formula="?f76 * ?f5 / 174"/><draw:equation draw:name="f78" draw:formula="4413 * ?f4 / 130"/><draw:equation draw:name="f79" draw:formula="0 + 9271 - 9181"/><draw:equation draw:name="f80" draw:formula="?f79 * ?f5 / 174"/><draw:equation draw:name="f81" draw:formula="4445 * ?f4 / 130"/><draw:equation draw:name="f82" draw:formula="0 + 9278 - 9181"/><draw:equation draw:name="f83" draw:formula="?f82 * ?f5 / 174"/><draw:equation draw:name="f84" draw:formula="0 + 9292 - 9181"/><draw:equation draw:name="f85" draw:formula="?f84 * ?f5 / 174"/><draw:equation draw:name="f86" draw:formula="0 + 9323 - 9181"/><draw:equation draw:name="f87" draw:formula="?f86 * ?f5 / 174"/><draw:equation draw:name="f88" draw:formula="4493 * ?f4 / 130"/><draw:equation draw:name="f89" draw:formula="4486 * ?f4 / 130"/><draw:equation draw:name="f90" draw:formula="0 + 9347 - 9181"/><draw:equation draw:name="f91" draw:formula="?f90 * ?f5 / 174"/><draw:equation draw:name="f92" draw:formula="4474 * ?f4 / 130"/><draw:equation draw:name="f93" draw:formula="0 + 9354 - 9181"/><draw:equation draw:name="f94" draw:formula="?f93 * ?f5 / 174"/><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6 / ?f6"/><draw:equation draw:name="f107" draw:formula="?f27 / ?f7"/><draw:equation draw:name="f108" draw:formula="?f29 / ?f6"/><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7 / ?f7"/><draw:equation draw:name="f135" draw:formula="?f69 / ?f6"/><draw:equation draw:name="f136" draw:formula="?f70 / ?f7"/><draw:equation draw:name="f137" draw:formula="?f72 / ?f6"/><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5 / ?f6"/><draw:equation draw:name="f146" draw:formula="?f87 / ?f6"/><draw:equation draw:name="f147" draw:formula="?f88 / ?f7"/><draw:equation draw:name="f148" draw:formula="?f89 / ?f7"/><draw:equation draw:name="f149" draw:formula="?f91 / ?f6"/><draw:equation draw:name="f150" draw:formula="?f92 / ?f7"/><draw:equation draw:name="f151" draw:formula="?f94 / ?f6"/><draw:equation draw:name="f152" draw:formula="0 / ?f6"/><draw:equation draw:name="f153" draw:formula="?f1 / ?f6"/><draw:equation draw:name="f154" draw:formula="0 / ?f7"/><draw:equation draw:name="f155" draw:formula="?f3 / ?f7"/></draw:enhanced-geometry></draw:custom-shape><draw:frame draw:z-index="35" draw:style-name="a264" draw:name="image125.png" text:anchor-type="paragraph" svg:x="6.92677in" svg:y="3.03009in" svg:width="0.26983in" svg:height="0.09in" style:rel-width="scale" style:rel-height="scale"><draw:image xlink:href="media/image125.png" xlink:type="simple" xlink:show="embed" xlink:actuate="onLoad"/><svg:title/><svg:desc/></draw:frame><draw:custom-shape svg:x="1.02986in" svg:y="3.17847in" svg:width="6.22222in" svg:height="0.00694in" draw:z-index="487606272" draw:id="id221" draw:style-name="a265" draw:name="docshape222" text:anchor-type="paragraph"><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4577 * ?f4 / 10"/><draw:equation draw:name="f11" draw:formula="0 + 9650 - 1483"/><draw:equation draw:name="f12" draw:formula="?f11 * ?f6 / 8960"/><draw:equation draw:name="f13" draw:formula="0 + 1483 - 1483"/><draw:equation draw:name="f14" draw:formula="?f13 * ?f6 / 8960"/><draw:equation draw:name="f15" draw:formula="458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06784" draw:name="docshapegroup223" draw:id="id224" draw:style-name="a268" text:anchor-type="paragraph"><svg:title/><svg:desc/><draw:custom-shape svg:x="1.09097in" svg:y="3.24306in" svg:width="0.03403in" svg:height="0.09028in" draw:z-index="0" draw:id="id222" draw:style-name="a266" draw:name="docshape224"><svg:title/><svg:desc/><draw:enhanced-geometry draw:type="non-primitive" svg:viewBox="0 0 49 130" draw:enhanced-path="M 48 0 L 38 0 36 7 24 19 9 29 0 33 0 48 5 48 12 43 17 41 24 36 29 33 33 29 33 130 48 130 48 0 Z N" draw:text-areas="?f61 ?f63 ?f62 ?f64" draw:glue-points="?f40 ?f41 ?f42 ?f41 ?f43 ?f44 ?f45 ?f46 ?f47 ?f48 ?f49 ?f50 ?f49 ?f51 ?f52 ?f51 ?f53 ?f54 ?f55 ?f56 ?f45 ?f57 ?f58 ?f50 ?f59 ?f48 ?f59 ?f60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4671 * ?f4 / 130"/><draw:equation draw:name="f11" draw:formula="0 + 1610 - 1572"/><draw:equation draw:name="f12" draw:formula="?f11 * ?f5 / 49"/><draw:equation draw:name="f13" draw:formula="0 + 1608 - 1572"/><draw:equation draw:name="f14" draw:formula="?f13 * ?f5 / 49"/><draw:equation draw:name="f15" draw:formula="4678 * ?f4 / 130"/><draw:equation draw:name="f16" draw:formula="0 + 1596 - 1572"/><draw:equation draw:name="f17" draw:formula="?f16 * ?f5 / 49"/><draw:equation draw:name="f18" draw:formula="4690 * ?f4 / 130"/><draw:equation draw:name="f19" draw:formula="0 + 1581 - 1572"/><draw:equation draw:name="f20" draw:formula="?f19 * ?f5 / 49"/><draw:equation draw:name="f21" draw:formula="4700 * ?f4 / 130"/><draw:equation draw:name="f22" draw:formula="0 + 1572 - 1572"/><draw:equation draw:name="f23" draw:formula="?f22 * ?f5 / 49"/><draw:equation draw:name="f24" draw:formula="4704 * ?f4 / 130"/><draw:equation draw:name="f25" draw:formula="4719 * ?f4 / 130"/><draw:equation draw:name="f26" draw:formula="0 + 1577 - 1572"/><draw:equation draw:name="f27" draw:formula="?f26 * ?f5 / 49"/><draw:equation draw:name="f28" draw:formula="0 + 1584 - 1572"/><draw:equation draw:name="f29" draw:formula="?f28 * ?f5 / 49"/><draw:equation draw:name="f30" draw:formula="4714 * ?f4 / 130"/><draw:equation draw:name="f31" draw:formula="0 + 1589 - 1572"/><draw:equation draw:name="f32" draw:formula="?f31 * ?f5 / 49"/><draw:equation draw:name="f33" draw:formula="4712 * ?f4 / 130"/><draw:equation draw:name="f34" draw:formula="4707 * ?f4 / 130"/><draw:equation draw:name="f35" draw:formula="0 + 1601 - 1572"/><draw:equation draw:name="f36" draw:formula="?f35 * ?f5 / 49"/><draw:equation draw:name="f37" draw:formula="0 + 1605 - 1572"/><draw:equation draw:name="f38" draw:formula="?f37 * ?f5 / 49"/><draw:equation draw:name="f39" draw:formula="4801 * ?f4 / 13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223" draw:style-name="a267" draw:name="docshape225" svg:x="1.15278in" svg:y="3.24306in" svg:width="0.26875in" svg:height="0.09236in" style:rel-width="scale" style:rel-height="scale"><draw:image xlink:href="media/image126.png" xlink:type="simple" xlink:show="embed" xlink:actuate="onLoad"/><svg:title/><svg:desc/></draw:frame></draw:g><draw:frame draw:z-index="38" draw:style-name="a269" draw:name="image127.png" text:anchor-type="paragraph" svg:x="1.52719in" svg:y="3.24362in" svg:width="0.51438in" svg:height="0.09187in" style:rel-width="scale" style:rel-height="scale"><draw:image xlink:href="media/image127.png" xlink:type="simple" xlink:show="embed" xlink:actuate="onLoad"/><svg:title/><svg:desc/></draw:frame><draw:frame draw:z-index="39" draw:style-name="a270" draw:name="image128.png" text:anchor-type="paragraph" svg:x="2.16813in" svg:y="3.24362in" svg:width="0.34914in" svg:height="0.09187in" style:rel-width="scale" style:rel-height="scale"><draw:image xlink:href="media/image128.png" xlink:type="simple" xlink:show="embed" xlink:actuate="onLoad"/><svg:title/><svg:desc/></draw:frame><draw:custom-shape svg:x="2.56875in" svg:y="3.24375in" svg:width="0.59444in" svg:height="0.09236in" draw:z-index="487608320" draw:id="id225" draw:style-name="a271" draw:name="docshape226" text:anchor-type="paragraph"><svg:title/><svg:desc/><draw:enhanced-geometry draw:type="non-primitive" svg:viewBox="0 0 856 133" draw:enhanced-path="M 123 2 L 98 2 67 91 65 101 62 108 62 113 60 108 55 94 24 2 0 2 0 130 17 130 17 21 53 130 67 130 106 21 106 130 123 130 123 2 Z M 264 79 L 264 52 262 41 252 21 248 17 248 55 248 67 247 78 244 88 239 98 233 106 226 113 216 118 190 118 180 113 171 106 166 98 162 89 159 79 159 78 159 67 159 54 162 42 166 33 171 26 180 19 190 14 211 14 219 17 226 21 233 24 238 31 240 38 245 45 248 55 248 17 245 14 236 7 226 2 214 0 202 0 190 1 178 4 168 9 159 17 151 27 146 38 143 52 142 67 142 79 144 89 149 101 154 110 161 118 171 125 180 130 190 132 214 132 224 130 243 120 245 118 257 101 262 91 264 79 Z M 401 130 L 380 96 370 82 365 79 363 77 358 74 356 72 368 70 377 67 384 58 387 53 392 45 392 29 389 24 384 17 382 12 377 7 372 5 372 31 372 45 370 48 368 53 365 55 360 55 356 58 305 58 305 17 363 17 368 21 372 31 372 5 365 2 288 2 288 130 305 130 305 74 336 74 339 77 341 77 344 79 348 82 351 86 353 89 363 103 380 130 401 130 Z M 524 130 L 508 91 502 77 483 31 483 77 440 77 454 41 457 31 459 24 461 14 464 21 466 31 471 41 483 77 483 31 476 14 471 2 452 2 404 130 421 130 435 91 490 91 505 130 524 130 Z M 618 115 L 553 115 553 2 536 2 536 130 618 130 618 115 Z M 735 115 L 656 115 656 72 726 72 726 57 656 57 656 17 731 17 731 2 639 2 639 130 735 130 735 115 Z M 856 86 L 851 77 846 70 841 67 834 62 819 58 805 55 791 50 781 48 779 45 776 43 774 38 774 29 776 24 781 19 786 17 793 14 812 14 822 17 827 21 832 24 834 31 834 38 851 38 851 31 846 17 836 7 829 5 819 0 786 0 779 5 771 7 762 17 759 21 757 29 757 41 764 55 769 60 776 62 781 65 788 67 800 72 812 74 819 77 824 77 829 79 834 84 836 89 839 91 839 98 836 103 834 106 832 110 829 113 824 115 819 115 812 118 800 118 786 113 776 108 769 94 769 89 752 89 752 98 755 106 764 120 769 125 779 127 786 132 824 132 832 127 839 125 846 120 848 113 853 108 856 101 856 86 Z N" draw:text-areas="?f258 ?f260 ?f259 ?f261" draw:glue-points="?f161 ?f162 ?f163 ?f164 ?f165 ?f166 ?f167 ?f168 ?f169 ?f170 ?f171 ?f172 ?f173 ?f174 ?f175 ?f176 ?f177 ?f178 ?f179 ?f180 ?f181 ?f182 ?f183 ?f172 ?f184 ?f185 ?f186 ?f187 ?f188 ?f189 ?f179 ?f172 ?f190 ?f180 ?f191 ?f192 ?f193 ?f194 ?f186 ?f176 ?f195 ?f166 ?f196 ?f197 ?f198 ?f180 ?f199 ?f200 ?f198 ?f201 ?f202 ?f203 ?f204 ?f205 ?f206 ?f168 ?f207 ?f208 ?f209 ?f210 ?f211 ?f212 ?f213 ?f166 ?f214 ?f197 ?f215 ?f216 ?f217 ?f168 ?f218 ?f219 ?f220 ?f166 ?f221 ?f166 ?f222 ?f208 ?f223 ?f224 ?f225 ?f226 ?f227 ?f172 ?f228 ?f166 ?f229 ?f230 ?f231 ?f232 ?f233 ?f234 ?f235 ?f236 ?f237 ?f172 ?f238 ?f185 ?f239 ?f201 ?f240 ?f241 ?f242 ?f200 ?f233 ?f243 ?f244 ?f210 ?f238 ?f245 ?f239 ?f246 ?f247 ?f224 ?f248 ?f249 ?f250 ?f251 ?f252 ?f253 ?f254 ?f255 ?f256 ?f25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draw:equation draw:name="f7" draw:formula="?f4 / 133"/><draw:equation draw:name="f8" draw:formula="0 + 3764 - 3699"/><draw:equation draw:name="f9" draw:formula="?f8 * ?f5 / 856"/><draw:equation draw:name="f10" draw:formula="4772 * ?f4 / 133"/><draw:equation draw:name="f11" draw:formula="0 + 3754 - 3699"/><draw:equation draw:name="f12" draw:formula="?f11 * ?f5 / 856"/><draw:equation draw:name="f13" draw:formula="4765 * ?f4 / 133"/><draw:equation draw:name="f14" draw:formula="0 + 3716 - 3699"/><draw:equation draw:name="f15" draw:formula="?f14 * ?f5 / 856"/><draw:equation draw:name="f16" draw:formula="4801 * ?f4 / 133"/><draw:equation draw:name="f17" draw:formula="0 + 3805 - 3699"/><draw:equation draw:name="f18" draw:formula="?f17 * ?f5 / 856"/><draw:equation draw:name="f19" draw:formula="4692 * ?f4 / 133"/><draw:equation draw:name="f20" draw:formula="0 + 3963 - 3699"/><draw:equation draw:name="f21" draw:formula="?f20 * ?f5 / 856"/><draw:equation draw:name="f22" draw:formula="4750 * ?f4 / 133"/><draw:equation draw:name="f23" draw:formula="0 + 3947 - 3699"/><draw:equation draw:name="f24" draw:formula="?f23 * ?f5 / 856"/><draw:equation draw:name="f25" draw:formula="4688 * ?f4 / 133"/><draw:equation draw:name="f26" draw:formula="0 + 3943 - 3699"/><draw:equation draw:name="f27" draw:formula="?f26 * ?f5 / 856"/><draw:equation draw:name="f28" draw:formula="4759 * ?f4 / 133"/><draw:equation draw:name="f29" draw:formula="0 + 3915 - 3699"/><draw:equation draw:name="f30" draw:formula="?f29 * ?f5 / 856"/><draw:equation draw:name="f31" draw:formula="4789 * ?f4 / 133"/><draw:equation draw:name="f32" draw:formula="0 + 3865 - 3699"/><draw:equation draw:name="f33" draw:formula="?f32 * ?f5 / 856"/><draw:equation draw:name="f34" draw:formula="4769 * ?f4 / 133"/><draw:equation draw:name="f35" draw:formula="0 + 3858 - 3699"/><draw:equation draw:name="f36" draw:formula="?f35 * ?f5 / 856"/><draw:equation draw:name="f37" draw:formula="4738 * ?f4 / 133"/><draw:equation draw:name="f38" draw:formula="0 + 3870 - 3699"/><draw:equation draw:name="f39" draw:formula="?f38 * ?f5 / 856"/><draw:equation draw:name="f40" draw:formula="4697 * ?f4 / 133"/><draw:equation draw:name="f41" draw:formula="0 + 3918 - 3699"/><draw:equation draw:name="f42" draw:formula="?f41 * ?f5 / 856"/><draw:equation draw:name="f43" draw:formula="0 + 3939 - 3699"/><draw:equation draw:name="f44" draw:formula="?f43 * ?f5 / 856"/><draw:equation draw:name="f45" draw:formula="4709 * ?f4 / 133"/><draw:equation draw:name="f46" draw:formula="0 + 3944 - 3699"/><draw:equation draw:name="f47" draw:formula="?f46 * ?f5 / 856"/><draw:equation draw:name="f48" draw:formula="4685 * ?f4 / 133"/><draw:equation draw:name="f49" draw:formula="0 + 3901 - 3699"/><draw:equation draw:name="f50" draw:formula="?f49 * ?f5 / 856"/><draw:equation draw:name="f51" draw:formula="4671 * ?f4 / 133"/><draw:equation draw:name="f52" draw:formula="0 + 3841 - 3699"/><draw:equation draw:name="f53" draw:formula="?f52 * ?f5 / 856"/><draw:equation draw:name="f54" draw:formula="0 + 3853 - 3699"/><draw:equation draw:name="f55" draw:formula="?f54 * ?f5 / 856"/><draw:equation draw:name="f56" draw:formula="4781 * ?f4 / 133"/><draw:equation draw:name="f57" draw:formula="0 + 3889 - 3699"/><draw:equation draw:name="f58" draw:formula="?f57 * ?f5 / 856"/><draw:equation draw:name="f59" draw:formula="4803 * ?f4 / 133"/><draw:equation draw:name="f60" draw:formula="0 + 4100 - 3699"/><draw:equation draw:name="f61" draw:formula="?f60 * ?f5 / 856"/><draw:equation draw:name="f62" draw:formula="0 + 4062 - 3699"/><draw:equation draw:name="f63" draw:formula="?f62 * ?f5 / 856"/><draw:equation draw:name="f64" draw:formula="4748 * ?f4 / 133"/><draw:equation draw:name="f65" draw:formula="0 + 4076 - 3699"/><draw:equation draw:name="f66" draw:formula="?f65 * ?f5 / 856"/><draw:equation draw:name="f67" draw:formula="0 + 4091 - 3699"/><draw:equation draw:name="f68" draw:formula="?f67 * ?f5 / 856"/><draw:equation draw:name="f69" draw:formula="4700 * ?f4 / 133"/><draw:equation draw:name="f70" draw:formula="4678 * ?f4 / 133"/><draw:equation draw:name="f71" draw:formula="0 + 4069 - 3699"/><draw:equation draw:name="f72" draw:formula="?f71 * ?f5 / 856"/><draw:equation draw:name="f73" draw:formula="4719 * ?f4 / 133"/><draw:equation draw:name="f74" draw:formula="0 + 4055 - 3699"/><draw:equation draw:name="f75" draw:formula="?f74 * ?f5 / 856"/><draw:equation draw:name="f76" draw:formula="4729 * ?f4 / 133"/><draw:equation draw:name="f77" draw:formula="0 + 4067 - 3699"/><draw:equation draw:name="f78" draw:formula="?f77 * ?f5 / 856"/><draw:equation draw:name="f79" draw:formula="0 + 3987 - 3699"/><draw:equation draw:name="f80" draw:formula="?f79 * ?f5 / 856"/><draw:equation draw:name="f81" draw:formula="4673 * ?f4 / 133"/><draw:equation draw:name="f82" draw:formula="0 + 4035 - 3699"/><draw:equation draw:name="f83" draw:formula="?f82 * ?f5 / 856"/><draw:equation draw:name="f84" draw:formula="4745 * ?f4 / 133"/><draw:equation draw:name="f85" draw:formula="0 + 4047 - 3699"/><draw:equation draw:name="f86" draw:formula="?f85 * ?f5 / 856"/><draw:equation draw:name="f87" draw:formula="4753 * ?f4 / 133"/><draw:equation draw:name="f88" draw:formula="0 + 4079 - 3699"/><draw:equation draw:name="f89" draw:formula="?f88 * ?f5 / 856"/><draw:equation draw:name="f90" draw:formula="0 + 4201 - 3699"/><draw:equation draw:name="f91" draw:formula="?f90 * ?f5 / 856"/><draw:equation draw:name="f92" draw:formula="0 + 4153 - 3699"/><draw:equation draw:name="f93" draw:formula="?f92 * ?f5 / 856"/><draw:equation draw:name="f94" draw:formula="4712 * ?f4 / 133"/><draw:equation draw:name="f95" draw:formula="0 + 4163 - 3699"/><draw:equation draw:name="f96" draw:formula="?f95 * ?f5 / 856"/><draw:equation draw:name="f97" draw:formula="0 + 4182 - 3699"/><draw:equation draw:name="f98" draw:formula="?f97 * ?f5 / 856"/><draw:equation draw:name="f99" draw:formula="4702 * ?f4 / 133"/><draw:equation draw:name="f100" draw:formula="0 + 4103 - 3699"/><draw:equation draw:name="f101" draw:formula="?f100 * ?f5 / 856"/><draw:equation draw:name="f102" draw:formula="0 + 4204 - 3699"/><draw:equation draw:name="f103" draw:formula="?f102 * ?f5 / 856"/><draw:equation draw:name="f104" draw:formula="0 + 4252 - 3699"/><draw:equation draw:name="f105" draw:formula="?f104 * ?f5 / 856"/><draw:equation draw:name="f106" draw:formula="0 + 4317 - 3699"/><draw:equation draw:name="f107" draw:formula="?f106 * ?f5 / 856"/><draw:equation draw:name="f108" draw:formula="4786 * ?f4 / 133"/><draw:equation draw:name="f109" draw:formula="0 + 4425 - 3699"/><draw:equation draw:name="f110" draw:formula="?f109 * ?f5 / 856"/><draw:equation draw:name="f111" draw:formula="4743 * ?f4 / 133"/><draw:equation draw:name="f112" draw:formula="0 + 4430 - 3699"/><draw:equation draw:name="f113" draw:formula="?f112 * ?f5 / 856"/><draw:equation draw:name="f114" draw:formula="0 + 4434 - 3699"/><draw:equation draw:name="f115" draw:formula="?f114 * ?f5 / 856"/><draw:equation draw:name="f116" draw:formula="0 + 4545 - 3699"/><draw:equation draw:name="f117" draw:formula="?f116 * ?f5 / 856"/><draw:equation draw:name="f118" draw:formula="4741 * ?f4 / 133"/><draw:equation draw:name="f119" draw:formula="0 + 4504 - 3699"/><draw:equation draw:name="f120" draw:formula="?f119 * ?f5 / 856"/><draw:equation draw:name="f121" draw:formula="4726 * ?f4 / 133"/><draw:equation draw:name="f122" draw:formula="0 + 4475 - 3699"/><draw:equation draw:name="f123" draw:formula="?f122 * ?f5 / 856"/><draw:equation draw:name="f124" draw:formula="4714 * ?f4 / 133"/><draw:equation draw:name="f125" draw:formula="0 + 4480 - 3699"/><draw:equation draw:name="f126" draw:formula="?f125 * ?f5 / 856"/><draw:equation draw:name="f127" draw:formula="4690 * ?f4 / 133"/><draw:equation draw:name="f128" draw:formula="0 + 4521 - 3699"/><draw:equation draw:name="f129" draw:formula="?f128 * ?f5 / 856"/><draw:equation draw:name="f130" draw:formula="0 + 4533 - 3699"/><draw:equation draw:name="f131" draw:formula="?f130 * ?f5 / 856"/><draw:equation draw:name="f132" draw:formula="0 + 4535 - 3699"/><draw:equation draw:name="f133" draw:formula="?f132 * ?f5 / 856"/><draw:equation draw:name="f134" draw:formula="0 + 4478 - 3699"/><draw:equation draw:name="f135" draw:formula="?f134 * ?f5 / 856"/><draw:equation draw:name="f136" draw:formula="4676 * ?f4 / 133"/><draw:equation draw:name="f137" draw:formula="0 + 4456 - 3699"/><draw:equation draw:name="f138" draw:formula="?f137 * ?f5 / 856"/><draw:equation draw:name="f139" draw:formula="4733 * ?f4 / 133"/><draw:equation draw:name="f140" draw:formula="0 + 4511 - 3699"/><draw:equation draw:name="f141" draw:formula="?f140 * ?f5 / 856"/><draw:equation draw:name="f142" draw:formula="4755 * ?f4 / 133"/><draw:equation draw:name="f143" draw:formula="4774 * ?f4 / 133"/><draw:equation draw:name="f144" draw:formula="0 + 4523 - 3699"/><draw:equation draw:name="f145" draw:formula="?f144 * ?f5 / 856"/><draw:equation draw:name="f146" draw:formula="0 + 4485 - 3699"/><draw:equation draw:name="f147" draw:formula="?f146 * ?f5 / 856"/><draw:equation draw:name="f148" draw:formula="4784 * ?f4 / 133"/><draw:equation draw:name="f149" draw:formula="0 + 4451 - 3699"/><draw:equation draw:name="f150" draw:formula="?f149 * ?f5 / 856"/><draw:equation draw:name="f151" draw:formula="4760 * ?f4 / 133"/><draw:equation draw:name="f152" draw:formula="0 + 4468 - 3699"/><draw:equation draw:name="f153" draw:formula="?f152 * ?f5 / 856"/><draw:equation draw:name="f154" draw:formula="4796 * ?f4 / 133"/><draw:equation draw:name="f155" draw:formula="0 + 4531 - 3699"/><draw:equation draw:name="f156" draw:formula="?f155 * ?f5 / 856"/><draw:equation draw:name="f157" draw:formula="4798 * ?f4 / 133"/><draw:equation draw:name="f158" draw:formula="0 + 4552 - 3699"/><draw:equation draw:name="f159" draw:formula="?f158 * ?f5 / 856"/><draw:equation draw:name="f160" draw:formula="4779 * ?f4 / 133"/><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5 / ?f6"/><draw:equation draw:name="f192" draw:formula="?f56 / ?f7"/><draw:equation draw:name="f193" draw:formula="?f58 / ?f6"/><draw:equation draw:name="f194" draw:formula="?f59 / ?f7"/><draw:equation draw:name="f195" draw:formula="?f61 / ?f6"/><draw:equation draw:name="f196" draw:formula="?f63 / ?f6"/><draw:equation draw:name="f197" draw:formula="?f64 / ?f7"/><draw:equation draw:name="f198" draw:formula="?f66 / ?f6"/><draw:equation draw:name="f199" draw:formula="?f68 / ?f6"/><draw:equation draw:name="f200" draw:formula="?f69 / ?f7"/><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1 / ?f6"/><draw:equation draw:name="f215" draw:formula="?f93 / ?f6"/><draw:equation draw:name="f216" draw:formula="?f94 / ?f7"/><draw:equation draw:name="f217" draw:formula="?f96 / ?f6"/><draw:equation draw:name="f218" draw:formula="?f98 / ?f6"/><draw:equation draw:name="f219" draw:formula="?f99 / ?f7"/><draw:equation draw:name="f220" draw:formula="?f101 / ?f6"/><draw:equation draw:name="f221" draw:formula="?f103 / ?f6"/><draw:equation draw:name="f222" draw:formula="?f105 / ?f6"/><draw:equation draw:name="f223" draw:formula="?f107 / ?f6"/><draw:equation draw:name="f224" draw:formula="?f108 / ?f7"/><draw:equation draw:name="f225" draw:formula="?f110 / ?f6"/><draw:equation draw:name="f226" draw:formula="?f111 / ?f7"/><draw:equation draw:name="f227" draw:formula="?f113 / ?f6"/><draw:equation draw:name="f228" draw:formula="?f115 / ?f6"/><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1 / ?f6"/><draw:equation draw:name="f239" draw:formula="?f133 / ?f6"/><draw:equation draw:name="f240" draw:formula="?f135 / ?f6"/><draw:equation draw:name="f241" draw:formula="?f136 / ?f7"/><draw:equation draw:name="f242" draw:formula="?f138 / ?f6"/><draw:equation draw:name="f243" draw:formula="?f139 / ?f7"/><draw:equation draw:name="f244" draw:formula="?f141 / ?f6"/><draw:equation draw:name="f245" draw:formula="?f142 / ?f7"/><draw:equation draw:name="f246" draw:formula="?f143 / ?f7"/><draw:equation draw:name="f247" draw:formula="?f145 / ?f6"/><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6 / ?f6"/><draw:equation draw:name="f255" draw:formula="?f157 / ?f7"/><draw:equation draw:name="f256" draw:formula="?f159 / ?f6"/><draw:equation draw:name="f257" draw:formula="?f160 / ?f7"/><draw:equation draw:name="f258" draw:formula="0 / ?f6"/><draw:equation draw:name="f259" draw:formula="?f1 / ?f6"/><draw:equation draw:name="f260" draw:formula="0 / ?f7"/><draw:equation draw:name="f261" draw:formula="?f3 / ?f7"/></draw:enhanced-geometry></draw:custom-shape><draw:custom-shape svg:x="3.80694in" svg:y="3.24375in" svg:width="0.59306in" svg:height="0.09236in" draw:z-index="487608832" draw:id="id226" draw:style-name="a272" draw:name="docshape227" text:anchor-type="paragraph"><svg:title/><svg:desc/><draw:enhanced-geometry draw:type="non-primitive" svg:viewBox="0 0 854 133" draw:enhanced-path="M 121 65 L 65 65 65 79 104 79 104 103 99 108 94 110 73 118 58 118 48 115 41 110 34 108 29 103 24 94 20 86 17 77 17 55 20 48 24 41 24 36 27 31 39 19 46 17 51 14 77 14 82 17 89 19 97 26 104 41 118 38 116 29 113 21 99 7 92 5 82 0 53 0 41 2 22 12 8 31 3 43 0 55 0 79 3 91 8 101 22 120 32 125 44 130 53 132 85 132 94 127 104 125 111 120 121 113 121 65 Z M 165 2 L 146 2 146 131 165 131 165 2 Z M 313 79 L 313 52 310 41 301 21 296 17 296 55 296 67 295 78 292 88 288 98 282 106 274 113 265 118 238 118 229 113 219 106 214 98 210 89 208 79 208 78 207 67 208 54 210 42 214 33 219 26 229 19 238 14 260 14 267 17 274 21 282 24 286 31 289 38 294 45 296 55 296 17 294 14 284 7 274 2 262 0 250 0 238 1 227 4 217 9 207 17 199 27 194 38 191 52 190 67 190 79 193 89 197 101 202 110 209 118 219 125 229 130 238 132 262 132 272 130 291 120 293 118 306 101 310 91 313 79 Z M 438 2 L 421 2 387 96 383 110 380 115 378 110 373 96 339 2 320 2 371 130 387 130 438 2 Z M 560 130 L 544 91 538 77 519 31 519 77 476 77 491 41 493 31 495 24 498 14 500 21 503 31 507 41 519 77 519 31 512 14 507 2 488 2 440 130 457 130 471 91 527 91 541 130 560 130 Z M 676 2 L 659 2 659 103 592 2 575 2 575 130 589 130 589 29 659 130 676 130 676 2 Z M 806 2 L 789 2 789 103 721 2 705 2 705 130 719 130 719 29 789 130 806 130 806 2 Z M 854 2 L 835 2 835 131 854 131 854 2 Z N" draw:text-areas="?f229 ?f231 ?f230 ?f232" draw:glue-points="?f144 ?f145 ?f146 ?f147 ?f148 ?f149 ?f150 ?f147 ?f151 ?f152 ?f151 ?f153 ?f154 ?f155 ?f156 ?f157 ?f158 ?f159 ?f160 ?f161 ?f146 ?f162 ?f163 ?f164 ?f165 ?f155 ?f166 ?f145 ?f167 ?f168 ?f163 ?f169 ?f170 ?f171 ?f172 ?f173 ?f174 ?f175 ?f176 ?f145 ?f177 ?f178 ?f179 ?f180 ?f181 ?f182 ?f183 ?f149 ?f184 ?f185 ?f186 ?f145 ?f186 ?f187 ?f184 ?f188 ?f189 ?f157 ?f190 ?f191 ?f192 ?f193 ?f192 ?f157 ?f194 ?f164 ?f195 ?f196 ?f197 ?f198 ?f199 ?f180 ?f200 ?f201 ?f184 ?f171 ?f194 ?f169 ?f202 ?f149 ?f176 ?f145 ?f203 ?f204 ?f205 ?f206 ?f207 ?f208 ?f209 ?f208 ?f210 ?f211 ?f212 ?f211 ?f213 ?f191 ?f214 ?f155 ?f215 ?f155 ?f216 ?f208 ?f217 ?f218 ?f219 ?f220 ?f221 ?f222 ?f223 ?f220 ?f221 ?f220 ?f224 ?f208 ?f225 ?f208 ?f226 ?f220 ?f224 ?f220 ?f227 ?f208 ?f228 ?f20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133"/><draw:equation draw:name="f8" draw:formula="0 + 5547 - 5482"/><draw:equation draw:name="f9" draw:formula="?f8 * ?f5 / 854"/><draw:equation draw:name="f10" draw:formula="4750 * ?f4 / 133"/><draw:equation draw:name="f11" draw:formula="0 + 5581 - 5482"/><draw:equation draw:name="f12" draw:formula="?f11 * ?f5 / 854"/><draw:equation draw:name="f13" draw:formula="4779 * ?f4 / 133"/><draw:equation draw:name="f14" draw:formula="0 + 5540 - 5482"/><draw:equation draw:name="f15" draw:formula="?f14 * ?f5 / 854"/><draw:equation draw:name="f16" draw:formula="4789 * ?f4 / 133"/><draw:equation draw:name="f17" draw:formula="0 + 5516 - 5482"/><draw:equation draw:name="f18" draw:formula="?f17 * ?f5 / 854"/><draw:equation draw:name="f19" draw:formula="0 + 5502 - 5482"/><draw:equation draw:name="f20" draw:formula="?f19 * ?f5 / 854"/><draw:equation draw:name="f21" draw:formula="4757 * ?f4 / 133"/><draw:equation draw:name="f22" draw:formula="4719 * ?f4 / 133"/><draw:equation draw:name="f23" draw:formula="0 + 5509 - 5482"/><draw:equation draw:name="f24" draw:formula="?f23 * ?f5 / 854"/><draw:equation draw:name="f25" draw:formula="4702 * ?f4 / 133"/><draw:equation draw:name="f26" draw:formula="0 + 5533 - 5482"/><draw:equation draw:name="f27" draw:formula="?f26 * ?f5 / 854"/><draw:equation draw:name="f28" draw:formula="4685 * ?f4 / 133"/><draw:equation draw:name="f29" draw:formula="0 + 5571 - 5482"/><draw:equation draw:name="f30" draw:formula="?f29 * ?f5 / 854"/><draw:equation draw:name="f31" draw:formula="4690 * ?f4 / 133"/><draw:equation draw:name="f32" draw:formula="0 + 5600 - 5482"/><draw:equation draw:name="f33" draw:formula="?f32 * ?f5 / 854"/><draw:equation draw:name="f34" draw:formula="4709 * ?f4 / 133"/><draw:equation draw:name="f35" draw:formula="4678 * ?f4 / 133"/><draw:equation draw:name="f36" draw:formula="0 + 5535 - 5482"/><draw:equation draw:name="f37" draw:formula="?f36 * ?f5 / 854"/><draw:equation draw:name="f38" draw:formula="4671 * ?f4 / 133"/><draw:equation draw:name="f39" draw:formula="0 + 5490 - 5482"/><draw:equation draw:name="f40" draw:formula="?f39 * ?f5 / 854"/><draw:equation draw:name="f41" draw:formula="0 + 5482 - 5482"/><draw:equation draw:name="f42" draw:formula="?f41 * ?f5 / 854"/><draw:equation draw:name="f43" draw:formula="0 + 5504 - 5482"/><draw:equation draw:name="f44" draw:formula="?f43 * ?f5 / 854"/><draw:equation draw:name="f45" draw:formula="4791 * ?f4 / 133"/><draw:equation draw:name="f46" draw:formula="4803 * ?f4 / 133"/><draw:equation draw:name="f47" draw:formula="0 + 5586 - 5482"/><draw:equation draw:name="f48" draw:formula="?f47 * ?f5 / 854"/><draw:equation draw:name="f49" draw:formula="4796 * ?f4 / 133"/><draw:equation draw:name="f50" draw:formula="0 + 5603 - 5482"/><draw:equation draw:name="f51" draw:formula="?f50 * ?f5 / 854"/><draw:equation draw:name="f52" draw:formula="4736 * ?f4 / 133"/><draw:equation draw:name="f53" draw:formula="0 + 5628 - 5482"/><draw:equation draw:name="f54" draw:formula="?f53 * ?f5 / 854"/><draw:equation draw:name="f55" draw:formula="4802 * ?f4 / 133"/><draw:equation draw:name="f56" draw:formula="0 + 5795 - 5482"/><draw:equation draw:name="f57" draw:formula="?f56 * ?f5 / 854"/><draw:equation draw:name="f58" draw:formula="0 + 5783 - 5482"/><draw:equation draw:name="f59" draw:formula="?f58 * ?f5 / 854"/><draw:equation draw:name="f60" draw:formula="4692 * ?f4 / 133"/><draw:equation draw:name="f61" draw:formula="0 + 5778 - 5482"/><draw:equation draw:name="f62" draw:formula="?f61 * ?f5 / 854"/><draw:equation draw:name="f63" draw:formula="4738 * ?f4 / 133"/><draw:equation draw:name="f64" draw:formula="0 + 5770 - 5482"/><draw:equation draw:name="f65" draw:formula="?f64 * ?f5 / 854"/><draw:equation draw:name="f66" draw:formula="4769 * ?f4 / 133"/><draw:equation draw:name="f67" draw:formula="0 + 5747 - 5482"/><draw:equation draw:name="f68" draw:formula="?f67 * ?f5 / 854"/><draw:equation draw:name="f69" draw:formula="0 + 5701 - 5482"/><draw:equation draw:name="f70" draw:formula="?f69 * ?f5 / 854"/><draw:equation draw:name="f71" draw:formula="4777 * ?f4 / 133"/><draw:equation draw:name="f72" draw:formula="0 + 5690 - 5482"/><draw:equation draw:name="f73" draw:formula="?f72 * ?f5 / 854"/><draw:equation draw:name="f74" draw:formula="4725 * ?f4 / 133"/><draw:equation draw:name="f75" draw:formula="4697 * ?f4 / 133"/><draw:equation draw:name="f76" draw:formula="0 + 5742 - 5482"/><draw:equation draw:name="f77" draw:formula="?f76 * ?f5 / 854"/><draw:equation draw:name="f78" draw:formula="0 + 5764 - 5482"/><draw:equation draw:name="f79" draw:formula="?f78 * ?f5 / 854"/><draw:equation draw:name="f80" draw:formula="4695 * ?f4 / 133"/><draw:equation draw:name="f81" draw:formula="0 + 5776 - 5482"/><draw:equation draw:name="f82" draw:formula="?f81 * ?f5 / 854"/><draw:equation draw:name="f83" draw:formula="4716 * ?f4 / 133"/><draw:equation draw:name="f84" draw:formula="0 + 5744 - 5482"/><draw:equation draw:name="f85" draw:formula="?f84 * ?f5 / 854"/><draw:equation draw:name="f86" draw:formula="0 + 5709 - 5482"/><draw:equation draw:name="f87" draw:formula="?f86 * ?f5 / 854"/><draw:equation draw:name="f88" draw:formula="4675 * ?f4 / 133"/><draw:equation draw:name="f89" draw:formula="0 + 5681 - 5482"/><draw:equation draw:name="f90" draw:formula="?f89 * ?f5 / 854"/><draw:equation draw:name="f91" draw:formula="4698 * ?f4 / 133"/><draw:equation draw:name="f92" draw:formula="0 + 5672 - 5482"/><draw:equation draw:name="f93" draw:formula="?f92 * ?f5 / 854"/><draw:equation draw:name="f94" draw:formula="0 + 5679 - 5482"/><draw:equation draw:name="f95" draw:formula="?f94 * ?f5 / 854"/><draw:equation draw:name="f96" draw:formula="4772 * ?f4 / 133"/><draw:equation draw:name="f97" draw:formula="0 + 5775 - 5482"/><draw:equation draw:name="f98" draw:formula="?f97 * ?f5 / 854"/><draw:equation draw:name="f99" draw:formula="0 + 5869 - 5482"/><draw:equation draw:name="f100" draw:formula="?f99 * ?f5 / 854"/><draw:equation draw:name="f101" draw:formula="4767 * ?f4 / 133"/><draw:equation draw:name="f102" draw:formula="0 + 5860 - 5482"/><draw:equation draw:name="f103" draw:formula="?f102 * ?f5 / 854"/><draw:equation draw:name="f104" draw:formula="4781 * ?f4 / 133"/><draw:equation draw:name="f105" draw:formula="0 + 5802 - 5482"/><draw:equation draw:name="f106" draw:formula="?f105 * ?f5 / 854"/><draw:equation draw:name="f107" draw:formula="4673 * ?f4 / 133"/><draw:equation draw:name="f108" draw:formula="0 + 5920 - 5482"/><draw:equation draw:name="f109" draw:formula="?f108 * ?f5 / 854"/><draw:equation draw:name="f110" draw:formula="0 + 6020 - 5482"/><draw:equation draw:name="f111" draw:formula="?f110 * ?f5 / 854"/><draw:equation draw:name="f112" draw:formula="4748 * ?f4 / 133"/><draw:equation draw:name="f113" draw:formula="0 + 5958 - 5482"/><draw:equation draw:name="f114" draw:formula="?f113 * ?f5 / 854"/><draw:equation draw:name="f115" draw:formula="0 + 5977 - 5482"/><draw:equation draw:name="f116" draw:formula="?f115 * ?f5 / 854"/><draw:equation draw:name="f117" draw:formula="0 + 5985 - 5482"/><draw:equation draw:name="f118" draw:formula="?f117 * ?f5 / 854"/><draw:equation draw:name="f119" draw:formula="0 + 6001 - 5482"/><draw:equation draw:name="f120" draw:formula="?f119 * ?f5 / 854"/><draw:equation draw:name="f121" draw:formula="0 + 5970 - 5482"/><draw:equation draw:name="f122" draw:formula="?f121 * ?f5 / 854"/><draw:equation draw:name="f123" draw:formula="0 + 5953 - 5482"/><draw:equation draw:name="f124" draw:formula="?f123 * ?f5 / 854"/><draw:equation draw:name="f125" draw:formula="4762 * ?f4 / 133"/><draw:equation draw:name="f126" draw:formula="0 + 6042 - 5482"/><draw:equation draw:name="f127" draw:formula="?f126 * ?f5 / 854"/><draw:equation draw:name="f128" draw:formula="4801 * ?f4 / 133"/><draw:equation draw:name="f129" draw:formula="0 + 6141 - 5482"/><draw:equation draw:name="f130" draw:formula="?f129 * ?f5 / 854"/><draw:equation draw:name="f131" draw:formula="4774 * ?f4 / 133"/><draw:equation draw:name="f132" draw:formula="0 + 6057 - 5482"/><draw:equation draw:name="f133" draw:formula="?f132 * ?f5 / 854"/><draw:equation draw:name="f134" draw:formula="0 + 6288 - 5482"/><draw:equation draw:name="f135" draw:formula="?f134 * ?f5 / 854"/><draw:equation draw:name="f136" draw:formula="0 + 6203 - 5482"/><draw:equation draw:name="f137" draw:formula="?f136 * ?f5 / 854"/><draw:equation draw:name="f138" draw:formula="0 + 6201 - 5482"/><draw:equation draw:name="f139" draw:formula="?f138 * ?f5 / 854"/><draw:equation draw:name="f140" draw:formula="0 + 6317 - 5482"/><draw:equation draw:name="f141" draw:formula="?f140 * ?f5 / 854"/><draw:equation draw:name="f142" draw:formula="0 + 6336 - 5482"/><draw:equation draw:name="f143" draw:formula="?f142 * ?f5 / 854"/><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20 / ?f6"/><draw:equation draw:name="f152" draw:formula="?f21 / ?f7"/><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5 / ?f7"/><draw:equation draw:name="f163" draw:formula="?f37 / ?f6"/><draw:equation draw:name="f164" draw:formula="?f38 / ?f7"/><draw:equation draw:name="f165" draw:formula="?f40 / ?f6"/><draw:equation draw:name="f166" draw:formula="?f42 / ?f6"/><draw:equation draw:name="f167" draw:formula="?f44 / ?f6"/><draw:equation draw:name="f168" draw:formula="?f45 / ?f7"/><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9 / ?f6"/><draw:equation draw:name="f178" draw:formula="?f60 / ?f7"/><draw:equation draw:name="f179" draw:formula="?f62 / ?f6"/><draw:equation draw:name="f180" draw:formula="?f63 / ?f7"/><draw:equation draw:name="f181" draw:formula="?f65 / ?f6"/><draw:equation draw:name="f182" draw:formula="?f66 / ?f7"/><draw:equation draw:name="f183" draw:formula="?f68 / ?f6"/><draw:equation draw:name="f184" draw:formula="?f70 / ?f6"/><draw:equation draw:name="f185" draw:formula="?f71 / ?f7"/><draw:equation draw:name="f186" draw:formula="?f73 / ?f6"/><draw:equation draw:name="f187" draw:formula="?f74 / ?f7"/><draw:equation draw:name="f188" draw:formula="?f75 / ?f7"/><draw:equation draw:name="f189" draw:formula="?f77 / ?f6"/><draw:equation draw:name="f190" draw:formula="?f79 / ?f6"/><draw:equation draw:name="f191" draw:formula="?f80 / ?f7"/><draw:equation draw:name="f192" draw:formula="?f82 / ?f6"/><draw:equation draw:name="f193" draw:formula="?f83 / ?f7"/><draw:equation draw:name="f194" draw:formula="?f85 / ?f6"/><draw:equation draw:name="f195" draw:formula="?f87 / ?f6"/><draw:equation draw:name="f196" draw:formula="?f88 / ?f7"/><draw:equation draw:name="f197" draw:formula="?f90 / ?f6"/><draw:equation draw:name="f198" draw:formula="?f91 / ?f7"/><draw:equation draw:name="f199" draw:formula="?f93 / ?f6"/><draw:equation draw:name="f200" draw:formula="?f95 / ?f6"/><draw:equation draw:name="f201" draw:formula="?f96 / ?f7"/><draw:equation draw:name="f202" draw:formula="?f98 / ?f6"/><draw:equation draw:name="f203" draw:formula="?f100 / ?f6"/><draw:equation draw:name="f204" draw:formula="?f101 / ?f7"/><draw:equation draw:name="f205" draw:formula="?f103 / ?f6"/><draw:equation draw:name="f206" draw:formula="?f104 / ?f7"/><draw:equation draw:name="f207" draw:formula="?f106 / ?f6"/><draw:equation draw:name="f208" draw:formula="?f107 / ?f7"/><draw:equation draw:name="f209" draw:formula="?f109 / ?f6"/><draw:equation draw:name="f210" draw:formula="?f111 / ?f6"/><draw:equation draw:name="f211" draw:formula="?f112 / ?f7"/><draw:equation draw:name="f212" draw:formula="?f114 / ?f6"/><draw:equation draw:name="f213" draw:formula="?f116 / ?f6"/><draw:equation draw:name="f214" draw:formula="?f118 / ?f6"/><draw:equation draw:name="f215" draw:formula="?f120 / ?f6"/><draw:equation draw:name="f216" draw:formula="?f122 / ?f6"/><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5 / ?f6"/><draw:equation draw:name="f225" draw:formula="?f137 / ?f6"/><draw:equation draw:name="f226" draw:formula="?f139 / ?f6"/><draw:equation draw:name="f227" draw:formula="?f141 / ?f6"/><draw:equation draw:name="f228" draw:formula="?f143 / ?f6"/><draw:equation draw:name="f229" draw:formula="0 / ?f6"/><draw:equation draw:name="f230" draw:formula="?f1 / ?f6"/><draw:equation draw:name="f231" draw:formula="0 / ?f7"/><draw:equation draw:name="f232" draw:formula="?f3 / ?f7"/></draw:enhanced-geometry></draw:custom-shape><draw:custom-shape svg:x="5.21597in" svg:y="3.24514in" svg:width="0.06042in" svg:height="0.09028in" draw:z-index="487609344" draw:id="id227" draw:style-name="a273" draw:name="docshape228" text:anchor-type="paragraph"><svg:title/><svg:desc/><draw:enhanced-geometry draw:type="non-primitive" svg:viewBox="0 0 87 130" draw:enhanced-path="M 79 0 L 17 0 2 68 19 70 22 65 24 63 29 60 31 58 50 58 58 60 67 70 70 77 70 96 67 104 55 116 50 118 36 118 31 116 26 111 22 108 17 94 0 94 2 106 5 113 14 120 22 128 31 130 55 130 67 125 77 116 86 96 86 72 82 63 74 56 67 46 58 43 38 43 29 46 22 51 29 17 79 17 79 0 Z N" draw:text-areas="?f131 ?f133 ?f132 ?f134" draw:glue-points="?f81 ?f82 ?f83 ?f82 ?f84 ?f85 ?f86 ?f87 ?f88 ?f89 ?f90 ?f91 ?f92 ?f93 ?f94 ?f95 ?f96 ?f95 ?f97 ?f93 ?f98 ?f87 ?f99 ?f100 ?f99 ?f101 ?f98 ?f102 ?f103 ?f104 ?f96 ?f105 ?f106 ?f105 ?f94 ?f104 ?f107 ?f108 ?f88 ?f109 ?f83 ?f110 ?f111 ?f110 ?f84 ?f112 ?f113 ?f114 ?f115 ?f116 ?f88 ?f117 ?f94 ?f118 ?f103 ?f118 ?f98 ?f119 ?f120 ?f104 ?f121 ?f101 ?f121 ?f122 ?f123 ?f91 ?f124 ?f125 ?f98 ?f126 ?f97 ?f127 ?f128 ?f127 ?f92 ?f126 ?f88 ?f129 ?f92 ?f130 ?f81 ?f130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4673 * ?f4 / 130"/><draw:equation draw:name="f11" draw:formula="0 + 7528 - 7511"/><draw:equation draw:name="f12" draw:formula="?f11 * ?f5 / 87"/><draw:equation draw:name="f13" draw:formula="0 + 7513 - 7511"/><draw:equation draw:name="f14" draw:formula="?f13 * ?f5 / 87"/><draw:equation draw:name="f15" draw:formula="4741 * ?f4 / 130"/><draw:equation draw:name="f16" draw:formula="0 + 7530 - 7511"/><draw:equation draw:name="f17" draw:formula="?f16 * ?f5 / 87"/><draw:equation draw:name="f18" draw:formula="4743 * ?f4 / 130"/><draw:equation draw:name="f19" draw:formula="0 + 7533 - 7511"/><draw:equation draw:name="f20" draw:formula="?f19 * ?f5 / 87"/><draw:equation draw:name="f21" draw:formula="4738 * ?f4 / 130"/><draw:equation draw:name="f22" draw:formula="0 + 7535 - 7511"/><draw:equation draw:name="f23" draw:formula="?f22 * ?f5 / 87"/><draw:equation draw:name="f24" draw:formula="4736 * ?f4 / 130"/><draw:equation draw:name="f25" draw:formula="0 + 7540 - 7511"/><draw:equation draw:name="f26" draw:formula="?f25 * ?f5 / 87"/><draw:equation draw:name="f27" draw:formula="4733 * ?f4 / 130"/><draw:equation draw:name="f28" draw:formula="0 + 7542 - 7511"/><draw:equation draw:name="f29" draw:formula="?f28 * ?f5 / 87"/><draw:equation draw:name="f30" draw:formula="4731 * ?f4 / 130"/><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4750 * ?f4 / 130"/><draw:equation draw:name="f40" draw:formula="4769 * ?f4 / 130"/><draw:equation draw:name="f41" draw:formula="4777 * ?f4 / 130"/><draw:equation draw:name="f42" draw:formula="0 + 7566 - 7511"/><draw:equation draw:name="f43" draw:formula="?f42 * ?f5 / 87"/><draw:equation draw:name="f44" draw:formula="4789 * ?f4 / 130"/><draw:equation draw:name="f45" draw:formula="4791 * ?f4 / 130"/><draw:equation draw:name="f46" draw:formula="0 + 7547 - 7511"/><draw:equation draw:name="f47" draw:formula="?f46 * ?f5 / 87"/><draw:equation draw:name="f48" draw:formula="0 + 7537 - 7511"/><draw:equation draw:name="f49" draw:formula="?f48 * ?f5 / 87"/><draw:equation draw:name="f50" draw:formula="4784 * ?f4 / 130"/><draw:equation draw:name="f51" draw:formula="4781 * ?f4 / 130"/><draw:equation draw:name="f52" draw:formula="4767 * ?f4 / 130"/><draw:equation draw:name="f53" draw:formula="0 + 7511 - 7511"/><draw:equation draw:name="f54" draw:formula="?f53 * ?f5 / 87"/><draw:equation draw:name="f55" draw:formula="4779 * ?f4 / 130"/><draw:equation draw:name="f56" draw:formula="0 + 7516 - 7511"/><draw:equation draw:name="f57" draw:formula="?f56 * ?f5 / 87"/><draw:equation draw:name="f58" draw:formula="4786 * ?f4 / 130"/><draw:equation draw:name="f59" draw:formula="0 + 7525 - 7511"/><draw:equation draw:name="f60" draw:formula="?f59 * ?f5 / 87"/><draw:equation draw:name="f61" draw:formula="4793 * ?f4 / 130"/><draw:equation draw:name="f62" draw:formula="4801 * ?f4 / 130"/><draw:equation draw:name="f63" draw:formula="4803 * ?f4 / 130"/><draw:equation draw:name="f64" draw:formula="4798 * ?f4 / 130"/><draw:equation draw:name="f65" draw:formula="0 + 7588 - 7511"/><draw:equation draw:name="f66" draw:formula="?f65 * ?f5 / 87"/><draw:equation draw:name="f67" draw:formula="0 + 7597 - 7511"/><draw:equation draw:name="f68" draw:formula="?f67 * ?f5 / 87"/><draw:equation draw:name="f69" draw:formula="4745 * ?f4 / 130"/><draw:equation draw:name="f70" draw:formula="0 + 7593 - 7511"/><draw:equation draw:name="f71" draw:formula="?f70 * ?f5 / 87"/><draw:equation draw:name="f72" draw:formula="0 + 7585 - 7511"/><draw:equation draw:name="f73" draw:formula="?f72 * ?f5 / 87"/><draw:equation draw:name="f74" draw:formula="4729 * ?f4 / 130"/><draw:equation draw:name="f75" draw:formula="4719 * ?f4 / 130"/><draw:equation draw:name="f76" draw:formula="4716 * ?f4 / 130"/><draw:equation draw:name="f77" draw:formula="0 + 7549 - 7511"/><draw:equation draw:name="f78" draw:formula="?f77 * ?f5 / 87"/><draw:equation draw:name="f79" draw:formula="4724 * ?f4 / 130"/><draw:equation draw:name="f80" draw:formula="4690 * ?f4 / 13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4 / ?f6"/><draw:equation draw:name="f98" draw:formula="?f36 / ?f6"/><draw:equation draw:name="f99" draw:formula="?f38 / ?f6"/><draw:equation draw:name="f100" draw:formula="?f39 / ?f7"/><draw:equation draw:name="f101" draw:formula="?f40 / ?f7"/><draw:equation draw:name="f102" draw:formula="?f41 / ?f7"/><draw:equation draw:name="f103" draw:formula="?f43 / ?f6"/><draw:equation draw:name="f104" draw:formula="?f44 / ?f7"/><draw:equation draw:name="f105" draw:formula="?f45 / ?f7"/><draw:equation draw:name="f106" draw:formula="?f47 / ?f6"/><draw:equation draw:name="f107" draw:formula="?f49 / ?f6"/><draw:equation draw:name="f108" draw:formula="?f50 / ?f7"/><draw:equation draw:name="f109" draw:formula="?f51 / ?f7"/><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2 / ?f7"/><draw:equation draw:name="f118" draw:formula="?f63 / ?f7"/><draw:equation draw:name="f119" draw:formula="?f64 / ?f7"/><draw:equation draw:name="f120" draw:formula="?f66 / ?f6"/><draw:equation draw:name="f121" draw:formula="?f68 / ?f6"/><draw:equation draw:name="f122" draw:formula="?f69 / ?f7"/><draw:equation draw:name="f123" draw:formula="?f71 / ?f6"/><draw:equation draw:name="f124" draw:formula="?f73 / ?f6"/><draw:equation draw:name="f125" draw:formula="?f74 / ?f7"/><draw:equation draw:name="f126" draw:formula="?f75 / ?f7"/><draw:equation draw:name="f127" draw:formula="?f76 / ?f7"/><draw:equation draw:name="f128" draw:formula="?f78 / ?f6"/><draw:equation draw:name="f129" draw:formula="?f79 / ?f7"/><draw:equation draw:name="f130" draw:formula="?f80 / ?f7"/><draw:equation draw:name="f131" draw:formula="0 / ?f6"/><draw:equation draw:name="f132" draw:formula="?f1 / ?f6"/><draw:equation draw:name="f133" draw:formula="0 / ?f7"/><draw:equation draw:name="f134" draw:formula="?f3 / ?f7"/></draw:enhanced-geometry></draw:custom-shape><draw:custom-shape svg:x="5.88333in" svg:y="3.24514in" svg:width="0.05903in" svg:height="0.09028in" draw:z-index="487609856" draw:id="id228" draw:style-name="a274" draw:name="docshape229" text:anchor-type="paragraph"><svg:title/><svg:desc/><draw:enhanced-geometry draw:type="non-primitive" svg:viewBox="0 0 85 130" draw:enhanced-path="M 80 0 L 15 0 3 68 17 70 20 65 22 63 32 58 48 58 56 60 65 70 68 77 68 96 65 104 60 108 56 116 48 118 34 118 29 116 24 111 20 108 17 101 17 94 0 94 0 106 5 113 12 120 20 128 29 130 56 130 68 125 82 106 84 96 84 72 82 63 72 56 65 46 56 44 36 44 29 46 20 51 27 17 80 17 80 0 Z N" draw:text-areas="?f133 ?f135 ?f134 ?f136" draw:glue-points="?f82 ?f83 ?f84 ?f83 ?f85 ?f86 ?f87 ?f88 ?f89 ?f90 ?f91 ?f92 ?f93 ?f94 ?f95 ?f94 ?f96 ?f97 ?f98 ?f88 ?f99 ?f100 ?f99 ?f101 ?f98 ?f102 ?f103 ?f104 ?f96 ?f105 ?f95 ?f106 ?f107 ?f106 ?f108 ?f105 ?f109 ?f110 ?f89 ?f104 ?f87 ?f111 ?f87 ?f112 ?f113 ?f112 ?f113 ?f114 ?f115 ?f116 ?f117 ?f118 ?f89 ?f119 ?f108 ?f120 ?f96 ?f120 ?f99 ?f121 ?f122 ?f114 ?f123 ?f101 ?f123 ?f124 ?f122 ?f92 ?f125 ?f126 ?f98 ?f127 ?f96 ?f128 ?f129 ?f128 ?f108 ?f127 ?f89 ?f130 ?f131 ?f132 ?f82 ?f132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4673 * ?f4 / 130"/><draw:equation draw:name="f11" draw:formula="0 + 8487 - 8472"/><draw:equation draw:name="f12" draw:formula="?f11 * ?f5 / 85"/><draw:equation draw:name="f13" draw:formula="0 + 8475 - 8472"/><draw:equation draw:name="f14" draw:formula="?f13 * ?f5 / 85"/><draw:equation draw:name="f15" draw:formula="4741 * ?f4 / 130"/><draw:equation draw:name="f16" draw:formula="0 + 8489 - 8472"/><draw:equation draw:name="f17" draw:formula="?f16 * ?f5 / 85"/><draw:equation draw:name="f18" draw:formula="4743 * ?f4 / 130"/><draw:equation draw:name="f19" draw:formula="0 + 8492 - 8472"/><draw:equation draw:name="f20" draw:formula="?f19 * ?f5 / 85"/><draw:equation draw:name="f21" draw:formula="4738 * ?f4 / 130"/><draw:equation draw:name="f22" draw:formula="0 + 8494 - 8472"/><draw:equation draw:name="f23" draw:formula="?f22 * ?f5 / 85"/><draw:equation draw:name="f24" draw:formula="4736 * ?f4 / 130"/><draw:equation draw:name="f25" draw:formula="0 + 8504 - 8472"/><draw:equation draw:name="f26" draw:formula="?f25 * ?f5 / 85"/><draw:equation draw:name="f27" draw:formula="4731 * ?f4 / 130"/><draw:equation draw:name="f28" draw:formula="0 + 8520 - 8472"/><draw:equation draw:name="f29" draw:formula="?f28 * ?f5 / 85"/><draw:equation draw:name="f30" draw:formula="0 + 8528 - 8472"/><draw:equation draw:name="f31" draw:formula="?f30 * ?f5 / 85"/><draw:equation draw:name="f32" draw:formula="4733 * ?f4 / 130"/><draw:equation draw:name="f33" draw:formula="0 + 8537 - 8472"/><draw:equation draw:name="f34" draw:formula="?f33 * ?f5 / 85"/><draw:equation draw:name="f35" draw:formula="0 + 8540 - 8472"/><draw:equation draw:name="f36" draw:formula="?f35 * ?f5 / 85"/><draw:equation draw:name="f37" draw:formula="4750 * ?f4 / 130"/><draw:equation draw:name="f38" draw:formula="4769 * ?f4 / 130"/><draw:equation draw:name="f39" draw:formula="4777 * ?f4 / 130"/><draw:equation draw:name="f40" draw:formula="0 + 8532 - 8472"/><draw:equation draw:name="f41" draw:formula="?f40 * ?f5 / 85"/><draw:equation draw:name="f42" draw:formula="4781 * ?f4 / 130"/><draw:equation draw:name="f43" draw:formula="4789 * ?f4 / 130"/><draw:equation draw:name="f44" draw:formula="4791 * ?f4 / 130"/><draw:equation draw:name="f45" draw:formula="0 + 8506 - 8472"/><draw:equation draw:name="f46" draw:formula="?f45 * ?f5 / 85"/><draw:equation draw:name="f47" draw:formula="0 + 8501 - 8472"/><draw:equation draw:name="f48" draw:formula="?f47 * ?f5 / 85"/><draw:equation draw:name="f49" draw:formula="0 + 8496 - 8472"/><draw:equation draw:name="f50" draw:formula="?f49 * ?f5 / 85"/><draw:equation draw:name="f51" draw:formula="4784 * ?f4 / 130"/><draw:equation draw:name="f52" draw:formula="4774 * ?f4 / 130"/><draw:equation draw:name="f53" draw:formula="4767 * ?f4 / 130"/><draw:equation draw:name="f54" draw:formula="0 + 8472 - 8472"/><draw:equation draw:name="f55" draw:formula="?f54 * ?f5 / 85"/><draw:equation draw:name="f56" draw:formula="4779 * ?f4 / 130"/><draw:equation draw:name="f57" draw:formula="0 + 8477 - 8472"/><draw:equation draw:name="f58" draw:formula="?f57 * ?f5 / 85"/><draw:equation draw:name="f59" draw:formula="4786 * ?f4 / 130"/><draw:equation draw:name="f60" draw:formula="0 + 8484 - 8472"/><draw:equation draw:name="f61" draw:formula="?f60 * ?f5 / 85"/><draw:equation draw:name="f62" draw:formula="4793 * ?f4 / 130"/><draw:equation draw:name="f63" draw:formula="4801 * ?f4 / 130"/><draw:equation draw:name="f64" draw:formula="4803 * ?f4 / 130"/><draw:equation draw:name="f65" draw:formula="4798 * ?f4 / 130"/><draw:equation draw:name="f66" draw:formula="0 + 8554 - 8472"/><draw:equation draw:name="f67" draw:formula="?f66 * ?f5 / 85"/><draw:equation draw:name="f68" draw:formula="0 + 8556 - 8472"/><draw:equation draw:name="f69" draw:formula="?f68 * ?f5 / 85"/><draw:equation draw:name="f70" draw:formula="4745 * ?f4 / 130"/><draw:equation draw:name="f71" draw:formula="0 + 8544 - 8472"/><draw:equation draw:name="f72" draw:formula="?f71 * ?f5 / 85"/><draw:equation draw:name="f73" draw:formula="4729 * ?f4 / 130"/><draw:equation draw:name="f74" draw:formula="4719 * ?f4 / 130"/><draw:equation draw:name="f75" draw:formula="4717 * ?f4 / 130"/><draw:equation draw:name="f76" draw:formula="0 + 8508 - 8472"/><draw:equation draw:name="f77" draw:formula="?f76 * ?f5 / 85"/><draw:equation draw:name="f78" draw:formula="4724 * ?f4 / 130"/><draw:equation draw:name="f79" draw:formula="0 + 8499 - 8472"/><draw:equation draw:name="f80" draw:formula="?f79 * ?f5 / 85"/><draw:equation draw:name="f81" draw:formula="4690 * ?f4 / 13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39 / ?f7"/><draw:equation draw:name="f103" draw:formula="?f41 / ?f6"/><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3 / ?f7"/><draw:equation draw:name="f120" draw:formula="?f64 / ?f7"/><draw:equation draw:name="f121" draw:formula="?f65 / ?f7"/><draw:equation draw:name="f122" draw:formula="?f67 / ?f6"/><draw:equation draw:name="f123" draw:formula="?f69 / ?f6"/><draw:equation draw:name="f124" draw:formula="?f70 / ?f7"/><draw:equation draw:name="f125" draw:formula="?f72 / ?f6"/><draw:equation draw:name="f126" draw:formula="?f73 / ?f7"/><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6.37569in" svg:y="3.24375in" svg:width="0.12083in" svg:height="0.09236in" draw:z-index="487610368" draw:id="id229" draw:style-name="a275" draw:name="docshape230" text:anchor-type="paragraph"><svg:title/><svg:desc/><draw:enhanced-geometry draw:type="non-primitive" svg:viewBox="0 0 174 133" draw:enhanced-path="M 48 0 L 39 0 36 7 24 19 10 29 0 33 0 48 5 48 12 43 17 41 24 36 29 33 34 29 34 130 48 130 48 0 Z M 173 43 L 166 21 164 17 161 14 159 12 159 67 158 82 156 94 153 103 149 108 145 115 140 120 125 120 118 115 113 108 110 103 108 94 107 82 106 67 107 52 108 40 110 31 113 24 118 17 125 14 140 14 145 17 154 31 157 40 159 52 159 67 159 12 157 7 149 5 140 0 123 0 116 5 108 9 104 14 99 21 94 31 92 38 89 52 89 67 90 84 93 98 97 110 104 120 111 127 121 132 142 132 149 130 157 125 161 120 166 113 169 103 173 94 173 43 Z N" draw:text-areas="?f142 ?f144 ?f143 ?f145" draw:glue-points="?f89 ?f90 ?f91 ?f92 ?f93 ?f94 ?f95 ?f96 ?f97 ?f98 ?f99 ?f94 ?f100 ?f101 ?f102 ?f90 ?f103 ?f104 ?f105 ?f106 ?f107 ?f108 ?f109 ?f110 ?f111 ?f112 ?f113 ?f114 ?f115 ?f116 ?f117 ?f118 ?f119 ?f120 ?f119 ?f121 ?f117 ?f122 ?f115 ?f123 ?f113 ?f106 ?f124 ?f122 ?f107 ?f121 ?f107 ?f125 ?f111 ?f126 ?f127 ?f90 ?f128 ?f129 ?f130 ?f104 ?f131 ?f132 ?f133 ?f108 ?f134 ?f135 ?f136 ?f114 ?f137 ?f138 ?f111 ?f101 ?f105 ?f114 ?f139 ?f118 ?f140 ?f14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4671 * ?f4 / 133"/><draw:equation draw:name="f11" draw:formula="0 + 9205 - 9181"/><draw:equation draw:name="f12" draw:formula="?f11 * ?f5 / 174"/><draw:equation draw:name="f13" draw:formula="4690 * ?f4 / 133"/><draw:equation draw:name="f14" draw:formula="0 + 9181 - 9181"/><draw:equation draw:name="f15" draw:formula="?f14 * ?f5 / 174"/><draw:equation draw:name="f16" draw:formula="4704 * ?f4 / 133"/><draw:equation draw:name="f17" draw:formula="0 + 9186 - 9181"/><draw:equation draw:name="f18" draw:formula="?f17 * ?f5 / 174"/><draw:equation draw:name="f19" draw:formula="4719 * ?f4 / 133"/><draw:equation draw:name="f20" draw:formula="0 + 9198 - 9181"/><draw:equation draw:name="f21" draw:formula="?f20 * ?f5 / 174"/><draw:equation draw:name="f22" draw:formula="4712 * ?f4 / 133"/><draw:equation draw:name="f23" draw:formula="0 + 9210 - 9181"/><draw:equation draw:name="f24" draw:formula="?f23 * ?f5 / 174"/><draw:equation draw:name="f25" draw:formula="0 + 9215 - 9181"/><draw:equation draw:name="f26" draw:formula="?f25 * ?f5 / 174"/><draw:equation draw:name="f27" draw:formula="4801 * ?f4 / 133"/><draw:equation draw:name="f28" draw:formula="0 + 9229 - 9181"/><draw:equation draw:name="f29" draw:formula="?f28 * ?f5 / 174"/><draw:equation draw:name="f30" draw:formula="0 + 9347 - 9181"/><draw:equation draw:name="f31" draw:formula="?f30 * ?f5 / 174"/><draw:equation draw:name="f32" draw:formula="4692 * ?f4 / 133"/><draw:equation draw:name="f33" draw:formula="0 + 9342 - 9181"/><draw:equation draw:name="f34" draw:formula="?f33 * ?f5 / 174"/><draw:equation draw:name="f35" draw:formula="4685 * ?f4 / 133"/><draw:equation draw:name="f36" draw:formula="0 + 9340 - 9181"/><draw:equation draw:name="f37" draw:formula="?f36 * ?f5 / 174"/><draw:equation draw:name="f38" draw:formula="4738 * ?f4 / 133"/><draw:equation draw:name="f39" draw:formula="0 + 9337 - 9181"/><draw:equation draw:name="f40" draw:formula="?f39 * ?f5 / 174"/><draw:equation draw:name="f41" draw:formula="4765 * ?f4 / 133"/><draw:equation draw:name="f42" draw:formula="0 + 9330 - 9181"/><draw:equation draw:name="f43" draw:formula="?f42 * ?f5 / 174"/><draw:equation draw:name="f44" draw:formula="4779 * ?f4 / 133"/><draw:equation draw:name="f45" draw:formula="0 + 9321 - 9181"/><draw:equation draw:name="f46" draw:formula="?f45 * ?f5 / 174"/><draw:equation draw:name="f47" draw:formula="4791 * ?f4 / 133"/><draw:equation draw:name="f48" draw:formula="0 + 9299 - 9181"/><draw:equation draw:name="f49" draw:formula="?f48 * ?f5 / 174"/><draw:equation draw:name="f50" draw:formula="4786 * ?f4 / 133"/><draw:equation draw:name="f51" draw:formula="0 + 9291 - 9181"/><draw:equation draw:name="f52" draw:formula="?f51 * ?f5 / 174"/><draw:equation draw:name="f53" draw:formula="4774 * ?f4 / 133"/><draw:equation draw:name="f54" draw:formula="0 + 9288 - 9181"/><draw:equation draw:name="f55" draw:formula="?f54 * ?f5 / 174"/><draw:equation draw:name="f56" draw:formula="4753 * ?f4 / 133"/><draw:equation draw:name="f57" draw:formula="4723 * ?f4 / 133"/><draw:equation draw:name="f58" draw:formula="4702 * ?f4 / 133"/><draw:equation draw:name="f59" draw:formula="4688 * ?f4 / 133"/><draw:equation draw:name="f60" draw:formula="0 + 9335 - 9181"/><draw:equation draw:name="f61" draw:formula="?f60 * ?f5 / 174"/><draw:equation draw:name="f62" draw:formula="4683 * ?f4 / 133"/><draw:equation draw:name="f63" draw:formula="4676 * ?f4 / 133"/><draw:equation draw:name="f64" draw:formula="0 + 9304 - 9181"/><draw:equation draw:name="f65" draw:formula="?f64 * ?f5 / 174"/><draw:equation draw:name="f66" draw:formula="0 + 9289 - 9181"/><draw:equation draw:name="f67" draw:formula="?f66 * ?f5 / 174"/><draw:equation draw:name="f68" draw:formula="4680 * ?f4 / 133"/><draw:equation draw:name="f69" draw:formula="0 + 9280 - 9181"/><draw:equation draw:name="f70" draw:formula="?f69 * ?f5 / 174"/><draw:equation draw:name="f71" draw:formula="0 + 9273 - 9181"/><draw:equation draw:name="f72" draw:formula="?f71 * ?f5 / 174"/><draw:equation draw:name="f73" draw:formula="4709 * ?f4 / 133"/><draw:equation draw:name="f74" draw:formula="0 + 9270 - 9181"/><draw:equation draw:name="f75" draw:formula="?f74 * ?f5 / 174"/><draw:equation draw:name="f76" draw:formula="0 + 9274 - 9181"/><draw:equation draw:name="f77" draw:formula="?f76 * ?f5 / 174"/><draw:equation draw:name="f78" draw:formula="4769 * ?f4 / 133"/><draw:equation draw:name="f79" draw:formula="0 + 9285 - 9181"/><draw:equation draw:name="f80" draw:formula="?f79 * ?f5 / 174"/><draw:equation draw:name="f81" draw:formula="0 + 9302 - 9181"/><draw:equation draw:name="f82" draw:formula="?f81 * ?f5 / 174"/><draw:equation draw:name="f83" draw:formula="4803 * ?f4 / 133"/><draw:equation draw:name="f84" draw:formula="0 + 9350 - 9181"/><draw:equation draw:name="f85" draw:formula="?f84 * ?f5 / 174"/><draw:equation draw:name="f86" draw:formula="0 + 9354 - 9181"/><draw:equation draw:name="f87" draw:formula="?f86 * ?f5 / 174"/><draw:equation draw:name="f88" draw:formula="4714 * ?f4 / 133"/><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6 / ?f6"/><draw:equation draw:name="f101" draw:formula="?f27 / ?f7"/><draw:equation draw:name="f102" draw:formula="?f29 / ?f6"/><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2 / ?f7"/><draw:equation draw:name="f126" draw:formula="?f63 / ?f7"/><draw:equation draw:name="f127" draw:formula="?f65 / ?f6"/><draw:equation draw:name="f128" draw:formula="?f67 / ?f6"/><draw:equation draw:name="f129" draw:formula="?f68 / ?f7"/><draw:equation draw:name="f130" draw:formula="?f70 / ?f6"/><draw:equation draw:name="f131" draw:formula="?f72 / ?f6"/><draw:equation draw:name="f132" draw:formula="?f73 / ?f7"/><draw:equation draw:name="f133" draw:formula="?f75 / ?f6"/><draw:equation draw:name="f134" draw:formula="?f77 / ?f6"/><draw:equation draw:name="f135" draw:formula="?f78 / ?f7"/><draw:equation draw:name="f136" draw:formula="?f80 / ?f6"/><draw:equation draw:name="f137" draw:formula="?f82 / ?f6"/><draw:equation draw:name="f138" draw:formula="?f83 / ?f7"/><draw:equation draw:name="f139" draw:formula="?f85 / ?f6"/><draw:equation draw:name="f140" draw:formula="?f87 / ?f6"/><draw:equation draw:name="f141" draw:formula="?f88 / ?f7"/><draw:equation draw:name="f142" draw:formula="0 / ?f6"/><draw:equation draw:name="f143" draw:formula="?f1 / ?f6"/><draw:equation draw:name="f144" draw:formula="0 / ?f7"/><draw:equation draw:name="f145" draw:formula="?f3 / ?f7"/></draw:enhanced-geometry></draw:custom-shape><draw:frame draw:z-index="45" draw:style-name="a276" draw:name="image129.png" text:anchor-type="paragraph" svg:x="6.92677in" svg:y="3.24362in" svg:width="0.27065in" svg:height="0.09187in" style:rel-width="scale" style:rel-height="scale"><draw:image xlink:href="media/image129.png" xlink:type="simple" xlink:show="embed" xlink:actuate="onLoad"/><svg:title/><svg:desc/></draw:frame><draw:g draw:z-index="487611392" draw:name="docshapegroup231" draw:id="id233" draw:style-name="a280" text:anchor-type="paragraph"><svg:title/><svg:desc/><draw:frame draw:id="id230" draw:style-name="a277" draw:name="docshape232" svg:x="2.16806in" svg:y="3.43681in" svg:width="0.43403in" svg:height="0.11389in" style:rel-width="scale" style:rel-height="scale"><draw:image xlink:href="media/image130.png" xlink:type="simple" xlink:show="embed" xlink:actuate="onLoad"/><svg:title/><svg:desc/></draw:frame><draw:frame draw:id="id231" draw:style-name="a278" draw:name="docshape233" svg:x="2.65694in" svg:y="3.43681in" svg:width="0.39722in" svg:height="0.11389in" style:rel-width="scale" style:rel-height="scale"><draw:image xlink:href="media/image131.png" xlink:type="simple" xlink:show="embed" xlink:actuate="onLoad"/><svg:title/><svg:desc/></draw:frame><draw:custom-shape svg:x="1.02986in" svg:y="3.39306in" svg:width="6.22222in" svg:height="0.00694in" draw:z-index="0" draw:id="id232" draw:style-name="a279" draw:name="docshape234"><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4886 * ?f4 / 10"/><draw:equation draw:name="f11" draw:formula="0 + 9650 - 1483"/><draw:equation draw:name="f12" draw:formula="?f11 * ?f6 / 8960"/><draw:equation draw:name="f13" draw:formula="0 + 1483 - 1483"/><draw:equation draw:name="f14" draw:formula="?f13 * ?f6 / 8960"/><draw:equation draw:name="f15" draw:formula="489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11904" draw:name="docshapegroup235" draw:id="id237" draw:style-name="a284" text:anchor-type="paragraph"><svg:title/><svg:desc/><draw:frame draw:id="id234" draw:style-name="a281" draw:name="docshape236" svg:x="2.16806in" svg:y="3.65208in" svg:width="0.43403in" svg:height="0.11389in" style:rel-width="scale" style:rel-height="scale"><draw:image xlink:href="media/image132.png" xlink:type="simple" xlink:show="embed" xlink:actuate="onLoad"/><svg:title/><svg:desc/></draw:frame><draw:frame draw:id="id235" draw:style-name="a282" draw:name="docshape237" svg:x="2.64653in" svg:y="3.65208in" svg:width="0.39444in" svg:height="0.11181in" style:rel-width="scale" style:rel-height="scale"><draw:image xlink:href="media/image133.png" xlink:type="simple" xlink:show="embed" xlink:actuate="onLoad"/><svg:title/><svg:desc/></draw:frame><draw:custom-shape svg:x="1.02986in" svg:y="3.60972in" svg:width="6.22222in" svg:height="0.00694in" draw:z-index="0" draw:id="id236" draw:style-name="a283" draw:name="docshape238"><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5198 * ?f4 / 10"/><draw:equation draw:name="f11" draw:formula="0 + 9650 - 1483"/><draw:equation draw:name="f12" draw:formula="?f11 * ?f6 / 8960"/><draw:equation draw:name="f13" draw:formula="0 + 1483 - 1483"/><draw:equation draw:name="f14" draw:formula="?f13 * ?f6 / 8960"/><draw:equation draw:name="f15" draw:formula="520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1.02986in" svg:y="3.825in" svg:width="6.22222in" svg:height="0.00694in" draw:z-index="487612416" draw:id="id238" draw:style-name="a285" draw:name="docshape239" text:anchor-type="paragraph"><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5508 * ?f4 / 10"/><draw:equation draw:name="f11" draw:formula="0 + 9650 - 1483"/><draw:equation draw:name="f12" draw:formula="?f11 * ?f6 / 8960"/><draw:equation draw:name="f13" draw:formula="0 + 1483 - 1483"/><draw:equation draw:name="f14" draw:formula="?f13 * ?f6 / 8960"/><draw:equation draw:name="f15" draw:formula="551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12928" draw:name="docshapegroup240" draw:id="id241" draw:style-name="a288" text:anchor-type="paragraph"><svg:title/><svg:desc/><draw:custom-shape svg:x="1.09097in" svg:y="3.89028in" svg:width="0.03403in" svg:height="0.09028in" draw:z-index="0" draw:id="id239" draw:style-name="a286" draw:name="docshape241"><svg:title/><svg:desc/><draw:enhanced-geometry draw:type="non-primitive" svg:viewBox="0 0 49 130" draw:enhanced-path="M 48 0 L 38 0 36 5 31 12 24 17 17 24 9 29 0 31 0 48 5 46 12 43 17 38 24 36 29 31 33 29 33 130 48 130 48 0 Z N" draw:text-areas="?f70 ?f72 ?f71 ?f73" draw:glue-points="?f45 ?f46 ?f47 ?f46 ?f48 ?f49 ?f50 ?f51 ?f52 ?f53 ?f54 ?f55 ?f56 ?f57 ?f58 ?f59 ?f58 ?f60 ?f61 ?f62 ?f63 ?f64 ?f54 ?f65 ?f52 ?f66 ?f67 ?f59 ?f68 ?f57 ?f68 ?f69 ?f45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5603 * ?f4 / 130"/><draw:equation draw:name="f11" draw:formula="0 + 1610 - 1572"/><draw:equation draw:name="f12" draw:formula="?f11 * ?f5 / 49"/><draw:equation draw:name="f13" draw:formula="0 + 1608 - 1572"/><draw:equation draw:name="f14" draw:formula="?f13 * ?f5 / 49"/><draw:equation draw:name="f15" draw:formula="5608 * ?f4 / 130"/><draw:equation draw:name="f16" draw:formula="0 + 1603 - 1572"/><draw:equation draw:name="f17" draw:formula="?f16 * ?f5 / 49"/><draw:equation draw:name="f18" draw:formula="5615 * ?f4 / 130"/><draw:equation draw:name="f19" draw:formula="0 + 1596 - 1572"/><draw:equation draw:name="f20" draw:formula="?f19 * ?f5 / 49"/><draw:equation draw:name="f21" draw:formula="5620 * ?f4 / 130"/><draw:equation draw:name="f22" draw:formula="0 + 1589 - 1572"/><draw:equation draw:name="f23" draw:formula="?f22 * ?f5 / 49"/><draw:equation draw:name="f24" draw:formula="5627 * ?f4 / 130"/><draw:equation draw:name="f25" draw:formula="0 + 1581 - 1572"/><draw:equation draw:name="f26" draw:formula="?f25 * ?f5 / 49"/><draw:equation draw:name="f27" draw:formula="5632 * ?f4 / 130"/><draw:equation draw:name="f28" draw:formula="0 + 1572 - 1572"/><draw:equation draw:name="f29" draw:formula="?f28 * ?f5 / 49"/><draw:equation draw:name="f30" draw:formula="5634 * ?f4 / 130"/><draw:equation draw:name="f31" draw:formula="5651 * ?f4 / 130"/><draw:equation draw:name="f32" draw:formula="0 + 1577 - 1572"/><draw:equation draw:name="f33" draw:formula="?f32 * ?f5 / 49"/><draw:equation draw:name="f34" draw:formula="5649 * ?f4 / 130"/><draw:equation draw:name="f35" draw:formula="0 + 1584 - 1572"/><draw:equation draw:name="f36" draw:formula="?f35 * ?f5 / 49"/><draw:equation draw:name="f37" draw:formula="5646 * ?f4 / 130"/><draw:equation draw:name="f38" draw:formula="5641 * ?f4 / 130"/><draw:equation draw:name="f39" draw:formula="5639 * ?f4 / 130"/><draw:equation draw:name="f40" draw:formula="0 + 1601 - 1572"/><draw:equation draw:name="f41" draw:formula="?f40 * ?f5 / 49"/><draw:equation draw:name="f42" draw:formula="0 + 1605 - 1572"/><draw:equation draw:name="f43" draw:formula="?f42 * ?f5 / 49"/><draw:equation draw:name="f44" draw:formula="5733 * ?f4 / 1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240" draw:style-name="a287" draw:name="docshape242" svg:x="1.15278in" svg:y="3.89028in" svg:width="0.26875in" svg:height="0.09236in" style:rel-width="scale" style:rel-height="scale"><draw:image xlink:href="media/image134.png" xlink:type="simple" xlink:show="embed" xlink:actuate="onLoad"/><svg:title/><svg:desc/></draw:frame></draw:g><draw:frame draw:z-index="50" draw:style-name="a289" draw:name="image135.png" text:anchor-type="paragraph" svg:x="1.52719in" svg:y="3.88926in" svg:width="0.51581in" svg:height="0.09375in" style:rel-width="scale" style:rel-height="scale"><draw:image xlink:href="media/image135.png" xlink:type="simple" xlink:show="embed" xlink:actuate="onLoad"/><svg:title/><svg:desc/></draw:frame><draw:g draw:z-index="487613952" draw:name="docshapegroup243" draw:id="id244" draw:style-name="a292" text:anchor-type="paragraph"><svg:title/><svg:desc/><draw:frame draw:id="id242" draw:style-name="a290" draw:name="docshape244" svg:x="2.16806in" svg:y="3.88889in" svg:width="0.52083in" svg:height="0.09375in" style:rel-width="scale" style:rel-height="scale"><draw:image xlink:href="media/image136.png" xlink:type="simple" xlink:show="embed" xlink:actuate="onLoad"/><svg:title/><svg:desc/></draw:frame><draw:frame draw:id="id243" draw:style-name="a291" draw:name="docshape245" svg:x="2.72361in" svg:y="3.88889in" svg:width="0.51458in" svg:height="0.09375in" style:rel-width="scale" style:rel-height="scale"><draw:image xlink:href="media/image137.png" xlink:type="simple" xlink:show="embed" xlink:actuate="onLoad"/><svg:title/><svg:desc/></draw:frame></draw:g><draw:custom-shape svg:x="3.81042in" svg:y="3.89097in" svg:width="0.57778in" svg:height="0.09097in" draw:z-index="487614464" draw:id="id245" draw:style-name="a293" draw:name="docshape246" text:anchor-type="paragraph"><svg:title/><svg:desc/><draw:enhanced-geometry draw:type="non-primitive" svg:viewBox="0 0 832 131" draw:enhanced-path="M 101 0 L 84 0 84 53 17 53 17 0 0 0 0 130 17 130 17 70 84 70 84 130 101 130 101 0 Z M 236 130 L 220 91 214 77 197 35 197 77 152 77 166 38 171 31 173 22 173 14 178 29 183 41 197 77 197 35 189 14 183 0 166 0 116 130 135 130 147 91 202 91 216 130 236 130 Z M 363 130 L 341 94 337 86 322 72 317 70 329 70 339 65 344 58 351 53 353 46 353 29 351 22 349 17 347 14 344 10 334 5 334 24 334 43 332 48 327 53 317 58 267 58 267 14 317 14 325 17 329 22 334 24 334 5 327 2 317 0 250 0 250 130 267 130 267 72 296 72 298 74 301 74 303 77 308 77 310 82 313 84 315 89 320 94 325 103 341 130 363 130 Z M 403 1 L 383 1 383 130 403 130 403 1 Z M 536 53 L 529 24 522 17 519 14 519 50 519 74 512 96 510 101 500 110 495 113 490 113 483 115 447 115 447 17 490 17 495 19 502 22 507 26 512 34 517 41 519 50 519 14 517 12 510 7 505 5 498 2 493 0 430 0 430 130 490 130 498 127 517 118 519 115 522 113 526 103 531 98 534 91 536 82 536 53 Z M 580 1 L 561 1 561 130 580 130 580 1 Z M 716 130 L 701 91 695 77 678 35 678 77 632 77 647 38 649 31 651 22 654 14 659 29 678 77 678 35 669 14 663 0 644 0 596 130 613 130 627 91 683 91 697 130 716 130 Z M 832 0 L 815 0 815 101 748 0 731 0 731 130 745 130 745 29 813 130 832 130 832 0 Z N" draw:text-areas="?f196 ?f198 ?f197 ?f199" draw:glue-points="?f124 ?f125 ?f126 ?f127 ?f128 ?f129 ?f130 ?f131 ?f132 ?f133 ?f134 ?f135 ?f136 ?f137 ?f138 ?f139 ?f134 ?f140 ?f141 ?f127 ?f142 ?f133 ?f143 ?f131 ?f144 ?f145 ?f146 ?f129 ?f147 ?f125 ?f147 ?f148 ?f149 ?f150 ?f151 ?f152 ?f153 ?f154 ?f153 ?f155 ?f151 ?f156 ?f153 ?f127 ?f157 ?f131 ?f158 ?f159 ?f160 ?f135 ?f161 ?f162 ?f163 ?f131 ?f164 ?f165 ?f166 ?f165 ?f167 ?f168 ?f169 ?f159 ?f170 ?f171 ?f172 ?f173 ?f174 ?f168 ?f175 ?f176 ?f169 ?f177 ?f178 ?f179 ?f180 ?f127 ?f174 ?f131 ?f169 ?f173 ?f181 ?f182 ?f183 ?f125 ?f184 ?f131 ?f185 ?f131 ?f186 ?f140 ?f187 ?f188 ?f189 ?f155 ?f186 ?f140 ?f190 ?f127 ?f191 ?f133 ?f185 ?f131 ?f192 ?f193 ?f194 ?f131 ?f195 ?f13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draw:equation draw:name="f7" draw:formula="?f4 / 131"/><draw:equation draw:name="f8" draw:formula="0 + 5571 - 5487"/><draw:equation draw:name="f9" draw:formula="?f8 * ?f5 / 832"/><draw:equation draw:name="f10" draw:formula="5656 * ?f4 / 131"/><draw:equation draw:name="f11" draw:formula="0 + 5487 - 5487"/><draw:equation draw:name="f12" draw:formula="?f11 * ?f5 / 832"/><draw:equation draw:name="f13" draw:formula="5603 * ?f4 / 131"/><draw:equation draw:name="f14" draw:formula="0 + 5504 - 5487"/><draw:equation draw:name="f15" draw:formula="?f14 * ?f5 / 832"/><draw:equation draw:name="f16" draw:formula="5673 * ?f4 / 131"/><draw:equation draw:name="f17" draw:formula="0 + 5588 - 5487"/><draw:equation draw:name="f18" draw:formula="?f17 * ?f5 / 832"/><draw:equation draw:name="f19" draw:formula="5733 * ?f4 / 131"/><draw:equation draw:name="f20" draw:formula="0 + 5707 - 5487"/><draw:equation draw:name="f21" draw:formula="?f20 * ?f5 / 832"/><draw:equation draw:name="f22" draw:formula="5694 * ?f4 / 131"/><draw:equation draw:name="f23" draw:formula="0 + 5684 - 5487"/><draw:equation draw:name="f24" draw:formula="?f23 * ?f5 / 832"/><draw:equation draw:name="f25" draw:formula="5680 * ?f4 / 131"/><draw:equation draw:name="f26" draw:formula="0 + 5658 - 5487"/><draw:equation draw:name="f27" draw:formula="?f26 * ?f5 / 832"/><draw:equation draw:name="f28" draw:formula="5634 * ?f4 / 131"/><draw:equation draw:name="f29" draw:formula="0 + 5665 - 5487"/><draw:equation draw:name="f30" draw:formula="?f29 * ?f5 / 832"/><draw:equation draw:name="f31" draw:formula="5632 * ?f4 / 131"/><draw:equation draw:name="f32" draw:formula="5638 * ?f4 / 131"/><draw:equation draw:name="f33" draw:formula="0 + 5653 - 5487"/><draw:equation draw:name="f34" draw:formula="?f33 * ?f5 / 832"/><draw:equation draw:name="f35" draw:formula="0 + 5634 - 5487"/><draw:equation draw:name="f36" draw:formula="?f35 * ?f5 / 832"/><draw:equation draw:name="f37" draw:formula="0 + 5723 - 5487"/><draw:equation draw:name="f38" draw:formula="?f37 * ?f5 / 832"/><draw:equation draw:name="f39" draw:formula="0 + 5824 - 5487"/><draw:equation draw:name="f40" draw:formula="?f39 * ?f5 / 832"/><draw:equation draw:name="f41" draw:formula="5689 * ?f4 / 131"/><draw:equation draw:name="f42" draw:formula="0 + 5816 - 5487"/><draw:equation draw:name="f43" draw:formula="?f42 * ?f5 / 832"/><draw:equation draw:name="f44" draw:formula="0 + 5838 - 5487"/><draw:equation draw:name="f45" draw:formula="?f44 * ?f5 / 832"/><draw:equation draw:name="f46" draw:formula="5625 * ?f4 / 131"/><draw:equation draw:name="f47" draw:formula="0 + 5831 - 5487"/><draw:equation draw:name="f48" draw:formula="?f47 * ?f5 / 832"/><draw:equation draw:name="f49" draw:formula="5613 * ?f4 / 131"/><draw:equation draw:name="f50" draw:formula="0 + 5821 - 5487"/><draw:equation draw:name="f51" draw:formula="?f50 * ?f5 / 832"/><draw:equation draw:name="f52" draw:formula="5646 * ?f4 / 131"/><draw:equation draw:name="f53" draw:formula="0 + 5804 - 5487"/><draw:equation draw:name="f54" draw:formula="?f53 * ?f5 / 832"/><draw:equation draw:name="f55" draw:formula="5661 * ?f4 / 131"/><draw:equation draw:name="f56" draw:formula="5617 * ?f4 / 131"/><draw:equation draw:name="f57" draw:formula="5627 * ?f4 / 131"/><draw:equation draw:name="f58" draw:formula="0 + 5754 - 5487"/><draw:equation draw:name="f59" draw:formula="?f58 * ?f5 / 832"/><draw:equation draw:name="f60" draw:formula="0 + 5785 - 5487"/><draw:equation draw:name="f61" draw:formula="?f60 * ?f5 / 832"/><draw:equation draw:name="f62" draw:formula="5677 * ?f4 / 131"/><draw:equation draw:name="f63" draw:formula="0 + 5795 - 5487"/><draw:equation draw:name="f64" draw:formula="?f63 * ?f5 / 832"/><draw:equation draw:name="f65" draw:formula="0 + 5802 - 5487"/><draw:equation draw:name="f66" draw:formula="?f65 * ?f5 / 832"/><draw:equation draw:name="f67" draw:formula="5692 * ?f4 / 131"/><draw:equation draw:name="f68" draw:formula="0 + 5828 - 5487"/><draw:equation draw:name="f69" draw:formula="?f68 * ?f5 / 832"/><draw:equation draw:name="f70" draw:formula="0 + 5870 - 5487"/><draw:equation draw:name="f71" draw:formula="?f70 * ?f5 / 832"/><draw:equation draw:name="f72" draw:formula="5604 * ?f4 / 131"/><draw:equation draw:name="f73" draw:formula="0 + 5890 - 5487"/><draw:equation draw:name="f74" draw:formula="?f73 * ?f5 / 832"/><draw:equation draw:name="f75" draw:formula="0 + 6009 - 5487"/><draw:equation draw:name="f76" draw:formula="?f75 * ?f5 / 832"/><draw:equation draw:name="f77" draw:formula="5620 * ?f4 / 131"/><draw:equation draw:name="f78" draw:formula="0 + 6006 - 5487"/><draw:equation draw:name="f79" draw:formula="?f78 * ?f5 / 832"/><draw:equation draw:name="f80" draw:formula="0 + 5987 - 5487"/><draw:equation draw:name="f81" draw:formula="?f80 * ?f5 / 832"/><draw:equation draw:name="f82" draw:formula="5713 * ?f4 / 131"/><draw:equation draw:name="f83" draw:formula="0 + 5970 - 5487"/><draw:equation draw:name="f84" draw:formula="?f83 * ?f5 / 832"/><draw:equation draw:name="f85" draw:formula="5718 * ?f4 / 131"/><draw:equation draw:name="f86" draw:formula="0 + 5977 - 5487"/><draw:equation draw:name="f87" draw:formula="?f86 * ?f5 / 832"/><draw:equation draw:name="f88" draw:formula="0 + 5994 - 5487"/><draw:equation draw:name="f89" draw:formula="?f88 * ?f5 / 832"/><draw:equation draw:name="f90" draw:formula="5629 * ?f4 / 131"/><draw:equation draw:name="f91" draw:formula="5653 * ?f4 / 131"/><draw:equation draw:name="f92" draw:formula="0 + 5997 - 5487"/><draw:equation draw:name="f93" draw:formula="?f92 * ?f5 / 832"/><draw:equation draw:name="f94" draw:formula="5610 * ?f4 / 131"/><draw:equation draw:name="f95" draw:formula="0 + 5980 - 5487"/><draw:equation draw:name="f96" draw:formula="?f95 * ?f5 / 832"/><draw:equation draw:name="f97" draw:formula="0 + 6018 - 5487"/><draw:equation draw:name="f98" draw:formula="?f97 * ?f5 / 832"/><draw:equation draw:name="f99" draw:formula="5701 * ?f4 / 131"/><draw:equation draw:name="f100" draw:formula="0 + 6023 - 5487"/><draw:equation draw:name="f101" draw:formula="?f100 * ?f5 / 832"/><draw:equation draw:name="f102" draw:formula="0 + 6048 - 5487"/><draw:equation draw:name="f103" draw:formula="?f102 * ?f5 / 832"/><draw:equation draw:name="f104" draw:formula="0 + 6203 - 5487"/><draw:equation draw:name="f105" draw:formula="?f104 * ?f5 / 832"/><draw:equation draw:name="f106" draw:formula="0 + 6165 - 5487"/><draw:equation draw:name="f107" draw:formula="?f106 * ?f5 / 832"/><draw:equation draw:name="f108" draw:formula="0 + 6134 - 5487"/><draw:equation draw:name="f109" draw:formula="?f108 * ?f5 / 832"/><draw:equation draw:name="f110" draw:formula="5641 * ?f4 / 131"/><draw:equation draw:name="f111" draw:formula="0 + 6141 - 5487"/><draw:equation draw:name="f112" draw:formula="?f111 * ?f5 / 832"/><draw:equation draw:name="f113" draw:formula="0 + 6131 - 5487"/><draw:equation draw:name="f114" draw:formula="?f113 * ?f5 / 832"/><draw:equation draw:name="f115" draw:formula="0 + 6114 - 5487"/><draw:equation draw:name="f116" draw:formula="?f115 * ?f5 / 832"/><draw:equation draw:name="f117" draw:formula="0 + 6302 - 5487"/><draw:equation draw:name="f118" draw:formula="?f117 * ?f5 / 832"/><draw:equation draw:name="f119" draw:formula="5704 * ?f4 / 131"/><draw:equation draw:name="f120" draw:formula="0 + 6218 - 5487"/><draw:equation draw:name="f121" draw:formula="?f120 * ?f5 / 832"/><draw:equation draw:name="f122" draw:formula="0 + 6300 - 5487"/><draw:equation draw:name="f123" draw:formula="?f122 * ?f5 / 832"/><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2 / ?f7"/><draw:equation draw:name="f141" draw:formula="?f34 / ?f6"/><draw:equation draw:name="f142" draw:formula="?f36 / ?f6"/><draw:equation draw:name="f143" draw:formula="?f38 / ?f6"/><draw:equation draw:name="f144" draw:formula="?f40 / ?f6"/><draw:equation draw:name="f145" draw:formula="?f41 / ?f7"/><draw:equation draw:name="f146" draw:formula="?f43 / ?f6"/><draw:equation draw:name="f147" draw:formula="?f45 / ?f6"/><draw:equation draw:name="f148" draw:formula="?f46 / ?f7"/><draw:equation draw:name="f149" draw:formula="?f48 / ?f6"/><draw:equation draw:name="f150" draw:formula="?f49 / ?f7"/><draw:equation draw:name="f151" draw:formula="?f51 / ?f6"/><draw:equation draw:name="f152" draw:formula="?f52 / ?f7"/><draw:equation draw:name="f153" draw:formula="?f54 / ?f6"/><draw:equation draw:name="f154" draw:formula="?f55 / ?f7"/><draw:equation draw:name="f155" draw:formula="?f56 / ?f7"/><draw:equation draw:name="f156" draw:formula="?f57 / ?f7"/><draw:equation draw:name="f157" draw:formula="?f59 / ?f6"/><draw:equation draw:name="f158" draw:formula="?f61 / ?f6"/><draw:equation draw:name="f159" draw:formula="?f62 / ?f7"/><draw:equation draw:name="f160" draw:formula="?f64 / ?f6"/><draw:equation draw:name="f161" draw:formula="?f66 / ?f6"/><draw:equation draw:name="f162" draw:formula="?f67 / ?f7"/><draw:equation draw:name="f163" draw:formula="?f69 / ?f6"/><draw:equation draw:name="f164" draw:formula="?f71 / ?f6"/><draw:equation draw:name="f165" draw:formula="?f72 / ?f7"/><draw:equation draw:name="f166" draw:formula="?f74 / ?f6"/><draw:equation draw:name="f167" draw:formula="?f76 / ?f6"/><draw:equation draw:name="f168" draw:formula="?f77 / ?f7"/><draw:equation draw:name="f169" draw:formula="?f79 / ?f6"/><draw:equation draw:name="f170" draw:formula="?f81 / ?f6"/><draw:equation draw:name="f171" draw:formula="?f82 / ?f7"/><draw:equation draw:name="f172" draw:formula="?f84 / ?f6"/><draw:equation draw:name="f173" draw:formula="?f85 / ?f7"/><draw:equation draw:name="f174" draw:formula="?f87 / ?f6"/><draw:equation draw:name="f175" draw:formula="?f89 / ?f6"/><draw:equation draw:name="f176" draw:formula="?f90 / ?f7"/><draw:equation draw:name="f177" draw:formula="?f91 / ?f7"/><draw:equation draw:name="f178" draw:formula="?f93 / ?f6"/><draw:equation draw:name="f179" draw:formula="?f94 / ?f7"/><draw:equation draw:name="f180" draw:formula="?f96 / ?f6"/><draw:equation draw:name="f181" draw:formula="?f98 / ?f6"/><draw:equation draw:name="f182" draw:formula="?f99 / ?f7"/><draw:equation draw:name="f183" draw:formula="?f101 / ?f6"/><draw:equation draw:name="f184" draw:formula="?f103 / ?f6"/><draw:equation draw:name="f185" draw:formula="?f105 / ?f6"/><draw:equation draw:name="f186" draw:formula="?f107 / ?f6"/><draw:equation draw:name="f187" draw:formula="?f109 / ?f6"/><draw:equation draw:name="f188" draw:formula="?f110 / ?f7"/><draw:equation draw:name="f189" draw:formula="?f112 / ?f6"/><draw:equation draw:name="f190" draw:formula="?f114 / ?f6"/><draw:equation draw:name="f191" draw:formula="?f116 / ?f6"/><draw:equation draw:name="f192" draw:formula="?f118 / ?f6"/><draw:equation draw:name="f193" draw:formula="?f119 / ?f7"/><draw:equation draw:name="f194" draw:formula="?f121 / ?f6"/><draw:equation draw:name="f195" draw:formula="?f123 / ?f6"/><draw:equation draw:name="f196" draw:formula="0 / ?f6"/><draw:equation draw:name="f197" draw:formula="?f1 / ?f6"/><draw:equation draw:name="f198" draw:formula="0 / ?f7"/><draw:equation draw:name="f199" draw:formula="?f3 / ?f7"/></draw:enhanced-geometry></draw:custom-shape><draw:custom-shape svg:x="5.21597in" svg:y="3.89236in" svg:width="0.06042in" svg:height="0.09028in" draw:z-index="487614976" draw:id="id246" draw:style-name="a294" draw:name="docshape247" text:anchor-type="paragraph"><svg:title/><svg:desc/><draw:enhanced-geometry draw:type="non-primitive" svg:viewBox="0 0 87 130" draw:enhanced-path="M 79 0 L 17 0 2 65 19 68 24 63 29 60 31 58 36 56 50 56 58 58 62 63 67 70 70 77 70 94 67 101 62 108 55 113 50 116 36 116 26 111 22 106 19 101 17 92 0 94 5 113 14 120 22 125 31 130 55 130 67 125 77 113 82 106 86 96 86 72 82 60 67 46 58 41 38 41 29 44 22 51 29 15 79 15 79 0 Z N" draw:text-areas="?f131 ?f133 ?f132 ?f134" draw:glue-points="?f81 ?f82 ?f83 ?f82 ?f84 ?f85 ?f86 ?f87 ?f88 ?f89 ?f90 ?f91 ?f92 ?f93 ?f94 ?f95 ?f96 ?f95 ?f97 ?f93 ?f98 ?f89 ?f99 ?f100 ?f101 ?f102 ?f101 ?f103 ?f99 ?f104 ?f98 ?f105 ?f106 ?f107 ?f96 ?f108 ?f94 ?f108 ?f109 ?f110 ?f111 ?f112 ?f86 ?f104 ?f83 ?f113 ?f114 ?f103 ?f115 ?f107 ?f116 ?f117 ?f111 ?f118 ?f92 ?f119 ?f106 ?f119 ?f99 ?f118 ?f120 ?f107 ?f121 ?f112 ?f122 ?f123 ?f122 ?f124 ?f121 ?f91 ?f99 ?f125 ?f97 ?f126 ?f127 ?f126 ?f90 ?f128 ?f111 ?f129 ?f90 ?f130 ?f81 ?f130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5605 * ?f4 / 130"/><draw:equation draw:name="f11" draw:formula="0 + 7528 - 7511"/><draw:equation draw:name="f12" draw:formula="?f11 * ?f5 / 87"/><draw:equation draw:name="f13" draw:formula="0 + 7513 - 7511"/><draw:equation draw:name="f14" draw:formula="?f13 * ?f5 / 87"/><draw:equation draw:name="f15" draw:formula="5670 * ?f4 / 130"/><draw:equation draw:name="f16" draw:formula="0 + 7530 - 7511"/><draw:equation draw:name="f17" draw:formula="?f16 * ?f5 / 87"/><draw:equation draw:name="f18" draw:formula="5673 * ?f4 / 130"/><draw:equation draw:name="f19" draw:formula="0 + 7535 - 7511"/><draw:equation draw:name="f20" draw:formula="?f19 * ?f5 / 87"/><draw:equation draw:name="f21" draw:formula="5668 * ?f4 / 130"/><draw:equation draw:name="f22" draw:formula="0 + 7540 - 7511"/><draw:equation draw:name="f23" draw:formula="?f22 * ?f5 / 87"/><draw:equation draw:name="f24" draw:formula="5665 * ?f4 / 130"/><draw:equation draw:name="f25" draw:formula="0 + 7542 - 7511"/><draw:equation draw:name="f26" draw:formula="?f25 * ?f5 / 87"/><draw:equation draw:name="f27" draw:formula="5663 * ?f4 / 130"/><draw:equation draw:name="f28" draw:formula="0 + 7547 - 7511"/><draw:equation draw:name="f29" draw:formula="?f28 * ?f5 / 87"/><draw:equation draw:name="f30" draw:formula="5661 * ?f4 / 130"/><draw:equation draw:name="f31" draw:formula="0 + 7561 - 7511"/><draw:equation draw:name="f32" draw:formula="?f31 * ?f5 / 87"/><draw:equation draw:name="f33" draw:formula="0 + 7569 - 7511"/><draw:equation draw:name="f34" draw:formula="?f33 * ?f5 / 87"/><draw:equation draw:name="f35" draw:formula="0 + 7573 - 7511"/><draw:equation draw:name="f36" draw:formula="?f35 * ?f5 / 87"/><draw:equation draw:name="f37" draw:formula="0 + 7578 - 7511"/><draw:equation draw:name="f38" draw:formula="?f37 * ?f5 / 87"/><draw:equation draw:name="f39" draw:formula="5675 * ?f4 / 130"/><draw:equation draw:name="f40" draw:formula="0 + 7581 - 7511"/><draw:equation draw:name="f41" draw:formula="?f40 * ?f5 / 87"/><draw:equation draw:name="f42" draw:formula="5682 * ?f4 / 130"/><draw:equation draw:name="f43" draw:formula="5699 * ?f4 / 130"/><draw:equation draw:name="f44" draw:formula="5706 * ?f4 / 130"/><draw:equation draw:name="f45" draw:formula="5713 * ?f4 / 130"/><draw:equation draw:name="f46" draw:formula="0 + 7566 - 7511"/><draw:equation draw:name="f47" draw:formula="?f46 * ?f5 / 87"/><draw:equation draw:name="f48" draw:formula="5718 * ?f4 / 130"/><draw:equation draw:name="f49" draw:formula="5721 * ?f4 / 130"/><draw:equation draw:name="f50" draw:formula="0 + 7537 - 7511"/><draw:equation draw:name="f51" draw:formula="?f50 * ?f5 / 87"/><draw:equation draw:name="f52" draw:formula="5716 * ?f4 / 130"/><draw:equation draw:name="f53" draw:formula="0 + 7533 - 7511"/><draw:equation draw:name="f54" draw:formula="?f53 * ?f5 / 87"/><draw:equation draw:name="f55" draw:formula="5711 * ?f4 / 130"/><draw:equation draw:name="f56" draw:formula="5697 * ?f4 / 130"/><draw:equation draw:name="f57" draw:formula="0 + 7511 - 7511"/><draw:equation draw:name="f58" draw:formula="?f57 * ?f5 / 87"/><draw:equation draw:name="f59" draw:formula="0 + 7516 - 7511"/><draw:equation draw:name="f60" draw:formula="?f59 * ?f5 / 87"/><draw:equation draw:name="f61" draw:formula="0 + 7525 - 7511"/><draw:equation draw:name="f62" draw:formula="?f61 * ?f5 / 87"/><draw:equation draw:name="f63" draw:formula="5725 * ?f4 / 130"/><draw:equation draw:name="f64" draw:formula="5730 * ?f4 / 130"/><draw:equation draw:name="f65" draw:formula="5735 * ?f4 / 130"/><draw:equation draw:name="f66" draw:formula="0 + 7588 - 7511"/><draw:equation draw:name="f67" draw:formula="?f66 * ?f5 / 87"/><draw:equation draw:name="f68" draw:formula="0 + 7593 - 7511"/><draw:equation draw:name="f69" draw:formula="?f68 * ?f5 / 87"/><draw:equation draw:name="f70" draw:formula="0 + 7597 - 7511"/><draw:equation draw:name="f71" draw:formula="?f70 * ?f5 / 87"/><draw:equation draw:name="f72" draw:formula="5701 * ?f4 / 130"/><draw:equation draw:name="f73" draw:formula="5677 * ?f4 / 130"/><draw:equation draw:name="f74" draw:formula="5651 * ?f4 / 130"/><draw:equation draw:name="f75" draw:formula="5646 * ?f4 / 130"/><draw:equation draw:name="f76" draw:formula="0 + 7549 - 7511"/><draw:equation draw:name="f77" draw:formula="?f76 * ?f5 / 87"/><draw:equation draw:name="f78" draw:formula="5649 * ?f4 / 130"/><draw:equation draw:name="f79" draw:formula="5656 * ?f4 / 130"/><draw:equation draw:name="f80" draw:formula="5620 * ?f4 / 13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4 / ?f6"/><draw:equation draw:name="f98" draw:formula="?f36 / ?f6"/><draw:equation draw:name="f99" draw:formula="?f38 / ?f6"/><draw:equation draw:name="f100" draw:formula="?f39 / ?f7"/><draw:equation draw:name="f101" draw:formula="?f41 / ?f6"/><draw:equation draw:name="f102" draw:formula="?f42 / ?f7"/><draw:equation draw:name="f103" draw:formula="?f43 / ?f7"/><draw:equation draw:name="f104" draw:formula="?f44 / ?f7"/><draw:equation draw:name="f105" draw:formula="?f45 / ?f7"/><draw:equation draw:name="f106" draw:formula="?f47 / ?f6"/><draw:equation draw:name="f107" draw:formula="?f48 / ?f7"/><draw:equation draw:name="f108" draw:formula="?f49 / ?f7"/><draw:equation draw:name="f109" draw:formula="?f51 / ?f6"/><draw:equation draw:name="f110" draw:formula="?f52 / ?f7"/><draw:equation draw:name="f111" draw:formula="?f54 / ?f6"/><draw:equation draw:name="f112" draw:formula="?f55 / ?f7"/><draw:equation draw:name="f113" draw:formula="?f56 / ?f7"/><draw:equation draw:name="f114" draw:formula="?f58 / ?f6"/><draw:equation draw:name="f115" draw:formula="?f60 / ?f6"/><draw:equation draw:name="f116" draw:formula="?f62 / ?f6"/><draw:equation draw:name="f117" draw:formula="?f63 / ?f7"/><draw:equation draw:name="f118" draw:formula="?f64 / ?f7"/><draw:equation draw:name="f119" draw:formula="?f65 / ?f7"/><draw:equation draw:name="f120" draw:formula="?f67 / ?f6"/><draw:equation draw:name="f121" draw:formula="?f69 / ?f6"/><draw:equation draw:name="f122" draw:formula="?f71 / ?f6"/><draw:equation draw:name="f123" draw:formula="?f72 / ?f7"/><draw:equation draw:name="f124" draw:formula="?f73 / ?f7"/><draw:equation draw:name="f125" draw:formula="?f74 / ?f7"/><draw:equation draw:name="f126" draw:formula="?f75 / ?f7"/><draw:equation draw:name="f127" draw:formula="?f77 / ?f6"/><draw:equation draw:name="f128" draw:formula="?f78 / ?f7"/><draw:equation draw:name="f129" draw:formula="?f79 / ?f7"/><draw:equation draw:name="f130" draw:formula="?f80 / ?f7"/><draw:equation draw:name="f131" draw:formula="0 / ?f6"/><draw:equation draw:name="f132" draw:formula="?f1 / ?f6"/><draw:equation draw:name="f133" draw:formula="0 / ?f7"/><draw:equation draw:name="f134" draw:formula="?f3 / ?f7"/></draw:enhanced-geometry></draw:custom-shape><draw:custom-shape svg:x="5.88333in" svg:y="3.89236in" svg:width="0.05903in" svg:height="0.08889in" draw:z-index="487615488" draw:id="id247" draw:style-name="a295" draw:name="docshape248" text:anchor-type="paragraph"><svg:title/><svg:desc/><draw:enhanced-geometry draw:type="non-primitive" svg:viewBox="0 0 85 128" draw:enhanced-path="M 84 0 L 0 0 0 15 63 15 57 22 28 81 22 106 20 118 20 128 34 128 41 92 45 81 49 70 54 59 60 48 66 37 72 28 78 20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6 - 8472"/><draw:equation draw:name="f9" draw:formula="?f8 * ?f5 / 85"/><draw:equation draw:name="f10" draw:formula="5605 * ?f4 / 128"/><draw:equation draw:name="f11" draw:formula="0 + 8472 - 8472"/><draw:equation draw:name="f12" draw:formula="?f11 * ?f5 / 85"/><draw:equation draw:name="f13" draw:formula="5620 * ?f4 / 128"/><draw:equation draw:name="f14" draw:formula="0 + 8535 - 8472"/><draw:equation draw:name="f15" draw:formula="?f14 * ?f5 / 85"/><draw:equation draw:name="f16" draw:formula="0 + 8529 - 8472"/><draw:equation draw:name="f17" draw:formula="?f16 * ?f5 / 85"/><draw:equation draw:name="f18" draw:formula="5627 * ?f4 / 128"/><draw:equation draw:name="f19" draw:formula="0 + 8500 - 8472"/><draw:equation draw:name="f20" draw:formula="?f19 * ?f5 / 85"/><draw:equation draw:name="f21" draw:formula="5686 * ?f4 / 128"/><draw:equation draw:name="f22" draw:formula="0 + 8494 - 8472"/><draw:equation draw:name="f23" draw:formula="?f22 * ?f5 / 85"/><draw:equation draw:name="f24" draw:formula="5711 * ?f4 / 128"/><draw:equation draw:name="f25" draw:formula="0 + 8492 - 8472"/><draw:equation draw:name="f26" draw:formula="?f25 * ?f5 / 85"/><draw:equation draw:name="f27" draw:formula="5723 * ?f4 / 128"/><draw:equation draw:name="f28" draw:formula="5733 * ?f4 / 128"/><draw:equation draw:name="f29" draw:formula="0 + 8506 - 8472"/><draw:equation draw:name="f30" draw:formula="?f29 * ?f5 / 85"/><draw:equation draw:name="f31" draw:formula="0 + 8513 - 8472"/><draw:equation draw:name="f32" draw:formula="?f31 * ?f5 / 85"/><draw:equation draw:name="f33" draw:formula="5697 * ?f4 / 128"/><draw:equation draw:name="f34" draw:formula="0 + 8517 - 8472"/><draw:equation draw:name="f35" draw:formula="?f34 * ?f5 / 85"/><draw:equation draw:name="f36" draw:formula="0 + 8521 - 8472"/><draw:equation draw:name="f37" draw:formula="?f36 * ?f5 / 85"/><draw:equation draw:name="f38" draw:formula="5675 * ?f4 / 128"/><draw:equation draw:name="f39" draw:formula="0 + 8526 - 8472"/><draw:equation draw:name="f40" draw:formula="?f39 * ?f5 / 85"/><draw:equation draw:name="f41" draw:formula="5664 * ?f4 / 128"/><draw:equation draw:name="f42" draw:formula="0 + 8532 - 8472"/><draw:equation draw:name="f43" draw:formula="?f42 * ?f5 / 85"/><draw:equation draw:name="f44" draw:formula="5653 * ?f4 / 128"/><draw:equation draw:name="f45" draw:formula="0 + 8538 - 8472"/><draw:equation draw:name="f46" draw:formula="?f45 * ?f5 / 85"/><draw:equation draw:name="f47" draw:formula="5642 * ?f4 / 128"/><draw:equation draw:name="f48" draw:formula="0 + 8544 - 8472"/><draw:equation draw:name="f49" draw:formula="?f48 * ?f5 / 85"/><draw:equation draw:name="f50" draw:formula="5633 * ?f4 / 128"/><draw:equation draw:name="f51" draw:formula="0 + 8550 - 8472"/><draw:equation draw:name="f52" draw:formula="?f51 * ?f5 / 85"/><draw:equation draw:name="f53" draw:formula="5625 * ?f4 / 128"/><draw:equation draw:name="f54" draw:formula="5617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37569in" svg:y="3.89097in" svg:width="0.12083in" svg:height="0.09028in" draw:z-index="487616000" draw:id="id248" draw:style-name="a296" draw:name="docshape249" text:anchor-type="paragraph"><svg:title/><svg:desc/><draw:enhanced-geometry draw:type="non-primitive" svg:viewBox="0 0 174 130" draw:enhanced-path="M 48 0 L 39 0 36 5 32 12 24 17 17 24 10 29 0 31 0 48 5 46 12 43 17 38 24 36 29 31 34 29 34 130 48 130 48 0 Z M 173 26 L 169 17 154 2 145 0 121 0 111 2 96 17 92 24 92 38 106 38 108 31 108 24 113 19 118 14 125 12 140 12 145 14 154 24 157 29 157 41 154 48 149 55 135 70 121 82 111 89 106 96 96 106 92 113 89 118 89 122 87 125 87 130 173 130 173 115 111 115 111 110 113 108 116 106 121 103 135 89 147 79 159 67 164 60 169 55 171 50 171 46 173 41 173 26 Z N" draw:text-areas="?f133 ?f135 ?f134 ?f136" draw:glue-points="?f84 ?f85 ?f86 ?f87 ?f88 ?f89 ?f90 ?f91 ?f92 ?f93 ?f88 ?f94 ?f95 ?f91 ?f96 ?f97 ?f98 ?f85 ?f99 ?f100 ?f101 ?f85 ?f102 ?f103 ?f104 ?f89 ?f105 ?f94 ?f106 ?f89 ?f107 ?f108 ?f109 ?f87 ?f110 ?f89 ?f111 ?f112 ?f113 ?f114 ?f115 ?f116 ?f105 ?f117 ?f104 ?f118 ?f119 ?f120 ?f121 ?f97 ?f122 ?f123 ?f102 ?f124 ?f125 ?f126 ?f127 ?f128 ?f129 ?f130 ?f99 ?f114 ?f131 ?f93 ?f122 ?f13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220 - 9181"/><draw:equation draw:name="f9" draw:formula="?f8 * ?f5 / 174"/><draw:equation draw:name="f10" draw:formula="5603 * ?f4 / 130"/><draw:equation draw:name="f11" draw:formula="0 + 9213 - 9181"/><draw:equation draw:name="f12" draw:formula="?f11 * ?f5 / 174"/><draw:equation draw:name="f13" draw:formula="5615 * ?f4 / 130"/><draw:equation draw:name="f14" draw:formula="0 + 9198 - 9181"/><draw:equation draw:name="f15" draw:formula="?f14 * ?f5 / 174"/><draw:equation draw:name="f16" draw:formula="5627 * ?f4 / 130"/><draw:equation draw:name="f17" draw:formula="0 + 9181 - 9181"/><draw:equation draw:name="f18" draw:formula="?f17 * ?f5 / 174"/><draw:equation draw:name="f19" draw:formula="5634 * ?f4 / 130"/><draw:equation draw:name="f20" draw:formula="0 + 9186 - 9181"/><draw:equation draw:name="f21" draw:formula="?f20 * ?f5 / 174"/><draw:equation draw:name="f22" draw:formula="5649 * ?f4 / 130"/><draw:equation draw:name="f23" draw:formula="5641 * ?f4 / 130"/><draw:equation draw:name="f24" draw:formula="0 + 9210 - 9181"/><draw:equation draw:name="f25" draw:formula="?f24 * ?f5 / 174"/><draw:equation draw:name="f26" draw:formula="0 + 9215 - 9181"/><draw:equation draw:name="f27" draw:formula="?f26 * ?f5 / 174"/><draw:equation draw:name="f28" draw:formula="5733 * ?f4 / 130"/><draw:equation draw:name="f29" draw:formula="0 + 9229 - 9181"/><draw:equation draw:name="f30" draw:formula="?f29 * ?f5 / 174"/><draw:equation draw:name="f31" draw:formula="0 + 9350 - 9181"/><draw:equation draw:name="f32" draw:formula="?f31 * ?f5 / 174"/><draw:equation draw:name="f33" draw:formula="5620 * ?f4 / 130"/><draw:equation draw:name="f34" draw:formula="0 + 9326 - 9181"/><draw:equation draw:name="f35" draw:formula="?f34 * ?f5 / 174"/><draw:equation draw:name="f36" draw:formula="0 + 9292 - 9181"/><draw:equation draw:name="f37" draw:formula="?f36 * ?f5 / 174"/><draw:equation draw:name="f38" draw:formula="5605 * ?f4 / 130"/><draw:equation draw:name="f39" draw:formula="0 + 9273 - 9181"/><draw:equation draw:name="f40" draw:formula="?f39 * ?f5 / 174"/><draw:equation draw:name="f41" draw:formula="0 + 9287 - 9181"/><draw:equation draw:name="f42" draw:formula="?f41 * ?f5 / 174"/><draw:equation draw:name="f43" draw:formula="0 + 9289 - 9181"/><draw:equation draw:name="f44" draw:formula="?f43 * ?f5 / 174"/><draw:equation draw:name="f45" draw:formula="0 + 9299 - 9181"/><draw:equation draw:name="f46" draw:formula="?f45 * ?f5 / 174"/><draw:equation draw:name="f47" draw:formula="5617 * ?f4 / 130"/><draw:equation draw:name="f48" draw:formula="0 + 9321 - 9181"/><draw:equation draw:name="f49" draw:formula="?f48 * ?f5 / 174"/><draw:equation draw:name="f50" draw:formula="0 + 9335 - 9181"/><draw:equation draw:name="f51" draw:formula="?f50 * ?f5 / 174"/><draw:equation draw:name="f52" draw:formula="0 + 9338 - 9181"/><draw:equation draw:name="f53" draw:formula="?f52 * ?f5 / 174"/><draw:equation draw:name="f54" draw:formula="5644 * ?f4 / 130"/><draw:equation draw:name="f55" draw:formula="0 + 9330 - 9181"/><draw:equation draw:name="f56" draw:formula="?f55 * ?f5 / 174"/><draw:equation draw:name="f57" draw:formula="5658 * ?f4 / 130"/><draw:equation draw:name="f58" draw:formula="0 + 9302 - 9181"/><draw:equation draw:name="f59" draw:formula="?f58 * ?f5 / 174"/><draw:equation draw:name="f60" draw:formula="5685 * ?f4 / 130"/><draw:equation draw:name="f61" draw:formula="5699 * ?f4 / 130"/><draw:equation draw:name="f62" draw:formula="5716 * ?f4 / 130"/><draw:equation draw:name="f63" draw:formula="0 + 9270 - 9181"/><draw:equation draw:name="f64" draw:formula="?f63 * ?f5 / 174"/><draw:equation draw:name="f65" draw:formula="5725 * ?f4 / 130"/><draw:equation draw:name="f66" draw:formula="0 + 9268 - 9181"/><draw:equation draw:name="f67" draw:formula="?f66 * ?f5 / 174"/><draw:equation draw:name="f68" draw:formula="0 + 9354 - 9181"/><draw:equation draw:name="f69" draw:formula="?f68 * ?f5 / 174"/><draw:equation draw:name="f70" draw:formula="5718 * ?f4 / 130"/><draw:equation draw:name="f71" draw:formula="5713 * ?f4 / 130"/><draw:equation draw:name="f72" draw:formula="0 + 9297 - 9181"/><draw:equation draw:name="f73" draw:formula="?f72 * ?f5 / 174"/><draw:equation draw:name="f74" draw:formula="5709 * ?f4 / 130"/><draw:equation draw:name="f75" draw:formula="0 + 9316 - 9181"/><draw:equation draw:name="f76" draw:formula="?f75 * ?f5 / 174"/><draw:equation draw:name="f77" draw:formula="5692 * ?f4 / 130"/><draw:equation draw:name="f78" draw:formula="0 + 9340 - 9181"/><draw:equation draw:name="f79" draw:formula="?f78 * ?f5 / 174"/><draw:equation draw:name="f80" draw:formula="5670 * ?f4 / 130"/><draw:equation draw:name="f81" draw:formula="0 + 9352 - 9181"/><draw:equation draw:name="f82" draw:formula="?f81 * ?f5 / 174"/><draw:equation draw:name="f83" draw:formula="5629 * ?f4 / 1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3 / ?f7"/><draw:equation draw:name="f95" draw:formula="?f25 / ?f6"/><draw:equation draw:name="f96" draw:formula="?f27 / ?f6"/><draw:equation draw:name="f97" draw:formula="?f28 / ?f7"/><draw:equation draw:name="f98" draw:formula="?f30 / ?f6"/><draw:equation draw:name="f99" draw:formula="?f32 / ?f6"/><draw:equation draw:name="f100" draw:formula="?f33 / ?f7"/><draw:equation draw:name="f101" draw:formula="?f35 / ?f6"/><draw:equation draw:name="f102" draw:formula="?f37 / ?f6"/><draw:equation draw:name="f103" draw:formula="?f38 / ?f7"/><draw:equation draw:name="f104" draw:formula="?f40 / ?f6"/><draw:equation draw:name="f105" draw:formula="?f42 / ?f6"/><draw:equation draw:name="f106" draw:formula="?f44 / ?f6"/><draw:equation draw:name="f107" draw:formula="?f46 / ?f6"/><draw:equation draw:name="f108" draw:formula="?f47 / ?f7"/><draw:equation draw:name="f109" draw:formula="?f49 / ?f6"/><draw:equation draw:name="f110" draw:formula="?f51 / ?f6"/><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1 / ?f7"/><draw:equation draw:name="f118" draw:formula="?f62 / ?f7"/><draw:equation draw:name="f119" draw:formula="?f64 / ?f6"/><draw:equation draw:name="f120" draw:formula="?f65 / ?f7"/><draw:equation draw:name="f121" draw:formula="?f67 / ?f6"/><draw:equation draw:name="f122" draw:formula="?f69 / ?f6"/><draw:equation draw:name="f123" draw:formula="?f70 / ?f7"/><draw:equation draw:name="f124" draw:formula="?f71 / ?f7"/><draw:equation draw:name="f125" draw:formula="?f73 / ?f6"/><draw:equation draw:name="f126" draw:formula="?f74 / ?f7"/><draw:equation draw:name="f127" draw:formula="?f76 / ?f6"/><draw:equation draw:name="f128" draw:formula="?f77 / ?f7"/><draw:equation draw:name="f129" draw:formula="?f79 / ?f6"/><draw:equation draw:name="f130" draw:formula="?f80 / ?f7"/><draw:equation draw:name="f131" draw:formula="?f82 / ?f6"/><draw:equation draw:name="f132" draw:formula="?f83 / ?f7"/><draw:equation draw:name="f133" draw:formula="0 / ?f6"/><draw:equation draw:name="f134" draw:formula="?f1 / ?f6"/><draw:equation draw:name="f135" draw:formula="0 / ?f7"/><draw:equation draw:name="f136" draw:formula="?f3 / ?f7"/></draw:enhanced-geometry></draw:custom-shape><draw:frame draw:z-index="56" draw:style-name="a297" draw:name="image138.png" text:anchor-type="paragraph" svg:x="6.92677in" svg:y="3.89092in" svg:width="0.27137in" svg:height="0.09208in" style:rel-width="scale" style:rel-height="scale"><draw:image xlink:href="media/image138.png" xlink:type="simple" xlink:show="embed" xlink:actuate="onLoad"/><svg:title/><svg:desc/></draw:frame><draw:g draw:z-index="487617024" draw:name="docshapegroup250" draw:id="id251" draw:style-name="a300" text:anchor-type="paragraph"><svg:title/><svg:desc/><draw:frame draw:id="id249" draw:style-name="a298" draw:name="docshape251" svg:x="2.91389in" svg:y="4.08403in" svg:width="0.47292in" svg:height="0.11389in" style:rel-width="scale" style:rel-height="scale"><draw:image xlink:href="media/image139.png" xlink:type="simple" xlink:show="embed" xlink:actuate="onLoad"/><svg:title/><svg:desc/></draw:frame><draw:custom-shape svg:x="1.02986in" svg:y="4.03958in" svg:width="6.22222in" svg:height="0.00694in" draw:z-index="0" draw:id="id250" draw:style-name="a299" draw:name="docshape252"><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5817 * ?f4 / 10"/><draw:equation draw:name="f11" draw:formula="0 + 9650 - 1483"/><draw:equation draw:name="f12" draw:formula="?f11 * ?f6 / 8960"/><draw:equation draw:name="f13" draw:formula="0 + 1483 - 1483"/><draw:equation draw:name="f14" draw:formula="?f13 * ?f6 / 8960"/><draw:equation draw:name="f15" draw:formula="582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17536" draw:name="docshapegroup253" draw:id="id255" draw:style-name="a304" text:anchor-type="paragraph"><svg:title/><svg:desc/><draw:frame draw:id="id252" draw:style-name="a301" draw:name="docshape254" svg:x="3.80694in" svg:y="4.2875in" svg:width="0.53472in" svg:height="0.09236in" style:rel-width="scale" style:rel-height="scale"><draw:image xlink:href="media/image140.png" xlink:type="simple" xlink:show="embed" xlink:actuate="onLoad"/><svg:title/><svg:desc/></draw:frame><draw:frame draw:id="id253" draw:style-name="a302" draw:name="docshape255" svg:x="4.39097in" svg:y="4.2875in" svg:width="0.2375in" svg:height="0.09236in" style:rel-width="scale" style:rel-height="scale"><draw:image xlink:href="media/image141.png" xlink:type="simple" xlink:show="embed" xlink:actuate="onLoad"/><svg:title/><svg:desc/></draw:frame><draw:custom-shape svg:x="1.02986in" svg:y="4.25486in" svg:width="6.22222in" svg:height="0.00694in" draw:z-index="0" draw:id="id254" draw:style-name="a303" draw:name="docshape256"><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6127 * ?f4 / 10"/><draw:equation draw:name="f11" draw:formula="0 + 9650 - 1483"/><draw:equation draw:name="f12" draw:formula="?f11 * ?f6 / 8960"/><draw:equation draw:name="f13" draw:formula="0 + 1483 - 1483"/><draw:equation draw:name="f14" draw:formula="?f13 * ?f6 / 8960"/><draw:equation draw:name="f15" draw:formula="613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18048" draw:name="docshapegroup257" draw:id="id258" draw:style-name="a307" text:anchor-type="paragraph"><svg:title/><svg:desc/><draw:frame draw:id="id256" draw:style-name="a305" draw:name="docshape258" svg:x="3.80347in" svg:y="4.43125in" svg:width="0.32778in" svg:height="0.09236in" style:rel-width="scale" style:rel-height="scale"><draw:image xlink:href="media/image142.png" xlink:type="simple" xlink:show="embed" xlink:actuate="onLoad"/><svg:title/><svg:desc/></draw:frame><draw:custom-shape svg:x="1.02986in" svg:y="4.54792in" svg:width="6.22222in" svg:height="0.00694in" draw:z-index="0" draw:id="id257" draw:style-name="a306" draw:name="docshape259"><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6549 * ?f4 / 10"/><draw:equation draw:name="f11" draw:formula="0 + 9650 - 1483"/><draw:equation draw:name="f12" draw:formula="?f11 * ?f6 / 8960"/><draw:equation draw:name="f13" draw:formula="0 + 1483 - 1483"/><draw:equation draw:name="f14" draw:formula="?f13 * ?f6 / 8960"/><draw:equation draw:name="f15" draw:formula="655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18560" draw:name="docshapegroup260" draw:id="id261" draw:style-name="a310" text:anchor-type="paragraph"><svg:title/><svg:desc/><draw:custom-shape svg:x="1.09097in" svg:y="4.61458in" svg:width="0.03403in" svg:height="0.09028in" draw:z-index="0" draw:id="id259" draw:style-name="a308" draw:name="docshape261"><svg:title/><svg:desc/><draw:enhanced-geometry draw:type="non-primitive" svg:viewBox="0 0 49 130" draw:enhanced-path="M 48 0 L 38 0 36 7 24 19 9 28 0 33 0 48 5 48 12 43 17 40 24 36 29 33 33 28 33 129 48 129 48 0 Z N" draw:text-areas="?f61 ?f63 ?f62 ?f64" draw:glue-points="?f40 ?f41 ?f42 ?f41 ?f43 ?f44 ?f45 ?f46 ?f47 ?f48 ?f49 ?f50 ?f49 ?f51 ?f52 ?f51 ?f53 ?f54 ?f55 ?f56 ?f45 ?f57 ?f58 ?f50 ?f59 ?f48 ?f59 ?f60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6646 * ?f4 / 130"/><draw:equation draw:name="f11" draw:formula="0 + 1610 - 1572"/><draw:equation draw:name="f12" draw:formula="?f11 * ?f5 / 49"/><draw:equation draw:name="f13" draw:formula="0 + 1608 - 1572"/><draw:equation draw:name="f14" draw:formula="?f13 * ?f5 / 49"/><draw:equation draw:name="f15" draw:formula="6653 * ?f4 / 130"/><draw:equation draw:name="f16" draw:formula="0 + 1596 - 1572"/><draw:equation draw:name="f17" draw:formula="?f16 * ?f5 / 49"/><draw:equation draw:name="f18" draw:formula="6665 * ?f4 / 130"/><draw:equation draw:name="f19" draw:formula="0 + 1581 - 1572"/><draw:equation draw:name="f20" draw:formula="?f19 * ?f5 / 49"/><draw:equation draw:name="f21" draw:formula="6674 * ?f4 / 130"/><draw:equation draw:name="f22" draw:formula="0 + 1572 - 1572"/><draw:equation draw:name="f23" draw:formula="?f22 * ?f5 / 49"/><draw:equation draw:name="f24" draw:formula="6679 * ?f4 / 130"/><draw:equation draw:name="f25" draw:formula="6694 * ?f4 / 130"/><draw:equation draw:name="f26" draw:formula="0 + 1577 - 1572"/><draw:equation draw:name="f27" draw:formula="?f26 * ?f5 / 49"/><draw:equation draw:name="f28" draw:formula="0 + 1584 - 1572"/><draw:equation draw:name="f29" draw:formula="?f28 * ?f5 / 49"/><draw:equation draw:name="f30" draw:formula="6689 * ?f4 / 130"/><draw:equation draw:name="f31" draw:formula="0 + 1589 - 1572"/><draw:equation draw:name="f32" draw:formula="?f31 * ?f5 / 49"/><draw:equation draw:name="f33" draw:formula="6686 * ?f4 / 130"/><draw:equation draw:name="f34" draw:formula="6682 * ?f4 / 130"/><draw:equation draw:name="f35" draw:formula="0 + 1601 - 1572"/><draw:equation draw:name="f36" draw:formula="?f35 * ?f5 / 49"/><draw:equation draw:name="f37" draw:formula="0 + 1605 - 1572"/><draw:equation draw:name="f38" draw:formula="?f37 * ?f5 / 49"/><draw:equation draw:name="f39" draw:formula="6775 * ?f4 / 13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260" draw:style-name="a309" draw:name="docshape262" svg:x="1.14931in" svg:y="4.61458in" svg:width="0.27222in" svg:height="0.09236in" style:rel-width="scale" style:rel-height="scale"><draw:image xlink:href="media/image143.png" xlink:type="simple" xlink:show="embed" xlink:actuate="onLoad"/><svg:title/><svg:desc/></draw:frame></draw:g><draw:frame draw:z-index="61" draw:style-name="a311" draw:name="image144.png" text:anchor-type="paragraph" svg:x="1.52719in" svg:y="4.61499in" svg:width="0.51571in" svg:height="0.09208in" style:rel-width="scale" style:rel-height="scale"><draw:image xlink:href="media/image144.png" xlink:type="simple" xlink:show="embed" xlink:actuate="onLoad"/><svg:title/><svg:desc/></draw:frame><draw:g draw:z-index="487619584" draw:name="docshapegroup263" draw:id="id264" draw:style-name="a314" text:anchor-type="paragraph"><svg:title/><svg:desc/><draw:custom-shape svg:x="2.16806in" svg:y="4.61458in" svg:width="0.74028in" svg:height="0.09236in" draw:z-index="0" draw:id="id262" draw:style-name="a312" draw:name="docshape264"><svg:title/><svg:desc/><draw:enhanced-geometry draw:type="non-primitive" svg:viewBox="0 0 1066 133" draw:enhanced-path="M 115 90 L 96 87 94 97 91 104 84 111 77 116 70 118 51 118 43 116 39 114 31 109 22 94 19 87 17 78 17 58 19 49 22 41 24 32 29 27 43 17 51 15 70 15 77 17 82 22 89 25 91 32 96 41 113 37 108 25 103 17 84 3 75 1 51 1 39 3 19 13 12 20 7 29 3 41 0 54 0 78 3 90 7 99 12 111 27 126 36 130 48 133 75 133 87 130 96 123 103 116 111 104 115 90 Z M 236 3 L 219 3 219 92 216 104 212 109 207 116 197 118 178 118 171 116 161 111 156 106 156 102 154 97 151 87 151 3 135 3 135 90 137 102 139 109 149 123 156 128 163 130 173 133 200 133 209 130 224 121 228 116 233 109 236 99 236 3 Z M 377 130 L 356 97 346 82 341 80 337 75 332 73 344 70 353 68 358 61 361 58 365 53 368 46 368 29 365 25 363 17 353 8 351 7 351 32 351 41 349 46 346 49 344 53 341 56 337 56 332 58 281 58 281 17 339 17 349 27 351 32 351 7 349 5 341 3 264 3 264 130 281 130 281 73 305 73 310 75 315 75 317 78 320 78 325 82 327 87 332 90 334 97 339 104 356 130 377 130 Z M 490 87 L 488 80 486 75 484 73 481 68 474 66 474 90 474 97 471 102 471 104 469 109 466 111 464 111 462 114 459 114 454 116 411 116 411 73 459 73 464 75 466 78 469 82 471 85 474 90 474 66 466 63 474 61 476 56 481 51 483 46 486 41 486 29 483 25 478 17 476 13 471 8 469 7 469 32 469 41 466 46 459 53 454 56 411 56 411 17 452 17 457 20 459 20 462 22 464 27 469 32 469 7 466 5 459 3 394 3 394 130 457 130 464 128 469 128 478 123 481 121 486 116 490 106 490 87 Z M 611 116 L 531 116 531 73 603 73 603 56 531 56 531 17 608 17 608 3 514 3 514 130 611 130 611 116 Z M 714 116 L 651 116 651 3 635 3 635 130 714 130 714 116 Z M 853 80 L 853 53 851 41 841 22 837 17 837 56 837 68 836 79 833 89 828 98 822 106 815 114 805 118 779 118 769 114 760 106 755 99 751 90 748 80 748 79 748 68 748 54 751 43 755 34 760 27 769 20 779 15 800 15 808 17 815 22 822 25 827 32 829 39 834 46 837 56 837 17 834 15 825 8 815 3 803 1 791 1 779 2 767 5 757 10 748 17 740 27 735 39 732 53 731 68 731 80 733 90 738 102 743 111 750 118 760 126 769 130 779 133 803 133 813 130 832 121 834 118 846 102 851 92 853 80 Z M 1029 3 L 1012 3 978 97 973 104 973 109 971 116 969 111 964 97 930 3 911 3 961 130 978 130 1029 3 Z M 1066 0 L 1047 0 1047 130 1066 130 1066 0 Z N" draw:text-areas="?f229 ?f231 ?f230 ?f232" draw:glue-points="?f145 ?f146 ?f147 ?f148 ?f149 ?f150 ?f151 ?f152 ?f153 ?f154 ?f155 ?f152 ?f156 ?f157 ?f158 ?f159 ?f160 ?f161 ?f155 ?f162 ?f163 ?f164 ?f165 ?f166 ?f167 ?f168 ?f169 ?f170 ?f171 ?f172 ?f173 ?f174 ?f175 ?f176 ?f177 ?f178 ?f179 ?f180 ?f181 ?f182 ?f183 ?f184 ?f185 ?f152 ?f183 ?f186 ?f187 ?f188 ?f189 ?f176 ?f190 ?f161 ?f191 ?f188 ?f192 ?f170 ?f193 ?f148 ?f194 ?f188 ?f195 ?f196 ?f197 ?f198 ?f199 ?f152 ?f200 ?f201 ?f202 ?f152 ?f203 ?f204 ?f205 ?f186 ?f199 ?f206 ?f207 ?f162 ?f208 ?f184 ?f209 ?f161 ?f210 ?f186 ?f211 ?f212 ?f213 ?f184 ?f214 ?f215 ?f216 ?f215 ?f217 ?f178 ?f218 ?f219 ?f214 ?f154 ?f213 ?f152 ?f220 ?f221 ?f222 ?f204 ?f223 ?f196 ?f218 ?f161 ?f224 ?f166 ?f225 ?f186 ?f226 ?f146 ?f227 ?f161 ?f228 ?f16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draw:equation draw:name="f7" draw:formula="?f4 / 133"/><draw:equation draw:name="f8" draw:formula="0 + 3206 - 3122"/><draw:equation draw:name="f9" draw:formula="?f8 * ?f5 / 1066"/><draw:equation draw:name="f10" draw:formula="6756 * ?f4 / 133"/><draw:equation draw:name="f11" draw:formula="0 + 3161 - 3122"/><draw:equation draw:name="f12" draw:formula="?f11 * ?f5 / 1066"/><draw:equation draw:name="f13" draw:formula="6759 * ?f4 / 133"/><draw:equation draw:name="f14" draw:formula="0 + 3139 - 3122"/><draw:equation draw:name="f15" draw:formula="?f14 * ?f5 / 1066"/><draw:equation draw:name="f16" draw:formula="6703 * ?f4 / 133"/><draw:equation draw:name="f17" draw:formula="0 + 3165 - 3122"/><draw:equation draw:name="f18" draw:formula="?f17 * ?f5 / 1066"/><draw:equation draw:name="f19" draw:formula="6662 * ?f4 / 133"/><draw:equation draw:name="f20" draw:formula="0 + 3211 - 3122"/><draw:equation draw:name="f21" draw:formula="?f20 * ?f5 / 1066"/><draw:equation draw:name="f22" draw:formula="6670 * ?f4 / 133"/><draw:equation draw:name="f23" draw:formula="0 + 3225 - 3122"/><draw:equation draw:name="f24" draw:formula="?f23 * ?f5 / 1066"/><draw:equation draw:name="f25" draw:formula="0 + 3141 - 3122"/><draw:equation draw:name="f26" draw:formula="?f25 * ?f5 / 1066"/><draw:equation draw:name="f27" draw:formula="6658 * ?f4 / 133"/><draw:equation draw:name="f28" draw:formula="0 + 3122 - 3122"/><draw:equation draw:name="f29" draw:formula="?f28 * ?f5 / 1066"/><draw:equation draw:name="f30" draw:formula="6723 * ?f4 / 133"/><draw:equation draw:name="f31" draw:formula="0 + 3158 - 3122"/><draw:equation draw:name="f32" draw:formula="?f31 * ?f5 / 1066"/><draw:equation draw:name="f33" draw:formula="6775 * ?f4 / 133"/><draw:equation draw:name="f34" draw:formula="6761 * ?f4 / 133"/><draw:equation draw:name="f35" draw:formula="0 + 3341 - 3122"/><draw:equation draw:name="f36" draw:formula="?f35 * ?f5 / 1066"/><draw:equation draw:name="f37" draw:formula="6737 * ?f4 / 133"/><draw:equation draw:name="f38" draw:formula="0 + 3300 - 3122"/><draw:equation draw:name="f39" draw:formula="?f38 * ?f5 / 1066"/><draw:equation draw:name="f40" draw:formula="6763 * ?f4 / 133"/><draw:equation draw:name="f41" draw:formula="0 + 3276 - 3122"/><draw:equation draw:name="f42" draw:formula="?f41 * ?f5 / 1066"/><draw:equation draw:name="f43" draw:formula="6742 * ?f4 / 133"/><draw:equation draw:name="f44" draw:formula="0 + 3259 - 3122"/><draw:equation draw:name="f45" draw:formula="?f44 * ?f5 / 1066"/><draw:equation draw:name="f46" draw:formula="6747 * ?f4 / 133"/><draw:equation draw:name="f47" draw:formula="0 + 3295 - 3122"/><draw:equation draw:name="f48" draw:formula="?f47 * ?f5 / 1066"/><draw:equation draw:name="f49" draw:formula="6778 * ?f4 / 133"/><draw:equation draw:name="f50" draw:formula="0 + 3355 - 3122"/><draw:equation draw:name="f51" draw:formula="?f50 * ?f5 / 1066"/><draw:equation draw:name="f52" draw:formula="6754 * ?f4 / 133"/><draw:equation draw:name="f53" draw:formula="0 + 3468 - 3122"/><draw:equation draw:name="f54" draw:formula="?f53 * ?f5 / 1066"/><draw:equation draw:name="f55" draw:formula="6727 * ?f4 / 133"/><draw:equation draw:name="f56" draw:formula="0 + 3475 - 3122"/><draw:equation draw:name="f57" draw:formula="?f56 * ?f5 / 1066"/><draw:equation draw:name="f58" draw:formula="6713 * ?f4 / 133"/><draw:equation draw:name="f59" draw:formula="0 + 3490 - 3122"/><draw:equation draw:name="f60" draw:formula="?f59 * ?f5 / 1066"/><draw:equation draw:name="f61" draw:formula="6674 * ?f4 / 133"/><draw:equation draw:name="f62" draw:formula="0 + 3473 - 3122"/><draw:equation draw:name="f63" draw:formula="?f62 * ?f5 / 1066"/><draw:equation draw:name="f64" draw:formula="6677 * ?f4 / 133"/><draw:equation draw:name="f65" draw:formula="0 + 3463 - 3122"/><draw:equation draw:name="f66" draw:formula="?f65 * ?f5 / 1066"/><draw:equation draw:name="f67" draw:formula="6701 * ?f4 / 133"/><draw:equation draw:name="f68" draw:formula="0 + 3461 - 3122"/><draw:equation draw:name="f69" draw:formula="?f68 * ?f5 / 1066"/><draw:equation draw:name="f70" draw:formula="6648 * ?f4 / 133"/><draw:equation draw:name="f71" draw:formula="0 + 3427 - 3122"/><draw:equation draw:name="f72" draw:formula="?f71 * ?f5 / 1066"/><draw:equation draw:name="f73" draw:formula="6718 * ?f4 / 133"/><draw:equation draw:name="f74" draw:formula="0 + 3447 - 3122"/><draw:equation draw:name="f75" draw:formula="?f74 * ?f5 / 1066"/><draw:equation draw:name="f76" draw:formula="0 + 3478 - 3122"/><draw:equation draw:name="f77" draw:formula="?f76 * ?f5 / 1066"/><draw:equation draw:name="f78" draw:formula="0 + 3606 - 3122"/><draw:equation draw:name="f79" draw:formula="?f78 * ?f5 / 1066"/><draw:equation draw:name="f80" draw:formula="0 + 3593 - 3122"/><draw:equation draw:name="f81" draw:formula="?f80 * ?f5 / 1066"/><draw:equation draw:name="f82" draw:formula="0 + 3584 - 3122"/><draw:equation draw:name="f83" draw:formula="?f82 * ?f5 / 1066"/><draw:equation draw:name="f84" draw:formula="0 + 3581 - 3122"/><draw:equation draw:name="f85" draw:formula="?f84 * ?f5 / 1066"/><draw:equation draw:name="f86" draw:formula="0 + 3596 - 3122"/><draw:equation draw:name="f87" draw:formula="?f86 * ?f5 / 1066"/><draw:equation draw:name="f88" draw:formula="6735 * ?f4 / 133"/><draw:equation draw:name="f89" draw:formula="0 + 3603 - 3122"/><draw:equation draw:name="f90" draw:formula="?f89 * ?f5 / 1066"/><draw:equation draw:name="f91" draw:formula="6696 * ?f4 / 133"/><draw:equation draw:name="f92" draw:formula="0 + 3600 - 3122"/><draw:equation draw:name="f93" draw:formula="?f92 * ?f5 / 1066"/><draw:equation draw:name="f94" draw:formula="0 + 3591 - 3122"/><draw:equation draw:name="f95" draw:formula="?f94 * ?f5 / 1066"/><draw:equation draw:name="f96" draw:formula="6686 * ?f4 / 133"/><draw:equation draw:name="f97" draw:formula="0 + 3533 - 3122"/><draw:equation draw:name="f98" draw:formula="?f97 * ?f5 / 1066"/><draw:equation draw:name="f99" draw:formula="0 + 3586 - 3122"/><draw:equation draw:name="f100" draw:formula="?f99 * ?f5 / 1066"/><draw:equation draw:name="f101" draw:formula="6672 * ?f4 / 133"/><draw:equation draw:name="f102" draw:formula="0 + 3516 - 3122"/><draw:equation draw:name="f103" draw:formula="?f102 * ?f5 / 1066"/><draw:equation draw:name="f104" draw:formula="6768 * ?f4 / 133"/><draw:equation draw:name="f105" draw:formula="0 + 3733 - 3122"/><draw:equation draw:name="f106" draw:formula="?f105 * ?f5 / 1066"/><draw:equation draw:name="f107" draw:formula="0 + 3653 - 3122"/><draw:equation draw:name="f108" draw:formula="?f107 * ?f5 / 1066"/><draw:equation draw:name="f109" draw:formula="0 + 3636 - 3122"/><draw:equation draw:name="f110" draw:formula="?f109 * ?f5 / 1066"/><draw:equation draw:name="f111" draw:formula="0 + 3773 - 3122"/><draw:equation draw:name="f112" draw:formula="?f111 * ?f5 / 1066"/><draw:equation draw:name="f113" draw:formula="0 + 3975 - 3122"/><draw:equation draw:name="f114" draw:formula="?f113 * ?f5 / 1066"/><draw:equation draw:name="f115" draw:formula="6725 * ?f4 / 133"/><draw:equation draw:name="f116" draw:formula="0 + 3959 - 3122"/><draw:equation draw:name="f117" draw:formula="?f116 * ?f5 / 1066"/><draw:equation draw:name="f118" draw:formula="0 + 3944 - 3122"/><draw:equation draw:name="f119" draw:formula="?f118 * ?f5 / 1066"/><draw:equation draw:name="f120" draw:formula="6751 * ?f4 / 133"/><draw:equation draw:name="f121" draw:formula="0 + 3882 - 3122"/><draw:equation draw:name="f122" draw:formula="?f121 * ?f5 / 1066"/><draw:equation draw:name="f123" draw:formula="0 + 3870 - 3122"/><draw:equation draw:name="f124" draw:formula="?f123 * ?f5 / 1066"/><draw:equation draw:name="f125" draw:formula="0 + 3891 - 3122"/><draw:equation draw:name="f126" draw:formula="?f125 * ?f5 / 1066"/><draw:equation draw:name="f127" draw:formula="6665 * ?f4 / 133"/><draw:equation draw:name="f128" draw:formula="0 + 3913 - 3122"/><draw:equation draw:name="f129" draw:formula="?f128 * ?f5 / 1066"/><draw:equation draw:name="f130" draw:formula="6646 * ?f4 / 133"/><draw:equation draw:name="f131" draw:formula="0 + 3862 - 3122"/><draw:equation draw:name="f132" draw:formula="?f131 * ?f5 / 1066"/><draw:equation draw:name="f133" draw:formula="0 + 3855 - 3122"/><draw:equation draw:name="f134" draw:formula="?f133 * ?f5 / 1066"/><draw:equation draw:name="f135" draw:formula="0 + 3956 - 3122"/><draw:equation draw:name="f136" draw:formula="?f135 * ?f5 / 1066"/><draw:equation draw:name="f137" draw:formula="0 + 4134 - 3122"/><draw:equation draw:name="f138" draw:formula="?f137 * ?f5 / 1066"/><draw:equation draw:name="f139" draw:formula="0 + 4091 - 3122"/><draw:equation draw:name="f140" draw:formula="?f139 * ?f5 / 1066"/><draw:equation draw:name="f141" draw:formula="0 + 4100 - 3122"/><draw:equation draw:name="f142" draw:formula="?f141 * ?f5 / 1066"/><draw:equation draw:name="f143" draw:formula="0 + 4188 - 3122"/><draw:equation draw:name="f144" draw:formula="?f143 * ?f5 / 1066"/><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6 / ?f6"/><draw:equation draw:name="f157" draw:formula="?f27 / ?f7"/><draw:equation draw:name="f158" draw:formula="?f29 / ?f6"/><draw:equation draw:name="f159" draw:formula="?f30 / ?f7"/><draw:equation draw:name="f160" draw:formula="?f32 / ?f6"/><draw:equation draw:name="f161" draw:formula="?f33 / ?f7"/><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7 / ?f6"/><draw:equation draw:name="f191" draw:formula="?f79 / ?f6"/><draw:equation draw:name="f192" draw:formula="?f81 / ?f6"/><draw:equation draw:name="f193" draw:formula="?f83 / ?f6"/><draw:equation draw:name="f194" draw:formula="?f85 / ?f6"/><draw:equation draw:name="f195" draw:formula="?f87 / ?f6"/><draw:equation draw:name="f196" draw:formula="?f88 / ?f7"/><draw:equation draw:name="f197" draw:formula="?f90 / ?f6"/><draw:equation draw:name="f198" draw:formula="?f91 / ?f7"/><draw:equation draw:name="f199" draw:formula="?f93 / ?f6"/><draw:equation draw:name="f200" draw:formula="?f95 / ?f6"/><draw:equation draw:name="f201" draw:formula="?f96 / ?f7"/><draw:equation draw:name="f202" draw:formula="?f98 / ?f6"/><draw:equation draw:name="f203" draw:formula="?f100 / ?f6"/><draw:equation draw:name="f204" draw:formula="?f101 / ?f7"/><draw:equation draw:name="f205" draw:formula="?f103 / ?f6"/><draw:equation draw:name="f206" draw:formula="?f104 / ?f7"/><draw:equation draw:name="f207" draw:formula="?f106 / ?f6"/><draw:equation draw:name="f208" draw:formula="?f108 / ?f6"/><draw:equation draw:name="f209" draw:formula="?f110 / ?f6"/><draw:equation draw:name="f210" draw:formula="?f112 / ?f6"/><draw:equation draw:name="f211" draw:formula="?f114 / ?f6"/><draw:equation draw:name="f212" draw:formula="?f115 / ?f7"/><draw:equation draw:name="f213" draw:formula="?f117 / ?f6"/><draw:equation draw:name="f214" draw:formula="?f119 / ?f6"/><draw:equation draw:name="f215" draw:formula="?f120 / ?f7"/><draw:equation draw:name="f216" draw:formula="?f122 / ?f6"/><draw:equation draw:name="f217" draw:formula="?f124 / ?f6"/><draw:equation draw:name="f218" draw:formula="?f126 / ?f6"/><draw:equation draw:name="f219" draw:formula="?f127 / ?f7"/><draw:equation draw:name="f220" draw:formula="?f129 / ?f6"/><draw:equation draw:name="f221" draw:formula="?f130 / ?f7"/><draw:equation draw:name="f222" draw:formula="?f132 / ?f6"/><draw:equation draw:name="f223" draw:formula="?f134 / ?f6"/><draw:equation draw:name="f224" draw:formula="?f136 / ?f6"/><draw:equation draw:name="f225" draw:formula="?f138 / ?f6"/><draw:equation draw:name="f226" draw:formula="?f140 / ?f6"/><draw:equation draw:name="f227" draw:formula="?f142 / ?f6"/><draw:equation draw:name="f228" draw:formula="?f144 / ?f6"/><draw:equation draw:name="f229" draw:formula="0 / ?f6"/><draw:equation draw:name="f230" draw:formula="?f1 / ?f6"/><draw:equation draw:name="f231" draw:formula="0 / ?f7"/><draw:equation draw:name="f232" draw:formula="?f3 / ?f7"/></draw:enhanced-geometry></draw:custom-shape><draw:frame draw:id="id263" draw:style-name="a313" draw:name="docshape265" svg:x="2.92917in" svg:y="4.61667in" svg:width="0.24722in" svg:height="0.08889in" style:rel-width="scale" style:rel-height="scale"><draw:image xlink:href="media/image145.png" xlink:type="simple" xlink:show="embed" xlink:actuate="onLoad"/><svg:title/><svg:desc/></draw:frame></draw:g><draw:frame draw:z-index="63" draw:style-name="a315" draw:name="image146.png" text:anchor-type="paragraph" svg:x="3.81053in" svg:y="4.61666in" svg:width="0.41823in" svg:height="0.09031in" style:rel-width="scale" style:rel-height="scale"><draw:image xlink:href="media/image146.png" xlink:type="simple" xlink:show="embed" xlink:actuate="onLoad"/><svg:title/><svg:desc/></draw:frame><draw:custom-shape svg:x="5.21597in" svg:y="4.61667in" svg:width="0.06042in" svg:height="0.09028in" draw:z-index="487620608" draw:id="id265" draw:style-name="a316" draw:name="docshape266" text:anchor-type="paragraph"><svg:title/><svg:desc/><draw:enhanced-geometry draw:type="non-primitive" svg:viewBox="0 0 87 130" draw:enhanced-path="M 79 0 L 17 0 2 67 19 70 22 65 24 63 29 60 31 58 50 58 58 60 67 70 70 77 70 96 67 103 55 115 50 118 36 118 31 115 26 111 22 108 17 94 0 94 2 106 5 113 14 120 22 127 31 130 55 130 67 125 77 115 86 96 86 72 82 63 74 55 67 46 58 43 38 43 29 46 22 51 29 17 79 17 79 0 Z N" draw:text-areas="?f131 ?f133 ?f132 ?f134" draw:glue-points="?f81 ?f82 ?f83 ?f82 ?f84 ?f85 ?f86 ?f87 ?f88 ?f89 ?f90 ?f91 ?f92 ?f93 ?f94 ?f95 ?f96 ?f95 ?f97 ?f93 ?f98 ?f87 ?f99 ?f100 ?f99 ?f101 ?f98 ?f102 ?f103 ?f104 ?f96 ?f105 ?f106 ?f105 ?f94 ?f104 ?f107 ?f108 ?f88 ?f109 ?f83 ?f110 ?f111 ?f110 ?f84 ?f112 ?f113 ?f114 ?f115 ?f116 ?f88 ?f117 ?f94 ?f118 ?f103 ?f118 ?f98 ?f119 ?f120 ?f104 ?f121 ?f101 ?f121 ?f122 ?f123 ?f91 ?f124 ?f125 ?f98 ?f126 ?f97 ?f127 ?f128 ?f127 ?f92 ?f126 ?f88 ?f129 ?f92 ?f130 ?f81 ?f130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6648 * ?f4 / 130"/><draw:equation draw:name="f11" draw:formula="0 + 7528 - 7511"/><draw:equation draw:name="f12" draw:formula="?f11 * ?f5 / 87"/><draw:equation draw:name="f13" draw:formula="0 + 7513 - 7511"/><draw:equation draw:name="f14" draw:formula="?f13 * ?f5 / 87"/><draw:equation draw:name="f15" draw:formula="6715 * ?f4 / 130"/><draw:equation draw:name="f16" draw:formula="0 + 7530 - 7511"/><draw:equation draw:name="f17" draw:formula="?f16 * ?f5 / 87"/><draw:equation draw:name="f18" draw:formula="6718 * ?f4 / 130"/><draw:equation draw:name="f19" draw:formula="0 + 7533 - 7511"/><draw:equation draw:name="f20" draw:formula="?f19 * ?f5 / 87"/><draw:equation draw:name="f21" draw:formula="6713 * ?f4 / 130"/><draw:equation draw:name="f22" draw:formula="0 + 7535 - 7511"/><draw:equation draw:name="f23" draw:formula="?f22 * ?f5 / 87"/><draw:equation draw:name="f24" draw:formula="6711 * ?f4 / 130"/><draw:equation draw:name="f25" draw:formula="0 + 7540 - 7511"/><draw:equation draw:name="f26" draw:formula="?f25 * ?f5 / 87"/><draw:equation draw:name="f27" draw:formula="6708 * ?f4 / 130"/><draw:equation draw:name="f28" draw:formula="0 + 7542 - 7511"/><draw:equation draw:name="f29" draw:formula="?f28 * ?f5 / 87"/><draw:equation draw:name="f30" draw:formula="6706 * ?f4 / 130"/><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6725 * ?f4 / 130"/><draw:equation draw:name="f40" draw:formula="6744 * ?f4 / 130"/><draw:equation draw:name="f41" draw:formula="6751 * ?f4 / 130"/><draw:equation draw:name="f42" draw:formula="0 + 7566 - 7511"/><draw:equation draw:name="f43" draw:formula="?f42 * ?f5 / 87"/><draw:equation draw:name="f44" draw:formula="6763 * ?f4 / 130"/><draw:equation draw:name="f45" draw:formula="6766 * ?f4 / 130"/><draw:equation draw:name="f46" draw:formula="0 + 7547 - 7511"/><draw:equation draw:name="f47" draw:formula="?f46 * ?f5 / 87"/><draw:equation draw:name="f48" draw:formula="0 + 7537 - 7511"/><draw:equation draw:name="f49" draw:formula="?f48 * ?f5 / 87"/><draw:equation draw:name="f50" draw:formula="6759 * ?f4 / 130"/><draw:equation draw:name="f51" draw:formula="6756 * ?f4 / 130"/><draw:equation draw:name="f52" draw:formula="6742 * ?f4 / 130"/><draw:equation draw:name="f53" draw:formula="0 + 7511 - 7511"/><draw:equation draw:name="f54" draw:formula="?f53 * ?f5 / 87"/><draw:equation draw:name="f55" draw:formula="6754 * ?f4 / 130"/><draw:equation draw:name="f56" draw:formula="0 + 7516 - 7511"/><draw:equation draw:name="f57" draw:formula="?f56 * ?f5 / 87"/><draw:equation draw:name="f58" draw:formula="6761 * ?f4 / 130"/><draw:equation draw:name="f59" draw:formula="0 + 7525 - 7511"/><draw:equation draw:name="f60" draw:formula="?f59 * ?f5 / 87"/><draw:equation draw:name="f61" draw:formula="6768 * ?f4 / 130"/><draw:equation draw:name="f62" draw:formula="6775 * ?f4 / 130"/><draw:equation draw:name="f63" draw:formula="6778 * ?f4 / 130"/><draw:equation draw:name="f64" draw:formula="6773 * ?f4 / 130"/><draw:equation draw:name="f65" draw:formula="0 + 7588 - 7511"/><draw:equation draw:name="f66" draw:formula="?f65 * ?f5 / 87"/><draw:equation draw:name="f67" draw:formula="0 + 7597 - 7511"/><draw:equation draw:name="f68" draw:formula="?f67 * ?f5 / 87"/><draw:equation draw:name="f69" draw:formula="6720 * ?f4 / 130"/><draw:equation draw:name="f70" draw:formula="0 + 7593 - 7511"/><draw:equation draw:name="f71" draw:formula="?f70 * ?f5 / 87"/><draw:equation draw:name="f72" draw:formula="0 + 7585 - 7511"/><draw:equation draw:name="f73" draw:formula="?f72 * ?f5 / 87"/><draw:equation draw:name="f74" draw:formula="6703 * ?f4 / 130"/><draw:equation draw:name="f75" draw:formula="6694 * ?f4 / 130"/><draw:equation draw:name="f76" draw:formula="6691 * ?f4 / 130"/><draw:equation draw:name="f77" draw:formula="0 + 7549 - 7511"/><draw:equation draw:name="f78" draw:formula="?f77 * ?f5 / 87"/><draw:equation draw:name="f79" draw:formula="6699 * ?f4 / 130"/><draw:equation draw:name="f80" draw:formula="6665 * ?f4 / 13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4 / ?f6"/><draw:equation draw:name="f98" draw:formula="?f36 / ?f6"/><draw:equation draw:name="f99" draw:formula="?f38 / ?f6"/><draw:equation draw:name="f100" draw:formula="?f39 / ?f7"/><draw:equation draw:name="f101" draw:formula="?f40 / ?f7"/><draw:equation draw:name="f102" draw:formula="?f41 / ?f7"/><draw:equation draw:name="f103" draw:formula="?f43 / ?f6"/><draw:equation draw:name="f104" draw:formula="?f44 / ?f7"/><draw:equation draw:name="f105" draw:formula="?f45 / ?f7"/><draw:equation draw:name="f106" draw:formula="?f47 / ?f6"/><draw:equation draw:name="f107" draw:formula="?f49 / ?f6"/><draw:equation draw:name="f108" draw:formula="?f50 / ?f7"/><draw:equation draw:name="f109" draw:formula="?f51 / ?f7"/><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2 / ?f7"/><draw:equation draw:name="f118" draw:formula="?f63 / ?f7"/><draw:equation draw:name="f119" draw:formula="?f64 / ?f7"/><draw:equation draw:name="f120" draw:formula="?f66 / ?f6"/><draw:equation draw:name="f121" draw:formula="?f68 / ?f6"/><draw:equation draw:name="f122" draw:formula="?f69 / ?f7"/><draw:equation draw:name="f123" draw:formula="?f71 / ?f6"/><draw:equation draw:name="f124" draw:formula="?f73 / ?f6"/><draw:equation draw:name="f125" draw:formula="?f74 / ?f7"/><draw:equation draw:name="f126" draw:formula="?f75 / ?f7"/><draw:equation draw:name="f127" draw:formula="?f76 / ?f7"/><draw:equation draw:name="f128" draw:formula="?f78 / ?f6"/><draw:equation draw:name="f129" draw:formula="?f79 / ?f7"/><draw:equation draw:name="f130" draw:formula="?f80 / ?f7"/><draw:equation draw:name="f131" draw:formula="0 / ?f6"/><draw:equation draw:name="f132" draw:formula="?f1 / ?f6"/><draw:equation draw:name="f133" draw:formula="0 / ?f7"/><draw:equation draw:name="f134" draw:formula="?f3 / ?f7"/></draw:enhanced-geometry></draw:custom-shape><draw:custom-shape svg:x="5.88333in" svg:y="4.61667in" svg:width="0.05903in" svg:height="0.09028in" draw:z-index="487621120" draw:id="id266" draw:style-name="a317" draw:name="docshape267" text:anchor-type="paragraph"><svg:title/><svg:desc/><draw:enhanced-geometry draw:type="non-primitive" svg:viewBox="0 0 85 130" draw:enhanced-path="M 80 0 L 15 0 3 67 17 70 20 65 22 63 32 58 48 58 56 60 65 70 68 77 68 96 65 103 60 108 56 115 48 118 34 118 29 115 24 111 20 108 17 101 17 94 0 94 0 106 5 113 12 120 20 127 29 130 56 130 68 125 82 106 84 96 84 72 82 63 72 55 65 46 56 43 36 43 29 46 20 51 27 17 80 17 80 0 Z N" draw:text-areas="?f133 ?f135 ?f134 ?f136" draw:glue-points="?f82 ?f83 ?f84 ?f83 ?f85 ?f86 ?f87 ?f88 ?f89 ?f90 ?f91 ?f92 ?f93 ?f94 ?f95 ?f94 ?f96 ?f97 ?f98 ?f88 ?f99 ?f100 ?f99 ?f101 ?f98 ?f102 ?f103 ?f104 ?f96 ?f105 ?f95 ?f106 ?f107 ?f106 ?f108 ?f105 ?f109 ?f110 ?f89 ?f104 ?f87 ?f111 ?f87 ?f112 ?f113 ?f112 ?f113 ?f114 ?f115 ?f116 ?f117 ?f118 ?f89 ?f119 ?f108 ?f120 ?f96 ?f120 ?f99 ?f121 ?f122 ?f114 ?f123 ?f101 ?f123 ?f124 ?f122 ?f92 ?f125 ?f126 ?f98 ?f127 ?f96 ?f128 ?f129 ?f128 ?f108 ?f127 ?f89 ?f130 ?f131 ?f132 ?f82 ?f132 ?f82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0"/><draw:equation draw:name="f8" draw:formula="0 + 8552 - 8472"/><draw:equation draw:name="f9" draw:formula="?f8 * ?f5 / 85"/><draw:equation draw:name="f10" draw:formula="6648 * ?f4 / 130"/><draw:equation draw:name="f11" draw:formula="0 + 8487 - 8472"/><draw:equation draw:name="f12" draw:formula="?f11 * ?f5 / 85"/><draw:equation draw:name="f13" draw:formula="0 + 8475 - 8472"/><draw:equation draw:name="f14" draw:formula="?f13 * ?f5 / 85"/><draw:equation draw:name="f15" draw:formula="6715 * ?f4 / 130"/><draw:equation draw:name="f16" draw:formula="0 + 8489 - 8472"/><draw:equation draw:name="f17" draw:formula="?f16 * ?f5 / 85"/><draw:equation draw:name="f18" draw:formula="6718 * ?f4 / 130"/><draw:equation draw:name="f19" draw:formula="0 + 8492 - 8472"/><draw:equation draw:name="f20" draw:formula="?f19 * ?f5 / 85"/><draw:equation draw:name="f21" draw:formula="6713 * ?f4 / 130"/><draw:equation draw:name="f22" draw:formula="0 + 8494 - 8472"/><draw:equation draw:name="f23" draw:formula="?f22 * ?f5 / 85"/><draw:equation draw:name="f24" draw:formula="6711 * ?f4 / 130"/><draw:equation draw:name="f25" draw:formula="0 + 8504 - 8472"/><draw:equation draw:name="f26" draw:formula="?f25 * ?f5 / 85"/><draw:equation draw:name="f27" draw:formula="6706 * ?f4 / 130"/><draw:equation draw:name="f28" draw:formula="0 + 8520 - 8472"/><draw:equation draw:name="f29" draw:formula="?f28 * ?f5 / 85"/><draw:equation draw:name="f30" draw:formula="0 + 8528 - 8472"/><draw:equation draw:name="f31" draw:formula="?f30 * ?f5 / 85"/><draw:equation draw:name="f32" draw:formula="6708 * ?f4 / 130"/><draw:equation draw:name="f33" draw:formula="0 + 8537 - 8472"/><draw:equation draw:name="f34" draw:formula="?f33 * ?f5 / 85"/><draw:equation draw:name="f35" draw:formula="0 + 8540 - 8472"/><draw:equation draw:name="f36" draw:formula="?f35 * ?f5 / 85"/><draw:equation draw:name="f37" draw:formula="6725 * ?f4 / 130"/><draw:equation draw:name="f38" draw:formula="6744 * ?f4 / 130"/><draw:equation draw:name="f39" draw:formula="6751 * ?f4 / 130"/><draw:equation draw:name="f40" draw:formula="0 + 8532 - 8472"/><draw:equation draw:name="f41" draw:formula="?f40 * ?f5 / 85"/><draw:equation draw:name="f42" draw:formula="6756 * ?f4 / 130"/><draw:equation draw:name="f43" draw:formula="6763 * ?f4 / 130"/><draw:equation draw:name="f44" draw:formula="6766 * ?f4 / 130"/><draw:equation draw:name="f45" draw:formula="0 + 8506 - 8472"/><draw:equation draw:name="f46" draw:formula="?f45 * ?f5 / 85"/><draw:equation draw:name="f47" draw:formula="0 + 8501 - 8472"/><draw:equation draw:name="f48" draw:formula="?f47 * ?f5 / 85"/><draw:equation draw:name="f49" draw:formula="0 + 8496 - 8472"/><draw:equation draw:name="f50" draw:formula="?f49 * ?f5 / 85"/><draw:equation draw:name="f51" draw:formula="6759 * ?f4 / 130"/><draw:equation draw:name="f52" draw:formula="6749 * ?f4 / 130"/><draw:equation draw:name="f53" draw:formula="6742 * ?f4 / 130"/><draw:equation draw:name="f54" draw:formula="0 + 8472 - 8472"/><draw:equation draw:name="f55" draw:formula="?f54 * ?f5 / 85"/><draw:equation draw:name="f56" draw:formula="6754 * ?f4 / 130"/><draw:equation draw:name="f57" draw:formula="0 + 8477 - 8472"/><draw:equation draw:name="f58" draw:formula="?f57 * ?f5 / 85"/><draw:equation draw:name="f59" draw:formula="6761 * ?f4 / 130"/><draw:equation draw:name="f60" draw:formula="0 + 8484 - 8472"/><draw:equation draw:name="f61" draw:formula="?f60 * ?f5 / 85"/><draw:equation draw:name="f62" draw:formula="6768 * ?f4 / 130"/><draw:equation draw:name="f63" draw:formula="6775 * ?f4 / 130"/><draw:equation draw:name="f64" draw:formula="6778 * ?f4 / 130"/><draw:equation draw:name="f65" draw:formula="6773 * ?f4 / 130"/><draw:equation draw:name="f66" draw:formula="0 + 8554 - 8472"/><draw:equation draw:name="f67" draw:formula="?f66 * ?f5 / 85"/><draw:equation draw:name="f68" draw:formula="0 + 8556 - 8472"/><draw:equation draw:name="f69" draw:formula="?f68 * ?f5 / 85"/><draw:equation draw:name="f70" draw:formula="6720 * ?f4 / 130"/><draw:equation draw:name="f71" draw:formula="0 + 8544 - 8472"/><draw:equation draw:name="f72" draw:formula="?f71 * ?f5 / 85"/><draw:equation draw:name="f73" draw:formula="6703 * ?f4 / 130"/><draw:equation draw:name="f74" draw:formula="6694 * ?f4 / 130"/><draw:equation draw:name="f75" draw:formula="6691 * ?f4 / 130"/><draw:equation draw:name="f76" draw:formula="0 + 8508 - 8472"/><draw:equation draw:name="f77" draw:formula="?f76 * ?f5 / 85"/><draw:equation draw:name="f78" draw:formula="6699 * ?f4 / 130"/><draw:equation draw:name="f79" draw:formula="0 + 8499 - 8472"/><draw:equation draw:name="f80" draw:formula="?f79 * ?f5 / 85"/><draw:equation draw:name="f81" draw:formula="6665 * ?f4 / 13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39 / ?f7"/><draw:equation draw:name="f103" draw:formula="?f41 / ?f6"/><draw:equation draw:name="f104" draw:formula="?f42 / ?f7"/><draw:equation draw:name="f105" draw:formula="?f43 / ?f7"/><draw:equation draw:name="f106" draw:formula="?f44 / ?f7"/><draw:equation draw:name="f107" draw:formula="?f46 / ?f6"/><draw:equation draw:name="f108" draw:formula="?f48 / ?f6"/><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3 / ?f7"/><draw:equation draw:name="f120" draw:formula="?f64 / ?f7"/><draw:equation draw:name="f121" draw:formula="?f65 / ?f7"/><draw:equation draw:name="f122" draw:formula="?f67 / ?f6"/><draw:equation draw:name="f123" draw:formula="?f69 / ?f6"/><draw:equation draw:name="f124" draw:formula="?f70 / ?f7"/><draw:equation draw:name="f125" draw:formula="?f72 / ?f6"/><draw:equation draw:name="f126" draw:formula="?f73 / ?f7"/><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6.37569in" svg:y="4.61528in" svg:width="0.12083in" svg:height="0.09236in" draw:z-index="487621632" draw:id="id267" draw:style-name="a318" draw:name="docshape268" text:anchor-type="paragraph"><svg:title/><svg:desc/><draw:enhanced-geometry draw:type="non-primitive" svg:viewBox="0 0 174 133" draw:enhanced-path="M 48 0 L 39 0 36 7 24 19 10 28 0 33 0 48 5 48 12 43 17 40 24 36 29 33 34 28 34 129 48 129 48 0 Z M 173 43 L 166 21 164 16 161 14 159 12 159 67 158 81 156 93 153 101 149 108 145 115 140 120 125 120 118 115 113 108 110 102 108 94 107 82 106 67 107 52 108 40 110 30 113 24 118 16 125 14 140 14 145 16 154 30 157 40 159 52 159 67 159 12 157 7 149 4 140 0 123 0 116 4 108 9 104 14 99 21 94 31 92 38 89 52 89 67 90 84 93 98 97 110 104 120 111 127 121 132 142 132 149 129 157 125 161 120 166 113 169 103 173 94 173 43 Z N" draw:text-areas="?f144 ?f146 ?f145 ?f147" draw:glue-points="?f90 ?f91 ?f92 ?f93 ?f94 ?f95 ?f96 ?f97 ?f98 ?f99 ?f100 ?f95 ?f101 ?f102 ?f103 ?f91 ?f104 ?f105 ?f106 ?f107 ?f108 ?f109 ?f110 ?f111 ?f112 ?f113 ?f114 ?f115 ?f116 ?f117 ?f118 ?f119 ?f120 ?f121 ?f120 ?f122 ?f118 ?f123 ?f116 ?f124 ?f114 ?f107 ?f125 ?f123 ?f108 ?f122 ?f108 ?f126 ?f112 ?f127 ?f128 ?f91 ?f129 ?f130 ?f131 ?f105 ?f132 ?f133 ?f134 ?f109 ?f135 ?f136 ?f137 ?f115 ?f138 ?f139 ?f112 ?f102 ?f106 ?f115 ?f140 ?f141 ?f142 ?f14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3"/><draw:equation draw:name="f8" draw:formula="0 + 9220 - 9181"/><draw:equation draw:name="f9" draw:formula="?f8 * ?f5 / 174"/><draw:equation draw:name="f10" draw:formula="6646 * ?f4 / 133"/><draw:equation draw:name="f11" draw:formula="0 + 9205 - 9181"/><draw:equation draw:name="f12" draw:formula="?f11 * ?f5 / 174"/><draw:equation draw:name="f13" draw:formula="6665 * ?f4 / 133"/><draw:equation draw:name="f14" draw:formula="0 + 9181 - 9181"/><draw:equation draw:name="f15" draw:formula="?f14 * ?f5 / 174"/><draw:equation draw:name="f16" draw:formula="6679 * ?f4 / 133"/><draw:equation draw:name="f17" draw:formula="0 + 9186 - 9181"/><draw:equation draw:name="f18" draw:formula="?f17 * ?f5 / 174"/><draw:equation draw:name="f19" draw:formula="6694 * ?f4 / 133"/><draw:equation draw:name="f20" draw:formula="0 + 9198 - 9181"/><draw:equation draw:name="f21" draw:formula="?f20 * ?f5 / 174"/><draw:equation draw:name="f22" draw:formula="6686 * ?f4 / 133"/><draw:equation draw:name="f23" draw:formula="0 + 9210 - 9181"/><draw:equation draw:name="f24" draw:formula="?f23 * ?f5 / 174"/><draw:equation draw:name="f25" draw:formula="0 + 9215 - 9181"/><draw:equation draw:name="f26" draw:formula="?f25 * ?f5 / 174"/><draw:equation draw:name="f27" draw:formula="6775 * ?f4 / 133"/><draw:equation draw:name="f28" draw:formula="0 + 9229 - 9181"/><draw:equation draw:name="f29" draw:formula="?f28 * ?f5 / 174"/><draw:equation draw:name="f30" draw:formula="0 + 9347 - 9181"/><draw:equation draw:name="f31" draw:formula="?f30 * ?f5 / 174"/><draw:equation draw:name="f32" draw:formula="6667 * ?f4 / 133"/><draw:equation draw:name="f33" draw:formula="0 + 9342 - 9181"/><draw:equation draw:name="f34" draw:formula="?f33 * ?f5 / 174"/><draw:equation draw:name="f35" draw:formula="6660 * ?f4 / 133"/><draw:equation draw:name="f36" draw:formula="0 + 9340 - 9181"/><draw:equation draw:name="f37" draw:formula="?f36 * ?f5 / 174"/><draw:equation draw:name="f38" draw:formula="6713 * ?f4 / 133"/><draw:equation draw:name="f39" draw:formula="0 + 9337 - 9181"/><draw:equation draw:name="f40" draw:formula="?f39 * ?f5 / 174"/><draw:equation draw:name="f41" draw:formula="6739 * ?f4 / 133"/><draw:equation draw:name="f42" draw:formula="0 + 9330 - 9181"/><draw:equation draw:name="f43" draw:formula="?f42 * ?f5 / 174"/><draw:equation draw:name="f44" draw:formula="6754 * ?f4 / 133"/><draw:equation draw:name="f45" draw:formula="0 + 9321 - 9181"/><draw:equation draw:name="f46" draw:formula="?f45 * ?f5 / 174"/><draw:equation draw:name="f47" draw:formula="6766 * ?f4 / 133"/><draw:equation draw:name="f48" draw:formula="0 + 9299 - 9181"/><draw:equation draw:name="f49" draw:formula="?f48 * ?f5 / 174"/><draw:equation draw:name="f50" draw:formula="6761 * ?f4 / 133"/><draw:equation draw:name="f51" draw:formula="0 + 9291 - 9181"/><draw:equation draw:name="f52" draw:formula="?f51 * ?f5 / 174"/><draw:equation draw:name="f53" draw:formula="6748 * ?f4 / 133"/><draw:equation draw:name="f54" draw:formula="0 + 9288 - 9181"/><draw:equation draw:name="f55" draw:formula="?f54 * ?f5 / 174"/><draw:equation draw:name="f56" draw:formula="6728 * ?f4 / 133"/><draw:equation draw:name="f57" draw:formula="6698 * ?f4 / 133"/><draw:equation draw:name="f58" draw:formula="6676 * ?f4 / 133"/><draw:equation draw:name="f59" draw:formula="6662 * ?f4 / 133"/><draw:equation draw:name="f60" draw:formula="0 + 9335 - 9181"/><draw:equation draw:name="f61" draw:formula="?f60 * ?f5 / 174"/><draw:equation draw:name="f62" draw:formula="6658 * ?f4 / 133"/><draw:equation draw:name="f63" draw:formula="6650 * ?f4 / 133"/><draw:equation draw:name="f64" draw:formula="0 + 9304 - 9181"/><draw:equation draw:name="f65" draw:formula="?f64 * ?f5 / 174"/><draw:equation draw:name="f66" draw:formula="0 + 9289 - 9181"/><draw:equation draw:name="f67" draw:formula="?f66 * ?f5 / 174"/><draw:equation draw:name="f68" draw:formula="6655 * ?f4 / 133"/><draw:equation draw:name="f69" draw:formula="0 + 9280 - 9181"/><draw:equation draw:name="f70" draw:formula="?f69 * ?f5 / 174"/><draw:equation draw:name="f71" draw:formula="0 + 9273 - 9181"/><draw:equation draw:name="f72" draw:formula="?f71 * ?f5 / 174"/><draw:equation draw:name="f73" draw:formula="6684 * ?f4 / 133"/><draw:equation draw:name="f74" draw:formula="0 + 9270 - 9181"/><draw:equation draw:name="f75" draw:formula="?f74 * ?f5 / 174"/><draw:equation draw:name="f76" draw:formula="0 + 9274 - 9181"/><draw:equation draw:name="f77" draw:formula="?f76 * ?f5 / 174"/><draw:equation draw:name="f78" draw:formula="6744 * ?f4 / 133"/><draw:equation draw:name="f79" draw:formula="0 + 9285 - 9181"/><draw:equation draw:name="f80" draw:formula="?f79 * ?f5 / 174"/><draw:equation draw:name="f81" draw:formula="0 + 9302 - 9181"/><draw:equation draw:name="f82" draw:formula="?f81 * ?f5 / 174"/><draw:equation draw:name="f83" draw:formula="6778 * ?f4 / 133"/><draw:equation draw:name="f84" draw:formula="0 + 9350 - 9181"/><draw:equation draw:name="f85" draw:formula="?f84 * ?f5 / 174"/><draw:equation draw:name="f86" draw:formula="6749 * ?f4 / 133"/><draw:equation draw:name="f87" draw:formula="0 + 9354 - 9181"/><draw:equation draw:name="f88" draw:formula="?f87 * ?f5 / 174"/><draw:equation draw:name="f89" draw:formula="6689 * ?f4 / 13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6 / ?f6"/><draw:equation draw:name="f102" draw:formula="?f27 / ?f7"/><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7 / ?f7"/><draw:equation draw:name="f123" draw:formula="?f58 / ?f7"/><draw:equation draw:name="f124" draw:formula="?f59 / ?f7"/><draw:equation draw:name="f125" draw:formula="?f61 / ?f6"/><draw:equation draw:name="f126" draw:formula="?f62 / ?f7"/><draw:equation draw:name="f127" draw:formula="?f63 / ?f7"/><draw:equation draw:name="f128" draw:formula="?f65 / ?f6"/><draw:equation draw:name="f129" draw:formula="?f67 / ?f6"/><draw:equation draw:name="f130" draw:formula="?f68 / ?f7"/><draw:equation draw:name="f131" draw:formula="?f70 / ?f6"/><draw:equation draw:name="f132" draw:formula="?f72 / ?f6"/><draw:equation draw:name="f133" draw:formula="?f73 / ?f7"/><draw:equation draw:name="f134" draw:formula="?f75 / ?f6"/><draw:equation draw:name="f135" draw:formula="?f77 / ?f6"/><draw:equation draw:name="f136" draw:formula="?f78 / ?f7"/><draw:equation draw:name="f137" draw:formula="?f80 / ?f6"/><draw:equation draw:name="f138" draw:formula="?f82 / ?f6"/><draw:equation draw:name="f139" draw:formula="?f83 / ?f7"/><draw:equation draw:name="f140" draw:formula="?f85 / ?f6"/><draw:equation draw:name="f141" draw:formula="?f86 / ?f7"/><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frame draw:z-index="67" draw:style-name="a319" draw:name="image147.png" text:anchor-type="paragraph" svg:x="6.92677in" svg:y="4.61499in" svg:width="0.27136in" svg:height="0.09208in" style:rel-width="scale" style:rel-height="scale"><draw:image xlink:href="media/image147.png" xlink:type="simple" xlink:show="embed" xlink:actuate="onLoad"/><svg:title/><svg:desc/></draw:frame><draw:g draw:z-index="487622656" draw:name="docshapegroup269" draw:id="id272" draw:style-name="a324" text:anchor-type="paragraph"><svg:title/><svg:desc/><draw:frame draw:id="id268" draw:style-name="a320" draw:name="docshape270" svg:x="2.16806in" svg:y="4.79653in" svg:width="1.39931in" svg:height="0.2375in" style:rel-width="scale" style:rel-height="scale"><draw:image xlink:href="media/image148.png" xlink:type="simple" xlink:show="embed" xlink:actuate="onLoad"/><svg:title/><svg:desc/></draw:frame><draw:custom-shape svg:x="1.02986in" svg:y="4.76319in" svg:width="6.22222in" svg:height="0.00694in" draw:z-index="0" draw:id="id269" draw:style-name="a321" draw:name="docshape271"><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6859 * ?f4 / 10"/><draw:equation draw:name="f11" draw:formula="0 + 9650 - 1483"/><draw:equation draw:name="f12" draw:formula="?f11 * ?f6 / 8960"/><draw:equation draw:name="f13" draw:formula="0 + 1483 - 1483"/><draw:equation draw:name="f14" draw:formula="?f13 * ?f6 / 8960"/><draw:equation draw:name="f15" draw:formula="6869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frame draw:id="id270" draw:style-name="a322" draw:name="docshape272" svg:x="3.81042in" svg:y="5.09167in" svg:width="0.40764in" svg:height="0.09236in" style:rel-width="scale" style:rel-height="scale"><draw:image xlink:href="media/image149.png" xlink:type="simple" xlink:show="embed" xlink:actuate="onLoad"/><svg:title/><svg:desc/></draw:frame><draw:custom-shape svg:x="1.02986in" svg:y="5.05764in" svg:width="6.22222in" svg:height="0.00694in" draw:z-index="0" draw:id="id271" draw:style-name="a323" draw:name="docshape273"><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7284 * ?f4 / 10"/><draw:equation draw:name="f11" draw:formula="0 + 9650 - 1483"/><draw:equation draw:name="f12" draw:formula="?f11 * ?f6 / 8960"/><draw:equation draw:name="f13" draw:formula="0 + 1483 - 1483"/><draw:equation draw:name="f14" draw:formula="?f13 * ?f6 / 8960"/><draw:equation draw:name="f15" draw:formula="729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623168" draw:name="docshapegroup274" draw:id="id278" draw:style-name="a330" text:anchor-type="paragraph"><svg:title/><svg:desc/><draw:frame draw:id="id273" draw:style-name="a325" draw:name="docshape275" svg:x="3.80347in" svg:y="5.23333in" svg:width="0.425in" svg:height="0.09375in" style:rel-width="scale" style:rel-height="scale"><draw:image xlink:href="media/image150.png" xlink:type="simple" xlink:show="embed" xlink:actuate="onLoad"/><svg:title/><svg:desc/></draw:frame><draw:frame draw:id="id274" draw:style-name="a326" draw:name="docshape276" svg:x="4.24931in" svg:y="5.23542in" svg:width="0.16389in" svg:height="0.09028in" style:rel-width="scale" style:rel-height="scale"><draw:image xlink:href="media/image151.png" xlink:type="simple" xlink:show="embed" xlink:actuate="onLoad"/><svg:title/><svg:desc/></draw:frame><draw:frame draw:id="id275" draw:style-name="a327" draw:name="docshape277" svg:x="2.17083in" svg:y="5.39722in" svg:width="0.27222in" svg:height="0.11181in" style:rel-width="scale" style:rel-height="scale"><draw:image xlink:href="media/image152.png" xlink:type="simple" xlink:show="embed" xlink:actuate="onLoad"/><svg:title/><svg:desc/></draw:frame><draw:custom-shape svg:x="2.48819in" svg:y="5.41736in" svg:width="0.675in" svg:height="0.09375in" draw:z-index="0" draw:id="id276" draw:style-name="a328" draw:name="docshape278"><svg:title/><svg:desc/><draw:enhanced-geometry draw:type="non-primitive" svg:viewBox="0 0 972 135" draw:enhanced-path="M 100 89 L 98 82 96 77 86 67 79 63 74 60 64 58 36 53 28 48 26 46 21 43 19 39 19 29 21 24 26 22 31 17 38 15 60 15 67 17 76 27 79 31 81 41 98 39 96 31 96 24 91 19 86 12 81 7 67 3 57 0 40 0 19 7 12 12 9 17 4 24 4 48 7 53 12 58 16 60 21 65 26 67 36 70 48 72 67 77 69 79 74 79 84 89 84 103 81 108 79 111 64 118 38 118 33 115 26 113 24 108 19 106 16 101 16 96 14 89 0 89 0 99 4 113 9 120 24 130 31 132 43 135 62 135 72 132 79 130 86 125 96 115 100 101 100 89 Z M 230 132 L 214 92 209 80 192 38 192 80 146 80 161 41 165 34 168 24 168 17 170 24 173 32 192 80 192 38 183 17 177 3 161 3 110 132 129 132 141 92 197 92 211 132 230 132 Z M 351 132 L 334 91 329 79 312 38 312 79 266 79 281 41 286 34 288 24 288 17 293 31 312 79 312 38 304 17 298 3 281 3 230 132 247 132 262 91 317 91 331 132 351 132 Z M 468 3 L 451 3 418 96 411 118 403 96 370 3 351 3 401 132 418 132 468 3 Z M 581 116 L 502 116 502 72 574 72 574 58 502 58 502 17 579 17 579 3 485 3 485 132 581 132 581 116 Z M 711 55 L 706 36 701 27 697 19 694 17 694 53 694 77 687 99 685 103 675 113 668 113 663 115 622 115 622 17 658 17 665 19 670 22 677 24 682 29 692 43 694 53 694 17 692 15 685 10 680 7 665 3 605 3 605 132 658 132 665 130 673 130 677 127 692 120 694 115 699 111 701 106 706 101 709 91 709 84 711 77 711 55 Z M 848 132 L 826 96 822 89 810 77 805 75 800 72 814 72 822 67 829 60 834 55 838 48 838 31 836 24 831 19 830 17 829 12 824 7 819 7 819 31 819 46 817 51 814 53 810 55 807 58 802 58 795 60 752 60 752 17 802 17 810 19 817 27 819 31 819 7 817 7 812 5 802 3 735 3 735 132 752 132 752 75 783 75 788 79 790 79 798 87 800 91 805 96 810 106 826 132 848 132 Z M 971 132 L 954 91 949 79 930 32 930 79 886 79 901 41 903 34 906 24 908 17 913 31 918 43 930 79 930 32 924 17 918 3 898 3 850 132 867 132 882 91 934 91 951 132 971 132 Z N" draw:text-areas="?f255 ?f257 ?f256 ?f258" draw:glue-points="?f161 ?f162 ?f163 ?f164 ?f165 ?f166 ?f167 ?f168 ?f169 ?f170 ?f171 ?f172 ?f173 ?f174 ?f165 ?f174 ?f175 ?f176 ?f177 ?f178 ?f179 ?f180 ?f181 ?f182 ?f183 ?f184 ?f165 ?f185 ?f186 ?f187 ?f188 ?f189 ?f190 ?f191 ?f192 ?f193 ?f194 ?f195 ?f196 ?f197 ?f198 ?f199 ?f200 ?f168 ?f201 ?f191 ?f202 ?f191 ?f203 ?f204 ?f205 ?f206 ?f203 ?f207 ?f208 ?f209 ?f210 ?f211 ?f212 ?f209 ?f213 ?f209 ?f214 ?f209 ?f215 ?f216 ?f217 ?f168 ?f218 ?f191 ?f219 ?f170 ?f220 ?f180 ?f221 ?f222 ?f223 ?f168 ?f224 ?f225 ?f226 ?f227 ?f228 ?f209 ?f229 ?f189 ?f230 ?f231 ?f232 ?f233 ?f234 ?f235 ?f236 ?f216 ?f237 ?f238 ?f239 ?f240 ?f241 ?f174 ?f242 ?f164 ?f243 ?f244 ?f245 ?f240 ?f246 ?f174 ?f247 ?f191 ?f248 ?f207 ?f249 ?f235 ?f250 ?f191 ?f251 ?f207 ?f252 ?f199 ?f251 ?f207 ?f253 ?f209 ?f254 ?f21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35"/><draw:equation draw:name="f8" draw:formula="0 + 3670 - 3584"/><draw:equation draw:name="f9" draw:formula="?f8 * ?f5 / 972"/><draw:equation draw:name="f10" draw:formula="7868 * ?f4 / 135"/><draw:equation draw:name="f11" draw:formula="0 + 3620 - 3584"/><draw:equation draw:name="f12" draw:formula="?f11 * ?f5 / 972"/><draw:equation draw:name="f13" draw:formula="7854 * ?f4 / 135"/><draw:equation draw:name="f14" draw:formula="0 + 3603 - 3584"/><draw:equation draw:name="f15" draw:formula="?f14 * ?f5 / 972"/><draw:equation draw:name="f16" draw:formula="7840 * ?f4 / 135"/><draw:equation draw:name="f17" draw:formula="0 + 3615 - 3584"/><draw:equation draw:name="f18" draw:formula="?f17 * ?f5 / 972"/><draw:equation draw:name="f19" draw:formula="7818 * ?f4 / 135"/><draw:equation draw:name="f20" draw:formula="0 + 3660 - 3584"/><draw:equation draw:name="f21" draw:formula="?f20 * ?f5 / 972"/><draw:equation draw:name="f22" draw:formula="7828 * ?f4 / 135"/><draw:equation draw:name="f23" draw:formula="0 + 3680 - 3584"/><draw:equation draw:name="f24" draw:formula="?f23 * ?f5 / 972"/><draw:equation draw:name="f25" draw:formula="7832 * ?f4 / 135"/><draw:equation draw:name="f26" draw:formula="0 + 3665 - 3584"/><draw:equation draw:name="f27" draw:formula="?f26 * ?f5 / 972"/><draw:equation draw:name="f28" draw:formula="7808 * ?f4 / 135"/><draw:equation draw:name="f29" draw:formula="0 + 3588 - 3584"/><draw:equation draw:name="f30" draw:formula="?f29 * ?f5 / 972"/><draw:equation draw:name="f31" draw:formula="7849 * ?f4 / 135"/><draw:equation draw:name="f32" draw:formula="0 + 3605 - 3584"/><draw:equation draw:name="f33" draw:formula="?f32 * ?f5 / 972"/><draw:equation draw:name="f34" draw:formula="7866 * ?f4 / 135"/><draw:equation draw:name="f35" draw:formula="0 + 3651 - 3584"/><draw:equation draw:name="f36" draw:formula="?f35 * ?f5 / 972"/><draw:equation draw:name="f37" draw:formula="7878 * ?f4 / 135"/><draw:equation draw:name="f38" draw:formula="0 + 3668 - 3584"/><draw:equation draw:name="f39" draw:formula="?f38 * ?f5 / 972"/><draw:equation draw:name="f40" draw:formula="7904 * ?f4 / 135"/><draw:equation draw:name="f41" draw:formula="0 + 3622 - 3584"/><draw:equation draw:name="f42" draw:formula="?f41 * ?f5 / 972"/><draw:equation draw:name="f43" draw:formula="7919 * ?f4 / 135"/><draw:equation draw:name="f44" draw:formula="7907 * ?f4 / 135"/><draw:equation draw:name="f45" draw:formula="0 + 3584 - 3584"/><draw:equation draw:name="f46" draw:formula="?f45 * ?f5 / 972"/><draw:equation draw:name="f47" draw:formula="7890 * ?f4 / 135"/><draw:equation draw:name="f48" draw:formula="0 + 3608 - 3584"/><draw:equation draw:name="f49" draw:formula="?f48 * ?f5 / 972"/><draw:equation draw:name="f50" draw:formula="7931 * ?f4 / 135"/><draw:equation draw:name="f51" draw:formula="0 + 3656 - 3584"/><draw:equation draw:name="f52" draw:formula="?f51 * ?f5 / 972"/><draw:equation draw:name="f53" draw:formula="7933 * ?f4 / 135"/><draw:equation draw:name="f54" draw:formula="0 + 3684 - 3584"/><draw:equation draw:name="f55" draw:formula="?f54 * ?f5 / 972"/><draw:equation draw:name="f56" draw:formula="7902 * ?f4 / 135"/><draw:equation draw:name="f57" draw:formula="0 + 3793 - 3584"/><draw:equation draw:name="f58" draw:formula="?f57 * ?f5 / 972"/><draw:equation draw:name="f59" draw:formula="7881 * ?f4 / 135"/><draw:equation draw:name="f60" draw:formula="0 + 3745 - 3584"/><draw:equation draw:name="f61" draw:formula="?f60 * ?f5 / 972"/><draw:equation draw:name="f62" draw:formula="7842 * ?f4 / 135"/><draw:equation draw:name="f63" draw:formula="0 + 3754 - 3584"/><draw:equation draw:name="f64" draw:formula="?f63 * ?f5 / 972"/><draw:equation draw:name="f65" draw:formula="7825 * ?f4 / 135"/><draw:equation draw:name="f66" draw:formula="0 + 3767 - 3584"/><draw:equation draw:name="f67" draw:formula="?f66 * ?f5 / 972"/><draw:equation draw:name="f68" draw:formula="0 + 3713 - 3584"/><draw:equation draw:name="f69" draw:formula="?f68 * ?f5 / 972"/><draw:equation draw:name="f70" draw:formula="0 + 3814 - 3584"/><draw:equation draw:name="f71" draw:formula="?f70 * ?f5 / 972"/><draw:equation draw:name="f72" draw:formula="0 + 3896 - 3584"/><draw:equation draw:name="f73" draw:formula="?f72 * ?f5 / 972"/><draw:equation draw:name="f74" draw:formula="7839 * ?f4 / 135"/><draw:equation draw:name="f75" draw:formula="0 + 3870 - 3584"/><draw:equation draw:name="f76" draw:formula="?f75 * ?f5 / 972"/><draw:equation draw:name="f77" draw:formula="7835 * ?f4 / 135"/><draw:equation draw:name="f78" draw:formula="7880 * ?f4 / 135"/><draw:equation draw:name="f79" draw:formula="0 + 3865 - 3584"/><draw:equation draw:name="f80" draw:formula="?f79 * ?f5 / 972"/><draw:equation draw:name="f81" draw:formula="7804 * ?f4 / 135"/><draw:equation draw:name="f82" draw:formula="0 + 3901 - 3584"/><draw:equation draw:name="f83" draw:formula="?f82 * ?f5 / 972"/><draw:equation draw:name="f84" draw:formula="7892 * ?f4 / 135"/><draw:equation draw:name="f85" draw:formula="0 + 4035 - 3584"/><draw:equation draw:name="f86" draw:formula="?f85 * ?f5 / 972"/><draw:equation draw:name="f87" draw:formula="0 + 3954 - 3584"/><draw:equation draw:name="f88" draw:formula="?f87 * ?f5 / 972"/><draw:equation draw:name="f89" draw:formula="0 + 4052 - 3584"/><draw:equation draw:name="f90" draw:formula="?f89 * ?f5 / 972"/><draw:equation draw:name="f91" draw:formula="0 + 4158 - 3584"/><draw:equation draw:name="f92" draw:formula="?f91 * ?f5 / 972"/><draw:equation draw:name="f93" draw:formula="7873 * ?f4 / 135"/><draw:equation draw:name="f94" draw:formula="0 + 4163 - 3584"/><draw:equation draw:name="f95" draw:formula="?f94 * ?f5 / 972"/><draw:equation draw:name="f96" draw:formula="0 + 4165 - 3584"/><draw:equation draw:name="f97" draw:formula="?f96 * ?f5 / 972"/><draw:equation draw:name="f98" draw:formula="0 + 4285 - 3584"/><draw:equation draw:name="f99" draw:formula="?f98 * ?f5 / 972"/><draw:equation draw:name="f100" draw:formula="0 + 4278 - 3584"/><draw:equation draw:name="f101" draw:formula="?f100 * ?f5 / 972"/><draw:equation draw:name="f102" draw:formula="0 + 4252 - 3584"/><draw:equation draw:name="f103" draw:formula="?f102 * ?f5 / 972"/><draw:equation draw:name="f104" draw:formula="7914 * ?f4 / 135"/><draw:equation draw:name="f105" draw:formula="0 + 4242 - 3584"/><draw:equation draw:name="f106" draw:formula="?f105 * ?f5 / 972"/><draw:equation draw:name="f107" draw:formula="0 + 4266 - 3584"/><draw:equation draw:name="f108" draw:formula="?f107 * ?f5 / 972"/><draw:equation draw:name="f109" draw:formula="7830 * ?f4 / 135"/><draw:equation draw:name="f110" draw:formula="0 + 4276 - 3584"/><draw:equation draw:name="f111" draw:formula="?f110 * ?f5 / 972"/><draw:equation draw:name="f112" draw:formula="7816 * ?f4 / 135"/><draw:equation draw:name="f113" draw:formula="0 + 4189 - 3584"/><draw:equation draw:name="f114" draw:formula="?f113 * ?f5 / 972"/><draw:equation draw:name="f115" draw:formula="0 + 4257 - 3584"/><draw:equation draw:name="f116" draw:formula="?f115 * ?f5 / 972"/><draw:equation draw:name="f117" draw:formula="0 + 4283 - 3584"/><draw:equation draw:name="f118" draw:formula="?f117 * ?f5 / 972"/><draw:equation draw:name="f119" draw:formula="7912 * ?f4 / 135"/><draw:equation draw:name="f120" draw:formula="0 + 4293 - 3584"/><draw:equation draw:name="f121" draw:formula="?f120 * ?f5 / 972"/><draw:equation draw:name="f122" draw:formula="7885 * ?f4 / 135"/><draw:equation draw:name="f123" draw:formula="0 + 4410 - 3584"/><draw:equation draw:name="f124" draw:formula="?f123 * ?f5 / 972"/><draw:equation draw:name="f125" draw:formula="7897 * ?f4 / 135"/><draw:equation draw:name="f126" draw:formula="0 + 4384 - 3584"/><draw:equation draw:name="f127" draw:formula="?f126 * ?f5 / 972"/><draw:equation draw:name="f128" draw:formula="0 + 4418 - 3584"/><draw:equation draw:name="f129" draw:formula="?f128 * ?f5 / 972"/><draw:equation draw:name="f130" draw:formula="7856 * ?f4 / 135"/><draw:equation draw:name="f131" draw:formula="0 + 4415 - 3584"/><draw:equation draw:name="f132" draw:formula="?f131 * ?f5 / 972"/><draw:equation draw:name="f133" draw:formula="7820 * ?f4 / 135"/><draw:equation draw:name="f134" draw:formula="0 + 4403 - 3584"/><draw:equation draw:name="f135" draw:formula="?f134 * ?f5 / 972"/><draw:equation draw:name="f136" draw:formula="0 + 4398 - 3584"/><draw:equation draw:name="f137" draw:formula="?f136 * ?f5 / 972"/><draw:equation draw:name="f138" draw:formula="0 + 4379 - 3584"/><draw:equation draw:name="f139" draw:formula="?f138 * ?f5 / 972"/><draw:equation draw:name="f140" draw:formula="7861 * ?f4 / 135"/><draw:equation draw:name="f141" draw:formula="0 + 4394 - 3584"/><draw:equation draw:name="f142" draw:formula="?f141 * ?f5 / 972"/><draw:equation draw:name="f143" draw:formula="0 + 4401 - 3584"/><draw:equation draw:name="f144" draw:formula="?f143 * ?f5 / 972"/><draw:equation draw:name="f145" draw:formula="0 + 4319 - 3584"/><draw:equation draw:name="f146" draw:formula="?f145 * ?f5 / 972"/><draw:equation draw:name="f147" draw:formula="0 + 4372 - 3584"/><draw:equation draw:name="f148" draw:formula="?f147 * ?f5 / 972"/><draw:equation draw:name="f149" draw:formula="0 + 4389 - 3584"/><draw:equation draw:name="f150" draw:formula="?f149 * ?f5 / 972"/><draw:equation draw:name="f151" draw:formula="0 + 4555 - 3584"/><draw:equation draw:name="f152" draw:formula="?f151 * ?f5 / 972"/><draw:equation draw:name="f153" draw:formula="0 + 4514 - 3584"/><draw:equation draw:name="f154" draw:formula="?f153 * ?f5 / 972"/><draw:equation draw:name="f155" draw:formula="0 + 4490 - 3584"/><draw:equation draw:name="f156" draw:formula="?f155 * ?f5 / 972"/><draw:equation draw:name="f157" draw:formula="0 + 4482 - 3584"/><draw:equation draw:name="f158" draw:formula="?f157 * ?f5 / 972"/><draw:equation draw:name="f159" draw:formula="0 + 4518 - 3584"/><draw:equation draw:name="f160" draw:formula="?f159 * ?f5 / 972"/><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4 / ?f7"/><draw:equation draw:name="f186" draw:formula="?f46 / ?f6"/><draw:equation draw:name="f187" draw:formula="?f47 / ?f7"/><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9 / ?f6"/><draw:equation draw:name="f202" draw:formula="?f71 / ?f6"/><draw:equation draw:name="f203" draw:formula="?f73 / ?f6"/><draw:equation draw:name="f204" draw:formula="?f74 / ?f7"/><draw:equation draw:name="f205" draw:formula="?f76 / ?f6"/><draw:equation draw:name="f206" draw:formula="?f77 / ?f7"/><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8 / ?f6"/><draw:equation draw:name="f214" draw:formula="?f90 / ?f6"/><draw:equation draw:name="f215" draw:formula="?f92 / ?f6"/><draw:equation draw:name="f216" draw:formula="?f93 / ?f7"/><draw:equation draw:name="f217" draw:formula="?f95 / ?f6"/><draw:equation draw:name="f218" draw:formula="?f97 / ?f6"/><draw:equation draw:name="f219" draw:formula="?f99 / ?f6"/><draw:equation draw:name="f220" draw:formula="?f101 / ?f6"/><draw:equation draw:name="f221" draw:formula="?f103 / ?f6"/><draw:equation draw:name="f222" draw:formula="?f104 / ?f7"/><draw:equation draw:name="f223" draw:formula="?f106 / ?f6"/><draw:equation draw:name="f224" draw:formula="?f108 / ?f6"/><draw:equation draw:name="f225" draw:formula="?f109 / ?f7"/><draw:equation draw:name="f226" draw:formula="?f111 / ?f6"/><draw:equation draw:name="f227" draw:formula="?f112 / ?f7"/><draw:equation draw:name="f228" draw:formula="?f114 / ?f6"/><draw:equation draw:name="f229" draw:formula="?f116 / ?f6"/><draw:equation draw:name="f230" draw:formula="?f118 / ?f6"/><draw:equation draw:name="f231" draw:formula="?f119 / ?f7"/><draw:equation draw:name="f232" draw:formula="?f121 / ?f6"/><draw:equation draw:name="f233" draw:formula="?f122 / ?f7"/><draw:equation draw:name="f234" draw:formula="?f124 / ?f6"/><draw:equation draw:name="f235" draw:formula="?f125 / ?f7"/><draw:equation draw:name="f236" draw:formula="?f127 / ?f6"/><draw:equation draw:name="f237" draw:formula="?f129 / ?f6"/><draw:equation draw:name="f238" draw:formula="?f130 / ?f7"/><draw:equation draw:name="f239" draw:formula="?f132 / ?f6"/><draw:equation draw:name="f240" draw:formula="?f133 / ?f7"/><draw:equation draw:name="f241" draw:formula="?f135 / ?f6"/><draw:equation draw:name="f242" draw:formula="?f137 / ?f6"/><draw:equation draw:name="f243" draw:formula="?f139 / ?f6"/><draw:equation draw:name="f244" draw:formula="?f140 / ?f7"/><draw:equation draw:name="f245" draw:formula="?f142 / ?f6"/><draw:equation draw:name="f246" draw:formula="?f144 / ?f6"/><draw:equation draw:name="f247" draw:formula="?f146 / ?f6"/><draw:equation draw:name="f248" draw:formula="?f148 / ?f6"/><draw:equation draw:name="f249" draw:formula="?f150 / ?f6"/><draw:equation draw:name="f250" draw:formula="?f152 / ?f6"/><draw:equation draw:name="f251" draw:formula="?f154 / ?f6"/><draw:equation draw:name="f252" draw:formula="?f156 / ?f6"/><draw:equation draw:name="f253" draw:formula="?f158 / ?f6"/><draw:equation draw:name="f254" draw:formula="?f160 / ?f6"/><draw:equation draw:name="f255" draw:formula="0 / ?f6"/><draw:equation draw:name="f256" draw:formula="?f1 / ?f6"/><draw:equation draw:name="f257" draw:formula="0 / ?f7"/><draw:equation draw:name="f258" draw:formula="?f3 / ?f7"/></draw:enhanced-geometry></draw:custom-shape><draw:custom-shape svg:x="1.02986in" svg:y="5.35278in" svg:width="6.22222in" svg:height="0.00694in" draw:z-index="0" draw:id="id277" draw:style-name="a329" draw:name="docshape279"><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7709 * ?f4 / 10"/><draw:equation draw:name="f11" draw:formula="0 + 9650 - 1483"/><draw:equation draw:name="f12" draw:formula="?f11 * ?f6 / 8960"/><draw:equation draw:name="f13" draw:formula="0 + 1483 - 1483"/><draw:equation draw:name="f14" draw:formula="?f13 * ?f6 / 8960"/><draw:equation draw:name="f15" draw:formula="771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1.02986in" svg:y="5.57014in" svg:width="6.22222in" svg:height="0.00694in" draw:z-index="487623680" draw:id="id279" draw:style-name="a331" draw:name="docshape280" text:anchor-type="paragraph"><svg:title/><svg:desc/><draw:enhanced-geometry draw:type="non-primitive" svg:viewBox="0 0 8960 10" draw:enhanced-path="M 8959 0 L 8167 0 0 0 0 9 8167 9 8959 9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8021 * ?f4 / 10"/><draw:equation draw:name="f11" draw:formula="0 + 9650 - 1483"/><draw:equation draw:name="f12" draw:formula="?f11 * ?f6 / 8960"/><draw:equation draw:name="f13" draw:formula="0 + 1483 - 1483"/><draw:equation draw:name="f14" draw:formula="?f13 * ?f6 / 8960"/><draw:equation draw:name="f15" draw:formula="803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24192" draw:name="docshapegroup281" draw:id="id282" draw:style-name="a334" text:anchor-type="paragraph"><svg:title/><svg:desc/><draw:custom-shape svg:x="1.09097in" svg:y="5.63403in" svg:width="0.03403in" svg:height="0.09028in" draw:z-index="0" draw:id="id280" draw:style-name="a332" draw:name="docshape282"><svg:title/><svg:desc/><draw:enhanced-geometry draw:type="non-primitive" svg:viewBox="0 0 49 130" draw:enhanced-path="M 48 0 L 38 0 36 5 24 17 9 27 0 32 0 48 5 46 12 44 17 39 24 36 29 32 33 29 33 130 48 130 48 0 Z N" draw:text-areas="?f65 ?f67 ?f66 ?f68" draw:glue-points="?f42 ?f43 ?f44 ?f43 ?f45 ?f46 ?f47 ?f48 ?f49 ?f50 ?f51 ?f52 ?f51 ?f53 ?f54 ?f55 ?f56 ?f57 ?f58 ?f59 ?f47 ?f60 ?f61 ?f52 ?f62 ?f63 ?f62 ?f64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8113 * ?f4 / 130"/><draw:equation draw:name="f11" draw:formula="0 + 1610 - 1572"/><draw:equation draw:name="f12" draw:formula="?f11 * ?f5 / 49"/><draw:equation draw:name="f13" draw:formula="0 + 1608 - 1572"/><draw:equation draw:name="f14" draw:formula="?f13 * ?f5 / 49"/><draw:equation draw:name="f15" draw:formula="8118 * ?f4 / 130"/><draw:equation draw:name="f16" draw:formula="0 + 1596 - 1572"/><draw:equation draw:name="f17" draw:formula="?f16 * ?f5 / 49"/><draw:equation draw:name="f18" draw:formula="8130 * ?f4 / 130"/><draw:equation draw:name="f19" draw:formula="0 + 1581 - 1572"/><draw:equation draw:name="f20" draw:formula="?f19 * ?f5 / 49"/><draw:equation draw:name="f21" draw:formula="8140 * ?f4 / 130"/><draw:equation draw:name="f22" draw:formula="0 + 1572 - 1572"/><draw:equation draw:name="f23" draw:formula="?f22 * ?f5 / 49"/><draw:equation draw:name="f24" draw:formula="8145 * ?f4 / 130"/><draw:equation draw:name="f25" draw:formula="8161 * ?f4 / 130"/><draw:equation draw:name="f26" draw:formula="0 + 1577 - 1572"/><draw:equation draw:name="f27" draw:formula="?f26 * ?f5 / 49"/><draw:equation draw:name="f28" draw:formula="8159 * ?f4 / 130"/><draw:equation draw:name="f29" draw:formula="0 + 1584 - 1572"/><draw:equation draw:name="f30" draw:formula="?f29 * ?f5 / 49"/><draw:equation draw:name="f31" draw:formula="8157 * ?f4 / 130"/><draw:equation draw:name="f32" draw:formula="0 + 1589 - 1572"/><draw:equation draw:name="f33" draw:formula="?f32 * ?f5 / 49"/><draw:equation draw:name="f34" draw:formula="8152 * ?f4 / 130"/><draw:equation draw:name="f35" draw:formula="8149 * ?f4 / 130"/><draw:equation draw:name="f36" draw:formula="0 + 1601 - 1572"/><draw:equation draw:name="f37" draw:formula="?f36 * ?f5 / 49"/><draw:equation draw:name="f38" draw:formula="0 + 1605 - 1572"/><draw:equation draw:name="f39" draw:formula="?f38 * ?f5 / 49"/><draw:equation draw:name="f40" draw:formula="8142 * ?f4 / 130"/><draw:equation draw:name="f41" draw:formula="8243 * ?f4 / 13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7 / ?f6"/><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frame draw:id="id281" draw:style-name="a333" draw:name="docshape283" svg:x="1.15278in" svg:y="5.63403in" svg:width="0.25208in" svg:height="0.09236in" style:rel-width="scale" style:rel-height="scale"><draw:image xlink:href="media/image153.png" xlink:type="simple" xlink:show="embed" xlink:actuate="onLoad"/><svg:title/><svg:desc/></draw:frame></draw:g><draw:frame draw:z-index="72" draw:style-name="a335" draw:name="image154.png" text:anchor-type="paragraph" svg:x="1.52719in" svg:y="5.6327in" svg:width="0.51455in" svg:height="0.09187in" style:rel-width="scale" style:rel-height="scale"><draw:image xlink:href="media/image154.png" xlink:type="simple" xlink:show="embed" xlink:actuate="onLoad"/><svg:title/><svg:desc/></draw:frame><draw:frame draw:z-index="73" draw:style-name="a336" draw:name="image155.png" text:anchor-type="paragraph" svg:x="2.17146in" svg:y="5.6327in" svg:width="1.4455in" svg:height="0.09187in" style:rel-width="scale" style:rel-height="scale"><draw:image xlink:href="media/image155.png" xlink:type="simple" xlink:show="embed" xlink:actuate="onLoad"/><svg:title/><svg:desc/></draw:frame><draw:g draw:z-index="487625728" draw:name="docshapegroup284" draw:id="id285" draw:style-name="a339" text:anchor-type="paragraph"><svg:title/><svg:desc/><draw:frame draw:id="id283" draw:style-name="a337" draw:name="docshape285" svg:x="3.80486in" svg:y="5.63403in" svg:width="0.15069in" svg:height="0.09028in" style:rel-width="scale" style:rel-height="scale"><draw:image xlink:href="media/image156.png" xlink:type="simple" xlink:show="embed" xlink:actuate="onLoad"/><svg:title/><svg:desc/></draw:frame><draw:frame draw:id="id284" draw:style-name="a338" draw:name="docshape286" svg:x="3.97639in" svg:y="5.63264in" svg:width="0.29861in" svg:height="0.09236in" style:rel-width="scale" style:rel-height="scale"><draw:image xlink:href="media/image157.png" xlink:type="simple" xlink:show="embed" xlink:actuate="onLoad"/><svg:title/><svg:desc/></draw:frame></draw:g><draw:custom-shape svg:x="5.21597in" svg:y="5.63611in" svg:width="0.06042in" svg:height="0.08889in" draw:z-index="487626240" draw:id="id286" draw:style-name="a340" draw:name="docshape287" text:anchor-type="paragraph"><svg:title/><svg:desc/><draw:enhanced-geometry draw:type="non-primitive" svg:viewBox="0 0 87 128" draw:enhanced-path="M 79 0 L 17 0 2 65 19 67 22 62 24 60 29 57 31 55 50 55 58 57 67 67 70 74 70 93 67 101 55 113 50 115 36 115 26 110 22 105 17 91 0 93 5 113 14 117 22 125 31 127 55 127 67 122 77 113 86 93 86 69 82 60 67 45 58 41 38 41 29 43 22 48 29 14 79 14 79 0 Z N" draw:text-areas="?f124 ?f126 ?f125 ?f127" draw:glue-points="?f77 ?f78 ?f79 ?f78 ?f80 ?f81 ?f82 ?f83 ?f84 ?f85 ?f86 ?f87 ?f88 ?f89 ?f90 ?f91 ?f92 ?f91 ?f93 ?f89 ?f94 ?f83 ?f95 ?f96 ?f95 ?f97 ?f94 ?f98 ?f99 ?f100 ?f92 ?f101 ?f102 ?f101 ?f103 ?f104 ?f84 ?f105 ?f79 ?f106 ?f107 ?f97 ?f108 ?f100 ?f109 ?f110 ?f84 ?f111 ?f90 ?f112 ?f99 ?f112 ?f94 ?f113 ?f114 ?f100 ?f115 ?f97 ?f115 ?f116 ?f117 ?f87 ?f94 ?f118 ?f93 ?f119 ?f120 ?f119 ?f88 ?f121 ?f84 ?f122 ?f88 ?f123 ?f77 ?f123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0 + 7590 - 7511"/><draw:equation draw:name="f9" draw:formula="?f8 * ?f5 / 87"/><draw:equation draw:name="f10" draw:formula="8116 * ?f4 / 128"/><draw:equation draw:name="f11" draw:formula="0 + 7528 - 7511"/><draw:equation draw:name="f12" draw:formula="?f11 * ?f5 / 87"/><draw:equation draw:name="f13" draw:formula="0 + 7513 - 7511"/><draw:equation draw:name="f14" draw:formula="?f13 * ?f5 / 87"/><draw:equation draw:name="f15" draw:formula="8181 * ?f4 / 128"/><draw:equation draw:name="f16" draw:formula="0 + 7530 - 7511"/><draw:equation draw:name="f17" draw:formula="?f16 * ?f5 / 87"/><draw:equation draw:name="f18" draw:formula="8183 * ?f4 / 128"/><draw:equation draw:name="f19" draw:formula="0 + 7533 - 7511"/><draw:equation draw:name="f20" draw:formula="?f19 * ?f5 / 87"/><draw:equation draw:name="f21" draw:formula="8178 * ?f4 / 128"/><draw:equation draw:name="f22" draw:formula="0 + 7535 - 7511"/><draw:equation draw:name="f23" draw:formula="?f22 * ?f5 / 87"/><draw:equation draw:name="f24" draw:formula="8176 * ?f4 / 128"/><draw:equation draw:name="f25" draw:formula="0 + 7540 - 7511"/><draw:equation draw:name="f26" draw:formula="?f25 * ?f5 / 87"/><draw:equation draw:name="f27" draw:formula="8173 * ?f4 / 128"/><draw:equation draw:name="f28" draw:formula="0 + 7542 - 7511"/><draw:equation draw:name="f29" draw:formula="?f28 * ?f5 / 87"/><draw:equation draw:name="f30" draw:formula="8171 * ?f4 / 128"/><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8190 * ?f4 / 128"/><draw:equation draw:name="f40" draw:formula="8209 * ?f4 / 128"/><draw:equation draw:name="f41" draw:formula="8217 * ?f4 / 128"/><draw:equation draw:name="f42" draw:formula="0 + 7566 - 7511"/><draw:equation draw:name="f43" draw:formula="?f42 * ?f5 / 87"/><draw:equation draw:name="f44" draw:formula="8229 * ?f4 / 128"/><draw:equation draw:name="f45" draw:formula="8231 * ?f4 / 128"/><draw:equation draw:name="f46" draw:formula="0 + 7547 - 7511"/><draw:equation draw:name="f47" draw:formula="?f46 * ?f5 / 87"/><draw:equation draw:name="f48" draw:formula="0 + 7537 - 7511"/><draw:equation draw:name="f49" draw:formula="?f48 * ?f5 / 87"/><draw:equation draw:name="f50" draw:formula="8226 * ?f4 / 128"/><draw:equation draw:name="f51" draw:formula="8221 * ?f4 / 128"/><draw:equation draw:name="f52" draw:formula="8207 * ?f4 / 128"/><draw:equation draw:name="f53" draw:formula="0 + 7511 - 7511"/><draw:equation draw:name="f54" draw:formula="?f53 * ?f5 / 87"/><draw:equation draw:name="f55" draw:formula="0 + 7516 - 7511"/><draw:equation draw:name="f56" draw:formula="?f55 * ?f5 / 87"/><draw:equation draw:name="f57" draw:formula="0 + 7525 - 7511"/><draw:equation draw:name="f58" draw:formula="?f57 * ?f5 / 87"/><draw:equation draw:name="f59" draw:formula="8233 * ?f4 / 128"/><draw:equation draw:name="f60" draw:formula="8241 * ?f4 / 128"/><draw:equation draw:name="f61" draw:formula="8243 * ?f4 / 128"/><draw:equation draw:name="f62" draw:formula="8238 * ?f4 / 128"/><draw:equation draw:name="f63" draw:formula="0 + 7588 - 7511"/><draw:equation draw:name="f64" draw:formula="?f63 * ?f5 / 87"/><draw:equation draw:name="f65" draw:formula="0 + 7597 - 7511"/><draw:equation draw:name="f66" draw:formula="?f65 * ?f5 / 87"/><draw:equation draw:name="f67" draw:formula="8185 * ?f4 / 128"/><draw:equation draw:name="f68" draw:formula="0 + 7593 - 7511"/><draw:equation draw:name="f69" draw:formula="?f68 * ?f5 / 87"/><draw:equation draw:name="f70" draw:formula="8161 * ?f4 / 128"/><draw:equation draw:name="f71" draw:formula="8157 * ?f4 / 128"/><draw:equation draw:name="f72" draw:formula="0 + 7549 - 7511"/><draw:equation draw:name="f73" draw:formula="?f72 * ?f5 / 87"/><draw:equation draw:name="f74" draw:formula="8159 * ?f4 / 128"/><draw:equation draw:name="f75" draw:formula="8164 * ?f4 / 128"/><draw:equation draw:name="f76" draw:formula="8130 * ?f4 / 128"/><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4 / ?f6"/><draw:equation draw:name="f94" draw:formula="?f36 / ?f6"/><draw:equation draw:name="f95" draw:formula="?f38 / ?f6"/><draw:equation draw:name="f96" draw:formula="?f39 / ?f7"/><draw:equation draw:name="f97" draw:formula="?f40 / ?f7"/><draw:equation draw:name="f98" draw:formula="?f41 / ?f7"/><draw:equation draw:name="f99" draw:formula="?f43 / ?f6"/><draw:equation draw:name="f100" draw:formula="?f44 / ?f7"/><draw:equation draw:name="f101" draw:formula="?f45 / ?f7"/><draw:equation draw:name="f102" draw:formula="?f47 / ?f6"/><draw:equation draw:name="f103" draw:formula="?f49 / ?f6"/><draw:equation draw:name="f104" draw:formula="?f50 / ?f7"/><draw:equation draw:name="f105" draw:formula="?f51 / ?f7"/><draw:equation draw:name="f106" draw:formula="?f52 / ?f7"/><draw:equation draw:name="f107" draw:formula="?f54 / ?f6"/><draw:equation draw:name="f108" draw:formula="?f56 / ?f6"/><draw:equation draw:name="f109" draw:formula="?f58 / ?f6"/><draw:equation draw:name="f110" draw:formula="?f59 / ?f7"/><draw:equation draw:name="f111" draw:formula="?f60 / ?f7"/><draw:equation draw:name="f112" draw:formula="?f61 / ?f7"/><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1 / ?f7"/><draw:equation draw:name="f120" draw:formula="?f73 / ?f6"/><draw:equation draw:name="f121" draw:formula="?f74 / ?f7"/><draw:equation draw:name="f122" draw:formula="?f75 / ?f7"/><draw:equation draw:name="f123" draw:formula="?f76 / ?f7"/><draw:equation draw:name="f124" draw:formula="0 / ?f6"/><draw:equation draw:name="f125" draw:formula="?f1 / ?f6"/><draw:equation draw:name="f126" draw:formula="0 / ?f7"/><draw:equation draw:name="f127" draw:formula="?f3 / ?f7"/></draw:enhanced-geometry></draw:custom-shape><draw:custom-shape svg:x="5.88333in" svg:y="5.63611in" svg:width="0.05903in" svg:height="0.08889in" draw:z-index="487626752" draw:id="id287" draw:style-name="a341" draw:name="docshape288" text:anchor-type="paragraph"><svg:title/><svg:desc/><draw:enhanced-geometry draw:type="non-primitive" svg:viewBox="0 0 85 128" draw:enhanced-path="M 84 0 L 0 0 0 14 63 14 48 33 24 89 22 103 20 115 20 127 34 127 36 113 39 101 60 45 66 35 72 26 78 18 84 12 84 0 Z N" draw:text-areas="?f78 ?f80 ?f79 ?f81" draw:glue-points="?f50 ?f51 ?f52 ?f51 ?f52 ?f53 ?f54 ?f53 ?f55 ?f56 ?f57 ?f58 ?f59 ?f60 ?f61 ?f62 ?f61 ?f63 ?f64 ?f63 ?f65 ?f66 ?f67 ?f68 ?f69 ?f70 ?f71 ?f72 ?f73 ?f74 ?f75 ?f76 ?f50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6 - 8472"/><draw:equation draw:name="f9" draw:formula="?f8 * ?f5 / 85"/><draw:equation draw:name="f10" draw:formula="8116 * ?f4 / 128"/><draw:equation draw:name="f11" draw:formula="0 + 8472 - 8472"/><draw:equation draw:name="f12" draw:formula="?f11 * ?f5 / 85"/><draw:equation draw:name="f13" draw:formula="8130 * ?f4 / 128"/><draw:equation draw:name="f14" draw:formula="0 + 8535 - 8472"/><draw:equation draw:name="f15" draw:formula="?f14 * ?f5 / 85"/><draw:equation draw:name="f16" draw:formula="0 + 8520 - 8472"/><draw:equation draw:name="f17" draw:formula="?f16 * ?f5 / 85"/><draw:equation draw:name="f18" draw:formula="8149 * ?f4 / 128"/><draw:equation draw:name="f19" draw:formula="0 + 8496 - 8472"/><draw:equation draw:name="f20" draw:formula="?f19 * ?f5 / 85"/><draw:equation draw:name="f21" draw:formula="8205 * ?f4 / 128"/><draw:equation draw:name="f22" draw:formula="0 + 8494 - 8472"/><draw:equation draw:name="f23" draw:formula="?f22 * ?f5 / 85"/><draw:equation draw:name="f24" draw:formula="8219 * ?f4 / 128"/><draw:equation draw:name="f25" draw:formula="0 + 8492 - 8472"/><draw:equation draw:name="f26" draw:formula="?f25 * ?f5 / 85"/><draw:equation draw:name="f27" draw:formula="8231 * ?f4 / 128"/><draw:equation draw:name="f28" draw:formula="8243 * ?f4 / 128"/><draw:equation draw:name="f29" draw:formula="0 + 8506 - 8472"/><draw:equation draw:name="f30" draw:formula="?f29 * ?f5 / 85"/><draw:equation draw:name="f31" draw:formula="0 + 8508 - 8472"/><draw:equation draw:name="f32" draw:formula="?f31 * ?f5 / 85"/><draw:equation draw:name="f33" draw:formula="8229 * ?f4 / 128"/><draw:equation draw:name="f34" draw:formula="0 + 8511 - 8472"/><draw:equation draw:name="f35" draw:formula="?f34 * ?f5 / 85"/><draw:equation draw:name="f36" draw:formula="8217 * ?f4 / 128"/><draw:equation draw:name="f37" draw:formula="0 + 8532 - 8472"/><draw:equation draw:name="f38" draw:formula="?f37 * ?f5 / 85"/><draw:equation draw:name="f39" draw:formula="8161 * ?f4 / 128"/><draw:equation draw:name="f40" draw:formula="0 + 8538 - 8472"/><draw:equation draw:name="f41" draw:formula="?f40 * ?f5 / 85"/><draw:equation draw:name="f42" draw:formula="8151 * ?f4 / 128"/><draw:equation draw:name="f43" draw:formula="0 + 8544 - 8472"/><draw:equation draw:name="f44" draw:formula="?f43 * ?f5 / 85"/><draw:equation draw:name="f45" draw:formula="8142 * ?f4 / 128"/><draw:equation draw:name="f46" draw:formula="0 + 8550 - 8472"/><draw:equation draw:name="f47" draw:formula="?f46 * ?f5 / 85"/><draw:equation draw:name="f48" draw:formula="8134 * ?f4 / 128"/><draw:equation draw:name="f49" draw:formula="8128 * ?f4 / 128"/><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6.37569in" svg:y="5.63472in" svg:width="0.12083in" svg:height="0.09028in" draw:z-index="487627264" draw:id="id288" draw:style-name="a342" draw:name="docshape289" text:anchor-type="paragraph"><svg:title/><svg:desc/><draw:enhanced-geometry draw:type="non-primitive" svg:viewBox="0 0 174 130" draw:enhanced-path="M 48 0 L 39 0 36 4 24 16 10 26 0 31 0 48 5 45 12 43 17 38 24 36 29 31 34 28 34 129 48 129 48 0 Z M 173 24 L 169 16 154 2 145 0 121 0 111 2 104 9 96 14 92 24 92 36 106 38 108 31 108 24 113 19 118 14 125 12 140 12 145 14 154 24 157 28 157 40 154 48 149 52 145 58 139 65 131 73 121 81 111 88 106 96 96 105 92 112 89 117 89 120 87 124 87 129 173 129 173 112 111 112 111 110 113 108 116 105 125 96 135 88 147 79 154 72 159 64 169 55 171 50 171 45 173 40 173 24 Z N" draw:text-areas="?f135 ?f137 ?f136 ?f138" draw:glue-points="?f84 ?f85 ?f86 ?f87 ?f88 ?f89 ?f90 ?f91 ?f92 ?f93 ?f94 ?f89 ?f95 ?f96 ?f97 ?f85 ?f98 ?f87 ?f99 ?f85 ?f100 ?f101 ?f102 ?f103 ?f104 ?f105 ?f106 ?f89 ?f107 ?f108 ?f109 ?f110 ?f99 ?f103 ?f111 ?f112 ?f113 ?f114 ?f99 ?f115 ?f116 ?f117 ?f100 ?f118 ?f102 ?f119 ?f120 ?f121 ?f122 ?f123 ?f124 ?f96 ?f100 ?f125 ?f107 ?f126 ?f109 ?f127 ?f128 ?f129 ?f130 ?f131 ?f132 ?f133 ?f124 ?f13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220 - 9181"/><draw:equation draw:name="f9" draw:formula="?f8 * ?f5 / 174"/><draw:equation draw:name="f10" draw:formula="8114 * ?f4 / 130"/><draw:equation draw:name="f11" draw:formula="0 + 9205 - 9181"/><draw:equation draw:name="f12" draw:formula="?f11 * ?f5 / 174"/><draw:equation draw:name="f13" draw:formula="8130 * ?f4 / 130"/><draw:equation draw:name="f14" draw:formula="0 + 9181 - 9181"/><draw:equation draw:name="f15" draw:formula="?f14 * ?f5 / 174"/><draw:equation draw:name="f16" draw:formula="8145 * ?f4 / 130"/><draw:equation draw:name="f17" draw:formula="0 + 9186 - 9181"/><draw:equation draw:name="f18" draw:formula="?f17 * ?f5 / 174"/><draw:equation draw:name="f19" draw:formula="8159 * ?f4 / 130"/><draw:equation draw:name="f20" draw:formula="0 + 9198 - 9181"/><draw:equation draw:name="f21" draw:formula="?f20 * ?f5 / 174"/><draw:equation draw:name="f22" draw:formula="8152 * ?f4 / 130"/><draw:equation draw:name="f23" draw:formula="0 + 9210 - 9181"/><draw:equation draw:name="f24" draw:formula="?f23 * ?f5 / 174"/><draw:equation draw:name="f25" draw:formula="0 + 9215 - 9181"/><draw:equation draw:name="f26" draw:formula="?f25 * ?f5 / 174"/><draw:equation draw:name="f27" draw:formula="8243 * ?f4 / 130"/><draw:equation draw:name="f28" draw:formula="0 + 9229 - 9181"/><draw:equation draw:name="f29" draw:formula="?f28 * ?f5 / 174"/><draw:equation draw:name="f30" draw:formula="0 + 9350 - 9181"/><draw:equation draw:name="f31" draw:formula="?f30 * ?f5 / 174"/><draw:equation draw:name="f32" draw:formula="0 + 9326 - 9181"/><draw:equation draw:name="f33" draw:formula="?f32 * ?f5 / 174"/><draw:equation draw:name="f34" draw:formula="0 + 9292 - 9181"/><draw:equation draw:name="f35" draw:formula="?f34 * ?f5 / 174"/><draw:equation draw:name="f36" draw:formula="8116 * ?f4 / 130"/><draw:equation draw:name="f37" draw:formula="0 + 9277 - 9181"/><draw:equation draw:name="f38" draw:formula="?f37 * ?f5 / 174"/><draw:equation draw:name="f39" draw:formula="8128 * ?f4 / 130"/><draw:equation draw:name="f40" draw:formula="0 + 9273 - 9181"/><draw:equation draw:name="f41" draw:formula="?f40 * ?f5 / 174"/><draw:equation draw:name="f42" draw:formula="8150 * ?f4 / 130"/><draw:equation draw:name="f43" draw:formula="0 + 9289 - 9181"/><draw:equation draw:name="f44" draw:formula="?f43 * ?f5 / 174"/><draw:equation draw:name="f45" draw:formula="0 + 9294 - 9181"/><draw:equation draw:name="f46" draw:formula="?f45 * ?f5 / 174"/><draw:equation draw:name="f47" draw:formula="8133 * ?f4 / 130"/><draw:equation draw:name="f48" draw:formula="0 + 9306 - 9181"/><draw:equation draw:name="f49" draw:formula="?f48 * ?f5 / 174"/><draw:equation draw:name="f50" draw:formula="8126 * ?f4 / 130"/><draw:equation draw:name="f51" draw:formula="0 + 9338 - 9181"/><draw:equation draw:name="f52" draw:formula="?f51 * ?f5 / 174"/><draw:equation draw:name="f53" draw:formula="8142 * ?f4 / 130"/><draw:equation draw:name="f54" draw:formula="0 + 9335 - 9181"/><draw:equation draw:name="f55" draw:formula="?f54 * ?f5 / 174"/><draw:equation draw:name="f56" draw:formula="8162 * ?f4 / 130"/><draw:equation draw:name="f57" draw:formula="8172 * ?f4 / 130"/><draw:equation draw:name="f58" draw:formula="0 + 9312 - 9181"/><draw:equation draw:name="f59" draw:formula="?f58 * ?f5 / 174"/><draw:equation draw:name="f60" draw:formula="8187 * ?f4 / 130"/><draw:equation draw:name="f61" draw:formula="8202 * ?f4 / 130"/><draw:equation draw:name="f62" draw:formula="8219 * ?f4 / 130"/><draw:equation draw:name="f63" draw:formula="0 + 9270 - 9181"/><draw:equation draw:name="f64" draw:formula="?f63 * ?f5 / 174"/><draw:equation draw:name="f65" draw:formula="8231 * ?f4 / 130"/><draw:equation draw:name="f66" draw:formula="0 + 9268 - 9181"/><draw:equation draw:name="f67" draw:formula="?f66 * ?f5 / 174"/><draw:equation draw:name="f68" draw:formula="8238 * ?f4 / 130"/><draw:equation draw:name="f69" draw:formula="0 + 9354 - 9181"/><draw:equation draw:name="f70" draw:formula="?f69 * ?f5 / 174"/><draw:equation draw:name="f71" draw:formula="8226 * ?f4 / 130"/><draw:equation draw:name="f72" draw:formula="8222 * ?f4 / 130"/><draw:equation draw:name="f73" draw:formula="8210 * ?f4 / 130"/><draw:equation draw:name="f74" draw:formula="0 + 9328 - 9181"/><draw:equation draw:name="f75" draw:formula="?f74 * ?f5 / 174"/><draw:equation draw:name="f76" draw:formula="8193 * ?f4 / 130"/><draw:equation draw:name="f77" draw:formula="0 + 9340 - 9181"/><draw:equation draw:name="f78" draw:formula="?f77 * ?f5 / 174"/><draw:equation draw:name="f79" draw:formula="8178 * ?f4 / 130"/><draw:equation draw:name="f80" draw:formula="0 + 9352 - 9181"/><draw:equation draw:name="f81" draw:formula="?f80 * ?f5 / 174"/><draw:equation draw:name="f82" draw:formula="8164 * ?f4 / 130"/><draw:equation draw:name="f83" draw:formula="8154 * ?f4 / 1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6 / ?f6"/><draw:equation draw:name="f96" draw:formula="?f27 / ?f7"/><draw:equation draw:name="f97" draw:formula="?f29 / ?f6"/><draw:equation draw:name="f98" draw:formula="?f31 / ?f6"/><draw:equation draw:name="f99" draw:formula="?f33 / ?f6"/><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4 / ?f6"/><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6 / ?f7"/><draw:equation draw:name="f115" draw:formula="?f57 / ?f7"/><draw:equation draw:name="f116" draw:formula="?f59 / ?f6"/><draw:equation draw:name="f117" draw:formula="?f60 / ?f7"/><draw:equation draw:name="f118" draw:formula="?f61 / ?f7"/><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2 / ?f7"/><draw:equation draw:name="f127" draw:formula="?f73 / ?f7"/><draw:equation draw:name="f128" draw:formula="?f75 / ?f6"/><draw:equation draw:name="f129" draw:formula="?f76 / ?f7"/><draw:equation draw:name="f130" draw:formula="?f78 / ?f6"/><draw:equation draw:name="f131" draw:formula="?f79 / ?f7"/><draw:equation draw:name="f132" draw:formula="?f81 / ?f6"/><draw:equation draw:name="f133" draw:formula="?f82 / ?f7"/><draw:equation draw:name="f134" draw:formula="?f83 / ?f7"/><draw:equation draw:name="f135" draw:formula="0 / ?f6"/><draw:equation draw:name="f136" draw:formula="?f1 / ?f6"/><draw:equation draw:name="f137" draw:formula="0 / ?f7"/><draw:equation draw:name="f138" draw:formula="?f3 / ?f7"/></draw:enhanced-geometry></draw:custom-shape><draw:frame draw:z-index="78" draw:style-name="a343" draw:name="image158.png" text:anchor-type="paragraph" svg:x="6.92677in" svg:y="5.63437in" svg:width="0.27106in" svg:height="0.09031in" style:rel-width="scale" style:rel-height="scale"><draw:image xlink:href="media/image158.png" xlink:type="simple" xlink:show="embed" xlink:actuate="onLoad"/><svg:title/><svg:desc/></draw:frame><draw:g draw:z-index="487628288" draw:name="docshapegroup290" draw:id="id291" draw:style-name="a346" text:anchor-type="paragraph"><svg:title/><svg:desc/><draw:frame draw:id="id289" draw:style-name="a344" draw:name="docshape291" svg:x="2.17083in" svg:y="5.82917in" svg:width="1.34583in" svg:height="0.11042in" style:rel-width="scale" style:rel-height="scale"><draw:image xlink:href="media/image159.png" xlink:type="simple" xlink:show="embed" xlink:actuate="onLoad"/><svg:title/><svg:desc/></draw:frame><draw:custom-shape svg:x="1.02986in" svg:y="5.78472in" svg:width="6.22222in" svg:height="0.00694in" draw:z-index="0" draw:id="id290" draw:style-name="a345" draw:name="docshape292"><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8330 * ?f4 / 10"/><draw:equation draw:name="f11" draw:formula="0 + 9650 - 1483"/><draw:equation draw:name="f12" draw:formula="?f11 * ?f6 / 8960"/><draw:equation draw:name="f13" draw:formula="0 + 1483 - 1483"/><draw:equation draw:name="f14" draw:formula="?f13 * ?f6 / 8960"/><draw:equation draw:name="f15" draw:formula="834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1.02986in" svg:y="5.99792in" svg:width="6.22222in" svg:height="0.00694in" draw:z-index="487628800" draw:id="id292" draw:style-name="a347" draw:name="docshape293" text:anchor-type="paragraph"><svg:title/><svg:desc/><draw:enhanced-geometry draw:type="non-primitive" svg:viewBox="0 0 8960 10" draw:enhanced-path="M 8959 0 L 8167 0 0 0 0 10 8167 10 8959 10 895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0"/><draw:equation draw:name="f8" draw:formula="0 + 10442 - 1483"/><draw:equation draw:name="f9" draw:formula="?f8 * ?f6 / 8960"/><draw:equation draw:name="f10" draw:formula="8637 * ?f4 / 10"/><draw:equation draw:name="f11" draw:formula="0 + 9650 - 1483"/><draw:equation draw:name="f12" draw:formula="?f11 * ?f6 / 8960"/><draw:equation draw:name="f13" draw:formula="0 + 1483 - 1483"/><draw:equation draw:name="f14" draw:formula="?f13 * ?f6 / 8960"/><draw:equation draw:name="f15" draw:formula="864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z-index="487629312" draw:name="docshapegroup294" draw:id="id295" draw:style-name="a350" text:anchor-type="paragraph"><svg:title/><svg:desc/><draw:custom-shape svg:x="1.09097in" svg:y="6.06458in" svg:width="0.03403in" svg:height="0.09028in" draw:z-index="0" draw:id="id293" draw:style-name="a348" draw:name="docshape295"><svg:title/><svg:desc/><draw:enhanced-geometry draw:type="non-primitive" svg:viewBox="0 0 49 130" draw:enhanced-path="M 48 0 L 38 0 36 7 24 19 9 29 0 34 0 48 5 46 12 43 17 41 24 36 29 34 33 29 33 130 48 130 48 0 Z N" draw:text-areas="?f63 ?f65 ?f64 ?f66" draw:glue-points="?f41 ?f42 ?f43 ?f42 ?f44 ?f45 ?f46 ?f47 ?f48 ?f49 ?f50 ?f51 ?f50 ?f52 ?f53 ?f54 ?f55 ?f56 ?f57 ?f58 ?f46 ?f59 ?f60 ?f51 ?f61 ?f49 ?f61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1620 - 1572"/><draw:equation draw:name="f9" draw:formula="?f8 * ?f5 / 49"/><draw:equation draw:name="f10" draw:formula="8733 * ?f4 / 130"/><draw:equation draw:name="f11" draw:formula="0 + 1610 - 1572"/><draw:equation draw:name="f12" draw:formula="?f11 * ?f5 / 49"/><draw:equation draw:name="f13" draw:formula="0 + 1608 - 1572"/><draw:equation draw:name="f14" draw:formula="?f13 * ?f5 / 49"/><draw:equation draw:name="f15" draw:formula="8740 * ?f4 / 130"/><draw:equation draw:name="f16" draw:formula="0 + 1596 - 1572"/><draw:equation draw:name="f17" draw:formula="?f16 * ?f5 / 49"/><draw:equation draw:name="f18" draw:formula="8752 * ?f4 / 130"/><draw:equation draw:name="f19" draw:formula="0 + 1581 - 1572"/><draw:equation draw:name="f20" draw:formula="?f19 * ?f5 / 49"/><draw:equation draw:name="f21" draw:formula="8762 * ?f4 / 130"/><draw:equation draw:name="f22" draw:formula="0 + 1572 - 1572"/><draw:equation draw:name="f23" draw:formula="?f22 * ?f5 / 49"/><draw:equation draw:name="f24" draw:formula="8767 * ?f4 / 130"/><draw:equation draw:name="f25" draw:formula="8781 * ?f4 / 130"/><draw:equation draw:name="f26" draw:formula="0 + 1577 - 1572"/><draw:equation draw:name="f27" draw:formula="?f26 * ?f5 / 49"/><draw:equation draw:name="f28" draw:formula="8779 * ?f4 / 130"/><draw:equation draw:name="f29" draw:formula="0 + 1584 - 1572"/><draw:equation draw:name="f30" draw:formula="?f29 * ?f5 / 49"/><draw:equation draw:name="f31" draw:formula="8776 * ?f4 / 130"/><draw:equation draw:name="f32" draw:formula="0 + 1589 - 1572"/><draw:equation draw:name="f33" draw:formula="?f32 * ?f5 / 49"/><draw:equation draw:name="f34" draw:formula="8774 * ?f4 / 130"/><draw:equation draw:name="f35" draw:formula="8769 * ?f4 / 130"/><draw:equation draw:name="f36" draw:formula="0 + 1601 - 1572"/><draw:equation draw:name="f37" draw:formula="?f36 * ?f5 / 49"/><draw:equation draw:name="f38" draw:formula="0 + 1605 - 1572"/><draw:equation draw:name="f39" draw:formula="?f38 * ?f5 / 49"/><draw:equation draw:name="f40" draw:formula="8863 * ?f4 / 13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294" draw:style-name="a349" draw:name="docshape296" svg:x="1.14931in" svg:y="6.06458in" svg:width="0.27431in" svg:height="0.09236in" style:rel-width="scale" style:rel-height="scale"><draw:image xlink:href="media/image160.png" xlink:type="simple" xlink:show="embed" xlink:actuate="onLoad"/><svg:title/><svg:desc/></draw:frame></draw:g><draw:frame draw:z-index="82" draw:style-name="a351" draw:name="image161.png" text:anchor-type="paragraph" svg:x="1.52719in" svg:y="6.06479in" svg:width="0.51465in" svg:height="0.09187in" style:rel-width="scale" style:rel-height="scale"><draw:image xlink:href="media/image161.png" xlink:type="simple" xlink:show="embed" xlink:actuate="onLoad"/><svg:title/><svg:desc/></draw:frame><draw:frame draw:z-index="83" draw:style-name="a352" draw:name="image162.png" text:anchor-type="paragraph" svg:x="2.16813in" svg:y="6.06479in" svg:width="0.40598in" svg:height="0.09187in" style:rel-width="scale" style:rel-height="scale"><draw:image xlink:href="media/image162.png" xlink:type="simple" xlink:show="embed" xlink:actuate="onLoad"/><svg:title/><svg:desc/></draw:frame><draw:custom-shape svg:x="2.62361in" svg:y="6.06458in" svg:width="0.60278in" svg:height="0.09236in" draw:z-index="487630848" draw:id="id296" draw:style-name="a353" draw:name="docshape297" text:anchor-type="paragraph"><svg:title/><svg:desc/><draw:enhanced-geometry draw:type="non-primitive" svg:viewBox="0 0 868 133" draw:enhanced-path="M 101 3 L 84 3 84 104 17 3 0 3 0 130 17 130 17 29 84 130 101 130 101 3 Z M 236 130 L 220 92 214 77 197 37 197 77 152 77 166 39 171 24 173 15 176 22 178 32 183 41 197 77 197 37 188 15 183 3 164 3 116 130 132 130 147 92 202 92 217 130 236 130 Z M 354 3 L 337 3 303 96 298 101 298 108 296 116 293 111 289 96 255 3 236 3 286 130 303 130 354 3 Z M 476 130 L 460 92 454 77 435 32 435 77 392 77 406 39 411 24 414 15 416 22 418 32 423 41 435 77 435 32 428 15 423 3 404 3 356 130 373 130 387 92 443 92 457 130 476 130 Z M 604 130 L 582 96 572 82 568 80 565 77 556 72 570 70 584 60 586 58 594 46 594 29 592 24 587 17 584 12 580 8 575 6 575 32 575 46 572 48 570 53 565 56 563 56 558 58 507 58 507 17 565 17 568 22 572 27 575 32 575 6 572 5 568 3 491 3 491 130 507 130 507 72 531 72 534 75 541 75 556 89 565 104 582 130 604 130 Z M 733 130 L 712 96 702 82 697 80 695 77 685 72 700 70 714 60 716 58 719 53 721 46 721 24 716 17 714 12 709 8 704 6 704 32 704 46 702 48 700 53 695 56 692 56 688 58 637 58 637 17 695 17 697 22 702 27 704 32 704 6 702 5 697 3 620 3 620 130 637 130 637 72 661 72 664 75 671 75 685 89 695 104 712 130 733 130 Z M 868 80 L 868 52 866 41 858 32 854 22 849 17 849 46 849 68 848 77 846 88 843 97 837 104 829 113 817 118 793 118 781 113 774 106 768 98 765 89 763 80 763 77 762 68 763 54 765 43 768 33 774 27 784 17 793 15 815 15 829 20 841 32 844 39 849 46 849 17 846 15 837 8 827 3 817 0 805 0 792 1 780 4 769 9 760 17 753 27 748 39 744 52 743 65 743 80 745 89 750 101 755 111 762 118 772 123 781 130 793 132 817 132 827 130 846 120 848 118 854 111 863 92 868 80 Z N" draw:text-areas="?f211 ?f213 ?f212 ?f214" draw:glue-points="?f132 ?f133 ?f132 ?f134 ?f135 ?f136 ?f137 ?f138 ?f139 ?f140 ?f137 ?f138 ?f141 ?f133 ?f142 ?f143 ?f144 ?f133 ?f145 ?f146 ?f135 ?f133 ?f147 ?f136 ?f148 ?f138 ?f149 ?f140 ?f148 ?f138 ?f150 ?f133 ?f151 ?f143 ?f152 ?f153 ?f154 ?f155 ?f156 ?f157 ?f158 ?f159 ?f160 ?f157 ?f161 ?f162 ?f163 ?f164 ?f160 ?f165 ?f166 ?f136 ?f167 ?f168 ?f152 ?f136 ?f169 ?f170 ?f171 ?f172 ?f173 ?f157 ?f174 ?f175 ?f169 ?f176 ?f177 ?f178 ?f179 ?f180 ?f169 ?f181 ?f182 ?f136 ?f183 ?f168 ?f184 ?f136 ?f185 ?f186 ?f187 ?f188 ?f189 ?f190 ?f191 ?f192 ?f193 ?f194 ?f195 ?f196 ?f197 ?f140 ?f198 ?f199 ?f189 ?f175 ?f200 ?f201 ?f202 ?f203 ?f204 ?f194 ?f205 ?f206 ?f207 ?f208 ?f209 ?f21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33"/><draw:equation draw:name="f8" draw:formula="0 + 3795 - 3778"/><draw:equation draw:name="f9" draw:formula="?f8 * ?f5 / 868"/><draw:equation draw:name="f10" draw:formula="8736 * ?f4 / 133"/><draw:equation draw:name="f11" draw:formula="8762 * ?f4 / 133"/><draw:equation draw:name="f12" draw:formula="0 + 4014 - 3778"/><draw:equation draw:name="f13" draw:formula="?f12 * ?f5 / 868"/><draw:equation draw:name="f14" draw:formula="8863 * ?f4 / 133"/><draw:equation draw:name="f15" draw:formula="0 + 3975 - 3778"/><draw:equation draw:name="f16" draw:formula="?f15 * ?f5 / 868"/><draw:equation draw:name="f17" draw:formula="8810 * ?f4 / 133"/><draw:equation draw:name="f18" draw:formula="0 + 3951 - 3778"/><draw:equation draw:name="f19" draw:formula="?f18 * ?f5 / 868"/><draw:equation draw:name="f20" draw:formula="8748 * ?f4 / 133"/><draw:equation draw:name="f21" draw:formula="0 + 3942 - 3778"/><draw:equation draw:name="f22" draw:formula="?f21 * ?f5 / 868"/><draw:equation draw:name="f23" draw:formula="0 + 3980 - 3778"/><draw:equation draw:name="f24" draw:formula="?f23 * ?f5 / 868"/><draw:equation draw:name="f25" draw:formula="8825 * ?f4 / 133"/><draw:equation draw:name="f26" draw:formula="0 + 4115 - 3778"/><draw:equation draw:name="f27" draw:formula="?f26 * ?f5 / 868"/><draw:equation draw:name="f28" draw:formula="0 + 4074 - 3778"/><draw:equation draw:name="f29" draw:formula="?f28 * ?f5 / 868"/><draw:equation draw:name="f30" draw:formula="8849 * ?f4 / 133"/><draw:equation draw:name="f31" draw:formula="0 + 4254 - 3778"/><draw:equation draw:name="f32" draw:formula="?f31 * ?f5 / 868"/><draw:equation draw:name="f33" draw:formula="0 + 4213 - 3778"/><draw:equation draw:name="f34" draw:formula="?f33 * ?f5 / 868"/><draw:equation draw:name="f35" draw:formula="0 + 4192 - 3778"/><draw:equation draw:name="f36" draw:formula="?f35 * ?f5 / 868"/><draw:equation draw:name="f37" draw:formula="0 + 4182 - 3778"/><draw:equation draw:name="f38" draw:formula="?f37 * ?f5 / 868"/><draw:equation draw:name="f39" draw:formula="0 + 4221 - 3778"/><draw:equation draw:name="f40" draw:formula="?f39 * ?f5 / 868"/><draw:equation draw:name="f41" draw:formula="0 + 4360 - 3778"/><draw:equation draw:name="f42" draw:formula="?f41 * ?f5 / 868"/><draw:equation draw:name="f43" draw:formula="8829 * ?f4 / 133"/><draw:equation draw:name="f44" draw:formula="0 + 4334 - 3778"/><draw:equation draw:name="f45" draw:formula="?f44 * ?f5 / 868"/><draw:equation draw:name="f46" draw:formula="8805 * ?f4 / 133"/><draw:equation draw:name="f47" draw:formula="0 + 4372 - 3778"/><draw:equation draw:name="f48" draw:formula="?f47 * ?f5 / 868"/><draw:equation draw:name="f49" draw:formula="8779 * ?f4 / 133"/><draw:equation draw:name="f50" draw:formula="0 + 4362 - 3778"/><draw:equation draw:name="f51" draw:formula="?f50 * ?f5 / 868"/><draw:equation draw:name="f52" draw:formula="8745 * ?f4 / 133"/><draw:equation draw:name="f53" draw:formula="0 + 4353 - 3778"/><draw:equation draw:name="f54" draw:formula="?f53 * ?f5 / 868"/><draw:equation draw:name="f55" draw:formula="0 + 4341 - 3778"/><draw:equation draw:name="f56" draw:formula="?f55 * ?f5 / 868"/><draw:equation draw:name="f57" draw:formula="8789 * ?f4 / 133"/><draw:equation draw:name="f58" draw:formula="0 + 4343 - 3778"/><draw:equation draw:name="f59" draw:formula="?f58 * ?f5 / 868"/><draw:equation draw:name="f60" draw:formula="8750 * ?f4 / 133"/><draw:equation draw:name="f61" draw:formula="8739 * ?f4 / 133"/><draw:equation draw:name="f62" draw:formula="0 + 4269 - 3778"/><draw:equation draw:name="f63" draw:formula="?f62 * ?f5 / 868"/><draw:equation draw:name="f64" draw:formula="0 + 4312 - 3778"/><draw:equation draw:name="f65" draw:formula="?f64 * ?f5 / 868"/><draw:equation draw:name="f66" draw:formula="8808 * ?f4 / 133"/><draw:equation draw:name="f67" draw:formula="0 + 4480 - 3778"/><draw:equation draw:name="f68" draw:formula="?f67 * ?f5 / 868"/><draw:equation draw:name="f69" draw:formula="8815 * ?f4 / 133"/><draw:equation draw:name="f70" draw:formula="0 + 4478 - 3778"/><draw:equation draw:name="f71" draw:formula="?f70 * ?f5 / 868"/><draw:equation draw:name="f72" draw:formula="8803 * ?f4 / 133"/><draw:equation draw:name="f73" draw:formula="0 + 4499 - 3778"/><draw:equation draw:name="f74" draw:formula="?f73 * ?f5 / 868"/><draw:equation draw:name="f75" draw:formula="0 + 4487 - 3778"/><draw:equation draw:name="f76" draw:formula="?f75 * ?f5 / 868"/><draw:equation draw:name="f77" draw:formula="8741 * ?f4 / 133"/><draw:equation draw:name="f78" draw:formula="8781 * ?f4 / 133"/><draw:equation draw:name="f79" draw:formula="0 + 4466 - 3778"/><draw:equation draw:name="f80" draw:formula="?f79 * ?f5 / 868"/><draw:equation draw:name="f81" draw:formula="8791 * ?f4 / 133"/><draw:equation draw:name="f82" draw:formula="0 + 4475 - 3778"/><draw:equation draw:name="f83" draw:formula="?f82 * ?f5 / 868"/><draw:equation draw:name="f84" draw:formula="8755 * ?f4 / 133"/><draw:equation draw:name="f85" draw:formula="8738 * ?f4 / 133"/><draw:equation draw:name="f86" draw:formula="0 + 4415 - 3778"/><draw:equation draw:name="f87" draw:formula="?f86 * ?f5 / 868"/><draw:equation draw:name="f88" draw:formula="0 + 4449 - 3778"/><draw:equation draw:name="f89" draw:formula="?f88 * ?f5 / 868"/><draw:equation draw:name="f90" draw:formula="0 + 4511 - 3778"/><draw:equation draw:name="f91" draw:formula="?f90 * ?f5 / 868"/><draw:equation draw:name="f92" draw:formula="0 + 4636 - 3778"/><draw:equation draw:name="f93" draw:formula="?f92 * ?f5 / 868"/><draw:equation draw:name="f94" draw:formula="8765 * ?f4 / 133"/><draw:equation draw:name="f95" draw:formula="0 + 4627 - 3778"/><draw:equation draw:name="f96" draw:formula="?f95 * ?f5 / 868"/><draw:equation draw:name="f97" draw:formula="8801 * ?f4 / 133"/><draw:equation draw:name="f98" draw:formula="0 + 4615 - 3778"/><draw:equation draw:name="f99" draw:formula="?f98 * ?f5 / 868"/><draw:equation draw:name="f100" draw:formula="8837 * ?f4 / 133"/><draw:equation draw:name="f101" draw:formula="0 + 4559 - 3778"/><draw:equation draw:name="f102" draw:formula="?f101 * ?f5 / 868"/><draw:equation draw:name="f103" draw:formula="8846 * ?f4 / 133"/><draw:equation draw:name="f104" draw:formula="0 + 4541 - 3778"/><draw:equation draw:name="f105" draw:formula="?f104 * ?f5 / 868"/><draw:equation draw:name="f106" draw:formula="8813 * ?f4 / 133"/><draw:equation draw:name="f107" draw:formula="0 + 4543 - 3778"/><draw:equation draw:name="f108" draw:formula="?f107 * ?f5 / 868"/><draw:equation draw:name="f109" draw:formula="8776 * ?f4 / 133"/><draw:equation draw:name="f110" draw:formula="0 + 4571 - 3778"/><draw:equation draw:name="f111" draw:formula="?f110 * ?f5 / 868"/><draw:equation draw:name="f112" draw:formula="0 + 4622 - 3778"/><draw:equation draw:name="f113" draw:formula="?f112 * ?f5 / 868"/><draw:equation draw:name="f114" draw:formula="8772 * ?f4 / 133"/><draw:equation draw:name="f115" draw:formula="0 + 4570 - 3778"/><draw:equation draw:name="f116" draw:formula="?f115 * ?f5 / 868"/><draw:equation draw:name="f117" draw:formula="8734 * ?f4 / 133"/><draw:equation draw:name="f118" draw:formula="0 + 4531 - 3778"/><draw:equation draw:name="f119" draw:formula="?f118 * ?f5 / 868"/><draw:equation draw:name="f120" draw:formula="8760 * ?f4 / 133"/><draw:equation draw:name="f121" draw:formula="0 + 4521 - 3778"/><draw:equation draw:name="f122" draw:formula="?f121 * ?f5 / 868"/><draw:equation draw:name="f123" draw:formula="0 + 4540 - 3778"/><draw:equation draw:name="f124" draw:formula="?f123 * ?f5 / 868"/><draw:equation draw:name="f125" draw:formula="8851 * ?f4 / 133"/><draw:equation draw:name="f126" draw:formula="0 + 4595 - 3778"/><draw:equation draw:name="f127" draw:formula="?f126 * ?f5 / 868"/><draw:equation draw:name="f128" draw:formula="8865 * ?f4 / 133"/><draw:equation draw:name="f129" draw:formula="0 + 4632 - 3778"/><draw:equation draw:name="f130" draw:formula="?f129 * ?f5 / 868"/><draw:equation draw:name="f131" draw:formula="8844 * ?f4 / 133"/><draw:equation draw:name="f132" draw:formula="?f9 / ?f6"/><draw:equation draw:name="f133" draw:formula="?f10 / ?f7"/><draw:equation draw:name="f134" draw:formula="?f11 / ?f7"/><draw:equation draw:name="f135" draw:formula="?f13 / ?f6"/><draw:equation draw:name="f136" draw:formula="?f14 / ?f7"/><draw:equation draw:name="f137" draw:formula="?f16 / ?f6"/><draw:equation draw:name="f138" draw:formula="?f17 / ?f7"/><draw:equation draw:name="f139" draw:formula="?f19 / ?f6"/><draw:equation draw:name="f140" draw:formula="?f20 / ?f7"/><draw:equation draw:name="f141" draw:formula="?f22 / ?f6"/><draw:equation draw:name="f142" draw:formula="?f24 / ?f6"/><draw:equation draw:name="f143" draw:formula="?f25 / ?f7"/><draw:equation draw:name="f144" draw:formula="?f27 / ?f6"/><draw:equation draw:name="f145" draw:formula="?f29 / ?f6"/><draw:equation draw:name="f146" draw:formula="?f30 / ?f7"/><draw:equation draw:name="f147" draw:formula="?f32 / ?f6"/><draw:equation draw:name="f148" draw:formula="?f34 / ?f6"/><draw:equation draw:name="f149" draw:formula="?f36 / ?f6"/><draw:equation draw:name="f150" draw:formula="?f38 / ?f6"/><draw:equation draw:name="f151" draw:formula="?f40 / ?f6"/><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6 / ?f6"/><draw:equation draw:name="f162" draw:formula="?f57 / ?f7"/><draw:equation draw:name="f163" draw:formula="?f59 / ?f6"/><draw:equation draw:name="f164" draw:formula="?f60 / ?f7"/><draw:equation draw:name="f165" draw:formula="?f61 / ?f7"/><draw:equation draw:name="f166" draw:formula="?f63 / ?f6"/><draw:equation draw:name="f167" draw:formula="?f65 / ?f6"/><draw:equation draw:name="f168" draw:formula="?f66 / ?f7"/><draw:equation draw:name="f169" draw:formula="?f68 / ?f6"/><draw:equation draw:name="f170" draw:formula="?f69 / ?f7"/><draw:equation draw:name="f171" draw:formula="?f71 / ?f6"/><draw:equation draw:name="f172" draw:formula="?f72 / ?f7"/><draw:equation draw:name="f173" draw:formula="?f74 / ?f6"/><draw:equation draw:name="f174" draw:formula="?f76 / ?f6"/><draw:equation draw:name="f175" draw:formula="?f77 / ?f7"/><draw:equation draw:name="f176" draw:formula="?f78 / ?f7"/><draw:equation draw:name="f177" draw:formula="?f80 / ?f6"/><draw:equation draw:name="f178" draw:formula="?f81 / ?f7"/><draw:equation draw:name="f179" draw:formula="?f83 / ?f6"/><draw:equation draw:name="f180" draw:formula="?f84 / ?f7"/><draw:equation draw:name="f181" draw:formula="?f85 / ?f7"/><draw:equation draw:name="f182" draw:formula="?f87 / ?f6"/><draw:equation draw:name="f183" draw:formula="?f89 / ?f6"/><draw:equation draw:name="f184" draw:formula="?f91 / ?f6"/><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2 / ?f6"/><draw:equation draw:name="f192" draw:formula="?f103 / ?f7"/><draw:equation draw:name="f193" draw:formula="?f105 / ?f6"/><draw:equation draw:name="f194" draw:formula="?f106 / ?f7"/><draw:equation draw:name="f195" draw:formula="?f108 / ?f6"/><draw:equation draw:name="f196" draw:formula="?f109 / ?f7"/><draw:equation draw:name="f197" draw:formula="?f111 / ?f6"/><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4 / ?f6"/><draw:equation draw:name="f206" draw:formula="?f125 / ?f7"/><draw:equation draw:name="f207" draw:formula="?f127 / ?f6"/><draw:equation draw:name="f208" draw:formula="?f128 / ?f7"/><draw:equation draw:name="f209" draw:formula="?f130 / ?f6"/><draw:equation draw:name="f210" draw:formula="?f131 / ?f7"/><draw:equation draw:name="f211" draw:formula="0 / ?f6"/><draw:equation draw:name="f212" draw:formula="?f1 / ?f6"/><draw:equation draw:name="f213" draw:formula="0 / ?f7"/><draw:equation draw:name="f214" draw:formula="?f3 / ?f7"/></draw:enhanced-geometry></draw:custom-shape><draw:frame draw:z-index="85" draw:style-name="a354" draw:name="image163.png" text:anchor-type="paragraph" svg:x="3.80053in" svg:y="6.06645in" svg:width="0.45781in" svg:height="0.08854in" style:rel-width="scale" style:rel-height="scale"><draw:image xlink:href="media/image163.png" xlink:type="simple" xlink:show="embed" xlink:actuate="onLoad"/><svg:title/><svg:desc/></draw:frame><draw:custom-shape svg:x="5.21597in" svg:y="6.06667in" svg:width="0.06042in" svg:height="0.09028in" draw:z-index="487631872" draw:id="id297" draw:style-name="a355" draw:name="docshape298" text:anchor-type="paragraph"><svg:title/><svg:desc/><draw:enhanced-geometry draw:type="non-primitive" svg:viewBox="0 0 87 130" draw:enhanced-path="M 79 0 L 17 0 2 67 19 69 22 64 24 62 29 60 31 57 50 57 58 60 67 69 70 76 70 96 67 103 55 115 50 117 36 117 31 115 26 110 22 105 19 100 17 93 0 93 2 105 5 113 14 120 22 127 31 129 55 129 67 125 77 115 86 96 86 72 82 62 74 55 67 45 58 43 38 43 29 45 22 50 29 16 79 16 79 0 Z N" draw:text-areas="?f131 ?f133 ?f132 ?f134" draw:glue-points="?f81 ?f82 ?f83 ?f82 ?f84 ?f85 ?f86 ?f87 ?f88 ?f89 ?f90 ?f91 ?f92 ?f93 ?f94 ?f95 ?f96 ?f95 ?f97 ?f93 ?f98 ?f87 ?f99 ?f100 ?f99 ?f101 ?f98 ?f102 ?f103 ?f104 ?f96 ?f105 ?f106 ?f105 ?f94 ?f104 ?f107 ?f108 ?f88 ?f109 ?f86 ?f110 ?f83 ?f111 ?f112 ?f111 ?f84 ?f109 ?f113 ?f114 ?f115 ?f116 ?f88 ?f117 ?f94 ?f118 ?f103 ?f118 ?f98 ?f119 ?f120 ?f104 ?f121 ?f101 ?f121 ?f122 ?f123 ?f91 ?f124 ?f125 ?f98 ?f126 ?f97 ?f127 ?f128 ?f127 ?f92 ?f126 ?f88 ?f129 ?f92 ?f130 ?f81 ?f130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0"/><draw:equation draw:name="f8" draw:formula="0 + 7590 - 7511"/><draw:equation draw:name="f9" draw:formula="?f8 * ?f5 / 87"/><draw:equation draw:name="f10" draw:formula="8736 * ?f4 / 130"/><draw:equation draw:name="f11" draw:formula="0 + 7528 - 7511"/><draw:equation draw:name="f12" draw:formula="?f11 * ?f5 / 87"/><draw:equation draw:name="f13" draw:formula="0 + 7513 - 7511"/><draw:equation draw:name="f14" draw:formula="?f13 * ?f5 / 87"/><draw:equation draw:name="f15" draw:formula="8803 * ?f4 / 130"/><draw:equation draw:name="f16" draw:formula="0 + 7530 - 7511"/><draw:equation draw:name="f17" draw:formula="?f16 * ?f5 / 87"/><draw:equation draw:name="f18" draw:formula="8805 * ?f4 / 130"/><draw:equation draw:name="f19" draw:formula="0 + 7533 - 7511"/><draw:equation draw:name="f20" draw:formula="?f19 * ?f5 / 87"/><draw:equation draw:name="f21" draw:formula="8800 * ?f4 / 130"/><draw:equation draw:name="f22" draw:formula="0 + 7535 - 7511"/><draw:equation draw:name="f23" draw:formula="?f22 * ?f5 / 87"/><draw:equation draw:name="f24" draw:formula="8798 * ?f4 / 130"/><draw:equation draw:name="f25" draw:formula="0 + 7540 - 7511"/><draw:equation draw:name="f26" draw:formula="?f25 * ?f5 / 87"/><draw:equation draw:name="f27" draw:formula="8796 * ?f4 / 130"/><draw:equation draw:name="f28" draw:formula="0 + 7542 - 7511"/><draw:equation draw:name="f29" draw:formula="?f28 * ?f5 / 87"/><draw:equation draw:name="f30" draw:formula="8793 * ?f4 / 130"/><draw:equation draw:name="f31" draw:formula="0 + 7561 - 7511"/><draw:equation draw:name="f32" draw:formula="?f31 * ?f5 / 87"/><draw:equation draw:name="f33" draw:formula="0 + 7569 - 7511"/><draw:equation draw:name="f34" draw:formula="?f33 * ?f5 / 87"/><draw:equation draw:name="f35" draw:formula="0 + 7578 - 7511"/><draw:equation draw:name="f36" draw:formula="?f35 * ?f5 / 87"/><draw:equation draw:name="f37" draw:formula="0 + 7581 - 7511"/><draw:equation draw:name="f38" draw:formula="?f37 * ?f5 / 87"/><draw:equation draw:name="f39" draw:formula="8812 * ?f4 / 130"/><draw:equation draw:name="f40" draw:formula="8832 * ?f4 / 130"/><draw:equation draw:name="f41" draw:formula="8839 * ?f4 / 130"/><draw:equation draw:name="f42" draw:formula="0 + 7566 - 7511"/><draw:equation draw:name="f43" draw:formula="?f42 * ?f5 / 87"/><draw:equation draw:name="f44" draw:formula="8851 * ?f4 / 130"/><draw:equation draw:name="f45" draw:formula="8853 * ?f4 / 130"/><draw:equation draw:name="f46" draw:formula="0 + 7547 - 7511"/><draw:equation draw:name="f47" draw:formula="?f46 * ?f5 / 87"/><draw:equation draw:name="f48" draw:formula="0 + 7537 - 7511"/><draw:equation draw:name="f49" draw:formula="?f48 * ?f5 / 87"/><draw:equation draw:name="f50" draw:formula="8846 * ?f4 / 130"/><draw:equation draw:name="f51" draw:formula="8841 * ?f4 / 130"/><draw:equation draw:name="f52" draw:formula="8836 * ?f4 / 130"/><draw:equation draw:name="f53" draw:formula="8829 * ?f4 / 130"/><draw:equation draw:name="f54" draw:formula="0 + 7511 - 7511"/><draw:equation draw:name="f55" draw:formula="?f54 * ?f5 / 87"/><draw:equation draw:name="f56" draw:formula="0 + 7516 - 7511"/><draw:equation draw:name="f57" draw:formula="?f56 * ?f5 / 87"/><draw:equation draw:name="f58" draw:formula="8849 * ?f4 / 130"/><draw:equation draw:name="f59" draw:formula="0 + 7525 - 7511"/><draw:equation draw:name="f60" draw:formula="?f59 * ?f5 / 87"/><draw:equation draw:name="f61" draw:formula="8856 * ?f4 / 130"/><draw:equation draw:name="f62" draw:formula="8863 * ?f4 / 130"/><draw:equation draw:name="f63" draw:formula="8865 * ?f4 / 130"/><draw:equation draw:name="f64" draw:formula="8861 * ?f4 / 130"/><draw:equation draw:name="f65" draw:formula="0 + 7588 - 7511"/><draw:equation draw:name="f66" draw:formula="?f65 * ?f5 / 87"/><draw:equation draw:name="f67" draw:formula="0 + 7597 - 7511"/><draw:equation draw:name="f68" draw:formula="?f67 * ?f5 / 87"/><draw:equation draw:name="f69" draw:formula="8808 * ?f4 / 130"/><draw:equation draw:name="f70" draw:formula="0 + 7593 - 7511"/><draw:equation draw:name="f71" draw:formula="?f70 * ?f5 / 87"/><draw:equation draw:name="f72" draw:formula="0 + 7585 - 7511"/><draw:equation draw:name="f73" draw:formula="?f72 * ?f5 / 87"/><draw:equation draw:name="f74" draw:formula="8791 * ?f4 / 130"/><draw:equation draw:name="f75" draw:formula="8781 * ?f4 / 130"/><draw:equation draw:name="f76" draw:formula="8779 * ?f4 / 130"/><draw:equation draw:name="f77" draw:formula="0 + 7549 - 7511"/><draw:equation draw:name="f78" draw:formula="?f77 * ?f5 / 87"/><draw:equation draw:name="f79" draw:formula="8786 * ?f4 / 130"/><draw:equation draw:name="f80" draw:formula="8752 * ?f4 / 13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4 / ?f6"/><draw:equation draw:name="f98" draw:formula="?f36 / ?f6"/><draw:equation draw:name="f99" draw:formula="?f38 / ?f6"/><draw:equation draw:name="f100" draw:formula="?f39 / ?f7"/><draw:equation draw:name="f101" draw:formula="?f40 / ?f7"/><draw:equation draw:name="f102" draw:formula="?f41 / ?f7"/><draw:equation draw:name="f103" draw:formula="?f43 / ?f6"/><draw:equation draw:name="f104" draw:formula="?f44 / ?f7"/><draw:equation draw:name="f105" draw:formula="?f45 / ?f7"/><draw:equation draw:name="f106" draw:formula="?f47 / ?f6"/><draw:equation draw:name="f107" draw:formula="?f49 / ?f6"/><draw:equation draw:name="f108" draw:formula="?f50 / ?f7"/><draw:equation draw:name="f109" draw:formula="?f51 / ?f7"/><draw:equation draw:name="f110" draw:formula="?f52 / ?f7"/><draw:equation draw:name="f111" draw:formula="?f53 / ?f7"/><draw:equation draw:name="f112" draw:formula="?f55 / ?f6"/><draw:equation draw:name="f113" draw:formula="?f57 / ?f6"/><draw:equation draw:name="f114" draw:formula="?f58 / ?f7"/><draw:equation draw:name="f115" draw:formula="?f60 / ?f6"/><draw:equation draw:name="f116" draw:formula="?f61 / ?f7"/><draw:equation draw:name="f117" draw:formula="?f62 / ?f7"/><draw:equation draw:name="f118" draw:formula="?f63 / ?f7"/><draw:equation draw:name="f119" draw:formula="?f64 / ?f7"/><draw:equation draw:name="f120" draw:formula="?f66 / ?f6"/><draw:equation draw:name="f121" draw:formula="?f68 / ?f6"/><draw:equation draw:name="f122" draw:formula="?f69 / ?f7"/><draw:equation draw:name="f123" draw:formula="?f71 / ?f6"/><draw:equation draw:name="f124" draw:formula="?f73 / ?f6"/><draw:equation draw:name="f125" draw:formula="?f74 / ?f7"/><draw:equation draw:name="f126" draw:formula="?f75 / ?f7"/><draw:equation draw:name="f127" draw:formula="?f76 / ?f7"/><draw:equation draw:name="f128" draw:formula="?f78 / ?f6"/><draw:equation draw:name="f129" draw:formula="?f79 / ?f7"/><draw:equation draw:name="f130" draw:formula="?f80 / ?f7"/><draw:equation draw:name="f131" draw:formula="0 / ?f6"/><draw:equation draw:name="f132" draw:formula="?f1 / ?f6"/><draw:equation draw:name="f133" draw:formula="0 / ?f7"/><draw:equation draw:name="f134" draw:formula="?f3 / ?f7"/></draw:enhanced-geometry></draw:custom-shape><draw:custom-shape svg:x="5.88333in" svg:y="6.06667in" svg:width="0.05903in" svg:height="0.08889in" draw:z-index="487632384" draw:id="id298" draw:style-name="a356" draw:name="docshape299" text:anchor-type="paragraph"><svg:title/><svg:desc/><draw:enhanced-geometry draw:type="non-primitive" svg:viewBox="0 0 85 128" draw:enhanced-path="M 84 0 L 0 0 0 16 63 16 57 23 28 80 22 105 20 117 20 127 34 127 41 91 45 80 49 69 54 59 60 48 66 37 72 28 78 19 84 12 84 0 Z N" draw:text-areas="?f86 ?f88 ?f87 ?f89" draw:glue-points="?f55 ?f56 ?f57 ?f56 ?f57 ?f58 ?f59 ?f58 ?f60 ?f61 ?f62 ?f63 ?f64 ?f65 ?f66 ?f67 ?f66 ?f68 ?f69 ?f68 ?f70 ?f71 ?f72 ?f63 ?f73 ?f74 ?f75 ?f76 ?f77 ?f78 ?f79 ?f80 ?f81 ?f82 ?f83 ?f84 ?f55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8"/><draw:equation draw:name="f8" draw:formula="0 + 8556 - 8472"/><draw:equation draw:name="f9" draw:formula="?f8 * ?f5 / 85"/><draw:equation draw:name="f10" draw:formula="8736 * ?f4 / 128"/><draw:equation draw:name="f11" draw:formula="0 + 8472 - 8472"/><draw:equation draw:name="f12" draw:formula="?f11 * ?f5 / 85"/><draw:equation draw:name="f13" draw:formula="8752 * ?f4 / 128"/><draw:equation draw:name="f14" draw:formula="0 + 8535 - 8472"/><draw:equation draw:name="f15" draw:formula="?f14 * ?f5 / 85"/><draw:equation draw:name="f16" draw:formula="0 + 8529 - 8472"/><draw:equation draw:name="f17" draw:formula="?f16 * ?f5 / 85"/><draw:equation draw:name="f18" draw:formula="8759 * ?f4 / 128"/><draw:equation draw:name="f19" draw:formula="0 + 8500 - 8472"/><draw:equation draw:name="f20" draw:formula="?f19 * ?f5 / 85"/><draw:equation draw:name="f21" draw:formula="8816 * ?f4 / 128"/><draw:equation draw:name="f22" draw:formula="0 + 8494 - 8472"/><draw:equation draw:name="f23" draw:formula="?f22 * ?f5 / 85"/><draw:equation draw:name="f24" draw:formula="8841 * ?f4 / 128"/><draw:equation draw:name="f25" draw:formula="0 + 8492 - 8472"/><draw:equation draw:name="f26" draw:formula="?f25 * ?f5 / 85"/><draw:equation draw:name="f27" draw:formula="8853 * ?f4 / 128"/><draw:equation draw:name="f28" draw:formula="8863 * ?f4 / 128"/><draw:equation draw:name="f29" draw:formula="0 + 8506 - 8472"/><draw:equation draw:name="f30" draw:formula="?f29 * ?f5 / 85"/><draw:equation draw:name="f31" draw:formula="0 + 8513 - 8472"/><draw:equation draw:name="f32" draw:formula="?f31 * ?f5 / 85"/><draw:equation draw:name="f33" draw:formula="8827 * ?f4 / 128"/><draw:equation draw:name="f34" draw:formula="0 + 8517 - 8472"/><draw:equation draw:name="f35" draw:formula="?f34 * ?f5 / 85"/><draw:equation draw:name="f36" draw:formula="0 + 8521 - 8472"/><draw:equation draw:name="f37" draw:formula="?f36 * ?f5 / 85"/><draw:equation draw:name="f38" draw:formula="8805 * ?f4 / 128"/><draw:equation draw:name="f39" draw:formula="0 + 8526 - 8472"/><draw:equation draw:name="f40" draw:formula="?f39 * ?f5 / 85"/><draw:equation draw:name="f41" draw:formula="8795 * ?f4 / 128"/><draw:equation draw:name="f42" draw:formula="0 + 8532 - 8472"/><draw:equation draw:name="f43" draw:formula="?f42 * ?f5 / 85"/><draw:equation draw:name="f44" draw:formula="8784 * ?f4 / 128"/><draw:equation draw:name="f45" draw:formula="0 + 8538 - 8472"/><draw:equation draw:name="f46" draw:formula="?f45 * ?f5 / 85"/><draw:equation draw:name="f47" draw:formula="8773 * ?f4 / 128"/><draw:equation draw:name="f48" draw:formula="0 + 8544 - 8472"/><draw:equation draw:name="f49" draw:formula="?f48 * ?f5 / 85"/><draw:equation draw:name="f50" draw:formula="8764 * ?f4 / 128"/><draw:equation draw:name="f51" draw:formula="0 + 8550 - 8472"/><draw:equation draw:name="f52" draw:formula="?f51 * ?f5 / 85"/><draw:equation draw:name="f53" draw:formula="8755 * ?f4 / 128"/><draw:equation draw:name="f54" draw:formula="8748 * ?f4 / 12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6.37569in" svg:y="6.06458in" svg:width="0.12083in" svg:height="0.09028in" draw:z-index="487632896" draw:id="id299" draw:style-name="a357" draw:name="docshape300" text:anchor-type="paragraph"><svg:title/><svg:desc/><draw:enhanced-geometry draw:type="non-primitive" svg:viewBox="0 0 174 130" draw:enhanced-path="M 48 0 L 39 0 36 8 24 20 10 29 0 34 0 48 5 46 12 44 17 41 24 36 29 34 34 29 34 130 48 130 48 0 Z M 173 27 L 169 20 154 5 145 0 121 0 111 5 104 10 96 17 92 27 92 39 106 41 108 32 108 27 113 22 118 17 125 15 140 15 145 17 149 22 154 24 157 32 157 44 154 48 145 63 135 72 121 82 111 89 101 104 92 113 89 120 89 123 87 128 87 130 173 130 173 116 111 116 111 113 113 111 116 106 121 104 125 99 135 92 147 82 154 72 169 58 171 53 171 48 173 41 173 27 Z N" draw:text-areas="?f131 ?f133 ?f132 ?f134" draw:glue-points="?f82 ?f83 ?f84 ?f85 ?f86 ?f87 ?f88 ?f89 ?f90 ?f91 ?f92 ?f87 ?f93 ?f94 ?f95 ?f83 ?f96 ?f85 ?f97 ?f83 ?f98 ?f99 ?f100 ?f101 ?f102 ?f103 ?f104 ?f105 ?f106 ?f107 ?f108 ?f109 ?f97 ?f101 ?f110 ?f111 ?f112 ?f113 ?f97 ?f114 ?f115 ?f116 ?f117 ?f118 ?f119 ?f120 ?f121 ?f122 ?f123 ?f94 ?f98 ?f124 ?f106 ?f125 ?f115 ?f118 ?f126 ?f127 ?f110 ?f128 ?f129 ?f130 ?f123 ?f9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30"/><draw:equation draw:name="f8" draw:formula="0 + 9220 - 9181"/><draw:equation draw:name="f9" draw:formula="?f8 * ?f5 / 174"/><draw:equation draw:name="f10" draw:formula="8733 * ?f4 / 130"/><draw:equation draw:name="f11" draw:formula="0 + 9205 - 9181"/><draw:equation draw:name="f12" draw:formula="?f11 * ?f5 / 174"/><draw:equation draw:name="f13" draw:formula="8753 * ?f4 / 130"/><draw:equation draw:name="f14" draw:formula="0 + 9181 - 9181"/><draw:equation draw:name="f15" draw:formula="?f14 * ?f5 / 174"/><draw:equation draw:name="f16" draw:formula="8767 * ?f4 / 130"/><draw:equation draw:name="f17" draw:formula="0 + 9186 - 9181"/><draw:equation draw:name="f18" draw:formula="?f17 * ?f5 / 174"/><draw:equation draw:name="f19" draw:formula="8779 * ?f4 / 130"/><draw:equation draw:name="f20" draw:formula="0 + 9198 - 9181"/><draw:equation draw:name="f21" draw:formula="?f20 * ?f5 / 174"/><draw:equation draw:name="f22" draw:formula="8774 * ?f4 / 130"/><draw:equation draw:name="f23" draw:formula="0 + 9210 - 9181"/><draw:equation draw:name="f24" draw:formula="?f23 * ?f5 / 174"/><draw:equation draw:name="f25" draw:formula="0 + 9215 - 9181"/><draw:equation draw:name="f26" draw:formula="?f25 * ?f5 / 174"/><draw:equation draw:name="f27" draw:formula="8863 * ?f4 / 130"/><draw:equation draw:name="f28" draw:formula="0 + 9229 - 9181"/><draw:equation draw:name="f29" draw:formula="?f28 * ?f5 / 174"/><draw:equation draw:name="f30" draw:formula="0 + 9350 - 9181"/><draw:equation draw:name="f31" draw:formula="?f30 * ?f5 / 174"/><draw:equation draw:name="f32" draw:formula="0 + 9326 - 9181"/><draw:equation draw:name="f33" draw:formula="?f32 * ?f5 / 174"/><draw:equation draw:name="f34" draw:formula="0 + 9292 - 9181"/><draw:equation draw:name="f35" draw:formula="?f34 * ?f5 / 174"/><draw:equation draw:name="f36" draw:formula="8738 * ?f4 / 130"/><draw:equation draw:name="f37" draw:formula="0 + 9277 - 9181"/><draw:equation draw:name="f38" draw:formula="?f37 * ?f5 / 174"/><draw:equation draw:name="f39" draw:formula="8750 * ?f4 / 130"/><draw:equation draw:name="f40" draw:formula="0 + 9273 - 9181"/><draw:equation draw:name="f41" draw:formula="?f40 * ?f5 / 174"/><draw:equation draw:name="f42" draw:formula="8772 * ?f4 / 130"/><draw:equation draw:name="f43" draw:formula="0 + 9289 - 9181"/><draw:equation draw:name="f44" draw:formula="?f43 * ?f5 / 174"/><draw:equation draw:name="f45" draw:formula="8765 * ?f4 / 130"/><draw:equation draw:name="f46" draw:formula="0 + 9294 - 9181"/><draw:equation draw:name="f47" draw:formula="?f46 * ?f5 / 174"/><draw:equation draw:name="f48" draw:formula="8755 * ?f4 / 130"/><draw:equation draw:name="f49" draw:formula="0 + 9306 - 9181"/><draw:equation draw:name="f50" draw:formula="?f49 * ?f5 / 174"/><draw:equation draw:name="f51" draw:formula="8748 * ?f4 / 130"/><draw:equation draw:name="f52" draw:formula="0 + 9335 - 9181"/><draw:equation draw:name="f53" draw:formula="?f52 * ?f5 / 174"/><draw:equation draw:name="f54" draw:formula="8757 * ?f4 / 130"/><draw:equation draw:name="f55" draw:formula="0 + 9338 - 9181"/><draw:equation draw:name="f56" draw:formula="?f55 * ?f5 / 174"/><draw:equation draw:name="f57" draw:formula="8777 * ?f4 / 130"/><draw:equation draw:name="f58" draw:formula="8796 * ?f4 / 130"/><draw:equation draw:name="f59" draw:formula="0 + 9302 - 9181"/><draw:equation draw:name="f60" draw:formula="?f59 * ?f5 / 174"/><draw:equation draw:name="f61" draw:formula="8815 * ?f4 / 130"/><draw:equation draw:name="f62" draw:formula="0 + 9282 - 9181"/><draw:equation draw:name="f63" draw:formula="?f62 * ?f5 / 174"/><draw:equation draw:name="f64" draw:formula="8837 * ?f4 / 130"/><draw:equation draw:name="f65" draw:formula="0 + 9270 - 9181"/><draw:equation draw:name="f66" draw:formula="?f65 * ?f5 / 174"/><draw:equation draw:name="f67" draw:formula="8853 * ?f4 / 130"/><draw:equation draw:name="f68" draw:formula="0 + 9268 - 9181"/><draw:equation draw:name="f69" draw:formula="?f68 * ?f5 / 174"/><draw:equation draw:name="f70" draw:formula="8861 * ?f4 / 130"/><draw:equation draw:name="f71" draw:formula="0 + 9354 - 9181"/><draw:equation draw:name="f72" draw:formula="?f71 * ?f5 / 174"/><draw:equation draw:name="f73" draw:formula="8849 * ?f4 / 130"/><draw:equation draw:name="f74" draw:formula="8844 * ?f4 / 130"/><draw:equation draw:name="f75" draw:formula="0 + 9316 - 9181"/><draw:equation draw:name="f76" draw:formula="?f75 * ?f5 / 174"/><draw:equation draw:name="f77" draw:formula="8825 * ?f4 / 130"/><draw:equation draw:name="f78" draw:formula="8805 * ?f4 / 130"/><draw:equation draw:name="f79" draw:formula="0 + 9352 - 9181"/><draw:equation draw:name="f80" draw:formula="?f79 * ?f5 / 174"/><draw:equation draw:name="f81" draw:formula="8786 * ?f4 / 130"/><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6 / ?f6"/><draw:equation draw:name="f94" draw:formula="?f27 / ?f7"/><draw:equation draw:name="f95" draw:formula="?f29 / ?f6"/><draw:equation draw:name="f96" draw:formula="?f31 / ?f6"/><draw:equation draw:name="f97" draw:formula="?f33 / ?f6"/><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8 / ?f7"/><draw:equation draw:name="f108" draw:formula="?f50 / ?f6"/><draw:equation draw:name="f109" draw:formula="?f51 / ?f7"/><draw:equation draw:name="f110" draw:formula="?f53 / ?f6"/><draw:equation draw:name="f111" draw:formula="?f54 / ?f7"/><draw:equation draw:name="f112" draw:formula="?f56 / ?f6"/><draw:equation draw:name="f113" draw:formula="?f57 / ?f7"/><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4 / ?f7"/><draw:equation draw:name="f126" draw:formula="?f76 / ?f6"/><draw:equation draw:name="f127" draw:formula="?f77 / ?f7"/><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frame draw:z-index="89" draw:style-name="a358" draw:name="image164.png" text:anchor-type="paragraph" svg:x="6.92677in" svg:y="6.06479in" svg:width="0.27073in" svg:height="0.09187in" style:rel-width="scale" style:rel-height="scale"><draw:image xlink:href="media/image164.png" xlink:type="simple" xlink:show="embed" xlink:actuate="onLoad"/><svg:title/><svg:desc/></draw:frame><draw:custom-shape svg:x="1.02014in" svg:y="6.21319in" svg:width="6.23194in" svg:height="0.00694in" draw:z-index="487633920" draw:id="id300" draw:style-name="a359" draw:name="docshape301" text:anchor-type="paragraph"><svg:title/><svg:desc/><draw:enhanced-geometry draw:type="non-primitive" svg:viewBox="0 0 8974 10" draw:enhanced-path="M 8973 0 L 8172 0 8167 0 0 0 0 9 8167 9 8172 9 8973 9 897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74"/><draw:equation draw:name="f8" draw:formula="0 + 10442 - 1469"/><draw:equation draw:name="f9" draw:formula="?f8 * ?f6 / 8974"/><draw:equation draw:name="f10" draw:formula="8947 * ?f4 / 10"/><draw:equation draw:name="f11" draw:formula="0 + 9641 - 1469"/><draw:equation draw:name="f12" draw:formula="?f11 * ?f6 / 8974"/><draw:equation draw:name="f13" draw:formula="0 + 9636 - 1469"/><draw:equation draw:name="f14" draw:formula="?f13 * ?f6 / 8974"/><draw:equation draw:name="f15" draw:formula="0 + 1469 - 1469"/><draw:equation draw:name="f16" draw:formula="?f15 * ?f6 / 8974"/><draw:equation draw:name="f17" draw:formula="8956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draw:g draw:z-index="15890944" draw:name="docshapegroup302" draw:id="id309" draw:style-name="a370" text:anchor-type="paragraph"><svg:title/><svg:desc/><draw:frame draw:id="id301" draw:style-name="a362" draw:name="docshape303" svg:x="1.09097in" svg:y="1.55903in" svg:width="0.33056in" svg:height="0.09236in" style:rel-width="scale" style:rel-height="scale"><draw:image xlink:href="media/image165.png" xlink:type="simple" xlink:show="embed" xlink:actuate="onLoad"/><svg:title/><svg:desc/></draw:frame><draw:frame draw:id="id302" draw:style-name="a363" draw:name="docshape304" svg:x="1.52708in" svg:y="1.55764in" svg:width="0.51458in" svg:height="0.09375in" style:rel-width="scale" style:rel-height="scale"><draw:image xlink:href="media/image166.png" xlink:type="simple" xlink:show="embed" xlink:actuate="onLoad"/><svg:title/><svg:desc/></draw:frame><draw:frame draw:id="id303" draw:style-name="a364" draw:name="docshape305" svg:x="1.02986in" svg:y="1.49306in" svg:width="6.22222in" svg:height="0.15833in" style:rel-width="scale" style:rel-height="scale"><draw:image xlink:href="media/image167.png" xlink:type="simple" xlink:show="embed" xlink:actuate="onLoad"/><svg:title/><svg:desc/></draw:frame><draw:frame draw:id="id304" draw:style-name="a365" draw:name="docshape306" svg:x="3.8in" svg:y="1.55903in" svg:width="0.46458in" svg:height="0.09097in" style:rel-width="scale" style:rel-height="scale"><draw:image xlink:href="media/image168.png" xlink:type="simple" xlink:show="embed" xlink:actuate="onLoad"/><svg:title/><svg:desc/></draw:frame><draw:frame draw:id="id305" draw:style-name="a366" draw:name="docshape307" svg:x="5.21528in" svg:y="1.56111in" svg:width="0.06042in" svg:height="0.09028in" style:rel-width="scale" style:rel-height="scale"><draw:image xlink:href="media/image169.png" xlink:type="simple" xlink:show="embed" xlink:actuate="onLoad"/><svg:title/><svg:desc/></draw:frame><draw:frame draw:id="id306" draw:style-name="a367" draw:name="docshape308" svg:x="5.88333in" svg:y="1.56111in" svg:width="0.05833in" svg:height="0.09028in" style:rel-width="scale" style:rel-height="scale"><draw:image xlink:href="media/image170.png" xlink:type="simple" xlink:show="embed" xlink:actuate="onLoad"/><svg:title/><svg:desc/></draw:frame><draw:frame draw:id="id307" draw:style-name="a368" draw:name="docshape309" svg:x="6.37569in" svg:y="1.55903in" svg:width="0.12083in" svg:height="0.09236in" style:rel-width="scale" style:rel-height="scale"><draw:image xlink:href="media/image171.png" xlink:type="simple" xlink:show="embed" xlink:actuate="onLoad"/><svg:title/><svg:desc/></draw:frame><draw:frame draw:id="id308" draw:style-name="a369" draw:name="docshape310" svg:x="6.92639in" svg:y="1.55903in" svg:width="0.27083in" svg:height="0.09236in" style:rel-width="scale" style:rel-height="scale"><draw:image xlink:href="media/image172.png" xlink:type="simple" xlink:show="embed" xlink:actuate="onLoad"/><svg:title/><svg:desc/></draw:frame></draw:g><draw:g draw:z-index="15891456" draw:name="docshapegroup311" draw:id="id319" draw:style-name="a380" text:anchor-type="paragraph"><svg:title/><svg:desc/><draw:frame draw:id="id310" draw:style-name="a371" draw:name="docshape312" svg:x="1.09097in" svg:y="1.81458in" svg:width="0.33264in" svg:height="0.09028in" style:rel-width="scale" style:rel-height="scale"><draw:image xlink:href="media/image173.png" xlink:type="simple" xlink:show="embed" xlink:actuate="onLoad"/><svg:title/><svg:desc/></draw:frame><draw:frame draw:id="id311" draw:style-name="a372" draw:name="docshape313" svg:x="1.52708in" svg:y="1.8125in" svg:width="0.51458in" svg:height="0.09236in" style:rel-width="scale" style:rel-height="scale"><draw:image xlink:href="media/image174.png" xlink:type="simple" xlink:show="embed" xlink:actuate="onLoad"/><svg:title/><svg:desc/></draw:frame><draw:frame draw:id="id312" draw:style-name="a373" draw:name="docshape314" svg:x="2.16806in" svg:y="1.8125in" svg:width="0.63611in" svg:height="0.09236in" style:rel-width="scale" style:rel-height="scale"><draw:image xlink:href="media/image175.png" xlink:type="simple" xlink:show="embed" xlink:actuate="onLoad"/><svg:title/><svg:desc/></draw:frame><draw:frame draw:id="id313" draw:style-name="a374" draw:name="docshape315" svg:x="2.85903in" svg:y="1.81458in" svg:width="0.67153in" svg:height="0.09028in" style:rel-width="scale" style:rel-height="scale"><draw:image xlink:href="media/image176.png" xlink:type="simple" xlink:show="embed" xlink:actuate="onLoad"/><svg:title/><svg:desc/></draw:frame><draw:frame draw:id="id314" draw:style-name="a375" draw:name="docshape316" svg:x="5.21528in" svg:y="1.81597in" svg:width="0.06042in" svg:height="0.08889in" style:rel-width="scale" style:rel-height="scale"><draw:image xlink:href="media/image177.png" xlink:type="simple" xlink:show="embed" xlink:actuate="onLoad"/><svg:title/><svg:desc/></draw:frame><draw:frame draw:id="id315" draw:style-name="a376" draw:name="docshape317" svg:x="5.88194in" svg:y="1.81458in" svg:width="0.06042in" svg:height="0.09028in" style:rel-width="scale" style:rel-height="scale"><draw:image xlink:href="media/image178.png" xlink:type="simple" xlink:show="embed" xlink:actuate="onLoad"/><svg:title/><svg:desc/></draw:frame><draw:frame draw:id="id316" draw:style-name="a377" draw:name="docshape318" svg:x="6.37569in" svg:y="1.81458in" svg:width="0.10417in" svg:height="0.09028in" style:rel-width="scale" style:rel-height="scale"><draw:image xlink:href="media/image179.png" xlink:type="simple" xlink:show="embed" xlink:actuate="onLoad"/><svg:title/><svg:desc/></draw:frame><draw:frame draw:id="id317" draw:style-name="a378" draw:name="docshape319" svg:x="1.02986in" svg:y="1.70833in" svg:width="6.22222in" svg:height="0.30208in" style:rel-width="scale" style:rel-height="scale"><draw:image xlink:href="media/image180.png" xlink:type="simple" xlink:show="embed" xlink:actuate="onLoad"/><svg:title/><svg:desc/></draw:frame><draw:frame draw:id="id318" draw:style-name="a379" draw:name="docshape320" svg:x="6.92639in" svg:y="1.81458in" svg:width="0.27083in" svg:height="0.09028in" style:rel-width="scale" style:rel-height="scale"><draw:image xlink:href="media/image181.png" xlink:type="simple" xlink:show="embed" xlink:actuate="onLoad"/><svg:title/><svg:desc/></draw:frame></draw:g><draw:frame draw:z-index="15891968" draw:style-name="a381" draw:name="image182.png" text:anchor-type="paragraph" svg:x="1.09146in" svg:y="2.06833in" svg:width="0.33055in" svg:height="0.08854in" style:rel-width="scale" style:rel-height="scale"><draw:image xlink:href="media/image182.png" xlink:type="simple" xlink:show="embed" xlink:actuate="onLoad"/><svg:title/><svg:desc/></draw:frame><draw:frame draw:z-index="15892480" draw:style-name="a382" draw:name="image183.png" text:anchor-type="paragraph" svg:x="1.52719in" svg:y="2.06667in" svg:width="0.51574in" svg:height="0.09208in" style:rel-width="scale" style:rel-height="scale"><draw:image xlink:href="media/image183.png" xlink:type="simple" xlink:show="embed" xlink:actuate="onLoad"/><svg:title/><svg:desc/></draw:frame><draw:frame draw:z-index="15892992" draw:style-name="a383" draw:name="image184.png" text:anchor-type="paragraph" svg:x="2.16813in" svg:y="2.06667in" svg:width="0.63813in" svg:height="0.09208in" style:rel-width="scale" style:rel-height="scale"><draw:image xlink:href="media/image184.png" xlink:type="simple" xlink:show="embed" xlink:actuate="onLoad"/><svg:title/><svg:desc/></draw:frame><draw:frame draw:z-index="15893504" draw:style-name="a384" draw:name="image185.png" text:anchor-type="paragraph" svg:x="2.85917in" svg:y="2.06833in" svg:width="0.67175in" svg:height="0.08854in" style:rel-width="scale" style:rel-height="scale"><draw:image xlink:href="media/image185.png" xlink:type="simple" xlink:show="embed" xlink:actuate="onLoad"/><svg:title/><svg:desc/></draw:frame><draw:frame draw:z-index="15894016" draw:style-name="a385" draw:name="image186.png" text:anchor-type="paragraph" svg:x="3.80053in" svg:y="2.06833in" svg:width="0.39018in" svg:height="0.09031in" style:rel-width="scale" style:rel-height="scale"><draw:image xlink:href="media/image186.png" xlink:type="simple" xlink:show="embed" xlink:actuate="onLoad"/><svg:title/><svg:desc/></draw:frame><draw:frame draw:z-index="15894528" draw:style-name="a386" draw:name="image187.png" text:anchor-type="paragraph" svg:x="5.2126in" svg:y="2.06833in" svg:width="0.06184in" svg:height="0.08854in" style:rel-width="scale" style:rel-height="scale"><draw:image xlink:href="media/image187.png" xlink:type="simple" xlink:show="embed" xlink:actuate="onLoad"/><svg:title/><svg:desc/></draw:frame><draw:frame draw:z-index="15895040" draw:style-name="a387" draw:name="image188.png" text:anchor-type="paragraph" svg:x="5.88197in" svg:y="2.06833in" svg:width="0.06014in" svg:height="0.09031in" style:rel-width="scale" style:rel-height="scale"><draw:image xlink:href="media/image188.png" xlink:type="simple" xlink:show="embed" xlink:actuate="onLoad"/><svg:title/><svg:desc/></draw:frame><draw:frame draw:z-index="15895552" draw:style-name="a388" draw:name="image189.png" text:anchor-type="paragraph" svg:x="6.37593in" svg:y="2.06833in" svg:width="0.12048in" svg:height="0.09031in" style:rel-width="scale" style:rel-height="scale"><draw:image xlink:href="media/image189.png" xlink:type="simple" xlink:show="embed" xlink:actuate="onLoad"/><svg:title/><svg:desc/></draw:frame><draw:frame draw:z-index="15896064" draw:style-name="a389" draw:name="image190.png" text:anchor-type="paragraph" svg:x="6.92677in" svg:y="2.06833in" svg:width="0.27077in" svg:height="0.09031in" style:rel-width="scale" style:rel-height="scale"><draw:image xlink:href="media/image190.png" xlink:type="simple" xlink:show="embed" xlink:actuate="onLoad"/><svg:title/><svg:desc/></draw:frame><draw:frame draw:z-index="15896576" draw:style-name="a390" draw:name="image191.png" text:anchor-type="paragraph" svg:x="1.09146in" svg:y="2.28363in" svg:width="0.33127in" svg:height="0.09187in" style:rel-width="scale" style:rel-height="scale"><draw:image xlink:href="media/image191.png" xlink:type="simple" xlink:show="embed" xlink:actuate="onLoad"/><svg:title/><svg:desc/></draw:frame><draw:frame draw:z-index="15897088" draw:style-name="a391" draw:name="image192.png" text:anchor-type="paragraph" svg:x="1.52719in" svg:y="2.28353in" svg:width="0.51467in" svg:height="0.09187in" style:rel-width="scale" style:rel-height="scale"><draw:image xlink:href="media/image192.png" xlink:type="simple" xlink:show="embed" xlink:actuate="onLoad"/><svg:title/><svg:desc/></draw:frame><draw:frame draw:z-index="15897600" draw:style-name="a392" draw:name="image193.png" text:anchor-type="paragraph" svg:x="2.16813in" svg:y="2.28363in" svg:width="0.63738in" svg:height="0.09187in" style:rel-width="scale" style:rel-height="scale"><draw:image xlink:href="media/image193.png" xlink:type="simple" xlink:show="embed" xlink:actuate="onLoad"/><svg:title/><svg:desc/></draw:frame><draw:frame draw:z-index="15898112" draw:style-name="a393" draw:name="image194.png" text:anchor-type="paragraph" svg:x="2.8575in" svg:y="2.28363in" svg:width="0.57714in" svg:height="0.09187in" style:rel-width="scale" style:rel-height="scale"><draw:image xlink:href="media/image194.png" xlink:type="simple" xlink:show="embed" xlink:actuate="onLoad"/><svg:title/><svg:desc/></draw:frame><draw:frame draw:z-index="15898624" draw:style-name="a394" draw:name="image195.png" text:anchor-type="paragraph" svg:x="3.81053in" svg:y="2.2853in" svg:width="0.22441in" svg:height="0.09031in" style:rel-width="scale" style:rel-height="scale"><draw:image xlink:href="media/image195.png" xlink:type="simple" xlink:show="embed" xlink:actuate="onLoad"/><svg:title/><svg:desc/></draw:frame><draw:frame draw:z-index="15899136" draw:style-name="a395" draw:name="image196.png" text:anchor-type="paragraph" svg:x="5.2126in" svg:y="2.2852in" svg:width="0.06184in" svg:height="0.08854in" style:rel-width="scale" style:rel-height="scale"><draw:image xlink:href="media/image196.png" xlink:type="simple" xlink:show="embed" xlink:actuate="onLoad"/><svg:title/><svg:desc/></draw:frame><draw:frame draw:z-index="15899648" draw:style-name="a396" draw:name="image197.png" text:anchor-type="paragraph" svg:x="5.88363in" svg:y="2.2853in" svg:width="0.05847in" svg:height="0.08854in" style:rel-width="scale" style:rel-height="scale"><draw:image xlink:href="media/image197.png" xlink:type="simple" xlink:show="embed" xlink:actuate="onLoad"/><svg:title/><svg:desc/></draw:frame><draw:frame draw:z-index="15900160" draw:style-name="a397" draw:name="image198.png" text:anchor-type="paragraph" svg:x="6.37593in" svg:y="2.2852in" svg:width="0.10366in" svg:height="0.08854in" style:rel-width="scale" style:rel-height="scale"><draw:image xlink:href="media/image198.png" xlink:type="simple" xlink:show="embed" xlink:actuate="onLoad"/><svg:title/><svg:desc/></draw:frame><draw:frame draw:z-index="15900672" draw:style-name="a398" draw:name="image199.png" text:anchor-type="paragraph" svg:x="6.92677in" svg:y="2.28353in" svg:width="0.27045in" svg:height="0.09187in" style:rel-width="scale" style:rel-height="scale"><draw:image xlink:href="media/image199.png" xlink:type="simple" xlink:show="embed" xlink:actuate="onLoad"/><svg:title/><svg:desc/></draw:frame><draw:frame draw:z-index="15901184" draw:style-name="a399" draw:name="image200.png" text:anchor-type="paragraph" svg:x="1.03in" svg:y="2.21667in" svg:width="6.22167in" svg:height="0.00667in" style:rel-width="scale" style:rel-height="scale"><draw:image xlink:href="media/image200.png" xlink:type="simple" xlink:show="embed" xlink:actuate="onLoad"/><svg:title/><svg:desc/></draw:frame><draw:g draw:z-index="15901696" draw:name="docshapegroup321" draw:id="id328" draw:style-name="a408" text:anchor-type="paragraph"><svg:title/><svg:desc/><draw:frame draw:id="id320" draw:style-name="a400" draw:name="docshape322" svg:x="1.09097in" svg:y="2.49861in" svg:width="0.33264in" svg:height="0.09167in" style:rel-width="scale" style:rel-height="scale"><draw:image xlink:href="media/image201.png" xlink:type="simple" xlink:show="embed" xlink:actuate="onLoad"/><svg:title/><svg:desc/></draw:frame><draw:frame draw:id="id321" draw:style-name="a401" draw:name="docshape323" svg:x="1.52708in" svg:y="2.49861in" svg:width="0.51458in" svg:height="0.09236in" style:rel-width="scale" style:rel-height="scale"><draw:image xlink:href="media/image202.png" xlink:type="simple" xlink:show="embed" xlink:actuate="onLoad"/><svg:title/><svg:desc/></draw:frame><draw:frame draw:id="id322" draw:style-name="a402" draw:name="docshape324" svg:x="1.02986in" svg:y="2.43125in" svg:width="6.22222in" svg:height="0.15903in" style:rel-width="scale" style:rel-height="scale"><draw:image xlink:href="media/image203.png" xlink:type="simple" xlink:show="embed" xlink:actuate="onLoad"/><svg:title/><svg:desc/></draw:frame><draw:frame draw:id="id323" draw:style-name="a403" draw:name="docshape325" svg:x="3.8in" svg:y="2.49792in" svg:width="0.4375in" svg:height="0.09097in" style:rel-width="scale" style:rel-height="scale"><draw:image xlink:href="media/image204.png" xlink:type="simple" xlink:show="embed" xlink:actuate="onLoad"/><svg:title/><svg:desc/></draw:frame><draw:frame draw:id="id324" draw:style-name="a404" draw:name="docshape326" svg:x="5.2125in" svg:y="2.5in" svg:width="0.06181in" svg:height="0.08889in" style:rel-width="scale" style:rel-height="scale"><draw:image xlink:href="media/image196.png" xlink:type="simple" xlink:show="embed" xlink:actuate="onLoad"/><svg:title/><svg:desc/></draw:frame><draw:frame draw:id="id325" draw:style-name="a405" draw:name="docshape327" svg:x="5.88333in" svg:y="2.5in" svg:width="0.05903in" svg:height="0.08889in" style:rel-width="scale" style:rel-height="scale"><draw:image xlink:href="media/image205.png" xlink:type="simple" xlink:show="embed" xlink:actuate="onLoad"/><svg:title/><svg:desc/></draw:frame><draw:frame draw:id="id326" draw:style-name="a406" draw:name="docshape328" svg:x="6.37569in" svg:y="2.5in" svg:width="0.10417in" svg:height="0.08889in" style:rel-width="scale" style:rel-height="scale"><draw:image xlink:href="media/image198.png" xlink:type="simple" xlink:show="embed" xlink:actuate="onLoad"/><svg:title/><svg:desc/></draw:frame><draw:frame draw:id="id327" draw:style-name="a407" draw:name="docshape329" svg:x="6.92639in" svg:y="2.49861in" svg:width="0.27083in" svg:height="0.09167in" style:rel-width="scale" style:rel-height="scale"><draw:image xlink:href="media/image206.png" xlink:type="simple" xlink:show="embed" xlink:actuate="onLoad"/><svg:title/><svg:desc/></draw:frame></draw:g><draw:frame draw:z-index="15902208" draw:style-name="a409" draw:name="image207.png" text:anchor-type="paragraph" svg:x="1.09146in" svg:y="2.71397in" svg:width="0.33091in" svg:height="0.09187in" style:rel-width="scale" style:rel-height="scale"><draw:image xlink:href="media/image207.png" xlink:type="simple" xlink:show="embed" xlink:actuate="onLoad"/><svg:title/><svg:desc/></draw:frame><draw:frame draw:z-index="15902720" draw:style-name="a410" draw:name="image208.png" text:anchor-type="paragraph" svg:x="1.52885in" svg:y="2.7124in" svg:width="0.51458in" svg:height="0.09375in" style:rel-width="scale" style:rel-height="scale"><draw:image xlink:href="media/image208.png" xlink:type="simple" xlink:show="embed" xlink:actuate="onLoad"/><svg:title/><svg:desc/></draw:frame><draw:frame draw:z-index="15903232" draw:style-name="a411" draw:name="image209.png" text:anchor-type="paragraph" svg:x="2.17146in" svg:y="2.71333in" svg:width="1.43041in" svg:height="0.09031in" style:rel-width="scale" style:rel-height="scale"><draw:image xlink:href="media/image209.png" xlink:type="simple" xlink:show="embed" xlink:actuate="onLoad"/><svg:title/><svg:desc/></draw:frame><draw:frame draw:z-index="15903744" draw:style-name="a412" draw:name="image210.png" text:anchor-type="paragraph" svg:x="3.80053in" svg:y="2.71333in" svg:width="0.55325in" svg:height="0.09031in" style:rel-width="scale" style:rel-height="scale"><draw:image xlink:href="media/image210.png" xlink:type="simple" xlink:show="embed" xlink:actuate="onLoad"/><svg:title/><svg:desc/></draw:frame><draw:frame draw:z-index="15904256" draw:style-name="a413" draw:name="image211.png" text:anchor-type="paragraph" svg:x="5.21593in" svg:y="2.71573in" svg:width="0.0601in" svg:height="0.09in" style:rel-width="scale" style:rel-height="scale"><draw:image xlink:href="media/image211.png" xlink:type="simple" xlink:show="embed" xlink:actuate="onLoad"/><svg:title/><svg:desc/></draw:frame><draw:frame draw:z-index="15904768" draw:style-name="a414" draw:name="image212.png" text:anchor-type="paragraph" svg:x="5.88363in" svg:y="2.71573in" svg:width="0.05833in" svg:height="0.09in" style:rel-width="scale" style:rel-height="scale"><draw:image xlink:href="media/image212.png" xlink:type="simple" xlink:show="embed" xlink:actuate="onLoad"/><svg:title/><svg:desc/></draw:frame><draw:frame draw:z-index="15905280" draw:style-name="a415" draw:name="image213.png" text:anchor-type="paragraph" svg:x="6.37593in" svg:y="2.71407in" svg:width="0.12034in" svg:height="0.09187in" style:rel-width="scale" style:rel-height="scale"><draw:image xlink:href="media/image213.png" xlink:type="simple" xlink:show="embed" xlink:actuate="onLoad"/><svg:title/><svg:desc/></draw:frame><draw:frame draw:z-index="15905792" draw:style-name="a416" draw:name="image214.png" text:anchor-type="paragraph" svg:x="6.92677in" svg:y="2.71397in" svg:width="0.27046in" svg:height="0.09187in" style:rel-width="scale" style:rel-height="scale"><draw:image xlink:href="media/image214.png" xlink:type="simple" xlink:show="embed" xlink:actuate="onLoad"/><svg:title/><svg:desc/></draw:frame><draw:frame draw:z-index="15906304" draw:style-name="a417" draw:name="image215.png" text:anchor-type="paragraph" svg:x="1.03in" svg:y="2.64667in" svg:width="6.22167in" svg:height="0.00667in" style:rel-width="scale" style:rel-height="scale"><draw:image xlink:href="media/image215.png" xlink:type="simple" xlink:show="embed" xlink:actuate="onLoad"/><svg:title/><svg:desc/></draw:frame><draw:g draw:z-index="15906816" draw:name="docshapegroup330" draw:id="id337" draw:style-name="a426" text:anchor-type="paragraph"><svg:title/><svg:desc/><draw:frame draw:id="id329" draw:style-name="a418" draw:name="docshape331" svg:x="1.09097in" svg:y="2.92917in" svg:width="0.33056in" svg:height="0.09167in" style:rel-width="scale" style:rel-height="scale"><draw:image xlink:href="media/image216.png" xlink:type="simple" xlink:show="embed" xlink:actuate="onLoad"/><svg:title/><svg:desc/></draw:frame><draw:frame draw:id="id330" draw:style-name="a419" draw:name="docshape332" svg:x="1.52708in" svg:y="2.92708in" svg:width="0.51458in" svg:height="0.09375in" style:rel-width="scale" style:rel-height="scale"><draw:image xlink:href="media/image217.png" xlink:type="simple" xlink:show="embed" xlink:actuate="onLoad"/><svg:title/><svg:desc/></draw:frame><draw:frame draw:id="id331" draw:style-name="a420" draw:name="docshape333" svg:x="1.02986in" svg:y="2.86458in" svg:width="6.22222in" svg:height="0.15625in" style:rel-width="scale" style:rel-height="scale"><draw:image xlink:href="media/image218.png" xlink:type="simple" xlink:show="embed" xlink:actuate="onLoad"/><svg:title/><svg:desc/></draw:frame><draw:frame draw:id="id332" draw:style-name="a421" draw:name="docshape334" svg:x="3.80694in" svg:y="2.92708in" svg:width="0.64097in" svg:height="0.09375in" style:rel-width="scale" style:rel-height="scale"><draw:image xlink:href="media/image219.png" xlink:type="simple" xlink:show="embed" xlink:actuate="onLoad"/><svg:title/><svg:desc/></draw:frame><draw:frame draw:id="id333" draw:style-name="a422" draw:name="docshape335" svg:x="5.88333in" svg:y="2.93056in" svg:width="0.05833in" svg:height="0.09028in" style:rel-width="scale" style:rel-height="scale"><draw:image xlink:href="media/image220.png" xlink:type="simple" xlink:show="embed" xlink:actuate="onLoad"/><svg:title/><svg:desc/></draw:frame><draw:frame draw:id="id334" draw:style-name="a423" draw:name="docshape336" svg:x="5.2125in" svg:y="2.93056in" svg:width="0.06181in" svg:height="0.08889in" style:rel-width="scale" style:rel-height="scale"><draw:image xlink:href="media/image196.png" xlink:type="simple" xlink:show="embed" xlink:actuate="onLoad"/><svg:title/><svg:desc/></draw:frame><draw:frame draw:id="id335" draw:style-name="a424" draw:name="docshape337" svg:x="6.40208in" svg:y="2.92917in" svg:width="0.06042in" svg:height="0.09167in" style:rel-width="scale" style:rel-height="scale"><draw:image xlink:href="media/image221.png" xlink:type="simple" xlink:show="embed" xlink:actuate="onLoad"/><svg:title/><svg:desc/></draw:frame><draw:frame draw:id="id336" draw:style-name="a425" draw:name="docshape338" svg:x="6.92639in" svg:y="2.92917in" svg:width="0.27083in" svg:height="0.09167in" style:rel-width="scale" style:rel-height="scale"><draw:image xlink:href="media/image222.png" xlink:type="simple" xlink:show="embed" xlink:actuate="onLoad"/><svg:title/><svg:desc/></draw:frame></draw:g><draw:frame draw:z-index="15907328" draw:style-name="a427" draw:name="image200.png" text:anchor-type="paragraph" svg:x="1.03in" svg:y="3.08in" svg:width="6.22167in" svg:height="0.00667in" style:rel-width="scale" style:rel-height="scale"><draw:image xlink:href="media/image200.png" xlink:type="simple" xlink:show="embed" xlink:actuate="onLoad"/><svg:title/><svg:desc/></draw:frame><draw:frame draw:z-index="15907840" draw:style-name="a428" draw:name="image223.png" text:anchor-type="paragraph" svg:x="0.12677in" svg:y="1.54123in" svg:width="0.21881in" svg:height="1.54687in" style:rel-width="scale" style:rel-height="scale"><draw:image xlink:href="media/image223.png" xlink:type="simple" xlink:show="embed" xlink:actuate="onLoad"/><svg:title/><svg:desc/></draw:frame><text:span text:style-name="T58"><draw:frame draw:style-name="a429" draw:name="image224.png" text:anchor-type="as-char" svg:x="0in" svg:y="0in" svg:width="6.1739in" svg:height="0.44271in" style:rel-width="scale" style:rel-height="scale"><draw:image xlink:href="media/image224.png" xlink:type="simple" xlink:show="embed" xlink:actuate="onLoad"/><svg:title/><svg:desc/></draw:frame></text:span></text:p>
      <text:p text:style-name="P59"/>
      <text:p text:style-name="P60"/>
      <text:p text:style-name="P61"/>
      <text:p text:style-name="P62"/>
      <text:p text:style-name="P63"/>
      <text:p text:style-name="P64"/>
      <text:p text:style-name="P65"/>
      <text:p text:style-name="P66"/>
      <text:p text:style-name="P67"/>
      <text:p text:style-name="P68"/>
      <text:p text:style-name="P69"><draw:frame draw:z-index="185" draw:style-name="a430" draw:name="image225.png" text:anchor-type="paragraph" svg:x="1.09146in" svg:y="0.12293in" svg:width="0.33202in" svg:height="0.09208in" style:rel-width="scale" style:rel-height="scale"><draw:image xlink:href="media/image225.png" xlink:type="simple" xlink:show="embed" xlink:actuate="onLoad"/><svg:title/><svg:desc/></draw:frame><draw:frame draw:z-index="186" draw:style-name="a431" draw:name="image226.png" text:anchor-type="paragraph" svg:x="1.52885in" svg:y="0.12127in" svg:width="0.51469in" svg:height="0.09375in" style:rel-width="scale" style:rel-height="scale"><draw:image xlink:href="media/image226.png" xlink:type="simple" xlink:show="embed" xlink:actuate="onLoad"/><svg:title/><svg:desc/></draw:frame><draw:frame draw:z-index="187" draw:style-name="a432" draw:name="image227.png" text:anchor-type="paragraph" svg:x="2.17146in" svg:y="0.12127in" svg:width="1.06462in" svg:height="0.09375in" style:rel-width="scale" style:rel-height="scale"><draw:image xlink:href="media/image227.png" xlink:type="simple" xlink:show="embed" xlink:actuate="onLoad"/><svg:title/><svg:desc/></draw:frame><draw:frame draw:z-index="188" draw:style-name="a433" draw:name="image228.png" text:anchor-type="paragraph" svg:x="3.80053in" svg:y="0.12283in" svg:width="0.449in" svg:height="0.09031in" style:rel-width="scale" style:rel-height="scale"><draw:image xlink:href="media/image228.png" xlink:type="simple" xlink:show="embed" xlink:actuate="onLoad"/><svg:title/><svg:desc/></draw:frame><draw:frame draw:z-index="189" draw:style-name="a434" draw:name="image229.png" text:anchor-type="paragraph" svg:x="5.21593in" svg:y="0.1246in" svg:width="0.06024in" svg:height="0.09031in" style:rel-width="scale" style:rel-height="scale"><draw:image xlink:href="media/image229.png" xlink:type="simple" xlink:show="embed" xlink:actuate="onLoad"/><svg:title/><svg:desc/></draw:frame><draw:frame draw:z-index="190" draw:style-name="a435" draw:name="image230.png" text:anchor-type="paragraph" svg:x="5.88363in" svg:y="0.1246in" svg:width="0.0586in" svg:height="0.09031in" style:rel-width="scale" style:rel-height="scale"><draw:image xlink:href="media/image230.png" xlink:type="simple" xlink:show="embed" xlink:actuate="onLoad"/><svg:title/><svg:desc/></draw:frame><draw:frame draw:z-index="191" draw:style-name="a436" draw:name="image231.png" text:anchor-type="paragraph" svg:x="6.37593in" svg:y="0.12293in" svg:width="0.12075in" svg:height="0.09208in" style:rel-width="scale" style:rel-height="scale"><draw:image xlink:href="media/image231.png" xlink:type="simple" xlink:show="embed" xlink:actuate="onLoad"/><svg:title/><svg:desc/></draw:frame><draw:frame draw:z-index="192" draw:style-name="a437" draw:name="image232.png" text:anchor-type="paragraph" svg:x="6.92677in" svg:y="0.12293in" svg:width="0.27166in" svg:height="0.09208in" style:rel-width="scale" style:rel-height="scale"><draw:image xlink:href="media/image232.png" xlink:type="simple" xlink:show="embed" xlink:actuate="onLoad"/><svg:title/><svg:desc/></draw:frame><draw:g draw:z-index="487686656" draw:name="docshapegroup339" draw:id="id347" draw:style-name="a447" text:anchor-type="paragraph"><svg:title/><svg:desc/><draw:frame draw:id="id338" draw:style-name="a438" draw:name="docshape340" svg:x="1.09097in" svg:y="0.37778in" svg:width="0.33056in" svg:height="0.09028in" style:rel-width="scale" style:rel-height="scale"><draw:image xlink:href="media/image233.png" xlink:type="simple" xlink:show="embed" xlink:actuate="onLoad"/><svg:title/><svg:desc/></draw:frame><draw:frame draw:id="id339" draw:style-name="a439" draw:name="docshape341" svg:x="1.52708in" svg:y="0.37639in" svg:width="0.51458in" svg:height="0.09236in" style:rel-width="scale" style:rel-height="scale"><draw:image xlink:href="media/image234.png" xlink:type="simple" xlink:show="embed" xlink:actuate="onLoad"/><svg:title/><svg:desc/></draw:frame><draw:frame draw:id="id340" draw:style-name="a440" draw:name="docshape342" svg:x="2.17083in" svg:y="0.37639in" svg:width="0.41944in" svg:height="0.09236in" style:rel-width="scale" style:rel-height="scale"><draw:image xlink:href="media/image235.png" xlink:type="simple" xlink:show="embed" xlink:actuate="onLoad"/><svg:title/><svg:desc/></draw:frame><draw:frame draw:id="id341" draw:style-name="a441" draw:name="docshape343" svg:x="5.21528in" svg:y="0.37917in" svg:width="0.06042in" svg:height="0.08889in" style:rel-width="scale" style:rel-height="scale"><draw:image xlink:href="media/image236.png" xlink:type="simple" xlink:show="embed" xlink:actuate="onLoad"/><svg:title/><svg:desc/></draw:frame><draw:frame draw:id="id342" draw:style-name="a442" draw:name="docshape344" svg:x="1.02986in" svg:y="0.27292in" svg:width="6.22222in" svg:height="0.12361in" style:rel-width="scale" style:rel-height="scale"><draw:image xlink:href="media/image237.png" xlink:type="simple" xlink:show="embed" xlink:actuate="onLoad"/><svg:title/><svg:desc/></draw:frame><draw:frame draw:id="id343" draw:style-name="a443" draw:name="docshape345" svg:x="5.88333in" svg:y="0.37778in" svg:width="0.05903in" svg:height="0.08889in" style:rel-width="scale" style:rel-height="scale"><draw:image xlink:href="media/image238.png" xlink:type="simple" xlink:show="embed" xlink:actuate="onLoad"/><svg:title/><svg:desc/></draw:frame><draw:frame draw:id="id344" draw:style-name="a444" draw:name="docshape346" svg:x="6.37569in" svg:y="0.37778in" svg:width="0.12083in" svg:height="0.08889in" style:rel-width="scale" style:rel-height="scale"><draw:image xlink:href="media/image239.png" xlink:type="simple" xlink:show="embed" xlink:actuate="onLoad"/><svg:title/><svg:desc/></draw:frame><draw:frame draw:id="id345" draw:style-name="a445" draw:name="docshape347" svg:x="6.92639in" svg:y="0.37778in" svg:width="0.27083in" svg:height="0.09028in" style:rel-width="scale" style:rel-height="scale"><draw:image xlink:href="media/image240.png" xlink:type="simple" xlink:show="embed" xlink:actuate="onLoad"/><svg:title/><svg:desc/></draw:frame><draw:frame draw:id="id346" draw:style-name="a446" draw:name="docshape348" svg:x="1.02986in" svg:y="0.44931in" svg:width="6.22222in" svg:height="0.12361in" style:rel-width="scale" style:rel-height="scale"><draw:image xlink:href="media/image241.png" xlink:type="simple" xlink:show="embed" xlink:actuate="onLoad"/><svg:title/><svg:desc/></draw:frame></draw:g><draw:frame draw:z-index="194" draw:style-name="a448" draw:name="image242.png" text:anchor-type="paragraph" svg:x="1.09146in" svg:y="0.6317in" svg:width="0.33091in" svg:height="0.09187in" style:rel-width="scale" style:rel-height="scale"><draw:image xlink:href="media/image242.png" xlink:type="simple" xlink:show="embed" xlink:actuate="onLoad"/><svg:title/><svg:desc/></draw:frame><draw:frame draw:z-index="195" draw:style-name="a449" draw:name="image243.png" text:anchor-type="paragraph" svg:x="1.52719in" svg:y="0.6317in" svg:width="0.51339in" svg:height="0.09in" style:rel-width="scale" style:rel-height="scale"><draw:image xlink:href="media/image243.png" xlink:type="simple" xlink:show="embed" xlink:actuate="onLoad"/><svg:title/><svg:desc/></draw:frame><draw:frame draw:z-index="196" draw:style-name="a450" draw:name="image244.png" text:anchor-type="paragraph" svg:x="2.17146in" svg:y="0.6317in" svg:width="1.4104in" svg:height="0.09187in" style:rel-width="scale" style:rel-height="scale"><draw:image xlink:href="media/image244.png" xlink:type="simple" xlink:show="embed" xlink:actuate="onLoad"/><svg:title/><svg:desc/></draw:frame><draw:frame draw:z-index="197" draw:style-name="a451" draw:name="image245.png" text:anchor-type="paragraph" svg:x="3.80053in" svg:y="0.6317in" svg:width="0.5347in" svg:height="0.09187in" style:rel-width="scale" style:rel-height="scale"><draw:image xlink:href="media/image245.png" xlink:type="simple" xlink:show="embed" xlink:actuate="onLoad"/><svg:title/><svg:desc/></draw:frame><draw:frame draw:z-index="198" draw:style-name="a452" draw:name="image196.png" text:anchor-type="paragraph" svg:x="5.2126in" svg:y="0.63337in" svg:width="0.06184in" svg:height="0.08854in" style:rel-width="scale" style:rel-height="scale"><draw:image xlink:href="media/image196.png" xlink:type="simple" xlink:show="embed" xlink:actuate="onLoad"/><svg:title/><svg:desc/></draw:frame><draw:frame draw:z-index="199" draw:style-name="a453" draw:name="image197.png" text:anchor-type="paragraph" svg:x="5.88363in" svg:y="0.63347in" svg:width="0.05847in" svg:height="0.08854in" style:rel-width="scale" style:rel-height="scale"><draw:image xlink:href="media/image197.png" xlink:type="simple" xlink:show="embed" xlink:actuate="onLoad"/><svg:title/><svg:desc/></draw:frame><draw:frame draw:z-index="200" draw:style-name="a454" draw:name="image246.png" text:anchor-type="paragraph" svg:x="6.37593in" svg:y="0.6317in" svg:width="0.10342in" svg:height="0.09in" style:rel-width="scale" style:rel-height="scale"><draw:image xlink:href="media/image246.png" xlink:type="simple" xlink:show="embed" xlink:actuate="onLoad"/><svg:title/><svg:desc/></draw:frame><draw:frame draw:z-index="201" draw:style-name="a455" draw:name="image199.png" text:anchor-type="paragraph" svg:x="6.92677in" svg:y="0.6317in" svg:width="0.27045in" svg:height="0.09187in" style:rel-width="scale" style:rel-height="scale"><draw:image xlink:href="media/image199.png" xlink:type="simple" xlink:show="embed" xlink:actuate="onLoad"/><svg:title/><svg:desc/></draw:frame><draw:frame draw:z-index="202" draw:style-name="a456" draw:name="image215.png" text:anchor-type="paragraph" svg:x="1.03in" svg:y="0.7818in" svg:width="6.22167in" svg:height="0.00667in" style:rel-width="scale" style:rel-height="scale"><draw:image xlink:href="media/image215.png" xlink:type="simple" xlink:show="embed" xlink:actuate="onLoad"/><svg:title/><svg:desc/></draw:frame><draw:frame draw:z-index="203" draw:style-name="a457" draw:name="image247.png" text:anchor-type="paragraph" svg:x="1.09146in" svg:y="0.8469in" svg:width="0.31493in" svg:height="0.09208in" style:rel-width="scale" style:rel-height="scale"><draw:image xlink:href="media/image247.png" xlink:type="simple" xlink:show="embed" xlink:actuate="onLoad"/><svg:title/><svg:desc/></draw:frame><draw:frame draw:z-index="204" draw:style-name="a458" draw:name="image248.png" text:anchor-type="paragraph" svg:x="1.52885in" svg:y="0.8469in" svg:width="0.51416in" svg:height="0.09208in" style:rel-width="scale" style:rel-height="scale"><draw:image xlink:href="media/image248.png" xlink:type="simple" xlink:show="embed" xlink:actuate="onLoad"/><svg:title/><svg:desc/></draw:frame><draw:frame draw:z-index="205" draw:style-name="a459" draw:name="image249.png" text:anchor-type="paragraph" svg:x="2.17146in" svg:y="0.84524in" svg:width="1.18243in" svg:height="0.09375in" style:rel-width="scale" style:rel-height="scale"><draw:image xlink:href="media/image249.png" xlink:type="simple" xlink:show="embed" xlink:actuate="onLoad"/><svg:title/><svg:desc/></draw:frame><draw:frame draw:z-index="206" draw:style-name="a460" draw:name="image250.png" text:anchor-type="paragraph" svg:x="3.81053in" svg:y="0.8468in" svg:width="0.37973in" svg:height="0.09208in" style:rel-width="scale" style:rel-height="scale"><draw:image xlink:href="media/image250.png" xlink:type="simple" xlink:show="embed" xlink:actuate="onLoad"/><svg:title/><svg:desc/></draw:frame><draw:frame draw:z-index="207" draw:style-name="a461" draw:name="image251.png" text:anchor-type="paragraph" svg:x="5.21593in" svg:y="0.84867in" svg:width="0.06031in" svg:height="0.09031in" style:rel-width="scale" style:rel-height="scale"><draw:image xlink:href="media/image251.png" xlink:type="simple" xlink:show="embed" xlink:actuate="onLoad"/><svg:title/><svg:desc/></draw:frame><draw:frame draw:z-index="208" draw:style-name="a462" draw:name="image252.png" text:anchor-type="paragraph" svg:x="5.88363in" svg:y="0.84857in" svg:width="0.05847in" svg:height="0.09031in" style:rel-width="scale" style:rel-height="scale"><draw:image xlink:href="media/image252.png" xlink:type="simple" xlink:show="embed" xlink:actuate="onLoad"/><svg:title/><svg:desc/></draw:frame><draw:frame draw:z-index="209" draw:style-name="a463" draw:name="image253.png" text:anchor-type="paragraph" svg:x="6.37593in" svg:y="0.8469in" svg:width="0.12061in" svg:height="0.09208in" style:rel-width="scale" style:rel-height="scale"><draw:image xlink:href="media/image253.png" xlink:type="simple" xlink:show="embed" xlink:actuate="onLoad"/><svg:title/><svg:desc/></draw:frame><draw:frame draw:z-index="210" draw:style-name="a464" draw:name="image254.png" text:anchor-type="paragraph" svg:x="6.92677in" svg:y="0.8469in" svg:width="0.27137in" svg:height="0.09208in" style:rel-width="scale" style:rel-height="scale"><draw:image xlink:href="media/image254.png" xlink:type="simple" xlink:show="embed" xlink:actuate="onLoad"/><svg:title/><svg:desc/></draw:frame><draw:frame draw:z-index="211" draw:style-name="a465" draw:name="image200.png" text:anchor-type="paragraph" svg:x="1.03in" svg:y="0.9968in" svg:width="6.22167in" svg:height="0.00667in" style:rel-width="scale" style:rel-height="scale"><draw:image xlink:href="media/image200.png" xlink:type="simple" xlink:show="embed" xlink:actuate="onLoad"/><svg:title/><svg:desc/></draw:frame><draw:frame draw:z-index="212" draw:style-name="a466" draw:name="image255.png" text:anchor-type="paragraph" svg:x="1.09146in" svg:y="1.0621in" svg:width="0.33091in" svg:height="0.09187in" style:rel-width="scale" style:rel-height="scale"><draw:image xlink:href="media/image255.png" xlink:type="simple" xlink:show="embed" xlink:actuate="onLoad"/><svg:title/><svg:desc/></draw:frame><draw:frame draw:z-index="213" draw:style-name="a467" draw:name="image256.png" text:anchor-type="paragraph" svg:x="1.52719in" svg:y="1.06053in" svg:width="0.51626in" svg:height="0.09375in" style:rel-width="scale" style:rel-height="scale"><draw:image xlink:href="media/image256.png" xlink:type="simple" xlink:show="embed" xlink:actuate="onLoad"/><svg:title/><svg:desc/></draw:frame><draw:frame draw:z-index="214" draw:style-name="a468" draw:name="image257.png" text:anchor-type="paragraph" svg:x="2.17146in" svg:y="1.0618in" svg:width="0.43021in" svg:height="0.09031in" style:rel-width="scale" style:rel-height="scale"><draw:image xlink:href="media/image257.png" xlink:type="simple" xlink:show="embed" xlink:actuate="onLoad"/><svg:title/><svg:desc/></draw:frame><draw:frame draw:z-index="215" draw:style-name="a469" draw:name="image258.png" text:anchor-type="paragraph" svg:x="2.65719in" svg:y="1.06043in" svg:width="0.73854in" svg:height="0.09375in" style:rel-width="scale" style:rel-height="scale"><draw:image xlink:href="media/image258.png" xlink:type="simple" xlink:show="embed" xlink:actuate="onLoad"/><svg:title/><svg:desc/></draw:frame><draw:frame draw:z-index="216" draw:style-name="a470" draw:name="image259.png" text:anchor-type="paragraph" svg:x="3.80053in" svg:y="1.06043in" svg:width="0.74699in" svg:height="0.09375in" style:rel-width="scale" style:rel-height="scale"><draw:image xlink:href="media/image259.png" xlink:type="simple" xlink:show="embed" xlink:actuate="onLoad"/><svg:title/><svg:desc/></draw:frame><draw:frame draw:z-index="217" draw:style-name="a471" draw:name="image211.png" text:anchor-type="paragraph" svg:x="5.21593in" svg:y="1.06387in" svg:width="0.0601in" svg:height="0.09in" style:rel-width="scale" style:rel-height="scale"><draw:image xlink:href="media/image211.png" xlink:type="simple" xlink:show="embed" xlink:actuate="onLoad"/><svg:title/><svg:desc/></draw:frame><draw:frame draw:z-index="218" draw:style-name="a472" draw:name="image212.png" text:anchor-type="paragraph" svg:x="5.88363in" svg:y="1.06387in" svg:width="0.05833in" svg:height="0.09in" style:rel-width="scale" style:rel-height="scale"><draw:image xlink:href="media/image212.png" xlink:type="simple" xlink:show="embed" xlink:actuate="onLoad"/><svg:title/><svg:desc/></draw:frame><draw:frame draw:z-index="219" draw:style-name="a473" draw:name="image260.png" text:anchor-type="paragraph" svg:x="6.37593in" svg:y="1.0621in" svg:width="0.12017in" svg:height="0.09187in" style:rel-width="scale" style:rel-height="scale"><draw:image xlink:href="media/image260.png" xlink:type="simple" xlink:show="embed" xlink:actuate="onLoad"/><svg:title/><svg:desc/></draw:frame><draw:frame draw:z-index="220" draw:style-name="a474" draw:name="image261.png" text:anchor-type="paragraph" svg:x="6.92677in" svg:y="1.0621in" svg:width="0.27036in" svg:height="0.09187in" style:rel-width="scale" style:rel-height="scale"><draw:image xlink:href="media/image261.png" xlink:type="simple" xlink:show="embed" xlink:actuate="onLoad"/><svg:title/><svg:desc/></draw:frame><draw:frame draw:z-index="221" draw:style-name="a475" draw:name="image215.png" text:anchor-type="paragraph" svg:x="1.03in" svg:y="1.2118in" svg:width="6.22167in" svg:height="0.00667in" style:rel-width="scale" style:rel-height="scale"><draw:image xlink:href="media/image215.png" xlink:type="simple" xlink:show="embed" xlink:actuate="onLoad"/><svg:title/><svg:desc/></draw:frame><draw:frame draw:z-index="222" draw:style-name="a476" draw:name="image262.png" text:anchor-type="paragraph" svg:x="1.09146in" svg:y="1.279in" svg:width="0.33166in" svg:height="0.09208in" style:rel-width="scale" style:rel-height="scale"><draw:image xlink:href="media/image262.png" xlink:type="simple" xlink:show="embed" xlink:actuate="onLoad"/><svg:title/><svg:desc/></draw:frame><draw:frame draw:z-index="223" draw:style-name="a477" draw:name="image263.png" text:anchor-type="paragraph" svg:x="1.52719in" svg:y="1.27744in" svg:width="0.51636in" svg:height="0.09375in" style:rel-width="scale" style:rel-height="scale"><draw:image xlink:href="media/image263.png" xlink:type="simple" xlink:show="embed" xlink:actuate="onLoad"/><svg:title/><svg:desc/></draw:frame><draw:frame draw:z-index="224" draw:style-name="a478" draw:name="image264.png" text:anchor-type="paragraph" svg:x="2.17146in" svg:y="1.27847in" svg:width="0.40044in" svg:height="0.09187in" style:rel-width="scale" style:rel-height="scale"><draw:image xlink:href="media/image264.png" xlink:type="simple" xlink:show="embed" xlink:actuate="onLoad"/><svg:title/><svg:desc/></draw:frame><draw:frame draw:z-index="225" draw:style-name="a479" draw:name="image265.png" text:anchor-type="paragraph" svg:x="2.63042in" svg:y="1.27733in" svg:width="0.63809in" svg:height="0.09375in" style:rel-width="scale" style:rel-height="scale"><draw:image xlink:href="media/image265.png" xlink:type="simple" xlink:show="embed" xlink:actuate="onLoad"/><svg:title/><svg:desc/></draw:frame><draw:frame draw:z-index="226" draw:style-name="a480" draw:name="image266.png" text:anchor-type="paragraph" svg:x="3.8072in" svg:y="1.27733in" svg:width="0.5226in" svg:height="0.09375in" style:rel-width="scale" style:rel-height="scale"><draw:image xlink:href="media/image266.png" xlink:type="simple" xlink:show="embed" xlink:actuate="onLoad"/><svg:title/><svg:desc/></draw:frame><draw:frame draw:z-index="227" draw:style-name="a481" draw:name="image267.png" text:anchor-type="paragraph" svg:x="5.21593in" svg:y="1.28077in" svg:width="0.06024in" svg:height="0.09031in" style:rel-width="scale" style:rel-height="scale"><draw:image xlink:href="media/image267.png" xlink:type="simple" xlink:show="embed" xlink:actuate="onLoad"/><svg:title/><svg:desc/></draw:frame><draw:frame draw:z-index="228" draw:style-name="a482" draw:name="image220.png" text:anchor-type="paragraph" svg:x="5.88363in" svg:y="1.28077in" svg:width="0.05854in" svg:height="0.09031in" style:rel-width="scale" style:rel-height="scale"><draw:image xlink:href="media/image220.png" xlink:type="simple" xlink:show="embed" xlink:actuate="onLoad"/><svg:title/><svg:desc/></draw:frame><draw:frame draw:z-index="229" draw:style-name="a483" draw:name="image268.png" text:anchor-type="paragraph" svg:x="6.37593in" svg:y="1.279in" svg:width="0.12061in" svg:height="0.09208in" style:rel-width="scale" style:rel-height="scale"><draw:image xlink:href="media/image268.png" xlink:type="simple" xlink:show="embed" xlink:actuate="onLoad"/><svg:title/><svg:desc/></draw:frame><draw:frame draw:z-index="230" draw:style-name="a484" draw:name="image269.png" text:anchor-type="paragraph" svg:x="6.92677in" svg:y="1.2791in" svg:width="0.27137in" svg:height="0.09208in" style:rel-width="scale" style:rel-height="scale"><draw:image xlink:href="media/image269.png" xlink:type="simple" xlink:show="embed" xlink:actuate="onLoad"/><svg:title/><svg:desc/></draw:frame><draw:g draw:z-index="487706112" draw:name="docshapegroup349" draw:id="id363" draw:style-name="a500" text:anchor-type="paragraph"><svg:title/><svg:desc/><draw:frame draw:id="id348" draw:style-name="a485" draw:name="docshape350" svg:x="1.09097in" svg:y="1.53264in" svg:width="0.33264in" svg:height="0.09236in" style:rel-width="scale" style:rel-height="scale"><draw:image xlink:href="media/image270.png" xlink:type="simple" xlink:show="embed" xlink:actuate="onLoad"/><svg:title/><svg:desc/></draw:frame><draw:frame draw:id="id349" draw:style-name="a486" draw:name="docshape351" svg:x="1.52708in" svg:y="1.53056in" svg:width="0.51458in" svg:height="0.09236in" style:rel-width="scale" style:rel-height="scale"><draw:image xlink:href="media/image271.png" xlink:type="simple" xlink:show="embed" xlink:actuate="onLoad"/><svg:title/><svg:desc/></draw:frame><draw:frame draw:id="id350" draw:style-name="a487" draw:name="docshape352" svg:x="3.8in" svg:y="1.53264in" svg:width="0.38958in" svg:height="0.09097in" style:rel-width="scale" style:rel-height="scale"><draw:image xlink:href="media/image272.png" xlink:type="simple" xlink:show="embed" xlink:actuate="onLoad"/><svg:title/><svg:desc/></draw:frame><draw:frame draw:id="id351" draw:style-name="a488" draw:name="docshape353" svg:x="5.2125in" svg:y="1.53264in" svg:width="0.06181in" svg:height="0.09028in" style:rel-width="scale" style:rel-height="scale"><draw:image xlink:href="media/image273.png" xlink:type="simple" xlink:show="embed" xlink:actuate="onLoad"/><svg:title/><svg:desc/></draw:frame><draw:frame draw:id="id352" draw:style-name="a489" draw:name="docshape354" svg:x="5.88333in" svg:y="1.53403in" svg:width="0.05833in" svg:height="0.08889in" style:rel-width="scale" style:rel-height="scale"><draw:image xlink:href="media/image274.png" xlink:type="simple" xlink:show="embed" xlink:actuate="onLoad"/><svg:title/><svg:desc/></draw:frame><draw:frame draw:id="id353" draw:style-name="a490" draw:name="docshape355" svg:x="6.40208in" svg:y="1.53264in" svg:width="0.06042in" svg:height="0.09028in" style:rel-width="scale" style:rel-height="scale"><draw:image xlink:href="media/image275.png" xlink:type="simple" xlink:show="embed" xlink:actuate="onLoad"/><svg:title/><svg:desc/></draw:frame><draw:frame draw:id="id354" draw:style-name="a491" draw:name="docshape356" svg:x="1.02986in" svg:y="1.42639in" svg:width="6.22222in" svg:height="0.45in" style:rel-width="scale" style:rel-height="scale"><draw:image xlink:href="media/image276.png" xlink:type="simple" xlink:show="embed" xlink:actuate="onLoad"/><svg:title/><svg:desc/></draw:frame><draw:frame draw:id="id355" draw:style-name="a492" draw:name="docshape357" svg:x="6.92639in" svg:y="1.53194in" svg:width="0.27083in" svg:height="0.09028in" style:rel-width="scale" style:rel-height="scale"><draw:image xlink:href="media/image277.png" xlink:type="simple" xlink:show="embed" xlink:actuate="onLoad"/><svg:title/><svg:desc/></draw:frame><draw:frame draw:id="id356" draw:style-name="a493" draw:name="docshape358" svg:x="1.09097in" svg:y="1.7875in" svg:width="0.33056in" svg:height="0.09028in" style:rel-width="scale" style:rel-height="scale"><draw:image xlink:href="media/image278.png" xlink:type="simple" xlink:show="embed" xlink:actuate="onLoad"/><svg:title/><svg:desc/></draw:frame><draw:frame draw:id="id357" draw:style-name="a494" draw:name="docshape359" svg:x="1.52708in" svg:y="1.78611in" svg:width="0.51458in" svg:height="0.09236in" style:rel-width="scale" style:rel-height="scale"><draw:image xlink:href="media/image279.png" xlink:type="simple" xlink:show="embed" xlink:actuate="onLoad"/><svg:title/><svg:desc/></draw:frame><draw:frame draw:id="id358" draw:style-name="a495" draw:name="docshape360" svg:x="2.17083in" svg:y="1.78611in" svg:width="1.17222in" svg:height="0.09236in" style:rel-width="scale" style:rel-height="scale"><draw:image xlink:href="media/image280.png" xlink:type="simple" xlink:show="embed" xlink:actuate="onLoad"/><svg:title/><svg:desc/></draw:frame><draw:frame draw:id="id359" draw:style-name="a496" draw:name="docshape361" svg:x="5.21528in" svg:y="1.7875in" svg:width="0.06042in" svg:height="0.09028in" style:rel-width="scale" style:rel-height="scale"><draw:image xlink:href="media/image281.png" xlink:type="simple" xlink:show="embed" xlink:actuate="onLoad"/><svg:title/><svg:desc/></draw:frame><draw:frame draw:id="id360" draw:style-name="a497" draw:name="docshape362" svg:x="5.88333in" svg:y="1.7875in" svg:width="0.05833in" svg:height="0.09028in" style:rel-width="scale" style:rel-height="scale"><draw:image xlink:href="media/image282.png" xlink:type="simple" xlink:show="embed" xlink:actuate="onLoad"/><svg:title/><svg:desc/></draw:frame><draw:frame draw:id="id361" draw:style-name="a498" draw:name="docshape363" svg:x="6.37569in" svg:y="1.7875in" svg:width="0.12083in" svg:height="0.09028in" style:rel-width="scale" style:rel-height="scale"><draw:image xlink:href="media/image283.png" xlink:type="simple" xlink:show="embed" xlink:actuate="onLoad"/><svg:title/><svg:desc/></draw:frame><draw:frame draw:id="id362" draw:style-name="a499" draw:name="docshape364" svg:x="6.92639in" svg:y="1.7875in" svg:width="0.27083in" svg:height="0.09028in" style:rel-width="scale" style:rel-height="scale"><draw:image xlink:href="media/image284.png" xlink:type="simple" xlink:show="embed" xlink:actuate="onLoad"/><svg:title/><svg:desc/></draw:frame></draw:g><draw:g draw:z-index="487706624" draw:name="docshapegroup365" draw:id="id373" draw:style-name="a510" text:anchor-type="paragraph"><svg:title/><svg:desc/><draw:frame draw:id="id364" draw:style-name="a501" draw:name="docshape366" svg:x="1.09097in" svg:y="2.04097in" svg:width="0.33056in" svg:height="0.09236in" style:rel-width="scale" style:rel-height="scale"><draw:image xlink:href="media/image285.png" xlink:type="simple" xlink:show="embed" xlink:actuate="onLoad"/><svg:title/><svg:desc/></draw:frame><draw:frame draw:id="id365" draw:style-name="a502" draw:name="docshape367" svg:x="1.52708in" svg:y="2.04097in" svg:width="0.51458in" svg:height="0.09236in" style:rel-width="scale" style:rel-height="scale"><draw:image xlink:href="media/image286.png" xlink:type="simple" xlink:show="embed" xlink:actuate="onLoad"/><svg:title/><svg:desc/></draw:frame><draw:frame draw:id="id366" draw:style-name="a503" draw:name="docshape368" svg:x="2.17083in" svg:y="2.04097in" svg:width="1.21389in" svg:height="0.09236in" style:rel-width="scale" style:rel-height="scale"><draw:image xlink:href="media/image287.png" xlink:type="simple" xlink:show="embed" xlink:actuate="onLoad"/><svg:title/><svg:desc/></draw:frame><draw:frame draw:id="id367" draw:style-name="a504" draw:name="docshape369" svg:x="1.02986in" svg:y="1.93681in" svg:width="6.22222in" svg:height="0.12361in" style:rel-width="scale" style:rel-height="scale"><draw:image xlink:href="media/image288.png" xlink:type="simple" xlink:show="embed" xlink:actuate="onLoad"/><svg:title/><svg:desc/></draw:frame><draw:frame draw:id="id368" draw:style-name="a505" draw:name="docshape370" svg:x="5.2125in" svg:y="2.04306in" svg:width="0.06181in" svg:height="0.08889in" style:rel-width="scale" style:rel-height="scale"><draw:image xlink:href="media/image289.png" xlink:type="simple" xlink:show="embed" xlink:actuate="onLoad"/><svg:title/><svg:desc/></draw:frame><draw:frame draw:id="id369" draw:style-name="a506" draw:name="docshape371" svg:x="6.40208in" svg:y="2.04097in" svg:width="0.06042in" svg:height="0.09236in" style:rel-width="scale" style:rel-height="scale"><draw:image xlink:href="media/image290.png" xlink:type="simple" xlink:show="embed" xlink:actuate="onLoad"/><svg:title/><svg:desc/></draw:frame><draw:frame draw:id="id370" draw:style-name="a507" draw:name="docshape372" svg:x="5.88333in" svg:y="2.04306in" svg:width="0.05833in" svg:height="0.09028in" style:rel-width="scale" style:rel-height="scale"><draw:image xlink:href="media/image291.png" xlink:type="simple" xlink:show="embed" xlink:actuate="onLoad"/><svg:title/><svg:desc/></draw:frame><draw:frame draw:id="id371" draw:style-name="a508" draw:name="docshape373" svg:x="6.92639in" svg:y="2.04097in" svg:width="0.27083in" svg:height="0.09236in" style:rel-width="scale" style:rel-height="scale"><draw:image xlink:href="media/image292.png" xlink:type="simple" xlink:show="embed" xlink:actuate="onLoad"/><svg:title/><svg:desc/></draw:frame><draw:frame draw:id="id372" draw:style-name="a509" draw:name="docshape374" svg:x="1.02986in" svg:y="2.1125in" svg:width="6.22222in" svg:height="0.12569in" style:rel-width="scale" style:rel-height="scale"><draw:image xlink:href="media/image293.png" xlink:type="simple" xlink:show="embed" xlink:actuate="onLoad"/><svg:title/><svg:desc/></draw:frame></draw:g><draw:frame draw:z-index="233" draw:style-name="a511" draw:name="image294.png" text:anchor-type="paragraph" svg:x="1.09146in" svg:y="2.2967in" svg:width="0.33091in" svg:height="0.09187in" style:rel-width="scale" style:rel-height="scale"><draw:image xlink:href="media/image294.png" xlink:type="simple" xlink:show="embed" xlink:actuate="onLoad"/><svg:title/><svg:desc/></draw:frame><draw:frame draw:z-index="234" draw:style-name="a512" draw:name="image295.png" text:anchor-type="paragraph" svg:x="1.52719in" svg:y="2.29503in" svg:width="0.5158in" svg:height="0.09375in" style:rel-width="scale" style:rel-height="scale"><draw:image xlink:href="media/image295.png" xlink:type="simple" xlink:show="embed" xlink:actuate="onLoad"/><svg:title/><svg:desc/></draw:frame><draw:frame draw:z-index="235" draw:style-name="a513" draw:name="image296.png" text:anchor-type="paragraph" svg:x="2.17146in" svg:y="2.29503in" svg:width="1.25946in" svg:height="0.09375in" style:rel-width="scale" style:rel-height="scale"><draw:image xlink:href="media/image296.png" xlink:type="simple" xlink:show="embed" xlink:actuate="onLoad"/><svg:title/><svg:desc/></draw:frame><draw:frame draw:z-index="236" draw:style-name="a514" draw:name="image297.png" text:anchor-type="paragraph" svg:x="3.81053in" svg:y="2.29503in" svg:width="0.43554in" svg:height="0.09375in" style:rel-width="scale" style:rel-height="scale"><draw:image xlink:href="media/image297.png" xlink:type="simple" xlink:show="embed" xlink:actuate="onLoad"/><svg:title/><svg:desc/></draw:frame><draw:frame draw:z-index="237" draw:style-name="a515" draw:name="image298.png" text:anchor-type="paragraph" svg:x="5.21593in" svg:y="2.29837in" svg:width="0.06003in" svg:height="0.09in" style:rel-width="scale" style:rel-height="scale"><draw:image xlink:href="media/image298.png" xlink:type="simple" xlink:show="embed" xlink:actuate="onLoad"/><svg:title/><svg:desc/></draw:frame><draw:frame draw:z-index="238" draw:style-name="a516" draw:name="image299.png" text:anchor-type="paragraph" svg:x="5.88363in" svg:y="2.29837in" svg:width="0.0584in" svg:height="0.09in" style:rel-width="scale" style:rel-height="scale"><draw:image xlink:href="media/image299.png" xlink:type="simple" xlink:show="embed" xlink:actuate="onLoad"/><svg:title/><svg:desc/></draw:frame><draw:frame draw:z-index="239" draw:style-name="a517" draw:name="image300.png" text:anchor-type="paragraph" svg:x="6.37593in" svg:y="2.2967in" svg:width="0.12034in" svg:height="0.09187in" style:rel-width="scale" style:rel-height="scale"><draw:image xlink:href="media/image300.png" xlink:type="simple" xlink:show="embed" xlink:actuate="onLoad"/><svg:title/><svg:desc/></draw:frame><draw:frame draw:z-index="240" draw:style-name="a518" draw:name="image301.png" text:anchor-type="paragraph" svg:x="6.92677in" svg:y="2.2967in" svg:width="0.27075in" svg:height="0.09187in" style:rel-width="scale" style:rel-height="scale"><draw:image xlink:href="media/image301.png" xlink:type="simple" xlink:show="embed" xlink:actuate="onLoad"/><svg:title/><svg:desc/></draw:frame><draw:frame draw:z-index="241" draw:style-name="a519" draw:name="image215.png" text:anchor-type="paragraph" svg:x="1.03in" svg:y="2.4468in" svg:width="6.22167in" svg:height="0.00667in" style:rel-width="scale" style:rel-height="scale"><draw:image xlink:href="media/image215.png" xlink:type="simple" xlink:show="embed" xlink:actuate="onLoad"/><svg:title/><svg:desc/></draw:frame><draw:frame draw:z-index="242" draw:style-name="a520" draw:name="image302.png" text:anchor-type="paragraph" svg:x="1.09146in" svg:y="2.5119in" svg:width="0.33091in" svg:height="0.09187in" style:rel-width="scale" style:rel-height="scale"><draw:image xlink:href="media/image302.png" xlink:type="simple" xlink:show="embed" xlink:actuate="onLoad"/><svg:title/><svg:desc/></draw:frame><draw:frame draw:z-index="243" draw:style-name="a521" draw:name="image303.png" text:anchor-type="paragraph" svg:x="1.52885in" svg:y="2.51024in" svg:width="0.51413in" svg:height="0.09375in" style:rel-width="scale" style:rel-height="scale"><draw:image xlink:href="media/image303.png" xlink:type="simple" xlink:show="embed" xlink:actuate="onLoad"/><svg:title/><svg:desc/></draw:frame><draw:frame draw:z-index="244" draw:style-name="a522" draw:name="image304.png" text:anchor-type="paragraph" svg:x="2.16813in" svg:y="2.51024in" svg:width="0.88591in" svg:height="0.09375in" style:rel-width="scale" style:rel-height="scale"><draw:image xlink:href="media/image304.png" xlink:type="simple" xlink:show="embed" xlink:actuate="onLoad"/><svg:title/><svg:desc/></draw:frame><draw:frame draw:z-index="245" draw:style-name="a523" draw:name="image305.png" text:anchor-type="paragraph" svg:x="3.81167in" svg:y="2.51024in" svg:width="0.35724in" svg:height="0.09375in" style:rel-width="scale" style:rel-height="scale"><draw:image xlink:href="media/image305.png" xlink:type="simple" xlink:show="embed" xlink:actuate="onLoad"/><svg:title/><svg:desc/></draw:frame><draw:frame draw:z-index="246" draw:style-name="a524" draw:name="image306.png" text:anchor-type="paragraph" svg:x="5.21593in" svg:y="2.51357in" svg:width="0.06024in" svg:height="0.09031in" style:rel-width="scale" style:rel-height="scale"><draw:image xlink:href="media/image306.png" xlink:type="simple" xlink:show="embed" xlink:actuate="onLoad"/><svg:title/><svg:desc/></draw:frame><draw:frame draw:z-index="247" draw:style-name="a525" draw:name="image307.png" text:anchor-type="paragraph" svg:x="5.88363in" svg:y="2.51357in" svg:width="0.0584in" svg:height="0.08854in" style:rel-width="scale" style:rel-height="scale"><draw:image xlink:href="media/image307.png" xlink:type="simple" xlink:show="embed" xlink:actuate="onLoad"/><svg:title/><svg:desc/></draw:frame><draw:frame draw:z-index="248" draw:style-name="a526" draw:name="image308.png" text:anchor-type="paragraph" svg:x="6.37593in" svg:y="2.5119in" svg:width="0.12007in" svg:height="0.09in" style:rel-width="scale" style:rel-height="scale"><draw:image xlink:href="media/image308.png" xlink:type="simple" xlink:show="embed" xlink:actuate="onLoad"/><svg:title/><svg:desc/></draw:frame><draw:frame draw:z-index="249" draw:style-name="a527" draw:name="image309.png" text:anchor-type="paragraph" svg:x="6.92677in" svg:y="2.5119in" svg:width="0.27075in" svg:height="0.09187in" style:rel-width="scale" style:rel-height="scale"><draw:image xlink:href="media/image309.png" xlink:type="simple" xlink:show="embed" xlink:actuate="onLoad"/><svg:title/><svg:desc/></draw:frame><draw:g draw:z-index="487715840" draw:name="docshapegroup375" draw:id="id390" draw:style-name="a544" text:anchor-type="paragraph"><svg:title/><svg:desc/><draw:frame draw:id="id374" draw:style-name="a528" draw:name="docshape376" svg:x="1.09097in" svg:y="2.76667in" svg:width="0.33056in" svg:height="0.09167in" style:rel-width="scale" style:rel-height="scale"><draw:image xlink:href="media/image310.png" xlink:type="simple" xlink:show="embed" xlink:actuate="onLoad"/><svg:title/><svg:desc/></draw:frame><draw:frame draw:id="id375" draw:style-name="a529" draw:name="docshape377" svg:x="1.52708in" svg:y="2.76528in" svg:width="0.51458in" svg:height="0.09375in" style:rel-width="scale" style:rel-height="scale"><draw:image xlink:href="media/image311.png" xlink:type="simple" xlink:show="embed" xlink:actuate="onLoad"/><svg:title/><svg:desc/></draw:frame><draw:frame draw:id="id376" draw:style-name="a530" draw:name="docshape378" svg:x="2.17083in" svg:y="2.74653in" svg:width="1.2625in" svg:height="0.11181in" style:rel-width="scale" style:rel-height="scale"><draw:image xlink:href="media/image312.png" xlink:type="simple" xlink:show="embed" xlink:actuate="onLoad"/><svg:title/><svg:desc/></draw:frame><draw:frame draw:id="id377" draw:style-name="a531" draw:name="docshape379" svg:x="1.02986in" svg:y="2.66181in" svg:width="6.22222in" svg:height="0.12431in" style:rel-width="scale" style:rel-height="scale"><draw:image xlink:href="media/image313.png" xlink:type="simple" xlink:show="embed" xlink:actuate="onLoad"/><svg:title/><svg:desc/></draw:frame><draw:frame draw:id="id378" draw:style-name="a532" draw:name="docshape380" svg:x="5.21528in" svg:y="2.76667in" svg:width="0.05903in" svg:height="0.09167in" style:rel-width="scale" style:rel-height="scale"><draw:image xlink:href="media/image314.png" xlink:type="simple" xlink:show="embed" xlink:actuate="onLoad"/><svg:title/><svg:desc/></draw:frame><draw:frame draw:id="id379" draw:style-name="a533" draw:name="docshape381" svg:x="5.88333in" svg:y="2.76875in" svg:width="0.05903in" svg:height="0.08889in" style:rel-width="scale" style:rel-height="scale"><draw:image xlink:href="media/image315.png" xlink:type="simple" xlink:show="embed" xlink:actuate="onLoad"/><svg:title/><svg:desc/></draw:frame><draw:frame draw:id="id380" draw:style-name="a534" draw:name="docshape382" svg:x="6.37569in" svg:y="2.76667in" svg:width="0.12083in" svg:height="0.09167in" style:rel-width="scale" style:rel-height="scale"><draw:image xlink:href="media/image316.png" xlink:type="simple" xlink:show="embed" xlink:actuate="onLoad"/><svg:title/><svg:desc/></draw:frame><draw:frame draw:id="id381" draw:style-name="a535" draw:name="docshape383" svg:x="6.92639in" svg:y="2.76667in" svg:width="0.27083in" svg:height="0.09236in" style:rel-width="scale" style:rel-height="scale"><draw:image xlink:href="media/image317.png" xlink:type="simple" xlink:show="embed" xlink:actuate="onLoad"/><svg:title/><svg:desc/></draw:frame><draw:frame draw:id="id382" draw:style-name="a536" draw:name="docshape384" svg:x="1.09097in" svg:y="3.02222in" svg:width="0.33264in" svg:height="0.09028in" style:rel-width="scale" style:rel-height="scale"><draw:image xlink:href="media/image318.png" xlink:type="simple" xlink:show="embed" xlink:actuate="onLoad"/><svg:title/><svg:desc/></draw:frame><draw:frame draw:id="id383" draw:style-name="a537" draw:name="docshape385" svg:x="1.52708in" svg:y="3.02014in" svg:width="0.51458in" svg:height="0.09236in" style:rel-width="scale" style:rel-height="scale"><draw:image xlink:href="media/image319.png" xlink:type="simple" xlink:show="embed" xlink:actuate="onLoad"/><svg:title/><svg:desc/></draw:frame><draw:frame draw:id="id384" draw:style-name="a538" draw:name="docshape386" svg:x="1.02986in" svg:y="2.83681in" svg:width="6.22222in" svg:height="0.27569in" style:rel-width="scale" style:rel-height="scale"><draw:image xlink:href="media/image320.png" xlink:type="simple" xlink:show="embed" xlink:actuate="onLoad"/><svg:title/><svg:desc/></draw:frame><draw:frame draw:id="id385" draw:style-name="a539" draw:name="docshape387" svg:x="3.81042in" svg:y="3.02153in" svg:width="0.33472in" svg:height="0.09097in" style:rel-width="scale" style:rel-height="scale"><draw:image xlink:href="media/image321.png" xlink:type="simple" xlink:show="embed" xlink:actuate="onLoad"/><svg:title/><svg:desc/></draw:frame><draw:frame draw:id="id386" draw:style-name="a540" draw:name="docshape388" svg:x="5.21528in" svg:y="3.02361in" svg:width="0.06042in" svg:height="0.08889in" style:rel-width="scale" style:rel-height="scale"><draw:image xlink:href="media/image322.png" xlink:type="simple" xlink:show="embed" xlink:actuate="onLoad"/><svg:title/><svg:desc/></draw:frame><draw:frame draw:id="id387" draw:style-name="a541" draw:name="docshape389" svg:x="5.88333in" svg:y="3.02361in" svg:width="0.05903in" svg:height="0.08681in" style:rel-width="scale" style:rel-height="scale"><draw:image xlink:href="media/image323.png" xlink:type="simple" xlink:show="embed" xlink:actuate="onLoad"/><svg:title/><svg:desc/></draw:frame><draw:frame draw:id="id388" draw:style-name="a542" draw:name="docshape390" svg:x="6.37569in" svg:y="3.02222in" svg:width="0.12014in" svg:height="0.08889in" style:rel-width="scale" style:rel-height="scale"><draw:image xlink:href="media/image324.png" xlink:type="simple" xlink:show="embed" xlink:actuate="onLoad"/><svg:title/><svg:desc/></draw:frame><draw:frame draw:id="id389" draw:style-name="a543" draw:name="docshape391" svg:x="6.92639in" svg:y="3.02222in" svg:width="0.27083in" svg:height="0.09028in" style:rel-width="scale" style:rel-height="scale"><draw:image xlink:href="media/image325.png" xlink:type="simple" xlink:show="embed" xlink:actuate="onLoad"/><svg:title/><svg:desc/></draw:frame></draw:g><draw:g draw:z-index="487716352" draw:name="docshapegroup392" draw:id="id399" draw:style-name="a553" text:anchor-type="paragraph"><svg:title/><svg:desc/><draw:frame draw:id="id391" draw:style-name="a545" draw:name="docshape393" svg:x="1.09097in" svg:y="3.23542in" svg:width="0.31389in" svg:height="0.09236in" style:rel-width="scale" style:rel-height="scale"><draw:image xlink:href="media/image326.png" xlink:type="simple" xlink:show="embed" xlink:actuate="onLoad"/><svg:title/><svg:desc/></draw:frame><draw:frame draw:id="id392" draw:style-name="a546" draw:name="docshape394" svg:x="1.52708in" svg:y="3.23542in" svg:width="0.51458in" svg:height="0.09236in" style:rel-width="scale" style:rel-height="scale"><draw:image xlink:href="media/image327.png" xlink:type="simple" xlink:show="embed" xlink:actuate="onLoad"/><svg:title/><svg:desc/></draw:frame><draw:frame draw:id="id393" draw:style-name="a547" draw:name="docshape395" svg:x="1.02986in" svg:y="3.17014in" svg:width="6.22222in" svg:height="0.15764in" style:rel-width="scale" style:rel-height="scale"><draw:image xlink:href="media/image328.png" xlink:type="simple" xlink:show="embed" xlink:actuate="onLoad"/><svg:title/><svg:desc/></draw:frame><draw:frame draw:id="id394" draw:style-name="a548" draw:name="docshape396" svg:x="3.80694in" svg:y="3.23542in" svg:width="0.33403in" svg:height="0.09236in" style:rel-width="scale" style:rel-height="scale"><draw:image xlink:href="media/image329.png" xlink:type="simple" xlink:show="embed" xlink:actuate="onLoad"/><svg:title/><svg:desc/></draw:frame><draw:frame draw:id="id395" draw:style-name="a549" draw:name="docshape397" svg:x="5.2125in" svg:y="3.2375in" svg:width="0.06181in" svg:height="0.08889in" style:rel-width="scale" style:rel-height="scale"><draw:image xlink:href="media/image289.png" xlink:type="simple" xlink:show="embed" xlink:actuate="onLoad"/><svg:title/><svg:desc/></draw:frame><draw:frame draw:id="id396" draw:style-name="a550" draw:name="docshape398" svg:x="5.88194in" svg:y="3.23542in" svg:width="0.06042in" svg:height="0.09236in" style:rel-width="scale" style:rel-height="scale"><draw:image xlink:href="media/image330.png" xlink:type="simple" xlink:show="embed" xlink:actuate="onLoad"/><svg:title/><svg:desc/></draw:frame><draw:frame draw:id="id397" draw:style-name="a551" draw:name="docshape399" svg:x="6.37569in" svg:y="3.23542in" svg:width="0.12083in" svg:height="0.09167in" style:rel-width="scale" style:rel-height="scale"><draw:image xlink:href="media/image331.png" xlink:type="simple" xlink:show="embed" xlink:actuate="onLoad"/><svg:title/><svg:desc/></draw:frame><draw:frame draw:id="id398" draw:style-name="a552" draw:name="docshape400" svg:x="6.92639in" svg:y="3.23542in" svg:width="0.27083in" svg:height="0.09236in" style:rel-width="scale" style:rel-height="scale"><draw:image xlink:href="media/image332.png" xlink:type="simple" xlink:show="embed" xlink:actuate="onLoad"/><svg:title/><svg:desc/></draw:frame></draw:g><draw:frame draw:z-index="252" draw:style-name="a554" draw:name="image200.png" text:anchor-type="paragraph" svg:x="1.03in" svg:y="3.3868in" svg:width="6.22167in" svg:height="0.00667in" style:rel-width="scale" style:rel-height="scale"><draw:image xlink:href="media/image200.png" xlink:type="simple" xlink:show="embed" xlink:actuate="onLoad"/><svg:title/><svg:desc/></draw:frame><draw:frame draw:z-index="253" draw:style-name="a555" draw:name="image333.png" text:anchor-type="paragraph" svg:x="1.09146in" svg:y="3.45283in" svg:width="0.33258in" svg:height="0.09187in" style:rel-width="scale" style:rel-height="scale"><draw:image xlink:href="media/image333.png" xlink:type="simple" xlink:show="embed" xlink:actuate="onLoad"/><svg:title/><svg:desc/></draw:frame><draw:frame draw:z-index="254" draw:style-name="a556" draw:name="image334.png" text:anchor-type="paragraph" svg:x="1.52719in" svg:y="3.45283in" svg:width="0.51467in" svg:height="0.09187in" style:rel-width="scale" style:rel-height="scale"><draw:image xlink:href="media/image334.png" xlink:type="simple" xlink:show="embed" xlink:actuate="onLoad"/><svg:title/><svg:desc/></draw:frame><draw:frame draw:z-index="255" draw:style-name="a557" draw:name="image335.png" text:anchor-type="paragraph" svg:x="2.17146in" svg:y="3.45283in" svg:width="1.48392in" svg:height="0.09187in" style:rel-width="scale" style:rel-height="scale"><draw:image xlink:href="media/image335.png" xlink:type="simple" xlink:show="embed" xlink:actuate="onLoad"/><svg:title/><svg:desc/></draw:frame><draw:frame draw:z-index="256" draw:style-name="a558" draw:name="image336.png" text:anchor-type="paragraph" svg:x="3.8072in" svg:y="3.45283in" svg:width="0.41108in" svg:height="0.09187in" style:rel-width="scale" style:rel-height="scale"><draw:image xlink:href="media/image336.png" xlink:type="simple" xlink:show="embed" xlink:actuate="onLoad"/><svg:title/><svg:desc/></draw:frame><draw:frame draw:z-index="257" draw:style-name="a559" draw:name="image337.png" text:anchor-type="paragraph" svg:x="5.21593in" svg:y="3.45283in" svg:width="0.0585in" svg:height="0.09187in" style:rel-width="scale" style:rel-height="scale"><draw:image xlink:href="media/image337.png" xlink:type="simple" xlink:show="embed" xlink:actuate="onLoad"/><svg:title/><svg:desc/></draw:frame><draw:frame draw:z-index="258" draw:style-name="a560" draw:name="image338.png" text:anchor-type="paragraph" svg:x="5.88206in" svg:y="3.45283in" svg:width="0.05997in" svg:height="0.09187in" style:rel-width="scale" style:rel-height="scale"><draw:image xlink:href="media/image338.png" xlink:type="simple" xlink:show="embed" xlink:actuate="onLoad"/><svg:title/><svg:desc/></draw:frame><draw:frame draw:z-index="259" draw:style-name="a561" draw:name="image339.png" text:anchor-type="paragraph" svg:x="6.4027in" svg:y="3.45283in" svg:width="0.06017in" svg:height="0.09187in" style:rel-width="scale" style:rel-height="scale"><draw:image xlink:href="media/image339.png" xlink:type="simple" xlink:show="embed" xlink:actuate="onLoad"/><svg:title/><svg:desc/></draw:frame><draw:frame draw:z-index="260" draw:style-name="a562" draw:name="image340.png" text:anchor-type="paragraph" svg:x="6.92677in" svg:y="3.45283in" svg:width="0.27074in" svg:height="0.09187in" style:rel-width="scale" style:rel-height="scale"><draw:image xlink:href="media/image340.png" xlink:type="simple" xlink:show="embed" xlink:actuate="onLoad"/><svg:title/><svg:desc/></draw:frame><draw:g draw:z-index="487721472" draw:name="docshapegroup401" draw:id="id408" draw:style-name="a571" text:anchor-type="paragraph"><svg:title/><svg:desc/><draw:frame draw:id="id400" draw:style-name="a563" draw:name="docshape402" svg:x="1.09097in" svg:y="3.66736in" svg:width="0.33264in" svg:height="0.09236in" style:rel-width="scale" style:rel-height="scale"><draw:image xlink:href="media/image341.png" xlink:type="simple" xlink:show="embed" xlink:actuate="onLoad"/><svg:title/><svg:desc/></draw:frame><draw:frame draw:id="id401" draw:style-name="a564" draw:name="docshape403" svg:x="1.52708in" svg:y="3.66597in" svg:width="0.51458in" svg:height="0.09375in" style:rel-width="scale" style:rel-height="scale"><draw:image xlink:href="media/image342.png" xlink:type="simple" xlink:show="embed" xlink:actuate="onLoad"/><svg:title/><svg:desc/></draw:frame><draw:frame draw:id="id402" draw:style-name="a565" draw:name="docshape404" svg:x="1.02986in" svg:y="3.60139in" svg:width="6.22222in" svg:height="0.15833in" style:rel-width="scale" style:rel-height="scale"><draw:image xlink:href="media/image343.png" xlink:type="simple" xlink:show="embed" xlink:actuate="onLoad"/><svg:title/><svg:desc/></draw:frame><draw:frame draw:id="id403" draw:style-name="a566" draw:name="docshape405" svg:x="3.80694in" svg:y="3.66597in" svg:width="0.61944in" svg:height="0.09375in" style:rel-width="scale" style:rel-height="scale"><draw:image xlink:href="media/image344.png" xlink:type="simple" xlink:show="embed" xlink:actuate="onLoad"/><svg:title/><svg:desc/></draw:frame><draw:frame draw:id="id404" draw:style-name="a567" draw:name="docshape406" svg:x="5.21528in" svg:y="3.66944in" svg:width="0.06042in" svg:height="0.09028in" style:rel-width="scale" style:rel-height="scale"><draw:image xlink:href="media/image345.png" xlink:type="simple" xlink:show="embed" xlink:actuate="onLoad"/><svg:title/><svg:desc/></draw:frame><draw:frame draw:id="id405" draw:style-name="a568" draw:name="docshape407" svg:x="5.88333in" svg:y="3.66944in" svg:width="0.05833in" svg:height="0.09028in" style:rel-width="scale" style:rel-height="scale"><draw:image xlink:href="media/image346.png" xlink:type="simple" xlink:show="embed" xlink:actuate="onLoad"/><svg:title/><svg:desc/></draw:frame><draw:frame draw:id="id406" draw:style-name="a569" draw:name="docshape408" svg:x="6.37569in" svg:y="3.66736in" svg:width="0.12083in" svg:height="0.09236in" style:rel-width="scale" style:rel-height="scale"><draw:image xlink:href="media/image347.png" xlink:type="simple" xlink:show="embed" xlink:actuate="onLoad"/><svg:title/><svg:desc/></draw:frame><draw:frame draw:id="id407" draw:style-name="a570" draw:name="docshape409" svg:x="6.92639in" svg:y="3.66736in" svg:width="0.27083in" svg:height="0.09236in" style:rel-width="scale" style:rel-height="scale"><draw:image xlink:href="media/image348.png" xlink:type="simple" xlink:show="embed" xlink:actuate="onLoad"/><svg:title/><svg:desc/></draw:frame></draw:g><draw:frame draw:z-index="262" draw:style-name="a572" draw:name="image215.png" text:anchor-type="paragraph" svg:x="1.03in" svg:y="3.8168in" svg:width="6.22167in" svg:height="0.00667in" style:rel-width="scale" style:rel-height="scale"><draw:image xlink:href="media/image215.png" xlink:type="simple" xlink:show="embed" xlink:actuate="onLoad"/><svg:title/><svg:desc/></draw:frame><draw:frame draw:z-index="263" draw:style-name="a573" draw:name="image349.png" text:anchor-type="paragraph" svg:x="1.09146in" svg:y="3.88327in" svg:width="0.33176in" svg:height="0.09208in" style:rel-width="scale" style:rel-height="scale"><draw:image xlink:href="media/image349.png" xlink:type="simple" xlink:show="embed" xlink:actuate="onLoad"/><svg:title/><svg:desc/></draw:frame><draw:frame draw:z-index="264" draw:style-name="a574" draw:name="image350.png" text:anchor-type="paragraph" svg:x="1.52719in" svg:y="3.8816in" svg:width="0.51581in" svg:height="0.09375in" style:rel-width="scale" style:rel-height="scale"><draw:image xlink:href="media/image350.png" xlink:type="simple" xlink:show="embed" xlink:actuate="onLoad"/><svg:title/><svg:desc/></draw:frame><draw:frame draw:z-index="265" draw:style-name="a575" draw:name="image351.png" text:anchor-type="paragraph" svg:x="2.17146in" svg:y="3.8815in" svg:width="1.47224in" svg:height="0.09375in" style:rel-width="scale" style:rel-height="scale"><draw:image xlink:href="media/image351.png" xlink:type="simple" xlink:show="embed" xlink:actuate="onLoad"/><svg:title/><svg:desc/></draw:frame><draw:frame draw:z-index="266" draw:style-name="a576" draw:name="image352.png" text:anchor-type="paragraph" svg:x="3.8072in" svg:y="3.8816in" svg:width="0.44055in" svg:height="0.09375in" style:rel-width="scale" style:rel-height="scale"><draw:image xlink:href="media/image352.png" xlink:type="simple" xlink:show="embed" xlink:actuate="onLoad"/><svg:title/><svg:desc/></draw:frame><draw:frame draw:z-index="267" draw:style-name="a577" draw:name="image306.png" text:anchor-type="paragraph" svg:x="5.21593in" svg:y="3.88494in" svg:width="0.06024in" svg:height="0.09031in" style:rel-width="scale" style:rel-height="scale"><draw:image xlink:href="media/image306.png" xlink:type="simple" xlink:show="embed" xlink:actuate="onLoad"/><svg:title/><svg:desc/></draw:frame><draw:frame draw:z-index="268" draw:style-name="a578" draw:name="image353.png" text:anchor-type="paragraph" svg:x="5.88363in" svg:y="3.88494in" svg:width="0.05847in" svg:height="0.09031in" style:rel-width="scale" style:rel-height="scale"><draw:image xlink:href="media/image353.png" xlink:type="simple" xlink:show="embed" xlink:actuate="onLoad"/><svg:title/><svg:desc/></draw:frame><draw:frame draw:z-index="269" draw:style-name="a579" draw:name="image354.png" text:anchor-type="paragraph" svg:x="6.37593in" svg:y="3.88327in" svg:width="0.12061in" svg:height="0.09208in" style:rel-width="scale" style:rel-height="scale"><draw:image xlink:href="media/image354.png" xlink:type="simple" xlink:show="embed" xlink:actuate="onLoad"/><svg:title/><svg:desc/></draw:frame><draw:frame draw:z-index="270" draw:style-name="a580" draw:name="image355.png" text:anchor-type="paragraph" svg:x="6.92677in" svg:y="3.88317in" svg:width="0.27107in" svg:height="0.09208in" style:rel-width="scale" style:rel-height="scale"><draw:image xlink:href="media/image355.png" xlink:type="simple" xlink:show="embed" xlink:actuate="onLoad"/><svg:title/><svg:desc/></draw:frame><draw:g draw:z-index="487726592" draw:name="docshapegroup410" draw:id="id417" draw:style-name="a589" text:anchor-type="paragraph"><svg:title/><svg:desc/><draw:frame draw:id="id409" draw:style-name="a581" draw:name="docshape411" svg:x="1.09097in" svg:y="4.09792in" svg:width="0.33056in" svg:height="0.09236in" style:rel-width="scale" style:rel-height="scale"><draw:image xlink:href="media/image356.png" xlink:type="simple" xlink:show="embed" xlink:actuate="onLoad"/><svg:title/><svg:desc/></draw:frame><draw:frame draw:id="id410" draw:style-name="a582" draw:name="docshape412" svg:x="1.52847in" svg:y="4.09653in" svg:width="0.5125in" svg:height="0.09375in" style:rel-width="scale" style:rel-height="scale"><draw:image xlink:href="media/image357.png" xlink:type="simple" xlink:show="embed" xlink:actuate="onLoad"/><svg:title/><svg:desc/></draw:frame><draw:frame draw:id="id411" draw:style-name="a583" draw:name="docshape413" svg:x="1.02986in" svg:y="4.03125in" svg:width="6.22222in" svg:height="0.15903in" style:rel-width="scale" style:rel-height="scale"><draw:image xlink:href="media/image358.png" xlink:type="simple" xlink:show="embed" xlink:actuate="onLoad"/><svg:title/><svg:desc/></draw:frame><draw:frame draw:id="id412" draw:style-name="a584" draw:name="docshape414" svg:x="3.8in" svg:y="4.09653in" svg:width="0.74653in" svg:height="0.09375in" style:rel-width="scale" style:rel-height="scale"><draw:image xlink:href="media/image359.png" xlink:type="simple" xlink:show="embed" xlink:actuate="onLoad"/><svg:title/><svg:desc/></draw:frame><draw:frame draw:id="id413" draw:style-name="a585" draw:name="docshape415" svg:x="5.21528in" svg:y="4.1in" svg:width="0.06042in" svg:height="0.09028in" style:rel-width="scale" style:rel-height="scale"><draw:image xlink:href="media/image360.png" xlink:type="simple" xlink:show="embed" xlink:actuate="onLoad"/><svg:title/><svg:desc/></draw:frame><draw:frame draw:id="id414" draw:style-name="a586" draw:name="docshape416" svg:x="5.88333in" svg:y="4.1in" svg:width="0.05903in" svg:height="0.09028in" style:rel-width="scale" style:rel-height="scale"><draw:image xlink:href="media/image361.png" xlink:type="simple" xlink:show="embed" xlink:actuate="onLoad"/><svg:title/><svg:desc/></draw:frame><draw:frame draw:id="id415" draw:style-name="a587" draw:name="docshape417" svg:x="6.37569in" svg:y="4.09792in" svg:width="0.12083in" svg:height="0.09236in" style:rel-width="scale" style:rel-height="scale"><draw:image xlink:href="media/image362.png" xlink:type="simple" xlink:show="embed" xlink:actuate="onLoad"/><svg:title/><svg:desc/></draw:frame><draw:frame draw:id="id416" draw:style-name="a588" draw:name="docshape418" svg:x="6.92639in" svg:y="4.09792in" svg:width="0.27083in" svg:height="0.09236in" style:rel-width="scale" style:rel-height="scale"><draw:image xlink:href="media/image363.png" xlink:type="simple" xlink:show="embed" xlink:actuate="onLoad"/><svg:title/><svg:desc/></draw:frame></draw:g><draw:frame draw:z-index="272" draw:style-name="a590" draw:name="image215.png" text:anchor-type="paragraph" svg:x="1.03in" svg:y="4.24847in" svg:width="6.22167in" svg:height="0.00667in" style:rel-width="scale" style:rel-height="scale"><draw:image xlink:href="media/image215.png" xlink:type="simple" xlink:show="embed" xlink:actuate="onLoad"/><svg:title/><svg:desc/></draw:frame><draw:frame draw:z-index="273" draw:style-name="a591" draw:name="image364.png" text:anchor-type="paragraph" svg:x="1.09146in" svg:y="4.31367in" svg:width="0.33015in" svg:height="0.09in" style:rel-width="scale" style:rel-height="scale"><draw:image xlink:href="media/image364.png" xlink:type="simple" xlink:show="embed" xlink:actuate="onLoad"/><svg:title/><svg:desc/></draw:frame><draw:frame draw:z-index="274" draw:style-name="a592" draw:name="image365.png" text:anchor-type="paragraph" svg:x="1.52719in" svg:y="4.312in" svg:width="0.51457in" svg:height="0.09187in" style:rel-width="scale" style:rel-height="scale"><draw:image xlink:href="media/image365.png" xlink:type="simple" xlink:show="embed" xlink:actuate="onLoad"/><svg:title/><svg:desc/></draw:frame><draw:frame draw:z-index="275" draw:style-name="a593" draw:name="image366.png" text:anchor-type="paragraph" svg:x="2.17146in" svg:y="4.312in" svg:width="0.54804in" svg:height="0.09187in" style:rel-width="scale" style:rel-height="scale"><draw:image xlink:href="media/image366.png" xlink:type="simple" xlink:show="embed" xlink:actuate="onLoad"/><svg:title/><svg:desc/></draw:frame><draw:frame draw:z-index="276" draw:style-name="a594" draw:name="image367.png" text:anchor-type="paragraph" svg:x="2.76896in" svg:y="4.312in" svg:width="0.29587in" svg:height="0.09187in" style:rel-width="scale" style:rel-height="scale"><draw:image xlink:href="media/image367.png" xlink:type="simple" xlink:show="embed" xlink:actuate="onLoad"/><svg:title/><svg:desc/></draw:frame><draw:frame draw:z-index="277" draw:style-name="a595" draw:name="image368.png" text:anchor-type="paragraph" svg:x="3.81053in" svg:y="4.31347in" svg:width="0.86169in" svg:height="0.09in" style:rel-width="scale" style:rel-height="scale"><draw:image xlink:href="media/image368.png" xlink:type="simple" xlink:show="embed" xlink:actuate="onLoad"/><svg:title/><svg:desc/></draw:frame><draw:frame draw:z-index="278" draw:style-name="a596" draw:name="image322.png" text:anchor-type="paragraph" svg:x="5.21593in" svg:y="4.31533in" svg:width="0.06017in" svg:height="0.08854in" style:rel-width="scale" style:rel-height="scale"><draw:image xlink:href="media/image322.png" xlink:type="simple" xlink:show="embed" xlink:actuate="onLoad"/><svg:title/><svg:desc/></draw:frame><draw:frame draw:z-index="279" draw:style-name="a597" draw:name="image369.png" text:anchor-type="paragraph" svg:x="5.88197in" svg:y="4.31367in" svg:width="0.05993in" svg:height="0.09in" style:rel-width="scale" style:rel-height="scale"><draw:image xlink:href="media/image369.png" xlink:type="simple" xlink:show="embed" xlink:actuate="onLoad"/><svg:title/><svg:desc/></draw:frame><draw:frame draw:z-index="280" draw:style-name="a598" draw:name="image198.png" text:anchor-type="paragraph" svg:x="6.37593in" svg:y="4.31367in" svg:width="0.10366in" svg:height="0.08854in" style:rel-width="scale" style:rel-height="scale"><draw:image xlink:href="media/image198.png" xlink:type="simple" xlink:show="embed" xlink:actuate="onLoad"/><svg:title/><svg:desc/></draw:frame><draw:frame draw:z-index="281" draw:style-name="a599" draw:name="image370.png" text:anchor-type="paragraph" svg:x="6.92677in" svg:y="4.31367in" svg:width="0.27013in" svg:height="0.09in" style:rel-width="scale" style:rel-height="scale"><draw:image xlink:href="media/image370.png" xlink:type="simple" xlink:show="embed" xlink:actuate="onLoad"/><svg:title/><svg:desc/></draw:frame><draw:g draw:z-index="487732224" draw:name="docshapegroup419" draw:id="id426" draw:style-name="a608" text:anchor-type="paragraph"><svg:title/><svg:desc/><draw:frame draw:id="id418" draw:style-name="a600" draw:name="docshape420" svg:x="1.09097in" svg:y="4.52708in" svg:width="0.33056in" svg:height="0.09236in" style:rel-width="scale" style:rel-height="scale"><draw:image xlink:href="media/image371.png" xlink:type="simple" xlink:show="embed" xlink:actuate="onLoad"/><svg:title/><svg:desc/></draw:frame><draw:frame draw:id="id419" draw:style-name="a601" draw:name="docshape421" svg:x="1.52847in" svg:y="4.52708in" svg:width="0.5125in" svg:height="0.09236in" style:rel-width="scale" style:rel-height="scale"><draw:image xlink:href="media/image372.png" xlink:type="simple" xlink:show="embed" xlink:actuate="onLoad"/><svg:title/><svg:desc/></draw:frame><draw:frame draw:id="id420" draw:style-name="a602" draw:name="docshape422" svg:x="1.02986in" svg:y="4.46181in" svg:width="6.22222in" svg:height="0.15764in" style:rel-width="scale" style:rel-height="scale"><draw:image xlink:href="media/image373.png" xlink:type="simple" xlink:show="embed" xlink:actuate="onLoad"/><svg:title/><svg:desc/></draw:frame><draw:frame draw:id="id421" draw:style-name="a603" draw:name="docshape423" svg:x="3.81042in" svg:y="4.52847in" svg:width="0.42083in" svg:height="0.08889in" style:rel-width="scale" style:rel-height="scale"><draw:image xlink:href="media/image374.png" xlink:type="simple" xlink:show="embed" xlink:actuate="onLoad"/><svg:title/><svg:desc/></draw:frame><draw:frame draw:id="id422" draw:style-name="a604" draw:name="docshape424" svg:x="5.21528in" svg:y="4.52847in" svg:width="0.06042in" svg:height="0.09028in" style:rel-width="scale" style:rel-height="scale"><draw:image xlink:href="media/image375.png" xlink:type="simple" xlink:show="embed" xlink:actuate="onLoad"/><svg:title/><svg:desc/></draw:frame><draw:frame draw:id="id423" draw:style-name="a605" draw:name="docshape425" svg:x="5.88333in" svg:y="4.52847in" svg:width="0.05833in" svg:height="0.09028in" style:rel-width="scale" style:rel-height="scale"><draw:image xlink:href="media/image376.png" xlink:type="simple" xlink:show="embed" xlink:actuate="onLoad"/><svg:title/><svg:desc/></draw:frame><draw:frame draw:id="id424" draw:style-name="a606" draw:name="docshape426" svg:x="6.37569in" svg:y="4.52708in" svg:width="0.12083in" svg:height="0.09236in" style:rel-width="scale" style:rel-height="scale"><draw:image xlink:href="media/image377.png" xlink:type="simple" xlink:show="embed" xlink:actuate="onLoad"/><svg:title/><svg:desc/></draw:frame><draw:frame draw:id="id425" draw:style-name="a607" draw:name="docshape427" svg:x="6.92639in" svg:y="4.52708in" svg:width="0.27083in" svg:height="0.09236in" style:rel-width="scale" style:rel-height="scale"><draw:image xlink:href="media/image378.png" xlink:type="simple" xlink:show="embed" xlink:actuate="onLoad"/><svg:title/><svg:desc/></draw:frame></draw:g><draw:frame draw:z-index="283" draw:style-name="a609" draw:name="image215.png" text:anchor-type="paragraph" svg:x="1.03in" svg:y="4.6768in" svg:width="6.22167in" svg:height="0.00667in" style:rel-width="scale" style:rel-height="scale"><draw:image xlink:href="media/image215.png" xlink:type="simple" xlink:show="embed" xlink:actuate="onLoad"/><svg:title/><svg:desc/></draw:frame><draw:frame draw:z-index="284" draw:style-name="a610" draw:name="image379.png" text:anchor-type="paragraph" svg:x="1.09146in" svg:y="4.7441in" svg:width="0.33055in" svg:height="0.09187in" style:rel-width="scale" style:rel-height="scale"><draw:image xlink:href="media/image379.png" xlink:type="simple" xlink:show="embed" xlink:actuate="onLoad"/><svg:title/><svg:desc/></draw:frame><draw:frame draw:z-index="285" draw:style-name="a611" draw:name="image380.png" text:anchor-type="paragraph" svg:x="1.52719in" svg:y="4.7441in" svg:width="0.51457in" svg:height="0.09187in" style:rel-width="scale" style:rel-height="scale"><draw:image xlink:href="media/image380.png" xlink:type="simple" xlink:show="embed" xlink:actuate="onLoad"/><svg:title/><svg:desc/></draw:frame><draw:frame draw:z-index="286" draw:style-name="a612" draw:name="image381.png" text:anchor-type="paragraph" svg:x="2.16813in" svg:y="4.74347in" svg:width="1.21649in" svg:height="0.09187in" style:rel-width="scale" style:rel-height="scale"><draw:image xlink:href="media/image381.png" xlink:type="simple" xlink:show="embed" xlink:actuate="onLoad"/><svg:title/><svg:desc/></draw:frame><draw:frame draw:z-index="287" draw:style-name="a613" draw:name="image382.png" text:anchor-type="paragraph" svg:x="3.8072in" svg:y="4.74347in" svg:width="0.83555in" svg:height="0.09187in" style:rel-width="scale" style:rel-height="scale"><draw:image xlink:href="media/image382.png" xlink:type="simple" xlink:show="embed" xlink:actuate="onLoad"/><svg:title/><svg:desc/></draw:frame><draw:frame draw:z-index="288" draw:style-name="a614" draw:name="image383.png" text:anchor-type="paragraph" svg:x="5.2126in" svg:y="4.74577in" svg:width="0.06184in" svg:height="0.08854in" style:rel-width="scale" style:rel-height="scale"><draw:image xlink:href="media/image196.png" xlink:type="simple" xlink:show="embed" xlink:actuate="onLoad"/><svg:title/><svg:desc/></draw:frame><draw:frame draw:z-index="289" draw:style-name="a615" draw:name="image197.png" text:anchor-type="paragraph" svg:x="5.88363in" svg:y="4.74577in" svg:width="0.05847in" svg:height="0.08854in" style:rel-width="scale" style:rel-height="scale"><draw:image xlink:href="media/image197.png" xlink:type="simple" xlink:show="embed" xlink:actuate="onLoad"/><svg:title/><svg:desc/></draw:frame><draw:frame draw:z-index="290" draw:style-name="a616" draw:name="image384.png" text:anchor-type="paragraph" svg:x="6.37593in" svg:y="4.7441in" svg:width="0.10378in" svg:height="0.09031in" style:rel-width="scale" style:rel-height="scale"><draw:image xlink:href="media/image383.png" xlink:type="simple" xlink:show="embed" xlink:actuate="onLoad"/><svg:title/><svg:desc/></draw:frame><draw:frame draw:z-index="291" draw:style-name="a617" draw:name="image385.png" text:anchor-type="paragraph" svg:x="6.92677in" svg:y="4.7441in" svg:width="0.27045in" svg:height="0.09187in" style:rel-width="scale" style:rel-height="scale"><draw:image xlink:href="media/image384.png" xlink:type="simple" xlink:show="embed" xlink:actuate="onLoad"/><svg:title/><svg:desc/></draw:frame><draw:g draw:z-index="487737344" draw:name="docshapegroup428" draw:id="id436" draw:style-name="a627" text:anchor-type="paragraph"><svg:title/><svg:desc/><draw:frame draw:id="id427" draw:style-name="a618" draw:name="docshape429" svg:x="1.09097in" svg:y="4.99722in" svg:width="0.33056in" svg:height="0.09167in" style:rel-width="scale" style:rel-height="scale"><draw:image xlink:href="media/image385.png" xlink:type="simple" xlink:show="embed" xlink:actuate="onLoad"/><svg:title/><svg:desc/></draw:frame><draw:frame draw:id="id428" draw:style-name="a619" draw:name="docshape430" svg:x="1.52708in" svg:y="4.99583in" svg:width="0.51458in" svg:height="0.09375in" style:rel-width="scale" style:rel-height="scale"><draw:image xlink:href="media/image386.png" xlink:type="simple" xlink:show="embed" xlink:actuate="onLoad"/><svg:title/><svg:desc/></draw:frame><draw:frame draw:id="id429" draw:style-name="a620" draw:name="docshape431" svg:x="2.16806in" svg:y="4.99583in" svg:width="1.22361in" svg:height="0.09375in" style:rel-width="scale" style:rel-height="scale"><draw:image xlink:href="media/image387.png" xlink:type="simple" xlink:show="embed" xlink:actuate="onLoad"/><svg:title/><svg:desc/></draw:frame><draw:frame draw:id="id430" draw:style-name="a621" draw:name="docshape432" svg:x="5.21528in" svg:y="4.99931in" svg:width="0.06042in" svg:height="0.09028in" style:rel-width="scale" style:rel-height="scale"><draw:image xlink:href="media/image388.png" xlink:type="simple" xlink:show="embed" xlink:actuate="onLoad"/><svg:title/><svg:desc/></draw:frame><draw:frame draw:id="id431" draw:style-name="a622" draw:name="docshape433" svg:x="1.02986in" svg:y="4.89306in" svg:width="6.22222in" svg:height="0.12431in" style:rel-width="scale" style:rel-height="scale"><draw:image xlink:href="media/image389.png" xlink:type="simple" xlink:show="embed" xlink:actuate="onLoad"/><svg:title/><svg:desc/></draw:frame><draw:frame draw:id="id432" draw:style-name="a623" draw:name="docshape434" svg:x="5.88194in" svg:y="4.99722in" svg:width="0.06042in" svg:height="0.09167in" style:rel-width="scale" style:rel-height="scale"><draw:image xlink:href="media/image390.png" xlink:type="simple" xlink:show="embed" xlink:actuate="onLoad"/><svg:title/><svg:desc/></draw:frame><draw:frame draw:id="id433" draw:style-name="a624" draw:name="docshape435" svg:x="6.37569in" svg:y="4.99931in" svg:width="0.10417in" svg:height="0.08889in" style:rel-width="scale" style:rel-height="scale"><draw:image xlink:href="media/image198.png" xlink:type="simple" xlink:show="embed" xlink:actuate="onLoad"/><svg:title/><svg:desc/></draw:frame><draw:frame draw:id="id434" draw:style-name="a625" draw:name="docshape436" svg:x="6.92639in" svg:y="4.99722in" svg:width="0.27083in" svg:height="0.09167in" style:rel-width="scale" style:rel-height="scale"><draw:image xlink:href="media/image391.png" xlink:type="simple" xlink:show="embed" xlink:actuate="onLoad"/><svg:title/><svg:desc/></draw:frame><draw:frame draw:id="id435" draw:style-name="a626" draw:name="docshape437" svg:x="1.02986in" svg:y="5.07083in" svg:width="6.22222in" svg:height="0.12431in" style:rel-width="scale" style:rel-height="scale"><draw:image xlink:href="media/image392.png" xlink:type="simple" xlink:show="embed" xlink:actuate="onLoad"/><svg:title/><svg:desc/></draw:frame></draw:g><draw:frame draw:z-index="293" draw:style-name="a628" draw:name="image394.png" text:anchor-type="paragraph" svg:x="1.09146in" svg:y="5.25294in" svg:width="0.3316in" svg:height="0.09208in" style:rel-width="scale" style:rel-height="scale"><draw:image xlink:href="media/image393.png" xlink:type="simple" xlink:show="embed" xlink:actuate="onLoad"/><svg:title/><svg:desc/></draw:frame><draw:frame draw:z-index="294" draw:style-name="a629" draw:name="image395.png" text:anchor-type="paragraph" svg:x="1.52719in" svg:y="5.25127in" svg:width="0.51571in" svg:height="0.09375in" style:rel-width="scale" style:rel-height="scale"><draw:image xlink:href="media/image394.png" xlink:type="simple" xlink:show="embed" xlink:actuate="onLoad"/><svg:title/><svg:desc/></draw:frame><draw:frame draw:z-index="295" draw:style-name="a630" draw:name="image396.png" text:anchor-type="paragraph" svg:x="2.16813in" svg:y="5.25127in" svg:width="0.89923in" svg:height="0.09375in" style:rel-width="scale" style:rel-height="scale"><draw:image xlink:href="media/image395.png" xlink:type="simple" xlink:show="embed" xlink:actuate="onLoad"/><svg:title/><svg:desc/></draw:frame><draw:frame draw:z-index="296" draw:style-name="a631" draw:name="image397.png" text:anchor-type="paragraph" svg:x="3.8072in" svg:y="5.25127in" svg:width="0.37002in" svg:height="0.09375in" style:rel-width="scale" style:rel-height="scale"><draw:image xlink:href="media/image396.png" xlink:type="simple" xlink:show="embed" xlink:actuate="onLoad"/><svg:title/><svg:desc/></draw:frame><draw:frame draw:z-index="297" draw:style-name="a632" draw:name="image398.png" text:anchor-type="paragraph" svg:x="5.21593in" svg:y="5.2547in" svg:width="0.06023in" svg:height="0.09031in" style:rel-width="scale" style:rel-height="scale"><draw:image xlink:href="media/image397.png" xlink:type="simple" xlink:show="embed" xlink:actuate="onLoad"/><svg:title/><svg:desc/></draw:frame><draw:frame draw:z-index="298" draw:style-name="a633" draw:name="image399.png" text:anchor-type="paragraph" svg:x="5.88363in" svg:y="5.2547in" svg:width="0.05846in" svg:height="0.09031in" style:rel-width="scale" style:rel-height="scale"><draw:image xlink:href="media/image398.png" xlink:type="simple" xlink:show="embed" xlink:actuate="onLoad"/><svg:title/><svg:desc/></draw:frame><draw:frame draw:z-index="299" draw:style-name="a634" draw:name="image400.png" text:anchor-type="paragraph" svg:x="6.37593in" svg:y="5.25293in" svg:width="0.12059in" svg:height="0.09208in" style:rel-width="scale" style:rel-height="scale"><draw:image xlink:href="media/image399.png" xlink:type="simple" xlink:show="embed" xlink:actuate="onLoad"/><svg:title/><svg:desc/></draw:frame><draw:frame draw:z-index="300" draw:style-name="a635" draw:name="image401.png" text:anchor-type="paragraph" svg:x="6.92677in" svg:y="5.25283in" svg:width="0.27102in" svg:height="0.09208in" style:rel-width="scale" style:rel-height="scale"><draw:image xlink:href="media/image400.png" xlink:type="simple" xlink:show="embed" xlink:actuate="onLoad"/><svg:title/><svg:desc/></draw:frame><draw:g draw:z-index="487741952" draw:name="docshapegroup438" draw:id="id445" draw:style-name="a644" text:anchor-type="paragraph"><svg:title/><svg:desc/><draw:frame draw:id="id437" draw:style-name="a636" draw:name="docshape439" svg:x="1.09097in" svg:y="5.46944in" svg:width="0.33056in" svg:height="0.09236in" style:rel-width="scale" style:rel-height="scale"><draw:image xlink:href="media/image401.png" xlink:type="simple" xlink:show="embed" xlink:actuate="onLoad"/><svg:title/><svg:desc/></draw:frame><draw:frame draw:id="id438" draw:style-name="a637" draw:name="docshape440" svg:x="1.52708in" svg:y="5.46806in" svg:width="0.51458in" svg:height="0.09375in" style:rel-width="scale" style:rel-height="scale"><draw:image xlink:href="media/image402.png" xlink:type="simple" xlink:show="embed" xlink:actuate="onLoad"/><svg:title/><svg:desc/></draw:frame><draw:frame draw:id="id439" draw:style-name="a638" draw:name="docshape441" svg:x="1.02986in" svg:y="5.40347in" svg:width="6.22222in" svg:height="0.15833in" style:rel-width="scale" style:rel-height="scale"><draw:image xlink:href="media/image403.png" xlink:type="simple" xlink:show="embed" xlink:actuate="onLoad"/><svg:title/><svg:desc/></draw:frame><draw:frame draw:id="id440" draw:style-name="a639" draw:name="docshape442" svg:x="3.81042in" svg:y="5.46944in" svg:width="0.96875in" svg:height="0.09097in" style:rel-width="scale" style:rel-height="scale"><draw:image xlink:href="media/image404.png" xlink:type="simple" xlink:show="embed" xlink:actuate="onLoad"/><svg:title/><svg:desc/></draw:frame><draw:frame draw:id="id441" draw:style-name="a640" draw:name="docshape443" svg:x="5.21528in" svg:y="5.47083in" svg:width="0.06042in" svg:height="0.09028in" style:rel-width="scale" style:rel-height="scale"><draw:image xlink:href="media/image405.png" xlink:type="simple" xlink:show="embed" xlink:actuate="onLoad"/><svg:title/><svg:desc/></draw:frame><draw:frame draw:id="id442" draw:style-name="a641" draw:name="docshape444" svg:x="5.88333in" svg:y="5.47083in" svg:width="0.05903in" svg:height="0.08889in" style:rel-width="scale" style:rel-height="scale"><draw:image xlink:href="media/image406.png" xlink:type="simple" xlink:show="embed" xlink:actuate="onLoad"/><svg:title/><svg:desc/></draw:frame><draw:frame draw:id="id443" draw:style-name="a642" draw:name="docshape445" svg:x="6.37569in" svg:y="5.46944in" svg:width="0.12083in" svg:height="0.09028in" style:rel-width="scale" style:rel-height="scale"><draw:image xlink:href="media/image407.png" xlink:type="simple" xlink:show="embed" xlink:actuate="onLoad"/><svg:title/><svg:desc/></draw:frame><draw:frame draw:id="id444" draw:style-name="a643" draw:name="docshape446" svg:x="6.92639in" svg:y="5.46944in" svg:width="0.27083in" svg:height="0.09236in" style:rel-width="scale" style:rel-height="scale"><draw:image xlink:href="media/image408.png" xlink:type="simple" xlink:show="embed" xlink:actuate="onLoad"/><svg:title/><svg:desc/></draw:frame></draw:g><draw:g draw:z-index="487742464" draw:name="docshapegroup447" draw:id="id454" draw:style-name="a653" text:anchor-type="paragraph"><svg:title/><svg:desc/><draw:frame draw:id="id446" draw:style-name="a645" draw:name="docshape448" svg:x="1.09097in" svg:y="5.68472in" svg:width="0.33056in" svg:height="0.09028in" style:rel-width="scale" style:rel-height="scale"><draw:image xlink:href="media/image409.png" xlink:type="simple" xlink:show="embed" xlink:actuate="onLoad"/><svg:title/><svg:desc/></draw:frame><draw:frame draw:id="id447" draw:style-name="a646" draw:name="docshape449" svg:x="1.52708in" svg:y="5.68333in" svg:width="0.51458in" svg:height="0.09236in" style:rel-width="scale" style:rel-height="scale"><draw:image xlink:href="media/image410.png" xlink:type="simple" xlink:show="embed" xlink:actuate="onLoad"/><svg:title/><svg:desc/></draw:frame><draw:frame draw:id="id448" draw:style-name="a647" draw:name="docshape450" svg:x="1.02986in" svg:y="5.61806in" svg:width="6.22222in" svg:height="0.15694in" style:rel-width="scale" style:rel-height="scale"><draw:image xlink:href="media/image411.png" xlink:type="simple" xlink:show="embed" xlink:actuate="onLoad"/><svg:title/><svg:desc/></draw:frame><draw:frame draw:id="id449" draw:style-name="a648" draw:name="docshape451" svg:x="3.81042in" svg:y="5.68333in" svg:width="0.77639in" svg:height="0.09236in" style:rel-width="scale" style:rel-height="scale"><draw:image xlink:href="media/image412.png" xlink:type="simple" xlink:show="embed" xlink:actuate="onLoad"/><svg:title/><svg:desc/></draw:frame><draw:frame draw:id="id450" draw:style-name="a649" draw:name="docshape452" svg:x="5.21528in" svg:y="5.68611in" svg:width="0.06042in" svg:height="0.08889in" style:rel-width="scale" style:rel-height="scale"><draw:image xlink:href="media/image413.png" xlink:type="simple" xlink:show="embed" xlink:actuate="onLoad"/><svg:title/><svg:desc/></draw:frame><draw:frame draw:id="id451" draw:style-name="a650" draw:name="docshape453" svg:x="5.88333in" svg:y="5.68611in" svg:width="0.05833in" svg:height="0.08889in" style:rel-width="scale" style:rel-height="scale"><draw:image xlink:href="media/image414.png" xlink:type="simple" xlink:show="embed" xlink:actuate="onLoad"/><svg:title/><svg:desc/></draw:frame><draw:frame draw:id="id452" draw:style-name="a651" draw:name="docshape454" svg:x="6.37569in" svg:y="5.68472in" svg:width="0.12083in" svg:height="0.09028in" style:rel-width="scale" style:rel-height="scale"><draw:image xlink:href="media/image415.png" xlink:type="simple" xlink:show="embed" xlink:actuate="onLoad"/><svg:title/><svg:desc/></draw:frame><draw:frame draw:id="id453" draw:style-name="a652" draw:name="docshape455" svg:x="6.92639in" svg:y="5.68472in" svg:width="0.27083in" svg:height="0.09028in" style:rel-width="scale" style:rel-height="scale"><draw:image xlink:href="media/image416.png" xlink:type="simple" xlink:show="embed" xlink:actuate="onLoad"/><svg:title/><svg:desc/></draw:frame></draw:g><draw:frame draw:z-index="303" draw:style-name="a654" draw:name="image215.png" text:anchor-type="paragraph" svg:x="1.03in" svg:y="5.8318in" svg:width="6.22167in" svg:height="0.00667in" style:rel-width="scale" style:rel-height="scale"><draw:image xlink:href="media/image215.png" xlink:type="simple" xlink:show="embed" xlink:actuate="onLoad"/><svg:title/><svg:desc/></draw:frame><draw:frame draw:z-index="304" draw:style-name="a655" draw:name="image418.png" text:anchor-type="paragraph" svg:x="1.09146in" svg:y="5.89857in" svg:width="0.33165in" svg:height="0.09208in" style:rel-width="scale" style:rel-height="scale"><draw:image xlink:href="media/image417.png" xlink:type="simple" xlink:show="embed" xlink:actuate="onLoad"/><svg:title/><svg:desc/></draw:frame><draw:frame draw:z-index="305" draw:style-name="a656" draw:name="image419.png" text:anchor-type="paragraph" svg:x="1.52719in" svg:y="5.89857in" svg:width="0.43246in" svg:height="0.03865in" style:rel-width="scale" style:rel-height="scale"><draw:image xlink:href="media/image418.png" xlink:type="simple" xlink:show="embed" xlink:actuate="onLoad"/><svg:title/><svg:desc/></draw:frame><draw:frame draw:z-index="306" draw:style-name="a657" draw:name="image420.png" text:anchor-type="paragraph" svg:x="2.17646in" svg:y="5.89857in" svg:width="0.33165in" svg:height="0.09208in" style:rel-width="scale" style:rel-height="scale"><draw:image xlink:href="media/image419.png" xlink:type="simple" xlink:show="embed" xlink:actuate="onLoad"/><svg:title/><svg:desc/></draw:frame><draw:frame draw:z-index="307" draw:style-name="a658" draw:name="image421.png" text:anchor-type="paragraph" svg:x="3.81387in" svg:y="5.89857in" svg:width="0.33163in" svg:height="0.09208in" style:rel-width="scale" style:rel-height="scale"><draw:image xlink:href="media/image420.png" xlink:type="simple" xlink:show="embed" xlink:actuate="onLoad"/><svg:title/><svg:desc/></draw:frame><draw:frame draw:z-index="308" draw:style-name="a659" draw:name="image422.png" text:anchor-type="paragraph" svg:x="5.21593in" svg:y="5.90024in" svg:width="0.06024in" svg:height="0.09031in" style:rel-width="scale" style:rel-height="scale"><draw:image xlink:href="media/image421.png" xlink:type="simple" xlink:show="embed" xlink:actuate="onLoad"/><svg:title/><svg:desc/></draw:frame><draw:frame draw:z-index="309" draw:style-name="a660" draw:name="image423.png" text:anchor-type="paragraph" svg:x="5.88363in" svg:y="5.90024in" svg:width="0.05854in" svg:height="0.08854in" style:rel-width="scale" style:rel-height="scale"><draw:image xlink:href="media/image422.png" xlink:type="simple" xlink:show="embed" xlink:actuate="onLoad"/><svg:title/><svg:desc/></draw:frame><draw:frame draw:z-index="310" draw:style-name="a661" draw:name="image424.png" text:anchor-type="paragraph" svg:x="6.37593in" svg:y="5.89857in" svg:width="0.12048in" svg:height="0.09031in" style:rel-width="scale" style:rel-height="scale"><draw:image xlink:href="media/image423.png" xlink:type="simple" xlink:show="embed" xlink:actuate="onLoad"/><svg:title/><svg:desc/></draw:frame><draw:frame draw:z-index="311" draw:style-name="a662" draw:name="image425.png" text:anchor-type="paragraph" svg:x="6.92677in" svg:y="5.89857in" svg:width="0.27136in" svg:height="0.09208in" style:rel-width="scale" style:rel-height="scale"><draw:image xlink:href="media/image424.png" xlink:type="simple" xlink:show="embed" xlink:actuate="onLoad"/><svg:title/><svg:desc/></draw:frame><draw:frame draw:z-index="312" draw:style-name="a663" draw:name="image426.png" text:anchor-type="paragraph" svg:x="1.02in" svg:y="6.04847in" svg:width="6.23167in" svg:height="0.00667in" style:rel-width="scale" style:rel-height="scale"><draw:image xlink:href="media/image425.png" xlink:type="simple" xlink:show="embed" xlink:actuate="onLoad"/><svg:title/><svg:desc/></draw:frame></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draw:frame draw:z-index="313" draw:style-name="a664" draw:name="image427.png" text:anchor-type="paragraph" svg:x="1.19167in" svg:y="0.17862in" svg:width="1.54342in" svg:height="0.13in" style:rel-width="scale" style:rel-height="scale"><draw:image xlink:href="media/image426.png" xlink:type="simple" xlink:show="embed" xlink:actuate="onLoad"/><svg:title/><svg:desc/></draw:frame><draw:frame draw:z-index="314" draw:style-name="a665" draw:name="image428.png" text:anchor-type="paragraph" svg:x="2.77667in" svg:y="0.17862in" svg:width="0.96364in" svg:height="0.10292in" style:rel-width="scale" style:rel-height="scale"><draw:image xlink:href="media/image427.png" xlink:type="simple" xlink:show="embed" xlink:actuate="onLoad"/><svg:title/><svg:desc/></draw:frame><draw:frame draw:z-index="315" draw:style-name="a666" draw:name="image429.png" text:anchor-type="paragraph" svg:x="3.79053in" svg:y="0.17862in" svg:width="1.74202in" svg:height="0.13in" style:rel-width="scale" style:rel-height="scale"><draw:image xlink:href="media/image428.png" xlink:type="simple" xlink:show="embed" xlink:actuate="onLoad"/><svg:title/><svg:desc/></draw:frame><draw:frame draw:z-index="316" draw:style-name="a667" draw:name="image430.png" text:anchor-type="paragraph" svg:x="1.19in" svg:y="0.49789in" svg:width="5.8891in" svg:height="0.90104in" style:rel-width="scale" style:rel-height="scale"><draw:image xlink:href="media/image429.png" xlink:type="simple" xlink:show="embed" xlink:actuate="onLoad"/><svg:title/><svg:desc/></draw:frame></text:p>
      <text:p text:style-name="P105"/>
      <text:p text:style-name="P106"/>
      <text:p text:style-name="P109"><text:span text:style-name="T110"><draw:frame draw:style-name="a670" draw:name="image431.png" text:anchor-type="as-char" svg:x="0in" svg:y="0in" svg:width="0.21881in" svg:height="1.54687in" style:rel-width="scale" style:rel-height="scale"><draw:image xlink:href="media/image430.png" xlink:type="simple" xlink:show="embed" xlink:actuate="onLoad"/><svg:title/><svg:desc/></draw:frame></text:span><text:span text:style-name="T111"><text:tab/></text:span><text:span text:style-name="T112"><draw:g draw:z-index="0" draw:name="docshapegroup456" draw:id="id457" draw:style-name="a673" text:anchor-type="as-char"><svg:title/><svg:desc/><draw:custom-shape svg:x="0.01806in" svg:y="0.00069in" svg:width="4.68403in" svg:height="0.26181in" draw:z-index="0" draw:id="id455" draw:style-name="a671" draw:name="docshape457"><svg:title/><svg:desc/><draw:enhanced-geometry draw:type="non-primitive" svg:viewBox="0 0 6745 377" draw:enhanced-path="M 106 126 L 20 126 20 78 97 78 97 62 20 62 20 18 104 18 104 2 0 2 0 18 0 62 0 78 0 126 0 144 106 144 106 126 Z M 147 0 L 128 0 128 144 147 144 147 0 Z M 6629 231 L 6610 231 6610 375 6629 375 6629 231 Z M 6745 321 L 6744 309 6741 299 6737 290 6731 282 6726 278 6726 309 6726 335 6723 345 6719 352 6711 359 6704 362 6687 362 6680 359 6675 352 6668 345 6666 335 6666 309 6668 299 6675 292 6680 285 6687 282 6704 282 6711 285 6719 292 6723 299 6726 309 6726 278 6721 273 6709 268 6683 268 6673 273 6663 280 6657 288 6651 297 6648 308 6646 321 6647 334 6650 345 6655 354 6661 362 6671 371 6683 376 6704 376 6714 374 6721 369 6728 366 6733 362 6735 359 6738 352 6743 345 6745 333 6745 321 Z N" draw:text-areas="?f161 ?f163 ?f162 ?f164" draw:glue-points="?f101 ?f102 ?f103 ?f104 ?f101 ?f105 ?f106 ?f107 ?f108 ?f109 ?f108 ?f105 ?f108 ?f102 ?f110 ?f111 ?f112 ?f113 ?f114 ?f111 ?f112 ?f113 ?f115 ?f116 ?f117 ?f118 ?f119 ?f120 ?f121 ?f122 ?f123 ?f124 ?f125 ?f126 ?f127 ?f128 ?f129 ?f130 ?f131 ?f132 ?f133 ?f134 ?f135 ?f136 ?f137 ?f122 ?f138 ?f139 ?f140 ?f124 ?f141 ?f142 ?f125 ?f126 ?f143 ?f144 ?f145 ?f146 ?f147 ?f148 ?f149 ?f150 ?f151 ?f120 ?f152 ?f128 ?f153 ?f132 ?f145 ?f154 ?f155 ?f156 ?f157 ?f158 ?f159 ?f130 ?f160 ?f128 ?f119 ?f12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5"/><draw:equation draw:name="f7" draw:formula="?f4 / 377"/><draw:equation draw:name="f8" draw:formula="0 + 46 - 26"/><draw:equation draw:name="f9" draw:formula="?f8 * ?f5 / 6745"/><draw:equation draw:name="f10" draw:formula="127 * ?f4 / 377"/><draw:equation draw:name="f11" draw:formula="0 + 123 - 26"/><draw:equation draw:name="f12" draw:formula="?f11 * ?f5 / 6745"/><draw:equation draw:name="f13" draw:formula="79 * ?f4 / 377"/><draw:equation draw:name="f14" draw:formula="63 * ?f4 / 377"/><draw:equation draw:name="f15" draw:formula="0 + 130 - 26"/><draw:equation draw:name="f16" draw:formula="?f15 * ?f5 / 6745"/><draw:equation draw:name="f17" draw:formula="19 * ?f4 / 377"/><draw:equation draw:name="f18" draw:formula="0 + 26 - 26"/><draw:equation draw:name="f19" draw:formula="?f18 * ?f5 / 6745"/><draw:equation draw:name="f20" draw:formula="3 * ?f4 / 377"/><draw:equation draw:name="f21" draw:formula="0 + 132 - 26"/><draw:equation draw:name="f22" draw:formula="?f21 * ?f5 / 6745"/><draw:equation draw:name="f23" draw:formula="145 * ?f4 / 377"/><draw:equation draw:name="f24" draw:formula="0 + 173 - 26"/><draw:equation draw:name="f25" draw:formula="?f24 * ?f5 / 6745"/><draw:equation draw:name="f26" draw:formula="1 * ?f4 / 377"/><draw:equation draw:name="f27" draw:formula="0 + 154 - 26"/><draw:equation draw:name="f28" draw:formula="?f27 * ?f5 / 6745"/><draw:equation draw:name="f29" draw:formula="0 + 6636 - 26"/><draw:equation draw:name="f30" draw:formula="?f29 * ?f5 / 6745"/><draw:equation draw:name="f31" draw:formula="232 * ?f4 / 377"/><draw:equation draw:name="f32" draw:formula="0 + 6655 - 26"/><draw:equation draw:name="f33" draw:formula="?f32 * ?f5 / 6745"/><draw:equation draw:name="f34" draw:formula="376 * ?f4 / 377"/><draw:equation draw:name="f35" draw:formula="0 + 6771 - 26"/><draw:equation draw:name="f36" draw:formula="?f35 * ?f5 / 6745"/><draw:equation draw:name="f37" draw:formula="322 * ?f4 / 377"/><draw:equation draw:name="f38" draw:formula="0 + 6767 - 26"/><draw:equation draw:name="f39" draw:formula="?f38 * ?f5 / 6745"/><draw:equation draw:name="f40" draw:formula="300 * ?f4 / 377"/><draw:equation draw:name="f41" draw:formula="0 + 6757 - 26"/><draw:equation draw:name="f42" draw:formula="?f41 * ?f5 / 6745"/><draw:equation draw:name="f43" draw:formula="283 * ?f4 / 377"/><draw:equation draw:name="f44" draw:formula="0 + 6752 - 26"/><draw:equation draw:name="f45" draw:formula="?f44 * ?f5 / 6745"/><draw:equation draw:name="f46" draw:formula="310 * ?f4 / 377"/><draw:equation draw:name="f47" draw:formula="0 + 6749 - 26"/><draw:equation draw:name="f48" draw:formula="?f47 * ?f5 / 6745"/><draw:equation draw:name="f49" draw:formula="346 * ?f4 / 377"/><draw:equation draw:name="f50" draw:formula="0 + 6737 - 26"/><draw:equation draw:name="f51" draw:formula="?f50 * ?f5 / 6745"/><draw:equation draw:name="f52" draw:formula="360 * ?f4 / 377"/><draw:equation draw:name="f53" draw:formula="0 + 6713 - 26"/><draw:equation draw:name="f54" draw:formula="?f53 * ?f5 / 6745"/><draw:equation draw:name="f55" draw:formula="363 * ?f4 / 377"/><draw:equation draw:name="f56" draw:formula="0 + 6701 - 26"/><draw:equation draw:name="f57" draw:formula="?f56 * ?f5 / 6745"/><draw:equation draw:name="f58" draw:formula="353 * ?f4 / 377"/><draw:equation draw:name="f59" draw:formula="0 + 6692 - 26"/><draw:equation draw:name="f60" draw:formula="?f59 * ?f5 / 6745"/><draw:equation draw:name="f61" draw:formula="336 * ?f4 / 377"/><draw:equation draw:name="f62" draw:formula="0 + 6694 - 26"/><draw:equation draw:name="f63" draw:formula="?f62 * ?f5 / 6745"/><draw:equation draw:name="f64" draw:formula="0 + 6706 - 26"/><draw:equation draw:name="f65" draw:formula="?f64 * ?f5 / 6745"/><draw:equation draw:name="f66" draw:formula="286 * ?f4 / 377"/><draw:equation draw:name="f67" draw:formula="0 + 6730 - 26"/><draw:equation draw:name="f68" draw:formula="?f67 * ?f5 / 6745"/><draw:equation draw:name="f69" draw:formula="0 + 6745 - 26"/><draw:equation draw:name="f70" draw:formula="?f69 * ?f5 / 6745"/><draw:equation draw:name="f71" draw:formula="293 * ?f4 / 377"/><draw:equation draw:name="f72" draw:formula="0 + 6747 - 26"/><draw:equation draw:name="f73" draw:formula="?f72 * ?f5 / 6745"/><draw:equation draw:name="f74" draw:formula="274 * ?f4 / 377"/><draw:equation draw:name="f75" draw:formula="0 + 6709 - 26"/><draw:equation draw:name="f76" draw:formula="?f75 * ?f5 / 6745"/><draw:equation draw:name="f77" draw:formula="269 * ?f4 / 377"/><draw:equation draw:name="f78" draw:formula="0 + 6689 - 26"/><draw:equation draw:name="f79" draw:formula="?f78 * ?f5 / 6745"/><draw:equation draw:name="f80" draw:formula="281 * ?f4 / 377"/><draw:equation draw:name="f81" draw:formula="0 + 6677 - 26"/><draw:equation draw:name="f82" draw:formula="?f81 * ?f5 / 6745"/><draw:equation draw:name="f83" draw:formula="298 * ?f4 / 377"/><draw:equation draw:name="f84" draw:formula="0 + 6672 - 26"/><draw:equation draw:name="f85" draw:formula="?f84 * ?f5 / 6745"/><draw:equation draw:name="f86" draw:formula="0 + 6676 - 26"/><draw:equation draw:name="f87" draw:formula="?f86 * ?f5 / 6745"/><draw:equation draw:name="f88" draw:formula="0 + 6687 - 26"/><draw:equation draw:name="f89" draw:formula="?f88 * ?f5 / 6745"/><draw:equation draw:name="f90" draw:formula="377 * ?f4 / 377"/><draw:equation draw:name="f91" draw:formula="0 + 6740 - 26"/><draw:equation draw:name="f92" draw:formula="?f91 * ?f5 / 6745"/><draw:equation draw:name="f93" draw:formula="375 * ?f4 / 377"/><draw:equation draw:name="f94" draw:formula="0 + 6754 - 26"/><draw:equation draw:name="f95" draw:formula="?f94 * ?f5 / 6745"/><draw:equation draw:name="f96" draw:formula="367 * ?f4 / 377"/><draw:equation draw:name="f97" draw:formula="0 + 6761 - 26"/><draw:equation draw:name="f98" draw:formula="?f97 * ?f5 / 6745"/><draw:equation draw:name="f99" draw:formula="0 + 6769 - 26"/><draw:equation draw:name="f100" draw:formula="?f99 * ?f5 / 6745"/><draw:equation draw:name="f101" draw:formula="?f9 / ?f6"/><draw:equation draw:name="f102" draw:formula="?f10 / ?f7"/><draw:equation draw:name="f103" draw:formula="?f12 / ?f6"/><draw:equation draw:name="f104" draw:formula="?f13 / ?f7"/><draw:equation draw:name="f105" draw:formula="?f14 / ?f7"/><draw:equation draw:name="f106" draw:formula="?f16 / ?f6"/><draw:equation draw:name="f107" draw:formula="?f17 / ?f7"/><draw:equation draw:name="f108" draw:formula="?f19 / ?f6"/><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1 / ?f7"/><draw:equation draw:name="f137" draw:formula="?f63 / ?f6"/><draw:equation draw:name="f138" draw:formula="?f65 / ?f6"/><draw:equation draw:name="f139" draw:formula="?f66 / ?f7"/><draw:equation draw:name="f140" draw:formula="?f68 / ?f6"/><draw:equation draw:name="f141" draw:formula="?f70 / ?f6"/><draw:equation draw:name="f142" draw:formula="?f71 / ?f7"/><draw:equation draw:name="f143" draw:formula="?f73 / ?f6"/><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6 / ?f7"/><draw:equation draw:name="f159" draw:formula="?f98 / ?f6"/><draw:equation draw:name="f160" draw:formula="?f100 / ?f6"/><draw:equation draw:name="f161" draw:formula="0 / ?f6"/><draw:equation draw:name="f162" draw:formula="?f1 / ?f6"/><draw:equation draw:name="f163" draw:formula="0 / ?f7"/><draw:equation draw:name="f164" draw:formula="?f3 / ?f7"/></draw:enhanced-geometry></draw:custom-shape><draw:frame draw:id="id456" draw:style-name="a672" draw:name="docshape458" svg:x="0in" svg:y="0in" svg:width="5.91458in" svg:height="2.17778in" style:rel-width="scale" style:rel-height="scale"><draw:image xlink:href="media/image431.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5in" fo:margin-left="0.0555in" fo:margin-bottom="0.0645in" fo:margin-right="0.94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page-layout style:name="PL1">
      <style:page-layout-properties fo:page-width="8.2708in" fo:page-height="11.6944in" style:print-orientation="portrait" fo:margin-top="0.9722in" fo:margin-left="0.0555in" fo:margin-bottom="0.1944in" fo:margin-right="0.9444in" style:num-format="1" style:writing-mode="lr-tb">
        <style:footnote-sep style:width="0.007in" style:rel-width="33%" style:color="#000000" style:line-style="solid" style:adjustment="left"/>
      </style:page-layout-properties>
    </style:page-layout>
    <style:style style:name="P56" style:parent-style-name="Standard" style:family="paragraph">
      <style:paragraph-properties fo:line-height="5%"/>
    </style:style>
    <style:style style:name="P57" style:parent-style-name="Standard" style:family="paragraph">
      <style:paragraph-properties fo:line-height="5%"/>
    </style:style>
    <style:page-layout style:name="PL2">
      <style:page-layout-properties fo:page-width="8.2708in" fo:page-height="11.6944in" style:print-orientation="portrait" fo:margin-top="0.9722in" fo:margin-left="0.0555in" fo:margin-bottom="0.1944in" fo:margin-right="0.9444in" style:num-format="1" style:writing-mode="lr-tb">
        <style:footnote-sep style:width="0.007in" style:rel-width="33%" style:color="#000000" style:line-style="solid" style:adjustment="left"/>
      </style:page-layout-properties>
    </style:page-layout>
    <style:style style:name="P107" style:parent-style-name="Standard" style:family="paragraph">
      <style:paragraph-properties fo:line-height="5%"/>
    </style:style>
    <style:style style:name="P108" style:parent-style-name="Standard"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946304" draw:style-name="a0"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3"><draw:frame draw:z-index="486946816" draw:style-name="a1" draw:name="image2.png" text:anchor-type="paragraph" svg:x="2.43667in" svg:y="11.49in" svg:width="4.12167in" svg:height="0.14in" style:rel-width="scale" style:rel-height="scale"><draw:image xlink:href="media/image2.png" xlink:type="simple" xlink:show="embed" xlink:actuate="onLoad"/><svg:title/><svg:desc/></draw:frame></text:p>
      </style:footer>
    </style:master-page>
    <style:master-page style:name="MP1" style:page-layout-name="PL1">
      <style:header>
        <text:p text:style-name="P56"><draw:frame draw:z-index="486946304" draw:style-name="a360"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57"><draw:frame draw:z-index="486946816" draw:style-name="a361" draw:name="image2.png" text:anchor-type="paragraph" svg:x="2.43667in" svg:y="11.49in" svg:width="4.12167in" svg:height="0.14in" style:rel-width="scale" style:rel-height="scale"><draw:image xlink:href="media/image2.png" xlink:type="simple" xlink:show="embed" xlink:actuate="onLoad"/><svg:title/><svg:desc/></draw:frame></text:p>
      </style:footer>
    </style:master-page>
    <style:master-page style:name="MP2" style:page-layout-name="PL2">
      <style:header>
        <text:p text:style-name="P107"><draw:frame draw:z-index="486946304" draw:style-name="a668"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108"><draw:frame draw:z-index="486946816" draw:style-name="a669" draw:name="image2.png" text:anchor-type="paragraph" svg:x="2.43667in" svg:y="11.49in" svg:width="4.12167in" svg:height="0.14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7-13T11:06:00Z</meta:creation-date>
    <dc:date>2026-07-13T11:06:00Z</dc:date>
    <meta:template xlink:href="Normal.dotm" xlink:type="simple"/>
    <meta:editing-cycles>2</meta:editing-cycles>
    <meta:editing-duration>PT0S</meta:editing-duration>
    <meta:user-defined meta:name="Created" meta:value-type="date">2026-07-13T00:00:00Z</meta:user-defined>
    <meta:user-defined meta:name="LastSaved" meta:value-type="date">2026-07-13T00:00:00Z</meta:user-defined>
    <meta:document-statistic meta:page-count="3" meta:paragraph-count="0" meta:word-count="0" meta:character-count="1" meta:row-count="99" meta:non-whitespace-character-count="0"/>
  </office:meta>
</office:document-meta>
</file>