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1.jpeg" manifest:media-type="image/jpe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87.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2.png" manifest:media-type="image/png"/>
  <manifest:file-entry manifest:full-path="media/image3.png" manifest:media-type="image/png"/>
  <manifest:file-entry manifest:full-path="media/image10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4" style:parent-style-name="Standard" style:family="paragraph">
      <style:paragraph-properties fo:margin-top="0.0013in" fo:margin-bottom="0.0006in"/>
      <style:text-properties style:font-name="Times New Roman" fo:font-size="5.5pt" style:font-size-asian="5.5pt"/>
    </style:style>
    <style:style style:name="P5" style:parent-style-name="Standard" style:family="paragraph">
      <style:paragraph-properties fo:line-height="0.1013in" fo:margin-left="1.2027in">
        <style:tab-stops>
          <style:tab-stop style:type="left" style:position="1.1687in"/>
        </style:tab-stops>
      </style:paragraph-properties>
    </style:style>
    <style:style style:name="T6" style:parent-style-name="Absatz-Standardschriftart" style:family="text">
      <style:text-properties style:font-name="Times New Roman" style:text-position="-14.2% 100%" fo:font-size="7pt" style:font-size-asian="7pt"/>
    </style:style>
    <style:style style:name="T7" style:parent-style-name="Absatz-Standardschriftart" style:family="text">
      <style:text-properties style:font-name="Times New Roman" style:text-position="-14.2% 100%" fo:font-size="7pt" style:font-size-asian="7pt"/>
    </style:style>
    <style:style style:name="T8" style:parent-style-name="Absatz-Standardschriftart" style:family="text">
      <style:text-properties style:font-name="Times New Roman" style:text-position="-14.2% 100%" fo:font-size="7pt" style:font-size-asian="7pt"/>
    </style:style>
    <style:style style:name="T9" style:parent-style-name="Absatz-Standardschriftart" style:family="text">
      <style:text-properties style:font-name="Times New Roman" fo:letter-spacing="0.0166in" style:text-position="-14.2% 100%" fo:font-size="7pt" style:font-size-asian="7pt"/>
    </style:style>
    <style:style style:name="T10" style:parent-style-name="Absatz-Standardschriftart" style:family="text">
      <style:text-properties style:font-name="Times New Roman" fo:letter-spacing="0.0166in" style:text-position="-14.2% 100%" fo:font-size="7pt" style:font-size-asian="7pt"/>
    </style:style>
    <style:style style:name="P11" style:parent-style-name="Standard" style:family="paragraph">
      <style:text-properties style:font-name="Times New Roman" fo:font-size="10pt" style:font-size-asian="10pt"/>
    </style:style>
    <style:style style:name="P12" style:parent-style-name="Standard" style:family="paragraph">
      <style:text-properties style:font-name="Times New Roman" fo:font-size="10pt" style:font-size-asian="10pt"/>
    </style:style>
    <style:style style:name="P13" style:parent-style-name="Standard" style:family="paragraph">
      <style:text-properties style:font-name="Times New Roman" fo:font-size="10pt" style:font-size-asian="10pt"/>
    </style:style>
    <style:style style:name="P14" style:parent-style-name="Standard" style:family="paragraph">
      <style:text-properties style:font-name="Times New Roman" fo:font-size="10pt" style:font-size-asian="10pt"/>
    </style:style>
    <style:style style:name="P15" style:parent-style-name="Standard" style:family="paragraph">
      <style:text-properties style:font-name="Times New Roman" fo:font-size="10pt" style:font-size-asian="10pt"/>
    </style:style>
    <style:style style:name="P16" style:parent-style-name="Standard" style:family="paragraph">
      <style:text-properties style:font-name="Times New Roman" fo:font-size="10pt" style:font-size-asian="10pt"/>
    </style:style>
    <style:style style:name="P17" style:parent-style-name="Standard" style:family="paragraph">
      <style:text-properties style:font-name="Times New Roman" fo:font-size="10pt" style:font-size-asian="10pt"/>
    </style:style>
    <style:style style:name="P18" style:parent-style-name="Standard" style:family="paragraph">
      <style:text-properties style:font-name="Times New Roman" fo:font-size="10pt" style:font-size-asian="10pt"/>
    </style:style>
    <style:style style:name="P19" style:parent-style-name="Standard" style:family="paragraph">
      <style:text-properties style:font-name="Times New Roman" fo:font-size="10pt" style:font-size-asian="10pt"/>
    </style:style>
    <style:style style:name="P20" style:parent-style-name="Standard" style:family="paragraph">
      <style:text-properties style:font-name="Times New Roman" fo:font-size="10pt" style:font-size-asian="10pt"/>
    </style:style>
    <style:style style:name="P21" style:parent-style-name="Standard" style:family="paragraph">
      <style:text-properties style:font-name="Times New Roman" fo:font-size="10pt" style:font-size-asian="10pt"/>
    </style:style>
    <style:style style:name="P22" style:parent-style-name="Standard" style:family="paragraph">
      <style:text-properties style:font-name="Times New Roman" fo:font-size="10pt" style:font-size-asian="10pt"/>
    </style:style>
    <style:style style:name="P23" style:parent-style-name="Standard" style:family="paragraph">
      <style:text-properties style:font-name="Times New Roman" fo:font-size="10pt" style:font-size-asian="10pt"/>
    </style:style>
    <style:style style:name="P24" style:parent-style-name="Standard" style:family="paragraph">
      <style:paragraph-properties fo:margin-top="0.0062in"/>
    </style:style>
    <style:style style:name="P25" style:parent-style-name="Standard" style:family="paragraph">
      <style:paragraph-properties fo:margin-top="0.0034in"/>
      <style:text-properties style:font-name="Times New Roman" fo:font-size="12.5pt" style:font-size-asian="12.5pt"/>
    </style:style>
    <style:style style:name="P26" style:parent-style-name="Standard" style:family="paragraph">
      <style:paragraph-properties fo:margin-top="0.0013in"/>
      <style:text-properties style:font-name="Times New Roman" fo:font-size="9pt" style:font-size-asian="9pt"/>
    </style:style>
    <style:style style:name="P27" style:parent-style-name="Standard" style:family="paragraph">
      <style:paragraph-properties fo:margin-top="0.0048in"/>
      <style:text-properties style:font-name="Times New Roman" fo:font-size="5pt" style:font-size-asian="5pt"/>
    </style:style>
    <style:style style:name="P28" style:parent-style-name="Standard" style:family="paragraph">
      <style:paragraph-properties fo:margin-top="0.0048in"/>
      <style:text-properties style:font-name="Times New Roman" fo:font-size="5pt" style:font-size-asian="5pt"/>
    </style:style>
    <style:style style:name="P29" style:parent-style-name="Standard" style:family="paragraph">
      <style:paragraph-properties fo:margin-top="0.0048in"/>
      <style:text-properties style:font-name="Times New Roman" fo:font-size="5pt" style:font-size-asian="5pt"/>
    </style:style>
    <style:style style:name="P30" style:parent-style-name="Standard" style:family="paragraph">
      <style:paragraph-properties fo:margin-top="0.002in"/>
      <style:text-properties style:font-name="Times New Roman" fo:font-size="5pt" style:font-size-asian="5pt"/>
    </style:style>
    <style:style style:name="P31" style:parent-style-name="Standard" style:family="paragraph">
      <style:paragraph-properties fo:margin-top="0.0027in"/>
      <style:text-properties style:font-name="Times New Roman" fo:font-size="5pt" style:font-size-asian="5pt"/>
    </style:style>
    <style:style style:name="P32" style:parent-style-name="Standard" style:family="paragraph">
      <style:paragraph-properties fo:margin-top="0.0027in"/>
      <style:text-properties style:font-name="Times New Roman" fo:font-size="5pt" style:font-size-asian="5pt"/>
    </style:style>
    <style:style style:name="P33" style:parent-style-name="Standard" style:family="paragraph">
      <style:paragraph-properties fo:margin-top="0.0048in"/>
      <style:text-properties style:font-name="Times New Roman" fo:font-size="5pt" style:font-size-asian="5pt"/>
    </style:style>
    <style:style style:name="P34" style:parent-style-name="Standard" style:family="paragraph">
      <style:paragraph-properties fo:margin-top="0.0048in"/>
      <style:text-properties style:font-name="Times New Roman" fo:font-size="5pt" style:font-size-asian="5pt"/>
    </style:style>
    <style:style style:name="P35" style:parent-style-name="Standard" style:family="paragraph">
      <style:paragraph-properties fo:margin-top="0.0013in"/>
      <style:text-properties style:font-name="Times New Roman" fo:font-size="12pt" style:font-size-asian="12pt"/>
    </style:style>
    <style:style style:name="P36" style:parent-style-name="Standard" style:family="paragraph">
      <style:paragraph-properties fo:margin-top="0.0048in"/>
      <style:text-properties style:font-name="Times New Roman" fo:font-size="10.5pt" style:font-size-asian="10.5pt"/>
    </style:style>
    <style:style style:name="P37" style:parent-style-name="Standard" style:family="paragraph">
      <style:text-properties style:font-name="Times New Roman" fo:font-size="10pt" style:font-size-asian="10pt"/>
    </style:style>
    <style:style style:name="P38" style:parent-style-name="Standard" style:family="paragraph">
      <style:text-properties style:font-name="Times New Roman" fo:font-size="10pt" style:font-size-asian="10pt"/>
    </style:style>
    <style:style style:name="P39" style:parent-style-name="Standard" style:family="paragraph">
      <style:paragraph-properties fo:margin-top="0.0069in"/>
    </style:style>
    <style:style style:name="P40" style:parent-style-name="Standard" style:family="paragraph">
      <style:paragraph-properties fo:margin-top="0.0041in"/>
      <style:text-properties style:font-name="Times New Roman" fo:font-size="10.5pt" style:font-size-asian="10.5pt"/>
    </style:style>
    <style:style style:name="P41" style:parent-style-name="Standard" style:master-page-name="MP1" style:family="paragraph">
      <style:paragraph-properties fo:break-before="page" fo:margin-left="0.0833in">
        <style:tab-stops>
          <style:tab-stop style:type="left" style:position="1.0666in"/>
        </style:tab-stops>
      </style:paragraph-properties>
    </style:style>
    <style:style style:name="T44" style:parent-style-name="Absatz-Standardschriftart" style:family="text">
      <style:text-properties style:font-name="Times New Roman" fo:font-size="10pt" style:font-size-asian="10pt"/>
    </style:style>
    <style:style style:name="T45" style:parent-style-name="Absatz-Standardschriftart" style:family="text">
      <style:text-properties style:font-name="Times New Roman" fo:font-size="10pt" style:font-size-asian="10pt"/>
    </style:style>
    <style:style style:name="T46" style:parent-style-name="Absatz-Standardschriftart" style:family="text">
      <style:text-properties style:font-name="Times New Roman" style:text-position="835% 100%" fo:font-size="10pt" style:font-size-asian="10pt"/>
    </style:style>
    <style:style style:family="graphic" style:name="a143">
      <style:graphic-properties style:writing-mode="lr-tb" draw:fill="solid" draw:fill-color="#000000" draw:opacity="100%" draw:stroke="none"/>
      <style:paragraph-properties/>
    </style:style>
    <style:style style:family="graphic" style:name="a144">
      <style:graphic-properties style:wrap="none" style:writing-mode="lr-tb" style:horizontal-rel="page" style:vertical-rel="paragraph" style:horizontal-pos="from-left" style:vertical-pos="from-top"/>
    </style:style>
    <style:style style:family="graphic" style:name="a145">
      <style:graphic-properties style:writing-mode="lr-tb" draw:fill="solid" draw:fill-color="#000000"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147"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149" style:parent-style-name="Graphics">
      <style:graphic-properties fo:border="0.01042in none" fo:background-color="transparent" style:writing-mode="lr-tb" fo:clip="rect(0in, 0in, 0in, 0in)"/>
    </style:style>
    <style:style style:family="graphic" style:name="a70">
      <style:graphic-properties style:wrap="run-through" style:run-through="foreground" style:writing-mode="lr-tb" style:horizontal-rel="char" style:vertical-rel="line" style:horizontal-pos="from-left" style:vertical-pos="from-top"/>
    </style:style>
    <style:style style:family="graphic" style:name="a71" style:parent-style-name="Graphics">
      <style:graphic-properties fo:border="0.01042in none" fo:background-color="transparent" style:writing-mode="lr-tb" fo:clip="rect(0in, 0in, 0in, 0in)"/>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iting-mode="lr-tb" draw:fill="solid" draw:fill-color="#000000" draw:opacity="100%" draw:stroke="none"/>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draw:fill="solid" draw:fill-color="#000000" draw:opacity="100%" draw:stroke="none"/>
      <style:paragraph-properties/>
    </style:style>
    <style:style style:family="graphic" style:name="a77">
      <style:graphic-properties style:wrap="none" style:writing-mode="lr-tb" style:horizontal-rel="page" style:vertical-rel="paragraph" style:horizontal-pos="from-left" style:vertical-pos="from-top"/>
    </style:style>
    <style:style style:family="graphic" style:name="a78">
      <style:graphic-properties style:writing-mode="lr-tb" draw:fill="solid" draw:fill-color="#000000" draw:opacity="100%" draw:stroke="none"/>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draw:fill="solid" draw:fill-color="#000000"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iting-mode="lr-tb" draw:fill="solid" draw:fill-color="#000000" draw:opacity="100%" draw:stroke="none"/>
      <style:paragraph-properties/>
    </style:style>
    <style:style style:family="graphic" style:name="a154">
      <style:graphic-properties style:wrap="none" style:writing-mode="lr-tb" style:horizontal-rel="page" style:vertical-rel="paragraph" style:horizontal-pos="from-left" style:vertical-pos="from-top"/>
    </style:style>
    <style:style style:family="graphic" style:name="a10">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57">
      <style:graphic-properties style:wrap="none" style:writing-mode="lr-tb" style:horizontal-rel="page" style:vertical-rel="paragraph" style:horizontal-pos="from-left" style:vertical-pos="from-top"/>
    </style:style>
    <style:style style:family="graphic" style:name="a13">
      <style:graphic-properties style:writing-mode="lr-tb" draw:fill="solid" draw:fill-color="#000000" draw:opacity="100%" draw:stroke="none"/>
      <style:paragraph-properties/>
    </style:style>
    <style:style style:family="graphic" style:name="a158" style:parent-style-name="Graphics">
      <style:graphic-properties fo:border="0.01042in none" fo:background-color="transparent" style:writing-mode="lr-tb" fo:clip="rect(0in, 0in, 0in, 0in)"/>
    </style:style>
    <style:style style:family="graphic" style:name="a14" style:parent-style-name="Graphics">
      <style:graphic-properties fo:border="0.01042in none" fo:background-color="transparent" style:writing-mode="lr-tb" fo:clip="rect(0in, 0in, 0in, 0in)"/>
    </style:style>
    <style:style style:family="graphic" style:name="a159">
      <style:graphic-properties style:writing-mode="lr-tb" draw:fill="solid" draw:fill-color="#000000"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000000"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80">
      <style:graphic-properties style:wrap="none" style:writing-mode="lr-tb" style:horizontal-rel="page" style:vertical-rel="paragraph" style:horizontal-pos="from-left" style:vertical-pos="from-top"/>
    </style:style>
    <style:style style:family="graphic" style:name="a18">
      <style:graphic-properties style:writing-mode="lr-tb" draw:fill="solid" draw:fill-color="#000000" draw:opacity="100%" draw:stroke="none"/>
      <style:paragraph-properties/>
    </style:style>
    <style:style style:family="graphic" style:name="a81"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82">
      <style:graphic-properties style:writing-mode="lr-tb" draw:fill="solid" draw:fill-color="#000000" draw:opacity="100%" draw:stroke="none"/>
      <style:paragraph-properties/>
    </style:style>
    <style:style style:family="graphic" style:name="a83">
      <style:graphic-properties style:wrap="none" style:writing-mode="lr-tb" style:horizontal-rel="page" style:vertical-rel="paragraph" style:horizontal-pos="from-left" style:vertical-pos="from-top"/>
    </style:style>
    <style:style style:family="graphic" style:name="a84">
      <style:graphic-properties style:writing-mode="lr-tb" draw:fill="solid" draw:fill-color="#000000" draw:opacity="100%" draw:stroke="none"/>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86" style:parent-style-name="Graphics">
      <style:graphic-properties fo:border="0.01042in none" fo:background-color="transparent" style:writing-mode="lr-tb" fo:clip="rect(0in, 0in, 0in, 0in)"/>
    </style:style>
    <style:style style:family="graphic" style:name="a87" style:parent-style-name="Graphics">
      <style:graphic-properties fo:border="0.01042in none" fo:background-color="transparent" style:writing-mode="lr-tb" fo:clip="rect(0in, 0in, 0in, 0in)"/>
    </style:style>
    <style:style style:family="graphic" style:name="a88" style:parent-style-name="Graphics">
      <style:graphic-properties fo:border="0.01042in none" fo:background-color="transparent" style:writing-mode="lr-tb" fo:clip="rect(0in, 0in, 0in, 0in)"/>
    </style:style>
    <style:style style:family="graphic" style:name="a89" style:parent-style-name="Graphics">
      <style:graphic-properties fo:border="0.01042in none" fo:background-color="transparent" style:writing-mode="lr-tb" fo:clip="rect(0in, 0in, 0in, 0in)"/>
    </style:style>
    <style:style style:family="graphic" style:name="a160">
      <style:graphic-properties style:wrap="none" style:writing-mode="lr-tb" style:horizontal-rel="page" style:vertical-rel="paragraph" style:horizontal-pos="from-left" style:vertical-pos="from-top"/>
    </style:style>
    <style:style style:family="graphic" style:name="a161" style:parent-style-name="Graphics">
      <style:graphic-properties fo:border="0.01042in none" fo:background-color="transparent" style:writing-mode="lr-tb" fo:clip="rect(0in, 0in, 0in, 0in)"/>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ap="none" style:writing-mode="lr-tb" style:horizontal-rel="page"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0.01042in none" fo:background-color="transparent" style:writing-mode="lr-tb" fo:clip="rect(0in, 0in, 0in, 0in)"/>
    </style:style>
    <style:style style:family="graphic" style:name="a16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1">
      <style:graphic-properties style:writing-mode="lr-tb" draw:fill="solid" draw:fill-color="#000000" draw:opacity="100%" draw:stroke="none"/>
      <style:paragraph-properties/>
    </style:style>
    <style:style style:family="graphic" style:name="a16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16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3">
      <style:graphic-properties style:writing-mode="lr-tb" draw:fill="solid" draw:fill-color="#c0c0c0" draw:opacity="100%" draw:stroke="none"/>
      <style:paragraph-properties/>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169">
      <style:graphic-properties style:writing-mode="lr-tb" draw:fill="solid" draw:fill-color="#000000" draw:opacity="100%" draw:stroke="none"/>
      <style:paragraph-properties/>
    </style:style>
    <style:style style:family="graphic" style:name="a25">
      <style:graphic-properties style:writing-mode="lr-tb" draw:fill="solid" draw:fill-color="#c0c0c0"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91"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92">
      <style:graphic-properties style:writing-mode="lr-tb" draw:fill="solid" draw:fill-color="#000000" draw:opacity="100%" draw:stroke="none"/>
      <style:paragraph-properties/>
    </style:style>
    <style:style style:family="graphic" style:name="a93">
      <style:graphic-properties style:wrap="none" style:writing-mode="lr-tb" style:horizontal-rel="page" style:vertical-rel="paragraph" style:horizontal-pos="from-left" style:vertical-pos="from-top"/>
    </style:style>
    <style:style style:family="graphic" style:name="a94">
      <style:graphic-properties style:writing-mode="lr-tb" draw:fill="solid" draw:fill-color="#000000" draw:opacity="100%" draw:stroke="none"/>
      <style:paragraph-properties/>
    </style:style>
    <style:style style:family="graphic" style:name="a95" style:parent-style-name="Graphics">
      <style:graphic-properties fo:border="0.01042in none" fo:background-color="transparent" style:writing-mode="lr-tb" fo:clip="rect(0in, 0in, 0in, 0in)"/>
    </style:style>
    <style:style style:family="graphic" style:name="a96"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98" style:parent-style-name="Graphics">
      <style:graphic-properties fo:border="0.01042in none" fo:background-color="transparent" style:writing-mode="lr-tb" fo:clip="rect(0in, 0in, 0in, 0in)"/>
    </style:style>
    <style:style style:family="graphic" style:name="a99" style:parent-style-name="Graphics">
      <style:graphic-properties fo:border="0.01042in none" fo:background-color="transparent" style:writing-mode="lr-tb" fo:clip="rect(0in, 0in, 0in, 0in)"/>
    </style:style>
    <style:style style:family="graphic" style:name="a100" style:parent-style-name="Graphics">
      <style:graphic-properties fo:border="0.01042in none" fo:background-color="transparent" style:writing-mode="lr-tb" fo:clip="rect(0in, 0in, 0in, 0in)"/>
    </style:style>
    <style:style style:family="graphic" style:name="a101">
      <style:graphic-properties style:writing-mode="lr-tb" draw:fill="solid" draw:fill-color="#000000" draw:opacity="100%" draw:stroke="none"/>
      <style:paragraph-properties/>
    </style:style>
    <style:style style:family="graphic" style:name="a102" style:parent-style-name="Graphics">
      <style:graphic-properties fo:border="0.01042in none" fo:background-color="transparent" style:writing-mode="lr-tb" fo:clip="rect(0in, 0in, 0in, 0in)"/>
    </style:style>
    <style:style style:family="graphic" style:name="a103">
      <style:graphic-properties style:writing-mode="lr-tb" draw:fill="solid" draw:fill-color="#000000" draw:opacity="100%" draw:stroke="none"/>
      <style:paragraph-properties/>
    </style:style>
    <style:style style:family="graphic" style:name="a104">
      <style:graphic-properties style:wrap="none" style:writing-mode="lr-tb" style:horizontal-rel="page" style:vertical-rel="paragraph" style:horizontal-pos="from-left" style:vertical-pos="from-top"/>
    </style:style>
    <style:style style:family="graphic" style:name="a105">
      <style:graphic-properties style:writing-mode="lr-tb" draw:fill="solid" draw:fill-color="#000000" draw:opacity="100%" draw:stroke="none"/>
      <style:paragraph-properties/>
    </style:style>
    <style:style style:family="graphic" style:name="a106"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170" style:parent-style-name="Graphics">
      <style:graphic-properties fo:border="0.01042in none" fo:background-color="transparent" style:writing-mode="lr-tb" fo:clip="rect(0in, 0in, 0in, 0in)"/>
    </style:style>
    <style:style style:family="graphic" style:name="a108" style:parent-style-name="Graphics">
      <style:graphic-properties fo:border="0.01042in none" fo:background-color="transparent" style:writing-mode="lr-tb" fo:clip="rect(0in, 0in, 0in, 0in)"/>
    </style:style>
    <style:style style:family="graphic" style:name="a171">
      <style:graphic-properties style:wrap="none" style:writing-mode="lr-tb" style:horizontal-rel="page" style:vertical-rel="paragraph" style:horizontal-pos="from-left" style:vertical-pos="from-top"/>
    </style:style>
    <style:style style:family="graphic" style:name="a109" style:parent-style-name="Graphics">
      <style:graphic-properties fo:border="0.01042in none" fo:background-color="transparent" style:writing-mode="lr-tb" fo:clip="rect(0in, 0in, 0in, 0in)"/>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73">
      <style:graphic-properties style:writing-mode="lr-tb" draw:fill="solid" draw:fill-color="#000000" draw:opacity="100%" draw:stroke="none"/>
      <style:paragraph-properties/>
    </style:style>
    <style:style style:family="graphic" style:name="a174" style:parent-style-name="Graphics">
      <style:graphic-properties fo:border="0.01042in none" fo:background-color="transparent" style:writing-mode="lr-tb" fo:clip="rect(0in, 0in, 0in, 0in)"/>
    </style:style>
    <style:style style:family="graphic" style:name="a30" style:parent-style-name="Graphics">
      <style:graphic-properties fo:border="0.01042in none" fo:background-color="transparent" style:writing-mode="lr-tb" fo:clip="rect(0in, 0in, 0in, 0in)"/>
    </style:style>
    <style:style style:family="graphic" style:name="a175">
      <style:graphic-properties style:writing-mode="lr-tb" draw:fill="solid" draw:fill-color="#000000"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176">
      <style:graphic-properties style:wrap="none" style:writing-mode="lr-tb" style:horizontal-rel="page" style:vertical-rel="paragraph"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177">
      <style:graphic-properties style:writing-mode="lr-tb" draw:fill="solid" draw:fill-color="#000000"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178"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179">
      <style:graphic-properties style:wrap="none" style:writing-mode="lr-tb" style:horizontal-rel="page" style:vertical-rel="paragraph" style:horizontal-pos="from-left" style:vertical-pos="from-top"/>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iting-mode="lr-tb" draw:fill="solid" draw:fill-color="#c0c0c0" draw:opacity="100%" draw:stroke="none"/>
      <style:paragraph-properties/>
    </style:style>
    <style:style style:family="graphic" style:name="a38">
      <style:graphic-properties style:wrap="run-through" style:run-through="background" style:writing-mode="lr-tb" style:horizontal-rel="page" style:vertical-rel="page" style:horizontal-pos="from-left" style:vertical-pos="from-top"/>
    </style:style>
    <style:style style:family="graphic" style:name="a3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10" style:parent-style-name="Graphics">
      <style:graphic-properties fo:border="0.01042in none" fo:background-color="transparent" style:writing-mode="lr-tb" fo:clip="rect(0in, 0in, 0in, 0in)"/>
    </style:style>
    <style:style style:family="graphic" style:name="a111">
      <style:graphic-properties style:writing-mode="lr-tb" draw:fill="solid" draw:fill-color="#000000" draw:opacity="100%" draw:stroke="none"/>
      <style:paragraph-properties/>
    </style:style>
    <style:style style:family="graphic" style:name="a112" style:parent-style-name="Graphics">
      <style:graphic-properties fo:border="0.01042in none" fo:background-color="transparent" style:writing-mode="lr-tb" fo:clip="rect(0in, 0in, 0in, 0in)"/>
    </style:style>
    <style:style style:family="graphic" style:name="a113">
      <style:graphic-properties style:writing-mode="lr-tb" draw:fill="solid" draw:fill-color="#000000" draw:opacity="100%" draw:stroke="none"/>
      <style:paragraph-properties/>
    </style:style>
    <style:style style:family="graphic" style:name="a114">
      <style:graphic-properties style:wrap="none" style:writing-mode="lr-tb" style:horizontal-rel="page" style:vertical-rel="paragraph" style:horizontal-pos="from-left" style:vertical-pos="from-top"/>
    </style:style>
    <style:style style:family="graphic" style:name="a115">
      <style:graphic-properties style:writing-mode="lr-tb" draw:fill="solid" draw:fill-color="#000000" draw:opacity="100%" draw:stroke="none"/>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117" style:parent-style-name="Graphics">
      <style:graphic-properties fo:border="0.01042in none" fo:background-color="transparent" style:writing-mode="lr-tb" fo:clip="rect(0in, 0in, 0in, 0in)"/>
    </style:style>
    <style:style style:family="graphic" style:name="a180" style:parent-style-name="Graphics">
      <style:graphic-properties fo:border="0.01042in none" fo:background-color="transparent" style:writing-mode="lr-tb" fo:clip="rect(0in, 0in, 0in, 0in)"/>
    </style:style>
    <style:style style:family="graphic" style:name="a118" style:parent-style-name="Graphics">
      <style:graphic-properties fo:border="0.01042in none" fo:background-color="transparent" style:writing-mode="lr-tb" fo:clip="rect(0in, 0in, 0in, 0in)"/>
    </style:style>
    <style:style style:family="graphic" style:name="a2">
      <style:graphic-properties style:writing-mode="lr-tb" draw:fill="solid" draw:fill-color="#c0c0c0" draw:opacity="100%" draw:stroke="none"/>
      <style:paragraph-properties/>
    </style:style>
    <style:style style:family="graphic" style:name="a181" style:parent-style-name="Graphics">
      <style:graphic-properties fo:border="0.01042in none" fo:background-color="transparent" style:writing-mode="lr-tb" fo:clip="rect(0in, 0in, 0in, 0in)"/>
    </style:style>
    <style:style style:family="graphic" style:name="a119" style:parent-style-name="Graphics">
      <style:graphic-properties fo:border="0.01042in none" fo:background-color="transparent" style:writing-mode="lr-tb" fo:clip="rect(0in, 0in, 0in, 0in)"/>
    </style:style>
    <style:style style:family="graphic" style:name="a3">
      <style:graphic-properties style:writing-mode="lr-tb" draw:fill="solid" draw:fill-color="#000000" draw:opacity="100%" draw:stroke="none"/>
      <style:paragraph-properties/>
    </style:style>
    <style:style style:family="graphic" style:name="a182">
      <style:graphic-properties style:wrap="none" style:writing-mode="lr-tb" style:horizontal-rel="page" style:vertical-rel="paragraph" style:horizontal-pos="from-left" style:vertical-pos="from-top"/>
    </style:style>
    <style:style style:family="graphic" style:name="a4" style:parent-style-name="Graphics">
      <style:graphic-properties fo:border="0.01042in none" fo:background-color="transparent" style:writing-mode="lr-tb" fo:clip="rect(0in, 0in, 0in, 0in)"/>
    </style:style>
    <style:style style:family="graphic" style:name="a183">
      <style:graphic-properties style:writing-mode="lr-tb" draw:fill="solid" draw:fill-color="#000000"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184"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40"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185" style:parent-style-name="Graphics">
      <style:graphic-properties fo:border="0.01042in none" fo:background-color="transparent" style:writing-mode="lr-tb" fo:clip="rect(0in, 0in, 0in, 0in)"/>
    </style:style>
    <style:style style:family="graphic" style:name="a41"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186">
      <style:graphic-properties style:wrap="none" style:writing-mode="lr-tb" style:horizontal-rel="page" style:vertical-rel="paragraph" style:horizontal-pos="from-left" style:vertical-pos="from-top"/>
    </style:style>
    <style:style style:family="graphic" style:name="a42">
      <style:graphic-properties style:writing-mode="lr-tb" draw:fill="solid" draw:fill-color="#000000" draw:opacity="100%" draw:stroke="none"/>
      <style:paragraph-properties/>
    </style:style>
    <style:style style:family="graphic" style:name="a187"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43">
      <style:graphic-properties style:wrap="run-through" style:run-through="foreground" style:writing-mode="lr-tb" style:horizontal-rel="page" style:vertical-rel="page" style:horizontal-pos="from-left" style:vertical-pos="from-top"/>
    </style:style>
    <style:style style:family="graphic" style:name="a188" style:parent-style-name="Graphics">
      <style:graphic-properties fo:border="0.01042in none" fo:background-color="transparent" style:writing-mode="lr-tb" fo:clip="rect(0in, 0in, 0in, 0in)"/>
    </style:style>
    <style:style style:family="graphic" style:name="a4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89">
      <style:graphic-properties style:wrap="none" style:writing-mode="lr-tb"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parent-style-name="Graphics">
      <style:graphic-properties fo:border="0.01042in none" fo:background-color="transparent" style:writing-mode="lr-tb" fo:clip="rect(0in, 0in, 0in, 0in)"/>
    </style:style>
    <style:style style:family="graphic" style:name="a120">
      <style:graphic-properties style:writing-mode="lr-tb" draw:fill="solid" draw:fill-color="#000000" draw:opacity="100%" draw:stroke="none"/>
      <style:paragraph-properties/>
    </style:style>
    <style:style style:family="graphic" style:name="a121" style:parent-style-name="Graphics">
      <style:graphic-properties fo:border="0.01042in none" fo:background-color="transparent" style:writing-mode="lr-tb" fo:clip="rect(0in, 0in, 0in, 0in)"/>
    </style:style>
    <style:style style:family="graphic" style:name="a122">
      <style:graphic-properties style:writing-mode="lr-tb" draw:fill="solid" draw:fill-color="#000000" draw:opacity="100%" draw:stroke="none"/>
      <style:paragraph-properties/>
    </style:style>
    <style:style style:family="graphic" style:name="a123">
      <style:graphic-properties style:wrap="none" style:writing-mode="lr-tb" style:horizontal-rel="page" style:vertical-rel="paragraph" style:horizontal-pos="from-left" style:vertical-pos="from-top"/>
    </style:style>
    <style:style style:family="graphic" style:name="a124">
      <style:graphic-properties style:writing-mode="lr-tb" draw:fill="solid" draw:fill-color="#000000" draw:opacity="100%" draw:stroke="none"/>
      <style:paragraph-properties/>
    </style:style>
    <style:style style:family="graphic" style:name="a125" style:parent-style-name="Graphics">
      <style:graphic-properties fo:border="0.01042in none" fo:background-color="transparent" style:writing-mode="lr-tb" fo:clip="rect(0in, 0in, 0in, 0in)"/>
    </style:style>
    <style:style style:family="graphic" style:name="a126" style:parent-style-name="Graphics">
      <style:graphic-properties fo:border="0.01042in none" fo:background-color="transparent" style:writing-mode="lr-tb" fo:clip="rect(0in, 0in, 0in, 0in)"/>
    </style:style>
    <style:style style:family="graphic" style:name="a127" style:parent-style-name="Graphics">
      <style:graphic-properties fo:border="0.01042in none" fo:background-color="transparent" style:writing-mode="lr-tb" fo:clip="rect(0in, 0in, 0in, 0in)"/>
    </style:style>
    <style:style style:family="graphic" style:name="a128" style:parent-style-name="Graphics">
      <style:graphic-properties fo:border="0.01042in none" fo:background-color="transparent" style:writing-mode="lr-tb" fo:clip="rect(0in, 0in, 0in, 0in)"/>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border="0.01042in none" fo:background-color="transparent" style:writing-mode="lr-tb" fo:clip="rect(0in, 0in, 0in, 0in)"/>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94" style:parent-style-name="Graphics">
      <style:graphic-properties fo:border="none" fo:background-color="transparent"/>
    </style:style>
    <style:style style:family="graphic" style:name="a50" style:parent-style-name="Graphics">
      <style:graphic-properties fo:border="0.01042in none" fo:background-color="transparent" style:writing-mode="lr-tb" fo:clip="rect(0in, 0in, 0in, 0in)"/>
    </style:style>
    <style:style style:family="graphic" style:name="a195">
      <style:graphic-properties style:writing-mode="lr-tb" draw:fill="solid" draw:fill-color="#000000" draw:opacity="100%" draw:stroke="none"/>
      <style:paragraph-properties/>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196" style:parent-style-name="Graphics">
      <style:graphic-properties fo:border="0.01042in none" fo:background-color="transparent" style:writing-mode="lr-tb" fo:clip="rect(0in, 0in, 0in, 0in)"/>
    </style:style>
    <style:style style:family="graphic" style:name="a52" style:parent-style-name="Graphics">
      <style:graphic-properties fo:border="0.01042in none" fo:background-color="transparent" style:writing-mode="lr-tb" fo:clip="rect(0in, 0in, 0in, 0in)"/>
    </style:style>
    <style:style style:family="graphic" style:name="a197">
      <style:graphic-properties style:wrap="run-through" style:run-through="foreground" style:writing-mode="lr-tb" style:horizontal-rel="char" style:vertical-rel="line" style:horizontal-pos="from-left" style:vertical-pos="from-top"/>
    </style:style>
    <style:style style:family="graphic" style:name="a53" style:parent-style-name="Graphics">
      <style:graphic-properties fo:border="0.01042in none" fo:background-color="transparent" style:writing-mode="lr-tb" fo:clip="rect(0in, 0in, 0in, 0in)"/>
    </style:style>
    <style:style style:family="graphic" style:name="a54">
      <style:graphic-properties style:wrap="run-through" style:run-through="foreground" style:writing-mode="lr-tb" style:horizontal-rel="page" style:vertical-rel="page" style:horizontal-pos="from-left" style:vertical-pos="from-top"/>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iting-mode="lr-tb" draw:fill="solid" draw:fill-color="#000000"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58">
      <style:graphic-properties style:writing-mode="lr-tb" draw:fill="solid" draw:fill-color="#000000" draw:opacity="100%" draw:stroke="non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130" style:parent-style-name="Graphics">
      <style:graphic-properties fo:border="0.01042in none" fo:background-color="transparent" style:writing-mode="lr-tb" fo:clip="rect(0in, 0in, 0in, 0in)"/>
    </style:style>
    <style:style style:family="graphic" style:name="a131">
      <style:graphic-properties style:writing-mode="lr-tb" draw:fill="solid" draw:fill-color="#000000" draw:opacity="100%" draw:stroke="none"/>
      <style:paragraph-properties/>
    </style:style>
    <style:style style:family="graphic" style:name="a132" style:parent-style-name="Graphics">
      <style:graphic-properties fo:border="0.01042in none" fo:background-color="transparent" style:writing-mode="lr-tb" fo:clip="rect(0in, 0in, 0in, 0in)"/>
    </style:style>
    <style:style style:family="graphic" style:name="a133">
      <style:graphic-properties style:writing-mode="lr-tb" draw:fill="solid" draw:fill-color="#000000" draw:opacity="100%" draw:stroke="none"/>
      <style:paragraph-properties/>
    </style:style>
    <style:style style:family="graphic" style:name="a134">
      <style:graphic-properties style:wrap="none" style:writing-mode="lr-tb" style:horizontal-rel="page" style:vertical-rel="paragraph" style:horizontal-pos="from-left" style:vertical-pos="from-top"/>
    </style:style>
    <style:style style:family="graphic" style:name="a135">
      <style:graphic-properties style:writing-mode="lr-tb" draw:fill="solid" draw:fill-color="#000000"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137" style:parent-style-name="Graphics">
      <style:graphic-properties fo:border="0.01042in none" fo:background-color="transparent" style:writing-mode="lr-tb" fo:clip="rect(0in, 0in, 0in, 0in)"/>
    </style:style>
    <style:style style:family="graphic" style:name="a138" style:parent-style-name="Graphics">
      <style:graphic-properties fo:border="0.01042in none" fo:background-color="transparent" style:writing-mode="lr-tb" fo:clip="rect(0in, 0in, 0in, 0in)"/>
    </style:style>
    <style:style style:family="graphic" style:name="a139" style:parent-style-name="Graphics">
      <style:graphic-properties fo:border="0.01042in none" fo:background-color="transparent" style:writing-mode="lr-tb" fo:clip="rect(0in, 0in, 0in, 0in)"/>
    </style:style>
    <style:style style:family="graphic" style:name="a60" style:parent-style-name="Graphics">
      <style:graphic-properties fo:border="0.01042in none" fo:background-color="transparent" style:writing-mode="lr-tb" fo:clip="rect(0in, 0in, 0in, 0in)"/>
    </style:style>
    <style:style style:family="graphic" style:name="a61">
      <style:graphic-properties style:wrap="run-through" style:run-through="foreground" style:writing-mode="lr-tb" style:horizontal-rel="page" style:vertical-rel="page"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0.01042in none" fo:background-color="transparent" style:writing-mode="lr-tb" fo:clip="rect(0in, 0in, 0in, 0in)"/>
    </style:style>
    <style:style style:family="graphic" style:name="a65">
      <style:graphic-properties style:writing-mode="lr-tb" draw:fill="solid" draw:fill-color="#000000" draw:opacity="100%" draw:stroke="none"/>
      <style:paragraph-properties/>
    </style:style>
    <style:style style:family="graphic" style:name="a66">
      <style:graphic-properties style:wrap="run-through" style:run-through="foreground" style:writing-mode="lr-tb" style:horizontal-rel="char" style:vertical-rel="line" style:horizontal-pos="from-left" style:vertical-pos="from-top"/>
    </style:style>
    <style:style style:family="graphic" style:name="a67">
      <style:graphic-properties style:writing-mode="lr-tb" draw:fill="solid" draw:fill-color="#000000" draw:opacity="100%" draw:stroke="none"/>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iting-mode="lr-tb" draw:fill="solid" draw:fill-color="#000000" draw:opacity="100%" draw:stroke="none"/>
      <style:paragraph-properties/>
    </style:style>
    <style:style style:family="graphic" style:name="a140" style:parent-style-name="Graphics">
      <style:graphic-properties fo:border="0.01042in none" fo:background-color="transparent" style:writing-mode="lr-tb" fo:clip="rect(0in, 0in, 0in, 0in)"/>
    </style:style>
    <style:style style:family="graphic" style:name="a141">
      <style:graphic-properties style:writing-mode="lr-tb" draw:fill="solid" draw:fill-color="#000000" draw:opacity="100%" draw:stroke="none"/>
      <style:paragraph-properties/>
    </style:style>
    <style:style style:family="graphic" style:name="a142" style:parent-style-name="Graphics">
      <style:graphic-properties fo:border="0.01042in none" fo:background-color="transparent" style:writing-mode="lr-tb" fo:clip="rect(0in, 0in, 0in, 0in)"/>
    </style:style>
  </office:automatic-styles>
  <office:body>
    <office:text text:use-soft-page-breaks="true">
      <text:p text:style-name="P1"><draw:g draw:z-index="487413760" draw:name="docshapegroup1" draw:id="id36" draw:style-name="a38" text:anchor-type="paragraph"><svg:title/><svg:desc/><draw:custom-shape svg:x="1.18125in" svg:y="1.18125in" svg:width="6.3in" svg:height="0.25in" draw:z-index="0" draw:id="id0" draw:style-name="a2" draw:name="docshape2"><svg:title/><svg:desc/><draw:enhanced-geometry draw:type="non-primitive" svg:viewBox="0 0 9072 360" draw:enhanced-path="M 9072 0 L 9064 0 9062 0 0 0 0 9 0 360 9 360 9 9 1692 9 1692 360 1701 360 1701 9 9062 9 9062 360 9072 360 9072 9 9072 0 Z N" draw:text-areas="?f35 ?f37 ?f36 ?f38" draw:glue-points="?f25 ?f26 ?f27 ?f26 ?f28 ?f26 ?f29 ?f26 ?f29 ?f30 ?f29 ?f31 ?f32 ?f31 ?f32 ?f30 ?f33 ?f30 ?f33 ?f31 ?f34 ?f31 ?f34 ?f30 ?f28 ?f30 ?f28 ?f31 ?f25 ?f31 ?f25 ?f30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360"/><draw:equation draw:name="f8" draw:formula="0 + 10774 - 1702"/><draw:equation draw:name="f9" draw:formula="?f8 * ?f5 / 9072"/><draw:equation draw:name="f10" draw:formula="0 + 1702 - 1702"/><draw:equation draw:name="f11" draw:formula="1702 * ?f4 / 360"/><draw:equation draw:name="f12" draw:formula="0 + 10766 - 1702"/><draw:equation draw:name="f13" draw:formula="?f12 * ?f5 / 9072"/><draw:equation draw:name="f14" draw:formula="0 + 10764 - 1702"/><draw:equation draw:name="f15" draw:formula="?f14 * ?f5 / 9072"/><draw:equation draw:name="f16" draw:formula="?f10 * ?f5 / 9072"/><draw:equation draw:name="f17" draw:formula="0 + 1711 - 1702"/><draw:equation draw:name="f18" draw:formula="1711 * ?f4 / 360"/><draw:equation draw:name="f19" draw:formula="2062 * ?f4 / 360"/><draw:equation draw:name="f20" draw:formula="?f17 * ?f5 / 9072"/><draw:equation draw:name="f21" draw:formula="0 + 3394 - 1702"/><draw:equation draw:name="f22" draw:formula="?f21 * ?f5 / 9072"/><draw:equation draw:name="f23" draw:formula="0 + 3403 - 1702"/><draw:equation draw:name="f24" draw:formula="?f23 * ?f5 / 9072"/><draw:equation draw:name="f25" draw:formula="?f9 / ?f6"/><draw:equation draw:name="f26" draw:formula="?f11 / ?f7"/><draw:equation draw:name="f27" draw:formula="?f13 / ?f6"/><draw:equation draw:name="f28" draw:formula="?f15 / ?f6"/><draw:equation draw:name="f29" draw:formula="?f16 / ?f6"/><draw:equation draw:name="f30" draw:formula="?f18 / ?f7"/><draw:equation draw:name="f31" draw:formula="?f19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41458in" svg:y="1.46597in" svg:width="1.12014in" svg:height="0.10347in" draw:z-index="0" draw:id="id1" draw:style-name="a3" draw:name="docshape3"><svg:title/><svg:desc/><draw:enhanced-geometry draw:type="non-primitive" svg:viewBox="0 0 1613 149" draw:enhanced-path="M 127 101 L 108 96 106 108 101 118 94 123 86 130 77 132 58 132 50 130 43 125 34 120 29 116 26 106 21 96 19 87 19 65 24 46 29 39 34 31 41 24 48 19 58 17 77 17 84 19 98 29 103 36 106 48 125 43 120 29 113 19 94 5 82 0 55 0 43 5 24 15 14 24 9 36 5 46 0 60 0 87 2 101 7 113 14 125 21 132 41 147 53 149 67 149 78 148 88 146 97 142 106 137 112 130 118 121 123 111 127 101 Z M 281 89 L 281 60 279 48 271 36 267 27 262 20 262 62 262 77 261 88 258 100 254 110 247 118 238 128 226 132 199 132 187 128 178 118 171 110 167 100 164 89 163 77 164 62 167 50 171 40 178 31 187 22 199 17 223 17 231 19 245 29 252 36 255 46 259 53 262 62 262 20 259 17 247 10 238 5 226 0 214 0 198 2 185 6 173 12 163 22 155 32 149 45 145 60 144 75 144 89 146 101 154 113 158 123 166 132 178 140 187 147 199 149 226 149 235 147 247 140 257 135 259 132 267 125 271 113 279 103 281 89 Z M 418 3 L 401 3 401 116 324 3 305 3 305 147 324 147 324 34 399 147 418 147 418 3 Z M 567 3 L 548 3 509 108 505 116 500 130 500 123 497 116 493 108 457 3 435 3 490 147 509 147 567 3 Z M 714 60 L 711 48 704 36 699 27 694 20 694 62 694 77 694 88 691 100 686 110 680 118 670 128 658 132 629 132 620 128 610 118 604 110 599 100 597 89 596 77 597 62 599 50 604 40 610 31 620 22 632 17 654 17 663 19 678 29 685 36 687 46 692 53 694 62 694 20 692 17 680 10 670 5 658 0 644 0 630 2 617 6 606 12 596 22 588 32 582 45 578 60 577 75 577 89 579 101 584 113 598 132 608 140 620 147 632 149 656 149 668 147 680 140 690 135 692 132 699 125 704 113 709 103 714 89 714 60 Z M 858 101 L 841 96 836 108 831 118 824 123 817 130 810 132 791 132 781 130 767 120 762 116 757 106 752 87 752 65 757 46 759 39 764 31 771 24 779 19 788 17 810 17 817 19 824 24 829 29 834 36 839 48 856 43 853 29 846 19 827 5 815 0 788 0 776 5 767 10 755 15 747 24 743 36 735 46 733 60 733 87 735 101 745 125 752 132 771 147 783 149 800 149 811 148 820 146 830 142 839 137 845 130 851 121 855 111 858 101 Z M 1000 147 L 982 103 976 87 956 39 956 87 908 87 923 46 928 36 930 29 930 19 932 27 937 36 942 48 956 87 956 39 949 19 942 3 920 3 868 147 887 147 901 103 961 103 978 147 1000 147 Z M 1117 3 L 1004 3 1004 19 1050 19 1050 147 1069 147 1069 19 1117 19 1117 3 Z M 1269 89 L 1269 60 1267 48 1262 36 1257 27 1250 19 1250 62 1250 77 1249 88 1246 100 1242 110 1238 118 1228 128 1216 132 1187 132 1175 128 1166 118 1161 110 1157 100 1154 89 1154 77 1154 62 1157 50 1162 40 1168 31 1178 22 1190 17 1211 17 1221 19 1235 29 1240 36 1245 46 1247 53 1250 62 1250 19 1247 17 1238 10 1226 5 1216 0 1202 0 1188 2 1175 6 1163 12 1154 22 1144 32 1138 45 1135 60 1134 75 1134 89 1137 101 1141 113 1146 123 1156 132 1175 147 1187 149 1214 149 1226 147 1235 140 1247 135 1249 132 1255 125 1262 113 1267 103 1269 89 Z M 1420 147 L 1396 108 1391 101 1387 94 1382 89 1377 87 1375 84 1370 82 1382 79 1394 75 1399 67 1406 60 1411 53 1411 34 1408 27 1403 22 1402 19 1399 15 1394 10 1389 8 1389 36 1389 51 1384 60 1375 65 1370 65 1363 67 1315 67 1315 19 1370 19 1377 22 1387 31 1389 36 1389 8 1387 7 1382 5 1372 3 1295 3 1295 147 1315 147 1315 82 1341 82 1346 84 1351 84 1353 87 1355 87 1365 96 1367 101 1372 108 1379 116 1396 147 1420 147 Z M 1461 3 L 1442 3 1442 147 1461 147 1461 3 Z M 1613 147 L 1595 103 1589 87 1569 39 1569 87 1519 87 1536 46 1538 36 1540 29 1543 19 1545 27 1548 36 1553 48 1569 87 1569 39 1562 19 1555 3 1533 3 1478 147 1500 147 1514 103 1574 103 1591 147 1613 147 Z N" draw:text-areas="?f264 ?f266 ?f265 ?f267" draw:glue-points="?f166 ?f167 ?f168 ?f169 ?f170 ?f171 ?f172 ?f173 ?f174 ?f175 ?f176 ?f177 ?f178 ?f179 ?f180 ?f181 ?f182 ?f183 ?f184 ?f167 ?f185 ?f186 ?f187 ?f171 ?f188 ?f189 ?f190 ?f191 ?f192 ?f193 ?f194 ?f195 ?f196 ?f197 ?f198 ?f199 ?f200 ?f201 ?f202 ?f201 ?f203 ?f204 ?f205 ?f206 ?f207 ?f206 ?f208 ?f209 ?f210 ?f211 ?f212 ?f213 ?f214 ?f215 ?f216 ?f217 ?f218 ?f167 ?f219 ?f169 ?f220 ?f221 ?f222 ?f223 ?f224 ?f225 ?f226 ?f227 ?f228 ?f204 ?f229 ?f199 ?f230 ?f221 ?f231 ?f223 ?f232 ?f233 ?f234 ?f201 ?f235 ?f201 ?f235 ?f171 ?f236 ?f171 ?f237 ?f238 ?f239 ?f181 ?f240 ?f189 ?f236 ?f186 ?f241 ?f242 ?f243 ?f244 ?f245 ?f195 ?f246 ?f177 ?f247 ?f181 ?f248 ?f249 ?f250 ?f251 ?f252 ?f253 ?f254 ?f255 ?f256 ?f257 ?f258 ?f193 ?f259 ?f199 ?f260 ?f261 ?f262 ?f204 ?f263 ?f19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49"/><draw:equation draw:name="f8" draw:formula="0 + 3555 - 3478"/><draw:equation draw:name="f9" draw:formula="?f8 * ?f5 / 1613"/><draw:equation draw:name="f10" draw:formula="2243 * ?f4 / 149"/><draw:equation draw:name="f11" draw:formula="0 + 3499 - 3478"/><draw:equation draw:name="f12" draw:formula="?f11 * ?f5 / 1613"/><draw:equation draw:name="f13" draw:formula="2207 * ?f4 / 149"/><draw:equation draw:name="f14" draw:formula="0 + 3526 - 3478"/><draw:equation draw:name="f15" draw:formula="?f14 * ?f5 / 1613"/><draw:equation draw:name="f16" draw:formula="2130 * ?f4 / 149"/><draw:equation draw:name="f17" draw:formula="0 + 3603 - 3478"/><draw:equation draw:name="f18" draw:formula="?f17 * ?f5 / 1613"/><draw:equation draw:name="f19" draw:formula="2154 * ?f4 / 149"/><draw:equation draw:name="f20" draw:formula="0 + 3502 - 3478"/><draw:equation draw:name="f21" draw:formula="?f20 * ?f5 / 1613"/><draw:equation draw:name="f22" draw:formula="2126 * ?f4 / 149"/><draw:equation draw:name="f23" draw:formula="0 + 3485 - 3478"/><draw:equation draw:name="f24" draw:formula="?f23 * ?f5 / 1613"/><draw:equation draw:name="f25" draw:formula="2224 * ?f4 / 149"/><draw:equation draw:name="f26" draw:formula="0 + 3566 - 3478"/><draw:equation draw:name="f27" draw:formula="?f26 * ?f5 / 1613"/><draw:equation draw:name="f28" draw:formula="2257 * ?f4 / 149"/><draw:equation draw:name="f29" draw:formula="0 + 3759 - 3478"/><draw:equation draw:name="f30" draw:formula="?f29 * ?f5 / 1613"/><draw:equation draw:name="f31" draw:formula="2200 * ?f4 / 149"/><draw:equation draw:name="f32" draw:formula="0 + 3740 - 3478"/><draw:equation draw:name="f33" draw:formula="?f32 * ?f5 / 1613"/><draw:equation draw:name="f34" draw:formula="2188 * ?f4 / 149"/><draw:equation draw:name="f35" draw:formula="0 + 3677 - 3478"/><draw:equation draw:name="f36" draw:formula="?f35 * ?f5 / 1613"/><draw:equation draw:name="f37" draw:formula="0 + 3642 - 3478"/><draw:equation draw:name="f38" draw:formula="?f37 * ?f5 / 1613"/><draw:equation draw:name="f39" draw:formula="2173 * ?f4 / 149"/><draw:equation draw:name="f40" draw:formula="0 + 3709 - 3478"/><draw:equation draw:name="f41" draw:formula="?f40 * ?f5 / 1613"/><draw:equation draw:name="f42" draw:formula="0 + 3737 - 3478"/><draw:equation draw:name="f43" draw:formula="?f42 * ?f5 / 1613"/><draw:equation draw:name="f44" draw:formula="2128 * ?f4 / 149"/><draw:equation draw:name="f45" draw:formula="0 + 3651 - 3478"/><draw:equation draw:name="f46" draw:formula="?f45 * ?f5 / 1613"/><draw:equation draw:name="f47" draw:formula="2123 * ?f4 / 149"/><draw:equation draw:name="f48" draw:formula="0 + 3624 - 3478"/><draw:equation draw:name="f49" draw:formula="?f48 * ?f5 / 1613"/><draw:equation draw:name="f50" draw:formula="2212 * ?f4 / 149"/><draw:equation draw:name="f51" draw:formula="0 + 3704 - 3478"/><draw:equation draw:name="f52" draw:formula="?f51 * ?f5 / 1613"/><draw:equation draw:name="f53" draw:formula="2260 * ?f4 / 149"/><draw:equation draw:name="f54" draw:formula="0 + 3757 - 3478"/><draw:equation draw:name="f55" draw:formula="?f54 * ?f5 / 1613"/><draw:equation draw:name="f56" draw:formula="2214 * ?f4 / 149"/><draw:equation draw:name="f57" draw:formula="0 + 3783 - 3478"/><draw:equation draw:name="f58" draw:formula="?f57 * ?f5 / 1613"/><draw:equation draw:name="f59" draw:formula="2258 * ?f4 / 149"/><draw:equation draw:name="f60" draw:formula="0 + 4026 - 3478"/><draw:equation draw:name="f61" draw:formula="?f60 * ?f5 / 1613"/><draw:equation draw:name="f62" draw:formula="2114 * ?f4 / 149"/><draw:equation draw:name="f63" draw:formula="0 + 3935 - 3478"/><draw:equation draw:name="f64" draw:formula="?f63 * ?f5 / 1613"/><draw:equation draw:name="f65" draw:formula="0 + 4182 - 3478"/><draw:equation draw:name="f66" draw:formula="?f65 * ?f5 / 1613"/><draw:equation draw:name="f67" draw:formula="2147 * ?f4 / 149"/><draw:equation draw:name="f68" draw:formula="0 + 4164 - 3478"/><draw:equation draw:name="f69" draw:formula="?f68 * ?f5 / 1613"/><draw:equation draw:name="f70" draw:formula="2221 * ?f4 / 149"/><draw:equation draw:name="f71" draw:formula="0 + 4082 - 3478"/><draw:equation draw:name="f72" draw:formula="?f71 * ?f5 / 1613"/><draw:equation draw:name="f73" draw:formula="0 + 4088 - 3478"/><draw:equation draw:name="f74" draw:formula="?f73 * ?f5 / 1613"/><draw:equation draw:name="f75" draw:formula="2142 * ?f4 / 149"/><draw:equation draw:name="f76" draw:formula="0 + 4165 - 3478"/><draw:equation draw:name="f77" draw:formula="?f76 * ?f5 / 1613"/><draw:equation draw:name="f78" draw:formula="2157 * ?f4 / 149"/><draw:equation draw:name="f79" draw:formula="0 + 4136 - 3478"/><draw:equation draw:name="f80" draw:formula="?f79 * ?f5 / 1613"/><draw:equation draw:name="f81" draw:formula="2111 * ?f4 / 149"/><draw:equation draw:name="f82" draw:formula="0 + 4060 - 3478"/><draw:equation draw:name="f83" draw:formula="?f82 * ?f5 / 1613"/><draw:equation draw:name="f84" draw:formula="2156 * ?f4 / 149"/><draw:equation draw:name="f85" draw:formula="0 + 4086 - 3478"/><draw:equation draw:name="f86" draw:formula="?f85 * ?f5 / 1613"/><draw:equation draw:name="f87" draw:formula="2251 * ?f4 / 149"/><draw:equation draw:name="f88" draw:formula="0 + 4170 - 3478"/><draw:equation draw:name="f89" draw:formula="?f88 * ?f5 / 1613"/><draw:equation draw:name="f90" draw:formula="0 + 4319 - 3478"/><draw:equation draw:name="f91" draw:formula="?f90 * ?f5 / 1613"/><draw:equation draw:name="f92" draw:formula="0 + 4259 - 3478"/><draw:equation draw:name="f93" draw:formula="?f92 * ?f5 / 1613"/><draw:equation draw:name="f94" draw:formula="2241 * ?f4 / 149"/><draw:equation draw:name="f95" draw:formula="0 + 4237 - 3478"/><draw:equation draw:name="f96" draw:formula="?f95 * ?f5 / 1613"/><draw:equation draw:name="f97" draw:formula="2150 * ?f4 / 149"/><draw:equation draw:name="f98" draw:formula="0 + 4302 - 3478"/><draw:equation draw:name="f99" draw:formula="?f98 * ?f5 / 1613"/><draw:equation draw:name="f100" draw:formula="2135 * ?f4 / 149"/><draw:equation draw:name="f101" draw:formula="0 + 4305 - 3478"/><draw:equation draw:name="f102" draw:formula="?f101 * ?f5 / 1613"/><draw:equation draw:name="f103" draw:formula="2116 * ?f4 / 149"/><draw:equation draw:name="f104" draw:formula="0 + 4221 - 3478"/><draw:equation draw:name="f105" draw:formula="?f104 * ?f5 / 1613"/><draw:equation draw:name="f106" draw:formula="0 + 4249 - 3478"/><draw:equation draw:name="f107" draw:formula="?f106 * ?f5 / 1613"/><draw:equation draw:name="f108" draw:formula="0 + 4323 - 3478"/><draw:equation draw:name="f109" draw:formula="?f108 * ?f5 / 1613"/><draw:equation draw:name="f110" draw:formula="0 + 4434 - 3478"/><draw:equation draw:name="f111" draw:formula="?f110 * ?f5 / 1613"/><draw:equation draw:name="f112" draw:formula="0 + 4410 - 3478"/><draw:equation draw:name="f113" draw:formula="?f112 * ?f5 / 1613"/><draw:equation draw:name="f114" draw:formula="2138 * ?f4 / 149"/><draw:equation draw:name="f115" draw:formula="0 + 4398 - 3478"/><draw:equation draw:name="f116" draw:formula="?f115 * ?f5 / 1613"/><draw:equation draw:name="f117" draw:formula="0 + 4595 - 3478"/><draw:equation draw:name="f118" draw:formula="?f117 * ?f5 / 1613"/><draw:equation draw:name="f119" draw:formula="0 + 4728 - 3478"/><draw:equation draw:name="f120" draw:formula="?f119 * ?f5 / 1613"/><draw:equation draw:name="f121" draw:formula="0 + 4706 - 3478"/><draw:equation draw:name="f122" draw:formula="?f121 * ?f5 / 1613"/><draw:equation draw:name="f123" draw:formula="2239 * ?f4 / 149"/><draw:equation draw:name="f124" draw:formula="0 + 4632 - 3478"/><draw:equation draw:name="f125" draw:formula="?f124 * ?f5 / 1613"/><draw:equation draw:name="f126" draw:formula="0 + 4668 - 3478"/><draw:equation draw:name="f127" draw:formula="?f126 * ?f5 / 1613"/><draw:equation draw:name="f128" draw:formula="0 + 4666 - 3478"/><draw:equation draw:name="f129" draw:formula="?f128 * ?f5 / 1613"/><draw:equation draw:name="f130" draw:formula="2113 * ?f4 / 149"/><draw:equation draw:name="f131" draw:formula="0 + 4612 - 3478"/><draw:equation draw:name="f132" draw:formula="?f131 * ?f5 / 1613"/><draw:equation draw:name="f133" draw:formula="2186 * ?f4 / 149"/><draw:equation draw:name="f134" draw:formula="0 + 4665 - 3478"/><draw:equation draw:name="f135" draw:formula="?f134 * ?f5 / 1613"/><draw:equation draw:name="f136" draw:formula="0 + 4740 - 3478"/><draw:equation draw:name="f137" draw:formula="?f136 * ?f5 / 1613"/><draw:equation draw:name="f138" draw:formula="0 + 4860 - 3478"/><draw:equation draw:name="f139" draw:formula="?f138 * ?f5 / 1613"/><draw:equation draw:name="f140" draw:formula="0 + 4884 - 3478"/><draw:equation draw:name="f141" draw:formula="?f140 * ?f5 / 1613"/><draw:equation draw:name="f142" draw:formula="2171 * ?f4 / 149"/><draw:equation draw:name="f143" draw:formula="0 + 4872 - 3478"/><draw:equation draw:name="f144" draw:formula="?f143 * ?f5 / 1613"/><draw:equation draw:name="f145" draw:formula="2121 * ?f4 / 149"/><draw:equation draw:name="f146" draw:formula="0 + 4841 - 3478"/><draw:equation draw:name="f147" draw:formula="?f146 * ?f5 / 1613"/><draw:equation draw:name="f148" draw:formula="2178 * ?f4 / 149"/><draw:equation draw:name="f149" draw:formula="0 + 4867 - 3478"/><draw:equation draw:name="f150" draw:formula="?f149 * ?f5 / 1613"/><draw:equation draw:name="f151" draw:formula="2119 * ?f4 / 149"/><draw:equation draw:name="f152" draw:formula="0 + 4793 - 3478"/><draw:equation draw:name="f153" draw:formula="?f152 * ?f5 / 1613"/><draw:equation draw:name="f154" draw:formula="2193 * ?f4 / 149"/><draw:equation draw:name="f155" draw:formula="0 + 4845 - 3478"/><draw:equation draw:name="f156" draw:formula="?f155 * ?f5 / 1613"/><draw:equation draw:name="f157" draw:formula="0 + 4920 - 3478"/><draw:equation draw:name="f158" draw:formula="?f157 * ?f5 / 1613"/><draw:equation draw:name="f159" draw:formula="0 + 5047 - 3478"/><draw:equation draw:name="f160" draw:formula="?f159 * ?f5 / 1613"/><draw:equation draw:name="f161" draw:formula="2198 * ?f4 / 149"/><draw:equation draw:name="f162" draw:formula="0 + 5026 - 3478"/><draw:equation draw:name="f163" draw:formula="?f162 * ?f5 / 1613"/><draw:equation draw:name="f164" draw:formula="0 + 4956 - 3478"/><draw:equation draw:name="f165" draw:formula="?f164 * ?f5 / 1613"/><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8 / ?f6"/><draw:equation draw:name="f186" draw:formula="?f39 / ?f7"/><draw:equation draw:name="f187" draw:formula="?f41 / ?f6"/><draw:equation draw:name="f188" draw:formula="?f43 / ?f6"/><draw:equation draw:name="f189" draw:formula="?f44 / ?f7"/><draw:equation draw:name="f190" draw:formula="?f46 / ?f6"/><draw:equation draw:name="f191" draw:formula="?f47 / ?f7"/><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6 / ?f6"/><draw:equation draw:name="f204" draw:formula="?f67 / ?f7"/><draw:equation draw:name="f205" draw:formula="?f69 / ?f6"/><draw:equation draw:name="f206" draw:formula="?f70 / ?f7"/><draw:equation draw:name="f207" draw:formula="?f72 / ?f6"/><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1 / ?f6"/><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7 / ?f6"/><draw:equation draw:name="f230" draw:formula="?f109 / ?f6"/><draw:equation draw:name="f231" draw:formula="?f111 / ?f6"/><draw:equation draw:name="f232" draw:formula="?f113 / ?f6"/><draw:equation draw:name="f233" draw:formula="?f114 / ?f7"/><draw:equation draw:name="f234" draw:formula="?f116 / ?f6"/><draw:equation draw:name="f235" draw:formula="?f118 / ?f6"/><draw:equation draw:name="f236" draw:formula="?f120 / ?f6"/><draw:equation draw:name="f237" draw:formula="?f122 / ?f6"/><draw:equation draw:name="f238" draw:formula="?f123 / ?f7"/><draw:equation draw:name="f239" draw:formula="?f125 / ?f6"/><draw:equation draw:name="f240" draw:formula="?f127 / ?f6"/><draw:equation draw:name="f241" draw:formula="?f129 / ?f6"/><draw:equation draw:name="f242" draw:formula="?f130 / ?f7"/><draw:equation draw:name="f243" draw:formula="?f132 / ?f6"/><draw:equation draw:name="f244" draw:formula="?f133 / ?f7"/><draw:equation draw:name="f245" draw:formula="?f135 / ?f6"/><draw:equation draw:name="f246" draw:formula="?f137 / ?f6"/><draw:equation draw:name="f247" draw:formula="?f139 / ?f6"/><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8 / ?f6"/><draw:equation draw:name="f260" draw:formula="?f160 / ?f6"/><draw:equation draw:name="f261" draw:formula="?f161 / ?f7"/><draw:equation draw:name="f262" draw:formula="?f163 / ?f6"/><draw:equation draw:name="f263" draw:formula="?f165 / ?f6"/><draw:equation draw:name="f264" draw:formula="0 / ?f6"/><draw:equation draw:name="f265" draw:formula="?f1 / ?f6"/><draw:equation draw:name="f266" draw:formula="0 / ?f7"/><draw:equation draw:name="f267" draw:formula="?f3 / ?f7"/></draw:enhanced-geometry></draw:custom-shape><draw:frame draw:id="id2" draw:style-name="a4" draw:name="docshape4" svg:x="3.58333in" svg:y="1.46736in" svg:width="0.17569in" svg:height="0.10069in" style:rel-width="scale" style:rel-height="scale"><draw:image xlink:href="media/image3.png" xlink:type="simple" xlink:show="embed" xlink:actuate="onLoad"/><svg:title/><svg:desc/></draw:frame><draw:frame draw:id="id3" draw:style-name="a5" draw:name="docshape5" svg:x="3.81528in" svg:y="1.46597in" svg:width="0.45278in" svg:height="0.10347in" style:rel-width="scale" style:rel-height="scale"><draw:image xlink:href="media/image4.png" xlink:type="simple" xlink:show="embed" xlink:actuate="onLoad"/><svg:title/><svg:desc/></draw:frame><draw:frame draw:id="id4" draw:style-name="a6" draw:name="docshape6" svg:x="4.32431in" svg:y="1.46736in" svg:width="0.17569in" svg:height="0.10069in" style:rel-width="scale" style:rel-height="scale"><draw:image xlink:href="media/image5.png" xlink:type="simple" xlink:show="embed" xlink:actuate="onLoad"/><svg:title/><svg:desc/></draw:frame><draw:frame draw:id="id5" draw:style-name="a7" draw:name="docshape7" svg:x="4.55625in" svg:y="1.46597in" svg:width="0.34931in" svg:height="0.10347in" style:rel-width="scale" style:rel-height="scale"><draw:image xlink:href="media/image6.png" xlink:type="simple" xlink:show="embed" xlink:actuate="onLoad"/><svg:title/><svg:desc/></draw:frame><draw:frame draw:id="id6" draw:style-name="a8" draw:name="docshape8" svg:x="4.92708in" svg:y="1.46597in" svg:width="0.22917in" svg:height="0.10347in" style:rel-width="scale" style:rel-height="scale"><draw:image xlink:href="media/image7.png" xlink:type="simple" xlink:show="embed" xlink:actuate="onLoad"/><svg:title/><svg:desc/></draw:frame><draw:frame draw:id="id7" draw:style-name="a9" draw:name="docshape9" svg:x="5.2125in" svg:y="1.46736in" svg:width="0.36736in" svg:height="0.10069in" style:rel-width="scale" style:rel-height="scale"><draw:image xlink:href="media/image8.png" xlink:type="simple" xlink:show="embed" xlink:actuate="onLoad"/><svg:title/><svg:desc/></draw:frame><draw:custom-shape svg:x="5.62986in" svg:y="1.46806in" svg:width="0.15417in" svg:height="0.1in" draw:z-index="0" draw:id="id8" draw:style-name="a10" draw:name="docshape10"><svg:title/><svg:desc/><draw:enhanced-geometry draw:type="non-primitive" svg:viewBox="0 0 222 144" draw:enhanced-path="M 108 126 L 19 126 19 78 99 78 99 62 19 62 19 16 103 16 103 0 0 0 0 16 0 62 0 78 0 126 0 144 108 144 108 126 Z M 221 126 L 151 126 151 0 132 0 132 126 132 144 221 144 221 126 Z N" draw:text-areas="?f44 ?f46 ?f45 ?f47" draw:glue-points="?f30 ?f31 ?f32 ?f31 ?f32 ?f33 ?f34 ?f33 ?f34 ?f35 ?f32 ?f35 ?f32 ?f36 ?f37 ?f36 ?f37 ?f38 ?f39 ?f38 ?f39 ?f36 ?f39 ?f35 ?f39 ?f33 ?f39 ?f31 ?f39 ?f40 ?f30 ?f40 ?f30 ?f31 ?f41 ?f31 ?f42 ?f31 ?f42 ?f38 ?f43 ?f38 ?f43 ?f31 ?f43 ?f40 ?f41 ?f40 ?f41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44"/><draw:equation draw:name="f8" draw:formula="0 + 8215 - 8107"/><draw:equation draw:name="f9" draw:formula="?f8 * ?f5 / 222"/><draw:equation draw:name="f10" draw:formula="2240 * ?f4 / 144"/><draw:equation draw:name="f11" draw:formula="0 + 8126 - 8107"/><draw:equation draw:name="f12" draw:formula="?f11 * ?f5 / 222"/><draw:equation draw:name="f13" draw:formula="2192 * ?f4 / 144"/><draw:equation draw:name="f14" draw:formula="0 + 8206 - 8107"/><draw:equation draw:name="f15" draw:formula="?f14 * ?f5 / 222"/><draw:equation draw:name="f16" draw:formula="2176 * ?f4 / 144"/><draw:equation draw:name="f17" draw:formula="2130 * ?f4 / 144"/><draw:equation draw:name="f18" draw:formula="0 + 8210 - 8107"/><draw:equation draw:name="f19" draw:formula="?f18 * ?f5 / 222"/><draw:equation draw:name="f20" draw:formula="2114 * ?f4 / 144"/><draw:equation draw:name="f21" draw:formula="0 + 8107 - 8107"/><draw:equation draw:name="f22" draw:formula="?f21 * ?f5 / 222"/><draw:equation draw:name="f23" draw:formula="2258 * ?f4 / 144"/><draw:equation draw:name="f24" draw:formula="0 + 8328 - 8107"/><draw:equation draw:name="f25" draw:formula="?f24 * ?f5 / 222"/><draw:equation draw:name="f26" draw:formula="0 + 8258 - 8107"/><draw:equation draw:name="f27" draw:formula="?f26 * ?f5 / 222"/><draw:equation draw:name="f28" draw:formula="0 + 8239 - 8107"/><draw:equation draw:name="f29" draw:formula="?f28 * ?f5 / 2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9" draw:style-name="a11" draw:name="docshape11" svg:x="5.83472in" svg:y="1.46597in" svg:width="0.18194in" svg:height="0.10347in" style:rel-width="scale" style:rel-height="scale"><draw:image xlink:href="media/image9.png" xlink:type="simple" xlink:show="embed" xlink:actuate="onLoad"/><svg:title/><svg:desc/></draw:frame><draw:frame draw:id="id10" draw:style-name="a12" draw:name="docshape12" svg:x="6.03819in" svg:y="1.46597in" svg:width="0.28264in" svg:height="0.10347in" style:rel-width="scale" style:rel-height="scale"><draw:image xlink:href="media/image10.png" xlink:type="simple" xlink:show="embed" xlink:actuate="onLoad"/><svg:title/><svg:desc/></draw:frame><draw:custom-shape svg:x="6.37222in" svg:y="1.46597in" svg:width="0.64444in" svg:height="0.10347in" draw:z-index="0" draw:id="id11" draw:style-name="a13" draw:name="docshape13"><svg:title/><svg:desc/><draw:enhanced-geometry draw:type="non-primitive" svg:viewBox="0 0 928 149" draw:enhanced-path="M 93 31 L 88 22 74 7 62 3 36 3 24 7 16 15 9 22 4 31 2 43 21 46 21 36 24 31 28 24 33 19 40 17 57 17 62 19 72 29 74 36 74 48 72 55 67 63 62 69 55 76 46 85 36 94 26 101 19 108 7 120 2 135 0 137 0 147 93 147 93 130 24 130 26 125 50 101 64 91 72 82 79 77 84 70 88 60 91 53 93 48 93 31 Z M 204 51 L 201 43 199 34 197 27 192 22 190 17 189 15 187 12 187 77 187 92 185 105 182 116 177 123 173 130 165 135 151 135 144 130 139 123 134 116 132 105 130 92 129 77 130 60 132 47 134 36 139 29 144 22 151 17 165 17 173 22 177 29 182 36 185 47 187 60 187 77 187 12 185 10 177 7 173 5 165 3 149 3 139 5 132 12 125 17 120 24 117 36 115 44 113 54 113 65 112 77 113 96 116 111 120 124 125 135 134 144 144 149 168 149 177 147 185 140 192 135 197 128 199 116 204 106 204 51 Z M 314 31 L 310 22 302 15 293 7 283 3 257 3 245 7 238 15 228 22 226 31 223 43 240 46 242 36 245 31 250 24 254 19 262 17 276 17 283 19 293 29 295 36 295 48 293 55 288 63 283 69 276 76 267 85 257 94 247 101 238 108 233 116 228 120 223 128 221 135 221 147 314 147 314 130 245 130 247 125 271 101 283 91 305 70 310 60 312 53 314 48 314 31 Z M 430 84 L 425 72 418 65 408 55 399 51 375 51 367 55 358 60 365 22 423 22 423 5 353 5 339 79 355 82 358 77 360 75 365 72 370 67 389 67 396 70 408 82 411 89 411 111 408 118 401 125 396 132 389 135 375 135 367 132 358 123 353 108 336 108 336 120 341 130 348 137 358 144 367 149 396 149 408 142 418 132 425 123 430 111 430 84 Z M 492 0 L 478 0 437 149 452 149 492 0 Z M 593 31 L 588 22 581 15 572 7 562 3 533 3 524 7 516 15 507 22 502 31 502 43 519 46 519 36 521 31 533 19 538 17 555 17 562 19 572 29 574 36 574 48 572 55 567 63 561 69 554 76 546 85 536 94 516 108 512 116 507 120 502 128 500 135 500 137 497 142 497 147 593 147 593 130 524 130 524 125 526 123 531 120 550 101 562 91 584 70 588 60 591 53 593 48 593 31 Z M 706 51 L 704 43 701 34 699 27 694 22 691 17 689 15 689 77 689 92 686 105 683 116 680 123 675 130 668 135 651 135 639 123 636 116 634 105 632 92 632 77 632 60 634 47 637 36 641 29 646 22 651 17 668 17 675 22 680 29 683 36 686 47 689 60 689 77 689 15 685 10 675 5 668 3 649 3 641 5 634 12 627 17 622 24 620 36 617 44 614 54 613 65 612 77 613 96 616 111 621 124 627 135 637 144 646 149 670 149 680 147 685 140 692 135 697 128 701 116 704 106 706 94 706 51 Z M 817 31 L 812 22 805 15 795 7 786 3 757 3 747 7 740 15 730 22 725 31 725 43 742 46 742 36 745 31 750 24 757 19 762 17 778 17 786 19 795 29 798 36 798 48 795 55 790 63 784 69 777 76 769 85 759 94 747 101 740 108 735 116 730 120 725 128 723 135 723 137 721 142 721 147 817 147 817 130 745 130 747 125 750 123 754 120 774 101 786 91 800 77 805 70 810 65 812 60 814 53 817 48 817 31 Z M 927 87 L 922 75 918 70 915 67 910 61 910 91 910 111 908 120 901 125 896 132 889 135 877 135 862 128 855 113 853 106 853 91 855 84 867 72 874 70 889 70 896 72 908 84 910 91 910 61 908 58 896 53 879 53 872 55 867 58 860 63 850 72 850 58 853 48 855 41 862 27 870 22 872 19 877 17 891 17 896 19 901 24 906 34 908 41 925 39 922 27 920 19 918 17 913 12 906 7 896 3 870 3 858 10 848 19 842 30 837 44 835 61 834 79 835 96 837 111 842 123 848 132 858 144 867 149 891 149 898 147 906 142 913 140 916 135 922 125 925 118 927 108 927 87 Z N" draw:text-areas="?f255 ?f257 ?f256 ?f258" draw:glue-points="?f161 ?f162 ?f163 ?f164 ?f165 ?f166 ?f167 ?f168 ?f169 ?f170 ?f171 ?f172 ?f173 ?f174 ?f175 ?f176 ?f177 ?f170 ?f178 ?f179 ?f180 ?f181 ?f180 ?f182 ?f183 ?f164 ?f184 ?f185 ?f186 ?f187 ?f188 ?f189 ?f190 ?f189 ?f191 ?f192 ?f193 ?f194 ?f195 ?f196 ?f197 ?f170 ?f198 ?f199 ?f200 ?f201 ?f202 ?f203 ?f204 ?f205 ?f206 ?f207 ?f208 ?f209 ?f210 ?f207 ?f211 ?f212 ?f213 ?f214 ?f215 ?f216 ?f217 ?f216 ?f218 ?f219 ?f220 ?f221 ?f222 ?f209 ?f223 ?f224 ?f225 ?f162 ?f226 ?f227 ?f228 ?f229 ?f230 ?f189 ?f231 ?f232 ?f233 ?f164 ?f234 ?f185 ?f231 ?f187 ?f235 ?f224 ?f236 ?f162 ?f237 ?f164 ?f238 ?f166 ?f239 ?f168 ?f240 ?f221 ?f241 ?f209 ?f242 ?f199 ?f243 ?f244 ?f245 ?f227 ?f246 ?f172 ?f247 ?f199 ?f248 ?f166 ?f247 ?f192 ?f249 ?f250 ?f251 ?f252 ?f253 ?f207 ?f254 ?f22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49"/><draw:equation draw:name="f8" draw:formula="0 + 9193 - 9177"/><draw:equation draw:name="f9" draw:formula="?f8 * ?f5 / 928"/><draw:equation draw:name="f10" draw:formula="2126 * ?f4 / 149"/><draw:equation draw:name="f11" draw:formula="0 + 9205 - 9177"/><draw:equation draw:name="f12" draw:formula="?f11 * ?f5 / 928"/><draw:equation draw:name="f13" draw:formula="2135 * ?f4 / 149"/><draw:equation draw:name="f14" draw:formula="0 + 9251 - 9177"/><draw:equation draw:name="f15" draw:formula="?f14 * ?f5 / 928"/><draw:equation draw:name="f16" draw:formula="2159 * ?f4 / 149"/><draw:equation draw:name="f17" draw:formula="0 + 9203 - 9177"/><draw:equation draw:name="f18" draw:formula="?f17 * ?f5 / 928"/><draw:equation draw:name="f19" draw:formula="2212 * ?f4 / 149"/><draw:equation draw:name="f20" draw:formula="0 + 9270 - 9177"/><draw:equation draw:name="f21" draw:formula="?f20 * ?f5 / 928"/><draw:equation draw:name="f22" draw:formula="2241 * ?f4 / 149"/><draw:equation draw:name="f23" draw:formula="0 + 9261 - 9177"/><draw:equation draw:name="f24" draw:formula="?f23 * ?f5 / 928"/><draw:equation draw:name="f25" draw:formula="2181 * ?f4 / 149"/><draw:equation draw:name="f26" draw:formula="0 + 9376 - 9177"/><draw:equation draw:name="f27" draw:formula="?f26 * ?f5 / 928"/><draw:equation draw:name="f28" draw:formula="2145 * ?f4 / 149"/><draw:equation draw:name="f29" draw:formula="0 + 9364 - 9177"/><draw:equation draw:name="f30" draw:formula="?f29 * ?f5 / 928"/><draw:equation draw:name="f31" draw:formula="2203 * ?f4 / 149"/><draw:equation draw:name="f32" draw:formula="0 + 9321 - 9177"/><draw:equation draw:name="f33" draw:formula="?f32 * ?f5 / 928"/><draw:equation draw:name="f34" draw:formula="0 + 9309 - 9177"/><draw:equation draw:name="f35" draw:formula="?f34 * ?f5 / 928"/><draw:equation draw:name="f36" draw:formula="2158 * ?f4 / 149"/><draw:equation draw:name="f37" draw:formula="0 + 9354 - 9177"/><draw:equation draw:name="f38" draw:formula="?f37 * ?f5 / 928"/><draw:equation draw:name="f39" draw:formula="2140 * ?f4 / 149"/><draw:equation draw:name="f40" draw:formula="2118 * ?f4 / 149"/><draw:equation draw:name="f41" draw:formula="0 + 9297 - 9177"/><draw:equation draw:name="f42" draw:formula="?f41 * ?f5 / 928"/><draw:equation draw:name="f43" draw:formula="0 + 9293 - 9177"/><draw:equation draw:name="f44" draw:formula="?f43 * ?f5 / 928"/><draw:equation draw:name="f45" draw:formula="2222 * ?f4 / 149"/><draw:equation draw:name="f46" draw:formula="0 + 9362 - 9177"/><draw:equation draw:name="f47" draw:formula="?f46 * ?f5 / 928"/><draw:equation draw:name="f48" draw:formula="2251 * ?f4 / 149"/><draw:equation draw:name="f49" draw:formula="0 + 9487 - 9177"/><draw:equation draw:name="f50" draw:formula="?f49 * ?f5 / 928"/><draw:equation draw:name="f51" draw:formula="2133 * ?f4 / 149"/><draw:equation draw:name="f52" draw:formula="0 + 9405 - 9177"/><draw:equation draw:name="f53" draw:formula="?f52 * ?f5 / 928"/><draw:equation draw:name="f54" draw:formula="0 + 9431 - 9177"/><draw:equation draw:name="f55" draw:formula="?f54 * ?f5 / 928"/><draw:equation draw:name="f56" draw:formula="2130 * ?f4 / 149"/><draw:equation draw:name="f57" draw:formula="0 + 9470 - 9177"/><draw:equation draw:name="f58" draw:formula="?f57 * ?f5 / 928"/><draw:equation draw:name="f59" draw:formula="2166 * ?f4 / 149"/><draw:equation draw:name="f60" draw:formula="0 + 9415 - 9177"/><draw:equation draw:name="f61" draw:formula="?f60 * ?f5 / 928"/><draw:equation draw:name="f62" draw:formula="2219 * ?f4 / 149"/><draw:equation draw:name="f63" draw:formula="0 + 9491 - 9177"/><draw:equation draw:name="f64" draw:formula="?f63 * ?f5 / 928"/><draw:equation draw:name="f65" draw:formula="0 + 9489 - 9177"/><draw:equation draw:name="f66" draw:formula="?f65 * ?f5 / 928"/><draw:equation draw:name="f67" draw:formula="2164 * ?f4 / 149"/><draw:equation draw:name="f68" draw:formula="0 + 9576 - 9177"/><draw:equation draw:name="f69" draw:formula="?f68 * ?f5 / 928"/><draw:equation draw:name="f70" draw:formula="2162 * ?f4 / 149"/><draw:equation draw:name="f71" draw:formula="0 + 9530 - 9177"/><draw:equation draw:name="f72" draw:formula="?f71 * ?f5 / 928"/><draw:equation draw:name="f73" draw:formula="2116 * ?f4 / 149"/><draw:equation draw:name="f74" draw:formula="0 + 9566 - 9177"/><draw:equation draw:name="f75" draw:formula="?f74 * ?f5 / 928"/><draw:equation draw:name="f76" draw:formula="2178 * ?f4 / 149"/><draw:equation draw:name="f77" draw:formula="0 + 9573 - 9177"/><draw:equation draw:name="f78" draw:formula="?f77 * ?f5 / 928"/><draw:equation draw:name="f79" draw:formula="2243 * ?f4 / 149"/><draw:equation draw:name="f80" draw:formula="0 + 9513 - 9177"/><draw:equation draw:name="f81" draw:formula="?f80 * ?f5 / 928"/><draw:equation draw:name="f82" draw:formula="2231 * ?f4 / 149"/><draw:equation draw:name="f83" draw:formula="0 + 9595 - 9177"/><draw:equation draw:name="f84" draw:formula="?f83 * ?f5 / 928"/><draw:equation draw:name="f85" draw:formula="0 + 9629 - 9177"/><draw:equation draw:name="f86" draw:formula="?f85 * ?f5 / 928"/><draw:equation draw:name="f87" draw:formula="2260 * ?f4 / 149"/><draw:equation draw:name="f88" draw:formula="0 + 9710 - 9177"/><draw:equation draw:name="f89" draw:formula="?f88 * ?f5 / 928"/><draw:equation draw:name="f90" draw:formula="2114 * ?f4 / 149"/><draw:equation draw:name="f91" draw:formula="0 + 9696 - 9177"/><draw:equation draw:name="f92" draw:formula="?f91 * ?f5 / 928"/><draw:equation draw:name="f93" draw:formula="2147 * ?f4 / 149"/><draw:equation draw:name="f94" draw:formula="0 + 9751 - 9177"/><draw:equation draw:name="f95" draw:formula="?f94 * ?f5 / 928"/><draw:equation draw:name="f96" draw:formula="0 + 9713 - 9177"/><draw:equation draw:name="f97" draw:formula="?f96 * ?f5 / 928"/><draw:equation draw:name="f98" draw:formula="2205 * ?f4 / 149"/><draw:equation draw:name="f99" draw:formula="0 + 9674 - 9177"/><draw:equation draw:name="f100" draw:formula="?f99 * ?f5 / 928"/><draw:equation draw:name="f101" draw:formula="2253 * ?f4 / 149"/><draw:equation draw:name="f102" draw:formula="0 + 9708 - 9177"/><draw:equation draw:name="f103" draw:formula="?f102 * ?f5 / 928"/><draw:equation draw:name="f104" draw:formula="0 + 9770 - 9177"/><draw:equation draw:name="f105" draw:formula="?f104 * ?f5 / 928"/><draw:equation draw:name="f106" draw:formula="2142 * ?f4 / 149"/><draw:equation draw:name="f107" draw:formula="0 + 9866 - 9177"/><draw:equation draw:name="f108" draw:formula="?f107 * ?f5 / 928"/><draw:equation draw:name="f109" draw:formula="0 + 9845 - 9177"/><draw:equation draw:name="f110" draw:formula="?f109 * ?f5 / 928"/><draw:equation draw:name="f111" draw:formula="2246 * ?f4 / 149"/><draw:equation draw:name="f112" draw:formula="0 + 9809 - 9177"/><draw:equation draw:name="f113" draw:formula="?f112 * ?f5 / 928"/><draw:equation draw:name="f114" draw:formula="2171 * ?f4 / 149"/><draw:equation draw:name="f115" draw:formula="0 + 9852 - 9177"/><draw:equation draw:name="f116" draw:formula="?f115 * ?f5 / 928"/><draw:equation draw:name="f117" draw:formula="0 + 9862 - 9177"/><draw:equation draw:name="f118" draw:formula="?f117 * ?f5 / 928"/><draw:equation draw:name="f119" draw:formula="2121 * ?f4 / 149"/><draw:equation draw:name="f120" draw:formula="0 + 9799 - 9177"/><draw:equation draw:name="f121" draw:formula="?f120 * ?f5 / 928"/><draw:equation draw:name="f122" draw:formula="0 + 9793 - 9177"/><draw:equation draw:name="f123" draw:formula="?f122 * ?f5 / 928"/><draw:equation draw:name="f124" draw:formula="0 + 9994 - 9177"/><draw:equation draw:name="f125" draw:formula="?f124 * ?f5 / 928"/><draw:equation draw:name="f126" draw:formula="0 + 9917 - 9177"/><draw:equation draw:name="f127" draw:formula="?f126 * ?f5 / 928"/><draw:equation draw:name="f128" draw:formula="0 + 9927 - 9177"/><draw:equation draw:name="f129" draw:formula="?f128 * ?f5 / 928"/><draw:equation draw:name="f130" draw:formula="0 + 9975 - 9177"/><draw:equation draw:name="f131" draw:formula="?f130 * ?f5 / 928"/><draw:equation draw:name="f132" draw:formula="0 + 9924 - 9177"/><draw:equation draw:name="f133" draw:formula="?f132 * ?f5 / 928"/><draw:equation draw:name="f134" draw:formula="0 + 9898 - 9177"/><draw:equation draw:name="f135" draw:formula="?f134 * ?f5 / 928"/><draw:equation draw:name="f136" draw:formula="0 + 9931 - 9177"/><draw:equation draw:name="f137" draw:formula="?f136 * ?f5 / 928"/><draw:equation draw:name="f138" draw:formula="0 + 9991 - 9177"/><draw:equation draw:name="f139" draw:formula="?f138 * ?f5 / 928"/><draw:equation draw:name="f140" draw:formula="0 + 10087 - 9177"/><draw:equation draw:name="f141" draw:formula="?f140 * ?f5 / 928"/><draw:equation draw:name="f142" draw:formula="2172 * ?f4 / 149"/><draw:equation draw:name="f143" draw:formula="0 + 10054 - 9177"/><draw:equation draw:name="f144" draw:formula="?f143 * ?f5 / 928"/><draw:equation draw:name="f145" draw:formula="0 + 10051 - 9177"/><draw:equation draw:name="f146" draw:formula="?f145 * ?f5 / 928"/><draw:equation draw:name="f147" draw:formula="0 + 10073 - 9177"/><draw:equation draw:name="f148" draw:formula="?f147 * ?f5 / 928"/><draw:equation draw:name="f149" draw:formula="0 + 10030 - 9177"/><draw:equation draw:name="f150" draw:formula="?f149 * ?f5 / 928"/><draw:equation draw:name="f151" draw:formula="0 + 10095 - 9177"/><draw:equation draw:name="f152" draw:formula="?f151 * ?f5 / 928"/><draw:equation draw:name="f153" draw:formula="2128 * ?f4 / 149"/><draw:equation draw:name="f154" draw:formula="0 + 10019 - 9177"/><draw:equation draw:name="f155" draw:formula="?f154 * ?f5 / 928"/><draw:equation draw:name="f156" draw:formula="2141 * ?f4 / 149"/><draw:equation draw:name="f157" draw:formula="0 + 10025 - 9177"/><draw:equation draw:name="f158" draw:formula="?f157 * ?f5 / 928"/><draw:equation draw:name="f159" draw:formula="0 + 10093 - 9177"/><draw:equation draw:name="f160" draw:formula="?f159 * ?f5 / 928"/><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5 / ?f6"/><draw:equation draw:name="f179" draw:formula="?f36 / ?f7"/><draw:equation draw:name="f180" draw:formula="?f38 / ?f6"/><draw:equation draw:name="f181" draw:formula="?f39 / ?f7"/><draw:equation draw:name="f182" draw:formula="?f40 / ?f7"/><draw:equation draw:name="f183" draw:formula="?f42 / ?f6"/><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5 / ?f6"/><draw:equation draw:name="f192" draw:formula="?f56 / ?f7"/><draw:equation draw:name="f193" draw:formula="?f58 / ?f6"/><draw:equation draw:name="f194" draw:formula="?f59 / ?f7"/><draw:equation draw:name="f195" draw:formula="?f61 / ?f6"/><draw:equation draw:name="f196" draw:formula="?f62 / ?f7"/><draw:equation draw:name="f197" draw:formula="?f64 / ?f6"/><draw:equation draw:name="f198" draw:formula="?f66 / ?f6"/><draw:equation draw:name="f199" draw:formula="?f67 / ?f7"/><draw:equation draw:name="f200" draw:formula="?f69 / ?f6"/><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7 / ?f6"/><draw:equation draw:name="f219" draw:formula="?f98 / ?f7"/><draw:equation draw:name="f220" draw:formula="?f100 / ?f6"/><draw:equation draw:name="f221" draw:formula="?f101 / ?f7"/><draw:equation draw:name="f222" draw:formula="?f103 / ?f6"/><draw:equation draw:name="f223" draw:formula="?f105 / ?f6"/><draw:equation draw:name="f224" draw:formula="?f106 / ?f7"/><draw:equation draw:name="f225" draw:formula="?f108 / ?f6"/><draw:equation draw:name="f226" draw:formula="?f110 / ?f6"/><draw:equation draw:name="f227" draw:formula="?f111 / ?f7"/><draw:equation draw:name="f228" draw:formula="?f113 / ?f6"/><draw:equation draw:name="f229" draw:formula="?f114 / ?f7"/><draw:equation draw:name="f230" draw:formula="?f116 / ?f6"/><draw:equation draw:name="f231" draw:formula="?f118 / ?f6"/><draw:equation draw:name="f232" draw:formula="?f119 / ?f7"/><draw:equation draw:name="f233" draw:formula="?f121 / ?f6"/><draw:equation draw:name="f234" draw:formula="?f123 / ?f6"/><draw:equation draw:name="f235" draw:formula="?f125 / ?f6"/><draw:equation draw:name="f236" draw:formula="?f127 / ?f6"/><draw:equation draw:name="f237" draw:formula="?f129 / ?f6"/><draw:equation draw:name="f238" draw:formula="?f131 / ?f6"/><draw:equation draw:name="f239" draw:formula="?f133 / ?f6"/><draw:equation draw:name="f240" draw:formula="?f135 / ?f6"/><draw:equation draw:name="f241" draw:formula="?f137 / ?f6"/><draw:equation draw:name="f242" draw:formula="?f139 / ?f6"/><draw:equation draw:name="f243" draw:formula="?f141 / ?f6"/><draw:equation draw:name="f244" draw:formula="?f142 / ?f7"/><draw:equation draw:name="f245" draw:formula="?f144 / ?f6"/><draw:equation draw:name="f246" draw:formula="?f146 / ?f6"/><draw:equation draw:name="f247" draw:formula="?f148 / ?f6"/><draw:equation draw:name="f248" draw:formula="?f150 / ?f6"/><draw:equation draw:name="f249" draw:formula="?f152 / ?f6"/><draw:equation draw:name="f250" draw:formula="?f153 / ?f7"/><draw:equation draw:name="f251" draw:formula="?f155 / ?f6"/><draw:equation draw:name="f252" draw:formula="?f156 / ?f7"/><draw:equation draw:name="f253" draw:formula="?f158 / ?f6"/><draw:equation draw:name="f254" draw:formula="?f160 / ?f6"/><draw:equation draw:name="f255" draw:formula="0 / ?f6"/><draw:equation draw:name="f256" draw:formula="?f1 / ?f6"/><draw:equation draw:name="f257" draw:formula="0 / ?f7"/><draw:equation draw:name="f258" draw:formula="?f3 / ?f7"/></draw:enhanced-geometry></draw:custom-shape><draw:frame draw:id="id12" draw:style-name="a14" draw:name="docshape14" svg:x="2.41944in" svg:y="1.62569in" svg:width="0.36597in" svg:height="0.10069in" style:rel-width="scale" style:rel-height="scale"><draw:image xlink:href="media/image11.png" xlink:type="simple" xlink:show="embed" xlink:actuate="onLoad"/><svg:title/><svg:desc/></draw:frame><draw:frame draw:id="id13" draw:style-name="a15" draw:name="docshape15" svg:x="2.83403in" svg:y="1.62569in" svg:width="0.16042in" svg:height="0.10069in" style:rel-width="scale" style:rel-height="scale"><draw:image xlink:href="media/image12.png" xlink:type="simple" xlink:show="embed" xlink:actuate="onLoad"/><svg:title/><svg:desc/></draw:frame><draw:custom-shape svg:x="3.04236in" svg:y="1.60069in" svg:width="0.90486in" svg:height="0.12708in" draw:z-index="0" draw:id="id14" draw:style-name="a16" draw:name="docshape16"><svg:title/><svg:desc/><draw:enhanced-geometry draw:type="non-primitive" svg:viewBox="0 0 1303 183" draw:enhanced-path="M 127 180 L 100 142 96 132 84 120 74 115 88 113 98 108 105 101 115 86 115 67 112 60 108 55 107 53 105 48 98 43 96 42 96 70 96 79 88 94 84 96 79 96 69 101 19 101 19 53 74 53 84 55 88 60 93 62 96 70 96 42 93 41 86 38 76 36 0 36 0 180 19 180 19 115 50 115 52 118 57 118 62 122 67 125 69 130 74 134 84 149 103 180 127 180 Z M 254 162 L 165 162 165 114 245 114 245 98 165 98 165 52 250 52 250 36 146 36 146 52 146 98 146 114 146 162 146 180 254 180 254 162 Z M 399 180 L 381 137 374 120 355 72 355 120 307 120 322 79 324 70 329 60 329 53 331 60 336 70 341 82 355 120 355 72 347 53 341 36 319 36 264 180 286 180 300 137 360 137 377 180 399 180 Z M 502 162 L 430 162 430 36 413 36 413 162 413 180 502 180 502 162 Z M 545 36 L 526 36 526 180 545 180 545 36 Z M 680 163 L 588 163 598 154 677 53 677 36 576 36 576 53 656 53 651 57 646 65 641 70 567 161 567 180 680 180 680 163 Z M 821 180 L 804 137 798 120 778 72 778 120 728 120 745 79 747 70 749 60 752 53 754 60 757 70 761 82 778 120 778 72 771 53 764 36 742 36 687 180 709 180 723 137 783 137 800 180 821 180 Z M 956 134 L 937 130 934 142 930 151 922 156 915 163 906 166 886 166 879 163 872 158 862 154 858 149 855 139 850 130 850 89 853 79 858 70 862 65 870 57 877 53 886 50 906 50 915 53 920 57 927 62 932 70 934 79 954 77 949 62 942 53 922 38 910 33 884 33 872 38 853 48 843 57 838 67 835 76 832 86 830 96 829 108 829 120 831 134 838 146 843 156 850 166 860 173 870 178 882 182 896 182 908 182 918 179 927 175 934 170 941 163 947 154 952 145 956 134 Z M 1001 36 L 982 36 982 180 1001 180 1001 36 Z M 1122 0 L 1098 0 1086 29 1100 29 1122 0 Z M 1165 122 L 1165 93 1163 82 1158 70 1146 53 1146 95 1146 110 1145 121 1142 133 1138 143 1132 151 1122 161 1110 166 1084 166 1072 161 1062 151 1056 143 1051 133 1048 122 1047 110 1048 95 1051 83 1056 73 1062 65 1072 55 1084 50 1108 50 1115 53 1129 62 1136 70 1139 77 1144 86 1146 95 1146 53 1144 50 1132 43 1122 38 1110 33 1098 33 1083 35 1069 39 1057 46 1047 55 1039 65 1033 78 1030 93 1028 108 1028 122 1031 134 1038 146 1043 156 1050 166 1062 173 1072 178 1084 182 1110 182 1122 178 1141 168 1144 166 1151 158 1156 146 1163 137 1165 122 Z M 1302 36 L 1285 36 1285 149 1209 36 1189 36 1189 180 1209 180 1209 67 1283 180 1302 180 1302 36 Z N" draw:text-areas="?f237 ?f239 ?f238 ?f240" draw:glue-points="?f148 ?f149 ?f150 ?f151 ?f152 ?f153 ?f154 ?f155 ?f148 ?f156 ?f157 ?f158 ?f159 ?f160 ?f161 ?f162 ?f154 ?f163 ?f164 ?f165 ?f166 ?f167 ?f168 ?f165 ?f169 ?f160 ?f170 ?f171 ?f172 ?f173 ?f174 ?f156 ?f175 ?f176 ?f177 ?f178 ?f179 ?f160 ?f180 ?f160 ?f181 ?f156 ?f182 ?f183 ?f184 ?f160 ?f185 ?f186 ?f187 ?f173 ?f185 ?f171 ?f188 ?f160 ?f189 ?f160 ?f190 ?f191 ?f192 ?f193 ?f194 ?f195 ?f196 ?f156 ?f197 ?f198 ?f199 ?f156 ?f200 ?f201 ?f202 ?f155 ?f203 ?f191 ?f204 ?f205 ?f206 ?f207 ?f208 ?f209 ?f210 ?f211 ?f212 ?f213 ?f214 ?f215 ?f216 ?f217 ?f218 ?f219 ?f220 ?f221 ?f222 ?f223 ?f224 ?f225 ?f216 ?f226 ?f227 ?f228 ?f229 ?f230 ?f231 ?f232 ?f216 ?f233 ?f234 ?f176 ?f235 ?f209 ?f236 ?f16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183"/><draw:equation draw:name="f8" draw:formula="0 + 4456 - 4382"/><draw:equation draw:name="f9" draw:formula="?f8 * ?f5 / 1303"/><draw:equation draw:name="f10" draw:formula="2421 * ?f4 / 183"/><draw:equation draw:name="f11" draw:formula="0 + 4497 - 4382"/><draw:equation draw:name="f12" draw:formula="?f11 * ?f5 / 1303"/><draw:equation draw:name="f13" draw:formula="2373 * ?f4 / 183"/><draw:equation draw:name="f14" draw:formula="0 + 4480 - 4382"/><draw:equation draw:name="f15" draw:formula="?f14 * ?f5 / 1303"/><draw:equation draw:name="f16" draw:formula="2349 * ?f4 / 183"/><draw:equation draw:name="f17" draw:formula="0 + 4466 - 4382"/><draw:equation draw:name="f18" draw:formula="?f17 * ?f5 / 1303"/><draw:equation draw:name="f19" draw:formula="2402 * ?f4 / 183"/><draw:equation draw:name="f20" draw:formula="2359 * ?f4 / 183"/><draw:equation draw:name="f21" draw:formula="0 + 4478 - 4382"/><draw:equation draw:name="f22" draw:formula="?f21 * ?f5 / 1303"/><draw:equation draw:name="f23" draw:formula="2348 * ?f4 / 183"/><draw:equation draw:name="f24" draw:formula="0 + 4382 - 4382"/><draw:equation draw:name="f25" draw:formula="?f24 * ?f5 / 1303"/><draw:equation draw:name="f26" draw:formula="2486 * ?f4 / 183"/><draw:equation draw:name="f27" draw:formula="0 + 4439 - 4382"/><draw:equation draw:name="f28" draw:formula="?f27 * ?f5 / 1303"/><draw:equation draw:name="f29" draw:formula="2424 * ?f4 / 183"/><draw:equation draw:name="f30" draw:formula="2455 * ?f4 / 183"/><draw:equation draw:name="f31" draw:formula="0 + 4547 - 4382"/><draw:equation draw:name="f32" draw:formula="?f31 * ?f5 / 1303"/><draw:equation draw:name="f33" draw:formula="2420 * ?f4 / 183"/><draw:equation draw:name="f34" draw:formula="0 + 4632 - 4382"/><draw:equation draw:name="f35" draw:formula="?f34 * ?f5 / 1303"/><draw:equation draw:name="f36" draw:formula="2358 * ?f4 / 183"/><draw:equation draw:name="f37" draw:formula="0 + 4528 - 4382"/><draw:equation draw:name="f38" draw:formula="?f37 * ?f5 / 1303"/><draw:equation draw:name="f39" draw:formula="0 + 4781 - 4382"/><draw:equation draw:name="f40" draw:formula="?f39 * ?f5 / 1303"/><draw:equation draw:name="f41" draw:formula="0 + 4689 - 4382"/><draw:equation draw:name="f42" draw:formula="?f41 * ?f5 / 1303"/><draw:equation draw:name="f43" draw:formula="2426 * ?f4 / 183"/><draw:equation draw:name="f44" draw:formula="0 + 4713 - 4382"/><draw:equation draw:name="f45" draw:formula="?f44 * ?f5 / 1303"/><draw:equation draw:name="f46" draw:formula="2366 * ?f4 / 183"/><draw:equation draw:name="f47" draw:formula="0 + 4729 - 4382"/><draw:equation draw:name="f48" draw:formula="?f47 * ?f5 / 1303"/><draw:equation draw:name="f49" draw:formula="0 + 4682 - 4382"/><draw:equation draw:name="f50" draw:formula="?f49 * ?f5 / 1303"/><draw:equation draw:name="f51" draw:formula="2443 * ?f4 / 183"/><draw:equation draw:name="f52" draw:formula="0 + 4812 - 4382"/><draw:equation draw:name="f53" draw:formula="?f52 * ?f5 / 1303"/><draw:equation draw:name="f54" draw:formula="2468 * ?f4 / 183"/><draw:equation draw:name="f55" draw:formula="0 + 4884 - 4382"/><draw:equation draw:name="f56" draw:formula="?f55 * ?f5 / 1303"/><draw:equation draw:name="f57" draw:formula="0 + 4927 - 4382"/><draw:equation draw:name="f58" draw:formula="?f57 * ?f5 / 1303"/><draw:equation draw:name="f59" draw:formula="0 + 5059 - 4382"/><draw:equation draw:name="f60" draw:formula="?f59 * ?f5 / 1303"/><draw:equation draw:name="f61" draw:formula="0 + 5033 - 4382"/><draw:equation draw:name="f62" draw:formula="?f61 * ?f5 / 1303"/><draw:equation draw:name="f63" draw:formula="2363 * ?f4 / 183"/><draw:equation draw:name="f64" draw:formula="0 + 5062 - 4382"/><draw:equation draw:name="f65" draw:formula="?f64 * ?f5 / 1303"/><draw:equation draw:name="f66" draw:formula="0 + 5160 - 4382"/><draw:equation draw:name="f67" draw:formula="?f66 * ?f5 / 1303"/><draw:equation draw:name="f68" draw:formula="2378 * ?f4 / 183"/><draw:equation draw:name="f69" draw:formula="0 + 5131 - 4382"/><draw:equation draw:name="f70" draw:formula="?f69 * ?f5 / 1303"/><draw:equation draw:name="f71" draw:formula="0 + 5069 - 4382"/><draw:equation draw:name="f72" draw:formula="?f71 * ?f5 / 1303"/><draw:equation draw:name="f73" draw:formula="0 + 5203 - 4382"/><draw:equation draw:name="f74" draw:formula="?f73 * ?f5 / 1303"/><draw:equation draw:name="f75" draw:formula="0 + 5304 - 4382"/><draw:equation draw:name="f76" draw:formula="?f75 * ?f5 / 1303"/><draw:equation draw:name="f77" draw:formula="2462 * ?f4 / 183"/><draw:equation draw:name="f78" draw:formula="0 + 5254 - 4382"/><draw:equation draw:name="f79" draw:formula="?f78 * ?f5 / 1303"/><draw:equation draw:name="f80" draw:formula="2464 * ?f4 / 183"/><draw:equation draw:name="f81" draw:formula="0 + 5232 - 4382"/><draw:equation draw:name="f82" draw:formula="?f81 * ?f5 / 1303"/><draw:equation draw:name="f83" draw:formula="2395 * ?f4 / 183"/><draw:equation draw:name="f84" draw:formula="0 + 5259 - 4382"/><draw:equation draw:name="f85" draw:formula="?f84 * ?f5 / 1303"/><draw:equation draw:name="f86" draw:formula="0 + 5309 - 4382"/><draw:equation draw:name="f87" draw:formula="?f86 * ?f5 / 1303"/><draw:equation draw:name="f88" draw:formula="2368 * ?f4 / 183"/><draw:equation draw:name="f89" draw:formula="0 + 5324 - 4382"/><draw:equation draw:name="f90" draw:formula="?f89 * ?f5 / 1303"/><draw:equation draw:name="f91" draw:formula="0 + 5235 - 4382"/><draw:equation draw:name="f92" draw:formula="?f91 * ?f5 / 1303"/><draw:equation draw:name="f93" draw:formula="2354 * ?f4 / 183"/><draw:equation draw:name="f94" draw:formula="0 + 5212 - 4382"/><draw:equation draw:name="f95" draw:formula="?f94 * ?f5 / 1303"/><draw:equation draw:name="f96" draw:formula="0 + 5225 - 4382"/><draw:equation draw:name="f97" draw:formula="?f96 * ?f5 / 1303"/><draw:equation draw:name="f98" draw:formula="0 + 5278 - 4382"/><draw:equation draw:name="f99" draw:formula="?f98 * ?f5 / 1303"/><draw:equation draw:name="f100" draw:formula="2488 * ?f4 / 183"/><draw:equation draw:name="f101" draw:formula="0 + 5323 - 4382"/><draw:equation draw:name="f102" draw:formula="?f101 * ?f5 / 1303"/><draw:equation draw:name="f103" draw:formula="2469 * ?f4 / 183"/><draw:equation draw:name="f104" draw:formula="0 + 5364 - 4382"/><draw:equation draw:name="f105" draw:formula="?f104 * ?f5 / 1303"/><draw:equation draw:name="f106" draw:formula="2342 * ?f4 / 183"/><draw:equation draw:name="f107" draw:formula="0 + 5480 - 4382"/><draw:equation draw:name="f108" draw:formula="?f107 * ?f5 / 1303"/><draw:equation draw:name="f109" draw:formula="2306 * ?f4 / 183"/><draw:equation draw:name="f110" draw:formula="0 + 5547 - 4382"/><draw:equation draw:name="f111" draw:formula="?f110 * ?f5 / 1303"/><draw:equation draw:name="f112" draw:formula="2399 * ?f4 / 183"/><draw:equation draw:name="f113" draw:formula="0 + 5528 - 4382"/><draw:equation draw:name="f114" draw:formula="?f113 * ?f5 / 1303"/><draw:equation draw:name="f115" draw:formula="2416 * ?f4 / 183"/><draw:equation draw:name="f116" draw:formula="0 + 5504 - 4382"/><draw:equation draw:name="f117" draw:formula="?f116 * ?f5 / 1303"/><draw:equation draw:name="f118" draw:formula="2467 * ?f4 / 183"/><draw:equation draw:name="f119" draw:formula="0 + 5438 - 4382"/><draw:equation draw:name="f120" draw:formula="?f119 * ?f5 / 1303"/><draw:equation draw:name="f121" draw:formula="2449 * ?f4 / 183"/><draw:equation draw:name="f122" draw:formula="0 + 5433 - 4382"/><draw:equation draw:name="f123" draw:formula="?f122 * ?f5 / 1303"/><draw:equation draw:name="f124" draw:formula="2389 * ?f4 / 183"/><draw:equation draw:name="f125" draw:formula="0 + 5490 - 4382"/><draw:equation draw:name="f126" draw:formula="?f125 * ?f5 / 1303"/><draw:equation draw:name="f127" draw:formula="2356 * ?f4 / 183"/><draw:equation draw:name="f128" draw:formula="0 + 5526 - 4382"/><draw:equation draw:name="f129" draw:formula="?f128 * ?f5 / 1303"/><draw:equation draw:name="f130" draw:formula="2392 * ?f4 / 183"/><draw:equation draw:name="f131" draw:formula="2344 * ?f4 / 183"/><draw:equation draw:name="f132" draw:formula="0 + 5439 - 4382"/><draw:equation draw:name="f133" draw:formula="?f132 * ?f5 / 1303"/><draw:equation draw:name="f134" draw:formula="2352 * ?f4 / 183"/><draw:equation draw:name="f135" draw:formula="0 + 5410 - 4382"/><draw:equation draw:name="f136" draw:formula="?f135 * ?f5 / 1303"/><draw:equation draw:name="f137" draw:formula="2414 * ?f4 / 183"/><draw:equation draw:name="f138" draw:formula="0 + 5432 - 4382"/><draw:equation draw:name="f139" draw:formula="?f138 * ?f5 / 1303"/><draw:equation draw:name="f140" draw:formula="2472 * ?f4 / 183"/><draw:equation draw:name="f141" draw:formula="2484 * ?f4 / 183"/><draw:equation draw:name="f142" draw:formula="0 + 5545 - 4382"/><draw:equation draw:name="f143" draw:formula="?f142 * ?f5 / 1303"/><draw:equation draw:name="f144" draw:formula="0 + 5591 - 4382"/><draw:equation draw:name="f145" draw:formula="?f144 * ?f5 / 1303"/><draw:equation draw:name="f146" draw:formula="0 + 5665 - 4382"/><draw:equation draw:name="f147" draw:formula="?f146 * ?f5 / 1303"/><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0 / ?f7"/><draw:equation draw:name="f157" draw:formula="?f22 / ?f6"/><draw:equation draw:name="f158" draw:formula="?f23 / ?f7"/><draw:equation draw:name="f159" draw:formula="?f25 / ?f6"/><draw:equation draw:name="f160" draw:formula="?f26 / ?f7"/><draw:equation draw:name="f161" draw:formula="?f28 / ?f6"/><draw:equation draw:name="f162" draw:formula="?f29 / ?f7"/><draw:equation draw:name="f163" draw:formula="?f30 / ?f7"/><draw:equation draw:name="f164" draw:formula="?f32 / ?f6"/><draw:equation draw:name="f165" draw:formula="?f33 / ?f7"/><draw:equation draw:name="f166" draw:formula="?f35 / ?f6"/><draw:equation draw:name="f167" draw:formula="?f36 / ?f7"/><draw:equation draw:name="f168" draw:formula="?f38 / ?f6"/><draw:equation draw:name="f169" draw:formula="?f40 / ?f6"/><draw:equation draw:name="f170" draw:formula="?f42 / ?f6"/><draw:equation draw:name="f171" draw:formula="?f43 / ?f7"/><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8 / ?f6"/><draw:equation draw:name="f181" draw:formula="?f60 / ?f6"/><draw:equation draw:name="f182" draw:formula="?f62 / ?f6"/><draw:equation draw:name="f183" draw:formula="?f63 / ?f7"/><draw:equation draw:name="f184" draw:formula="?f65 / ?f6"/><draw:equation draw:name="f185" draw:formula="?f67 / ?f6"/><draw:equation draw:name="f186" draw:formula="?f68 / ?f7"/><draw:equation draw:name="f187" draw:formula="?f70 / ?f6"/><draw:equation draw:name="f188" draw:formula="?f72 / ?f6"/><draw:equation draw:name="f189" draw:formula="?f74 / ?f6"/><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7 / ?f6"/><draw:equation draw:name="f198" draw:formula="?f88 / ?f7"/><draw:equation draw:name="f199" draw:formula="?f90 / ?f6"/><draw:equation draw:name="f200" draw:formula="?f92 / ?f6"/><draw:equation draw:name="f201" draw:formula="?f93 / ?f7"/><draw:equation draw:name="f202" draw:formula="?f95 / ?f6"/><draw:equation draw:name="f203" draw:formula="?f97 / ?f6"/><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1 / ?f7"/><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1 / ?f7"/><draw:equation draw:name="f227" draw:formula="?f133 / ?f6"/><draw:equation draw:name="f228" draw:formula="?f134 / ?f7"/><draw:equation draw:name="f229" draw:formula="?f136 / ?f6"/><draw:equation draw:name="f230" draw:formula="?f137 / ?f7"/><draw:equation draw:name="f231" draw:formula="?f139 / ?f6"/><draw:equation draw:name="f232" draw:formula="?f140 / ?f7"/><draw:equation draw:name="f233" draw:formula="?f141 / ?f7"/><draw:equation draw:name="f234" draw:formula="?f143 / ?f6"/><draw:equation draw:name="f235" draw:formula="?f145 / ?f6"/><draw:equation draw:name="f236" draw:formula="?f147 / ?f6"/><draw:equation draw:name="f237" draw:formula="0 / ?f6"/><draw:equation draw:name="f238" draw:formula="?f1 / ?f6"/><draw:equation draw:name="f239" draw:formula="0 / ?f7"/><draw:equation draw:name="f240" draw:formula="?f3 / ?f7"/></draw:enhanced-geometry></draw:custom-shape><draw:frame draw:id="id15" draw:style-name="a17" draw:name="docshape17" svg:x="4.00694in" svg:y="1.62569in" svg:width="0.08194in" svg:height="0.10069in" style:rel-width="scale" style:rel-height="scale"><draw:image xlink:href="media/image13.png" xlink:type="simple" xlink:show="embed" xlink:actuate="onLoad"/><svg:title/><svg:desc/></draw:frame><draw:custom-shape svg:x="4.11042in" svg:y="1.62639in" svg:width="0.07361in" svg:height="0.1in" draw:z-index="0" draw:id="id16" draw:style-name="a18" draw:name="docshape18"><svg:title/><svg:desc/><draw:enhanced-geometry draw:type="non-primitive" svg:viewBox="0 0 106 144" draw:enhanced-path="M 105 126 L 17 126 17 78 96 78 96 62 17 62 17 16 101 16 101 0 0 0 0 16 0 62 0 78 0 126 0 144 105 144 105 126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6025 - 5920"/><draw:equation draw:name="f9" draw:formula="?f8 * ?f5 / 106"/><draw:equation draw:name="f10" draw:formula="2468 * ?f4 / 144"/><draw:equation draw:name="f11" draw:formula="0 + 5937 - 5920"/><draw:equation draw:name="f12" draw:formula="?f11 * ?f5 / 106"/><draw:equation draw:name="f13" draw:formula="2420 * ?f4 / 144"/><draw:equation draw:name="f14" draw:formula="0 + 6016 - 5920"/><draw:equation draw:name="f15" draw:formula="?f14 * ?f5 / 106"/><draw:equation draw:name="f16" draw:formula="2404 * ?f4 / 144"/><draw:equation draw:name="f17" draw:formula="2358 * ?f4 / 144"/><draw:equation draw:name="f18" draw:formula="0 + 6021 - 5920"/><draw:equation draw:name="f19" draw:formula="?f18 * ?f5 / 106"/><draw:equation draw:name="f20" draw:formula="2342 * ?f4 / 144"/><draw:equation draw:name="f21" draw:formula="0 + 5920 - 5920"/><draw:equation draw:name="f22" draw:formula="?f21 * ?f5 / 106"/><draw:equation draw:name="f23" draw:formula="2486 * ?f4 / 1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17" draw:style-name="a19" draw:name="docshape19" svg:x="4.23889in" svg:y="1.62431in" svg:width="0.35069in" svg:height="0.10347in" style:rel-width="scale" style:rel-height="scale"><draw:image xlink:href="media/image14.png" xlink:type="simple" xlink:show="embed" xlink:actuate="onLoad"/><svg:title/><svg:desc/></draw:frame><draw:frame draw:id="id18" draw:style-name="a20" draw:name="docshape20" svg:x="4.61111in" svg:y="1.62431in" svg:width="0.32083in" svg:height="0.10347in" style:rel-width="scale" style:rel-height="scale"><draw:image xlink:href="media/image15.png" xlink:type="simple" xlink:show="embed" xlink:actuate="onLoad"/><svg:title/><svg:desc/></draw:frame><draw:custom-shape svg:x="4.98333in" svg:y="1.62431in" svg:width="1.81597in" svg:height="0.10347in" draw:z-index="0" draw:id="id19" draw:style-name="a21" draw:name="docshape21"><svg:title/><svg:desc/><draw:enhanced-geometry draw:type="non-primitive" svg:viewBox="0 0 2615 149" draw:enhanced-path="M 137 89 L 137 60 134 49 130 37 122 27 118 20 118 62 117 77 117 88 114 100 110 110 103 118 94 128 84 133 55 133 43 128 34 118 27 110 23 100 20 89 19 77 20 62 23 50 27 40 34 32 43 22 55 17 79 17 86 20 94 24 101 29 108 37 110 44 115 53 118 62 118 20 115 17 106 10 82 0 70 0 55 2 42 6 30 13 19 22 11 32 5 45 1 60 0 75 0 89 2 101 10 113 14 123 22 133 34 140 43 145 55 149 82 149 94 145 103 140 115 135 117 133 122 125 127 113 134 104 137 89 Z M 259 3 L 163 3 163 19 163 65 163 81 163 147 182 147 182 81 250 81 250 65 182 65 182 19 259 19 259 3 Z M 309 3 L 289 3 289 147 309 147 309 3 Z M 461 101 L 442 97 440 109 435 118 428 123 420 130 411 133 392 133 384 130 375 125 368 121 363 116 360 106 356 97 353 87 353 65 360 37 368 32 375 24 382 20 392 17 411 17 418 20 432 29 437 37 440 46 459 44 454 29 447 20 428 5 416 0 389 0 377 5 368 10 356 15 348 24 339 43 336 53 334 63 334 75 334 87 336 101 341 113 346 123 356 133 365 140 375 145 387 149 401 149 412 149 422 146 432 142 440 137 446 130 452 121 457 112 461 101 Z M 508 3 L 489 3 489 147 508 147 508 3 Z M 658 147 L 641 104 634 87 615 39 615 87 567 87 584 46 586 37 589 27 591 20 594 27 596 37 601 49 615 87 615 39 608 20 601 3 582 3 526 147 545 147 562 104 622 104 637 147 658 147 Z M 762 129 L 692 129 692 3 673 3 673 129 673 147 762 147 762 129 Z M 894 129 L 805 129 805 81 884 81 884 65 805 65 805 19 889 19 889 3 786 3 786 19 786 65 786 81 786 129 786 147 894 147 894 129 Z M 1026 99 L 1024 92 1019 87 1017 80 1002 70 995 68 985 65 971 63 954 58 944 56 942 51 937 49 935 44 935 34 937 29 944 24 949 20 956 17 980 17 988 20 992 24 1000 29 1002 37 1002 46 1021 44 1021 37 1019 27 1014 22 1009 15 1005 10 995 5 988 3 978 0 959 0 949 3 942 5 928 15 923 20 918 34 918 46 920 53 925 63 930 68 937 73 942 75 952 77 966 80 978 85 988 87 990 87 997 89 1002 92 1005 97 1007 99 1007 116 1005 121 1000 123 997 125 990 128 985 130 978 133 964 133 949 128 944 125 935 116 930 106 930 99 913 101 913 111 916 118 925 133 932 140 940 142 949 147 959 149 983 149 992 147 1000 142 1009 140 1014 135 1024 121 1026 113 1026 99 Z M 1216 32 L 1214 24 1209 20 1206 15 1202 12 1197 8 1197 34 1197 53 1194 61 1185 70 1175 73 1127 73 1127 20 1173 20 1178 22 1187 22 1190 27 1192 29 1197 34 1197 8 1190 5 1178 5 1170 3 1108 3 1108 147 1127 147 1127 89 1163 89 1178 88 1189 86 1199 81 1206 75 1209 73 1214 68 1216 58 1216 32 Z M 1365 147 L 1341 109 1336 99 1324 87 1315 82 1329 80 1339 75 1346 68 1355 53 1355 34 1353 27 1348 22 1347 20 1343 15 1339 10 1336 9 1336 37 1336 46 1329 61 1324 63 1319 63 1315 65 1307 68 1259 68 1259 20 1315 20 1322 22 1327 27 1331 29 1336 37 1336 9 1334 8 1327 5 1317 3 1240 3 1240 147 1259 147 1259 82 1290 82 1290 85 1298 85 1302 89 1307 92 1310 97 1315 101 1317 109 1324 116 1343 147 1365 147 Z M 1490 129 L 1403 129 1403 81 1483 81 1483 65 1403 65 1403 19 1488 19 1488 3 1384 3 1384 19 1384 65 1384 81 1384 129 1384 147 1490 147 1490 129 Z M 1625 92 L 1620 87 1615 80 1610 75 1596 68 1586 65 1569 63 1555 58 1545 56 1538 49 1536 44 1536 34 1538 29 1543 24 1550 20 1557 17 1579 17 1589 20 1598 29 1603 37 1603 46 1622 44 1622 37 1620 27 1615 22 1610 15 1596 5 1589 3 1579 0 1557 0 1550 3 1541 5 1533 10 1524 20 1519 27 1517 34 1517 46 1519 53 1524 58 1526 63 1531 68 1538 73 1543 75 1553 77 1565 80 1586 87 1591 87 1601 92 1603 97 1605 99 1608 104 1608 111 1603 121 1601 123 1586 130 1579 133 1565 133 1543 125 1538 121 1531 106 1531 99 1512 101 1512 111 1514 118 1519 125 1526 133 1531 140 1541 142 1550 147 1560 149 1584 149 1593 147 1601 142 1608 140 1615 135 1625 121 1625 92 Z M 1759 129 L 1673 129 1673 81 1752 81 1752 65 1673 65 1673 19 1757 19 1757 3 1654 3 1654 19 1654 65 1654 81 1654 129 1654 147 1759 147 1759 129 Z M 1896 3 L 1879 3 1879 116 1805 3 1786 3 1786 147 1802 147 1802 34 1877 147 1896 147 1896 3 Z M 2050 101 L 2031 97 2028 109 2024 118 2016 123 2009 130 2000 133 1980 133 1973 130 1966 125 1956 121 1952 116 1949 106 1944 97 1944 56 1947 46 1952 37 1956 32 1964 24 1971 20 1980 17 2000 17 2009 20 2014 24 2021 29 2026 37 2028 46 2048 44 2043 29 2036 20 2016 5 2004 0 1978 0 1966 5 1947 15 1937 24 1932 34 1929 43 1926 53 1924 63 1923 75 1923 87 1925 101 1932 113 1937 123 1944 133 1954 140 1964 145 1976 149 1990 149 2001 149 2011 146 2020 142 2028 137 2035 130 2041 121 2046 112 2050 101 Z M 2097 3 L 2077 3 2077 147 2097 147 2097 3 Z M 2250 147 L 2232 104 2225 87 2204 37 2204 87 2156 87 2173 46 2177 27 2180 20 2182 27 2185 36 2189 49 2204 87 2204 37 2196 20 2189 3 2170 3 2115 147 2134 147 2151 104 2211 104 2228 147 2250 147 Z M 2351 129 L 2281 129 2281 3 2262 3 2262 129 2262 147 2351 147 2351 129 Z M 2483 129 L 2394 129 2394 81 2473 81 2473 65 2394 65 2394 19 2480 19 2480 3 2377 3 2377 19 2377 65 2377 81 2377 129 2377 147 2483 147 2483 129 Z M 2615 99 L 2612 92 2608 87 2605 80 2591 70 2584 68 2574 65 2560 63 2543 58 2533 56 2531 51 2526 49 2526 34 2528 29 2538 20 2545 17 2569 17 2576 20 2584 24 2588 29 2591 37 2593 46 2610 44 2610 37 2608 27 2603 22 2598 15 2593 10 2584 5 2576 3 2567 0 2548 0 2538 3 2531 5 2516 15 2514 20 2509 27 2507 34 2507 46 2509 53 2514 63 2521 68 2526 73 2540 77 2555 80 2567 85 2576 87 2579 87 2586 89 2591 92 2593 97 2596 99 2596 116 2593 121 2591 123 2581 128 2574 130 2569 133 2552 133 2545 130 2540 128 2533 125 2528 121 2526 116 2521 111 2519 106 2519 99 2502 101 2502 111 2504 118 2514 133 2521 140 2531 142 2538 147 2550 149 2572 149 2581 147 2588 142 2598 140 2603 135 2612 121 2615 113 2615 99 Z N" draw:text-areas="?f258 ?f260 ?f259 ?f261" draw:glue-points="?f162 ?f163 ?f164 ?f165 ?f162 ?f166 ?f167 ?f168 ?f169 ?f170 ?f171 ?f172 ?f173 ?f174 ?f175 ?f176 ?f177 ?f178 ?f179 ?f180 ?f181 ?f182 ?f183 ?f184 ?f185 ?f172 ?f186 ?f187 ?f188 ?f189 ?f190 ?f189 ?f191 ?f172 ?f192 ?f178 ?f193 ?f194 ?f195 ?f166 ?f196 ?f197 ?f198 ?f199 ?f200 ?f201 ?f202 ?f203 ?f204 ?f205 ?f206 ?f207 ?f206 ?f194 ?f208 ?f209 ?f210 ?f211 ?f212 ?f213 ?f214 ?f168 ?f215 ?f211 ?f216 ?f189 ?f217 ?f174 ?f218 ?f219 ?f220 ?f221 ?f218 ?f197 ?f222 ?f207 ?f223 ?f224 ?f225 ?f226 ?f227 ?f184 ?f228 ?f229 ?f230 ?f189 ?f231 ?f189 ?f232 ?f201 ?f233 ?f221 ?f234 ?f235 ?f236 ?f237 ?f238 ?f239 ?f240 ?f241 ?f242 ?f178 ?f243 ?f244 ?f245 ?f246 ?f247 ?f189 ?f248 ?f249 ?f250 ?f251 ?f252 ?f235 ?f253 ?f219 ?f254 ?f255 ?f256 ?f255 ?f257 ?f18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5"/><draw:equation draw:name="f7" draw:formula="?f4 / 149"/><draw:equation draw:name="f8" draw:formula="0 + 7287 - 7177"/><draw:equation draw:name="f9" draw:formula="?f8 * ?f5 / 2615"/><draw:equation draw:name="f10" draw:formula="2449 * ?f4 / 149"/><draw:equation draw:name="f11" draw:formula="0 + 7197 - 7177"/><draw:equation draw:name="f12" draw:formula="?f11 * ?f5 / 2615"/><draw:equation draw:name="f13" draw:formula="2401 * ?f4 / 149"/><draw:equation draw:name="f14" draw:formula="2383 * ?f4 / 149"/><draw:equation draw:name="f15" draw:formula="0 + 7196 - 7177"/><draw:equation draw:name="f16" draw:formula="?f15 * ?f5 / 2615"/><draw:equation draw:name="f17" draw:formula="2361 * ?f4 / 149"/><draw:equation draw:name="f18" draw:formula="0 + 7220 - 7177"/><draw:equation draw:name="f19" draw:formula="?f18 * ?f5 / 2615"/><draw:equation draw:name="f20" draw:formula="2484 * ?f4 / 149"/><draw:equation draw:name="f21" draw:formula="0 + 7436 - 7177"/><draw:equation draw:name="f22" draw:formula="?f21 * ?f5 / 2615"/><draw:equation draw:name="f23" draw:formula="2342 * ?f4 / 149"/><draw:equation draw:name="f24" draw:formula="0 + 7359 - 7177"/><draw:equation draw:name="f25" draw:formula="?f24 * ?f5 / 2615"/><draw:equation draw:name="f26" draw:formula="2358 * ?f4 / 149"/><draw:equation draw:name="f27" draw:formula="0 + 7612 - 7177"/><draw:equation draw:name="f28" draw:formula="?f27 * ?f5 / 2615"/><draw:equation draw:name="f29" draw:formula="2457 * ?f4 / 149"/><draw:equation draw:name="f30" draw:formula="0 + 7530 - 7177"/><draw:equation draw:name="f31" draw:formula="?f30 * ?f5 / 2615"/><draw:equation draw:name="f32" draw:formula="2426 * ?f4 / 149"/><draw:equation draw:name="f33" draw:formula="0 + 7617 - 7177"/><draw:equation draw:name="f34" draw:formula="?f33 * ?f5 / 2615"/><draw:equation draw:name="f35" draw:formula="2385 * ?f4 / 149"/><draw:equation draw:name="f36" draw:formula="0 + 7516 - 7177"/><draw:equation draw:name="f37" draw:formula="?f36 * ?f5 / 2615"/><draw:equation draw:name="f38" draw:formula="2382 * ?f4 / 149"/><draw:equation draw:name="f39" draw:formula="0 + 7564 - 7177"/><draw:equation draw:name="f40" draw:formula="?f39 * ?f5 / 2615"/><draw:equation draw:name="f41" draw:formula="2488 * ?f4 / 149"/><draw:equation draw:name="f42" draw:formula="0 + 7666 - 7177"/><draw:equation draw:name="f43" draw:formula="?f42 * ?f5 / 2615"/><draw:equation draw:name="f44" draw:formula="0 + 7763 - 7177"/><draw:equation draw:name="f45" draw:formula="?f44 * ?f5 / 2615"/><draw:equation draw:name="f46" draw:formula="2376 * ?f4 / 149"/><draw:equation draw:name="f47" draw:formula="0 + 7703 - 7177"/><draw:equation draw:name="f48" draw:formula="?f47 * ?f5 / 2615"/><draw:equation draw:name="f49" draw:formula="2486 * ?f4 / 149"/><draw:equation draw:name="f50" draw:formula="0 + 7850 - 7177"/><draw:equation draw:name="f51" draw:formula="?f50 * ?f5 / 2615"/><draw:equation draw:name="f52" draw:formula="0 + 8066 - 7177"/><draw:equation draw:name="f53" draw:formula="?f52 * ?f5 / 2615"/><draw:equation draw:name="f54" draw:formula="0 + 8196 - 7177"/><draw:equation draw:name="f55" draw:formula="?f54 * ?f5 / 2615"/><draw:equation draw:name="f56" draw:formula="0 + 8112 - 7177"/><draw:equation draw:name="f57" draw:formula="?f56 * ?f5 / 2615"/><draw:equation draw:name="f58" draw:formula="2373 * ?f4 / 149"/><draw:equation draw:name="f59" draw:formula="0 + 8198 - 7177"/><draw:equation draw:name="f60" draw:formula="?f59 * ?f5 / 2615"/><draw:equation draw:name="f61" draw:formula="0 + 8119 - 7177"/><draw:equation draw:name="f62" draw:formula="?f61 * ?f5 / 2615"/><draw:equation draw:name="f63" draw:formula="2344 * ?f4 / 149"/><draw:equation draw:name="f64" draw:formula="0 + 8143 - 7177"/><draw:equation draw:name="f65" draw:formula="?f64 * ?f5 / 2615"/><draw:equation draw:name="f66" draw:formula="2419 * ?f4 / 149"/><draw:equation draw:name="f67" draw:formula="0 + 8174 - 7177"/><draw:equation draw:name="f68" draw:formula="?f67 * ?f5 / 2615"/><draw:equation draw:name="f69" draw:formula="2464 * ?f4 / 149"/><draw:equation draw:name="f70" draw:formula="0 + 8090 - 7177"/><draw:equation draw:name="f71" draw:formula="?f70 * ?f5 / 2615"/><draw:equation draw:name="f72" draw:formula="2450 * ?f4 / 149"/><draw:equation draw:name="f73" draw:formula="0 + 8191 - 7177"/><draw:equation draw:name="f74" draw:formula="?f73 * ?f5 / 2615"/><draw:equation draw:name="f75" draw:formula="2474 * ?f4 / 149"/><draw:equation draw:name="f76" draw:formula="0 + 8374 - 7177"/><draw:equation draw:name="f77" draw:formula="?f76 * ?f5 / 2615"/><draw:equation draw:name="f78" draw:formula="2392 * ?f4 / 149"/><draw:equation draw:name="f79" draw:formula="0 + 8366 - 7177"/><draw:equation draw:name="f80" draw:formula="?f79 * ?f5 / 2615"/><draw:equation draw:name="f81" draw:formula="2425 * ?f4 / 149"/><draw:equation draw:name="f82" draw:formula="0 + 8492 - 7177"/><draw:equation draw:name="f83" draw:formula="?f82 * ?f5 / 2615"/><draw:equation draw:name="f84" draw:formula="2421 * ?f4 / 149"/><draw:equation draw:name="f85" draw:formula="0 + 8513 - 7177"/><draw:equation draw:name="f86" draw:formula="?f85 * ?f5 / 2615"/><draw:equation draw:name="f87" draw:formula="2348 * ?f4 / 149"/><draw:equation draw:name="f88" draw:formula="0 + 8499 - 7177"/><draw:equation draw:name="f89" draw:formula="?f88 * ?f5 / 2615"/><draw:equation draw:name="f90" draw:formula="0 + 8436 - 7177"/><draw:equation draw:name="f91" draw:formula="?f90 * ?f5 / 2615"/><draw:equation draw:name="f92" draw:formula="0 + 8542 - 7177"/><draw:equation draw:name="f93" draw:formula="?f92 * ?f5 / 2615"/><draw:equation draw:name="f94" draw:formula="0 + 8561 - 7177"/><draw:equation draw:name="f95" draw:formula="?f94 * ?f5 / 2615"/><draw:equation draw:name="f96" draw:formula="0 + 8773 - 7177"/><draw:equation draw:name="f97" draw:formula="?f96 * ?f5 / 2615"/><draw:equation draw:name="f98" draw:formula="2407 * ?f4 / 149"/><draw:equation draw:name="f99" draw:formula="0 + 8734 - 7177"/><draw:equation draw:name="f100" draw:formula="?f99 * ?f5 / 2615"/><draw:equation draw:name="f101" draw:formula="2356 * ?f4 / 149"/><draw:equation draw:name="f102" draw:formula="0 + 8696 - 7177"/><draw:equation draw:name="f103" draw:formula="?f102 * ?f5 / 2615"/><draw:equation draw:name="f104" draw:formula="0 + 8780 - 7177"/><draw:equation draw:name="f105" draw:formula="?f104 * ?f5 / 2615"/><draw:equation draw:name="f106" draw:formula="2436 * ?f4 / 149"/><draw:equation draw:name="f107" draw:formula="0 + 8708 - 7177"/><draw:equation draw:name="f108" draw:formula="?f107 * ?f5 / 2615"/><draw:equation draw:name="f109" draw:formula="2445 * ?f4 / 149"/><draw:equation draw:name="f110" draw:formula="0 + 8761 - 7177"/><draw:equation draw:name="f111" draw:formula="?f110 * ?f5 / 2615"/><draw:equation draw:name="f112" draw:formula="0 + 8929 - 7177"/><draw:equation draw:name="f113" draw:formula="?f112 * ?f5 / 2615"/><draw:equation draw:name="f114" draw:formula="2404 * ?f4 / 149"/><draw:equation draw:name="f115" draw:formula="0 + 8936 - 7177"/><draw:equation draw:name="f116" draw:formula="?f115 * ?f5 / 2615"/><draw:equation draw:name="f117" draw:formula="0 + 9073 - 7177"/><draw:equation draw:name="f118" draw:formula="?f117 * ?f5 / 2615"/><draw:equation draw:name="f119" draw:formula="0 + 9143 - 7177"/><draw:equation draw:name="f120" draw:formula="?f119 * ?f5 / 2615"/><draw:equation draw:name="f121" draw:formula="0 + 9157 - 7177"/><draw:equation draw:name="f122" draw:formula="?f121 * ?f5 / 2615"/><draw:equation draw:name="f123" draw:formula="0 + 9181 - 7177"/><draw:equation draw:name="f124" draw:formula="?f123 * ?f5 / 2615"/><draw:equation draw:name="f125" draw:formula="2339 * ?f4 / 149"/><draw:equation draw:name="f126" draw:formula="0 + 9102 - 7177"/><draw:equation draw:name="f127" draw:formula="?f126 * ?f5 / 2615"/><draw:equation draw:name="f128" draw:formula="2440 * ?f4 / 149"/><draw:equation draw:name="f129" draw:formula="0 + 9205 - 7177"/><draw:equation draw:name="f130" draw:formula="?f129 * ?f5 / 2615"/><draw:equation draw:name="f131" draw:formula="2476 * ?f4 / 149"/><draw:equation draw:name="f132" draw:formula="0 + 9409 - 7177"/><draw:equation draw:name="f133" draw:formula="?f132 * ?f5 / 2615"/><draw:equation draw:name="f134" draw:formula="2443 * ?f4 / 149"/><draw:equation draw:name="f135" draw:formula="0 + 9381 - 7177"/><draw:equation draw:name="f136" draw:formula="?f135 * ?f5 / 2615"/><draw:equation draw:name="f137" draw:formula="0 + 9528 - 7177"/><draw:equation draw:name="f138" draw:formula="?f137 * ?f5 / 2615"/><draw:equation draw:name="f139" draw:formula="2468 * ?f4 / 149"/><draw:equation draw:name="f140" draw:formula="0 + 9650 - 7177"/><draw:equation draw:name="f141" draw:formula="?f140 * ?f5 / 2615"/><draw:equation draw:name="f142" draw:formula="2420 * ?f4 / 149"/><draw:equation draw:name="f143" draw:formula="0 + 9554 - 7177"/><draw:equation draw:name="f144" draw:formula="?f143 * ?f5 / 2615"/><draw:equation draw:name="f145" draw:formula="0 + 9720 - 7177"/><draw:equation draw:name="f146" draw:formula="?f145 * ?f5 / 2615"/><draw:equation draw:name="f147" draw:formula="2397 * ?f4 / 149"/><draw:equation draw:name="f148" draw:formula="0 + 9765 - 7177"/><draw:equation draw:name="f149" draw:formula="?f148 * ?f5 / 2615"/><draw:equation draw:name="f150" draw:formula="2368 * ?f4 / 149"/><draw:equation draw:name="f151" draw:formula="0 + 9744 - 7177"/><draw:equation draw:name="f152" draw:formula="?f151 * ?f5 / 2615"/><draw:equation draw:name="f153" draw:formula="0 + 9698 - 7177"/><draw:equation draw:name="f154" draw:formula="?f153 * ?f5 / 2615"/><draw:equation draw:name="f155" draw:formula="0 + 9773 - 7177"/><draw:equation draw:name="f156" draw:formula="?f155 * ?f5 / 2615"/><draw:equation draw:name="f157" draw:formula="2455 * ?f4 / 149"/><draw:equation draw:name="f158" draw:formula="0 + 9703 - 7177"/><draw:equation draw:name="f159" draw:formula="?f158 * ?f5 / 2615"/><draw:equation draw:name="f160" draw:formula="0 + 9727 - 7177"/><draw:equation draw:name="f161" draw:formula="?f160 * ?f5 / 2615"/><draw:equation draw:name="f162" draw:formula="?f9 / ?f6"/><draw:equation draw:name="f163" draw:formula="?f10 / ?f7"/><draw:equation draw:name="f164" draw:formula="?f12 / ?f6"/><draw:equation draw:name="f165" draw:formula="?f13 / ?f7"/><draw:equation draw:name="f166" draw:formula="?f14 / ?f7"/><draw:equation draw:name="f167" draw:formula="?f16 / ?f6"/><draw:equation draw:name="f168" draw:formula="?f17 / ?f7"/><draw:equation draw:name="f169" draw:formula="?f19 / ?f6"/><draw:equation draw:name="f170" draw:formula="?f20 / ?f7"/><draw:equation draw:name="f171" draw:formula="?f22 / ?f6"/><draw:equation draw:name="f172" draw:formula="?f23 / ?f7"/><draw:equation draw:name="f173" draw:formula="?f25 / ?f6"/><draw:equation draw:name="f174" draw:formula="?f26 / ?f7"/><draw:equation draw:name="f175" draw:formula="?f28 / ?f6"/><draw:equation draw:name="f176" draw:formula="?f29 / ?f7"/><draw:equation draw:name="f177" draw:formula="?f31 / ?f6"/><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5 / ?f6"/><draw:equation draw:name="f187" draw:formula="?f46 / ?f7"/><draw:equation draw:name="f188" draw:formula="?f48 / ?f6"/><draw:equation draw:name="f189" draw:formula="?f49 / ?f7"/><draw:equation draw:name="f190" draw:formula="?f51 / ?f6"/><draw:equation draw:name="f191" draw:formula="?f53 / ?f6"/><draw:equation draw:name="f192" draw:formula="?f55 / ?f6"/><draw:equation draw:name="f193" draw:formula="?f57 / ?f6"/><draw:equation draw:name="f194" draw:formula="?f58 / ?f7"/><draw:equation draw:name="f195" draw:formula="?f60 / ?f6"/><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1 / ?f6"/><draw:equation draw:name="f216" draw:formula="?f93 / ?f6"/><draw:equation draw:name="f217" draw:formula="?f95 / ?f6"/><draw:equation draw:name="f218" draw:formula="?f97 / ?f6"/><draw:equation draw:name="f219" draw:formula="?f98 / ?f7"/><draw:equation draw:name="f220" draw:formula="?f100 / ?f6"/><draw:equation draw:name="f221" draw:formula="?f101 / ?f7"/><draw:equation draw:name="f222" draw:formula="?f103 / ?f6"/><draw:equation draw:name="f223" draw:formula="?f105 / ?f6"/><draw:equation draw:name="f224" draw:formula="?f106 / ?f7"/><draw:equation draw:name="f225" draw:formula="?f108 / ?f6"/><draw:equation draw:name="f226" draw:formula="?f109 / ?f7"/><draw:equation draw:name="f227" draw:formula="?f111 / ?f6"/><draw:equation draw:name="f228" draw:formula="?f113 / ?f6"/><draw:equation draw:name="f229" draw:formula="?f114 / ?f7"/><draw:equation draw:name="f230" draw:formula="?f116 / ?f6"/><draw:equation draw:name="f231" draw:formula="?f118 / ?f6"/><draw:equation draw:name="f232" draw:formula="?f120 / ?f6"/><draw:equation draw:name="f233" draw:formula="?f122 / ?f6"/><draw:equation draw:name="f234" draw:formula="?f124 / ?f6"/><draw:equation draw:name="f235" draw:formula="?f125 / ?f7"/><draw:equation draw:name="f236" draw:formula="?f127 / ?f6"/><draw:equation draw:name="f237" draw:formula="?f128 / ?f7"/><draw:equation draw:name="f238" draw:formula="?f130 / ?f6"/><draw:equation draw:name="f239" draw:formula="?f131 / ?f7"/><draw:equation draw:name="f240" draw:formula="?f133 / ?f6"/><draw:equation draw:name="f241" draw:formula="?f134 / ?f7"/><draw:equation draw:name="f242" draw:formula="?f136 / ?f6"/><draw:equation draw:name="f243" draw:formula="?f138 / ?f6"/><draw:equation draw:name="f244" draw:formula="?f139 / ?f7"/><draw:equation draw:name="f245" draw:formula="?f141 / ?f6"/><draw:equation draw:name="f246" draw:formula="?f142 / ?f7"/><draw:equation draw:name="f247" draw:formula="?f144 / ?f6"/><draw:equation draw:name="f248" draw:formula="?f146 / ?f6"/><draw:equation draw:name="f249" draw:formula="?f147 / ?f7"/><draw:equation draw:name="f250" draw:formula="?f149 / ?f6"/><draw:equation draw:name="f251" draw:formula="?f150 / ?f7"/><draw:equation draw:name="f252" draw:formula="?f152 / ?f6"/><draw:equation draw:name="f253" draw:formula="?f154 / ?f6"/><draw:equation draw:name="f254" draw:formula="?f156 / ?f6"/><draw:equation draw:name="f255" draw:formula="?f157 / ?f7"/><draw:equation draw:name="f256" draw:formula="?f159 / ?f6"/><draw:equation draw:name="f257" draw:formula="?f161 / ?f6"/><draw:equation draw:name="f258" draw:formula="0 / ?f6"/><draw:equation draw:name="f259" draw:formula="?f1 / ?f6"/><draw:equation draw:name="f260" draw:formula="0 / ?f7"/><draw:equation draw:name="f261" draw:formula="?f3 / ?f7"/></draw:enhanced-geometry></draw:custom-shape><draw:frame draw:id="id20" draw:style-name="a22" draw:name="docshape22" svg:x="6.84653in" svg:y="1.62569in" svg:width="0.09236in" svg:height="0.10069in" style:rel-width="scale" style:rel-height="scale"><draw:image xlink:href="media/image16.png" xlink:type="simple" xlink:show="embed" xlink:actuate="onLoad"/><svg:title/><svg:desc/></draw:frame><draw:custom-shape svg:x="1.18125in" svg:y="1.43125in" svg:width="6.3in" svg:height="0.00694in" draw:z-index="0" draw:id="id21" draw:style-name="a23" draw:name="docshape23"><svg:title/><svg:desc/><draw:enhanced-geometry draw:type="non-primitive" svg:viewBox="0 0 9072 10" draw:enhanced-path="M 9072 0 L 9064 0 9062 0 0 0 0 9 9062 9 9064 9 9072 9 90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72"/><draw:equation draw:name="f8" draw:formula="0 + 10774 - 1702"/><draw:equation draw:name="f9" draw:formula="?f8 * ?f6 / 9072"/><draw:equation draw:name="f10" draw:formula="2062 * ?f4 / 10"/><draw:equation draw:name="f11" draw:formula="0 + 10766 - 1702"/><draw:equation draw:name="f12" draw:formula="?f11 * ?f6 / 9072"/><draw:equation draw:name="f13" draw:formula="0 + 10764 - 1702"/><draw:equation draw:name="f14" draw:formula="?f13 * ?f6 / 9072"/><draw:equation draw:name="f15" draw:formula="0 + 1702 - 1702"/><draw:equation draw:name="f16" draw:formula="?f15 * ?f6 / 9072"/><draw:equation draw:name="f17" draw:formula="2071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22" draw:style-name="a24" draw:name="docshape24" svg:x="1.23333in" svg:y="1.50903in" svg:width="0.45972in" svg:height="0.10208in" style:rel-width="scale" style:rel-height="scale"><draw:image xlink:href="media/image17.png" xlink:type="simple" xlink:show="embed" xlink:actuate="onLoad"/><svg:title/><svg:desc/></draw:frame><draw:custom-shape svg:x="1.18125in" svg:y="1.43819in" svg:width="1.18194in" svg:height="0.48681in" draw:z-index="0" draw:id="id23" draw:style-name="a25" draw:name="docshape25"><svg:title/><svg:desc/><draw:enhanced-geometry draw:type="non-primitive" svg:viewBox="0 0 1702 701" draw:enhanced-path="M 1701 0 L 1692 0 1692 691 9 691 9 0 0 0 0 691 0 701 9 701 1692 701 1694 701 1701 701 1701 0 Z N" draw:text-areas="?f29 ?f31 ?f30 ?f32" draw:glue-points="?f21 ?f22 ?f23 ?f22 ?f23 ?f24 ?f25 ?f24 ?f25 ?f22 ?f26 ?f22 ?f26 ?f24 ?f26 ?f27 ?f25 ?f27 ?f23 ?f27 ?f28 ?f27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701"/><draw:equation draw:name="f8" draw:formula="0 + 3403 - 1702"/><draw:equation draw:name="f9" draw:formula="?f8 * ?f5 / 1702"/><draw:equation draw:name="f10" draw:formula="2071 * ?f4 / 701"/><draw:equation draw:name="f11" draw:formula="0 + 3394 - 1702"/><draw:equation draw:name="f12" draw:formula="?f11 * ?f5 / 1702"/><draw:equation draw:name="f13" draw:formula="2762 * ?f4 / 701"/><draw:equation draw:name="f14" draw:formula="0 + 1711 - 1702"/><draw:equation draw:name="f15" draw:formula="?f14 * ?f5 / 1702"/><draw:equation draw:name="f16" draw:formula="0 + 1702 - 1702"/><draw:equation draw:name="f17" draw:formula="?f16 * ?f5 / 1702"/><draw:equation draw:name="f18" draw:formula="2772 * ?f4 / 701"/><draw:equation draw:name="f19" draw:formula="0 + 3396 - 1702"/><draw:equation draw:name="f20" draw:formula="?f19 * ?f5 / 170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24" draw:style-name="a26" draw:name="docshape26" svg:x="2.41458in" svg:y="1.78472in" svg:width="0.28403in" svg:height="0.10347in" style:rel-width="scale" style:rel-height="scale"><draw:image xlink:href="media/image18.png" xlink:type="simple" xlink:show="embed" xlink:actuate="onLoad"/><svg:title/><svg:desc/></draw:frame><draw:custom-shape svg:x="2.72153in" svg:y="1.78472in" svg:width="1.08403in" svg:height="0.10347in" draw:z-index="0" draw:id="id25" draw:style-name="a27" draw:name="docshape27"><svg:title/><svg:desc/><draw:enhanced-geometry draw:type="non-primitive" svg:viewBox="0 0 1561 149" draw:enhanced-path="M 19 3 L 0 3 0 147 19 147 19 3 Z M 162 36 L 160 31 157 24 155 19 150 15 145 12 143 10 143 39 143 53 138 60 128 70 71 70 71 19 121 19 126 22 131 22 133 27 138 29 143 39 143 10 140 7 136 5 128 5 124 3 52 3 52 147 71 147 71 87 107 87 122 86 134 84 143 80 150 75 155 70 157 67 162 55 162 36 Z M 314 147 L 282 99 270 87 261 82 275 79 285 75 292 67 293 65 297 60 302 53 302 34 299 27 294 19 292 15 287 10 282 8 282 36 282 46 277 55 275 58 273 63 268 63 263 65 205 65 205 19 261 19 270 22 275 27 280 29 282 36 282 8 273 5 263 3 186 3 186 147 205 147 205 82 237 82 239 84 244 84 249 89 253 91 256 96 261 101 265 108 270 115 289 147 314 147 Z M 439 130 L 350 130 350 78 429 78 429 62 350 62 350 18 434 18 434 2 330 2 330 18 330 62 330 78 330 130 330 146 439 146 439 130 Z M 573 99 L 571 91 566 84 563 79 549 70 542 67 532 65 515 63 501 58 491 55 489 51 484 48 482 43 482 34 484 29 491 24 496 19 503 17 527 17 535 19 539 24 547 29 549 36 549 46 568 43 568 34 566 27 561 22 556 15 551 10 542 5 535 3 525 0 506 0 496 3 489 5 479 10 470 19 465 34 465 53 470 58 472 63 477 67 484 72 489 75 499 77 513 79 525 84 535 84 537 87 544 89 554 99 554 115 544 125 537 127 532 130 525 132 511 132 496 127 491 125 482 115 477 106 477 99 458 101 460 108 463 118 472 132 479 139 487 142 496 147 506 149 530 149 539 147 547 142 556 139 561 135 571 120 573 113 573 99 Z M 705 130 L 616 130 616 78 696 78 696 62 616 62 616 18 700 18 700 2 597 2 597 18 597 62 597 78 597 130 597 146 705 146 705 130 Z M 842 3 L 823 3 823 115 749 3 729 3 729 147 746 147 746 34 823 147 842 147 842 3 Z M 996 101 L 977 96 974 108 970 118 962 123 955 130 946 132 926 132 919 130 905 120 898 113 895 106 890 96 890 55 895 46 898 36 902 29 917 19 926 17 946 17 955 19 960 24 967 29 972 36 974 46 994 43 991 29 984 19 965 5 953 0 924 0 914 3 902 10 893 15 878 34 874 46 871 58 871 87 874 99 883 123 890 132 900 139 910 144 922 149 953 149 965 144 974 137 982 129 988 121 992 111 996 101 Z M 1042 3 L 1023 3 1023 147 1042 147 1042 3 Z M 1193 147 L 1176 103 1169 87 1150 39 1150 87 1099 87 1116 46 1124 17 1128 36 1133 48 1150 87 1150 39 1141 17 1136 3 1114 3 1059 147 1080 147 1095 103 1155 103 1172 147 1193 147 Z M 1299 130 L 1227 130 1227 2 1208 2 1208 130 1208 146 1299 146 1299 130 Z M 1426 130 L 1340 130 1340 78 1419 78 1419 62 1340 62 1340 18 1424 18 1424 2 1321 2 1321 18 1321 62 1321 78 1321 130 1321 146 1426 146 1426 130 Z M 1561 99 L 1556 84 1547 75 1532 67 1520 65 1506 63 1491 58 1482 55 1474 48 1472 43 1472 34 1474 29 1484 19 1494 17 1515 17 1523 19 1530 24 1535 29 1537 36 1539 46 1556 43 1556 34 1554 27 1549 22 1547 15 1532 5 1523 3 1515 0 1494 0 1484 3 1477 5 1462 15 1460 19 1455 27 1453 34 1453 46 1455 53 1458 58 1467 67 1474 72 1479 75 1489 77 1501 79 1515 84 1523 84 1537 91 1539 96 1542 99 1544 103 1544 111 1539 120 1537 123 1523 130 1515 132 1501 132 1491 130 1486 127 1479 125 1474 120 1467 106 1465 99 1448 101 1448 108 1450 118 1460 132 1467 139 1477 142 1484 147 1496 149 1520 149 1527 147 1537 142 1544 139 1551 135 1554 127 1559 120 1561 113 1561 99 Z N" draw:text-areas="?f249 ?f251 ?f250 ?f252" draw:glue-points="?f156 ?f157 ?f158 ?f159 ?f160 ?f161 ?f162 ?f163 ?f164 ?f165 ?f166 ?f167 ?f168 ?f169 ?f168 ?f170 ?f171 ?f172 ?f173 ?f174 ?f175 ?f176 ?f177 ?f178 ?f179 ?f180 ?f181 ?f182 ?f183 ?f184 ?f185 ?f186 ?f187 ?f188 ?f189 ?f190 ?f191 ?f192 ?f193 ?f194 ?f195 ?f159 ?f196 ?f197 ?f198 ?f199 ?f200 ?f201 ?f202 ?f203 ?f204 ?f203 ?f205 ?f206 ?f207 ?f208 ?f209 ?f180 ?f210 ?f176 ?f211 ?f212 ?f213 ?f214 ?f215 ?f216 ?f217 ?f167 ?f218 ?f194 ?f219 ?f220 ?f221 ?f222 ?f223 ?f224 ?f225 ?f220 ?f226 ?f188 ?f227 ?f176 ?f228 ?f208 ?f229 ?f180 ?f230 ?f208 ?f231 ?f184 ?f232 ?f172 ?f233 ?f234 ?f235 ?f236 ?f237 ?f224 ?f238 ?f174 ?f239 ?f240 ?f241 ?f242 ?f243 ?f244 ?f245 ?f246 ?f247 ?f222 ?f248 ?f21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draw:equation draw:name="f7" draw:formula="?f4 / 149"/><draw:equation draw:name="f8" draw:formula="0 + 4079 - 3919"/><draw:equation draw:name="f9" draw:formula="?f8 * ?f5 / 1561"/><draw:equation draw:name="f10" draw:formula="2601 * ?f4 / 149"/><draw:equation draw:name="f11" draw:formula="0 + 4062 - 3919"/><draw:equation draw:name="f12" draw:formula="?f11 * ?f5 / 1561"/><draw:equation draw:name="f13" draw:formula="2623 * ?f4 / 149"/><draw:equation draw:name="f14" draw:formula="0 + 4050 - 3919"/><draw:equation draw:name="f15" draw:formula="?f14 * ?f5 / 1561"/><draw:equation draw:name="f16" draw:formula="2592 * ?f4 / 149"/><draw:equation draw:name="f17" draw:formula="0 + 4047 - 3919"/><draw:equation draw:name="f18" draw:formula="?f17 * ?f5 / 1561"/><draw:equation draw:name="f19" draw:formula="2575 * ?f4 / 149"/><draw:equation draw:name="f20" draw:formula="0 + 4041 - 3919"/><draw:equation draw:name="f21" draw:formula="?f20 * ?f5 / 1561"/><draw:equation draw:name="f22" draw:formula="2656 * ?f4 / 149"/><draw:equation draw:name="f23" draw:formula="0 + 4081 - 3919"/><draw:equation draw:name="f24" draw:formula="?f23 * ?f5 / 1561"/><draw:equation draw:name="f25" draw:formula="2606 * ?f4 / 149"/><draw:equation draw:name="f26" draw:formula="0 + 4211 - 3919"/><draw:equation draw:name="f27" draw:formula="?f26 * ?f5 / 1561"/><draw:equation draw:name="f28" draw:formula="2637 * ?f4 / 149"/><draw:equation draw:name="f29" draw:formula="2585 * ?f4 / 149"/><draw:equation draw:name="f30" draw:formula="0 + 4192 - 3919"/><draw:equation draw:name="f31" draw:formula="?f30 * ?f5 / 1561"/><draw:equation draw:name="f32" draw:formula="2633 * ?f4 / 149"/><draw:equation draw:name="f33" draw:formula="0 + 4194 - 3919"/><draw:equation draw:name="f34" draw:formula="?f33 * ?f5 / 1561"/><draw:equation draw:name="f35" draw:formula="2597 * ?f4 / 149"/><draw:equation draw:name="f36" draw:formula="0 + 4105 - 3919"/><draw:equation draw:name="f37" draw:formula="?f36 * ?f5 / 1561"/><draw:equation draw:name="f38" draw:formula="2717 * ?f4 / 149"/><draw:equation draw:name="f39" draw:formula="0 + 4172 - 3919"/><draw:equation draw:name="f40" draw:formula="?f39 * ?f5 / 1561"/><draw:equation draw:name="f41" draw:formula="2661 * ?f4 / 149"/><draw:equation draw:name="f42" draw:formula="0 + 4358 - 3919"/><draw:equation draw:name="f43" draw:formula="?f42 * ?f5 / 1561"/><draw:equation draw:name="f44" draw:formula="2700 * ?f4 / 149"/><draw:equation draw:name="f45" draw:formula="0 + 4353 - 3919"/><draw:equation draw:name="f46" draw:formula="?f45 * ?f5 / 1561"/><draw:equation draw:name="f47" draw:formula="2588 * ?f4 / 149"/><draw:equation draw:name="f48" draw:formula="0 + 4249 - 3919"/><draw:equation draw:name="f49" draw:formula="?f48 * ?f5 / 1561"/><draw:equation draw:name="f50" draw:formula="2716 * ?f4 / 149"/><draw:equation draw:name="f51" draw:formula="0 + 4468 - 3919"/><draw:equation draw:name="f52" draw:formula="?f51 * ?f5 / 1561"/><draw:equation draw:name="f53" draw:formula="2640 * ?f4 / 149"/><draw:equation draw:name="f54" draw:formula="0 + 4403 - 3919"/><draw:equation draw:name="f55" draw:formula="?f54 * ?f5 / 1561"/><draw:equation draw:name="f56" draw:formula="2618 * ?f4 / 149"/><draw:equation draw:name="f57" draw:formula="0 + 4446 - 3919"/><draw:equation draw:name="f58" draw:formula="?f57 * ?f5 / 1561"/><draw:equation draw:name="f59" draw:formula="2587 * ?f4 / 149"/><draw:equation draw:name="f60" draw:formula="0 + 4487 - 3919"/><draw:equation draw:name="f61" draw:formula="?f60 * ?f5 / 1561"/><draw:equation draw:name="f62" draw:formula="2604 * ?f4 / 149"/><draw:equation draw:name="f63" draw:formula="0 + 4444 - 3919"/><draw:equation draw:name="f64" draw:formula="?f63 * ?f5 / 1561"/><draw:equation draw:name="f65" draw:formula="2570 * ?f4 / 149"/><draw:equation draw:name="f66" draw:formula="0 + 4384 - 3919"/><draw:equation draw:name="f67" draw:formula="?f66 * ?f5 / 1561"/><draw:equation draw:name="f68" draw:formula="0 + 4432 - 3919"/><draw:equation draw:name="f69" draw:formula="?f68 * ?f5 / 1561"/><draw:equation draw:name="f70" draw:formula="2649 * ?f4 / 149"/><draw:equation draw:name="f71" draw:formula="0 + 4463 - 3919"/><draw:equation draw:name="f72" draw:formula="?f71 * ?f5 / 1561"/><draw:equation draw:name="f73" draw:formula="2695 * ?f4 / 149"/><draw:equation draw:name="f74" draw:formula="0 + 4401 - 3919"/><draw:equation draw:name="f75" draw:formula="?f74 * ?f5 / 1561"/><draw:equation draw:name="f76" draw:formula="2685 * ?f4 / 149"/><draw:equation draw:name="f77" draw:formula="0 + 4398 - 3919"/><draw:equation draw:name="f78" draw:formula="?f77 * ?f5 / 1561"/><draw:equation draw:name="f79" draw:formula="2709 * ?f4 / 149"/><draw:equation draw:name="f80" draw:formula="0 + 4475 - 3919"/><draw:equation draw:name="f81" draw:formula="?f80 * ?f5 / 1561"/><draw:equation draw:name="f82" draw:formula="0 + 4535 - 3919"/><draw:equation draw:name="f83" draw:formula="?f82 * ?f5 / 1561"/><draw:equation draw:name="f84" draw:formula="2648 * ?f4 / 149"/><draw:equation draw:name="f85" draw:formula="0 + 4516 - 3919"/><draw:equation draw:name="f86" draw:formula="?f85 * ?f5 / 1561"/><draw:equation draw:name="f87" draw:formula="2572 * ?f4 / 149"/><draw:equation draw:name="f88" draw:formula="0 + 4624 - 3919"/><draw:equation draw:name="f89" draw:formula="?f88 * ?f5 / 1561"/><draw:equation draw:name="f90" draw:formula="0 + 4665 - 3919"/><draw:equation draw:name="f91" draw:formula="?f90 * ?f5 / 1561"/><draw:equation draw:name="f92" draw:formula="0 + 4893 - 3919"/><draw:equation draw:name="f93" draw:formula="?f92 * ?f5 / 1561"/><draw:equation draw:name="f94" draw:formula="2678 * ?f4 / 149"/><draw:equation draw:name="f95" draw:formula="0 + 4824 - 3919"/><draw:equation draw:name="f96" draw:formula="?f95 * ?f5 / 1561"/><draw:equation draw:name="f97" draw:formula="2690 * ?f4 / 149"/><draw:equation draw:name="f98" draw:formula="0 + 4821 - 3919"/><draw:equation draw:name="f99" draw:formula="?f98 * ?f5 / 1561"/><draw:equation draw:name="f100" draw:formula="2599 * ?f4 / 149"/><draw:equation draw:name="f101" draw:formula="0 + 4891 - 3919"/><draw:equation draw:name="f102" draw:formula="?f101 * ?f5 / 1561"/><draw:equation draw:name="f103" draw:formula="0 + 4843 - 3919"/><draw:equation draw:name="f104" draw:formula="?f103 * ?f5 / 1561"/><draw:equation draw:name="f105" draw:formula="0 + 4790 - 3919"/><draw:equation draw:name="f106" draw:formula="?f105 * ?f5 / 1561"/><draw:equation draw:name="f107" draw:formula="2657 * ?f4 / 149"/><draw:equation draw:name="f108" draw:formula="0 + 4872 - 3919"/><draw:equation draw:name="f109" draw:formula="?f108 * ?f5 / 1561"/><draw:equation draw:name="f110" draw:formula="2719 * ?f4 / 149"/><draw:equation draw:name="f111" draw:formula="0 + 4961 - 3919"/><draw:equation draw:name="f112" draw:formula="?f111 * ?f5 / 1561"/><draw:equation draw:name="f113" draw:formula="2573 * ?f4 / 149"/><draw:equation draw:name="f114" draw:formula="0 + 5088 - 3919"/><draw:equation draw:name="f115" draw:formula="?f114 * ?f5 / 1561"/><draw:equation draw:name="f116" draw:formula="0 + 5052 - 3919"/><draw:equation draw:name="f117" draw:formula="?f116 * ?f5 / 1561"/><draw:equation draw:name="f118" draw:formula="0 + 4999 - 3919"/><draw:equation draw:name="f119" draw:formula="?f118 * ?f5 / 1561"/><draw:equation draw:name="f120" draw:formula="0 + 5146 - 3919"/><draw:equation draw:name="f121" draw:formula="?f120 * ?f5 / 1561"/><draw:equation draw:name="f122" draw:formula="0 + 5259 - 3919"/><draw:equation draw:name="f123" draw:formula="?f122 * ?f5 / 1561"/><draw:equation draw:name="f124" draw:formula="0 + 5343 - 3919"/><draw:equation draw:name="f125" draw:formula="?f124 * ?f5 / 1561"/><draw:equation draw:name="f126" draw:formula="0 + 5345 - 3919"/><draw:equation draw:name="f127" draw:formula="?f126 * ?f5 / 1561"/><draw:equation draw:name="f128" draw:formula="0 + 5425 - 3919"/><draw:equation draw:name="f129" draw:formula="?f128 * ?f5 / 1561"/><draw:equation draw:name="f130" draw:formula="0 + 5403 - 3919"/><draw:equation draw:name="f131" draw:formula="?f130 * ?f5 / 1561"/><draw:equation draw:name="f132" draw:formula="2589 * ?f4 / 149"/><draw:equation draw:name="f133" draw:formula="0 + 5458 - 3919"/><draw:equation draw:name="f134" draw:formula="?f133 * ?f5 / 1561"/><draw:equation draw:name="f135" draw:formula="2616 * ?f4 / 149"/><draw:equation draw:name="f136" draw:formula="0 + 5442 - 3919"/><draw:equation draw:name="f137" draw:formula="?f136 * ?f5 / 1561"/><draw:equation draw:name="f138" draw:formula="0 + 5374 - 3919"/><draw:equation draw:name="f139" draw:formula="?f138 * ?f5 / 1561"/><draw:equation draw:name="f140" draw:formula="0 + 5398 - 3919"/><draw:equation draw:name="f141" draw:formula="?f140 * ?f5 / 1561"/><draw:equation draw:name="f142" draw:formula="2645 * ?f4 / 149"/><draw:equation draw:name="f143" draw:formula="0 + 5461 - 3919"/><draw:equation draw:name="f144" draw:formula="?f143 * ?f5 / 1561"/><draw:equation draw:name="f145" draw:formula="2669 * ?f4 / 149"/><draw:equation draw:name="f146" draw:formula="0 + 5420 - 3919"/><draw:equation draw:name="f147" draw:formula="?f146 * ?f5 / 1561"/><draw:equation draw:name="f148" draw:formula="2702 * ?f4 / 149"/><draw:equation draw:name="f149" draw:formula="0 + 5367 - 3919"/><draw:equation draw:name="f150" draw:formula="?f149 * ?f5 / 1561"/><draw:equation draw:name="f151" draw:formula="2671 * ?f4 / 149"/><draw:equation draw:name="f152" draw:formula="0 + 5415 - 3919"/><draw:equation draw:name="f153" draw:formula="?f152 * ?f5 / 1561"/><draw:equation draw:name="f154" draw:formula="0 + 5478 - 3919"/><draw:equation draw:name="f155" draw:formula="?f154 * ?f5 / 156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2 / ?f6"/><draw:equation draw:name="f186" draw:formula="?f53 / ?f7"/><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3 / ?f6"/><draw:equation draw:name="f206" draw:formula="?f84 / ?f7"/><draw:equation draw:name="f207" draw:formula="?f86 / ?f6"/><draw:equation draw:name="f208" draw:formula="?f87 / ?f7"/><draw:equation draw:name="f209" draw:formula="?f89 / ?f6"/><draw:equation draw:name="f210" draw:formula="?f91 / ?f6"/><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4 / ?f6"/><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7 / ?f6"/><draw:equation draw:name="f227" draw:formula="?f119 / ?f6"/><draw:equation draw:name="f228" draw:formula="?f121 / ?f6"/><draw:equation draw:name="f229" draw:formula="?f123 / ?f6"/><draw:equation draw:name="f230" draw:formula="?f125 / ?f6"/><draw:equation draw:name="f231" draw:formula="?f127 / ?f6"/><draw:equation draw:name="f232" draw:formula="?f129 / ?f6"/><draw:equation draw:name="f233" draw:formula="?f131 / ?f6"/><draw:equation draw:name="f234" draw:formula="?f132 / ?f7"/><draw:equation draw:name="f235" draw:formula="?f134 / ?f6"/><draw:equation draw:name="f236" draw:formula="?f135 / ?f7"/><draw:equation draw:name="f237" draw:formula="?f137 / ?f6"/><draw:equation draw:name="f238" draw:formula="?f139 / ?f6"/><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f151 / ?f7"/><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draw:frame draw:id="id26" draw:style-name="a28" draw:name="docshape28" svg:x="3.86181in" svg:y="1.78611in" svg:width="0.1625in" svg:height="0.10208in" style:rel-width="scale" style:rel-height="scale"><draw:image xlink:href="media/image19.png" xlink:type="simple" xlink:show="embed" xlink:actuate="onLoad"/><svg:title/><svg:desc/></draw:frame><draw:frame draw:id="id27" draw:style-name="a29" draw:name="docshape29" svg:x="4.04861in" svg:y="1.78611in" svg:width="0.27222in" svg:height="0.10069in" style:rel-width="scale" style:rel-height="scale"><draw:image xlink:href="media/image20.png" xlink:type="simple" xlink:show="embed" xlink:actuate="onLoad"/><svg:title/><svg:desc/></draw:frame><draw:frame draw:id="id28" draw:style-name="a30" draw:name="docshape30" svg:x="4.37083in" svg:y="1.78611in" svg:width="0.17569in" svg:height="0.10069in" style:rel-width="scale" style:rel-height="scale"><draw:image xlink:href="media/image21.png" xlink:type="simple" xlink:show="embed" xlink:actuate="onLoad"/><svg:title/><svg:desc/></draw:frame><draw:frame draw:id="id29" draw:style-name="a31" draw:name="docshape31" svg:x="4.60278in" svg:y="1.78611in" svg:width="0.15903in" svg:height="0.10069in" style:rel-width="scale" style:rel-height="scale"><draw:image xlink:href="media/image22.png" xlink:type="simple" xlink:show="embed" xlink:actuate="onLoad"/><svg:title/><svg:desc/></draw:frame><draw:frame draw:id="id30" draw:style-name="a32" draw:name="docshape32" svg:x="4.81319in" svg:y="1.78472in" svg:width="0.28958in" svg:height="0.10347in" style:rel-width="scale" style:rel-height="scale"><draw:image xlink:href="media/image23.png" xlink:type="simple" xlink:show="embed" xlink:actuate="onLoad"/><svg:title/><svg:desc/></draw:frame><draw:frame draw:id="id31" draw:style-name="a33" draw:name="docshape33" svg:x="5.15208in" svg:y="1.78611in" svg:width="0.17361in" svg:height="0.10069in" style:rel-width="scale" style:rel-height="scale"><draw:image xlink:href="media/image24.png" xlink:type="simple" xlink:show="embed" xlink:actuate="onLoad"/><svg:title/><svg:desc/></draw:frame><draw:frame draw:id="id32" draw:style-name="a34" draw:name="docshape34" svg:x="5.38264in" svg:y="1.78611in" svg:width="0.1625in" svg:height="0.10208in" style:rel-width="scale" style:rel-height="scale"><draw:image xlink:href="media/image25.png" xlink:type="simple" xlink:show="embed" xlink:actuate="onLoad"/><svg:title/><svg:desc/></draw:frame><draw:custom-shape svg:x="5.56806in" svg:y="1.78611in" svg:width="0.82014in" svg:height="0.10208in" draw:z-index="0" draw:id="id33" draw:style-name="a35" draw:name="docshape35"><svg:title/><svg:desc/><draw:enhanced-geometry draw:type="non-primitive" svg:viewBox="0 0 1181 147" draw:enhanced-path="M 108 128 L 19 128 19 76 99 76 99 60 19 60 19 16 103 16 103 0 0 0 0 16 0 60 0 76 0 128 0 144 108 144 108 128 Z M 262 145 L 231 97 219 85 209 80 224 77 233 73 240 65 242 63 250 51 250 32 248 25 243 17 240 13 233 8 231 7 231 34 231 44 226 53 219 61 214 61 209 63 154 63 154 17 209 17 219 20 224 25 228 27 231 34 231 7 228 5 221 3 212 1 135 1 135 145 154 145 154 80 185 80 188 82 192 82 197 87 202 89 204 94 209 99 214 106 219 113 238 145 262 145 Z M 382 0 L 269 0 269 16 315 16 315 144 334 144 334 16 382 16 382 0 Z M 510 128 L 423 128 423 76 502 76 502 60 423 60 423 16 507 16 507 0 404 0 404 16 404 60 404 76 404 128 404 144 510 144 510 128 Z M 651 1 L 632 1 594 104 591 113 587 128 582 113 579 104 541 1 522 1 577 145 596 145 651 1 Z M 774 128 L 688 128 688 76 767 76 767 60 688 60 688 16 772 16 772 0 668 0 668 16 668 60 668 76 668 128 668 144 774 144 774 128 Z M 911 1 L 894 1 894 113 820 1 801 1 801 145 817 145 817 32 892 145 911 145 911 1 Z M 1046 0 L 933 0 933 16 981 16 981 144 1000 144 1000 16 1046 16 1046 0 Z M 1180 1 L 1163 1 1163 101 1159 113 1154 121 1147 125 1137 130 1115 130 1108 128 1103 125 1094 116 1091 111 1089 104 1089 1 1070 1 1070 99 1072 111 1075 118 1079 128 1084 135 1094 140 1101 145 1113 147 1139 147 1151 142 1159 137 1168 133 1173 125 1175 118 1180 109 1180 1 Z N" draw:text-areas="?f204 ?f206 ?f205 ?f207" draw:glue-points="?f129 ?f130 ?f129 ?f131 ?f132 ?f133 ?f134 ?f131 ?f134 ?f135 ?f136 ?f137 ?f138 ?f139 ?f140 ?f141 ?f142 ?f143 ?f140 ?f144 ?f145 ?f146 ?f147 ?f148 ?f149 ?f150 ?f147 ?f151 ?f145 ?f146 ?f152 ?f153 ?f154 ?f137 ?f155 ?f139 ?f156 ?f157 ?f138 ?f158 ?f159 ?f137 ?f160 ?f133 ?f161 ?f135 ?f162 ?f163 ?f164 ?f165 ?f166 ?f131 ?f167 ?f163 ?f168 ?f163 ?f168 ?f165 ?f169 ?f165 ?f170 ?f171 ?f172 ?f173 ?f174 ?f175 ?f176 ?f175 ?f177 ?f130 ?f177 ?f131 ?f178 ?f133 ?f179 ?f131 ?f179 ?f135 ?f180 ?f175 ?f181 ?f175 ?f182 ?f137 ?f180 ?f137 ?f183 ?f133 ?f184 ?f135 ?f185 ?f163 ?f186 ?f175 ?f187 ?f188 ?f189 ?f190 ?f191 ?f192 ?f193 ?f175 ?f194 ?f195 ?f196 ?f197 ?f198 ?f199 ?f200 ?f201 ?f202 ?f2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47"/><draw:equation draw:name="f8" draw:formula="0 + 8037 - 8018"/><draw:equation draw:name="f9" draw:formula="?f8 * ?f5 / 1181"/><draw:equation draw:name="f10" draw:formula="2648 * ?f4 / 147"/><draw:equation draw:name="f11" draw:formula="2632 * ?f4 / 147"/><draw:equation draw:name="f12" draw:formula="0 + 8121 - 8018"/><draw:equation draw:name="f13" draw:formula="?f12 * ?f5 / 1181"/><draw:equation draw:name="f14" draw:formula="2572 * ?f4 / 147"/><draw:equation draw:name="f15" draw:formula="0 + 8018 - 8018"/><draw:equation draw:name="f16" draw:formula="?f15 * ?f5 / 1181"/><draw:equation draw:name="f17" draw:formula="2716 * ?f4 / 147"/><draw:equation draw:name="f18" draw:formula="0 + 8280 - 8018"/><draw:equation draw:name="f19" draw:formula="?f18 * ?f5 / 1181"/><draw:equation draw:name="f20" draw:formula="2717 * ?f4 / 147"/><draw:equation draw:name="f21" draw:formula="0 + 8227 - 8018"/><draw:equation draw:name="f22" draw:formula="?f21 * ?f5 / 1181"/><draw:equation draw:name="f23" draw:formula="2652 * ?f4 / 147"/><draw:equation draw:name="f24" draw:formula="0 + 8258 - 8018"/><draw:equation draw:name="f25" draw:formula="?f24 * ?f5 / 1181"/><draw:equation draw:name="f26" draw:formula="2637 * ?f4 / 147"/><draw:equation draw:name="f27" draw:formula="0 + 8268 - 8018"/><draw:equation draw:name="f28" draw:formula="?f27 * ?f5 / 1181"/><draw:equation draw:name="f29" draw:formula="2604 * ?f4 / 147"/><draw:equation draw:name="f30" draw:formula="2585 * ?f4 / 147"/><draw:equation draw:name="f31" draw:formula="0 + 8249 - 8018"/><draw:equation draw:name="f32" draw:formula="?f31 * ?f5 / 1181"/><draw:equation draw:name="f33" draw:formula="2606 * ?f4 / 147"/><draw:equation draw:name="f34" draw:formula="0 + 8237 - 8018"/><draw:equation draw:name="f35" draw:formula="?f34 * ?f5 / 1181"/><draw:equation draw:name="f36" draw:formula="2633 * ?f4 / 147"/><draw:equation draw:name="f37" draw:formula="0 + 8172 - 8018"/><draw:equation draw:name="f38" draw:formula="?f37 * ?f5 / 1181"/><draw:equation draw:name="f39" draw:formula="2635 * ?f4 / 147"/><draw:equation draw:name="f40" draw:formula="2592 * ?f4 / 147"/><draw:equation draw:name="f41" draw:formula="0 + 8239 - 8018"/><draw:equation draw:name="f42" draw:formula="?f41 * ?f5 / 1181"/><draw:equation draw:name="f43" draw:formula="2575 * ?f4 / 147"/><draw:equation draw:name="f44" draw:formula="0 + 8153 - 8018"/><draw:equation draw:name="f45" draw:formula="?f44 * ?f5 / 1181"/><draw:equation draw:name="f46" draw:formula="0 + 8203 - 8018"/><draw:equation draw:name="f47" draw:formula="?f46 * ?f5 / 1181"/><draw:equation draw:name="f48" draw:formula="0 + 8215 - 8018"/><draw:equation draw:name="f49" draw:formula="?f48 * ?f5 / 1181"/><draw:equation draw:name="f50" draw:formula="2659 * ?f4 / 147"/><draw:equation draw:name="f51" draw:formula="2671 * ?f4 / 147"/><draw:equation draw:name="f52" draw:formula="0 + 8256 - 8018"/><draw:equation draw:name="f53" draw:formula="?f52 * ?f5 / 1181"/><draw:equation draw:name="f54" draw:formula="0 + 8287 - 8018"/><draw:equation draw:name="f55" draw:formula="?f54 * ?f5 / 1181"/><draw:equation draw:name="f56" draw:formula="0 + 8333 - 8018"/><draw:equation draw:name="f57" draw:formula="?f56 * ?f5 / 1181"/><draw:equation draw:name="f58" draw:formula="0 + 8400 - 8018"/><draw:equation draw:name="f59" draw:formula="?f58 * ?f5 / 1181"/><draw:equation draw:name="f60" draw:formula="2588 * ?f4 / 147"/><draw:equation draw:name="f61" draw:formula="0 + 8441 - 8018"/><draw:equation draw:name="f62" draw:formula="?f61 * ?f5 / 1181"/><draw:equation draw:name="f63" draw:formula="2700 * ?f4 / 147"/><draw:equation draw:name="f64" draw:formula="0 + 8520 - 8018"/><draw:equation draw:name="f65" draw:formula="?f64 * ?f5 / 1181"/><draw:equation draw:name="f66" draw:formula="0 + 8525 - 8018"/><draw:equation draw:name="f67" draw:formula="?f66 * ?f5 / 1181"/><draw:equation draw:name="f68" draw:formula="0 + 8422 - 8018"/><draw:equation draw:name="f69" draw:formula="?f68 * ?f5 / 1181"/><draw:equation draw:name="f70" draw:formula="0 + 8528 - 8018"/><draw:equation draw:name="f71" draw:formula="?f70 * ?f5 / 1181"/><draw:equation draw:name="f72" draw:formula="0 + 8612 - 8018"/><draw:equation draw:name="f73" draw:formula="?f72 * ?f5 / 1181"/><draw:equation draw:name="f74" draw:formula="2676 * ?f4 / 147"/><draw:equation draw:name="f75" draw:formula="0 + 8600 - 8018"/><draw:equation draw:name="f76" draw:formula="?f75 * ?f5 / 1181"/><draw:equation draw:name="f77" draw:formula="2685 * ?f4 / 147"/><draw:equation draw:name="f78" draw:formula="0 + 8540 - 8018"/><draw:equation draw:name="f79" draw:formula="?f78 * ?f5 / 1181"/><draw:equation draw:name="f80" draw:formula="2573 * ?f4 / 147"/><draw:equation draw:name="f81" draw:formula="0 + 8669 - 8018"/><draw:equation draw:name="f82" draw:formula="?f81 * ?f5 / 1181"/><draw:equation draw:name="f83" draw:formula="0 + 8706 - 8018"/><draw:equation draw:name="f84" draw:formula="?f83 * ?f5 / 1181"/><draw:equation draw:name="f85" draw:formula="0 + 8790 - 8018"/><draw:equation draw:name="f86" draw:formula="?f85 * ?f5 / 1181"/><draw:equation draw:name="f87" draw:formula="0 + 8686 - 8018"/><draw:equation draw:name="f88" draw:formula="?f87 * ?f5 / 1181"/><draw:equation draw:name="f89" draw:formula="0 + 8929 - 8018"/><draw:equation draw:name="f90" draw:formula="?f89 * ?f5 / 1181"/><draw:equation draw:name="f91" draw:formula="0 + 8838 - 8018"/><draw:equation draw:name="f92" draw:formula="?f91 * ?f5 / 1181"/><draw:equation draw:name="f93" draw:formula="0 + 8835 - 8018"/><draw:equation draw:name="f94" draw:formula="?f93 * ?f5 / 1181"/><draw:equation draw:name="f95" draw:formula="0 + 8951 - 8018"/><draw:equation draw:name="f96" draw:formula="?f95 * ?f5 / 1181"/><draw:equation draw:name="f97" draw:formula="0 + 8999 - 8018"/><draw:equation draw:name="f98" draw:formula="?f97 * ?f5 / 1181"/><draw:equation draw:name="f99" draw:formula="0 + 9064 - 8018"/><draw:equation draw:name="f100" draw:formula="?f99 * ?f5 / 1181"/><draw:equation draw:name="f101" draw:formula="0 + 9181 - 8018"/><draw:equation draw:name="f102" draw:formula="?f101 * ?f5 / 1181"/><draw:equation draw:name="f103" draw:formula="0 + 9172 - 8018"/><draw:equation draw:name="f104" draw:formula="?f103 * ?f5 / 1181"/><draw:equation draw:name="f105" draw:formula="2693 * ?f4 / 147"/><draw:equation draw:name="f106" draw:formula="0 + 9133 - 8018"/><draw:equation draw:name="f107" draw:formula="?f106 * ?f5 / 1181"/><draw:equation draw:name="f108" draw:formula="2702 * ?f4 / 147"/><draw:equation draw:name="f109" draw:formula="0 + 9112 - 8018"/><draw:equation draw:name="f110" draw:formula="?f109 * ?f5 / 1181"/><draw:equation draw:name="f111" draw:formula="2688 * ?f4 / 147"/><draw:equation draw:name="f112" draw:formula="0 + 9107 - 8018"/><draw:equation draw:name="f113" draw:formula="?f112 * ?f5 / 1181"/><draw:equation draw:name="f114" draw:formula="0 + 9090 - 8018"/><draw:equation draw:name="f115" draw:formula="?f114 * ?f5 / 1181"/><draw:equation draw:name="f116" draw:formula="2683 * ?f4 / 147"/><draw:equation draw:name="f117" draw:formula="0 + 9102 - 8018"/><draw:equation draw:name="f118" draw:formula="?f117 * ?f5 / 1181"/><draw:equation draw:name="f119" draw:formula="2707 * ?f4 / 147"/><draw:equation draw:name="f120" draw:formula="0 + 9131 - 8018"/><draw:equation draw:name="f121" draw:formula="?f120 * ?f5 / 1181"/><draw:equation draw:name="f122" draw:formula="2719 * ?f4 / 147"/><draw:equation draw:name="f123" draw:formula="0 + 9177 - 8018"/><draw:equation draw:name="f124" draw:formula="?f123 * ?f5 / 1181"/><draw:equation draw:name="f125" draw:formula="2709 * ?f4 / 147"/><draw:equation draw:name="f126" draw:formula="0 + 9193 - 8018"/><draw:equation draw:name="f127" draw:formula="?f126 * ?f5 / 1181"/><draw:equation draw:name="f128" draw:formula="2690 * ?f4 / 147"/><draw:equation draw:name="f129" draw:formula="?f9 / ?f6"/><draw:equation draw:name="f130" draw:formula="?f10 / ?f7"/><draw:equation draw:name="f131" draw:formula="?f11 / ?f7"/><draw:equation draw:name="f132" draw:formula="?f13 / ?f6"/><draw:equation draw:name="f133" draw:formula="?f14 / ?f7"/><draw:equation draw:name="f134" draw:formula="?f16 / ?f6"/><draw:equation draw:name="f135" draw:formula="?f17 / ?f7"/><draw:equation draw:name="f136" draw:formula="?f19 / ?f6"/><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0 / ?f7"/><draw:equation draw:name="f145" draw:formula="?f32 / ?f6"/><draw:equation draw:name="f146" draw:formula="?f33 / ?f7"/><draw:equation draw:name="f147" draw:formula="?f35 / ?f6"/><draw:equation draw:name="f148" draw:formula="?f36 / ?f7"/><draw:equation draw:name="f149" draw:formula="?f38 / ?f6"/><draw:equation draw:name="f150" draw:formula="?f39 / ?f7"/><draw:equation draw:name="f151" draw:formula="?f40 / ?f7"/><draw:equation draw:name="f152" draw:formula="?f42 / ?f6"/><draw:equation draw:name="f153" draw:formula="?f43 / ?f7"/><draw:equation draw:name="f154" draw:formula="?f45 / ?f6"/><draw:equation draw:name="f155" draw:formula="?f47 / ?f6"/><draw:equation draw:name="f156" draw:formula="?f49 / ?f6"/><draw:equation draw:name="f157" draw:formula="?f50 / ?f7"/><draw:equation draw:name="f158" draw:formula="?f51 / ?f7"/><draw:equation draw:name="f159" draw:formula="?f53 / ?f6"/><draw:equation draw:name="f160" draw:formula="?f55 / ?f6"/><draw:equation draw:name="f161" draw:formula="?f57 / ?f6"/><draw:equation draw:name="f162" draw:formula="?f59 / ?f6"/><draw:equation draw:name="f163" draw:formula="?f60 / ?f7"/><draw:equation draw:name="f164" draw:formula="?f62 / ?f6"/><draw:equation draw:name="f165" draw:formula="?f63 / ?f7"/><draw:equation draw:name="f166" draw:formula="?f65 / ?f6"/><draw:equation draw:name="f167" draw:formula="?f67 / ?f6"/><draw:equation draw:name="f168" draw:formula="?f69 / ?f6"/><draw:equation draw:name="f169" draw:formula="?f71 / ?f6"/><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4 / ?f6"/><draw:equation draw:name="f178" draw:formula="?f86 / ?f6"/><draw:equation draw:name="f179" draw:formula="?f88 / ?f6"/><draw:equation draw:name="f180" draw:formula="?f90 / ?f6"/><draw:equation draw:name="f181" draw:formula="?f92 / ?f6"/><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5 / ?f6"/><draw:equation draw:name="f195" draw:formula="?f116 / ?f7"/><draw:equation draw:name="f196" draw:formula="?f118 / ?f6"/><draw:equation draw:name="f197" draw:formula="?f119 / ?f7"/><draw:equation draw:name="f198" draw:formula="?f121 / ?f6"/><draw:equation draw:name="f199" draw:formula="?f122 / ?f7"/><draw:equation draw:name="f200" draw:formula="?f124 / ?f6"/><draw:equation draw:name="f201" draw:formula="?f125 / ?f7"/><draw:equation draw:name="f202" draw:formula="?f127 / ?f6"/><draw:equation draw:name="f203" draw:formula="?f128 / ?f7"/><draw:equation draw:name="f204" draw:formula="0 / ?f6"/><draw:equation draw:name="f205" draw:formula="?f1 / ?f6"/><draw:equation draw:name="f206" draw:formula="0 / ?f7"/><draw:equation draw:name="f207" draw:formula="?f3 / ?f7"/></draw:enhanced-geometry></draw:custom-shape><draw:frame draw:id="id34" draw:style-name="a36" draw:name="docshape36" svg:x="6.41042in" svg:y="1.78611in" svg:width="0.18194in" svg:height="0.10069in" style:rel-width="scale" style:rel-height="scale"><draw:image xlink:href="media/image26.png" xlink:type="simple" xlink:show="embed" xlink:actuate="onLoad"/><svg:title/><svg:desc/></draw:frame><draw:custom-shape svg:x="2.36319in" svg:y="1.43819in" svg:width="5.11875in" svg:height="0.48681in" draw:z-index="0" draw:id="id35" draw:style-name="a37" draw:name="docshape37"><svg:title/><svg:desc/><draw:enhanced-geometry draw:type="non-primitive" svg:viewBox="0 0 7371 701" draw:enhanced-path="M 7371 0 L 7361 0 7361 691 0 691 0 701 7361 701 7363 701 7371 701 7371 691 7371 0 Z N" draw:text-areas="?f26 ?f28 ?f27 ?f29" draw:glue-points="?f19 ?f20 ?f21 ?f20 ?f21 ?f22 ?f23 ?f22 ?f23 ?f24 ?f21 ?f24 ?f25 ?f24 ?f19 ?f24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701"/><draw:equation draw:name="f8" draw:formula="0 + 10774 - 3403"/><draw:equation draw:name="f9" draw:formula="?f8 * ?f5 / 7371"/><draw:equation draw:name="f10" draw:formula="2071 * ?f4 / 701"/><draw:equation draw:name="f11" draw:formula="0 + 10764 - 3403"/><draw:equation draw:name="f12" draw:formula="?f11 * ?f5 / 7371"/><draw:equation draw:name="f13" draw:formula="2762 * ?f4 / 701"/><draw:equation draw:name="f14" draw:formula="0 + 3403 - 3403"/><draw:equation draw:name="f15" draw:formula="?f14 * ?f5 / 7371"/><draw:equation draw:name="f16" draw:formula="2772 * ?f4 / 701"/><draw:equation draw:name="f17" draw:formula="0 + 10766 - 3403"/><draw:equation draw:name="f18" draw:formula="?f17 * ?f5 / 737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1.47847in" svg:y="2.40556in" svg:width="0.90486in" svg:height="0.12708in" draw:z-index="15744000" draw:id="id37" draw:style-name="a39" draw:name="docshape38" text:anchor-type="paragraph"><svg:title/><svg:desc/><draw:enhanced-geometry draw:type="non-primitive" svg:viewBox="0 0 1303 183" draw:enhanced-path="M 128 180 L 111 154 104 142 99 134 94 130 92 125 85 120 80 117 92 115 101 110 113 98 118 89 118 69 116 62 106 48 101 43 87 38 87 72 87 86 85 91 80 96 77 96 73 98 29 98 29 62 77 62 82 65 85 67 87 72 87 38 0 38 0 180 29 180 29 120 41 120 46 122 53 122 56 125 58 127 61 132 65 139 73 149 94 180 128 180 Z M 253 156 L 174 156 174 116 246 116 246 92 174 92 174 62 250 62 250 38 145 38 145 62 145 92 145 116 145 156 145 180 253 180 253 156 Z M 385 130 L 380 115 371 105 363 101 356 98 346 93 318 89 310 84 306 81 301 77 301 69 310 60 339 60 344 65 349 67 351 72 351 79 380 79 380 65 375 55 366 48 359 42 350 38 339 36 327 36 306 36 298 41 291 43 284 48 279 55 277 60 274 67 274 86 279 96 294 110 303 115 320 117 332 120 339 122 344 125 349 125 351 127 354 130 356 132 356 144 354 149 349 154 344 156 337 158 320 158 313 156 298 142 296 132 270 134 272 149 277 163 286 170 295 175 304 179 315 182 327 182 339 182 351 180 358 178 368 175 383 154 385 146 385 130 Z M 541 110 L 540 93 536 78 530 65 526 60 522 55 512 46 510 45 510 91 510 125 508 137 500 146 493 154 484 158 459 158 450 154 443 146 435 137 433 125 433 93 435 79 450 65 459 60 484 60 493 65 508 79 510 91 510 45 500 40 487 37 472 36 459 36 440 41 433 43 416 60 411 67 409 74 404 84 402 96 402 110 403 126 407 140 413 153 421 163 431 171 443 177 456 181 472 182 487 181 500 177 512 171 522 163 526 158 530 153 536 140 540 126 541 110 Z M 666 156 L 594 156 594 38 565 38 565 156 565 180 666 180 666 156 Z M 801 38 L 772 38 772 137 770 142 770 146 762 154 753 158 736 158 726 154 717 144 717 38 688 38 688 142 690 149 690 156 693 161 707 175 721 180 731 182 765 182 772 178 786 173 789 166 794 161 796 156 801 142 801 38 Z M 950 77 L 947 65 943 57 935 50 926 44 916 39 904 37 892 36 878 37 865 40 854 46 844 55 836 65 830 78 826 93 825 110 826 126 830 140 836 153 844 163 854 171 865 177 877 181 890 182 901 182 912 180 920 176 928 170 938 163 945 151 950 137 921 127 919 139 916 146 911 151 904 156 899 158 880 158 873 154 866 146 858 139 856 127 856 91 858 79 866 72 873 65 880 60 899 60 904 62 911 67 916 69 921 84 950 77 Z M 1005 35 L 977 35 977 179 1005 179 1005 35 Z M 1123 0 L 1092 0 1077 29 1096 29 1123 0 Z M 1166 110 L 1165 93 1161 78 1155 65 1151 60 1147 55 1136 46 1135 46 1135 91 1135 125 1132 137 1125 146 1116 154 1108 158 1084 158 1075 154 1068 146 1063 139 1059 130 1056 120 1056 110 1056 93 1060 79 1068 72 1075 65 1084 60 1108 60 1118 65 1132 79 1135 91 1135 46 1123 40 1110 37 1096 36 1084 36 1065 41 1058 43 1053 48 1046 53 1036 67 1034 74 1029 84 1027 96 1027 110 1028 126 1032 140 1038 153 1046 163 1056 171 1068 177 1081 181 1096 182 1112 181 1125 177 1137 171 1147 163 1151 158 1155 153 1161 140 1165 126 1166 110 Z M 1303 38 L 1274 38 1274 132 1217 38 1188 38 1188 180 1217 180 1217 86 1274 180 1303 180 1303 38 Z N" draw:text-areas="?f238 ?f240 ?f239 ?f241" draw:glue-points="?f148 ?f149 ?f150 ?f151 ?f152 ?f153 ?f154 ?f155 ?f152 ?f156 ?f157 ?f158 ?f159 ?f160 ?f161 ?f162 ?f163 ?f156 ?f164 ?f165 ?f166 ?f155 ?f167 ?f168 ?f169 ?f170 ?f171 ?f156 ?f172 ?f173 ?f174 ?f175 ?f176 ?f149 ?f176 ?f177 ?f178 ?f179 ?f180 ?f181 ?f182 ?f183 ?f184 ?f185 ?f186 ?f187 ?f188 ?f189 ?f190 ?f170 ?f186 ?f187 ?f191 ?f192 ?f193 ?f194 ?f195 ?f196 ?f197 ?f196 ?f198 ?f175 ?f199 ?f165 ?f200 ?f201 ?f202 ?f203 ?f204 ?f205 ?f206 ?f207 ?f208 ?f209 ?f210 ?f211 ?f212 ?f213 ?f212 ?f214 ?f215 ?f216 ?f208 ?f217 ?f218 ?f189 ?f219 ?f187 ?f210 ?f220 ?f221 ?f222 ?f223 ?f224 ?f225 ?f213 ?f226 ?f149 ?f227 ?f177 ?f228 ?f229 ?f230 ?f213 ?f231 ?f232 ?f233 ?f234 ?f235 ?f236 ?f231 ?f216 ?f225 ?f214 ?f237 ?f179 ?f237 ?f16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183"/><draw:equation draw:name="f8" draw:formula="0 + 2221 - 2129"/><draw:equation draw:name="f9" draw:formula="?f8 * ?f5 / 1303"/><draw:equation draw:name="f10" draw:formula="3589 * ?f4 / 183"/><draw:equation draw:name="f11" draw:formula="0 + 2247 - 2129"/><draw:equation draw:name="f12" draw:formula="?f11 * ?f5 / 1303"/><draw:equation draw:name="f13" draw:formula="3553 * ?f4 / 183"/><draw:equation draw:name="f14" draw:formula="0 + 2216 - 2129"/><draw:equation draw:name="f15" draw:formula="?f14 * ?f5 / 1303"/><draw:equation draw:name="f16" draw:formula="3536 * ?f4 / 183"/><draw:equation draw:name="f17" draw:formula="0 + 2158 - 2129"/><draw:equation draw:name="f18" draw:formula="?f17 * ?f5 / 1303"/><draw:equation draw:name="f19" draw:formula="3562 * ?f4 / 183"/><draw:equation draw:name="f20" draw:formula="3502 * ?f4 / 183"/><draw:equation draw:name="f21" draw:formula="0 + 2175 - 2129"/><draw:equation draw:name="f22" draw:formula="?f21 * ?f5 / 1303"/><draw:equation draw:name="f23" draw:formula="3586 * ?f4 / 183"/><draw:equation draw:name="f24" draw:formula="0 + 2202 - 2129"/><draw:equation draw:name="f25" draw:formula="?f24 * ?f5 / 1303"/><draw:equation draw:name="f26" draw:formula="3613 * ?f4 / 183"/><draw:equation draw:name="f27" draw:formula="0 + 2375 - 2129"/><draw:equation draw:name="f28" draw:formula="?f27 * ?f5 / 1303"/><draw:equation draw:name="f29" draw:formula="3580 * ?f4 / 183"/><draw:equation draw:name="f30" draw:formula="0 + 2274 - 2129"/><draw:equation draw:name="f31" draw:formula="?f30 * ?f5 / 1303"/><draw:equation draw:name="f32" draw:formula="0 + 2382 - 2129"/><draw:equation draw:name="f33" draw:formula="?f32 * ?f5 / 1303"/><draw:equation draw:name="f34" draw:formula="3644 * ?f4 / 183"/><draw:equation draw:name="f35" draw:formula="0 + 2485 - 2129"/><draw:equation draw:name="f36" draw:formula="?f35 * ?f5 / 1303"/><draw:equation draw:name="f37" draw:formula="0 + 2430 - 2129"/><draw:equation draw:name="f38" draw:formula="?f37 * ?f5 / 1303"/><draw:equation draw:name="f39" draw:formula="3533 * ?f4 / 183"/><draw:equation draw:name="f40" draw:formula="0 + 2480 - 2129"/><draw:equation draw:name="f41" draw:formula="?f40 * ?f5 / 1303"/><draw:equation draw:name="f42" draw:formula="3543 * ?f4 / 183"/><draw:equation draw:name="f43" draw:formula="0 + 2479 - 2129"/><draw:equation draw:name="f44" draw:formula="?f43 * ?f5 / 1303"/><draw:equation draw:name="f45" draw:formula="0 + 2413 - 2129"/><draw:equation draw:name="f46" draw:formula="?f45 * ?f5 / 1303"/><draw:equation draw:name="f47" draw:formula="3512 * ?f4 / 183"/><draw:equation draw:name="f48" draw:formula="0 + 2423 - 2129"/><draw:equation draw:name="f49" draw:formula="?f48 * ?f5 / 1303"/><draw:equation draw:name="f50" draw:formula="3574 * ?f4 / 183"/><draw:equation draw:name="f51" draw:formula="0 + 2478 - 2129"/><draw:equation draw:name="f52" draw:formula="?f51 * ?f5 / 1303"/><draw:equation draw:name="f53" draw:formula="3618 * ?f4 / 183"/><draw:equation draw:name="f54" draw:formula="0 + 2425 - 2129"/><draw:equation draw:name="f55" draw:formula="?f54 * ?f5 / 1303"/><draw:equation draw:name="f56" draw:formula="3596 * ?f4 / 183"/><draw:equation draw:name="f57" draw:formula="0 + 2433 - 2129"/><draw:equation draw:name="f58" draw:formula="?f57 * ?f5 / 1303"/><draw:equation draw:name="f59" draw:formula="3643 * ?f4 / 183"/><draw:equation draw:name="f60" draw:formula="0 + 2497 - 2129"/><draw:equation draw:name="f61" draw:formula="?f60 * ?f5 / 1303"/><draw:equation draw:name="f62" draw:formula="3639 * ?f4 / 183"/><draw:equation draw:name="f63" draw:formula="0 + 2665 - 2129"/><draw:equation draw:name="f64" draw:formula="?f63 * ?f5 / 1303"/><draw:equation draw:name="f65" draw:formula="3542 * ?f4 / 183"/><draw:equation draw:name="f66" draw:formula="0 + 2639 - 2129"/><draw:equation draw:name="f67" draw:formula="?f66 * ?f5 / 1303"/><draw:equation draw:name="f68" draw:formula="3555 * ?f4 / 183"/><draw:equation draw:name="f69" draw:formula="0 + 2588 - 2129"/><draw:equation draw:name="f70" draw:formula="?f69 * ?f5 / 1303"/><draw:equation draw:name="f71" draw:formula="3622 * ?f4 / 183"/><draw:equation draw:name="f72" draw:formula="0 + 2564 - 2129"/><draw:equation draw:name="f73" draw:formula="?f72 * ?f5 / 1303"/><draw:equation draw:name="f74" draw:formula="0 + 2569 - 2129"/><draw:equation draw:name="f75" draw:formula="?f74 * ?f5 / 1303"/><draw:equation draw:name="f76" draw:formula="3505 * ?f4 / 183"/><draw:equation draw:name="f77" draw:formula="0 + 2531 - 2129"/><draw:equation draw:name="f78" draw:formula="?f77 * ?f5 / 1303"/><draw:equation draw:name="f79" draw:formula="3560 * ?f4 / 183"/><draw:equation draw:name="f80" draw:formula="0 + 2560 - 2129"/><draw:equation draw:name="f81" draw:formula="?f80 * ?f5 / 1303"/><draw:equation draw:name="f82" draw:formula="3635 * ?f4 / 183"/><draw:equation draw:name="f83" draw:formula="0 + 2641 - 2129"/><draw:equation draw:name="f84" draw:formula="?f83 * ?f5 / 1303"/><draw:equation draw:name="f85" draw:formula="0 + 2670 - 2129"/><draw:equation draw:name="f86" draw:formula="?f85 * ?f5 / 1303"/><draw:equation draw:name="f87" draw:formula="0 + 2694 - 2129"/><draw:equation draw:name="f88" draw:formula="?f87 * ?f5 / 1303"/><draw:equation draw:name="f89" draw:formula="0 + 2899 - 2129"/><draw:equation draw:name="f90" draw:formula="?f89 * ?f5 / 1303"/><draw:equation draw:name="f91" draw:formula="3606 * ?f4 / 183"/><draw:equation draw:name="f92" draw:formula="0 + 2846 - 2129"/><draw:equation draw:name="f93" draw:formula="?f92 * ?f5 / 1303"/><draw:equation draw:name="f94" draw:formula="3608 * ?f4 / 183"/><draw:equation draw:name="f95" draw:formula="0 + 2822 - 2129"/><draw:equation draw:name="f96" draw:formula="?f95 * ?f5 / 1303"/><draw:equation draw:name="f97" draw:formula="3625 * ?f4 / 183"/><draw:equation draw:name="f98" draw:formula="0 + 2915 - 2129"/><draw:equation draw:name="f99" draw:formula="?f98 * ?f5 / 1303"/><draw:equation draw:name="f100" draw:formula="3637 * ?f4 / 183"/><draw:equation draw:name="f101" draw:formula="0 + 3079 - 2129"/><draw:equation draw:name="f102" draw:formula="?f101 * ?f5 / 1303"/><draw:equation draw:name="f103" draw:formula="3541 * ?f4 / 183"/><draw:equation draw:name="f104" draw:formula="0 + 3033 - 2129"/><draw:equation draw:name="f105" draw:formula="?f104 * ?f5 / 1303"/><draw:equation draw:name="f106" draw:formula="3501 * ?f4 / 183"/><draw:equation draw:name="f107" draw:formula="0 + 2965 - 2129"/><draw:equation draw:name="f108" draw:formula="?f107 * ?f5 / 1303"/><draw:equation draw:name="f109" draw:formula="3529 * ?f4 / 183"/><draw:equation draw:name="f110" draw:formula="3617 * ?f4 / 183"/><draw:equation draw:name="f111" draw:formula="0 + 3030 - 2129"/><draw:equation draw:name="f112" draw:formula="?f111 * ?f5 / 1303"/><draw:equation draw:name="f113" draw:formula="3646 * ?f4 / 183"/><draw:equation draw:name="f114" draw:formula="3601 * ?f4 / 183"/><draw:equation draw:name="f115" draw:formula="0 + 3028 - 2129"/><draw:equation draw:name="f116" draw:formula="?f115 * ?f5 / 1303"/><draw:equation draw:name="f117" draw:formula="0 + 2985 - 2129"/><draw:equation draw:name="f118" draw:formula="?f117 * ?f5 / 1303"/><draw:equation draw:name="f119" draw:formula="3526 * ?f4 / 183"/><draw:equation draw:name="f120" draw:formula="0 + 3106 - 2129"/><draw:equation draw:name="f121" draw:formula="?f120 * ?f5 / 1303"/><draw:equation draw:name="f122" draw:formula="3499 * ?f4 / 183"/><draw:equation draw:name="f123" draw:formula="0 + 3206 - 2129"/><draw:equation draw:name="f124" draw:formula="?f123 * ?f5 / 1303"/><draw:equation draw:name="f125" draw:formula="3493 * ?f4 / 183"/><draw:equation draw:name="f126" draw:formula="0 + 3284 - 2129"/><draw:equation draw:name="f127" draw:formula="?f126 * ?f5 / 1303"/><draw:equation draw:name="f128" draw:formula="0 + 3264 - 2129"/><draw:equation draw:name="f129" draw:formula="?f128 * ?f5 / 1303"/><draw:equation draw:name="f130" draw:formula="0 + 3204 - 2129"/><draw:equation draw:name="f131" draw:formula="?f130 * ?f5 / 1303"/><draw:equation draw:name="f132" draw:formula="0 + 3185 - 2129"/><draw:equation draw:name="f133" draw:formula="?f132 * ?f5 / 1303"/><draw:equation draw:name="f134" draw:formula="3557 * ?f4 / 183"/><draw:equation draw:name="f135" draw:formula="0 + 3247 - 2129"/><draw:equation draw:name="f136" draw:formula="?f135 * ?f5 / 1303"/><draw:equation draw:name="f137" draw:formula="0 + 3225 - 2129"/><draw:equation draw:name="f138" draw:formula="?f137 * ?f5 / 1303"/><draw:equation draw:name="f139" draw:formula="3500 * ?f4 / 183"/><draw:equation draw:name="f140" draw:formula="0 + 3165 - 2129"/><draw:equation draw:name="f141" draw:formula="?f140 * ?f5 / 1303"/><draw:equation draw:name="f142" draw:formula="3531 * ?f4 / 183"/><draw:equation draw:name="f143" draw:formula="0 + 3161 - 2129"/><draw:equation draw:name="f144" draw:formula="?f143 * ?f5 / 1303"/><draw:equation draw:name="f145" draw:formula="3604 * ?f4 / 183"/><draw:equation draw:name="f146" draw:formula="0 + 3403 - 2129"/><draw:equation draw:name="f147" draw:formula="?f146 * ?f5 / 1303"/><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0 / ?f7"/><draw:equation draw:name="f157" draw:formula="?f22 / ?f6"/><draw:equation draw:name="f158" draw:formula="?f23 / ?f7"/><draw:equation draw:name="f159" draw:formula="?f25 / ?f6"/><draw:equation draw:name="f160" draw:formula="?f26 / ?f7"/><draw:equation draw:name="f161" draw:formula="?f28 / ?f6"/><draw:equation draw:name="f162" draw:formula="?f29 / ?f7"/><draw:equation draw:name="f163" draw:formula="?f31 / ?f6"/><draw:equation draw:name="f164" draw:formula="?f33 / ?f6"/><draw:equation draw:name="f165" draw:formula="?f34 / ?f7"/><draw:equation draw:name="f166" draw:formula="?f36 / ?f6"/><draw:equation draw:name="f167" draw:formula="?f38 / ?f6"/><draw:equation draw:name="f168" draw:formula="?f39 / ?f7"/><draw:equation draw:name="f169" draw:formula="?f41 / ?f6"/><draw:equation draw:name="f170" draw:formula="?f42 / ?f7"/><draw:equation draw:name="f171" draw:formula="?f44 / ?f6"/><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5 / ?f6"/><draw:equation draw:name="f192" draw:formula="?f76 / ?f7"/><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8 / ?f6"/><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0 / ?f7"/><draw:equation draw:name="f215" draw:formula="?f112 / ?f6"/><draw:equation draw:name="f216" draw:formula="?f113 / ?f7"/><draw:equation draw:name="f217" draw:formula="?f114 / ?f7"/><draw:equation draw:name="f218" draw:formula="?f116 / ?f6"/><draw:equation draw:name="f219" draw:formula="?f118 / ?f6"/><draw:equation draw:name="f220" draw:formula="?f119 / ?f7"/><draw:equation draw:name="f221" draw:formula="?f121 / ?f6"/><draw:equation draw:name="f222" draw:formula="?f122 / ?f7"/><draw:equation draw:name="f223" draw:formula="?f124 / ?f6"/><draw:equation draw:name="f224" draw:formula="?f125 / ?f7"/><draw:equation draw:name="f225" draw:formula="?f127 / ?f6"/><draw:equation draw:name="f226" draw:formula="?f129 / ?f6"/><draw:equation draw:name="f227" draw:formula="?f131 / ?f6"/><draw:equation draw:name="f228" draw:formula="?f133 / ?f6"/><draw:equation draw:name="f229" draw:formula="?f134 / ?f7"/><draw:equation draw:name="f230" draw:formula="?f136 / ?f6"/><draw:equation draw:name="f231" draw:formula="?f138 / ?f6"/><draw:equation draw:name="f232" draw:formula="?f139 / ?f7"/><draw:equation draw:name="f233" draw:formula="?f141 / ?f6"/><draw:equation draw:name="f234" draw:formula="?f142 / ?f7"/><draw:equation draw:name="f235" draw:formula="?f144 / ?f6"/><draw:equation draw:name="f236" draw:formula="?f145 / ?f7"/><draw:equation draw:name="f237" draw:formula="?f147 / ?f6"/><draw:equation draw:name="f238" draw:formula="0 / ?f6"/><draw:equation draw:name="f239" draw:formula="?f1 / ?f6"/><draw:equation draw:name="f240" draw:formula="0 / ?f7"/><draw:equation draw:name="f241" draw:formula="?f3 / ?f7"/></draw:enhanced-geometry></draw:custom-shape><draw:g draw:z-index="15744512" draw:name="docshapegroup39" draw:id="id41" draw:style-name="a43" text:anchor-type="paragraph"><svg:title/><svg:desc/><draw:frame draw:id="id38" draw:style-name="a40" draw:name="docshape40" svg:x="2.44167in" svg:y="2.42986in" svg:width="0.39583in" svg:height="0.10139in" style:rel-width="scale" style:rel-height="scale"><draw:image xlink:href="media/image27.png" xlink:type="simple" xlink:show="embed" xlink:actuate="onLoad"/><svg:title/><svg:desc/></draw:frame><draw:frame draw:id="id39" draw:style-name="a41" draw:name="docshape41" svg:x="2.85972in" svg:y="2.42986in" svg:width="0.34514in" svg:height="0.10139in" style:rel-width="scale" style:rel-height="scale"><draw:image xlink:href="media/image28.png" xlink:type="simple" xlink:show="embed" xlink:actuate="onLoad"/><svg:title/><svg:desc/></draw:frame><draw:custom-shape svg:x="3.25278in" svg:y="2.42986in" svg:width="0.60278in" svg:height="0.10278in" draw:z-index="0" draw:id="id40" draw:style-name="a42" draw:name="docshape42"><svg:title/><svg:desc/><draw:enhanced-geometry draw:type="non-primitive" svg:viewBox="0 0 868 148" draw:enhanced-path="M 109 34 L 107 27 106 25 101 18 94 10 80 6 80 42 80 51 77 54 75 58 68 66 63 66 56 68 29 68 29 27 63 27 68 30 73 30 75 34 77 37 80 42 80 6 75 3 0 3 0 145 29 145 29 92 61 92 70 90 77 90 97 80 101 75 104 68 106 63 109 56 109 34 Z M 265 145 L 252 114 242 90 221 37 212 15 212 90 174 90 193 37 212 90 212 15 207 3 178 3 123 145 152 145 164 114 222 114 234 145 265 145 Z M 404 145 L 387 119 380 107 373 99 371 95 366 90 361 85 354 82 368 80 378 75 383 68 390 63 392 54 392 34 390 27 385 20 383 13 375 8 371 6 363 3 363 39 363 49 361 51 359 56 359 58 356 61 351 61 349 63 306 63 306 27 354 27 359 32 361 37 363 39 363 3 277 3 277 145 306 145 306 85 318 85 322 87 327 87 330 90 334 92 337 97 342 104 349 114 371 145 404 145 Z M 541 42 L 536 30 527 15 517 9 507 4 496 2 483 1 470 2 457 5 445 11 435 20 427 30 421 43 417 58 416 75 417 91 421 105 427 118 435 128 445 136 456 142 468 146 481 147 493 147 503 145 512 141 519 135 529 128 536 116 541 102 512 92 510 104 507 111 500 116 495 121 488 123 471 123 462 119 457 111 450 104 447 92 447 56 450 44 464 30 471 25 491 25 495 27 503 32 507 34 512 49 541 42 Z M 596 0 L 567 0 567 144 596 144 596 0 Z M 758 145 L 745 114 735 90 714 37 705 15 705 90 666 90 685 37 705 90 705 15 700 3 669 3 613 145 644 145 657 114 714 114 726 145 758 145 Z M 868 121 L 798 121 798 3 770 3 770 121 770 145 868 145 868 121 Z N" draw:text-areas="?f239 ?f241 ?f240 ?f242" draw:glue-points="?f149 ?f150 ?f151 ?f152 ?f153 ?f154 ?f155 ?f156 ?f157 ?f158 ?f159 ?f160 ?f151 ?f161 ?f162 ?f163 ?f157 ?f164 ?f153 ?f165 ?f166 ?f167 ?f168 ?f169 ?f170 ?f165 ?f171 ?f165 ?f171 ?f165 ?f172 ?f163 ?f173 ?f174 ?f175 ?f176 ?f177 ?f178 ?f179 ?f165 ?f180 ?f181 ?f182 ?f183 ?f182 ?f158 ?f184 ?f185 ?f186 ?f187 ?f188 ?f189 ?f190 ?f191 ?f192 ?f158 ?f193 ?f194 ?f195 ?f163 ?f192 ?f196 ?f197 ?f198 ?f199 ?f200 ?f201 ?f176 ?f202 ?f160 ?f203 ?f204 ?f205 ?f206 ?f207 ?f208 ?f209 ?f210 ?f211 ?f212 ?f213 ?f214 ?f215 ?f216 ?f217 ?f218 ?f202 ?f219 ?f220 ?f221 ?f222 ?f223 ?f224 ?f225 ?f226 ?f164 ?f227 ?f160 ?f222 ?f158 ?f217 ?f228 ?f229 ?f230 ?f231 ?f230 ?f232 ?f165 ?f233 ?f165 ?f233 ?f165 ?f234 ?f163 ?f235 ?f174 ?f236 ?f176 ?f237 ?f163 ?f238 ?f17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48"/><draw:equation draw:name="f8" draw:formula="0 + 4790 - 4684"/><draw:equation draw:name="f9" draw:formula="?f8 * ?f5 / 868"/><draw:equation draw:name="f10" draw:formula="3524 * ?f4 / 148"/><draw:equation draw:name="f11" draw:formula="0 + 4764 - 4684"/><draw:equation draw:name="f12" draw:formula="?f11 * ?f5 / 868"/><draw:equation draw:name="f13" draw:formula="3505 * ?f4 / 148"/><draw:equation draw:name="f14" draw:formula="0 + 4761 - 4684"/><draw:equation draw:name="f15" draw:formula="?f14 * ?f5 / 868"/><draw:equation draw:name="f16" draw:formula="3553 * ?f4 / 148"/><draw:equation draw:name="f17" draw:formula="0 + 4747 - 4684"/><draw:equation draw:name="f18" draw:formula="?f17 * ?f5 / 868"/><draw:equation draw:name="f19" draw:formula="3565 * ?f4 / 148"/><draw:equation draw:name="f20" draw:formula="0 + 4713 - 4684"/><draw:equation draw:name="f21" draw:formula="?f20 * ?f5 / 868"/><draw:equation draw:name="f22" draw:formula="3526 * ?f4 / 148"/><draw:equation draw:name="f23" draw:formula="0 + 4757 - 4684"/><draw:equation draw:name="f24" draw:formula="?f23 * ?f5 / 868"/><draw:equation draw:name="f25" draw:formula="3529 * ?f4 / 148"/><draw:equation draw:name="f26" draw:formula="3541 * ?f4 / 148"/><draw:equation draw:name="f27" draw:formula="0 + 4684 - 4684"/><draw:equation draw:name="f28" draw:formula="?f27 * ?f5 / 868"/><draw:equation draw:name="f29" draw:formula="3502 * ?f4 / 148"/><draw:equation draw:name="f30" draw:formula="3591 * ?f4 / 148"/><draw:equation draw:name="f31" draw:formula="3589 * ?f4 / 148"/><draw:equation draw:name="f32" draw:formula="0 + 4788 - 4684"/><draw:equation draw:name="f33" draw:formula="?f32 * ?f5 / 868"/><draw:equation draw:name="f34" draw:formula="3567 * ?f4 / 148"/><draw:equation draw:name="f35" draw:formula="0 + 4793 - 4684"/><draw:equation draw:name="f36" draw:formula="?f35 * ?f5 / 868"/><draw:equation draw:name="f37" draw:formula="3533 * ?f4 / 148"/><draw:equation draw:name="f38" draw:formula="0 + 4926 - 4684"/><draw:equation draw:name="f39" draw:formula="?f38 * ?f5 / 868"/><draw:equation draw:name="f40" draw:formula="0 + 4896 - 4684"/><draw:equation draw:name="f41" draw:formula="?f40 * ?f5 / 868"/><draw:equation draw:name="f42" draw:formula="0 + 4862 - 4684"/><draw:equation draw:name="f43" draw:formula="?f42 * ?f5 / 868"/><draw:equation draw:name="f44" draw:formula="0 + 4848 - 4684"/><draw:equation draw:name="f45" draw:formula="?f44 * ?f5 / 868"/><draw:equation draw:name="f46" draw:formula="3613 * ?f4 / 148"/><draw:equation draw:name="f47" draw:formula="0 + 4949 - 4684"/><draw:equation draw:name="f48" draw:formula="?f47 * ?f5 / 868"/><draw:equation draw:name="f49" draw:formula="3644 * ?f4 / 148"/><draw:equation draw:name="f50" draw:formula="0 + 5064 - 4684"/><draw:equation draw:name="f51" draw:formula="?f50 * ?f5 / 868"/><draw:equation draw:name="f52" draw:formula="3606 * ?f4 / 148"/><draw:equation draw:name="f53" draw:formula="0 + 5050 - 4684"/><draw:equation draw:name="f54" draw:formula="?f53 * ?f5 / 868"/><draw:equation draw:name="f55" draw:formula="0 + 5052 - 4684"/><draw:equation draw:name="f56" draw:formula="?f55 * ?f5 / 868"/><draw:equation draw:name="f57" draw:formula="3579 * ?f4 / 148"/><draw:equation draw:name="f58" draw:formula="0 + 5074 - 4684"/><draw:equation draw:name="f59" draw:formula="?f58 * ?f5 / 868"/><draw:equation draw:name="f60" draw:formula="3562 * ?f4 / 148"/><draw:equation draw:name="f61" draw:formula="0 + 5059 - 4684"/><draw:equation draw:name="f62" draw:formula="?f61 * ?f5 / 868"/><draw:equation draw:name="f63" draw:formula="3507 * ?f4 / 148"/><draw:equation draw:name="f64" draw:formula="0 + 5047 - 4684"/><draw:equation draw:name="f65" draw:formula="?f64 * ?f5 / 868"/><draw:equation draw:name="f66" draw:formula="3538 * ?f4 / 148"/><draw:equation draw:name="f67" draw:formula="0 + 5043 - 4684"/><draw:equation draw:name="f68" draw:formula="?f67 * ?f5 / 868"/><draw:equation draw:name="f69" draw:formula="3555 * ?f4 / 148"/><draw:equation draw:name="f70" draw:formula="0 + 5035 - 4684"/><draw:equation draw:name="f71" draw:formula="?f70 * ?f5 / 868"/><draw:equation draw:name="f72" draw:formula="3560 * ?f4 / 148"/><draw:equation draw:name="f73" draw:formula="0 + 4990 - 4684"/><draw:equation draw:name="f74" draw:formula="?f73 * ?f5 / 868"/><draw:equation draw:name="f75" draw:formula="0 + 5045 - 4684"/><draw:equation draw:name="f76" draw:formula="?f75 * ?f5 / 868"/><draw:equation draw:name="f77" draw:formula="3536 * ?f4 / 148"/><draw:equation draw:name="f78" draw:formula="0 + 4961 - 4684"/><draw:equation draw:name="f79" draw:formula="?f78 * ?f5 / 868"/><draw:equation draw:name="f80" draw:formula="3584 * ?f4 / 148"/><draw:equation draw:name="f81" draw:formula="0 + 5011 - 4684"/><draw:equation draw:name="f82" draw:formula="?f81 * ?f5 / 868"/><draw:equation draw:name="f83" draw:formula="3586 * ?f4 / 148"/><draw:equation draw:name="f84" draw:formula="0 + 5021 - 4684"/><draw:equation draw:name="f85" draw:formula="?f84 * ?f5 / 868"/><draw:equation draw:name="f86" draw:formula="3596 * ?f4 / 148"/><draw:equation draw:name="f87" draw:formula="0 + 5055 - 4684"/><draw:equation draw:name="f88" draw:formula="?f87 * ?f5 / 868"/><draw:equation draw:name="f89" draw:formula="0 + 5220 - 4684"/><draw:equation draw:name="f90" draw:formula="?f89 * ?f5 / 868"/><draw:equation draw:name="f91" draw:formula="0 + 5191 - 4684"/><draw:equation draw:name="f92" draw:formula="?f91 * ?f5 / 868"/><draw:equation draw:name="f93" draw:formula="3503 * ?f4 / 148"/><draw:equation draw:name="f94" draw:formula="0 + 5154 - 4684"/><draw:equation draw:name="f95" draw:formula="?f94 * ?f5 / 868"/><draw:equation draw:name="f96" draw:formula="3501 * ?f4 / 148"/><draw:equation draw:name="f97" draw:formula="0 + 5119 - 4684"/><draw:equation draw:name="f98" draw:formula="?f97 * ?f5 / 868"/><draw:equation draw:name="f99" draw:formula="3519 * ?f4 / 148"/><draw:equation draw:name="f100" draw:formula="0 + 5101 - 4684"/><draw:equation draw:name="f101" draw:formula="?f100 * ?f5 / 868"/><draw:equation draw:name="f102" draw:formula="3557 * ?f4 / 148"/><draw:equation draw:name="f103" draw:formula="0 + 5105 - 4684"/><draw:equation draw:name="f104" draw:formula="?f103 * ?f5 / 868"/><draw:equation draw:name="f105" draw:formula="3604 * ?f4 / 148"/><draw:equation draw:name="f106" draw:formula="0 + 5129 - 4684"/><draw:equation draw:name="f107" draw:formula="?f106 * ?f5 / 868"/><draw:equation draw:name="f108" draw:formula="3635 * ?f4 / 148"/><draw:equation draw:name="f109" draw:formula="0 + 5165 - 4684"/><draw:equation draw:name="f110" draw:formula="?f109 * ?f5 / 868"/><draw:equation draw:name="f111" draw:formula="3646 * ?f4 / 148"/><draw:equation draw:name="f112" draw:formula="0 + 5196 - 4684"/><draw:equation draw:name="f113" draw:formula="?f112 * ?f5 / 868"/><draw:equation draw:name="f114" draw:formula="3640 * ?f4 / 148"/><draw:equation draw:name="f115" draw:formula="3615 * ?f4 / 148"/><draw:equation draw:name="f116" draw:formula="0 + 5194 - 4684"/><draw:equation draw:name="f117" draw:formula="?f116 * ?f5 / 868"/><draw:equation draw:name="f118" draw:formula="3603 * ?f4 / 148"/><draw:equation draw:name="f119" draw:formula="0 + 5179 - 4684"/><draw:equation draw:name="f120" draw:formula="?f119 * ?f5 / 868"/><draw:equation draw:name="f121" draw:formula="3620 * ?f4 / 148"/><draw:equation draw:name="f122" draw:formula="0 + 5146 - 4684"/><draw:equation draw:name="f123" draw:formula="?f122 * ?f5 / 868"/><draw:equation draw:name="f124" draw:formula="3618 * ?f4 / 148"/><draw:equation draw:name="f125" draw:formula="0 + 5131 - 4684"/><draw:equation draw:name="f126" draw:formula="?f125 * ?f5 / 868"/><draw:equation draw:name="f127" draw:formula="0 + 5148 - 4684"/><draw:equation draw:name="f128" draw:formula="?f127 * ?f5 / 868"/><draw:equation draw:name="f129" draw:formula="3548 * ?f4 / 148"/><draw:equation draw:name="f130" draw:formula="0 + 5251 - 4684"/><draw:equation draw:name="f131" draw:formula="?f130 * ?f5 / 868"/><draw:equation draw:name="f132" draw:formula="3499 * ?f4 / 148"/><draw:equation draw:name="f133" draw:formula="0 + 5280 - 4684"/><draw:equation draw:name="f134" draw:formula="?f133 * ?f5 / 868"/><draw:equation draw:name="f135" draw:formula="0 + 5419 - 4684"/><draw:equation draw:name="f136" draw:formula="?f135 * ?f5 / 868"/><draw:equation draw:name="f137" draw:formula="0 + 5389 - 4684"/><draw:equation draw:name="f138" draw:formula="?f137 * ?f5 / 868"/><draw:equation draw:name="f139" draw:formula="0 + 5353 - 4684"/><draw:equation draw:name="f140" draw:formula="?f139 * ?f5 / 868"/><draw:equation draw:name="f141" draw:formula="0 + 5341 - 4684"/><draw:equation draw:name="f142" draw:formula="?f141 * ?f5 / 868"/><draw:equation draw:name="f143" draw:formula="0 + 5442 - 4684"/><draw:equation draw:name="f144" draw:formula="?f143 * ?f5 / 868"/><draw:equation draw:name="f145" draw:formula="0 + 5482 - 4684"/><draw:equation draw:name="f146" draw:formula="?f145 * ?f5 / 868"/><draw:equation draw:name="f147" draw:formula="0 + 5454 - 4684"/><draw:equation draw:name="f148" draw:formula="?f147 * ?f5 / 868"/><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6 / ?f7"/><draw:equation draw:name="f162" draw:formula="?f28 / ?f6"/><draw:equation draw:name="f163" draw:formula="?f29 / ?f7"/><draw:equation draw:name="f164" draw:formula="?f30 / ?f7"/><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1 / ?f6"/><draw:equation draw:name="f172" draw:formula="?f43 / ?f6"/><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6 / ?f6"/><draw:equation draw:name="f194" draw:formula="?f77 / ?f7"/><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8 / ?f6"/><draw:equation draw:name="f202" draw:formula="?f90 / ?f6"/><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8 / ?f7"/><draw:equation draw:name="f215" draw:formula="?f110 / ?f6"/><draw:equation draw:name="f216" draw:formula="?f111 / ?f7"/><draw:equation draw:name="f217" draw:formula="?f113 / ?f6"/><draw:equation draw:name="f218" draw:formula="?f114 / ?f7"/><draw:equation draw:name="f219" draw:formula="?f115 / ?f7"/><draw:equation draw:name="f220" draw:formula="?f117 / ?f6"/><draw:equation draw:name="f221" draw:formula="?f118 / ?f7"/><draw:equation draw:name="f222" draw:formula="?f120 / ?f6"/><draw:equation draw:name="f223" draw:formula="?f121 / ?f7"/><draw:equation draw:name="f224" draw:formula="?f123 / ?f6"/><draw:equation draw:name="f225" draw:formula="?f124 / ?f7"/><draw:equation draw:name="f226" draw:formula="?f126 / ?f6"/><draw:equation draw:name="f227" draw:formula="?f128 / ?f6"/><draw:equation draw:name="f228" draw:formula="?f129 / ?f7"/><draw:equation draw:name="f229" draw:formula="?f131 / ?f6"/><draw:equation draw:name="f230" draw:formula="?f132 / ?f7"/><draw:equation draw:name="f231" draw:formula="?f134 / ?f6"/><draw:equation draw:name="f232" draw:formula="?f136 / ?f6"/><draw:equation draw:name="f233" draw:formula="?f138 / ?f6"/><draw:equation draw:name="f234" draw:formula="?f140 / ?f6"/><draw:equation draw:name="f235" draw:formula="?f142 / ?f6"/><draw:equation draw:name="f236" draw:formula="?f144 / ?f6"/><draw:equation draw:name="f237" draw:formula="?f146 / ?f6"/><draw:equation draw:name="f238" draw:formula="?f148 / ?f6"/><draw:equation draw:name="f239" draw:formula="0 / ?f6"/><draw:equation draw:name="f240" draw:formula="?f1 / ?f6"/><draw:equation draw:name="f241" draw:formula="0 / ?f7"/><draw:equation draw:name="f242" draw:formula="?f3 / ?f7"/></draw:enhanced-geometry></draw:custom-shape></draw:g><draw:custom-shape svg:x="3.90833in" svg:y="2.42986in" svg:width="0.05833in" svg:height="0.1in" draw:z-index="15745024" draw:id="id42" draw:style-name="a44" draw:name="docshape43" text:anchor-type="paragraph"><svg:title/><svg:desc/><draw:enhanced-geometry draw:type="non-primitive" svg:viewBox="0 0 84 144" draw:enhanced-path="M 29 0 L 0 0 0 144 29 144 29 0 Z M 84 0 L 55 0 55 144 84 144 8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44"/><draw:equation draw:name="f8" draw:formula="0 + 5657 - 5628"/><draw:equation draw:name="f9" draw:formula="?f8 * ?f5 / 84"/><draw:equation draw:name="f10" draw:formula="3499 * ?f4 / 144"/><draw:equation draw:name="f11" draw:formula="0 + 5628 - 5628"/><draw:equation draw:name="f12" draw:formula="?f11 * ?f5 / 84"/><draw:equation draw:name="f13" draw:formula="3643 * ?f4 / 144"/><draw:equation draw:name="f14" draw:formula="0 + 5712 - 5628"/><draw:equation draw:name="f15" draw:formula="?f14 * ?f5 / 84"/><draw:equation draw:name="f16" draw:formula="0 + 5683 - 5628"/><draw:equation draw:name="f17" draw:formula="?f16 * ?f5 / 8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z-index="15745536" draw:style-name="a45" draw:name="image29.png" text:anchor-type="paragraph" svg:x="4.02583in" svg:y="2.4304in" svg:width="0.46344in" svg:height="0.10094in" style:rel-width="scale" style:rel-height="scale"><draw:image xlink:href="media/image29.png" xlink:type="simple" xlink:show="embed" xlink:actuate="onLoad"/><svg:title/><svg:desc/></draw:frame><draw:frame draw:z-index="15746048" draw:style-name="a46" draw:name="image30.png" text:anchor-type="paragraph" svg:x="4.5499in" svg:y="2.43207in" svg:width="0.17731in" svg:height="0.09896in" style:rel-width="scale" style:rel-height="scale"><draw:image xlink:href="media/image30.png" xlink:type="simple" xlink:show="embed" xlink:actuate="onLoad"/><svg:title/><svg:desc/></draw:frame><draw:custom-shape svg:x="4.78194in" svg:y="2.42986in" svg:width="0.69306in" svg:height="0.10278in" draw:z-index="15746560" draw:id="id43" draw:style-name="a47" draw:name="docshape44" text:anchor-type="paragraph"><svg:title/><svg:desc/><draw:enhanced-geometry draw:type="non-primitive" svg:viewBox="0 0 998 148" draw:enhanced-path="M 111 121 L 29 121 29 81 101 81 101 57 29 57 29 27 106 27 106 3 0 3 0 27 0 57 0 81 0 121 0 145 111 145 111 121 Z M 243 95 L 240 87 236 80 233 75 226 70 221 66 214 63 204 58 176 54 166 49 159 42 159 34 168 25 197 25 204 32 207 37 209 44 238 44 238 30 233 20 224 13 216 7 207 3 196 1 183 1 163 1 154 6 147 8 142 13 137 20 132 25 132 51 135 61 144 68 151 75 161 80 176 82 188 85 197 87 200 90 204 90 209 92 209 95 214 99 214 109 212 114 207 119 202 121 195 123 176 123 168 121 159 111 156 107 154 97 125 99 128 110 132 120 138 129 144 135 152 140 161 144 172 147 185 147 197 147 216 143 224 140 231 133 240 119 243 111 243 95 Z M 368 3 L 255 3 255 27 298 27 298 145 327 145 327 27 368 27 368 3 Z M 505 3 L 476 3 476 92 473 102 473 111 466 119 457 123 440 123 433 121 428 119 423 114 421 109 421 104 418 99 418 3 389 3 389 95 392 107 392 114 394 121 397 126 401 131 404 135 411 140 425 145 435 147 469 147 476 143 483 140 488 138 493 131 498 126 500 121 502 114 502 107 505 95 505 3 Z M 654 61 L 647 32 643 27 642 25 630 13 625 10 625 63 625 85 623 95 620 99 618 107 615 111 611 116 601 121 562 121 562 27 599 27 606 30 608 32 613 34 615 39 618 42 620 49 623 54 625 63 625 10 623 8 613 6 608 3 534 3 534 145 608 145 613 143 623 140 630 135 635 131 639 123 642 121 647 116 651 97 654 87 654 61 Z M 708 0 L 679 0 679 144 708 144 708 0 Z M 865 75 L 864 58 861 43 855 30 850 25 846 20 836 11 836 56 836 75 836 85 833 95 829 104 824 111 817 119 808 123 786 123 776 119 769 111 764 104 760 95 758 85 757 75 757 58 762 44 776 30 786 25 808 25 817 30 832 44 836 56 836 11 824 5 811 2 796 1 786 1 774 3 759 8 752 13 747 18 733 39 731 49 728 61 728 75 729 91 732 105 737 118 745 128 756 136 769 142 783 146 798 147 812 146 825 142 836 136 846 128 850 123 855 118 861 105 864 91 865 75 Z M 998 95 L 993 80 988 75 983 70 976 66 971 63 959 58 945 56 933 54 918 46 916 44 916 32 923 25 954 25 957 30 961 32 964 37 966 44 995 44 993 30 988 20 981 13 973 7 963 3 952 1 940 1 918 1 911 6 904 8 897 13 894 20 889 25 887 32 887 51 892 61 901 68 906 75 918 80 933 82 945 85 952 87 957 90 961 90 964 92 966 95 969 97 969 109 966 114 961 119 957 121 949 123 933 123 925 121 911 107 911 97 882 99 884 114 889 128 899 135 907 140 917 144 928 147 940 147 954 147 964 145 971 143 981 140 988 133 990 126 995 119 998 111 998 95 Z N" draw:text-areas="?f261 ?f263 ?f262 ?f264" draw:glue-points="?f163 ?f164 ?f165 ?f166 ?f165 ?f167 ?f168 ?f169 ?f170 ?f171 ?f172 ?f173 ?f174 ?f175 ?f176 ?f166 ?f177 ?f178 ?f179 ?f180 ?f181 ?f182 ?f183 ?f184 ?f185 ?f186 ?f187 ?f188 ?f189 ?f190 ?f191 ?f192 ?f193 ?f194 ?f195 ?f196 ?f197 ?f196 ?f198 ?f199 ?f200 ?f186 ?f201 ?f202 ?f203 ?f204 ?f205 ?f206 ?f207 ?f206 ?f208 ?f204 ?f209 ?f210 ?f211 ?f212 ?f213 ?f214 ?f215 ?f196 ?f216 ?f217 ?f218 ?f178 ?f219 ?f167 ?f220 ?f221 ?f222 ?f180 ?f223 ?f224 ?f225 ?f173 ?f226 ?f182 ?f227 ?f221 ?f228 ?f184 ?f229 ?f230 ?f226 ?f231 ?f232 ?f233 ?f234 ?f235 ?f236 ?f237 ?f238 ?f239 ?f226 ?f240 ?f241 ?f237 ?f242 ?f243 ?f244 ?f245 ?f246 ?f173 ?f247 ?f175 ?f248 ?f166 ?f249 ?f178 ?f250 ?f251 ?f244 ?f252 ?f253 ?f254 ?f255 ?f194 ?f256 ?f188 ?f257 ?f258 ?f246 ?f192 ?f259 ?f26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draw:equation draw:name="f7" draw:formula="?f4 / 148"/><draw:equation draw:name="f8" draw:formula="0 + 6987 - 6886"/><draw:equation draw:name="f9" draw:formula="?f8 * ?f5 / 998"/><draw:equation draw:name="f10" draw:formula="3556 * ?f4 / 148"/><draw:equation draw:name="f11" draw:formula="0 + 6886 - 6886"/><draw:equation draw:name="f12" draw:formula="?f11 * ?f5 / 998"/><draw:equation draw:name="f13" draw:formula="3502 * ?f4 / 148"/><draw:equation draw:name="f14" draw:formula="3644 * ?f4 / 148"/><draw:equation draw:name="f15" draw:formula="0 + 7122 - 6886"/><draw:equation draw:name="f16" draw:formula="?f15 * ?f5 / 998"/><draw:equation draw:name="f17" draw:formula="3579 * ?f4 / 148"/><draw:equation draw:name="f18" draw:formula="0 + 7090 - 6886"/><draw:equation draw:name="f19" draw:formula="?f18 * ?f5 / 998"/><draw:equation draw:name="f20" draw:formula="3557 * ?f4 / 148"/><draw:equation draw:name="f21" draw:formula="0 + 7054 - 6886"/><draw:equation draw:name="f22" draw:formula="?f21 * ?f5 / 998"/><draw:equation draw:name="f23" draw:formula="3524 * ?f4 / 148"/><draw:equation draw:name="f24" draw:formula="0 + 7124 - 6886"/><draw:equation draw:name="f25" draw:formula="?f24 * ?f5 / 998"/><draw:equation draw:name="f26" draw:formula="3543 * ?f4 / 148"/><draw:equation draw:name="f27" draw:formula="0 + 7093 - 6886"/><draw:equation draw:name="f28" draw:formula="?f27 * ?f5 / 998"/><draw:equation draw:name="f29" draw:formula="0 + 7033 - 6886"/><draw:equation draw:name="f30" draw:formula="?f29 * ?f5 / 998"/><draw:equation draw:name="f31" draw:formula="3507 * ?f4 / 148"/><draw:equation draw:name="f32" draw:formula="0 + 7021 - 6886"/><draw:equation draw:name="f33" draw:formula="?f32 * ?f5 / 998"/><draw:equation draw:name="f34" draw:formula="3560 * ?f4 / 148"/><draw:equation draw:name="f35" draw:formula="0 + 7074 - 6886"/><draw:equation draw:name="f36" draw:formula="?f35 * ?f5 / 998"/><draw:equation draw:name="f37" draw:formula="3584 * ?f4 / 148"/><draw:equation draw:name="f38" draw:formula="0 + 7095 - 6886"/><draw:equation draw:name="f39" draw:formula="?f38 * ?f5 / 998"/><draw:equation draw:name="f40" draw:formula="3594 * ?f4 / 148"/><draw:equation draw:name="f41" draw:formula="0 + 7088 - 6886"/><draw:equation draw:name="f42" draw:formula="?f41 * ?f5 / 998"/><draw:equation draw:name="f43" draw:formula="3620 * ?f4 / 148"/><draw:equation draw:name="f44" draw:formula="0 + 7042 - 6886"/><draw:equation draw:name="f45" draw:formula="?f44 * ?f5 / 998"/><draw:equation draw:name="f46" draw:formula="3606 * ?f4 / 148"/><draw:equation draw:name="f47" draw:formula="0 + 7024 - 6886"/><draw:equation draw:name="f48" draw:formula="?f47 * ?f5 / 998"/><draw:equation draw:name="f49" draw:formula="3628 * ?f4 / 148"/><draw:equation draw:name="f50" draw:formula="0 + 7071 - 6886"/><draw:equation draw:name="f51" draw:formula="?f50 * ?f5 / 998"/><draw:equation draw:name="f52" draw:formula="3646 * ?f4 / 148"/><draw:equation draw:name="f53" draw:formula="0 + 7126 - 6886"/><draw:equation draw:name="f54" draw:formula="?f53 * ?f5 / 998"/><draw:equation draw:name="f55" draw:formula="3618 * ?f4 / 148"/><draw:equation draw:name="f56" draw:formula="0 + 7141 - 6886"/><draw:equation draw:name="f57" draw:formula="?f56 * ?f5 / 998"/><draw:equation draw:name="f58" draw:formula="3526 * ?f4 / 148"/><draw:equation draw:name="f59" draw:formula="0 + 7254 - 6886"/><draw:equation draw:name="f60" draw:formula="?f59 * ?f5 / 998"/><draw:equation draw:name="f61" draw:formula="0 + 7359 - 6886"/><draw:equation draw:name="f62" draw:formula="?f61 * ?f5 / 998"/><draw:equation draw:name="f63" draw:formula="3601 * ?f4 / 148"/><draw:equation draw:name="f64" draw:formula="0 + 7319 - 6886"/><draw:equation draw:name="f65" draw:formula="?f64 * ?f5 / 998"/><draw:equation draw:name="f66" draw:formula="0 + 7304 - 6886"/><draw:equation draw:name="f67" draw:formula="?f66 * ?f5 / 998"/><draw:equation draw:name="f68" draw:formula="3598 * ?f4 / 148"/><draw:equation draw:name="f69" draw:formula="0 + 7278 - 6886"/><draw:equation draw:name="f70" draw:formula="?f69 * ?f5 / 998"/><draw:equation draw:name="f71" draw:formula="3613 * ?f4 / 148"/><draw:equation draw:name="f72" draw:formula="0 + 7297 - 6886"/><draw:equation draw:name="f73" draw:formula="?f72 * ?f5 / 998"/><draw:equation draw:name="f74" draw:formula="3639 * ?f4 / 148"/><draw:equation draw:name="f75" draw:formula="0 + 7369 - 6886"/><draw:equation draw:name="f76" draw:formula="?f75 * ?f5 / 998"/><draw:equation draw:name="f77" draw:formula="0 + 7388 - 6886"/><draw:equation draw:name="f78" draw:formula="?f77 * ?f5 / 998"/><draw:equation draw:name="f79" draw:formula="0 + 7533 - 6886"/><draw:equation draw:name="f80" draw:formula="?f79 * ?f5 / 998"/><draw:equation draw:name="f81" draw:formula="3531 * ?f4 / 148"/><draw:equation draw:name="f82" draw:formula="0 + 7511 - 6886"/><draw:equation draw:name="f83" draw:formula="?f82 * ?f5 / 998"/><draw:equation draw:name="f84" draw:formula="3562 * ?f4 / 148"/><draw:equation draw:name="f85" draw:formula="0 + 7501 - 6886"/><draw:equation draw:name="f86" draw:formula="?f85 * ?f5 / 998"/><draw:equation draw:name="f87" draw:formula="3610 * ?f4 / 148"/><draw:equation draw:name="f88" draw:formula="0 + 7485 - 6886"/><draw:equation draw:name="f89" draw:formula="?f88 * ?f5 / 998"/><draw:equation draw:name="f90" draw:formula="0 + 7504 - 6886"/><draw:equation draw:name="f91" draw:formula="?f90 * ?f5 / 998"/><draw:equation draw:name="f92" draw:formula="3541 * ?f4 / 148"/><draw:equation draw:name="f93" draw:formula="0 + 7509 - 6886"/><draw:equation draw:name="f94" draw:formula="?f93 * ?f5 / 998"/><draw:equation draw:name="f95" draw:formula="0 + 7494 - 6886"/><draw:equation draw:name="f96" draw:formula="?f95 * ?f5 / 998"/><draw:equation draw:name="f97" draw:formula="0 + 7525 - 6886"/><draw:equation draw:name="f98" draw:formula="?f97 * ?f5 / 998"/><draw:equation draw:name="f99" draw:formula="3622 * ?f4 / 148"/><draw:equation draw:name="f100" draw:formula="0 + 7540 - 6886"/><draw:equation draw:name="f101" draw:formula="?f100 * ?f5 / 998"/><draw:equation draw:name="f102" draw:formula="0 + 7594 - 6886"/><draw:equation draw:name="f103" draw:formula="?f102 * ?f5 / 998"/><draw:equation draw:name="f104" draw:formula="3499 * ?f4 / 148"/><draw:equation draw:name="f105" draw:formula="0 + 7736 - 6886"/><draw:equation draw:name="f106" draw:formula="?f105 * ?f5 / 998"/><draw:equation draw:name="f107" draw:formula="0 + 7722 - 6886"/><draw:equation draw:name="f108" draw:formula="?f107 * ?f5 / 998"/><draw:equation draw:name="f109" draw:formula="0 + 7694 - 6886"/><draw:equation draw:name="f110" draw:formula="?f109 * ?f5 / 998"/><draw:equation draw:name="f111" draw:formula="0 + 7646 - 6886"/><draw:equation draw:name="f112" draw:formula="?f111 * ?f5 / 998"/><draw:equation draw:name="f113" draw:formula="0 + 7662 - 6886"/><draw:equation draw:name="f114" draw:formula="?f113 * ?f5 / 998"/><draw:equation draw:name="f115" draw:formula="3529 * ?f4 / 148"/><draw:equation draw:name="f116" draw:formula="3555 * ?f4 / 148"/><draw:equation draw:name="f117" draw:formula="0 + 7682 - 6886"/><draw:equation draw:name="f118" draw:formula="?f117 * ?f5 / 998"/><draw:equation draw:name="f119" draw:formula="3500 * ?f4 / 148"/><draw:equation draw:name="f120" draw:formula="0 + 7633 - 6886"/><draw:equation draw:name="f121" draw:formula="?f120 * ?f5 / 998"/><draw:equation draw:name="f122" draw:formula="3517 * ?f4 / 148"/><draw:equation draw:name="f123" draw:formula="0 + 7615 - 6886"/><draw:equation draw:name="f124" draw:formula="?f123 * ?f5 / 998"/><draw:equation draw:name="f125" draw:formula="3590 * ?f4 / 148"/><draw:equation draw:name="f126" draw:formula="0 + 7655 - 6886"/><draw:equation draw:name="f127" draw:formula="?f126 * ?f5 / 998"/><draw:equation draw:name="f128" draw:formula="3641 * ?f4 / 148"/><draw:equation draw:name="f129" draw:formula="3635 * ?f4 / 148"/><draw:equation draw:name="f130" draw:formula="0 + 7750 - 6886"/><draw:equation draw:name="f131" draw:formula="?f130 * ?f5 / 998"/><draw:equation draw:name="f132" draw:formula="0 + 7869 - 6886"/><draw:equation draw:name="f133" draw:formula="?f132 * ?f5 / 998"/><draw:equation draw:name="f134" draw:formula="3569 * ?f4 / 148"/><draw:equation draw:name="f135" draw:formula="0 + 7819 - 6886"/><draw:equation draw:name="f136" draw:formula="?f135 * ?f5 / 998"/><draw:equation draw:name="f137" draw:formula="3553 * ?f4 / 148"/><draw:equation draw:name="f138" draw:formula="0 + 7840 - 6886"/><draw:equation draw:name="f139" draw:formula="?f138 * ?f5 / 998"/><draw:equation draw:name="f140" draw:formula="0 + 7881 - 6886"/><draw:equation draw:name="f141" draw:formula="?f140 * ?f5 / 998"/><draw:equation draw:name="f142" draw:formula="0 + 7849 - 6886"/><draw:equation draw:name="f143" draw:formula="?f142 * ?f5 / 998"/><draw:equation draw:name="f144" draw:formula="0 + 7790 - 6886"/><draw:equation draw:name="f145" draw:formula="?f144 * ?f5 / 998"/><draw:equation draw:name="f146" draw:formula="0 + 7773 - 6886"/><draw:equation draw:name="f147" draw:formula="?f146 * ?f5 / 998"/><draw:equation draw:name="f148" draw:formula="3550 * ?f4 / 148"/><draw:equation draw:name="f149" draw:formula="3581 * ?f4 / 148"/><draw:equation draw:name="f150" draw:formula="0 + 7850 - 6886"/><draw:equation draw:name="f151" draw:formula="?f150 * ?f5 / 998"/><draw:equation draw:name="f152" draw:formula="3591 * ?f4 / 148"/><draw:equation draw:name="f153" draw:formula="0 + 7847 - 6886"/><draw:equation draw:name="f154" draw:formula="?f153 * ?f5 / 998"/><draw:equation draw:name="f155" draw:formula="0 + 7797 - 6886"/><draw:equation draw:name="f156" draw:formula="?f155 * ?f5 / 998"/><draw:equation draw:name="f157" draw:formula="0 + 7785 - 6886"/><draw:equation draw:name="f158" draw:formula="?f157 * ?f5 / 998"/><draw:equation draw:name="f159" draw:formula="3634 * ?f4 / 148"/><draw:equation draw:name="f160" draw:formula="0 + 7876 - 6886"/><draw:equation draw:name="f161" draw:formula="?f160 * ?f5 / 998"/><draw:equation draw:name="f162" draw:formula="3625 * ?f4 / 148"/><draw:equation draw:name="f163" draw:formula="?f9 / ?f6"/><draw:equation draw:name="f164" draw:formula="?f10 / ?f7"/><draw:equation draw:name="f165" draw:formula="?f12 / ?f6"/><draw:equation draw:name="f166" draw:formula="?f13 / ?f7"/><draw:equation draw:name="f167" draw:formula="?f14 / ?f7"/><draw:equation draw:name="f168" draw:formula="?f16 / ?f6"/><draw:equation draw:name="f169" draw:formula="?f17 / ?f7"/><draw:equation draw:name="f170" draw:formula="?f19 / ?f6"/><draw:equation draw:name="f171" draw:formula="?f20 / ?f7"/><draw:equation draw:name="f172" draw:formula="?f22 / ?f6"/><draw:equation draw:name="f173" draw:formula="?f23 / ?f7"/><draw:equation draw:name="f174" draw:formula="?f25 / ?f6"/><draw:equation draw:name="f175" draw:formula="?f26 / ?f7"/><draw:equation draw:name="f176" draw:formula="?f28 / ?f6"/><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2 / ?f6"/><draw:equation draw:name="f199" draw:formula="?f63 / ?f7"/><draw:equation draw:name="f200" draw:formula="?f65 / ?f6"/><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8 / ?f6"/><draw:equation draw:name="f209" draw:formula="?f80 / ?f6"/><draw:equation draw:name="f210" draw:formula="?f81 / ?f7"/><draw:equation draw:name="f211" draw:formula="?f83 / ?f6"/><draw:equation draw:name="f212" draw:formula="?f84 / ?f7"/><draw:equation draw:name="f213" draw:formula="?f86 / ?f6"/><draw:equation draw:name="f214" draw:formula="?f87 / ?f7"/><draw:equation draw:name="f215" draw:formula="?f89 / ?f6"/><draw:equation draw:name="f216" draw:formula="?f91 / ?f6"/><draw:equation draw:name="f217" draw:formula="?f92 / ?f7"/><draw:equation draw:name="f218" draw:formula="?f94 / ?f6"/><draw:equation draw:name="f219" draw:formula="?f96 / ?f6"/><draw:equation draw:name="f220" draw:formula="?f98 / ?f6"/><draw:equation draw:name="f221" draw:formula="?f99 / ?f7"/><draw:equation draw:name="f222" draw:formula="?f101 / ?f6"/><draw:equation draw:name="f223" draw:formula="?f103 / ?f6"/><draw:equation draw:name="f224" draw:formula="?f104 / ?f7"/><draw:equation draw:name="f225" draw:formula="?f106 / ?f6"/><draw:equation draw:name="f226" draw:formula="?f108 / ?f6"/><draw:equation draw:name="f227" draw:formula="?f110 / ?f6"/><draw:equation draw:name="f228" draw:formula="?f112 / ?f6"/><draw:equation draw:name="f229" draw:formula="?f114 / ?f6"/><draw:equation draw:name="f230" draw:formula="?f115 / ?f7"/><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8 / ?f7"/><draw:equation draw:name="f240" draw:formula="?f129 / ?f7"/><draw:equation draw:name="f241" draw:formula="?f131 / ?f6"/><draw:equation draw:name="f242" draw:formula="?f133 / ?f6"/><draw:equation draw:name="f243" draw:formula="?f134 / ?f7"/><draw:equation draw:name="f244" draw:formula="?f136 / ?f6"/><draw:equation draw:name="f245" draw:formula="?f137 / ?f7"/><draw:equation draw:name="f246" draw:formula="?f139 / ?f6"/><draw:equation draw:name="f247" draw:formula="?f141 / ?f6"/><draw:equation draw:name="f248" draw:formula="?f143 / ?f6"/><draw:equation draw:name="f249" draw:formula="?f145 / ?f6"/><draw:equation draw:name="f250" draw:formula="?f147 / ?f6"/><draw:equation draw:name="f251" draw:formula="?f148 / ?f7"/><draw:equation draw:name="f252" draw:formula="?f149 / ?f7"/><draw:equation draw:name="f253" draw:formula="?f151 / ?f6"/><draw:equation draw:name="f254" draw:formula="?f152 / ?f7"/><draw:equation draw:name="f255" draw:formula="?f154 / ?f6"/><draw:equation draw:name="f256" draw:formula="?f156 / ?f6"/><draw:equation draw:name="f257" draw:formula="?f158 / ?f6"/><draw:equation draw:name="f258" draw:formula="?f159 / ?f7"/><draw:equation draw:name="f259" draw:formula="?f161 / ?f6"/><draw:equation draw:name="f260" draw:formula="?f162 / ?f7"/><draw:equation draw:name="f261" draw:formula="0 / ?f6"/><draw:equation draw:name="f262" draw:formula="?f1 / ?f6"/><draw:equation draw:name="f263" draw:formula="0 / ?f7"/><draw:equation draw:name="f264" draw:formula="?f3 / ?f7"/></draw:enhanced-geometry></draw:custom-shape><draw:g draw:z-index="15747072" draw:name="docshapegroup45" draw:id="id47" draw:style-name="a51" text:anchor-type="paragraph"><svg:title/><svg:desc/><draw:frame draw:id="id44" draw:style-name="a48" draw:name="docshape46" svg:x="5.52917in" svg:y="2.43194in" svg:width="0.16389in" svg:height="0.10069in" style:rel-width="scale" style:rel-height="scale"><draw:image xlink:href="media/image31.png" xlink:type="simple" xlink:show="embed" xlink:actuate="onLoad"/><svg:title/><svg:desc/></draw:frame><draw:frame draw:id="id45" draw:style-name="a49" draw:name="docshape47" svg:x="5.71667in" svg:y="2.43194in" svg:width="0.28403in" svg:height="0.09931in" style:rel-width="scale" style:rel-height="scale"><draw:image xlink:href="media/image32.png" xlink:type="simple" xlink:show="embed" xlink:actuate="onLoad"/><svg:title/><svg:desc/></draw:frame><draw:frame draw:id="id46" draw:style-name="a50" draw:name="docshape48" svg:x="6.04653in" svg:y="2.43194in" svg:width="0.17708in" svg:height="0.09931in" style:rel-width="scale" style:rel-height="scale"><draw:image xlink:href="media/image33.png" xlink:type="simple" xlink:show="embed" xlink:actuate="onLoad"/><svg:title/><svg:desc/></draw:frame></draw:g><draw:g draw:z-index="15747584" draw:name="docshapegroup49" draw:id="id50" draw:style-name="a54" text:anchor-type="paragraph"><svg:title/><svg:desc/><draw:frame draw:id="id48" draw:style-name="a52" draw:name="docshape50" svg:x="6.27917in" svg:y="2.43194in" svg:width="0.17708in" svg:height="0.09931in" style:rel-width="scale" style:rel-height="scale"><draw:image xlink:href="media/image34.png" xlink:type="simple" xlink:show="embed" xlink:actuate="onLoad"/><svg:title/><svg:desc/></draw:frame><draw:frame draw:id="id49" draw:style-name="a53" draw:name="docshape51" svg:x="6.50278in" svg:y="2.42986in" svg:width="0.30833in" svg:height="0.10278in" style:rel-width="scale" style:rel-height="scale"><draw:image xlink:href="media/image35.png" xlink:type="simple" xlink:show="embed" xlink:actuate="onLoad"/><svg:title/><svg:desc/></draw:frame></draw:g><draw:g draw:z-index="15748096" draw:name="docshapegroup52" draw:id="id57" draw:style-name="a61" text:anchor-type="paragraph"><svg:title/><svg:desc/><draw:frame draw:id="id51" draw:style-name="a55" draw:name="docshape53" svg:x="1.63125in" svg:y="2.91111in" svg:width="0.16458in" svg:height="0.10139in" style:rel-width="scale" style:rel-height="scale"><draw:image xlink:href="media/image36.png" xlink:type="simple" xlink:show="embed" xlink:actuate="onLoad"/><svg:title/><svg:desc/></draw:frame><draw:custom-shape svg:x="1.86528in" svg:y="2.91042in" svg:width="2.16111in" svg:height="0.10208in" draw:z-index="0" draw:id="id52" draw:style-name="a56" draw:name="docshape54"><svg:title/><svg:desc/><draw:enhanced-geometry draw:type="non-primitive" svg:viewBox="0 0 3112 147" draw:enhanced-path="M 86 108 L 79 93 65 86 58 84 46 81 36 79 31 77 29 77 26 74 24 74 22 72 22 60 29 53 55 53 58 57 62 60 65 65 65 69 82 67 82 60 77 50 70 43 62 41 58 38 31 38 26 41 22 41 19 43 14 45 10 50 5 60 2 62 2 72 10 86 24 93 34 96 46 101 55 103 60 103 62 105 67 108 67 122 62 127 53 132 36 132 31 129 26 125 22 122 19 117 17 110 0 113 2 125 7 132 14 137 22 144 31 146 53 146 67 141 72 139 82 129 86 120 86 108 Z M 199 91 L 199 79 196 68 191 59 185 53 180 48 180 105 178 115 173 122 159 132 142 132 127 122 123 115 120 105 120 79 123 69 127 62 135 55 142 53 159 53 166 55 171 62 178 69 180 79 180 105 180 48 175 43 163 38 137 38 127 41 111 57 106 66 102 77 101 91 102 104 105 115 109 124 115 132 125 141 135 146 159 146 168 144 183 134 185 132 187 129 197 115 199 103 199 91 Z M 236 1 L 217 1 217 145 236 145 236 1 Z M 279 41 L 262 41 262 144 279 144 279 41 Z M 279 0 L 262 0 262 21 279 21 279 0 Z M 389 108 L 373 105 370 115 368 120 358 129 353 132 339 132 332 127 320 115 317 105 317 79 320 67 327 62 332 55 339 53 353 53 368 60 370 67 370 72 387 69 387 60 382 53 375 45 368 41 358 38 339 38 329 41 322 43 315 48 310 55 305 62 300 72 300 91 301 104 304 115 308 124 313 132 322 141 332 146 358 146 368 141 375 137 382 129 387 120 389 108 Z M 425 41 L 409 41 409 144 425 144 425 41 Z M 425 0 L 409 0 409 21 425 21 425 0 Z M 493 144 L 491 129 490 127 486 127 483 129 478 129 478 127 474 127 474 122 471 120 471 53 490 53 490 41 471 41 471 4 454 14 454 41 442 41 442 53 454 53 454 125 457 129 457 134 464 141 469 144 493 144 Z M 591 41 L 572 41 572 110 565 125 555 129 536 129 531 127 529 125 524 115 524 41 507 41 507 120 510 125 510 129 512 134 514 137 529 144 536 146 555 146 567 139 574 127 574 144 591 144 591 41 Z M 699 0 L 685 0 685 79 685 105 683 115 666 132 649 132 642 127 637 122 632 115 630 105 630 79 632 67 637 62 642 55 649 53 663 53 671 55 675 62 683 69 685 79 685 0 683 0 683 53 680 48 675 45 671 41 666 38 647 38 639 41 632 45 625 48 620 55 615 65 613 72 610 81 610 103 613 113 618 120 620 127 625 134 639 144 647 146 668 146 678 141 684 132 685 129 685 144 699 144 699 129 699 0 Z M 820 91 L 819 81 819 79 816 69 811 60 805 53 800 46 800 74 800 81 743 81 743 72 748 65 757 55 764 53 781 53 788 55 793 62 798 67 800 74 800 46 798 43 786 38 757 38 748 43 738 53 732 60 727 69 724 80 724 91 724 96 724 105 727 115 732 124 738 132 745 141 757 146 786 146 796 144 803 137 810 132 817 122 820 113 800 110 798 117 796 122 791 127 786 129 779 132 764 132 757 127 745 115 743 108 743 96 820 96 820 91 Z M 918 103 L 913 93 899 86 889 84 877 81 863 77 858 74 856 74 856 72 853 69 853 62 856 60 858 55 863 53 887 53 894 60 899 69 916 67 913 60 913 55 901 43 897 41 889 38 863 38 858 41 856 41 851 43 849 45 844 48 841 50 837 60 837 72 844 86 846 89 856 93 865 96 877 101 887 103 894 103 901 110 901 120 899 122 897 127 892 129 885 132 870 132 863 129 858 125 853 122 851 117 851 110 834 113 837 125 839 132 846 137 853 144 865 146 887 146 894 144 899 141 906 139 911 134 913 129 918 125 918 103 Z M 3111 1 L 3092 1 3092 145 3111 145 3111 1 Z N" draw:text-areas="?f225 ?f227 ?f226 ?f228" draw:glue-points="?f142 ?f143 ?f144 ?f145 ?f146 ?f147 ?f148 ?f149 ?f150 ?f151 ?f152 ?f153 ?f148 ?f154 ?f142 ?f155 ?f156 ?f157 ?f158 ?f159 ?f160 ?f161 ?f162 ?f163 ?f164 ?f165 ?f166 ?f159 ?f167 ?f168 ?f169 ?f170 ?f171 ?f172 ?f173 ?f174 ?f175 ?f176 ?f177 ?f145 ?f178 ?f145 ?f179 ?f180 ?f181 ?f182 ?f178 ?f183 ?f184 ?f185 ?f186 ?f183 ?f187 ?f153 ?f188 ?f189 ?f190 ?f168 ?f191 ?f192 ?f193 ?f185 ?f194 ?f155 ?f195 ?f196 ?f197 ?f176 ?f197 ?f198 ?f199 ?f196 ?f200 ?f165 ?f201 ?f202 ?f200 ?f155 ?f195 ?f183 ?f203 ?f145 ?f204 ?f198 ?f205 ?f206 ?f207 ?f208 ?f209 ?f210 ?f211 ?f153 ?f212 ?f210 ?f213 ?f157 ?f214 ?f215 ?f216 ?f145 ?f217 ?f149 ?f218 ?f219 ?f220 ?f151 ?f221 ?f153 ?f222 ?f153 ?f222 ?f172 ?f223 ?f183 ?f224 ?f17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draw:equation draw:name="f7" draw:formula="?f4 / 147"/><draw:equation draw:name="f8" draw:formula="0 + 2718 - 2687"/><draw:equation draw:name="f9" draw:formula="?f8 * ?f5 / 3112"/><draw:equation draw:name="f10" draw:formula="4269 * ?f4 / 147"/><draw:equation draw:name="f11" draw:formula="0 + 2742 - 2687"/><draw:equation draw:name="f12" draw:formula="?f11 * ?f5 / 3112"/><draw:equation draw:name="f13" draw:formula="4245 * ?f4 / 147"/><draw:equation draw:name="f14" draw:formula="0 + 2764 - 2687"/><draw:equation draw:name="f15" draw:formula="?f14 * ?f5 / 3112"/><draw:equation draw:name="f16" draw:formula="4242 * ?f4 / 147"/><draw:equation draw:name="f17" draw:formula="0 + 2706 - 2687"/><draw:equation draw:name="f18" draw:formula="?f17 * ?f5 / 3112"/><draw:equation draw:name="f19" draw:formula="4235 * ?f4 / 147"/><draw:equation draw:name="f20" draw:formula="0 + 2711 - 2687"/><draw:equation draw:name="f21" draw:formula="?f20 * ?f5 / 3112"/><draw:equation draw:name="f22" draw:formula="4285 * ?f4 / 147"/><draw:equation draw:name="f23" draw:formula="0 + 2754 - 2687"/><draw:equation draw:name="f24" draw:formula="?f23 * ?f5 / 3112"/><draw:equation draw:name="f25" draw:formula="4314 * ?f4 / 147"/><draw:equation draw:name="f26" draw:formula="4309 * ?f4 / 147"/><draw:equation draw:name="f27" draw:formula="4338 * ?f4 / 147"/><draw:equation draw:name="f28" draw:formula="0 + 2886 - 2687"/><draw:equation draw:name="f29" draw:formula="?f28 * ?f5 / 3112"/><draw:equation draw:name="f30" draw:formula="4283 * ?f4 / 147"/><draw:equation draw:name="f31" draw:formula="0 + 2865 - 2687"/><draw:equation draw:name="f32" draw:formula="?f31 * ?f5 / 3112"/><draw:equation draw:name="f33" draw:formula="4307 * ?f4 / 147"/><draw:equation draw:name="f34" draw:formula="0 + 2807 - 2687"/><draw:equation draw:name="f35" draw:formula="?f34 * ?f5 / 3112"/><draw:equation draw:name="f36" draw:formula="4271 * ?f4 / 147"/><draw:equation draw:name="f37" draw:formula="0 + 2858 - 2687"/><draw:equation draw:name="f38" draw:formula="?f37 * ?f5 / 3112"/><draw:equation draw:name="f39" draw:formula="4254 * ?f4 / 147"/><draw:equation draw:name="f40" draw:formula="0 + 2824 - 2687"/><draw:equation draw:name="f41" draw:formula="?f40 * ?f5 / 3112"/><draw:equation draw:name="f42" draw:formula="4230 * ?f4 / 147"/><draw:equation draw:name="f43" draw:formula="0 + 2792 - 2687"/><draw:equation draw:name="f44" draw:formula="?f43 * ?f5 / 3112"/><draw:equation draw:name="f45" draw:formula="0 + 2870 - 2687"/><draw:equation draw:name="f46" draw:formula="?f45 * ?f5 / 3112"/><draw:equation draw:name="f47" draw:formula="4326 * ?f4 / 147"/><draw:equation draw:name="f48" draw:formula="0 + 2904 - 2687"/><draw:equation draw:name="f49" draw:formula="?f48 * ?f5 / 3112"/><draw:equation draw:name="f50" draw:formula="4193 * ?f4 / 147"/><draw:equation draw:name="f51" draw:formula="0 + 2966 - 2687"/><draw:equation draw:name="f52" draw:formula="?f51 * ?f5 / 3112"/><draw:equation draw:name="f53" draw:formula="4336 * ?f4 / 147"/><draw:equation draw:name="f54" draw:formula="0 + 3076 - 2687"/><draw:equation draw:name="f55" draw:formula="?f54 * ?f5 / 3112"/><draw:equation draw:name="f56" draw:formula="4300 * ?f4 / 147"/><draw:equation draw:name="f57" draw:formula="0 + 3019 - 2687"/><draw:equation draw:name="f58" draw:formula="?f57 * ?f5 / 3112"/><draw:equation draw:name="f59" draw:formula="4319 * ?f4 / 147"/><draw:equation draw:name="f60" draw:formula="0 + 3026 - 2687"/><draw:equation draw:name="f61" draw:formula="?f60 * ?f5 / 3112"/><draw:equation draw:name="f62" draw:formula="0 + 3069 - 2687"/><draw:equation draw:name="f63" draw:formula="?f62 * ?f5 / 3112"/><draw:equation draw:name="f64" draw:formula="0 + 3002 - 2687"/><draw:equation draw:name="f65" draw:formula="?f64 * ?f5 / 3112"/><draw:equation draw:name="f66" draw:formula="4240 * ?f4 / 147"/><draw:equation draw:name="f67" draw:formula="0 + 2995 - 2687"/><draw:equation draw:name="f68" draw:formula="?f67 * ?f5 / 3112"/><draw:equation draw:name="f69" draw:formula="4316 * ?f4 / 147"/><draw:equation draw:name="f70" draw:formula="4321 * ?f4 / 147"/><draw:equation draw:name="f71" draw:formula="0 + 3112 - 2687"/><draw:equation draw:name="f72" draw:formula="?f71 * ?f5 / 3112"/><draw:equation draw:name="f73" draw:formula="4233 * ?f4 / 147"/><draw:equation draw:name="f74" draw:formula="0 + 3178 - 2687"/><draw:equation draw:name="f75" draw:formula="?f74 * ?f5 / 3112"/><draw:equation draw:name="f76" draw:formula="0 + 3161 - 2687"/><draw:equation draw:name="f77" draw:formula="?f76 * ?f5 / 3112"/><draw:equation draw:name="f78" draw:formula="0 + 3141 - 2687"/><draw:equation draw:name="f79" draw:formula="?f78 * ?f5 / 3112"/><draw:equation draw:name="f80" draw:formula="4206 * ?f4 / 147"/><draw:equation draw:name="f81" draw:formula="0 + 3144 - 2687"/><draw:equation draw:name="f82" draw:formula="?f81 * ?f5 / 3112"/><draw:equation draw:name="f83" draw:formula="0 + 3252 - 2687"/><draw:equation draw:name="f84" draw:formula="?f83 * ?f5 / 3112"/><draw:equation draw:name="f85" draw:formula="4317 * ?f4 / 147"/><draw:equation draw:name="f86" draw:formula="0 + 3194 - 2687"/><draw:equation draw:name="f87" draw:formula="?f86 * ?f5 / 3112"/><draw:equation draw:name="f88" draw:formula="0 + 3223 - 2687"/><draw:equation draw:name="f89" draw:formula="?f88 * ?f5 / 3112"/><draw:equation draw:name="f90" draw:formula="0 + 3386 - 2687"/><draw:equation draw:name="f91" draw:formula="?f90 * ?f5 / 3112"/><draw:equation draw:name="f92" draw:formula="4192 * ?f4 / 147"/><draw:equation draw:name="f93" draw:formula="0 + 3329 - 2687"/><draw:equation draw:name="f94" draw:formula="?f93 * ?f5 / 3112"/><draw:equation draw:name="f95" draw:formula="4247 * ?f4 / 147"/><draw:equation draw:name="f96" draw:formula="0 + 3372 - 2687"/><draw:equation draw:name="f97" draw:formula="?f96 * ?f5 / 3112"/><draw:equation draw:name="f98" draw:formula="0 + 3334 - 2687"/><draw:equation draw:name="f99" draw:formula="?f98 * ?f5 / 3112"/><draw:equation draw:name="f100" draw:formula="0 + 3297 - 2687"/><draw:equation draw:name="f101" draw:formula="?f100 * ?f5 / 3112"/><draw:equation draw:name="f102" draw:formula="4273 * ?f4 / 147"/><draw:equation draw:name="f103" draw:formula="0 + 3492 - 2687"/><draw:equation draw:name="f104" draw:formula="?f103 * ?f5 / 3112"/><draw:equation draw:name="f105" draw:formula="0 + 3444 - 2687"/><draw:equation draw:name="f106" draw:formula="?f105 * ?f5 / 3112"/><draw:equation draw:name="f107" draw:formula="0 + 3487 - 2687"/><draw:equation draw:name="f108" draw:formula="?f107 * ?f5 / 3112"/><draw:equation draw:name="f109" draw:formula="4238 * ?f4 / 147"/><draw:equation draw:name="f110" draw:formula="0 + 3414 - 2687"/><draw:equation draw:name="f111" draw:formula="?f110 * ?f5 / 3112"/><draw:equation draw:name="f112" draw:formula="4261 * ?f4 / 147"/><draw:equation draw:name="f113" draw:formula="0 + 3425 - 2687"/><draw:equation draw:name="f114" draw:formula="?f113 * ?f5 / 3112"/><draw:equation draw:name="f115" draw:formula="4324 * ?f4 / 147"/><draw:equation draw:name="f116" draw:formula="0 + 3504 - 2687"/><draw:equation draw:name="f117" draw:formula="?f116 * ?f5 / 3112"/><draw:equation draw:name="f118" draw:formula="0 + 3466 - 2687"/><draw:equation draw:name="f119" draw:formula="?f118 * ?f5 / 3112"/><draw:equation draw:name="f120" draw:formula="0 + 3507 - 2687"/><draw:equation draw:name="f121" draw:formula="?f120 * ?f5 / 3112"/><draw:equation draw:name="f122" draw:formula="0 + 3545 - 2687"/><draw:equation draw:name="f123" draw:formula="?f122 * ?f5 / 3112"/><draw:equation draw:name="f124" draw:formula="4266 * ?f4 / 147"/><draw:equation draw:name="f125" draw:formula="0 + 3550 - 2687"/><draw:equation draw:name="f126" draw:formula="?f125 * ?f5 / 3112"/><draw:equation draw:name="f127" draw:formula="0 + 3588 - 2687"/><draw:equation draw:name="f128" draw:formula="?f127 * ?f5 / 3112"/><draw:equation draw:name="f129" draw:formula="0 + 3536 - 2687"/><draw:equation draw:name="f130" draw:formula="?f129 * ?f5 / 3112"/><draw:equation draw:name="f131" draw:formula="4237 * ?f4 / 147"/><draw:equation draw:name="f132" draw:formula="0 + 3543 - 2687"/><draw:equation draw:name="f133" draw:formula="?f132 * ?f5 / 3112"/><draw:equation draw:name="f134" draw:formula="0 + 3586 - 2687"/><draw:equation draw:name="f135" draw:formula="?f134 * ?f5 / 3112"/><draw:equation draw:name="f136" draw:formula="0 + 3540 - 2687"/><draw:equation draw:name="f137" draw:formula="?f136 * ?f5 / 3112"/><draw:equation draw:name="f138" draw:formula="0 + 3600 - 2687"/><draw:equation draw:name="f139" draw:formula="?f138 * ?f5 / 3112"/><draw:equation draw:name="f140" draw:formula="0 + 5798 - 2687"/><draw:equation draw:name="f141" draw:formula="?f140 * ?f5 / 3112"/><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6 / ?f7"/><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3 / ?f6"/><draw:equation draw:name="f179" draw:formula="?f65 / ?f6"/><draw:equation draw:name="f180" draw:formula="?f66 / ?f7"/><draw:equation draw:name="f181" draw:formula="?f68 / ?f6"/><draw:equation draw:name="f182" draw:formula="?f69 / ?f7"/><draw:equation draw:name="f183" draw:formula="?f70 / ?f7"/><draw:equation draw:name="f184" draw:formula="?f72 / ?f6"/><draw:equation draw:name="f185" draw:formula="?f73 / ?f7"/><draw:equation draw:name="f186" draw:formula="?f75 / ?f6"/><draw:equation draw:name="f187" draw:formula="?f77 / ?f6"/><draw:equation draw:name="f188" draw:formula="?f79 / ?f6"/><draw:equation draw:name="f189" draw:formula="?f80 / ?f7"/><draw:equation draw:name="f190" draw:formula="?f82 / ?f6"/><draw:equation draw:name="f191" draw:formula="?f84 / ?f6"/><draw:equation draw:name="f192" draw:formula="?f85 / ?f7"/><draw:equation draw:name="f193" draw:formula="?f87 / ?f6"/><draw:equation draw:name="f194" draw:formula="?f89 / ?f6"/><draw:equation draw:name="f195" draw:formula="?f91 / ?f6"/><draw:equation draw:name="f196" draw:formula="?f92 / ?f7"/><draw:equation draw:name="f197" draw:formula="?f94 / ?f6"/><draw:equation draw:name="f198" draw:formula="?f95 / ?f7"/><draw:equation draw:name="f199" draw:formula="?f97 / ?f6"/><draw:equation draw:name="f200" draw:formula="?f99 / ?f6"/><draw:equation draw:name="f201" draw:formula="?f101 / ?f6"/><draw:equation draw:name="f202" draw:formula="?f102 / ?f7"/><draw:equation draw:name="f203" draw:formula="?f104 / ?f6"/><draw:equation draw:name="f204" draw:formula="?f106 / ?f6"/><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7 / ?f6"/><draw:equation draw:name="f212" draw:formula="?f119 / ?f6"/><draw:equation draw:name="f213" draw:formula="?f121 / ?f6"/><draw:equation draw:name="f214" draw:formula="?f123 / ?f6"/><draw:equation draw:name="f215" draw:formula="?f124 / ?f7"/><draw:equation draw:name="f216" draw:formula="?f126 / ?f6"/><draw:equation draw:name="f217" draw:formula="?f128 / ?f6"/><draw:equation draw:name="f218" draw:formula="?f130 / ?f6"/><draw:equation draw:name="f219" draw:formula="?f131 / ?f7"/><draw:equation draw:name="f220" draw:formula="?f133 / ?f6"/><draw:equation draw:name="f221" draw:formula="?f135 / ?f6"/><draw:equation draw:name="f222" draw:formula="?f137 / ?f6"/><draw:equation draw:name="f223" draw:formula="?f139 / ?f6"/><draw:equation draw:name="f224" draw:formula="?f141 / ?f6"/><draw:equation draw:name="f225" draw:formula="0 / ?f6"/><draw:equation draw:name="f226" draw:formula="?f1 / ?f6"/><draw:equation draw:name="f227" draw:formula="0 / ?f7"/><draw:equation draw:name="f228" draw:formula="?f3 / ?f7"/></draw:enhanced-geometry></draw:custom-shape><draw:frame draw:id="id53" draw:style-name="a57" draw:name="docshape55" svg:x="4.49306in" svg:y="2.91042in" svg:width="0.14236in" svg:height="0.10208in" style:rel-width="scale" style:rel-height="scale"><draw:image xlink:href="media/image37.png" xlink:type="simple" xlink:show="embed" xlink:actuate="onLoad"/><svg:title/><svg:desc/></draw:frame><draw:custom-shape svg:x="4.70833in" svg:y="2.91111in" svg:width="0.09583in" svg:height="0.10139in" draw:z-index="0" draw:id="id54" draw:style-name="a58" draw:name="docshape56"><svg:title/><svg:desc/><draw:enhanced-geometry draw:type="non-primitive" svg:viewBox="0 0 138 146" draw:enhanced-path="M 19 0 L 0 0 0 144 19 144 19 0 Z M 137 143 L 135 138 135 133 132 131 132 128 132 90 132 64 130 59 130 54 128 52 125 47 123 44 108 37 75 37 67 40 63 42 55 47 53 52 48 56 46 61 46 68 63 71 65 64 67 59 75 52 99 52 108 56 113 61 113 76 113 90 113 112 111 114 106 124 99 126 89 131 75 131 65 126 63 124 60 119 60 112 63 109 63 107 70 100 72 100 77 97 84 97 99 95 108 92 113 90 113 76 108 78 96 80 82 83 75 83 70 85 67 85 63 88 58 88 48 97 46 102 43 104 41 109 41 124 46 131 58 143 65 145 84 145 92 143 96 140 104 138 108 136 113 131 116 128 116 133 118 138 118 143 137 143 Z N" draw:text-areas="?f164 ?f166 ?f165 ?f167" draw:glue-points="?f101 ?f102 ?f103 ?f104 ?f105 ?f106 ?f107 ?f108 ?f109 ?f110 ?f109 ?f111 ?f112 ?f113 ?f114 ?f115 ?f116 ?f117 ?f118 ?f119 ?f120 ?f115 ?f121 ?f122 ?f123 ?f124 ?f125 ?f111 ?f126 ?f127 ?f116 ?f122 ?f128 ?f129 ?f128 ?f130 ?f131 ?f132 ?f133 ?f134 ?f125 ?f135 ?f136 ?f137 ?f138 ?f139 ?f140 ?f141 ?f142 ?f143 ?f144 ?f145 ?f128 ?f146 ?f116 ?f147 ?f148 ?f149 ?f140 ?f150 ?f138 ?f151 ?f121 ?f143 ?f152 ?f153 ?f154 ?f132 ?f155 ?f106 ?f156 ?f157 ?f158 ?f159 ?f116 ?f160 ?f161 ?f110 ?f162 ?f163 ?f105 ?f10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6"/><draw:equation draw:name="f8" draw:formula="0 + 6780 - 6780"/><draw:equation draw:name="f9" draw:formula="?f8 * ?f5 / 138"/><draw:equation draw:name="f10" draw:formula="4193 * ?f4 / 146"/><draw:equation draw:name="f11" draw:formula="0 + 6799 - 6780"/><draw:equation draw:name="f12" draw:formula="?f11 * ?f5 / 138"/><draw:equation draw:name="f13" draw:formula="4337 * ?f4 / 146"/><draw:equation draw:name="f14" draw:formula="0 + 6917 - 6780"/><draw:equation draw:name="f15" draw:formula="?f14 * ?f5 / 138"/><draw:equation draw:name="f16" draw:formula="4336 * ?f4 / 146"/><draw:equation draw:name="f17" draw:formula="0 + 6915 - 6780"/><draw:equation draw:name="f18" draw:formula="?f17 * ?f5 / 138"/><draw:equation draw:name="f19" draw:formula="4326 * ?f4 / 146"/><draw:equation draw:name="f20" draw:formula="0 + 6912 - 6780"/><draw:equation draw:name="f21" draw:formula="?f20 * ?f5 / 138"/><draw:equation draw:name="f22" draw:formula="4321 * ?f4 / 146"/><draw:equation draw:name="f23" draw:formula="4257 * ?f4 / 146"/><draw:equation draw:name="f24" draw:formula="0 + 6910 - 6780"/><draw:equation draw:name="f25" draw:formula="?f24 * ?f5 / 138"/><draw:equation draw:name="f26" draw:formula="4247 * ?f4 / 146"/><draw:equation draw:name="f27" draw:formula="0 + 6905 - 6780"/><draw:equation draw:name="f28" draw:formula="?f27 * ?f5 / 138"/><draw:equation draw:name="f29" draw:formula="4240 * ?f4 / 146"/><draw:equation draw:name="f30" draw:formula="0 + 6888 - 6780"/><draw:equation draw:name="f31" draw:formula="?f30 * ?f5 / 138"/><draw:equation draw:name="f32" draw:formula="4230 * ?f4 / 146"/><draw:equation draw:name="f33" draw:formula="0 + 6847 - 6780"/><draw:equation draw:name="f34" draw:formula="?f33 * ?f5 / 138"/><draw:equation draw:name="f35" draw:formula="4233 * ?f4 / 146"/><draw:equation draw:name="f36" draw:formula="0 + 6835 - 6780"/><draw:equation draw:name="f37" draw:formula="?f36 * ?f5 / 138"/><draw:equation draw:name="f38" draw:formula="0 + 6828 - 6780"/><draw:equation draw:name="f39" draw:formula="?f38 * ?f5 / 138"/><draw:equation draw:name="f40" draw:formula="4249 * ?f4 / 146"/><draw:equation draw:name="f41" draw:formula="0 + 6826 - 6780"/><draw:equation draw:name="f42" draw:formula="?f41 * ?f5 / 138"/><draw:equation draw:name="f43" draw:formula="4261 * ?f4 / 146"/><draw:equation draw:name="f44" draw:formula="0 + 6845 - 6780"/><draw:equation draw:name="f45" draw:formula="?f44 * ?f5 / 138"/><draw:equation draw:name="f46" draw:formula="0 + 6855 - 6780"/><draw:equation draw:name="f47" draw:formula="?f46 * ?f5 / 138"/><draw:equation draw:name="f48" draw:formula="4245 * ?f4 / 146"/><draw:equation draw:name="f49" draw:formula="0 + 6893 - 6780"/><draw:equation draw:name="f50" draw:formula="?f49 * ?f5 / 138"/><draw:equation draw:name="f51" draw:formula="4269 * ?f4 / 146"/><draw:equation draw:name="f52" draw:formula="4305 * ?f4 / 146"/><draw:equation draw:name="f53" draw:formula="0 + 6886 - 6780"/><draw:equation draw:name="f54" draw:formula="?f53 * ?f5 / 138"/><draw:equation draw:name="f55" draw:formula="4317 * ?f4 / 146"/><draw:equation draw:name="f56" draw:formula="0 + 6869 - 6780"/><draw:equation draw:name="f57" draw:formula="?f56 * ?f5 / 138"/><draw:equation draw:name="f58" draw:formula="4324 * ?f4 / 146"/><draw:equation draw:name="f59" draw:formula="4319 * ?f4 / 146"/><draw:equation draw:name="f60" draw:formula="0 + 6840 - 6780"/><draw:equation draw:name="f61" draw:formula="?f60 * ?f5 / 138"/><draw:equation draw:name="f62" draw:formula="4312 * ?f4 / 146"/><draw:equation draw:name="f63" draw:formula="0 + 6843 - 6780"/><draw:equation draw:name="f64" draw:formula="?f63 * ?f5 / 138"/><draw:equation draw:name="f65" draw:formula="4302 * ?f4 / 146"/><draw:equation draw:name="f66" draw:formula="0 + 6850 - 6780"/><draw:equation draw:name="f67" draw:formula="?f66 * ?f5 / 138"/><draw:equation draw:name="f68" draw:formula="4293 * ?f4 / 146"/><draw:equation draw:name="f69" draw:formula="0 + 6857 - 6780"/><draw:equation draw:name="f70" draw:formula="?f69 * ?f5 / 138"/><draw:equation draw:name="f71" draw:formula="4290 * ?f4 / 146"/><draw:equation draw:name="f72" draw:formula="0 + 6879 - 6780"/><draw:equation draw:name="f73" draw:formula="?f72 * ?f5 / 138"/><draw:equation draw:name="f74" draw:formula="4288 * ?f4 / 146"/><draw:equation draw:name="f75" draw:formula="4283 * ?f4 / 146"/><draw:equation draw:name="f76" draw:formula="4271 * ?f4 / 146"/><draw:equation draw:name="f77" draw:formula="0 + 6862 - 6780"/><draw:equation draw:name="f78" draw:formula="?f77 * ?f5 / 138"/><draw:equation draw:name="f79" draw:formula="4276 * ?f4 / 146"/><draw:equation draw:name="f80" draw:formula="4278 * ?f4 / 146"/><draw:equation draw:name="f81" draw:formula="4281 * ?f4 / 146"/><draw:equation draw:name="f82" draw:formula="0 + 6823 - 6780"/><draw:equation draw:name="f83" draw:formula="?f82 * ?f5 / 138"/><draw:equation draw:name="f84" draw:formula="4297 * ?f4 / 146"/><draw:equation draw:name="f85" draw:formula="0 + 6821 - 6780"/><draw:equation draw:name="f86" draw:formula="?f85 * ?f5 / 138"/><draw:equation draw:name="f87" draw:formula="0 + 6838 - 6780"/><draw:equation draw:name="f88" draw:formula="?f87 * ?f5 / 138"/><draw:equation draw:name="f89" draw:formula="0 + 6864 - 6780"/><draw:equation draw:name="f90" draw:formula="?f89 * ?f5 / 138"/><draw:equation draw:name="f91" draw:formula="4338 * ?f4 / 146"/><draw:equation draw:name="f92" draw:formula="0 + 6876 - 6780"/><draw:equation draw:name="f93" draw:formula="?f92 * ?f5 / 138"/><draw:equation draw:name="f94" draw:formula="4333 * ?f4 / 146"/><draw:equation draw:name="f95" draw:formula="4329 * ?f4 / 146"/><draw:equation draw:name="f96" draw:formula="0 + 6896 - 6780"/><draw:equation draw:name="f97" draw:formula="?f96 * ?f5 / 138"/><draw:equation draw:name="f98" draw:formula="0 + 6898 - 6780"/><draw:equation draw:name="f99" draw:formula="?f98 * ?f5 / 138"/><draw:equation draw:name="f100" draw:formula="4331 * ?f4 / 14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9 / ?f6"/><draw:equation draw:name="f122" draw:formula="?f40 / ?f7"/><draw:equation draw:name="f123" draw:formula="?f42 / ?f6"/><draw:equation draw:name="f124" draw:formula="?f43 / ?f7"/><draw:equation draw:name="f125" draw:formula="?f45 / ?f6"/><draw:equation draw:name="f126" draw:formula="?f47 / ?f6"/><draw:equation draw:name="f127" draw:formula="?f48 / ?f7"/><draw:equation draw:name="f128" draw:formula="?f50 / ?f6"/><draw:equation draw:name="f129" draw:formula="?f51 / ?f7"/><draw:equation draw:name="f130" draw:formula="?f52 / ?f7"/><draw:equation draw:name="f131" draw:formula="?f54 / ?f6"/><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5 / ?f7"/><draw:equation draw:name="f147" draw:formula="?f76 / ?f7"/><draw:equation draw:name="f148" draw:formula="?f78 / ?f6"/><draw:equation draw:name="f149" draw:formula="?f79 / ?f7"/><draw:equation draw:name="f150" draw:formula="?f80 / ?f7"/><draw:equation draw:name="f151" draw:formula="?f81 / ?f7"/><draw:equation draw:name="f152" draw:formula="?f83 / ?f6"/><draw:equation draw:name="f153" draw:formula="?f84 / ?f7"/><draw:equation draw:name="f154" draw:formula="?f86 / ?f6"/><draw:equation draw:name="f155" draw:formula="?f88 / ?f6"/><draw:equation draw:name="f156" draw:formula="?f90 / ?f6"/><draw:equation draw:name="f157" draw:formula="?f91 / ?f7"/><draw:equation draw:name="f158" draw:formula="?f93 / ?f6"/><draw:equation draw:name="f159" draw:formula="?f94 / ?f7"/><draw:equation draw:name="f160" draw:formula="?f95 / ?f7"/><draw:equation draw:name="f161" draw:formula="?f97 / ?f6"/><draw:equation draw:name="f162" draw:formula="?f99 / ?f6"/><draw:equation draw:name="f163" draw:formula="?f100 / ?f7"/><draw:equation draw:name="f164" draw:formula="0 / ?f6"/><draw:equation draw:name="f165" draw:formula="?f1 / ?f6"/><draw:equation draw:name="f166" draw:formula="0 / ?f7"/><draw:equation draw:name="f167" draw:formula="?f3 / ?f7"/></draw:enhanced-geometry></draw:custom-shape><draw:frame draw:id="id55" draw:style-name="a59" draw:name="docshape57" svg:x="4.49097in" svg:y="2.91042in" svg:width="2.59583in" svg:height="0.27917in" style:rel-width="scale" style:rel-height="scale"><draw:image xlink:href="media/image38.png" xlink:type="simple" xlink:show="embed" xlink:actuate="onLoad"/><svg:title/><svg:desc/></draw:frame><draw:frame draw:id="id56" draw:style-name="a60" draw:name="docshape58" svg:x="1.18819in" svg:y="2.91042in" svg:width="3.26042in" svg:height="0.44931in" style:rel-width="scale" style:rel-height="scale"><draw:image xlink:href="media/image39.png" xlink:type="simple" xlink:show="embed" xlink:actuate="onLoad"/><svg:title/><svg:desc/></draw:frame></draw:g><draw:frame draw:z-index="15748608" draw:style-name="a62" draw:name="image40.png" text:anchor-type="paragraph" svg:x="0.125in" svg:y="1.52947in" svg:width="0.21689in" svg:height="1.54687in" style:rel-width="scale" style:rel-height="scale"><draw:image xlink:href="media/image40.png" xlink:type="simple" xlink:show="embed" xlink:actuate="onLoad"/><svg:title/><svg:desc/></draw:frame></text:p>
      <text:p text:style-name="P4"/>
      <text:p text:style-name="P5"><text:span text:style-name="T6"><draw:frame draw:style-name="a63" draw:name="image41.png" text:anchor-type="as-char" svg:x="0in" svg:y="0in" svg:width="0.6787in" svg:height="0.10094in" style:rel-width="scale" style:rel-height="scale"><draw:image xlink:href="media/image41.png" xlink:type="simple" xlink:show="embed" xlink:actuate="onLoad"/><svg:title/><svg:desc/></draw:frame></text:span><text:span text:style-name="T7"><text:tab/></text:span><text:span text:style-name="T8"><draw:g draw:z-index="0" draw:name="docshapegroup59" draw:id="id60" draw:style-name="a66" text:anchor-type="as-char"><svg:title/><svg:desc/><draw:frame draw:id="id58" draw:style-name="a64" draw:name="docshape60" svg:x="0in" svg:y="0in" svg:width="0.29722in" svg:height="0.10208in" style:rel-width="scale" style:rel-height="scale"><draw:image xlink:href="media/image42.png" xlink:type="simple" xlink:show="embed" xlink:actuate="onLoad"/><svg:title/><svg:desc/></draw:frame><draw:custom-shape svg:x="0.34167in" svg:y="0in" svg:width="0.03889in" svg:height="0.10208in" draw:z-index="0" draw:id="id59" draw:style-name="a65" draw:name="docshape61"><svg:title/><svg:desc/><draw:enhanced-geometry draw:type="non-primitive" svg:viewBox="0 0 56 147" draw:enhanced-path="M 55 0 L 41 0 0 147 14 147 5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47"/><draw:equation draw:name="f8" draw:formula="0 + 548 - 493"/><draw:equation draw:name="f9" draw:formula="?f8 * ?f5 / 56"/><draw:equation draw:name="f10" draw:formula="0 * ?f4 / 147"/><draw:equation draw:name="f11" draw:formula="0 + 534 - 493"/><draw:equation draw:name="f12" draw:formula="?f11 * ?f5 / 56"/><draw:equation draw:name="f13" draw:formula="0 + 493 - 493"/><draw:equation draw:name="f14" draw:formula="?f13 * ?f5 / 56"/><draw:equation draw:name="f15" draw:formula="147 * ?f4 / 147"/><draw:equation draw:name="f16" draw:formula="0 + 507 - 493"/><draw:equation draw:name="f17" draw:formula="?f16 * ?f5 / 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9"><text:s/></text:span><text:span text:style-name="T10"><draw:g draw:z-index="0" draw:name="docshapegroup62" draw:id="id64" draw:style-name="a70" text:anchor-type="as-char"><svg:title/><svg:desc/><draw:custom-shape svg:x="0in" svg:y="0in" svg:width="0.03681in" svg:height="0.10069in" draw:z-index="0" draw:id="id61" draw:style-name="a67" draw:name="docshape63"><svg:title/><svg:desc/><draw:enhanced-geometry draw:type="non-primitive" svg:viewBox="0 0 53 145" draw:enhanced-path="M 53 0 L 41 0 39 7 34 14 27 19 19 26 0 36 0 53 5 50 19 46 24 41 31 36 36 34 36 144 53 144 53 0 Z N" draw:text-areas="?f54 ?f56 ?f55 ?f57" draw:glue-points="?f31 ?f32 ?f33 ?f32 ?f34 ?f35 ?f36 ?f37 ?f38 ?f39 ?f40 ?f41 ?f42 ?f43 ?f42 ?f44 ?f45 ?f46 ?f40 ?f47 ?f48 ?f49 ?f50 ?f43 ?f51 ?f52 ?f51 ?f53 ?f31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5"/><draw:equation draw:name="f8" draw:formula="53 * ?f5 / 53"/><draw:equation draw:name="f9" draw:formula="0 * ?f4 / 145"/><draw:equation draw:name="f10" draw:formula="41 * ?f5 / 53"/><draw:equation draw:name="f11" draw:formula="39 * ?f5 / 53"/><draw:equation draw:name="f12" draw:formula="7 * ?f4 / 145"/><draw:equation draw:name="f13" draw:formula="34 * ?f5 / 53"/><draw:equation draw:name="f14" draw:formula="14 * ?f4 / 145"/><draw:equation draw:name="f15" draw:formula="27 * ?f5 / 53"/><draw:equation draw:name="f16" draw:formula="19 * ?f4 / 145"/><draw:equation draw:name="f17" draw:formula="19 * ?f5 / 53"/><draw:equation draw:name="f18" draw:formula="26 * ?f4 / 145"/><draw:equation draw:name="f19" draw:formula="0 * ?f5 / 53"/><draw:equation draw:name="f20" draw:formula="36 * ?f4 / 145"/><draw:equation draw:name="f21" draw:formula="53 * ?f4 / 145"/><draw:equation draw:name="f22" draw:formula="5 * ?f5 / 53"/><draw:equation draw:name="f23" draw:formula="50 * ?f4 / 145"/><draw:equation draw:name="f24" draw:formula="46 * ?f4 / 145"/><draw:equation draw:name="f25" draw:formula="24 * ?f5 / 53"/><draw:equation draw:name="f26" draw:formula="41 * ?f4 / 145"/><draw:equation draw:name="f27" draw:formula="31 * ?f5 / 53"/><draw:equation draw:name="f28" draw:formula="36 * ?f5 / 53"/><draw:equation draw:name="f29" draw:formula="34 * ?f4 / 145"/><draw:equation draw:name="f30" draw:formula="144 * ?f4 / 145"/><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frame draw:id="id62" draw:style-name="a68" draw:name="docshape64" svg:x="0.06944in" svg:y="0.00139in" svg:width="0.14028in" svg:height="0.09861in" style:rel-width="scale" style:rel-height="scale"><draw:image xlink:href="media/image43.png" xlink:type="simple" xlink:show="embed" xlink:actuate="onLoad"/><svg:title/><svg:desc/></draw:frame><draw:custom-shape svg:x="0.23194in" svg:y="0in" svg:width="0.13403in" svg:height="0.10208in" draw:z-index="0" draw:id="id63" draw:style-name="a69" draw:name="docshape65"><svg:title/><svg:desc/><draw:enhanced-geometry draw:type="non-primitive" svg:viewBox="0 0 193 147" draw:enhanced-path="M 53 0 L 41 0 39 7 31 14 24 19 17 26 10 31 0 36 0 53 5 50 12 48 17 46 31 36 34 34 34 144 53 144 53 0 Z M 192 60 L 190 48 188 41 188 31 183 24 180 19 177 14 176 12 173 11 173 74 173 90 171 103 169 113 166 120 161 127 154 132 137 132 130 127 125 120 122 113 120 103 118 90 118 74 118 58 120 44 122 34 125 26 130 19 137 14 154 14 161 19 166 26 169 34 171 44 173 58 173 74 173 11 171 10 166 5 159 2 154 0 135 0 113 14 104 34 102 42 100 51 99 62 99 74 100 93 102 109 107 122 113 132 120 142 132 147 156 147 164 144 171 137 178 132 183 125 188 115 189 106 191 97 192 86 192 74 192 60 Z N" draw:text-areas="?f158 ?f160 ?f159 ?f161" draw:glue-points="?f97 ?f98 ?f99 ?f100 ?f101 ?f102 ?f103 ?f104 ?f105 ?f106 ?f101 ?f107 ?f108 ?f109 ?f110 ?f111 ?f112 ?f113 ?f114 ?f115 ?f116 ?f117 ?f118 ?f100 ?f119 ?f120 ?f119 ?f121 ?f122 ?f123 ?f124 ?f125 ?f126 ?f127 ?f128 ?f129 ?f130 ?f131 ?f132 ?f133 ?f130 ?f134 ?f128 ?f102 ?f126 ?f100 ?f124 ?f135 ?f122 ?f109 ?f119 ?f136 ?f119 ?f120 ?f137 ?f138 ?f139 ?f98 ?f140 ?f100 ?f141 ?f142 ?f143 ?f144 ?f145 ?f146 ?f147 ?f148 ?f130 ?f149 ?f150 ?f151 ?f152 ?f153 ?f116 ?f154 ?f155 ?f156 ?f112 ?f157 ?f112 ?f11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47"/><draw:equation draw:name="f8" draw:formula="0 + 375 - 334"/><draw:equation draw:name="f9" draw:formula="?f8 * ?f5 / 193"/><draw:equation draw:name="f10" draw:formula="0 * ?f4 / 147"/><draw:equation draw:name="f11" draw:formula="0 + 365 - 334"/><draw:equation draw:name="f12" draw:formula="?f11 * ?f5 / 193"/><draw:equation draw:name="f13" draw:formula="14 * ?f4 / 147"/><draw:equation draw:name="f14" draw:formula="0 + 351 - 334"/><draw:equation draw:name="f15" draw:formula="?f14 * ?f5 / 193"/><draw:equation draw:name="f16" draw:formula="26 * ?f4 / 147"/><draw:equation draw:name="f17" draw:formula="0 + 334 - 334"/><draw:equation draw:name="f18" draw:formula="?f17 * ?f5 / 193"/><draw:equation draw:name="f19" draw:formula="36 * ?f4 / 147"/><draw:equation draw:name="f20" draw:formula="0 + 339 - 334"/><draw:equation draw:name="f21" draw:formula="?f20 * ?f5 / 193"/><draw:equation draw:name="f22" draw:formula="50 * ?f4 / 147"/><draw:equation draw:name="f23" draw:formula="46 * ?f4 / 147"/><draw:equation draw:name="f24" draw:formula="0 + 368 - 334"/><draw:equation draw:name="f25" draw:formula="?f24 * ?f5 / 193"/><draw:equation draw:name="f26" draw:formula="34 * ?f4 / 147"/><draw:equation draw:name="f27" draw:formula="0 + 387 - 334"/><draw:equation draw:name="f28" draw:formula="?f27 * ?f5 / 193"/><draw:equation draw:name="f29" draw:formula="144 * ?f4 / 147"/><draw:equation draw:name="f30" draw:formula="0 + 526 - 334"/><draw:equation draw:name="f31" draw:formula="?f30 * ?f5 / 193"/><draw:equation draw:name="f32" draw:formula="60 * ?f4 / 147"/><draw:equation draw:name="f33" draw:formula="0 + 522 - 334"/><draw:equation draw:name="f34" draw:formula="?f33 * ?f5 / 193"/><draw:equation draw:name="f35" draw:formula="41 * ?f4 / 147"/><draw:equation draw:name="f36" draw:formula="0 + 517 - 334"/><draw:equation draw:name="f37" draw:formula="?f36 * ?f5 / 193"/><draw:equation draw:name="f38" draw:formula="24 * ?f4 / 147"/><draw:equation draw:name="f39" draw:formula="0 + 511 - 334"/><draw:equation draw:name="f40" draw:formula="?f39 * ?f5 / 193"/><draw:equation draw:name="f41" draw:formula="0 + 507 - 334"/><draw:equation draw:name="f42" draw:formula="?f41 * ?f5 / 193"/><draw:equation draw:name="f43" draw:formula="11 * ?f4 / 147"/><draw:equation draw:name="f44" draw:formula="90 * ?f4 / 147"/><draw:equation draw:name="f45" draw:formula="0 + 503 - 334"/><draw:equation draw:name="f46" draw:formula="?f45 * ?f5 / 193"/><draw:equation draw:name="f47" draw:formula="113 * ?f4 / 147"/><draw:equation draw:name="f48" draw:formula="0 + 495 - 334"/><draw:equation draw:name="f49" draw:formula="?f48 * ?f5 / 193"/><draw:equation draw:name="f50" draw:formula="127 * ?f4 / 147"/><draw:equation draw:name="f51" draw:formula="0 + 471 - 334"/><draw:equation draw:name="f52" draw:formula="?f51 * ?f5 / 193"/><draw:equation draw:name="f53" draw:formula="132 * ?f4 / 147"/><draw:equation draw:name="f54" draw:formula="0 + 459 - 334"/><draw:equation draw:name="f55" draw:formula="?f54 * ?f5 / 193"/><draw:equation draw:name="f56" draw:formula="120 * ?f4 / 147"/><draw:equation draw:name="f57" draw:formula="0 + 454 - 334"/><draw:equation draw:name="f58" draw:formula="?f57 * ?f5 / 193"/><draw:equation draw:name="f59" draw:formula="103 * ?f4 / 147"/><draw:equation draw:name="f60" draw:formula="0 + 452 - 334"/><draw:equation draw:name="f61" draw:formula="?f60 * ?f5 / 193"/><draw:equation draw:name="f62" draw:formula="74 * ?f4 / 147"/><draw:equation draw:name="f63" draw:formula="44 * ?f4 / 147"/><draw:equation draw:name="f64" draw:formula="19 * ?f4 / 147"/><draw:equation draw:name="f65" draw:formula="58 * ?f4 / 147"/><draw:equation draw:name="f66" draw:formula="0 + 500 - 334"/><draw:equation draw:name="f67" draw:formula="?f66 * ?f5 / 193"/><draw:equation draw:name="f68" draw:formula="5 * ?f4 / 147"/><draw:equation draw:name="f69" draw:formula="0 + 488 - 334"/><draw:equation draw:name="f70" draw:formula="?f69 * ?f5 / 193"/><draw:equation draw:name="f71" draw:formula="0 + 447 - 334"/><draw:equation draw:name="f72" draw:formula="?f71 * ?f5 / 193"/><draw:equation draw:name="f73" draw:formula="0 + 436 - 334"/><draw:equation draw:name="f74" draw:formula="?f73 * ?f5 / 193"/><draw:equation draw:name="f75" draw:formula="42 * ?f4 / 147"/><draw:equation draw:name="f76" draw:formula="0 + 433 - 334"/><draw:equation draw:name="f77" draw:formula="?f76 * ?f5 / 193"/><draw:equation draw:name="f78" draw:formula="62 * ?f4 / 147"/><draw:equation draw:name="f79" draw:formula="0 + 434 - 334"/><draw:equation draw:name="f80" draw:formula="?f79 * ?f5 / 193"/><draw:equation draw:name="f81" draw:formula="93 * ?f4 / 147"/><draw:equation draw:name="f82" draw:formula="0 + 441 - 334"/><draw:equation draw:name="f83" draw:formula="?f82 * ?f5 / 193"/><draw:equation draw:name="f84" draw:formula="122 * ?f4 / 147"/><draw:equation draw:name="f85" draw:formula="142 * ?f4 / 147"/><draw:equation draw:name="f86" draw:formula="0 + 490 - 334"/><draw:equation draw:name="f87" draw:formula="?f86 * ?f5 / 193"/><draw:equation draw:name="f88" draw:formula="147 * ?f4 / 147"/><draw:equation draw:name="f89" draw:formula="0 + 505 - 334"/><draw:equation draw:name="f90" draw:formula="?f89 * ?f5 / 193"/><draw:equation draw:name="f91" draw:formula="137 * ?f4 / 147"/><draw:equation draw:name="f92" draw:formula="125 * ?f4 / 147"/><draw:equation draw:name="f93" draw:formula="0 + 523 - 334"/><draw:equation draw:name="f94" draw:formula="?f93 * ?f5 / 193"/><draw:equation draw:name="f95" draw:formula="106 * ?f4 / 147"/><draw:equation draw:name="f96" draw:formula="86 * ?f4 / 147"/><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2 / ?f6"/><draw:equation draw:name="f120" draw:formula="?f43 / ?f7"/><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3 / ?f7"/><draw:equation draw:name="f135" draw:formula="?f64 / ?f7"/><draw:equation draw:name="f136" draw:formula="?f65 / ?f7"/><draw:equation draw:name="f137" draw:formula="?f67 / ?f6"/><draw:equation draw:name="f138" draw:formula="?f68 / ?f7"/><draw:equation draw:name="f139" draw:formula="?f70 / ?f6"/><draw:equation draw:name="f140" draw:formula="?f72 / ?f6"/><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5 / ?f7"/><draw:equation draw:name="f150" draw:formula="?f87 / ?f6"/><draw:equation draw:name="f151" draw:formula="?f88 / ?f7"/><draw:equation draw:name="f152" draw:formula="?f90 / ?f6"/><draw:equation draw:name="f153" draw:formula="?f91 / ?f7"/><draw:equation draw:name="f154" draw:formula="?f92 / ?f7"/><draw:equation draw:name="f155" draw:formula="?f94 / ?f6"/><draw:equation draw:name="f156" draw:formula="?f95 / ?f7"/><draw:equation draw:name="f157" draw:formula="?f96 / ?f7"/><draw:equation draw:name="f158" draw:formula="0 / ?f6"/><draw:equation draw:name="f159" draw:formula="?f1 / ?f6"/><draw:equation draw:name="f160" draw:formula="0 / ?f7"/><draw:equation draw:name="f161" draw:formula="?f3 / ?f7"/></draw:enhanced-geometry></draw:custom-shape></draw:g></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draw:g draw:z-index="487588864" draw:name="docshapegroup66" draw:id="id71" draw:style-name="a77" text:anchor-type="paragraph"><svg:title/><svg:desc/><draw:frame draw:id="id65" draw:style-name="a71" draw:name="docshape67" svg:x="2.63194in" svg:y="0.1125in" svg:width="0.17153in" svg:height="0.10069in" style:rel-width="scale" style:rel-height="scale"><draw:image xlink:href="media/image44.png" xlink:type="simple" xlink:show="embed" xlink:actuate="onLoad"/><svg:title/><svg:desc/></draw:frame><draw:frame draw:id="id66" draw:style-name="a72" draw:name="docshape68" svg:x="5.75486in" svg:y="0.1125in" svg:width="0.14375in" svg:height="0.10069in" style:rel-width="scale" style:rel-height="scale"><draw:image xlink:href="media/image45.png" xlink:type="simple" xlink:show="embed" xlink:actuate="onLoad"/><svg:title/><svg:desc/></draw:frame><draw:custom-shape svg:x="6in" svg:y="0.1125in" svg:width="0.09444in" svg:height="0.1in" draw:z-index="0" draw:id="id67" draw:style-name="a73" draw:name="docshape69"><svg:title/><svg:desc/><draw:enhanced-geometry draw:type="non-primitive" svg:viewBox="0 0 136 144" draw:enhanced-path="M 19 0 L 0 0 0 144 19 144 19 0 Z M 135 141 L 133 139 133 134 131 129 131 91 131 62 128 60 128 55 126 50 121 45 116 41 111 41 106 38 99 36 80 36 66 41 61 43 54 45 51 50 46 55 44 62 44 69 61 72 63 62 66 57 68 55 73 53 80 50 97 50 104 53 106 57 111 60 111 77 111 91 111 110 106 120 104 122 97 127 87 132 73 132 63 127 61 122 58 120 58 110 61 108 61 105 66 101 68 101 70 98 78 98 85 96 97 96 106 93 111 91 111 77 106 79 94 81 80 84 68 84 66 86 61 86 56 89 54 91 49 93 46 96 39 110 39 125 44 129 49 137 56 141 63 144 90 144 94 141 102 139 106 134 110 132 114 129 114 134 116 139 116 141 135 141 Z N" draw:text-areas="?f164 ?f166 ?f165 ?f167" draw:glue-points="?f101 ?f102 ?f103 ?f104 ?f105 ?f106 ?f107 ?f108 ?f109 ?f110 ?f111 ?f112 ?f113 ?f114 ?f115 ?f116 ?f117 ?f118 ?f119 ?f120 ?f121 ?f122 ?f123 ?f114 ?f124 ?f125 ?f121 ?f126 ?f127 ?f128 ?f129 ?f130 ?f131 ?f114 ?f117 ?f128 ?f132 ?f133 ?f132 ?f134 ?f135 ?f136 ?f137 ?f138 ?f139 ?f140 ?f141 ?f142 ?f121 ?f143 ?f127 ?f144 ?f145 ?f146 ?f147 ?f148 ?f117 ?f149 ?f132 ?f133 ?f150 ?f151 ?f152 ?f153 ?f121 ?f154 ?f155 ?f110 ?f156 ?f148 ?f157 ?f158 ?f159 ?f160 ?f139 ?f104 ?f150 ?f106 ?f117 ?f108 ?f161 ?f162 ?f115 ?f163 ?f105 ?f10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4"/><draw:equation draw:name="f8" draw:formula="0 + 8640 - 8640"/><draw:equation draw:name="f9" draw:formula="?f8 * ?f5 / 136"/><draw:equation draw:name="f10" draw:formula="163 * ?f4 / 144"/><draw:equation draw:name="f11" draw:formula="0 + 8659 - 8640"/><draw:equation draw:name="f12" draw:formula="?f11 * ?f5 / 136"/><draw:equation draw:name="f13" draw:formula="307 * ?f4 / 144"/><draw:equation draw:name="f14" draw:formula="0 + 8775 - 8640"/><draw:equation draw:name="f15" draw:formula="?f14 * ?f5 / 136"/><draw:equation draw:name="f16" draw:formula="304 * ?f4 / 144"/><draw:equation draw:name="f17" draw:formula="0 + 8773 - 8640"/><draw:equation draw:name="f18" draw:formula="?f17 * ?f5 / 136"/><draw:equation draw:name="f19" draw:formula="297 * ?f4 / 144"/><draw:equation draw:name="f20" draw:formula="0 + 8771 - 8640"/><draw:equation draw:name="f21" draw:formula="?f20 * ?f5 / 136"/><draw:equation draw:name="f22" draw:formula="254 * ?f4 / 144"/><draw:equation draw:name="f23" draw:formula="0 + 8768 - 8640"/><draw:equation draw:name="f24" draw:formula="?f23 * ?f5 / 136"/><draw:equation draw:name="f25" draw:formula="223 * ?f4 / 144"/><draw:equation draw:name="f26" draw:formula="0 + 8766 - 8640"/><draw:equation draw:name="f27" draw:formula="?f26 * ?f5 / 136"/><draw:equation draw:name="f28" draw:formula="213 * ?f4 / 144"/><draw:equation draw:name="f29" draw:formula="0 + 8756 - 8640"/><draw:equation draw:name="f30" draw:formula="?f29 * ?f5 / 136"/><draw:equation draw:name="f31" draw:formula="204 * ?f4 / 144"/><draw:equation draw:name="f32" draw:formula="0 + 8746 - 8640"/><draw:equation draw:name="f33" draw:formula="?f32 * ?f5 / 136"/><draw:equation draw:name="f34" draw:formula="201 * ?f4 / 144"/><draw:equation draw:name="f35" draw:formula="0 + 8720 - 8640"/><draw:equation draw:name="f36" draw:formula="?f35 * ?f5 / 136"/><draw:equation draw:name="f37" draw:formula="199 * ?f4 / 144"/><draw:equation draw:name="f38" draw:formula="0 + 8701 - 8640"/><draw:equation draw:name="f39" draw:formula="?f38 * ?f5 / 136"/><draw:equation draw:name="f40" draw:formula="206 * ?f4 / 144"/><draw:equation draw:name="f41" draw:formula="0 + 8691 - 8640"/><draw:equation draw:name="f42" draw:formula="?f41 * ?f5 / 136"/><draw:equation draw:name="f43" draw:formula="0 + 8684 - 8640"/><draw:equation draw:name="f44" draw:formula="?f43 * ?f5 / 136"/><draw:equation draw:name="f45" draw:formula="225 * ?f4 / 144"/><draw:equation draw:name="f46" draw:formula="235 * ?f4 / 144"/><draw:equation draw:name="f47" draw:formula="0 + 8706 - 8640"/><draw:equation draw:name="f48" draw:formula="?f47 * ?f5 / 136"/><draw:equation draw:name="f49" draw:formula="220 * ?f4 / 144"/><draw:equation draw:name="f50" draw:formula="0 + 8713 - 8640"/><draw:equation draw:name="f51" draw:formula="?f50 * ?f5 / 136"/><draw:equation draw:name="f52" draw:formula="216 * ?f4 / 144"/><draw:equation draw:name="f53" draw:formula="0 + 8737 - 8640"/><draw:equation draw:name="f54" draw:formula="?f53 * ?f5 / 136"/><draw:equation draw:name="f55" draw:formula="0 + 8751 - 8640"/><draw:equation draw:name="f56" draw:formula="?f55 * ?f5 / 136"/><draw:equation draw:name="f57" draw:formula="240 * ?f4 / 144"/><draw:equation draw:name="f58" draw:formula="273 * ?f4 / 144"/><draw:equation draw:name="f59" draw:formula="0 + 8744 - 8640"/><draw:equation draw:name="f60" draw:formula="?f59 * ?f5 / 136"/><draw:equation draw:name="f61" draw:formula="285 * ?f4 / 144"/><draw:equation draw:name="f62" draw:formula="0 + 8727 - 8640"/><draw:equation draw:name="f63" draw:formula="?f62 * ?f5 / 136"/><draw:equation draw:name="f64" draw:formula="295 * ?f4 / 144"/><draw:equation draw:name="f65" draw:formula="0 + 8703 - 8640"/><draw:equation draw:name="f66" draw:formula="?f65 * ?f5 / 136"/><draw:equation draw:name="f67" draw:formula="290 * ?f4 / 144"/><draw:equation draw:name="f68" draw:formula="0 + 8698 - 8640"/><draw:equation draw:name="f69" draw:formula="?f68 * ?f5 / 136"/><draw:equation draw:name="f70" draw:formula="283 * ?f4 / 144"/><draw:equation draw:name="f71" draw:formula="271 * ?f4 / 144"/><draw:equation draw:name="f72" draw:formula="264 * ?f4 / 144"/><draw:equation draw:name="f73" draw:formula="0 + 8710 - 8640"/><draw:equation draw:name="f74" draw:formula="?f73 * ?f5 / 136"/><draw:equation draw:name="f75" draw:formula="261 * ?f4 / 144"/><draw:equation draw:name="f76" draw:formula="0 + 8725 - 8640"/><draw:equation draw:name="f77" draw:formula="?f76 * ?f5 / 136"/><draw:equation draw:name="f78" draw:formula="259 * ?f4 / 144"/><draw:equation draw:name="f79" draw:formula="256 * ?f4 / 144"/><draw:equation draw:name="f80" draw:formula="0 + 8734 - 8640"/><draw:equation draw:name="f81" draw:formula="?f80 * ?f5 / 136"/><draw:equation draw:name="f82" draw:formula="244 * ?f4 / 144"/><draw:equation draw:name="f83" draw:formula="0 + 8708 - 8640"/><draw:equation draw:name="f84" draw:formula="?f83 * ?f5 / 136"/><draw:equation draw:name="f85" draw:formula="247 * ?f4 / 144"/><draw:equation draw:name="f86" draw:formula="249 * ?f4 / 144"/><draw:equation draw:name="f87" draw:formula="0 + 8694 - 8640"/><draw:equation draw:name="f88" draw:formula="?f87 * ?f5 / 136"/><draw:equation draw:name="f89" draw:formula="0 + 8686 - 8640"/><draw:equation draw:name="f90" draw:formula="?f89 * ?f5 / 136"/><draw:equation draw:name="f91" draw:formula="0 + 8679 - 8640"/><draw:equation draw:name="f92" draw:formula="?f91 * ?f5 / 136"/><draw:equation draw:name="f93" draw:formula="288 * ?f4 / 144"/><draw:equation draw:name="f94" draw:formula="0 + 8689 - 8640"/><draw:equation draw:name="f95" draw:formula="?f94 * ?f5 / 136"/><draw:equation draw:name="f96" draw:formula="300 * ?f4 / 144"/><draw:equation draw:name="f97" draw:formula="0 + 8754 - 8640"/><draw:equation draw:name="f98" draw:formula="?f97 * ?f5 / 136"/><draw:equation draw:name="f99" draw:formula="292 * ?f4 / 144"/><draw:equation draw:name="f100" draw:formula="302 * ?f4 / 144"/><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4 / ?f6"/><draw:equation draw:name="f125" draw:formula="?f45 / ?f7"/><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6 / ?f6"/><draw:equation draw:name="f133" draw:formula="?f57 / ?f7"/><draw:equation draw:name="f134" draw:formula="?f58 / ?f7"/><draw:equation draw:name="f135" draw:formula="?f60 / ?f6"/><draw:equation draw:name="f136" draw:formula="?f61 / ?f7"/><draw:equation draw:name="f137" draw:formula="?f63 / ?f6"/><draw:equation draw:name="f138" draw:formula="?f64 / ?f7"/><draw:equation draw:name="f139" draw:formula="?f66 / ?f6"/><draw:equation draw:name="f140" draw:formula="?f67 / ?f7"/><draw:equation draw:name="f141" draw:formula="?f69 / ?f6"/><draw:equation draw:name="f142" draw:formula="?f70 / ?f7"/><draw:equation draw:name="f143" draw:formula="?f71 / ?f7"/><draw:equation draw:name="f144" draw:formula="?f72 / ?f7"/><draw:equation draw:name="f145" draw:formula="?f74 / ?f6"/><draw:equation draw:name="f146" draw:formula="?f75 / ?f7"/><draw:equation draw:name="f147" draw:formula="?f77 / ?f6"/><draw:equation draw:name="f148" draw:formula="?f78 / ?f7"/><draw:equation draw:name="f149" draw:formula="?f79 / ?f7"/><draw:equation draw:name="f150" draw:formula="?f81 / ?f6"/><draw:equation draw:name="f151" draw:formula="?f82 / ?f7"/><draw:equation draw:name="f152" draw:formula="?f84 / ?f6"/><draw:equation draw:name="f153" draw:formula="?f85 / ?f7"/><draw:equation draw:name="f154" draw:formula="?f86 / ?f7"/><draw:equation draw:name="f155" draw:formula="?f88 / ?f6"/><draw:equation draw:name="f156" draw:formula="?f90 / ?f6"/><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0 / ?f7"/><draw:equation draw:name="f164" draw:formula="0 / ?f6"/><draw:equation draw:name="f165" draw:formula="?f1 / ?f6"/><draw:equation draw:name="f166" draw:formula="0 / ?f7"/><draw:equation draw:name="f167" draw:formula="?f3 / ?f7"/></draw:enhanced-geometry></draw:custom-shape><draw:frame draw:id="id68" draw:style-name="a74" draw:name="docshape70" svg:x="6.91319in" svg:y="0.1125in" svg:width="0.17153in" svg:height="0.10069in" style:rel-width="scale" style:rel-height="scale"><draw:image xlink:href="media/image46.png" xlink:type="simple" xlink:show="embed" xlink:actuate="onLoad"/><svg:title/><svg:desc/></draw:frame><draw:frame draw:id="id69" draw:style-name="a75" draw:name="docshape71" svg:x="1.18611in" svg:y="0.11111in" svg:width="5.90069in" svg:height="0.60903in" style:rel-width="scale" style:rel-height="scale"><draw:image xlink:href="media/image47.png" xlink:type="simple" xlink:show="embed" xlink:actuate="onLoad"/><svg:title/><svg:desc/></draw:frame><draw:custom-shape svg:x="6.96319in" svg:y="0.27292in" svg:width="0.11667in" svg:height="0.1in" draw:z-index="0" draw:id="id70" draw:style-name="a76" draw:name="docshape72"><svg:title/><svg:desc/><draw:enhanced-geometry draw:type="non-primitive" svg:viewBox="0 0 168 144" draw:enhanced-path="M 118 58 L 116 46 113 36 109 27 104 20 101 17 99 15 99 56 99 89 97 96 94 106 82 118 77 120 68 125 20 125 20 17 70 17 75 20 82 22 87 27 92 36 97 44 99 56 99 15 97 12 89 8 85 3 75 3 70 0 0 0 0 142 68 142 82 137 97 130 101 125 106 120 109 116 113 108 116 99 118 92 118 58 Z M 168 123 L 147 123 147 144 168 144 168 123 Z N" draw:text-areas="?f135 ?f137 ?f136 ?f138" draw:glue-points="?f83 ?f84 ?f85 ?f86 ?f87 ?f88 ?f89 ?f90 ?f91 ?f92 ?f93 ?f94 ?f95 ?f96 ?f95 ?f97 ?f95 ?f98 ?f99 ?f100 ?f101 ?f102 ?f103 ?f104 ?f105 ?f106 ?f107 ?f108 ?f109 ?f108 ?f109 ?f94 ?f110 ?f94 ?f111 ?f92 ?f103 ?f112 ?f113 ?f90 ?f114 ?f88 ?f99 ?f115 ?f95 ?f97 ?f95 ?f96 ?f99 ?f116 ?f117 ?f118 ?f119 ?f120 ?f111 ?f120 ?f110 ?f121 ?f122 ?f121 ?f122 ?f123 ?f107 ?f123 ?f103 ?f124 ?f99 ?f125 ?f93 ?f108 ?f126 ?f106 ?f89 ?f127 ?f87 ?f128 ?f85 ?f129 ?f83 ?f130 ?f83 ?f84 ?f131 ?f132 ?f133 ?f132 ?f133 ?f134 ?f131 ?f134 ?f131 ?f13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44"/><draw:equation draw:name="f8" draw:formula="0 + 10145 - 10027"/><draw:equation draw:name="f9" draw:formula="?f8 * ?f5 / 168"/><draw:equation draw:name="f10" draw:formula="451 * ?f4 / 144"/><draw:equation draw:name="f11" draw:formula="0 + 10143 - 10027"/><draw:equation draw:name="f12" draw:formula="?f11 * ?f5 / 168"/><draw:equation draw:name="f13" draw:formula="439 * ?f4 / 144"/><draw:equation draw:name="f14" draw:formula="0 + 10140 - 10027"/><draw:equation draw:name="f15" draw:formula="?f14 * ?f5 / 168"/><draw:equation draw:name="f16" draw:formula="429 * ?f4 / 144"/><draw:equation draw:name="f17" draw:formula="0 + 10136 - 10027"/><draw:equation draw:name="f18" draw:formula="?f17 * ?f5 / 168"/><draw:equation draw:name="f19" draw:formula="420 * ?f4 / 144"/><draw:equation draw:name="f20" draw:formula="0 + 10131 - 10027"/><draw:equation draw:name="f21" draw:formula="?f20 * ?f5 / 168"/><draw:equation draw:name="f22" draw:formula="413 * ?f4 / 144"/><draw:equation draw:name="f23" draw:formula="0 + 10128 - 10027"/><draw:equation draw:name="f24" draw:formula="?f23 * ?f5 / 168"/><draw:equation draw:name="f25" draw:formula="410 * ?f4 / 144"/><draw:equation draw:name="f26" draw:formula="0 + 10126 - 10027"/><draw:equation draw:name="f27" draw:formula="?f26 * ?f5 / 168"/><draw:equation draw:name="f28" draw:formula="408 * ?f4 / 144"/><draw:equation draw:name="f29" draw:formula="449 * ?f4 / 144"/><draw:equation draw:name="f30" draw:formula="482 * ?f4 / 144"/><draw:equation draw:name="f31" draw:formula="0 + 10124 - 10027"/><draw:equation draw:name="f32" draw:formula="?f31 * ?f5 / 168"/><draw:equation draw:name="f33" draw:formula="489 * ?f4 / 144"/><draw:equation draw:name="f34" draw:formula="0 + 10121 - 10027"/><draw:equation draw:name="f35" draw:formula="?f34 * ?f5 / 168"/><draw:equation draw:name="f36" draw:formula="499 * ?f4 / 144"/><draw:equation draw:name="f37" draw:formula="0 + 10109 - 10027"/><draw:equation draw:name="f38" draw:formula="?f37 * ?f5 / 168"/><draw:equation draw:name="f39" draw:formula="511 * ?f4 / 144"/><draw:equation draw:name="f40" draw:formula="0 + 10104 - 10027"/><draw:equation draw:name="f41" draw:formula="?f40 * ?f5 / 168"/><draw:equation draw:name="f42" draw:formula="513 * ?f4 / 144"/><draw:equation draw:name="f43" draw:formula="0 + 10095 - 10027"/><draw:equation draw:name="f44" draw:formula="?f43 * ?f5 / 168"/><draw:equation draw:name="f45" draw:formula="518 * ?f4 / 144"/><draw:equation draw:name="f46" draw:formula="0 + 10047 - 10027"/><draw:equation draw:name="f47" draw:formula="?f46 * ?f5 / 168"/><draw:equation draw:name="f48" draw:formula="0 + 10097 - 10027"/><draw:equation draw:name="f49" draw:formula="?f48 * ?f5 / 168"/><draw:equation draw:name="f50" draw:formula="0 + 10102 - 10027"/><draw:equation draw:name="f51" draw:formula="?f50 * ?f5 / 168"/><draw:equation draw:name="f52" draw:formula="415 * ?f4 / 144"/><draw:equation draw:name="f53" draw:formula="0 + 10114 - 10027"/><draw:equation draw:name="f54" draw:formula="?f53 * ?f5 / 168"/><draw:equation draw:name="f55" draw:formula="0 + 10119 - 10027"/><draw:equation draw:name="f56" draw:formula="?f55 * ?f5 / 168"/><draw:equation draw:name="f57" draw:formula="437 * ?f4 / 144"/><draw:equation draw:name="f58" draw:formula="405 * ?f4 / 144"/><draw:equation draw:name="f59" draw:formula="0 + 10116 - 10027"/><draw:equation draw:name="f60" draw:formula="?f59 * ?f5 / 168"/><draw:equation draw:name="f61" draw:formula="401 * ?f4 / 144"/><draw:equation draw:name="f62" draw:formula="0 + 10112 - 10027"/><draw:equation draw:name="f63" draw:formula="?f62 * ?f5 / 168"/><draw:equation draw:name="f64" draw:formula="396 * ?f4 / 144"/><draw:equation draw:name="f65" draw:formula="393 * ?f4 / 144"/><draw:equation draw:name="f66" draw:formula="0 + 10027 - 10027"/><draw:equation draw:name="f67" draw:formula="?f66 * ?f5 / 168"/><draw:equation draw:name="f68" draw:formula="535 * ?f4 / 144"/><draw:equation draw:name="f69" draw:formula="530 * ?f4 / 144"/><draw:equation draw:name="f70" draw:formula="523 * ?f4 / 144"/><draw:equation draw:name="f71" draw:formula="0 + 10133 - 10027"/><draw:equation draw:name="f72" draw:formula="?f71 * ?f5 / 168"/><draw:equation draw:name="f73" draw:formula="509 * ?f4 / 144"/><draw:equation draw:name="f74" draw:formula="501 * ?f4 / 144"/><draw:equation draw:name="f75" draw:formula="492 * ?f4 / 144"/><draw:equation draw:name="f76" draw:formula="485 * ?f4 / 144"/><draw:equation draw:name="f77" draw:formula="0 + 10195 - 10027"/><draw:equation draw:name="f78" draw:formula="?f77 * ?f5 / 168"/><draw:equation draw:name="f79" draw:formula="516 * ?f4 / 144"/><draw:equation draw:name="f80" draw:formula="0 + 10174 - 10027"/><draw:equation draw:name="f81" draw:formula="?f80 * ?f5 / 168"/><draw:equation draw:name="f82" draw:formula="537 * ?f4 / 144"/><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29 / ?f7"/><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5 / ?f7"/><draw:equation draw:name="f109" draw:formula="?f47 / ?f6"/><draw:equation draw:name="f110" draw:formula="?f49 / ?f6"/><draw:equation draw:name="f111" draw:formula="?f51 / ?f6"/><draw:equation draw:name="f112" draw:formula="?f52 / ?f7"/><draw:equation draw:name="f113" draw:formula="?f54 / ?f6"/><draw:equation draw:name="f114" draw:formula="?f56 / ?f6"/><draw:equation draw:name="f115" draw:formula="?f57 / ?f7"/><draw:equation draw:name="f116" draw:formula="?f58 / ?f7"/><draw:equation draw:name="f117" draw:formula="?f60 / ?f6"/><draw:equation draw:name="f118" draw:formula="?f61 / ?f7"/><draw:equation draw:name="f119" draw:formula="?f63 / ?f6"/><draw:equation draw:name="f120" draw:formula="?f64 / ?f7"/><draw:equation draw:name="f121" draw:formula="?f65 / ?f7"/><draw:equation draw:name="f122" draw:formula="?f67 / ?f6"/><draw:equation draw:name="f123" draw:formula="?f68 / ?f7"/><draw:equation draw:name="f124" draw:formula="?f69 / ?f7"/><draw:equation draw:name="f125" draw:formula="?f70 / ?f7"/><draw:equation draw:name="f126" draw:formula="?f72 / ?f6"/><draw:equation draw:name="f127" draw:formula="?f73 / ?f7"/><draw:equation draw:name="f128" draw:formula="?f74 / ?f7"/><draw:equation draw:name="f129" draw:formula="?f75 / ?f7"/><draw:equation draw:name="f130" draw:formula="?f76 / ?f7"/><draw:equation draw:name="f131" draw:formula="?f78 / ?f6"/><draw:equation draw:name="f132" draw:formula="?f79 / ?f7"/><draw:equation draw:name="f133" draw:formula="?f81 / ?f6"/><draw:equation draw:name="f134" draw:formula="?f82 / ?f7"/><draw:equation draw:name="f135" draw:formula="0 / ?f6"/><draw:equation draw:name="f136" draw:formula="?f1 / ?f6"/><draw:equation draw:name="f137" draw:formula="0 / ?f7"/><draw:equation draw:name="f138" draw:formula="?f3 / ?f7"/></draw:enhanced-geometry></draw:custom-shape></draw:g><draw:g draw:z-index="487589376" draw:name="docshapegroup73" draw:id="id74" draw:style-name="a80" text:anchor-type="paragraph"><svg:title/><svg:desc/><draw:custom-shape svg:x="6.99306in" svg:y="0.94097in" svg:width="0.09375in" svg:height="0.26181in" draw:z-index="0" draw:id="id72" draw:style-name="a78" draw:name="docshape74"><svg:title/><svg:desc/><draw:enhanced-geometry draw:type="non-primitive" svg:viewBox="0 0 135 377" draw:enhanced-path="M 20 0 L 0 0 0 144 20 144 20 0 Z M 130 233 L 101 233 101 377 130 377 130 233 Z M 135 145 L 133 140 133 135 130 133 130 130 130 92 130 61 128 56 126 54 123 49 118 44 111 42 106 39 73 39 68 42 61 44 49 56 44 70 61 73 63 66 66 61 70 58 73 54 97 54 104 56 109 58 111 61 114 68 114 78 114 92 114 106 104 126 99 128 92 130 87 133 73 133 68 130 66 128 61 126 61 111 63 109 63 106 68 102 73 102 78 99 85 99 97 97 106 94 114 92 114 78 106 80 97 82 82 85 75 85 70 87 66 87 61 90 56 90 54 92 49 94 44 104 42 106 42 126 44 133 51 138 56 142 66 147 82 147 90 145 94 142 109 138 112 133 114 130 114 135 118 145 135 145 Z N" draw:text-areas="?f163 ?f165 ?f164 ?f166" draw:glue-points="?f100 ?f101 ?f102 ?f103 ?f104 ?f105 ?f106 ?f107 ?f104 ?f105 ?f108 ?f109 ?f104 ?f110 ?f104 ?f111 ?f112 ?f113 ?f114 ?f115 ?f116 ?f117 ?f118 ?f119 ?f120 ?f121 ?f122 ?f123 ?f124 ?f125 ?f126 ?f127 ?f128 ?f129 ?f130 ?f127 ?f131 ?f132 ?f131 ?f111 ?f133 ?f134 ?f135 ?f136 ?f118 ?f110 ?f137 ?f138 ?f120 ?f139 ?f124 ?f140 ?f118 ?f141 ?f142 ?f143 ?f144 ?f145 ?f131 ?f146 ?f128 ?f147 ?f148 ?f149 ?f137 ?f150 ?f151 ?f152 ?f153 ?f145 ?f154 ?f140 ?f122 ?f110 ?f151 ?f155 ?f156 ?f157 ?f158 ?f155 ?f159 ?f110 ?f131 ?f160 ?f161 ?f16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377"/><draw:equation draw:name="f8" draw:formula="0 + 10070 - 10070"/><draw:equation draw:name="f9" draw:formula="?f8 * ?f5 / 135"/><draw:equation draw:name="f10" draw:formula="1356 * ?f4 / 377"/><draw:equation draw:name="f11" draw:formula="0 + 10090 - 10070"/><draw:equation draw:name="f12" draw:formula="?f11 * ?f5 / 135"/><draw:equation draw:name="f13" draw:formula="1500 * ?f4 / 377"/><draw:equation draw:name="f14" draw:formula="0 + 10200 - 10070"/><draw:equation draw:name="f15" draw:formula="?f14 * ?f5 / 135"/><draw:equation draw:name="f16" draw:formula="1589 * ?f4 / 377"/><draw:equation draw:name="f17" draw:formula="0 + 10171 - 10070"/><draw:equation draw:name="f18" draw:formula="?f17 * ?f5 / 135"/><draw:equation draw:name="f19" draw:formula="1733 * ?f4 / 377"/><draw:equation draw:name="f20" draw:formula="0 + 10203 - 10070"/><draw:equation draw:name="f21" draw:formula="?f20 * ?f5 / 135"/><draw:equation draw:name="f22" draw:formula="1496 * ?f4 / 377"/><draw:equation draw:name="f23" draw:formula="1489 * ?f4 / 377"/><draw:equation draw:name="f24" draw:formula="1448 * ?f4 / 377"/><draw:equation draw:name="f25" draw:formula="0 + 10198 - 10070"/><draw:equation draw:name="f26" draw:formula="?f25 * ?f5 / 135"/><draw:equation draw:name="f27" draw:formula="1412 * ?f4 / 377"/><draw:equation draw:name="f28" draw:formula="0 + 10193 - 10070"/><draw:equation draw:name="f29" draw:formula="?f28 * ?f5 / 135"/><draw:equation draw:name="f30" draw:formula="1405 * ?f4 / 377"/><draw:equation draw:name="f31" draw:formula="0 + 10181 - 10070"/><draw:equation draw:name="f32" draw:formula="?f31 * ?f5 / 135"/><draw:equation draw:name="f33" draw:formula="1398 * ?f4 / 377"/><draw:equation draw:name="f34" draw:formula="0 + 10143 - 10070"/><draw:equation draw:name="f35" draw:formula="?f34 * ?f5 / 135"/><draw:equation draw:name="f36" draw:formula="1395 * ?f4 / 377"/><draw:equation draw:name="f37" draw:formula="0 + 10131 - 10070"/><draw:equation draw:name="f38" draw:formula="?f37 * ?f5 / 135"/><draw:equation draw:name="f39" draw:formula="1400 * ?f4 / 377"/><draw:equation draw:name="f40" draw:formula="0 + 10114 - 10070"/><draw:equation draw:name="f41" draw:formula="?f40 * ?f5 / 135"/><draw:equation draw:name="f42" draw:formula="1426 * ?f4 / 377"/><draw:equation draw:name="f43" draw:formula="0 + 10133 - 10070"/><draw:equation draw:name="f44" draw:formula="?f43 * ?f5 / 135"/><draw:equation draw:name="f45" draw:formula="1422 * ?f4 / 377"/><draw:equation draw:name="f46" draw:formula="0 + 10140 - 10070"/><draw:equation draw:name="f47" draw:formula="?f46 * ?f5 / 135"/><draw:equation draw:name="f48" draw:formula="1414 * ?f4 / 377"/><draw:equation draw:name="f49" draw:formula="0 + 10167 - 10070"/><draw:equation draw:name="f50" draw:formula="?f49 * ?f5 / 135"/><draw:equation draw:name="f51" draw:formula="1410 * ?f4 / 377"/><draw:equation draw:name="f52" draw:formula="0 + 10179 - 10070"/><draw:equation draw:name="f53" draw:formula="?f52 * ?f5 / 135"/><draw:equation draw:name="f54" draw:formula="0 + 10184 - 10070"/><draw:equation draw:name="f55" draw:formula="?f54 * ?f5 / 135"/><draw:equation draw:name="f56" draw:formula="1424 * ?f4 / 377"/><draw:equation draw:name="f57" draw:formula="0 + 10174 - 10070"/><draw:equation draw:name="f58" draw:formula="?f57 * ?f5 / 135"/><draw:equation draw:name="f59" draw:formula="1482 * ?f4 / 377"/><draw:equation draw:name="f60" draw:formula="0 + 10162 - 10070"/><draw:equation draw:name="f61" draw:formula="?f60 * ?f5 / 135"/><draw:equation draw:name="f62" draw:formula="1486 * ?f4 / 377"/><draw:equation draw:name="f63" draw:formula="0 + 10136 - 10070"/><draw:equation draw:name="f64" draw:formula="?f63 * ?f5 / 135"/><draw:equation draw:name="f65" draw:formula="1484 * ?f4 / 377"/><draw:equation draw:name="f66" draw:formula="1467 * ?f4 / 377"/><draw:equation draw:name="f67" draw:formula="1462 * ?f4 / 377"/><draw:equation draw:name="f68" draw:formula="1458 * ?f4 / 377"/><draw:equation draw:name="f69" draw:formula="0 + 10155 - 10070"/><draw:equation draw:name="f70" draw:formula="?f69 * ?f5 / 135"/><draw:equation draw:name="f71" draw:formula="1455 * ?f4 / 377"/><draw:equation draw:name="f72" draw:formula="0 + 10176 - 10070"/><draw:equation draw:name="f73" draw:formula="?f72 * ?f5 / 135"/><draw:equation draw:name="f74" draw:formula="1450 * ?f4 / 377"/><draw:equation draw:name="f75" draw:formula="1434 * ?f4 / 377"/><draw:equation draw:name="f76" draw:formula="1438 * ?f4 / 377"/><draw:equation draw:name="f77" draw:formula="0 + 10145 - 10070"/><draw:equation draw:name="f78" draw:formula="?f77 * ?f5 / 135"/><draw:equation draw:name="f79" draw:formula="1441 * ?f4 / 377"/><draw:equation draw:name="f80" draw:formula="1443 * ?f4 / 377"/><draw:equation draw:name="f81" draw:formula="0 + 10126 - 10070"/><draw:equation draw:name="f82" draw:formula="?f81 * ?f5 / 135"/><draw:equation draw:name="f83" draw:formula="1446 * ?f4 / 377"/><draw:equation draw:name="f84" draw:formula="0 + 10119 - 10070"/><draw:equation draw:name="f85" draw:formula="?f84 * ?f5 / 135"/><draw:equation draw:name="f86" draw:formula="0 + 10112 - 10070"/><draw:equation draw:name="f87" draw:formula="?f86 * ?f5 / 135"/><draw:equation draw:name="f88" draw:formula="1498 * ?f4 / 377"/><draw:equation draw:name="f89" draw:formula="0 + 10152 - 10070"/><draw:equation draw:name="f90" draw:formula="?f89 * ?f5 / 135"/><draw:equation draw:name="f91" draw:formula="1503 * ?f4 / 377"/><draw:equation draw:name="f92" draw:formula="0 + 10164 - 10070"/><draw:equation draw:name="f93" draw:formula="?f92 * ?f5 / 135"/><draw:equation draw:name="f94" draw:formula="0 + 10182 - 10070"/><draw:equation draw:name="f95" draw:formula="?f94 * ?f5 / 135"/><draw:equation draw:name="f96" draw:formula="1491 * ?f4 / 377"/><draw:equation draw:name="f97" draw:formula="0 + 10205 - 10070"/><draw:equation draw:name="f98" draw:formula="?f97 * ?f5 / 135"/><draw:equation draw:name="f99" draw:formula="1501 * ?f4 / 377"/><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3 / ?f7"/><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50 / ?f6"/><draw:equation draw:name="f129" draw:formula="?f51 / ?f7"/><draw:equation draw:name="f130" draw:formula="?f53 / ?f6"/><draw:equation draw:name="f131" draw:formula="?f55 / ?f6"/><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5 / ?f7"/><draw:equation draw:name="f139" draw:formula="?f66 / ?f7"/><draw:equation draw:name="f140" draw:formula="?f67 / ?f7"/><draw:equation draw:name="f141" draw:formula="?f68 / ?f7"/><draw:equation draw:name="f142" draw:formula="?f70 / ?f6"/><draw:equation draw:name="f143" draw:formula="?f71 / ?f7"/><draw:equation draw:name="f144" draw:formula="?f73 / ?f6"/><draw:equation draw:name="f145" draw:formula="?f74 / ?f7"/><draw:equation draw:name="f146" draw:formula="?f75 / ?f7"/><draw:equation draw:name="f147" draw:formula="?f76 / ?f7"/><draw:equation draw:name="f148" draw:formula="?f78 / ?f6"/><draw:equation draw:name="f149" draw:formula="?f79 / ?f7"/><draw:equation draw:name="f150" draw:formula="?f80 / ?f7"/><draw:equation draw:name="f151" draw:formula="?f82 / ?f6"/><draw:equation draw:name="f152" draw:formula="?f83 / ?f7"/><draw:equation draw:name="f153" draw:formula="?f85 / ?f6"/><draw:equation draw:name="f154" draw:formula="?f87 / ?f6"/><draw:equation draw:name="f155" draw:formula="?f88 / ?f7"/><draw:equation draw:name="f156" draw:formula="?f90 / ?f6"/><draw:equation draw:name="f157" draw:formula="?f91 / ?f7"/><draw:equation draw:name="f158" draw:formula="?f93 / ?f6"/><draw:equation draw:name="f159" draw:formula="?f95 / ?f6"/><draw:equation draw:name="f160" draw:formula="?f96 / ?f7"/><draw:equation draw:name="f161" draw:formula="?f98 / ?f6"/><draw:equation draw:name="f162" draw:formula="?f99 / ?f7"/><draw:equation draw:name="f163" draw:formula="0 / ?f6"/><draw:equation draw:name="f164" draw:formula="?f1 / ?f6"/><draw:equation draw:name="f165" draw:formula="0 / ?f7"/><draw:equation draw:name="f166" draw:formula="?f3 / ?f7"/></draw:enhanced-geometry></draw:custom-shape><draw:frame draw:id="id73" draw:style-name="a79" draw:name="docshape75" svg:x="1.19306in" svg:y="0.94028in" svg:width="5.89236in" svg:height="0.77083in" style:rel-width="scale" style:rel-height="scale"><draw:image xlink:href="media/image48.png" xlink:type="simple" xlink:show="embed" xlink:actuate="onLoad"/><svg:title/><svg:desc/></draw:frame></draw:g><draw:g draw:z-index="487589888" draw:name="docshapegroup76" draw:id="id77" draw:style-name="a83" text:anchor-type="paragraph"><svg:title/><svg:desc/><draw:frame draw:id="id75" draw:style-name="a81" draw:name="docshape77" svg:x="1.13819in" svg:y="1.87292in" svg:width="5.90694in" svg:height="0.26181in" style:rel-width="scale" style:rel-height="scale"><draw:image xlink:href="media/image49.png" xlink:type="simple" xlink:show="embed" xlink:actuate="onLoad"/><svg:title/><svg:desc/></draw:frame><draw:custom-shape svg:x="2.30833in" svg:y="2.12778in" svg:width="4.73681in" svg:height="0.00694in" draw:z-index="0" draw:id="id76" draw:style-name="a82" draw:name="docshape78"><svg:title/><svg:desc/><draw:enhanced-geometry draw:type="non-primitive" svg:viewBox="0 0 6821 10" draw:enhanced-path="M 6821 0 L 5988 0 0 0 0 9 5988 9 6821 9 682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821"/><draw:equation draw:name="f8" draw:formula="0 + 10145 - 3324"/><draw:equation draw:name="f9" draw:formula="?f8 * ?f6 / 6821"/><draw:equation draw:name="f10" draw:formula="3065 * ?f4 / 10"/><draw:equation draw:name="f11" draw:formula="0 + 9312 - 3324"/><draw:equation draw:name="f12" draw:formula="?f11 * ?f6 / 6821"/><draw:equation draw:name="f13" draw:formula="0 + 3324 - 3324"/><draw:equation draw:name="f14" draw:formula="?f13 * ?f6 / 6821"/><draw:equation draw:name="f15" draw:formula="307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g><draw:g draw:z-index="487590400" draw:name="docshapegroup79" draw:id="id87" draw:style-name="a93" text:anchor-type="paragraph"><svg:title/><svg:desc/><draw:custom-shape svg:x="1.27778in" svg:y="2.23819in" svg:width="0.03056in" svg:height="0.08056in" draw:z-index="0" draw:id="id78" draw:style-name="a84" draw:name="docshape80"><svg:title/><svg:desc/><draw:enhanced-geometry draw:type="non-primitive" svg:viewBox="0 0 44 116" draw:enhanced-path="M 43 0 L 34 0 31 5 26 10 17 20 10 24 0 29 0 41 5 41 10 39 17 34 26 29 29 24 29 116 43 116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3223 * ?f4 / 116"/><draw:equation draw:name="f11" draw:formula="0 + 1875 - 1841"/><draw:equation draw:name="f12" draw:formula="?f11 * ?f5 / 44"/><draw:equation draw:name="f13" draw:formula="0 + 1872 - 1841"/><draw:equation draw:name="f14" draw:formula="?f13 * ?f5 / 44"/><draw:equation draw:name="f15" draw:formula="3228 * ?f4 / 116"/><draw:equation draw:name="f16" draw:formula="0 + 1867 - 1841"/><draw:equation draw:name="f17" draw:formula="?f16 * ?f5 / 44"/><draw:equation draw:name="f18" draw:formula="3233 * ?f4 / 116"/><draw:equation draw:name="f19" draw:formula="0 + 1858 - 1841"/><draw:equation draw:name="f20" draw:formula="?f19 * ?f5 / 44"/><draw:equation draw:name="f21" draw:formula="3243 * ?f4 / 116"/><draw:equation draw:name="f22" draw:formula="0 + 1851 - 1841"/><draw:equation draw:name="f23" draw:formula="?f22 * ?f5 / 44"/><draw:equation draw:name="f24" draw:formula="3247 * ?f4 / 116"/><draw:equation draw:name="f25" draw:formula="0 + 1841 - 1841"/><draw:equation draw:name="f26" draw:formula="?f25 * ?f5 / 44"/><draw:equation draw:name="f27" draw:formula="3252 * ?f4 / 116"/><draw:equation draw:name="f28" draw:formula="3264 * ?f4 / 116"/><draw:equation draw:name="f29" draw:formula="0 + 1846 - 1841"/><draw:equation draw:name="f30" draw:formula="?f29 * ?f5 / 44"/><draw:equation draw:name="f31" draw:formula="3262 * ?f4 / 116"/><draw:equation draw:name="f32" draw:formula="3257 * ?f4 / 116"/><draw:equation draw:name="f33" draw:formula="0 + 1870 - 1841"/><draw:equation draw:name="f34" draw:formula="?f33 * ?f5 / 44"/><draw:equation draw:name="f35" draw:formula="3339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79" draw:style-name="a85" draw:name="docshape81" svg:x="1.33333in" svg:y="2.23819in" svg:width="0.09861in" svg:height="0.08194in" style:rel-width="scale" style:rel-height="scale"><draw:image xlink:href="media/image50.png" xlink:type="simple" xlink:show="embed" xlink:actuate="onLoad"/><svg:title/><svg:desc/></draw:frame><draw:frame draw:id="id80" draw:style-name="a86" draw:name="docshape82" svg:x="1.45694in" svg:y="2.23819in" svg:width="0.11389in" svg:height="0.08194in" style:rel-width="scale" style:rel-height="scale"><draw:image xlink:href="media/image51.png" xlink:type="simple" xlink:show="embed" xlink:actuate="onLoad"/><svg:title/><svg:desc/></draw:frame><draw:frame draw:id="id81" draw:style-name="a87" draw:name="docshape83" svg:x="1.67569in" svg:y="2.23611in" svg:width="0.45625in" svg:height="0.08403in" style:rel-width="scale" style:rel-height="scale"><draw:image xlink:href="media/image52.png" xlink:type="simple" xlink:show="embed" xlink:actuate="onLoad"/><svg:title/><svg:desc/></draw:frame><draw:frame draw:id="id82" draw:style-name="a88" draw:name="docshape84" svg:x="2.36319in" svg:y="2.23611in" svg:width="0.30069in" svg:height="0.08403in" style:rel-width="scale" style:rel-height="scale"><draw:image xlink:href="media/image53.png" xlink:type="simple" xlink:show="embed" xlink:actuate="onLoad"/><svg:title/><svg:desc/></draw:frame><draw:frame draw:id="id83" draw:style-name="a89" draw:name="docshape85" svg:x="3.53125in" svg:y="2.23819in" svg:width="0.39931in" svg:height="0.08056in" style:rel-width="scale" style:rel-height="scale"><draw:image xlink:href="media/image54.png" xlink:type="simple" xlink:show="embed" xlink:actuate="onLoad"/><svg:title/><svg:desc/></draw:frame><draw:custom-shape svg:x="1.13819in" svg:y="2.23819in" svg:width="5.32847in" svg:height="0.11181in" draw:z-index="0" draw:id="id84" draw:style-name="a90" draw:name="docshape86"><svg:title/><svg:desc/><draw:enhanced-geometry draw:type="non-primitive" svg:viewBox="0 0 7673 161" draw:enhanced-path="M 6038 65 L 6033 56 6026 48 6018 41 6011 39 5994 39 5987 41 5980 46 5985 15 6030 15 6030 0 5975 0 5963 60 5975 63 5978 58 5982 56 5985 53 5990 53 5992 51 6004 51 6011 53 6016 58 6018 63 6021 70 6021 87 6018 92 6014 99 6009 104 6004 106 5992 106 5987 104 5980 96 5978 92 5975 84 5961 84 5961 94 5966 101 5978 113 5987 118 6011 118 6021 113 6028 104 6033 96 6038 87 6038 65 Z M 6881 0 L 6807 0 6807 15 6862 15 6855 22 6848 34 6843 46 6836 58 6831 70 6828 82 6824 94 6824 106 6821 116 6838 116 6838 104 6846 74 6850 63 6855 53 6860 44 6874 20 6881 12 6881 0 Z M 7473 0 L 7463 0 7458 10 7451 15 7446 20 7432 29 7432 41 7434 41 7439 39 7446 34 7456 29 7458 24 7458 116 7473 116 7473 0 Z M 7583 22 L 7581 15 7574 7 7566 3 7559 0 7535 0 7528 3 7521 7 7514 15 7511 22 7509 32 7523 34 7523 27 7526 22 7535 12 7540 10 7552 10 7559 12 7562 17 7569 24 7569 36 7566 41 7562 48 7557 53 7550 63 7538 72 7528 80 7514 94 7511 99 7509 106 7506 108 7506 116 7583 116 7583 101 7526 101 7540 87 7550 80 7559 70 7576 53 7578 48 7581 46 7581 41 7583 36 7583 22 Z M 7673 151 L 0 151 0 161 7673 161 7673 151 Z N" draw:text-areas="?f183 ?f185 ?f184 ?f186" draw:glue-points="?f115 ?f116 ?f117 ?f118 ?f119 ?f120 ?f121 ?f122 ?f123 ?f124 ?f125 ?f126 ?f127 ?f126 ?f128 ?f129 ?f130 ?f131 ?f132 ?f133 ?f123 ?f134 ?f135 ?f136 ?f137 ?f138 ?f139 ?f140 ?f141 ?f142 ?f143 ?f120 ?f144 ?f145 ?f146 ?f129 ?f147 ?f133 ?f148 ?f140 ?f149 ?f126 ?f150 ?f151 ?f152 ?f122 ?f153 ?f154 ?f155 ?f156 ?f157 ?f158 ?f159 ?f160 ?f161 ?f120 ?f162 ?f122 ?f163 ?f164 ?f165 ?f166 ?f167 ?f168 ?f169 ?f170 ?f171 ?f172 ?f173 ?f116 ?f174 ?f175 ?f176 ?f131 ?f177 ?f160 ?f167 ?f178 ?f162 ?f129 ?f161 ?f179 ?f180 ?f168 ?f181 ?f1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1"/><draw:equation draw:name="f8" draw:formula="0 + 7665 - 1639"/><draw:equation draw:name="f9" draw:formula="?f8 * ?f5 / 7673"/><draw:equation draw:name="f10" draw:formula="3271 * ?f4 / 161"/><draw:equation draw:name="f11" draw:formula="0 + 7633 - 1639"/><draw:equation draw:name="f12" draw:formula="?f11 * ?f5 / 7673"/><draw:equation draw:name="f13" draw:formula="3262 * ?f4 / 161"/><draw:equation draw:name="f14" draw:formula="0 + 7624 - 1639"/><draw:equation draw:name="f15" draw:formula="?f14 * ?f5 / 7673"/><draw:equation draw:name="f16" draw:formula="3238 * ?f4 / 161"/><draw:equation draw:name="f17" draw:formula="0 + 7614 - 1639"/><draw:equation draw:name="f18" draw:formula="?f17 * ?f5 / 7673"/><draw:equation draw:name="f19" draw:formula="3223 * ?f4 / 161"/><draw:equation draw:name="f20" draw:formula="0 + 7617 - 1639"/><draw:equation draw:name="f21" draw:formula="?f20 * ?f5 / 7673"/><draw:equation draw:name="f22" draw:formula="3281 * ?f4 / 161"/><draw:equation draw:name="f23" draw:formula="0 + 7629 - 1639"/><draw:equation draw:name="f24" draw:formula="?f23 * ?f5 / 7673"/><draw:equation draw:name="f25" draw:formula="3276 * ?f4 / 161"/><draw:equation draw:name="f26" draw:formula="0 + 7650 - 1639"/><draw:equation draw:name="f27" draw:formula="?f26 * ?f5 / 7673"/><draw:equation draw:name="f28" draw:formula="0 + 7660 - 1639"/><draw:equation draw:name="f29" draw:formula="?f28 * ?f5 / 7673"/><draw:equation draw:name="f30" draw:formula="3293 * ?f4 / 161"/><draw:equation draw:name="f31" draw:formula="0 + 7653 - 1639"/><draw:equation draw:name="f32" draw:formula="?f31 * ?f5 / 7673"/><draw:equation draw:name="f33" draw:formula="3322 * ?f4 / 161"/><draw:equation draw:name="f34" draw:formula="0 + 7631 - 1639"/><draw:equation draw:name="f35" draw:formula="?f34 * ?f5 / 7673"/><draw:equation draw:name="f36" draw:formula="3329 * ?f4 / 161"/><draw:equation draw:name="f37" draw:formula="3315 * ?f4 / 161"/><draw:equation draw:name="f38" draw:formula="0 + 7600 - 1639"/><draw:equation draw:name="f39" draw:formula="?f38 * ?f5 / 7673"/><draw:equation draw:name="f40" draw:formula="3317 * ?f4 / 161"/><draw:equation draw:name="f41" draw:formula="0 + 7626 - 1639"/><draw:equation draw:name="f42" draw:formula="?f41 * ?f5 / 7673"/><draw:equation draw:name="f43" draw:formula="3341 * ?f4 / 161"/><draw:equation draw:name="f44" draw:formula="0 + 7667 - 1639"/><draw:equation draw:name="f45" draw:formula="?f44 * ?f5 / 7673"/><draw:equation draw:name="f46" draw:formula="3327 * ?f4 / 161"/><draw:equation draw:name="f47" draw:formula="0 + 7677 - 1639"/><draw:equation draw:name="f48" draw:formula="?f47 * ?f5 / 7673"/><draw:equation draw:name="f49" draw:formula="3288 * ?f4 / 161"/><draw:equation draw:name="f50" draw:formula="0 + 8446 - 1639"/><draw:equation draw:name="f51" draw:formula="?f50 * ?f5 / 7673"/><draw:equation draw:name="f52" draw:formula="0 + 8487 - 1639"/><draw:equation draw:name="f53" draw:formula="?f52 * ?f5 / 7673"/><draw:equation draw:name="f54" draw:formula="3257 * ?f4 / 161"/><draw:equation draw:name="f55" draw:formula="0 + 8470 - 1639"/><draw:equation draw:name="f56" draw:formula="?f55 * ?f5 / 7673"/><draw:equation draw:name="f57" draw:formula="0 + 8463 - 1639"/><draw:equation draw:name="f58" draw:formula="?f57 * ?f5 / 7673"/><draw:equation draw:name="f59" draw:formula="0 + 8477 - 1639"/><draw:equation draw:name="f60" draw:formula="?f59 * ?f5 / 7673"/><draw:equation draw:name="f61" draw:formula="0 + 8494 - 1639"/><draw:equation draw:name="f62" draw:formula="?f61 * ?f5 / 7673"/><draw:equation draw:name="f63" draw:formula="0 + 8520 - 1639"/><draw:equation draw:name="f64" draw:formula="?f63 * ?f5 / 7673"/><draw:equation draw:name="f65" draw:formula="3235 * ?f4 / 161"/><draw:equation draw:name="f66" draw:formula="0 + 9102 - 1639"/><draw:equation draw:name="f67" draw:formula="?f66 * ?f5 / 7673"/><draw:equation draw:name="f68" draw:formula="0 + 9085 - 1639"/><draw:equation draw:name="f69" draw:formula="?f68 * ?f5 / 7673"/><draw:equation draw:name="f70" draw:formula="3243 * ?f4 / 161"/><draw:equation draw:name="f71" draw:formula="0 + 9073 - 1639"/><draw:equation draw:name="f72" draw:formula="?f71 * ?f5 / 7673"/><draw:equation draw:name="f73" draw:formula="3264 * ?f4 / 161"/><draw:equation draw:name="f74" draw:formula="0 + 9095 - 1639"/><draw:equation draw:name="f75" draw:formula="?f74 * ?f5 / 7673"/><draw:equation draw:name="f76" draw:formula="3252 * ?f4 / 161"/><draw:equation draw:name="f77" draw:formula="0 + 9112 - 1639"/><draw:equation draw:name="f78" draw:formula="?f77 * ?f5 / 7673"/><draw:equation draw:name="f79" draw:formula="3339 * ?f4 / 161"/><draw:equation draw:name="f80" draw:formula="0 + 9220 - 1639"/><draw:equation draw:name="f81" draw:formula="?f80 * ?f5 / 7673"/><draw:equation draw:name="f82" draw:formula="0 + 9198 - 1639"/><draw:equation draw:name="f83" draw:formula="?f82 * ?f5 / 7673"/><draw:equation draw:name="f84" draw:formula="0 + 9160 - 1639"/><draw:equation draw:name="f85" draw:formula="?f84 * ?f5 / 7673"/><draw:equation draw:name="f86" draw:formula="3230 * ?f4 / 161"/><draw:equation draw:name="f87" draw:formula="0 + 9148 - 1639"/><draw:equation draw:name="f88" draw:formula="?f87 * ?f5 / 7673"/><draw:equation draw:name="f89" draw:formula="3255 * ?f4 / 161"/><draw:equation draw:name="f90" draw:formula="0 + 9165 - 1639"/><draw:equation draw:name="f91" draw:formula="?f90 * ?f5 / 7673"/><draw:equation draw:name="f92" draw:formula="3245 * ?f4 / 161"/><draw:equation draw:name="f93" draw:formula="0 + 9191 - 1639"/><draw:equation draw:name="f94" draw:formula="?f93 * ?f5 / 7673"/><draw:equation draw:name="f95" draw:formula="3233 * ?f4 / 161"/><draw:equation draw:name="f96" draw:formula="0 + 9208 - 1639"/><draw:equation draw:name="f97" draw:formula="?f96 * ?f5 / 7673"/><draw:equation draw:name="f98" draw:formula="3247 * ?f4 / 161"/><draw:equation draw:name="f99" draw:formula="0 + 9201 - 1639"/><draw:equation draw:name="f100" draw:formula="?f99 * ?f5 / 7673"/><draw:equation draw:name="f101" draw:formula="0 + 9177 - 1639"/><draw:equation draw:name="f102" draw:formula="?f101 * ?f5 / 7673"/><draw:equation draw:name="f103" draw:formula="3295 * ?f4 / 161"/><draw:equation draw:name="f104" draw:formula="0 + 9150 - 1639"/><draw:equation draw:name="f105" draw:formula="?f104 * ?f5 / 7673"/><draw:equation draw:name="f106" draw:formula="0 + 9145 - 1639"/><draw:equation draw:name="f107" draw:formula="?f106 * ?f5 / 7673"/><draw:equation draw:name="f108" draw:formula="3324 * ?f4 / 161"/><draw:equation draw:name="f109" draw:formula="3269 * ?f4 / 161"/><draw:equation draw:name="f110" draw:formula="0 + 9222 - 1639"/><draw:equation draw:name="f111" draw:formula="?f110 * ?f5 / 7673"/><draw:equation draw:name="f112" draw:formula="0 + 1639 - 1639"/><draw:equation draw:name="f113" draw:formula="?f112 * ?f5 / 7673"/><draw:equation draw:name="f114" draw:formula="3384 * ?f4 / 161"/><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3 / ?f6"/><draw:equation draw:name="f145" draw:formula="?f54 / ?f7"/><draw:equation draw:name="f146" draw:formula="?f56 / ?f6"/><draw:equation draw:name="f147" draw:formula="?f58 / ?f6"/><draw:equation draw:name="f148" draw:formula="?f60 / ?f6"/><draw:equation draw:name="f149" draw:formula="?f62 / ?f6"/><draw:equation draw:name="f150" draw:formula="?f64 / ?f6"/><draw:equation draw:name="f151" draw:formula="?f65 / ?f7"/><draw:equation draw:name="f152" draw:formula="?f67 / ?f6"/><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3 / ?f6"/><draw:equation draw:name="f163" draw:formula="?f85 / ?f6"/><draw:equation draw:name="f164" draw:formula="?f86 / ?f7"/><draw:equation draw:name="f165" draw:formula="?f88 / ?f6"/><draw:equation draw:name="f166" draw:formula="?f89 / ?f7"/><draw:equation draw:name="f167" draw:formula="?f91 / ?f6"/><draw:equation draw:name="f168" draw:formula="?f92 / ?f7"/><draw:equation draw:name="f169" draw:formula="?f94 / ?f6"/><draw:equation draw:name="f170" draw:formula="?f95 / ?f7"/><draw:equation draw:name="f171" draw:formula="?f97 / ?f6"/><draw:equation draw:name="f172" draw:formula="?f98 / ?f7"/><draw:equation draw:name="f173" draw:formula="?f100 / ?f6"/><draw:equation draw:name="f174" draw:formula="?f102 / ?f6"/><draw:equation draw:name="f175" draw:formula="?f103 / ?f7"/><draw:equation draw:name="f176" draw:formula="?f105 / ?f6"/><draw:equation draw:name="f177" draw:formula="?f107 / ?f6"/><draw:equation draw:name="f178" draw:formula="?f108 / ?f7"/><draw:equation draw:name="f179" draw:formula="?f109 / ?f7"/><draw:equation draw:name="f180" draw:formula="?f111 / ?f6"/><draw:equation draw:name="f181" draw:formula="?f113 / ?f6"/><draw:equation draw:name="f182" draw:formula="?f114 / ?f7"/><draw:equation draw:name="f183" draw:formula="0 / ?f6"/><draw:equation draw:name="f184" draw:formula="?f1 / ?f6"/><draw:equation draw:name="f185" draw:formula="0 / ?f7"/><draw:equation draw:name="f186" draw:formula="?f3 / ?f7"/></draw:enhanced-geometry></draw:custom-shape><draw:frame draw:id="id85" draw:style-name="a91" draw:name="docshape87" svg:x="6.75139in" svg:y="2.23819in" svg:width="0.23889in" svg:height="0.08194in" style:rel-width="scale" style:rel-height="scale"><draw:image xlink:href="media/image55.png" xlink:type="simple" xlink:show="embed" xlink:actuate="onLoad"/><svg:title/><svg:desc/></draw:frame><draw:custom-shape svg:x="6.46667in" svg:y="2.34306in" svg:width="0.57847in" svg:height="0.00694in" draw:z-index="0" draw:id="id86" draw:style-name="a92" draw:name="docshape88"><svg:title/><svg:desc/><draw:enhanced-geometry draw:type="non-primitive" svg:viewBox="0 0 21600 21600" draw:enhanced-path="M 0 0 L 21600 0 21600 21600 0 21600 Z N"/></draw:custom-shape></draw:g><draw:g draw:z-index="487590912" draw:name="docshapegroup89" draw:id="id98" draw:style-name="a104" text:anchor-type="paragraph"><svg:title/><svg:desc/><draw:custom-shape svg:x="1.27778in" svg:y="2.45139in" svg:width="0.03056in" svg:height="0.08194in" draw:z-index="0" draw:id="id88" draw:style-name="a94" draw:name="docshape90"><svg:title/><svg:desc/><draw:enhanced-geometry draw:type="non-primitive" svg:viewBox="0 0 44 118" draw:enhanced-path="M 43 0 L 34 0 31 7 17 21 10 26 0 29 0 43 10 38 17 36 22 33 29 26 29 117 43 117 43 0 Z N" draw:text-areas="?f52 ?f54 ?f53 ?f55" draw:glue-points="?f34 ?f35 ?f36 ?f35 ?f37 ?f38 ?f39 ?f40 ?f41 ?f42 ?f43 ?f44 ?f43 ?f45 ?f41 ?f46 ?f39 ?f47 ?f48 ?f49 ?f50 ?f42 ?f50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884 - 1841"/><draw:equation draw:name="f9" draw:formula="?f8 * ?f5 / 44"/><draw:equation draw:name="f10" draw:formula="3531 * ?f4 / 118"/><draw:equation draw:name="f11" draw:formula="0 + 1875 - 1841"/><draw:equation draw:name="f12" draw:formula="?f11 * ?f5 / 44"/><draw:equation draw:name="f13" draw:formula="0 + 1872 - 1841"/><draw:equation draw:name="f14" draw:formula="?f13 * ?f5 / 44"/><draw:equation draw:name="f15" draw:formula="3538 * ?f4 / 118"/><draw:equation draw:name="f16" draw:formula="0 + 1858 - 1841"/><draw:equation draw:name="f17" draw:formula="?f16 * ?f5 / 44"/><draw:equation draw:name="f18" draw:formula="3552 * ?f4 / 118"/><draw:equation draw:name="f19" draw:formula="0 + 1851 - 1841"/><draw:equation draw:name="f20" draw:formula="?f19 * ?f5 / 44"/><draw:equation draw:name="f21" draw:formula="3557 * ?f4 / 118"/><draw:equation draw:name="f22" draw:formula="0 + 1841 - 1841"/><draw:equation draw:name="f23" draw:formula="?f22 * ?f5 / 44"/><draw:equation draw:name="f24" draw:formula="3560 * ?f4 / 118"/><draw:equation draw:name="f25" draw:formula="3574 * ?f4 / 118"/><draw:equation draw:name="f26" draw:formula="3569 * ?f4 / 118"/><draw:equation draw:name="f27" draw:formula="3567 * ?f4 / 118"/><draw:equation draw:name="f28" draw:formula="0 + 1863 - 1841"/><draw:equation draw:name="f29" draw:formula="?f28 * ?f5 / 44"/><draw:equation draw:name="f30" draw:formula="3564 * ?f4 / 118"/><draw:equation draw:name="f31" draw:formula="0 + 1870 - 1841"/><draw:equation draw:name="f32" draw:formula="?f31 * ?f5 / 44"/><draw:equation draw:name="f33" draw:formula="3648 * ?f4 / 11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frame draw:id="id89" draw:style-name="a95" draw:name="docshape91" svg:x="1.32986in" svg:y="2.45139in" svg:width="0.10208in" svg:height="0.08194in" style:rel-width="scale" style:rel-height="scale"><draw:image xlink:href="media/image56.png" xlink:type="simple" xlink:show="embed" xlink:actuate="onLoad"/><svg:title/><svg:desc/></draw:frame><draw:frame draw:id="id90" draw:style-name="a96" draw:name="docshape92" svg:x="1.45486in" svg:y="2.45139in" svg:width="0.11528in" svg:height="0.08194in" style:rel-width="scale" style:rel-height="scale"><draw:image xlink:href="media/image57.png" xlink:type="simple" xlink:show="embed" xlink:actuate="onLoad"/><svg:title/><svg:desc/></draw:frame><draw:frame draw:id="id91" draw:style-name="a97" draw:name="docshape93" svg:x="1.67569in" svg:y="2.45139in" svg:width="0.45625in" svg:height="0.08194in" style:rel-width="scale" style:rel-height="scale"><draw:image xlink:href="media/image58.png" xlink:type="simple" xlink:show="embed" xlink:actuate="onLoad"/><svg:title/><svg:desc/></draw:frame><draw:frame draw:id="id92" draw:style-name="a98" draw:name="docshape94" svg:x="2.36319in" svg:y="2.45139in" svg:width="0.95139in" svg:height="0.08194in" style:rel-width="scale" style:rel-height="scale"><draw:image xlink:href="media/image59.png" xlink:type="simple" xlink:show="embed" xlink:actuate="onLoad"/><svg:title/><svg:desc/></draw:frame><draw:frame draw:id="id93" draw:style-name="a99" draw:name="docshape95" svg:x="3.53958in" svg:y="2.45278in" svg:width="0.32431in" svg:height="0.08056in" style:rel-width="scale" style:rel-height="scale"><draw:image xlink:href="media/image60.png" xlink:type="simple" xlink:show="embed" xlink:actuate="onLoad"/><svg:title/><svg:desc/></draw:frame><draw:frame draw:id="id94" draw:style-name="a100" draw:name="docshape96" svg:x="3.89514in" svg:y="2.45347in" svg:width="0.47639in" svg:height="0.08056in" style:rel-width="scale" style:rel-height="scale"><draw:image xlink:href="media/image61.png" xlink:type="simple" xlink:show="embed" xlink:actuate="onLoad"/><svg:title/><svg:desc/></draw:frame><draw:custom-shape svg:x="1.13819in" svg:y="2.45139in" svg:width="5.32847in" svg:height="0.11319in" draw:z-index="0" draw:id="id95" draw:style-name="a101" draw:name="docshape97"><svg:title/><svg:desc/><draw:enhanced-geometry draw:type="non-primitive" svg:viewBox="0 0 7673 163" draw:enhanced-path="M 6038 67 L 6033 57 6026 50 6018 43 6011 41 5994 41 5987 43 5980 48 5985 17 6030 17 6030 2 5975 2 5963 62 5975 65 5978 60 5982 57 5985 55 5990 53 6004 53 6011 55 6016 60 6018 65 6021 72 6021 86 6018 93 6004 108 5992 108 5987 105 5980 98 5978 93 5975 84 5961 86 5961 96 5966 103 5978 115 5987 117 6011 117 6021 113 6028 105 6033 96 6038 89 6038 67 Z M 6881 2 L 6807 2 6807 17 6862 17 6855 24 6848 36 6843 45 6838 55 6834 65 6831 75 6828 84 6824 96 6824 108 6821 117 6838 117 6838 105 6840 93 6843 84 6846 75 6850 65 6855 55 6860 45 6867 31 6874 21 6881 14 6881 2 Z M 7473 0 L 7463 0 7461 7 7458 12 7451 17 7446 21 7439 26 7432 29 7432 43 7434 41 7439 38 7446 36 7451 33 7458 26 7458 117 7473 117 7473 0 Z M 7583 24 L 7581 17 7574 9 7566 4 7559 0 7535 0 7528 4 7521 9 7514 14 7509 33 7523 36 7523 29 7526 24 7535 14 7540 12 7552 12 7559 14 7562 19 7566 21 7569 26 7569 38 7566 43 7562 50 7557 55 7550 65 7538 74 7528 81 7514 96 7506 110 7506 117 7583 117 7583 103 7526 103 7540 89 7550 81 7559 72 7576 55 7581 45 7581 43 7583 38 7583 24 Z M 7673 153 L 0 153 0 162 7673 162 7673 153 Z N" draw:text-areas="?f184 ?f186 ?f185 ?f187" draw:glue-points="?f115 ?f116 ?f117 ?f118 ?f119 ?f120 ?f121 ?f122 ?f123 ?f124 ?f125 ?f126 ?f127 ?f124 ?f128 ?f129 ?f130 ?f131 ?f123 ?f132 ?f133 ?f134 ?f135 ?f136 ?f137 ?f138 ?f139 ?f140 ?f141 ?f120 ?f142 ?f143 ?f144 ?f145 ?f146 ?f134 ?f147 ?f136 ?f148 ?f149 ?f150 ?f151 ?f152 ?f153 ?f154 ?f155 ?f156 ?f157 ?f158 ?f159 ?f160 ?f118 ?f161 ?f162 ?f154 ?f136 ?f163 ?f120 ?f164 ?f155 ?f165 ?f166 ?f167 ?f143 ?f168 ?f169 ?f164 ?f169 ?f170 ?f159 ?f171 ?f116 ?f172 ?f173 ?f174 ?f175 ?f176 ?f177 ?f178 ?f179 ?f163 ?f180 ?f176 ?f181 ?f182 ?f1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3"/><draw:equation draw:name="f8" draw:formula="0 + 7665 - 1639"/><draw:equation draw:name="f9" draw:formula="?f8 * ?f5 / 7673"/><draw:equation draw:name="f10" draw:formula="3581 * ?f4 / 163"/><draw:equation draw:name="f11" draw:formula="0 + 7633 - 1639"/><draw:equation draw:name="f12" draw:formula="?f11 * ?f5 / 7673"/><draw:equation draw:name="f13" draw:formula="3572 * ?f4 / 163"/><draw:equation draw:name="f14" draw:formula="0 + 7624 - 1639"/><draw:equation draw:name="f15" draw:formula="?f14 * ?f5 / 7673"/><draw:equation draw:name="f16" draw:formula="3548 * ?f4 / 163"/><draw:equation draw:name="f17" draw:formula="0 + 7614 - 1639"/><draw:equation draw:name="f18" draw:formula="?f17 * ?f5 / 7673"/><draw:equation draw:name="f19" draw:formula="3533 * ?f4 / 163"/><draw:equation draw:name="f20" draw:formula="0 + 7617 - 1639"/><draw:equation draw:name="f21" draw:formula="?f20 * ?f5 / 7673"/><draw:equation draw:name="f22" draw:formula="3591 * ?f4 / 163"/><draw:equation draw:name="f23" draw:formula="0 + 7629 - 1639"/><draw:equation draw:name="f24" draw:formula="?f23 * ?f5 / 7673"/><draw:equation draw:name="f25" draw:formula="3584 * ?f4 / 163"/><draw:equation draw:name="f26" draw:formula="0 + 7655 - 1639"/><draw:equation draw:name="f27" draw:formula="?f26 * ?f5 / 7673"/><draw:equation draw:name="f28" draw:formula="0 + 7660 - 1639"/><draw:equation draw:name="f29" draw:formula="?f28 * ?f5 / 7673"/><draw:equation draw:name="f30" draw:formula="3617 * ?f4 / 163"/><draw:equation draw:name="f31" draw:formula="0 + 7631 - 1639"/><draw:equation draw:name="f32" draw:formula="?f31 * ?f5 / 7673"/><draw:equation draw:name="f33" draw:formula="3639 * ?f4 / 163"/><draw:equation draw:name="f34" draw:formula="3624 * ?f4 / 163"/><draw:equation draw:name="f35" draw:formula="0 + 7600 - 1639"/><draw:equation draw:name="f36" draw:formula="?f35 * ?f5 / 7673"/><draw:equation draw:name="f37" draw:formula="3627 * ?f4 / 163"/><draw:equation draw:name="f38" draw:formula="0 + 7626 - 1639"/><draw:equation draw:name="f39" draw:formula="?f38 * ?f5 / 7673"/><draw:equation draw:name="f40" draw:formula="3648 * ?f4 / 163"/><draw:equation draw:name="f41" draw:formula="0 + 7667 - 1639"/><draw:equation draw:name="f42" draw:formula="?f41 * ?f5 / 7673"/><draw:equation draw:name="f43" draw:formula="3636 * ?f4 / 163"/><draw:equation draw:name="f44" draw:formula="0 + 7677 - 1639"/><draw:equation draw:name="f45" draw:formula="?f44 * ?f5 / 7673"/><draw:equation draw:name="f46" draw:formula="3598 * ?f4 / 163"/><draw:equation draw:name="f47" draw:formula="0 + 8446 - 1639"/><draw:equation draw:name="f48" draw:formula="?f47 * ?f5 / 7673"/><draw:equation draw:name="f49" draw:formula="0 + 8487 - 1639"/><draw:equation draw:name="f50" draw:formula="?f49 * ?f5 / 7673"/><draw:equation draw:name="f51" draw:formula="3567 * ?f4 / 163"/><draw:equation draw:name="f52" draw:formula="0 + 8473 - 1639"/><draw:equation draw:name="f53" draw:formula="?f52 * ?f5 / 7673"/><draw:equation draw:name="f54" draw:formula="3596 * ?f4 / 163"/><draw:equation draw:name="f55" draw:formula="0 + 8463 - 1639"/><draw:equation draw:name="f56" draw:formula="?f55 * ?f5 / 7673"/><draw:equation draw:name="f57" draw:formula="0 + 8477 - 1639"/><draw:equation draw:name="f58" draw:formula="?f57 * ?f5 / 7673"/><draw:equation draw:name="f59" draw:formula="0 + 8482 - 1639"/><draw:equation draw:name="f60" draw:formula="?f59 * ?f5 / 7673"/><draw:equation draw:name="f61" draw:formula="3615 * ?f4 / 163"/><draw:equation draw:name="f62" draw:formula="0 + 8494 - 1639"/><draw:equation draw:name="f63" draw:formula="?f62 * ?f5 / 7673"/><draw:equation draw:name="f64" draw:formula="3586 * ?f4 / 163"/><draw:equation draw:name="f65" draw:formula="0 + 8513 - 1639"/><draw:equation draw:name="f66" draw:formula="?f65 * ?f5 / 7673"/><draw:equation draw:name="f67" draw:formula="3552 * ?f4 / 163"/><draw:equation draw:name="f68" draw:formula="0 + 9112 - 1639"/><draw:equation draw:name="f69" draw:formula="?f68 * ?f5 / 7673"/><draw:equation draw:name="f70" draw:formula="3531 * ?f4 / 163"/><draw:equation draw:name="f71" draw:formula="0 + 9097 - 1639"/><draw:equation draw:name="f72" draw:formula="?f71 * ?f5 / 7673"/><draw:equation draw:name="f73" draw:formula="3543 * ?f4 / 163"/><draw:equation draw:name="f74" draw:formula="0 + 9078 - 1639"/><draw:equation draw:name="f75" draw:formula="?f74 * ?f5 / 7673"/><draw:equation draw:name="f76" draw:formula="3557 * ?f4 / 163"/><draw:equation draw:name="f77" draw:formula="0 + 9073 - 1639"/><draw:equation draw:name="f78" draw:formula="?f77 * ?f5 / 7673"/><draw:equation draw:name="f79" draw:formula="0 + 9090 - 1639"/><draw:equation draw:name="f80" draw:formula="?f79 * ?f5 / 7673"/><draw:equation draw:name="f81" draw:formula="3564 * ?f4 / 163"/><draw:equation draw:name="f82" draw:formula="0 + 9220 - 1639"/><draw:equation draw:name="f83" draw:formula="?f82 * ?f5 / 7673"/><draw:equation draw:name="f84" draw:formula="0 + 9198 - 1639"/><draw:equation draw:name="f85" draw:formula="?f84 * ?f5 / 7673"/><draw:equation draw:name="f86" draw:formula="0 + 9160 - 1639"/><draw:equation draw:name="f87" draw:formula="?f86 * ?f5 / 7673"/><draw:equation draw:name="f88" draw:formula="3540 * ?f4 / 163"/><draw:equation draw:name="f89" draw:formula="0 + 9162 - 1639"/><draw:equation draw:name="f90" draw:formula="?f89 * ?f5 / 7673"/><draw:equation draw:name="f91" draw:formula="0 + 9174 - 1639"/><draw:equation draw:name="f92" draw:formula="?f91 * ?f5 / 7673"/><draw:equation draw:name="f93" draw:formula="3545 * ?f4 / 163"/><draw:equation draw:name="f94" draw:formula="0 + 9208 - 1639"/><draw:equation draw:name="f95" draw:formula="?f94 * ?f5 / 7673"/><draw:equation draw:name="f96" draw:formula="0 + 9201 - 1639"/><draw:equation draw:name="f97" draw:formula="?f96 * ?f5 / 7673"/><draw:equation draw:name="f98" draw:formula="0 + 9177 - 1639"/><draw:equation draw:name="f99" draw:formula="?f98 * ?f5 / 7673"/><draw:equation draw:name="f100" draw:formula="3605 * ?f4 / 163"/><draw:equation draw:name="f101" draw:formula="0 + 9145 - 1639"/><draw:equation draw:name="f102" draw:formula="?f101 * ?f5 / 7673"/><draw:equation draw:name="f103" draw:formula="3641 * ?f4 / 163"/><draw:equation draw:name="f104" draw:formula="0 + 9222 - 1639"/><draw:equation draw:name="f105" draw:formula="?f104 * ?f5 / 7673"/><draw:equation draw:name="f106" draw:formula="3634 * ?f4 / 163"/><draw:equation draw:name="f107" draw:formula="0 + 9189 - 1639"/><draw:equation draw:name="f108" draw:formula="?f107 * ?f5 / 7673"/><draw:equation draw:name="f109" draw:formula="3612 * ?f4 / 163"/><draw:equation draw:name="f110" draw:formula="3576 * ?f4 / 163"/><draw:equation draw:name="f111" draw:formula="3555 * ?f4 / 163"/><draw:equation draw:name="f112" draw:formula="0 + 1639 - 1639"/><draw:equation draw:name="f113" draw:formula="?f112 * ?f5 / 7673"/><draw:equation draw:name="f114" draw:formula="3693 * ?f4 / 163"/><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9 / ?f6"/><draw:equation draw:name="f129" draw:formula="?f30 / ?f7"/><draw:equation draw:name="f130" draw:formula="?f32 / ?f6"/><draw:equation draw:name="f131" draw:formula="?f33 / ?f7"/><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50 / ?f6"/><draw:equation draw:name="f143" draw:formula="?f51 / ?f7"/><draw:equation draw:name="f144" draw:formula="?f53 / ?f6"/><draw:equation draw:name="f145" draw:formula="?f54 / ?f7"/><draw:equation draw:name="f146" draw:formula="?f56 / ?f6"/><draw:equation draw:name="f147" draw:formula="?f58 / ?f6"/><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0 / ?f7"/><draw:equation draw:name="f156" draw:formula="?f72 / ?f6"/><draw:equation draw:name="f157" draw:formula="?f73 / ?f7"/><draw:equation draw:name="f158" draw:formula="?f75 / ?f6"/><draw:equation draw:name="f159" draw:formula="?f76 / ?f7"/><draw:equation draw:name="f160" draw:formula="?f78 / ?f6"/><draw:equation draw:name="f161" draw:formula="?f80 / ?f6"/><draw:equation draw:name="f162" draw:formula="?f81 / ?f7"/><draw:equation draw:name="f163" draw:formula="?f83 / ?f6"/><draw:equation draw:name="f164" draw:formula="?f85 / ?f6"/><draw:equation draw:name="f165" draw:formula="?f87 / ?f6"/><draw:equation draw:name="f166" draw:formula="?f88 / ?f7"/><draw:equation draw:name="f167" draw:formula="?f90 / ?f6"/><draw:equation draw:name="f168" draw:formula="?f92 / ?f6"/><draw:equation draw:name="f169" draw:formula="?f93 / ?f7"/><draw:equation draw:name="f170" draw:formula="?f95 / ?f6"/><draw:equation draw:name="f171" draw:formula="?f97 / ?f6"/><draw:equation draw:name="f172" draw:formula="?f99 / ?f6"/><draw:equation draw:name="f173" draw:formula="?f100 / ?f7"/><draw:equation draw:name="f174" draw:formula="?f102 / ?f6"/><draw:equation draw:name="f175" draw:formula="?f103 / ?f7"/><draw:equation draw:name="f176" draw:formula="?f105 / ?f6"/><draw:equation draw:name="f177" draw:formula="?f106 / ?f7"/><draw:equation draw:name="f178" draw:formula="?f108 / ?f6"/><draw:equation draw:name="f179" draw:formula="?f109 / ?f7"/><draw:equation draw:name="f180" draw:formula="?f110 / ?f7"/><draw:equation draw:name="f181" draw:formula="?f111 / ?f7"/><draw:equation draw:name="f182" draw:formula="?f113 / ?f6"/><draw:equation draw:name="f183" draw:formula="?f114 / ?f7"/><draw:equation draw:name="f184" draw:formula="0 / ?f6"/><draw:equation draw:name="f185" draw:formula="?f1 / ?f6"/><draw:equation draw:name="f186" draw:formula="0 / ?f7"/><draw:equation draw:name="f187" draw:formula="?f3 / ?f7"/></draw:enhanced-geometry></draw:custom-shape><draw:frame draw:id="id96" draw:style-name="a102" draw:name="docshape98" svg:x="6.75139in" svg:y="2.45139in" svg:width="0.23889in" svg:height="0.08194in" style:rel-width="scale" style:rel-height="scale"><draw:image xlink:href="media/image62.png" xlink:type="simple" xlink:show="embed" xlink:actuate="onLoad"/><svg:title/><svg:desc/></draw:frame><draw:custom-shape svg:x="6.46667in" svg:y="2.55764in" svg:width="0.57847in" svg:height="0.00694in" draw:z-index="0" draw:id="id97" draw:style-name="a103" draw:name="docshape99"><svg:title/><svg:desc/><draw:enhanced-geometry draw:type="non-primitive" svg:viewBox="0 0 21600 21600" draw:enhanced-path="M 0 0 L 21600 0 21600 21600 0 21600 Z N"/></draw:custom-shape></draw:g><draw:g draw:z-index="487591424" draw:name="docshapegroup100" draw:id="id108" draw:style-name="a114" text:anchor-type="paragraph"><svg:title/><svg:desc/><draw:custom-shape svg:x="1.27778in" svg:y="2.66667in" svg:width="0.03056in" svg:height="0.08056in" draw:z-index="0" draw:id="id99" draw:style-name="a105" draw:name="docshape101"><svg:title/><svg:desc/><draw:enhanced-geometry draw:type="non-primitive" svg:viewBox="0 0 44 116" draw:enhanced-path="M 43 0 L 34 0 31 5 26 12 17 21 10 26 0 29 0 43 10 38 17 36 22 33 29 26 29 115 43 115 43 0 Z N" draw:text-areas="?f57 ?f59 ?f58 ?f60" draw:glue-points="?f37 ?f38 ?f39 ?f38 ?f40 ?f41 ?f42 ?f43 ?f44 ?f45 ?f46 ?f47 ?f48 ?f49 ?f48 ?f50 ?f46 ?f51 ?f44 ?f52 ?f53 ?f54 ?f55 ?f47 ?f55 ?f56 ?f37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3841 * ?f4 / 116"/><draw:equation draw:name="f11" draw:formula="0 + 1875 - 1841"/><draw:equation draw:name="f12" draw:formula="?f11 * ?f5 / 44"/><draw:equation draw:name="f13" draw:formula="0 + 1872 - 1841"/><draw:equation draw:name="f14" draw:formula="?f13 * ?f5 / 44"/><draw:equation draw:name="f15" draw:formula="3846 * ?f4 / 116"/><draw:equation draw:name="f16" draw:formula="0 + 1867 - 1841"/><draw:equation draw:name="f17" draw:formula="?f16 * ?f5 / 44"/><draw:equation draw:name="f18" draw:formula="3853 * ?f4 / 116"/><draw:equation draw:name="f19" draw:formula="0 + 1858 - 1841"/><draw:equation draw:name="f20" draw:formula="?f19 * ?f5 / 44"/><draw:equation draw:name="f21" draw:formula="3862 * ?f4 / 116"/><draw:equation draw:name="f22" draw:formula="0 + 1851 - 1841"/><draw:equation draw:name="f23" draw:formula="?f22 * ?f5 / 44"/><draw:equation draw:name="f24" draw:formula="3867 * ?f4 / 116"/><draw:equation draw:name="f25" draw:formula="0 + 1841 - 1841"/><draw:equation draw:name="f26" draw:formula="?f25 * ?f5 / 44"/><draw:equation draw:name="f27" draw:formula="3870 * ?f4 / 116"/><draw:equation draw:name="f28" draw:formula="3884 * ?f4 / 116"/><draw:equation draw:name="f29" draw:formula="3879 * ?f4 / 116"/><draw:equation draw:name="f30" draw:formula="3877 * ?f4 / 116"/><draw:equation draw:name="f31" draw:formula="0 + 1863 - 1841"/><draw:equation draw:name="f32" draw:formula="?f31 * ?f5 / 44"/><draw:equation draw:name="f33" draw:formula="3874 * ?f4 / 116"/><draw:equation draw:name="f34" draw:formula="0 + 1870 - 1841"/><draw:equation draw:name="f35" draw:formula="?f34 * ?f5 / 44"/><draw:equation draw:name="f36" draw:formula="3956 * ?f4 / 11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29 / ?f7"/><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100" draw:style-name="a106" draw:name="docshape102" svg:x="1.33333in" svg:y="2.66667in" svg:width="0.2375in" svg:height="0.08194in" style:rel-width="scale" style:rel-height="scale"><draw:image xlink:href="media/image63.png" xlink:type="simple" xlink:show="embed" xlink:actuate="onLoad"/><svg:title/><svg:desc/></draw:frame><draw:frame draw:id="id101" draw:style-name="a107" draw:name="docshape103" svg:x="1.67569in" svg:y="2.66667in" svg:width="0.45625in" svg:height="0.08194in" style:rel-width="scale" style:rel-height="scale"><draw:image xlink:href="media/image64.png" xlink:type="simple" xlink:show="embed" xlink:actuate="onLoad"/><svg:title/><svg:desc/></draw:frame><draw:frame draw:id="id102" draw:style-name="a108" draw:name="docshape104" svg:x="2.36458in" svg:y="2.66597in" svg:width="0.31667in" svg:height="0.08264in" style:rel-width="scale" style:rel-height="scale"><draw:image xlink:href="media/image65.png" xlink:type="simple" xlink:show="embed" xlink:actuate="onLoad"/><svg:title/><svg:desc/></draw:frame><draw:frame draw:id="id103" draw:style-name="a109" draw:name="docshape105" svg:x="3.53472in" svg:y="2.66667in" svg:width="0.30069in" svg:height="0.08194in" style:rel-width="scale" style:rel-height="scale"><draw:image xlink:href="media/image66.png" xlink:type="simple" xlink:show="embed" xlink:actuate="onLoad"/><svg:title/><svg:desc/></draw:frame><draw:frame draw:id="id104" draw:style-name="a110" draw:name="docshape106" svg:x="3.87361in" svg:y="2.66597in" svg:width="0.34444in" svg:height="0.08125in" style:rel-width="scale" style:rel-height="scale"><draw:image xlink:href="media/image67.png" xlink:type="simple" xlink:show="embed" xlink:actuate="onLoad"/><svg:title/><svg:desc/></draw:frame><draw:custom-shape svg:x="1.13819in" svg:y="2.66667in" svg:width="5.32847in" svg:height="0.11458in" draw:z-index="0" draw:id="id105" draw:style-name="a111" draw:name="docshape107"><svg:title/><svg:desc/><draw:enhanced-geometry draw:type="non-primitive" svg:viewBox="0 0 7673 165" draw:enhanced-path="M 6038 67 L 6033 57 6026 50 6018 43 6011 41 5994 41 5987 43 5980 48 5985 17 6030 17 6030 2 5975 2 5963 62 5975 62 5978 60 5982 57 5985 55 5990 53 6004 53 6011 55 6016 60 6021 69 6021 86 6018 93 6009 103 6004 105 5987 105 5980 98 5975 84 5961 86 5961 96 5966 103 5978 115 5987 117 6011 117 6021 113 6028 103 6033 96 6038 86 6038 67 Z M 6881 2 L 6807 2 6807 17 6862 17 6855 24 6848 33 6843 45 6838 54 6834 64 6831 73 6828 84 6824 96 6824 108 6821 115 6838 115 6838 105 6840 93 6843 84 6846 74 6850 65 6855 55 6860 45 6867 31 6874 21 6881 14 6881 2 Z M 7473 0 L 7463 0 7461 5 7458 12 7451 17 7446 21 7439 26 7432 29 7432 43 7434 41 7439 38 7446 36 7451 33 7458 26 7458 115 7473 115 7473 0 Z M 7583 24 L 7581 17 7574 9 7566 5 7559 0 7535 0 7528 5 7514 14 7509 33 7523 36 7523 29 7526 21 7530 19 7535 14 7540 12 7552 12 7559 14 7562 19 7566 21 7569 26 7569 38 7566 43 7562 50 7550 62 7538 74 7528 79 7523 86 7514 96 7506 110 7506 115 7583 115 7583 103 7526 103 7535 93 7540 86 7550 81 7559 72 7576 55 7581 45 7581 41 7583 38 7583 24 Z M 7673 152 L 0 152 0 164 7673 164 7673 152 Z N" draw:text-areas="?f173 ?f175 ?f174 ?f176" draw:glue-points="?f109 ?f110 ?f111 ?f112 ?f113 ?f114 ?f115 ?f116 ?f117 ?f118 ?f119 ?f120 ?f121 ?f118 ?f122 ?f123 ?f124 ?f125 ?f126 ?f127 ?f117 ?f128 ?f129 ?f130 ?f131 ?f127 ?f132 ?f116 ?f133 ?f134 ?f135 ?f136 ?f137 ?f138 ?f139 ?f128 ?f140 ?f123 ?f141 ?f142 ?f143 ?f144 ?f145 ?f116 ?f146 ?f147 ?f148 ?f149 ?f150 ?f151 ?f148 ?f152 ?f153 ?f128 ?f154 ?f134 ?f155 ?f147 ?f156 ?f147 ?f157 ?f152 ?f158 ?f159 ?f160 ?f161 ?f155 ?f149 ?f155 ?f151 ?f162 ?f163 ?f164 ?f165 ?f154 ?f128 ?f166 ?f123 ?f167 ?f168 ?f169 ?f112 ?f170 ?f171 ?f170 ?f17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5"/><draw:equation draw:name="f8" draw:formula="0 + 7665 - 1639"/><draw:equation draw:name="f9" draw:formula="?f8 * ?f5 / 7673"/><draw:equation draw:name="f10" draw:formula="3891 * ?f4 / 165"/><draw:equation draw:name="f11" draw:formula="0 + 7633 - 1639"/><draw:equation draw:name="f12" draw:formula="?f11 * ?f5 / 7673"/><draw:equation draw:name="f13" draw:formula="3882 * ?f4 / 165"/><draw:equation draw:name="f14" draw:formula="0 + 7624 - 1639"/><draw:equation draw:name="f15" draw:formula="?f14 * ?f5 / 7673"/><draw:equation draw:name="f16" draw:formula="3858 * ?f4 / 165"/><draw:equation draw:name="f17" draw:formula="0 + 7614 - 1639"/><draw:equation draw:name="f18" draw:formula="?f17 * ?f5 / 7673"/><draw:equation draw:name="f19" draw:formula="3843 * ?f4 / 165"/><draw:equation draw:name="f20" draw:formula="0 + 7617 - 1639"/><draw:equation draw:name="f21" draw:formula="?f20 * ?f5 / 7673"/><draw:equation draw:name="f22" draw:formula="3901 * ?f4 / 165"/><draw:equation draw:name="f23" draw:formula="0 + 7629 - 1639"/><draw:equation draw:name="f24" draw:formula="?f23 * ?f5 / 7673"/><draw:equation draw:name="f25" draw:formula="3894 * ?f4 / 165"/><draw:equation draw:name="f26" draw:formula="0 + 7655 - 1639"/><draw:equation draw:name="f27" draw:formula="?f26 * ?f5 / 7673"/><draw:equation draw:name="f28" draw:formula="0 + 7657 - 1639"/><draw:equation draw:name="f29" draw:formula="?f28 * ?f5 / 7673"/><draw:equation draw:name="f30" draw:formula="3934 * ?f4 / 165"/><draw:equation draw:name="f31" draw:formula="0 + 7626 - 1639"/><draw:equation draw:name="f32" draw:formula="?f31 * ?f5 / 7673"/><draw:equation draw:name="f33" draw:formula="3946 * ?f4 / 165"/><draw:equation draw:name="f34" draw:formula="0 + 7600 - 1639"/><draw:equation draw:name="f35" draw:formula="?f34 * ?f5 / 7673"/><draw:equation draw:name="f36" draw:formula="3927 * ?f4 / 165"/><draw:equation draw:name="f37" draw:formula="3956 * ?f4 / 165"/><draw:equation draw:name="f38" draw:formula="0 + 7660 - 1639"/><draw:equation draw:name="f39" draw:formula="?f38 * ?f5 / 7673"/><draw:equation draw:name="f40" draw:formula="3954 * ?f4 / 165"/><draw:equation draw:name="f41" draw:formula="0 + 7677 - 1639"/><draw:equation draw:name="f42" draw:formula="?f41 * ?f5 / 7673"/><draw:equation draw:name="f43" draw:formula="0 + 8446 - 1639"/><draw:equation draw:name="f44" draw:formula="?f43 * ?f5 / 7673"/><draw:equation draw:name="f45" draw:formula="0 + 8494 - 1639"/><draw:equation draw:name="f46" draw:formula="?f45 * ?f5 / 7673"/><draw:equation draw:name="f47" draw:formula="3865 * ?f4 / 165"/><draw:equation draw:name="f48" draw:formula="0 + 8477 - 1639"/><draw:equation draw:name="f49" draw:formula="?f48 * ?f5 / 7673"/><draw:equation draw:name="f50" draw:formula="3895 * ?f4 / 165"/><draw:equation draw:name="f51" draw:formula="0 + 8467 - 1639"/><draw:equation draw:name="f52" draw:formula="?f51 * ?f5 / 7673"/><draw:equation draw:name="f53" draw:formula="3925 * ?f4 / 165"/><draw:equation draw:name="f54" draw:formula="0 + 8460 - 1639"/><draw:equation draw:name="f55" draw:formula="?f54 * ?f5 / 7673"/><draw:equation draw:name="f56" draw:formula="0 + 8479 - 1639"/><draw:equation draw:name="f57" draw:formula="?f56 * ?f5 / 7673"/><draw:equation draw:name="f58" draw:formula="0 + 8489 - 1639"/><draw:equation draw:name="f59" draw:formula="?f58 * ?f5 / 7673"/><draw:equation draw:name="f60" draw:formula="3906 * ?f4 / 165"/><draw:equation draw:name="f61" draw:formula="0 + 8506 - 1639"/><draw:equation draw:name="f62" draw:formula="?f61 * ?f5 / 7673"/><draw:equation draw:name="f63" draw:formula="3872 * ?f4 / 165"/><draw:equation draw:name="f64" draw:formula="0 + 8520 - 1639"/><draw:equation draw:name="f65" draw:formula="?f64 * ?f5 / 7673"/><draw:equation draw:name="f66" draw:formula="0 + 9100 - 1639"/><draw:equation draw:name="f67" draw:formula="?f66 * ?f5 / 7673"/><draw:equation draw:name="f68" draw:formula="3846 * ?f4 / 165"/><draw:equation draw:name="f69" draw:formula="0 + 9085 - 1639"/><draw:equation draw:name="f70" draw:formula="?f69 * ?f5 / 7673"/><draw:equation draw:name="f71" draw:formula="3862 * ?f4 / 165"/><draw:equation draw:name="f72" draw:formula="0 + 9071 - 1639"/><draw:equation draw:name="f73" draw:formula="?f72 * ?f5 / 7673"/><draw:equation draw:name="f74" draw:formula="3884 * ?f4 / 165"/><draw:equation draw:name="f75" draw:formula="3877 * ?f4 / 165"/><draw:equation draw:name="f76" draw:formula="0 + 9097 - 1639"/><draw:equation draw:name="f77" draw:formula="?f76 * ?f5 / 7673"/><draw:equation draw:name="f78" draw:formula="0 + 9222 - 1639"/><draw:equation draw:name="f79" draw:formula="?f78 * ?f5 / 7673"/><draw:equation draw:name="f80" draw:formula="0 + 9205 - 1639"/><draw:equation draw:name="f81" draw:formula="?f80 * ?f5 / 7673"/><draw:equation draw:name="f82" draw:formula="0 + 9167 - 1639"/><draw:equation draw:name="f83" draw:formula="?f82 * ?f5 / 7673"/><draw:equation draw:name="f84" draw:formula="0 + 9162 - 1639"/><draw:equation draw:name="f85" draw:formula="?f84 * ?f5 / 7673"/><draw:equation draw:name="f86" draw:formula="0 + 9169 - 1639"/><draw:equation draw:name="f87" draw:formula="?f86 * ?f5 / 7673"/><draw:equation draw:name="f88" draw:formula="3860 * ?f4 / 165"/><draw:equation draw:name="f89" draw:formula="0 + 9191 - 1639"/><draw:equation draw:name="f90" draw:formula="?f89 * ?f5 / 7673"/><draw:equation draw:name="f91" draw:formula="3853 * ?f4 / 165"/><draw:equation draw:name="f92" draw:formula="0 + 9177 - 1639"/><draw:equation draw:name="f93" draw:formula="?f92 * ?f5 / 7673"/><draw:equation draw:name="f94" draw:formula="3915 * ?f4 / 165"/><draw:equation draw:name="f95" draw:formula="0 + 9153 - 1639"/><draw:equation draw:name="f96" draw:formula="?f95 * ?f5 / 7673"/><draw:equation draw:name="f97" draw:formula="3937 * ?f4 / 165"/><draw:equation draw:name="f98" draw:formula="0 + 9174 - 1639"/><draw:equation draw:name="f99" draw:formula="?f98 * ?f5 / 7673"/><draw:equation draw:name="f100" draw:formula="0 + 9198 - 1639"/><draw:equation draw:name="f101" draw:formula="?f100 * ?f5 / 7673"/><draw:equation draw:name="f102" draw:formula="3913 * ?f4 / 165"/><draw:equation draw:name="f103" draw:formula="0 + 9220 - 1639"/><draw:equation draw:name="f104" draw:formula="?f103 * ?f5 / 7673"/><draw:equation draw:name="f105" draw:formula="0 + 9312 - 1639"/><draw:equation draw:name="f106" draw:formula="?f105 * ?f5 / 7673"/><draw:equation draw:name="f107" draw:formula="3993 * ?f4 / 165"/><draw:equation draw:name="f108" draw:formula="4005 * ?f4 / 165"/><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7 / ?f7"/><draw:equation draw:name="f129" draw:formula="?f39 / ?f6"/><draw:equation draw:name="f130" draw:formula="?f40 / ?f7"/><draw:equation draw:name="f131" draw:formula="?f42 / ?f6"/><draw:equation draw:name="f132" draw:formula="?f44 / ?f6"/><draw:equation draw:name="f133" draw:formula="?f46 / ?f6"/><draw:equation draw:name="f134" draw:formula="?f47 / ?f7"/><draw:equation draw:name="f135" draw:formula="?f49 / ?f6"/><draw:equation draw:name="f136" draw:formula="?f50 / ?f7"/><draw:equation draw:name="f137" draw:formula="?f52 / ?f6"/><draw:equation draw:name="f138" draw:formula="?f53 / ?f7"/><draw:equation draw:name="f139" draw:formula="?f55 / ?f6"/><draw:equation draw:name="f140" draw:formula="?f57 / ?f6"/><draw:equation draw:name="f141" draw:formula="?f59 / ?f6"/><draw:equation draw:name="f142" draw:formula="?f60 / ?f7"/><draw:equation draw:name="f143" draw:formula="?f62 / ?f6"/><draw:equation draw:name="f144" draw:formula="?f63 / ?f7"/><draw:equation draw:name="f145" draw:formula="?f65 / ?f6"/><draw:equation draw:name="f146" draw:formula="?f67 / ?f6"/><draw:equation draw:name="f147" draw:formula="?f68 / ?f7"/><draw:equation draw:name="f148" draw:formula="?f70 / ?f6"/><draw:equation draw:name="f149" draw:formula="?f71 / ?f7"/><draw:equation draw:name="f150" draw:formula="?f73 / ?f6"/><draw:equation draw:name="f151" draw:formula="?f74 / ?f7"/><draw:equation draw:name="f152" draw:formula="?f75 / ?f7"/><draw:equation draw:name="f153" draw:formula="?f77 / ?f6"/><draw:equation draw:name="f154" draw:formula="?f79 / ?f6"/><draw:equation draw:name="f155" draw:formula="?f81 / ?f6"/><draw:equation draw:name="f156" draw:formula="?f83 / ?f6"/><draw:equation draw:name="f157" draw:formula="?f85 / ?f6"/><draw:equation draw:name="f158" draw:formula="?f87 / ?f6"/><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7 / ?f7"/><draw:equation draw:name="f166" draw:formula="?f99 / ?f6"/><draw:equation draw:name="f167" draw:formula="?f101 / ?f6"/><draw:equation draw:name="f168" draw:formula="?f102 / ?f7"/><draw:equation draw:name="f169" draw:formula="?f104 / ?f6"/><draw:equation draw:name="f170" draw:formula="?f106 / ?f6"/><draw:equation draw:name="f171" draw:formula="?f107 / ?f7"/><draw:equation draw:name="f172" draw:formula="?f108 / ?f7"/><draw:equation draw:name="f173" draw:formula="0 / ?f6"/><draw:equation draw:name="f174" draw:formula="?f1 / ?f6"/><draw:equation draw:name="f175" draw:formula="0 / ?f7"/><draw:equation draw:name="f176" draw:formula="?f3 / ?f7"/></draw:enhanced-geometry></draw:custom-shape><draw:frame draw:id="id106" draw:style-name="a112" draw:name="docshape108" svg:x="6.75139in" svg:y="2.66667in" svg:width="0.23889in" svg:height="0.08194in" style:rel-width="scale" style:rel-height="scale"><draw:image xlink:href="media/image68.png" xlink:type="simple" xlink:show="embed" xlink:actuate="onLoad"/><svg:title/><svg:desc/></draw:frame><draw:custom-shape svg:x="6.46667in" svg:y="2.77292in" svg:width="0.57847in" svg:height="0.00833in" draw:z-index="0" draw:id="id107" draw:style-name="a113" draw:name="docshape109"><svg:title/><svg:desc/><draw:enhanced-geometry draw:type="non-primitive" svg:viewBox="0 0 21600 21600" draw:enhanced-path="M 0 0 L 21600 0 21600 21600 0 21600 Z N"/></draw:custom-shape></draw:g><draw:g draw:z-index="487591936" draw:name="docshapegroup110" draw:id="id117" draw:style-name="a123" text:anchor-type="paragraph"><svg:title/><svg:desc/><draw:custom-shape svg:x="1.27778in" svg:y="2.88194in" svg:width="0.03056in" svg:height="0.08056in" draw:z-index="0" draw:id="id109" draw:style-name="a115" draw:name="docshape111"><svg:title/><svg:desc/><draw:enhanced-geometry draw:type="non-primitive" svg:viewBox="0 0 44 116" draw:enhanced-path="M 43 0 L 34 0 31 4 26 9 22 16 17 21 10 26 0 28 0 43 10 38 17 36 22 31 26 28 29 26 29 115 43 115 43 0 Z N" draw:text-areas="?f59 ?f61 ?f60 ?f62" draw:glue-points="?f38 ?f39 ?f40 ?f39 ?f41 ?f42 ?f43 ?f44 ?f45 ?f46 ?f47 ?f48 ?f49 ?f50 ?f51 ?f52 ?f51 ?f53 ?f49 ?f54 ?f47 ?f55 ?f45 ?f56 ?f43 ?f52 ?f57 ?f50 ?f57 ?f58 ?f38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4151 * ?f4 / 116"/><draw:equation draw:name="f11" draw:formula="0 + 1875 - 1841"/><draw:equation draw:name="f12" draw:formula="?f11 * ?f5 / 44"/><draw:equation draw:name="f13" draw:formula="0 + 1872 - 1841"/><draw:equation draw:name="f14" draw:formula="?f13 * ?f5 / 44"/><draw:equation draw:name="f15" draw:formula="4155 * ?f4 / 116"/><draw:equation draw:name="f16" draw:formula="0 + 1867 - 1841"/><draw:equation draw:name="f17" draw:formula="?f16 * ?f5 / 44"/><draw:equation draw:name="f18" draw:formula="4160 * ?f4 / 116"/><draw:equation draw:name="f19" draw:formula="0 + 1863 - 1841"/><draw:equation draw:name="f20" draw:formula="?f19 * ?f5 / 44"/><draw:equation draw:name="f21" draw:formula="4167 * ?f4 / 116"/><draw:equation draw:name="f22" draw:formula="0 + 1858 - 1841"/><draw:equation draw:name="f23" draw:formula="?f22 * ?f5 / 44"/><draw:equation draw:name="f24" draw:formula="4172 * ?f4 / 116"/><draw:equation draw:name="f25" draw:formula="0 + 1851 - 1841"/><draw:equation draw:name="f26" draw:formula="?f25 * ?f5 / 44"/><draw:equation draw:name="f27" draw:formula="4177 * ?f4 / 116"/><draw:equation draw:name="f28" draw:formula="0 + 1841 - 1841"/><draw:equation draw:name="f29" draw:formula="?f28 * ?f5 / 44"/><draw:equation draw:name="f30" draw:formula="4179 * ?f4 / 116"/><draw:equation draw:name="f31" draw:formula="4194 * ?f4 / 116"/><draw:equation draw:name="f32" draw:formula="4189 * ?f4 / 116"/><draw:equation draw:name="f33" draw:formula="4187 * ?f4 / 116"/><draw:equation draw:name="f34" draw:formula="4182 * ?f4 / 116"/><draw:equation draw:name="f35" draw:formula="0 + 1870 - 1841"/><draw:equation draw:name="f36" draw:formula="?f35 * ?f5 / 44"/><draw:equation draw:name="f37" draw:formula="4266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2 / ?f7"/><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110" draw:style-name="a116" draw:name="docshape112" svg:x="1.32986in" svg:y="2.88194in" svg:width="0.24097in" svg:height="0.08194in" style:rel-width="scale" style:rel-height="scale"><draw:image xlink:href="media/image69.png" xlink:type="simple" xlink:show="embed" xlink:actuate="onLoad"/><svg:title/><svg:desc/></draw:frame><draw:frame draw:id="id111" draw:style-name="a117" draw:name="docshape113" svg:x="1.67569in" svg:y="2.88194in" svg:width="0.45625in" svg:height="0.08194in" style:rel-width="scale" style:rel-height="scale"><draw:image xlink:href="media/image70.png" xlink:type="simple" xlink:show="embed" xlink:actuate="onLoad"/><svg:title/><svg:desc/></draw:frame><draw:frame draw:id="id112" draw:style-name="a118" draw:name="docshape114" svg:x="2.36458in" svg:y="2.88056in" svg:width="0.83333in" svg:height="0.08403in" style:rel-width="scale" style:rel-height="scale"><draw:image xlink:href="media/image71.png" xlink:type="simple" xlink:show="embed" xlink:actuate="onLoad"/><svg:title/><svg:desc/></draw:frame><draw:frame draw:id="id113" draw:style-name="a119" draw:name="docshape115" svg:x="3.53125in" svg:y="2.88194in" svg:width="0.48958in" svg:height="0.08194in" style:rel-width="scale" style:rel-height="scale"><draw:image xlink:href="media/image72.png" xlink:type="simple" xlink:show="embed" xlink:actuate="onLoad"/><svg:title/><svg:desc/></draw:frame><draw:custom-shape svg:x="1.13819in" svg:y="2.88194in" svg:width="5.32847in" svg:height="0.11458in" draw:z-index="0" draw:id="id114" draw:style-name="a120" draw:name="docshape116"><svg:title/><svg:desc/><draw:enhanced-geometry draw:type="non-primitive" svg:viewBox="0 0 7673 165" draw:enhanced-path="M 6038 64 L 6033 57 6026 50 6018 43 6011 38 5994 38 5987 43 5980 45 5985 16 6030 16 6030 2 5975 2 5963 62 5975 62 5978 60 5982 57 5985 55 5990 52 6004 52 6011 55 6016 60 6021 69 6021 86 6018 93 6009 103 6004 105 5992 105 5982 100 5978 91 5975 84 5961 86 5961 96 5966 103 5973 108 5978 115 5987 117 6011 117 6021 112 6028 103 6033 96 6038 86 6038 64 Z M 6881 2 L 6807 2 6807 16 6862 16 6855 24 6848 33 6843 45 6838 54 6834 64 6831 73 6828 84 6824 96 6824 105 6821 115 6838 115 6838 103 6846 73 6850 63 6855 53 6860 43 6867 31 6874 21 6881 14 6881 2 Z M 7473 0 L 7463 0 7458 9 7446 21 7439 26 7432 28 7432 43 7434 40 7439 38 7446 36 7451 31 7456 28 7458 26 7458 115 7473 115 7473 0 Z M 7583 24 L 7581 16 7566 2 7559 0 7535 0 7528 2 7521 9 7514 14 7511 21 7509 33 7523 36 7523 28 7526 21 7530 19 7535 14 7540 12 7552 12 7559 14 7566 21 7569 26 7569 38 7566 43 7562 48 7557 55 7550 62 7538 74 7528 79 7523 86 7514 96 7509 105 7506 108 7506 115 7583 115 7583 103 7526 103 7528 100 7530 96 7540 86 7559 72 7576 55 7581 45 7581 40 7583 36 7583 24 Z M 7673 154 L 0 154 0 164 7673 164 7673 154 Z N" draw:text-areas="?f190 ?f192 ?f191 ?f193" draw:glue-points="?f119 ?f120 ?f121 ?f122 ?f123 ?f124 ?f125 ?f126 ?f127 ?f128 ?f129 ?f130 ?f131 ?f128 ?f132 ?f133 ?f134 ?f135 ?f125 ?f136 ?f137 ?f138 ?f139 ?f140 ?f141 ?f138 ?f142 ?f143 ?f144 ?f124 ?f145 ?f146 ?f147 ?f143 ?f148 ?f149 ?f150 ?f151 ?f152 ?f153 ?f154 ?f155 ?f156 ?f126 ?f157 ?f158 ?f159 ?f160 ?f161 ?f122 ?f162 ?f160 ?f163 ?f151 ?f164 ?f124 ?f165 ?f166 ?f167 ?f168 ?f169 ?f170 ?f171 ?f172 ?f173 ?f174 ?f175 ?f176 ?f177 ?f178 ?f179 ?f180 ?f167 ?f149 ?f181 ?f151 ?f182 ?f138 ?f183 ?f184 ?f164 ?f185 ?f186 ?f187 ?f188 ?f18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5"/><draw:equation draw:name="f8" draw:formula="0 + 7665 - 1639"/><draw:equation draw:name="f9" draw:formula="?f8 * ?f5 / 7673"/><draw:equation draw:name="f10" draw:formula="4201 * ?f4 / 165"/><draw:equation draw:name="f11" draw:formula="0 + 7633 - 1639"/><draw:equation draw:name="f12" draw:formula="?f11 * ?f5 / 7673"/><draw:equation draw:name="f13" draw:formula="4189 * ?f4 / 165"/><draw:equation draw:name="f14" draw:formula="0 + 7624 - 1639"/><draw:equation draw:name="f15" draw:formula="?f14 * ?f5 / 7673"/><draw:equation draw:name="f16" draw:formula="4167 * ?f4 / 165"/><draw:equation draw:name="f17" draw:formula="0 + 7614 - 1639"/><draw:equation draw:name="f18" draw:formula="?f17 * ?f5 / 7673"/><draw:equation draw:name="f19" draw:formula="4153 * ?f4 / 165"/><draw:equation draw:name="f20" draw:formula="0 + 7617 - 1639"/><draw:equation draw:name="f21" draw:formula="?f20 * ?f5 / 7673"/><draw:equation draw:name="f22" draw:formula="4211 * ?f4 / 165"/><draw:equation draw:name="f23" draw:formula="0 + 7629 - 1639"/><draw:equation draw:name="f24" draw:formula="?f23 * ?f5 / 7673"/><draw:equation draw:name="f25" draw:formula="4203 * ?f4 / 165"/><draw:equation draw:name="f26" draw:formula="0 + 7655 - 1639"/><draw:equation draw:name="f27" draw:formula="?f26 * ?f5 / 7673"/><draw:equation draw:name="f28" draw:formula="0 + 7657 - 1639"/><draw:equation draw:name="f29" draw:formula="?f28 * ?f5 / 7673"/><draw:equation draw:name="f30" draw:formula="4244 * ?f4 / 165"/><draw:equation draw:name="f31" draw:formula="0 + 7631 - 1639"/><draw:equation draw:name="f32" draw:formula="?f31 * ?f5 / 7673"/><draw:equation draw:name="f33" draw:formula="4256 * ?f4 / 165"/><draw:equation draw:name="f34" draw:formula="4235 * ?f4 / 165"/><draw:equation draw:name="f35" draw:formula="0 + 7605 - 1639"/><draw:equation draw:name="f36" draw:formula="?f35 * ?f5 / 7673"/><draw:equation draw:name="f37" draw:formula="4254 * ?f4 / 165"/><draw:equation draw:name="f38" draw:formula="0 + 7626 - 1639"/><draw:equation draw:name="f39" draw:formula="?f38 * ?f5 / 7673"/><draw:equation draw:name="f40" draw:formula="4268 * ?f4 / 165"/><draw:equation draw:name="f41" draw:formula="0 + 7667 - 1639"/><draw:equation draw:name="f42" draw:formula="?f41 * ?f5 / 7673"/><draw:equation draw:name="f43" draw:formula="0 + 7677 - 1639"/><draw:equation draw:name="f44" draw:formula="?f43 * ?f5 / 7673"/><draw:equation draw:name="f45" draw:formula="4215 * ?f4 / 165"/><draw:equation draw:name="f46" draw:formula="0 + 8446 - 1639"/><draw:equation draw:name="f47" draw:formula="?f46 * ?f5 / 7673"/><draw:equation draw:name="f48" draw:formula="0 + 8487 - 1639"/><draw:equation draw:name="f49" draw:formula="?f48 * ?f5 / 7673"/><draw:equation draw:name="f50" draw:formula="4184 * ?f4 / 165"/><draw:equation draw:name="f51" draw:formula="0 + 8473 - 1639"/><draw:equation draw:name="f52" draw:formula="?f51 * ?f5 / 7673"/><draw:equation draw:name="f53" draw:formula="0 + 8463 - 1639"/><draw:equation draw:name="f54" draw:formula="?f53 * ?f5 / 7673"/><draw:equation draw:name="f55" draw:formula="4247 * ?f4 / 165"/><draw:equation draw:name="f56" draw:formula="0 + 8477 - 1639"/><draw:equation draw:name="f57" draw:formula="?f56 * ?f5 / 7673"/><draw:equation draw:name="f58" draw:formula="4266 * ?f4 / 165"/><draw:equation draw:name="f59" draw:formula="0 + 8489 - 1639"/><draw:equation draw:name="f60" draw:formula="?f59 * ?f5 / 7673"/><draw:equation draw:name="f61" draw:formula="4214 * ?f4 / 165"/><draw:equation draw:name="f62" draw:formula="0 + 8506 - 1639"/><draw:equation draw:name="f63" draw:formula="?f62 * ?f5 / 7673"/><draw:equation draw:name="f64" draw:formula="4182 * ?f4 / 165"/><draw:equation draw:name="f65" draw:formula="0 + 8520 - 1639"/><draw:equation draw:name="f66" draw:formula="?f65 * ?f5 / 7673"/><draw:equation draw:name="f67" draw:formula="0 + 9097 - 1639"/><draw:equation draw:name="f68" draw:formula="?f67 * ?f5 / 7673"/><draw:equation draw:name="f69" draw:formula="4160 * ?f4 / 165"/><draw:equation draw:name="f70" draw:formula="0 + 9071 - 1639"/><draw:equation draw:name="f71" draw:formula="?f70 * ?f5 / 7673"/><draw:equation draw:name="f72" draw:formula="4179 * ?f4 / 165"/><draw:equation draw:name="f73" draw:formula="0 + 9078 - 1639"/><draw:equation draw:name="f74" draw:formula="?f73 * ?f5 / 7673"/><draw:equation draw:name="f75" draw:formula="0 + 9095 - 1639"/><draw:equation draw:name="f76" draw:formula="?f75 * ?f5 / 7673"/><draw:equation draw:name="f77" draw:formula="0 + 9112 - 1639"/><draw:equation draw:name="f78" draw:formula="?f77 * ?f5 / 7673"/><draw:equation draw:name="f79" draw:formula="0 + 9220 - 1639"/><draw:equation draw:name="f80" draw:formula="?f79 * ?f5 / 7673"/><draw:equation draw:name="f81" draw:formula="0 + 9174 - 1639"/><draw:equation draw:name="f82" draw:formula="?f81 * ?f5 / 7673"/><draw:equation draw:name="f83" draw:formula="4151 * ?f4 / 165"/><draw:equation draw:name="f84" draw:formula="0 + 9153 - 1639"/><draw:equation draw:name="f85" draw:formula="?f84 * ?f5 / 7673"/><draw:equation draw:name="f86" draw:formula="4165 * ?f4 / 165"/><draw:equation draw:name="f87" draw:formula="0 + 9162 - 1639"/><draw:equation draw:name="f88" draw:formula="?f87 * ?f5 / 7673"/><draw:equation draw:name="f89" draw:formula="4187 * ?f4 / 165"/><draw:equation draw:name="f90" draw:formula="0 + 9169 - 1639"/><draw:equation draw:name="f91" draw:formula="?f90 * ?f5 / 7673"/><draw:equation draw:name="f92" draw:formula="4170 * ?f4 / 165"/><draw:equation draw:name="f93" draw:formula="0 + 9191 - 1639"/><draw:equation draw:name="f94" draw:formula="?f93 * ?f5 / 7673"/><draw:equation draw:name="f95" draw:formula="4163 * ?f4 / 165"/><draw:equation draw:name="f96" draw:formula="0 + 9208 - 1639"/><draw:equation draw:name="f97" draw:formula="?f96 * ?f5 / 7673"/><draw:equation draw:name="f98" draw:formula="4177 * ?f4 / 165"/><draw:equation draw:name="f99" draw:formula="0 + 9201 - 1639"/><draw:equation draw:name="f100" draw:formula="?f99 * ?f5 / 7673"/><draw:equation draw:name="f101" draw:formula="4199 * ?f4 / 165"/><draw:equation draw:name="f102" draw:formula="0 + 9177 - 1639"/><draw:equation draw:name="f103" draw:formula="?f102 * ?f5 / 7673"/><draw:equation draw:name="f104" draw:formula="4225 * ?f4 / 165"/><draw:equation draw:name="f105" draw:formula="0 + 9145 - 1639"/><draw:equation draw:name="f106" draw:formula="?f105 * ?f5 / 7673"/><draw:equation draw:name="f107" draw:formula="0 + 9165 - 1639"/><draw:equation draw:name="f108" draw:formula="?f107 * ?f5 / 7673"/><draw:equation draw:name="f109" draw:formula="0 + 9179 - 1639"/><draw:equation draw:name="f110" draw:formula="?f109 * ?f5 / 7673"/><draw:equation draw:name="f111" draw:formula="4237 * ?f4 / 165"/><draw:equation draw:name="f112" draw:formula="4196 * ?f4 / 165"/><draw:equation draw:name="f113" draw:formula="0 + 9222 - 1639"/><draw:equation draw:name="f114" draw:formula="?f113 * ?f5 / 7673"/><draw:equation draw:name="f115" draw:formula="4175 * ?f4 / 165"/><draw:equation draw:name="f116" draw:formula="0 + 1639 - 1639"/><draw:equation draw:name="f117" draw:formula="?f116 * ?f5 / 7673"/><draw:equation draw:name="f118" draw:formula="4315 * ?f4 / 165"/><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9 / ?f6"/><draw:equation draw:name="f133" draw:formula="?f30 / ?f7"/><draw:equation draw:name="f134" draw:formula="?f32 / ?f6"/><draw:equation draw:name="f135" draw:formula="?f33 / ?f7"/><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4 / ?f6"/><draw:equation draw:name="f143" draw:formula="?f45 / ?f7"/><draw:equation draw:name="f144" draw:formula="?f47 / ?f6"/><draw:equation draw:name="f145" draw:formula="?f49 / ?f6"/><draw:equation draw:name="f146" draw:formula="?f50 / ?f7"/><draw:equation draw:name="f147" draw:formula="?f52 / ?f6"/><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8 / ?f6"/><draw:equation draw:name="f158" draw:formula="?f69 / ?f7"/><draw:equation draw:name="f159" draw:formula="?f71 / ?f6"/><draw:equation draw:name="f160" draw:formula="?f72 / ?f7"/><draw:equation draw:name="f161" draw:formula="?f74 / ?f6"/><draw:equation draw:name="f162" draw:formula="?f76 / ?f6"/><draw:equation draw:name="f163" draw:formula="?f78 / ?f6"/><draw:equation draw:name="f164" draw:formula="?f80 / ?f6"/><draw:equation draw:name="f165" draw:formula="?f82 / ?f6"/><draw:equation draw:name="f166" draw:formula="?f83 / ?f7"/><draw:equation draw:name="f167" draw:formula="?f85 / ?f6"/><draw:equation draw:name="f168" draw:formula="?f86 / ?f7"/><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8 / ?f6"/><draw:equation draw:name="f183" draw:formula="?f110 / ?f6"/><draw:equation draw:name="f184" draw:formula="?f111 / ?f7"/><draw:equation draw:name="f185" draw:formula="?f112 / ?f7"/><draw:equation draw:name="f186" draw:formula="?f114 / ?f6"/><draw:equation draw:name="f187" draw:formula="?f115 / ?f7"/><draw:equation draw:name="f188" draw:formula="?f117 / ?f6"/><draw:equation draw:name="f189" draw:formula="?f118 / ?f7"/><draw:equation draw:name="f190" draw:formula="0 / ?f6"/><draw:equation draw:name="f191" draw:formula="?f1 / ?f6"/><draw:equation draw:name="f192" draw:formula="0 / ?f7"/><draw:equation draw:name="f193" draw:formula="?f3 / ?f7"/></draw:enhanced-geometry></draw:custom-shape><draw:frame draw:id="id115" draw:style-name="a121" draw:name="docshape117" svg:x="6.75139in" svg:y="2.88194in" svg:width="0.23889in" svg:height="0.08194in" style:rel-width="scale" style:rel-height="scale"><draw:image xlink:href="media/image73.png" xlink:type="simple" xlink:show="embed" xlink:actuate="onLoad"/><svg:title/><svg:desc/></draw:frame><draw:custom-shape svg:x="6.46667in" svg:y="2.98958in" svg:width="0.57847in" svg:height="0.00694in" draw:z-index="0" draw:id="id116" draw:style-name="a122" draw:name="docshape118"><svg:title/><svg:desc/><draw:enhanced-geometry draw:type="non-primitive" svg:viewBox="0 0 21600 21600" draw:enhanced-path="M 0 0 L 21600 0 21600 21600 0 21600 Z N"/></draw:custom-shape></draw:g><draw:g draw:z-index="487592448" draw:name="docshapegroup119" draw:id="id128" draw:style-name="a134" text:anchor-type="paragraph"><svg:title/><svg:desc/><draw:custom-shape svg:x="1.27778in" svg:y="3.09722in" svg:width="0.03056in" svg:height="0.08056in" draw:z-index="0" draw:id="id118" draw:style-name="a124" draw:name="docshape120"><svg:title/><svg:desc/><draw:enhanced-geometry draw:type="non-primitive" svg:viewBox="0 0 44 116" draw:enhanced-path="M 43 0 L 34 0 31 4 22 14 17 21 10 24 0 28 0 43 10 38 17 36 22 31 26 28 29 26 29 115 43 115 43 0 Z N" draw:text-areas="?f59 ?f61 ?f60 ?f62" draw:glue-points="?f38 ?f39 ?f40 ?f39 ?f41 ?f42 ?f43 ?f44 ?f45 ?f46 ?f47 ?f48 ?f49 ?f50 ?f49 ?f51 ?f47 ?f52 ?f45 ?f53 ?f43 ?f54 ?f55 ?f50 ?f56 ?f57 ?f56 ?f58 ?f38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4461 * ?f4 / 116"/><draw:equation draw:name="f11" draw:formula="0 + 1875 - 1841"/><draw:equation draw:name="f12" draw:formula="?f11 * ?f5 / 44"/><draw:equation draw:name="f13" draw:formula="0 + 1872 - 1841"/><draw:equation draw:name="f14" draw:formula="?f13 * ?f5 / 44"/><draw:equation draw:name="f15" draw:formula="4465 * ?f4 / 116"/><draw:equation draw:name="f16" draw:formula="0 + 1863 - 1841"/><draw:equation draw:name="f17" draw:formula="?f16 * ?f5 / 44"/><draw:equation draw:name="f18" draw:formula="4475 * ?f4 / 116"/><draw:equation draw:name="f19" draw:formula="0 + 1858 - 1841"/><draw:equation draw:name="f20" draw:formula="?f19 * ?f5 / 44"/><draw:equation draw:name="f21" draw:formula="4482 * ?f4 / 116"/><draw:equation draw:name="f22" draw:formula="0 + 1851 - 1841"/><draw:equation draw:name="f23" draw:formula="?f22 * ?f5 / 44"/><draw:equation draw:name="f24" draw:formula="4485 * ?f4 / 116"/><draw:equation draw:name="f25" draw:formula="0 + 1841 - 1841"/><draw:equation draw:name="f26" draw:formula="?f25 * ?f5 / 44"/><draw:equation draw:name="f27" draw:formula="4489 * ?f4 / 116"/><draw:equation draw:name="f28" draw:formula="4504 * ?f4 / 116"/><draw:equation draw:name="f29" draw:formula="4499 * ?f4 / 116"/><draw:equation draw:name="f30" draw:formula="4497 * ?f4 / 116"/><draw:equation draw:name="f31" draw:formula="4492 * ?f4 / 116"/><draw:equation draw:name="f32" draw:formula="0 + 1867 - 1841"/><draw:equation draw:name="f33" draw:formula="?f32 * ?f5 / 44"/><draw:equation draw:name="f34" draw:formula="0 + 1870 - 1841"/><draw:equation draw:name="f35" draw:formula="?f34 * ?f5 / 44"/><draw:equation draw:name="f36" draw:formula="4487 * ?f4 / 116"/><draw:equation draw:name="f37" draw:formula="4576 * ?f4 / 1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29 / ?f7"/><draw:equation draw:name="f53" draw:formula="?f30 / ?f7"/><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frame draw:id="id119" draw:style-name="a125" draw:name="docshape121" svg:x="1.32986in" svg:y="3.09722in" svg:width="0.24097in" svg:height="0.08194in" style:rel-width="scale" style:rel-height="scale"><draw:image xlink:href="media/image74.png" xlink:type="simple" xlink:show="embed" xlink:actuate="onLoad"/><svg:title/><svg:desc/></draw:frame><draw:frame draw:id="id120" draw:style-name="a126" draw:name="docshape122" svg:x="1.67569in" svg:y="3.09583in" svg:width="0.45625in" svg:height="0.08333in" style:rel-width="scale" style:rel-height="scale"><draw:image xlink:href="media/image75.png" xlink:type="simple" xlink:show="embed" xlink:actuate="onLoad"/><svg:title/><svg:desc/></draw:frame><draw:frame draw:id="id121" draw:style-name="a127" draw:name="docshape123" svg:x="2.36111in" svg:y="3.09583in" svg:width="0.52639in" svg:height="0.08333in" style:rel-width="scale" style:rel-height="scale"><draw:image xlink:href="media/image76.png" xlink:type="simple" xlink:show="embed" xlink:actuate="onLoad"/><svg:title/><svg:desc/></draw:frame><draw:frame draw:id="id122" draw:style-name="a128" draw:name="docshape124" svg:x="2.92917in" svg:y="3.09722in" svg:width="0.34097in" svg:height="0.08056in" style:rel-width="scale" style:rel-height="scale"><draw:image xlink:href="media/image77.png" xlink:type="simple" xlink:show="embed" xlink:actuate="onLoad"/><svg:title/><svg:desc/></draw:frame><draw:frame draw:id="id123" draw:style-name="a129" draw:name="docshape125" svg:x="3.53333in" svg:y="3.09722in" svg:width="0.28056in" svg:height="0.08194in" style:rel-width="scale" style:rel-height="scale"><draw:image xlink:href="media/image78.png" xlink:type="simple" xlink:show="embed" xlink:actuate="onLoad"/><svg:title/><svg:desc/></draw:frame><draw:frame draw:id="id124" draw:style-name="a130" draw:name="docshape126" svg:x="3.86181in" svg:y="3.09583in" svg:width="0.41458in" svg:height="0.08333in" style:rel-width="scale" style:rel-height="scale"><draw:image xlink:href="media/image79.png" xlink:type="simple" xlink:show="embed" xlink:actuate="onLoad"/><svg:title/><svg:desc/></draw:frame><draw:custom-shape svg:x="1.13819in" svg:y="3.09722in" svg:width="5.32847in" svg:height="0.11389in" draw:z-index="0" draw:id="id125" draw:style-name="a131" draw:name="docshape127"><svg:title/><svg:desc/><draw:enhanced-geometry draw:type="non-primitive" svg:viewBox="0 0 7673 164" draw:enhanced-path="M 6038 64 L 6033 57 6026 50 6018 43 6011 38 5994 38 5987 40 5980 45 5985 14 6030 14 6030 2 5975 2 5963 60 5975 62 5978 60 5982 57 5985 55 5990 52 6004 52 6011 55 6016 57 6018 62 6021 69 6021 86 6018 93 6009 103 6004 105 5992 105 5982 100 5978 91 5975 84 5961 86 5961 96 5966 103 5973 108 5978 115 5987 117 6011 117 6021 112 6028 103 6033 96 6038 86 6038 64 Z M 6881 2 L 6807 2 6807 14 6862 14 6848 33 6843 45 6836 57 6831 69 6828 81 6824 96 6824 105 6821 115 6838 115 6838 103 6846 73 6850 63 6855 53 6860 43 6867 31 6881 12 6881 2 Z M 7473 0 L 7463 0 7458 9 7451 14 7446 21 7439 24 7432 28 7432 43 7434 40 7439 38 7446 36 7451 31 7456 28 7458 26 7458 115 7473 115 7473 0 Z M 7583 24 L 7581 14 7574 9 7566 2 7559 0 7535 0 7528 2 7521 9 7514 14 7511 21 7509 33 7523 33 7523 26 7526 21 7530 16 7540 12 7552 12 7559 14 7566 21 7569 26 7569 36 7566 43 7562 48 7557 55 7550 62 7538 72 7528 79 7523 86 7514 96 7509 105 7506 108 7506 115 7583 115 7583 100 7526 100 7540 86 7559 72 7576 55 7581 45 7581 40 7583 36 7583 24 Z M 7673 154 L 0 154 0 164 7673 164 7673 154 Z N" draw:text-areas="?f179 ?f181 ?f180 ?f182" draw:glue-points="?f112 ?f113 ?f114 ?f115 ?f116 ?f117 ?f118 ?f119 ?f120 ?f121 ?f122 ?f123 ?f124 ?f125 ?f126 ?f127 ?f128 ?f129 ?f120 ?f130 ?f131 ?f132 ?f120 ?f133 ?f126 ?f134 ?f135 ?f127 ?f136 ?f119 ?f137 ?f138 ?f139 ?f140 ?f141 ?f129 ?f142 ?f143 ?f144 ?f145 ?f146 ?f147 ?f148 ?f149 ?f150 ?f151 ?f152 ?f153 ?f150 ?f154 ?f155 ?f156 ?f157 ?f149 ?f158 ?f159 ?f160 ?f149 ?f161 ?f117 ?f162 ?f138 ?f163 ?f164 ?f165 ?f117 ?f166 ?f154 ?f167 ?f168 ?f169 ?f170 ?f171 ?f129 ?f172 ?f133 ?f173 ?f127 ?f174 ?f175 ?f172 ?f176 ?f177 ?f17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4"/><draw:equation draw:name="f8" draw:formula="0 + 7665 - 1639"/><draw:equation draw:name="f9" draw:formula="?f8 * ?f5 / 7673"/><draw:equation draw:name="f10" draw:formula="4511 * ?f4 / 164"/><draw:equation draw:name="f11" draw:formula="0 + 7633 - 1639"/><draw:equation draw:name="f12" draw:formula="?f11 * ?f5 / 7673"/><draw:equation draw:name="f13" draw:formula="4499 * ?f4 / 164"/><draw:equation draw:name="f14" draw:formula="0 + 7624 - 1639"/><draw:equation draw:name="f15" draw:formula="?f14 * ?f5 / 7673"/><draw:equation draw:name="f16" draw:formula="4475 * ?f4 / 164"/><draw:equation draw:name="f17" draw:formula="0 + 7614 - 1639"/><draw:equation draw:name="f18" draw:formula="?f17 * ?f5 / 7673"/><draw:equation draw:name="f19" draw:formula="4463 * ?f4 / 164"/><draw:equation draw:name="f20" draw:formula="0 + 7617 - 1639"/><draw:equation draw:name="f21" draw:formula="?f20 * ?f5 / 7673"/><draw:equation draw:name="f22" draw:formula="4521 * ?f4 / 164"/><draw:equation draw:name="f23" draw:formula="0 + 7629 - 1639"/><draw:equation draw:name="f24" draw:formula="?f23 * ?f5 / 7673"/><draw:equation draw:name="f25" draw:formula="4513 * ?f4 / 164"/><draw:equation draw:name="f26" draw:formula="0 + 7655 - 1639"/><draw:equation draw:name="f27" draw:formula="?f26 * ?f5 / 7673"/><draw:equation draw:name="f28" draw:formula="4518 * ?f4 / 164"/><draw:equation draw:name="f29" draw:formula="0 + 7660 - 1639"/><draw:equation draw:name="f30" draw:formula="?f29 * ?f5 / 7673"/><draw:equation draw:name="f31" draw:formula="4547 * ?f4 / 164"/><draw:equation draw:name="f32" draw:formula="0 + 7643 - 1639"/><draw:equation draw:name="f33" draw:formula="?f32 * ?f5 / 7673"/><draw:equation draw:name="f34" draw:formula="4566 * ?f4 / 164"/><draw:equation draw:name="f35" draw:formula="4552 * ?f4 / 164"/><draw:equation draw:name="f36" draw:formula="0 + 7600 - 1639"/><draw:equation draw:name="f37" draw:formula="?f36 * ?f5 / 7673"/><draw:equation draw:name="f38" draw:formula="4557 * ?f4 / 164"/><draw:equation draw:name="f39" draw:formula="4576 * ?f4 / 164"/><draw:equation draw:name="f40" draw:formula="4573 * ?f4 / 164"/><draw:equation draw:name="f41" draw:formula="0 + 7677 - 1639"/><draw:equation draw:name="f42" draw:formula="?f41 * ?f5 / 7673"/><draw:equation draw:name="f43" draw:formula="0 + 8446 - 1639"/><draw:equation draw:name="f44" draw:formula="?f43 * ?f5 / 7673"/><draw:equation draw:name="f45" draw:formula="0 + 8487 - 1639"/><draw:equation draw:name="f46" draw:formula="?f45 * ?f5 / 7673"/><draw:equation draw:name="f47" draw:formula="4494 * ?f4 / 164"/><draw:equation draw:name="f48" draw:formula="0 + 8470 - 1639"/><draw:equation draw:name="f49" draw:formula="?f48 * ?f5 / 7673"/><draw:equation draw:name="f50" draw:formula="4530 * ?f4 / 164"/><draw:equation draw:name="f51" draw:formula="0 + 8463 - 1639"/><draw:equation draw:name="f52" draw:formula="?f51 * ?f5 / 7673"/><draw:equation draw:name="f53" draw:formula="0 + 8477 - 1639"/><draw:equation draw:name="f54" draw:formula="?f53 * ?f5 / 7673"/><draw:equation draw:name="f55" draw:formula="4564 * ?f4 / 164"/><draw:equation draw:name="f56" draw:formula="0 + 8494 - 1639"/><draw:equation draw:name="f57" draw:formula="?f56 * ?f5 / 7673"/><draw:equation draw:name="f58" draw:formula="4514 * ?f4 / 164"/><draw:equation draw:name="f59" draw:formula="0 + 8520 - 1639"/><draw:equation draw:name="f60" draw:formula="?f59 * ?f5 / 7673"/><draw:equation draw:name="f61" draw:formula="4473 * ?f4 / 164"/><draw:equation draw:name="f62" draw:formula="0 + 9102 - 1639"/><draw:equation draw:name="f63" draw:formula="?f62 * ?f5 / 7673"/><draw:equation draw:name="f64" draw:formula="4461 * ?f4 / 164"/><draw:equation draw:name="f65" draw:formula="0 + 9085 - 1639"/><draw:equation draw:name="f66" draw:formula="?f65 * ?f5 / 7673"/><draw:equation draw:name="f67" draw:formula="4482 * ?f4 / 164"/><draw:equation draw:name="f68" draw:formula="0 + 9071 - 1639"/><draw:equation draw:name="f69" draw:formula="?f68 * ?f5 / 7673"/><draw:equation draw:name="f70" draw:formula="4504 * ?f4 / 164"/><draw:equation draw:name="f71" draw:formula="4497 * ?f4 / 164"/><draw:equation draw:name="f72" draw:formula="0 + 9097 - 1639"/><draw:equation draw:name="f73" draw:formula="?f72 * ?f5 / 7673"/><draw:equation draw:name="f74" draw:formula="4487 * ?f4 / 164"/><draw:equation draw:name="f75" draw:formula="0 + 9112 - 1639"/><draw:equation draw:name="f76" draw:formula="?f75 * ?f5 / 7673"/><draw:equation draw:name="f77" draw:formula="0 + 9213 - 1639"/><draw:equation draw:name="f78" draw:formula="?f77 * ?f5 / 7673"/><draw:equation draw:name="f79" draw:formula="4470 * ?f4 / 164"/><draw:equation draw:name="f80" draw:formula="0 + 9174 - 1639"/><draw:equation draw:name="f81" draw:formula="?f80 * ?f5 / 7673"/><draw:equation draw:name="f82" draw:formula="0 + 9153 - 1639"/><draw:equation draw:name="f83" draw:formula="?f82 * ?f5 / 7673"/><draw:equation draw:name="f84" draw:formula="0 + 9162 - 1639"/><draw:equation draw:name="f85" draw:formula="?f84 * ?f5 / 7673"/><draw:equation draw:name="f86" draw:formula="0 + 9169 - 1639"/><draw:equation draw:name="f87" draw:formula="?f86 * ?f5 / 7673"/><draw:equation draw:name="f88" draw:formula="4477 * ?f4 / 164"/><draw:equation draw:name="f89" draw:formula="0 + 9198 - 1639"/><draw:equation draw:name="f90" draw:formula="?f89 * ?f5 / 7673"/><draw:equation draw:name="f91" draw:formula="0 + 9208 - 1639"/><draw:equation draw:name="f92" draw:formula="?f91 * ?f5 / 7673"/><draw:equation draw:name="f93" draw:formula="0 + 9196 - 1639"/><draw:equation draw:name="f94" draw:formula="?f93 * ?f5 / 7673"/><draw:equation draw:name="f95" draw:formula="4516 * ?f4 / 164"/><draw:equation draw:name="f96" draw:formula="0 + 9167 - 1639"/><draw:equation draw:name="f97" draw:formula="?f96 * ?f5 / 7673"/><draw:equation draw:name="f98" draw:formula="4540 * ?f4 / 164"/><draw:equation draw:name="f99" draw:formula="0 + 9148 - 1639"/><draw:equation draw:name="f100" draw:formula="?f99 * ?f5 / 7673"/><draw:equation draw:name="f101" draw:formula="0 + 9222 - 1639"/><draw:equation draw:name="f102" draw:formula="?f101 * ?f5 / 7673"/><draw:equation draw:name="f103" draw:formula="0 + 9179 - 1639"/><draw:equation draw:name="f104" draw:formula="?f103 * ?f5 / 7673"/><draw:equation draw:name="f105" draw:formula="0 + 9220 - 1639"/><draw:equation draw:name="f106" draw:formula="?f105 * ?f5 / 7673"/><draw:equation draw:name="f107" draw:formula="4506 * ?f4 / 164"/><draw:equation draw:name="f108" draw:formula="4485 * ?f4 / 164"/><draw:equation draw:name="f109" draw:formula="0 + 1639 - 1639"/><draw:equation draw:name="f110" draw:formula="?f109 * ?f5 / 7673"/><draw:equation draw:name="f111" draw:formula="4625 * ?f4 / 16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5 / ?f7"/><draw:equation draw:name="f131" draw:formula="?f37 / ?f6"/><draw:equation draw:name="f132" draw:formula="?f38 / ?f7"/><draw:equation draw:name="f133" draw:formula="?f39 / ?f7"/><draw:equation draw:name="f134" draw:formula="?f40 / ?f7"/><draw:equation draw:name="f135" draw:formula="?f42 / ?f6"/><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1 / ?f7"/><draw:equation draw:name="f155" draw:formula="?f73 / ?f6"/><draw:equation draw:name="f156" draw:formula="?f74 / ?f7"/><draw:equation draw:name="f157" draw:formula="?f76 / ?f6"/><draw:equation draw:name="f158" draw:formula="?f78 / ?f6"/><draw:equation draw:name="f159" draw:formula="?f79 / ?f7"/><draw:equation draw:name="f160" draw:formula="?f81 / ?f6"/><draw:equation draw:name="f161" draw:formula="?f83 / ?f6"/><draw:equation draw:name="f162" draw:formula="?f85 / ?f6"/><draw:equation draw:name="f163" draw:formula="?f87 / ?f6"/><draw:equation draw:name="f164" draw:formula="?f88 / ?f7"/><draw:equation draw:name="f165" draw:formula="?f90 / ?f6"/><draw:equation draw:name="f166" draw:formula="?f92 / ?f6"/><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4 / ?f6"/><draw:equation draw:name="f174" draw:formula="?f106 / ?f6"/><draw:equation draw:name="f175" draw:formula="?f107 / ?f7"/><draw:equation draw:name="f176" draw:formula="?f108 / ?f7"/><draw:equation draw:name="f177" draw:formula="?f110 / ?f6"/><draw:equation draw:name="f178" draw:formula="?f111 / ?f7"/><draw:equation draw:name="f179" draw:formula="0 / ?f6"/><draw:equation draw:name="f180" draw:formula="?f1 / ?f6"/><draw:equation draw:name="f181" draw:formula="0 / ?f7"/><draw:equation draw:name="f182" draw:formula="?f3 / ?f7"/></draw:enhanced-geometry></draw:custom-shape><draw:frame draw:id="id126" draw:style-name="a132" draw:name="docshape128" svg:x="6.75139in" svg:y="3.09722in" svg:width="0.23889in" svg:height="0.08194in" style:rel-width="scale" style:rel-height="scale"><draw:image xlink:href="media/image80.png" xlink:type="simple" xlink:show="embed" xlink:actuate="onLoad"/><svg:title/><svg:desc/></draw:frame><draw:custom-shape svg:x="6.46667in" svg:y="3.20417in" svg:width="0.57847in" svg:height="0.00694in" draw:z-index="0" draw:id="id127" draw:style-name="a133" draw:name="docshape129"><svg:title/><svg:desc/><draw:enhanced-geometry draw:type="non-primitive" svg:viewBox="0 0 21600 21600" draw:enhanced-path="M 0 0 L 21600 0 21600 21600 0 21600 Z N"/></draw:custom-shape></draw:g><draw:g draw:z-index="487592960" draw:name="docshapegroup130" draw:id="id138" draw:style-name="a144" text:anchor-type="paragraph"><svg:title/><svg:desc/><draw:custom-shape svg:x="1.27778in" svg:y="3.3125in" svg:width="0.03056in" svg:height="0.08056in" draw:z-index="0" draw:id="id129" draw:style-name="a135" draw:name="docshape131"><svg:title/><svg:desc/><draw:enhanced-geometry draw:type="non-primitive" svg:viewBox="0 0 44 116" draw:enhanced-path="M 43 0 L 34 0 31 5 17 20 10 24 0 29 0 44 10 39 17 36 22 32 26 29 29 24 29 116 43 116 43 0 Z N" draw:text-areas="?f55 ?f57 ?f56 ?f58" draw:glue-points="?f36 ?f37 ?f38 ?f37 ?f39 ?f40 ?f41 ?f42 ?f43 ?f44 ?f45 ?f46 ?f45 ?f47 ?f43 ?f48 ?f41 ?f49 ?f50 ?f51 ?f52 ?f46 ?f53 ?f44 ?f53 ?f54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4770 * ?f4 / 116"/><draw:equation draw:name="f11" draw:formula="0 + 1875 - 1841"/><draw:equation draw:name="f12" draw:formula="?f11 * ?f5 / 44"/><draw:equation draw:name="f13" draw:formula="0 + 1872 - 1841"/><draw:equation draw:name="f14" draw:formula="?f13 * ?f5 / 44"/><draw:equation draw:name="f15" draw:formula="4775 * ?f4 / 116"/><draw:equation draw:name="f16" draw:formula="0 + 1858 - 1841"/><draw:equation draw:name="f17" draw:formula="?f16 * ?f5 / 44"/><draw:equation draw:name="f18" draw:formula="4790 * ?f4 / 116"/><draw:equation draw:name="f19" draw:formula="0 + 1851 - 1841"/><draw:equation draw:name="f20" draw:formula="?f19 * ?f5 / 44"/><draw:equation draw:name="f21" draw:formula="4794 * ?f4 / 116"/><draw:equation draw:name="f22" draw:formula="0 + 1841 - 1841"/><draw:equation draw:name="f23" draw:formula="?f22 * ?f5 / 44"/><draw:equation draw:name="f24" draw:formula="4799 * ?f4 / 116"/><draw:equation draw:name="f25" draw:formula="4814 * ?f4 / 116"/><draw:equation draw:name="f26" draw:formula="4809 * ?f4 / 116"/><draw:equation draw:name="f27" draw:formula="4806 * ?f4 / 116"/><draw:equation draw:name="f28" draw:formula="0 + 1863 - 1841"/><draw:equation draw:name="f29" draw:formula="?f28 * ?f5 / 44"/><draw:equation draw:name="f30" draw:formula="4802 * ?f4 / 116"/><draw:equation draw:name="f31" draw:formula="0 + 1867 - 1841"/><draw:equation draw:name="f32" draw:formula="?f31 * ?f5 / 44"/><draw:equation draw:name="f33" draw:formula="0 + 1870 - 1841"/><draw:equation draw:name="f34" draw:formula="?f33 * ?f5 / 44"/><draw:equation draw:name="f35" draw:formula="4886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130" draw:style-name="a136" draw:name="docshape132" svg:x="1.33333in" svg:y="3.3125in" svg:width="0.2375in" svg:height="0.08194in" style:rel-width="scale" style:rel-height="scale"><draw:image xlink:href="media/image81.png" xlink:type="simple" xlink:show="embed" xlink:actuate="onLoad"/><svg:title/><svg:desc/></draw:frame><draw:frame draw:id="id131" draw:style-name="a137" draw:name="docshape133" svg:x="1.67569in" svg:y="3.31111in" svg:width="0.33403in" svg:height="0.08194in" style:rel-width="scale" style:rel-height="scale"><draw:image xlink:href="media/image82.png" xlink:type="simple" xlink:show="embed" xlink:actuate="onLoad"/><svg:title/><svg:desc/></draw:frame><draw:frame draw:id="id132" draw:style-name="a138" draw:name="docshape134" svg:x="2.03403in" svg:y="3.31111in" svg:width="0.09722in" svg:height="0.08333in" style:rel-width="scale" style:rel-height="scale"><draw:image xlink:href="media/image83.png" xlink:type="simple" xlink:show="embed" xlink:actuate="onLoad"/><svg:title/><svg:desc/></draw:frame><draw:frame draw:id="id133" draw:style-name="a139" draw:name="docshape135" svg:x="2.36111in" svg:y="3.31111in" svg:width="0.92361in" svg:height="0.08333in" style:rel-width="scale" style:rel-height="scale"><draw:image xlink:href="media/image84.png" xlink:type="simple" xlink:show="embed" xlink:actuate="onLoad"/><svg:title/><svg:desc/></draw:frame><draw:frame draw:id="id134" draw:style-name="a140" draw:name="docshape136" svg:x="3.53819in" svg:y="3.31111in" svg:width="0.54306in" svg:height="0.08333in" style:rel-width="scale" style:rel-height="scale"><draw:image xlink:href="media/image85.png" xlink:type="simple" xlink:show="embed" xlink:actuate="onLoad"/><svg:title/><svg:desc/></draw:frame><draw:custom-shape svg:x="1.13819in" svg:y="3.3125in" svg:width="5.32847in" svg:height="0.11389in" draw:z-index="0" draw:id="id135" draw:style-name="a141" draw:name="docshape137"><svg:title/><svg:desc/><draw:enhanced-geometry draw:type="non-primitive" svg:viewBox="0 0 7673 164" draw:enhanced-path="M 6038 65 L 6033 56 6026 51 6018 44 6011 39 5994 39 5987 41 5980 46 5985 15 6030 15 6030 3 5975 3 5963 60 5975 63 5978 60 5982 58 5985 56 5990 53 5992 51 6004 51 6011 53 6016 58 6018 63 6021 70 6021 87 6018 94 6009 104 6004 106 5992 106 5982 101 5978 92 5975 84 5961 84 5961 94 5966 104 5973 108 5978 116 5987 118 6011 118 6021 113 6028 104 6033 96 6038 87 6038 65 Z M 6881 3 L 6807 3 6807 15 6862 15 6848 34 6843 46 6836 58 6831 70 6828 82 6824 96 6824 106 6821 116 6838 116 6838 104 6846 74 6850 64 6855 54 6860 44 6874 20 6881 12 6881 3 Z M 7473 0 L 7463 0 7458 10 7451 15 7446 20 7432 29 7432 44 7434 41 7439 39 7446 36 7451 32 7456 29 7458 24 7458 116 7473 116 7473 0 Z M 7583 22 L 7581 15 7574 10 7566 3 7559 0 7535 0 7528 3 7521 8 7514 15 7511 22 7509 34 7523 34 7523 27 7526 22 7530 17 7540 12 7552 12 7559 15 7566 22 7569 27 7569 36 7566 44 7562 48 7557 56 7550 63 7538 72 7528 80 7518 89 7514 96 7509 106 7506 108 7506 116 7583 116 7583 101 7526 101 7540 87 7550 80 7559 70 7566 65 7576 56 7581 46 7581 41 7583 36 7583 22 Z M 7673 155 L 0 155 0 164 7673 164 7673 155 Z N" draw:text-areas="?f192 ?f194 ?f193 ?f195" draw:glue-points="?f120 ?f121 ?f122 ?f123 ?f124 ?f125 ?f126 ?f127 ?f128 ?f129 ?f130 ?f131 ?f132 ?f131 ?f133 ?f134 ?f135 ?f136 ?f137 ?f138 ?f139 ?f140 ?f141 ?f142 ?f132 ?f143 ?f144 ?f145 ?f146 ?f127 ?f147 ?f125 ?f148 ?f149 ?f150 ?f145 ?f151 ?f152 ?f153 ?f154 ?f155 ?f156 ?f157 ?f158 ?f159 ?f125 ?f160 ?f161 ?f162 ?f163 ?f164 ?f165 ?f157 ?f158 ?f166 ?f167 ?f168 ?f158 ?f169 ?f125 ?f170 ?f171 ?f172 ?f173 ?f174 ?f125 ?f175 ?f163 ?f176 ?f177 ?f178 ?f179 ?f180 ?f181 ?f182 ?f152 ?f183 ?f184 ?f185 ?f186 ?f187 ?f188 ?f189 ?f190 ?f189 ?f19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4"/><draw:equation draw:name="f8" draw:formula="0 + 7665 - 1639"/><draw:equation draw:name="f9" draw:formula="?f8 * ?f5 / 7673"/><draw:equation draw:name="f10" draw:formula="4821 * ?f4 / 164"/><draw:equation draw:name="f11" draw:formula="0 + 7633 - 1639"/><draw:equation draw:name="f12" draw:formula="?f11 * ?f5 / 7673"/><draw:equation draw:name="f13" draw:formula="4809 * ?f4 / 164"/><draw:equation draw:name="f14" draw:formula="0 + 7624 - 1639"/><draw:equation draw:name="f15" draw:formula="?f14 * ?f5 / 7673"/><draw:equation draw:name="f16" draw:formula="4785 * ?f4 / 164"/><draw:equation draw:name="f17" draw:formula="0 + 7614 - 1639"/><draw:equation draw:name="f18" draw:formula="?f17 * ?f5 / 7673"/><draw:equation draw:name="f19" draw:formula="4773 * ?f4 / 164"/><draw:equation draw:name="f20" draw:formula="0 + 7617 - 1639"/><draw:equation draw:name="f21" draw:formula="?f20 * ?f5 / 7673"/><draw:equation draw:name="f22" draw:formula="4830 * ?f4 / 164"/><draw:equation draw:name="f23" draw:formula="0 + 7629 - 1639"/><draw:equation draw:name="f24" draw:formula="?f23 * ?f5 / 7673"/><draw:equation draw:name="f25" draw:formula="4823 * ?f4 / 164"/><draw:equation draw:name="f26" draw:formula="0 + 7650 - 1639"/><draw:equation draw:name="f27" draw:formula="?f26 * ?f5 / 7673"/><draw:equation draw:name="f28" draw:formula="0 + 7660 - 1639"/><draw:equation draw:name="f29" draw:formula="?f28 * ?f5 / 7673"/><draw:equation draw:name="f30" draw:formula="4840 * ?f4 / 164"/><draw:equation draw:name="f31" draw:formula="0 + 7648 - 1639"/><draw:equation draw:name="f32" draw:formula="?f31 * ?f5 / 7673"/><draw:equation draw:name="f33" draw:formula="4874 * ?f4 / 164"/><draw:equation draw:name="f34" draw:formula="0 + 7621 - 1639"/><draw:equation draw:name="f35" draw:formula="?f34 * ?f5 / 7673"/><draw:equation draw:name="f36" draw:formula="4871 * ?f4 / 164"/><draw:equation draw:name="f37" draw:formula="0 + 7600 - 1639"/><draw:equation draw:name="f38" draw:formula="?f37 * ?f5 / 7673"/><draw:equation draw:name="f39" draw:formula="4854 * ?f4 / 164"/><draw:equation draw:name="f40" draw:formula="0 + 7612 - 1639"/><draw:equation draw:name="f41" draw:formula="?f40 * ?f5 / 7673"/><draw:equation draw:name="f42" draw:formula="4878 * ?f4 / 164"/><draw:equation draw:name="f43" draw:formula="4888 * ?f4 / 164"/><draw:equation draw:name="f44" draw:formula="0 + 7672 - 1639"/><draw:equation draw:name="f45" draw:formula="?f44 * ?f5 / 7673"/><draw:equation draw:name="f46" draw:formula="4866 * ?f4 / 164"/><draw:equation draw:name="f47" draw:formula="0 + 8520 - 1639"/><draw:equation draw:name="f48" draw:formula="?f47 * ?f5 / 7673"/><draw:equation draw:name="f49" draw:formula="0 + 8501 - 1639"/><draw:equation draw:name="f50" draw:formula="?f49 * ?f5 / 7673"/><draw:equation draw:name="f51" draw:formula="0 + 8475 - 1639"/><draw:equation draw:name="f52" draw:formula="?f51 * ?f5 / 7673"/><draw:equation draw:name="f53" draw:formula="4828 * ?f4 / 164"/><draw:equation draw:name="f54" draw:formula="0 + 8463 - 1639"/><draw:equation draw:name="f55" draw:formula="?f54 * ?f5 / 7673"/><draw:equation draw:name="f56" draw:formula="0 + 8477 - 1639"/><draw:equation draw:name="f57" draw:formula="?f56 * ?f5 / 7673"/><draw:equation draw:name="f58" draw:formula="4886 * ?f4 / 164"/><draw:equation draw:name="f59" draw:formula="0 + 8489 - 1639"/><draw:equation draw:name="f60" draw:formula="?f59 * ?f5 / 7673"/><draw:equation draw:name="f61" draw:formula="4834 * ?f4 / 164"/><draw:equation draw:name="f62" draw:formula="0 + 8513 - 1639"/><draw:equation draw:name="f63" draw:formula="?f62 * ?f5 / 7673"/><draw:equation draw:name="f64" draw:formula="4790 * ?f4 / 164"/><draw:equation draw:name="f65" draw:formula="0 + 9112 - 1639"/><draw:equation draw:name="f66" draw:formula="?f65 * ?f5 / 7673"/><draw:equation draw:name="f67" draw:formula="4770 * ?f4 / 164"/><draw:equation draw:name="f68" draw:formula="0 + 9090 - 1639"/><draw:equation draw:name="f69" draw:formula="?f68 * ?f5 / 7673"/><draw:equation draw:name="f70" draw:formula="0 + 9071 - 1639"/><draw:equation draw:name="f71" draw:formula="?f70 * ?f5 / 7673"/><draw:equation draw:name="f72" draw:formula="4814 * ?f4 / 164"/><draw:equation draw:name="f73" draw:formula="0 + 9085 - 1639"/><draw:equation draw:name="f74" draw:formula="?f73 * ?f5 / 7673"/><draw:equation draw:name="f75" draw:formula="4806 * ?f4 / 164"/><draw:equation draw:name="f76" draw:formula="0 + 9097 - 1639"/><draw:equation draw:name="f77" draw:formula="?f76 * ?f5 / 7673"/><draw:equation draw:name="f78" draw:formula="4794 * ?f4 / 164"/><draw:equation draw:name="f79" draw:formula="0 + 9213 - 1639"/><draw:equation draw:name="f80" draw:formula="?f79 * ?f5 / 7673"/><draw:equation draw:name="f81" draw:formula="4780 * ?f4 / 164"/><draw:equation draw:name="f82" draw:formula="0 + 9174 - 1639"/><draw:equation draw:name="f83" draw:formula="?f82 * ?f5 / 7673"/><draw:equation draw:name="f84" draw:formula="0 + 9153 - 1639"/><draw:equation draw:name="f85" draw:formula="?f84 * ?f5 / 7673"/><draw:equation draw:name="f86" draw:formula="0 + 9162 - 1639"/><draw:equation draw:name="f87" draw:formula="?f86 * ?f5 / 7673"/><draw:equation draw:name="f88" draw:formula="4804 * ?f4 / 164"/><draw:equation draw:name="f89" draw:formula="0 + 9169 - 1639"/><draw:equation draw:name="f90" draw:formula="?f89 * ?f5 / 7673"/><draw:equation draw:name="f91" draw:formula="4787 * ?f4 / 164"/><draw:equation draw:name="f92" draw:formula="0 + 9198 - 1639"/><draw:equation draw:name="f93" draw:formula="?f92 * ?f5 / 7673"/><draw:equation draw:name="f94" draw:formula="0 + 9208 - 1639"/><draw:equation draw:name="f95" draw:formula="?f94 * ?f5 / 7673"/><draw:equation draw:name="f96" draw:formula="0 + 9196 - 1639"/><draw:equation draw:name="f97" draw:formula="?f96 * ?f5 / 7673"/><draw:equation draw:name="f98" draw:formula="4826 * ?f4 / 164"/><draw:equation draw:name="f99" draw:formula="0 + 9167 - 1639"/><draw:equation draw:name="f100" draw:formula="?f99 * ?f5 / 7673"/><draw:equation draw:name="f101" draw:formula="4850 * ?f4 / 164"/><draw:equation draw:name="f102" draw:formula="0 + 9148 - 1639"/><draw:equation draw:name="f103" draw:formula="?f102 * ?f5 / 7673"/><draw:equation draw:name="f104" draw:formula="4876 * ?f4 / 164"/><draw:equation draw:name="f105" draw:formula="0 + 9222 - 1639"/><draw:equation draw:name="f106" draw:formula="?f105 * ?f5 / 7673"/><draw:equation draw:name="f107" draw:formula="0 + 9179 - 1639"/><draw:equation draw:name="f108" draw:formula="?f107 * ?f5 / 7673"/><draw:equation draw:name="f109" draw:formula="4857 * ?f4 / 164"/><draw:equation draw:name="f110" draw:formula="0 + 9205 - 1639"/><draw:equation draw:name="f111" draw:formula="?f110 * ?f5 / 7673"/><draw:equation draw:name="f112" draw:formula="4835 * ?f4 / 164"/><draw:equation draw:name="f113" draw:formula="0 + 9220 - 1639"/><draw:equation draw:name="f114" draw:formula="?f113 * ?f5 / 7673"/><draw:equation draw:name="f115" draw:formula="4811 * ?f4 / 164"/><draw:equation draw:name="f116" draw:formula="0 + 9312 - 1639"/><draw:equation draw:name="f117" draw:formula="?f116 * ?f5 / 7673"/><draw:equation draw:name="f118" draw:formula="4925 * ?f4 / 164"/><draw:equation draw:name="f119" draw:formula="4934 * ?f4 / 164"/><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9 / ?f6"/><draw:equation draw:name="f134" draw:formula="?f30 / ?f7"/><draw:equation draw:name="f135" draw:formula="?f32 / ?f6"/><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3 / ?f7"/><draw:equation draw:name="f144" draw:formula="?f45 / ?f6"/><draw:equation draw:name="f145" draw:formula="?f46 / ?f7"/><draw:equation draw:name="f146" draw:formula="?f48 / ?f6"/><draw:equation draw:name="f147" draw:formula="?f50 / ?f6"/><draw:equation draw:name="f148" draw:formula="?f52 / ?f6"/><draw:equation draw:name="f149" draw:formula="?f53 / ?f7"/><draw:equation draw:name="f150" draw:formula="?f55 / ?f6"/><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1 / ?f6"/><draw:equation draw:name="f161" draw:formula="?f72 / ?f7"/><draw:equation draw:name="f162" draw:formula="?f74 / ?f6"/><draw:equation draw:name="f163" draw:formula="?f75 / ?f7"/><draw:equation draw:name="f164" draw:formula="?f77 / ?f6"/><draw:equation draw:name="f165" draw:formula="?f78 / ?f7"/><draw:equation draw:name="f166" draw:formula="?f80 / ?f6"/><draw:equation draw:name="f167" draw:formula="?f81 / ?f7"/><draw:equation draw:name="f168" draw:formula="?f83 / ?f6"/><draw:equation draw:name="f169" draw:formula="?f85 / ?f6"/><draw:equation draw:name="f170" draw:formula="?f87 / ?f6"/><draw:equation draw:name="f171" draw:formula="?f88 / ?f7"/><draw:equation draw:name="f172" draw:formula="?f90 / ?f6"/><draw:equation draw:name="f173" draw:formula="?f91 / ?f7"/><draw:equation draw:name="f174" draw:formula="?f93 / ?f6"/><draw:equation draw:name="f175" draw:formula="?f95 / ?f6"/><draw:equation draw:name="f176" draw:formula="?f97 / ?f6"/><draw:equation draw:name="f177" draw:formula="?f98 / ?f7"/><draw:equation draw:name="f178" draw:formula="?f100 / ?f6"/><draw:equation draw:name="f179" draw:formula="?f101 / ?f7"/><draw:equation draw:name="f180" draw:formula="?f103 / ?f6"/><draw:equation draw:name="f181" draw:formula="?f104 / ?f7"/><draw:equation draw:name="f182" draw:formula="?f106 / ?f6"/><draw:equation draw:name="f183" draw:formula="?f108 / ?f6"/><draw:equation draw:name="f184" draw:formula="?f109 / ?f7"/><draw:equation draw:name="f185" draw:formula="?f111 / ?f6"/><draw:equation draw:name="f186" draw:formula="?f112 / ?f7"/><draw:equation draw:name="f187" draw:formula="?f114 / ?f6"/><draw:equation draw:name="f188" draw:formula="?f115 / ?f7"/><draw:equation draw:name="f189" draw:formula="?f117 / ?f6"/><draw:equation draw:name="f190" draw:formula="?f118 / ?f7"/><draw:equation draw:name="f191" draw:formula="?f119 / ?f7"/><draw:equation draw:name="f192" draw:formula="0 / ?f6"/><draw:equation draw:name="f193" draw:formula="?f1 / ?f6"/><draw:equation draw:name="f194" draw:formula="0 / ?f7"/><draw:equation draw:name="f195" draw:formula="?f3 / ?f7"/></draw:enhanced-geometry></draw:custom-shape><draw:frame draw:id="id136" draw:style-name="a142" draw:name="docshape138" svg:x="6.75139in" svg:y="3.3125in" svg:width="0.23889in" svg:height="0.08194in" style:rel-width="scale" style:rel-height="scale"><draw:image xlink:href="media/image86.png" xlink:type="simple" xlink:show="embed" xlink:actuate="onLoad"/><svg:title/><svg:desc/></draw:frame><draw:custom-shape svg:x="6.46667in" svg:y="3.41944in" svg:width="0.57847in" svg:height="0.00694in" draw:z-index="0" draw:id="id137" draw:style-name="a143" draw:name="docshape139"><svg:title/><svg:desc/><draw:enhanced-geometry draw:type="non-primitive" svg:viewBox="0 0 21600 21600" draw:enhanced-path="M 0 0 L 21600 0 21600 21600 0 21600 Z N"/></draw:custom-shape></draw:g><draw:g draw:z-index="487593472" draw:name="docshapegroup140" draw:id="id148" draw:style-name="a154" text:anchor-type="paragraph"><svg:title/><svg:desc/><draw:custom-shape svg:x="1.27778in" svg:y="3.52917in" svg:width="0.03056in" svg:height="0.08056in" draw:z-index="0" draw:id="id139" draw:style-name="a145" draw:name="docshape141"><svg:title/><svg:desc/><draw:enhanced-geometry draw:type="non-primitive" svg:viewBox="0 0 44 116" draw:enhanced-path="M 43 0 L 34 0 31 4 26 9 17 19 10 24 0 29 0 41 5 41 10 38 17 33 26 29 29 24 29 115 43 115 43 0 Z N" draw:text-areas="?f55 ?f57 ?f56 ?f58" draw:glue-points="?f36 ?f37 ?f38 ?f37 ?f39 ?f40 ?f41 ?f42 ?f43 ?f44 ?f45 ?f46 ?f47 ?f48 ?f47 ?f49 ?f50 ?f49 ?f45 ?f51 ?f43 ?f52 ?f41 ?f48 ?f53 ?f46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5083 * ?f4 / 116"/><draw:equation draw:name="f11" draw:formula="0 + 1875 - 1841"/><draw:equation draw:name="f12" draw:formula="?f11 * ?f5 / 44"/><draw:equation draw:name="f13" draw:formula="0 + 1872 - 1841"/><draw:equation draw:name="f14" draw:formula="?f13 * ?f5 / 44"/><draw:equation draw:name="f15" draw:formula="5087 * ?f4 / 116"/><draw:equation draw:name="f16" draw:formula="0 + 1867 - 1841"/><draw:equation draw:name="f17" draw:formula="?f16 * ?f5 / 44"/><draw:equation draw:name="f18" draw:formula="5092 * ?f4 / 116"/><draw:equation draw:name="f19" draw:formula="0 + 1858 - 1841"/><draw:equation draw:name="f20" draw:formula="?f19 * ?f5 / 44"/><draw:equation draw:name="f21" draw:formula="5102 * ?f4 / 116"/><draw:equation draw:name="f22" draw:formula="0 + 1851 - 1841"/><draw:equation draw:name="f23" draw:formula="?f22 * ?f5 / 44"/><draw:equation draw:name="f24" draw:formula="5107 * ?f4 / 116"/><draw:equation draw:name="f25" draw:formula="0 + 1841 - 1841"/><draw:equation draw:name="f26" draw:formula="?f25 * ?f5 / 44"/><draw:equation draw:name="f27" draw:formula="5112 * ?f4 / 116"/><draw:equation draw:name="f28" draw:formula="5124 * ?f4 / 116"/><draw:equation draw:name="f29" draw:formula="0 + 1846 - 1841"/><draw:equation draw:name="f30" draw:formula="?f29 * ?f5 / 44"/><draw:equation draw:name="f31" draw:formula="5121 * ?f4 / 116"/><draw:equation draw:name="f32" draw:formula="5116 * ?f4 / 116"/><draw:equation draw:name="f33" draw:formula="0 + 1870 - 1841"/><draw:equation draw:name="f34" draw:formula="?f33 * ?f5 / 44"/><draw:equation draw:name="f35" draw:formula="5198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140" draw:style-name="a146" draw:name="docshape142" svg:x="1.32986in" svg:y="3.52917in" svg:width="0.22569in" svg:height="0.08194in" style:rel-width="scale" style:rel-height="scale"><draw:image xlink:href="media/image87.png" xlink:type="simple" xlink:show="embed" xlink:actuate="onLoad"/><svg:title/><svg:desc/></draw:frame><draw:frame draw:id="id141" draw:style-name="a147" draw:name="docshape143" svg:x="1.67361in" svg:y="3.52778in" svg:width="0.45764in" svg:height="0.08333in" style:rel-width="scale" style:rel-height="scale"><draw:image xlink:href="media/image88.png" xlink:type="simple" xlink:show="embed" xlink:actuate="onLoad"/><svg:title/><svg:desc/></draw:frame><draw:frame draw:id="id142" draw:style-name="a148" draw:name="docshape144" svg:x="2.35972in" svg:y="3.52778in" svg:width="0.41736in" svg:height="0.08333in" style:rel-width="scale" style:rel-height="scale"><draw:image xlink:href="media/image89.png" xlink:type="simple" xlink:show="embed" xlink:actuate="onLoad"/><svg:title/><svg:desc/></draw:frame><draw:frame draw:id="id143" draw:style-name="a149" draw:name="docshape145" svg:x="2.82014in" svg:y="3.52778in" svg:width="0.40417in" svg:height="0.08333in" style:rel-width="scale" style:rel-height="scale"><draw:image xlink:href="media/image90.png" xlink:type="simple" xlink:show="embed" xlink:actuate="onLoad"/><svg:title/><svg:desc/></draw:frame><draw:frame draw:id="id144" draw:style-name="a150" draw:name="docshape146" svg:x="3.53472in" svg:y="3.52778in" svg:width="0.33056in" svg:height="0.08333in" style:rel-width="scale" style:rel-height="scale"><draw:image xlink:href="media/image91.png" xlink:type="simple" xlink:show="embed" xlink:actuate="onLoad"/><svg:title/><svg:desc/></draw:frame><draw:custom-shape svg:x="1.13819in" svg:y="3.52917in" svg:width="5.32847in" svg:height="0.1125in" draw:z-index="0" draw:id="id145" draw:style-name="a151" draw:name="docshape147"><svg:title/><svg:desc/><draw:enhanced-geometry draw:type="non-primitive" svg:viewBox="0 0 7673 162" draw:enhanced-path="M 4065 0 L 3973 0 3973 14 4012 14 4012 115 4029 115 4029 14 4065 14 4065 0 Z M 4168 101 L 4098 101 4098 62 4161 62 4161 48 4098 48 4098 14 4165 14 4165 0 4081 0 4081 115 4168 115 4168 101 Z M 4281 0 L 4266 0 4235 84 4233 89 4228 103 4226 96 4226 89 4223 84 4192 0 4175 0 4221 115 4235 115 4281 0 Z M 4391 115 L 4376 79 4371 67 4355 29 4355 67 4317 67 4329 33 4336 12 4336 17 4338 26 4343 36 4355 67 4355 29 4348 12 4343 0 4326 0 4283 115 4300 115 4312 79 4360 79 4372 115 4391 115 Z M 4421 0 L 4404 0 4404 115 4421 115 4421 0 Z M 4538 0 L 4521 0 4521 48 4463 48 4463 0 4447 0 4447 115 4463 115 4463 60 4521 60 4521 115 4538 115 4538 0 Z M 4649 101 L 4576 101 4576 62 4641 62 4641 48 4576 48 4576 14 4646 14 4646 0 4562 0 4562 115 4649 115 4649 101 Z M 4771 115 L 4752 84 4747 77 4742 72 4740 67 4738 67 4733 65 4730 62 4750 57 4754 53 4756 50 4759 45 4762 38 4762 19 4757 14 4756 12 4754 9 4750 5 4747 3 4747 26 4747 33 4745 38 4745 41 4742 45 4738 48 4735 48 4730 50 4685 50 4685 12 4730 12 4738 14 4745 21 4747 26 4747 3 4740 0 4670 0 4670 115 4685 115 4685 65 4716 65 4730 79 4733 84 4738 91 4752 115 4771 115 Z M 4870 101 L 4798 101 4798 62 4862 62 4862 48 4798 48 4798 14 4867 14 4867 0 4783 0 4783 115 4870 115 4870 101 Z M 6038 65 L 6033 55 6026 48 6018 41 6011 38 5994 38 5987 41 5980 45 5985 14 6030 14 6030 2 5975 2 5963 60 5975 62 5978 57 5980 55 5985 53 5990 53 5992 50 6004 50 6011 53 6016 57 6018 62 6021 69 6021 86 6018 91 6014 98 6009 103 6004 105 5992 105 5987 103 5975 91 5975 84 5961 84 5961 93 5966 101 5978 113 5987 117 6011 117 6021 113 6028 103 6033 96 6038 86 6038 65 Z M 6881 0 L 6807 0 6807 14 6862 14 6848 33 6843 45 6836 57 6831 69 6828 81 6824 93 6824 105 6821 115 6838 115 6838 103 6846 73 6850 62 6855 52 6860 43 6874 19 6881 12 6881 0 Z M 7473 0 L 7463 0 7458 9 7451 14 7446 19 7432 29 7432 41 7434 41 7439 38 7446 33 7456 29 7458 24 7458 115 7473 115 7473 0 Z M 7583 21 L 7581 14 7574 7 7566 2 7559 0 7535 0 7528 2 7521 7 7514 14 7511 21 7509 33 7523 33 7523 26 7526 21 7535 12 7559 12 7562 17 7566 21 7569 26 7569 36 7566 41 7562 48 7557 53 7550 62 7538 72 7528 79 7514 93 7511 101 7509 105 7506 108 7506 115 7583 115 7583 101 7526 101 7540 86 7550 79 7559 69 7566 65 7571 57 7576 53 7578 48 7581 45 7581 41 7583 36 7583 21 Z M 7673 151 L 0 151 0 161 7673 161 7673 151 Z N" draw:text-areas="?f217 ?f219 ?f218 ?f220" draw:glue-points="?f138 ?f139 ?f140 ?f141 ?f142 ?f143 ?f144 ?f139 ?f145 ?f146 ?f147 ?f146 ?f148 ?f149 ?f150 ?f151 ?f152 ?f153 ?f154 ?f149 ?f155 ?f156 ?f157 ?f139 ?f158 ?f143 ?f159 ?f139 ?f160 ?f149 ?f161 ?f143 ?f162 ?f149 ?f163 ?f146 ?f164 ?f165 ?f166 ?f167 ?f168 ?f169 ?f170 ?f171 ?f172 ?f173 ?f170 ?f174 ?f175 ?f139 ?f164 ?f146 ?f176 ?f141 ?f176 ?f177 ?f178 ?f139 ?f179 ?f180 ?f181 ?f177 ?f182 ?f183 ?f184 ?f173 ?f185 ?f186 ?f187 ?f188 ?f189 ?f146 ?f190 ?f191 ?f192 ?f165 ?f193 ?f194 ?f195 ?f196 ?f197 ?f198 ?f199 ?f200 ?f201 ?f177 ?f202 ?f171 ?f203 ?f139 ?f204 ?f205 ?f206 ?f177 ?f207 ?f174 ?f208 ?f153 ?f209 ?f183 ?f210 ?f188 ?f207 ?f141 ?f211 ?f212 ?f213 ?f214 ?f215 ?f21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3"/><draw:equation draw:name="f7" draw:formula="?f4 / 162"/><draw:equation draw:name="f8" draw:formula="0 + 5651 - 1639"/><draw:equation draw:name="f9" draw:formula="?f8 * ?f5 / 7673"/><draw:equation draw:name="f10" draw:formula="5198 * ?f4 / 162"/><draw:equation draw:name="f11" draw:formula="0 + 5807 - 1639"/><draw:equation draw:name="f12" draw:formula="?f11 * ?f5 / 7673"/><draw:equation draw:name="f13" draw:formula="5184 * ?f4 / 162"/><draw:equation draw:name="f14" draw:formula="0 + 5737 - 1639"/><draw:equation draw:name="f15" draw:formula="?f14 * ?f5 / 7673"/><draw:equation draw:name="f16" draw:formula="5131 * ?f4 / 162"/><draw:equation draw:name="f17" draw:formula="0 + 5720 - 1639"/><draw:equation draw:name="f18" draw:formula="?f17 * ?f5 / 7673"/><draw:equation draw:name="f19" draw:formula="0 + 5874 - 1639"/><draw:equation draw:name="f20" draw:formula="?f19 * ?f5 / 7673"/><draw:equation draw:name="f21" draw:formula="5167 * ?f4 / 162"/><draw:equation draw:name="f22" draw:formula="0 + 5862 - 1639"/><draw:equation draw:name="f23" draw:formula="?f22 * ?f5 / 7673"/><draw:equation draw:name="f24" draw:formula="0 + 5920 - 1639"/><draw:equation draw:name="f25" draw:formula="?f24 * ?f5 / 7673"/><draw:equation draw:name="f26" draw:formula="5083 * ?f4 / 162"/><draw:equation draw:name="f27" draw:formula="0 + 5994 - 1639"/><draw:equation draw:name="f28" draw:formula="?f27 * ?f5 / 7673"/><draw:equation draw:name="f29" draw:formula="5150 * ?f4 / 162"/><draw:equation draw:name="f30" draw:formula="0 + 5977 - 1639"/><draw:equation draw:name="f31" draw:formula="?f30 * ?f5 / 7673"/><draw:equation draw:name="f32" draw:formula="5109 * ?f4 / 162"/><draw:equation draw:name="f33" draw:formula="0 + 5982 - 1639"/><draw:equation draw:name="f34" draw:formula="?f33 * ?f5 / 7673"/><draw:equation draw:name="f35" draw:formula="0 + 5999 - 1639"/><draw:equation draw:name="f36" draw:formula="?f35 * ?f5 / 7673"/><draw:equation draw:name="f37" draw:formula="5162 * ?f4 / 162"/><draw:equation draw:name="f38" draw:formula="0 + 6043 - 1639"/><draw:equation draw:name="f39" draw:formula="?f38 * ?f5 / 7673"/><draw:equation draw:name="f40" draw:formula="0 + 6160 - 1639"/><draw:equation draw:name="f41" draw:formula="?f40 * ?f5 / 7673"/><draw:equation draw:name="f42" draw:formula="0 + 6102 - 1639"/><draw:equation draw:name="f43" draw:formula="?f42 * ?f5 / 7673"/><draw:equation draw:name="f44" draw:formula="0 + 6177 - 1639"/><draw:equation draw:name="f45" draw:formula="?f44 * ?f5 / 7673"/><draw:equation draw:name="f46" draw:formula="0 + 6280 - 1639"/><draw:equation draw:name="f47" draw:formula="?f46 * ?f5 / 7673"/><draw:equation draw:name="f48" draw:formula="0 + 6201 - 1639"/><draw:equation draw:name="f49" draw:formula="?f48 * ?f5 / 7673"/><draw:equation draw:name="f50" draw:formula="0 + 6391 - 1639"/><draw:equation draw:name="f51" draw:formula="?f50 * ?f5 / 7673"/><draw:equation draw:name="f52" draw:formula="0 + 6372 - 1639"/><draw:equation draw:name="f53" draw:formula="?f52 * ?f5 / 7673"/><draw:equation draw:name="f54" draw:formula="5148 * ?f4 / 162"/><draw:equation draw:name="f55" draw:formula="0 + 6398 - 1639"/><draw:equation draw:name="f56" draw:formula="?f55 * ?f5 / 7673"/><draw:equation draw:name="f57" draw:formula="5128 * ?f4 / 162"/><draw:equation draw:name="f58" draw:formula="0 + 6393 - 1639"/><draw:equation draw:name="f59" draw:formula="?f58 * ?f5 / 7673"/><draw:equation draw:name="f60" draw:formula="5092 * ?f4 / 162"/><draw:equation draw:name="f61" draw:formula="0 + 6384 - 1639"/><draw:equation draw:name="f62" draw:formula="?f61 * ?f5 / 7673"/><draw:equation draw:name="f63" draw:formula="5121 * ?f4 / 162"/><draw:equation draw:name="f64" draw:formula="0 + 6369 - 1639"/><draw:equation draw:name="f65" draw:formula="?f64 * ?f5 / 7673"/><draw:equation draw:name="f66" draw:formula="5133 * ?f4 / 162"/><draw:equation draw:name="f67" draw:formula="5104 * ?f4 / 162"/><draw:equation draw:name="f68" draw:formula="0 + 6309 - 1639"/><draw:equation draw:name="f69" draw:formula="?f68 * ?f5 / 7673"/><draw:equation draw:name="f70" draw:formula="0 + 6437 - 1639"/><draw:equation draw:name="f71" draw:formula="?f70 * ?f5 / 7673"/><draw:equation draw:name="f72" draw:formula="5097 * ?f4 / 162"/><draw:equation draw:name="f73" draw:formula="0 + 6509 - 1639"/><draw:equation draw:name="f74" draw:formula="?f73 * ?f5 / 7673"/><draw:equation draw:name="f75" draw:formula="0 + 7657 - 1639"/><draw:equation draw:name="f76" draw:formula="?f75 * ?f5 / 7673"/><draw:equation draw:name="f77" draw:formula="5124 * ?f4 / 162"/><draw:equation draw:name="f78" draw:formula="0 + 7624 - 1639"/><draw:equation draw:name="f79" draw:formula="?f78 * ?f5 / 7673"/><draw:equation draw:name="f80" draw:formula="0 + 7614 - 1639"/><draw:equation draw:name="f81" draw:formula="?f80 * ?f5 / 7673"/><draw:equation draw:name="f82" draw:formula="5145 * ?f4 / 162"/><draw:equation draw:name="f83" draw:formula="0 + 7631 - 1639"/><draw:equation draw:name="f84" draw:formula="?f83 * ?f5 / 7673"/><draw:equation draw:name="f85" draw:formula="0 + 7660 - 1639"/><draw:equation draw:name="f86" draw:formula="?f85 * ?f5 / 7673"/><draw:equation draw:name="f87" draw:formula="5152 * ?f4 / 162"/><draw:equation draw:name="f88" draw:formula="0 + 7643 - 1639"/><draw:equation draw:name="f89" draw:formula="?f88 * ?f5 / 7673"/><draw:equation draw:name="f90" draw:formula="5188 * ?f4 / 162"/><draw:equation draw:name="f91" draw:formula="0 + 7600 - 1639"/><draw:equation draw:name="f92" draw:formula="?f91 * ?f5 / 7673"/><draw:equation draw:name="f93" draw:formula="0 + 7650 - 1639"/><draw:equation draw:name="f94" draw:formula="?f93 * ?f5 / 7673"/><draw:equation draw:name="f95" draw:formula="5200 * ?f4 / 162"/><draw:equation draw:name="f96" draw:formula="0 + 7677 - 1639"/><draw:equation draw:name="f97" draw:formula="?f96 * ?f5 / 7673"/><draw:equation draw:name="f98" draw:formula="0 + 8487 - 1639"/><draw:equation draw:name="f99" draw:formula="?f98 * ?f5 / 7673"/><draw:equation draw:name="f100" draw:formula="5116 * ?f4 / 162"/><draw:equation draw:name="f101" draw:formula="0 + 8463 - 1639"/><draw:equation draw:name="f102" draw:formula="?f101 * ?f5 / 7673"/><draw:equation draw:name="f103" draw:formula="5176 * ?f4 / 162"/><draw:equation draw:name="f104" draw:formula="0 + 8485 - 1639"/><draw:equation draw:name="f105" draw:formula="?f104 * ?f5 / 7673"/><draw:equation draw:name="f106" draw:formula="5156 * ?f4 / 162"/><draw:equation draw:name="f107" draw:formula="0 + 8520 - 1639"/><draw:equation draw:name="f108" draw:formula="?f107 * ?f5 / 7673"/><draw:equation draw:name="f109" draw:formula="5095 * ?f4 / 162"/><draw:equation draw:name="f110" draw:formula="0 + 9090 - 1639"/><draw:equation draw:name="f111" draw:formula="?f110 * ?f5 / 7673"/><draw:equation draw:name="f112" draw:formula="0 + 9078 - 1639"/><draw:equation draw:name="f113" draw:formula="?f112 * ?f5 / 7673"/><draw:equation draw:name="f114" draw:formula="0 + 9112 - 1639"/><draw:equation draw:name="f115" draw:formula="?f114 * ?f5 / 7673"/><draw:equation draw:name="f116" draw:formula="0 + 9205 - 1639"/><draw:equation draw:name="f117" draw:formula="?f116 * ?f5 / 7673"/><draw:equation draw:name="f118" draw:formula="5085 * ?f4 / 162"/><draw:equation draw:name="f119" draw:formula="0 + 9153 - 1639"/><draw:equation draw:name="f120" draw:formula="?f119 * ?f5 / 7673"/><draw:equation draw:name="f121" draw:formula="0 + 9165 - 1639"/><draw:equation draw:name="f122" draw:formula="?f121 * ?f5 / 7673"/><draw:equation draw:name="f123" draw:formula="0 + 9208 - 1639"/><draw:equation draw:name="f124" draw:formula="?f123 * ?f5 / 7673"/><draw:equation draw:name="f125" draw:formula="0 + 9189 - 1639"/><draw:equation draw:name="f126" draw:formula="?f125 * ?f5 / 7673"/><draw:equation draw:name="f127" draw:formula="0 + 9148 - 1639"/><draw:equation draw:name="f128" draw:formula="?f127 * ?f5 / 7673"/><draw:equation draw:name="f129" draw:formula="0 + 9210 - 1639"/><draw:equation draw:name="f130" draw:formula="?f129 * ?f5 / 7673"/><draw:equation draw:name="f131" draw:formula="5140 * ?f4 / 162"/><draw:equation draw:name="f132" draw:formula="0 + 9222 - 1639"/><draw:equation draw:name="f133" draw:formula="?f132 * ?f5 / 7673"/><draw:equation draw:name="f134" draw:formula="5119 * ?f4 / 162"/><draw:equation draw:name="f135" draw:formula="0 + 9312 - 1639"/><draw:equation draw:name="f136" draw:formula="?f135 * ?f5 / 7673"/><draw:equation draw:name="f137" draw:formula="5244 * ?f4 / 16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20 / ?f6"/><draw:equation draw:name="f146" draw:formula="?f21 / ?f7"/><draw:equation draw:name="f147" draw:formula="?f23 / ?f6"/><draw:equation draw:name="f148" draw:formula="?f25 / ?f6"/><draw:equation draw:name="f149" draw:formula="?f26 / ?f7"/><draw:equation draw:name="f150" draw:formula="?f28 / ?f6"/><draw:equation draw:name="f151" draw:formula="?f29 / ?f7"/><draw:equation draw:name="f152" draw:formula="?f31 / ?f6"/><draw:equation draw:name="f153" draw:formula="?f32 / ?f7"/><draw:equation draw:name="f154" draw:formula="?f34 / ?f6"/><draw:equation draw:name="f155" draw:formula="?f36 / ?f6"/><draw:equation draw:name="f156" draw:formula="?f37 / ?f7"/><draw:equation draw:name="f157" draw:formula="?f39 / ?f6"/><draw:equation draw:name="f158" draw:formula="?f41 / ?f6"/><draw:equation draw:name="f159" draw:formula="?f43 / ?f6"/><draw:equation draw:name="f160" draw:formula="?f45 / ?f6"/><draw:equation draw:name="f161" draw:formula="?f47 / ?f6"/><draw:equation draw:name="f162" draw:formula="?f49 / ?f6"/><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7 / ?f7"/><draw:equation draw:name="f175" draw:formula="?f69 / ?f6"/><draw:equation draw:name="f176" draw:formula="?f71 / ?f6"/><draw:equation draw:name="f177" draw:formula="?f72 / ?f7"/><draw:equation draw:name="f178" draw:formula="?f74 / ?f6"/><draw:equation draw:name="f179" draw:formula="?f76 / ?f6"/><draw:equation draw:name="f180" draw:formula="?f77 / ?f7"/><draw:equation draw:name="f181" draw:formula="?f79 / ?f6"/><draw:equation draw:name="f182" draw:formula="?f81 / ?f6"/><draw:equation draw:name="f183" draw:formula="?f82 / ?f7"/><draw:equation draw:name="f184" draw:formula="?f84 / ?f6"/><draw:equation draw:name="f185" draw:formula="?f86 / ?f6"/><draw:equation draw:name="f186" draw:formula="?f87 / ?f7"/><draw:equation draw:name="f187" draw:formula="?f89 / ?f6"/><draw:equation draw:name="f188" draw:formula="?f90 / ?f7"/><draw:equation draw:name="f189" draw:formula="?f92 / ?f6"/><draw:equation draw:name="f190" draw:formula="?f94 / ?f6"/><draw:equation draw:name="f191" draw:formula="?f95 / ?f7"/><draw:equation draw:name="f192" draw:formula="?f97 / ?f6"/><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3 / ?f6"/><draw:equation draw:name="f203" draw:formula="?f115 / ?f6"/><draw:equation draw:name="f204" draw:formula="?f117 / ?f6"/><draw:equation draw:name="f205" draw:formula="?f118 / ?f7"/><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1 / ?f7"/><draw:equation draw:name="f213" draw:formula="?f133 / ?f6"/><draw:equation draw:name="f214" draw:formula="?f134 / ?f7"/><draw:equation draw:name="f215" draw:formula="?f136 / ?f6"/><draw:equation draw:name="f216" draw:formula="?f137 / ?f7"/><draw:equation draw:name="f217" draw:formula="0 / ?f6"/><draw:equation draw:name="f218" draw:formula="?f1 / ?f6"/><draw:equation draw:name="f219" draw:formula="0 / ?f7"/><draw:equation draw:name="f220" draw:formula="?f3 / ?f7"/></draw:enhanced-geometry></draw:custom-shape><draw:frame draw:id="id146" draw:style-name="a152" draw:name="docshape148" svg:x="6.75139in" svg:y="3.52917in" svg:width="0.23889in" svg:height="0.08194in" style:rel-width="scale" style:rel-height="scale"><draw:image xlink:href="media/image92.png" xlink:type="simple" xlink:show="embed" xlink:actuate="onLoad"/><svg:title/><svg:desc/></draw:frame><draw:custom-shape svg:x="6.46667in" svg:y="3.63472in" svg:width="0.57847in" svg:height="0.00694in" draw:z-index="0" draw:id="id147" draw:style-name="a153" draw:name="docshape149"><svg:title/><svg:desc/><draw:enhanced-geometry draw:type="non-primitive" svg:viewBox="0 0 21600 21600" draw:enhanced-path="M 0 0 L 21600 0 21600 21600 0 21600 Z N"/></draw:custom-shape></draw:g><draw:g draw:z-index="487593984" draw:name="docshapegroup150" draw:id="id151" draw:style-name="a157" text:anchor-type="paragraph"><svg:title/><svg:desc/><draw:custom-shape svg:x="1.27778in" svg:y="3.74444in" svg:width="0.03056in" svg:height="0.08056in" draw:z-index="0" draw:id="id149" draw:style-name="a155" draw:name="docshape151"><svg:title/><svg:desc/><draw:enhanced-geometry draw:type="non-primitive" svg:viewBox="0 0 44 116" draw:enhanced-path="M 43 0 L 34 0 31 4 17 19 10 24 0 28 0 40 5 40 10 38 17 33 22 31 29 24 29 115 43 115 43 0 Z N" draw:text-areas="?f55 ?f57 ?f56 ?f58" draw:glue-points="?f36 ?f37 ?f38 ?f37 ?f39 ?f40 ?f41 ?f42 ?f43 ?f44 ?f45 ?f46 ?f45 ?f47 ?f48 ?f47 ?f43 ?f49 ?f41 ?f50 ?f51 ?f52 ?f53 ?f44 ?f53 ?f54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6"/><draw:equation draw:name="f8" draw:formula="0 + 1884 - 1841"/><draw:equation draw:name="f9" draw:formula="?f8 * ?f5 / 44"/><draw:equation draw:name="f10" draw:formula="5393 * ?f4 / 116"/><draw:equation draw:name="f11" draw:formula="0 + 1875 - 1841"/><draw:equation draw:name="f12" draw:formula="?f11 * ?f5 / 44"/><draw:equation draw:name="f13" draw:formula="0 + 1872 - 1841"/><draw:equation draw:name="f14" draw:formula="?f13 * ?f5 / 44"/><draw:equation draw:name="f15" draw:formula="5397 * ?f4 / 116"/><draw:equation draw:name="f16" draw:formula="0 + 1858 - 1841"/><draw:equation draw:name="f17" draw:formula="?f16 * ?f5 / 44"/><draw:equation draw:name="f18" draw:formula="5412 * ?f4 / 116"/><draw:equation draw:name="f19" draw:formula="0 + 1851 - 1841"/><draw:equation draw:name="f20" draw:formula="?f19 * ?f5 / 44"/><draw:equation draw:name="f21" draw:formula="5417 * ?f4 / 116"/><draw:equation draw:name="f22" draw:formula="0 + 1841 - 1841"/><draw:equation draw:name="f23" draw:formula="?f22 * ?f5 / 44"/><draw:equation draw:name="f24" draw:formula="5421 * ?f4 / 116"/><draw:equation draw:name="f25" draw:formula="5433 * ?f4 / 116"/><draw:equation draw:name="f26" draw:formula="0 + 1846 - 1841"/><draw:equation draw:name="f27" draw:formula="?f26 * ?f5 / 44"/><draw:equation draw:name="f28" draw:formula="5431 * ?f4 / 116"/><draw:equation draw:name="f29" draw:formula="5426 * ?f4 / 116"/><draw:equation draw:name="f30" draw:formula="0 + 1863 - 1841"/><draw:equation draw:name="f31" draw:formula="?f30 * ?f5 / 44"/><draw:equation draw:name="f32" draw:formula="5424 * ?f4 / 116"/><draw:equation draw:name="f33" draw:formula="0 + 1870 - 1841"/><draw:equation draw:name="f34" draw:formula="?f33 * ?f5 / 44"/><draw:equation draw:name="f35" draw:formula="5508 * ?f4 / 11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150" draw:style-name="a156" draw:name="docshape152" svg:x="1.33333in" svg:y="3.74444in" svg:width="0.2375in" svg:height="0.08056in" style:rel-width="scale" style:rel-height="scale"><draw:image xlink:href="media/image93.png" xlink:type="simple" xlink:show="embed" xlink:actuate="onLoad"/><svg:title/><svg:desc/></draw:frame></draw:g><draw:g draw:z-index="487594496" draw:name="docshapegroup153" draw:id="id154" draw:style-name="a160" text:anchor-type="paragraph"><svg:title/><svg:desc/><draw:frame draw:id="id152" draw:style-name="a158" draw:name="docshape154" svg:x="1.67569in" svg:y="3.74306in" svg:width="0.35278in" svg:height="0.08194in" style:rel-width="scale" style:rel-height="scale"><draw:image xlink:href="media/image94.png" xlink:type="simple" xlink:show="embed" xlink:actuate="onLoad"/><svg:title/><svg:desc/></draw:frame><draw:custom-shape svg:x="2.05278in" svg:y="3.74306in" svg:width="0.07917in" svg:height="0.03333in" draw:z-index="0" draw:id="id153" draw:style-name="a159" draw:name="docshape155"><svg:title/><svg:desc/><draw:enhanced-geometry draw:type="non-primitive" svg:viewBox="0 0 114 48" draw:enhanced-path="M 51 24 L 48 12 34 17 29 19 29 12 31 5 31 0 19 0 19 10 22 19 12 15 3 12 0 24 5 24 12 27 19 27 15 29 12 34 5 43 15 48 17 46 22 39 24 31 29 39 31 46 36 48 46 43 39 36 34 29 31 27 39 27 44 24 51 24 Z M 113 24 L 111 12 96 17 92 19 92 12 94 5 94 0 82 0 82 10 84 19 75 15 65 12 63 24 68 24 75 27 82 27 77 29 75 34 68 43 77 48 80 46 84 39 87 31 92 39 94 46 99 48 109 43 101 36 96 29 94 27 101 27 106 24 113 24 Z N" draw:text-areas="?f117 ?f119 ?f118 ?f120" draw:glue-points="?f75 ?f76 ?f77 ?f78 ?f79 ?f80 ?f81 ?f82 ?f83 ?f78 ?f84 ?f76 ?f85 ?f86 ?f81 ?f87 ?f88 ?f89 ?f90 ?f91 ?f83 ?f92 ?f77 ?f92 ?f93 ?f91 ?f94 ?f95 ?f79 ?f87 ?f96 ?f86 ?f97 ?f86 ?f98 ?f99 ?f100 ?f76 ?f101 ?f82 ?f102 ?f103 ?f104 ?f105 ?f106 ?f86 ?f104 ?f87 ?f107 ?f108 ?f109 ?f110 ?f111 ?f112 ?f113 ?f114 ?f101 ?f112 ?f115 ?f110 ?f98 ?f108 ?f116 ?f87 ?f97 ?f8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48"/><draw:equation draw:name="f8" draw:formula="0 + 3004 - 2956"/><draw:equation draw:name="f9" draw:formula="?f8 * ?f5 / 114"/><draw:equation draw:name="f10" draw:formula="5402 * ?f4 / 48"/><draw:equation draw:name="f11" draw:formula="0 + 2985 - 2956"/><draw:equation draw:name="f12" draw:formula="?f11 * ?f5 / 114"/><draw:equation draw:name="f13" draw:formula="5409 * ?f4 / 48"/><draw:equation draw:name="f14" draw:formula="0 + 2987 - 2956"/><draw:equation draw:name="f15" draw:formula="?f14 * ?f5 / 114"/><draw:equation draw:name="f16" draw:formula="5395 * ?f4 / 48"/><draw:equation draw:name="f17" draw:formula="0 + 2975 - 2956"/><draw:equation draw:name="f18" draw:formula="?f17 * ?f5 / 114"/><draw:equation draw:name="f19" draw:formula="5390 * ?f4 / 48"/><draw:equation draw:name="f20" draw:formula="0 + 2978 - 2956"/><draw:equation draw:name="f21" draw:formula="?f20 * ?f5 / 114"/><draw:equation draw:name="f22" draw:formula="0 + 2959 - 2956"/><draw:equation draw:name="f23" draw:formula="?f22 * ?f5 / 114"/><draw:equation draw:name="f24" draw:formula="0 + 2961 - 2956"/><draw:equation draw:name="f25" draw:formula="?f24 * ?f5 / 114"/><draw:equation draw:name="f26" draw:formula="5414 * ?f4 / 48"/><draw:equation draw:name="f27" draw:formula="5417 * ?f4 / 48"/><draw:equation draw:name="f28" draw:formula="0 + 2968 - 2956"/><draw:equation draw:name="f29" draw:formula="?f28 * ?f5 / 114"/><draw:equation draw:name="f30" draw:formula="5424 * ?f4 / 48"/><draw:equation draw:name="f31" draw:formula="0 + 2971 - 2956"/><draw:equation draw:name="f32" draw:formula="?f31 * ?f5 / 114"/><draw:equation draw:name="f33" draw:formula="5438 * ?f4 / 48"/><draw:equation draw:name="f34" draw:formula="5429 * ?f4 / 48"/><draw:equation draw:name="f35" draw:formula="0 + 2992 - 2956"/><draw:equation draw:name="f36" draw:formula="?f35 * ?f5 / 114"/><draw:equation draw:name="f37" draw:formula="0 + 2995 - 2956"/><draw:equation draw:name="f38" draw:formula="?f37 * ?f5 / 114"/><draw:equation draw:name="f39" draw:formula="5426 * ?f4 / 48"/><draw:equation draw:name="f40" draw:formula="0 + 3000 - 2956"/><draw:equation draw:name="f41" draw:formula="?f40 * ?f5 / 114"/><draw:equation draw:name="f42" draw:formula="0 + 3069 - 2956"/><draw:equation draw:name="f43" draw:formula="?f42 * ?f5 / 114"/><draw:equation draw:name="f44" draw:formula="0 + 3052 - 2956"/><draw:equation draw:name="f45" draw:formula="?f44 * ?f5 / 114"/><draw:equation draw:name="f46" draw:formula="5407 * ?f4 / 48"/><draw:equation draw:name="f47" draw:formula="0 + 3048 - 2956"/><draw:equation draw:name="f48" draw:formula="?f47 * ?f5 / 114"/><draw:equation draw:name="f49" draw:formula="0 + 3050 - 2956"/><draw:equation draw:name="f50" draw:formula="?f49 * ?f5 / 114"/><draw:equation draw:name="f51" draw:formula="0 + 3038 - 2956"/><draw:equation draw:name="f52" draw:formula="?f51 * ?f5 / 114"/><draw:equation draw:name="f53" draw:formula="5400 * ?f4 / 48"/><draw:equation draw:name="f54" draw:formula="0 + 3031 - 2956"/><draw:equation draw:name="f55" draw:formula="?f54 * ?f5 / 114"/><draw:equation draw:name="f56" draw:formula="5405 * ?f4 / 48"/><draw:equation draw:name="f57" draw:formula="0 + 3019 - 2956"/><draw:equation draw:name="f58" draw:formula="?f57 * ?f5 / 114"/><draw:equation draw:name="f59" draw:formula="0 + 3033 - 2956"/><draw:equation draw:name="f60" draw:formula="?f59 * ?f5 / 114"/><draw:equation draw:name="f61" draw:formula="5419 * ?f4 / 48"/><draw:equation draw:name="f62" draw:formula="0 + 3024 - 2956"/><draw:equation draw:name="f63" draw:formula="?f62 * ?f5 / 114"/><draw:equation draw:name="f64" draw:formula="5433 * ?f4 / 48"/><draw:equation draw:name="f65" draw:formula="0 + 3036 - 2956"/><draw:equation draw:name="f66" draw:formula="?f65 * ?f5 / 114"/><draw:equation draw:name="f67" draw:formula="5436 * ?f4 / 48"/><draw:equation draw:name="f68" draw:formula="0 + 3043 - 2956"/><draw:equation draw:name="f69" draw:formula="?f68 * ?f5 / 114"/><draw:equation draw:name="f70" draw:formula="5421 * ?f4 / 48"/><draw:equation draw:name="f71" draw:formula="0 + 3065 - 2956"/><draw:equation draw:name="f72" draw:formula="?f71 * ?f5 / 114"/><draw:equation draw:name="f73" draw:formula="0 + 3057 - 2956"/><draw:equation draw:name="f74" draw:formula="?f73 * ?f5 / 114"/><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3 / ?f6"/><draw:equation draw:name="f85" draw:formula="?f25 / ?f6"/><draw:equation draw:name="f86" draw:formula="?f26 / ?f7"/><draw:equation draw:name="f87" draw:formula="?f27 / ?f7"/><draw:equation draw:name="f88" draw:formula="?f29 / ?f6"/><draw:equation draw:name="f89" draw:formula="?f30 / ?f7"/><draw:equation draw:name="f90" draw:formula="?f32 / ?f6"/><draw:equation draw:name="f91" draw:formula="?f33 / ?f7"/><draw:equation draw:name="f92" draw:formula="?f34 / ?f7"/><draw:equation draw:name="f93" draw:formula="?f36 / ?f6"/><draw:equation draw:name="f94" draw:formula="?f38 / ?f6"/><draw:equation draw:name="f95" draw:formula="?f39 / ?f7"/><draw:equation draw:name="f96" draw:formula="?f41 / ?f6"/><draw:equation draw:name="f97" draw:formula="?f43 / ?f6"/><draw:equation draw:name="f98" draw:formula="?f45 / ?f6"/><draw:equation draw:name="f99" draw:formula="?f46 / ?f7"/><draw:equation draw:name="f100" draw:formula="?f48 / ?f6"/><draw:equation draw:name="f101" draw:formula="?f50 / ?f6"/><draw:equation draw:name="f102" draw:formula="?f52 / ?f6"/><draw:equation draw:name="f103" draw:formula="?f53 / ?f7"/><draw:equation draw:name="f104" draw:formula="?f55 / ?f6"/><draw:equation draw:name="f105" draw:formula="?f56 / ?f7"/><draw:equation draw:name="f106" draw:formula="?f58 / ?f6"/><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f74 / ?f6"/><draw:equation draw:name="f117" draw:formula="0 / ?f6"/><draw:equation draw:name="f118" draw:formula="?f1 / ?f6"/><draw:equation draw:name="f119" draw:formula="0 / ?f7"/><draw:equation draw:name="f120" draw:formula="?f3 / ?f7"/></draw:enhanced-geometry></draw:custom-shape></draw:g><draw:g draw:z-index="487595008" draw:name="docshapegroup156" draw:id="id157" draw:style-name="a163" text:anchor-type="paragraph"><svg:title/><svg:desc/><draw:frame draw:id="id155" draw:style-name="a161" draw:name="docshape157" svg:x="2.35972in" svg:y="3.74306in" svg:width="0.28403in" svg:height="0.08194in" style:rel-width="scale" style:rel-height="scale"><draw:image xlink:href="media/image95.png" xlink:type="simple" xlink:show="embed" xlink:actuate="onLoad"/><svg:title/><svg:desc/></draw:frame><draw:frame draw:id="id156" draw:style-name="a162" draw:name="docshape158" svg:x="2.68333in" svg:y="3.74306in" svg:width="0.52292in" svg:height="0.08194in" style:rel-width="scale" style:rel-height="scale"><draw:image xlink:href="media/image96.png" xlink:type="simple" xlink:show="embed" xlink:actuate="onLoad"/><svg:title/><svg:desc/></draw:frame></draw:g><draw:frame draw:z-index="15" draw:style-name="a164" draw:name="image97.png" text:anchor-type="paragraph" svg:x="3.5301in" svg:y="3.74323in" svg:width="0.42896in" svg:height="0.08167in" style:rel-width="scale" style:rel-height="scale"><draw:image xlink:href="media/image97.png" xlink:type="simple" xlink:show="embed" xlink:actuate="onLoad"/><svg:title/><svg:desc/></draw:frame><draw:custom-shape svg:x="5.27778in" svg:y="3.74514in" svg:width="0.05347in" svg:height="0.08056in" draw:z-index="487596032" draw:id="id158" draw:style-name="a165" draw:name="docshape159" text:anchor-type="paragraph"><svg:title/><svg:desc/><draw:enhanced-geometry draw:type="non-primitive" svg:viewBox="0 0 77 116" draw:enhanced-path="M 69 0 L 14 0 2 60 14 62 17 57 21 55 24 52 29 50 43 50 50 52 55 57 57 62 60 69 60 84 57 91 53 96 48 103 43 105 31 105 26 103 19 96 17 91 14 84 0 84 0 93 5 100 17 112 26 115 50 115 60 110 67 103 72 93 77 86 77 64 72 55 65 48 57 40 50 38 33 38 26 40 19 45 24 14 69 14 69 0 Z N" draw:text-areas="?f130 ?f132 ?f131 ?f133" draw:glue-points="?f81 ?f82 ?f83 ?f82 ?f84 ?f85 ?f83 ?f86 ?f87 ?f88 ?f89 ?f90 ?f91 ?f92 ?f93 ?f94 ?f95 ?f94 ?f96 ?f92 ?f97 ?f88 ?f98 ?f86 ?f99 ?f100 ?f99 ?f101 ?f98 ?f102 ?f103 ?f104 ?f105 ?f106 ?f95 ?f107 ?f108 ?f107 ?f109 ?f106 ?f110 ?f104 ?f87 ?f102 ?f83 ?f101 ?f111 ?f101 ?f111 ?f112 ?f113 ?f114 ?f87 ?f115 ?f109 ?f116 ?f96 ?f116 ?f99 ?f117 ?f118 ?f106 ?f119 ?f112 ?f120 ?f121 ?f120 ?f122 ?f119 ?f90 ?f123 ?f124 ?f98 ?f125 ?f96 ?f126 ?f127 ?f126 ?f109 ?f125 ?f110 ?f128 ?f91 ?f129 ?f81 ?f129 ?f81 ?f8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7669 - 7600"/><draw:equation draw:name="f9" draw:formula="?f8 * ?f5 / 77"/><draw:equation draw:name="f10" draw:formula="5393 * ?f4 / 116"/><draw:equation draw:name="f11" draw:formula="0 + 7614 - 7600"/><draw:equation draw:name="f12" draw:formula="?f11 * ?f5 / 77"/><draw:equation draw:name="f13" draw:formula="0 + 7602 - 7600"/><draw:equation draw:name="f14" draw:formula="?f13 * ?f5 / 77"/><draw:equation draw:name="f15" draw:formula="5453 * ?f4 / 116"/><draw:equation draw:name="f16" draw:formula="5455 * ?f4 / 116"/><draw:equation draw:name="f17" draw:formula="0 + 7617 - 7600"/><draw:equation draw:name="f18" draw:formula="?f17 * ?f5 / 77"/><draw:equation draw:name="f19" draw:formula="5450 * ?f4 / 116"/><draw:equation draw:name="f20" draw:formula="0 + 7621 - 7600"/><draw:equation draw:name="f21" draw:formula="?f20 * ?f5 / 77"/><draw:equation draw:name="f22" draw:formula="5448 * ?f4 / 116"/><draw:equation draw:name="f23" draw:formula="0 + 7624 - 7600"/><draw:equation draw:name="f24" draw:formula="?f23 * ?f5 / 77"/><draw:equation draw:name="f25" draw:formula="5445 * ?f4 / 116"/><draw:equation draw:name="f26" draw:formula="0 + 7629 - 7600"/><draw:equation draw:name="f27" draw:formula="?f26 * ?f5 / 77"/><draw:equation draw:name="f28" draw:formula="5443 * ?f4 / 116"/><draw:equation draw:name="f29" draw:formula="0 + 7643 - 7600"/><draw:equation draw:name="f30" draw:formula="?f29 * ?f5 / 77"/><draw:equation draw:name="f31" draw:formula="0 + 7650 - 7600"/><draw:equation draw:name="f32" draw:formula="?f31 * ?f5 / 77"/><draw:equation draw:name="f33" draw:formula="0 + 7655 - 7600"/><draw:equation draw:name="f34" draw:formula="?f33 * ?f5 / 77"/><draw:equation draw:name="f35" draw:formula="0 + 7657 - 7600"/><draw:equation draw:name="f36" draw:formula="?f35 * ?f5 / 77"/><draw:equation draw:name="f37" draw:formula="0 + 7660 - 7600"/><draw:equation draw:name="f38" draw:formula="?f37 * ?f5 / 77"/><draw:equation draw:name="f39" draw:formula="5462 * ?f4 / 116"/><draw:equation draw:name="f40" draw:formula="5477 * ?f4 / 116"/><draw:equation draw:name="f41" draw:formula="5484 * ?f4 / 116"/><draw:equation draw:name="f42" draw:formula="0 + 7653 - 7600"/><draw:equation draw:name="f43" draw:formula="?f42 * ?f5 / 77"/><draw:equation draw:name="f44" draw:formula="5489 * ?f4 / 116"/><draw:equation draw:name="f45" draw:formula="0 + 7648 - 7600"/><draw:equation draw:name="f46" draw:formula="?f45 * ?f5 / 77"/><draw:equation draw:name="f47" draw:formula="5496 * ?f4 / 116"/><draw:equation draw:name="f48" draw:formula="5498 * ?f4 / 116"/><draw:equation draw:name="f49" draw:formula="0 + 7631 - 7600"/><draw:equation draw:name="f50" draw:formula="?f49 * ?f5 / 77"/><draw:equation draw:name="f51" draw:formula="0 + 7626 - 7600"/><draw:equation draw:name="f52" draw:formula="?f51 * ?f5 / 77"/><draw:equation draw:name="f53" draw:formula="0 + 7619 - 7600"/><draw:equation draw:name="f54" draw:formula="?f53 * ?f5 / 77"/><draw:equation draw:name="f55" draw:formula="0 + 7600 - 7600"/><draw:equation draw:name="f56" draw:formula="?f55 * ?f5 / 77"/><draw:equation draw:name="f57" draw:formula="5486 * ?f4 / 116"/><draw:equation draw:name="f58" draw:formula="0 + 7605 - 7600"/><draw:equation draw:name="f59" draw:formula="?f58 * ?f5 / 77"/><draw:equation draw:name="f60" draw:formula="5493 * ?f4 / 116"/><draw:equation draw:name="f61" draw:formula="5505 * ?f4 / 116"/><draw:equation draw:name="f62" draw:formula="5508 * ?f4 / 116"/><draw:equation draw:name="f63" draw:formula="5503 * ?f4 / 116"/><draw:equation draw:name="f64" draw:formula="0 + 7667 - 7600"/><draw:equation draw:name="f65" draw:formula="?f64 * ?f5 / 77"/><draw:equation draw:name="f66" draw:formula="0 + 7672 - 7600"/><draw:equation draw:name="f67" draw:formula="?f66 * ?f5 / 77"/><draw:equation draw:name="f68" draw:formula="0 + 7677 - 7600"/><draw:equation draw:name="f69" draw:formula="?f68 * ?f5 / 77"/><draw:equation draw:name="f70" draw:formula="5479 * ?f4 / 116"/><draw:equation draw:name="f71" draw:formula="5457 * ?f4 / 116"/><draw:equation draw:name="f72" draw:formula="0 + 7665 - 7600"/><draw:equation draw:name="f73" draw:formula="?f72 * ?f5 / 77"/><draw:equation draw:name="f74" draw:formula="5441 * ?f4 / 116"/><draw:equation draw:name="f75" draw:formula="5433 * ?f4 / 116"/><draw:equation draw:name="f76" draw:formula="5431 * ?f4 / 116"/><draw:equation draw:name="f77" draw:formula="0 + 7633 - 7600"/><draw:equation draw:name="f78" draw:formula="?f77 * ?f5 / 77"/><draw:equation draw:name="f79" draw:formula="5438 * ?f4 / 116"/><draw:equation draw:name="f80" draw:formula="5407 * ?f4 / 116"/><draw:equation draw:name="f81" draw:formula="?f9 / ?f6"/><draw:equation draw:name="f82" draw:formula="?f10 / ?f7"/><draw:equation draw:name="f83" draw:formula="?f12 / ?f6"/><draw:equation draw:name="f84" draw:formula="?f14 / ?f6"/><draw:equation draw:name="f85" draw:formula="?f15 / ?f7"/><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2 / ?f6"/><draw:equation draw:name="f97" draw:formula="?f34 / ?f6"/><draw:equation draw:name="f98" draw:formula="?f36 / ?f6"/><draw:equation draw:name="f99" draw:formula="?f38 / ?f6"/><draw:equation draw:name="f100" draw:formula="?f39 / ?f7"/><draw:equation draw:name="f101" draw:formula="?f40 / ?f7"/><draw:equation draw:name="f102" draw:formula="?f41 / ?f7"/><draw:equation draw:name="f103" draw:formula="?f43 / ?f6"/><draw:equation draw:name="f104" draw:formula="?f44 / ?f7"/><draw:equation draw:name="f105" draw:formula="?f46 / ?f6"/><draw:equation draw:name="f106" draw:formula="?f47 / ?f7"/><draw:equation draw:name="f107" draw:formula="?f48 / ?f7"/><draw:equation draw:name="f108" draw:formula="?f50 / ?f6"/><draw:equation draw:name="f109" draw:formula="?f52 / ?f6"/><draw:equation draw:name="f110" draw:formula="?f54 / ?f6"/><draw:equation draw:name="f111" draw:formula="?f56 / ?f6"/><draw:equation draw:name="f112" draw:formula="?f57 / ?f7"/><draw:equation draw:name="f113" draw:formula="?f59 / ?f6"/><draw:equation draw:name="f114" draw:formula="?f60 / ?f7"/><draw:equation draw:name="f115" draw:formula="?f61 / ?f7"/><draw:equation draw:name="f116" draw:formula="?f62 / ?f7"/><draw:equation draw:name="f117" draw:formula="?f63 / ?f7"/><draw:equation draw:name="f118" draw:formula="?f65 / ?f6"/><draw:equation draw:name="f119" draw:formula="?f67 / ?f6"/><draw:equation draw:name="f120" draw:formula="?f69 / ?f6"/><draw:equation draw:name="f121" draw:formula="?f70 / ?f7"/><draw:equation draw:name="f122" draw:formula="?f71 / ?f7"/><draw:equation draw:name="f123" draw:formula="?f73 / ?f6"/><draw:equation draw:name="f124" draw:formula="?f74 / ?f7"/><draw:equation draw:name="f125" draw:formula="?f75 / ?f7"/><draw:equation draw:name="f126" draw:formula="?f76 / ?f7"/><draw:equation draw:name="f127" draw:formula="?f78 / ?f6"/><draw:equation draw:name="f128" draw:formula="?f79 / ?f7"/><draw:equation draw:name="f129" draw:formula="?f80 / ?f7"/><draw:equation draw:name="f130" draw:formula="0 / ?f6"/><draw:equation draw:name="f131" draw:formula="?f1 / ?f6"/><draw:equation draw:name="f132" draw:formula="0 / ?f7"/><draw:equation draw:name="f133" draw:formula="?f3 / ?f7"/></draw:enhanced-geometry></draw:custom-shape><draw:custom-shape svg:x="5.86528in" svg:y="3.74514in" svg:width="0.05208in" svg:height="0.08056in" draw:z-index="487596544" draw:id="id159" draw:style-name="a166" draw:name="docshape160" text:anchor-type="paragraph"><svg:title/><svg:desc/><draw:enhanced-geometry draw:type="non-primitive" svg:viewBox="0 0 75 116" draw:enhanced-path="M 74 0 L 0 0 0 14 55 14 48 21 41 33 36 45 29 55 24 69 21 81 17 93 17 105 14 115 31 115 31 103 33 91 53 43 60 28 67 19 74 12 74 0 Z N" draw:text-areas="?f90 ?f92 ?f91 ?f93" draw:glue-points="?f57 ?f58 ?f59 ?f58 ?f59 ?f60 ?f61 ?f60 ?f62 ?f63 ?f64 ?f65 ?f66 ?f67 ?f68 ?f69 ?f70 ?f71 ?f72 ?f73 ?f74 ?f75 ?f74 ?f76 ?f77 ?f78 ?f79 ?f78 ?f79 ?f80 ?f81 ?f82 ?f83 ?f84 ?f85 ?f86 ?f87 ?f88 ?f57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8520 - 8446"/><draw:equation draw:name="f9" draw:formula="?f8 * ?f5 / 75"/><draw:equation draw:name="f10" draw:formula="5393 * ?f4 / 116"/><draw:equation draw:name="f11" draw:formula="0 + 8446 - 8446"/><draw:equation draw:name="f12" draw:formula="?f11 * ?f5 / 75"/><draw:equation draw:name="f13" draw:formula="5407 * ?f4 / 116"/><draw:equation draw:name="f14" draw:formula="0 + 8501 - 8446"/><draw:equation draw:name="f15" draw:formula="?f14 * ?f5 / 75"/><draw:equation draw:name="f16" draw:formula="0 + 8494 - 8446"/><draw:equation draw:name="f17" draw:formula="?f16 * ?f5 / 75"/><draw:equation draw:name="f18" draw:formula="5414 * ?f4 / 116"/><draw:equation draw:name="f19" draw:formula="0 + 8487 - 8446"/><draw:equation draw:name="f20" draw:formula="?f19 * ?f5 / 75"/><draw:equation draw:name="f21" draw:formula="5426 * ?f4 / 116"/><draw:equation draw:name="f22" draw:formula="0 + 8482 - 8446"/><draw:equation draw:name="f23" draw:formula="?f22 * ?f5 / 75"/><draw:equation draw:name="f24" draw:formula="5438 * ?f4 / 116"/><draw:equation draw:name="f25" draw:formula="0 + 8475 - 8446"/><draw:equation draw:name="f26" draw:formula="?f25 * ?f5 / 75"/><draw:equation draw:name="f27" draw:formula="5448 * ?f4 / 116"/><draw:equation draw:name="f28" draw:formula="0 + 8470 - 8446"/><draw:equation draw:name="f29" draw:formula="?f28 * ?f5 / 75"/><draw:equation draw:name="f30" draw:formula="5462 * ?f4 / 116"/><draw:equation draw:name="f31" draw:formula="0 + 8467 - 8446"/><draw:equation draw:name="f32" draw:formula="?f31 * ?f5 / 75"/><draw:equation draw:name="f33" draw:formula="5474 * ?f4 / 116"/><draw:equation draw:name="f34" draw:formula="0 + 8463 - 8446"/><draw:equation draw:name="f35" draw:formula="?f34 * ?f5 / 75"/><draw:equation draw:name="f36" draw:formula="5486 * ?f4 / 116"/><draw:equation draw:name="f37" draw:formula="5498 * ?f4 / 116"/><draw:equation draw:name="f38" draw:formula="0 + 8460 - 8446"/><draw:equation draw:name="f39" draw:formula="?f38 * ?f5 / 75"/><draw:equation draw:name="f40" draw:formula="5508 * ?f4 / 116"/><draw:equation draw:name="f41" draw:formula="0 + 8477 - 8446"/><draw:equation draw:name="f42" draw:formula="?f41 * ?f5 / 75"/><draw:equation draw:name="f43" draw:formula="5496 * ?f4 / 116"/><draw:equation draw:name="f44" draw:formula="0 + 8479 - 8446"/><draw:equation draw:name="f45" draw:formula="?f44 * ?f5 / 75"/><draw:equation draw:name="f46" draw:formula="5484 * ?f4 / 116"/><draw:equation draw:name="f47" draw:formula="0 + 8499 - 8446"/><draw:equation draw:name="f48" draw:formula="?f47 * ?f5 / 75"/><draw:equation draw:name="f49" draw:formula="5436 * ?f4 / 116"/><draw:equation draw:name="f50" draw:formula="0 + 8506 - 8446"/><draw:equation draw:name="f51" draw:formula="?f50 * ?f5 / 75"/><draw:equation draw:name="f52" draw:formula="5421 * ?f4 / 116"/><draw:equation draw:name="f53" draw:formula="0 + 8513 - 8446"/><draw:equation draw:name="f54" draw:formula="?f53 * ?f5 / 75"/><draw:equation draw:name="f55" draw:formula="5412 * ?f4 / 116"/><draw:equation draw:name="f56" draw:formula="5405 * ?f4 / 116"/><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6.29931in" svg:y="3.74514in" svg:width="0.10556in" svg:height="0.08056in" draw:z-index="487597056" draw:id="id160" draw:style-name="a167" draw:name="docshape161" text:anchor-type="paragraph"><svg:title/><svg:desc/><draw:enhanced-geometry draw:type="non-primitive" svg:viewBox="0 0 152 116" draw:enhanced-path="M 41 0 L 31 0 26 9 19 14 14 19 0 28 0 40 2 40 7 38 14 33 19 31 26 24 26 115 41 115 41 0 Z M 151 21 L 149 14 142 7 134 2 127 0 103 0 96 2 82 12 77 31 91 33 91 26 94 21 103 12 108 9 120 9 127 12 130 16 134 19 137 24 137 36 134 40 130 48 125 52 118 62 106 72 96 79 82 93 79 98 77 105 74 108 74 115 151 115 151 100 94 100 108 86 118 79 127 69 144 52 149 43 149 40 151 36 151 21 Z N" draw:text-areas="?f157 ?f159 ?f158 ?f160" draw:glue-points="?f97 ?f98 ?f99 ?f98 ?f100 ?f101 ?f102 ?f103 ?f104 ?f105 ?f106 ?f107 ?f106 ?f108 ?f109 ?f108 ?f110 ?f111 ?f104 ?f112 ?f102 ?f113 ?f100 ?f114 ?f100 ?f115 ?f97 ?f115 ?f97 ?f98 ?f116 ?f117 ?f118 ?f103 ?f119 ?f120 ?f121 ?f122 ?f123 ?f98 ?f124 ?f98 ?f125 ?f122 ?f126 ?f127 ?f128 ?f113 ?f129 ?f112 ?f129 ?f130 ?f131 ?f117 ?f124 ?f127 ?f132 ?f101 ?f133 ?f101 ?f123 ?f127 ?f134 ?f135 ?f121 ?f105 ?f136 ?f114 ?f136 ?f137 ?f121 ?f108 ?f134 ?f138 ?f139 ?f140 ?f141 ?f142 ?f143 ?f144 ?f125 ?f145 ?f126 ?f146 ?f147 ?f148 ?f128 ?f149 ?f150 ?f151 ?f150 ?f115 ?f116 ?f115 ?f116 ?f152 ?f131 ?f152 ?f132 ?f153 ?f141 ?f145 ?f123 ?f154 ?f155 ?f140 ?f118 ?f156 ?f118 ?f108 ?f116 ?f137 ?f116 ?f11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6"/><draw:equation draw:name="f8" draw:formula="0 + 9112 - 9071"/><draw:equation draw:name="f9" draw:formula="?f8 * ?f5 / 152"/><draw:equation draw:name="f10" draw:formula="5393 * ?f4 / 116"/><draw:equation draw:name="f11" draw:formula="0 + 9102 - 9071"/><draw:equation draw:name="f12" draw:formula="?f11 * ?f5 / 152"/><draw:equation draw:name="f13" draw:formula="0 + 9097 - 9071"/><draw:equation draw:name="f14" draw:formula="?f13 * ?f5 / 152"/><draw:equation draw:name="f15" draw:formula="5402 * ?f4 / 116"/><draw:equation draw:name="f16" draw:formula="0 + 9090 - 9071"/><draw:equation draw:name="f17" draw:formula="?f16 * ?f5 / 152"/><draw:equation draw:name="f18" draw:formula="5407 * ?f4 / 116"/><draw:equation draw:name="f19" draw:formula="0 + 9085 - 9071"/><draw:equation draw:name="f20" draw:formula="?f19 * ?f5 / 152"/><draw:equation draw:name="f21" draw:formula="5412 * ?f4 / 116"/><draw:equation draw:name="f22" draw:formula="0 + 9071 - 9071"/><draw:equation draw:name="f23" draw:formula="?f22 * ?f5 / 152"/><draw:equation draw:name="f24" draw:formula="5421 * ?f4 / 116"/><draw:equation draw:name="f25" draw:formula="5433 * ?f4 / 116"/><draw:equation draw:name="f26" draw:formula="0 + 9073 - 9071"/><draw:equation draw:name="f27" draw:formula="?f26 * ?f5 / 152"/><draw:equation draw:name="f28" draw:formula="0 + 9078 - 9071"/><draw:equation draw:name="f29" draw:formula="?f28 * ?f5 / 152"/><draw:equation draw:name="f30" draw:formula="5431 * ?f4 / 116"/><draw:equation draw:name="f31" draw:formula="5426 * ?f4 / 116"/><draw:equation draw:name="f32" draw:formula="5424 * ?f4 / 116"/><draw:equation draw:name="f33" draw:formula="5417 * ?f4 / 116"/><draw:equation draw:name="f34" draw:formula="5508 * ?f4 / 116"/><draw:equation draw:name="f35" draw:formula="0 + 9222 - 9071"/><draw:equation draw:name="f36" draw:formula="?f35 * ?f5 / 152"/><draw:equation draw:name="f37" draw:formula="5414 * ?f4 / 116"/><draw:equation draw:name="f38" draw:formula="0 + 9220 - 9071"/><draw:equation draw:name="f39" draw:formula="?f38 * ?f5 / 152"/><draw:equation draw:name="f40" draw:formula="0 + 9213 - 9071"/><draw:equation draw:name="f41" draw:formula="?f40 * ?f5 / 152"/><draw:equation draw:name="f42" draw:formula="5400 * ?f4 / 116"/><draw:equation draw:name="f43" draw:formula="0 + 9205 - 9071"/><draw:equation draw:name="f44" draw:formula="?f43 * ?f5 / 152"/><draw:equation draw:name="f45" draw:formula="5395 * ?f4 / 116"/><draw:equation draw:name="f46" draw:formula="0 + 9198 - 9071"/><draw:equation draw:name="f47" draw:formula="?f46 * ?f5 / 152"/><draw:equation draw:name="f48" draw:formula="0 + 9174 - 9071"/><draw:equation draw:name="f49" draw:formula="?f48 * ?f5 / 152"/><draw:equation draw:name="f50" draw:formula="0 + 9167 - 9071"/><draw:equation draw:name="f51" draw:formula="?f50 * ?f5 / 152"/><draw:equation draw:name="f52" draw:formula="0 + 9153 - 9071"/><draw:equation draw:name="f53" draw:formula="?f52 * ?f5 / 152"/><draw:equation draw:name="f54" draw:formula="5405 * ?f4 / 116"/><draw:equation draw:name="f55" draw:formula="0 + 9148 - 9071"/><draw:equation draw:name="f56" draw:formula="?f55 * ?f5 / 152"/><draw:equation draw:name="f57" draw:formula="0 + 9162 - 9071"/><draw:equation draw:name="f58" draw:formula="?f57 * ?f5 / 152"/><draw:equation draw:name="f59" draw:formula="5419 * ?f4 / 116"/><draw:equation draw:name="f60" draw:formula="0 + 9165 - 9071"/><draw:equation draw:name="f61" draw:formula="?f60 * ?f5 / 152"/><draw:equation draw:name="f62" draw:formula="0 + 9179 - 9071"/><draw:equation draw:name="f63" draw:formula="?f62 * ?f5 / 152"/><draw:equation draw:name="f64" draw:formula="0 + 9191 - 9071"/><draw:equation draw:name="f65" draw:formula="?f64 * ?f5 / 152"/><draw:equation draw:name="f66" draw:formula="0 + 9201 - 9071"/><draw:equation draw:name="f67" draw:formula="?f66 * ?f5 / 152"/><draw:equation draw:name="f68" draw:formula="5409 * ?f4 / 116"/><draw:equation draw:name="f69" draw:formula="0 + 9208 - 9071"/><draw:equation draw:name="f70" draw:formula="?f69 * ?f5 / 152"/><draw:equation draw:name="f71" draw:formula="5429 * ?f4 / 116"/><draw:equation draw:name="f72" draw:formula="5441 * ?f4 / 116"/><draw:equation draw:name="f73" draw:formula="0 + 9196 - 9071"/><draw:equation draw:name="f74" draw:formula="?f73 * ?f5 / 152"/><draw:equation draw:name="f75" draw:formula="5445 * ?f4 / 116"/><draw:equation draw:name="f76" draw:formula="0 + 9189 - 9071"/><draw:equation draw:name="f77" draw:formula="?f76 * ?f5 / 152"/><draw:equation draw:name="f78" draw:formula="5455 * ?f4 / 116"/><draw:equation draw:name="f79" draw:formula="0 + 9177 - 9071"/><draw:equation draw:name="f80" draw:formula="?f79 * ?f5 / 152"/><draw:equation draw:name="f81" draw:formula="5465 * ?f4 / 116"/><draw:equation draw:name="f82" draw:formula="5472 * ?f4 / 116"/><draw:equation draw:name="f83" draw:formula="5486 * ?f4 / 116"/><draw:equation draw:name="f84" draw:formula="0 + 9150 - 9071"/><draw:equation draw:name="f85" draw:formula="?f84 * ?f5 / 152"/><draw:equation draw:name="f86" draw:formula="5491 * ?f4 / 116"/><draw:equation draw:name="f87" draw:formula="5498 * ?f4 / 116"/><draw:equation draw:name="f88" draw:formula="0 + 9145 - 9071"/><draw:equation draw:name="f89" draw:formula="?f88 * ?f5 / 152"/><draw:equation draw:name="f90" draw:formula="5501 * ?f4 / 116"/><draw:equation draw:name="f91" draw:formula="5493 * ?f4 / 116"/><draw:equation draw:name="f92" draw:formula="5479 * ?f4 / 116"/><draw:equation draw:name="f93" draw:formula="5462 * ?f4 / 116"/><draw:equation draw:name="f94" draw:formula="0 + 9215 - 9071"/><draw:equation draw:name="f95" draw:formula="?f94 * ?f5 / 152"/><draw:equation draw:name="f96" draw:formula="5436 * ?f4 / 116"/><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5 / ?f7"/><draw:equation draw:name="f109" draw:formula="?f27 / ?f6"/><draw:equation draw:name="f110" draw:formula="?f29 / ?f6"/><draw:equation draw:name="f111" draw:formula="?f30 / ?f7"/><draw:equation draw:name="f112" draw:formula="?f31 / ?f7"/><draw:equation draw:name="f113" draw:formula="?f32 / ?f7"/><draw:equation draw:name="f114" draw:formula="?f33 / ?f7"/><draw:equation draw:name="f115" draw:formula="?f34 / ?f7"/><draw:equation draw:name="f116" draw:formula="?f36 / ?f6"/><draw:equation draw:name="f117" draw:formula="?f37 / ?f7"/><draw:equation draw:name="f118" draw:formula="?f39 / ?f6"/><draw:equation draw:name="f119" draw:formula="?f41 / ?f6"/><draw:equation draw:name="f120" draw:formula="?f42 / ?f7"/><draw:equation draw:name="f121" draw:formula="?f44 / ?f6"/><draw:equation draw:name="f122" draw:formula="?f45 / ?f7"/><draw:equation draw:name="f123" draw:formula="?f47 / ?f6"/><draw:equation draw:name="f124" draw:formula="?f49 / ?f6"/><draw:equation draw:name="f125" draw:formula="?f51 / ?f6"/><draw:equation draw:name="f126" draw:formula="?f53 / ?f6"/><draw:equation draw:name="f127" draw:formula="?f54 / ?f7"/><draw:equation draw:name="f128" draw:formula="?f56 / ?f6"/><draw:equation draw:name="f129" draw:formula="?f58 / ?f6"/><draw:equation draw:name="f130" draw:formula="?f59 / ?f7"/><draw:equation draw:name="f131" draw:formula="?f61 / ?f6"/><draw:equation draw:name="f132" draw:formula="?f63 / ?f6"/><draw:equation draw:name="f133" draw:formula="?f65 / ?f6"/><draw:equation draw:name="f134" draw:formula="?f67 / ?f6"/><draw:equation draw:name="f135" draw:formula="?f68 / ?f7"/><draw:equation draw:name="f136" draw:formula="?f70 / ?f6"/><draw:equation draw:name="f137" draw:formula="?f71 / ?f7"/><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2 / ?f7"/><draw:equation draw:name="f146" draw:formula="?f83 / ?f7"/><draw:equation draw:name="f147" draw:formula="?f85 / ?f6"/><draw:equation draw:name="f148" draw:formula="?f86 / ?f7"/><draw:equation draw:name="f149" draw:formula="?f87 / ?f7"/><draw:equation draw:name="f150" draw:formula="?f89 / ?f6"/><draw:equation draw:name="f151" draw:formula="?f90 / ?f7"/><draw:equation draw:name="f152" draw:formula="?f91 / ?f7"/><draw:equation draw:name="f153" draw:formula="?f92 / ?f7"/><draw:equation draw:name="f154" draw:formula="?f93 / ?f7"/><draw:equation draw:name="f155" draw:formula="?f95 / ?f6"/><draw:equation draw:name="f156" draw:formula="?f96 / ?f7"/><draw:equation draw:name="f157" draw:formula="0 / ?f6"/><draw:equation draw:name="f158" draw:formula="?f1 / ?f6"/><draw:equation draw:name="f159" draw:formula="0 / ?f7"/><draw:equation draw:name="f160" draw:formula="?f3 / ?f7"/></draw:enhanced-geometry></draw:custom-shape><draw:frame draw:z-index="19" draw:style-name="a168" draw:name="image98.png" text:anchor-type="paragraph" svg:x="6.75147in" svg:y="3.7449in" svg:width="0.2378in" svg:height="0.07969in" style:rel-width="scale" style:rel-height="scale"><draw:image xlink:href="media/image98.png" xlink:type="simple" xlink:show="embed" xlink:actuate="onLoad"/><svg:title/><svg:desc/></draw:frame><draw:g draw:z-index="487598080" draw:name="docshapegroup162" draw:id="id163" draw:style-name="a171" text:anchor-type="paragraph"><svg:title/><svg:desc/><draw:custom-shape svg:x="1.19167in" svg:y="4.03472in" svg:width="0.58264in" svg:height="0.13056in" draw:z-index="0" draw:id="id161" draw:style-name="a169" draw:name="docshape163"><svg:title/><svg:desc/><draw:enhanced-geometry draw:type="non-primitive" svg:viewBox="0 0 839 188" draw:enhanced-path="M 115 86 L 111 81 106 74 101 69 94 67 89 62 77 60 65 55 50 52 41 50 38 45 34 43 34 31 48 24 65 24 72 26 75 28 79 31 82 36 84 45 113 43 108 19 99 12 90 7 81 3 70 0 58 0 46 0 36 2 22 7 17 12 7 26 5 33 5 50 10 60 24 74 36 79 50 81 63 86 70 86 79 91 87 98 87 108 84 112 79 117 77 122 50 122 43 120 38 117 34 112 29 105 29 96 0 98 2 115 7 127 17 134 25 140 35 144 47 146 60 146 82 146 91 141 99 139 106 134 111 127 113 120 115 110 115 86 Z M 228 100 L 227 86 227 84 225 73 221 63 219 60 216 55 209 48 202 44 202 84 161 84 161 72 166 67 171 62 176 60 185 60 190 62 195 67 200 69 200 76 202 84 202 44 200 43 190 39 178 38 166 38 154 43 144 52 139 62 135 71 133 82 132 93 132 108 135 120 142 129 149 137 159 142 170 145 183 146 192 146 202 144 209 139 219 134 224 127 226 117 200 112 197 117 190 124 185 127 176 127 171 124 166 120 161 115 159 110 159 100 228 100 Z M 344 40 L 320 40 320 55 317 52 317 81 317 103 315 110 305 120 300 122 288 122 281 120 279 115 274 110 272 103 272 81 274 72 284 62 288 60 300 60 308 62 310 67 315 74 317 81 317 52 310 45 300 38 274 38 264 43 257 52 251 60 246 69 244 80 243 91 243 105 248 117 252 127 262 139 272 144 298 144 310 139 317 127 317 153 315 156 315 158 308 165 284 165 281 163 281 160 279 158 279 156 248 151 248 163 250 172 257 177 264 185 279 187 305 187 312 185 320 185 329 180 334 175 336 172 339 168 340 165 341 160 344 156 344 127 344 122 344 60 344 55 344 40 Z M 466 40 L 437 40 437 112 435 117 433 120 428 122 425 124 421 127 411 127 406 122 404 122 401 120 401 115 399 112 399 40 373 40 373 124 377 134 382 139 387 141 392 146 418 146 425 141 433 139 437 134 440 129 440 144 466 144 466 40 Z M 589 67 L 587 62 587 57 584 55 582 50 579 48 560 38 541 38 529 45 519 57 519 40 495 40 495 144 522 144 522 79 526 69 531 64 541 60 548 60 550 62 553 62 558 64 558 67 560 69 560 74 562 81 562 144 589 144 589 67 Z M 711 2 L 685 2 685 52 685 81 685 103 683 112 673 122 668 124 654 124 649 122 644 115 639 110 639 81 642 72 647 67 649 62 656 60 668 60 673 62 678 67 683 74 685 81 685 52 675 43 666 38 642 38 632 43 623 52 618 60 614 69 611 80 611 93 611 105 614 115 619 124 625 132 632 141 642 146 666 146 671 144 678 139 683 136 687 129 687 144 711 144 711 129 711 124 711 60 711 52 711 2 Z M 839 93 L 838 82 835 71 831 63 830 62 824 55 817 48 812 46 812 84 812 103 810 110 805 117 800 122 793 124 779 124 774 122 769 117 764 110 762 103 762 84 764 74 769 69 774 64 779 62 793 62 800 64 810 74 812 84 812 46 808 43 798 39 786 38 776 38 767 40 759 45 750 50 740 64 735 74 733 84 733 103 735 112 740 122 750 136 759 141 769 144 776 146 786 146 798 145 808 142 817 138 824 132 830 124 831 124 835 114 838 104 839 93 Z N" draw:text-areas="?f241 ?f243 ?f242 ?f244" draw:glue-points="?f152 ?f153 ?f154 ?f155 ?f156 ?f157 ?f158 ?f159 ?f160 ?f159 ?f161 ?f162 ?f163 ?f164 ?f165 ?f166 ?f167 ?f168 ?f169 ?f170 ?f171 ?f166 ?f172 ?f173 ?f174 ?f175 ?f176 ?f177 ?f174 ?f178 ?f179 ?f180 ?f181 ?f166 ?f182 ?f170 ?f183 ?f184 ?f185 ?f166 ?f186 ?f187 ?f188 ?f166 ?f189 ?f190 ?f191 ?f153 ?f192 ?f193 ?f194 ?f195 ?f189 ?f196 ?f197 ?f198 ?f199 ?f200 ?f199 ?f201 ?f202 ?f203 ?f204 ?f205 ?f206 ?f184 ?f207 ?f208 ?f209 ?f187 ?f210 ?f170 ?f211 ?f196 ?f212 ?f213 ?f214 ?f215 ?f216 ?f217 ?f218 ?f219 ?f220 ?f196 ?f221 ?f190 ?f222 ?f168 ?f223 ?f177 ?f221 ?f180 ?f224 ?f177 ?f225 ?f226 ?f227 ?f228 ?f229 ?f226 ?f230 ?f231 ?f232 ?f175 ?f233 ?f226 ?f234 ?f162 ?f235 ?f162 ?f236 ?f193 ?f237 ?f175 ?f238 ?f196 ?f239 ?f24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188"/><draw:equation draw:name="f8" draw:formula="0 + 1805 - 1716"/><draw:equation draw:name="f9" draw:formula="?f8 * ?f5 / 839"/><draw:equation draw:name="f10" draw:formula="5873 * ?f4 / 188"/><draw:equation draw:name="f11" draw:formula="0 + 1750 - 1716"/><draw:equation draw:name="f12" draw:formula="?f11 * ?f5 / 839"/><draw:equation draw:name="f13" draw:formula="5854 * ?f4 / 188"/><draw:equation draw:name="f14" draw:formula="0 + 1795 - 1716"/><draw:equation draw:name="f15" draw:formula="?f14 * ?f5 / 839"/><draw:equation draw:name="f16" draw:formula="5842 * ?f4 / 188"/><draw:equation draw:name="f17" draw:formula="0 + 1806 - 1716"/><draw:equation draw:name="f18" draw:formula="?f17 * ?f5 / 839"/><draw:equation draw:name="f19" draw:formula="5818 * ?f4 / 188"/><draw:equation draw:name="f20" draw:formula="0 + 1738 - 1716"/><draw:equation draw:name="f21" draw:formula="?f20 * ?f5 / 839"/><draw:equation draw:name="f22" draw:formula="0 + 1740 - 1716"/><draw:equation draw:name="f23" draw:formula="?f22 * ?f5 / 839"/><draw:equation draw:name="f24" draw:formula="5885 * ?f4 / 188"/><draw:equation draw:name="f25" draw:formula="0 + 1803 - 1716"/><draw:equation draw:name="f26" draw:formula="?f25 * ?f5 / 839"/><draw:equation draw:name="f27" draw:formula="5909 * ?f4 / 188"/><draw:equation draw:name="f28" draw:formula="0 + 1759 - 1716"/><draw:equation draw:name="f29" draw:formula="?f28 * ?f5 / 839"/><draw:equation draw:name="f30" draw:formula="5931 * ?f4 / 188"/><draw:equation draw:name="f31" draw:formula="0 + 1718 - 1716"/><draw:equation draw:name="f32" draw:formula="?f31 * ?f5 / 839"/><draw:equation draw:name="f33" draw:formula="5926 * ?f4 / 188"/><draw:equation draw:name="f34" draw:formula="0 + 1776 - 1716"/><draw:equation draw:name="f35" draw:formula="?f34 * ?f5 / 839"/><draw:equation draw:name="f36" draw:formula="5957 * ?f4 / 188"/><draw:equation draw:name="f37" draw:formula="0 + 1829 - 1716"/><draw:equation draw:name="f38" draw:formula="?f37 * ?f5 / 839"/><draw:equation draw:name="f39" draw:formula="0 + 1941 - 1716"/><draw:equation draw:name="f40" draw:formula="?f39 * ?f5 / 839"/><draw:equation draw:name="f41" draw:formula="5884 * ?f4 / 188"/><draw:equation draw:name="f42" draw:formula="0 + 1918 - 1716"/><draw:equation draw:name="f43" draw:formula="?f42 * ?f5 / 839"/><draw:equation draw:name="f44" draw:formula="5895 * ?f4 / 188"/><draw:equation draw:name="f45" draw:formula="0 + 1901 - 1716"/><draw:equation draw:name="f46" draw:formula="?f45 * ?f5 / 839"/><draw:equation draw:name="f47" draw:formula="5871 * ?f4 / 188"/><draw:equation draw:name="f48" draw:formula="5855 * ?f4 / 188"/><draw:equation draw:name="f49" draw:formula="0 + 1860 - 1716"/><draw:equation draw:name="f50" draw:formula="?f49 * ?f5 / 839"/><draw:equation draw:name="f51" draw:formula="5863 * ?f4 / 188"/><draw:equation draw:name="f52" draw:formula="0 + 1851 - 1716"/><draw:equation draw:name="f53" draw:formula="?f52 * ?f5 / 839"/><draw:equation draw:name="f54" draw:formula="0 + 1908 - 1716"/><draw:equation draw:name="f55" draw:formula="?f54 * ?f5 / 839"/><draw:equation draw:name="f56" draw:formula="0 + 1916 - 1716"/><draw:equation draw:name="f57" draw:formula="?f56 * ?f5 / 839"/><draw:equation draw:name="f58" draw:formula="5923 * ?f4 / 188"/><draw:equation draw:name="f59" draw:formula="0 + 1882 - 1716"/><draw:equation draw:name="f60" draw:formula="?f59 * ?f5 / 839"/><draw:equation draw:name="f61" draw:formula="0 + 2036 - 1716"/><draw:equation draw:name="f62" draw:formula="?f61 * ?f5 / 839"/><draw:equation draw:name="f63" draw:formula="5851 * ?f4 / 188"/><draw:equation draw:name="f64" draw:formula="0 + 2021 - 1716"/><draw:equation draw:name="f65" draw:formula="?f64 * ?f5 / 839"/><draw:equation draw:name="f66" draw:formula="0 + 1988 - 1716"/><draw:equation draw:name="f67" draw:formula="?f66 * ?f5 / 839"/><draw:equation draw:name="f68" draw:formula="5914 * ?f4 / 188"/><draw:equation draw:name="f69" draw:formula="0 + 2024 - 1716"/><draw:equation draw:name="f70" draw:formula="?f69 * ?f5 / 839"/><draw:equation draw:name="f71" draw:formula="0 + 2016 - 1716"/><draw:equation draw:name="f72" draw:formula="?f71 * ?f5 / 839"/><draw:equation draw:name="f73" draw:formula="5849 * ?f4 / 188"/><draw:equation draw:name="f74" draw:formula="0 + 1960 - 1716"/><draw:equation draw:name="f75" draw:formula="?f74 * ?f5 / 839"/><draw:equation draw:name="f76" draw:formula="5891 * ?f4 / 188"/><draw:equation draw:name="f77" draw:formula="5955 * ?f4 / 188"/><draw:equation draw:name="f78" draw:formula="0 + 2031 - 1716"/><draw:equation draw:name="f79" draw:formula="?f78 * ?f5 / 839"/><draw:equation draw:name="f80" draw:formula="5969 * ?f4 / 188"/><draw:equation draw:name="f81" draw:formula="0 + 1995 - 1716"/><draw:equation draw:name="f82" draw:formula="?f81 * ?f5 / 839"/><draw:equation draw:name="f83" draw:formula="5967 * ?f4 / 188"/><draw:equation draw:name="f84" draw:formula="5998 * ?f4 / 188"/><draw:equation draw:name="f85" draw:formula="0 + 2052 - 1716"/><draw:equation draw:name="f86" draw:formula="?f85 * ?f5 / 839"/><draw:equation draw:name="f87" draw:formula="5983 * ?f4 / 188"/><draw:equation draw:name="f88" draw:formula="0 + 2060 - 1716"/><draw:equation draw:name="f89" draw:formula="?f88 * ?f5 / 839"/><draw:equation draw:name="f90" draw:formula="5933 * ?f4 / 188"/><draw:equation draw:name="f91" draw:formula="0 + 2153 - 1716"/><draw:equation draw:name="f92" draw:formula="?f91 * ?f5 / 839"/><draw:equation draw:name="f93" draw:formula="0 + 2127 - 1716"/><draw:equation draw:name="f94" draw:formula="?f93 * ?f5 / 839"/><draw:equation draw:name="f95" draw:formula="5938 * ?f4 / 188"/><draw:equation draw:name="f96" draw:formula="0 + 2115 - 1716"/><draw:equation draw:name="f97" draw:formula="?f96 * ?f5 / 839"/><draw:equation draw:name="f98" draw:formula="0 + 2108 - 1716"/><draw:equation draw:name="f99" draw:formula="?f98 * ?f5 / 839"/><draw:equation draw:name="f100" draw:formula="0 + 2156 - 1716"/><draw:equation draw:name="f101" draw:formula="?f100 * ?f5 / 839"/><draw:equation draw:name="f102" draw:formula="0 + 2300 - 1716"/><draw:equation draw:name="f103" draw:formula="?f102 * ?f5 / 839"/><draw:equation draw:name="f104" draw:formula="5866 * ?f4 / 188"/><draw:equation draw:name="f105" draw:formula="0 + 2235 - 1716"/><draw:equation draw:name="f106" draw:formula="?f105 * ?f5 / 839"/><draw:equation draw:name="f107" draw:formula="5868 * ?f4 / 188"/><draw:equation draw:name="f108" draw:formula="0 + 2242 - 1716"/><draw:equation draw:name="f109" draw:formula="?f108 * ?f5 / 839"/><draw:equation draw:name="f110" draw:formula="5880 * ?f4 / 188"/><draw:equation draw:name="f111" draw:formula="0 + 2274 - 1716"/><draw:equation draw:name="f112" draw:formula="?f111 * ?f5 / 839"/><draw:equation draw:name="f113" draw:formula="5875 * ?f4 / 188"/><draw:equation draw:name="f114" draw:formula="0 + 2305 - 1716"/><draw:equation draw:name="f115" draw:formula="?f114 * ?f5 / 839"/><draw:equation draw:name="f116" draw:formula="0 + 2401 - 1716"/><draw:equation draw:name="f117" draw:formula="?f116 * ?f5 / 839"/><draw:equation draw:name="f118" draw:formula="0 + 2360 - 1716"/><draw:equation draw:name="f119" draw:formula="?f118 * ?f5 / 839"/><draw:equation draw:name="f120" draw:formula="0 + 2372 - 1716"/><draw:equation draw:name="f121" draw:formula="?f120 * ?f5 / 839"/><draw:equation draw:name="f122" draw:formula="0 + 2334 - 1716"/><draw:equation draw:name="f123" draw:formula="?f122 * ?f5 / 839"/><draw:equation draw:name="f124" draw:formula="0 + 2335 - 1716"/><draw:equation draw:name="f125" draw:formula="?f124 * ?f5 / 839"/><draw:equation draw:name="f126" draw:formula="5935 * ?f4 / 188"/><draw:equation draw:name="f127" draw:formula="0 + 2394 - 1716"/><draw:equation draw:name="f128" draw:formula="?f127 * ?f5 / 839"/><draw:equation draw:name="f129" draw:formula="5950 * ?f4 / 188"/><draw:equation draw:name="f130" draw:formula="0 + 2427 - 1716"/><draw:equation draw:name="f131" draw:formula="?f130 * ?f5 / 839"/><draw:equation draw:name="f132" draw:formula="0 + 2551 - 1716"/><draw:equation draw:name="f133" draw:formula="?f132 * ?f5 / 839"/><draw:equation draw:name="f134" draw:formula="5882 * ?f4 / 188"/><draw:equation draw:name="f135" draw:formula="0 + 2528 - 1716"/><draw:equation draw:name="f136" draw:formula="?f135 * ?f5 / 839"/><draw:equation draw:name="f137" draw:formula="0 + 2495 - 1716"/><draw:equation draw:name="f138" draw:formula="?f137 * ?f5 / 839"/><draw:equation draw:name="f139" draw:formula="0 + 2480 - 1716"/><draw:equation draw:name="f140" draw:formula="?f139 * ?f5 / 839"/><draw:equation draw:name="f141" draw:formula="0 + 2526 - 1716"/><draw:equation draw:name="f142" draw:formula="?f141 * ?f5 / 839"/><draw:equation draw:name="f143" draw:formula="0 + 2492 - 1716"/><draw:equation draw:name="f144" draw:formula="?f143 * ?f5 / 839"/><draw:equation draw:name="f145" draw:formula="0 + 2449 - 1716"/><draw:equation draw:name="f146" draw:formula="?f145 * ?f5 / 839"/><draw:equation draw:name="f147" draw:formula="0 + 2485 - 1716"/><draw:equation draw:name="f148" draw:formula="?f147 * ?f5 / 839"/><draw:equation draw:name="f149" draw:formula="0 + 2540 - 1716"/><draw:equation draw:name="f150" draw:formula="?f149 * ?f5 / 839"/><draw:equation draw:name="f151" draw:formula="5943 * ?f4 / 18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3 / ?f6"/><draw:equation draw:name="f162" draw:formula="?f24 / ?f7"/><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8 / ?f7"/><draw:equation draw:name="f179" draw:formula="?f50 / ?f6"/><draw:equation draw:name="f180" draw:formula="?f51 / ?f7"/><draw:equation draw:name="f181" draw:formula="?f53 / ?f6"/><draw:equation draw:name="f182" draw:formula="?f55 / ?f6"/><draw:equation draw:name="f183" draw:formula="?f57 / ?f6"/><draw:equation draw:name="f184" draw:formula="?f58 / ?f7"/><draw:equation draw:name="f185" draw:formula="?f60 / ?f6"/><draw:equation draw:name="f186" draw:formula="?f62 / ?f6"/><draw:equation draw:name="f187" draw:formula="?f63 / ?f7"/><draw:equation draw:name="f188" draw:formula="?f65 / ?f6"/><draw:equation draw:name="f189" draw:formula="?f67 / ?f6"/><draw:equation draw:name="f190" draw:formula="?f68 / ?f7"/><draw:equation draw:name="f191" draw:formula="?f70 / ?f6"/><draw:equation draw:name="f192" draw:formula="?f72 / ?f6"/><draw:equation draw:name="f193" draw:formula="?f73 / ?f7"/><draw:equation draw:name="f194" draw:formula="?f75 / ?f6"/><draw:equation draw:name="f195" draw:formula="?f76 / ?f7"/><draw:equation draw:name="f196" draw:formula="?f77 / ?f7"/><draw:equation draw:name="f197" draw:formula="?f79 / ?f6"/><draw:equation draw:name="f198" draw:formula="?f80 / ?f7"/><draw:equation draw:name="f199" draw:formula="?f82 / ?f6"/><draw:equation draw:name="f200" draw:formula="?f83 / ?f7"/><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4 / ?f6"/><draw:equation draw:name="f208" draw:formula="?f95 / ?f7"/><draw:equation draw:name="f209" draw:formula="?f97 / ?f6"/><draw:equation draw:name="f210" draw:formula="?f99 / ?f6"/><draw:equation draw:name="f211" draw:formula="?f101 / ?f6"/><draw:equation draw:name="f212" draw:formula="?f103 / ?f6"/><draw:equation draw:name="f213" draw:formula="?f104 / ?f7"/><draw:equation draw:name="f214" draw:formula="?f106 / ?f6"/><draw:equation draw:name="f215" draw:formula="?f107 / ?f7"/><draw:equation draw:name="f216" draw:formula="?f109 / ?f6"/><draw:equation draw:name="f217" draw:formula="?f110 / ?f7"/><draw:equation draw:name="f218" draw:formula="?f112 / ?f6"/><draw:equation draw:name="f219" draw:formula="?f113 / ?f7"/><draw:equation draw:name="f220" draw:formula="?f115 / ?f6"/><draw:equation draw:name="f221" draw:formula="?f117 / ?f6"/><draw:equation draw:name="f222" draw:formula="?f119 / ?f6"/><draw:equation draw:name="f223" draw:formula="?f121 / ?f6"/><draw:equation draw:name="f224" draw:formula="?f123 / ?f6"/><draw:equation draw:name="f225" draw:formula="?f125 / ?f6"/><draw:equation draw:name="f226" draw:formula="?f126 / ?f7"/><draw:equation draw:name="f227" draw:formula="?f128 / ?f6"/><draw:equation draw:name="f228" draw:formula="?f129 / ?f7"/><draw:equation draw:name="f229" draw:formula="?f131 / ?f6"/><draw:equation draw:name="f230" draw:formula="?f133 / ?f6"/><draw:equation draw:name="f231" draw:formula="?f134 / ?f7"/><draw:equation draw:name="f232" draw:formula="?f136 / ?f6"/><draw:equation draw:name="f233" draw:formula="?f138 / ?f6"/><draw:equation draw:name="f234" draw:formula="?f140 / ?f6"/><draw:equation draw:name="f235" draw:formula="?f142 / ?f6"/><draw:equation draw:name="f236" draw:formula="?f144 / ?f6"/><draw:equation draw:name="f237" draw:formula="?f146 / ?f6"/><draw:equation draw:name="f238" draw:formula="?f148 / ?f6"/><draw:equation draw:name="f239" draw:formula="?f150 / ?f6"/><draw:equation draw:name="f240" draw:formula="?f151 / ?f7"/><draw:equation draw:name="f241" draw:formula="0 / ?f6"/><draw:equation draw:name="f242" draw:formula="?f1 / ?f6"/><draw:equation draw:name="f243" draw:formula="0 / ?f7"/><draw:equation draw:name="f244" draw:formula="?f3 / ?f7"/></draw:enhanced-geometry></draw:custom-shape><draw:frame draw:id="id162" draw:style-name="a170" draw:name="docshape164" svg:x="1.78958in" svg:y="4.03611in" svg:width="0.93403in" svg:height="0.10069in" style:rel-width="scale" style:rel-height="scale"><draw:image xlink:href="media/image99.png" xlink:type="simple" xlink:show="embed" xlink:actuate="onLoad"/><svg:title/><svg:desc/></draw:frame></draw:g><draw:frame draw:z-index="21" draw:style-name="a172" draw:name="image100.png" text:anchor-type="paragraph" svg:x="2.77667in" svg:y="4.0351in" svg:width="0.96175in" svg:height="0.10208in" style:rel-width="scale" style:rel-height="scale"><draw:image xlink:href="media/image100.png" xlink:type="simple" xlink:show="embed" xlink:actuate="onLoad"/><svg:title/><svg:desc/></draw:frame><draw:g draw:z-index="487599104" draw:name="docshapegroup165" draw:id="id167" draw:style-name="a176" text:anchor-type="paragraph"><svg:title/><svg:desc/><draw:custom-shape svg:x="3.79028in" svg:y="4.03681in" svg:width="0.31597in" svg:height="0.1in" draw:z-index="0" draw:id="id164" draw:style-name="a173" draw:name="docshape166"><svg:title/><svg:desc/><draw:enhanced-geometry draw:type="non-primitive" svg:viewBox="0 0 455 144" draw:enhanced-path="M 97 0 L 0 0 0 16 0 60 0 76 0 142 20 142 20 76 87 76 87 60 20 60 20 16 97 16 97 0 Z M 137 38 L 121 38 121 142 137 142 137 38 Z M 137 0 L 121 0 121 19 137 19 137 0 Z M 241 101 L 231 91 221 86 212 84 200 79 190 77 185 77 185 74 181 74 178 72 176 70 176 60 178 58 181 55 183 53 190 50 205 50 214 55 217 60 219 62 221 67 238 65 236 60 233 53 231 50 229 46 219 41 205 36 190 36 185 38 181 38 176 41 173 43 171 43 161 53 159 58 159 77 161 82 166 84 169 89 178 94 188 96 200 98 209 101 217 103 224 110 224 118 221 122 217 125 214 130 185 130 181 125 176 122 173 115 173 108 157 113 157 122 161 132 176 142 185 144 214 144 221 142 229 137 233 134 236 130 241 122 241 101 Z M 349 108 L 332 106 327 120 322 125 313 130 296 130 289 127 284 120 279 115 277 106 277 77 279 67 284 60 298 50 313 50 318 53 320 58 325 60 327 65 330 72 346 70 344 60 339 50 318 36 296 36 289 38 281 43 272 48 267 53 265 62 260 70 257 79 257 91 258 103 261 114 266 124 272 132 279 139 291 144 318 144 327 142 342 127 346 120 349 108 Z M 455 142 L 452 139 450 134 450 130 447 125 447 91 447 60 445 55 445 50 440 46 431 41 416 36 399 36 378 43 373 46 368 50 366 55 361 70 378 72 382 58 387 55 397 50 414 50 421 53 428 60 431 65 431 77 431 91 431 110 426 120 421 125 411 130 404 132 392 132 385 130 382 127 378 122 378 108 380 106 380 103 382 103 387 101 390 98 402 98 414 96 423 94 431 91 431 77 423 79 414 82 399 84 387 84 382 86 378 86 375 89 370 91 361 101 358 106 358 125 361 132 368 137 373 142 382 144 407 144 414 142 419 139 429 132 433 130 433 139 435 142 455 142 Z N" draw:text-areas="?f210 ?f212 ?f211 ?f213" draw:glue-points="?f131 ?f132 ?f133 ?f134 ?f133 ?f135 ?f136 ?f137 ?f138 ?f139 ?f138 ?f139 ?f140 ?f141 ?f142 ?f143 ?f144 ?f132 ?f145 ?f146 ?f147 ?f148 ?f149 ?f150 ?f151 ?f152 ?f144 ?f153 ?f154 ?f155 ?f156 ?f157 ?f158 ?f159 ?f160 ?f161 ?f162 ?f163 ?f164 ?f165 ?f142 ?f166 ?f149 ?f167 ?f168 ?f169 ?f170 ?f171 ?f172 ?f173 ?f174 ?f132 ?f175 ?f155 ?f176 ?f177 ?f178 ?f152 ?f179 ?f150 ?f180 ?f181 ?f182 ?f183 ?f184 ?f185 ?f186 ?f185 ?f187 ?f163 ?f188 ?f146 ?f189 ?f152 ?f190 ?f191 ?f192 ?f191 ?f193 ?f132 ?f194 ?f195 ?f196 ?f183 ?f197 ?f161 ?f198 ?f199 ?f200 ?f201 ?f202 ?f203 ?f198 ?f204 ?f205 ?f159 ?f206 ?f207 ?f200 ?f185 ?f208 ?f20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144"/><draw:equation draw:name="f8" draw:formula="0 + 5458 - 5458"/><draw:equation draw:name="f9" draw:formula="?f8 * ?f5 / 455"/><draw:equation draw:name="f10" draw:formula="5873 * ?f4 / 144"/><draw:equation draw:name="f11" draw:formula="0 + 5478 - 5458"/><draw:equation draw:name="f12" draw:formula="?f11 * ?f5 / 455"/><draw:equation draw:name="f13" draw:formula="5889 * ?f4 / 144"/><draw:equation draw:name="f14" draw:formula="5829 * ?f4 / 144"/><draw:equation draw:name="f15" draw:formula="0 + 5579 - 5458"/><draw:equation draw:name="f16" draw:formula="?f15 * ?f5 / 455"/><draw:equation draw:name="f17" draw:formula="5851 * ?f4 / 144"/><draw:equation draw:name="f18" draw:formula="0 + 5595 - 5458"/><draw:equation draw:name="f19" draw:formula="?f18 * ?f5 / 455"/><draw:equation draw:name="f20" draw:formula="5813 * ?f4 / 144"/><draw:equation draw:name="f21" draw:formula="0 + 5670 - 5458"/><draw:equation draw:name="f22" draw:formula="?f21 * ?f5 / 455"/><draw:equation draw:name="f23" draw:formula="5897 * ?f4 / 144"/><draw:equation draw:name="f24" draw:formula="0 + 5643 - 5458"/><draw:equation draw:name="f25" draw:formula="?f24 * ?f5 / 455"/><draw:equation draw:name="f26" draw:formula="5887 * ?f4 / 144"/><draw:equation draw:name="f27" draw:formula="0 + 5634 - 5458"/><draw:equation draw:name="f28" draw:formula="?f27 * ?f5 / 455"/><draw:equation draw:name="f29" draw:formula="0 + 5648 - 5458"/><draw:equation draw:name="f30" draw:formula="?f29 * ?f5 / 455"/><draw:equation draw:name="f31" draw:formula="5863 * ?f4 / 144"/><draw:equation draw:name="f32" draw:formula="0 + 5677 - 5458"/><draw:equation draw:name="f33" draw:formula="?f32 * ?f5 / 455"/><draw:equation draw:name="f34" draw:formula="5875 * ?f4 / 144"/><draw:equation draw:name="f35" draw:formula="0 + 5691 - 5458"/><draw:equation draw:name="f36" draw:formula="?f35 * ?f5 / 455"/><draw:equation draw:name="f37" draw:formula="5866 * ?f4 / 144"/><draw:equation draw:name="f38" draw:formula="0 + 5663 - 5458"/><draw:equation draw:name="f39" draw:formula="?f38 * ?f5 / 455"/><draw:equation draw:name="f40" draw:formula="5849 * ?f4 / 144"/><draw:equation draw:name="f41" draw:formula="5854 * ?f4 / 144"/><draw:equation draw:name="f42" draw:formula="0 + 5617 - 5458"/><draw:equation draw:name="f43" draw:formula="?f42 * ?f5 / 455"/><draw:equation draw:name="f44" draw:formula="5871 * ?f4 / 144"/><draw:equation draw:name="f45" draw:formula="0 + 5627 - 5458"/><draw:equation draw:name="f46" draw:formula="?f45 * ?f5 / 455"/><draw:equation draw:name="f47" draw:formula="5902 * ?f4 / 144"/><draw:equation draw:name="f48" draw:formula="0 + 5667 - 5458"/><draw:equation draw:name="f49" draw:formula="?f48 * ?f5 / 455"/><draw:equation draw:name="f50" draw:formula="5914 * ?f4 / 144"/><draw:equation draw:name="f51" draw:formula="0 + 5679 - 5458"/><draw:equation draw:name="f52" draw:formula="?f51 * ?f5 / 455"/><draw:equation draw:name="f53" draw:formula="5935 * ?f4 / 144"/><draw:equation draw:name="f54" draw:formula="0 + 5639 - 5458"/><draw:equation draw:name="f55" draw:formula="?f54 * ?f5 / 455"/><draw:equation draw:name="f56" draw:formula="5938 * ?f4 / 144"/><draw:equation draw:name="f57" draw:formula="0 + 5615 - 5458"/><draw:equation draw:name="f58" draw:formula="?f57 * ?f5 / 455"/><draw:equation draw:name="f59" draw:formula="5926 * ?f4 / 144"/><draw:equation draw:name="f60" draw:formula="5957 * ?f4 / 144"/><draw:equation draw:name="f61" draw:formula="5947 * ?f4 / 144"/><draw:equation draw:name="f62" draw:formula="0 + 5807 - 5458"/><draw:equation draw:name="f63" draw:formula="?f62 * ?f5 / 455"/><draw:equation draw:name="f64" draw:formula="5921 * ?f4 / 144"/><draw:equation draw:name="f65" draw:formula="0 + 5771 - 5458"/><draw:equation draw:name="f66" draw:formula="?f65 * ?f5 / 455"/><draw:equation draw:name="f67" draw:formula="5943 * ?f4 / 144"/><draw:equation draw:name="f68" draw:formula="0 + 5737 - 5458"/><draw:equation draw:name="f69" draw:formula="?f68 * ?f5 / 455"/><draw:equation draw:name="f70" draw:formula="5928 * ?f4 / 144"/><draw:equation draw:name="f71" draw:formula="0 + 5742 - 5458"/><draw:equation draw:name="f72" draw:formula="?f71 * ?f5 / 455"/><draw:equation draw:name="f73" draw:formula="0 + 5778 - 5458"/><draw:equation draw:name="f74" draw:formula="?f73 * ?f5 / 455"/><draw:equation draw:name="f75" draw:formula="0 + 5804 - 5458"/><draw:equation draw:name="f76" draw:formula="?f75 * ?f5 / 455"/><draw:equation draw:name="f77" draw:formula="5883 * ?f4 / 144"/><draw:equation draw:name="f78" draw:formula="0 + 5754 - 5458"/><draw:equation draw:name="f79" draw:formula="?f78 * ?f5 / 455"/><draw:equation draw:name="f80" draw:formula="0 + 5725 - 5458"/><draw:equation draw:name="f81" draw:formula="?f80 * ?f5 / 455"/><draw:equation draw:name="f82" draw:formula="0 + 5715 - 5458"/><draw:equation draw:name="f83" draw:formula="?f82 * ?f5 / 455"/><draw:equation draw:name="f84" draw:formula="5904 * ?f4 / 144"/><draw:equation draw:name="f85" draw:formula="0 + 5730 - 5458"/><draw:equation draw:name="f86" draw:formula="?f85 * ?f5 / 455"/><draw:equation draw:name="f87" draw:formula="5945 * ?f4 / 144"/><draw:equation draw:name="f88" draw:formula="0 + 5785 - 5458"/><draw:equation draw:name="f89" draw:formula="?f88 * ?f5 / 455"/><draw:equation draw:name="f90" draw:formula="5955 * ?f4 / 144"/><draw:equation draw:name="f91" draw:formula="0 + 5913 - 5458"/><draw:equation draw:name="f92" draw:formula="?f91 * ?f5 / 455"/><draw:equation draw:name="f93" draw:formula="0 + 5905 - 5458"/><draw:equation draw:name="f94" draw:formula="?f93 * ?f5 / 455"/><draw:equation draw:name="f95" draw:formula="0 + 5903 - 5458"/><draw:equation draw:name="f96" draw:formula="?f95 * ?f5 / 455"/><draw:equation draw:name="f97" draw:formula="0 + 5857 - 5458"/><draw:equation draw:name="f98" draw:formula="?f97 * ?f5 / 455"/><draw:equation draw:name="f99" draw:formula="0 + 5824 - 5458"/><draw:equation draw:name="f100" draw:formula="?f99 * ?f5 / 455"/><draw:equation draw:name="f101" draw:formula="5868 * ?f4 / 144"/><draw:equation draw:name="f102" draw:formula="0 + 5845 - 5458"/><draw:equation draw:name="f103" draw:formula="?f102 * ?f5 / 455"/><draw:equation draw:name="f104" draw:formula="0 + 5886 - 5458"/><draw:equation draw:name="f105" draw:formula="?f104 * ?f5 / 455"/><draw:equation draw:name="f106" draw:formula="0 + 5889 - 5458"/><draw:equation draw:name="f107" draw:formula="?f106 * ?f5 / 455"/><draw:equation draw:name="f108" draw:formula="5923 * ?f4 / 144"/><draw:equation draw:name="f109" draw:formula="0 + 5862 - 5458"/><draw:equation draw:name="f110" draw:formula="?f109 * ?f5 / 455"/><draw:equation draw:name="f111" draw:formula="0 + 5836 - 5458"/><draw:equation draw:name="f112" draw:formula="?f111 * ?f5 / 455"/><draw:equation draw:name="f113" draw:formula="0 + 5840 - 5458"/><draw:equation draw:name="f114" draw:formula="?f113 * ?f5 / 455"/><draw:equation draw:name="f115" draw:formula="5916 * ?f4 / 144"/><draw:equation draw:name="f116" draw:formula="0 + 5872 - 5458"/><draw:equation draw:name="f117" draw:formula="?f116 * ?f5 / 455"/><draw:equation draw:name="f118" draw:formula="5909 * ?f4 / 144"/><draw:equation draw:name="f119" draw:formula="0 + 5881 - 5458"/><draw:equation draw:name="f120" draw:formula="?f119 * ?f5 / 455"/><draw:equation draw:name="f121" draw:formula="5892 * ?f4 / 144"/><draw:equation draw:name="f122" draw:formula="5899 * ?f4 / 144"/><draw:equation draw:name="f123" draw:formula="0 + 5819 - 5458"/><draw:equation draw:name="f124" draw:formula="?f123 * ?f5 / 455"/><draw:equation draw:name="f125" draw:formula="0 + 5826 - 5458"/><draw:equation draw:name="f126" draw:formula="?f125 * ?f5 / 455"/><draw:equation draw:name="f127" draw:formula="5950 * ?f4 / 144"/><draw:equation draw:name="f128" draw:formula="0 + 5891 - 5458"/><draw:equation draw:name="f129" draw:formula="?f128 * ?f5 / 455"/><draw:equation draw:name="f130" draw:formula="5952 * ?f4 / 144"/><draw:equation draw:name="f131" draw:formula="?f9 / ?f6"/><draw:equation draw:name="f132" draw:formula="?f10 / ?f7"/><draw:equation draw:name="f133" draw:formula="?f12 / ?f6"/><draw:equation draw:name="f134" draw:formula="?f13 / ?f7"/><draw:equation draw:name="f135" draw:formula="?f14 / ?f7"/><draw:equation draw:name="f136" draw:formula="?f16 / ?f6"/><draw:equation draw:name="f137" draw:formula="?f17 / ?f7"/><draw:equation draw:name="f138" draw:formula="?f19 / ?f6"/><draw:equation draw:name="f139" draw:formula="?f20 / ?f7"/><draw:equation draw:name="f140" draw:formula="?f22 / ?f6"/><draw:equation draw:name="f141" draw:formula="?f23 / ?f7"/><draw:equation draw:name="f142" draw:formula="?f25 / ?f6"/><draw:equation draw:name="f143" draw:formula="?f26 / ?f7"/><draw:equation draw:name="f144" draw:formula="?f28 / ?f6"/><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0 / ?f7"/><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4 / ?f6"/><draw:equation draw:name="f176" draw:formula="?f76 / ?f6"/><draw:equation draw:name="f177" draw:formula="?f77 / ?f7"/><draw:equation draw:name="f178" draw:formula="?f79 / ?f6"/><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4 / ?f6"/><draw:equation draw:name="f188" draw:formula="?f96 / ?f6"/><draw:equation draw:name="f189" draw:formula="?f98 / ?f6"/><draw:equation draw:name="f190" draw:formula="?f100 / ?f6"/><draw:equation draw:name="f191" draw:formula="?f101 / ?f7"/><draw:equation draw:name="f192" draw:formula="?f103 / ?f6"/><draw:equation draw:name="f193" draw:formula="?f105 / ?f6"/><draw:equation draw:name="f194" draw:formula="?f107 / ?f6"/><draw:equation draw:name="f195" draw:formula="?f108 / ?f7"/><draw:equation draw:name="f196" draw:formula="?f110 / ?f6"/><draw:equation draw:name="f197" draw:formula="?f112 / ?f6"/><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2 / ?f7"/><draw:equation draw:name="f205" draw:formula="?f124 / ?f6"/><draw:equation draw:name="f206" draw:formula="?f126 / ?f6"/><draw:equation draw:name="f207" draw:formula="?f127 / ?f7"/><draw:equation draw:name="f208" draw:formula="?f129 / ?f6"/><draw:equation draw:name="f209" draw:formula="?f130 / ?f7"/><draw:equation draw:name="f210" draw:formula="0 / ?f6"/><draw:equation draw:name="f211" draw:formula="?f1 / ?f6"/><draw:equation draw:name="f212" draw:formula="0 / ?f7"/><draw:equation draw:name="f213" draw:formula="?f3 / ?f7"/></draw:enhanced-geometry></draw:custom-shape><draw:frame draw:id="id165" draw:style-name="a174" draw:name="docshape167" svg:x="4.12153in" svg:y="4.03472in" svg:width="1.04306in" svg:height="0.13056in" style:rel-width="scale" style:rel-height="scale"><draw:image xlink:href="media/image101.png" xlink:type="simple" xlink:show="embed" xlink:actuate="onLoad"/><svg:title/><svg:desc/></draw:frame><draw:custom-shape svg:x="5.17917in" svg:y="4.03611in" svg:width="0.34097in" svg:height="0.10069in" draw:z-index="0" draw:id="id166" draw:style-name="a175" draw:name="docshape168"><svg:title/><svg:desc/><draw:enhanced-geometry draw:type="non-primitive" svg:viewBox="0 0 491 145" draw:enhanced-path="M 19 38 L 0 38 0 142 19 142 19 38 Z M 19 0 L 0 0 0 19 19 19 19 0 Z M 64 0 L 44 0 44 144 64 144 64 0 Z M 106 38 L 89 38 89 142 106 142 106 38 Z M 106 0 L 89 0 89 19 106 19 106 0 Z M 216 0 L 202 0 202 79 202 106 197 115 192 120 187 127 180 130 166 130 159 127 154 120 149 115 144 103 144 77 147 67 159 55 166 50 180 50 187 55 192 62 197 67 202 79 202 0 199 0 199 50 192 43 178 36 163 36 154 38 147 43 135 55 132 62 127 82 127 101 132 120 142 134 149 139 163 144 185 144 195 139 199 130 199 142 216 142 216 0 Z M 334 142 L 332 139 329 134 329 130 327 125 327 91 327 60 325 55 325 50 320 46 315 43 310 41 296 36 279 36 257 43 252 46 248 50 245 55 240 70 257 72 262 58 276 50 293 50 300 53 308 60 310 65 310 77 310 91 310 110 305 120 300 125 291 130 284 132 272 132 264 130 262 127 260 122 257 120 257 108 260 106 260 103 262 103 267 101 269 98 281 98 293 96 303 94 310 91 310 77 303 79 293 82 279 84 267 84 262 86 260 86 250 91 240 101 238 106 238 125 240 132 248 137 252 142 262 144 286 144 293 142 298 139 309 132 312 130 312 139 315 142 334 142 Z M 438 0 L 421 0 421 50 421 79 421 106 418 115 413 120 409 127 401 130 387 130 380 127 375 120 368 115 365 103 365 77 368 67 385 50 401 50 409 55 413 62 418 67 421 79 421 50 418 48 413 43 399 36 382 36 375 38 361 48 356 55 353 62 349 82 349 101 353 120 363 134 370 139 385 144 406 144 416 139 421 130 421 142 438 142 438 0 Z M 491 122 L 469 122 469 144 491 144 491 122 Z N" draw:text-areas="?f192 ?f194 ?f193 ?f195" draw:glue-points="?f121 ?f122 ?f123 ?f124 ?f123 ?f125 ?f126 ?f124 ?f127 ?f124 ?f128 ?f122 ?f129 ?f124 ?f129 ?f125 ?f130 ?f124 ?f131 ?f132 ?f133 ?f134 ?f135 ?f136 ?f137 ?f138 ?f139 ?f140 ?f141 ?f142 ?f130 ?f124 ?f141 ?f143 ?f135 ?f144 ?f145 ?f142 ?f145 ?f136 ?f146 ?f147 ?f148 ?f134 ?f149 ?f124 ?f150 ?f151 ?f152 ?f153 ?f154 ?f140 ?f155 ?f156 ?f157 ?f143 ?f158 ?f159 ?f160 ?f161 ?f162 ?f163 ?f155 ?f138 ?f164 ?f136 ?f165 ?f166 ?f160 ?f167 ?f157 ?f168 ?f160 ?f169 ?f170 ?f171 ?f155 ?f153 ?f172 ?f173 ?f160 ?f174 ?f175 ?f176 ?f175 ?f166 ?f160 ?f147 ?f177 ?f178 ?f179 ?f178 ?f180 ?f124 ?f181 ?f182 ?f183 ?f136 ?f184 ?f134 ?f185 ?f132 ?f185 ?f186 ?f187 ?f159 ?f181 ?f182 ?f183 ?f143 ?f188 ?f144 ?f189 ?f142 ?f189 ?f136 ?f190 ?f147 ?f181 ?f134 ?f180 ?f124 ?f191 ?f14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145"/><draw:equation draw:name="f8" draw:formula="0 + 7458 - 7458"/><draw:equation draw:name="f9" draw:formula="?f8 * ?f5 / 491"/><draw:equation draw:name="f10" draw:formula="5955 * ?f4 / 145"/><draw:equation draw:name="f11" draw:formula="0 + 7477 - 7458"/><draw:equation draw:name="f12" draw:formula="?f11 * ?f5 / 491"/><draw:equation draw:name="f13" draw:formula="5813 * ?f4 / 145"/><draw:equation draw:name="f14" draw:formula="5832 * ?f4 / 145"/><draw:equation draw:name="f15" draw:formula="0 + 7502 - 7458"/><draw:equation draw:name="f16" draw:formula="?f15 * ?f5 / 491"/><draw:equation draw:name="f17" draw:formula="0 + 7522 - 7458"/><draw:equation draw:name="f18" draw:formula="?f17 * ?f5 / 491"/><draw:equation draw:name="f19" draw:formula="0 + 7547 - 7458"/><draw:equation draw:name="f20" draw:formula="?f19 * ?f5 / 491"/><draw:equation draw:name="f21" draw:formula="0 + 7564 - 7458"/><draw:equation draw:name="f22" draw:formula="?f21 * ?f5 / 491"/><draw:equation draw:name="f23" draw:formula="0 + 7660 - 7458"/><draw:equation draw:name="f24" draw:formula="?f23 * ?f5 / 491"/><draw:equation draw:name="f25" draw:formula="0 + 7655 - 7458"/><draw:equation draw:name="f26" draw:formula="?f25 * ?f5 / 491"/><draw:equation draw:name="f27" draw:formula="5928 * ?f4 / 145"/><draw:equation draw:name="f28" draw:formula="0 + 7638 - 7458"/><draw:equation draw:name="f29" draw:formula="?f28 * ?f5 / 491"/><draw:equation draw:name="f30" draw:formula="5943 * ?f4 / 145"/><draw:equation draw:name="f31" draw:formula="0 + 7612 - 7458"/><draw:equation draw:name="f32" draw:formula="?f31 * ?f5 / 491"/><draw:equation draw:name="f33" draw:formula="5933 * ?f4 / 145"/><draw:equation draw:name="f34" draw:formula="0 + 7602 - 7458"/><draw:equation draw:name="f35" draw:formula="?f34 * ?f5 / 491"/><draw:equation draw:name="f36" draw:formula="5890 * ?f4 / 145"/><draw:equation draw:name="f37" draw:formula="0 + 7624 - 7458"/><draw:equation draw:name="f38" draw:formula="?f37 * ?f5 / 491"/><draw:equation draw:name="f39" draw:formula="5863 * ?f4 / 145"/><draw:equation draw:name="f40" draw:formula="0 + 7650 - 7458"/><draw:equation draw:name="f41" draw:formula="?f40 * ?f5 / 491"/><draw:equation draw:name="f42" draw:formula="5875 * ?f4 / 145"/><draw:equation draw:name="f43" draw:formula="5856 * ?f4 / 145"/><draw:equation draw:name="f44" draw:formula="5851 * ?f4 / 145"/><draw:equation draw:name="f45" draw:formula="0 + 7590 - 7458"/><draw:equation draw:name="f46" draw:formula="?f45 * ?f5 / 491"/><draw:equation draw:name="f47" draw:formula="0 + 7621 - 7458"/><draw:equation draw:name="f48" draw:formula="?f47 * ?f5 / 491"/><draw:equation draw:name="f49" draw:formula="5957 * ?f4 / 145"/><draw:equation draw:name="f50" draw:formula="0 + 7657 - 7458"/><draw:equation draw:name="f51" draw:formula="?f50 * ?f5 / 491"/><draw:equation draw:name="f52" draw:formula="0 + 7674 - 7458"/><draw:equation draw:name="f53" draw:formula="?f52 * ?f5 / 491"/><draw:equation draw:name="f54" draw:formula="0 + 7787 - 7458"/><draw:equation draw:name="f55" draw:formula="?f54 * ?f5 / 491"/><draw:equation draw:name="f56" draw:formula="5947 * ?f4 / 145"/><draw:equation draw:name="f57" draw:formula="0 + 7785 - 7458"/><draw:equation draw:name="f58" draw:formula="?f57 * ?f5 / 491"/><draw:equation draw:name="f59" draw:formula="5904 * ?f4 / 145"/><draw:equation draw:name="f60" draw:formula="0 + 7783 - 7458"/><draw:equation draw:name="f61" draw:formula="?f60 * ?f5 / 491"/><draw:equation draw:name="f62" draw:formula="0 + 7768 - 7458"/><draw:equation draw:name="f63" draw:formula="?f62 * ?f5 / 491"/><draw:equation draw:name="f64" draw:formula="5854 * ?f4 / 145"/><draw:equation draw:name="f65" draw:formula="0 + 7715 - 7458"/><draw:equation draw:name="f66" draw:formula="?f65 * ?f5 / 491"/><draw:equation draw:name="f67" draw:formula="0 + 7703 - 7458"/><draw:equation draw:name="f68" draw:formula="?f67 * ?f5 / 491"/><draw:equation draw:name="f69" draw:formula="5868 * ?f4 / 145"/><draw:equation draw:name="f70" draw:formula="0 + 7720 - 7458"/><draw:equation draw:name="f71" draw:formula="?f70 * ?f5 / 491"/><draw:equation draw:name="f72" draw:formula="5871 * ?f4 / 145"/><draw:equation draw:name="f73" draw:formula="0 + 7758 - 7458"/><draw:equation draw:name="f74" draw:formula="?f73 * ?f5 / 491"/><draw:equation draw:name="f75" draw:formula="5866 * ?f4 / 145"/><draw:equation draw:name="f76" draw:formula="0 + 7763 - 7458"/><draw:equation draw:name="f77" draw:formula="?f76 * ?f5 / 491"/><draw:equation draw:name="f78" draw:formula="0 + 7742 - 7458"/><draw:equation draw:name="f79" draw:formula="?f78 * ?f5 / 491"/><draw:equation draw:name="f80" draw:formula="5945 * ?f4 / 145"/><draw:equation draw:name="f81" draw:formula="5940 * ?f4 / 145"/><draw:equation draw:name="f82" draw:formula="5921 * ?f4 / 145"/><draw:equation draw:name="f83" draw:formula="5916 * ?f4 / 145"/><draw:equation draw:name="f84" draw:formula="0 + 7739 - 7458"/><draw:equation draw:name="f85" draw:formula="?f84 * ?f5 / 491"/><draw:equation draw:name="f86" draw:formula="5911 * ?f4 / 145"/><draw:equation draw:name="f87" draw:formula="0 + 7751 - 7458"/><draw:equation draw:name="f88" draw:formula="?f87 * ?f5 / 491"/><draw:equation draw:name="f89" draw:formula="5895 * ?f4 / 145"/><draw:equation draw:name="f90" draw:formula="5899 * ?f4 / 145"/><draw:equation draw:name="f91" draw:formula="0 + 7698 - 7458"/><draw:equation draw:name="f92" draw:formula="?f91 * ?f5 / 491"/><draw:equation draw:name="f93" draw:formula="5914 * ?f4 / 145"/><draw:equation draw:name="f94" draw:formula="0 + 7756 - 7458"/><draw:equation draw:name="f95" draw:formula="?f94 * ?f5 / 491"/><draw:equation draw:name="f96" draw:formula="5952 * ?f4 / 145"/><draw:equation draw:name="f97" draw:formula="0 + 7770 - 7458"/><draw:equation draw:name="f98" draw:formula="?f97 * ?f5 / 491"/><draw:equation draw:name="f99" draw:formula="0 + 7896 - 7458"/><draw:equation draw:name="f100" draw:formula="?f99 * ?f5 / 491"/><draw:equation draw:name="f101" draw:formula="0 + 7879 - 7458"/><draw:equation draw:name="f102" draw:formula="?f101 * ?f5 / 491"/><draw:equation draw:name="f103" draw:formula="5892 * ?f4 / 145"/><draw:equation draw:name="f104" draw:formula="0 + 7871 - 7458"/><draw:equation draw:name="f105" draw:formula="?f104 * ?f5 / 491"/><draw:equation draw:name="f106" draw:formula="0 + 7845 - 7458"/><draw:equation draw:name="f107" draw:formula="?f106 * ?f5 / 491"/><draw:equation draw:name="f108" draw:formula="0 + 7826 - 7458"/><draw:equation draw:name="f109" draw:formula="?f108 * ?f5 / 491"/><draw:equation draw:name="f110" draw:formula="5880 * ?f4 / 145"/><draw:equation draw:name="f111" draw:formula="0 + 7867 - 7458"/><draw:equation draw:name="f112" draw:formula="?f111 * ?f5 / 491"/><draw:equation draw:name="f113" draw:formula="0 + 7833 - 7458"/><draw:equation draw:name="f114" draw:formula="?f113 * ?f5 / 491"/><draw:equation draw:name="f115" draw:formula="0 + 7811 - 7458"/><draw:equation draw:name="f116" draw:formula="?f115 * ?f5 / 491"/><draw:equation draw:name="f117" draw:formula="0 + 7843 - 7458"/><draw:equation draw:name="f118" draw:formula="?f117 * ?f5 / 491"/><draw:equation draw:name="f119" draw:formula="0 + 7927 - 7458"/><draw:equation draw:name="f120" draw:formula="?f119 * ?f5 / 491"/><draw:equation draw:name="f121" draw:formula="?f9 / ?f6"/><draw:equation draw:name="f122" draw:formula="?f10 / ?f7"/><draw:equation draw:name="f123" draw:formula="?f12 / ?f6"/><draw:equation draw:name="f124" draw:formula="?f13 / ?f7"/><draw:equation draw:name="f125" draw:formula="?f14 / ?f7"/><draw:equation draw:name="f126" draw:formula="?f16 / ?f6"/><draw:equation draw:name="f127" draw:formula="?f18 / ?f6"/><draw:equation draw:name="f128" draw:formula="?f20 / ?f6"/><draw:equation draw:name="f129" draw:formula="?f22 / ?f6"/><draw:equation draw:name="f130" draw:formula="?f24 / ?f6"/><draw:equation draw:name="f131" draw:formula="?f26 / ?f6"/><draw:equation draw:name="f132" draw:formula="?f27 / ?f7"/><draw:equation draw:name="f133" draw:formula="?f29 / ?f6"/><draw:equation draw:name="f134" draw:formula="?f30 / ?f7"/><draw:equation draw:name="f135" draw:formula="?f32 / ?f6"/><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3 / ?f7"/><draw:equation draw:name="f144" draw:formula="?f44 / ?f7"/><draw:equation draw:name="f145" draw:formula="?f46 / ?f6"/><draw:equation draw:name="f146" draw:formula="?f48 / ?f6"/><draw:equation draw:name="f147" draw:formula="?f49 / ?f7"/><draw:equation draw:name="f148" draw:formula="?f51 / ?f6"/><draw:equation draw:name="f149" draw:formula="?f53 / ?f6"/><draw:equation draw:name="f150" draw:formula="?f55 / ?f6"/><draw:equation draw:name="f151" draw:formula="?f56 / ?f7"/><draw:equation draw:name="f152" draw:formula="?f58 / ?f6"/><draw:equation draw:name="f153" draw:formula="?f59 / ?f7"/><draw:equation draw:name="f154" draw:formula="?f61 / ?f6"/><draw:equation draw:name="f155" draw:formula="?f63 / ?f6"/><draw:equation draw:name="f156" draw:formula="?f64 / ?f7"/><draw:equation draw:name="f157" draw:formula="?f66 / ?f6"/><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9 / ?f6"/><draw:equation draw:name="f166" draw:formula="?f80 / ?f7"/><draw:equation draw:name="f167" draw:formula="?f81 / ?f7"/><draw:equation draw:name="f168" draw:formula="?f82 / ?f7"/><draw:equation draw:name="f169" draw:formula="?f83 / ?f7"/><draw:equation draw:name="f170" draw:formula="?f85 / ?f6"/><draw:equation draw:name="f171" draw:formula="?f86 / ?f7"/><draw:equation draw:name="f172" draw:formula="?f88 / ?f6"/><draw:equation draw:name="f173" draw:formula="?f89 / ?f7"/><draw:equation draw:name="f174" draw:formula="?f90 / ?f7"/><draw:equation draw:name="f175" draw:formula="?f92 / ?f6"/><draw:equation draw:name="f176" draw:formula="?f93 / ?f7"/><draw:equation draw:name="f177" draw:formula="?f95 / ?f6"/><draw:equation draw:name="f178" draw:formula="?f96 / ?f7"/><draw:equation draw:name="f179" draw:formula="?f98 / ?f6"/><draw:equation draw:name="f180" draw:formula="?f100 / ?f6"/><draw:equation draw:name="f181" draw:formula="?f102 / ?f6"/><draw:equation draw:name="f182" draw:formula="?f103 / ?f7"/><draw:equation draw:name="f183" draw:formula="?f105 / ?f6"/><draw:equation draw:name="f184" draw:formula="?f107 / ?f6"/><draw:equation draw:name="f185" draw:formula="?f109 / ?f6"/><draw:equation draw:name="f186" draw:formula="?f110 / ?f7"/><draw:equation draw:name="f187" draw:formula="?f112 / ?f6"/><draw:equation draw:name="f188" draw:formula="?f114 / ?f6"/><draw:equation draw:name="f189" draw:formula="?f116 / ?f6"/><draw:equation draw:name="f190" draw:formula="?f118 / ?f6"/><draw:equation draw:name="f191" draw:formula="?f120 / ?f6"/><draw:equation draw:name="f192" draw:formula="0 / ?f6"/><draw:equation draw:name="f193" draw:formula="?f1 / ?f6"/><draw:equation draw:name="f194" draw:formula="0 / ?f7"/><draw:equation draw:name="f195" draw:formula="?f3 / ?f7"/></draw:enhanced-geometry></draw:custom-shape></draw:g><draw:g draw:z-index="487599616" draw:name="docshapegroup169" draw:id="id170" draw:style-name="a179" text:anchor-type="paragraph"><svg:title/><svg:desc/><draw:custom-shape svg:x="1.65in" svg:y="4.35417in" svg:width="5.43889in" svg:height="0.26458in" draw:z-index="0" draw:id="id168" draw:style-name="a177" draw:name="docshape170"><svg:title/><svg:desc/><draw:enhanced-geometry draw:type="non-primitive" svg:viewBox="0 0 7832 381" draw:enhanced-path="M 29 115 L 0 115 0 144 29 144 29 115 Z M 6634 0 L 6612 0 6612 144 6634 144 6634 0 Z M 6676 42 L 6659 42 6659 145 6676 145 6676 42 Z M 6676 3 L 6659 3 6659 23 6676 23 6676 3 Z M 6786 109 L 6769 107 6767 116 6765 123 6760 126 6755 131 6750 133 6733 133 6729 131 6717 119 6714 107 6714 80 6717 71 6721 63 6729 56 6736 54 6750 54 6760 59 6762 63 6767 68 6767 75 6784 73 6781 61 6779 54 6772 49 6765 42 6755 39 6733 39 6726 42 6704 56 6702 66 6697 73 6697 95 6698 107 6700 117 6703 126 6709 133 6717 143 6729 147 6755 147 6765 145 6779 131 6784 121 6786 109 Z M 6892 145 L 6889 140 6887 138 6887 95 6887 71 6885 66 6885 59 6882 54 6880 51 6877 47 6868 42 6863 42 6856 39 6837 39 6815 47 6810 49 6808 54 6803 59 6801 63 6798 71 6817 73 6817 66 6822 61 6825 59 6834 54 6853 54 6858 56 6863 61 6868 63 6868 80 6868 95 6868 114 6863 123 6858 126 6853 131 6849 133 6825 133 6820 128 6817 126 6815 123 6815 111 6817 109 6820 107 6822 104 6825 104 6827 102 6832 102 6839 99 6853 99 6863 97 6868 95 6868 80 6861 83 6851 85 6837 85 6829 87 6822 87 6817 90 6808 95 6803 99 6796 114 6796 126 6805 140 6813 145 6820 147 6844 147 6851 145 6856 143 6870 133 6870 143 6873 145 6892 145 Z M 6998 109 L 6981 107 6978 116 6976 123 6971 126 6966 131 6962 133 6945 133 6938 131 6933 123 6928 119 6926 107 6926 80 6928 71 6933 63 6940 56 6947 54 6962 54 6971 59 6976 68 6978 75 6995 73 6993 61 6988 54 6981 49 6974 42 6966 39 6945 39 6938 42 6916 56 6913 66 6909 73 6906 83 6906 95 6907 107 6910 117 6914 126 6921 133 6928 143 6940 147 6966 147 6976 145 6990 131 6995 121 6998 109 Z M 7034 42 L 7014 42 7014 145 7034 145 7034 42 Z M 7034 3 L 7014 3 7014 23 7034 23 7034 3 Z M 7128 1 L 7103 1 7091 30 7106 30 7128 1 Z M 7149 92 L 7148 81 7148 80 7146 70 7142 61 7137 54 7132 49 7132 80 7132 107 7128 116 7123 123 7118 131 7111 133 7091 133 7084 131 7075 116 7070 107 7070 80 7075 71 7079 63 7084 59 7091 54 7111 54 7118 59 7123 63 7128 71 7132 80 7132 49 7128 44 7115 39 7089 39 7077 44 7070 51 7062 59 7057 69 7054 81 7053 95 7054 106 7056 116 7060 125 7065 133 7075 143 7087 147 7111 147 7118 145 7125 140 7135 138 7138 133 7144 123 7147 116 7149 107 7149 92 Z M 7253 61 L 7248 51 7245 49 7231 42 7224 39 7204 39 7192 47 7185 56 7185 42 7171 42 7171 145 7188 145 7188 75 7190 66 7200 56 7224 56 7226 59 7231 61 7233 63 7233 66 7236 71 7236 145 7253 145 7253 61 Z M 7714 0 L 7694 0 7694 144 7714 144 7714 0 Z M 7716 235 L 7697 235 7697 379 7716 379 7716 235 Z M 7829 145 L 7827 140 7827 138 7824 133 7824 95 7824 63 7820 54 7817 51 7815 47 7812 44 7805 42 7800 42 7793 39 7776 39 7767 42 7762 44 7755 47 7750 49 7745 54 7740 63 7738 71 7755 73 7757 66 7760 61 7764 59 7767 56 7774 54 7791 54 7798 56 7805 63 7808 68 7808 80 7808 95 7808 107 7805 114 7800 123 7793 131 7786 133 7762 133 7760 128 7755 126 7755 111 7757 109 7757 107 7760 104 7762 104 7767 102 7772 102 7779 99 7791 99 7800 97 7808 95 7808 80 7800 83 7791 85 7776 85 7769 87 7760 87 7750 92 7748 95 7743 97 7740 99 7736 109 7736 126 7738 133 7750 145 7760 147 7784 147 7788 145 7796 143 7803 138 7808 133 7808 138 7810 143 7812 145 7829 145 Z M 7832 378 L 7829 373 7829 371 7827 366 7827 325 7827 296 7822 287 7820 284 7817 280 7815 277 7808 275 7803 272 7779 272 7769 275 7764 277 7757 280 7752 282 7748 287 7743 296 7740 304 7757 306 7760 299 7762 294 7767 292 7769 289 7776 287 7793 287 7800 289 7808 296 7810 301 7810 313 7810 325 7810 340 7808 347 7805 349 7803 356 7800 359 7796 361 7788 366 7764 366 7762 361 7757 359 7757 344 7760 342 7760 340 7762 337 7764 337 7769 335 7774 335 7781 332 7793 330 7803 330 7810 325 7810 313 7803 316 7793 318 7779 318 7772 320 7762 320 7757 323 7752 325 7750 328 7745 330 7743 332 7738 342 7738 359 7740 366 7752 378 7762 380 7786 380 7791 378 7798 376 7805 371 7810 366 7810 371 7812 376 7815 378 7832 378 Z N" draw:text-areas="?f250 ?f252 ?f251 ?f253" draw:glue-points="?f155 ?f156 ?f157 ?f158 ?f159 ?f160 ?f161 ?f162 ?f163 ?f164 ?f165 ?f166 ?f167 ?f168 ?f169 ?f170 ?f165 ?f171 ?f172 ?f173 ?f174 ?f175 ?f176 ?f177 ?f178 ?f164 ?f178 ?f170 ?f179 ?f180 ?f181 ?f182 ?f183 ?f184 ?f185 ?f170 ?f186 ?f162 ?f187 ?f188 ?f189 ?f190 ?f191 ?f192 ?f193 ?f194 ?f195 ?f166 ?f189 ?f196 ?f197 ?f168 ?f198 ?f199 ?f200 ?f201 ?f202 ?f194 ?f203 ?f162 ?f204 ?f205 ?f202 ?f194 ?f206 ?f207 ?f208 ?f196 ?f209 ?f188 ?f210 ?f168 ?f211 ?f158 ?f210 ?f212 ?f213 ?f156 ?f214 ?f215 ?f216 ?f217 ?f218 ?f168 ?f219 ?f192 ?f220 ?f164 ?f221 ?f217 ?f222 ?f223 ?f220 ?f224 ?f218 ?f225 ?f226 ?f227 ?f228 ?f229 ?f230 ?f158 ?f231 ?f232 ?f233 ?f234 ?f235 ?f236 ?f237 ?f238 ?f221 ?f239 ?f240 ?f241 ?f242 ?f243 ?f244 ?f245 ?f246 ?f247 ?f240 ?f248 ?f230 ?f2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2"/><draw:equation draw:name="f7" draw:formula="?f4 / 381"/><draw:equation draw:name="f8" draw:formula="0 + 8988 - 2376"/><draw:equation draw:name="f9" draw:formula="?f8 * ?f5 / 7832"/><draw:equation draw:name="f10" draw:formula="6271 * ?f4 / 381"/><draw:equation draw:name="f11" draw:formula="0 + 9052 - 2376"/><draw:equation draw:name="f12" draw:formula="?f11 * ?f5 / 7832"/><draw:equation draw:name="f13" draw:formula="6416 * ?f4 / 381"/><draw:equation draw:name="f14" draw:formula="0 + 9162 - 2376"/><draw:equation draw:name="f15" draw:formula="?f14 * ?f5 / 7832"/><draw:equation draw:name="f16" draw:formula="6380 * ?f4 / 381"/><draw:equation draw:name="f17" draw:formula="0 + 9109 - 2376"/><draw:equation draw:name="f18" draw:formula="?f17 * ?f5 / 7832"/><draw:equation draw:name="f19" draw:formula="6404 * ?f4 / 381"/><draw:equation draw:name="f20" draw:formula="0 + 9105 - 2376"/><draw:equation draw:name="f21" draw:formula="?f20 * ?f5 / 7832"/><draw:equation draw:name="f22" draw:formula="6327 * ?f4 / 381"/><draw:equation draw:name="f23" draw:formula="0 + 9160 - 2376"/><draw:equation draw:name="f24" draw:formula="?f23 * ?f5 / 7832"/><draw:equation draw:name="f25" draw:formula="6344 * ?f4 / 381"/><draw:equation draw:name="f26" draw:formula="0 + 9102 - 2376"/><draw:equation draw:name="f27" draw:formula="?f26 * ?f5 / 7832"/><draw:equation draw:name="f28" draw:formula="6313 * ?f4 / 381"/><draw:equation draw:name="f29" draw:formula="0 + 9079 - 2376"/><draw:equation draw:name="f30" draw:formula="?f29 * ?f5 / 7832"/><draw:equation draw:name="f31" draw:formula="6397 * ?f4 / 381"/><draw:equation draw:name="f32" draw:formula="6392 * ?f4 / 381"/><draw:equation draw:name="f33" draw:formula="0 + 9261 - 2376"/><draw:equation draw:name="f34" draw:formula="?f33 * ?f5 / 7832"/><draw:equation draw:name="f35" draw:formula="6337 * ?f4 / 381"/><draw:equation draw:name="f36" draw:formula="0 + 9232 - 2376"/><draw:equation draw:name="f37" draw:formula="?f36 * ?f5 / 7832"/><draw:equation draw:name="f38" draw:formula="6310 * ?f4 / 381"/><draw:equation draw:name="f39" draw:formula="0 + 9174 - 2376"/><draw:equation draw:name="f40" draw:formula="?f39 * ?f5 / 7832"/><draw:equation draw:name="f41" draw:formula="6342 * ?f4 / 381"/><draw:equation draw:name="f42" draw:formula="0 + 9234 - 2376"/><draw:equation draw:name="f43" draw:formula="?f42 * ?f5 / 7832"/><draw:equation draw:name="f44" draw:formula="0 + 9191 - 2376"/><draw:equation draw:name="f45" draw:formula="?f44 * ?f5 / 7832"/><draw:equation draw:name="f46" draw:formula="6382 * ?f4 / 381"/><draw:equation draw:name="f47" draw:formula="0 + 9215 - 2376"/><draw:equation draw:name="f48" draw:formula="?f47 * ?f5 / 7832"/><draw:equation draw:name="f49" draw:formula="6370 * ?f4 / 381"/><draw:equation draw:name="f50" draw:formula="0 + 9213 - 2376"/><draw:equation draw:name="f51" draw:formula="?f50 * ?f5 / 7832"/><draw:equation draw:name="f52" draw:formula="6356 * ?f4 / 381"/><draw:equation draw:name="f53" draw:formula="0 + 9172 - 2376"/><draw:equation draw:name="f54" draw:formula="?f53 * ?f5 / 7832"/><draw:equation draw:name="f55" draw:formula="0 + 9246 - 2376"/><draw:equation draw:name="f56" draw:formula="?f55 * ?f5 / 7832"/><draw:equation draw:name="f57" draw:formula="0 + 9352 - 2376"/><draw:equation draw:name="f58" draw:formula="?f57 * ?f5 / 7832"/><draw:equation draw:name="f59" draw:formula="6394 * ?f4 / 381"/><draw:equation draw:name="f60" draw:formula="0 + 9304 - 2376"/><draw:equation draw:name="f61" draw:formula="?f60 * ?f5 / 7832"/><draw:equation draw:name="f62" draw:formula="6390 * ?f4 / 381"/><draw:equation draw:name="f63" draw:formula="0 + 9338 - 2376"/><draw:equation draw:name="f64" draw:formula="?f63 * ?f5 / 7832"/><draw:equation draw:name="f65" draw:formula="6325 * ?f4 / 381"/><draw:equation draw:name="f66" draw:formula="0 + 9357 - 2376"/><draw:equation draw:name="f67" draw:formula="?f66 * ?f5 / 7832"/><draw:equation draw:name="f68" draw:formula="6320 * ?f4 / 381"/><draw:equation draw:name="f69" draw:formula="0 + 9285 - 2376"/><draw:equation draw:name="f70" draw:formula="?f69 * ?f5 / 7832"/><draw:equation draw:name="f71" draw:formula="6414 * ?f4 / 381"/><draw:equation draw:name="f72" draw:formula="0 + 9410 - 2376"/><draw:equation draw:name="f73" draw:formula="?f72 * ?f5 / 7832"/><draw:equation draw:name="f74" draw:formula="0 + 9390 - 2376"/><draw:equation draw:name="f75" draw:formula="?f74 * ?f5 / 7832"/><draw:equation draw:name="f76" draw:formula="6294 * ?f4 / 381"/><draw:equation draw:name="f77" draw:formula="0 + 9504 - 2376"/><draw:equation draw:name="f78" draw:formula="?f77 * ?f5 / 7832"/><draw:equation draw:name="f79" draw:formula="6272 * ?f4 / 381"/><draw:equation draw:name="f80" draw:formula="0 + 9508 - 2376"/><draw:equation draw:name="f81" draw:formula="?f80 * ?f5 / 7832"/><draw:equation draw:name="f82" draw:formula="0 + 9467 - 2376"/><draw:equation draw:name="f83" draw:formula="?f82 * ?f5 / 7832"/><draw:equation draw:name="f84" draw:formula="0 + 9460 - 2376"/><draw:equation draw:name="f85" draw:formula="?f84 * ?f5 / 7832"/><draw:equation draw:name="f86" draw:formula="6330 * ?f4 / 381"/><draw:equation draw:name="f87" draw:formula="0 + 9433 - 2376"/><draw:equation draw:name="f88" draw:formula="?f87 * ?f5 / 7832"/><draw:equation draw:name="f89" draw:formula="6340 * ?f4 / 381"/><draw:equation draw:name="f90" draw:formula="0 + 9451 - 2376"/><draw:equation draw:name="f91" draw:formula="?f90 * ?f5 / 7832"/><draw:equation draw:name="f92" draw:formula="0 + 9520 - 2376"/><draw:equation draw:name="f93" draw:formula="?f92 * ?f5 / 7832"/><draw:equation draw:name="f94" draw:formula="0 + 9607 - 2376"/><draw:equation draw:name="f95" draw:formula="?f94 * ?f5 / 7832"/><draw:equation draw:name="f96" draw:formula="0 + 9547 - 2376"/><draw:equation draw:name="f97" draw:formula="?f96 * ?f5 / 7832"/><draw:equation draw:name="f98" draw:formula="6332 * ?f4 / 381"/><draw:equation draw:name="f99" draw:formula="0 + 10090 - 2376"/><draw:equation draw:name="f100" draw:formula="?f99 * ?f5 / 7832"/><draw:equation draw:name="f101" draw:formula="0 + 10073 - 2376"/><draw:equation draw:name="f102" draw:formula="?f101 * ?f5 / 7832"/><draw:equation draw:name="f103" draw:formula="6650 * ?f4 / 381"/><draw:equation draw:name="f104" draw:formula="0 + 10200 - 2376"/><draw:equation draw:name="f105" draw:formula="?f104 * ?f5 / 7832"/><draw:equation draw:name="f106" draw:formula="6366 * ?f4 / 381"/><draw:equation draw:name="f107" draw:formula="0 + 10176 - 2376"/><draw:equation draw:name="f108" draw:formula="?f107 * ?f5 / 7832"/><draw:equation draw:name="f109" draw:formula="0 + 10121 - 2376"/><draw:equation draw:name="f110" draw:formula="?f109 * ?f5 / 7832"/><draw:equation draw:name="f111" draw:formula="0 + 10143 - 2376"/><draw:equation draw:name="f112" draw:formula="?f111 * ?f5 / 7832"/><draw:equation draw:name="f113" draw:formula="0 + 10184 - 2376"/><draw:equation draw:name="f114" draw:formula="?f113 * ?f5 / 7832"/><draw:equation draw:name="f115" draw:formula="0 + 10136 - 2376"/><draw:equation draw:name="f116" draw:formula="?f115 * ?f5 / 7832"/><draw:equation draw:name="f117" draw:formula="6399 * ?f4 / 381"/><draw:equation draw:name="f118" draw:formula="6373 * ?f4 / 381"/><draw:equation draw:name="f119" draw:formula="6354 * ?f4 / 381"/><draw:equation draw:name="f120" draw:formula="0 + 10119 - 2376"/><draw:equation draw:name="f121" draw:formula="?f120 * ?f5 / 7832"/><draw:equation draw:name="f122" draw:formula="6368 * ?f4 / 381"/><draw:equation draw:name="f123" draw:formula="0 + 10160 - 2376"/><draw:equation draw:name="f124" draw:formula="?f123 * ?f5 / 7832"/><draw:equation draw:name="f125" draw:formula="6418 * ?f4 / 381"/><draw:equation draw:name="f126" draw:formula="0 + 10188 - 2376"/><draw:equation draw:name="f127" draw:formula="?f126 * ?f5 / 7832"/><draw:equation draw:name="f128" draw:formula="0 + 10203 - 2376"/><draw:equation draw:name="f129" draw:formula="?f128 * ?f5 / 7832"/><draw:equation draw:name="f130" draw:formula="6567 * ?f4 / 381"/><draw:equation draw:name="f131" draw:formula="0 + 10155 - 2376"/><draw:equation draw:name="f132" draw:formula="?f131 * ?f5 / 7832"/><draw:equation draw:name="f133" draw:formula="6543 * ?f4 / 381"/><draw:equation draw:name="f134" draw:formula="0 + 10116 - 2376"/><draw:equation draw:name="f135" draw:formula="?f134 * ?f5 / 7832"/><draw:equation draw:name="f136" draw:formula="6575 * ?f4 / 381"/><draw:equation draw:name="f137" draw:formula="0 + 10169 - 2376"/><draw:equation draw:name="f138" draw:formula="?f137 * ?f5 / 7832"/><draw:equation draw:name="f139" draw:formula="6558 * ?f4 / 381"/><draw:equation draw:name="f140" draw:formula="6618 * ?f4 / 381"/><draw:equation draw:name="f141" draw:formula="0 + 10138 - 2376"/><draw:equation draw:name="f142" draw:formula="?f141 * ?f5 / 7832"/><draw:equation draw:name="f143" draw:formula="6632 * ?f4 / 381"/><draw:equation draw:name="f144" draw:formula="0 + 10145 - 2376"/><draw:equation draw:name="f145" draw:formula="?f144 * ?f5 / 7832"/><draw:equation draw:name="f146" draw:formula="6606 * ?f4 / 381"/><draw:equation draw:name="f147" draw:formula="0 + 10179 - 2376"/><draw:equation draw:name="f148" draw:formula="?f147 * ?f5 / 7832"/><draw:equation draw:name="f149" draw:formula="6587 * ?f4 / 381"/><draw:equation draw:name="f150" draw:formula="0 + 10126 - 2376"/><draw:equation draw:name="f151" draw:formula="?f150 * ?f5 / 7832"/><draw:equation draw:name="f152" draw:formula="6599 * ?f4 / 381"/><draw:equation draw:name="f153" draw:formula="6651 * ?f4 / 381"/><draw:equation draw:name="f154" draw:formula="6647 * ?f4 / 38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6 / ?f6"/><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5 / ?f6"/><draw:equation draw:name="f199" draw:formula="?f76 / ?f7"/><draw:equation draw:name="f200" draw:formula="?f78 / ?f6"/><draw:equation draw:name="f201" draw:formula="?f79 / ?f7"/><draw:equation draw:name="f202" draw:formula="?f81 / ?f6"/><draw:equation draw:name="f203" draw:formula="?f83 / ?f6"/><draw:equation draw:name="f204" draw:formula="?f85 / ?f6"/><draw:equation draw:name="f205" draw:formula="?f86 / ?f7"/><draw:equation draw:name="f206" draw:formula="?f88 / ?f6"/><draw:equation draw:name="f207" draw:formula="?f89 / ?f7"/><draw:equation draw:name="f208" draw:formula="?f91 / ?f6"/><draw:equation draw:name="f209" draw:formula="?f93 / ?f6"/><draw:equation draw:name="f210" draw:formula="?f95 / ?f6"/><draw:equation draw:name="f211" draw:formula="?f97 / ?f6"/><draw:equation draw:name="f212" draw:formula="?f98 / ?f7"/><draw:equation draw:name="f213" draw:formula="?f100 / ?f6"/><draw:equation draw:name="f214" draw:formula="?f102 / ?f6"/><draw:equation draw:name="f215" draw:formula="?f103 / ?f7"/><draw:equation draw:name="f216" draw:formula="?f105 / ?f6"/><draw:equation draw:name="f217" draw:formula="?f106 / ?f7"/><draw:equation draw:name="f218" draw:formula="?f108 / ?f6"/><draw:equation draw:name="f219" draw:formula="?f110 / ?f6"/><draw:equation draw:name="f220" draw:formula="?f112 / ?f6"/><draw:equation draw:name="f221" draw:formula="?f114 / ?f6"/><draw:equation draw:name="f222" draw:formula="?f116 / ?f6"/><draw:equation draw:name="f223" draw:formula="?f117 / ?f7"/><draw:equation draw:name="f224" draw:formula="?f118 / ?f7"/><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9 / ?f6"/><draw:equation draw:name="f232" draw:formula="?f130 / ?f7"/><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f152 / ?f7"/><draw:equation draw:name="f248" draw:formula="?f153 / ?f7"/><draw:equation draw:name="f249" draw:formula="?f154 / ?f7"/><draw:equation draw:name="f250" draw:formula="0 / ?f6"/><draw:equation draw:name="f251" draw:formula="?f1 / ?f6"/><draw:equation draw:name="f252" draw:formula="0 / ?f7"/><draw:equation draw:name="f253" draw:formula="?f3 / ?f7"/></draw:enhanced-geometry></draw:custom-shape><draw:frame draw:id="id169" draw:style-name="a178" draw:name="docshape171" svg:x="1.18958in" svg:y="4.35417in" svg:width="5.89722in" svg:height="0.90347in" style:rel-width="scale" style:rel-height="scale"><draw:image xlink:href="media/image102.png" xlink:type="simple" xlink:show="embed" xlink:actuate="onLoad"/><svg:title/><svg:desc/></draw:frame></draw:g></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draw:g draw:z-index="487600128" draw:name="docshapegroup172" draw:id="id173" draw:style-name="a182" text:anchor-type="paragraph"><svg:title/><svg:desc/><draw:frame draw:id="id171" draw:style-name="a180" draw:name="docshape173" svg:x="1.18611in" svg:y="0.21597in" svg:width="0.20069in" svg:height="0.10208in" style:rel-width="scale" style:rel-height="scale"><draw:image xlink:href="media/image103.png" xlink:type="simple" xlink:show="embed" xlink:actuate="onLoad"/><svg:title/><svg:desc/></draw:frame><draw:frame draw:id="id172" draw:style-name="a181" draw:name="docshape174" svg:x="1.43333in" svg:y="0.21528in" svg:width="2.09375in" svg:height="0.13056in" style:rel-width="scale" style:rel-height="scale"><draw:image xlink:href="media/image104.png" xlink:type="simple" xlink:show="embed" xlink:actuate="onLoad"/><svg:title/><svg:desc/></draw:frame></draw:g><draw:g draw:z-index="487600640" draw:name="docshapegroup175" draw:id="id177" draw:style-name="a186" text:anchor-type="paragraph"><svg:title/><svg:desc/><draw:custom-shape svg:x="3.58333in" svg:y="0.21528in" svg:width="0.01389in" svg:height="0.1in" draw:z-index="0" draw:id="id174" draw:style-name="a183" draw:name="docshape176"><svg:title/><svg:desc/><draw:enhanced-geometry draw:type="non-primitive" svg:viewBox="0 0 21600 21600" draw:enhanced-path="M 0 0 L 21600 0 21600 21600 0 21600 Z N"/></draw:custom-shape><draw:frame draw:id="id175" draw:style-name="a184" draw:name="docshape177" svg:x="3.62014in" svg:y="0.21528in" svg:width="0.37083in" svg:height="0.10278in" style:rel-width="scale" style:rel-height="scale"><draw:image xlink:href="media/image105.png" xlink:type="simple" xlink:show="embed" xlink:actuate="onLoad"/><svg:title/><svg:desc/></draw:frame><draw:frame draw:id="id176" draw:style-name="a185" draw:name="docshape178" svg:x="4.03194in" svg:y="0.21528in" svg:width="0.17292in" svg:height="0.10278in" style:rel-width="scale" style:rel-height="scale"><draw:image xlink:href="media/image106.png" xlink:type="simple" xlink:show="embed" xlink:actuate="onLoad"/><svg:title/><svg:desc/></draw:frame></draw:g><draw:g draw:z-index="487601152" draw:name="docshapegroup179" draw:id="id180" draw:style-name="a189" text:anchor-type="paragraph"><svg:title/><svg:desc/><draw:frame draw:id="id178" draw:style-name="a187" draw:name="docshape180" svg:x="4.25764in" svg:y="0.21528in" svg:width="0.46111in" svg:height="0.10278in" style:rel-width="scale" style:rel-height="scale"><draw:image xlink:href="media/image107.png" xlink:type="simple" xlink:show="embed" xlink:actuate="onLoad"/><svg:title/><svg:desc/></draw:frame><draw:frame draw:id="id179" draw:style-name="a188" draw:name="docshape181" svg:x="4.76528in" svg:y="0.21736in" svg:width="0.14583in" svg:height="0.10069in" style:rel-width="scale" style:rel-height="scale"><draw:image xlink:href="media/image108.png" xlink:type="simple" xlink:show="embed" xlink:actuate="onLoad"/><svg:title/><svg:desc/></draw:frame></draw:g><draw:frame draw:z-index="27" draw:style-name="a190" draw:name="image109.png" text:anchor-type="paragraph" svg:x="4.96553in" svg:y="0.21791in" svg:width="0.8482in" svg:height="0.1in" style:rel-width="scale" style:rel-height="scale"><draw:image xlink:href="media/image109.png" xlink:type="simple" xlink:show="embed" xlink:actuate="onLoad"/><svg:title/><svg:desc/></draw:frame><draw:frame draw:z-index="28" draw:style-name="a191" draw:name="image110.png" text:anchor-type="paragraph" svg:x="1.1899in" svg:y="0.53475in" svg:width="5.90089in" svg:height="1.08854in" style:rel-width="scale" style:rel-height="scale"><draw:image xlink:href="media/image110.png" xlink:type="simple" xlink:show="embed" xlink:actuate="onLoad"/><svg:title/><svg:desc/></draw:frame></text:p>
      <text:p text:style-name="P40"/>
      <text:soft-page-break/>
      <text:p text:style-name="P41"><text:span text:style-name="T44"><draw:frame draw:style-name="a194" draw:name="image111.png" text:anchor-type="as-char" svg:x="0in" svg:y="0in" svg:width="0.217in" svg:height="1.54687in" style:rel-width="scale" style:rel-height="scale"><draw:image xlink:href="media/image111.png" xlink:type="simple" xlink:show="embed" xlink:actuate="onLoad"/><svg:title/><svg:desc/></draw:frame></text:span><text:span text:style-name="T45"><text:tab/></text:span><text:span text:style-name="T46"><draw:g draw:z-index="0" draw:name="docshapegroup182" draw:id="id183" draw:style-name="a197" text:anchor-type="as-char"><svg:title/><svg:desc/><draw:custom-shape svg:x="5.80139in" svg:y="0in" svg:width="0.09444in" svg:height="0.10278in" draw:z-index="0" draw:id="id181" draw:style-name="a195" draw:name="docshape183"><svg:title/><svg:desc/><draw:enhanced-geometry draw:type="non-primitive" svg:viewBox="0 0 136 148" draw:enhanced-path="M 20 0 L 0 0 0 146 20 146 20 0 Z M 136 145 L 133 143 133 138 131 133 131 95 131 63 126 54 124 51 121 47 119 44 112 42 107 42 100 39 83 39 73 42 69 44 61 47 57 49 52 54 47 63 45 71 61 73 64 66 66 61 71 59 73 56 81 54 97 54 105 56 112 63 114 68 114 80 114 95 114 107 112 114 107 123 100 131 93 133 69 133 66 128 61 126 61 111 64 109 64 107 66 104 69 104 73 102 78 102 85 99 97 99 107 97 114 95 114 80 107 83 97 85 83 85 76 87 66 87 57 92 54 95 49 97 47 99 42 109 42 126 45 133 52 140 57 145 66 148 90 148 95 145 102 143 109 138 114 133 114 138 117 143 119 145 136 145 Z N" draw:text-areas="?f156 ?f158 ?f157 ?f159" draw:glue-points="?f97 ?f98 ?f99 ?f100 ?f101 ?f102 ?f103 ?f104 ?f105 ?f106 ?f107 ?f108 ?f109 ?f110 ?f111 ?f112 ?f113 ?f114 ?f115 ?f112 ?f116 ?f110 ?f117 ?f108 ?f118 ?f119 ?f120 ?f121 ?f122 ?f123 ?f124 ?f108 ?f125 ?f126 ?f127 ?f128 ?f127 ?f106 ?f111 ?f129 ?f113 ?f130 ?f131 ?f132 ?f116 ?f133 ?f120 ?f134 ?f135 ?f136 ?f115 ?f137 ?f138 ?f139 ?f140 ?f141 ?f127 ?f142 ?f143 ?f144 ?f145 ?f146 ?f147 ?f148 ?f149 ?f141 ?f150 ?f134 ?f118 ?f132 ?f147 ?f102 ?f151 ?f152 ?f153 ?f154 ?f127 ?f132 ?f155 ?f154 ?f101 ?f10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8"/><draw:equation draw:name="f8" draw:formula="0 + 8354 - 8354"/><draw:equation draw:name="f9" draw:formula="?f8 * ?f5 / 136"/><draw:equation draw:name="f10" draw:formula="0 * ?f4 / 148"/><draw:equation draw:name="f11" draw:formula="0 + 8374 - 8354"/><draw:equation draw:name="f12" draw:formula="?f11 * ?f5 / 136"/><draw:equation draw:name="f13" draw:formula="146 * ?f4 / 148"/><draw:equation draw:name="f14" draw:formula="0 + 8490 - 8354"/><draw:equation draw:name="f15" draw:formula="?f14 * ?f5 / 136"/><draw:equation draw:name="f16" draw:formula="145 * ?f4 / 148"/><draw:equation draw:name="f17" draw:formula="0 + 8487 - 8354"/><draw:equation draw:name="f18" draw:formula="?f17 * ?f5 / 136"/><draw:equation draw:name="f19" draw:formula="138 * ?f4 / 148"/><draw:equation draw:name="f20" draw:formula="0 + 8485 - 8354"/><draw:equation draw:name="f21" draw:formula="?f20 * ?f5 / 136"/><draw:equation draw:name="f22" draw:formula="95 * ?f4 / 148"/><draw:equation draw:name="f23" draw:formula="0 + 8480 - 8354"/><draw:equation draw:name="f24" draw:formula="?f23 * ?f5 / 136"/><draw:equation draw:name="f25" draw:formula="54 * ?f4 / 148"/><draw:equation draw:name="f26" draw:formula="0 + 8475 - 8354"/><draw:equation draw:name="f27" draw:formula="?f26 * ?f5 / 136"/><draw:equation draw:name="f28" draw:formula="47 * ?f4 / 148"/><draw:equation draw:name="f29" draw:formula="0 + 8466 - 8354"/><draw:equation draw:name="f30" draw:formula="?f29 * ?f5 / 136"/><draw:equation draw:name="f31" draw:formula="42 * ?f4 / 148"/><draw:equation draw:name="f32" draw:formula="0 + 8454 - 8354"/><draw:equation draw:name="f33" draw:formula="?f32 * ?f5 / 136"/><draw:equation draw:name="f34" draw:formula="39 * ?f4 / 148"/><draw:equation draw:name="f35" draw:formula="0 + 8427 - 8354"/><draw:equation draw:name="f36" draw:formula="?f35 * ?f5 / 136"/><draw:equation draw:name="f37" draw:formula="0 + 8415 - 8354"/><draw:equation draw:name="f38" draw:formula="?f37 * ?f5 / 136"/><draw:equation draw:name="f39" draw:formula="0 + 8406 - 8354"/><draw:equation draw:name="f40" draw:formula="?f39 * ?f5 / 136"/><draw:equation draw:name="f41" draw:formula="0 + 8399 - 8354"/><draw:equation draw:name="f42" draw:formula="?f41 * ?f5 / 136"/><draw:equation draw:name="f43" draw:formula="71 * ?f4 / 148"/><draw:equation draw:name="f44" draw:formula="0 + 8418 - 8354"/><draw:equation draw:name="f45" draw:formula="?f44 * ?f5 / 136"/><draw:equation draw:name="f46" draw:formula="66 * ?f4 / 148"/><draw:equation draw:name="f47" draw:formula="0 + 8425 - 8354"/><draw:equation draw:name="f48" draw:formula="?f47 * ?f5 / 136"/><draw:equation draw:name="f49" draw:formula="59 * ?f4 / 148"/><draw:equation draw:name="f50" draw:formula="0 + 8435 - 8354"/><draw:equation draw:name="f51" draw:formula="?f50 * ?f5 / 136"/><draw:equation draw:name="f52" draw:formula="0 + 8459 - 8354"/><draw:equation draw:name="f53" draw:formula="?f52 * ?f5 / 136"/><draw:equation draw:name="f54" draw:formula="56 * ?f4 / 148"/><draw:equation draw:name="f55" draw:formula="0 + 8468 - 8354"/><draw:equation draw:name="f56" draw:formula="?f55 * ?f5 / 136"/><draw:equation draw:name="f57" draw:formula="68 * ?f4 / 148"/><draw:equation draw:name="f58" draw:formula="114 * ?f4 / 148"/><draw:equation draw:name="f59" draw:formula="131 * ?f4 / 148"/><draw:equation draw:name="f60" draw:formula="0 + 8423 - 8354"/><draw:equation draw:name="f61" draw:formula="?f60 * ?f5 / 136"/><draw:equation draw:name="f62" draw:formula="133 * ?f4 / 148"/><draw:equation draw:name="f63" draw:formula="126 * ?f4 / 148"/><draw:equation draw:name="f64" draw:formula="109 * ?f4 / 148"/><draw:equation draw:name="f65" draw:formula="0 + 8420 - 8354"/><draw:equation draw:name="f66" draw:formula="?f65 * ?f5 / 136"/><draw:equation draw:name="f67" draw:formula="104 * ?f4 / 148"/><draw:equation draw:name="f68" draw:formula="102 * ?f4 / 148"/><draw:equation draw:name="f69" draw:formula="0 + 8439 - 8354"/><draw:equation draw:name="f70" draw:formula="?f69 * ?f5 / 136"/><draw:equation draw:name="f71" draw:formula="99 * ?f4 / 148"/><draw:equation draw:name="f72" draw:formula="0 + 8461 - 8354"/><draw:equation draw:name="f73" draw:formula="?f72 * ?f5 / 136"/><draw:equation draw:name="f74" draw:formula="97 * ?f4 / 148"/><draw:equation draw:name="f75" draw:formula="80 * ?f4 / 148"/><draw:equation draw:name="f76" draw:formula="0 + 8451 - 8354"/><draw:equation draw:name="f77" draw:formula="?f76 * ?f5 / 136"/><draw:equation draw:name="f78" draw:formula="85 * ?f4 / 148"/><draw:equation draw:name="f79" draw:formula="0 + 8430 - 8354"/><draw:equation draw:name="f80" draw:formula="?f79 * ?f5 / 136"/><draw:equation draw:name="f81" draw:formula="87 * ?f4 / 148"/><draw:equation draw:name="f82" draw:formula="0 + 8411 - 8354"/><draw:equation draw:name="f83" draw:formula="?f82 * ?f5 / 136"/><draw:equation draw:name="f84" draw:formula="92 * ?f4 / 148"/><draw:equation draw:name="f85" draw:formula="0 + 8403 - 8354"/><draw:equation draw:name="f86" draw:formula="?f85 * ?f5 / 136"/><draw:equation draw:name="f87" draw:formula="0 + 8396 - 8354"/><draw:equation draw:name="f88" draw:formula="?f87 * ?f5 / 136"/><draw:equation draw:name="f89" draw:formula="0 + 8444 - 8354"/><draw:equation draw:name="f90" draw:formula="?f89 * ?f5 / 136"/><draw:equation draw:name="f91" draw:formula="148 * ?f4 / 148"/><draw:equation draw:name="f92" draw:formula="0 + 8456 - 8354"/><draw:equation draw:name="f93" draw:formula="?f92 * ?f5 / 136"/><draw:equation draw:name="f94" draw:formula="143 * ?f4 / 148"/><draw:equation draw:name="f95" draw:formula="0 + 8471 - 8354"/><draw:equation draw:name="f96" draw:formula="?f95 * ?f5 / 136"/><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8 / ?f6"/><draw:equation draw:name="f117" draw:formula="?f40 / ?f6"/><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3 / ?f6"/><draw:equation draw:name="f126" draw:formula="?f54 / ?f7"/><draw:equation draw:name="f127" draw:formula="?f56 / ?f6"/><draw:equation draw:name="f128" draw:formula="?f57 / ?f7"/><draw:equation draw:name="f129" draw:formula="?f58 / ?f7"/><draw:equation draw:name="f130" draw:formula="?f59 / ?f7"/><draw:equation draw:name="f131" draw:formula="?f61 / ?f6"/><draw:equation draw:name="f132" draw:formula="?f62 / ?f7"/><draw:equation draw:name="f133" draw:formula="?f63 / ?f7"/><draw:equation draw:name="f134" draw:formula="?f64 / ?f7"/><draw:equation draw:name="f135" draw:formula="?f66 / ?f6"/><draw:equation draw:name="f136" draw:formula="?f67 / ?f7"/><draw:equation draw:name="f137" draw:formula="?f68 / ?f7"/><draw:equation draw:name="f138" draw:formula="?f70 / ?f6"/><draw:equation draw:name="f139" draw:formula="?f71 / ?f7"/><draw:equation draw:name="f140" draw:formula="?f73 / ?f6"/><draw:equation draw:name="f141" draw:formula="?f74 / ?f7"/><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6 / ?f6"/><draw:equation draw:name="f150" draw:formula="?f88 / ?f6"/><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frame draw:id="id182" draw:style-name="a196" draw:name="docshape184" svg:x="0in" svg:y="0in" svg:width="5.89931in" svg:height="0.90208in" style:rel-width="scale" style:rel-height="scale"><draw:image xlink:href="media/image11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5in" fo:margin-left="0.0416in" fo:margin-bottom="0.0645in" fo:margin-right="1.0972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page-layout style:name="PL1">
      <style:page-layout-properties fo:page-width="8.2708in" fo:page-height="11.6944in" style:print-orientation="portrait" fo:margin-top="1in" fo:margin-left="0.0416in" fo:margin-bottom="0.1944in" fo:margin-right="1.0972in" style:num-format="1" style:writing-mode="lr-tb">
        <style:footnote-sep style:width="0.007in" style:rel-width="33%" style:color="#000000" style:line-style="solid" style:adjustment="left"/>
      </style:page-layout-properties>
    </style:page-layout>
    <style:style style:name="P42" style:parent-style-name="Standard" style:family="paragraph">
      <style:paragraph-properties fo:line-height="5%"/>
    </style:style>
    <style:style style:name="P43" style:parent-style-name="Standard" style:family="paragraph">
      <style:paragraph-properties fo:line-height="5%"/>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98912" draw:style-name="a0"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3"><draw:frame draw:z-index="487399424" draw:style-name="a1" draw:name="image2.png" text:anchor-type="paragraph" svg:x="2.435in" svg:y="11.49in" svg:width="4.12833in" svg:height="0.14in" style:rel-width="scale" style:rel-height="scale"><draw:image xlink:href="media/image2.png" xlink:type="simple" xlink:show="embed" xlink:actuate="onLoad"/><svg:title/><svg:desc/></draw:frame></text:p>
      </style:footer>
    </style:master-page>
    <style:master-page style:name="MP1" style:page-layout-name="PL1">
      <style:header>
        <text:p text:style-name="P42"><draw:frame draw:z-index="487398912" draw:style-name="a192"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43"><draw:frame draw:z-index="487399424" draw:style-name="a193" draw:name="image2.png" text:anchor-type="paragraph" svg:x="2.435in" svg:y="11.49in" svg:width="4.12833in" svg:height="0.14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7-13T11:19:00Z</meta:creation-date>
    <dc:date>2026-07-13T11:19:00Z</dc:date>
    <meta:template xlink:href="Normal.dotm" xlink:type="simple"/>
    <meta:editing-cycles>2</meta:editing-cycles>
    <meta:editing-duration>PT0S</meta:editing-duration>
    <meta:user-defined meta:name="Created" meta:value-type="date">2026-07-13T00:00:00Z</meta:user-defined>
    <meta:user-defined meta:name="LastSaved" meta:value-type="date">2026-07-13T00:00:00Z</meta:user-defined>
    <meta:document-statistic meta:page-count="2" meta:paragraph-count="0" meta:word-count="0" meta:character-count="2" meta:row-count="35" meta:non-whitespace-character-count="0"/>
  </office:meta>
</office:document-meta>
</file>