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1.jpeg" manifest:media-type="image/jpe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28.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2.png" manifest:media-type="image/png"/>
  <manifest:file-entry manifest:full-path="media/image3.png" manifest:media-type="image/png"/>
  <manifest:file-entry manifest:full-path="media/image49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style>
    <style:style style:name="P4" style:parent-style-name="Standard" style:family="paragraph">
      <style:text-properties style:font-name="Times New Roman" fo:font-size="10pt" style:font-size-asian="10pt"/>
    </style:style>
    <style:style style:name="P5" style:parent-style-name="Standard" style:family="paragraph">
      <style:paragraph-properties fo:margin-top="0.0055in"/>
      <style:text-properties style:font-name="Times New Roman" fo:font-size="6pt" style:font-size-asian="6pt"/>
    </style:style>
    <style:style style:name="P6" style:parent-style-name="Titel" style:family="paragraph">
      <style:paragraph-properties>
        <style:tab-stops>
          <style:tab-stop style:type="left" style:position="1.1687in"/>
        </style:tab-stops>
      </style:paragraph-properties>
    </style:style>
    <style:style style:name="T7" style:parent-style-name="Absatz-Standardschriftart" style:family="text">
      <style:text-properties fo:font-weight="normal" style:font-weight-asian="normal" fo:font-style="normal" style:font-style-asian="normal" style:text-position="-14.2% 100%" fo:font-size="7pt" style:font-size-asian="7pt"/>
    </style:style>
    <style:style style:name="T8" style:parent-style-name="Absatz-Standardschriftart" style:family="text">
      <style:text-properties fo:font-weight="normal" style:font-weight-asian="normal" fo:font-style="normal" style:font-style-asian="normal" style:text-position="-14.2% 100%" fo:font-size="7pt" style:font-size-asian="7pt"/>
    </style:style>
    <style:style style:name="T9" style:parent-style-name="Absatz-Standardschriftart" style:family="text">
      <style:text-properties fo:font-weight="normal" style:font-weight-asian="normal" fo:font-style="normal" style:font-style-asian="normal" style:text-position="-14.2% 100%" fo:font-size="7pt" style:font-size-asian="7pt"/>
    </style:style>
    <style:style style:name="T10" style:parent-style-name="Absatz-Standardschriftart" style:family="text">
      <style:text-properties fo:font-weight="normal" style:font-weight-asian="normal" fo:font-style="normal" style:font-style-asian="normal" fo:letter-spacing="0.0173in" style:text-position="-14.2% 100%" fo:font-size="7pt" style:font-size-asian="7pt"/>
    </style:style>
    <style:style style:name="T11" style:parent-style-name="Absatz-Standardschriftart" style:family="text">
      <style:text-properties fo:font-weight="normal" style:font-weight-asian="normal" fo:font-style="normal" style:font-style-asian="normal" fo:letter-spacing="0.0173in" style:text-position="-14.2% 100%" fo:font-size="7pt" style:font-size-asian="7pt"/>
    </style:style>
    <style:style style:name="P12" style:parent-style-name="Standard" style:family="paragraph">
      <style:text-properties style:font-name="Times New Roman" fo:font-size="10pt" style:font-size-asian="10pt"/>
    </style:style>
    <style:style style:name="P13" style:parent-style-name="Standard" style:family="paragraph">
      <style:text-properties style:font-name="Times New Roman" fo:font-size="10pt" style:font-size-asian="10pt"/>
    </style:style>
    <style:style style:name="P14" style:parent-style-name="Standard" style:family="paragraph">
      <style:text-properties style:font-name="Times New Roman" fo:font-size="10pt" style:font-size-asian="10pt"/>
    </style:style>
    <style:style style:name="P15" style:parent-style-name="Standard" style:family="paragraph">
      <style:text-properties style:font-name="Times New Roman" fo:font-size="10pt" style:font-size-asian="10pt"/>
    </style:style>
    <style:style style:name="P16" style:parent-style-name="Standard" style:family="paragraph">
      <style:text-properties style:font-name="Times New Roman" fo:font-size="10pt" style:font-size-asian="10pt"/>
    </style:style>
    <style:style style:name="P17" style:parent-style-name="Standard" style:family="paragraph">
      <style:text-properties style:font-name="Times New Roman" fo:font-size="10pt" style:font-size-asian="10pt"/>
    </style:style>
    <style:style style:name="P18" style:parent-style-name="Standard" style:family="paragraph">
      <style:text-properties style:font-name="Times New Roman" fo:font-size="10pt" style:font-size-asian="10pt"/>
    </style:style>
    <style:style style:name="P19" style:parent-style-name="Standard" style:family="paragraph">
      <style:text-properties style:font-name="Times New Roman" fo:font-size="10pt" style:font-size-asian="10pt"/>
    </style:style>
    <style:style style:name="P20" style:parent-style-name="Standard" style:family="paragraph">
      <style:text-properties style:font-name="Times New Roman" fo:font-size="10pt" style:font-size-asian="10pt"/>
    </style:style>
    <style:style style:name="P21" style:parent-style-name="Standard" style:family="paragraph">
      <style:text-properties style:font-name="Times New Roman" fo:font-size="10pt" style:font-size-asian="10pt"/>
    </style:style>
    <style:style style:name="P22" style:parent-style-name="Standard" style:family="paragraph">
      <style:text-properties style:font-name="Times New Roman" fo:font-size="10pt" style:font-size-asian="10pt"/>
    </style:style>
    <style:style style:name="P23" style:parent-style-name="Standard" style:family="paragraph">
      <style:text-properties style:font-name="Times New Roman" fo:font-size="10pt" style:font-size-asian="10pt"/>
    </style:style>
    <style:style style:name="P24" style:parent-style-name="Standard" style:family="paragraph">
      <style:paragraph-properties fo:margin-top="0.0034in"/>
      <style:text-properties style:font-name="Times New Roman" fo:font-size="12.5pt" style:font-size-asian="12.5pt"/>
    </style:style>
    <style:style style:name="P25" style:parent-style-name="Standard" style:family="paragraph">
      <style:text-properties style:font-name="Times New Roman" fo:font-size="9pt" style:font-size-asian="9pt"/>
    </style:style>
    <style:style style:name="P26" style:parent-style-name="Standard" style:family="paragraph">
      <style:paragraph-properties fo:margin-top="0.0041in"/>
      <style:text-properties style:font-name="Times New Roman" fo:font-size="5pt" style:font-size-asian="5pt"/>
    </style:style>
    <style:style style:name="P27" style:parent-style-name="Standard" style:family="paragraph">
      <style:text-properties style:font-name="Times New Roman" fo:font-size="10pt" style:font-size-asian="10pt"/>
    </style:style>
    <style:style style:name="P28" style:parent-style-name="Standard" style:family="paragraph">
      <style:paragraph-properties fo:margin-top="0.0006in"/>
    </style:style>
    <style:style style:name="P29" style:parent-style-name="Standard" style:family="paragraph">
      <style:paragraph-properties fo:margin-top="0.002in"/>
      <style:text-properties style:font-name="Times New Roman" fo:font-size="9pt" style:font-size-asian="9pt"/>
    </style:style>
    <style:style style:name="P30" style:parent-style-name="Standard" style:family="paragraph">
      <style:paragraph-properties fo:margin-top="0.0041in"/>
      <style:text-properties style:font-name="Times New Roman" fo:font-size="5pt" style:font-size-asian="5pt"/>
    </style:style>
    <style:style style:name="P31" style:parent-style-name="Standard" style:family="paragraph">
      <style:paragraph-properties fo:margin-top="0.002in"/>
      <style:text-properties style:font-name="Times New Roman" fo:font-size="4pt" style:font-size-asian="4pt"/>
    </style:style>
    <style:style style:name="P32" style:parent-style-name="Standard" style:family="paragraph">
      <style:paragraph-properties fo:margin-top="0.0048in"/>
      <style:text-properties style:font-name="Times New Roman" fo:font-size="5pt" style:font-size-asian="5pt"/>
    </style:style>
    <style:style style:name="P33" style:parent-style-name="Standard" style:family="paragraph">
      <style:paragraph-properties fo:margin-top="0.0034in"/>
      <style:text-properties style:font-name="Times New Roman" fo:font-size="5pt" style:font-size-asian="5pt"/>
    </style:style>
    <style:style style:name="P34" style:parent-style-name="Standard" style:family="paragraph">
      <style:paragraph-properties fo:margin-top="0.0055in"/>
      <style:text-properties style:font-name="Times New Roman" fo:font-size="5pt" style:font-size-asian="5pt"/>
    </style:style>
    <style:style style:name="P35" style:parent-style-name="Standard" style:family="paragraph">
      <style:paragraph-properties fo:margin-top="0.0041in"/>
      <style:text-properties style:font-name="Times New Roman" fo:font-size="5pt" style:font-size-asian="5pt"/>
    </style:style>
    <style:style style:name="P36" style:parent-style-name="Standard" style:family="paragraph">
      <style:paragraph-properties fo:margin-top="0.0041in"/>
      <style:text-properties style:font-name="Times New Roman" fo:font-size="5pt" style:font-size-asian="5pt"/>
    </style:style>
    <style:style style:name="P37" style:parent-style-name="Standard" style:family="paragraph">
      <style:paragraph-properties fo:margin-top="0.0027in"/>
      <style:text-properties style:font-name="Times New Roman" fo:font-size="5pt" style:font-size-asian="5pt"/>
    </style:style>
    <style:style style:name="P38" style:parent-style-name="Standard" style:family="paragraph">
      <style:paragraph-properties fo:margin-top="0.0027in"/>
      <style:text-properties style:font-name="Times New Roman" fo:font-size="5pt" style:font-size-asian="5pt"/>
    </style:style>
    <style:style style:name="P39" style:parent-style-name="Standard" style:family="paragraph">
      <style:paragraph-properties fo:margin-top="0.0027in"/>
      <style:text-properties style:font-name="Times New Roman" fo:font-size="4pt" style:font-size-asian="4pt"/>
    </style:style>
    <style:style style:name="P40" style:parent-style-name="Standard" style:family="paragraph">
      <style:paragraph-properties fo:margin-top="0.0048in"/>
      <style:text-properties style:font-name="Times New Roman" fo:font-size="5pt" style:font-size-asian="5pt"/>
    </style:style>
    <style:style style:name="P41" style:parent-style-name="Standard" style:family="paragraph">
      <style:paragraph-properties fo:margin-top="0.0055in"/>
      <style:text-properties style:font-name="Times New Roman" fo:font-size="5pt" style:font-size-asian="5pt"/>
    </style:style>
    <style:style style:name="P42" style:parent-style-name="Standard" style:family="paragraph">
      <style:paragraph-properties fo:margin-top="0.0041in"/>
      <style:text-properties style:font-name="Times New Roman" fo:font-size="5pt" style:font-size-asian="5pt"/>
    </style:style>
    <style:style style:name="P43" style:parent-style-name="Standard" style:family="paragraph">
      <style:paragraph-properties fo:margin-top="0.002in"/>
      <style:text-properties style:font-name="Times New Roman" fo:font-size="5pt" style:font-size-asian="5pt"/>
    </style:style>
    <style:style style:name="P44" style:parent-style-name="Standard" style:family="paragraph">
      <style:paragraph-properties fo:margin-top="0.0048in"/>
      <style:text-properties style:font-name="Times New Roman" fo:font-size="5pt" style:font-size-asian="5pt"/>
    </style:style>
    <style:style style:name="P45" style:parent-style-name="Standard" style:family="paragraph">
      <style:paragraph-properties fo:margin-top="0.0034in"/>
      <style:text-properties style:font-name="Times New Roman" fo:font-size="5pt" style:font-size-asian="5pt"/>
    </style:style>
    <style:style style:name="P46" style:parent-style-name="Standard" style:master-page-name="MP1" style:family="paragraph">
      <style:paragraph-properties fo:break-before="page" fo:margin-top="0.0034in"/>
    </style:style>
    <style:style style:name="P49" style:parent-style-name="Standard" style:family="paragraph">
      <style:paragraph-properties fo:line-height="0.1152in" fo:margin-left="1.0861in">
        <style:tab-stops/>
      </style:paragraph-properties>
    </style:style>
    <style:style style:name="T50" style:parent-style-name="Absatz-Standardschriftart" style:family="text">
      <style:text-properties style:font-name="Times New Roman" style:text-position="-12.5% 100%" fo:font-size="8pt" style:font-size-asian="8pt"/>
    </style:style>
    <style:style style:name="P51" style:parent-style-name="Standard" style:family="paragraph">
      <style:text-properties style:font-name="Times New Roman" fo:font-size="10pt" style:font-size-asian="10pt"/>
    </style:style>
    <style:style style:name="P52" style:parent-style-name="Standard" style:family="paragraph">
      <style:text-properties style:font-name="Times New Roman" fo:font-size="10pt" style:font-size-asian="10pt"/>
    </style:style>
    <style:style style:name="P53" style:parent-style-name="Standard" style:family="paragraph">
      <style:text-properties style:font-name="Times New Roman" fo:font-size="10pt" style:font-size-asian="10pt"/>
    </style:style>
    <style:style style:name="P54" style:parent-style-name="Standard" style:family="paragraph">
      <style:text-properties style:font-name="Times New Roman" fo:font-size="10pt" style:font-size-asian="10pt"/>
    </style:style>
    <style:style style:name="P55" style:parent-style-name="Standard" style:family="paragraph">
      <style:text-properties style:font-name="Times New Roman" fo:font-size="10pt" style:font-size-asian="10pt"/>
    </style:style>
    <style:style style:name="P56" style:parent-style-name="Standard" style:family="paragraph">
      <style:text-properties style:font-name="Times New Roman" fo:font-size="10pt" style:font-size-asian="10pt"/>
    </style:style>
    <style:style style:name="P57" style:parent-style-name="Standard" style:family="paragraph">
      <style:text-properties style:font-name="Times New Roman" fo:font-size="10pt" style:font-size-asian="10pt"/>
    </style:style>
    <style:style style:name="P58" style:parent-style-name="Standard" style:family="paragraph">
      <style:text-properties style:font-name="Times New Roman" fo:font-size="10pt" style:font-size-asian="10pt"/>
    </style:style>
    <style:style style:name="P59" style:parent-style-name="Standard" style:family="paragraph">
      <style:text-properties style:font-name="Times New Roman" fo:font-size="10pt" style:font-size-asian="10pt"/>
    </style:style>
    <style:style style:name="P60" style:parent-style-name="Standard" style:family="paragraph">
      <style:text-properties style:font-name="Times New Roman" fo:font-size="10pt" style:font-size-asian="10pt"/>
    </style:style>
    <style:style style:name="P61" style:parent-style-name="Standard" style:family="paragraph">
      <style:paragraph-properties fo:margin-top="0.0013in"/>
    </style:style>
    <style:style style:name="P62" style:parent-style-name="Standard" style:family="paragraph">
      <style:paragraph-properties fo:margin-top="0.0048in"/>
      <style:text-properties style:font-name="Times New Roman" fo:font-size="5pt" style:font-size-asian="5pt"/>
    </style:style>
    <style:style style:name="P63" style:parent-style-name="Standard" style:family="paragraph">
      <style:paragraph-properties fo:margin-top="0.0048in"/>
      <style:text-properties style:font-name="Times New Roman" fo:font-size="5pt" style:font-size-asian="5pt"/>
    </style:style>
    <style:style style:name="P64" style:parent-style-name="Standard" style:family="paragraph">
      <style:paragraph-properties fo:margin-top="0.0048in"/>
      <style:text-properties style:font-name="Times New Roman" fo:font-size="5pt" style:font-size-asian="5pt"/>
    </style:style>
    <style:style style:name="P65" style:parent-style-name="Standard" style:family="paragraph">
      <style:paragraph-properties fo:margin-top="0.0027in"/>
      <style:text-properties style:font-name="Times New Roman" fo:font-size="4pt" style:font-size-asian="4pt"/>
    </style:style>
    <style:style style:name="P66" style:parent-style-name="Standard" style:family="paragraph">
      <style:paragraph-properties fo:margin-top="0.0013in"/>
      <style:text-properties style:font-name="Times New Roman" fo:font-size="4pt" style:font-size-asian="4pt"/>
    </style:style>
    <style:style style:name="P67" style:parent-style-name="Standard" style:family="paragraph">
      <style:text-properties style:font-name="Times New Roman" fo:font-size="4pt" style:font-size-asian="4pt"/>
    </style:style>
    <style:style style:name="P68" style:parent-style-name="Standard" style:family="paragraph">
      <style:paragraph-properties fo:margin-top="0.002in"/>
      <style:text-properties style:font-name="Times New Roman" fo:font-size="4pt" style:font-size-asian="4pt"/>
    </style:style>
    <style:style style:name="P69" style:parent-style-name="Standard" style:family="paragraph">
      <style:paragraph-properties fo:margin-top="0.0034in"/>
      <style:text-properties style:font-name="Times New Roman" fo:font-size="5pt" style:font-size-asian="5pt"/>
    </style:style>
    <style:style style:name="P70" style:parent-style-name="Standard" style:family="paragraph">
      <style:paragraph-properties fo:margin-top="0.0055in"/>
      <style:text-properties style:font-name="Times New Roman" fo:font-size="5pt" style:font-size-asian="5pt"/>
    </style:style>
    <style:style style:name="P71" style:parent-style-name="Standard" style:family="paragraph">
      <style:paragraph-properties fo:margin-top="0.0062in"/>
      <style:text-properties style:font-name="Times New Roman" fo:font-size="5pt" style:font-size-asian="5pt"/>
    </style:style>
    <style:style style:name="P72" style:parent-style-name="Standard" style:family="paragraph">
      <style:paragraph-properties fo:margin-top="0.002in"/>
      <style:text-properties style:font-name="Times New Roman" fo:font-size="5pt" style:font-size-asian="5pt"/>
    </style:style>
    <style:style style:name="P73" style:parent-style-name="Standard" style:family="paragraph">
      <style:paragraph-properties fo:margin-top="0.002in"/>
      <style:text-properties style:font-name="Times New Roman" fo:font-size="4pt" style:font-size-asian="4pt"/>
    </style:style>
    <style:style style:name="P74" style:parent-style-name="Standard" style:family="paragraph">
      <style:paragraph-properties fo:margin-top="0.0048in"/>
      <style:text-properties style:font-name="Times New Roman" fo:font-size="5pt" style:font-size-asian="5pt"/>
    </style:style>
    <style:style style:name="P75" style:parent-style-name="Standard" style:family="paragraph">
      <style:paragraph-properties fo:margin-top="0.0034in"/>
      <style:text-properties style:font-name="Times New Roman" fo:font-size="5pt" style:font-size-asian="5pt"/>
    </style:style>
    <style:style style:name="P76" style:parent-style-name="Standard" style:family="paragraph">
      <style:paragraph-properties fo:margin-top="0.0048in"/>
      <style:text-properties style:font-name="Times New Roman" fo:font-size="5pt" style:font-size-asian="5pt"/>
    </style:style>
    <style:style style:name="P77" style:parent-style-name="Standard" style:family="paragraph">
      <style:paragraph-properties fo:margin-top="0.0034in"/>
      <style:text-properties style:font-name="Times New Roman" fo:font-size="5pt" style:font-size-asian="5pt"/>
    </style:style>
    <style:style style:name="P78" style:parent-style-name="Standard" style:family="paragraph">
      <style:paragraph-properties fo:margin-top="0.0034in"/>
      <style:text-properties style:font-name="Times New Roman" fo:font-size="4pt" style:font-size-asian="4pt"/>
    </style:style>
    <style:style style:name="P79" style:parent-style-name="Standard" style:family="paragraph">
      <style:paragraph-properties fo:margin-top="0.0041in"/>
      <style:text-properties style:font-name="Times New Roman" fo:font-size="5pt" style:font-size-asian="5pt"/>
    </style:style>
    <style:style style:name="P80" style:parent-style-name="Standard" style:family="paragraph">
      <style:paragraph-properties fo:margin-top="0.0041in"/>
      <style:text-properties style:font-name="Times New Roman" fo:font-size="5pt" style:font-size-asian="5pt"/>
    </style:style>
    <style:style style:name="P81" style:parent-style-name="Standard" style:family="paragraph">
      <style:paragraph-properties fo:margin-top="0.0027in"/>
      <style:text-properties style:font-name="Times New Roman" fo:font-size="5pt" style:font-size-asian="5pt"/>
    </style:style>
    <style:style style:name="P82" style:parent-style-name="Standard" style:family="paragraph">
      <style:paragraph-properties fo:margin-top="0.0027in"/>
      <style:text-properties style:font-name="Times New Roman" fo:font-size="5pt" style:font-size-asian="5pt"/>
    </style:style>
    <style:style style:name="P83" style:parent-style-name="Standard" style:family="paragraph">
      <style:paragraph-properties fo:margin-top="0.0006in"/>
      <style:text-properties style:font-name="Times New Roman" fo:font-size="4pt" style:font-size-asian="4pt"/>
    </style:style>
    <style:style style:name="P84" style:parent-style-name="Standard" style:family="paragraph">
      <style:paragraph-properties fo:margin-top="0.0048in"/>
      <style:text-properties style:font-name="Times New Roman" fo:font-size="5pt" style:font-size-asian="5pt"/>
    </style:style>
    <style:style style:name="P85" style:parent-style-name="Standard" style:family="paragraph">
      <style:paragraph-properties fo:margin-top="0.0055in"/>
      <style:text-properties style:font-name="Times New Roman" fo:font-size="5pt" style:font-size-asian="5pt"/>
    </style:style>
    <style:style style:name="P86" style:parent-style-name="Standard" style:family="paragraph">
      <style:paragraph-properties fo:margin-top="0.0027in"/>
      <style:text-properties style:font-name="Times New Roman" fo:font-size="5pt" style:font-size-asian="5pt"/>
    </style:style>
    <style:style style:name="P87" style:parent-style-name="Standard" style:family="paragraph">
      <style:paragraph-properties fo:margin-top="0.0041in"/>
      <style:text-properties style:font-name="Times New Roman" fo:font-size="5pt" style:font-size-asian="5pt"/>
    </style:style>
    <style:style style:name="P88" style:parent-style-name="Standard" style:family="paragraph">
      <style:paragraph-properties fo:margin-top="0.002in"/>
      <style:text-properties style:font-name="Times New Roman" fo:font-size="4pt" style:font-size-asian="4pt"/>
    </style:style>
    <style:style style:name="P89" style:parent-style-name="Standard" style:master-page-name="MP2" style:family="paragraph">
      <style:paragraph-properties fo:break-before="page" fo:margin-top="0.0006in" fo:margin-bottom="0.0006in"/>
    </style:style>
    <style:style style:name="P92" style:parent-style-name="Standard" style:family="paragraph">
      <style:paragraph-properties fo:line-height="0.1354in" fo:margin-left="1.0861in" fo:margin-right="-0.0201in">
        <style:tab-stops/>
      </style:paragraph-properties>
    </style:style>
    <style:style style:name="T93" style:parent-style-name="Absatz-Standardschriftart" style:family="text">
      <style:text-properties style:font-name="Times New Roman" style:text-position="-15.7% 100%" fo:font-size="9.5pt" style:font-size-asian="9.5pt"/>
    </style:style>
    <style:style style:name="P94" style:parent-style-name="Standard" style:family="paragraph">
      <style:text-properties style:font-name="Times New Roman" fo:font-size="10pt" style:font-size-asian="10pt"/>
    </style:style>
    <style:style style:name="P95" style:parent-style-name="Standard" style:family="paragraph">
      <style:text-properties style:font-name="Times New Roman" fo:font-size="10pt" style:font-size-asian="10pt"/>
    </style:style>
    <style:style style:name="P96" style:parent-style-name="Standard" style:family="paragraph">
      <style:text-properties style:font-name="Times New Roman" fo:font-size="10pt" style:font-size-asian="10pt"/>
    </style:style>
    <style:style style:name="P97" style:parent-style-name="Standard" style:family="paragraph">
      <style:text-properties style:font-name="Times New Roman" fo:font-size="10pt" style:font-size-asian="10pt"/>
    </style:style>
    <style:style style:name="P98" style:parent-style-name="Standard" style:family="paragraph">
      <style:text-properties style:font-name="Times New Roman" fo:font-size="10pt" style:font-size-asian="10pt"/>
    </style:style>
    <style:style style:name="P99" style:parent-style-name="Standard" style:family="paragraph">
      <style:text-properties style:font-name="Times New Roman" fo:font-size="10pt" style:font-size-asian="10pt"/>
    </style:style>
    <style:style style:name="P100" style:parent-style-name="Standard" style:family="paragraph">
      <style:text-properties style:font-name="Times New Roman" fo:font-size="10pt" style:font-size-asian="10pt"/>
    </style:style>
    <style:style style:name="P101" style:parent-style-name="Standard" style:family="paragraph">
      <style:text-properties style:font-name="Times New Roman" fo:font-size="10pt" style:font-size-asian="10pt"/>
    </style:style>
    <style:style style:name="P102" style:parent-style-name="Standard" style:family="paragraph">
      <style:text-properties style:font-name="Times New Roman" fo:font-size="10pt" style:font-size-asian="10pt"/>
    </style:style>
    <style:style style:name="P103" style:parent-style-name="Standard" style:family="paragraph">
      <style:paragraph-properties fo:margin-top="0.0048in"/>
    </style:style>
    <style:style style:name="P104" style:parent-style-name="Standard" style:family="paragraph">
      <style:text-properties style:font-name="Times New Roman" fo:font-size="4pt" style:font-size-asian="4pt"/>
    </style:style>
    <style:style style:name="P105" style:parent-style-name="Standard" style:family="paragraph">
      <style:paragraph-properties fo:margin-top="0.0055in"/>
      <style:text-properties style:font-name="Times New Roman" fo:font-size="5pt" style:font-size-asian="5pt"/>
    </style:style>
    <style:style style:name="P106" style:parent-style-name="Standard" style:family="paragraph">
      <style:text-properties style:font-name="Times New Roman" fo:font-size="4pt" style:font-size-asian="4pt"/>
    </style:style>
    <style:style style:name="P107" style:parent-style-name="Standard" style:family="paragraph">
      <style:paragraph-properties fo:margin-top="0.0055in"/>
      <style:text-properties style:font-name="Times New Roman" fo:font-size="5pt" style:font-size-asian="5pt"/>
    </style:style>
    <style:style style:name="P108" style:parent-style-name="Standard" style:family="paragraph">
      <style:paragraph-properties fo:margin-top="0.002in"/>
      <style:text-properties style:font-name="Times New Roman" fo:font-size="4pt" style:font-size-asian="4pt"/>
    </style:style>
    <style:style style:name="P109" style:parent-style-name="Standard" style:family="paragraph">
      <style:paragraph-properties fo:margin-top="0.0041in"/>
      <style:text-properties style:font-name="Times New Roman" fo:font-size="4pt" style:font-size-asian="4pt"/>
    </style:style>
    <style:style style:name="P110" style:parent-style-name="Standard" style:family="paragraph">
      <style:paragraph-properties fo:margin-top="0.0034in"/>
      <style:text-properties style:font-name="Times New Roman" fo:font-size="5pt" style:font-size-asian="5pt"/>
    </style:style>
    <style:style style:name="P111" style:parent-style-name="Standard" style:family="paragraph">
      <style:paragraph-properties fo:margin-top="0.0041in"/>
      <style:text-properties style:font-name="Times New Roman" fo:font-size="5pt" style:font-size-asian="5pt"/>
    </style:style>
    <style:style style:name="P112" style:parent-style-name="Standard" style:family="paragraph">
      <style:paragraph-properties fo:margin-top="0.002in"/>
      <style:text-properties style:font-name="Times New Roman" fo:font-size="5pt" style:font-size-asian="5pt"/>
    </style:style>
    <style:style style:name="P113" style:parent-style-name="Standard" style:family="paragraph">
      <style:paragraph-properties fo:margin-top="0.0055in"/>
      <style:text-properties style:font-name="Times New Roman" fo:font-size="5pt" style:font-size-asian="5pt"/>
    </style:style>
    <style:style style:name="P114" style:parent-style-name="Standard" style:family="paragraph">
      <style:paragraph-properties fo:margin-top="0.0055in"/>
      <style:text-properties style:font-name="Times New Roman" fo:font-size="5pt" style:font-size-asian="5pt"/>
    </style:style>
    <style:style style:name="P115" style:parent-style-name="Standard" style:family="paragraph">
      <style:paragraph-properties fo:margin-top="0.0013in"/>
      <style:text-properties style:font-name="Times New Roman" fo:font-size="4pt" style:font-size-asian="4pt"/>
    </style:style>
    <style:style style:name="P116" style:parent-style-name="Standard" style:family="paragraph">
      <style:paragraph-properties fo:margin-top="0.0076in"/>
      <style:text-properties style:font-name="Times New Roman" fo:font-size="5pt" style:font-size-asian="5pt"/>
    </style:style>
    <style:style style:name="P117" style:parent-style-name="Standard" style:family="paragraph">
      <style:paragraph-properties fo:margin-top="0.0041in"/>
      <style:text-properties style:font-name="Times New Roman" fo:font-size="5pt" style:font-size-asian="5pt"/>
    </style:style>
    <style:style style:name="P118" style:parent-style-name="Standard" style:family="paragraph">
      <style:paragraph-properties fo:margin-top="0.0006in"/>
      <style:text-properties style:font-name="Times New Roman" fo:font-size="4pt" style:font-size-asian="4pt"/>
    </style:style>
    <style:style style:name="P119" style:parent-style-name="Standard" style:family="paragraph">
      <style:paragraph-properties fo:margin-top="0.0048in"/>
      <style:text-properties style:font-name="Times New Roman" fo:font-size="4pt" style:font-size-asian="4pt"/>
    </style:style>
    <style:style style:name="P120" style:parent-style-name="Standard" style:family="paragraph">
      <style:paragraph-properties fo:margin-top="0.0048in"/>
      <style:text-properties style:font-name="Times New Roman" fo:font-size="5pt" style:font-size-asian="5pt"/>
    </style:style>
    <style:style style:name="P121" style:parent-style-name="Standard" style:family="paragraph">
      <style:paragraph-properties fo:margin-top="0.0062in"/>
      <style:text-properties style:font-name="Times New Roman" fo:font-size="4pt" style:font-size-asian="4pt"/>
    </style:style>
    <style:style style:name="P122" style:parent-style-name="Standard" style:family="paragraph">
      <style:paragraph-properties fo:margin-top="0.0041in"/>
      <style:text-properties style:font-name="Times New Roman" fo:font-size="4pt" style:font-size-asian="4pt"/>
    </style:style>
    <style:style style:name="P123" style:parent-style-name="Standard" style:family="paragraph">
      <style:paragraph-properties fo:margin-top="0.0006in"/>
      <style:text-properties style:font-name="Times New Roman" fo:font-size="4pt" style:font-size-asian="4pt"/>
    </style:style>
    <style:style style:name="P124" style:parent-style-name="Standard" style:family="paragraph">
      <style:paragraph-properties fo:margin-top="0.0013in"/>
      <style:text-properties style:font-name="Times New Roman" fo:font-size="5pt" style:font-size-asian="5pt"/>
    </style:style>
    <style:style style:name="P125" style:parent-style-name="Standard" style:family="paragraph">
      <style:paragraph-properties fo:margin-top="0.0034in"/>
      <style:text-properties style:font-name="Times New Roman" fo:font-size="5pt" style:font-size-asian="5pt"/>
    </style:style>
    <style:style style:name="P126" style:parent-style-name="Standard" style:family="paragraph">
      <style:paragraph-properties fo:margin-top="0.0041in"/>
      <style:text-properties style:font-name="Times New Roman" fo:font-size="3.5pt" style:font-size-asian="3.5pt"/>
    </style:style>
    <style:style style:name="P127" style:parent-style-name="Standard" style:family="paragraph">
      <style:paragraph-properties fo:margin-top="0.0013in"/>
      <style:text-properties style:font-name="Times New Roman" fo:font-size="4pt" style:font-size-asian="4pt"/>
    </style:style>
    <style:style style:name="P128" style:parent-style-name="Standard" style:family="paragraph">
      <style:paragraph-properties fo:margin-top="0.0034in"/>
      <style:text-properties style:font-name="Times New Roman" fo:font-size="4pt" style:font-size-asian="4pt"/>
    </style:style>
    <style:style style:name="P129" style:parent-style-name="Standard" style:family="paragraph">
      <style:paragraph-properties fo:margin-top="0.0041in"/>
      <style:text-properties style:font-name="Times New Roman" fo:font-size="4pt" style:font-size-asian="4pt"/>
    </style:style>
    <style:style style:name="P130" style:parent-style-name="Standard" style:family="paragraph">
      <style:paragraph-properties fo:margin-top="0.0006in"/>
      <style:text-properties style:font-name="Times New Roman" fo:font-size="4pt" style:font-size-asian="4pt"/>
    </style:style>
    <style:style style:name="P131" style:parent-style-name="Standard" style:family="paragraph">
      <style:paragraph-properties fo:margin-top="0.0013in"/>
      <style:text-properties style:font-name="Times New Roman" fo:font-size="4pt" style:font-size-asian="4pt"/>
    </style:style>
    <style:style style:name="P132" style:parent-style-name="Standard" style:family="paragraph">
      <style:paragraph-properties fo:margin-top="0.0013in"/>
      <style:text-properties style:font-name="Times New Roman" fo:font-size="4pt" style:font-size-asian="4pt"/>
    </style:style>
    <style:style style:name="P133" style:parent-style-name="Standard" style:master-page-name="MP3" style:family="paragraph">
      <style:paragraph-properties fo:break-before="page"/>
    </style:style>
    <style:style style:name="P136" style:parent-style-name="Standard" style:family="paragraph">
      <style:text-properties style:font-name="Times New Roman" fo:font-size="10pt" style:font-size-asian="10pt"/>
    </style:style>
    <style:style style:name="P137" style:parent-style-name="Standard" style:family="paragraph">
      <style:text-properties style:font-name="Times New Roman" fo:font-size="10pt" style:font-size-asian="10pt"/>
    </style:style>
    <style:style style:name="P138" style:parent-style-name="Standard" style:family="paragraph">
      <style:text-properties style:font-name="Times New Roman" fo:font-size="10pt" style:font-size-asian="10pt"/>
    </style:style>
    <style:style style:name="P139" style:parent-style-name="Standard" style:family="paragraph">
      <style:text-properties style:font-name="Times New Roman" fo:font-size="10pt" style:font-size-asian="10pt"/>
    </style:style>
    <style:style style:name="P140" style:parent-style-name="Standard" style:family="paragraph">
      <style:text-properties style:font-name="Times New Roman" fo:font-size="10pt" style:font-size-asian="10pt"/>
    </style:style>
    <style:style style:name="P141" style:parent-style-name="Standard" style:family="paragraph">
      <style:text-properties style:font-name="Times New Roman" fo:font-size="10pt" style:font-size-asian="10pt"/>
    </style:style>
    <style:style style:name="P142" style:parent-style-name="Standard" style:family="paragraph">
      <style:text-properties style:font-name="Times New Roman" fo:font-size="10pt" style:font-size-asian="10pt"/>
    </style:style>
    <style:style style:name="P143" style:parent-style-name="Standard" style:family="paragraph">
      <style:text-properties style:font-name="Times New Roman" fo:font-size="10pt" style:font-size-asian="10pt"/>
    </style:style>
    <style:style style:name="P144" style:parent-style-name="Standard" style:family="paragraph">
      <style:text-properties style:font-name="Times New Roman" fo:font-size="10pt" style:font-size-asian="10pt"/>
    </style:style>
    <style:style style:name="P145" style:parent-style-name="Standard" style:family="paragraph">
      <style:text-properties style:font-name="Times New Roman" fo:font-size="10pt" style:font-size-asian="10pt"/>
    </style:style>
    <style:style style:name="P146" style:parent-style-name="Standard" style:family="paragraph">
      <style:paragraph-properties fo:margin-top="0.0006in"/>
      <style:text-properties style:font-name="Times New Roman" fo:font-size="7pt" style:font-size-asian="7pt"/>
    </style:style>
    <style:style style:name="P147" style:parent-style-name="Standard" style:family="paragraph">
      <style:paragraph-properties fo:line-height="0.1152in" fo:margin-left="1.0861in">
        <style:tab-stops/>
      </style:paragraph-properties>
    </style:style>
    <style:style style:name="T148" style:parent-style-name="Absatz-Standardschriftart" style:family="text">
      <style:text-properties style:font-name="Times New Roman" style:text-position="-12.5% 100%" fo:font-size="8pt" style:font-size-asian="8pt"/>
    </style:style>
    <style:style style:name="P149" style:parent-style-name="Standard" style:family="paragraph">
      <style:paragraph-properties fo:margin-top="0.0027in"/>
    </style:style>
    <style:style style:name="P150" style:parent-style-name="Standard" style:family="paragraph">
      <style:paragraph-properties fo:margin-top="0.0048in"/>
      <style:text-properties style:font-name="Times New Roman" fo:font-size="5pt" style:font-size-asian="5pt"/>
    </style:style>
    <style:style style:name="P151" style:parent-style-name="Standard" style:family="paragraph">
      <style:paragraph-properties fo:margin-top="0.0048in"/>
      <style:text-properties style:font-name="Times New Roman" fo:font-size="5pt" style:font-size-asian="5pt"/>
    </style:style>
    <style:style style:name="P152" style:parent-style-name="Standard" style:family="paragraph">
      <style:paragraph-properties fo:margin-top="0.0013in"/>
      <style:text-properties style:font-name="Times New Roman" fo:font-size="4pt" style:font-size-asian="4pt"/>
    </style:style>
    <style:style style:name="P153" style:parent-style-name="Standard" style:family="paragraph">
      <style:paragraph-properties fo:margin-top="0.0041in"/>
      <style:text-properties style:font-name="Times New Roman" fo:font-size="5pt" style:font-size-asian="5pt"/>
    </style:style>
    <style:style style:name="P154" style:parent-style-name="Standard" style:family="paragraph">
      <style:text-properties style:font-name="Times New Roman" fo:font-size="10pt" style:font-size-asian="10pt"/>
    </style:style>
    <style:style style:name="P155" style:parent-style-name="Standard" style:family="paragraph">
      <style:paragraph-properties fo:margin-top="0.0034in"/>
    </style:style>
    <style:style style:name="P156" style:parent-style-name="Standard" style:family="paragraph">
      <style:paragraph-properties fo:margin-top="0.0041in"/>
      <style:text-properties style:font-name="Times New Roman" fo:font-size="10.5pt" style:font-size-asian="10.5pt"/>
    </style:style>
    <style:style style:name="P157" style:parent-style-name="Standard" style:family="paragraph">
      <style:text-properties style:font-name="Times New Roman" fo:font-size="10pt" style:font-size-asian="10pt"/>
    </style:style>
    <style:style style:name="P158" style:parent-style-name="Standard" style:family="paragraph">
      <style:text-properties style:font-name="Times New Roman" fo:font-size="10pt" style:font-size-asian="10pt"/>
    </style:style>
    <style:style style:name="P159" style:parent-style-name="Standard" style:family="paragraph">
      <style:paragraph-properties fo:margin-top="0.0069in"/>
    </style:style>
    <style:style style:name="P160" style:parent-style-name="Standard" style:family="paragraph">
      <style:paragraph-properties fo:margin-top="0.0041in"/>
      <style:text-properties style:font-name="Times New Roman" fo:font-size="10.5pt" style:font-size-asian="10.5pt"/>
    </style:style>
    <style:style style:family="graphic" style:name="a227"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228"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229" style:parent-style-name="Graphics">
      <style:graphic-properties fo:border="0.01042in none" fo:background-color="transparent" style:writing-mode="lr-tb" fo:clip="rect(0in, 0in, 0in, 0in)"/>
    </style:style>
    <style:style style:family="graphic" style:name="a305" style:parent-style-name="Graphics">
      <style:graphic-properties fo:border="0.01042in none" fo:background-color="transparent" style:writing-mode="lr-tb" fo:clip="rect(0in, 0in, 0in, 0in)"/>
    </style:style>
    <style:style style:family="graphic" style:name="a306" style:parent-style-name="Graphics">
      <style:graphic-properties fo:border="0.01042in none" fo:background-color="transparent" style:writing-mode="lr-tb" fo:clip="rect(0in, 0in, 0in, 0in)"/>
    </style:style>
    <style:style style:family="graphic" style:name="a307" style:parent-style-name="Graphics">
      <style:graphic-properties fo:border="0.01042in none" fo:background-color="transparent" style:writing-mode="lr-tb" fo:clip="rect(0in, 0in, 0in, 0in)"/>
    </style:style>
    <style:style style:family="graphic" style:name="a308" style:parent-style-name="Graphics">
      <style:graphic-properties fo:border="0.01042in none" fo:background-color="transparent" style:writing-mode="lr-tb" fo:clip="rect(0in, 0in, 0in, 0in)"/>
    </style:style>
    <style:style style:family="graphic" style:name="a309" style:parent-style-name="Graphics">
      <style:graphic-properties fo:border="0.01042in none" fo:background-color="transparent" style:writing-mode="lr-tb" fo:clip="rect(0in, 0in, 0in, 0in)"/>
    </style:style>
    <style:style style:family="graphic" style:name="a150" style:parent-style-name="Graphics">
      <style:graphic-properties fo:border="0.01042in none" fo:background-color="transparent" style:writing-mode="lr-tb" fo:clip="rect(0in, 0in, 0in, 0in)"/>
    </style:style>
    <style:style style:family="graphic" style:name="a151" style:parent-style-name="Graphics">
      <style:graphic-properties fo:border="0.01042in none" fo:background-color="transparent" style:writing-mode="lr-tb" fo:clip="rect(0in, 0in, 0in, 0in)"/>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iting-mode="lr-tb" draw:fill="solid" draw:fill-color="#000000" draw:opacity="100%" draw:stroke="none"/>
      <style:paragraph-properties/>
    </style:style>
    <style:style style:family="graphic" style:name="a230">
      <style:graphic-properties style:writing-mode="lr-tb" draw:fill="solid" draw:fill-color="#000000" draw:opacity="100%" draw:stroke="non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231" style:parent-style-name="Graphics">
      <style:graphic-properties fo:border="0.01042in none" fo:background-color="transparent" style:writing-mode="lr-tb" fo:clip="rect(0in, 0in, 0in, 0in)"/>
    </style:style>
    <style:style style:family="graphic" style:name="a155">
      <style:graphic-properties style:writing-mode="lr-tb" draw:fill="solid" draw:fill-color="#000000" draw:opacity="100%" draw:stroke="none"/>
      <style:paragraph-properties/>
    </style:style>
    <style:style style:family="graphic" style:name="a232">
      <style:graphic-properties style:writing-mode="lr-tb" draw:fill="solid" draw:fill-color="#000000" draw:opacity="100%" draw:stroke="none"/>
      <style:paragraph-properties/>
    </style:style>
    <style:style style:family="graphic" style:name="a156">
      <style:graphic-properties style:wrap="none" style:writing-mode="lr-tb" style:horizontal-rel="page" style:vertical-rel="paragraph" style:horizontal-pos="from-left" style:vertical-pos="from-top"/>
    </style:style>
    <style:style style:family="graphic" style:name="a233">
      <style:graphic-properties style:wrap="none" style:writing-mode="lr-tb" style:horizontal-rel="page" style:vertical-rel="paragraph" style:horizontal-pos="from-left" style:vertical-pos="from-top"/>
    </style:style>
    <style:style style:family="graphic" style:name="a157">
      <style:graphic-properties style:writing-mode="lr-tb" draw:fill="solid" draw:fill-color="#000000" draw:opacity="100%" draw:stroke="none"/>
      <style:paragraph-properties/>
    </style:style>
    <style:style style:family="graphic" style:name="a234">
      <style:graphic-properties style:writing-mode="lr-tb" draw:fill="solid" draw:fill-color="#000000" draw:opacity="100%" draw:stroke="none"/>
      <style:paragraph-properties/>
    </style:style>
    <style:style style:family="graphic" style:name="a158" style:parent-style-name="Graphics">
      <style:graphic-properties fo:border="0.01042in none" fo:background-color="transparent" style:writing-mode="lr-tb" fo:clip="rect(0in, 0in, 0in, 0in)"/>
    </style:style>
    <style:style style:family="graphic" style:name="a310">
      <style:graphic-properties style:writing-mode="lr-tb" draw:fill="solid" draw:fill-color="#000000" draw:opacity="100%" draw:stroke="none"/>
      <style:paragraph-properties/>
    </style:style>
    <style:style style:family="graphic" style:name="a235" style:parent-style-name="Graphics">
      <style:graphic-properties fo:border="0.01042in none" fo:background-color="transparent" style:writing-mode="lr-tb" fo:clip="rect(0in, 0in, 0in, 0in)"/>
    </style:style>
    <style:style style:family="graphic" style:name="a159">
      <style:graphic-properties style:writing-mode="lr-tb" draw:fill="solid" draw:fill-color="#000000" draw:opacity="100%" draw:stroke="none"/>
      <style:paragraph-properties/>
    </style:style>
    <style:style style:family="graphic" style:name="a311" style:parent-style-name="Graphics">
      <style:graphic-properties fo:border="0.01042in none" fo:background-color="transparent" style:writing-mode="lr-tb" fo:clip="rect(0in, 0in, 0in, 0in)"/>
    </style:style>
    <style:style style:family="graphic" style:name="a236" style:parent-style-name="Graphics">
      <style:graphic-properties fo:border="0.01042in none" fo:background-color="transparent" style:writing-mode="lr-tb" fo:clip="rect(0in, 0in, 0in, 0in)"/>
    </style:style>
    <style:style style:family="graphic" style:name="a312">
      <style:graphic-properties style:writing-mode="lr-tb" draw:fill="solid" draw:fill-color="#000000" draw:opacity="100%" draw:stroke="none"/>
      <style:paragraph-properties/>
    </style:style>
    <style:style style:family="graphic" style:name="a237" style:parent-style-name="Graphics">
      <style:graphic-properties fo:border="0.01042in none" fo:background-color="transparent" style:writing-mode="lr-tb" fo:clip="rect(0in, 0in, 0in, 0in)"/>
    </style:style>
    <style:style style:family="graphic" style:name="a313">
      <style:graphic-properties style:wrap="run-through" style:run-through="foreground" style:writing-mode="lr-tb" style:horizontal-rel="page" style:vertical-rel="page" style:horizontal-pos="from-left" style:vertical-pos="from-top"/>
    </style:style>
    <style:style style:family="graphic" style:name="a238" style:parent-style-name="Graphics">
      <style:graphic-properties fo:border="0.01042in none" fo:background-color="transparent" style:writing-mode="lr-tb" fo:clip="rect(0in, 0in, 0in, 0in)"/>
    </style:style>
    <style:style style:family="graphic" style:name="a314">
      <style:graphic-properties style:writing-mode="lr-tb" draw:fill="solid" draw:fill-color="#000000" draw:opacity="100%" draw:stroke="none"/>
      <style:paragraph-properties/>
    </style:style>
    <style:style style:family="graphic" style:name="a239" style:parent-style-name="Graphics">
      <style:graphic-properties fo:border="0.01042in none" fo:background-color="transparent" style:writing-mode="lr-tb" fo:clip="rect(0in, 0in, 0in, 0in)"/>
    </style:style>
    <style:style style:family="graphic" style:name="a315" style:parent-style-name="Graphics">
      <style:graphic-properties fo:border="0.01042in none" fo:background-color="transparent" style:writing-mode="lr-tb" fo:clip="rect(0in, 0in, 0in, 0in)"/>
    </style:style>
    <style:style style:family="graphic" style:name="a316" style:parent-style-name="Graphics">
      <style:graphic-properties fo:border="0.01042in none" fo:background-color="transparent" style:writing-mode="lr-tb" fo:clip="rect(0in, 0in, 0in, 0in)"/>
    </style:style>
    <style:style style:family="graphic" style:name="a317" style:parent-style-name="Graphics">
      <style:graphic-properties fo:border="0.01042in none" fo:background-color="transparent" style:writing-mode="lr-tb" fo:clip="rect(0in, 0in, 0in, 0in)"/>
    </style:style>
    <style:style style:family="graphic" style:name="a318" style:parent-style-name="Graphics">
      <style:graphic-properties fo:border="0.01042in none" fo:background-color="transparent" style:writing-mode="lr-tb" fo:clip="rect(0in, 0in, 0in, 0in)"/>
    </style:style>
    <style:style style:family="graphic" style:name="a319">
      <style:graphic-properties style:writing-mode="lr-tb" draw:fill="solid" draw:fill-color="#000000" draw:opacity="100%" draw:stroke="none"/>
      <style:paragraph-properties/>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iting-mode="lr-tb" draw:fill="solid" draw:fill-color="#000000" draw:opacity="100%" draw:stroke="none"/>
      <style:paragraph-properties/>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164">
      <style:graphic-properties style:wrap="none" style:writing-mode="lr-tb" style:horizontal-rel="page" style:vertical-rel="paragraph" style:horizontal-pos="from-left" style:vertical-pos="from-top"/>
    </style:style>
    <style:style style:family="graphic" style:name="a241" style:parent-style-name="Graphics">
      <style:graphic-properties fo:border="0.01042in none" fo:background-color="transparent" style:writing-mode="lr-tb" fo:clip="rect(0in, 0in, 0in, 0in)"/>
    </style:style>
    <style:style style:family="graphic" style:name="a165">
      <style:graphic-properties style:writing-mode="lr-tb" draw:fill="solid" draw:fill-color="#000000" draw:opacity="100%" draw:stroke="none"/>
      <style:paragraph-properties/>
    </style:style>
    <style:style style:family="graphic" style:name="a242">
      <style:graphic-properties style:writing-mode="lr-tb" draw:fill="solid" draw:fill-color="#000000" draw:opacity="100%" draw:stroke="none"/>
      <style:paragraph-properties/>
    </style:style>
    <style:style style:family="graphic" style:name="a166" style:parent-style-name="Graphics">
      <style:graphic-properties fo:border="0.01042in none" fo:background-color="transparent" style:writing-mode="lr-tb" fo:clip="rect(0in, 0in, 0in, 0in)"/>
    </style:style>
    <style:style style:family="graphic" style:name="a243">
      <style:graphic-properties style:wrap="none" style:writing-mode="lr-tb" style:horizontal-rel="page" style:vertical-rel="paragraph" style:horizontal-pos="from-left" style:vertical-pos="from-top"/>
    </style:style>
    <style:style style:family="graphic" style:name="a167" style:parent-style-name="Graphics">
      <style:graphic-properties fo:border="0.01042in none" fo:background-color="transparent" style:writing-mode="lr-tb" fo:clip="rect(0in, 0in, 0in, 0in)"/>
    </style:style>
    <style:style style:family="graphic" style:name="a244">
      <style:graphic-properties style:writing-mode="lr-tb" draw:fill="solid" draw:fill-color="#000000" draw:opacity="100%" draw:stroke="none"/>
      <style:paragraph-properties/>
    </style:style>
    <style:style style:family="graphic" style:name="a168" style:parent-style-name="Graphics">
      <style:graphic-properties fo:border="0.01042in none" fo:background-color="transparent" style:writing-mode="lr-tb" fo:clip="rect(0in, 0in, 0in, 0in)"/>
    </style:style>
    <style:style style:family="graphic" style:name="a320" style:parent-style-name="Graphics">
      <style:graphic-properties fo:border="0.01042in none" fo:background-color="transparent" style:writing-mode="lr-tb" fo:clip="rect(0in, 0in, 0in, 0in)"/>
    </style:style>
    <style:style style:family="graphic" style:name="a245" style:parent-style-name="Graphics">
      <style:graphic-properties fo:border="0.01042in none" fo:background-color="transparent" style:writing-mode="lr-tb" fo:clip="rect(0in, 0in, 0in, 0in)"/>
    </style:style>
    <style:style style:family="graphic" style:name="a169" style:parent-style-name="Graphics">
      <style:graphic-properties fo:border="0.01042in none" fo:background-color="transparent" style:writing-mode="lr-tb" fo:clip="rect(0in, 0in, 0in, 0in)"/>
    </style:style>
    <style:style style:family="graphic" style:name="a321">
      <style:graphic-properties style:writing-mode="lr-tb" draw:fill="solid" draw:fill-color="#000000" draw:opacity="100%" draw:stroke="none"/>
      <style:paragraph-properties/>
    </style:style>
    <style:style style:family="graphic" style:name="a246" style:parent-style-name="Graphics">
      <style:graphic-properties fo:border="0.01042in none" fo:background-color="transparent" style:writing-mode="lr-tb" fo:clip="rect(0in, 0in, 0in, 0in)"/>
    </style:style>
    <style:style style:family="graphic" style:name="a322">
      <style:graphic-properties style:wrap="run-through" style:run-through="foreground" style:writing-mode="lr-tb" style:horizontal-rel="page" style:vertical-rel="page" style:horizontal-pos="from-left" style:vertical-pos="from-top"/>
    </style:style>
    <style:style style:family="graphic" style:name="a247" style:parent-style-name="Graphics">
      <style:graphic-properties fo:border="0.01042in none" fo:background-color="transparent" style:writing-mode="lr-tb" fo:clip="rect(0in, 0in, 0in, 0in)"/>
    </style:style>
    <style:style style:family="graphic" style:name="a323">
      <style:graphic-properties style:writing-mode="lr-tb" draw:fill="solid" draw:fill-color="#000000" draw:opacity="100%" draw:stroke="none"/>
      <style:paragraph-properties/>
    </style:style>
    <style:style style:family="graphic" style:name="a248" style:parent-style-name="Graphics">
      <style:graphic-properties fo:border="0.01042in none" fo:background-color="transparent" style:writing-mode="lr-tb" fo:clip="rect(0in, 0in, 0in, 0in)"/>
    </style:style>
    <style:style style:family="graphic" style:name="a400" style:parent-style-name="Graphics">
      <style:graphic-properties fo:border="0.01042in none" fo:background-color="transparent" style:writing-mode="lr-tb" fo:clip="rect(0in, 0in, 0in, 0in)"/>
    </style:style>
    <style:style style:family="graphic" style:name="a324" style:parent-style-name="Graphics">
      <style:graphic-properties fo:border="0.01042in none" fo:background-color="transparent" style:writing-mode="lr-tb" fo:clip="rect(0in, 0in, 0in, 0in)"/>
    </style:style>
    <style:style style:family="graphic" style:name="a249">
      <style:graphic-properties style:writing-mode="lr-tb" draw:fill="solid" draw:fill-color="#000000" draw:opacity="100%" draw:stroke="none"/>
      <style:paragraph-properties/>
    </style:style>
    <style:style style:family="graphic" style:name="a401" style:parent-style-name="Graphics">
      <style:graphic-properties fo:border="0.01042in none" fo:background-color="transparent" style:writing-mode="lr-tb" fo:clip="rect(0in, 0in, 0in, 0in)"/>
    </style:style>
    <style:style style:family="graphic" style:name="a325" style:parent-style-name="Graphics">
      <style:graphic-properties fo:border="0.01042in none" fo:background-color="transparent" style:writing-mode="lr-tb" fo:clip="rect(0in, 0in, 0in, 0in)"/>
    </style:style>
    <style:style style:family="graphic" style:name="a326" style:parent-style-name="Graphics">
      <style:graphic-properties fo:border="0.01042in none" fo:background-color="transparent" style:writing-mode="lr-tb" fo:clip="rect(0in, 0in, 0in, 0in)"/>
    </style:style>
    <style:style style:family="graphic" style:name="a402" style:parent-style-name="Graphics">
      <style:graphic-properties fo:border="0.01042in none" fo:background-color="transparent" style:writing-mode="lr-tb" fo:clip="rect(0in, 0in, 0in, 0in)"/>
    </style:style>
    <style:style style:family="graphic" style:name="a327" style:parent-style-name="Graphics">
      <style:graphic-properties fo:border="0.01042in none" fo:background-color="transparent" style:writing-mode="lr-tb" fo:clip="rect(0in, 0in, 0in, 0in)"/>
    </style:style>
    <style:style style:family="graphic" style:name="a403">
      <style:graphic-properties style:writing-mode="lr-tb" draw:fill="solid" draw:fill-color="#000000" draw:opacity="100%" draw:stroke="none"/>
      <style:paragraph-properties/>
    </style:style>
    <style:style style:family="graphic" style:name="a328" style:parent-style-name="Graphics">
      <style:graphic-properties fo:border="0.01042in none" fo:background-color="transparent" style:writing-mode="lr-tb" fo:clip="rect(0in, 0in, 0in, 0in)"/>
    </style:style>
    <style:style style:family="graphic" style:name="a404" style:parent-style-name="Graphics">
      <style:graphic-properties fo:border="0.01042in none" fo:background-color="transparent" style:writing-mode="lr-tb" fo:clip="rect(0in, 0in, 0in, 0in)"/>
    </style:style>
    <style:style style:family="graphic" style:name="a329">
      <style:graphic-properties style:writing-mode="lr-tb" draw:fill="solid" draw:fill-color="#000000" draw:opacity="100%" draw:stroke="none"/>
      <style:paragraph-properties/>
    </style:style>
    <style:style style:family="graphic" style:name="a405">
      <style:graphic-properties style:writing-mode="lr-tb" draw:fill="solid" draw:fill-color="#000000" draw:opacity="100%" draw:stroke="none"/>
      <style:paragraph-properties/>
    </style:style>
    <style:style style:family="graphic" style:name="a406" style:parent-style-name="Graphics">
      <style:graphic-properties fo:border="0.01042in none" fo:background-color="transparent" style:writing-mode="lr-tb" fo:clip="rect(0in, 0in, 0in, 0in)"/>
    </style:style>
    <style:style style:family="graphic" style:name="a407">
      <style:graphic-properties style:writing-mode="lr-tb" draw:fill="solid" draw:fill-color="#000000" draw:opacity="100%" draw:stroke="none"/>
      <style:paragraph-properties/>
    </style:style>
    <style:style style:family="graphic" style:name="a408" style:parent-style-name="Graphics">
      <style:graphic-properties fo:border="0.01042in none" fo:background-color="transparent" style:writing-mode="lr-tb" fo:clip="rect(0in, 0in, 0in, 0in)"/>
    </style:style>
    <style:style style:family="graphic" style:name="a409" style:parent-style-name="Graphics">
      <style:graphic-properties fo:border="0.01042in none" fo:background-color="transparent" style:writing-mode="lr-tb" fo:clip="rect(0in, 0in, 0in, 0in)"/>
    </style:style>
    <style:style style:family="graphic" style:name="a170" style:parent-style-name="Graphics">
      <style:graphic-properties fo:border="0.01042in none" fo:background-color="transparent" style:writing-mode="lr-tb" fo:clip="rect(0in, 0in, 0in, 0in)"/>
    </style:style>
    <style:style style:family="graphic" style:name="a171">
      <style:graphic-properties style:writing-mode="lr-tb" draw:fill="solid" draw:fill-color="#000000" draw:opacity="100%" draw:stroke="none"/>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173">
      <style:graphic-properties style:writing-mode="lr-tb" draw:fill="solid" draw:fill-color="#000000" draw:opacity="100%" draw:stroke="none"/>
      <style:paragraph-properties/>
    </style:style>
    <style:style style:family="graphic" style:name="a250" style:parent-style-name="Graphics">
      <style:graphic-properties fo:border="0.01042in none" fo:background-color="transparent" style:writing-mode="lr-tb" fo:clip="rect(0in, 0in, 0in, 0in)"/>
    </style:style>
    <style:style style:family="graphic" style:name="a174">
      <style:graphic-properties style:wrap="none" style:writing-mode="lr-tb" style:horizontal-rel="page" style:vertical-rel="paragraph" style:horizontal-pos="from-left" style:vertical-pos="from-top"/>
    </style:style>
    <style:style style:family="graphic" style:name="a251">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252">
      <style:graphic-properties style:wrap="none" style:writing-mode="lr-tb" style:horizontal-rel="page" style:vertical-rel="paragraph" style:horizontal-pos="from-left" style:vertical-pos="from-top"/>
    </style:style>
    <style:style style:family="graphic" style:name="a176" style:parent-style-name="Graphics">
      <style:graphic-properties fo:border="0.01042in none" fo:background-color="transparent" style:writing-mode="lr-tb" fo:clip="rect(0in, 0in, 0in, 0in)"/>
    </style:style>
    <style:style style:family="graphic" style:name="a253">
      <style:graphic-properties style:writing-mode="lr-tb" draw:fill="solid" draw:fill-color="#000000" draw:opacity="100%" draw:stroke="none"/>
      <style:paragraph-properties/>
    </style:style>
    <style:style style:family="graphic" style:name="a177" style:parent-style-name="Graphics">
      <style:graphic-properties fo:border="0.01042in none" fo:background-color="transparent" style:writing-mode="lr-tb" fo:clip="rect(0in, 0in, 0in, 0in)"/>
    </style:style>
    <style:style style:family="graphic" style:name="a254" style:parent-style-name="Graphics">
      <style:graphic-properties fo:border="0.01042in none" fo:background-color="transparent" style:writing-mode="lr-tb" fo:clip="rect(0in, 0in, 0in, 0in)"/>
    </style:style>
    <style:style style:family="graphic" style:name="a178" style:parent-style-name="Graphics">
      <style:graphic-properties fo:border="0.01042in none" fo:background-color="transparent" style:writing-mode="lr-tb" fo:clip="rect(0in, 0in, 0in, 0in)"/>
    </style:style>
    <style:style style:family="graphic" style:name="a330" style:parent-style-name="Graphics">
      <style:graphic-properties fo:border="0.01042in none" fo:background-color="transparent" style:writing-mode="lr-tb" fo:clip="rect(0in, 0in, 0in, 0in)"/>
    </style:style>
    <style:style style:family="graphic" style:name="a255">
      <style:graphic-properties style:writing-mode="lr-tb" draw:fill="solid" draw:fill-color="#000000" draw:opacity="100%" draw:stroke="none"/>
      <style:paragraph-properties/>
    </style:style>
    <style:style style:family="graphic" style:name="a179">
      <style:graphic-properties style:writing-mode="lr-tb" draw:fill="solid" draw:fill-color="#000000" draw:opacity="100%" draw:stroke="none"/>
      <style:paragraph-properties/>
    </style:style>
    <style:style style:family="graphic" style:name="a331">
      <style:graphic-properties style:writing-mode="lr-tb" draw:fill="solid" draw:fill-color="#000000" draw:opacity="100%" draw:stroke="none"/>
      <style:paragraph-properties/>
    </style:style>
    <style:style style:family="graphic" style:name="a256" style:parent-style-name="Graphics">
      <style:graphic-properties fo:border="0.01042in none" fo:background-color="transparent" style:writing-mode="lr-tb" fo:clip="rect(0in, 0in, 0in, 0in)"/>
    </style:style>
    <style:style style:family="graphic" style:name="a332">
      <style:graphic-properties style:wrap="run-through" style:run-through="foreground" style:writing-mode="lr-tb" style:horizontal-rel="page" style:vertical-rel="page" style:horizontal-pos="from-left" style:vertical-pos="from-top"/>
    </style:style>
    <style:style style:family="graphic" style:name="a257" style:parent-style-name="Graphics">
      <style:graphic-properties fo:border="0.01042in none" fo:background-color="transparent" style:writing-mode="lr-tb" fo:clip="rect(0in, 0in, 0in, 0in)"/>
    </style:style>
    <style:style style:family="graphic" style:name="a333">
      <style:graphic-properties style:writing-mode="lr-tb" draw:fill="solid" draw:fill-color="#000000" draw:opacity="100%" draw:stroke="none"/>
      <style:paragraph-properties/>
    </style:style>
    <style:style style:family="graphic" style:name="a258" style:parent-style-name="Graphics">
      <style:graphic-properties fo:border="0.01042in none" fo:background-color="transparent" style:writing-mode="lr-tb" fo:clip="rect(0in, 0in, 0in, 0in)"/>
    </style:style>
    <style:style style:family="graphic" style:name="a410" style:parent-style-name="Graphics">
      <style:graphic-properties fo:border="0.01042in none" fo:background-color="transparent" style:writing-mode="lr-tb" fo:clip="rect(0in, 0in, 0in, 0in)"/>
    </style:style>
    <style:style style:family="graphic" style:name="a334" style:parent-style-name="Graphics">
      <style:graphic-properties fo:border="0.01042in none" fo:background-color="transparent" style:writing-mode="lr-tb" fo:clip="rect(0in, 0in, 0in, 0in)"/>
    </style:style>
    <style:style style:family="graphic" style:name="a259" style:parent-style-name="Graphics">
      <style:graphic-properties fo:border="0.01042in none" fo:background-color="transparent" style:writing-mode="lr-tb" fo:clip="rect(0in, 0in, 0in, 0in)"/>
    </style:style>
    <style:style style:family="graphic" style:name="a411">
      <style:graphic-properties style:writing-mode="lr-tb" draw:fill="solid" draw:fill-color="#000000" draw:opacity="100%" draw:stroke="none"/>
      <style:paragraph-properties/>
    </style:style>
    <style:style style:family="graphic" style:name="a335">
      <style:graphic-properties style:writing-mode="lr-tb" draw:fill="solid" draw:fill-color="#000000" draw:opacity="100%" draw:stroke="none"/>
      <style:paragraph-properties/>
    </style:style>
    <style:style style:family="graphic" style:name="a336" style:parent-style-name="Graphics">
      <style:graphic-properties fo:border="0.01042in none" fo:background-color="transparent" style:writing-mode="lr-tb" fo:clip="rect(0in, 0in, 0in, 0in)"/>
    </style:style>
    <style:style style:family="graphic" style:name="a412" style:parent-style-name="Graphics">
      <style:graphic-properties fo:border="0.01042in none" fo:background-color="transparent" style:writing-mode="lr-tb" fo:clip="rect(0in, 0in, 0in, 0in)"/>
    </style:style>
    <style:style style:family="graphic" style:name="a337" style:parent-style-name="Graphics">
      <style:graphic-properties fo:border="0.01042in none" fo:background-color="transparent" style:writing-mode="lr-tb" fo:clip="rect(0in, 0in, 0in, 0in)"/>
    </style:style>
    <style:style style:family="graphic" style:name="a413">
      <style:graphic-properties style:writing-mode="lr-tb" draw:fill="solid" draw:fill-color="#000000" draw:opacity="100%" draw:stroke="none"/>
      <style:paragraph-properties/>
    </style:style>
    <style:style style:family="graphic" style:name="a338" style:parent-style-name="Graphics">
      <style:graphic-properties fo:border="0.01042in none" fo:background-color="transparent" style:writing-mode="lr-tb" fo:clip="rect(0in, 0in, 0in, 0in)"/>
    </style:style>
    <style:style style:family="graphic" style:name="a414">
      <style:graphic-properties style:wrap="none" style:writing-mode="lr-tb" style:horizontal-rel="page" style:vertical-rel="paragraph" style:horizontal-pos="from-left" style:vertical-pos="from-top"/>
    </style:style>
    <style:style style:family="graphic" style:name="a339" style:parent-style-name="Graphics">
      <style:graphic-properties fo:border="0.01042in none" fo:background-color="transparent" style:writing-mode="lr-tb" fo:clip="rect(0in, 0in, 0in, 0in)"/>
    </style:style>
    <style:style style:family="graphic" style:name="a415">
      <style:graphic-properties style:writing-mode="lr-tb" draw:fill="solid" draw:fill-color="#000000" draw:opacity="100%" draw:stroke="none"/>
      <style:paragraph-properties/>
    </style:style>
    <style:style style:family="graphic" style:name="a416" style:parent-style-name="Graphics">
      <style:graphic-properties fo:border="0.01042in none" fo:background-color="transparent" style:writing-mode="lr-tb" fo:clip="rect(0in, 0in, 0in, 0in)"/>
    </style:style>
    <style:style style:family="graphic" style:name="a417">
      <style:graphic-properties style:writing-mode="lr-tb" draw:fill="solid" draw:fill-color="#000000" draw:opacity="100%" draw:stroke="none"/>
      <style:paragraph-properties/>
    </style:style>
    <style:style style:family="graphic" style:name="a418" style:parent-style-name="Graphics">
      <style:graphic-properties fo:border="0.01042in none" fo:background-color="transparent" style:writing-mode="lr-tb" fo:clip="rect(0in, 0in, 0in, 0in)"/>
    </style:style>
    <style:style style:family="graphic" style:name="a419">
      <style:graphic-properties style:writing-mode="lr-tb" draw:fill="solid" draw:fill-color="#000000" draw:opacity="100%" draw:stroke="none"/>
      <style:paragraph-properties/>
    </style:style>
    <style:style style:family="graphic" style:name="a180" style:parent-style-name="Graphics">
      <style:graphic-properties fo:border="0.01042in none" fo:background-color="transparent" style:writing-mode="lr-tb" fo:clip="rect(0in, 0in, 0in, 0in)"/>
    </style:style>
    <style:style style:family="graphic" style:name="a181">
      <style:graphic-properties style:writing-mode="lr-tb" draw:fill="solid" draw:fill-color="#000000" draw:opacity="100%" draw:stroke="none"/>
      <style:paragraph-properties/>
    </style:style>
    <style:style style:family="graphic" style:name="a182" style:parent-style-name="Graphics">
      <style:graphic-properties fo:border="0.01042in none" fo:background-color="transparent" style:writing-mode="lr-tb" fo:clip="rect(0in, 0in, 0in, 0in)"/>
    </style:style>
    <style:style style:family="graphic" style:name="a183">
      <style:graphic-properties style:writing-mode="lr-tb" draw:fill="solid" draw:fill-color="#000000" draw:opacity="100%" draw:stroke="none"/>
      <style:paragraph-properties/>
    </style:style>
    <style:style style:family="graphic" style:name="a260">
      <style:graphic-properties style:writing-mode="lr-tb" draw:fill="solid" draw:fill-color="#000000" draw:opacity="100%" draw:stroke="none"/>
      <style:paragraph-properties/>
    </style:style>
    <style:style style:family="graphic" style:name="a184" style:parent-style-name="Graphics">
      <style:graphic-properties fo:border="0.01042in none" fo:background-color="transparent" style:writing-mode="lr-tb" fo:clip="rect(0in, 0in, 0in, 0in)"/>
    </style:style>
    <style:style style:family="graphic" style:name="a261" style:parent-style-name="Graphics">
      <style:graphic-properties fo:border="0.01042in none" fo:background-color="transparent" style:writing-mode="lr-tb" fo:clip="rect(0in, 0in, 0in, 0in)"/>
    </style:style>
    <style:style style:family="graphic" style:name="a185">
      <style:graphic-properties style:writing-mode="lr-tb" draw:fill="solid" draw:fill-color="#000000" draw:opacity="100%" draw:stroke="none"/>
      <style:paragraph-properties/>
    </style:style>
    <style:style style:family="graphic" style:name="a262">
      <style:graphic-properties style:writing-mode="lr-tb" draw:fill="solid" draw:fill-color="#000000" draw:opacity="100%" draw:stroke="none"/>
      <style:paragraph-properties/>
    </style:style>
    <style:style style:family="graphic" style:name="a186" style:parent-style-name="Graphics">
      <style:graphic-properties fo:border="0.01042in none" fo:background-color="transparent" style:writing-mode="lr-tb" fo:clip="rect(0in, 0in, 0in, 0in)"/>
    </style:style>
    <style:style style:family="graphic" style:name="a263" style:parent-style-name="Graphics">
      <style:graphic-properties fo:border="0.01042in none" fo:background-color="transparent" style:writing-mode="lr-tb" fo:clip="rect(0in, 0in, 0in, 0in)"/>
    </style:style>
    <style:style style:family="graphic" style:name="a187" style:parent-style-name="Graphics">
      <style:graphic-properties fo:border="0.01042in none" fo:background-color="transparent" style:writing-mode="lr-tb" fo:clip="rect(0in, 0in, 0in, 0in)"/>
    </style:style>
    <style:style style:family="graphic" style:name="a264" style:parent-style-name="Graphics">
      <style:graphic-properties fo:border="0.01042in none" fo:background-color="transparent" style:writing-mode="lr-tb" fo:clip="rect(0in, 0in, 0in, 0in)"/>
    </style:style>
    <style:style style:family="graphic" style:name="a188" style:parent-style-name="Graphics">
      <style:graphic-properties fo:border="0.01042in none" fo:background-color="transparent" style:writing-mode="lr-tb" fo:clip="rect(0in, 0in, 0in, 0in)"/>
    </style:style>
    <style:style style:family="graphic" style:name="a340" style:parent-style-name="Graphics">
      <style:graphic-properties fo:border="0.01042in none" fo:background-color="transparent" style:writing-mode="lr-tb" fo:clip="rect(0in, 0in, 0in, 0in)"/>
    </style:style>
    <style:style style:family="graphic" style:name="a265" style:parent-style-name="Graphics">
      <style:graphic-properties fo:border="0.01042in none" fo:background-color="transparent" style:writing-mode="lr-tb" fo:clip="rect(0in, 0in, 0in, 0in)"/>
    </style:style>
    <style:style style:family="graphic" style:name="a189">
      <style:graphic-properties style:writing-mode="lr-tb" draw:fill="solid" draw:fill-color="#000000" draw:opacity="100%" draw:stroke="none"/>
      <style:paragraph-properties/>
    </style:style>
    <style:style style:family="graphic" style:name="a341">
      <style:graphic-properties style:writing-mode="lr-tb" draw:fill="solid" draw:fill-color="#000000" draw:opacity="100%" draw:stroke="none"/>
      <style:paragraph-properties/>
    </style:style>
    <style:style style:family="graphic" style:name="a266" style:parent-style-name="Graphics">
      <style:graphic-properties fo:border="0.01042in none" fo:background-color="transparent" style:writing-mode="lr-tb" fo:clip="rect(0in, 0in, 0in, 0in)"/>
    </style:style>
    <style:style style:family="graphic" style:name="a342" style:parent-style-name="Graphics">
      <style:graphic-properties fo:border="0.01042in none" fo:background-color="transparent" style:writing-mode="lr-tb" fo:clip="rect(0in, 0in, 0in, 0in)"/>
    </style:style>
    <style:style style:family="graphic" style:name="a267">
      <style:graphic-properties style:writing-mode="lr-tb" draw:fill="solid" draw:fill-color="#000000" draw:opacity="100%" draw:stroke="none"/>
      <style:paragraph-properties/>
    </style:style>
    <style:style style:family="graphic" style:name="a343">
      <style:graphic-properties style:writing-mode="lr-tb" draw:fill="solid" draw:fill-color="#000000" draw:opacity="100%" draw:stroke="none"/>
      <style:paragraph-properties/>
    </style:style>
    <style:style style:family="graphic" style:name="a268" style:parent-style-name="Graphics">
      <style:graphic-properties fo:border="0.01042in none" fo:background-color="transparent" style:writing-mode="lr-tb" fo:clip="rect(0in, 0in, 0in, 0in)"/>
    </style:style>
    <style:style style:family="graphic" style:name="a420" style:parent-style-name="Graphics">
      <style:graphic-properties fo:border="0.01042in none" fo:background-color="transparent" style:writing-mode="lr-tb" fo:clip="rect(0in, 0in, 0in, 0in)"/>
    </style:style>
    <style:style style:family="graphic" style:name="a344">
      <style:graphic-properties style:wrap="run-through" style:run-through="foreground" style:writing-mode="lr-tb" style:horizontal-rel="page" style:vertical-rel="page" style:horizontal-pos="from-left" style:vertical-pos="from-top"/>
    </style:style>
    <style:style style:family="graphic" style:name="a269">
      <style:graphic-properties style:writing-mode="lr-tb" draw:fill="solid" draw:fill-color="#000000" draw:opacity="100%" draw:stroke="none"/>
      <style:paragraph-properties/>
    </style:style>
    <style:style style:family="graphic" style:name="a421">
      <style:graphic-properties style:writing-mode="lr-tb" draw:fill="solid" draw:fill-color="#000000" draw:opacity="100%" draw:stroke="none"/>
      <style:paragraph-properties/>
    </style:style>
    <style:style style:family="graphic" style:name="a345">
      <style:graphic-properties style:writing-mode="lr-tb" draw:fill="solid" draw:fill-color="#000000" draw:opacity="100%" draw:stroke="none"/>
      <style:paragraph-properties/>
    </style:style>
    <style:style style:family="graphic" style:name="a346" style:parent-style-name="Graphics">
      <style:graphic-properties fo:border="0.01042in none" fo:background-color="transparent" style:writing-mode="lr-tb" fo:clip="rect(0in, 0in, 0in, 0in)"/>
    </style:style>
    <style:style style:family="graphic" style:name="a422">
      <style:graphic-properties style:wrap="none" style:writing-mode="lr-tb" style:horizontal-rel="page" style:vertical-rel="paragraph" style:horizontal-pos="from-left" style:vertical-pos="from-top"/>
    </style:style>
    <style:style style:family="graphic" style:name="a347" style:parent-style-name="Graphics">
      <style:graphic-properties fo:border="0.01042in none" fo:background-color="transparent" style:writing-mode="lr-tb" fo:clip="rect(0in, 0in, 0in, 0in)"/>
    </style:style>
    <style:style style:family="graphic" style:name="a423">
      <style:graphic-properties style:writing-mode="lr-tb" draw:fill="solid" draw:fill-color="#000000" draw:opacity="100%" draw:stroke="none"/>
      <style:paragraph-properties/>
    </style:style>
    <style:style style:family="graphic" style:name="a500" style:parent-style-name="Graphics">
      <style:graphic-properties fo:border="0.01042in none" fo:background-color="transparent" style:writing-mode="lr-tb" fo:clip="rect(0in, 0in, 0in, 0in)"/>
    </style:style>
    <style:style style:family="graphic" style:name="a424" style:parent-style-name="Graphics">
      <style:graphic-properties fo:border="0.01042in none" fo:background-color="transparent" style:writing-mode="lr-tb" fo:clip="rect(0in, 0in, 0in, 0in)"/>
    </style:style>
    <style:style style:family="graphic" style:name="a348" style:parent-style-name="Graphics">
      <style:graphic-properties fo:border="0.01042in none" fo:background-color="transparent" style:writing-mode="lr-tb" fo:clip="rect(0in, 0in, 0in, 0in)"/>
    </style:style>
    <style:style style:family="graphic" style:name="a501">
      <style:graphic-properties style:writing-mode="lr-tb" draw:fill="solid" draw:fill-color="#000000" draw:opacity="100%" draw:stroke="none"/>
      <style:paragraph-properties/>
    </style:style>
    <style:style style:family="graphic" style:name="a425" style:parent-style-name="Graphics">
      <style:graphic-properties fo:border="0.01042in none" fo:background-color="transparent" style:writing-mode="lr-tb" fo:clip="rect(0in, 0in, 0in, 0in)"/>
    </style:style>
    <style:style style:family="graphic" style:name="a349" style:parent-style-name="Graphics">
      <style:graphic-properties fo:border="0.01042in none" fo:background-color="transparent" style:writing-mode="lr-tb" fo:clip="rect(0in, 0in, 0in, 0in)"/>
    </style:style>
    <style:style style:family="graphic" style:name="a502" style:parent-style-name="Graphics">
      <style:graphic-properties fo:border="0.01042in none" fo:background-color="transparent" style:writing-mode="lr-tb" fo:clip="rect(0in, 0in, 0in, 0in)"/>
    </style:style>
    <style:style style:family="graphic" style:name="a426" style:parent-style-name="Graphics">
      <style:graphic-properties fo:border="0.01042in none" fo:background-color="transparent" style:writing-mode="lr-tb" fo:clip="rect(0in, 0in, 0in, 0in)"/>
    </style:style>
    <style:style style:family="graphic" style:name="a503">
      <style:graphic-properties style:writing-mode="lr-tb" draw:fill="solid" draw:fill-color="#000000"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504" style:parent-style-name="Graphics">
      <style:graphic-properties fo:border="0.01042in none" fo:background-color="transparent" style:writing-mode="lr-tb" fo:clip="rect(0in, 0in, 0in, 0in)"/>
    </style:style>
    <style:style style:family="graphic" style:name="a428" style:parent-style-name="Graphics">
      <style:graphic-properties fo:border="0.01042in none" fo:background-color="transparent" style:writing-mode="lr-tb" fo:clip="rect(0in, 0in, 0in, 0in)"/>
    </style:style>
    <style:style style:family="graphic" style:name="a505">
      <style:graphic-properties style:writing-mode="lr-tb" draw:fill="solid" draw:fill-color="#000000" draw:opacity="100%" draw:stroke="none"/>
      <style:paragraph-properties/>
    </style:style>
    <style:style style:family="graphic" style:name="a429">
      <style:graphic-properties style:writing-mode="lr-tb" draw:fill="solid" draw:fill-color="#000000" draw:opacity="100%" draw:stroke="none"/>
      <style:paragraph-properties/>
    </style:style>
    <style:style style:family="graphic" style:name="a506" style:parent-style-name="Graphics">
      <style:graphic-properties fo:border="0.01042in none" fo:background-color="transparent" style:writing-mode="lr-tb" fo:clip="rect(0in, 0in, 0in, 0in)"/>
    </style:style>
    <style:style style:family="graphic" style:name="a507" style:parent-style-name="Graphics">
      <style:graphic-properties fo:border="0.01042in none" fo:background-color="transparent" style:writing-mode="lr-tb" fo:clip="rect(0in, 0in, 0in, 0in)"/>
    </style:style>
    <style:style style:family="graphic" style:name="a508">
      <style:graphic-properties style:writing-mode="lr-tb" draw:fill="solid" draw:fill-color="#000000" draw:opacity="100%" draw:stroke="none"/>
      <style:paragraph-properties/>
    </style:style>
    <style:style style:family="graphic" style:name="a509" style:parent-style-name="Graphics">
      <style:graphic-properties fo:border="0.01042in none" fo:background-color="transparent" style:writing-mode="lr-tb" fo:clip="rect(0in, 0in, 0in, 0in)"/>
    </style:style>
    <style:style style:family="graphic" style:name="a190" style:parent-style-name="Graphics">
      <style:graphic-properties fo:border="0.01042in none" fo:background-color="transparent" style:writing-mode="lr-tb" fo:clip="rect(0in, 0in, 0in, 0in)"/>
    </style:style>
    <style:style style:family="graphic" style:name="a191">
      <style:graphic-properties style:writing-mode="lr-tb" draw:fill="solid" draw:fill-color="#000000" draw:opacity="100%" draw:stroke="none"/>
      <style:paragraph-properties/>
    </style:style>
    <style:style style:family="graphic" style:name="a192">
      <style:graphic-properties style:wrap="none" style:writing-mode="lr-tb" style:horizontal-rel="page" style:vertical-rel="paragraph" style:horizontal-pos="from-left" style:vertical-pos="from-top"/>
    </style:style>
    <style:style style:family="graphic" style:name="a193">
      <style:graphic-properties style:writing-mode="lr-tb" draw:fill="solid" draw:fill-color="#000000" draw:opacity="100%" draw:stroke="none"/>
      <style:paragraph-properties/>
    </style:style>
    <style:style style:family="graphic" style:name="a270">
      <style:graphic-properties style:wrap="none" style:writing-mode="lr-tb" style:horizontal-rel="page" style:vertical-rel="paragraph" style:horizontal-pos="from-left" style:vertical-pos="from-top"/>
    </style:style>
    <style:style style:family="graphic" style:name="a194" style:parent-style-name="Graphics">
      <style:graphic-properties fo:border="0.01042in none" fo:background-color="transparent" style:writing-mode="lr-tb" fo:clip="rect(0in, 0in, 0in, 0in)"/>
    </style:style>
    <style:style style:family="graphic" style:name="a271">
      <style:graphic-properties style:writing-mode="lr-tb" draw:fill="solid" draw:fill-color="#000000" draw:opacity="100%" draw:stroke="none"/>
      <style:paragraph-properties/>
    </style:style>
    <style:style style:family="graphic" style:name="a195" style:parent-style-name="Graphics">
      <style:graphic-properties fo:border="0.01042in none" fo:background-color="transparent" style:writing-mode="lr-tb" fo:clip="rect(0in, 0in, 0in, 0in)"/>
    </style:style>
    <style:style style:family="graphic" style:name="a272" style:parent-style-name="Graphics">
      <style:graphic-properties fo:border="0.01042in none" fo:background-color="transparent" style:writing-mode="lr-tb" fo:clip="rect(0in, 0in, 0in, 0in)"/>
    </style:style>
    <style:style style:family="graphic" style:name="a196" style:parent-style-name="Graphics">
      <style:graphic-properties fo:border="0.01042in none" fo:background-color="transparent" style:writing-mode="lr-tb" fo:clip="rect(0in, 0in, 0in, 0in)"/>
    </style:style>
    <style:style style:family="graphic" style:name="a273">
      <style:graphic-properties style:writing-mode="lr-tb" draw:fill="solid" draw:fill-color="#000000" draw:opacity="100%" draw:stroke="none"/>
      <style:paragraph-properties/>
    </style:style>
    <style:style style:family="graphic" style:name="a197" style:parent-style-name="Graphics">
      <style:graphic-properties fo:border="0.01042in none" fo:background-color="transparent" style:writing-mode="lr-tb" fo:clip="rect(0in, 0in, 0in, 0in)"/>
    </style:style>
    <style:style style:family="graphic" style:name="a274" style:parent-style-name="Graphics">
      <style:graphic-properties fo:border="0.01042in none" fo:background-color="transparent" style:writing-mode="lr-tb" fo:clip="rect(0in, 0in, 0in, 0in)"/>
    </style:style>
    <style:style style:family="graphic" style:name="a198" style:parent-style-name="Graphics">
      <style:graphic-properties fo:border="0.01042in none" fo:background-color="transparent" style:writing-mode="lr-tb" fo:clip="rect(0in, 0in, 0in, 0in)"/>
    </style:style>
    <style:style style:family="graphic" style:name="a350" style:parent-style-name="Graphics">
      <style:graphic-properties fo:border="0.01042in none" fo:background-color="transparent" style:writing-mode="lr-tb" fo:clip="rect(0in, 0in, 0in, 0in)"/>
    </style:style>
    <style:style style:family="graphic" style:name="a275" style:parent-style-name="Graphics">
      <style:graphic-properties fo:border="0.01042in none" fo:background-color="transparent" style:writing-mode="lr-tb" fo:clip="rect(0in, 0in, 0in, 0in)"/>
    </style:style>
    <style:style style:family="graphic" style:name="a199">
      <style:graphic-properties style:writing-mode="lr-tb" draw:fill="solid" draw:fill-color="#000000" draw:opacity="100%" draw:stroke="none"/>
      <style:paragraph-properties/>
    </style:style>
    <style:style style:family="graphic" style:name="a351">
      <style:graphic-properties style:writing-mode="lr-tb" draw:fill="solid" draw:fill-color="#000000" draw:opacity="100%" draw:stroke="none"/>
      <style:paragraph-properties/>
    </style:style>
    <style:style style:family="graphic" style:name="a276" style:parent-style-name="Graphics">
      <style:graphic-properties fo:border="0.01042in none" fo:background-color="transparent" style:writing-mode="lr-tb" fo:clip="rect(0in, 0in, 0in, 0in)"/>
    </style:style>
    <style:style style:family="graphic" style:name="a352" style:parent-style-name="Graphics">
      <style:graphic-properties fo:border="0.01042in none" fo:background-color="transparent" style:writing-mode="lr-tb" fo:clip="rect(0in, 0in, 0in, 0in)"/>
    </style:style>
    <style:style style:family="graphic" style:name="a277" style:parent-style-name="Graphics">
      <style:graphic-properties fo:border="0.01042in none" fo:background-color="transparent" style:writing-mode="lr-tb" fo:clip="rect(0in, 0in, 0in, 0in)"/>
    </style:style>
    <style:style style:family="graphic" style:name="a353">
      <style:graphic-properties style:writing-mode="lr-tb" draw:fill="solid" draw:fill-color="#000000" draw:opacity="100%" draw:stroke="none"/>
      <style:paragraph-properties/>
    </style:style>
    <style:style style:family="graphic" style:name="a278" style:parent-style-name="Graphics">
      <style:graphic-properties fo:border="0.01042in none" fo:background-color="transparent" style:writing-mode="lr-tb" fo:clip="rect(0in, 0in, 0in, 0in)"/>
    </style:style>
    <style:style style:family="graphic" style:name="a430" style:parent-style-name="Graphics">
      <style:graphic-properties fo:border="0.01042in none" fo:background-color="transparent" style:writing-mode="lr-tb" fo:clip="rect(0in, 0in, 0in, 0in)"/>
    </style:style>
    <style:style style:family="graphic" style:name="a354">
      <style:graphic-properties style:wrap="run-through" style:run-through="foreground" style:writing-mode="lr-tb" style:horizontal-rel="page" style:vertical-rel="page" style:horizontal-pos="from-left" style:vertical-pos="from-top"/>
    </style:style>
    <style:style style:family="graphic" style:name="a279">
      <style:graphic-properties style:writing-mode="lr-tb" draw:fill="solid" draw:fill-color="#000000" draw:opacity="100%" draw:stroke="none"/>
      <style:paragraph-properties/>
    </style:style>
    <style:style style:family="graphic" style:name="a431">
      <style:graphic-properties style:writing-mode="lr-tb" draw:fill="solid" draw:fill-color="#000000" draw:opacity="100%" draw:stroke="none"/>
      <style:paragraph-properties/>
    </style:style>
    <style:style style:family="graphic" style:name="a355">
      <style:graphic-properties style:writing-mode="lr-tb" draw:fill="solid" draw:fill-color="#000000" draw:opacity="100%" draw:stroke="none"/>
      <style:paragraph-properties/>
    </style:style>
    <style:style style:family="graphic" style:name="a356" style:parent-style-name="Graphics">
      <style:graphic-properties fo:border="0.01042in none" fo:background-color="transparent" style:writing-mode="lr-tb" fo:clip="rect(0in, 0in, 0in, 0in)"/>
    </style:style>
    <style:style style:family="graphic" style:name="a432">
      <style:graphic-properties style:wrap="none" style:writing-mode="lr-tb" style:horizontal-rel="page" style:vertical-rel="paragraph" style:horizontal-pos="from-left" style:vertical-pos="from-top"/>
    </style:style>
    <style:style style:family="graphic" style:name="a357" style:parent-style-name="Graphics">
      <style:graphic-properties fo:border="0.01042in none" fo:background-color="transparent" style:writing-mode="lr-tb" fo:clip="rect(0in, 0in, 0in, 0in)"/>
    </style:style>
    <style:style style:family="graphic" style:name="a433">
      <style:graphic-properties style:writing-mode="lr-tb" draw:fill="solid" draw:fill-color="#000000" draw:opacity="100%" draw:stroke="none"/>
      <style:paragraph-properties/>
    </style:style>
    <style:style style:family="graphic" style:name="a510">
      <style:graphic-properties style:writing-mode="lr-tb" draw:fill="solid" draw:fill-color="#000000" draw:opacity="100%" draw:stroke="none"/>
      <style:paragraph-properties/>
    </style:style>
    <style:style style:family="graphic" style:name="a434" style:parent-style-name="Graphics">
      <style:graphic-properties fo:border="0.01042in none" fo:background-color="transparent" style:writing-mode="lr-tb" fo:clip="rect(0in, 0in, 0in, 0in)"/>
    </style:style>
    <style:style style:family="graphic" style:name="a358" style:parent-style-name="Graphics">
      <style:graphic-properties fo:border="0.01042in none" fo:background-color="transparent" style:writing-mode="lr-tb" fo:clip="rect(0in, 0in, 0in, 0in)"/>
    </style:style>
    <style:style style:family="graphic" style:name="a511">
      <style:graphic-properties style:wrap="none" style:writing-mode="lr-tb" style:horizontal-rel="page" style:vertical-rel="paragraph" style:horizontal-pos="from-left" style:vertical-pos="from-top"/>
    </style:style>
    <style:style style:family="graphic" style:name="a435" style:parent-style-name="Graphics">
      <style:graphic-properties fo:border="0.01042in none" fo:background-color="transparent" style:writing-mode="lr-tb" fo:clip="rect(0in, 0in, 0in, 0in)"/>
    </style:style>
    <style:style style:family="graphic" style:name="a359" style:parent-style-name="Graphics">
      <style:graphic-properties fo:border="0.01042in none" fo:background-color="transparent" style:writing-mode="lr-tb" fo:clip="rect(0in, 0in, 0in, 0in)"/>
    </style:style>
    <style:style style:family="graphic" style:name="a512">
      <style:graphic-properties style:writing-mode="lr-tb" draw:fill="solid" draw:fill-color="#000000" draw:opacity="100%" draw:stroke="none"/>
      <style:paragraph-properties/>
    </style:style>
    <style:style style:family="graphic" style:name="a436" style:parent-style-name="Graphics">
      <style:graphic-properties fo:border="0.01042in none" fo:background-color="transparent" style:writing-mode="lr-tb" fo:clip="rect(0in, 0in, 0in, 0in)"/>
    </style:style>
    <style:style style:family="graphic" style:name="a513" style:parent-style-name="Graphics">
      <style:graphic-properties fo:border="0.01042in none" fo:background-color="transparent" style:writing-mode="lr-tb" fo:clip="rect(0in, 0in, 0in, 0in)"/>
    </style:style>
    <style:style style:family="graphic" style:name="a437" style:parent-style-name="Graphics">
      <style:graphic-properties fo:border="0.01042in none" fo:background-color="transparent" style:writing-mode="lr-tb" fo:clip="rect(0in, 0in, 0in, 0in)"/>
    </style:style>
    <style:style style:family="graphic" style:name="a514" style:parent-style-name="Graphics">
      <style:graphic-properties fo:border="0.01042in none" fo:background-color="transparent" style:writing-mode="lr-tb" fo:clip="rect(0in, 0in, 0in, 0in)"/>
    </style:style>
    <style:style style:family="graphic" style:name="a438" style:parent-style-name="Graphics">
      <style:graphic-properties fo:border="0.01042in none" fo:background-color="transparent" style:writing-mode="lr-tb" fo:clip="rect(0in, 0in, 0in, 0in)"/>
    </style:style>
    <style:style style:family="graphic" style:name="a515" style:parent-style-name="Graphics">
      <style:graphic-properties fo:border="0.01042in none" fo:background-color="transparent" style:writing-mode="lr-tb" fo:clip="rect(0in, 0in, 0in, 0in)"/>
    </style:style>
    <style:style style:family="graphic" style:name="a439" style:parent-style-name="Graphics">
      <style:graphic-properties fo:border="0.01042in none" fo:background-color="transparent" style:writing-mode="lr-tb" fo:clip="rect(0in, 0in, 0in, 0in)"/>
    </style:style>
    <style:style style:family="graphic" style:name="a516">
      <style:graphic-properties style:writing-mode="lr-tb" draw:fill="solid" draw:fill-color="#000000" draw:opacity="100%" draw:stroke="none"/>
      <style:paragraph-properties/>
    </style:style>
    <style:style style:family="graphic" style:name="a517" style:parent-style-name="Graphics">
      <style:graphic-properties fo:border="0.01042in none" fo:background-color="transparent" style:writing-mode="lr-tb" fo:clip="rect(0in, 0in, 0in, 0in)"/>
    </style:style>
    <style:style style:family="graphic" style:name="a518">
      <style:graphic-properties style:writing-mode="lr-tb" draw:fill="solid" draw:fill-color="#000000" draw:opacity="100%" draw:stroke="none"/>
      <style:paragraph-properties/>
    </style:style>
    <style:style style:family="graphic" style:name="a519" style:parent-style-name="Graphics">
      <style:graphic-properties fo:border="0.01042in none" fo:background-color="transparent" style:writing-mode="lr-tb" fo:clip="rect(0in, 0in, 0in, 0in)"/>
    </style:style>
    <style:style style:family="graphic" style:name="a280" style:parent-style-name="Graphics">
      <style:graphic-properties fo:border="0.01042in none" fo:background-color="transparent" style:writing-mode="lr-tb" fo:clip="rect(0in, 0in, 0in, 0in)"/>
    </style:style>
    <style:style style:family="graphic" style:name="a281">
      <style:graphic-properties style:writing-mode="lr-tb" draw:fill="solid" draw:fill-color="#000000" draw:opacity="100%" draw:stroke="none"/>
      <style:paragraph-properties/>
    </style:style>
    <style:style style:family="graphic" style:name="a282">
      <style:graphic-properties style:wrap="none" style:writing-mode="lr-tb" style:horizontal-rel="page" style:vertical-rel="paragraph" style:horizontal-pos="from-left" style:vertical-pos="from-top"/>
    </style:style>
    <style:style style:family="graphic" style:name="a2">
      <style:graphic-properties style:writing-mode="lr-tb" draw:fill="solid" draw:fill-color="#c0c0c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360" style:parent-style-name="Graphics">
      <style:graphic-properties fo:border="0.01042in none" fo:background-color="transparent" style:writing-mode="lr-tb" fo:clip="rect(0in, 0in, 0in, 0in)"/>
    </style:style>
    <style:style style:family="graphic" style:name="a284"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361" style:parent-style-name="Graphics">
      <style:graphic-properties fo:border="0.01042in none" fo:background-color="transparent" style:writing-mode="lr-tb" fo:clip="rect(0in, 0in, 0in, 0in)"/>
    </style:style>
    <style:style style:family="graphic" style:name="a285">
      <style:graphic-properties style:wrap="none" style:writing-mode="lr-tb" style:horizontal-rel="page" style:vertical-rel="paragraph" style:horizontal-pos="from-left" style:vertical-pos="from-top"/>
    </style:style>
    <style:style style:family="graphic" style:name="a5" style:parent-style-name="Graphics">
      <style:graphic-properties fo:border="0.01042in none" fo:background-color="transparent" style:writing-mode="lr-tb" fo:clip="rect(0in, 0in, 0in, 0in)"/>
    </style:style>
    <style:style style:family="graphic" style:name="a362">
      <style:graphic-properties style:writing-mode="lr-tb" draw:fill="solid" draw:fill-color="#000000" draw:opacity="100%" draw:stroke="none"/>
      <style:paragraph-properties/>
    </style:style>
    <style:style style:family="graphic" style:name="a286"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363" style:parent-style-name="Graphics">
      <style:graphic-properties fo:border="0.01042in none" fo:background-color="transparent" style:writing-mode="lr-tb" fo:clip="rect(0in, 0in, 0in, 0in)"/>
    </style:style>
    <style:style style:family="graphic" style:name="a287">
      <style:graphic-properties style:writing-mode="lr-tb" draw:fill="solid" draw:fill-color="#000000" draw:opacity="100%" draw:stroke="none"/>
      <style:paragraph-properties/>
    </style:style>
    <style:style style:family="graphic" style:name="a440">
      <style:graphic-properties style:writing-mode="lr-tb" draw:fill="solid" draw:fill-color="#000000" draw:opacity="100%" draw:stroke="none"/>
      <style:paragraph-properties/>
    </style:style>
    <style:style style:family="graphic" style:name="a364">
      <style:graphic-properties style:writing-mode="lr-tb" draw:fill="solid" draw:fill-color="#000000" draw:opacity="100%" draw:stroke="none"/>
      <style:paragraph-properties/>
    </style:style>
    <style:style style:family="graphic" style:name="a288">
      <style:graphic-properties style:wrap="none" style:writing-mode="lr-tb" style:horizontal-rel="page" style:vertical-rel="paragraph" style:horizontal-pos="from-left" style:vertical-pos="from-top"/>
    </style:style>
    <style:style style:family="graphic" style:name="a7" style:parent-style-name="Graphics">
      <style:graphic-properties fo:border="0.01042in none" fo:background-color="transparent" style:writing-mode="lr-tb" fo:clip="rect(0in, 0in, 0in, 0in)"/>
    </style:style>
    <style:style style:family="graphic" style:name="a441" style:parent-style-name="Graphics">
      <style:graphic-properties fo:border="0.01042in none" fo:background-color="transparent" style:writing-mode="lr-tb" fo:clip="rect(0in, 0in, 0in, 0in)"/>
    </style:style>
    <style:style style:family="graphic" style:name="a365">
      <style:graphic-properties style:wrap="run-through" style:run-through="foreground" style:writing-mode="lr-tb" style:horizontal-rel="page" style:vertical-rel="page" style:horizontal-pos="from-left" style:vertical-pos="from-top"/>
    </style:style>
    <style:style style:family="graphic" style:name="a289"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442">
      <style:graphic-properties style:writing-mode="lr-tb" draw:fill="solid" draw:fill-color="#000000" draw:opacity="100%" draw:stroke="none"/>
      <style:paragraph-properties/>
    </style:style>
    <style:style style:family="graphic" style:name="a366">
      <style:graphic-properties style:writing-mode="lr-tb" draw:fill="solid" draw:fill-color="#000000" draw:opacity="100%" draw:stroke="none"/>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443">
      <style:graphic-properties style:wrap="none" style:writing-mode="lr-tb" style:horizontal-rel="page" style:vertical-rel="paragraph" style:horizontal-pos="from-left" style:vertical-pos="from-top"/>
    </style:style>
    <style:style style:family="graphic" style:name="a367" style:parent-style-name="Graphics">
      <style:graphic-properties fo:border="0.01042in none" fo:background-color="transparent" style:writing-mode="lr-tb" fo:clip="rect(0in, 0in, 0in, 0in)"/>
    </style:style>
    <style:style style:family="graphic" style:name="a444">
      <style:graphic-properties style:writing-mode="lr-tb" draw:fill="solid" draw:fill-color="#000000" draw:opacity="100%" draw:stroke="none"/>
      <style:paragraph-properties/>
    </style:style>
    <style:style style:family="graphic" style:name="a368">
      <style:graphic-properties style:writing-mode="lr-tb" draw:fill="solid" draw:fill-color="#000000" draw:opacity="100%" draw:stroke="none"/>
      <style:paragraph-properties/>
    </style:style>
    <style:style style:family="graphic" style:name="a520">
      <style:graphic-properties style:writing-mode="lr-tb" draw:fill="solid" draw:fill-color="#000000" draw:opacity="100%" draw:stroke="none"/>
      <style:paragraph-properties/>
    </style:style>
    <style:style style:family="graphic" style:name="a445" style:parent-style-name="Graphics">
      <style:graphic-properties fo:border="0.01042in none" fo:background-color="transparent" style:writing-mode="lr-tb" fo:clip="rect(0in, 0in, 0in, 0in)"/>
    </style:style>
    <style:style style:family="graphic" style:name="a369" style:parent-style-name="Graphics">
      <style:graphic-properties fo:border="0.01042in none" fo:background-color="transparent" style:writing-mode="lr-tb" fo:clip="rect(0in, 0in, 0in, 0in)"/>
    </style:style>
    <style:style style:family="graphic" style:name="a521">
      <style:graphic-properties style:wrap="none" style:writing-mode="lr-tb" style:horizontal-rel="page" style:vertical-rel="paragraph" style:horizontal-pos="from-left" style:vertical-pos="from-top"/>
    </style:style>
    <style:style style:family="graphic" style:name="a446" style:parent-style-name="Graphics">
      <style:graphic-properties fo:border="0.01042in none" fo:background-color="transparent" style:writing-mode="lr-tb" fo:clip="rect(0in, 0in, 0in, 0in)"/>
    </style:style>
    <style:style style:family="graphic" style:name="a522">
      <style:graphic-properties style:writing-mode="lr-tb" draw:fill="solid" draw:fill-color="#000000" draw:opacity="100%" draw:stroke="none"/>
      <style:paragraph-properties/>
    </style:style>
    <style:style style:family="graphic" style:name="a447" style:parent-style-name="Graphics">
      <style:graphic-properties fo:border="0.01042in none" fo:background-color="transparent" style:writing-mode="lr-tb" fo:clip="rect(0in, 0in, 0in, 0in)"/>
    </style:style>
    <style:style style:family="graphic" style:name="a523" style:parent-style-name="Graphics">
      <style:graphic-properties fo:border="0.01042in none" fo:background-color="transparent" style:writing-mode="lr-tb" fo:clip="rect(0in, 0in, 0in, 0in)"/>
    </style:style>
    <style:style style:family="graphic" style:name="a448" style:parent-style-name="Graphics">
      <style:graphic-properties fo:border="0.01042in none" fo:background-color="transparent" style:writing-mode="lr-tb" fo:clip="rect(0in, 0in, 0in, 0in)"/>
    </style:style>
    <style:style style:family="graphic" style:name="a600" style:parent-style-name="Graphics">
      <style:graphic-properties fo:border="0.01042in none" fo:background-color="transparent" style:writing-mode="lr-tb" fo:clip="rect(0in, 0in, 0in, 0in)"/>
    </style:style>
    <style:style style:family="graphic" style:name="a524" style:parent-style-name="Graphics">
      <style:graphic-properties fo:border="0.01042in none" fo:background-color="transparent" style:writing-mode="lr-tb" fo:clip="rect(0in, 0in, 0in, 0in)"/>
    </style:style>
    <style:style style:family="graphic" style:name="a449" style:parent-style-name="Graphics">
      <style:graphic-properties fo:border="0.01042in none" fo:background-color="transparent" style:writing-mode="lr-tb" fo:clip="rect(0in, 0in, 0in, 0in)"/>
    </style:style>
    <style:style style:family="graphic" style:name="a601">
      <style:graphic-properties style:writing-mode="lr-tb" draw:fill="solid" draw:fill-color="#000000" draw:opacity="100%" draw:stroke="none"/>
      <style:paragraph-properties/>
    </style:style>
    <style:style style:family="graphic" style:name="a525" style:parent-style-name="Graphics">
      <style:graphic-properties fo:border="0.01042in none" fo:background-color="transparent" style:writing-mode="lr-tb" fo:clip="rect(0in, 0in, 0in, 0in)"/>
    </style:style>
    <style:style style:family="graphic" style:name="a526" style:parent-style-name="Graphics">
      <style:graphic-properties fo:border="0.01042in none" fo:background-color="transparent" style:writing-mode="lr-tb" fo:clip="rect(0in, 0in, 0in, 0in)"/>
    </style:style>
    <style:style style:family="graphic" style:name="a602" style:parent-style-name="Graphics">
      <style:graphic-properties fo:border="0.01042in none" fo:background-color="transparent" style:writing-mode="lr-tb" fo:clip="rect(0in, 0in, 0in, 0in)"/>
    </style:style>
    <style:style style:family="graphic" style:name="a527" style:parent-style-name="Graphics">
      <style:graphic-properties fo:border="0.01042in none" fo:background-color="transparent" style:writing-mode="lr-tb" fo:clip="rect(0in, 0in, 0in, 0in)"/>
    </style:style>
    <style:style style:family="graphic" style:name="a603">
      <style:graphic-properties style:writing-mode="lr-tb" draw:fill="solid" draw:fill-color="#000000" draw:opacity="100%" draw:stroke="none"/>
      <style:paragraph-properties/>
    </style:style>
    <style:style style:family="graphic" style:name="a528">
      <style:graphic-properties style:writing-mode="lr-tb" draw:fill="solid" draw:fill-color="#000000" draw:opacity="100%" draw:stroke="none"/>
      <style:paragraph-properties/>
    </style:style>
    <style:style style:family="graphic" style:name="a604">
      <style:graphic-properties style:wrap="none" style:writing-mode="lr-tb" style:horizontal-rel="page" style:vertical-rel="paragraph" style:horizontal-pos="from-left" style:vertical-pos="from-top"/>
    </style:style>
    <style:style style:family="graphic" style:name="a529" style:parent-style-name="Graphics">
      <style:graphic-properties fo:border="0.01042in none" fo:background-color="transparent" style:writing-mode="lr-tb" fo:clip="rect(0in, 0in, 0in, 0in)"/>
    </style:style>
    <style:style style:family="graphic" style:name="a605">
      <style:graphic-properties style:writing-mode="lr-tb" draw:fill="solid" draw:fill-color="#000000" draw:opacity="100%" draw:stroke="none"/>
      <style:paragraph-properties/>
    </style:style>
    <style:style style:family="graphic" style:name="a606" style:parent-style-name="Graphics">
      <style:graphic-properties fo:border="0.01042in none" fo:background-color="transparent" style:writing-mode="lr-tb" fo:clip="rect(0in, 0in, 0in, 0in)"/>
    </style:style>
    <style:style style:family="graphic" style:name="a607" style:parent-style-name="Graphics">
      <style:graphic-properties fo:border="0.01042in none" fo:background-color="transparent" style:writing-mode="lr-tb" fo:clip="rect(0in, 0in, 0in, 0in)"/>
    </style:style>
    <style:style style:family="graphic" style:name="a608" style:parent-style-name="Graphics">
      <style:graphic-properties fo:border="0.01042in none" fo:background-color="transparent" style:writing-mode="lr-tb" fo:clip="rect(0in, 0in, 0in, 0in)"/>
    </style:style>
    <style:style style:family="graphic" style:name="a609">
      <style:graphic-properties style:writing-mode="lr-tb" draw:fill="solid" draw:fill-color="#000000" draw:opacity="100%" draw:stroke="none"/>
      <style:paragraph-properties/>
    </style:style>
    <style:style style:family="graphic" style:name="a290" style:parent-style-name="Graphics">
      <style:graphic-properties fo:border="0.01042in none" fo:background-color="transparent" style:writing-mode="lr-tb" fo:clip="rect(0in, 0in, 0in, 0in)"/>
    </style:style>
    <style:style style:family="graphic" style:name="a291">
      <style:graphic-properties style:wrap="none" style:writing-mode="lr-tb" style:horizontal-rel="page" style:vertical-rel="paragraph" style:horizontal-pos="from-left" style:vertical-pos="from-top"/>
    </style:style>
    <style:style style:family="graphic" style:name="a29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9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9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70" style:parent-style-name="Graphics">
      <style:graphic-properties fo:border="0.01042in none" fo:background-color="transparent" style:writing-mode="lr-tb" fo:clip="rect(0in, 0in, 0in, 0in)"/>
    </style:style>
    <style:style style:family="graphic" style:name="a29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71" style:parent-style-name="Graphics">
      <style:graphic-properties fo:border="0.01042in none" fo:background-color="transparent" style:writing-mode="lr-tb" fo:clip="rect(0in, 0in, 0in, 0in)"/>
    </style:style>
    <style:style style:family="graphic" style:name="a296" style:parent-style-name="Graphics">
      <style:graphic-properties fo:border="none" fo:background-color="transparent" style:wrap="none" style:horizontal-rel="page" style:vertical-rel="paragraph" style:horizontal-pos="from-left" style:vertical-pos="from-top"/>
    </style:style>
    <style:style style:family="graphic" style:name="a372" style:parent-style-name="Graphics">
      <style:graphic-properties fo:border="0.01042in none" fo:background-color="transparent" style:writing-mode="lr-tb" fo:clip="rect(0in, 0in, 0in, 0in)"/>
    </style:style>
    <style:style style:family="graphic" style:name="a373">
      <style:graphic-properties style:writing-mode="lr-tb" draw:fill="solid" draw:fill-color="#000000" draw:opacity="100%" draw:stroke="none"/>
      <style:paragraph-properties/>
    </style:style>
    <style:style style:family="graphic" style:name="a450" style:parent-style-name="Graphics">
      <style:graphic-properties fo:border="0.01042in none" fo:background-color="transparent" style:writing-mode="lr-tb" fo:clip="rect(0in, 0in, 0in, 0in)"/>
    </style:style>
    <style:style style:family="graphic" style:name="a374" style:parent-style-name="Graphics">
      <style:graphic-properties fo:border="0.01042in none" fo:background-color="transparent" style:writing-mode="lr-tb" fo:clip="rect(0in, 0in, 0in, 0in)"/>
    </style:style>
    <style:style style:family="graphic" style:name="a451">
      <style:graphic-properties style:writing-mode="lr-tb" draw:fill="solid" draw:fill-color="#000000" draw:opacity="100%" draw:stroke="none"/>
      <style:paragraph-properties/>
    </style:style>
    <style:style style:family="graphic" style:name="a375">
      <style:graphic-properties style:writing-mode="lr-tb" draw:fill="solid" draw:fill-color="#000000" draw:opacity="100%" draw:stroke="none"/>
      <style:paragraph-properties/>
    </style:style>
    <style:style style:family="graphic" style:name="a452" style:parent-style-name="Graphics">
      <style:graphic-properties fo:border="0.01042in none" fo:background-color="transparent" style:writing-mode="lr-tb" fo:clip="rect(0in, 0in, 0in, 0in)"/>
    </style:style>
    <style:style style:family="graphic" style:name="a376">
      <style:graphic-properties style:wrap="run-through" style:run-through="foreground" style:writing-mode="lr-tb" style:horizontal-rel="page" style:vertical-rel="page" style:horizontal-pos="from-left" style:vertical-pos="from-top"/>
    </style:style>
    <style:style style:family="graphic" style:name="a453">
      <style:graphic-properties style:writing-mode="lr-tb" draw:fill="solid" draw:fill-color="#000000" draw:opacity="100%" draw:stroke="none"/>
      <style:paragraph-properties/>
    </style:style>
    <style:style style:family="graphic" style:name="a377">
      <style:graphic-properties style:writing-mode="lr-tb" draw:fill="solid" draw:fill-color="#000000" draw:opacity="100%" draw:stroke="none"/>
      <style:paragraph-properties/>
    </style:style>
    <style:style style:family="graphic" style:name="a454">
      <style:graphic-properties style:wrap="none" style:writing-mode="lr-tb" style:horizontal-rel="page" style:vertical-rel="paragraph" style:horizontal-pos="from-left" style:vertical-pos="from-top"/>
    </style:style>
    <style:style style:family="graphic" style:name="a378" style:parent-style-name="Graphics">
      <style:graphic-properties fo:border="0.01042in none" fo:background-color="transparent" style:writing-mode="lr-tb" fo:clip="rect(0in, 0in, 0in, 0in)"/>
    </style:style>
    <style:style style:family="graphic" style:name="a530">
      <style:graphic-properties style:writing-mode="lr-tb" draw:fill="solid" draw:fill-color="#000000" draw:opacity="100%" draw:stroke="none"/>
      <style:paragraph-properties/>
    </style:style>
    <style:style style:family="graphic" style:name="a455">
      <style:graphic-properties style:writing-mode="lr-tb" draw:fill="solid" draw:fill-color="#000000" draw:opacity="100%" draw:stroke="none"/>
      <style:paragraph-properties/>
    </style:style>
    <style:style style:family="graphic" style:name="a379" style:parent-style-name="Graphics">
      <style:graphic-properties fo:border="0.01042in none" fo:background-color="transparent" style:writing-mode="lr-tb" fo:clip="rect(0in, 0in, 0in, 0in)"/>
    </style:style>
    <style:style style:family="graphic" style:name="a531">
      <style:graphic-properties style:wrap="none" style:writing-mode="lr-tb" style:horizontal-rel="page" style:vertical-rel="paragraph" style:horizontal-pos="from-left" style:vertical-pos="from-top"/>
    </style:style>
    <style:style style:family="graphic" style:name="a456" style:parent-style-name="Graphics">
      <style:graphic-properties fo:border="0.01042in none" fo:background-color="transparent" style:writing-mode="lr-tb" fo:clip="rect(0in, 0in, 0in, 0in)"/>
    </style:style>
    <style:style style:family="graphic" style:name="a532">
      <style:graphic-properties style:writing-mode="lr-tb" draw:fill="solid" draw:fill-color="#000000" draw:opacity="100%" draw:stroke="none"/>
      <style:paragraph-properties/>
    </style:style>
    <style:style style:family="graphic" style:name="a457" style:parent-style-name="Graphics">
      <style:graphic-properties fo:border="0.01042in none" fo:background-color="transparent" style:writing-mode="lr-tb" fo:clip="rect(0in, 0in, 0in, 0in)"/>
    </style:style>
    <style:style style:family="graphic" style:name="a533" style:parent-style-name="Graphics">
      <style:graphic-properties fo:border="0.01042in none" fo:background-color="transparent" style:writing-mode="lr-tb" fo:clip="rect(0in, 0in, 0in, 0in)"/>
    </style:style>
    <style:style style:family="graphic" style:name="a458" style:parent-style-name="Graphics">
      <style:graphic-properties fo:border="0.01042in none" fo:background-color="transparent" style:writing-mode="lr-tb" fo:clip="rect(0in, 0in, 0in, 0in)"/>
    </style:style>
    <style:style style:family="graphic" style:name="a610" style:parent-style-name="Graphics">
      <style:graphic-properties fo:border="0.01042in none" fo:background-color="transparent" style:writing-mode="lr-tb" fo:clip="rect(0in, 0in, 0in, 0in)"/>
    </style:style>
    <style:style style:family="graphic" style:name="a534" style:parent-style-name="Graphics">
      <style:graphic-properties fo:border="0.01042in none" fo:background-color="transparent" style:writing-mode="lr-tb" fo:clip="rect(0in, 0in, 0in, 0in)"/>
    </style:style>
    <style:style style:family="graphic" style:name="a459" style:parent-style-name="Graphics">
      <style:graphic-properties fo:border="0.01042in none" fo:background-color="transparent" style:writing-mode="lr-tb" fo:clip="rect(0in, 0in, 0in, 0in)"/>
    </style:style>
    <style:style style:family="graphic" style:name="a611">
      <style:graphic-properties style:writing-mode="lr-tb" draw:fill="solid" draw:fill-color="#000000" draw:opacity="100%" draw:stroke="none"/>
      <style:paragraph-properties/>
    </style:style>
    <style:style style:family="graphic" style:name="a535">
      <style:graphic-properties style:writing-mode="lr-tb" draw:fill="solid" draw:fill-color="#000000" draw:opacity="100%" draw:stroke="none"/>
      <style:paragraph-properties/>
    </style:style>
    <style:style style:family="graphic" style:name="a536" style:parent-style-name="Graphics">
      <style:graphic-properties fo:border="0.01042in none" fo:background-color="transparent" style:writing-mode="lr-tb" fo:clip="rect(0in, 0in, 0in, 0in)"/>
    </style:style>
    <style:style style:family="graphic" style:name="a612" style:parent-style-name="Graphics">
      <style:graphic-properties fo:border="0.01042in none" fo:background-color="transparent" style:writing-mode="lr-tb" fo:clip="rect(0in, 0in, 0in, 0in)"/>
    </style:style>
    <style:style style:family="graphic" style:name="a537" style:parent-style-name="Graphics">
      <style:graphic-properties fo:border="0.01042in none" fo:background-color="transparent" style:writing-mode="lr-tb" fo:clip="rect(0in, 0in, 0in, 0in)"/>
    </style:style>
    <style:style style:family="graphic" style:name="a613">
      <style:graphic-properties style:writing-mode="lr-tb" draw:fill="solid" draw:fill-color="#000000" draw:opacity="100%" draw:stroke="none"/>
      <style:paragraph-properties/>
    </style:style>
    <style:style style:family="graphic" style:name="a538" style:parent-style-name="Graphics">
      <style:graphic-properties fo:border="0.01042in none" fo:background-color="transparent" style:writing-mode="lr-tb" fo:clip="rect(0in, 0in, 0in, 0in)"/>
    </style:style>
    <style:style style:family="graphic" style:name="a614">
      <style:graphic-properties style:wrap="none" style:writing-mode="lr-tb" style:horizontal-rel="page" style:vertical-rel="paragraph" style:horizontal-pos="from-left" style:vertical-pos="from-top"/>
    </style:style>
    <style:style style:family="graphic" style:name="a539" style:parent-style-name="Graphics">
      <style:graphic-properties fo:border="0.01042in none" fo:background-color="transparent" style:writing-mode="lr-tb" fo:clip="rect(0in, 0in, 0in, 0in)"/>
    </style:style>
    <style:style style:family="graphic" style:name="a615">
      <style:graphic-properties style:writing-mode="lr-tb" draw:fill="solid" draw:fill-color="#000000" draw:opacity="100%" draw:stroke="none"/>
      <style:paragraph-properties/>
    </style:style>
    <style:style style:family="graphic" style:name="a616" style:parent-style-name="Graphics">
      <style:graphic-properties fo:border="0.01042in none" fo:background-color="transparent" style:writing-mode="lr-tb" fo:clip="rect(0in, 0in, 0in, 0in)"/>
    </style:style>
    <style:style style:family="graphic" style:name="a617" style:parent-style-name="Graphics">
      <style:graphic-properties fo:border="0.01042in none" fo:background-color="transparent" style:writing-mode="lr-tb" fo:clip="rect(0in, 0in, 0in, 0in)"/>
    </style:style>
    <style:style style:family="graphic" style:name="a618" style:parent-style-name="Graphics">
      <style:graphic-properties fo:border="0.01042in none" fo:background-color="transparent" style:writing-mode="lr-tb" fo:clip="rect(0in, 0in, 0in, 0in)"/>
    </style:style>
    <style:style style:family="graphic" style:name="a619">
      <style:graphic-properties style:writing-mode="lr-tb" draw:fill="solid" draw:fill-color="#000000" draw:opacity="100%" draw:stroke="none"/>
      <style:paragraph-properties/>
    </style:style>
    <style:style style:family="graphic" style:name="a380" style:parent-style-name="Graphics">
      <style:graphic-properties fo:border="0.01042in none" fo:background-color="transparent" style:writing-mode="lr-tb" fo:clip="rect(0in, 0in, 0in, 0in)"/>
    </style:style>
    <style:style style:family="graphic" style:name="a381" style:parent-style-name="Graphics">
      <style:graphic-properties fo:border="0.01042in none" fo:background-color="transparent" style:writing-mode="lr-tb" fo:clip="rect(0in, 0in, 0in, 0in)"/>
    </style:style>
    <style:style style:family="graphic" style:name="a382" style:parent-style-name="Graphics">
      <style:graphic-properties fo:border="0.01042in none" fo:background-color="transparent" style:writing-mode="lr-tb" fo:clip="rect(0in, 0in, 0in, 0in)"/>
    </style:style>
    <style:style style:family="graphic" style:name="a383">
      <style:graphic-properties style:writing-mode="lr-tb" draw:fill="solid" draw:fill-color="#000000" draw:opacity="100%" draw:stroke="none"/>
      <style:paragraph-properties/>
    </style:style>
    <style:style style:family="graphic" style:name="a460" style:parent-style-name="Graphics">
      <style:graphic-properties fo:border="0.01042in none" fo:background-color="transparent" style:writing-mode="lr-tb" fo:clip="rect(0in, 0in, 0in, 0in)"/>
    </style:style>
    <style:style style:family="graphic" style:name="a384" style:parent-style-name="Graphics">
      <style:graphic-properties fo:border="0.01042in none" fo:background-color="transparent" style:writing-mode="lr-tb" fo:clip="rect(0in, 0in, 0in, 0in)"/>
    </style:style>
    <style:style style:family="graphic" style:name="a461" style:parent-style-name="Graphics">
      <style:graphic-properties fo:border="0.01042in none" fo:background-color="transparent" style:writing-mode="lr-tb" fo:clip="rect(0in, 0in, 0in, 0in)"/>
    </style:style>
    <style:style style:family="graphic" style:name="a385">
      <style:graphic-properties style:writing-mode="lr-tb" draw:fill="solid" draw:fill-color="#000000" draw:opacity="100%" draw:stroke="none"/>
      <style:paragraph-properties/>
    </style:style>
    <style:style style:family="graphic" style:name="a462" style:parent-style-name="Graphics">
      <style:graphic-properties fo:border="0.01042in none" fo:background-color="transparent" style:writing-mode="lr-tb" fo:clip="rect(0in, 0in, 0in, 0in)"/>
    </style:style>
    <style:style style:family="graphic" style:name="a386">
      <style:graphic-properties style:wrap="run-through" style:run-through="foreground" style:writing-mode="lr-tb" style:horizontal-rel="page" style:vertical-rel="page" style:horizontal-pos="from-left" style:vertical-pos="from-top"/>
    </style:style>
    <style:style style:family="graphic" style:name="a463">
      <style:graphic-properties style:writing-mode="lr-tb" draw:fill="solid" draw:fill-color="#000000" draw:opacity="100%" draw:stroke="none"/>
      <style:paragraph-properties/>
    </style:style>
    <style:style style:family="graphic" style:name="a3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4" style:parent-style-name="Graphics">
      <style:graphic-properties fo:border="0.01042in none" fo:background-color="transparent" style:writing-mode="lr-tb" fo:clip="rect(0in, 0in, 0in, 0in)"/>
    </style:style>
    <style:style style:family="graphic" style:name="a388">
      <style:graphic-properties style:writing-mode="lr-tb" draw:fill="solid" draw:fill-color="#000000" draw:opacity="100%" draw:stroke="none"/>
      <style:paragraph-properties/>
    </style:style>
    <style:style style:family="graphic" style:name="a540" style:parent-style-name="Graphics">
      <style:graphic-properties fo:border="0.01042in none" fo:background-color="transparent" style:writing-mode="lr-tb" fo:clip="rect(0in, 0in, 0in, 0in)"/>
    </style:style>
    <style:style style:family="graphic" style:name="a465">
      <style:graphic-properties style:writing-mode="lr-tb" draw:fill="solid" draw:fill-color="#000000" draw:opacity="100%" draw:stroke="none"/>
      <style:paragraph-properties/>
    </style:style>
    <style:style style:family="graphic" style:name="a389" style:parent-style-name="Graphics">
      <style:graphic-properties fo:border="0.01042in none" fo:background-color="transparent" style:writing-mode="lr-tb" fo:clip="rect(0in, 0in, 0in, 0in)"/>
    </style:style>
    <style:style style:family="graphic" style:name="a541">
      <style:graphic-properties style:writing-mode="lr-tb" draw:fill="solid" draw:fill-color="#000000" draw:opacity="100%" draw:stroke="none"/>
      <style:paragraph-properties/>
    </style:style>
    <style:style style:family="graphic" style:name="a466">
      <style:graphic-properties style:wrap="none" style:writing-mode="lr-tb" style:horizontal-rel="page" style:vertical-rel="paragraph" style:horizontal-pos="from-left" style:vertical-pos="from-top"/>
    </style:style>
    <style:style style:family="graphic" style:name="a542" style:parent-style-name="Graphics">
      <style:graphic-properties fo:border="0.01042in none" fo:background-color="transparent" style:writing-mode="lr-tb" fo:clip="rect(0in, 0in, 0in, 0in)"/>
    </style:style>
    <style:style style:family="graphic" style:name="a467">
      <style:graphic-properties style:writing-mode="lr-tb" draw:fill="solid" draw:fill-color="#000000" draw:opacity="100%" draw:stroke="none"/>
      <style:paragraph-properties/>
    </style:style>
    <style:style style:family="graphic" style:name="a543">
      <style:graphic-properties style:writing-mode="lr-tb" draw:fill="solid" draw:fill-color="#000000" draw:opacity="100%" draw:stroke="none"/>
      <style:paragraph-properties/>
    </style:style>
    <style:style style:family="graphic" style:name="a468" style:parent-style-name="Graphics">
      <style:graphic-properties fo:border="0.01042in none" fo:background-color="transparent" style:writing-mode="lr-tb" fo:clip="rect(0in, 0in, 0in, 0in)"/>
    </style:style>
    <style:style style:family="graphic" style:name="a620" style:parent-style-name="Graphics">
      <style:graphic-properties fo:border="0.01042in none" fo:background-color="transparent" style:writing-mode="lr-tb" fo:clip="rect(0in, 0in, 0in, 0in)"/>
    </style:style>
    <style:style style:family="graphic" style:name="a544" style:parent-style-name="Graphics">
      <style:graphic-properties fo:border="0.01042in none" fo:background-color="transparent" style:writing-mode="lr-tb" fo:clip="rect(0in, 0in, 0in, 0in)"/>
    </style:style>
    <style:style style:family="graphic" style:name="a469" style:parent-style-name="Graphics">
      <style:graphic-properties fo:border="0.01042in none" fo:background-color="transparent" style:writing-mode="lr-tb" fo:clip="rect(0in, 0in, 0in, 0in)"/>
    </style:style>
    <style:style style:family="graphic" style:name="a621" style:parent-style-name="Graphics">
      <style:graphic-properties fo:border="0.01042in none" fo:background-color="transparent" style:writing-mode="lr-tb" fo:clip="rect(0in, 0in, 0in, 0in)"/>
    </style:style>
    <style:style style:family="graphic" style:name="a545" style:parent-style-name="Graphics">
      <style:graphic-properties fo:border="0.01042in none" fo:background-color="transparent" style:writing-mode="lr-tb" fo:clip="rect(0in, 0in, 0in, 0in)"/>
    </style:style>
    <style:style style:family="graphic" style:name="a546" style:parent-style-name="Graphics">
      <style:graphic-properties fo:border="0.01042in none" fo:background-color="transparent" style:writing-mode="lr-tb" fo:clip="rect(0in, 0in, 0in, 0in)"/>
    </style:style>
    <style:style style:family="graphic" style:name="a622">
      <style:graphic-properties style:writing-mode="lr-tb" draw:fill="solid" draw:fill-color="#000000" draw:opacity="100%" draw:stroke="none"/>
      <style:paragraph-properties/>
    </style:style>
    <style:style style:family="graphic" style:name="a547">
      <style:graphic-properties style:writing-mode="lr-tb" draw:fill="solid" draw:fill-color="#000000" draw:opacity="100%" draw:stroke="none"/>
      <style:paragraph-properties/>
    </style:style>
    <style:style style:family="graphic" style:name="a623" style:parent-style-name="Graphics">
      <style:graphic-properties fo:border="0.01042in none" fo:background-color="transparent" style:writing-mode="lr-tb" fo:clip="rect(0in, 0in, 0in, 0in)"/>
    </style:style>
    <style:style style:family="graphic" style:name="a700" style:parent-style-name="Graphics">
      <style:graphic-properties fo:border="0.01042in none" fo:background-color="transparent" style:writing-mode="lr-tb" fo:clip="rect(0in, 0in, 0in, 0in)"/>
    </style:style>
    <style:style style:family="graphic" style:name="a624">
      <style:graphic-properties style:writing-mode="lr-tb" draw:fill="solid" draw:fill-color="#000000" draw:opacity="100%" draw:stroke="none"/>
      <style:paragraph-properties/>
    </style:style>
    <style:style style:family="graphic" style:name="a548" style:parent-style-name="Graphics">
      <style:graphic-properties fo:border="0.01042in none" fo:background-color="transparent" style:writing-mode="lr-tb" fo:clip="rect(0in, 0in, 0in, 0in)"/>
    </style:style>
    <style:style style:family="graphic" style:name="a701" style:parent-style-name="Graphics">
      <style:graphic-properties fo:border="0.01042in none" fo:background-color="transparent" style:writing-mode="lr-tb" fo:clip="rect(0in, 0in, 0in, 0in)"/>
    </style:style>
    <style:style style:family="graphic" style:name="a625">
      <style:graphic-properties style:wrap="none" style:writing-mode="lr-tb" style:horizontal-rel="page" style:vertical-rel="paragraph" style:horizontal-pos="from-left" style:vertical-pos="from-top"/>
    </style:style>
    <style:style style:family="graphic" style:name="a549">
      <style:graphic-properties style:writing-mode="lr-tb" draw:fill="solid" draw:fill-color="#000000" draw:opacity="100%" draw:stroke="none"/>
      <style:paragraph-properties/>
    </style:style>
    <style:style style:family="graphic" style:name="a702">
      <style:graphic-properties style:writing-mode="lr-tb" draw:fill="solid" draw:fill-color="#000000" draw:opacity="100%" draw:stroke="none"/>
      <style:paragraph-properties/>
    </style:style>
    <style:style style:family="graphic" style:name="a626">
      <style:graphic-properties style:writing-mode="lr-tb" draw:fill="solid" draw:fill-color="#000000" draw:opacity="100%" draw:stroke="none"/>
      <style:paragraph-properties/>
    </style:style>
    <style:style style:family="graphic" style:name="a703" style:parent-style-name="Graphics">
      <style:graphic-properties fo:border="0.01042in none" fo:background-color="transparent" style:writing-mode="lr-tb" fo:clip="rect(0in, 0in, 0in, 0in)"/>
    </style:style>
    <style:style style:family="graphic" style:name="a627" style:parent-style-name="Graphics">
      <style:graphic-properties fo:border="0.01042in none" fo:background-color="transparent" style:writing-mode="lr-tb" fo:clip="rect(0in, 0in, 0in, 0in)"/>
    </style:style>
    <style:style style:family="graphic" style:name="a704">
      <style:graphic-properties style:writing-mode="lr-tb" draw:fill="solid" draw:fill-color="#000000" draw:opacity="100%" draw:stroke="none"/>
      <style:paragraph-properties/>
    </style:style>
    <style:style style:family="graphic" style:name="a628" style:parent-style-name="Graphics">
      <style:graphic-properties fo:border="0.01042in none" fo:background-color="transparent" style:writing-mode="lr-tb" fo:clip="rect(0in, 0in, 0in, 0in)"/>
    </style:style>
    <style:style style:family="graphic" style:name="a705">
      <style:graphic-properties style:wrap="none" style:writing-mode="lr-tb" style:horizontal-rel="page" style:vertical-rel="paragraph" style:horizontal-pos="from-left" style:vertical-pos="from-top"/>
    </style:style>
    <style:style style:family="graphic" style:name="a629" style:parent-style-name="Graphics">
      <style:graphic-properties fo:border="0.01042in none" fo:background-color="transparent" style:writing-mode="lr-tb" fo:clip="rect(0in, 0in, 0in, 0in)"/>
    </style:style>
    <style:style style:family="graphic" style:name="a706">
      <style:graphic-properties style:writing-mode="lr-tb" draw:fill="solid" draw:fill-color="#000000" draw:opacity="100%" draw:stroke="none"/>
      <style:paragraph-properties/>
    </style:style>
    <style:style style:family="graphic" style:name="a707" style:parent-style-name="Graphics">
      <style:graphic-properties fo:border="0.01042in none" fo:background-color="transparent" style:writing-mode="lr-tb" fo:clip="rect(0in, 0in, 0in, 0in)"/>
    </style:style>
    <style:style style:family="graphic" style:name="a708" style:parent-style-name="Graphics">
      <style:graphic-properties fo:border="0.01042in none" fo:background-color="transparent" style:writing-mode="lr-tb" fo:clip="rect(0in, 0in, 0in, 0in)"/>
    </style:style>
    <style:style style:family="graphic" style:name="a709" style:parent-style-name="Graphics">
      <style:graphic-properties fo:border="0.01042in none" fo:background-color="transparent" style:writing-mode="lr-tb" fo:clip="rect(0in, 0in, 0in, 0in)"/>
    </style:style>
    <style:style style:family="graphic" style:name="a390" style:parent-style-name="Graphics">
      <style:graphic-properties fo:border="0.01042in none" fo:background-color="transparent" style:writing-mode="lr-tb" fo:clip="rect(0in, 0in, 0in, 0in)"/>
    </style:style>
    <style:style style:family="graphic" style:name="a391" style:parent-style-name="Graphics">
      <style:graphic-properties fo:border="0.01042in none" fo:background-color="transparent" style:writing-mode="lr-tb" fo:clip="rect(0in, 0in, 0in, 0in)"/>
    </style:style>
    <style:style style:family="graphic" style:name="a392" style:parent-style-name="Graphics">
      <style:graphic-properties fo:border="0.01042in none" fo:background-color="transparent" style:writing-mode="lr-tb" fo:clip="rect(0in, 0in, 0in, 0in)"/>
    </style:style>
    <style:style style:family="graphic" style:name="a393">
      <style:graphic-properties style:writing-mode="lr-tb" draw:fill="solid" draw:fill-color="#000000" draw:opacity="100%" draw:stroke="none"/>
      <style:paragraph-properties/>
    </style:style>
    <style:style style:family="graphic" style:name="a470" style:parent-style-name="Graphics">
      <style:graphic-properties fo:border="0.01042in none" fo:background-color="transparent" style:writing-mode="lr-tb" fo:clip="rect(0in, 0in, 0in, 0in)"/>
    </style:style>
    <style:style style:family="graphic" style:name="a394" style:parent-style-name="Graphics">
      <style:graphic-properties fo:border="0.01042in none" fo:background-color="transparent" style:writing-mode="lr-tb" fo:clip="rect(0in, 0in, 0in, 0in)"/>
    </style:style>
    <style:style style:family="graphic" style:name="a471">
      <style:graphic-properties style:writing-mode="lr-tb" draw:fill="solid" draw:fill-color="#000000" draw:opacity="100%" draw:stroke="none"/>
      <style:paragraph-properties/>
    </style:style>
    <style:style style:family="graphic" style:name="a395">
      <style:graphic-properties style:writing-mode="lr-tb" draw:fill="solid" draw:fill-color="#000000" draw:opacity="100%" draw:stroke="none"/>
      <style:paragraph-properties/>
    </style:style>
    <style:style style:family="graphic" style:name="a472" style:parent-style-name="Graphics">
      <style:graphic-properties fo:border="0.01042in none" fo:background-color="transparent" style:writing-mode="lr-tb" fo:clip="rect(0in, 0in, 0in, 0in)"/>
    </style:style>
    <style:style style:family="graphic" style:name="a396">
      <style:graphic-properties style:wrap="run-through" style:run-through="foreground" style:writing-mode="lr-tb" style:horizontal-rel="char" style:vertical-rel="line" style:horizontal-pos="from-left" style:vertical-pos="from-top"/>
    </style:style>
    <style:style style:family="graphic" style:name="a473">
      <style:graphic-properties style:writing-mode="lr-tb" draw:fill="solid" draw:fill-color="#000000" draw:opacity="100%" draw:stroke="none"/>
      <style:paragraph-properties/>
    </style:style>
    <style:style style:family="graphic" style:name="a397">
      <style:graphic-properties style:writing-mode="lr-tb" draw:fill="solid" draw:fill-color="#000000" draw:opacity="100%" draw:stroke="none"/>
      <style:paragraph-properties/>
    </style:style>
    <style:style style:family="graphic" style:name="a474" style:parent-style-name="Graphics">
      <style:graphic-properties fo:border="0.01042in none" fo:background-color="transparent" style:writing-mode="lr-tb" fo:clip="rect(0in, 0in, 0in, 0in)"/>
    </style:style>
    <style:style style:family="graphic" style:name="a398" style:parent-style-name="Graphics">
      <style:graphic-properties fo:border="0.01042in none" fo:background-color="transparent" style:writing-mode="lr-tb" fo:clip="rect(0in, 0in, 0in, 0in)"/>
    </style:style>
    <style:style style:family="graphic" style:name="a550">
      <style:graphic-properties style:wrap="none" style:writing-mode="lr-tb" style:horizontal-rel="page" style:vertical-rel="paragraph" style:horizontal-pos="from-left" style:vertical-pos="from-top"/>
    </style:style>
    <style:style style:family="graphic" style:name="a475">
      <style:graphic-properties style:writing-mode="lr-tb" draw:fill="solid" draw:fill-color="#000000" draw:opacity="100%" draw:stroke="none"/>
      <style:paragraph-properties/>
    </style:style>
    <style:style style:family="graphic" style:name="a399" style:parent-style-name="Graphics">
      <style:graphic-properties fo:border="0.01042in none" fo:background-color="transparent" style:writing-mode="lr-tb" fo:clip="rect(0in, 0in, 0in, 0in)"/>
    </style:style>
    <style:style style:family="graphic" style:name="a10">
      <style:graphic-properties style:writing-mode="lr-tb" draw:fill="solid" draw:fill-color="#000000" draw:opacity="100%" draw:stroke="none"/>
      <style:paragraph-properties/>
    </style:style>
    <style:style style:family="graphic" style:name="a551">
      <style:graphic-properties style:writing-mode="lr-tb" draw:fill="solid" draw:fill-color="#000000" draw:opacity="100%" draw:stroke="none"/>
      <style:paragraph-properties/>
    </style:style>
    <style:style style:family="graphic" style:name="a476"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552" style:parent-style-name="Graphics">
      <style:graphic-properties fo:border="0.01042in none" fo:background-color="transparent" style:writing-mode="lr-tb" fo:clip="rect(0in, 0in, 0in, 0in)"/>
    </style:style>
    <style:style style:family="graphic" style:name="a477"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553" style:parent-style-name="Graphics">
      <style:graphic-properties fo:border="0.01042in none" fo:background-color="transparent" style:writing-mode="lr-tb" fo:clip="rect(0in, 0in, 0in, 0in)"/>
    </style:style>
    <style:style style:family="graphic" style:name="a478" style:parent-style-name="Graphics">
      <style:graphic-properties fo:border="0.01042in none" fo:background-color="transparent" style:writing-mode="lr-tb" fo:clip="rect(0in, 0in, 0in, 0in)"/>
    </style:style>
    <style:style style:family="graphic" style:name="a630"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graphic" style:name="a554" style:parent-style-name="Graphics">
      <style:graphic-properties fo:border="0.01042in none" fo:background-color="transparent" style:writing-mode="lr-tb" fo:clip="rect(0in, 0in, 0in, 0in)"/>
    </style:style>
    <style:style style:family="graphic" style:name="a479" style:parent-style-name="Graphics">
      <style:graphic-properties fo:border="0.01042in none" fo:background-color="transparent" style:writing-mode="lr-tb" fo:clip="rect(0in, 0in, 0in, 0in)"/>
    </style:style>
    <style:style style:family="graphic" style:name="a631">
      <style:graphic-properties style:writing-mode="lr-tb" draw:fill="solid" draw:fill-color="#000000" draw:opacity="100%" draw:stroke="non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555">
      <style:graphic-properties style:writing-mode="lr-tb" draw:fill="solid" draw:fill-color="#000000" draw:opacity="100%" draw:stroke="none"/>
      <style:paragraph-properties/>
    </style:style>
    <style:style style:family="graphic" style:name="a556" style:parent-style-name="Graphics">
      <style:graphic-properties fo:border="0.01042in none" fo:background-color="transparent" style:writing-mode="lr-tb" fo:clip="rect(0in, 0in, 0in, 0in)"/>
    </style:style>
    <style:style style:family="graphic" style:name="a632"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557" style:parent-style-name="Graphics">
      <style:graphic-properties fo:border="0.01042in none" fo:background-color="transparent" style:writing-mode="lr-tb" fo:clip="rect(0in, 0in, 0in, 0in)"/>
    </style:style>
    <style:style style:family="graphic" style:name="a633">
      <style:graphic-properties style:writing-mode="lr-tb" draw:fill="solid" draw:fill-color="#000000"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710" style:parent-style-name="Graphics">
      <style:graphic-properties fo:border="0.01042in none" fo:background-color="transparent" style:writing-mode="lr-tb" fo:clip="rect(0in, 0in, 0in, 0in)"/>
    </style:style>
    <style:style style:family="graphic" style:name="a634">
      <style:graphic-properties style:wrap="none" style:writing-mode="lr-tb" style:horizontal-rel="page" style:vertical-rel="paragraph"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558">
      <style:graphic-properties style:writing-mode="lr-tb" draw:fill="solid" draw:fill-color="#000000" draw:opacity="100%" draw:stroke="none"/>
      <style:paragraph-properties/>
    </style:style>
    <style:style style:family="graphic" style:name="a711" style:parent-style-name="Graphics">
      <style:graphic-properties fo:border="0.01042in none" fo:background-color="transparent" style:writing-mode="lr-tb" fo:clip="rect(0in, 0in, 0in, 0in)"/>
    </style:style>
    <style:style style:family="graphic" style:name="a635">
      <style:graphic-properties style:writing-mode="lr-tb" draw:fill="solid" draw:fill-color="#000000" draw:opacity="100%" draw:stroke="none"/>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559" style:parent-style-name="Graphics">
      <style:graphic-properties fo:border="0.01042in none" fo:background-color="transparent" style:writing-mode="lr-tb" fo:clip="rect(0in, 0in, 0in, 0in)"/>
    </style:style>
    <style:style style:family="graphic" style:name="a712" style:parent-style-name="Graphics">
      <style:graphic-properties fo:border="0.01042in none" fo:background-color="transparent" style:writing-mode="lr-tb" fo:clip="rect(0in, 0in, 0in, 0in)"/>
    </style:style>
    <style:style style:family="graphic" style:name="a636" style:parent-style-name="Graphics">
      <style:graphic-properties fo:border="0.01042in none" fo:background-color="transparent" style:writing-mode="lr-tb" fo:clip="rect(0in, 0in, 0in, 0in)"/>
    </style:style>
    <style:style style:family="graphic" style:name="a19">
      <style:graphic-properties style:writing-mode="lr-tb" draw:fill="solid" draw:fill-color="#c0c0c0" draw:opacity="100%" draw:stroke="none"/>
      <style:paragraph-properties/>
    </style:style>
    <style:style style:family="graphic" style:name="a713">
      <style:graphic-properties style:writing-mode="lr-tb" draw:fill="solid" draw:fill-color="#000000" draw:opacity="100%" draw:stroke="none"/>
      <style:paragraph-properties/>
    </style:style>
    <style:style style:family="graphic" style:name="a637" style:parent-style-name="Graphics">
      <style:graphic-properties fo:border="0.01042in none" fo:background-color="transparent" style:writing-mode="lr-tb" fo:clip="rect(0in, 0in, 0in, 0in)"/>
    </style:style>
    <style:style style:family="graphic" style:name="a714" style:parent-style-name="Graphics">
      <style:graphic-properties fo:border="0.01042in none" fo:background-color="transparent" style:writing-mode="lr-tb" fo:clip="rect(0in, 0in, 0in, 0in)"/>
    </style:style>
    <style:style style:family="graphic" style:name="a638" style:parent-style-name="Graphics">
      <style:graphic-properties fo:border="0.01042in none" fo:background-color="transparent" style:writing-mode="lr-tb" fo:clip="rect(0in, 0in, 0in, 0in)"/>
    </style:style>
    <style:style style:family="graphic" style:name="a715">
      <style:graphic-properties style:writing-mode="lr-tb" draw:fill="solid" draw:fill-color="#000000" draw:opacity="100%" draw:stroke="none"/>
      <style:paragraph-properties/>
    </style:style>
    <style:style style:family="graphic" style:name="a639">
      <style:graphic-properties style:writing-mode="lr-tb" draw:fill="solid" draw:fill-color="#000000" draw:opacity="100%" draw:stroke="none"/>
      <style:paragraph-properties/>
    </style:style>
    <style:style style:family="graphic" style:name="a716">
      <style:graphic-properties style:wrap="none" style:writing-mode="lr-tb" style:horizontal-rel="page" style:vertical-rel="paragraph" style:horizontal-pos="from-left" style:vertical-pos="from-top"/>
    </style:style>
    <style:style style:family="graphic" style:name="a717">
      <style:graphic-properties style:writing-mode="lr-tb" draw:fill="solid" draw:fill-color="#000000" draw:opacity="100%" draw:stroke="none"/>
      <style:paragraph-properties/>
    </style:style>
    <style:style style:family="graphic" style:name="a718" style:parent-style-name="Graphics">
      <style:graphic-properties fo:border="0.01042in none" fo:background-color="transparent" style:writing-mode="lr-tb" fo:clip="rect(0in, 0in, 0in, 0in)"/>
    </style:style>
    <style:style style:family="graphic" style:name="a719">
      <style:graphic-properties style:wrap="none" style:writing-mode="lr-tb" style:horizontal-rel="page" style:vertical-rel="paragraph" style:horizontal-pos="from-left" style:vertical-pos="from-top"/>
    </style:style>
    <style:style style:family="graphic" style:name="a480">
      <style:graphic-properties style:writing-mode="lr-tb" draw:fill="solid" draw:fill-color="#000000" draw:opacity="100%" draw:stroke="none"/>
      <style:paragraph-properties/>
    </style:style>
    <style:style style:family="graphic" style:name="a481" style:parent-style-name="Graphics">
      <style:graphic-properties fo:border="0.01042in none" fo:background-color="transparent" style:writing-mode="lr-tb" fo:clip="rect(0in, 0in, 0in, 0in)"/>
    </style:style>
    <style:style style:family="graphic" style:name="a482">
      <style:graphic-properties style:writing-mode="lr-tb" draw:fill="solid" draw:fill-color="#000000" draw:opacity="100%" draw:stroke="none"/>
      <style:paragraph-properties/>
    </style:style>
    <style:style style:family="graphic" style:name="a483">
      <style:graphic-properties style:wrap="none" style:writing-mode="lr-tb" style:horizontal-rel="page" style:vertical-rel="paragraph" style:horizontal-pos="from-left" style:vertical-pos="from-top"/>
    </style:style>
    <style:style style:family="graphic" style:name="a484">
      <style:graphic-properties style:writing-mode="lr-tb" draw:fill="solid" draw:fill-color="#000000" draw:opacity="100%" draw:stroke="none"/>
      <style:paragraph-properties/>
    </style:style>
    <style:style style:family="graphic" style:name="a560">
      <style:graphic-properties style:writing-mode="lr-tb" draw:fill="solid" draw:fill-color="#000000" draw:opacity="100%" draw:stroke="none"/>
      <style:paragraph-properties/>
    </style:style>
    <style:style style:family="graphic" style:name="a485"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561">
      <style:graphic-properties style:wrap="none" style:writing-mode="lr-tb" style:horizontal-rel="page" style:vertical-rel="paragraph" style:horizontal-pos="from-left" style:vertical-pos="from-top"/>
    </style:style>
    <style:style style:family="graphic" style:name="a486">
      <style:graphic-properties style:writing-mode="lr-tb" draw:fill="solid" draw:fill-color="#000000" draw:opacity="100%" draw:stroke="none"/>
      <style:paragraph-properties/>
    </style:style>
    <style:style style:family="graphic" style:name="a21">
      <style:graphic-properties style:writing-mode="lr-tb" draw:fill="solid" draw:fill-color="#c0c0c0" draw:opacity="100%" draw:stroke="none"/>
      <style:paragraph-properties/>
    </style:style>
    <style:style style:family="graphic" style:name="a562">
      <style:graphic-properties style:writing-mode="lr-tb" draw:fill="solid" draw:fill-color="#000000" draw:opacity="100%" draw:stroke="none"/>
      <style:paragraph-properties/>
    </style:style>
    <style:style style:family="graphic" style:name="a487"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563" style:parent-style-name="Graphics">
      <style:graphic-properties fo:border="0.01042in none" fo:background-color="transparent" style:writing-mode="lr-tb" fo:clip="rect(0in, 0in, 0in, 0in)"/>
    </style:style>
    <style:style style:family="graphic" style:name="a488" style:parent-style-name="Graphics">
      <style:graphic-properties fo:border="0.01042in none" fo:background-color="transparent" style:writing-mode="lr-tb" fo:clip="rect(0in, 0in, 0in, 0in)"/>
    </style:style>
    <style:style style:family="graphic" style:name="a640" style:parent-style-name="Graphics">
      <style:graphic-properties fo:border="0.01042in none" fo:background-color="transparent" style:writing-mode="lr-tb" fo:clip="rect(0in, 0in, 0in, 0in)"/>
    </style:style>
    <style:style style:family="graphic" style:name="a23">
      <style:graphic-properties style:writing-mode="lr-tb" draw:fill="solid" draw:fill-color="#000000" draw:opacity="100%" draw:stroke="none"/>
      <style:paragraph-properties/>
    </style:style>
    <style:style style:family="graphic" style:name="a564" style:parent-style-name="Graphics">
      <style:graphic-properties fo:border="0.01042in none" fo:background-color="transparent" style:writing-mode="lr-tb" fo:clip="rect(0in, 0in, 0in, 0in)"/>
    </style:style>
    <style:style style:family="graphic" style:name="a489" style:parent-style-name="Graphics">
      <style:graphic-properties fo:border="0.01042in none" fo:background-color="transparent" style:writing-mode="lr-tb" fo:clip="rect(0in, 0in, 0in, 0in)"/>
    </style:style>
    <style:style style:family="graphic" style:name="a641"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565" style:parent-style-name="Graphics">
      <style:graphic-properties fo:border="0.01042in none" fo:background-color="transparent" style:writing-mode="lr-tb" fo:clip="rect(0in, 0in, 0in, 0in)"/>
    </style:style>
    <style:style style:family="graphic" style:name="a566" style:parent-style-name="Graphics">
      <style:graphic-properties fo:border="0.01042in none" fo:background-color="transparent" style:writing-mode="lr-tb" fo:clip="rect(0in, 0in, 0in, 0in)"/>
    </style:style>
    <style:style style:family="graphic" style:name="a642">
      <style:graphic-properties style:writing-mode="lr-tb" draw:fill="solid" draw:fill-color="#000000"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567" style:parent-style-name="Graphics">
      <style:graphic-properties fo:border="0.01042in none" fo:background-color="transparent" style:writing-mode="lr-tb" fo:clip="rect(0in, 0in, 0in, 0in)"/>
    </style:style>
    <style:style style:family="graphic" style:name="a643"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720" style:parent-style-name="Graphics">
      <style:graphic-properties fo:border="none" fo:background-color="transparent" style:wrap="none" style:horizontal-rel="page" style:vertical-rel="paragraph" style:horizontal-pos="from-left" style:vertical-pos="from-top"/>
    </style:style>
    <style:style style:family="graphic" style:name="a644">
      <style:graphic-properties style:writing-mode="lr-tb" draw:fill="solid" draw:fill-color="#000000"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568" style:parent-style-name="Graphics">
      <style:graphic-properties fo:border="0.01042in none" fo:background-color="transparent" style:writing-mode="lr-tb" fo:clip="rect(0in, 0in, 0in, 0in)"/>
    </style:style>
    <style:style style:family="graphic" style:name="a721">
      <style:graphic-properties style:writing-mode="lr-tb" draw:fill="solid" draw:fill-color="#000000" draw:opacity="100%" draw:stroke="none"/>
      <style:paragraph-properties/>
    </style:style>
    <style:style style:family="graphic" style:name="a645">
      <style:graphic-properties style:wrap="none" style:writing-mode="lr-tb" style:horizontal-rel="page" style:vertical-rel="paragraph" style:horizontal-pos="from-left" style:vertical-pos="from-top"/>
    </style:style>
    <style:style style:family="graphic" style:name="a28" style:parent-style-name="Graphics">
      <style:graphic-properties fo:border="0.01042in none" fo:background-color="transparent" style:writing-mode="lr-tb" fo:clip="rect(0in, 0in, 0in, 0in)"/>
    </style:style>
    <style:style style:family="graphic" style:name="a569">
      <style:graphic-properties style:writing-mode="lr-tb" draw:fill="solid" draw:fill-color="#000000" draw:opacity="100%" draw:stroke="none"/>
      <style:paragraph-properties/>
    </style:style>
    <style:style style:family="graphic" style:name="a722" style:parent-style-name="Graphics">
      <style:graphic-properties fo:border="0.01042in none" fo:background-color="transparent" style:writing-mode="lr-tb" fo:clip="rect(0in, 0in, 0in, 0in)"/>
    </style:style>
    <style:style style:family="graphic" style:name="a646">
      <style:graphic-properties style:writing-mode="lr-tb" draw:fill="solid" draw:fill-color="#000000"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723">
      <style:graphic-properties style:wrap="none" style:writing-mode="lr-tb" style:horizontal-rel="page" style:vertical-rel="paragraph" style:horizontal-pos="from-left" style:vertical-pos="from-top"/>
    </style:style>
    <style:style style:family="graphic" style:name="a647" style:parent-style-name="Graphics">
      <style:graphic-properties fo:border="0.01042in none" fo:background-color="transparent" style:writing-mode="lr-tb" fo:clip="rect(0in, 0in, 0in, 0in)"/>
    </style:style>
    <style:style style:family="graphic" style:name="a724" style:parent-style-name="Graphics">
      <style:graphic-properties fo:border="none" fo:background-color="transparent" style:wrap="none" style:horizontal-rel="page" style:vertical-rel="paragraph" style:horizontal-pos="from-left" style:vertical-pos="from-top"/>
    </style:style>
    <style:style style:family="graphic" style:name="a648" style:parent-style-name="Graphics">
      <style:graphic-properties fo:border="0.01042in none" fo:background-color="transparent" style:writing-mode="lr-tb" fo:clip="rect(0in, 0in, 0in, 0in)"/>
    </style:style>
    <style:style style:family="graphic" style:name="a800">
      <style:graphic-properties style:wrap="run-through" style:run-through="foreground" style:writing-mode="lr-tb" style:horizontal-rel="page" style:vertical-rel="page" style:horizontal-pos="from-left" style:vertical-pos="from-top"/>
    </style:style>
    <style:style style:family="graphic" style:name="a72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49" style:parent-style-name="Graphics">
      <style:graphic-properties fo:border="0.01042in none" fo:background-color="transparent" style:writing-mode="lr-tb" fo:clip="rect(0in, 0in, 0in, 0in)"/>
    </style:style>
    <style:style style:family="graphic" style:name="a801">
      <style:graphic-properties style:writing-mode="lr-tb" draw:fill="solid" draw:fill-color="#000000" draw:opacity="100%" draw:stroke="none"/>
      <style:paragraph-properties/>
    </style:style>
    <style:style style:family="graphic" style:name="a72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02" style:parent-style-name="Graphics">
      <style:graphic-properties fo:border="0.01042in none" fo:background-color="transparent" style:writing-mode="lr-tb" fo:clip="rect(0in, 0in, 0in, 0in)"/>
    </style:style>
    <style:style style:family="graphic" style:name="a72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03" style:parent-style-name="Graphics">
      <style:graphic-properties fo:border="0.01042in none" fo:background-color="transparent" style:writing-mode="lr-tb" fo:clip="rect(0in, 0in, 0in, 0in)"/>
    </style:style>
    <style:style style:family="graphic" style:name="a728" style:parent-style-name="Graphics">
      <style:graphic-properties fo:border="none" fo:background-color="transparent" style:wrap="none" style:horizontal-rel="page" style:vertical-rel="paragraph" style:horizontal-pos="from-left" style:vertical-pos="from-top"/>
    </style:style>
    <style:style style:family="graphic" style:name="a804" style:parent-style-name="Graphics">
      <style:graphic-properties fo:border="0.01042in none" fo:background-color="transparent" style:writing-mode="lr-tb" fo:clip="rect(0in, 0in, 0in, 0in)"/>
    </style:style>
    <style:style style:family="graphic" style:name="a805" style:parent-style-name="Graphics">
      <style:graphic-properties fo:border="0.01042in none" fo:background-color="transparent" style:writing-mode="lr-tb" fo:clip="rect(0in, 0in, 0in, 0in)"/>
    </style:style>
    <style:style style:family="graphic" style:name="a806" style:parent-style-name="Graphics">
      <style:graphic-properties fo:border="0.01042in none" fo:background-color="transparent" style:writing-mode="lr-tb" fo:clip="rect(0in, 0in, 0in, 0in)"/>
    </style:style>
    <style:style style:family="graphic" style:name="a807">
      <style:graphic-properties style:writing-mode="lr-tb" draw:fill="solid" draw:fill-color="#000000" draw:opacity="100%" draw:stroke="none"/>
      <style:paragraph-properties/>
    </style:style>
    <style:style style:family="graphic" style:name="a808" style:parent-style-name="Graphics">
      <style:graphic-properties fo:border="0.01042in none" fo:background-color="transparent" style:writing-mode="lr-tb" fo:clip="rect(0in, 0in, 0in, 0in)"/>
    </style:style>
    <style:style style:family="graphic" style:name="a809">
      <style:graphic-properties style:writing-mode="lr-tb" draw:fill="solid" draw:fill-color="#000000" draw:opacity="100%" draw:stroke="none"/>
      <style:paragraph-properties/>
    </style:style>
    <style:style style:family="graphic" style:name="a490">
      <style:graphic-properties style:writing-mode="lr-tb" draw:fill="solid" draw:fill-color="#000000" draw:opacity="100%" draw:stroke="none"/>
      <style:paragraph-properties/>
    </style:style>
    <style:style style:family="graphic" style:name="a491" style:parent-style-name="Graphics">
      <style:graphic-properties fo:border="0.01042in none" fo:background-color="transparent" style:writing-mode="lr-tb" fo:clip="rect(0in, 0in, 0in, 0in)"/>
    </style:style>
    <style:style style:family="graphic" style:name="a492">
      <style:graphic-properties style:writing-mode="lr-tb" draw:fill="solid" draw:fill-color="#000000" draw:opacity="100%" draw:stroke="none"/>
      <style:paragraph-properties/>
    </style:style>
    <style:style style:family="graphic" style:name="a493">
      <style:graphic-properties style:wrap="none" style:writing-mode="lr-tb" style:horizontal-rel="page" style:vertical-rel="paragraph" style:horizontal-pos="from-left" style:vertical-pos="from-top"/>
    </style:style>
    <style:style style:family="graphic" style:name="a494">
      <style:graphic-properties style:writing-mode="lr-tb" draw:fill="solid" draw:fill-color="#000000" draw:opacity="100%" draw:stroke="none"/>
      <style:paragraph-properties/>
    </style:style>
    <style:style style:family="graphic" style:name="a570" style:parent-style-name="Graphics">
      <style:graphic-properties fo:border="0.01042in none" fo:background-color="transparent" style:writing-mode="lr-tb" fo:clip="rect(0in, 0in, 0in, 0in)"/>
    </style:style>
    <style:style style:family="graphic" style:name="a495" style:parent-style-name="Graphics">
      <style:graphic-properties fo:border="0.01042in none" fo:background-color="transparent" style:writing-mode="lr-tb" fo:clip="rect(0in, 0in, 0in, 0in)"/>
    </style:style>
    <style:style style:family="graphic" style:name="a30" style:parent-style-name="Graphics">
      <style:graphic-properties fo:border="0.01042in none" fo:background-color="transparent" style:writing-mode="lr-tb" fo:clip="rect(0in, 0in, 0in, 0in)"/>
    </style:style>
    <style:style style:family="graphic" style:name="a571">
      <style:graphic-properties style:writing-mode="lr-tb" draw:fill="solid" draw:fill-color="#000000" draw:opacity="100%" draw:stroke="none"/>
      <style:paragraph-properties/>
    </style:style>
    <style:style style:family="graphic" style:name="a496" style:parent-style-name="Graphics">
      <style:graphic-properties fo:border="0.01042in none" fo:background-color="transparent" style:writing-mode="lr-tb" fo:clip="rect(0in, 0in, 0in, 0in)"/>
    </style:style>
    <style:style style:family="graphic" style:name="a31">
      <style:graphic-properties style:writing-mode="lr-tb" draw:fill="solid" draw:fill-color="#000000" draw:opacity="100%" draw:stroke="none"/>
      <style:paragraph-properties/>
    </style:style>
    <style:style style:family="graphic" style:name="a572">
      <style:graphic-properties style:wrap="none" style:writing-mode="lr-tb" style:horizontal-rel="page" style:vertical-rel="paragraph" style:horizontal-pos="from-left" style:vertical-pos="from-top"/>
    </style:style>
    <style:style style:family="graphic" style:name="a497" style:parent-style-name="Graphics">
      <style:graphic-properties fo:border="0.01042in none" fo:background-color="transparent" style:writing-mode="lr-tb" fo:clip="rect(0in, 0in, 0in, 0in)"/>
    </style:style>
    <style:style style:family="graphic" style:name="a32" style:parent-style-name="Graphics">
      <style:graphic-properties fo:border="0.01042in none" fo:background-color="transparent" style:writing-mode="lr-tb" fo:clip="rect(0in, 0in, 0in, 0in)"/>
    </style:style>
    <style:style style:family="graphic" style:name="a573">
      <style:graphic-properties style:writing-mode="lr-tb" draw:fill="solid" draw:fill-color="#000000" draw:opacity="100%" draw:stroke="none"/>
      <style:paragraph-properties/>
    </style:style>
    <style:style style:family="graphic" style:name="a498" style:parent-style-name="Graphics">
      <style:graphic-properties fo:border="0.01042in none" fo:background-color="transparent" style:writing-mode="lr-tb" fo:clip="rect(0in, 0in, 0in, 0in)"/>
    </style:style>
    <style:style style:family="graphic" style:name="a650" style:parent-style-name="Graphics">
      <style:graphic-properties fo:border="0.01042in none" fo:background-color="transparent" style:writing-mode="lr-tb" fo:clip="rect(0in, 0in, 0in, 0in)"/>
    </style:style>
    <style:style style:family="graphic" style:name="a33">
      <style:graphic-properties style:writing-mode="lr-tb" draw:fill="solid" draw:fill-color="#c0c0c0" draw:opacity="100%" draw:stroke="none"/>
      <style:paragraph-properties/>
    </style:style>
    <style:style style:family="graphic" style:name="a574" style:parent-style-name="Graphics">
      <style:graphic-properties fo:border="0.01042in none" fo:background-color="transparent" style:writing-mode="lr-tb" fo:clip="rect(0in, 0in, 0in, 0in)"/>
    </style:style>
    <style:style style:family="graphic" style:name="a499">
      <style:graphic-properties style:writing-mode="lr-tb" draw:fill="solid" draw:fill-color="#000000" draw:opacity="100%" draw:stroke="none"/>
      <style:paragraph-properties/>
    </style:style>
    <style:style style:family="graphic" style:name="a651">
      <style:graphic-properties style:writing-mode="lr-tb" draw:fill="solid" draw:fill-color="#000000" draw:opacity="100%" draw:stroke="none"/>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575" style:parent-style-name="Graphics">
      <style:graphic-properties fo:border="0.01042in none" fo:background-color="transparent" style:writing-mode="lr-tb" fo:clip="rect(0in, 0in, 0in, 0in)"/>
    </style:style>
    <style:style style:family="graphic" style:name="a576">
      <style:graphic-properties style:writing-mode="lr-tb" draw:fill="solid" draw:fill-color="#000000" draw:opacity="100%" draw:stroke="none"/>
      <style:paragraph-properties/>
    </style:style>
    <style:style style:family="graphic" style:name="a652" style:parent-style-name="Graphics">
      <style:graphic-properties fo:border="0.01042in none" fo:background-color="transparent" style:writing-mode="lr-tb" fo:clip="rect(0in, 0in, 0in, 0in)"/>
    </style:style>
    <style:style style:family="graphic" style:name="a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7" style:parent-style-name="Graphics">
      <style:graphic-properties fo:border="0.01042in none" fo:background-color="transparent" style:writing-mode="lr-tb" fo:clip="rect(0in, 0in, 0in, 0in)"/>
    </style:style>
    <style:style style:family="graphic" style:name="a653">
      <style:graphic-properties style:writing-mode="lr-tb" draw:fill="solid" draw:fill-color="#000000" draw:opacity="100%" draw:stroke="none"/>
      <style:paragraph-properties/>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8" style:parent-style-name="Graphics">
      <style:graphic-properties fo:border="0.01042in none" fo:background-color="transparent" style:writing-mode="lr-tb" fo:clip="rect(0in, 0in, 0in, 0in)"/>
    </style:style>
    <style:style style:family="graphic" style:name="a654" style:parent-style-name="Graphics">
      <style:graphic-properties fo:border="0.01042in none" fo:background-color="transparent" style:writing-mode="lr-tb" fo:clip="rect(0in, 0in, 0in, 0in)"/>
    </style:style>
    <style:style style:family="graphic" style:name="a3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79">
      <style:graphic-properties style:writing-mode="lr-tb" draw:fill="solid" draw:fill-color="#000000" draw:opacity="100%" draw:stroke="none"/>
      <style:paragraph-properties/>
    </style:style>
    <style:style style:family="graphic" style:name="a655">
      <style:graphic-properties style:writing-mode="lr-tb" draw:fill="solid" draw:fill-color="#000000" draw:opacity="100%" draw:stroke="none"/>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656">
      <style:graphic-properties style:wrap="none" style:writing-mode="lr-tb" style:horizontal-rel="page" style:vertical-rel="paragraph" style:horizontal-pos="from-left" style:vertical-pos="from-top"/>
    </style:style>
    <style:style style:family="graphic" style:name="a657">
      <style:graphic-properties style:writing-mode="lr-tb" draw:fill="solid" draw:fill-color="#000000" draw:opacity="100%" draw:stroke="none"/>
      <style:paragraph-properties/>
    </style:style>
    <style:style style:family="graphic" style:name="a7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58" style:parent-style-name="Graphics">
      <style:graphic-properties fo:border="0.01042in none" fo:background-color="transparent" style:writing-mode="lr-tb" fo:clip="rect(0in, 0in, 0in, 0in)"/>
    </style:style>
    <style:style style:family="graphic" style:name="a810">
      <style:graphic-properties style:wrap="run-through" style:run-through="foreground" style:writing-mode="lr-tb" style:horizontal-rel="page" style:vertical-rel="page" style:horizontal-pos="from-left" style:vertical-pos="from-top"/>
    </style:style>
    <style:style style:family="graphic" style:name="a7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11">
      <style:graphic-properties style:writing-mode="lr-tb" draw:fill="solid" draw:fill-color="#000000" draw:opacity="100%" draw:stroke="none"/>
      <style:paragraph-properties/>
    </style:style>
    <style:style style:family="graphic" style:name="a659" style:parent-style-name="Graphics">
      <style:graphic-properties fo:border="0.01042in none" fo:background-color="transparent" style:writing-mode="lr-tb" fo:clip="rect(0in, 0in, 0in, 0in)"/>
    </style:style>
    <style:style style:family="graphic" style:name="a7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12" style:parent-style-name="Graphics">
      <style:graphic-properties fo:border="0.01042in none" fo:background-color="transparent" style:writing-mode="lr-tb" fo:clip="rect(0in, 0in, 0in, 0in)"/>
    </style:style>
    <style:style style:family="graphic" style:name="a7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13" style:parent-style-name="Graphics">
      <style:graphic-properties fo:border="0.01042in none" fo:background-color="transparent" style:writing-mode="lr-tb" fo:clip="rect(0in, 0in, 0in, 0in)"/>
    </style:style>
    <style:style style:family="graphic" style:name="a7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14">
      <style:graphic-properties style:writing-mode="lr-tb" draw:fill="solid" draw:fill-color="#000000" draw:opacity="100%" draw:stroke="none"/>
      <style:paragraph-properties/>
    </style:style>
    <style:style style:family="graphic" style:name="a7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15" style:parent-style-name="Graphics">
      <style:graphic-properties fo:border="0.01042in none" fo:background-color="transparent" style:writing-mode="lr-tb" fo:clip="rect(0in, 0in, 0in, 0in)"/>
    </style:style>
    <style:style style:family="graphic" style:name="a816" style:parent-style-name="Graphics">
      <style:graphic-properties fo:border="0.01042in none" fo:background-color="transparent" style:writing-mode="lr-tb" fo:clip="rect(0in, 0in, 0in, 0in)"/>
    </style:style>
    <style:style style:family="graphic" style:name="a817" style:parent-style-name="Graphics">
      <style:graphic-properties fo:border="0.01042in none" fo:background-color="transparent" style:writing-mode="lr-tb" fo:clip="rect(0in, 0in, 0in, 0in)"/>
    </style:style>
    <style:style style:family="graphic" style:name="a818">
      <style:graphic-properties style:writing-mode="lr-tb" draw:fill="solid" draw:fill-color="#000000" draw:opacity="100%" draw:stroke="none"/>
      <style:paragraph-properties/>
    </style:style>
    <style:style style:family="graphic" style:name="a819" style:parent-style-name="Graphics">
      <style:graphic-properties fo:border="0.01042in none" fo:background-color="transparent" style:writing-mode="lr-tb" fo:clip="rect(0in, 0in, 0in, 0in)"/>
    </style:style>
    <style:style style:family="graphic" style:name="a580" style:parent-style-name="Graphics">
      <style:graphic-properties fo:border="0.01042in none" fo:background-color="transparent" style:writing-mode="lr-tb" fo:clip="rect(0in, 0in, 0in, 0in)"/>
    </style:style>
    <style:style style:family="graphic" style:name="a581">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582">
      <style:graphic-properties style:wrap="none" style:writing-mode="lr-tb" style:horizontal-rel="page" style:vertical-rel="paragraph" style:horizontal-pos="from-left" style:vertical-pos="from-top"/>
    </style:style>
    <style:style style:family="graphic" style:name="a41">
      <style:graphic-properties style:wrap="run-through" style:run-through="foreground" style:writing-mode="lr-tb" style:horizontal-rel="page" style:vertical-rel="page" style:horizontal-pos="from-left" style:vertical-pos="from-top"/>
    </style:style>
    <style:style style:family="graphic" style:name="a583">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584" style:parent-style-name="Graphics">
      <style:graphic-properties fo:border="0.01042in none" fo:background-color="transparent" style:writing-mode="lr-tb" fo:clip="rect(0in, 0in, 0in, 0in)"/>
    </style:style>
    <style:style style:family="graphic" style:name="a660" style:parent-style-name="Graphics">
      <style:graphic-properties fo:border="0.01042in none" fo:background-color="transparent" style:writing-mode="lr-tb" fo:clip="rect(0in, 0in, 0in, 0in)"/>
    </style:style>
    <style:style style:family="graphic" style:name="a43" style:parent-style-name="Graphics">
      <style:graphic-properties fo:border="0.01042in none" fo:background-color="transparent" style:writing-mode="lr-tb" fo:clip="rect(0in, 0in, 0in, 0in)"/>
    </style:style>
    <style:style style:family="graphic" style:name="a585" style:parent-style-name="Graphics">
      <style:graphic-properties fo:border="0.01042in none" fo:background-color="transparent" style:writing-mode="lr-tb" fo:clip="rect(0in, 0in, 0in, 0in)"/>
    </style:style>
    <style:style style:family="graphic" style:name="a661" style:parent-style-name="Graphics">
      <style:graphic-properties fo:border="0.01042in none" fo:background-color="transparent" style:writing-mode="lr-tb" fo:clip="rect(0in, 0in, 0in, 0in)"/>
    </style:style>
    <style:style style:family="graphic" style:name="a44">
      <style:graphic-properties style:wrap="run-through" style:run-through="foreground" style:writing-mode="lr-tb" style:horizontal-rel="page" style:vertical-rel="page" style:horizontal-pos="from-left" style:vertical-pos="from-top"/>
    </style:style>
    <style:style style:family="graphic" style:name="a586">
      <style:graphic-properties style:writing-mode="lr-tb" draw:fill="solid" draw:fill-color="#000000" draw:opacity="100%" draw:stroke="none"/>
      <style:paragraph-properties/>
    </style:style>
    <style:style style:family="graphic" style:name="a662">
      <style:graphic-properties style:writing-mode="lr-tb" draw:fill="solid" draw:fill-color="#000000" draw:opacity="100%" draw:stroke="none"/>
      <style:paragraph-properties/>
    </style:style>
    <style:style style:family="graphic" style:name="a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87" style:parent-style-name="Graphics">
      <style:graphic-properties fo:border="0.01042in none" fo:background-color="transparent" style:writing-mode="lr-tb" fo:clip="rect(0in, 0in, 0in, 0in)"/>
    </style:style>
    <style:style style:family="graphic" style:name="a663"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7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64" style:parent-style-name="Graphics">
      <style:graphic-properties fo:border="0.01042in none" fo:background-color="transparent" style:writing-mode="lr-tb" fo:clip="rect(0in, 0in, 0in, 0in)"/>
    </style:style>
    <style:style style:family="graphic" style:name="a47" style:parent-style-name="Graphics">
      <style:graphic-properties fo:border="0.01042in none" fo:background-color="transparent" style:writing-mode="lr-tb" fo:clip="rect(0in, 0in, 0in, 0in)"/>
    </style:style>
    <style:style style:family="graphic" style:name="a588" style:parent-style-name="Graphics">
      <style:graphic-properties fo:border="0.01042in none" fo:background-color="transparent" style:writing-mode="lr-tb" fo:clip="rect(0in, 0in, 0in, 0in)"/>
    </style:style>
    <style:style style:family="graphic" style:name="a741" style:parent-style-name="Graphics">
      <style:graphic-properties fo:border="none" fo:background-color="transparent"/>
    </style:style>
    <style:style style:family="graphic" style:name="a665">
      <style:graphic-properties style:writing-mode="lr-tb" draw:fill="solid" draw:fill-color="#000000" draw:opacity="100%" draw:stroke="none"/>
      <style:paragraph-properties/>
    </style:style>
    <style:style style:family="graphic" style:name="a48">
      <style:graphic-properties style:wrap="run-through" style:run-through="foreground" style:writing-mode="lr-tb" style:horizontal-rel="page" style:vertical-rel="page" style:horizontal-pos="from-left" style:vertical-pos="from-top"/>
    </style:style>
    <style:style style:family="graphic" style:name="a589">
      <style:graphic-properties style:writing-mode="lr-tb" draw:fill="solid" draw:fill-color="#000000" draw:opacity="100%" draw:stroke="none"/>
      <style:paragraph-properties/>
    </style:style>
    <style:style style:family="graphic" style:name="a742" style:parent-style-name="Graphics">
      <style:graphic-properties fo:border="none" fo:background-color="transparent" style:wrap="none" style:horizontal-rel="page" style:vertical-rel="paragraph" style:horizontal-pos="from-left" style:vertical-pos="from-top"/>
    </style:style>
    <style:style style:family="graphic" style:name="a666" style:parent-style-name="Graphics">
      <style:graphic-properties fo:border="0.01042in none" fo:background-color="transparent" style:writing-mode="lr-tb" fo:clip="rect(0in, 0in, 0in, 0in)"/>
    </style:style>
    <style:style style:family="graphic" style:name="a49" style:parent-style-name="Graphics">
      <style:graphic-properties fo:border="0.01042in none" fo:background-color="transparent" style:writing-mode="lr-tb" fo:clip="rect(0in, 0in, 0in, 0in)"/>
    </style:style>
    <style:style style:family="graphic" style:name="a743" style:parent-style-name="Graphics">
      <style:graphic-properties fo:border="none" fo:background-color="transparent" style:wrap="none" style:horizontal-rel="page" style:vertical-rel="paragraph" style:horizontal-pos="from-left" style:vertical-pos="from-top"/>
    </style:style>
    <style:style style:family="graphic" style:name="a667">
      <style:graphic-properties style:writing-mode="lr-tb" draw:fill="solid" draw:fill-color="#000000" draw:opacity="100%" draw:stroke="none"/>
      <style:paragraph-properties/>
    </style:style>
    <style:style style:family="graphic" style:name="a744" style:parent-style-name="Graphics">
      <style:graphic-properties fo:border="none" fo:background-color="transparent" style:wrap="none" style:horizontal-rel="page" style:vertical-rel="paragraph" style:horizontal-pos="from-left" style:vertical-pos="from-top"/>
    </style:style>
    <style:style style:family="graphic" style:name="a820">
      <style:graphic-properties style:writing-mode="lr-tb" draw:fill="solid" draw:fill-color="#000000" draw:opacity="100%" draw:stroke="none"/>
      <style:paragraph-properties/>
    </style:style>
    <style:style style:family="graphic" style:name="a668">
      <style:graphic-properties style:wrap="none" style:writing-mode="lr-tb" style:horizontal-rel="page" style:vertical-rel="paragraph" style:horizontal-pos="from-left" style:vertical-pos="from-top"/>
    </style:style>
    <style:style style:family="graphic" style:name="a745" style:parent-style-name="Graphics">
      <style:graphic-properties fo:border="none" fo:background-color="transparent" style:wrap="none" style:horizontal-rel="page" style:vertical-rel="paragraph" style:horizontal-pos="from-left" style:vertical-pos="from-top"/>
    </style:style>
    <style:style style:family="graphic" style:name="a821">
      <style:graphic-properties style:wrap="run-through" style:run-through="foreground" style:writing-mode="lr-tb" style:horizontal-rel="page" style:vertical-rel="page" style:horizontal-pos="from-left" style:vertical-pos="from-top"/>
    </style:style>
    <style:style style:family="graphic" style:name="a669">
      <style:graphic-properties style:writing-mode="lr-tb" draw:fill="solid" draw:fill-color="#000000" draw:opacity="100%" draw:stroke="none"/>
      <style:paragraph-properties/>
    </style:style>
    <style:style style:family="graphic" style:name="a746" style:parent-style-name="Graphics">
      <style:graphic-properties fo:border="none" fo:background-color="transparent" style:wrap="none" style:horizontal-rel="page" style:vertical-rel="paragraph" style:horizontal-pos="from-left" style:vertical-pos="from-top"/>
    </style:style>
    <style:style style:family="graphic" style:name="a822">
      <style:graphic-properties style:writing-mode="lr-tb" draw:fill="solid" draw:fill-color="#000000" draw:opacity="100%" draw:stroke="none"/>
      <style:paragraph-properties/>
    </style:style>
    <style:style style:family="graphic" style:name="a747" style:parent-style-name="Graphics">
      <style:graphic-properties fo:border="none" fo:background-color="transparent" style:wrap="none" style:horizontal-rel="page" style:vertical-rel="paragraph" style:horizontal-pos="from-left" style:vertical-pos="from-top"/>
    </style:style>
    <style:style style:family="graphic" style:name="a823" style:parent-style-name="Graphics">
      <style:graphic-properties fo:border="0.01042in none" fo:background-color="transparent" style:writing-mode="lr-tb" fo:clip="rect(0in, 0in, 0in, 0in)"/>
    </style:style>
    <style:style style:family="graphic" style:name="a748" style:parent-style-name="Graphics">
      <style:graphic-properties fo:border="none" fo:background-color="transparent" style:wrap="none" style:horizontal-rel="page" style:vertical-rel="paragraph" style:horizontal-pos="from-left" style:vertical-pos="from-top"/>
    </style:style>
    <style:style style:family="graphic" style:name="a900">
      <style:graphic-properties style:writing-mode="lr-tb" draw:fill="solid" draw:fill-color="#000000" draw:opacity="100%" draw:stroke="none"/>
      <style:paragraph-properties/>
    </style:style>
    <style:style style:family="graphic" style:name="a824">
      <style:graphic-properties style:writing-mode="lr-tb" draw:fill="solid" draw:fill-color="#000000" draw:opacity="100%" draw:stroke="none"/>
      <style:paragraph-properties/>
    </style:style>
    <style:style style:family="graphic" style:name="a749" style:parent-style-name="Graphics">
      <style:graphic-properties fo:border="none" fo:background-color="transparent" style:wrap="none" style:horizontal-rel="page" style:vertical-rel="paragraph" style:horizontal-pos="from-left" style:vertical-pos="from-top"/>
    </style:style>
    <style:style style:family="graphic" style:name="a901" style:parent-style-name="Graphics">
      <style:graphic-properties fo:border="0.01042in none" fo:background-color="transparent" style:writing-mode="lr-tb" fo:clip="rect(0in, 0in, 0in, 0in)"/>
    </style:style>
    <style:style style:family="graphic" style:name="a825" style:parent-style-name="Graphics">
      <style:graphic-properties fo:border="0.01042in none" fo:background-color="transparent" style:writing-mode="lr-tb" fo:clip="rect(0in, 0in, 0in, 0in)"/>
    </style:style>
    <style:style style:family="graphic" style:name="a826" style:parent-style-name="Graphics">
      <style:graphic-properties fo:border="0.01042in none" fo:background-color="transparent" style:writing-mode="lr-tb" fo:clip="rect(0in, 0in, 0in, 0in)"/>
    </style:style>
    <style:style style:family="graphic" style:name="a902">
      <style:graphic-properties style:writing-mode="lr-tb" draw:fill="solid" draw:fill-color="#000000" draw:opacity="100%" draw:stroke="none"/>
      <style:paragraph-properties/>
    </style:style>
    <style:style style:family="graphic" style:name="a827" style:parent-style-name="Graphics">
      <style:graphic-properties fo:border="0.01042in none" fo:background-color="transparent" style:writing-mode="lr-tb" fo:clip="rect(0in, 0in, 0in, 0in)"/>
    </style:style>
    <style:style style:family="graphic" style:name="a903">
      <style:graphic-properties style:wrap="none" style:writing-mode="lr-tb" style:horizontal-rel="page" style:vertical-rel="paragraph" style:horizontal-pos="from-left" style:vertical-pos="from-top"/>
    </style:style>
    <style:style style:family="graphic" style:name="a828" style:parent-style-name="Graphics">
      <style:graphic-properties fo:border="0.01042in none" fo:background-color="transparent" style:writing-mode="lr-tb" fo:clip="rect(0in, 0in, 0in, 0in)"/>
    </style:style>
    <style:style style:family="graphic" style:name="a904">
      <style:graphic-properties style:writing-mode="lr-tb" draw:fill="solid" draw:fill-color="#000000" draw:opacity="100%" draw:stroke="none"/>
      <style:paragraph-properties/>
    </style:style>
    <style:style style:family="graphic" style:name="a829">
      <style:graphic-properties style:writing-mode="lr-tb" draw:fill="solid" draw:fill-color="#000000" draw:opacity="100%" draw:stroke="none"/>
      <style:paragraph-properties/>
    </style:style>
    <style:style style:family="graphic" style:name="a905" style:parent-style-name="Graphics">
      <style:graphic-properties fo:border="0.01042in none" fo:background-color="transparent" style:writing-mode="lr-tb" fo:clip="rect(0in, 0in, 0in, 0in)"/>
    </style:style>
    <style:style style:family="graphic" style:name="a906" style:parent-style-name="Graphics">
      <style:graphic-properties fo:border="0.01042in none" fo:background-color="transparent" style:writing-mode="lr-tb" fo:clip="rect(0in, 0in, 0in, 0in)"/>
    </style:style>
    <style:style style:family="graphic" style:name="a907" style:parent-style-name="Graphics">
      <style:graphic-properties fo:border="0.01042in none" fo:background-color="transparent" style:writing-mode="lr-tb" fo:clip="rect(0in, 0in, 0in, 0in)"/>
    </style:style>
    <style:style style:family="graphic" style:name="a908" style:parent-style-name="Graphics">
      <style:graphic-properties fo:border="0.01042in none" fo:background-color="transparent" style:writing-mode="lr-tb" fo:clip="rect(0in, 0in, 0in, 0in)"/>
    </style:style>
    <style:style style:family="graphic" style:name="a909" style:parent-style-name="Graphics">
      <style:graphic-properties fo:border="0.01042in none" fo:background-color="transparent" style:writing-mode="lr-tb" fo:clip="rect(0in, 0in, 0in, 0in)"/>
    </style:style>
    <style:style style:family="graphic" style:name="a590" style:parent-style-name="Graphics">
      <style:graphic-properties fo:border="0.01042in none" fo:background-color="transparent" style:writing-mode="lr-tb" fo:clip="rect(0in, 0in, 0in, 0in)"/>
    </style:style>
    <style:style style:family="graphic" style:name="a591">
      <style:graphic-properties style:writing-mode="lr-tb" draw:fill="solid" draw:fill-color="#000000" draw:opacity="100%" draw:stroke="none"/>
      <style:paragraph-properties/>
    </style:style>
    <style:style style:family="graphic" style:name="a50" style:parent-style-name="Graphics">
      <style:graphic-properties fo:border="0.01042in none" fo:background-color="transparent" style:writing-mode="lr-tb" fo:clip="rect(0in, 0in, 0in, 0in)"/>
    </style:style>
    <style:style style:family="graphic" style:name="a592">
      <style:graphic-properties style:wrap="none" style:writing-mode="lr-tb" style:horizontal-rel="page" style:vertical-rel="paragraph" style:horizontal-pos="from-left" style:vertical-pos="from-top"/>
    </style:style>
    <style:style style:family="graphic" style:name="a51" style:parent-style-name="Graphics">
      <style:graphic-properties fo:border="0.01042in none" fo:background-color="transparent" style:writing-mode="lr-tb" fo:clip="rect(0in, 0in, 0in, 0in)"/>
    </style:style>
    <style:style style:family="graphic" style:name="a593">
      <style:graphic-properties style:writing-mode="lr-tb" draw:fill="solid" draw:fill-color="#000000" draw:opacity="100%" draw:stroke="none"/>
      <style:paragraph-properties/>
    </style:style>
    <style:style style:family="graphic" style:name="a52">
      <style:graphic-properties style:wrap="run-through" style:run-through="foreground" style:writing-mode="lr-tb" style:horizontal-rel="page" style:vertical-rel="page" style:horizontal-pos="from-left" style:vertical-pos="from-top"/>
    </style:style>
    <style:style style:family="graphic" style:name="a670" style:parent-style-name="Graphics">
      <style:graphic-properties fo:border="0.01042in none" fo:background-color="transparent" style:writing-mode="lr-tb" fo:clip="rect(0in, 0in, 0in, 0in)"/>
    </style:style>
    <style:style style:family="graphic" style:name="a53" style:parent-style-name="Graphics">
      <style:graphic-properties fo:border="0.01042in none" fo:background-color="transparent" style:writing-mode="lr-tb" fo:clip="rect(0in, 0in, 0in, 0in)"/>
    </style:style>
    <style:style style:family="graphic" style:name="a594" style:parent-style-name="Graphics">
      <style:graphic-properties fo:border="0.01042in none" fo:background-color="transparent" style:writing-mode="lr-tb" fo:clip="rect(0in, 0in, 0in, 0in)"/>
    </style:style>
    <style:style style:family="graphic" style:name="a671"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595" style:parent-style-name="Graphics">
      <style:graphic-properties fo:border="0.01042in none" fo:background-color="transparent" style:writing-mode="lr-tb" fo:clip="rect(0in, 0in, 0in, 0in)"/>
    </style:style>
    <style:style style:family="graphic" style:name="a672" style:parent-style-name="Graphics">
      <style:graphic-properties fo:border="0.01042in none" fo:background-color="transparent" style:writing-mode="lr-tb" fo:clip="rect(0in, 0in, 0in, 0in)"/>
    </style:style>
    <style:style style:family="graphic" style:name="a55">
      <style:graphic-properties style:wrap="run-through" style:run-through="foreground" style:writing-mode="lr-tb" style:horizontal-rel="page" style:vertical-rel="page" style:horizontal-pos="from-left" style:vertical-pos="from-top"/>
    </style:style>
    <style:style style:family="graphic" style:name="a596">
      <style:graphic-properties style:writing-mode="lr-tb" draw:fill="solid" draw:fill-color="#000000" draw:opacity="100%" draw:stroke="none"/>
      <style:paragraph-properties/>
    </style:style>
    <style:style style:family="graphic" style:name="a673"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97" style:parent-style-name="Graphics">
      <style:graphic-properties fo:border="0.01042in none" fo:background-color="transparent" style:writing-mode="lr-tb" fo:clip="rect(0in, 0in, 0in, 0in)"/>
    </style:style>
    <style:style style:family="graphic" style:name="a674">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98" style:parent-style-name="Graphics">
      <style:graphic-properties fo:border="0.01042in none" fo:background-color="transparent" style:writing-mode="lr-tb" fo:clip="rect(0in, 0in, 0in, 0in)"/>
    </style:style>
    <style:style style:family="graphic" style:name="a750" style:parent-style-name="Graphics">
      <style:graphic-properties fo:border="none" fo:background-color="transparent" style:wrap="none" style:horizontal-rel="page" style:vertical-rel="paragraph" style:horizontal-pos="from-left" style:vertical-pos="from-top"/>
    </style:style>
    <style:style style:family="graphic" style:name="a675"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599" style:parent-style-name="Graphics">
      <style:graphic-properties fo:border="0.01042in none" fo:background-color="transparent" style:writing-mode="lr-tb" fo:clip="rect(0in, 0in, 0in, 0in)"/>
    </style:style>
    <style:style style:family="graphic" style:name="a751" style:parent-style-name="Graphics">
      <style:graphic-properties fo:border="none" fo:background-color="transparent" style:wrap="none" style:horizontal-rel="page" style:vertical-rel="paragraph" style:horizontal-pos="from-left" style:vertical-pos="from-top"/>
    </style:style>
    <style:style style:family="graphic" style:name="a676">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752" style:parent-style-name="Graphics">
      <style:graphic-properties fo:border="none" fo:background-color="transparent" style:wrap="none" style:horizontal-rel="page" style:vertical-rel="paragraph" style:horizontal-pos="from-left" style:vertical-pos="from-top"/>
    </style:style>
    <style:style style:family="graphic" style:name="a677">
      <style:graphic-properties style:wrap="none" style:writing-mode="lr-tb" style:horizontal-rel="page" style:vertical-rel="paragraph" style:horizontal-pos="from-left" style:vertical-pos="from-top"/>
    </style:style>
    <style:style style:family="graphic" style:name="a753" style:parent-style-name="Graphics">
      <style:graphic-properties fo:border="none" fo:background-color="transparent" style:wrap="none" style:horizontal-rel="page" style:vertical-rel="paragraph" style:horizontal-pos="from-left" style:vertical-pos="from-top"/>
    </style:style>
    <style:style style:family="graphic" style:name="a678">
      <style:graphic-properties style:writing-mode="lr-tb" draw:fill="solid" draw:fill-color="#000000" draw:opacity="100%" draw:stroke="none"/>
      <style:paragraph-properties/>
    </style:style>
    <style:style style:family="graphic" style:name="a830" style:parent-style-name="Graphics">
      <style:graphic-properties fo:border="0.01042in none" fo:background-color="transparent" style:writing-mode="lr-tb" fo:clip="rect(0in, 0in, 0in, 0in)"/>
    </style:style>
    <style:style style:family="graphic" style:name="a754" style:parent-style-name="Graphics">
      <style:graphic-properties fo:border="none" fo:background-color="transparent" style:wrap="none" style:horizontal-rel="page" style:vertical-rel="paragraph" style:horizontal-pos="from-left" style:vertical-pos="from-top"/>
    </style:style>
    <style:style style:family="graphic" style:name="a679" style:parent-style-name="Graphics">
      <style:graphic-properties fo:border="0.01042in none" fo:background-color="transparent" style:writing-mode="lr-tb" fo:clip="rect(0in, 0in, 0in, 0in)"/>
    </style:style>
    <style:style style:family="graphic" style:name="a831">
      <style:graphic-properties style:writing-mode="lr-tb" draw:fill="solid" draw:fill-color="#000000" draw:opacity="100%" draw:stroke="none"/>
      <style:paragraph-properties/>
    </style:style>
    <style:style style:family="graphic" style:name="a755" style:parent-style-name="Graphics">
      <style:graphic-properties fo:border="none" fo:background-color="transparent" style:wrap="none" style:horizontal-rel="page" style:vertical-rel="paragraph" style:horizontal-pos="from-left" style:vertical-pos="from-top"/>
    </style:style>
    <style:style style:family="graphic" style:name="a756" style:parent-style-name="Graphics">
      <style:graphic-properties fo:border="none" fo:background-color="transparent" style:wrap="none" style:horizontal-rel="page" style:vertical-rel="paragraph" style:horizontal-pos="from-left" style:vertical-pos="from-top"/>
    </style:style>
    <style:style style:family="graphic" style:name="a832">
      <style:graphic-properties style:wrap="run-through" style:run-through="foreground" style:writing-mode="lr-tb" style:horizontal-rel="page" style:vertical-rel="page" style:horizontal-pos="from-left" style:vertical-pos="from-top"/>
    </style:style>
    <style:style style:family="graphic" style:name="a757" style:parent-style-name="Graphics">
      <style:graphic-properties fo:border="none" fo:background-color="transparent" style:wrap="none" style:horizontal-rel="page" style:vertical-rel="paragraph" style:horizontal-pos="from-left" style:vertical-pos="from-top"/>
    </style:style>
    <style:style style:family="graphic" style:name="a833">
      <style:graphic-properties style:writing-mode="lr-tb" draw:fill="solid" draw:fill-color="#000000" draw:opacity="100%" draw:stroke="none"/>
      <style:paragraph-properties/>
    </style:style>
    <style:style style:family="graphic" style:name="a758" style:parent-style-name="Graphics">
      <style:graphic-properties fo:border="none" fo:background-color="transparent" style:wrap="none" style:horizontal-rel="page" style:vertical-rel="paragraph" style:horizontal-pos="from-left" style:vertical-pos="from-top"/>
    </style:style>
    <style:style style:family="graphic" style:name="a910">
      <style:graphic-properties style:writing-mode="lr-tb" draw:fill="solid" draw:fill-color="#000000" draw:opacity="100%" draw:stroke="none"/>
      <style:paragraph-properties/>
    </style:style>
    <style:style style:family="graphic" style:name="a834" style:parent-style-name="Graphics">
      <style:graphic-properties fo:border="0.01042in none" fo:background-color="transparent" style:writing-mode="lr-tb" fo:clip="rect(0in, 0in, 0in, 0in)"/>
    </style:style>
    <style:style style:family="graphic" style:name="a759" style:parent-style-name="Graphics">
      <style:graphic-properties fo:border="none" fo:background-color="transparent" style:wrap="none" style:horizontal-rel="page" style:vertical-rel="paragraph" style:horizontal-pos="from-left" style:vertical-pos="from-top"/>
    </style:style>
    <style:style style:family="graphic" style:name="a911" style:parent-style-name="Graphics">
      <style:graphic-properties fo:border="0.01042in none" fo:background-color="transparent" style:writing-mode="lr-tb" fo:clip="rect(0in, 0in, 0in, 0in)"/>
    </style:style>
    <style:style style:family="graphic" style:name="a835" style:parent-style-name="Graphics">
      <style:graphic-properties fo:border="0.01042in none" fo:background-color="transparent" style:writing-mode="lr-tb" fo:clip="rect(0in, 0in, 0in, 0in)"/>
    </style:style>
    <style:style style:family="graphic" style:name="a836" style:parent-style-name="Graphics">
      <style:graphic-properties fo:border="0.01042in none" fo:background-color="transparent" style:writing-mode="lr-tb" fo:clip="rect(0in, 0in, 0in, 0in)"/>
    </style:style>
    <style:style style:family="graphic" style:name="a912">
      <style:graphic-properties style:writing-mode="lr-tb" draw:fill="solid" draw:fill-color="#000000" draw:opacity="100%" draw:stroke="none"/>
      <style:paragraph-properties/>
    </style:style>
    <style:style style:family="graphic" style:name="a837" style:parent-style-name="Graphics">
      <style:graphic-properties fo:border="0.01042in none" fo:background-color="transparent" style:writing-mode="lr-tb" fo:clip="rect(0in, 0in, 0in, 0in)"/>
    </style:style>
    <style:style style:family="graphic" style:name="a913">
      <style:graphic-properties style:wrap="none" style:writing-mode="lr-tb" style:horizontal-rel="page" style:vertical-rel="paragraph" style:horizontal-pos="from-left" style:vertical-pos="from-top"/>
    </style:style>
    <style:style style:family="graphic" style:name="a838" style:parent-style-name="Graphics">
      <style:graphic-properties fo:border="0.01042in none" fo:background-color="transparent" style:writing-mode="lr-tb" fo:clip="rect(0in, 0in, 0in, 0in)"/>
    </style:style>
    <style:style style:family="graphic" style:name="a914">
      <style:graphic-properties style:writing-mode="lr-tb" draw:fill="solid" draw:fill-color="#000000" draw:opacity="100%" draw:stroke="none"/>
      <style:paragraph-properties/>
    </style:style>
    <style:style style:family="graphic" style:name="a839">
      <style:graphic-properties style:writing-mode="lr-tb" draw:fill="solid" draw:fill-color="#000000" draw:opacity="100%" draw:stroke="none"/>
      <style:paragraph-properties/>
    </style:style>
    <style:style style:family="graphic" style:name="a915" style:parent-style-name="Graphics">
      <style:graphic-properties fo:border="0.01042in none" fo:background-color="transparent" style:writing-mode="lr-tb" fo:clip="rect(0in, 0in, 0in, 0in)"/>
    </style:style>
    <style:style style:family="graphic" style:name="a916" style:parent-style-name="Graphics">
      <style:graphic-properties fo:border="0.01042in none" fo:background-color="transparent" style:writing-mode="lr-tb" fo:clip="rect(0in, 0in, 0in, 0in)"/>
    </style:style>
    <style:style style:family="graphic" style:name="a917" style:parent-style-name="Graphics">
      <style:graphic-properties fo:border="0.01042in none" fo:background-color="transparent" style:writing-mode="lr-tb" fo:clip="rect(0in, 0in, 0in, 0in)"/>
    </style:style>
    <style:style style:family="graphic" style:name="a918" style:parent-style-name="Graphics">
      <style:graphic-properties fo:border="0.01042in none" fo:background-color="transparent" style:writing-mode="lr-tb" fo:clip="rect(0in, 0in, 0in, 0in)"/>
    </style:style>
    <style:style style:family="graphic" style:name="a919" style:parent-style-name="Graphics">
      <style:graphic-properties fo:border="0.01042in none" fo:background-color="transparent" style:writing-mode="lr-tb" fo:clip="rect(0in, 0in, 0in, 0in)"/>
    </style:style>
    <style:style style:family="graphic" style:name="a60" style:parent-style-name="Graphics">
      <style:graphic-properties fo:border="0.01042in none" fo:background-color="transparent" style:writing-mode="lr-tb" fo:clip="rect(0in, 0in, 0in, 0in)"/>
    </style:style>
    <style:style style:family="graphic" style:name="a61" style:parent-style-name="Graphics">
      <style:graphic-properties fo:border="0.01042in none" fo:background-color="transparent" style:writing-mode="lr-tb" fo:clip="rect(0in, 0in, 0in, 0in)"/>
    </style:style>
    <style:style style:family="graphic" style:name="a62">
      <style:graphic-properties style:wrap="run-through" style:run-through="foreground" style:writing-mode="lr-tb" style:horizontal-rel="page" style:vertical-rel="page" style:horizontal-pos="from-left" style:vertical-pos="from-top"/>
    </style:style>
    <style:style style:family="graphic" style:name="a680" style:parent-style-name="Graphics">
      <style:graphic-properties fo:border="0.01042in none" fo:background-color="transparent" style:writing-mode="lr-tb" fo:clip="rect(0in, 0in, 0in, 0in)"/>
    </style:style>
    <style:style style:family="graphic" style:name="a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81" style:parent-style-name="Graphics">
      <style:graphic-properties fo:border="0.01042in none" fo:background-color="transparent" style:writing-mode="lr-tb" fo:clip="rect(0in, 0in, 0in, 0in)"/>
    </style:style>
    <style:style style:family="graphic" style:name="a64">
      <style:graphic-properties style:writing-mode="lr-tb" draw:fill="solid" draw:fill-color="#000000" draw:opacity="100%" draw:stroke="none"/>
      <style:paragraph-properties/>
    </style:style>
    <style:style style:family="graphic" style:name="a682" style:parent-style-name="Graphics">
      <style:graphic-properties fo:border="0.01042in none" fo:background-color="transparent" style:writing-mode="lr-tb" fo:clip="rect(0in, 0in, 0in, 0in)"/>
    </style:style>
    <style:style style:family="graphic" style:name="a65" style:parent-style-name="Graphics">
      <style:graphic-properties fo:border="0.01042in none" fo:background-color="transparent" style:writing-mode="lr-tb" fo:clip="rect(0in, 0in, 0in, 0in)"/>
    </style:style>
    <style:style style:family="graphic" style:name="a683" style:parent-style-name="Graphics">
      <style:graphic-properties fo:border="0.01042in none" fo:background-color="transparent" style:writing-mode="lr-tb" fo:clip="rect(0in, 0in, 0in, 0in)"/>
    </style:style>
    <style:style style:family="graphic" style:name="a66">
      <style:graphic-properties style:writing-mode="lr-tb" draw:fill="solid" draw:fill-color="#000000" draw:opacity="100%" draw:stroke="none"/>
      <style:paragraph-properties/>
    </style:style>
    <style:style style:family="graphic" style:name="a684">
      <style:graphic-properties style:writing-mode="lr-tb" draw:fill="solid" draw:fill-color="#000000" draw:opacity="100%" draw:stroke="none"/>
      <style:paragraph-properties/>
    </style:style>
    <style:style style:family="graphic" style:name="a67">
      <style:graphic-properties style:wrap="run-through" style:run-through="foreground" style:writing-mode="lr-tb" style:horizontal-rel="char" style:vertical-rel="line" style:horizontal-pos="from-left" style:vertical-pos="from-top"/>
    </style:style>
    <style:style style:family="graphic" style:name="a760" style:parent-style-name="Graphics">
      <style:graphic-properties fo:border="none" fo:background-color="transparent" style:wrap="none" style:horizontal-rel="page" style:vertical-rel="paragraph" style:horizontal-pos="from-left" style:vertical-pos="from-top"/>
    </style:style>
    <style:style style:family="graphic" style:name="a685" style:parent-style-name="Graphics">
      <style:graphic-properties fo:border="0.01042in none" fo:background-color="transparent" style:writing-mode="lr-tb" fo:clip="rect(0in, 0in, 0in, 0in)"/>
    </style:style>
    <style:style style:family="graphic" style:name="a68">
      <style:graphic-properties style:writing-mode="lr-tb" draw:fill="solid" draw:fill-color="#000000" draw:opacity="100%" draw:stroke="none"/>
      <style:paragraph-properties/>
    </style:style>
    <style:style style:family="graphic" style:name="a761" style:parent-style-name="Graphics">
      <style:graphic-properties fo:border="none" fo:background-color="transparent" style:wrap="none" style:horizontal-rel="page" style:vertical-rel="paragraph" style:horizontal-pos="from-left" style:vertical-pos="from-top"/>
    </style:style>
    <style:style style:family="graphic" style:name="a686">
      <style:graphic-properties style:writing-mode="lr-tb" draw:fill="solid" draw:fill-color="#000000" draw:opacity="100%" draw:stroke="none"/>
      <style:paragraph-properties/>
    </style:style>
    <style:style style:family="graphic" style:name="a69" style:parent-style-name="Graphics">
      <style:graphic-properties fo:border="0.01042in none" fo:background-color="transparent" style:writing-mode="lr-tb" fo:clip="rect(0in, 0in, 0in, 0in)"/>
    </style:style>
    <style:style style:family="graphic" style:name="a762" style:parent-style-name="Graphics">
      <style:graphic-properties fo:border="none" fo:background-color="transparent" style:wrap="none" style:horizontal-rel="page" style:vertical-rel="paragraph" style:horizontal-pos="from-left" style:vertical-pos="from-top"/>
    </style:style>
    <style:style style:family="graphic" style:name="a687" style:parent-style-name="Graphics">
      <style:graphic-properties fo:border="0.01042in none" fo:background-color="transparent" style:writing-mode="lr-tb" fo:clip="rect(0in, 0in, 0in, 0in)"/>
    </style:style>
    <style:style style:family="graphic" style:name="a763" style:parent-style-name="Graphics">
      <style:graphic-properties fo:border="none" fo:background-color="transparent" style:wrap="none" style:horizontal-rel="page" style:vertical-rel="paragraph" style:horizontal-pos="from-left" style:vertical-pos="from-top"/>
    </style:style>
    <style:style style:family="graphic" style:name="a688" style:parent-style-name="Graphics">
      <style:graphic-properties fo:border="0.01042in none" fo:background-color="transparent" style:writing-mode="lr-tb" fo:clip="rect(0in, 0in, 0in, 0in)"/>
    </style:style>
    <style:style style:family="graphic" style:name="a840" style:parent-style-name="Graphics">
      <style:graphic-properties fo:border="0.01042in none" fo:background-color="transparent" style:writing-mode="lr-tb" fo:clip="rect(0in, 0in, 0in, 0in)"/>
    </style:style>
    <style:style style:family="graphic" style:name="a764" style:parent-style-name="Graphics">
      <style:graphic-properties fo:border="none" fo:background-color="transparent" style:wrap="none" style:horizontal-rel="page" style:vertical-rel="paragraph" style:horizontal-pos="from-left" style:vertical-pos="from-top"/>
    </style:style>
    <style:style style:family="graphic" style:name="a689" style:parent-style-name="Graphics">
      <style:graphic-properties fo:border="0.01042in none" fo:background-color="transparent" style:writing-mode="lr-tb" fo:clip="rect(0in, 0in, 0in, 0in)"/>
    </style:style>
    <style:style style:family="graphic" style:name="a841">
      <style:graphic-properties style:writing-mode="lr-tb" draw:fill="solid" draw:fill-color="#000000" draw:opacity="100%" draw:stroke="none"/>
      <style:paragraph-properties/>
    </style:style>
    <style:style style:family="graphic" style:name="a765" style:parent-style-name="Graphics">
      <style:graphic-properties fo:border="none" fo:background-color="transparent" style:wrap="none" style:horizontal-rel="page" style:vertical-rel="paragraph" style:horizontal-pos="from-left" style:vertical-pos="from-top"/>
    </style:style>
    <style:style style:family="graphic" style:name="a766" style:parent-style-name="Graphics">
      <style:graphic-properties fo:border="none" fo:background-color="transparent" style:wrap="none" style:horizontal-rel="page" style:vertical-rel="paragraph" style:horizontal-pos="from-left" style:vertical-pos="from-top"/>
    </style:style>
    <style:style style:family="graphic" style:name="a842">
      <style:graphic-properties style:wrap="run-through" style:run-through="foreground" style:writing-mode="lr-tb" style:horizontal-rel="page" style:vertical-rel="page" style:horizontal-pos="from-left" style:vertical-pos="from-top"/>
    </style:style>
    <style:style style:family="graphic" style:name="a767" style:parent-style-name="Graphics">
      <style:graphic-properties fo:border="none" fo:background-color="transparent" style:wrap="none" style:horizontal-rel="page" style:vertical-rel="paragraph" style:horizontal-pos="from-left" style:vertical-pos="from-top"/>
    </style:style>
    <style:style style:family="graphic" style:name="a843">
      <style:graphic-properties style:writing-mode="lr-tb" draw:fill="solid" draw:fill-color="#000000" draw:opacity="100%" draw:stroke="none"/>
      <style:paragraph-properties/>
    </style:style>
    <style:style style:family="graphic" style:name="a768" style:parent-style-name="Graphics">
      <style:graphic-properties fo:border="none" fo:background-color="transparent" style:wrap="none" style:horizontal-rel="page" style:vertical-rel="paragraph" style:horizontal-pos="from-left" style:vertical-pos="from-top"/>
    </style:style>
    <style:style style:family="graphic" style:name="a920">
      <style:graphic-properties style:writing-mode="lr-tb" draw:fill="solid" draw:fill-color="#000000" draw:opacity="100%" draw:stroke="none"/>
      <style:paragraph-properties/>
    </style:style>
    <style:style style:family="graphic" style:name="a844" style:parent-style-name="Graphics">
      <style:graphic-properties fo:border="0.01042in none" fo:background-color="transparent" style:writing-mode="lr-tb" fo:clip="rect(0in, 0in, 0in, 0in)"/>
    </style:style>
    <style:style style:family="graphic" style:name="a769" style:parent-style-name="Graphics">
      <style:graphic-properties fo:border="none" fo:background-color="transparent" style:wrap="none" style:horizontal-rel="page" style:vertical-rel="paragraph" style:horizontal-pos="from-left" style:vertical-pos="from-top"/>
    </style:style>
    <style:style style:family="graphic" style:name="a921" style:parent-style-name="Graphics">
      <style:graphic-properties fo:border="0.01042in none" fo:background-color="transparent" style:writing-mode="lr-tb" fo:clip="rect(0in, 0in, 0in, 0in)"/>
    </style:style>
    <style:style style:family="graphic" style:name="a845" style:parent-style-name="Graphics">
      <style:graphic-properties fo:border="0.01042in none" fo:background-color="transparent" style:writing-mode="lr-tb" fo:clip="rect(0in, 0in, 0in, 0in)"/>
    </style:style>
    <style:style style:family="graphic" style:name="a846" style:parent-style-name="Graphics">
      <style:graphic-properties fo:border="0.01042in none" fo:background-color="transparent" style:writing-mode="lr-tb" fo:clip="rect(0in, 0in, 0in, 0in)"/>
    </style:style>
    <style:style style:family="graphic" style:name="a922" style:parent-style-name="Graphics">
      <style:graphic-properties fo:border="0.01042in none" fo:background-color="transparent" style:writing-mode="lr-tb" fo:clip="rect(0in, 0in, 0in, 0in)"/>
    </style:style>
    <style:style style:family="graphic" style:name="a847" style:parent-style-name="Graphics">
      <style:graphic-properties fo:border="0.01042in none" fo:background-color="transparent" style:writing-mode="lr-tb" fo:clip="rect(0in, 0in, 0in, 0in)"/>
    </style:style>
    <style:style style:family="graphic" style:name="a923">
      <style:graphic-properties style:writing-mode="lr-tb" draw:fill="solid" draw:fill-color="#000000" draw:opacity="100%" draw:stroke="none"/>
      <style:paragraph-properties/>
    </style:style>
    <style:style style:family="graphic" style:name="a848" style:parent-style-name="Graphics">
      <style:graphic-properties fo:border="0.01042in none" fo:background-color="transparent" style:writing-mode="lr-tb" fo:clip="rect(0in, 0in, 0in, 0in)"/>
    </style:style>
    <style:style style:family="graphic" style:name="a924" style:parent-style-name="Graphics">
      <style:graphic-properties fo:border="0.01042in none" fo:background-color="transparent" style:writing-mode="lr-tb" fo:clip="rect(0in, 0in, 0in, 0in)"/>
    </style:style>
    <style:style style:family="graphic" style:name="a849">
      <style:graphic-properties style:writing-mode="lr-tb" draw:fill="solid" draw:fill-color="#000000" draw:opacity="100%" draw:stroke="none"/>
      <style:paragraph-properties/>
    </style:style>
    <style:style style:family="graphic" style:name="a925">
      <style:graphic-properties style:writing-mode="lr-tb" draw:fill="solid" draw:fill-color="#000000" draw:opacity="100%" draw:stroke="none"/>
      <style:paragraph-properties/>
    </style:style>
    <style:style style:family="graphic" style:name="a926" style:parent-style-name="Graphics">
      <style:graphic-properties fo:border="0.01042in none" fo:background-color="transparent" style:writing-mode="lr-tb" fo:clip="rect(0in, 0in, 0in, 0in)"/>
    </style:style>
    <style:style style:family="graphic" style:name="a927" style:parent-style-name="Graphics">
      <style:graphic-properties fo:border="0.01042in none" fo:background-color="transparent" style:writing-mode="lr-tb" fo:clip="rect(0in, 0in, 0in, 0in)"/>
    </style:style>
    <style:style style:family="graphic" style:name="a928">
      <style:graphic-properties style:writing-mode="lr-tb" draw:fill="solid" draw:fill-color="#000000" draw:opacity="100%" draw:stroke="none"/>
      <style:paragraph-properties/>
    </style:style>
    <style:style style:family="graphic" style:name="a929" style:parent-style-name="Graphics">
      <style:graphic-properties fo:border="0.01042in none" fo:background-color="transparent" style:writing-mode="lr-tb" fo:clip="rect(0in, 0in, 0in, 0in)"/>
    </style:style>
    <style:style style:family="graphic" style:name="a70">
      <style:graphic-properties style:writing-mode="lr-tb" draw:fill="solid" draw:fill-color="#000000" draw:opacity="100%" draw:stroke="none"/>
      <style:paragraph-properties/>
    </style:style>
    <style:style style:family="graphic" style:name="a71">
      <style:graphic-properties style:wrap="run-through" style:run-through="foreground" style:writing-mode="lr-tb" style:horizontal-rel="char" style:vertical-rel="line" style:horizontal-pos="from-left" style:vertical-pos="from-top"/>
    </style:style>
    <style:style style:family="graphic" style:name="a72" style:parent-style-name="Graphics">
      <style:graphic-properties fo:border="0.01042in none" fo:background-color="transparent" style:writing-mode="lr-tb" fo:clip="rect(0in, 0in, 0in, 0in)"/>
    </style:style>
    <style:style style:family="graphic" style:name="a73" style:parent-style-name="Graphics">
      <style:graphic-properties fo:border="0.01042in none" fo:background-color="transparent" style:writing-mode="lr-tb" fo:clip="rect(0in, 0in, 0in, 0in)"/>
    </style:style>
    <style:style style:family="graphic" style:name="a690" style:parent-style-name="Graphics">
      <style:graphic-properties fo:border="0.01042in none" fo:background-color="transparent" style:writing-mode="lr-tb" fo:clip="rect(0in, 0in, 0in, 0in)"/>
    </style:style>
    <style:style style:family="graphic" style:name="a74">
      <style:graphic-properties style:writing-mode="lr-tb" draw:fill="solid" draw:fill-color="#000000" draw:opacity="100%" draw:stroke="none"/>
      <style:paragraph-properties/>
    </style:style>
    <style:style style:family="graphic" style:name="a691">
      <style:graphic-properties style:writing-mode="lr-tb" draw:fill="solid" draw:fill-color="#000000" draw:opacity="100%" draw:stroke="none"/>
      <style:paragraph-properties/>
    </style:style>
    <style:style style:family="graphic" style:name="a75" style:parent-style-name="Graphics">
      <style:graphic-properties fo:border="0.01042in none" fo:background-color="transparent" style:writing-mode="lr-tb" fo:clip="rect(0in, 0in, 0in, 0in)"/>
    </style:style>
    <style:style style:family="graphic" style:name="a692" style:parent-style-name="Graphics">
      <style:graphic-properties fo:border="0.01042in none" fo:background-color="transparent" style:writing-mode="lr-tb" fo:clip="rect(0in, 0in, 0in, 0in)"/>
    </style:style>
    <style:style style:family="graphic" style:name="a76" style:parent-style-name="Graphics">
      <style:graphic-properties fo:border="0.01042in none" fo:background-color="transparent" style:writing-mode="lr-tb" fo:clip="rect(0in, 0in, 0in, 0in)"/>
    </style:style>
    <style:style style:family="graphic" style:name="a693">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70" style:parent-style-name="Graphics">
      <style:graphic-properties fo:border="none" fo:background-color="transparent" style:wrap="none" style:horizontal-rel="page" style:vertical-rel="paragraph" style:horizontal-pos="from-left" style:vertical-pos="from-top"/>
    </style:style>
    <style:style style:family="graphic" style:name="a694">
      <style:graphic-properties style:wrap="none" style:writing-mode="lr-tb" style:horizontal-rel="page" style:vertical-rel="paragraph" style:horizontal-pos="from-left" style:vertical-pos="from-top"/>
    </style:style>
    <style:style style:family="graphic" style:name="a78">
      <style:graphic-properties style:wrap="none" style:writing-mode="lr-tb" style:horizontal-rel="page" style:vertical-rel="paragraph" style:horizontal-pos="from-left" style:vertical-pos="from-top"/>
    </style:style>
    <style:style style:family="graphic" style:name="a771" style:parent-style-name="Graphics">
      <style:graphic-properties fo:border="none" fo:background-color="transparent" style:wrap="none" style:horizontal-rel="page" style:vertical-rel="paragraph" style:horizontal-pos="from-left" style:vertical-pos="from-top"/>
    </style:style>
    <style:style style:family="graphic" style:name="a695">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772" style:parent-style-name="Graphics">
      <style:graphic-properties fo:border="none" fo:background-color="transparent" style:wrap="none" style:horizontal-rel="page" style:vertical-rel="paragraph" style:horizontal-pos="from-left" style:vertical-pos="from-top"/>
    </style:style>
    <style:style style:family="graphic" style:name="a696" style:parent-style-name="Graphics">
      <style:graphic-properties fo:border="0.01042in none" fo:background-color="transparent" style:writing-mode="lr-tb" fo:clip="rect(0in, 0in, 0in, 0in)"/>
    </style:style>
    <style:style style:family="graphic" style:name="a697" style:parent-style-name="Graphics">
      <style:graphic-properties fo:border="0.01042in none" fo:background-color="transparent" style:writing-mode="lr-tb" fo:clip="rect(0in, 0in, 0in, 0in)"/>
    </style:style>
    <style:style style:family="graphic" style:name="a773" style:parent-style-name="Graphics">
      <style:graphic-properties fo:border="none" fo:background-color="transparent" style:wrap="none" style:horizontal-rel="page" style:vertical-rel="paragraph" style:horizontal-pos="from-left" style:vertical-pos="from-top"/>
    </style:style>
    <style:style style:family="graphic" style:name="a698" style:parent-style-name="Graphics">
      <style:graphic-properties fo:border="0.01042in none" fo:background-color="transparent" style:writing-mode="lr-tb" fo:clip="rect(0in, 0in, 0in, 0in)"/>
    </style:style>
    <style:style style:family="graphic" style:name="a850" style:parent-style-name="Graphics">
      <style:graphic-properties fo:border="0.01042in none" fo:background-color="transparent" style:writing-mode="lr-tb" fo:clip="rect(0in, 0in, 0in, 0in)"/>
    </style:style>
    <style:style style:family="graphic" style:name="a774" style:parent-style-name="Graphics">
      <style:graphic-properties fo:border="none" fo:background-color="transparent" style:wrap="none" style:horizontal-rel="page" style:vertical-rel="paragraph" style:horizontal-pos="from-left" style:vertical-pos="from-top"/>
    </style:style>
    <style:style style:family="graphic" style:name="a699" style:parent-style-name="Graphics">
      <style:graphic-properties fo:border="0.01042in none" fo:background-color="transparent" style:writing-mode="lr-tb" fo:clip="rect(0in, 0in, 0in, 0in)"/>
    </style:style>
    <style:style style:family="graphic" style:name="a851">
      <style:graphic-properties style:writing-mode="lr-tb" draw:fill="solid" draw:fill-color="#000000" draw:opacity="100%" draw:stroke="none"/>
      <style:paragraph-properties/>
    </style:style>
    <style:style style:family="graphic" style:name="a775" style:parent-style-name="Graphics">
      <style:graphic-properties fo:border="none" fo:background-color="transparent" style:wrap="none" style:horizontal-rel="page" style:vertical-rel="paragraph" style:horizontal-pos="from-left" style:vertical-pos="from-top"/>
    </style:style>
    <style:style style:family="graphic" style:name="a776" style:parent-style-name="Graphics">
      <style:graphic-properties fo:border="none" fo:background-color="transparent" style:wrap="none" style:horizontal-rel="page" style:vertical-rel="paragraph" style:horizontal-pos="from-left" style:vertical-pos="from-top"/>
    </style:style>
    <style:style style:family="graphic" style:name="a852">
      <style:graphic-properties style:wrap="run-through" style:run-through="foreground" style:writing-mode="lr-tb" style:horizontal-rel="page" style:vertical-rel="page" style:horizontal-pos="from-left" style:vertical-pos="from-top"/>
    </style:style>
    <style:style style:family="graphic" style:name="a777" style:parent-style-name="Graphics">
      <style:graphic-properties fo:border="none" fo:background-color="transparent" style:wrap="none" style:horizontal-rel="page" style:vertical-rel="paragraph" style:horizontal-pos="from-left" style:vertical-pos="from-top"/>
    </style:style>
    <style:style style:family="graphic" style:name="a853">
      <style:graphic-properties style:writing-mode="lr-tb" draw:fill="solid" draw:fill-color="#000000" draw:opacity="100%" draw:stroke="none"/>
      <style:paragraph-properties/>
    </style:style>
    <style:style style:family="graphic" style:name="a778" style:parent-style-name="Graphics">
      <style:graphic-properties fo:border="none" fo:background-color="transparent" style:wrap="none" style:horizontal-rel="page" style:vertical-rel="paragraph" style:horizontal-pos="from-left" style:vertical-pos="from-top"/>
    </style:style>
    <style:style style:family="graphic" style:name="a930">
      <style:graphic-properties style:writing-mode="lr-tb" draw:fill="solid" draw:fill-color="#000000" draw:opacity="100%" draw:stroke="none"/>
      <style:paragraph-properties/>
    </style:style>
    <style:style style:family="graphic" style:name="a854" style:parent-style-name="Graphics">
      <style:graphic-properties fo:border="0.01042in none" fo:background-color="transparent" style:writing-mode="lr-tb" fo:clip="rect(0in, 0in, 0in, 0in)"/>
    </style:style>
    <style:style style:family="graphic" style:name="a855" style:parent-style-name="Graphics">
      <style:graphic-properties fo:border="0.01042in none" fo:background-color="transparent" style:writing-mode="lr-tb" fo:clip="rect(0in, 0in, 0in, 0in)"/>
    </style:style>
    <style:style style:family="graphic" style:name="a931" style:parent-style-name="Graphics">
      <style:graphic-properties fo:border="0.01042in none" fo:background-color="transparent" style:writing-mode="lr-tb" fo:clip="rect(0in, 0in, 0in, 0in)"/>
    </style:style>
    <style:style style:family="graphic" style:name="a856" style:parent-style-name="Graphics">
      <style:graphic-properties fo:border="0.01042in none" fo:background-color="transparent" style:writing-mode="lr-tb" fo:clip="rect(0in, 0in, 0in, 0in)"/>
    </style:style>
    <style:style style:family="graphic" style:name="a932">
      <style:graphic-properties style:writing-mode="lr-tb" draw:fill="solid" draw:fill-color="#000000" draw:opacity="100%" draw:stroke="none"/>
      <style:paragraph-properties/>
    </style:style>
    <style:style style:family="graphic" style:name="a857" style:parent-style-name="Graphics">
      <style:graphic-properties fo:border="0.01042in none" fo:background-color="transparent" style:writing-mode="lr-tb" fo:clip="rect(0in, 0in, 0in, 0in)"/>
    </style:style>
    <style:style style:family="graphic" style:name="a933">
      <style:graphic-properties style:wrap="none" style:writing-mode="lr-tb" style:horizontal-rel="page" style:vertical-rel="paragraph" style:horizontal-pos="from-left" style:vertical-pos="from-top"/>
    </style:style>
    <style:style style:family="graphic" style:name="a858">
      <style:graphic-properties style:writing-mode="lr-tb" draw:fill="solid" draw:fill-color="#000000" draw:opacity="100%" draw:stroke="none"/>
      <style:paragraph-properties/>
    </style:style>
    <style:style style:family="graphic" style:name="a934">
      <style:graphic-properties style:writing-mode="lr-tb" draw:fill="solid" draw:fill-color="#000000" draw:opacity="100%" draw:stroke="none"/>
      <style:paragraph-properties/>
    </style:style>
    <style:style style:family="graphic" style:name="a859" style:parent-style-name="Graphics">
      <style:graphic-properties fo:border="0.01042in none" fo:background-color="transparent" style:writing-mode="lr-tb" fo:clip="rect(0in, 0in, 0in, 0in)"/>
    </style:style>
    <style:style style:family="graphic" style:name="a935" style:parent-style-name="Graphics">
      <style:graphic-properties fo:border="0.01042in none" fo:background-color="transparent" style:writing-mode="lr-tb" fo:clip="rect(0in, 0in, 0in, 0in)"/>
    </style:style>
    <style:style style:family="graphic" style:name="a936">
      <style:graphic-properties style:wrap="none" style:writing-mode="lr-tb" style:horizontal-rel="page" style:vertical-rel="paragraph" style:horizontal-pos="from-left" style:vertical-pos="from-top"/>
    </style:style>
    <style:style style:family="graphic" style:name="a937" style:parent-style-name="Graphics">
      <style:graphic-properties fo:border="none" fo:background-color="transparent" style:wrap="none" style:horizontal-rel="page" style:vertical-rel="paragraph" style:horizontal-pos="from-left" style:vertical-pos="from-top"/>
    </style:style>
    <style:style style:family="graphic" style:name="a938" style:parent-style-name="Graphics">
      <style:graphic-properties fo:border="0.01042in none" fo:background-color="transparent" style:writing-mode="lr-tb" fo:clip="rect(0in, 0in, 0in, 0in)"/>
    </style:style>
    <style:style style:family="graphic" style:name="a939" style:parent-style-name="Graphics">
      <style:graphic-properties fo:border="0.01042in none" fo:background-color="transparent" style:writing-mode="lr-tb" fo:clip="rect(0in, 0in, 0in, 0in)"/>
    </style:style>
    <style:style style:family="graphic" style:name="a80" style:parent-style-name="Graphics">
      <style:graphic-properties fo:border="0.01042in none" fo:background-color="transparent" style:writing-mode="lr-tb" fo:clip="rect(0in, 0in, 0in, 0in)"/>
    </style:style>
    <style:style style:family="graphic" style:name="a81">
      <style:graphic-properties style:writing-mode="lr-tb" draw:fill="solid" draw:fill-color="#000000" draw:opacity="100%" draw:stroke="none"/>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83">
      <style:graphic-properties style:writing-mode="lr-tb" draw:fill="solid" draw:fill-color="#000000" draw:opacity="100%" draw:stroke="none"/>
      <style:paragraph-properties/>
    </style:style>
    <style:style style:family="graphic" style:name="a84">
      <style:graphic-properties style:wrap="none" style:writing-mode="lr-tb" style:horizontal-rel="page" style:vertical-rel="paragraph" style:horizontal-pos="from-left" style:vertical-pos="from-top"/>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89" style:parent-style-name="Graphics">
      <style:graphic-properties fo:border="none" fo:background-color="transparent" style:wrap="none" style:horizontal-rel="page" style:vertical-rel="paragraph" style:horizontal-pos="from-left" style:vertical-pos="from-top"/>
    </style:style>
    <style:style style:family="graphic" style:name="a784">
      <style:graphic-properties style:writing-mode="lr-tb" draw:fill="solid" draw:fill-color="#000000" draw:opacity="100%" draw:stroke="none"/>
      <style:paragraph-properties/>
    </style:style>
    <style:style style:family="graphic" style:name="a860">
      <style:graphic-properties style:writing-mode="lr-tb" draw:fill="solid" draw:fill-color="#000000" draw:opacity="100%" draw:stroke="none"/>
      <style:paragraph-properties/>
    </style:style>
    <style:style style:family="graphic" style:name="a785" style:parent-style-name="Graphics">
      <style:graphic-properties fo:border="0.01042in none" fo:background-color="transparent" style:writing-mode="lr-tb" fo:clip="rect(0in, 0in, 0in, 0in)"/>
    </style:style>
    <style:style style:family="graphic" style:name="a861">
      <style:graphic-properties style:wrap="run-through" style:run-through="foreground" style:writing-mode="lr-tb" style:horizontal-rel="page" style:vertical-rel="page" style:horizontal-pos="from-left" style:vertical-pos="from-top"/>
    </style:style>
    <style:style style:family="graphic" style:name="a786" style:parent-style-name="Graphics">
      <style:graphic-properties fo:border="0.01042in none" fo:background-color="transparent" style:writing-mode="lr-tb" fo:clip="rect(0in, 0in, 0in, 0in)"/>
    </style:style>
    <style:style style:family="graphic" style:name="a8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7" style:parent-style-name="Graphics">
      <style:graphic-properties fo:border="0.01042in none" fo:background-color="transparent" style:writing-mode="lr-tb" fo:clip="rect(0in, 0in, 0in, 0in)"/>
    </style:style>
    <style:style style:family="graphic" style:name="a863">
      <style:graphic-properties style:writing-mode="lr-tb" draw:fill="solid" draw:fill-color="#000000" draw:opacity="100%" draw:stroke="none"/>
      <style:paragraph-properties/>
    </style:style>
    <style:style style:family="graphic" style:name="a788" style:parent-style-name="Graphics">
      <style:graphic-properties fo:border="0.01042in none" fo:background-color="transparent" style:writing-mode="lr-tb" fo:clip="rect(0in, 0in, 0in, 0in)"/>
    </style:style>
    <style:style style:family="graphic" style:name="a940">
      <style:graphic-properties style:wrap="none" style:writing-mode="lr-tb" style:horizontal-rel="page" style:vertical-rel="paragraph" style:horizontal-pos="from-left" style:vertical-pos="from-top"/>
    </style:style>
    <style:style style:family="graphic" style:name="a864" style:parent-style-name="Graphics">
      <style:graphic-properties fo:border="0.01042in none" fo:background-color="transparent" style:writing-mode="lr-tb" fo:clip="rect(0in, 0in, 0in, 0in)"/>
    </style:style>
    <style:style style:family="graphic" style:name="a789" style:parent-style-name="Graphics">
      <style:graphic-properties fo:border="0.01042in none" fo:background-color="transparent" style:writing-mode="lr-tb" fo:clip="rect(0in, 0in, 0in, 0in)"/>
    </style:style>
    <style:style style:family="graphic" style:name="a941" style:parent-style-name="Graphics">
      <style:graphic-properties fo:border="none" fo:background-color="transparent" style:wrap="none" style:horizontal-rel="page" style:vertical-rel="paragraph" style:horizontal-pos="from-left" style:vertical-pos="from-top"/>
    </style:style>
    <style:style style:family="graphic" style:name="a865">
      <style:graphic-properties style:writing-mode="lr-tb" draw:fill="solid" draw:fill-color="#000000" draw:opacity="100%" draw:stroke="none"/>
      <style:paragraph-properties/>
    </style:style>
    <style:style style:family="graphic" style:name="a866" style:parent-style-name="Graphics">
      <style:graphic-properties fo:border="0.01042in none" fo:background-color="transparent" style:writing-mode="lr-tb" fo:clip="rect(0in, 0in, 0in, 0in)"/>
    </style:style>
    <style:style style:family="graphic" style:name="a94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67" style:parent-style-name="Graphics">
      <style:graphic-properties fo:border="0.01042in none" fo:background-color="transparent" style:writing-mode="lr-tb" fo:clip="rect(0in, 0in, 0in, 0in)"/>
    </style:style>
    <style:style style:family="graphic" style:name="a94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68" style:parent-style-name="Graphics">
      <style:graphic-properties fo:border="0.01042in none" fo:background-color="transparent" style:writing-mode="lr-tb" fo:clip="rect(0in, 0in, 0in, 0in)"/>
    </style:style>
    <style:style style:family="graphic" style:name="a94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69" style:parent-style-name="Graphics">
      <style:graphic-properties fo:border="0.01042in none" fo:background-color="transparent" style:writing-mode="lr-tb" fo:clip="rect(0in, 0in, 0in, 0in)"/>
    </style:style>
    <style:style style:family="graphic" style:name="a945" style:parent-style-name="Graphics">
      <style:graphic-properties fo:border="none" fo:background-color="transparent" style:wrap="none" style:horizontal-rel="page" style:vertical-rel="paragraph" style:horizontal-pos="from-left" style:vertical-pos="from-top"/>
    </style:style>
    <style:style style:family="graphic" style:name="a946">
      <style:graphic-properties style:writing-mode="lr-tb" draw:fill="solid" draw:fill-color="#000000" draw:opacity="100%" draw:stroke="none"/>
      <style:paragraph-properties/>
    </style:style>
    <style:style style:family="graphic" style:name="a947" style:parent-style-name="Graphics">
      <style:graphic-properties fo:border="0.01042in none" fo:background-color="transparent" style:writing-mode="lr-tb" fo:clip="rect(0in, 0in, 0in, 0in)"/>
    </style:style>
    <style:style style:family="graphic" style:name="a948">
      <style:graphic-properties style:wrap="none" style:writing-mode="lr-tb" style:horizontal-rel="page" style:vertical-rel="paragraph" style:horizontal-pos="from-left" style:vertical-pos="from-top"/>
    </style:style>
    <style:style style:family="graphic" style:name="a949" style:parent-style-name="Graphics">
      <style:graphic-properties fo:border="none" fo:background-color="transparent" style:wrap="none" style:horizontal-rel="page" style:vertical-rel="paragraph" style:horizontal-pos="from-left" style:vertical-pos="from-top"/>
    </style:style>
    <style:style style:family="graphic" style:name="a9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1">
      <style:graphic-properties style:writing-mode="lr-tb" draw:fill="solid" draw:fill-color="#bebebe" draw:opacity="100%" draw:stroke="none"/>
      <style:paragraph-properties/>
    </style:style>
    <style:style style:family="graphic" style:name="a92" style:parent-style-name="Graphics">
      <style:graphic-properties fo:border="0.01042in none" fo:background-color="transparent" style:writing-mode="lr-tb" fo:clip="rect(0in, 0in, 0in, 0in)"/>
    </style:style>
    <style:style style:family="graphic" style:name="a93" style:parent-style-name="Graphics">
      <style:graphic-properties fo:border="0.01042in none" fo:background-color="transparent" style:writing-mode="lr-tb" fo:clip="rect(0in, 0in, 0in, 0in)"/>
    </style:style>
    <style:style style:family="graphic" style:name="a94">
      <style:graphic-properties style:writing-mode="lr-tb" draw:fill="solid" draw:fill-color="#bebebe" draw:opacity="100%" draw:stroke="none"/>
      <style:paragraph-properties/>
    </style:style>
    <style:style style:family="graphic" style:name="a95" style:parent-style-name="Graphics">
      <style:graphic-properties fo:border="0.01042in none" fo:background-color="transparent" style:writing-mode="lr-tb" fo:clip="rect(0in, 0in, 0in, 0in)"/>
    </style:style>
    <style:style style:family="graphic" style:name="a96">
      <style:graphic-properties style:writing-mode="lr-tb" draw:fill="solid" draw:fill-color="#bebebe" draw:opacity="100%" draw:stroke="none"/>
      <style:paragraph-properties/>
    </style:style>
    <style:style style:family="graphic" style:name="a97" style:parent-style-name="Graphics">
      <style:graphic-properties fo:border="0.01042in none" fo:background-color="transparent" style:writing-mode="lr-tb" fo:clip="rect(0in, 0in, 0in, 0in)"/>
    </style:style>
    <style:style style:family="graphic" style:name="a790">
      <style:graphic-properties style:writing-mode="lr-tb" draw:fill="solid" draw:fill-color="#000000" draw:opacity="100%" draw:stroke="none"/>
      <style:paragraph-properties/>
    </style:style>
    <style:style style:family="graphic" style:name="a98">
      <style:graphic-properties style:writing-mode="lr-tb" draw:fill="solid" draw:fill-color="#bebebe" draw:opacity="100%" draw:stroke="none"/>
      <style:paragraph-properties/>
    </style:style>
    <style:style style:family="graphic" style:name="a791" style:parent-style-name="Graphics">
      <style:graphic-properties fo:border="0.01042in none" fo:background-color="transparent" style:writing-mode="lr-tb" fo:clip="rect(0in, 0in, 0in, 0in)"/>
    </style:style>
    <style:style style:family="graphic" style:name="a99" style:parent-style-name="Graphics">
      <style:graphic-properties fo:border="0.01042in none" fo:background-color="transparent" style:writing-mode="lr-tb" fo:clip="rect(0in, 0in, 0in, 0in)"/>
    </style:style>
    <style:style style:family="graphic" style:name="a792">
      <style:graphic-properties style:writing-mode="lr-tb" draw:fill="solid" draw:fill-color="#000000" draw:opacity="100%" draw:stroke="none"/>
      <style:paragraph-properties/>
    </style:style>
    <style:style style:family="graphic" style:name="a793" style:parent-style-name="Graphics">
      <style:graphic-properties fo:border="0.01042in none" fo:background-color="transparent" style:writing-mode="lr-tb" fo:clip="rect(0in, 0in, 0in, 0in)"/>
    </style:style>
    <style:style style:family="graphic" style:name="a794">
      <style:graphic-properties style:writing-mode="lr-tb" draw:fill="solid" draw:fill-color="#000000" draw:opacity="100%" draw:stroke="none"/>
      <style:paragraph-properties/>
    </style:style>
    <style:style style:family="graphic" style:name="a870">
      <style:graphic-properties style:writing-mode="lr-tb" draw:fill="solid" draw:fill-color="#000000" draw:opacity="100%" draw:stroke="none"/>
      <style:paragraph-properties/>
    </style:style>
    <style:style style:family="graphic" style:name="a795" style:parent-style-name="Graphics">
      <style:graphic-properties fo:border="0.01042in none" fo:background-color="transparent" style:writing-mode="lr-tb" fo:clip="rect(0in, 0in, 0in, 0in)"/>
    </style:style>
    <style:style style:family="graphic" style:name="a871" style:parent-style-name="Graphics">
      <style:graphic-properties fo:border="0.01042in none" fo:background-color="transparent" style:writing-mode="lr-tb" fo:clip="rect(0in, 0in, 0in, 0in)"/>
    </style:style>
    <style:style style:family="graphic" style:name="a796" style:parent-style-name="Graphics">
      <style:graphic-properties fo:border="0.01042in none" fo:background-color="transparent" style:writing-mode="lr-tb" fo:clip="rect(0in, 0in, 0in, 0in)"/>
    </style:style>
    <style:style style:family="graphic" style:name="a872">
      <style:graphic-properties style:writing-mode="lr-tb" draw:fill="solid" draw:fill-color="#000000" draw:opacity="100%" draw:stroke="none"/>
      <style:paragraph-properties/>
    </style:style>
    <style:style style:family="graphic" style:name="a797">
      <style:graphic-properties style:writing-mode="lr-tb" draw:fill="solid" draw:fill-color="#000000" draw:opacity="100%" draw:stroke="none"/>
      <style:paragraph-properties/>
    </style:style>
    <style:style style:family="graphic" style:name="a873">
      <style:graphic-properties style:wrap="run-through" style:run-through="foreground" style:writing-mode="lr-tb" style:horizontal-rel="char" style:vertical-rel="line" style:horizontal-pos="from-left" style:vertical-pos="from-top"/>
    </style:style>
    <style:style style:family="graphic" style:name="a798" style:parent-style-name="Graphics">
      <style:graphic-properties fo:border="0.01042in none" fo:background-color="transparent" style:writing-mode="lr-tb" fo:clip="rect(0in, 0in, 0in, 0in)"/>
    </style:style>
    <style:style style:family="graphic" style:name="a950">
      <style:graphic-properties style:writing-mode="lr-tb" draw:fill="solid" draw:fill-color="#000000" draw:opacity="100%" draw:stroke="none"/>
      <style:paragraph-properties/>
    </style:style>
    <style:style style:family="graphic" style:name="a874">
      <style:graphic-properties style:writing-mode="lr-tb" draw:fill="solid" draw:fill-color="#000000" draw:opacity="100%" draw:stroke="none"/>
      <style:paragraph-properties/>
    </style:style>
    <style:style style:family="graphic" style:name="a799">
      <style:graphic-properties style:writing-mode="lr-tb" draw:fill="solid" draw:fill-color="#000000" draw:opacity="100%" draw:stroke="none"/>
      <style:paragraph-properties/>
    </style:style>
    <style:style style:family="graphic" style:name="a951" style:parent-style-name="Graphics">
      <style:graphic-properties fo:border="0.01042in none" fo:background-color="transparent" style:writing-mode="lr-tb" fo:clip="rect(0in, 0in, 0in, 0in)"/>
    </style:style>
    <style:style style:family="graphic" style:name="a875" style:parent-style-name="Graphics">
      <style:graphic-properties fo:border="0.01042in none" fo:background-color="transparent" style:writing-mode="lr-tb" fo:clip="rect(0in, 0in, 0in, 0in)"/>
    </style:style>
    <style:style style:family="graphic" style:name="a876" style:parent-style-name="Graphics">
      <style:graphic-properties fo:border="0.01042in none" fo:background-color="transparent" style:writing-mode="lr-tb" fo:clip="rect(0in, 0in, 0in, 0in)"/>
    </style:style>
    <style:style style:family="graphic" style:name="a952">
      <style:graphic-properties style:writing-mode="lr-tb" draw:fill="solid" draw:fill-color="#000000" draw:opacity="100%" draw:stroke="none"/>
      <style:paragraph-properties/>
    </style:style>
    <style:style style:family="graphic" style:name="a877" style:parent-style-name="Graphics">
      <style:graphic-properties fo:border="0.01042in none" fo:background-color="transparent" style:writing-mode="lr-tb" fo:clip="rect(0in, 0in, 0in, 0in)"/>
    </style:style>
    <style:style style:family="graphic" style:name="a953">
      <style:graphic-properties style:wrap="none" style:writing-mode="lr-tb" style:horizontal-rel="page" style:vertical-rel="paragraph" style:horizontal-pos="from-left" style:vertical-pos="from-top"/>
    </style:style>
    <style:style style:family="graphic" style:name="a878" style:parent-style-name="Graphics">
      <style:graphic-properties fo:border="0.01042in none" fo:background-color="transparent" style:writing-mode="lr-tb" fo:clip="rect(0in, 0in, 0in, 0in)"/>
    </style:style>
    <style:style style:family="graphic" style:name="a954">
      <style:graphic-properties style:writing-mode="lr-tb" draw:fill="solid" draw:fill-color="#000000" draw:opacity="100%" draw:stroke="none"/>
      <style:paragraph-properties/>
    </style:style>
    <style:style style:family="graphic" style:name="a879" style:parent-style-name="Graphics">
      <style:graphic-properties fo:border="0.01042in none" fo:background-color="transparent" style:writing-mode="lr-tb" fo:clip="rect(0in, 0in, 0in, 0in)"/>
    </style:style>
    <style:style style:family="graphic" style:name="a955" style:parent-style-name="Graphics">
      <style:graphic-properties fo:border="0.01042in none" fo:background-color="transparent" style:writing-mode="lr-tb" fo:clip="rect(0in, 0in, 0in, 0in)"/>
    </style:style>
    <style:style style:family="graphic" style:name="a956">
      <style:graphic-properties style:wrap="none" style:writing-mode="lr-tb" style:horizontal-rel="page" style:vertical-rel="paragraph" style:horizontal-pos="from-left" style:vertical-pos="from-top"/>
    </style:style>
    <style:style style:family="graphic" style:name="a957" style:parent-style-name="Graphics">
      <style:graphic-properties fo:border="0.01042in none" fo:background-color="transparent" style:writing-mode="lr-tb" fo:clip="rect(0in, 0in, 0in, 0in)"/>
    </style:style>
    <style:style style:family="graphic" style:name="a958" style:parent-style-name="Graphics">
      <style:graphic-properties fo:border="0.01042in none" fo:background-color="transparent" style:writing-mode="lr-tb" fo:clip="rect(0in, 0in, 0in, 0in)"/>
    </style:style>
    <style:style style:family="graphic" style:name="a959">
      <style:graphic-properties style:wrap="none" style:writing-mode="lr-tb" style:horizontal-rel="page" style:vertical-rel="paragraph" style:horizontal-pos="from-left" style:vertical-pos="from-top"/>
    </style:style>
    <style:style style:family="graphic" style:name="a880" style:parent-style-name="Graphics">
      <style:graphic-properties fo:border="0.01042in none" fo:background-color="transparent" style:writing-mode="lr-tb" fo:clip="rect(0in, 0in, 0in, 0in)"/>
    </style:style>
    <style:style style:family="graphic" style:name="a881">
      <style:graphic-properties style:writing-mode="lr-tb" draw:fill="solid" draw:fill-color="#000000" draw:opacity="100%" draw:stroke="none"/>
      <style:paragraph-properties/>
    </style:style>
    <style:style style:family="graphic" style:name="a882" style:parent-style-name="Graphics">
      <style:graphic-properties fo:border="0.01042in none" fo:background-color="transparent" style:writing-mode="lr-tb" fo:clip="rect(0in, 0in, 0in, 0in)"/>
    </style:style>
    <style:style style:family="graphic" style:name="a883" style:parent-style-name="Graphics">
      <style:graphic-properties fo:border="0.01042in none" fo:background-color="transparent" style:writing-mode="lr-tb" fo:clip="rect(0in, 0in, 0in, 0in)"/>
    </style:style>
    <style:style style:family="graphic" style:name="a884">
      <style:graphic-properties style:writing-mode="lr-tb" draw:fill="solid" draw:fill-color="#000000" draw:opacity="100%" draw:stroke="none"/>
      <style:paragraph-properties/>
    </style:style>
    <style:style style:family="graphic" style:name="a960">
      <style:graphic-properties style:writing-mode="lr-tb" draw:fill="solid" draw:fill-color="#000000" draw:opacity="100%" draw:stroke="none"/>
      <style:paragraph-properties/>
    </style:style>
    <style:style style:family="graphic" style:name="a885" style:parent-style-name="Graphics">
      <style:graphic-properties fo:border="0.01042in none" fo:background-color="transparent" style:writing-mode="lr-tb" fo:clip="rect(0in, 0in, 0in, 0in)"/>
    </style:style>
    <style:style style:family="graphic" style:name="a961" style:parent-style-name="Graphics">
      <style:graphic-properties fo:border="0.01042in none" fo:background-color="transparent" style:writing-mode="lr-tb" fo:clip="rect(0in, 0in, 0in, 0in)"/>
    </style:style>
    <style:style style:family="graphic" style:name="a886">
      <style:graphic-properties style:writing-mode="lr-tb" draw:fill="solid" draw:fill-color="#000000" draw:opacity="100%" draw:stroke="none"/>
      <style:paragraph-properties/>
    </style:style>
    <style:style style:family="graphic" style:name="a962" style:parent-style-name="Graphics">
      <style:graphic-properties fo:border="0.01042in none" fo:background-color="transparent" style:writing-mode="lr-tb" fo:clip="rect(0in, 0in, 0in, 0in)"/>
    </style:style>
    <style:style style:family="graphic" style:name="a887" style:parent-style-name="Graphics">
      <style:graphic-properties fo:border="0.01042in none" fo:background-color="transparent" style:writing-mode="lr-tb" fo:clip="rect(0in, 0in, 0in, 0in)"/>
    </style:style>
    <style:style style:family="graphic" style:name="a963">
      <style:graphic-properties style:wrap="none" style:writing-mode="lr-tb" style:horizontal-rel="page" style:vertical-rel="paragraph" style:horizontal-pos="from-left" style:vertical-pos="from-top"/>
    </style:style>
    <style:style style:family="graphic" style:name="a888" style:parent-style-name="Graphics">
      <style:graphic-properties fo:border="0.01042in none" fo:background-color="transparent" style:writing-mode="lr-tb" fo:clip="rect(0in, 0in, 0in, 0in)"/>
    </style:style>
    <style:style style:family="graphic" style:name="a964" style:parent-style-name="Graphics">
      <style:graphic-properties fo:border="0.01042in none" fo:background-color="transparent" style:writing-mode="lr-tb" fo:clip="rect(0in, 0in, 0in, 0in)"/>
    </style:style>
    <style:style style:family="graphic" style:name="a889" style:parent-style-name="Graphics">
      <style:graphic-properties fo:border="0.01042in none" fo:background-color="transparent" style:writing-mode="lr-tb" fo:clip="rect(0in, 0in, 0in, 0in)"/>
    </style:style>
    <style:style style:family="graphic" style:name="a965" style:parent-style-name="Graphics">
      <style:graphic-properties fo:border="0.01042in none" fo:background-color="transparent" style:writing-mode="lr-tb" fo:clip="rect(0in, 0in, 0in, 0in)"/>
    </style:style>
    <style:style style:family="graphic" style:name="a966">
      <style:graphic-properties style:wrap="none" style:writing-mode="lr-tb" style:horizontal-rel="page" style:vertical-rel="paragraph" style:horizontal-pos="from-left" style:vertical-pos="from-top"/>
    </style:style>
    <style:style style:family="graphic" style:name="a967" style:parent-style-name="Graphics">
      <style:graphic-properties fo:border="none" fo:background-color="transparent" style:wrap="none" style:horizontal-rel="page" style:vertical-rel="paragraph" style:horizontal-pos="from-left" style:vertical-pos="from-top"/>
    </style:style>
    <style:style style:family="graphic" style:name="a968" style:parent-style-name="Graphics">
      <style:graphic-properties fo:border="none" fo:background-color="transparent" style:wrap="none" style:horizontal-rel="page" style:vertical-rel="paragraph" style:horizontal-pos="from-left" style:vertical-pos="from-top"/>
    </style:style>
    <style:style style:family="graphic" style:name="a890" style:parent-style-name="Graphics">
      <style:graphic-properties fo:border="0.01042in none" fo:background-color="transparent" style:writing-mode="lr-tb" fo:clip="rect(0in, 0in, 0in, 0in)"/>
    </style:style>
    <style:style style:family="graphic" style:name="a891">
      <style:graphic-properties style:writing-mode="lr-tb" draw:fill="solid" draw:fill-color="#000000" draw:opacity="100%" draw:stroke="none"/>
      <style:paragraph-properties/>
    </style:style>
    <style:style style:family="graphic" style:name="a892" style:parent-style-name="Graphics">
      <style:graphic-properties fo:border="0.01042in none" fo:background-color="transparent" style:writing-mode="lr-tb" fo:clip="rect(0in, 0in, 0in, 0in)"/>
    </style:style>
    <style:style style:family="graphic" style:name="a893">
      <style:graphic-properties style:writing-mode="lr-tb" draw:fill="solid" draw:fill-color="#000000" draw:opacity="100%" draw:stroke="none"/>
      <style:paragraph-properties/>
    </style:style>
    <style:style style:family="graphic" style:name="a894">
      <style:graphic-properties style:wrap="none" style:writing-mode="lr-tb" style:horizontal-rel="page" style:vertical-rel="paragraph" style:horizontal-pos="from-left" style:vertical-pos="from-top"/>
    </style:style>
    <style:style style:family="graphic" style:name="a895">
      <style:graphic-properties style:writing-mode="lr-tb" draw:fill="solid" draw:fill-color="#000000" draw:opacity="100%" draw:stroke="none"/>
      <style:paragraph-properties/>
    </style:style>
    <style:style style:family="graphic" style:name="a896" style:parent-style-name="Graphics">
      <style:graphic-properties fo:border="0.01042in none" fo:background-color="transparent" style:writing-mode="lr-tb" fo:clip="rect(0in, 0in, 0in, 0in)"/>
    </style:style>
    <style:style style:family="graphic" style:name="a897" style:parent-style-name="Graphics">
      <style:graphic-properties fo:border="0.01042in none" fo:background-color="transparent" style:writing-mode="lr-tb" fo:clip="rect(0in, 0in, 0in, 0in)"/>
    </style:style>
    <style:style style:family="graphic" style:name="a898" style:parent-style-name="Graphics">
      <style:graphic-properties fo:border="0.01042in none" fo:background-color="transparent" style:writing-mode="lr-tb" fo:clip="rect(0in, 0in, 0in, 0in)"/>
    </style:style>
    <style:style style:family="graphic" style:name="a899" style:parent-style-name="Graphics">
      <style:graphic-properties fo:border="0.01042in none" fo:background-color="transparent" style:writing-mode="lr-tb" fo:clip="rect(0in, 0in, 0in, 0in)"/>
    </style:style>
    <style:style style:family="graphic" style:name="a100">
      <style:graphic-properties style:writing-mode="lr-tb" draw:fill="solid" draw:fill-color="#000000" draw:opacity="100%" draw:stroke="none"/>
      <style:paragraph-properties/>
    </style:style>
    <style:style style:family="graphic" style:name="a101">
      <style:graphic-properties style:wrap="none" style:writing-mode="lr-tb" style:horizontal-rel="page" style:vertical-rel="paragraph" style:horizontal-pos="from-left" style:vertical-pos="from-top"/>
    </style:style>
    <style:style style:family="graphic" style:name="a102">
      <style:graphic-properties style:writing-mode="lr-tb" draw:fill="solid" draw:fill-color="#000000" draw:opacity="100%" draw:stroke="none"/>
      <style:paragraph-properties/>
    </style:style>
    <style:style style:family="graphic" style:name="a103" style:parent-style-name="Graphics">
      <style:graphic-properties fo:border="0.01042in none" fo:background-color="transparent" style:writing-mode="lr-tb" fo:clip="rect(0in, 0in, 0in, 0in)"/>
    </style:style>
    <style:style style:family="graphic" style:name="a104" style:parent-style-name="Graphics">
      <style:graphic-properties fo:border="0.01042in none" fo:background-color="transparent" style:writing-mode="lr-tb" fo:clip="rect(0in, 0in, 0in, 0in)"/>
    </style:style>
    <style:style style:family="graphic" style:name="a105" style:parent-style-name="Graphics">
      <style:graphic-properties fo:border="0.01042in none" fo:background-color="transparent" style:writing-mode="lr-tb" fo:clip="rect(0in, 0in, 0in, 0in)"/>
    </style:style>
    <style:style style:family="graphic" style:name="a106" style:parent-style-name="Graphics">
      <style:graphic-properties fo:border="0.01042in none" fo:background-color="transparent" style:writing-mode="lr-tb" fo:clip="rect(0in, 0in, 0in, 0in)"/>
    </style:style>
    <style:style style:family="graphic" style:name="a107" style:parent-style-name="Graphics">
      <style:graphic-properties fo:border="0.01042in none" fo:background-color="transparent" style:writing-mode="lr-tb" fo:clip="rect(0in, 0in, 0in, 0in)"/>
    </style:style>
    <style:style style:family="graphic" style:name="a108" style:parent-style-name="Graphics">
      <style:graphic-properties fo:border="0.01042in none" fo:background-color="transparent" style:writing-mode="lr-tb" fo:clip="rect(0in, 0in, 0in, 0in)"/>
    </style:style>
    <style:style style:family="graphic" style:name="a109">
      <style:graphic-properties style:writing-mode="lr-tb" draw:fill="solid" draw:fill-color="#000000" draw:opacity="100%" draw:stroke="none"/>
      <style:paragraph-properties/>
    </style:style>
    <style:style style:family="graphic" style:name="a110">
      <style:graphic-properties style:wrap="none" style:writing-mode="lr-tb" style:horizontal-rel="page" style:vertical-rel="paragraph" style:horizontal-pos="from-left" style:vertical-pos="from-top"/>
    </style:style>
    <style:style style:family="graphic" style:name="a111">
      <style:graphic-properties style:writing-mode="lr-tb" draw:fill="solid" draw:fill-color="#000000" draw:opacity="100%" draw:stroke="none"/>
      <style:paragraph-properties/>
    </style:style>
    <style:style style:family="graphic" style:name="a112" style:parent-style-name="Graphics">
      <style:graphic-properties fo:border="0.01042in none" fo:background-color="transparent" style:writing-mode="lr-tb" fo:clip="rect(0in, 0in, 0in, 0in)"/>
    </style:style>
    <style:style style:family="graphic" style:name="a113">
      <style:graphic-properties style:wrap="none" style:writing-mode="lr-tb" style:horizontal-rel="page" style:vertical-rel="paragraph" style:horizontal-pos="from-left" style:vertical-pos="from-top"/>
    </style:style>
    <style:style style:family="graphic" style:name="a114" style:parent-style-name="Graphics">
      <style:graphic-properties fo:border="0.01042in none" fo:background-color="transparent" style:writing-mode="lr-tb" fo:clip="rect(0in, 0in, 0in, 0in)"/>
    </style:style>
    <style:style style:family="graphic" style:name="a115">
      <style:graphic-properties style:writing-mode="lr-tb" draw:fill="solid" draw:fill-color="#000000" draw:opacity="100%" draw:stroke="none"/>
      <style:paragraph-properties/>
    </style:style>
    <style:style style:family="graphic" style:name="a116">
      <style:graphic-properties style:wrap="none" style:writing-mode="lr-tb" style:horizontal-rel="page" style:vertical-rel="paragraph" style:horizontal-pos="from-left" style:vertical-pos="from-top"/>
    </style:style>
    <style:style style:family="graphic" style:name="a117">
      <style:graphic-properties style:writing-mode="lr-tb" draw:fill="solid" draw:fill-color="#000000" draw:opacity="100%" draw:stroke="none"/>
      <style:paragraph-properties/>
    </style:style>
    <style:style style:family="graphic" style:name="a118" style:parent-style-name="Graphics">
      <style:graphic-properties fo:border="0.01042in none" fo:background-color="transparent" style:writing-mode="lr-tb" fo:clip="rect(0in, 0in, 0in, 0in)"/>
    </style:style>
    <style:style style:family="graphic" style:name="a119" style:parent-style-name="Graphics">
      <style:graphic-properties fo:border="0.01042in none" fo:background-color="transparent" style:writing-mode="lr-tb" fo:clip="rect(0in, 0in, 0in, 0in)"/>
    </style:style>
    <style:style style:family="graphic" style:name="a120" style:parent-style-name="Graphics">
      <style:graphic-properties fo:border="0.01042in none" fo:background-color="transparent" style:writing-mode="lr-tb" fo:clip="rect(0in, 0in, 0in, 0in)"/>
    </style:style>
    <style:style style:family="graphic" style:name="a121" style:parent-style-name="Graphics">
      <style:graphic-properties fo:border="0.01042in none" fo:background-color="transparent" style:writing-mode="lr-tb" fo:clip="rect(0in, 0in, 0in, 0in)"/>
    </style:style>
    <style:style style:family="graphic" style:name="a122" style:parent-style-name="Graphics">
      <style:graphic-properties fo:border="0.01042in none" fo:background-color="transparent" style:writing-mode="lr-tb" fo:clip="rect(0in, 0in, 0in, 0in)"/>
    </style:style>
    <style:style style:family="graphic" style:name="a123">
      <style:graphic-properties style:writing-mode="lr-tb" draw:fill="solid" draw:fill-color="#000000" draw:opacity="100%" draw:stroke="none"/>
      <style:paragraph-properties/>
    </style:style>
    <style:style style:family="graphic" style:name="a124" style:parent-style-name="Graphics">
      <style:graphic-properties fo:border="0.01042in none" fo:background-color="transparent" style:writing-mode="lr-tb" fo:clip="rect(0in, 0in, 0in, 0in)"/>
    </style:style>
    <style:style style:family="graphic" style:name="a200" style:parent-style-name="Graphics">
      <style:graphic-properties fo:border="0.01042in none" fo:background-color="transparent" style:writing-mode="lr-tb" fo:clip="rect(0in, 0in, 0in, 0in)"/>
    </style:style>
    <style:style style:family="graphic" style:name="a125">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126">
      <style:graphic-properties style:wrap="none" style:writing-mode="lr-tb" style:horizontal-rel="page" style:vertical-rel="paragraph" style:horizontal-pos="from-left" style:vertical-pos="from-top"/>
    </style:style>
    <style:style style:family="graphic" style:name="a202">
      <style:graphic-properties style:wrap="none" style:writing-mode="lr-tb" style:horizontal-rel="page" style:vertical-rel="paragraph" style:horizontal-pos="from-left" style:vertical-pos="from-top"/>
    </style:style>
    <style:style style:family="graphic" style:name="a127">
      <style:graphic-properties style:writing-mode="lr-tb" draw:fill="solid" draw:fill-color="#000000" draw:opacity="100%" draw:stroke="none"/>
      <style:paragraph-properties/>
    </style:style>
    <style:style style:family="graphic" style:name="a203">
      <style:graphic-properties style:writing-mode="lr-tb" draw:fill="solid" draw:fill-color="#000000" draw:opacity="100%" draw:stroke="none"/>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204" style:parent-style-name="Graphics">
      <style:graphic-properties fo:border="0.01042in none" fo:background-color="transparent" style:writing-mode="lr-tb" fo:clip="rect(0in, 0in, 0in, 0in)"/>
    </style:style>
    <style:style style:family="graphic" style:name="a129">
      <style:graphic-properties style:writing-mode="lr-tb" draw:fill="solid" draw:fill-color="#000000" draw:opacity="100%" draw:stroke="none"/>
      <style:paragraph-properties/>
    </style:style>
    <style:style style:family="graphic" style:name="a205" style:parent-style-name="Graphics">
      <style:graphic-properties fo:border="0.01042in none" fo:background-color="transparent" style:writing-mode="lr-tb" fo:clip="rect(0in, 0in, 0in, 0in)"/>
    </style:style>
    <style:style style:family="graphic" style:name="a206" style:parent-style-name="Graphics">
      <style:graphic-properties fo:border="0.01042in none" fo:background-color="transparent" style:writing-mode="lr-tb" fo:clip="rect(0in, 0in, 0in, 0in)"/>
    </style:style>
    <style:style style:family="graphic" style:name="a207" style:parent-style-name="Graphics">
      <style:graphic-properties fo:border="0.01042in none" fo:background-color="transparent" style:writing-mode="lr-tb" fo:clip="rect(0in, 0in, 0in, 0in)"/>
    </style:style>
    <style:style style:family="graphic" style:name="a208" style:parent-style-name="Graphics">
      <style:graphic-properties fo:border="0.01042in none" fo:background-color="transparent" style:writing-mode="lr-tb" fo:clip="rect(0in, 0in, 0in, 0in)"/>
    </style:style>
    <style:style style:family="graphic" style:name="a209">
      <style:graphic-properties style:writing-mode="lr-tb" draw:fill="solid" draw:fill-color="#000000" draw:opacity="100%" draw:stroke="none"/>
      <style:paragraph-properties/>
    </style:style>
    <style:style style:family="graphic" style:name="a130" style:parent-style-name="Graphics">
      <style:graphic-properties fo:border="0.01042in none" fo:background-color="transparent" style:writing-mode="lr-tb" fo:clip="rect(0in, 0in, 0in, 0in)"/>
    </style:style>
    <style:style style:family="graphic" style:name="a131" style:parent-style-name="Graphics">
      <style:graphic-properties fo:border="0.01042in none" fo:background-color="transparent" style:writing-mode="lr-tb" fo:clip="rect(0in, 0in, 0in, 0in)"/>
    </style:style>
    <style:style style:family="graphic" style:name="a132" style:parent-style-name="Graphics">
      <style:graphic-properties fo:border="0.01042in none" fo:background-color="transparent" style:writing-mode="lr-tb" fo:clip="rect(0in, 0in, 0in, 0in)"/>
    </style:style>
    <style:style style:family="graphic" style:name="a133" style:parent-style-name="Graphics">
      <style:graphic-properties fo:border="0.01042in none" fo:background-color="transparent" style:writing-mode="lr-tb" fo:clip="rect(0in, 0in, 0in, 0in)"/>
    </style:style>
    <style:style style:family="graphic" style:name="a210" style:parent-style-name="Graphics">
      <style:graphic-properties fo:border="0.01042in none" fo:background-color="transparent" style:writing-mode="lr-tb" fo:clip="rect(0in, 0in, 0in, 0in)"/>
    </style:style>
    <style:style style:family="graphic" style:name="a134">
      <style:graphic-properties style:writing-mode="lr-tb" draw:fill="solid" draw:fill-color="#000000" draw:opacity="100%" draw:stroke="none"/>
      <style:paragraph-properties/>
    </style:style>
    <style:style style:family="graphic" style:name="a211">
      <style:graphic-properties style:writing-mode="lr-tb" draw:fill="solid" draw:fill-color="#000000" draw:opacity="100%" draw:stroke="none"/>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212">
      <style:graphic-properties style:wrap="none" style:writing-mode="lr-tb" style:horizontal-rel="page" style:vertical-rel="paragraph" style:horizontal-pos="from-left" style:vertical-pos="from-top"/>
    </style:style>
    <style:style style:family="graphic" style:name="a136">
      <style:graphic-properties style:writing-mode="lr-tb" draw:fill="solid" draw:fill-color="#000000" draw:opacity="100%" draw:stroke="none"/>
      <style:paragraph-properties/>
    </style:style>
    <style:style style:family="graphic" style:name="a213">
      <style:graphic-properties style:writing-mode="lr-tb" draw:fill="solid" draw:fill-color="#000000" draw:opacity="100%" draw:stroke="none"/>
      <style:paragraph-properties/>
    </style:style>
    <style:style style:family="graphic" style:name="a137">
      <style:graphic-properties style:wrap="none" style:writing-mode="lr-tb" style:horizontal-rel="page" style:vertical-rel="paragraph" style:horizontal-pos="from-left" style:vertical-pos="from-top"/>
    </style:style>
    <style:style style:family="graphic" style:name="a214" style:parent-style-name="Graphics">
      <style:graphic-properties fo:border="0.01042in none" fo:background-color="transparent" style:writing-mode="lr-tb" fo:clip="rect(0in, 0in, 0in, 0in)"/>
    </style:style>
    <style:style style:family="graphic" style:name="a138">
      <style:graphic-properties style:writing-mode="lr-tb" draw:fill="solid" draw:fill-color="#000000" draw:opacity="100%" draw:stroke="none"/>
      <style:paragraph-properties/>
    </style:style>
    <style:style style:family="graphic" style:name="a215" style:parent-style-name="Graphics">
      <style:graphic-properties fo:border="0.01042in none" fo:background-color="transparent" style:writing-mode="lr-tb" fo:clip="rect(0in, 0in, 0in, 0in)"/>
    </style:style>
    <style:style style:family="graphic" style:name="a139" style:parent-style-name="Graphics">
      <style:graphic-properties fo:border="0.01042in none" fo:background-color="transparent" style:writing-mode="lr-tb" fo:clip="rect(0in, 0in, 0in, 0in)"/>
    </style:style>
    <style:style style:family="graphic" style:name="a216" style:parent-style-name="Graphics">
      <style:graphic-properties fo:border="0.01042in none" fo:background-color="transparent" style:writing-mode="lr-tb" fo:clip="rect(0in, 0in, 0in, 0in)"/>
    </style:style>
    <style:style style:family="graphic" style:name="a217">
      <style:graphic-properties style:writing-mode="lr-tb" draw:fill="solid" draw:fill-color="#000000" draw:opacity="100%" draw:stroke="none"/>
      <style:paragraph-properties/>
    </style:style>
    <style:style style:family="graphic" style:name="a218" style:parent-style-name="Graphics">
      <style:graphic-properties fo:border="0.01042in none" fo:background-color="transparent" style:writing-mode="lr-tb" fo:clip="rect(0in, 0in, 0in, 0in)"/>
    </style:style>
    <style:style style:family="graphic" style:name="a219">
      <style:graphic-properties style:writing-mode="lr-tb" draw:fill="solid" draw:fill-color="#000000" draw:opacity="100%" draw:stroke="none"/>
      <style:paragraph-properties/>
    </style:style>
    <style:style style:family="graphic" style:name="a140" style:parent-style-name="Graphics">
      <style:graphic-properties fo:border="0.01042in none" fo:background-color="transparent" style:writing-mode="lr-tb" fo:clip="rect(0in, 0in, 0in, 0in)"/>
    </style:style>
    <style:style style:family="graphic" style:name="a141">
      <style:graphic-properties style:writing-mode="lr-tb" draw:fill="solid" draw:fill-color="#000000" draw:opacity="100%" draw:stroke="none"/>
      <style:paragraph-properties/>
    </style:style>
    <style:style style:family="graphic" style:name="a142" style:parent-style-name="Graphics">
      <style:graphic-properties fo:border="0.01042in none" fo:background-color="transparent" style:writing-mode="lr-tb" fo:clip="rect(0in, 0in, 0in, 0in)"/>
    </style:style>
    <style:style style:family="graphic" style:name="a143">
      <style:graphic-properties style:writing-mode="lr-tb" draw:fill="solid" draw:fill-color="#000000" draw:opacity="100%" draw:stroke="none"/>
      <style:paragraph-properties/>
    </style:style>
    <style:style style:family="graphic" style:name="a220"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221">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222">
      <style:graphic-properties style:wrap="none" style:writing-mode="lr-tb" style:horizontal-rel="page" style:vertical-rel="paragraph" style:horizontal-pos="from-left" style:vertical-pos="from-top"/>
    </style:style>
    <style:style style:family="graphic" style:name="a146">
      <style:graphic-properties style:wrap="none" style:writing-mode="lr-tb" style:horizontal-rel="page" style:vertical-rel="paragraph" style:horizontal-pos="from-left" style:vertical-pos="from-top"/>
    </style:style>
    <style:style style:family="graphic" style:name="a223">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224"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225" style:parent-style-name="Graphics">
      <style:graphic-properties fo:border="0.01042in none" fo:background-color="transparent" style:writing-mode="lr-tb" fo:clip="rect(0in, 0in, 0in, 0in)"/>
    </style:style>
    <style:style style:family="graphic" style:name="a149" style:parent-style-name="Graphics">
      <style:graphic-properties fo:border="0.01042in none" fo:background-color="transparent" style:writing-mode="lr-tb" fo:clip="rect(0in, 0in, 0in, 0in)"/>
    </style:style>
    <style:style style:family="graphic" style:name="a226" style:parent-style-name="Graphics">
      <style:graphic-properties fo:border="0.01042in none" fo:background-color="transparent" style:writing-mode="lr-tb" fo:clip="rect(0in, 0in, 0in, 0in)"/>
    </style:style>
    <style:style style:family="graphic" style:name="a302">
      <style:graphic-properties style:writing-mode="lr-tb" draw:fill="solid" draw:fill-color="#000000" draw:opacity="100%" draw:stroke="none"/>
      <style:paragraph-properties/>
    </style:style>
  </office:automatic-styles>
  <office:body>
    <office:text text:use-soft-page-breaks="true">
      <text:p text:style-name="P1"><draw:g draw:z-index="486724608" draw:name="docshapegroup1" draw:id="id32" draw:style-name="a34" text:anchor-type="paragraph"><svg:title/><svg:desc/><draw:custom-shape svg:x="1.18125in" svg:y="1.18125in" svg:width="6.3in" svg:height="0.25in" draw:z-index="0" draw:id="id0" draw:style-name="a2" draw:name="docshape2"><svg:title/><svg:desc/><draw:enhanced-geometry draw:type="non-primitive" svg:viewBox="0 0 9072 360" draw:enhanced-path="M 9072 0 L 9064 0 9062 0 0 0 0 9 0 360 9 360 9 9 1692 9 1692 360 1701 360 1701 9 9062 9 9062 360 9072 360 9072 9 9072 0 Z N" draw:text-areas="?f35 ?f37 ?f36 ?f38" draw:glue-points="?f25 ?f26 ?f27 ?f26 ?f28 ?f26 ?f29 ?f26 ?f29 ?f30 ?f29 ?f31 ?f32 ?f31 ?f32 ?f30 ?f33 ?f30 ?f33 ?f31 ?f34 ?f31 ?f34 ?f30 ?f28 ?f30 ?f28 ?f31 ?f25 ?f31 ?f25 ?f30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360"/><draw:equation draw:name="f8" draw:formula="0 + 10774 - 1702"/><draw:equation draw:name="f9" draw:formula="?f8 * ?f5 / 9072"/><draw:equation draw:name="f10" draw:formula="0 + 1702 - 1702"/><draw:equation draw:name="f11" draw:formula="1702 * ?f4 / 360"/><draw:equation draw:name="f12" draw:formula="0 + 10766 - 1702"/><draw:equation draw:name="f13" draw:formula="?f12 * ?f5 / 9072"/><draw:equation draw:name="f14" draw:formula="0 + 10764 - 1702"/><draw:equation draw:name="f15" draw:formula="?f14 * ?f5 / 9072"/><draw:equation draw:name="f16" draw:formula="?f10 * ?f5 / 9072"/><draw:equation draw:name="f17" draw:formula="0 + 1711 - 1702"/><draw:equation draw:name="f18" draw:formula="1711 * ?f4 / 360"/><draw:equation draw:name="f19" draw:formula="2062 * ?f4 / 360"/><draw:equation draw:name="f20" draw:formula="?f17 * ?f5 / 9072"/><draw:equation draw:name="f21" draw:formula="0 + 3394 - 1702"/><draw:equation draw:name="f22" draw:formula="?f21 * ?f5 / 9072"/><draw:equation draw:name="f23" draw:formula="0 + 3403 - 1702"/><draw:equation draw:name="f24" draw:formula="?f23 * ?f5 / 9072"/><draw:equation draw:name="f25" draw:formula="?f9 / ?f6"/><draw:equation draw:name="f26" draw:formula="?f11 / ?f7"/><draw:equation draw:name="f27" draw:formula="?f13 / ?f6"/><draw:equation draw:name="f28" draw:formula="?f15 / ?f6"/><draw:equation draw:name="f29" draw:formula="?f16 / ?f6"/><draw:equation draw:name="f30" draw:formula="?f18 / ?f7"/><draw:equation draw:name="f31" draw:formula="?f19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41458in" svg:y="1.46597in" svg:width="1.12014in" svg:height="0.10347in" draw:z-index="0" draw:id="id1" draw:style-name="a3" draw:name="docshape3"><svg:title/><svg:desc/><draw:enhanced-geometry draw:type="non-primitive" svg:viewBox="0 0 1613 149" draw:enhanced-path="M 127 101 L 108 96 106 108 101 118 94 123 86 130 77 132 58 132 50 130 43 125 34 120 29 115 26 106 22 96 19 87 19 65 24 46 34 31 41 24 48 19 58 17 77 17 84 19 98 29 103 36 106 48 125 43 120 29 113 19 94 5 82 0 55 0 43 5 24 15 14 24 10 36 5 46 0 60 0 87 2 101 7 113 14 125 22 132 41 147 53 149 67 149 78 148 88 146 98 142 106 137 112 130 118 121 123 111 127 101 Z M 281 89 L 281 60 279 48 271 36 267 27 262 20 262 62 262 77 261 88 258 100 254 110 247 118 238 128 226 132 199 132 187 128 178 118 171 110 167 100 164 89 163 77 164 62 167 50 171 40 178 31 187 22 199 17 223 17 231 19 245 29 252 36 255 46 259 53 262 62 262 20 259 17 247 10 238 5 226 0 214 0 198 2 185 6 173 12 163 22 155 32 149 45 145 60 144 75 144 89 146 101 154 113 158 123 166 132 178 140 187 147 199 149 226 149 235 147 247 140 257 135 259 132 267 125 271 113 279 103 281 89 Z M 418 3 L 401 3 401 115 324 3 305 3 305 147 324 147 324 34 399 147 418 147 418 3 Z M 567 3 L 548 3 509 108 505 115 502 123 500 130 500 123 497 115 493 108 457 3 435 3 490 147 509 147 567 3 Z M 714 89 L 714 60 711 48 704 36 699 27 694 20 694 62 694 77 694 88 691 100 686 110 680 118 670 128 658 132 630 132 620 128 610 118 604 110 599 100 597 89 596 77 597 62 599 50 604 40 610 31 620 22 632 17 654 17 663 19 678 29 685 36 687 46 692 53 694 62 694 20 692 17 680 10 670 5 658 0 644 0 630 2 617 6 606 12 596 22 588 32 582 45 578 60 577 75 577 89 579 101 584 113 591 123 598 132 608 140 620 147 632 149 656 149 668 147 680 140 690 135 692 132 699 125 704 113 709 103 714 89 Z M 858 101 L 841 96 836 108 832 118 824 123 817 130 810 132 791 132 781 130 774 125 767 120 762 115 757 106 752 87 752 65 757 46 759 39 764 31 771 24 779 19 788 17 810 17 817 19 824 24 829 29 834 36 839 48 856 43 853 29 846 19 827 5 815 0 788 0 776 5 767 10 755 15 747 24 743 36 735 46 733 60 733 87 735 101 745 125 752 132 771 147 783 149 800 149 811 148 820 146 830 142 839 137 845 130 851 121 855 111 858 101 Z M 1000 147 L 982 103 976 87 956 39 956 87 908 87 923 46 928 36 930 29 930 19 932 27 937 36 942 48 956 87 956 39 949 19 942 3 920 3 868 147 887 147 901 103 961 103 978 147 1000 147 Z M 1118 3 L 1004 3 1004 19 1050 19 1050 147 1069 147 1069 19 1118 19 1118 3 Z M 1269 89 L 1269 60 1267 48 1262 36 1257 27 1250 19 1250 62 1250 77 1249 88 1246 100 1243 110 1238 118 1228 128 1216 132 1187 132 1175 128 1166 118 1161 110 1157 100 1154 89 1154 77 1154 62 1157 50 1162 40 1168 31 1178 22 1190 17 1211 17 1221 19 1235 29 1240 36 1245 46 1247 53 1250 62 1250 19 1247 17 1238 10 1226 5 1216 0 1202 0 1188 2 1175 6 1163 12 1154 22 1144 32 1139 45 1135 60 1134 75 1134 89 1137 101 1142 113 1146 123 1156 132 1175 147 1187 149 1214 149 1226 147 1235 140 1247 135 1249 132 1255 125 1262 113 1267 103 1269 89 Z M 1420 147 L 1396 108 1387 94 1382 89 1377 87 1375 84 1370 82 1382 79 1394 75 1399 67 1406 60 1411 53 1411 34 1408 27 1403 22 1402 19 1399 15 1394 10 1389 8 1389 36 1389 51 1384 60 1375 65 1370 65 1363 67 1315 67 1315 19 1370 19 1377 22 1387 31 1389 36 1389 8 1387 7 1382 5 1372 3 1295 3 1295 147 1315 147 1315 82 1341 82 1346 84 1351 84 1353 87 1355 87 1365 96 1367 101 1372 108 1379 115 1396 147 1420 147 Z M 1461 3 L 1442 3 1442 147 1461 147 1461 3 Z M 1613 147 L 1595 103 1589 87 1569 39 1569 87 1519 87 1536 46 1538 36 1541 29 1543 19 1545 27 1548 36 1553 48 1569 87 1569 39 1562 19 1555 3 1533 3 1478 147 1500 147 1514 103 1574 103 1591 147 1613 147 Z N" draw:text-areas="?f267 ?f269 ?f268 ?f270" draw:glue-points="?f167 ?f168 ?f169 ?f170 ?f171 ?f172 ?f173 ?f174 ?f175 ?f176 ?f175 ?f177 ?f178 ?f179 ?f180 ?f181 ?f182 ?f183 ?f184 ?f185 ?f186 ?f187 ?f188 ?f174 ?f189 ?f190 ?f191 ?f192 ?f193 ?f194 ?f195 ?f196 ?f180 ?f197 ?f198 ?f196 ?f199 ?f200 ?f201 ?f202 ?f203 ?f204 ?f205 ?f206 ?f207 ?f208 ?f209 ?f210 ?f211 ?f212 ?f213 ?f214 ?f215 ?f216 ?f217 ?f218 ?f219 ?f220 ?f221 ?f222 ?f223 ?f168 ?f224 ?f225 ?f226 ?f172 ?f227 ?f174 ?f228 ?f229 ?f230 ?f177 ?f231 ?f179 ?f232 ?f233 ?f234 ?f174 ?f235 ?f236 ?f237 ?f196 ?f238 ?f196 ?f239 ?f212 ?f240 ?f241 ?f242 ?f241 ?f243 ?f244 ?f245 ?f246 ?f247 ?f248 ?f249 ?f250 ?f251 ?f168 ?f252 ?f168 ?f253 ?f254 ?f255 ?f256 ?f255 ?f229 ?f257 ?f225 ?f258 ?f212 ?f259 ?f196 ?f260 ?f170 ?f261 ?f202 ?f262 ?f263 ?f264 ?f265 ?f266 ?f20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49"/><draw:equation draw:name="f8" draw:formula="0 + 3555 - 3478"/><draw:equation draw:name="f9" draw:formula="?f8 * ?f5 / 1613"/><draw:equation draw:name="f10" draw:formula="2243 * ?f4 / 149"/><draw:equation draw:name="f11" draw:formula="0 + 3500 - 3478"/><draw:equation draw:name="f12" draw:formula="?f11 * ?f5 / 1613"/><draw:equation draw:name="f13" draw:formula="2207 * ?f4 / 149"/><draw:equation draw:name="f14" draw:formula="0 + 3536 - 3478"/><draw:equation draw:name="f15" draw:formula="?f14 * ?f5 / 1613"/><draw:equation draw:name="f16" draw:formula="2128 * ?f4 / 149"/><draw:equation draw:name="f17" draw:formula="0 + 3598 - 3478"/><draw:equation draw:name="f18" draw:formula="?f17 * ?f5 / 1613"/><draw:equation draw:name="f19" draw:formula="2140 * ?f4 / 149"/><draw:equation draw:name="f20" draw:formula="0 + 3492 - 3478"/><draw:equation draw:name="f21" draw:formula="?f20 * ?f5 / 1613"/><draw:equation draw:name="f22" draw:formula="2135 * ?f4 / 149"/><draw:equation draw:name="f23" draw:formula="2236 * ?f4 / 149"/><draw:equation draw:name="f24" draw:formula="0 + 3576 - 3478"/><draw:equation draw:name="f25" draw:formula="?f24 * ?f5 / 1613"/><draw:equation draw:name="f26" draw:formula="2253 * ?f4 / 149"/><draw:equation draw:name="f27" draw:formula="0 + 3759 - 3478"/><draw:equation draw:name="f28" draw:formula="?f27 * ?f5 / 1613"/><draw:equation draw:name="f29" draw:formula="2171 * ?f4 / 149"/><draw:equation draw:name="f30" draw:formula="0 + 3739 - 3478"/><draw:equation draw:name="f31" draw:formula="?f30 * ?f5 / 1613"/><draw:equation draw:name="f32" draw:formula="2199 * ?f4 / 149"/><draw:equation draw:name="f33" draw:formula="0 + 3665 - 3478"/><draw:equation draw:name="f34" draw:formula="?f33 * ?f5 / 1613"/><draw:equation draw:name="f35" draw:formula="2239 * ?f4 / 149"/><draw:equation draw:name="f36" draw:formula="0 + 3645 - 3478"/><draw:equation draw:name="f37" draw:formula="?f36 * ?f5 / 1613"/><draw:equation draw:name="f38" draw:formula="2161 * ?f4 / 149"/><draw:equation draw:name="f39" draw:formula="0 + 3723 - 3478"/><draw:equation draw:name="f40" draw:formula="?f39 * ?f5 / 1613"/><draw:equation draw:name="f41" draw:formula="0 + 3725 - 3478"/><draw:equation draw:name="f42" draw:formula="?f41 * ?f5 / 1613"/><draw:equation draw:name="f43" draw:formula="2121 * ?f4 / 149"/><draw:equation draw:name="f44" draw:formula="0 + 3641 - 3478"/><draw:equation draw:name="f45" draw:formula="?f44 * ?f5 / 1613"/><draw:equation draw:name="f46" draw:formula="2133 * ?f4 / 149"/><draw:equation draw:name="f47" draw:formula="0 + 3632 - 3478"/><draw:equation draw:name="f48" draw:formula="?f47 * ?f5 / 1613"/><draw:equation draw:name="f49" draw:formula="2224 * ?f4 / 149"/><draw:equation draw:name="f50" draw:formula="0 + 3713 - 3478"/><draw:equation draw:name="f51" draw:formula="?f50 * ?f5 / 1613"/><draw:equation draw:name="f52" draw:formula="2258 * ?f4 / 149"/><draw:equation draw:name="f53" draw:formula="2200 * ?f4 / 149"/><draw:equation draw:name="f54" draw:formula="0 + 3802 - 3478"/><draw:equation draw:name="f55" draw:formula="?f54 * ?f5 / 1613"/><draw:equation draw:name="f56" draw:formula="0 + 3987 - 3478"/><draw:equation draw:name="f57" draw:formula="?f56 * ?f5 / 1613"/><draw:equation draw:name="f58" draw:formula="2219 * ?f4 / 149"/><draw:equation draw:name="f59" draw:formula="0 + 3935 - 3478"/><draw:equation draw:name="f60" draw:formula="?f59 * ?f5 / 1613"/><draw:equation draw:name="f61" draw:formula="2114 * ?f4 / 149"/><draw:equation draw:name="f62" draw:formula="0 + 4189 - 3478"/><draw:equation draw:name="f63" draw:formula="?f62 * ?f5 / 1613"/><draw:equation draw:name="f64" draw:formula="2159 * ?f4 / 149"/><draw:equation draw:name="f65" draw:formula="0 + 4169 - 3478"/><draw:equation draw:name="f66" draw:formula="?f65 * ?f5 / 1613"/><draw:equation draw:name="f67" draw:formula="2211 * ?f4 / 149"/><draw:equation draw:name="f68" draw:formula="0 + 4088 - 3478"/><draw:equation draw:name="f69" draw:formula="?f68 * ?f5 / 1613"/><draw:equation draw:name="f70" draw:formula="2229 * ?f4 / 149"/><draw:equation draw:name="f71" draw:formula="0 + 4082 - 3478"/><draw:equation draw:name="f72" draw:formula="?f71 * ?f5 / 1613"/><draw:equation draw:name="f73" draw:formula="2151 * ?f4 / 149"/><draw:equation draw:name="f74" draw:formula="0 + 4163 - 3478"/><draw:equation draw:name="f75" draw:formula="?f74 * ?f5 / 1613"/><draw:equation draw:name="f76" draw:formula="2147 * ?f4 / 149"/><draw:equation draw:name="f77" draw:formula="0 + 4148 - 3478"/><draw:equation draw:name="f78" draw:formula="?f77 * ?f5 / 1613"/><draw:equation draw:name="f79" draw:formula="2116 * ?f4 / 149"/><draw:equation draw:name="f80" draw:formula="0 + 4066 - 3478"/><draw:equation draw:name="f81" draw:formula="?f80 * ?f5 / 1613"/><draw:equation draw:name="f82" draw:formula="2143 * ?f4 / 149"/><draw:equation draw:name="f83" draw:formula="0 + 4069 - 3478"/><draw:equation draw:name="f84" draw:formula="?f83 * ?f5 / 1613"/><draw:equation draw:name="f85" draw:formula="2234 * ?f4 / 149"/><draw:equation draw:name="f86" draw:formula="0 + 4158 - 3478"/><draw:equation draw:name="f87" draw:formula="?f86 * ?f5 / 1613"/><draw:equation draw:name="f88" draw:formula="2251 * ?f4 / 149"/><draw:equation draw:name="f89" draw:formula="0 + 4336 - 3478"/><draw:equation draw:name="f90" draw:formula="?f89 * ?f5 / 1613"/><draw:equation draw:name="f91" draw:formula="2212 * ?f4 / 149"/><draw:equation draw:name="f92" draw:formula="0 + 4269 - 3478"/><draw:equation draw:name="f93" draw:formula="?f92 * ?f5 / 1613"/><draw:equation draw:name="f94" draw:formula="0 + 4230 - 3478"/><draw:equation draw:name="f95" draw:formula="?f94 * ?f5 / 1613"/><draw:equation draw:name="f96" draw:formula="2176 * ?f4 / 149"/><draw:equation draw:name="f97" draw:formula="0 + 4288 - 3478"/><draw:equation draw:name="f98" draw:formula="?f97 * ?f5 / 1613"/><draw:equation draw:name="f99" draw:formula="0 + 4331 - 3478"/><draw:equation draw:name="f100" draw:formula="?f99 * ?f5 / 1613"/><draw:equation draw:name="f101" draw:formula="0 + 4233 - 3478"/><draw:equation draw:name="f102" draw:formula="?f101 * ?f5 / 1613"/><draw:equation draw:name="f103" draw:formula="2126 * ?f4 / 149"/><draw:equation draw:name="f104" draw:formula="0 + 4223 - 3478"/><draw:equation draw:name="f105" draw:formula="?f104 * ?f5 / 1613"/><draw:equation draw:name="f106" draw:formula="0 + 4308 - 3478"/><draw:equation draw:name="f107" draw:formula="?f106 * ?f5 / 1613"/><draw:equation draw:name="f108" draw:formula="0 + 4460 - 3478"/><draw:equation draw:name="f109" draw:formula="?f108 * ?f5 / 1613"/><draw:equation draw:name="f110" draw:formula="2214 * ?f4 / 149"/><draw:equation draw:name="f111" draw:formula="0 + 4408 - 3478"/><draw:equation draw:name="f112" draw:formula="?f111 * ?f5 / 1613"/><draw:equation draw:name="f113" draw:formula="0 + 4427 - 3478"/><draw:equation draw:name="f114" draw:formula="?f113 * ?f5 / 1613"/><draw:equation draw:name="f115" draw:formula="2130 * ?f4 / 149"/><draw:equation draw:name="f116" draw:formula="0 + 4456 - 3478"/><draw:equation draw:name="f117" draw:formula="?f116 * ?f5 / 1613"/><draw:equation draw:name="f118" draw:formula="0 + 4547 - 3478"/><draw:equation draw:name="f119" draw:formula="?f118 * ?f5 / 1613"/><draw:equation draw:name="f120" draw:formula="0 + 4740 - 3478"/><draw:equation draw:name="f121" draw:formula="?f120 * ?f5 / 1613"/><draw:equation draw:name="f122" draw:formula="0 + 4721 - 3478"/><draw:equation draw:name="f123" draw:formula="?f122 * ?f5 / 1613"/><draw:equation draw:name="f124" draw:formula="2221 * ?f4 / 149"/><draw:equation draw:name="f125" draw:formula="0 + 4639 - 3478"/><draw:equation draw:name="f126" draw:formula="?f125 * ?f5 / 1613"/><draw:equation draw:name="f127" draw:formula="0 + 4646 - 3478"/><draw:equation draw:name="f128" draw:formula="?f127 * ?f5 / 1613"/><draw:equation draw:name="f129" draw:formula="2142 * ?f4 / 149"/><draw:equation draw:name="f130" draw:formula="0 + 4723 - 3478"/><draw:equation draw:name="f131" draw:formula="?f130 * ?f5 / 1613"/><draw:equation draw:name="f132" draw:formula="2157 * ?f4 / 149"/><draw:equation draw:name="f133" draw:formula="0 + 4694 - 3478"/><draw:equation draw:name="f134" draw:formula="?f133 * ?f5 / 1613"/><draw:equation draw:name="f135" draw:formula="2111 * ?f4 / 149"/><draw:equation draw:name="f136" draw:formula="0 + 4617 - 3478"/><draw:equation draw:name="f137" draw:formula="?f136 * ?f5 / 1613"/><draw:equation draw:name="f138" draw:formula="2156 * ?f4 / 149"/><draw:equation draw:name="f139" draw:formula="0 + 4634 - 3478"/><draw:equation draw:name="f140" draw:formula="?f139 * ?f5 / 1613"/><draw:equation draw:name="f141" draw:formula="0 + 4727 - 3478"/><draw:equation draw:name="f142" draw:formula="?f141 * ?f5 / 1613"/><draw:equation draw:name="f143" draw:formula="0 + 4865 - 3478"/><draw:equation draw:name="f144" draw:formula="?f143 * ?f5 / 1613"/><draw:equation draw:name="f145" draw:formula="2205 * ?f4 / 149"/><draw:equation draw:name="f146" draw:formula="0 + 4877 - 3478"/><draw:equation draw:name="f147" draw:formula="?f146 * ?f5 / 1613"/><draw:equation draw:name="f148" draw:formula="2178 * ?f4 / 149"/><draw:equation draw:name="f149" draw:formula="0 + 4848 - 3478"/><draw:equation draw:name="f150" draw:formula="?f149 * ?f5 / 1613"/><draw:equation draw:name="f151" draw:formula="0 + 4867 - 3478"/><draw:equation draw:name="f152" draw:formula="?f151 * ?f5 / 1613"/><draw:equation draw:name="f153" draw:formula="0 + 4793 - 3478"/><draw:equation draw:name="f154" draw:formula="?f153 * ?f5 / 1613"/><draw:equation draw:name="f155" draw:formula="0 + 4843 - 3478"/><draw:equation draw:name="f156" draw:formula="?f155 * ?f5 / 1613"/><draw:equation draw:name="f157" draw:formula="0 + 4920 - 3478"/><draw:equation draw:name="f158" draw:formula="?f157 * ?f5 / 1613"/><draw:equation draw:name="f159" draw:formula="0 + 5047 - 3478"/><draw:equation draw:name="f160" draw:formula="?f159 * ?f5 / 1613"/><draw:equation draw:name="f161" draw:formula="2150 * ?f4 / 149"/><draw:equation draw:name="f162" draw:formula="0 + 5023 - 3478"/><draw:equation draw:name="f163" draw:formula="?f162 * ?f5 / 1613"/><draw:equation draw:name="f164" draw:formula="2138 * ?f4 / 149"/><draw:equation draw:name="f165" draw:formula="0 + 5011 - 3478"/><draw:equation draw:name="f166" draw:formula="?f165 * ?f5 / 1613"/><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3 / ?f7"/><draw:equation draw:name="f178" draw:formula="?f25 / ?f6"/><draw:equation draw:name="f179" draw:formula="?f26 / ?f7"/><draw:equation draw:name="f180" draw:formula="?f28 / ?f6"/><draw:equation draw:name="f181" draw:formula="?f29 / ?f7"/><draw:equation draw:name="f182" draw:formula="?f31 / ?f6"/><draw:equation draw:name="f183" draw:formula="?f32 / ?f7"/><draw:equation draw:name="f184" draw:formula="?f34 / ?f6"/><draw:equation draw:name="f185" draw:formula="?f35 / ?f7"/><draw:equation draw:name="f186" draw:formula="?f37 / ?f6"/><draw:equation draw:name="f187" draw:formula="?f38 / ?f7"/><draw:equation draw:name="f188" draw:formula="?f40 / ?f6"/><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3 / ?f7"/><draw:equation draw:name="f198" draw:formula="?f55 / ?f6"/><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5 / ?f6"/><draw:equation draw:name="f225" draw:formula="?f96 / ?f7"/><draw:equation draw:name="f226" draw:formula="?f98 / ?f6"/><draw:equation draw:name="f227" draw:formula="?f100 / ?f6"/><draw:equation draw:name="f228" draw:formula="?f102 / ?f6"/><draw:equation draw:name="f229" draw:formula="?f103 / ?f7"/><draw:equation draw:name="f230" draw:formula="?f105 / ?f6"/><draw:equation draw:name="f231" draw:formula="?f107 / ?f6"/><draw:equation draw:name="f232" draw:formula="?f109 / ?f6"/><draw:equation draw:name="f233" draw:formula="?f110 / ?f7"/><draw:equation draw:name="f234" draw:formula="?f112 / ?f6"/><draw:equation draw:name="f235" draw:formula="?f114 / ?f6"/><draw:equation draw:name="f236" draw:formula="?f115 / ?f7"/><draw:equation draw:name="f237" draw:formula="?f117 / ?f6"/><draw:equation draw:name="f238" draw:formula="?f119 / ?f6"/><draw:equation draw:name="f239" draw:formula="?f121 / ?f6"/><draw:equation draw:name="f240" draw:formula="?f123 / ?f6"/><draw:equation draw:name="f241" draw:formula="?f124 / ?f7"/><draw:equation draw:name="f242" draw:formula="?f126 / ?f6"/><draw:equation draw:name="f243" draw:formula="?f128 / ?f6"/><draw:equation draw:name="f244" draw:formula="?f129 / ?f7"/><draw:equation draw:name="f245" draw:formula="?f131 / ?f6"/><draw:equation draw:name="f246" draw:formula="?f132 / ?f7"/><draw:equation draw:name="f247" draw:formula="?f134 / ?f6"/><draw:equation draw:name="f248" draw:formula="?f135 / ?f7"/><draw:equation draw:name="f249" draw:formula="?f137 / ?f6"/><draw:equation draw:name="f250" draw:formula="?f138 / ?f7"/><draw:equation draw:name="f251" draw:formula="?f140 / ?f6"/><draw:equation draw:name="f252" draw:formula="?f142 / ?f6"/><draw:equation draw:name="f253" draw:formula="?f144 / ?f6"/><draw:equation draw:name="f254" draw:formula="?f145 / ?f7"/><draw:equation draw:name="f255" draw:formula="?f147 / ?f6"/><draw:equation draw:name="f256" draw:formula="?f148 / ?f7"/><draw:equation draw:name="f257" draw:formula="?f150 / ?f6"/><draw:equation draw:name="f258" draw:formula="?f152 / ?f6"/><draw:equation draw:name="f259" draw:formula="?f154 / ?f6"/><draw:equation draw:name="f260" draw:formula="?f156 / ?f6"/><draw:equation draw:name="f261" draw:formula="?f158 / ?f6"/><draw:equation draw:name="f262" draw:formula="?f160 / ?f6"/><draw:equation draw:name="f263" draw:formula="?f161 / ?f7"/><draw:equation draw:name="f264" draw:formula="?f163 / ?f6"/><draw:equation draw:name="f265" draw:formula="?f164 / ?f7"/><draw:equation draw:name="f266" draw:formula="?f166 / ?f6"/><draw:equation draw:name="f267" draw:formula="0 / ?f6"/><draw:equation draw:name="f268" draw:formula="?f1 / ?f6"/><draw:equation draw:name="f269" draw:formula="0 / ?f7"/><draw:equation draw:name="f270" draw:formula="?f3 / ?f7"/></draw:enhanced-geometry></draw:custom-shape><draw:frame draw:id="id2" draw:style-name="a4" draw:name="docshape4" svg:x="3.63472in" svg:y="1.46736in" svg:width="0.17361in" svg:height="0.10069in" style:rel-width="scale" style:rel-height="scale"><draw:image xlink:href="media/image3.png" xlink:type="simple" xlink:show="embed" xlink:actuate="onLoad"/><svg:title/><svg:desc/></draw:frame><draw:frame draw:id="id3" draw:style-name="a5" draw:name="docshape5" svg:x="3.91528in" svg:y="1.46597in" svg:width="0.45417in" svg:height="0.10347in" style:rel-width="scale" style:rel-height="scale"><draw:image xlink:href="media/image4.png" xlink:type="simple" xlink:show="embed" xlink:actuate="onLoad"/><svg:title/><svg:desc/></draw:frame><draw:frame draw:id="id4" draw:style-name="a6" draw:name="docshape6" svg:x="4.47639in" svg:y="1.46736in" svg:width="0.17569in" svg:height="0.10069in" style:rel-width="scale" style:rel-height="scale"><draw:image xlink:href="media/image5.png" xlink:type="simple" xlink:show="embed" xlink:actuate="onLoad"/><svg:title/><svg:desc/></draw:frame><draw:frame draw:id="id5" draw:style-name="a7" draw:name="docshape7" svg:x="4.75972in" svg:y="1.46597in" svg:width="0.34722in" svg:height="0.10347in" style:rel-width="scale" style:rel-height="scale"><draw:image xlink:href="media/image6.png" xlink:type="simple" xlink:show="embed" xlink:actuate="onLoad"/><svg:title/><svg:desc/></draw:frame><draw:frame draw:id="id6" draw:style-name="a8" draw:name="docshape8" svg:x="5.13056in" svg:y="1.46597in" svg:width="0.22917in" svg:height="0.10347in" style:rel-width="scale" style:rel-height="scale"><draw:image xlink:href="media/image7.png" xlink:type="simple" xlink:show="embed" xlink:actuate="onLoad"/><svg:title/><svg:desc/></draw:frame><draw:frame draw:id="id7" draw:style-name="a9" draw:name="docshape9" svg:x="5.46458in" svg:y="1.46736in" svg:width="0.36944in" svg:height="0.10069in" style:rel-width="scale" style:rel-height="scale"><draw:image xlink:href="media/image8.png" xlink:type="simple" xlink:show="embed" xlink:actuate="onLoad"/><svg:title/><svg:desc/></draw:frame><draw:custom-shape svg:x="5.93333in" svg:y="1.46806in" svg:width="0.15417in" svg:height="0.1in" draw:z-index="0" draw:id="id8" draw:style-name="a10" draw:name="docshape10"><svg:title/><svg:desc/><draw:enhanced-geometry draw:type="non-primitive" svg:viewBox="0 0 222 144" draw:enhanced-path="M 105 126 L 19 126 19 78 98 78 98 62 19 62 19 16 103 16 103 0 0 0 0 16 0 62 0 78 0 126 0 144 105 144 105 126 Z M 221 126 L 149 126 149 0 132 0 132 126 132 144 221 144 221 126 Z N" draw:text-areas="?f44 ?f46 ?f45 ?f47" draw:glue-points="?f30 ?f31 ?f32 ?f31 ?f32 ?f33 ?f34 ?f33 ?f34 ?f35 ?f32 ?f35 ?f32 ?f36 ?f37 ?f36 ?f37 ?f38 ?f39 ?f38 ?f39 ?f36 ?f39 ?f35 ?f39 ?f33 ?f39 ?f31 ?f39 ?f40 ?f30 ?f40 ?f30 ?f31 ?f41 ?f31 ?f42 ?f31 ?f42 ?f38 ?f43 ?f38 ?f43 ?f31 ?f43 ?f40 ?f41 ?f40 ?f41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44"/><draw:equation draw:name="f8" draw:formula="0 + 8650 - 8545"/><draw:equation draw:name="f9" draw:formula="?f8 * ?f5 / 222"/><draw:equation draw:name="f10" draw:formula="2240 * ?f4 / 144"/><draw:equation draw:name="f11" draw:formula="0 + 8564 - 8545"/><draw:equation draw:name="f12" draw:formula="?f11 * ?f5 / 222"/><draw:equation draw:name="f13" draw:formula="2192 * ?f4 / 144"/><draw:equation draw:name="f14" draw:formula="0 + 8643 - 8545"/><draw:equation draw:name="f15" draw:formula="?f14 * ?f5 / 222"/><draw:equation draw:name="f16" draw:formula="2176 * ?f4 / 144"/><draw:equation draw:name="f17" draw:formula="2130 * ?f4 / 144"/><draw:equation draw:name="f18" draw:formula="0 + 8648 - 8545"/><draw:equation draw:name="f19" draw:formula="?f18 * ?f5 / 222"/><draw:equation draw:name="f20" draw:formula="2114 * ?f4 / 144"/><draw:equation draw:name="f21" draw:formula="0 + 8545 - 8545"/><draw:equation draw:name="f22" draw:formula="?f21 * ?f5 / 222"/><draw:equation draw:name="f23" draw:formula="2258 * ?f4 / 144"/><draw:equation draw:name="f24" draw:formula="0 + 8766 - 8545"/><draw:equation draw:name="f25" draw:formula="?f24 * ?f5 / 222"/><draw:equation draw:name="f26" draw:formula="0 + 8694 - 8545"/><draw:equation draw:name="f27" draw:formula="?f26 * ?f5 / 222"/><draw:equation draw:name="f28" draw:formula="0 + 8677 - 8545"/><draw:equation draw:name="f29" draw:formula="?f28 * ?f5 / 22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id="id9" draw:style-name="a11" draw:name="docshape11" svg:x="6.18681in" svg:y="1.46597in" svg:width="0.18264in" svg:height="0.10347in" style:rel-width="scale" style:rel-height="scale"><draw:image xlink:href="media/image9.png" xlink:type="simple" xlink:show="embed" xlink:actuate="onLoad"/><svg:title/><svg:desc/></draw:frame><draw:frame draw:id="id10" draw:style-name="a12" draw:name="docshape12" svg:x="6.39236in" svg:y="1.46597in" svg:width="0.28264in" svg:height="0.10347in" style:rel-width="scale" style:rel-height="scale"><draw:image xlink:href="media/image10.png" xlink:type="simple" xlink:show="embed" xlink:actuate="onLoad"/><svg:title/><svg:desc/></draw:frame><draw:custom-shape svg:x="3.18264in" svg:y="1.46597in" svg:width="4.24028in" svg:height="0.2625in" draw:z-index="0" draw:id="id11" draw:style-name="a13" draw:name="docshape13"><svg:title/><svg:desc/><draw:enhanced-geometry draw:type="non-primitive" svg:viewBox="0 0 6106 378" draw:enhanced-path="M 126 375 L 101 337 97 327 85 315 75 310 89 308 99 303 106 296 116 281 116 262 114 255 109 250 107 248 104 243 99 238 97 237 97 264 97 274 94 279 89 289 85 291 80 291 75 293 68 296 20 296 20 248 75 248 82 250 87 255 92 257 97 264 97 237 94 236 87 233 77 231 0 231 0 375 20 375 20 310 51 310 51 313 58 313 63 317 68 320 70 325 75 329 77 337 85 344 104 375 126 375 Z M 253 357 L 166 357 166 309 246 309 246 293 166 293 166 247 250 247 250 231 147 231 147 247 147 293 147 309 147 357 147 375 253 375 253 357 Z M 397 375 L 380 332 373 315 354 267 354 315 306 315 320 274 325 255 327 248 330 255 335 264 337 276 354 315 354 267 346 248 339 231 318 231 262 375 284 375 298 332 359 332 375 375 397 375 Z M 503 357 L 431 357 431 231 414 231 414 357 414 375 503 375 503 357 Z M 546 231 L 527 231 527 375 546 375 546 231 Z M 681 358 L 589 358 599 349 678 248 678 231 575 231 575 248 657 248 652 252 647 260 640 264 568 356 568 375 681 375 681 358 Z M 820 375 L 802 332 795 315 774 266 774 315 726 315 743 274 748 255 750 248 753 255 755 264 760 276 774 315 774 266 767 248 760 231 741 231 685 375 705 375 721 332 782 332 798 375 820 375 Z M 955 329 L 936 325 933 337 928 346 921 351 914 358 904 361 885 361 878 358 871 353 861 349 856 344 854 334 849 325 847 315 847 293 851 274 856 264 868 252 875 248 885 245 904 245 912 248 926 257 931 264 933 274 952 272 948 257 940 248 921 233 909 228 883 228 871 233 851 243 842 252 837 262 833 271 830 281 828 291 827 303 827 315 830 329 835 341 849 361 859 368 868 373 880 377 895 377 905 377 916 374 925 370 933 365 940 358 946 349 951 340 955 329 Z M 1002 231 L 983 231 983 375 1002 375 1002 231 Z M 1121 195 L 1099 195 1087 224 1101 224 1121 195 Z M 1166 317 L 1166 288 1164 276 1157 264 1152 255 1147 248 1147 290 1147 305 1146 316 1143 328 1139 338 1133 346 1123 356 1111 361 1084 361 1072 356 1063 346 1057 338 1052 328 1049 317 1048 305 1049 290 1052 278 1057 268 1063 260 1072 250 1084 245 1106 245 1116 248 1130 257 1137 264 1140 272 1145 281 1147 290 1147 248 1145 245 1133 238 1123 233 1111 228 1099 228 1084 230 1070 234 1058 241 1048 250 1040 260 1034 273 1031 288 1029 303 1029 317 1032 329 1039 341 1044 351 1051 361 1063 368 1072 373 1084 377 1111 377 1121 373 1133 368 1142 363 1145 361 1152 353 1157 341 1164 332 1166 317 Z M 1303 231 L 1286 231 1286 344 1209 231 1190 231 1190 375 1209 375 1209 262 1284 375 1303 375 1303 231 Z M 5269 31 L 5264 22 5257 15 5248 7 5238 3 5209 3 5199 7 5192 15 5183 22 5178 31 5178 43 5195 46 5195 36 5197 31 5209 19 5214 17 5231 17 5238 19 5243 24 5248 29 5250 36 5250 48 5248 55 5243 63 5237 69 5230 76 5221 85 5211 94 5199 101 5192 108 5187 115 5183 120 5178 128 5175 135 5175 137 5173 142 5173 147 5269 147 5269 130 5199 130 5199 125 5202 123 5207 120 5226 101 5238 91 5248 82 5260 70 5264 60 5267 53 5269 48 5269 31 Z M 5380 51 L 5377 43 5375 34 5372 27 5368 22 5364 17 5363 15 5363 77 5362 92 5360 105 5357 116 5353 123 5348 130 5341 135 5324 135 5317 130 5312 123 5309 115 5307 105 5306 92 5305 77 5306 60 5307 47 5310 36 5315 29 5320 22 5324 17 5341 17 5348 22 5353 29 5357 36 5360 47 5362 60 5363 77 5363 15 5358 10 5348 5 5341 3 5322 3 5315 5 5308 12 5300 17 5296 24 5291 36 5289 44 5287 54 5286 65 5286 77 5287 95 5290 111 5294 124 5300 135 5308 144 5320 149 5344 149 5353 147 5358 140 5365 135 5370 128 5375 115 5377 106 5380 94 5380 51 Z M 5493 130 L 5420 130 5423 125 5425 123 5430 120 5449 101 5461 91 5476 77 5481 70 5485 65 5488 60 5490 53 5490 31 5488 22 5478 15 5471 7 5461 3 5432 3 5423 7 5413 15 5406 22 5401 31 5401 43 5418 46 5418 36 5420 31 5425 24 5430 19 5437 17 5454 17 5461 19 5471 29 5473 36 5473 48 5471 55 5466 63 5453 76 5445 85 5435 94 5423 101 5416 108 5411 115 5406 120 5401 128 5399 135 5399 137 5396 142 5396 147 5493 147 5493 130 Z M 5606 84 L 5601 72 5591 65 5584 55 5572 51 5550 51 5541 55 5533 60 5541 22 5598 22 5598 5 5526 5 5512 79 5529 82 5531 77 5541 72 5545 67 5565 67 5572 70 5577 77 5584 82 5586 89 5586 111 5584 118 5577 125 5572 132 5565 135 5548 135 5543 132 5538 128 5533 123 5529 115 5529 108 5509 108 5512 120 5517 130 5531 144 5543 149 5555 149 5567 148 5577 144 5586 139 5594 132 5601 123 5606 111 5606 84 Z M 5668 0 L 5654 0 5613 149 5627 149 5668 0 Z M 5769 31 L 5767 22 5757 15 5750 7 5740 3 5711 3 5702 7 5692 15 5685 22 5680 31 5680 43 5697 46 5697 36 5699 31 5704 24 5709 19 5716 17 5733 17 5740 19 5745 24 5750 29 5752 36 5752 48 5750 55 5743 63 5738 69 5731 76 5723 85 5711 94 5702 101 5695 108 5690 115 5685 120 5680 128 5678 135 5675 137 5675 147 5769 147 5769 130 5699 130 5702 125 5704 123 5707 120 5711 118 5716 111 5740 91 5755 77 5760 70 5764 65 5767 60 5769 53 5769 31 Z M 5882 63 L 5880 51 5877 43 5877 34 5872 27 5870 22 5867 17 5865 15 5863 12 5863 77 5862 92 5861 105 5859 116 5856 123 5851 130 5844 135 5827 135 5820 130 5815 123 5812 115 5809 105 5808 92 5808 77 5808 60 5809 47 5812 36 5815 29 5820 22 5827 17 5844 17 5851 22 5856 29 5859 36 5861 47 5862 60 5863 77 5863 12 5860 10 5856 7 5848 5 5844 3 5824 3 5815 5 5810 12 5803 17 5798 24 5793 36 5791 44 5790 54 5789 65 5788 77 5789 95 5792 111 5796 124 5803 135 5810 144 5822 149 5846 149 5853 147 5860 140 5868 135 5872 128 5877 115 5880 106 5882 94 5882 63 Z M 5990 31 L 5988 22 5978 15 5971 7 5959 3 5932 3 5923 7 5913 15 5906 22 5901 31 5899 43 5918 46 5918 36 5920 31 5925 24 5930 19 5937 17 5954 17 5961 19 5971 29 5973 36 5973 48 5971 55 5964 63 5959 69 5953 76 5944 85 5932 94 5923 101 5916 108 5911 115 5906 120 5901 128 5899 135 5896 137 5896 147 5990 147 5990 130 5920 130 5923 125 5925 123 5928 120 5932 118 5937 111 5961 91 5976 77 5981 70 5985 65 5988 60 5990 53 5990 31 Z M 6106 87 L 6101 75 6096 70 6086 60 6086 91 6086 111 6084 120 6079 125 6074 132 6067 135 6055 135 6050 132 6041 128 6038 123 6033 113 6031 106 6031 91 6033 84 6038 77 6045 72 6053 70 6067 70 6074 72 6079 77 6084 84 6086 91 6086 60 6084 58 6074 53 6055 53 6050 55 6043 58 6029 72 6029 58 6031 48 6033 41 6036 31 6045 22 6050 19 6055 17 6067 17 6074 19 6079 24 6084 34 6086 41 6103 39 6101 27 6096 19 6094 17 6089 12 6074 3 6048 3 6036 10 6026 19 6020 30 6015 44 6013 61 6012 79 6013 96 6015 111 6019 123 6024 132 6033 144 6045 149 6070 149 6077 147 6084 142 6091 140 6094 135 6096 132 6098 125 6103 118 6106 108 6106 87 Z N" draw:text-areas="?f273 ?f275 ?f274 ?f276" draw:glue-points="?f170 ?f171 ?f172 ?f173 ?f174 ?f175 ?f176 ?f177 ?f178 ?f175 ?f179 ?f180 ?f181 ?f175 ?f182 ?f183 ?f184 ?f175 ?f185 ?f186 ?f187 ?f188 ?f189 ?f190 ?f191 ?f180 ?f192 ?f193 ?f194 ?f195 ?f196 ?f197 ?f198 ?f199 ?f200 ?f201 ?f202 ?f203 ?f204 ?f205 ?f206 ?f207 ?f208 ?f209 ?f210 ?f175 ?f211 ?f212 ?f213 ?f214 ?f215 ?f216 ?f215 ?f217 ?f218 ?f219 ?f220 ?f221 ?f222 ?f223 ?f220 ?f212 ?f224 ?f225 ?f226 ?f227 ?f228 ?f229 ?f230 ?f219 ?f231 ?f232 ?f233 ?f234 ?f235 ?f223 ?f236 ?f237 ?f238 ?f239 ?f240 ?f225 ?f241 ?f212 ?f242 ?f214 ?f243 ?f216 ?f244 ?f245 ?f246 ?f247 ?f248 ?f245 ?f249 ?f250 ?f251 ?f252 ?f253 ?f254 ?f255 ?f256 ?f257 ?f258 ?f259 ?f260 ?f261 ?f262 ?f263 ?f225 ?f264 ?f265 ?f266 ?f265 ?f267 ?f268 ?f269 ?f214 ?f270 ?f252 ?f271 ?f27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6"/><draw:equation draw:name="f7" draw:formula="?f4 / 378"/><draw:equation draw:name="f8" draw:formula="0 + 4692 - 4583"/><draw:equation draw:name="f9" draw:formula="?f8 * ?f5 / 6106"/><draw:equation draw:name="f10" draw:formula="2361 * ?f4 / 378"/><draw:equation draw:name="f11" draw:formula="0 + 4651 - 4583"/><draw:equation draw:name="f12" draw:formula="?f11 * ?f5 / 6106"/><draw:equation draw:name="f13" draw:formula="2407 * ?f4 / 378"/><draw:equation draw:name="f14" draw:formula="0 + 4583 - 4583"/><draw:equation draw:name="f15" draw:formula="?f14 * ?f5 / 6106"/><draw:equation draw:name="f16" draw:formula="2342 * ?f4 / 378"/><draw:equation draw:name="f17" draw:formula="0 + 4668 - 4583"/><draw:equation draw:name="f18" draw:formula="?f17 * ?f5 / 6106"/><draw:equation draw:name="f19" draw:formula="2455 * ?f4 / 378"/><draw:equation draw:name="f20" draw:formula="0 + 4730 - 4583"/><draw:equation draw:name="f21" draw:formula="?f20 * ?f5 / 6106"/><draw:equation draw:name="f22" draw:formula="0 + 4937 - 4583"/><draw:equation draw:name="f23" draw:formula="?f22 * ?f5 / 6106"/><draw:equation draw:name="f24" draw:formula="2426 * ?f4 / 378"/><draw:equation draw:name="f25" draw:formula="0 + 4901 - 4583"/><draw:equation draw:name="f26" draw:formula="?f25 * ?f5 / 6106"/><draw:equation draw:name="f27" draw:formula="0 + 4997 - 4583"/><draw:equation draw:name="f28" draw:formula="?f27 * ?f5 / 6106"/><draw:equation draw:name="f29" draw:formula="2486 * ?f4 / 378"/><draw:equation draw:name="f30" draw:formula="0 + 5261 - 4583"/><draw:equation draw:name="f31" draw:formula="?f30 * ?f5 / 6106"/><draw:equation draw:name="f32" draw:formula="0 + 5385 - 4583"/><draw:equation draw:name="f33" draw:formula="?f32 * ?f5 / 6106"/><draw:equation draw:name="f34" draw:formula="2443 * ?f4 / 378"/><draw:equation draw:name="f35" draw:formula="0 + 5357 - 4583"/><draw:equation draw:name="f36" draw:formula="?f35 * ?f5 / 6106"/><draw:equation draw:name="f37" draw:formula="2377 * ?f4 / 378"/><draw:equation draw:name="f38" draw:formula="0 + 5516 - 4583"/><draw:equation draw:name="f39" draw:formula="?f38 * ?f5 / 6106"/><draw:equation draw:name="f40" draw:formula="2448 * ?f4 / 378"/><draw:equation draw:name="f41" draw:formula="0 + 5430 - 4583"/><draw:equation draw:name="f42" draw:formula="?f41 * ?f5 / 6106"/><draw:equation draw:name="f43" draw:formula="0 + 5535 - 4583"/><draw:equation draw:name="f44" draw:formula="?f43 * ?f5 / 6106"/><draw:equation draw:name="f45" draw:formula="2383 * ?f4 / 378"/><draw:equation draw:name="f46" draw:formula="0 + 5411 - 4583"/><draw:equation draw:name="f47" draw:formula="?f46 * ?f5 / 6106"/><draw:equation draw:name="f48" draw:formula="2402 * ?f4 / 378"/><draw:equation draw:name="f49" draw:formula="0 + 5508 - 4583"/><draw:equation draw:name="f50" draw:formula="?f49 * ?f5 / 6106"/><draw:equation draw:name="f51" draw:formula="2481 * ?f4 / 378"/><draw:equation draw:name="f52" draw:formula="0 + 5682 - 4583"/><draw:equation draw:name="f53" draw:formula="?f52 * ?f5 / 6106"/><draw:equation draw:name="f54" draw:formula="2306 * ?f4 / 378"/><draw:equation draw:name="f55" draw:formula="0 + 5729 - 4583"/><draw:equation draw:name="f56" draw:formula="?f55 * ?f5 / 6106"/><draw:equation draw:name="f57" draw:formula="2427 * ?f4 / 378"/><draw:equation draw:name="f58" draw:formula="0 + 5631 - 4583"/><draw:equation draw:name="f59" draw:formula="?f58 * ?f5 / 6106"/><draw:equation draw:name="f60" draw:formula="2416 * ?f4 / 378"/><draw:equation draw:name="f61" draw:formula="0 + 5728 - 4583"/><draw:equation draw:name="f62" draw:formula="?f61 * ?f5 / 6106"/><draw:equation draw:name="f63" draw:formula="2392 * ?f4 / 378"/><draw:equation draw:name="f64" draw:formula="0 + 5623 - 4583"/><draw:equation draw:name="f65" draw:formula="?f64 * ?f5 / 6106"/><draw:equation draw:name="f66" draw:formula="2371 * ?f4 / 378"/><draw:equation draw:name="f67" draw:formula="0 + 5694 - 4583"/><draw:equation draw:name="f68" draw:formula="?f67 * ?f5 / 6106"/><draw:equation draw:name="f69" draw:formula="2488 * ?f4 / 378"/><draw:equation draw:name="f70" draw:formula="0 + 5792 - 4583"/><draw:equation draw:name="f71" draw:formula="?f70 * ?f5 / 6106"/><draw:equation draw:name="f72" draw:formula="0 + 9821 - 4583"/><draw:equation draw:name="f73" draw:formula="?f72 * ?f5 / 6106"/><draw:equation draw:name="f74" draw:formula="2114 * ?f4 / 378"/><draw:equation draw:name="f75" draw:formula="0 + 9814 - 4583"/><draw:equation draw:name="f76" draw:formula="?f75 * ?f5 / 6106"/><draw:equation draw:name="f77" draw:formula="2128 * ?f4 / 378"/><draw:equation draw:name="f78" draw:formula="0 + 9782 - 4583"/><draw:equation draw:name="f79" draw:formula="?f78 * ?f5 / 6106"/><draw:equation draw:name="f80" draw:formula="2212 * ?f4 / 378"/><draw:equation draw:name="f81" draw:formula="2236 * ?f4 / 378"/><draw:equation draw:name="f82" draw:formula="0 + 9960 - 4583"/><draw:equation draw:name="f83" draw:formula="?f82 * ?f5 / 6106"/><draw:equation draw:name="f84" draw:formula="2154 * ?f4 / 378"/><draw:equation draw:name="f85" draw:formula="0 + 9924 - 4583"/><draw:equation draw:name="f86" draw:formula="?f85 * ?f5 / 6106"/><draw:equation draw:name="f87" draw:formula="2246 * ?f4 / 378"/><draw:equation draw:name="f88" draw:formula="0 + 9903 - 4583"/><draw:equation draw:name="f89" draw:formula="?f88 * ?f5 / 6106"/><draw:equation draw:name="f90" draw:formula="2133 * ?f4 / 378"/><draw:equation draw:name="f91" draw:formula="0 + 9873 - 4583"/><draw:equation draw:name="f92" draw:formula="?f91 * ?f5 / 6106"/><draw:equation draw:name="f93" draw:formula="2222 * ?f4 / 378"/><draw:equation draw:name="f94" draw:formula="0 + 9963 - 4583"/><draw:equation draw:name="f95" draw:formula="?f94 * ?f5 / 6106"/><draw:equation draw:name="f96" draw:formula="2205 * ?f4 / 378"/><draw:equation draw:name="f97" draw:formula="0 + 10071 - 4583"/><draw:equation draw:name="f98" draw:formula="?f97 * ?f5 / 6106"/><draw:equation draw:name="f99" draw:formula="2171 * ?f4 / 378"/><draw:equation draw:name="f100" draw:formula="0 + 9984 - 4583"/><draw:equation draw:name="f101" draw:formula="?f100 * ?f5 / 6106"/><draw:equation draw:name="f102" draw:formula="0 + 10054 - 4583"/><draw:equation draw:name="f103" draw:formula="?f102 * ?f5 / 6106"/><draw:equation draw:name="f104" draw:formula="2166 * ?f4 / 378"/><draw:equation draw:name="f105" draw:formula="0 + 9979 - 4583"/><draw:equation draw:name="f106" draw:formula="?f105 * ?f5 / 6106"/><draw:equation draw:name="f107" draw:formula="2253 * ?f4 / 378"/><draw:equation draw:name="f108" draw:formula="0 + 10124 - 4583"/><draw:equation draw:name="f109" draw:formula="?f108 * ?f5 / 6106"/><draw:equation draw:name="f110" draw:formula="0 + 10167 - 4583"/><draw:equation draw:name="f111" draw:formula="?f110 * ?f5 / 6106"/><draw:equation draw:name="f112" draw:formula="2193 * ?f4 / 378"/><draw:equation draw:name="f113" draw:formula="0 + 10112 - 4583"/><draw:equation draw:name="f114" draw:formula="?f113 * ?f5 / 6106"/><draw:equation draw:name="f115" draw:formula="2219 * ?f4 / 378"/><draw:equation draw:name="f116" draw:formula="0 + 10189 - 4583"/><draw:equation draw:name="f117" draw:formula="?f116 * ?f5 / 6106"/><draw:equation draw:name="f118" draw:formula="0 + 10294 - 4583"/><draw:equation draw:name="f119" draw:formula="?f118 * ?f5 / 6106"/><draw:equation draw:name="f120" draw:formula="0 + 10316 - 4583"/><draw:equation draw:name="f121" draw:formula="?f120 * ?f5 / 6106"/><draw:equation draw:name="f122" draw:formula="0 + 10285 - 4583"/><draw:equation draw:name="f123" draw:formula="?f122 * ?f5 / 6106"/><draw:equation draw:name="f124" draw:formula="0 + 10287 - 4583"/><draw:equation draw:name="f125" draw:formula="?f124 * ?f5 / 6106"/><draw:equation draw:name="f126" draw:formula="2234 * ?f4 / 378"/><draw:equation draw:name="f127" draw:formula="0 + 10463 - 4583"/><draw:equation draw:name="f128" draw:formula="?f127 * ?f5 / 6106"/><draw:equation draw:name="f129" draw:formula="2162 * ?f4 / 378"/><draw:equation draw:name="f130" draw:formula="0 + 10439 - 4583"/><draw:equation draw:name="f131" draw:formula="?f130 * ?f5 / 6106"/><draw:equation draw:name="f132" draw:formula="0 + 10395 - 4583"/><draw:equation draw:name="f133" draw:formula="?f132 * ?f5 / 6106"/><draw:equation draw:name="f134" draw:formula="2147 * ?f4 / 378"/><draw:equation draw:name="f135" draw:formula="0 + 10443 - 4583"/><draw:equation draw:name="f136" draw:formula="?f135 * ?f5 / 6106"/><draw:equation draw:name="f137" draw:formula="2121 * ?f4 / 378"/><draw:equation draw:name="f138" draw:formula="0 + 10372 - 4583"/><draw:equation draw:name="f139" draw:formula="?f138 * ?f5 / 6106"/><draw:equation draw:name="f140" draw:formula="2176 * ?f4 / 378"/><draw:equation draw:name="f141" draw:formula="0 + 10455 - 4583"/><draw:equation draw:name="f142" draw:formula="?f141 * ?f5 / 6106"/><draw:equation draw:name="f143" draw:formula="2239 * ?f4 / 378"/><draw:equation draw:name="f144" draw:formula="0 + 10496 - 4583"/><draw:equation draw:name="f145" draw:formula="?f144 * ?f5 / 6106"/><draw:equation draw:name="f146" draw:formula="2126 * ?f4 / 378"/><draw:equation draw:name="f147" draw:formula="0 + 10554 - 4583"/><draw:equation draw:name="f148" draw:formula="?f147 * ?f5 / 6106"/><draw:equation draw:name="f149" draw:formula="2140 * ?f4 / 378"/><draw:equation draw:name="f150" draw:formula="0 + 10489 - 4583"/><draw:equation draw:name="f151" draw:formula="?f150 * ?f5 / 6106"/><draw:equation draw:name="f152" draw:formula="2231 * ?f4 / 378"/><draw:equation draw:name="f153" draw:formula="0 + 10520 - 4583"/><draw:equation draw:name="f154" draw:formula="?f153 * ?f5 / 6106"/><draw:equation draw:name="f155" draw:formula="0 + 10669 - 4583"/><draw:equation draw:name="f156" draw:formula="?f155 * ?f5 / 6106"/><draw:equation draw:name="f157" draw:formula="2202 * ?f4 / 378"/><draw:equation draw:name="f158" draw:formula="0 + 10614 - 4583"/><draw:equation draw:name="f159" draw:formula="?f158 * ?f5 / 6106"/><draw:equation draw:name="f160" draw:formula="0 + 10657 - 4583"/><draw:equation draw:name="f161" draw:formula="?f160 * ?f5 / 6106"/><draw:equation draw:name="f162" draw:formula="2164 * ?f4 / 378"/><draw:equation draw:name="f163" draw:formula="0 + 10650 - 4583"/><draw:equation draw:name="f164" draw:formula="?f163 * ?f5 / 6106"/><draw:equation draw:name="f165" draw:formula="0 + 10619 - 4583"/><draw:equation draw:name="f166" draw:formula="?f165 * ?f5 / 6106"/><draw:equation draw:name="f167" draw:formula="0 + 10653 - 4583"/><draw:equation draw:name="f168" draw:formula="?f167 * ?f5 / 6106"/><draw:equation draw:name="f169" draw:formula="2260 * ?f4 / 378"/><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3 / ?f6"/><draw:equation draw:name="f180" draw:formula="?f24 / ?f7"/><draw:equation draw:name="f181" draw:formula="?f26 / ?f6"/><draw:equation draw:name="f182" draw:formula="?f28 / ?f6"/><draw:equation draw:name="f183" draw:formula="?f29 / ?f7"/><draw:equation draw:name="f184" draw:formula="?f31 / ?f6"/><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4 / ?f6"/><draw:equation draw:name="f193" draw:formula="?f45 / ?f7"/><draw:equation draw:name="f194" draw:formula="?f47 / ?f6"/><draw:equation draw:name="f195" draw:formula="?f48 / ?f7"/><draw:equation draw:name="f196" draw:formula="?f50 / ?f6"/><draw:equation draw:name="f197" draw:formula="?f51 / ?f7"/><draw:equation draw:name="f198" draw:formula="?f53 / ?f6"/><draw:equation draw:name="f199" draw:formula="?f54 / ?f7"/><draw:equation draw:name="f200" draw:formula="?f56 / ?f6"/><draw:equation draw:name="f201" draw:formula="?f57 / ?f7"/><draw:equation draw:name="f202" draw:formula="?f59 / ?f6"/><draw:equation draw:name="f203" draw:formula="?f60 / ?f7"/><draw:equation draw:name="f204" draw:formula="?f62 / ?f6"/><draw:equation draw:name="f205" draw:formula="?f63 / ?f7"/><draw:equation draw:name="f206" draw:formula="?f65 / ?f6"/><draw:equation draw:name="f207" draw:formula="?f66 / ?f7"/><draw:equation draw:name="f208" draw:formula="?f68 / ?f6"/><draw:equation draw:name="f209" draw:formula="?f69 / ?f7"/><draw:equation draw:name="f210" draw:formula="?f71 / ?f6"/><draw:equation draw:name="f211" draw:formula="?f73 / ?f6"/><draw:equation draw:name="f212" draw:formula="?f74 / ?f7"/><draw:equation draw:name="f213" draw:formula="?f76 / ?f6"/><draw:equation draw:name="f214" draw:formula="?f77 / ?f7"/><draw:equation draw:name="f215" draw:formula="?f79 / ?f6"/><draw:equation draw:name="f216" draw:formula="?f80 / ?f7"/><draw:equation draw:name="f217" draw:formula="?f81 / ?f7"/><draw:equation draw:name="f218" draw:formula="?f83 / ?f6"/><draw:equation draw:name="f219" draw:formula="?f84 / ?f7"/><draw:equation draw:name="f220" draw:formula="?f86 / ?f6"/><draw:equation draw:name="f221" draw:formula="?f87 / ?f7"/><draw:equation draw:name="f222" draw:formula="?f89 / ?f6"/><draw:equation draw:name="f223" draw:formula="?f90 / ?f7"/><draw:equation draw:name="f224" draw:formula="?f92 / ?f6"/><draw:equation draw:name="f225" draw:formula="?f93 / ?f7"/><draw:equation draw:name="f226" draw:formula="?f95 / ?f6"/><draw:equation draw:name="f227" draw:formula="?f96 / ?f7"/><draw:equation draw:name="f228" draw:formula="?f98 / ?f6"/><draw:equation draw:name="f229" draw:formula="?f99 / ?f7"/><draw:equation draw:name="f230" draw:formula="?f101 / ?f6"/><draw:equation draw:name="f231" draw:formula="?f103 / ?f6"/><draw:equation draw:name="f232" draw:formula="?f104 / ?f7"/><draw:equation draw:name="f233" draw:formula="?f106 / ?f6"/><draw:equation draw:name="f234" draw:formula="?f107 / ?f7"/><draw:equation draw:name="f235" draw:formula="?f109 / ?f6"/><draw:equation draw:name="f236" draw:formula="?f111 / ?f6"/><draw:equation draw:name="f237" draw:formula="?f112 / ?f7"/><draw:equation draw:name="f238" draw:formula="?f114 / ?f6"/><draw:equation draw:name="f239" draw:formula="?f115 / ?f7"/><draw:equation draw:name="f240" draw:formula="?f117 / ?f6"/><draw:equation draw:name="f241" draw:formula="?f119 / ?f6"/><draw:equation draw:name="f242" draw:formula="?f121 / ?f6"/><draw:equation draw:name="f243" draw:formula="?f123 / ?f6"/><draw:equation draw:name="f244" draw:formula="?f125 / ?f6"/><draw:equation draw:name="f245" draw:formula="?f126 / ?f7"/><draw:equation draw:name="f246" draw:formula="?f128 / ?f6"/><draw:equation draw:name="f247" draw:formula="?f129 / ?f7"/><draw:equation draw:name="f248" draw:formula="?f131 / ?f6"/><draw:equation draw:name="f249" draw:formula="?f133 / ?f6"/><draw:equation draw:name="f250" draw:formula="?f134 / ?f7"/><draw:equation draw:name="f251" draw:formula="?f136 / ?f6"/><draw:equation draw:name="f252" draw:formula="?f137 / ?f7"/><draw:equation draw:name="f253" draw:formula="?f139 / ?f6"/><draw:equation draw:name="f254" draw:formula="?f140 / ?f7"/><draw:equation draw:name="f255" draw:formula="?f142 / ?f6"/><draw:equation draw:name="f256" draw:formula="?f143 / ?f7"/><draw:equation draw:name="f257" draw:formula="?f145 / ?f6"/><draw:equation draw:name="f258" draw:formula="?f146 / ?f7"/><draw:equation draw:name="f259" draw:formula="?f148 / ?f6"/><draw:equation draw:name="f260" draw:formula="?f149 / ?f7"/><draw:equation draw:name="f261" draw:formula="?f151 / ?f6"/><draw:equation draw:name="f262" draw:formula="?f152 / ?f7"/><draw:equation draw:name="f263" draw:formula="?f154 / ?f6"/><draw:equation draw:name="f264" draw:formula="?f156 / ?f6"/><draw:equation draw:name="f265" draw:formula="?f157 / ?f7"/><draw:equation draw:name="f266" draw:formula="?f159 / ?f6"/><draw:equation draw:name="f267" draw:formula="?f161 / ?f6"/><draw:equation draw:name="f268" draw:formula="?f162 / ?f7"/><draw:equation draw:name="f269" draw:formula="?f164 / ?f6"/><draw:equation draw:name="f270" draw:formula="?f166 / ?f6"/><draw:equation draw:name="f271" draw:formula="?f168 / ?f6"/><draw:equation draw:name="f272" draw:formula="?f169 / ?f7"/><draw:equation draw:name="f273" draw:formula="0 / ?f6"/><draw:equation draw:name="f274" draw:formula="?f1 / ?f6"/><draw:equation draw:name="f275" draw:formula="0 / ?f7"/><draw:equation draw:name="f276" draw:formula="?f3 / ?f7"/></draw:enhanced-geometry></draw:custom-shape><draw:frame draw:id="id12" draw:style-name="a14" draw:name="docshape14" svg:x="4.21944in" svg:y="1.62569in" svg:width="0.17569in" svg:height="0.10069in" style:rel-width="scale" style:rel-height="scale"><draw:image xlink:href="media/image11.png" xlink:type="simple" xlink:show="embed" xlink:actuate="onLoad"/><svg:title/><svg:desc/></draw:frame><draw:frame draw:id="id13" draw:style-name="a15" draw:name="docshape15" svg:x="4.51944in" svg:y="1.62431in" svg:width="0.35069in" svg:height="0.10347in" style:rel-width="scale" style:rel-height="scale"><draw:image xlink:href="media/image12.png" xlink:type="simple" xlink:show="embed" xlink:actuate="onLoad"/><svg:title/><svg:desc/></draw:frame><draw:frame draw:id="id14" draw:style-name="a16" draw:name="docshape16" svg:x="4.89167in" svg:y="1.62431in" svg:width="0.32083in" svg:height="0.10347in" style:rel-width="scale" style:rel-height="scale"><draw:image xlink:href="media/image13.png" xlink:type="simple" xlink:show="embed" xlink:actuate="onLoad"/><svg:title/><svg:desc/></draw:frame><draw:custom-shape svg:x="5.33403in" svg:y="1.62431in" svg:width="1.88819in" svg:height="0.10347in" draw:z-index="0" draw:id="id15" draw:style-name="a17" draw:name="docshape17"><svg:title/><svg:desc/><draw:enhanced-geometry draw:type="non-primitive" svg:viewBox="0 0 2719 149" draw:enhanced-path="M 137 89 L 137 60 134 48 127 36 122 27 117 20 117 62 117 77 117 88 114 100 109 110 103 118 93 128 81 133 55 133 43 128 33 118 27 110 22 100 20 89 19 77 20 62 22 50 27 40 33 32 43 22 55 17 77 17 86 20 101 29 108 36 110 44 115 53 117 62 117 20 115 17 103 10 93 5 81 0 67 0 53 2 40 6 29 13 19 22 11 32 5 45 1 60 0 75 0 89 2 101 7 113 21 133 31 140 55 149 81 149 91 145 103 140 113 135 115 133 122 125 127 113 134 104 137 89 Z M 259 3 L 163 3 163 19 163 65 163 81 163 147 182 147 182 81 247 81 247 65 182 65 182 19 259 19 259 3 Z M 308 3 L 288 3 288 147 308 147 308 3 Z M 459 101 L 442 97 437 109 432 118 425 123 418 130 411 133 391 133 382 130 367 121 363 116 358 106 353 87 353 65 360 36 372 24 379 20 389 17 411 17 418 20 425 24 430 29 435 36 440 46 456 44 454 29 447 20 427 5 415 0 389 0 377 5 367 10 355 15 348 24 339 43 336 53 334 63 334 75 334 87 336 101 341 113 346 123 353 133 363 140 372 145 384 149 401 149 411 149 421 146 430 142 440 137 446 130 452 121 456 112 459 101 Z M 504 3 L 485 3 485 147 504 147 504 3 Z M 658 147 L 641 104 634 87 615 39 615 87 567 87 581 46 586 36 589 27 589 20 591 27 596 36 601 48 615 87 615 39 607 20 601 3 579 3 526 147 545 147 560 104 620 104 637 147 658 147 Z M 764 129 L 694 129 694 3 675 3 675 129 675 147 764 147 764 129 Z M 891 129 L 805 129 805 81 884 81 884 65 805 65 805 19 889 19 889 3 786 3 786 19 786 65 786 81 786 129 786 147 891 147 891 129 Z M 1028 99 L 1026 92 1021 87 1016 80 1012 75 997 68 988 65 971 63 956 58 947 56 942 51 939 48 937 44 937 34 939 29 944 24 951 20 959 17 980 17 990 20 1000 29 1004 36 1004 46 1024 44 1024 36 1021 27 1016 22 1012 15 997 5 990 3 980 0 959 0 944 5 935 10 925 20 920 27 920 53 925 58 927 63 932 68 939 73 944 75 954 77 966 80 988 87 992 87 1002 92 1004 97 1007 99 1009 104 1009 111 1004 121 1002 123 988 130 980 133 966 133 944 125 939 121 932 106 932 99 913 101 913 111 915 118 923 125 932 140 942 142 951 147 961 149 985 149 995 147 1002 142 1009 140 1016 135 1026 121 1028 113 1028 99 Z M 1317 39 L 1312 24 1310 20 1298 8 1298 39 1298 53 1295 61 1286 70 1276 73 1228 73 1228 20 1271 20 1278 22 1286 22 1293 29 1298 39 1298 8 1290 5 1278 5 1271 3 1209 3 1209 147 1228 147 1228 89 1264 89 1277 88 1289 86 1298 81 1305 75 1307 73 1312 68 1317 58 1317 39 Z M 1466 147 L 1442 109 1437 99 1432 94 1425 89 1420 85 1415 82 1427 80 1437 75 1444 68 1451 61 1454 53 1454 34 1451 27 1449 22 1447 20 1444 15 1439 10 1435 8 1435 36 1435 51 1430 61 1425 63 1420 63 1415 65 1408 68 1360 68 1360 20 1415 20 1423 22 1427 27 1432 29 1435 36 1435 8 1425 5 1415 3 1341 3 1341 147 1360 147 1360 82 1389 82 1391 85 1399 85 1411 97 1413 101 1423 116 1442 147 1466 147 Z M 1593 129 L 1507 129 1507 81 1584 81 1584 65 1507 65 1507 19 1591 19 1591 3 1487 3 1487 19 1487 65 1487 81 1487 129 1487 147 1593 147 1593 129 Z M 1725 99 L 1723 92 1721 87 1716 80 1701 70 1697 68 1685 65 1670 63 1653 58 1646 56 1641 51 1639 48 1637 44 1637 34 1639 29 1649 20 1658 17 1680 17 1687 20 1694 24 1699 29 1701 36 1704 46 1721 44 1721 36 1718 27 1713 22 1711 15 1697 5 1677 0 1658 0 1649 3 1641 5 1634 10 1627 15 1624 20 1620 27 1617 34 1617 46 1620 53 1622 58 1627 63 1632 68 1639 73 1644 75 1653 77 1665 80 1687 87 1692 87 1701 92 1704 97 1706 99 1709 104 1709 111 1704 121 1701 123 1692 128 1685 130 1680 133 1663 133 1656 130 1651 128 1644 125 1639 121 1637 116 1632 111 1632 106 1629 99 1612 101 1612 111 1615 118 1624 133 1632 140 1641 142 1649 147 1661 149 1682 149 1692 147 1701 142 1709 140 1716 135 1718 128 1723 121 1725 113 1725 99 Z M 1860 129 L 1774 129 1774 81 1851 81 1851 65 1774 65 1774 19 1858 19 1858 3 1754 3 1754 19 1754 65 1754 81 1754 129 1754 147 1860 147 1860 129 Z M 1997 3 L 1980 3 1980 116 1903 3 1884 3 1884 147 1903 147 1903 34 1978 147 1997 147 1997 3 Z M 2151 101 L 2132 97 2129 109 2124 118 2117 123 2108 130 2100 133 2081 133 2072 130 2057 121 2052 116 2048 106 2045 97 2043 87 2043 65 2050 36 2055 32 2064 24 2072 20 2079 17 2100 17 2108 20 2115 24 2120 29 2124 36 2129 46 2149 44 2144 29 2136 20 2117 5 2105 0 2079 0 2067 5 2057 10 2045 15 2038 24 2029 43 2026 53 2024 63 2023 75 2023 87 2026 101 2031 113 2035 123 2043 133 2052 140 2062 145 2076 149 2091 149 2101 149 2111 146 2120 142 2129 137 2136 130 2142 121 2147 112 2151 101 Z M 2199 3 L 2180 3 2180 147 2199 147 2199 3 Z M 2348 147 L 2331 104 2324 87 2305 39 2305 87 2257 87 2271 46 2276 36 2278 27 2281 20 2283 27 2285 36 2290 48 2305 87 2305 39 2297 20 2290 3 2271 3 2216 147 2235 147 2252 104 2309 104 2326 147 2348 147 Z M 2454 129 L 2384 129 2384 3 2365 3 2365 129 2365 147 2454 147 2454 129 Z M 2584 129 L 2495 129 2495 81 2574 81 2574 65 2495 65 2495 19 2579 19 2579 3 2475 3 2475 19 2475 65 2475 81 2475 129 2475 147 2584 147 2584 129 Z M 2718 99 L 2716 92 2711 87 2706 80 2701 75 2694 70 2687 68 2677 65 2661 63 2646 58 2636 56 2634 51 2629 48 2627 44 2627 34 2629 29 2634 24 2641 20 2648 17 2670 17 2680 20 2685 24 2692 29 2694 36 2694 46 2713 44 2713 36 2711 27 2706 22 2701 15 2697 10 2687 5 2680 3 2670 0 2651 0 2641 3 2634 5 2624 10 2615 20 2610 34 2610 53 2615 58 2617 63 2622 68 2629 73 2634 75 2644 77 2658 80 2670 85 2680 87 2682 87 2689 89 2692 92 2694 97 2699 99 2699 111 2694 121 2689 125 2682 128 2677 130 2670 133 2656 133 2641 128 2636 125 2627 116 2622 106 2622 99 2603 101 2605 111 2608 118 2617 133 2624 140 2632 142 2641 147 2651 149 2675 149 2685 147 2692 142 2701 140 2706 135 2716 121 2718 113 2718 99 Z N" draw:text-areas="?f269 ?f271 ?f270 ?f272" draw:glue-points="?f169 ?f170 ?f171 ?f172 ?f173 ?f174 ?f175 ?f176 ?f177 ?f178 ?f179 ?f180 ?f181 ?f182 ?f183 ?f184 ?f185 ?f186 ?f187 ?f188 ?f189 ?f190 ?f191 ?f192 ?f193 ?f194 ?f195 ?f196 ?f197 ?f194 ?f198 ?f199 ?f200 ?f201 ?f202 ?f203 ?f204 ?f205 ?f206 ?f188 ?f207 ?f208 ?f209 ?f210 ?f211 ?f210 ?f212 ?f213 ?f214 ?f215 ?f216 ?f188 ?f217 ?f218 ?f219 ?f220 ?f221 ?f222 ?f223 ?f176 ?f224 ?f225 ?f226 ?f201 ?f227 ?f194 ?f228 ?f229 ?f230 ?f231 ?f232 ?f233 ?f234 ?f235 ?f236 ?f237 ?f238 ?f239 ?f240 ?f194 ?f241 ?f199 ?f242 ?f203 ?f243 ?f194 ?f244 ?f184 ?f245 ?f246 ?f247 ?f248 ?f249 ?f235 ?f250 ?f178 ?f251 ?f194 ?f252 ?f186 ?f253 ?f237 ?f254 ?f199 ?f255 ?f180 ?f256 ?f257 ?f258 ?f248 ?f259 ?f196 ?f260 ?f261 ?f262 ?f263 ?f264 ?f184 ?f265 ?f266 ?f267 ?f26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9"/><draw:equation draw:name="f7" draw:formula="?f4 / 149"/><draw:equation draw:name="f8" draw:formula="0 + 7791 - 7682"/><draw:equation draw:name="f9" draw:formula="?f8 * ?f5 / 2719"/><draw:equation draw:name="f10" draw:formula="2449 * ?f4 / 149"/><draw:equation draw:name="f11" draw:formula="0 + 7702 - 7682"/><draw:equation draw:name="f12" draw:formula="?f11 * ?f5 / 2719"/><draw:equation draw:name="f13" draw:formula="2401 * ?f4 / 149"/><draw:equation draw:name="f14" draw:formula="0 + 7797 - 7682"/><draw:equation draw:name="f15" draw:formula="?f14 * ?f5 / 2719"/><draw:equation draw:name="f16" draw:formula="2392 * ?f4 / 149"/><draw:equation draw:name="f17" draw:formula="0 + 7701 - 7682"/><draw:equation draw:name="f18" draw:formula="?f17 * ?f5 / 2719"/><draw:equation draw:name="f19" draw:formula="2361 * ?f4 / 149"/><draw:equation draw:name="f20" draw:formula="0 + 7763 - 7682"/><draw:equation draw:name="f21" draw:formula="?f20 * ?f5 / 2719"/><draw:equation draw:name="f22" draw:formula="2488 * ?f4 / 149"/><draw:equation draw:name="f23" draw:formula="0 + 7845 - 7682"/><draw:equation draw:name="f24" draw:formula="?f23 * ?f5 / 2719"/><draw:equation draw:name="f25" draw:formula="2358 * ?f4 / 149"/><draw:equation draw:name="f26" draw:formula="0 + 7941 - 7682"/><draw:equation draw:name="f27" draw:formula="?f26 * ?f5 / 2719"/><draw:equation draw:name="f28" draw:formula="2342 * ?f4 / 149"/><draw:equation draw:name="f29" draw:formula="0 + 8100 - 7682"/><draw:equation draw:name="f30" draw:formula="?f29 * ?f5 / 2719"/><draw:equation draw:name="f31" draw:formula="2469 * ?f4 / 149"/><draw:equation draw:name="f32" draw:formula="0 + 8061 - 7682"/><draw:equation draw:name="f33" draw:formula="?f32 * ?f5 / 2719"/><draw:equation draw:name="f34" draw:formula="2359 * ?f4 / 149"/><draw:equation draw:name="f35" draw:formula="0 + 8109 - 7682"/><draw:equation draw:name="f36" draw:formula="?f35 * ?f5 / 2719"/><draw:equation draw:name="f37" draw:formula="2344 * ?f4 / 149"/><draw:equation draw:name="f38" draw:formula="0 + 8016 - 7682"/><draw:equation draw:name="f39" draw:formula="?f38 * ?f5 / 2719"/><draw:equation draw:name="f40" draw:formula="2426 * ?f4 / 149"/><draw:equation draw:name="f41" draw:formula="0 + 8112 - 7682"/><draw:equation draw:name="f42" draw:formula="?f41 * ?f5 / 2719"/><draw:equation draw:name="f43" draw:formula="2481 * ?f4 / 149"/><draw:equation draw:name="f44" draw:formula="0 + 8340 - 7682"/><draw:equation draw:name="f45" draw:formula="?f44 * ?f5 / 2719"/><draw:equation draw:name="f46" draw:formula="2486 * ?f4 / 149"/><draw:equation draw:name="f47" draw:formula="0 + 8278 - 7682"/><draw:equation draw:name="f48" draw:formula="?f47 * ?f5 / 2719"/><draw:equation draw:name="f49" draw:formula="2375 * ?f4 / 149"/><draw:equation draw:name="f50" draw:formula="0 + 8319 - 7682"/><draw:equation draw:name="f51" draw:formula="?f50 * ?f5 / 2719"/><draw:equation draw:name="f52" draw:formula="0 + 8487 - 7682"/><draw:equation draw:name="f53" draw:formula="?f52 * ?f5 / 2719"/><draw:equation draw:name="f54" draw:formula="2468 * ?f4 / 149"/><draw:equation draw:name="f55" draw:formula="0 + 8468 - 7682"/><draw:equation draw:name="f56" draw:formula="?f55 * ?f5 / 2719"/><draw:equation draw:name="f57" draw:formula="2420 * ?f4 / 149"/><draw:equation draw:name="f58" draw:formula="0 + 8670 - 7682"/><draw:equation draw:name="f59" draw:formula="?f58 * ?f5 / 2719"/><draw:equation draw:name="f60" draw:formula="2404 * ?f4 / 149"/><draw:equation draw:name="f61" draw:formula="0 + 8641 - 7682"/><draw:equation draw:name="f62" draw:formula="?f61 * ?f5 / 2719"/><draw:equation draw:name="f63" draw:formula="2356 * ?f4 / 149"/><draw:equation draw:name="f64" draw:formula="0 + 8679 - 7682"/><draw:equation draw:name="f65" draw:formula="?f64 * ?f5 / 2719"/><draw:equation draw:name="f66" draw:formula="0 + 8614 - 7682"/><draw:equation draw:name="f67" draw:formula="?f66 * ?f5 / 2719"/><draw:equation draw:name="f68" draw:formula="2407 * ?f4 / 149"/><draw:equation draw:name="f69" draw:formula="0 + 8691 - 7682"/><draw:equation draw:name="f70" draw:formula="?f69 * ?f5 / 2719"/><draw:equation draw:name="f71" draw:formula="2450 * ?f4 / 149"/><draw:equation draw:name="f72" draw:formula="0 + 8595 - 7682"/><draw:equation draw:name="f73" draw:formula="?f72 * ?f5 / 2719"/><draw:equation draw:name="f74" draw:formula="0 + 8698 - 7682"/><draw:equation draw:name="f75" draw:formula="?f74 * ?f5 / 2719"/><draw:equation draw:name="f76" draw:formula="2474 * ?f4 / 149"/><draw:equation draw:name="f77" draw:formula="0 + 8968 - 7682"/><draw:equation draw:name="f78" draw:formula="?f77 * ?f5 / 2719"/><draw:equation draw:name="f79" draw:formula="2409 * ?f4 / 149"/><draw:equation draw:name="f80" draw:formula="0 + 8960 - 7682"/><draw:equation draw:name="f81" draw:formula="?f80 * ?f5 / 2719"/><draw:equation draw:name="f82" draw:formula="0 + 8989 - 7682"/><draw:equation draw:name="f83" draw:formula="?f82 * ?f5 / 2719"/><draw:equation draw:name="f84" draw:formula="2412 * ?f4 / 149"/><draw:equation draw:name="f85" draw:formula="0 + 9109 - 7682"/><draw:equation draw:name="f86" draw:formula="?f85 * ?f5 / 2719"/><draw:equation draw:name="f87" draw:formula="2419 * ?f4 / 149"/><draw:equation draw:name="f88" draw:formula="0 + 9117 - 7682"/><draw:equation draw:name="f89" draw:formula="?f88 * ?f5 / 2719"/><draw:equation draw:name="f90" draw:formula="2347 * ?f4 / 149"/><draw:equation draw:name="f91" draw:formula="0 + 9105 - 7682"/><draw:equation draw:name="f92" draw:formula="?f91 * ?f5 / 2719"/><draw:equation draw:name="f93" draw:formula="0 + 9071 - 7682"/><draw:equation draw:name="f94" draw:formula="?f93 * ?f5 / 2719"/><draw:equation draw:name="f95" draw:formula="2421 * ?f4 / 149"/><draw:equation draw:name="f96" draw:formula="0 + 9266 - 7682"/><draw:equation draw:name="f97" draw:formula="?f96 * ?f5 / 2719"/><draw:equation draw:name="f98" draw:formula="0 + 9169 - 7682"/><draw:equation draw:name="f99" draw:formula="?f98 * ?f5 / 2719"/><draw:equation draw:name="f100" draw:formula="0 + 9335 - 7682"/><draw:equation draw:name="f101" draw:formula="?f100 * ?f5 / 2719"/><draw:equation draw:name="f102" draw:formula="2397 * ?f4 / 149"/><draw:equation draw:name="f103" draw:formula="0 + 9376 - 7682"/><draw:equation draw:name="f104" draw:formula="?f103 * ?f5 / 2719"/><draw:equation draw:name="f105" draw:formula="2363 * ?f4 / 149"/><draw:equation draw:name="f106" draw:formula="0 + 9340 - 7682"/><draw:equation draw:name="f107" draw:formula="?f106 * ?f5 / 2719"/><draw:equation draw:name="f108" draw:formula="2339 * ?f4 / 149"/><draw:equation draw:name="f109" draw:formula="0 + 9309 - 7682"/><draw:equation draw:name="f110" draw:formula="?f109 * ?f5 / 2719"/><draw:equation draw:name="f111" draw:formula="2402 * ?f4 / 149"/><draw:equation draw:name="f112" draw:formula="0 + 9391 - 7682"/><draw:equation draw:name="f113" draw:formula="?f112 * ?f5 / 2719"/><draw:equation draw:name="f114" draw:formula="2443 * ?f4 / 149"/><draw:equation draw:name="f115" draw:formula="0 + 9321 - 7682"/><draw:equation draw:name="f116" draw:formula="?f115 * ?f5 / 2719"/><draw:equation draw:name="f117" draw:formula="2460 * ?f4 / 149"/><draw:equation draw:name="f118" draw:formula="0 + 9331 - 7682"/><draw:equation draw:name="f119" draw:formula="?f118 * ?f5 / 2719"/><draw:equation draw:name="f120" draw:formula="0 + 9542 - 7682"/><draw:equation draw:name="f121" draw:formula="?f120 * ?f5 / 2719"/><draw:equation draw:name="f122" draw:formula="0 + 9436 - 7682"/><draw:equation draw:name="f123" draw:formula="?f122 * ?f5 / 2719"/><draw:equation draw:name="f124" draw:formula="0 + 9566 - 7682"/><draw:equation draw:name="f125" draw:formula="?f124 * ?f5 / 2719"/><draw:equation draw:name="f126" draw:formula="0 + 9790 - 7682"/><draw:equation draw:name="f127" draw:formula="?f126 * ?f5 / 2719"/><draw:equation draw:name="f128" draw:formula="0 + 9737 - 7682"/><draw:equation draw:name="f129" draw:formula="?f128 * ?f5 / 2719"/><draw:equation draw:name="f130" draw:formula="2371 * ?f4 / 149"/><draw:equation draw:name="f131" draw:formula="0 + 9826 - 7682"/><draw:equation draw:name="f132" draw:formula="?f131 * ?f5 / 2719"/><draw:equation draw:name="f133" draw:formula="2368 * ?f4 / 149"/><draw:equation draw:name="f134" draw:formula="0 + 9706 - 7682"/><draw:equation draw:name="f135" draw:formula="?f134 * ?f5 / 2719"/><draw:equation draw:name="f136" draw:formula="0 + 9783 - 7682"/><draw:equation draw:name="f137" draw:formula="?f136 * ?f5 / 2719"/><draw:equation draw:name="f138" draw:formula="0 + 9881 - 7682"/><draw:equation draw:name="f139" draw:formula="?f138 * ?f5 / 2719"/><draw:equation draw:name="f140" draw:formula="0 + 9963 - 7682"/><draw:equation draw:name="f141" draw:formula="?f140 * ?f5 / 2719"/><draw:equation draw:name="f142" draw:formula="0 + 9934 - 7682"/><draw:equation draw:name="f143" draw:formula="?f142 * ?f5 / 2719"/><draw:equation draw:name="f144" draw:formula="0 + 10136 - 7682"/><draw:equation draw:name="f145" draw:formula="?f144 * ?f5 / 2719"/><draw:equation draw:name="f146" draw:formula="0 + 10157 - 7682"/><draw:equation draw:name="f147" draw:formula="?f146 * ?f5 / 2719"/><draw:equation draw:name="f148" draw:formula="0 + 10383 - 7682"/><draw:equation draw:name="f149" draw:formula="?f148 * ?f5 / 2719"/><draw:equation draw:name="f150" draw:formula="2414 * ?f4 / 149"/><draw:equation draw:name="f151" draw:formula="0 + 10311 - 7682"/><draw:equation draw:name="f152" draw:formula="?f151 * ?f5 / 2719"/><draw:equation draw:name="f153" draw:formula="0 + 10395 - 7682"/><draw:equation draw:name="f154" draw:formula="?f153 * ?f5 / 2719"/><draw:equation draw:name="f155" draw:formula="0 + 10306 - 7682"/><draw:equation draw:name="f156" draw:formula="?f155 * ?f5 / 2719"/><draw:equation draw:name="f157" draw:formula="2349 * ?f4 / 149"/><draw:equation draw:name="f158" draw:formula="0 + 10352 - 7682"/><draw:equation draw:name="f159" draw:formula="?f158 * ?f5 / 2719"/><draw:equation draw:name="f160" draw:formula="2424 * ?f4 / 149"/><draw:equation draw:name="f161" draw:formula="0 + 10359 - 7682"/><draw:equation draw:name="f162" draw:formula="?f161 * ?f5 / 2719"/><draw:equation draw:name="f163" draw:formula="0 + 10299 - 7682"/><draw:equation draw:name="f164" draw:formula="?f163 * ?f5 / 2719"/><draw:equation draw:name="f165" draw:formula="2472 * ?f4 / 149"/><draw:equation draw:name="f166" draw:formula="0 + 10400 - 7682"/><draw:equation draw:name="f167" draw:formula="?f166 * ?f5 / 2719"/><draw:equation draw:name="f168" draw:formula="2452 * ?f4 / 149"/><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3 / ?f6"/><draw:equation draw:name="f199" draw:formula="?f54 / ?f7"/><draw:equation draw:name="f200" draw:formula="?f56 / ?f6"/><draw:equation draw:name="f201" draw:formula="?f57 / ?f7"/><draw:equation draw:name="f202" draw:formula="?f59 / ?f6"/><draw:equation draw:name="f203" draw:formula="?f60 / ?f7"/><draw:equation draw:name="f204" draw:formula="?f62 / ?f6"/><draw:equation draw:name="f205" draw:formula="?f63 / ?f7"/><draw:equation draw:name="f206" draw:formula="?f65 / ?f6"/><draw:equation draw:name="f207" draw:formula="?f67 / ?f6"/><draw:equation draw:name="f208" draw:formula="?f68 / ?f7"/><draw:equation draw:name="f209" draw:formula="?f70 / ?f6"/><draw:equation draw:name="f210" draw:formula="?f71 / ?f7"/><draw:equation draw:name="f211" draw:formula="?f73 / ?f6"/><draw:equation draw:name="f212" draw:formula="?f75 / ?f6"/><draw:equation draw:name="f213" draw:formula="?f76 / ?f7"/><draw:equation draw:name="f214" draw:formula="?f78 / ?f6"/><draw:equation draw:name="f215" draw:formula="?f79 / ?f7"/><draw:equation draw:name="f216" draw:formula="?f81 / ?f6"/><draw:equation draw:name="f217" draw:formula="?f83 / ?f6"/><draw:equation draw:name="f218" draw:formula="?f84 / ?f7"/><draw:equation draw:name="f219" draw:formula="?f86 / ?f6"/><draw:equation draw:name="f220" draw:formula="?f87 / ?f7"/><draw:equation draw:name="f221" draw:formula="?f89 / ?f6"/><draw:equation draw:name="f222" draw:formula="?f90 / ?f7"/><draw:equation draw:name="f223" draw:formula="?f92 / ?f6"/><draw:equation draw:name="f224" draw:formula="?f94 / ?f6"/><draw:equation draw:name="f225" draw:formula="?f95 / ?f7"/><draw:equation draw:name="f226" draw:formula="?f97 / ?f6"/><draw:equation draw:name="f227" draw:formula="?f99 / ?f6"/><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1 / ?f6"/><draw:equation draw:name="f242" draw:formula="?f123 / ?f6"/><draw:equation draw:name="f243" draw:formula="?f125 / ?f6"/><draw:equation draw:name="f244" draw:formula="?f127 / ?f6"/><draw:equation draw:name="f245" draw:formula="?f129 / ?f6"/><draw:equation draw:name="f246" draw:formula="?f130 / ?f7"/><draw:equation draw:name="f247" draw:formula="?f132 / ?f6"/><draw:equation draw:name="f248" draw:formula="?f133 / ?f7"/><draw:equation draw:name="f249" draw:formula="?f135 / ?f6"/><draw:equation draw:name="f250" draw:formula="?f137 / ?f6"/><draw:equation draw:name="f251" draw:formula="?f139 / ?f6"/><draw:equation draw:name="f252" draw:formula="?f141 / ?f6"/><draw:equation draw:name="f253" draw:formula="?f143 / ?f6"/><draw:equation draw:name="f254" draw:formula="?f145 / ?f6"/><draw:equation draw:name="f255" draw:formula="?f147 / ?f6"/><draw:equation draw:name="f256" draw:formula="?f149 / ?f6"/><draw:equation draw:name="f257" draw:formula="?f150 / ?f7"/><draw:equation draw:name="f258" draw:formula="?f152 / ?f6"/><draw:equation draw:name="f259" draw:formula="?f154 / ?f6"/><draw:equation draw:name="f260" draw:formula="?f156 / ?f6"/><draw:equation draw:name="f261" draw:formula="?f157 / ?f7"/><draw:equation draw:name="f262" draw:formula="?f159 / ?f6"/><draw:equation draw:name="f263" draw:formula="?f160 / ?f7"/><draw:equation draw:name="f264" draw:formula="?f162 / ?f6"/><draw:equation draw:name="f265" draw:formula="?f164 / ?f6"/><draw:equation draw:name="f266" draw:formula="?f165 / ?f7"/><draw:equation draw:name="f267" draw:formula="?f167 / ?f6"/><draw:equation draw:name="f268" draw:formula="?f168 / ?f7"/><draw:equation draw:name="f269" draw:formula="0 / ?f6"/><draw:equation draw:name="f270" draw:formula="?f1 / ?f6"/><draw:equation draw:name="f271" draw:formula="0 / ?f7"/><draw:equation draw:name="f272" draw:formula="?f3 / ?f7"/></draw:enhanced-geometry></draw:custom-shape><draw:frame draw:id="id16" draw:style-name="a18" draw:name="docshape18" svg:x="7.33889in" svg:y="1.62569in" svg:width="0.09028in" svg:height="0.10069in" style:rel-width="scale" style:rel-height="scale"><draw:image xlink:href="media/image14.png" xlink:type="simple" xlink:show="embed" xlink:actuate="onLoad"/><svg:title/><svg:desc/></draw:frame><draw:custom-shape svg:x="1.18125in" svg:y="1.43125in" svg:width="6.3in" svg:height="0.00694in" draw:z-index="0" draw:id="id17" draw:style-name="a19" draw:name="docshape19"><svg:title/><svg:desc/><draw:enhanced-geometry draw:type="non-primitive" svg:viewBox="0 0 9072 10" draw:enhanced-path="M 9072 0 L 9064 0 9062 0 0 0 0 9 9062 9 9064 9 9072 9 90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72"/><draw:equation draw:name="f8" draw:formula="0 + 10774 - 1702"/><draw:equation draw:name="f9" draw:formula="?f8 * ?f6 / 9072"/><draw:equation draw:name="f10" draw:formula="2062 * ?f4 / 10"/><draw:equation draw:name="f11" draw:formula="0 + 10766 - 1702"/><draw:equation draw:name="f12" draw:formula="?f11 * ?f6 / 9072"/><draw:equation draw:name="f13" draw:formula="0 + 10764 - 1702"/><draw:equation draw:name="f14" draw:formula="?f13 * ?f6 / 9072"/><draw:equation draw:name="f15" draw:formula="0 + 1702 - 1702"/><draw:equation draw:name="f16" draw:formula="?f15 * ?f6 / 9072"/><draw:equation draw:name="f17" draw:formula="2071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id="id18" draw:style-name="a20" draw:name="docshape20" svg:x="1.23333in" svg:y="1.50903in" svg:width="0.45764in" svg:height="0.10208in" style:rel-width="scale" style:rel-height="scale"><draw:image xlink:href="media/image15.png" xlink:type="simple" xlink:show="embed" xlink:actuate="onLoad"/><svg:title/><svg:desc/></draw:frame><draw:custom-shape svg:x="1.18125in" svg:y="1.43819in" svg:width="1.18194in" svg:height="0.48681in" draw:z-index="0" draw:id="id19" draw:style-name="a21" draw:name="docshape21"><svg:title/><svg:desc/><draw:enhanced-geometry draw:type="non-primitive" svg:viewBox="0 0 1702 701" draw:enhanced-path="M 1701 0 L 1692 0 1692 691 9 691 9 0 0 0 0 691 0 701 9 701 1692 701 1694 701 1701 701 1701 0 Z N" draw:text-areas="?f29 ?f31 ?f30 ?f32" draw:glue-points="?f21 ?f22 ?f23 ?f22 ?f23 ?f24 ?f25 ?f24 ?f25 ?f22 ?f26 ?f22 ?f26 ?f24 ?f26 ?f27 ?f25 ?f27 ?f23 ?f27 ?f28 ?f27 ?f21 ?f27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draw:equation draw:name="f7" draw:formula="?f4 / 701"/><draw:equation draw:name="f8" draw:formula="0 + 3403 - 1702"/><draw:equation draw:name="f9" draw:formula="?f8 * ?f5 / 1702"/><draw:equation draw:name="f10" draw:formula="2071 * ?f4 / 701"/><draw:equation draw:name="f11" draw:formula="0 + 3394 - 1702"/><draw:equation draw:name="f12" draw:formula="?f11 * ?f5 / 1702"/><draw:equation draw:name="f13" draw:formula="2762 * ?f4 / 701"/><draw:equation draw:name="f14" draw:formula="0 + 1711 - 1702"/><draw:equation draw:name="f15" draw:formula="?f14 * ?f5 / 1702"/><draw:equation draw:name="f16" draw:formula="0 + 1702 - 1702"/><draw:equation draw:name="f17" draw:formula="?f16 * ?f5 / 1702"/><draw:equation draw:name="f18" draw:formula="2772 * ?f4 / 701"/><draw:equation draw:name="f19" draw:formula="0 + 3396 - 1702"/><draw:equation draw:name="f20" draw:formula="?f19 * ?f5 / 170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20" draw:style-name="a22" draw:name="docshape22" svg:x="2.41458in" svg:y="1.78472in" svg:width="0.28403in" svg:height="0.10347in" style:rel-width="scale" style:rel-height="scale"><draw:image xlink:href="media/image16.png" xlink:type="simple" xlink:show="embed" xlink:actuate="onLoad"/><svg:title/><svg:desc/></draw:frame><draw:custom-shape svg:x="2.72153in" svg:y="1.78472in" svg:width="1.08403in" svg:height="0.10347in" draw:z-index="0" draw:id="id21" draw:style-name="a23" draw:name="docshape23"><svg:title/><svg:desc/><draw:enhanced-geometry draw:type="non-primitive" svg:viewBox="0 0 1561 149" draw:enhanced-path="M 19 3 L 0 3 0 147 19 147 19 3 Z M 162 36 L 160 31 157 24 155 19 150 15 145 12 143 10 143 39 143 53 138 60 128 70 71 70 71 19 121 19 126 22 131 22 133 27 138 29 143 39 143 10 140 7 136 5 128 5 124 3 52 3 52 147 71 147 71 87 107 87 122 86 134 84 143 80 150 75 155 70 157 67 162 55 162 36 Z M 314 147 L 287 106 282 99 270 87 266 84 261 82 275 79 285 75 292 67 294 65 302 53 302 34 299 27 294 19 292 15 287 10 282 8 282 36 282 46 278 55 275 58 273 63 268 63 263 65 205 65 205 19 261 19 270 22 275 27 280 29 282 36 282 8 273 5 263 3 186 3 186 147 205 147 205 82 237 82 239 84 244 84 249 89 253 91 256 96 261 101 266 108 270 115 290 147 314 147 Z M 439 130 L 350 130 350 78 429 78 429 62 350 62 350 18 434 18 434 2 330 2 330 18 330 62 330 78 330 130 330 146 439 146 439 130 Z M 573 99 L 571 91 566 84 563 79 549 70 542 67 532 65 515 63 501 58 491 55 489 51 484 48 482 43 482 34 484 29 491 24 496 19 503 17 527 17 535 19 539 24 547 29 549 36 549 46 568 43 568 34 566 27 561 22 556 15 551 10 542 5 535 3 525 0 506 0 496 3 489 5 479 10 470 19 467 27 465 34 465 53 470 58 472 63 477 67 484 72 489 75 499 77 513 79 525 84 535 84 537 87 544 89 554 99 554 115 544 125 537 127 532 130 525 132 511 132 503 130 496 127 491 125 482 115 477 106 477 99 458 101 460 108 463 118 467 125 472 132 479 139 487 142 496 147 506 149 530 149 539 147 547 142 556 139 561 135 566 127 571 120 573 113 573 99 Z M 705 130 L 616 130 616 78 696 78 696 62 616 62 616 18 701 18 701 2 597 2 597 18 597 62 597 78 597 130 597 146 705 146 705 130 Z M 842 3 L 823 3 823 115 749 3 729 3 729 147 746 147 746 34 823 147 842 147 842 3 Z M 996 101 L 977 96 975 108 970 118 962 123 955 130 946 132 926 132 919 130 912 125 905 120 898 113 895 106 890 96 890 55 895 46 898 36 902 29 917 19 926 17 946 17 955 19 960 24 967 29 972 36 975 46 994 43 991 29 984 19 965 5 953 0 924 0 914 3 902 10 893 15 878 34 874 46 871 58 871 87 874 99 883 123 890 132 900 139 910 144 922 149 953 149 965 144 975 137 982 129 988 121 992 111 996 101 Z M 1042 3 L 1023 3 1023 147 1042 147 1042 3 Z M 1193 147 L 1176 103 1169 87 1150 38 1150 87 1100 87 1116 46 1124 17 1128 36 1133 48 1150 87 1150 38 1141 17 1136 3 1114 3 1059 147 1080 147 1095 103 1155 103 1172 147 1193 147 Z M 1299 130 L 1227 130 1227 2 1208 2 1208 130 1208 146 1299 146 1299 130 Z M 1426 130 L 1340 130 1340 78 1419 78 1419 62 1340 62 1340 18 1424 18 1424 2 1321 2 1321 18 1321 62 1321 78 1321 130 1321 146 1426 146 1426 130 Z M 1561 99 L 1556 84 1547 75 1532 67 1520 65 1506 63 1491 58 1482 55 1475 48 1472 43 1472 34 1475 29 1484 19 1494 17 1515 17 1523 19 1530 24 1535 29 1537 36 1539 46 1556 43 1556 34 1554 27 1549 22 1547 15 1532 5 1523 3 1515 0 1494 0 1484 3 1477 5 1462 15 1460 19 1455 27 1453 34 1453 46 1455 53 1458 58 1467 67 1475 72 1479 75 1489 77 1501 79 1515 84 1523 84 1537 91 1539 96 1542 99 1544 103 1544 111 1539 120 1537 123 1527 127 1523 130 1515 132 1501 132 1491 130 1487 127 1479 125 1475 120 1472 115 1467 106 1465 99 1448 101 1448 108 1450 118 1460 132 1467 139 1477 142 1484 147 1496 149 1520 149 1527 147 1537 142 1544 139 1551 135 1554 127 1559 120 1561 113 1561 99 Z N" draw:text-areas="?f240 ?f242 ?f241 ?f243" draw:glue-points="?f150 ?f151 ?f152 ?f153 ?f154 ?f155 ?f156 ?f157 ?f158 ?f159 ?f160 ?f161 ?f162 ?f163 ?f164 ?f165 ?f162 ?f166 ?f167 ?f155 ?f168 ?f169 ?f170 ?f171 ?f172 ?f173 ?f174 ?f175 ?f176 ?f177 ?f178 ?f163 ?f179 ?f180 ?f181 ?f182 ?f183 ?f184 ?f185 ?f169 ?f186 ?f187 ?f179 ?f188 ?f189 ?f190 ?f181 ?f177 ?f191 ?f192 ?f193 ?f194 ?f195 ?f196 ?f197 ?f198 ?f199 ?f198 ?f200 ?f169 ?f200 ?f173 ?f201 ?f202 ?f203 ?f204 ?f205 ?f165 ?f206 ?f207 ?f208 ?f169 ?f209 ?f190 ?f210 ?f211 ?f212 ?f169 ?f213 ?f214 ?f213 ?f215 ?f216 ?f217 ?f218 ?f219 ?f220 ?f221 ?f222 ?f219 ?f223 ?f177 ?f224 ?f166 ?f225 ?f182 ?f226 ?f184 ?f227 ?f228 ?f229 ?f230 ?f231 ?f232 ?f233 ?f217 ?f234 ?f235 ?f236 ?f190 ?f237 ?f173 ?f238 ?f23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draw:equation draw:name="f7" draw:formula="?f4 / 149"/><draw:equation draw:name="f8" draw:formula="0 + 4079 - 3919"/><draw:equation draw:name="f9" draw:formula="?f8 * ?f5 / 1561"/><draw:equation draw:name="f10" draw:formula="2601 * ?f4 / 149"/><draw:equation draw:name="f11" draw:formula="0 + 4062 - 3919"/><draw:equation draw:name="f12" draw:formula="?f11 * ?f5 / 1561"/><draw:equation draw:name="f13" draw:formula="2623 * ?f4 / 149"/><draw:equation draw:name="f14" draw:formula="0 + 4050 - 3919"/><draw:equation draw:name="f15" draw:formula="?f14 * ?f5 / 1561"/><draw:equation draw:name="f16" draw:formula="2592 * ?f4 / 149"/><draw:equation draw:name="f17" draw:formula="0 + 4047 - 3919"/><draw:equation draw:name="f18" draw:formula="?f17 * ?f5 / 1561"/><draw:equation draw:name="f19" draw:formula="2575 * ?f4 / 149"/><draw:equation draw:name="f20" draw:formula="0 + 4041 - 3919"/><draw:equation draw:name="f21" draw:formula="?f20 * ?f5 / 1561"/><draw:equation draw:name="f22" draw:formula="2656 * ?f4 / 149"/><draw:equation draw:name="f23" draw:formula="0 + 4081 - 3919"/><draw:equation draw:name="f24" draw:formula="?f23 * ?f5 / 1561"/><draw:equation draw:name="f25" draw:formula="2606 * ?f4 / 149"/><draw:equation draw:name="f26" draw:formula="0 + 4194 - 3919"/><draw:equation draw:name="f27" draw:formula="?f26 * ?f5 / 1561"/><draw:equation draw:name="f28" draw:formula="2649 * ?f4 / 149"/><draw:equation draw:name="f29" draw:formula="0 + 4213 - 3919"/><draw:equation draw:name="f30" draw:formula="?f29 * ?f5 / 1561"/><draw:equation draw:name="f31" draw:formula="2589 * ?f4 / 149"/><draw:equation draw:name="f32" draw:formula="2628 * ?f4 / 149"/><draw:equation draw:name="f33" draw:formula="0 + 4189 - 3919"/><draw:equation draw:name="f34" draw:formula="?f33 * ?f5 / 1561"/><draw:equation draw:name="f35" draw:formula="0 + 4105 - 3919"/><draw:equation draw:name="f36" draw:formula="?f35 * ?f5 / 1561"/><draw:equation draw:name="f37" draw:formula="2573 * ?f4 / 149"/><draw:equation draw:name="f38" draw:formula="0 + 4168 - 3919"/><draw:equation draw:name="f39" draw:formula="?f38 * ?f5 / 1561"/><draw:equation draw:name="f40" draw:formula="2659 * ?f4 / 149"/><draw:equation draw:name="f41" draw:formula="0 + 4233 - 3919"/><draw:equation draw:name="f42" draw:formula="?f41 * ?f5 / 1561"/><draw:equation draw:name="f43" draw:formula="2717 * ?f4 / 149"/><draw:equation draw:name="f44" draw:formula="0 + 4269 - 3919"/><draw:equation draw:name="f45" draw:formula="?f44 * ?f5 / 1561"/><draw:equation draw:name="f46" draw:formula="2588 * ?f4 / 149"/><draw:equation draw:name="f47" draw:formula="0 + 4249 - 3919"/><draw:equation draw:name="f48" draw:formula="?f47 * ?f5 / 1561"/><draw:equation draw:name="f49" draw:formula="2700 * ?f4 / 149"/><draw:equation draw:name="f50" draw:formula="0 + 4482 - 3919"/><draw:equation draw:name="f51" draw:formula="?f50 * ?f5 / 1561"/><draw:equation draw:name="f52" draw:formula="0 + 4408 - 3919"/><draw:equation draw:name="f53" draw:formula="?f52 * ?f5 / 1561"/><draw:equation draw:name="f54" draw:formula="2621 * ?f4 / 149"/><draw:equation draw:name="f55" draw:formula="0 + 4422 - 3919"/><draw:equation draw:name="f56" draw:formula="?f55 * ?f5 / 1561"/><draw:equation draw:name="f57" draw:formula="2587 * ?f4 / 149"/><draw:equation draw:name="f58" draw:formula="0 + 4487 - 3919"/><draw:equation draw:name="f59" draw:formula="?f58 * ?f5 / 1561"/><draw:equation draw:name="f60" draw:formula="2613 * ?f4 / 149"/><draw:equation draw:name="f61" draw:formula="0 + 4454 - 3919"/><draw:equation draw:name="f62" draw:formula="?f61 * ?f5 / 1561"/><draw:equation draw:name="f63" draw:formula="0 + 4386 - 3919"/><draw:equation draw:name="f64" draw:formula="?f63 * ?f5 / 1561"/><draw:equation draw:name="f65" draw:formula="2597 * ?f4 / 149"/><draw:equation draw:name="f66" draw:formula="2645 * ?f4 / 149"/><draw:equation draw:name="f67" draw:formula="0 + 4473 - 3919"/><draw:equation draw:name="f68" draw:formula="?f67 * ?f5 / 1561"/><draw:equation draw:name="f69" draw:formula="2669 * ?f4 / 149"/><draw:equation draw:name="f70" draw:formula="0 + 4379 - 3919"/><draw:equation draw:name="f71" draw:formula="?f70 * ?f5 / 1561"/><draw:equation draw:name="f72" draw:formula="2678 * ?f4 / 149"/><draw:equation draw:name="f73" draw:formula="0 + 4425 - 3919"/><draw:equation draw:name="f74" draw:formula="?f73 * ?f5 / 1561"/><draw:equation draw:name="f75" draw:formula="2719 * ?f4 / 149"/><draw:equation draw:name="f76" draw:formula="0 + 4490 - 3919"/><draw:equation draw:name="f77" draw:formula="?f76 * ?f5 / 1561"/><draw:equation draw:name="f78" draw:formula="2690 * ?f4 / 149"/><draw:equation draw:name="f79" draw:formula="0 + 4615 - 3919"/><draw:equation draw:name="f80" draw:formula="?f79 * ?f5 / 1561"/><draw:equation draw:name="f81" draw:formula="2632 * ?f4 / 149"/><draw:equation draw:name="f82" draw:formula="0 + 4516 - 3919"/><draw:equation draw:name="f83" draw:formula="?f82 * ?f5 / 1561"/><draw:equation draw:name="f84" draw:formula="0 + 4742 - 3919"/><draw:equation draw:name="f85" draw:formula="?f84 * ?f5 / 1561"/><draw:equation draw:name="f86" draw:formula="0 + 4881 - 3919"/><draw:equation draw:name="f87" draw:formula="?f86 * ?f5 / 1561"/><draw:equation draw:name="f88" draw:formula="2693 * ?f4 / 149"/><draw:equation draw:name="f89" draw:formula="0 + 4817 - 3919"/><draw:equation draw:name="f90" draw:formula="?f89 * ?f5 / 1561"/><draw:equation draw:name="f91" draw:formula="2683 * ?f4 / 149"/><draw:equation draw:name="f92" draw:formula="0 + 4836 - 3919"/><draw:equation draw:name="f93" draw:formula="?f92 * ?f5 / 1561"/><draw:equation draw:name="f94" draw:formula="0 + 4894 - 3919"/><draw:equation draw:name="f95" draw:formula="?f94 * ?f5 / 1561"/><draw:equation draw:name="f96" draw:formula="2616 * ?f4 / 149"/><draw:equation draw:name="f97" draw:formula="0 + 4833 - 3919"/><draw:equation draw:name="f98" draw:formula="?f97 * ?f5 / 1561"/><draw:equation draw:name="f99" draw:formula="0 + 4793 - 3919"/><draw:equation draw:name="f100" draw:formula="?f99 * ?f5 / 1561"/><draw:equation draw:name="f101" draw:formula="0 + 4884 - 3919"/><draw:equation draw:name="f102" draw:formula="?f101 * ?f5 / 1561"/><draw:equation draw:name="f103" draw:formula="2714 * ?f4 / 149"/><draw:equation draw:name="f104" draw:formula="0 + 4942 - 3919"/><draw:equation draw:name="f105" draw:formula="?f104 * ?f5 / 1561"/><draw:equation draw:name="f106" draw:formula="0 + 5069 - 3919"/><draw:equation draw:name="f107" draw:formula="?f106 * ?f5 / 1561"/><draw:equation draw:name="f108" draw:formula="2608 * ?f4 / 149"/><draw:equation draw:name="f109" draw:formula="2657 * ?f4 / 149"/><draw:equation draw:name="f110" draw:formula="0 + 5014 - 3919"/><draw:equation draw:name="f111" draw:formula="?f110 * ?f5 / 1561"/><draw:equation draw:name="f112" draw:formula="2673 * ?f4 / 149"/><draw:equation draw:name="f113" draw:formula="0 + 5127 - 3919"/><draw:equation draw:name="f114" draw:formula="?f113 * ?f5 / 1561"/><draw:equation draw:name="f115" draw:formula="2572 * ?f4 / 149"/><draw:equation draw:name="f116" draw:formula="0 + 5259 - 3919"/><draw:equation draw:name="f117" draw:formula="?f116 * ?f5 / 1561"/><draw:equation draw:name="f118" draw:formula="2648 * ?f4 / 149"/><draw:equation draw:name="f119" draw:formula="0 + 5240 - 3919"/><draw:equation draw:name="f120" draw:formula="?f119 * ?f5 / 1561"/><draw:equation draw:name="f121" draw:formula="0 + 5345 - 3919"/><draw:equation draw:name="f122" draw:formula="?f121 * ?f5 / 1561"/><draw:equation draw:name="f123" draw:formula="0 + 5410 - 3919"/><draw:equation draw:name="f124" draw:formula="?f123 * ?f5 / 1561"/><draw:equation draw:name="f125" draw:formula="0 + 5413 - 3919"/><draw:equation draw:name="f126" draw:formula="?f125 * ?f5 / 1561"/><draw:equation draw:name="f127" draw:formula="0 + 5475 - 3919"/><draw:equation draw:name="f128" draw:formula="?f127 * ?f5 / 1561"/><draw:equation draw:name="f129" draw:formula="0 + 5434 - 3919"/><draw:equation draw:name="f130" draw:formula="?f129 * ?f5 / 1561"/><draw:equation draw:name="f131" draw:formula="2570 * ?f4 / 149"/><draw:equation draw:name="f132" draw:formula="0 + 5372 - 3919"/><draw:equation draw:name="f133" draw:formula="?f132 * ?f5 / 1561"/><draw:equation draw:name="f134" draw:formula="2604 * ?f4 / 149"/><draw:equation draw:name="f135" draw:formula="0 + 5408 - 3919"/><draw:equation draw:name="f136" draw:formula="?f135 * ?f5 / 1561"/><draw:equation draw:name="f137" draw:formula="2647 * ?f4 / 149"/><draw:equation draw:name="f138" draw:formula="0 + 5463 - 3919"/><draw:equation draw:name="f139" draw:formula="?f138 * ?f5 / 1561"/><draw:equation draw:name="f140" draw:formula="0 + 5420 - 3919"/><draw:equation draw:name="f141" draw:formula="?f140 * ?f5 / 1561"/><draw:equation draw:name="f142" draw:formula="2702 * ?f4 / 149"/><draw:equation draw:name="f143" draw:formula="0 + 5384 - 3919"/><draw:equation draw:name="f144" draw:formula="?f143 * ?f5 / 1561"/><draw:equation draw:name="f145" draw:formula="0 + 5403 - 3919"/><draw:equation draw:name="f146" draw:formula="?f145 * ?f5 / 1561"/><draw:equation draw:name="f147" draw:formula="0 + 5473 - 3919"/><draw:equation draw:name="f148" draw:formula="?f147 * ?f5 / 1561"/><draw:equation draw:name="f149" draw:formula="2697 * ?f4 / 149"/><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2 / ?f7"/><draw:equation draw:name="f167" draw:formula="?f34 / ?f6"/><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3 / ?f6"/><draw:equation draw:name="f180" draw:formula="?f54 / ?f7"/><draw:equation draw:name="f181" draw:formula="?f56 / ?f6"/><draw:equation draw:name="f182" draw:formula="?f57 / ?f7"/><draw:equation draw:name="f183" draw:formula="?f59 / ?f6"/><draw:equation draw:name="f184" draw:formula="?f60 / ?f7"/><draw:equation draw:name="f185" draw:formula="?f62 / ?f6"/><draw:equation draw:name="f186" draw:formula="?f64 / ?f6"/><draw:equation draw:name="f187" draw:formula="?f65 / ?f7"/><draw:equation draw:name="f188" draw:formula="?f66 / ?f7"/><draw:equation draw:name="f189" draw:formula="?f68 / ?f6"/><draw:equation draw:name="f190" draw:formula="?f69 / ?f7"/><draw:equation draw:name="f191" draw:formula="?f71 / ?f6"/><draw:equation draw:name="f192" draw:formula="?f72 / ?f7"/><draw:equation draw:name="f193" draw:formula="?f74 / ?f6"/><draw:equation draw:name="f194" draw:formula="?f75 / ?f7"/><draw:equation draw:name="f195" draw:formula="?f77 / ?f6"/><draw:equation draw:name="f196" draw:formula="?f78 / ?f7"/><draw:equation draw:name="f197" draw:formula="?f80 / ?f6"/><draw:equation draw:name="f198" draw:formula="?f81 / ?f7"/><draw:equation draw:name="f199" draw:formula="?f83 / ?f6"/><draw:equation draw:name="f200" draw:formula="?f85 / ?f6"/><draw:equation draw:name="f201" draw:formula="?f87 / ?f6"/><draw:equation draw:name="f202" draw:formula="?f88 / ?f7"/><draw:equation draw:name="f203" draw:formula="?f90 / ?f6"/><draw:equation draw:name="f204" draw:formula="?f91 / ?f7"/><draw:equation draw:name="f205" draw:formula="?f93 / ?f6"/><draw:equation draw:name="f206" draw:formula="?f95 / ?f6"/><draw:equation draw:name="f207" draw:formula="?f96 / ?f7"/><draw:equation draw:name="f208" draw:formula="?f98 / ?f6"/><draw:equation draw:name="f209" draw:formula="?f100 / ?f6"/><draw:equation draw:name="f210" draw:formula="?f102 / ?f6"/><draw:equation draw:name="f211" draw:formula="?f103 / ?f7"/><draw:equation draw:name="f212" draw:formula="?f105 / ?f6"/><draw:equation draw:name="f213" draw:formula="?f107 / ?f6"/><draw:equation draw:name="f214" draw:formula="?f108 / ?f7"/><draw:equation draw:name="f215" draw:formula="?f109 / ?f7"/><draw:equation draw:name="f216" draw:formula="?f111 / ?f6"/><draw:equation draw:name="f217" draw:formula="?f112 / ?f7"/><draw:equation draw:name="f218" draw:formula="?f114 / ?f6"/><draw:equation draw:name="f219" draw:formula="?f115 / ?f7"/><draw:equation draw:name="f220" draw:formula="?f117 / ?f6"/><draw:equation draw:name="f221" draw:formula="?f118 / ?f7"/><draw:equation draw:name="f222" draw:formula="?f120 / ?f6"/><draw:equation draw:name="f223" draw:formula="?f122 / ?f6"/><draw:equation draw:name="f224" draw:formula="?f124 / ?f6"/><draw:equation draw:name="f225" draw:formula="?f126 / ?f6"/><draw:equation draw:name="f226" draw:formula="?f128 / ?f6"/><draw:equation draw:name="f227" draw:formula="?f130 / ?f6"/><draw:equation draw:name="f228" draw:formula="?f131 / ?f7"/><draw:equation draw:name="f229" draw:formula="?f133 / ?f6"/><draw:equation draw:name="f230" draw:formula="?f134 / ?f7"/><draw:equation draw:name="f231" draw:formula="?f136 / ?f6"/><draw:equation draw:name="f232" draw:formula="?f137 / ?f7"/><draw:equation draw:name="f233" draw:formula="?f139 / ?f6"/><draw:equation draw:name="f234" draw:formula="?f141 / ?f6"/><draw:equation draw:name="f235" draw:formula="?f142 / ?f7"/><draw:equation draw:name="f236" draw:formula="?f144 / ?f6"/><draw:equation draw:name="f237" draw:formula="?f146 / ?f6"/><draw:equation draw:name="f238" draw:formula="?f148 / ?f6"/><draw:equation draw:name="f239" draw:formula="?f149 / ?f7"/><draw:equation draw:name="f240" draw:formula="0 / ?f6"/><draw:equation draw:name="f241" draw:formula="?f1 / ?f6"/><draw:equation draw:name="f242" draw:formula="0 / ?f7"/><draw:equation draw:name="f243" draw:formula="?f3 / ?f7"/></draw:enhanced-geometry></draw:custom-shape><draw:frame draw:id="id22" draw:style-name="a24" draw:name="docshape24" svg:x="3.86181in" svg:y="1.78611in" svg:width="0.1625in" svg:height="0.10208in" style:rel-width="scale" style:rel-height="scale"><draw:image xlink:href="media/image17.png" xlink:type="simple" xlink:show="embed" xlink:actuate="onLoad"/><svg:title/><svg:desc/></draw:frame><draw:frame draw:id="id23" draw:style-name="a25" draw:name="docshape25" svg:x="4.04861in" svg:y="1.78611in" svg:width="0.27222in" svg:height="0.10069in" style:rel-width="scale" style:rel-height="scale"><draw:image xlink:href="media/image18.png" xlink:type="simple" xlink:show="embed" xlink:actuate="onLoad"/><svg:title/><svg:desc/></draw:frame><draw:frame draw:id="id24" draw:style-name="a26" draw:name="docshape26" svg:x="4.37083in" svg:y="1.78611in" svg:width="0.17569in" svg:height="0.10069in" style:rel-width="scale" style:rel-height="scale"><draw:image xlink:href="media/image19.png" xlink:type="simple" xlink:show="embed" xlink:actuate="onLoad"/><svg:title/><svg:desc/></draw:frame><draw:frame draw:id="id25" draw:style-name="a27" draw:name="docshape27" svg:x="4.60278in" svg:y="1.78611in" svg:width="0.15903in" svg:height="0.10069in" style:rel-width="scale" style:rel-height="scale"><draw:image xlink:href="media/image20.png" xlink:type="simple" xlink:show="embed" xlink:actuate="onLoad"/><svg:title/><svg:desc/></draw:frame><draw:frame draw:id="id26" draw:style-name="a28" draw:name="docshape28" svg:x="4.81319in" svg:y="1.78472in" svg:width="0.28958in" svg:height="0.10347in" style:rel-width="scale" style:rel-height="scale"><draw:image xlink:href="media/image21.png" xlink:type="simple" xlink:show="embed" xlink:actuate="onLoad"/><svg:title/><svg:desc/></draw:frame><draw:frame draw:id="id27" draw:style-name="a29" draw:name="docshape29" svg:x="5.15208in" svg:y="1.78611in" svg:width="0.17361in" svg:height="0.10069in" style:rel-width="scale" style:rel-height="scale"><draw:image xlink:href="media/image22.png" xlink:type="simple" xlink:show="embed" xlink:actuate="onLoad"/><svg:title/><svg:desc/></draw:frame><draw:frame draw:id="id28" draw:style-name="a30" draw:name="docshape30" svg:x="5.38264in" svg:y="1.78611in" svg:width="0.1625in" svg:height="0.10208in" style:rel-width="scale" style:rel-height="scale"><draw:image xlink:href="media/image23.png" xlink:type="simple" xlink:show="embed" xlink:actuate="onLoad"/><svg:title/><svg:desc/></draw:frame><draw:custom-shape svg:x="5.56806in" svg:y="1.78611in" svg:width="0.82014in" svg:height="0.10208in" draw:z-index="0" draw:id="id29" draw:style-name="a31" draw:name="docshape31"><svg:title/><svg:desc/><draw:enhanced-geometry draw:type="non-primitive" svg:viewBox="0 0 1181 147" draw:enhanced-path="M 108 128 L 19 128 19 76 99 76 99 60 19 60 19 16 104 16 104 0 0 0 0 16 0 60 0 76 0 128 0 144 108 144 108 128 Z M 262 145 L 236 104 231 97 219 85 209 80 224 77 233 73 241 65 242 63 250 51 250 32 248 25 243 17 241 13 233 8 231 7 231 34 231 44 226 53 219 61 214 61 209 63 154 63 154 17 209 17 219 20 224 25 229 27 231 34 231 7 229 5 221 3 212 1 135 1 135 145 154 145 154 80 185 80 188 82 192 82 197 87 202 89 205 94 209 99 219 113 238 145 262 145 Z M 382 0 L 269 0 269 16 315 16 315 144 334 144 334 16 382 16 382 0 Z M 510 128 L 423 128 423 76 503 76 503 60 423 60 423 16 507 16 507 0 404 0 404 16 404 60 404 76 404 128 404 144 510 144 510 128 Z M 652 1 L 632 1 594 104 591 113 587 128 582 113 579 104 541 1 522 1 577 145 596 145 652 1 Z M 774 128 L 688 128 688 76 767 76 767 60 688 60 688 16 772 16 772 0 668 0 668 16 668 60 668 76 668 128 668 144 774 144 774 128 Z M 913 1 L 897 1 897 113 820 1 801 1 801 145 820 145 820 32 894 145 913 145 913 1 Z M 1046 0 L 933 0 933 16 981 16 981 144 1000 144 1000 16 1046 16 1046 0 Z M 1180 1 L 1163 1 1163 101 1159 113 1154 121 1147 125 1137 130 1115 130 1108 128 1103 125 1094 116 1091 111 1089 104 1089 1 1070 1 1070 99 1072 111 1075 118 1079 128 1084 135 1094 140 1101 145 1113 147 1139 147 1151 142 1159 137 1168 133 1173 125 1175 118 1180 109 1180 1 Z N" draw:text-areas="?f209 ?f211 ?f210 ?f212" draw:glue-points="?f132 ?f133 ?f132 ?f134 ?f135 ?f136 ?f137 ?f134 ?f137 ?f138 ?f139 ?f140 ?f141 ?f142 ?f143 ?f144 ?f145 ?f146 ?f147 ?f148 ?f149 ?f150 ?f151 ?f152 ?f153 ?f154 ?f153 ?f148 ?f155 ?f156 ?f155 ?f157 ?f158 ?f159 ?f160 ?f161 ?f162 ?f163 ?f164 ?f165 ?f166 ?f140 ?f167 ?f136 ?f168 ?f138 ?f169 ?f170 ?f171 ?f172 ?f173 ?f134 ?f174 ?f170 ?f175 ?f170 ?f175 ?f172 ?f176 ?f172 ?f177 ?f178 ?f179 ?f180 ?f181 ?f159 ?f182 ?f159 ?f183 ?f133 ?f183 ?f134 ?f184 ?f136 ?f185 ?f134 ?f185 ?f138 ?f186 ?f159 ?f187 ?f159 ?f187 ?f140 ?f186 ?f140 ?f188 ?f136 ?f189 ?f138 ?f190 ?f170 ?f191 ?f159 ?f192 ?f193 ?f194 ?f195 ?f196 ?f197 ?f198 ?f159 ?f199 ?f200 ?f201 ?f202 ?f203 ?f204 ?f205 ?f206 ?f207 ?f20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47"/><draw:equation draw:name="f8" draw:formula="0 + 8037 - 8018"/><draw:equation draw:name="f9" draw:formula="?f8 * ?f5 / 1181"/><draw:equation draw:name="f10" draw:formula="2648 * ?f4 / 147"/><draw:equation draw:name="f11" draw:formula="2632 * ?f4 / 147"/><draw:equation draw:name="f12" draw:formula="0 + 8122 - 8018"/><draw:equation draw:name="f13" draw:formula="?f12 * ?f5 / 1181"/><draw:equation draw:name="f14" draw:formula="2572 * ?f4 / 147"/><draw:equation draw:name="f15" draw:formula="0 + 8018 - 8018"/><draw:equation draw:name="f16" draw:formula="?f15 * ?f5 / 1181"/><draw:equation draw:name="f17" draw:formula="2716 * ?f4 / 147"/><draw:equation draw:name="f18" draw:formula="0 + 8280 - 8018"/><draw:equation draw:name="f19" draw:formula="?f18 * ?f5 / 1181"/><draw:equation draw:name="f20" draw:formula="2717 * ?f4 / 147"/><draw:equation draw:name="f21" draw:formula="0 + 8237 - 8018"/><draw:equation draw:name="f22" draw:formula="?f21 * ?f5 / 1181"/><draw:equation draw:name="f23" draw:formula="2657 * ?f4 / 147"/><draw:equation draw:name="f24" draw:formula="0 + 8251 - 8018"/><draw:equation draw:name="f25" draw:formula="?f24 * ?f5 / 1181"/><draw:equation draw:name="f26" draw:formula="2645 * ?f4 / 147"/><draw:equation draw:name="f27" draw:formula="0 + 8268 - 8018"/><draw:equation draw:name="f28" draw:formula="?f27 * ?f5 / 1181"/><draw:equation draw:name="f29" draw:formula="2623 * ?f4 / 147"/><draw:equation draw:name="f30" draw:formula="0 + 8261 - 8018"/><draw:equation draw:name="f31" draw:formula="?f30 * ?f5 / 1181"/><draw:equation draw:name="f32" draw:formula="2589 * ?f4 / 147"/><draw:equation draw:name="f33" draw:formula="0 + 8249 - 8018"/><draw:equation draw:name="f34" draw:formula="?f33 * ?f5 / 1181"/><draw:equation draw:name="f35" draw:formula="2579 * ?f4 / 147"/><draw:equation draw:name="f36" draw:formula="0 + 8244 - 8018"/><draw:equation draw:name="f37" draw:formula="?f36 * ?f5 / 1181"/><draw:equation draw:name="f38" draw:formula="2625 * ?f4 / 147"/><draw:equation draw:name="f39" draw:formula="0 + 8227 - 8018"/><draw:equation draw:name="f40" draw:formula="?f39 * ?f5 / 1181"/><draw:equation draw:name="f41" draw:formula="2635 * ?f4 / 147"/><draw:equation draw:name="f42" draw:formula="0 + 8247 - 8018"/><draw:equation draw:name="f43" draw:formula="?f42 * ?f5 / 1181"/><draw:equation draw:name="f44" draw:formula="2599 * ?f4 / 147"/><draw:equation draw:name="f45" draw:formula="2577 * ?f4 / 147"/><draw:equation draw:name="f46" draw:formula="0 + 8153 - 8018"/><draw:equation draw:name="f47" draw:formula="?f46 * ?f5 / 1181"/><draw:equation draw:name="f48" draw:formula="2573 * ?f4 / 147"/><draw:equation draw:name="f49" draw:formula="0 + 8172 - 8018"/><draw:equation draw:name="f50" draw:formula="?f49 * ?f5 / 1181"/><draw:equation draw:name="f51" draw:formula="2652 * ?f4 / 147"/><draw:equation draw:name="f52" draw:formula="0 + 8210 - 8018"/><draw:equation draw:name="f53" draw:formula="?f52 * ?f5 / 1181"/><draw:equation draw:name="f54" draw:formula="2654 * ?f4 / 147"/><draw:equation draw:name="f55" draw:formula="0 + 8223 - 8018"/><draw:equation draw:name="f56" draw:formula="?f55 * ?f5 / 1181"/><draw:equation draw:name="f57" draw:formula="2666 * ?f4 / 147"/><draw:equation draw:name="f58" draw:formula="0 + 8256 - 8018"/><draw:equation draw:name="f59" draw:formula="?f58 * ?f5 / 1181"/><draw:equation draw:name="f60" draw:formula="0 + 8287 - 8018"/><draw:equation draw:name="f61" draw:formula="?f60 * ?f5 / 1181"/><draw:equation draw:name="f62" draw:formula="0 + 8333 - 8018"/><draw:equation draw:name="f63" draw:formula="?f62 * ?f5 / 1181"/><draw:equation draw:name="f64" draw:formula="0 + 8400 - 8018"/><draw:equation draw:name="f65" draw:formula="?f64 * ?f5 / 1181"/><draw:equation draw:name="f66" draw:formula="2588 * ?f4 / 147"/><draw:equation draw:name="f67" draw:formula="0 + 8441 - 8018"/><draw:equation draw:name="f68" draw:formula="?f67 * ?f5 / 1181"/><draw:equation draw:name="f69" draw:formula="2700 * ?f4 / 147"/><draw:equation draw:name="f70" draw:formula="0 + 8521 - 8018"/><draw:equation draw:name="f71" draw:formula="?f70 * ?f5 / 1181"/><draw:equation draw:name="f72" draw:formula="0 + 8525 - 8018"/><draw:equation draw:name="f73" draw:formula="?f72 * ?f5 / 1181"/><draw:equation draw:name="f74" draw:formula="0 + 8422 - 8018"/><draw:equation draw:name="f75" draw:formula="?f74 * ?f5 / 1181"/><draw:equation draw:name="f76" draw:formula="0 + 8528 - 8018"/><draw:equation draw:name="f77" draw:formula="?f76 * ?f5 / 1181"/><draw:equation draw:name="f78" draw:formula="0 + 8612 - 8018"/><draw:equation draw:name="f79" draw:formula="?f78 * ?f5 / 1181"/><draw:equation draw:name="f80" draw:formula="2676 * ?f4 / 147"/><draw:equation draw:name="f81" draw:formula="0 + 8600 - 8018"/><draw:equation draw:name="f82" draw:formula="?f81 * ?f5 / 1181"/><draw:equation draw:name="f83" draw:formula="2685 * ?f4 / 147"/><draw:equation draw:name="f84" draw:formula="0 + 8540 - 8018"/><draw:equation draw:name="f85" draw:formula="?f84 * ?f5 / 1181"/><draw:equation draw:name="f86" draw:formula="0 + 8670 - 8018"/><draw:equation draw:name="f87" draw:formula="?f86 * ?f5 / 1181"/><draw:equation draw:name="f88" draw:formula="0 + 8706 - 8018"/><draw:equation draw:name="f89" draw:formula="?f88 * ?f5 / 1181"/><draw:equation draw:name="f90" draw:formula="0 + 8790 - 8018"/><draw:equation draw:name="f91" draw:formula="?f90 * ?f5 / 1181"/><draw:equation draw:name="f92" draw:formula="0 + 8686 - 8018"/><draw:equation draw:name="f93" draw:formula="?f92 * ?f5 / 1181"/><draw:equation draw:name="f94" draw:formula="0 + 8931 - 8018"/><draw:equation draw:name="f95" draw:formula="?f94 * ?f5 / 1181"/><draw:equation draw:name="f96" draw:formula="0 + 8838 - 8018"/><draw:equation draw:name="f97" draw:formula="?f96 * ?f5 / 1181"/><draw:equation draw:name="f98" draw:formula="0 + 8951 - 8018"/><draw:equation draw:name="f99" draw:formula="?f98 * ?f5 / 1181"/><draw:equation draw:name="f100" draw:formula="0 + 8999 - 8018"/><draw:equation draw:name="f101" draw:formula="?f100 * ?f5 / 1181"/><draw:equation draw:name="f102" draw:formula="0 + 9064 - 8018"/><draw:equation draw:name="f103" draw:formula="?f102 * ?f5 / 1181"/><draw:equation draw:name="f104" draw:formula="0 + 9181 - 8018"/><draw:equation draw:name="f105" draw:formula="?f104 * ?f5 / 1181"/><draw:equation draw:name="f106" draw:formula="0 + 9172 - 8018"/><draw:equation draw:name="f107" draw:formula="?f106 * ?f5 / 1181"/><draw:equation draw:name="f108" draw:formula="2693 * ?f4 / 147"/><draw:equation draw:name="f109" draw:formula="0 + 9133 - 8018"/><draw:equation draw:name="f110" draw:formula="?f109 * ?f5 / 1181"/><draw:equation draw:name="f111" draw:formula="2702 * ?f4 / 147"/><draw:equation draw:name="f112" draw:formula="0 + 9112 - 8018"/><draw:equation draw:name="f113" draw:formula="?f112 * ?f5 / 1181"/><draw:equation draw:name="f114" draw:formula="2688 * ?f4 / 147"/><draw:equation draw:name="f115" draw:formula="0 + 9107 - 8018"/><draw:equation draw:name="f116" draw:formula="?f115 * ?f5 / 1181"/><draw:equation draw:name="f117" draw:formula="0 + 9090 - 8018"/><draw:equation draw:name="f118" draw:formula="?f117 * ?f5 / 1181"/><draw:equation draw:name="f119" draw:formula="2683 * ?f4 / 147"/><draw:equation draw:name="f120" draw:formula="0 + 9102 - 8018"/><draw:equation draw:name="f121" draw:formula="?f120 * ?f5 / 1181"/><draw:equation draw:name="f122" draw:formula="2707 * ?f4 / 147"/><draw:equation draw:name="f123" draw:formula="0 + 9131 - 8018"/><draw:equation draw:name="f124" draw:formula="?f123 * ?f5 / 1181"/><draw:equation draw:name="f125" draw:formula="2719 * ?f4 / 147"/><draw:equation draw:name="f126" draw:formula="0 + 9177 - 8018"/><draw:equation draw:name="f127" draw:formula="?f126 * ?f5 / 1181"/><draw:equation draw:name="f128" draw:formula="2709 * ?f4 / 147"/><draw:equation draw:name="f129" draw:formula="0 + 9193 - 8018"/><draw:equation draw:name="f130" draw:formula="?f129 * ?f5 / 1181"/><draw:equation draw:name="f131" draw:formula="2690 * ?f4 / 147"/><draw:equation draw:name="f132" draw:formula="?f9 / ?f6"/><draw:equation draw:name="f133" draw:formula="?f10 / ?f7"/><draw:equation draw:name="f134" draw:formula="?f11 / ?f7"/><draw:equation draw:name="f135" draw:formula="?f13 / ?f6"/><draw:equation draw:name="f136" draw:formula="?f14 / ?f7"/><draw:equation draw:name="f137" draw:formula="?f16 / ?f6"/><draw:equation draw:name="f138" draw:formula="?f17 / ?f7"/><draw:equation draw:name="f139" draw:formula="?f19 / ?f6"/><draw:equation draw:name="f140" draw:formula="?f20 / ?f7"/><draw:equation draw:name="f141" draw:formula="?f22 / ?f6"/><draw:equation draw:name="f142" draw:formula="?f23 / ?f7"/><draw:equation draw:name="f143" draw:formula="?f25 / ?f6"/><draw:equation draw:name="f144" draw:formula="?f26 / ?f7"/><draw:equation draw:name="f145" draw:formula="?f28 / ?f6"/><draw:equation draw:name="f146" draw:formula="?f29 / ?f7"/><draw:equation draw:name="f147" draw:formula="?f31 / ?f6"/><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1 / ?f7"/><draw:equation draw:name="f155" draw:formula="?f43 / ?f6"/><draw:equation draw:name="f156" draw:formula="?f44 / ?f7"/><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1 / ?f6"/><draw:equation draw:name="f168" draw:formula="?f63 / ?f6"/><draw:equation draw:name="f169" draw:formula="?f65 / ?f6"/><draw:equation draw:name="f170" draw:formula="?f66 / ?f7"/><draw:equation draw:name="f171" draw:formula="?f68 / ?f6"/><draw:equation draw:name="f172" draw:formula="?f69 / ?f7"/><draw:equation draw:name="f173" draw:formula="?f71 / ?f6"/><draw:equation draw:name="f174" draw:formula="?f73 / ?f6"/><draw:equation draw:name="f175" draw:formula="?f75 / ?f6"/><draw:equation draw:name="f176" draw:formula="?f77 / ?f6"/><draw:equation draw:name="f177" draw:formula="?f79 / ?f6"/><draw:equation draw:name="f178" draw:formula="?f80 / ?f7"/><draw:equation draw:name="f179" draw:formula="?f82 / ?f6"/><draw:equation draw:name="f180" draw:formula="?f83 / ?f7"/><draw:equation draw:name="f181" draw:formula="?f85 / ?f6"/><draw:equation draw:name="f182" draw:formula="?f87 / ?f6"/><draw:equation draw:name="f183" draw:formula="?f89 / ?f6"/><draw:equation draw:name="f184" draw:formula="?f91 / ?f6"/><draw:equation draw:name="f185" draw:formula="?f93 / ?f6"/><draw:equation draw:name="f186" draw:formula="?f95 / ?f6"/><draw:equation draw:name="f187" draw:formula="?f97 / ?f6"/><draw:equation draw:name="f188" draw:formula="?f99 / ?f6"/><draw:equation draw:name="f189" draw:formula="?f101 / ?f6"/><draw:equation draw:name="f190" draw:formula="?f103 / ?f6"/><draw:equation draw:name="f191" draw:formula="?f105 / ?f6"/><draw:equation draw:name="f192" draw:formula="?f107 / ?f6"/><draw:equation draw:name="f193" draw:formula="?f108 / ?f7"/><draw:equation draw:name="f194" draw:formula="?f110 / ?f6"/><draw:equation draw:name="f195" draw:formula="?f111 / ?f7"/><draw:equation draw:name="f196" draw:formula="?f113 / ?f6"/><draw:equation draw:name="f197" draw:formula="?f114 / ?f7"/><draw:equation draw:name="f198" draw:formula="?f116 / ?f6"/><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f127 / ?f6"/><draw:equation draw:name="f206" draw:formula="?f128 / ?f7"/><draw:equation draw:name="f207" draw:formula="?f130 / ?f6"/><draw:equation draw:name="f208" draw:formula="?f131 / ?f7"/><draw:equation draw:name="f209" draw:formula="0 / ?f6"/><draw:equation draw:name="f210" draw:formula="?f1 / ?f6"/><draw:equation draw:name="f211" draw:formula="0 / ?f7"/><draw:equation draw:name="f212" draw:formula="?f3 / ?f7"/></draw:enhanced-geometry></draw:custom-shape><draw:frame draw:id="id30" draw:style-name="a32" draw:name="docshape32" svg:x="6.41111in" svg:y="1.78611in" svg:width="0.18194in" svg:height="0.10069in" style:rel-width="scale" style:rel-height="scale"><draw:image xlink:href="media/image24.png" xlink:type="simple" xlink:show="embed" xlink:actuate="onLoad"/><svg:title/><svg:desc/></draw:frame><draw:custom-shape svg:x="2.36319in" svg:y="1.43819in" svg:width="5.11875in" svg:height="0.48681in" draw:z-index="0" draw:id="id31" draw:style-name="a33" draw:name="docshape33"><svg:title/><svg:desc/><draw:enhanced-geometry draw:type="non-primitive" svg:viewBox="0 0 7371 701" draw:enhanced-path="M 7371 0 L 7361 0 7361 691 0 691 0 701 7361 701 7363 701 7371 701 7371 691 7371 0 Z N" draw:text-areas="?f26 ?f28 ?f27 ?f29" draw:glue-points="?f19 ?f20 ?f21 ?f20 ?f21 ?f22 ?f23 ?f22 ?f23 ?f24 ?f21 ?f24 ?f25 ?f24 ?f19 ?f24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701"/><draw:equation draw:name="f8" draw:formula="0 + 10774 - 3403"/><draw:equation draw:name="f9" draw:formula="?f8 * ?f5 / 7371"/><draw:equation draw:name="f10" draw:formula="2071 * ?f4 / 701"/><draw:equation draw:name="f11" draw:formula="0 + 10764 - 3403"/><draw:equation draw:name="f12" draw:formula="?f11 * ?f5 / 7371"/><draw:equation draw:name="f13" draw:formula="2762 * ?f4 / 701"/><draw:equation draw:name="f14" draw:formula="0 + 3403 - 3403"/><draw:equation draw:name="f15" draw:formula="?f14 * ?f5 / 7371"/><draw:equation draw:name="f16" draw:formula="2772 * ?f4 / 701"/><draw:equation draw:name="f17" draw:formula="0 + 10766 - 3403"/><draw:equation draw:name="f18" draw:formula="?f17 * ?f5 / 737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frame draw:z-index="15748608" draw:style-name="a35" draw:name="image25.png" text:anchor-type="paragraph" svg:x="2.42021in" svg:y="1.62623in" svg:width="0.37003in" svg:height="0.10094in" style:rel-width="scale" style:rel-height="scale"><draw:image xlink:href="media/image25.png" xlink:type="simple" xlink:show="embed" xlink:actuate="onLoad"/><svg:title/><svg:desc/></draw:frame><draw:frame draw:z-index="15749120" draw:style-name="a36" draw:name="image26.png" text:anchor-type="paragraph" svg:x="2.90417in" svg:y="1.62623in" svg:width="0.16112in" svg:height="0.10094in" style:rel-width="scale" style:rel-height="scale"><draw:image xlink:href="media/image26.png" xlink:type="simple" xlink:show="embed" xlink:actuate="onLoad"/><svg:title/><svg:desc/></draw:frame><draw:custom-shape svg:x="1.45208in" svg:y="2.24514in" svg:width="0.90486in" svg:height="0.12708in" draw:z-index="15749632" draw:id="id33" draw:style-name="a37" draw:name="docshape34" text:anchor-type="paragraph"><svg:title/><svg:desc/><draw:enhanced-geometry draw:type="non-primitive" svg:viewBox="0 0 1303 183" draw:enhanced-path="M 127 180 L 111 154 103 142 99 135 94 130 91 125 84 123 82 120 79 118 91 115 101 111 108 106 113 99 118 89 118 70 115 62 106 48 101 46 94 41 87 38 87 72 87 89 79 96 77 96 72 99 29 99 29 62 77 62 82 65 84 67 87 72 87 38 0 38 0 180 29 180 29 120 41 120 46 123 48 123 53 125 55 125 58 130 60 132 65 139 72 149 94 180 127 180 Z M 252 155 L 173 155 173 117 245 117 245 93 173 93 173 63 250 63 250 39 144 39 144 63 144 93 144 117 144 155 144 179 252 179 252 155 Z M 385 130 L 380 115 375 111 370 106 363 101 356 99 346 96 332 91 317 89 310 84 305 82 303 79 300 77 300 70 305 65 310 62 317 60 339 60 344 65 348 67 351 72 351 79 380 79 380 65 375 55 359 43 350 39 339 37 327 36 315 36 305 38 291 43 284 48 281 55 276 62 274 67 274 87 279 96 293 111 305 115 320 118 332 123 339 123 348 127 351 127 356 132 356 144 353 149 348 154 344 156 336 159 320 159 312 156 308 151 303 149 298 142 296 132 269 135 272 151 276 163 294 177 304 180 315 182 327 183 351 183 358 178 368 175 372 168 377 163 382 156 385 147 385 130 Z M 541 111 L 539 94 536 78 530 66 525 60 522 55 512 47 512 94 512 111 511 120 509 130 505 139 500 147 493 154 483 159 459 159 449 154 442 147 435 137 433 125 433 94 435 82 442 72 449 65 459 60 483 60 493 65 500 72 507 82 512 94 512 47 500 41 486 37 471 36 459 36 440 41 433 43 428 48 423 55 416 60 411 67 409 74 404 84 401 96 401 111 403 126 407 141 413 153 421 163 431 173 442 178 456 182 471 183 486 182 500 178 512 173 522 163 525 159 530 153 536 141 539 126 541 111 Z M 666 155 L 594 155 594 39 565 39 565 155 565 179 666 179 666 155 Z M 800 38 L 771 38 771 137 769 142 769 147 767 151 752 159 735 159 726 154 716 144 716 38 687 38 687 142 690 151 690 156 692 161 707 175 714 178 721 183 764 183 771 178 786 173 788 168 793 163 800 142 800 38 Z M 949 77 L 947 65 942 58 935 50 925 44 915 40 904 37 892 36 878 37 865 41 853 47 844 55 836 67 830 79 826 94 824 111 826 126 830 141 836 153 844 163 853 173 865 178 877 182 889 183 906 183 918 180 928 173 934 166 940 158 945 148 949 137 923 127 921 139 916 147 911 151 904 156 899 159 880 159 872 154 858 139 856 127 856 91 858 79 872 65 880 60 899 60 904 62 911 67 916 72 918 77 921 84 949 77 Z M 1005 38 L 976 38 976 182 1005 182 1005 38 Z M 1122 0 L 1091 0 1077 29 1096 29 1122 0 Z M 1166 111 L 1164 94 1161 78 1155 66 1150 60 1146 55 1135 47 1134 47 1134 125 1132 137 1125 147 1118 154 1108 159 1084 159 1074 154 1067 147 1060 137 1055 125 1055 111 1056 99 1058 89 1062 80 1067 72 1074 65 1084 60 1108 60 1118 65 1125 72 1132 82 1134 94 1134 125 1134 47 1123 41 1110 37 1096 36 1084 36 1065 41 1058 43 1041 60 1036 67 1034 74 1029 84 1026 96 1026 111 1028 126 1031 141 1037 153 1046 163 1055 173 1067 178 1081 182 1096 183 1111 182 1125 178 1137 173 1146 163 1150 159 1155 153 1161 141 1164 126 1166 111 Z M 1303 38 L 1274 38 1274 135 1216 38 1187 38 1187 180 1216 180 1216 89 1274 180 1303 180 1303 38 Z N" draw:text-areas="?f253 ?f255 ?f254 ?f256" draw:glue-points="?f157 ?f158 ?f159 ?f160 ?f161 ?f162 ?f163 ?f164 ?f165 ?f166 ?f167 ?f168 ?f169 ?f170 ?f171 ?f172 ?f173 ?f174 ?f175 ?f176 ?f177 ?f178 ?f179 ?f180 ?f181 ?f182 ?f183 ?f166 ?f184 ?f185 ?f186 ?f185 ?f187 ?f164 ?f183 ?f188 ?f189 ?f190 ?f191 ?f192 ?f193 ?f194 ?f195 ?f196 ?f197 ?f198 ?f199 ?f198 ?f200 ?f201 ?f202 ?f158 ?f203 ?f204 ?f199 ?f205 ?f202 ?f185 ?f206 ?f207 ?f208 ?f209 ?f210 ?f211 ?f197 ?f212 ?f213 ?f172 ?f214 ?f215 ?f216 ?f201 ?f217 ?f190 ?f214 ?f211 ?f218 ?f219 ?f220 ?f221 ?f222 ?f166 ?f222 ?f223 ?f224 ?f225 ?f218 ?f215 ?f226 ?f227 ?f228 ?f229 ?f230 ?f231 ?f232 ?f233 ?f234 ?f235 ?f236 ?f204 ?f237 ?f238 ?f239 ?f215 ?f240 ?f231 ?f241 ?f242 ?f234 ?f243 ?f244 ?f245 ?f246 ?f223 ?f247 ?f233 ?f248 ?f249 ?f250 ?f251 ?f252 ?f19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183"/><draw:equation draw:name="f8" draw:formula="0 + 2182 - 2091"/><draw:equation draw:name="f9" draw:formula="?f8 * ?f5 / 1303"/><draw:equation draw:name="f10" draw:formula="3358 * ?f4 / 183"/><draw:equation draw:name="f11" draw:formula="0 + 2199 - 2091"/><draw:equation draw:name="f12" draw:formula="?f11 * ?f5 / 1303"/><draw:equation draw:name="f13" draw:formula="3339 * ?f4 / 183"/><draw:equation draw:name="f14" draw:formula="0 + 2192 - 2091"/><draw:equation draw:name="f15" draw:formula="?f14 * ?f5 / 1303"/><draw:equation draw:name="f16" draw:formula="3279 * ?f4 / 183"/><draw:equation draw:name="f17" draw:formula="0 + 2168 - 2091"/><draw:equation draw:name="f18" draw:formula="?f17 * ?f5 / 1303"/><draw:equation draw:name="f19" draw:formula="3329 * ?f4 / 183"/><draw:equation draw:name="f20" draw:formula="0 + 2175 - 2091"/><draw:equation draw:name="f21" draw:formula="?f20 * ?f5 / 1303"/><draw:equation draw:name="f22" draw:formula="3300 * ?f4 / 183"/><draw:equation draw:name="f23" draw:formula="0 + 2120 - 2091"/><draw:equation draw:name="f24" draw:formula="?f23 * ?f5 / 1303"/><draw:equation draw:name="f25" draw:formula="3353 * ?f4 / 183"/><draw:equation draw:name="f26" draw:formula="0 + 2149 - 2091"/><draw:equation draw:name="f27" draw:formula="?f26 * ?f5 / 1303"/><draw:equation draw:name="f28" draw:formula="3363 * ?f4 / 183"/><draw:equation draw:name="f29" draw:formula="0 + 2343 - 2091"/><draw:equation draw:name="f30" draw:formula="?f29 * ?f5 / 1303"/><draw:equation draw:name="f31" draw:formula="3388 * ?f4 / 183"/><draw:equation draw:name="f32" draw:formula="0 + 2264 - 2091"/><draw:equation draw:name="f33" draw:formula="?f32 * ?f5 / 1303"/><draw:equation draw:name="f34" draw:formula="3296 * ?f4 / 183"/><draw:equation draw:name="f35" draw:formula="0 + 2235 - 2091"/><draw:equation draw:name="f36" draw:formula="?f35 * ?f5 / 1303"/><draw:equation draw:name="f37" draw:formula="3350 * ?f4 / 183"/><draw:equation draw:name="f38" draw:formula="0 + 2471 - 2091"/><draw:equation draw:name="f39" draw:formula="?f38 * ?f5 / 1303"/><draw:equation draw:name="f40" draw:formula="3348 * ?f4 / 183"/><draw:equation draw:name="f41" draw:formula="0 + 2423 - 2091"/><draw:equation draw:name="f42" draw:formula="?f41 * ?f5 / 1303"/><draw:equation draw:name="f43" draw:formula="3324 * ?f4 / 183"/><draw:equation draw:name="f44" draw:formula="0 + 2391 - 2091"/><draw:equation draw:name="f45" draw:formula="?f44 * ?f5 / 1303"/><draw:equation draw:name="f46" draw:formula="3303 * ?f4 / 183"/><draw:equation draw:name="f47" draw:formula="0 + 2439 - 2091"/><draw:equation draw:name="f48" draw:formula="?f47 * ?f5 / 1303"/><draw:equation draw:name="f49" draw:formula="0 + 2450 - 2091"/><draw:equation draw:name="f50" draw:formula="?f49 * ?f5 / 1303"/><draw:equation draw:name="f51" draw:formula="3276 * ?f4 / 183"/><draw:equation draw:name="f52" draw:formula="0 + 2382 - 2091"/><draw:equation draw:name="f53" draw:formula="?f52 * ?f5 / 1303"/><draw:equation draw:name="f54" draw:formula="0 + 2370 - 2091"/><draw:equation draw:name="f55" draw:formula="?f54 * ?f5 / 1303"/><draw:equation draw:name="f56" draw:formula="3360 * ?f4 / 183"/><draw:equation draw:name="f57" draw:formula="0 + 2435 - 2091"/><draw:equation draw:name="f58" draw:formula="?f57 * ?f5 / 1303"/><draw:equation draw:name="f59" draw:formula="3389 * ?f4 / 183"/><draw:equation draw:name="f60" draw:formula="0 + 2389 - 2091"/><draw:equation draw:name="f61" draw:formula="?f60 * ?f5 / 1303"/><draw:equation draw:name="f62" draw:formula="3375 * ?f4 / 183"/><draw:equation draw:name="f63" draw:formula="0 + 2395 - 2091"/><draw:equation draw:name="f64" draw:formula="?f63 * ?f5 / 1303"/><draw:equation draw:name="f65" draw:formula="3413 * ?f4 / 183"/><draw:equation draw:name="f66" draw:formula="0 + 2463 - 2091"/><draw:equation draw:name="f67" draw:formula="?f66 * ?f5 / 1303"/><draw:equation draw:name="f68" draw:formula="3401 * ?f4 / 183"/><draw:equation draw:name="f69" draw:formula="0 + 2630 - 2091"/><draw:equation draw:name="f70" draw:formula="?f69 * ?f5 / 1303"/><draw:equation draw:name="f71" draw:formula="3327 * ?f4 / 183"/><draw:equation draw:name="f72" draw:formula="0 + 2603 - 2091"/><draw:equation draw:name="f73" draw:formula="?f72 * ?f5 / 1303"/><draw:equation draw:name="f74" draw:formula="0 + 2584 - 2091"/><draw:equation draw:name="f75" draw:formula="?f74 * ?f5 / 1303"/><draw:equation draw:name="f76" draw:formula="3387 * ?f4 / 183"/><draw:equation draw:name="f77" draw:formula="0 + 2524 - 2091"/><draw:equation draw:name="f78" draw:formula="?f77 * ?f5 / 1303"/><draw:equation draw:name="f79" draw:formula="0 + 2574 - 2091"/><draw:equation draw:name="f80" draw:formula="?f79 * ?f5 / 1303"/><draw:equation draw:name="f81" draw:formula="3293 * ?f4 / 183"/><draw:equation draw:name="f82" draw:formula="3280 * ?f4 / 183"/><draw:equation draw:name="f83" draw:formula="0 + 2495 - 2091"/><draw:equation draw:name="f84" draw:formula="?f83 * ?f5 / 1303"/><draw:equation draw:name="f85" draw:formula="3317 * ?f4 / 183"/><draw:equation draw:name="f86" draw:formula="0 + 2512 - 2091"/><draw:equation draw:name="f87" draw:formula="?f86 * ?f5 / 1303"/><draw:equation draw:name="f88" draw:formula="3396 * ?f4 / 183"/><draw:equation draw:name="f89" draw:formula="0 + 2591 - 2091"/><draw:equation draw:name="f90" draw:formula="?f89 * ?f5 / 1303"/><draw:equation draw:name="f91" draw:formula="3411 * ?f4 / 183"/><draw:equation draw:name="f92" draw:formula="3359 * ?f4 / 183"/><draw:equation draw:name="f93" draw:formula="0 + 2656 - 2091"/><draw:equation draw:name="f94" draw:formula="?f93 * ?f5 / 1303"/><draw:equation draw:name="f95" draw:formula="0 + 2862 - 2091"/><draw:equation draw:name="f96" draw:formula="?f95 * ?f5 / 1303"/><draw:equation draw:name="f97" draw:formula="3370 * ?f4 / 183"/><draw:equation draw:name="f98" draw:formula="0 + 2817 - 2091"/><draw:equation draw:name="f99" draw:formula="?f98 * ?f5 / 1303"/><draw:equation draw:name="f100" draw:formula="0 + 2781 - 2091"/><draw:equation draw:name="f101" draw:formula="?f100 * ?f5 / 1303"/><draw:equation draw:name="f102" draw:formula="0 + 3040 - 2091"/><draw:equation draw:name="f103" draw:formula="?f102 * ?f5 / 1303"/><draw:equation draw:name="f104" draw:formula="3310 * ?f4 / 183"/><draw:equation draw:name="f105" draw:formula="0 + 2995 - 2091"/><draw:equation draw:name="f106" draw:formula="?f105 * ?f5 / 1303"/><draw:equation draw:name="f107" draw:formula="3270 * ?f4 / 183"/><draw:equation draw:name="f108" draw:formula="0 + 2927 - 2091"/><draw:equation draw:name="f109" draw:formula="?f108 * ?f5 / 1303"/><draw:equation draw:name="f110" draw:formula="3386 * ?f4 / 183"/><draw:equation draw:name="f111" draw:formula="0 + 2997 - 2091"/><draw:equation draw:name="f112" draw:formula="?f111 * ?f5 / 1303"/><draw:equation draw:name="f113" draw:formula="3416 * ?f4 / 183"/><draw:equation draw:name="f114" draw:formula="0 + 2990 - 2091"/><draw:equation draw:name="f115" draw:formula="?f114 * ?f5 / 1303"/><draw:equation draw:name="f116" draw:formula="3392 * ?f4 / 183"/><draw:equation draw:name="f117" draw:formula="0 + 2949 - 2091"/><draw:equation draw:name="f118" draw:formula="?f117 * ?f5 / 1303"/><draw:equation draw:name="f119" draw:formula="3312 * ?f4 / 183"/><draw:equation draw:name="f120" draw:formula="0 + 3007 - 2091"/><draw:equation draw:name="f121" draw:formula="?f120 * ?f5 / 1303"/><draw:equation draw:name="f122" draw:formula="3305 * ?f4 / 183"/><draw:equation draw:name="f123" draw:formula="0 + 3067 - 2091"/><draw:equation draw:name="f124" draw:formula="?f123 * ?f5 / 1303"/><draw:equation draw:name="f125" draw:formula="3415 * ?f4 / 183"/><draw:equation draw:name="f126" draw:formula="0 + 3187 - 2091"/><draw:equation draw:name="f127" draw:formula="?f126 * ?f5 / 1303"/><draw:equation draw:name="f128" draw:formula="3262 * ?f4 / 183"/><draw:equation draw:name="f129" draw:formula="0 + 3241 - 2091"/><draw:equation draw:name="f130" draw:formula="?f129 * ?f5 / 1303"/><draw:equation draw:name="f131" draw:formula="0 + 3216 - 2091"/><draw:equation draw:name="f132" draw:formula="?f131 * ?f5 / 1303"/><draw:equation draw:name="f133" draw:formula="3380 * ?f4 / 183"/><draw:equation draw:name="f134" draw:formula="0 + 3151 - 2091"/><draw:equation draw:name="f135" draw:formula="?f134 * ?f5 / 1303"/><draw:equation draw:name="f136" draw:formula="0 + 3158 - 2091"/><draw:equation draw:name="f137" draw:formula="?f136 * ?f5 / 1303"/><draw:equation draw:name="f138" draw:formula="0 + 3223 - 2091"/><draw:equation draw:name="f139" draw:formula="?f138 * ?f5 / 1303"/><draw:equation draw:name="f140" draw:formula="3315 * ?f4 / 183"/><draw:equation draw:name="f141" draw:formula="3269 * ?f4 / 183"/><draw:equation draw:name="f142" draw:formula="0 + 3125 - 2091"/><draw:equation draw:name="f143" draw:formula="?f142 * ?f5 / 1303"/><draw:equation draw:name="f144" draw:formula="3307 * ?f4 / 183"/><draw:equation draw:name="f145" draw:formula="0 + 3128 - 2091"/><draw:equation draw:name="f146" draw:formula="?f145 * ?f5 / 1303"/><draw:equation draw:name="f147" draw:formula="0 + 3202 - 2091"/><draw:equation draw:name="f148" draw:formula="?f147 * ?f5 / 1303"/><draw:equation draw:name="f149" draw:formula="0 + 3252 - 2091"/><draw:equation draw:name="f150" draw:formula="?f149 * ?f5 / 1303"/><draw:equation draw:name="f151" draw:formula="3374 * ?f4 / 183"/><draw:equation draw:name="f152" draw:formula="0 + 3307 - 2091"/><draw:equation draw:name="f153" draw:formula="?f152 * ?f5 / 1303"/><draw:equation draw:name="f154" draw:formula="3271 * ?f4 / 183"/><draw:equation draw:name="f155" draw:formula="0 + 3394 - 2091"/><draw:equation draw:name="f156" draw:formula="?f155 * ?f5 / 1303"/><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50 / ?f6"/><draw:equation draw:name="f185" draw:formula="?f51 / ?f7"/><draw:equation draw:name="f186" draw:formula="?f53 / ?f6"/><draw:equation draw:name="f187" draw:formula="?f55 / ?f6"/><draw:equation draw:name="f188" draw:formula="?f56 / ?f7"/><draw:equation draw:name="f189" draw:formula="?f58 / ?f6"/><draw:equation draw:name="f190" draw:formula="?f59 / ?f7"/><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5 / ?f6"/><draw:equation draw:name="f201" draw:formula="?f76 / ?f7"/><draw:equation draw:name="f202" draw:formula="?f78 / ?f6"/><draw:equation draw:name="f203" draw:formula="?f80 / ?f6"/><draw:equation draw:name="f204" draw:formula="?f81 / ?f7"/><draw:equation draw:name="f205" draw:formula="?f82 / ?f7"/><draw:equation draw:name="f206" draw:formula="?f84 / ?f6"/><draw:equation draw:name="f207" draw:formula="?f85 / ?f7"/><draw:equation draw:name="f208" draw:formula="?f87 / ?f6"/><draw:equation draw:name="f209" draw:formula="?f88 / ?f7"/><draw:equation draw:name="f210" draw:formula="?f90 / ?f6"/><draw:equation draw:name="f211" draw:formula="?f91 / ?f7"/><draw:equation draw:name="f212" draw:formula="?f92 / ?f7"/><draw:equation draw:name="f213" draw:formula="?f94 / ?f6"/><draw:equation draw:name="f214" draw:formula="?f96 / ?f6"/><draw:equation draw:name="f215" draw:formula="?f97 / ?f7"/><draw:equation draw:name="f216" draw:formula="?f99 / ?f6"/><draw:equation draw:name="f217" draw:formula="?f101 / ?f6"/><draw:equation draw:name="f218" draw:formula="?f103 / ?f6"/><draw:equation draw:name="f219" draw:formula="?f104 / ?f7"/><draw:equation draw:name="f220" draw:formula="?f106 / ?f6"/><draw:equation draw:name="f221" draw:formula="?f107 / ?f7"/><draw:equation draw:name="f222" draw:formula="?f109 / ?f6"/><draw:equation draw:name="f223" draw:formula="?f110 / ?f7"/><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5 / ?f7"/><draw:equation draw:name="f234" draw:formula="?f127 / ?f6"/><draw:equation draw:name="f235" draw:formula="?f128 / ?f7"/><draw:equation draw:name="f236" draw:formula="?f130 / ?f6"/><draw:equation draw:name="f237" draw:formula="?f132 / ?f6"/><draw:equation draw:name="f238" draw:formula="?f133 / ?f7"/><draw:equation draw:name="f239" draw:formula="?f135 / ?f6"/><draw:equation draw:name="f240" draw:formula="?f137 / ?f6"/><draw:equation draw:name="f241" draw:formula="?f139 / ?f6"/><draw:equation draw:name="f242" draw:formula="?f140 / ?f7"/><draw:equation draw:name="f243" draw:formula="?f141 / ?f7"/><draw:equation draw:name="f244" draw:formula="?f143 / ?f6"/><draw:equation draw:name="f245" draw:formula="?f144 / ?f7"/><draw:equation draw:name="f246" draw:formula="?f146 / ?f6"/><draw:equation draw:name="f247" draw:formula="?f148 / ?f6"/><draw:equation draw:name="f248" draw:formula="?f150 / ?f6"/><draw:equation draw:name="f249" draw:formula="?f151 / ?f7"/><draw:equation draw:name="f250" draw:formula="?f153 / ?f6"/><draw:equation draw:name="f251" draw:formula="?f154 / ?f7"/><draw:equation draw:name="f252" draw:formula="?f156 / ?f6"/><draw:equation draw:name="f253" draw:formula="0 / ?f6"/><draw:equation draw:name="f254" draw:formula="?f1 / ?f6"/><draw:equation draw:name="f255" draw:formula="0 / ?f7"/><draw:equation draw:name="f256" draw:formula="?f3 / ?f7"/></draw:enhanced-geometry></draw:custom-shape><draw:g draw:z-index="15750144" draw:name="docshapegroup35" draw:id="id37" draw:style-name="a41" text:anchor-type="paragraph"><svg:title/><svg:desc/><draw:frame draw:id="id34" draw:style-name="a38" draw:name="docshape36" svg:x="2.41458in" svg:y="2.27153in" svg:width="0.39583in" svg:height="0.1in" style:rel-width="scale" style:rel-height="scale"><draw:image xlink:href="media/image27.png" xlink:type="simple" xlink:show="embed" xlink:actuate="onLoad"/><svg:title/><svg:desc/></draw:frame><draw:frame draw:id="id35" draw:style-name="a39" draw:name="docshape37" svg:x="2.83125in" svg:y="2.27153in" svg:width="0.34653in" svg:height="0.1in" style:rel-width="scale" style:rel-height="scale"><draw:image xlink:href="media/image28.png" xlink:type="simple" xlink:show="embed" xlink:actuate="onLoad"/><svg:title/><svg:desc/></draw:frame><draw:custom-shape svg:x="3.22569in" svg:y="2.27014in" svg:width="0.60278in" svg:height="0.10208in" draw:z-index="0" draw:id="id36" draw:style-name="a40" draw:name="docshape38"><svg:title/><svg:desc/><draw:enhanced-geometry draw:type="non-primitive" svg:viewBox="0 0 868 147" draw:enhanced-path="M 108 34 L 106 26 101 19 89 7 79 5 79 41 79 51 77 55 67 65 63 65 55 67 29 67 29 26 63 26 72 31 77 36 79 41 79 5 75 2 0 2 0 144 29 144 29 91 70 91 77 89 82 89 87 87 91 82 96 79 101 75 103 67 106 63 108 55 108 34 Z M 264 144 L 252 113 242 89 220 36 212 14 212 89 173 89 192 36 212 89 212 14 207 2 178 2 123 144 151 144 163 113 221 113 233 144 264 144 Z M 404 144 L 387 118 380 106 375 99 365 89 361 87 357 84 353 82 368 79 377 75 389 63 392 53 392 34 389 26 385 19 382 12 375 10 370 5 363 2 363 38 363 48 361 53 361 55 356 60 351 60 349 63 305 63 305 26 353 26 358 31 361 36 363 38 363 2 276 2 276 144 305 144 305 84 317 84 322 87 324 87 327 89 329 89 336 96 341 103 349 113 370 144 404 144 Z M 541 41 L 536 29 526 14 517 8 506 4 495 1 483 0 469 1 456 5 445 11 435 19 427 31 421 43 417 58 416 75 417 90 421 105 427 117 435 127 445 137 455 142 467 146 481 147 497 147 509 144 519 137 526 130 532 122 537 112 541 101 512 91 509 103 507 111 500 115 495 120 488 123 471 123 461 118 457 111 449 103 447 91 447 55 449 43 464 29 471 24 490 24 495 26 502 31 507 36 509 41 512 48 541 41 Z M 596 2 L 567 2 567 146 596 146 596 2 Z M 757 144 L 744 113 735 89 713 36 704 14 704 89 666 89 685 36 704 89 704 14 699 2 668 2 613 144 644 144 656 113 714 113 726 144 757 144 Z M 868 119 L 798 119 798 3 769 3 769 119 769 143 868 143 868 119 Z N" draw:text-areas="?f236 ?f238 ?f237 ?f239" draw:glue-points="?f148 ?f149 ?f150 ?f151 ?f152 ?f153 ?f154 ?f155 ?f156 ?f157 ?f150 ?f158 ?f159 ?f160 ?f161 ?f162 ?f163 ?f164 ?f148 ?f165 ?f166 ?f167 ?f168 ?f169 ?f170 ?f171 ?f172 ?f173 ?f174 ?f175 ?f176 ?f160 ?f177 ?f160 ?f178 ?f179 ?f180 ?f181 ?f182 ?f183 ?f184 ?f185 ?f184 ?f186 ?f187 ?f188 ?f189 ?f190 ?f191 ?f167 ?f192 ?f185 ?f182 ?f186 ?f189 ?f190 ?f193 ?f160 ?f194 ?f195 ?f196 ?f181 ?f197 ?f198 ?f199 ?f160 ?f200 ?f171 ?f201 ?f202 ?f203 ?f158 ?f204 ?f157 ?f205 ?f165 ?f204 ?f206 ?f207 ?f208 ?f209 ?f210 ?f200 ?f211 ?f212 ?f213 ?f214 ?f215 ?f216 ?f217 ?f218 ?f215 ?f219 ?f167 ?f220 ?f221 ?f222 ?f157 ?f223 ?f224 ?f225 ?f175 ?f226 ?f175 ?f227 ?f181 ?f228 ?f181 ?f228 ?f181 ?f229 ?f175 ?f230 ?f169 ?f231 ?f160 ?f232 ?f233 ?f234 ?f2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147"/><draw:equation draw:name="f8" draw:formula="0 + 4747 - 4646"/><draw:equation draw:name="f9" draw:formula="?f8 * ?f5 / 868"/><draw:equation draw:name="f10" draw:formula="3288 * ?f4 / 147"/><draw:equation draw:name="f11" draw:formula="0 + 4725 - 4646"/><draw:equation draw:name="f12" draw:formula="?f11 * ?f5 / 868"/><draw:equation draw:name="f13" draw:formula="3310 * ?f4 / 147"/><draw:equation draw:name="f14" draw:formula="0 + 4713 - 4646"/><draw:equation draw:name="f15" draw:formula="?f14 * ?f5 / 868"/><draw:equation draw:name="f16" draw:formula="3334 * ?f4 / 147"/><draw:equation draw:name="f17" draw:formula="0 + 4675 - 4646"/><draw:equation draw:name="f18" draw:formula="?f17 * ?f5 / 868"/><draw:equation draw:name="f19" draw:formula="3336 * ?f4 / 147"/><draw:equation draw:name="f20" draw:formula="0 + 4718 - 4646"/><draw:equation draw:name="f21" draw:formula="?f20 * ?f5 / 868"/><draw:equation draw:name="f22" draw:formula="3300 * ?f4 / 147"/><draw:equation draw:name="f23" draw:formula="3274 * ?f4 / 147"/><draw:equation draw:name="f24" draw:formula="0 + 4646 - 4646"/><draw:equation draw:name="f25" draw:formula="?f24 * ?f5 / 868"/><draw:equation draw:name="f26" draw:formula="3413 * ?f4 / 147"/><draw:equation draw:name="f27" draw:formula="0 + 4716 - 4646"/><draw:equation draw:name="f28" draw:formula="?f27 * ?f5 / 868"/><draw:equation draw:name="f29" draw:formula="3360 * ?f4 / 147"/><draw:equation draw:name="f30" draw:formula="0 + 4733 - 4646"/><draw:equation draw:name="f31" draw:formula="?f30 * ?f5 / 868"/><draw:equation draw:name="f32" draw:formula="3356 * ?f4 / 147"/><draw:equation draw:name="f33" draw:formula="3344 * ?f4 / 147"/><draw:equation draw:name="f34" draw:formula="0 + 4754 - 4646"/><draw:equation draw:name="f35" draw:formula="?f34 * ?f5 / 868"/><draw:equation draw:name="f36" draw:formula="3324 * ?f4 / 147"/><draw:equation draw:name="f37" draw:formula="0 + 4898 - 4646"/><draw:equation draw:name="f38" draw:formula="?f37 * ?f5 / 868"/><draw:equation draw:name="f39" draw:formula="3382 * ?f4 / 147"/><draw:equation draw:name="f40" draw:formula="0 + 4858 - 4646"/><draw:equation draw:name="f41" draw:formula="?f40 * ?f5 / 868"/><draw:equation draw:name="f42" draw:formula="3283 * ?f4 / 147"/><draw:equation draw:name="f43" draw:formula="0 + 4838 - 4646"/><draw:equation draw:name="f44" draw:formula="?f43 * ?f5 / 868"/><draw:equation draw:name="f45" draw:formula="3305 * ?f4 / 147"/><draw:equation draw:name="f46" draw:formula="0 + 4853 - 4646"/><draw:equation draw:name="f47" draw:formula="?f46 * ?f5 / 868"/><draw:equation draw:name="f48" draw:formula="3271 * ?f4 / 147"/><draw:equation draw:name="f49" draw:formula="0 + 4797 - 4646"/><draw:equation draw:name="f50" draw:formula="?f49 * ?f5 / 868"/><draw:equation draw:name="f51" draw:formula="0 + 4879 - 4646"/><draw:equation draw:name="f52" draw:formula="?f51 * ?f5 / 868"/><draw:equation draw:name="f53" draw:formula="0 + 5033 - 4646"/><draw:equation draw:name="f54" draw:formula="?f53 * ?f5 / 868"/><draw:equation draw:name="f55" draw:formula="3387 * ?f4 / 147"/><draw:equation draw:name="f56" draw:formula="0 + 5011 - 4646"/><draw:equation draw:name="f57" draw:formula="?f56 * ?f5 / 868"/><draw:equation draw:name="f58" draw:formula="3358 * ?f4 / 147"/><draw:equation draw:name="f59" draw:formula="0 + 4999 - 4646"/><draw:equation draw:name="f60" draw:formula="?f59 * ?f5 / 868"/><draw:equation draw:name="f61" draw:formula="3351 * ?f4 / 147"/><draw:equation draw:name="f62" draw:formula="0 + 5035 - 4646"/><draw:equation draw:name="f63" draw:formula="?f62 * ?f5 / 868"/><draw:equation draw:name="f64" draw:formula="3332 * ?f4 / 147"/><draw:equation draw:name="f65" draw:formula="3295 * ?f4 / 147"/><draw:equation draw:name="f66" draw:formula="0 + 5021 - 4646"/><draw:equation draw:name="f67" draw:formula="?f66 * ?f5 / 868"/><draw:equation draw:name="f68" draw:formula="3279 * ?f4 / 147"/><draw:equation draw:name="f69" draw:formula="0 + 5009 - 4646"/><draw:equation draw:name="f70" draw:formula="?f69 * ?f5 / 868"/><draw:equation draw:name="f71" draw:formula="3307 * ?f4 / 147"/><draw:equation draw:name="f72" draw:formula="0 + 5007 - 4646"/><draw:equation draw:name="f73" draw:formula="?f72 * ?f5 / 868"/><draw:equation draw:name="f74" draw:formula="0 + 4995 - 4646"/><draw:equation draw:name="f75" draw:formula="?f74 * ?f5 / 868"/><draw:equation draw:name="f76" draw:formula="0 + 4922 - 4646"/><draw:equation draw:name="f77" draw:formula="?f76 * ?f5 / 868"/><draw:equation draw:name="f78" draw:formula="0 + 4963 - 4646"/><draw:equation draw:name="f79" draw:formula="?f78 * ?f5 / 868"/><draw:equation draw:name="f80" draw:formula="3353 * ?f4 / 147"/><draw:equation draw:name="f81" draw:formula="0 + 4973 - 4646"/><draw:equation draw:name="f82" draw:formula="?f81 * ?f5 / 868"/><draw:equation draw:name="f83" draw:formula="0 + 4987 - 4646"/><draw:equation draw:name="f84" draw:formula="?f83 * ?f5 / 868"/><draw:equation draw:name="f85" draw:formula="3372 * ?f4 / 147"/><draw:equation draw:name="f86" draw:formula="0 + 5050 - 4646"/><draw:equation draw:name="f87" draw:formula="?f86 * ?f5 / 868"/><draw:equation draw:name="f88" draw:formula="0 + 5172 - 4646"/><draw:equation draw:name="f89" draw:formula="?f88 * ?f5 / 868"/><draw:equation draw:name="f90" draw:formula="0 + 5141 - 4646"/><draw:equation draw:name="f91" draw:formula="?f90 * ?f5 / 868"/><draw:equation draw:name="f92" draw:formula="3270 * ?f4 / 147"/><draw:equation draw:name="f93" draw:formula="0 + 5102 - 4646"/><draw:equation draw:name="f94" draw:formula="?f93 * ?f5 / 868"/><draw:equation draw:name="f95" draw:formula="0 + 5073 - 4646"/><draw:equation draw:name="f96" draw:formula="?f95 * ?f5 / 868"/><draw:equation draw:name="f97" draw:formula="0 + 5062 - 4646"/><draw:equation draw:name="f98" draw:formula="?f97 * ?f5 / 868"/><draw:equation draw:name="f99" draw:formula="3386 * ?f4 / 147"/><draw:equation draw:name="f100" draw:formula="0 + 5101 - 4646"/><draw:equation draw:name="f101" draw:formula="?f100 * ?f5 / 868"/><draw:equation draw:name="f102" draw:formula="3411 * ?f4 / 147"/><draw:equation draw:name="f103" draw:formula="0 + 5143 - 4646"/><draw:equation draw:name="f104" draw:formula="?f103 * ?f5 / 868"/><draw:equation draw:name="f105" draw:formula="3416 * ?f4 / 147"/><draw:equation draw:name="f106" draw:formula="3399 * ?f4 / 147"/><draw:equation draw:name="f107" draw:formula="0 + 5187 - 4646"/><draw:equation draw:name="f108" draw:formula="?f107 * ?f5 / 868"/><draw:equation draw:name="f109" draw:formula="3370 * ?f4 / 147"/><draw:equation draw:name="f110" draw:formula="0 + 5153 - 4646"/><draw:equation draw:name="f111" draw:formula="?f110 * ?f5 / 868"/><draw:equation draw:name="f112" draw:formula="3380 * ?f4 / 147"/><draw:equation draw:name="f113" draw:formula="0 + 5134 - 4646"/><draw:equation draw:name="f114" draw:formula="?f113 * ?f5 / 868"/><draw:equation draw:name="f115" draw:formula="3392 * ?f4 / 147"/><draw:equation draw:name="f116" draw:formula="0 + 5103 - 4646"/><draw:equation draw:name="f117" draw:formula="?f116 * ?f5 / 868"/><draw:equation draw:name="f118" draw:formula="0 + 5093 - 4646"/><draw:equation draw:name="f119" draw:formula="?f118 * ?f5 / 868"/><draw:equation draw:name="f120" draw:formula="0 + 5117 - 4646"/><draw:equation draw:name="f121" draw:formula="?f120 * ?f5 / 868"/><draw:equation draw:name="f122" draw:formula="3293 * ?f4 / 147"/><draw:equation draw:name="f123" draw:formula="0 + 5148 - 4646"/><draw:equation draw:name="f124" draw:formula="?f123 * ?f5 / 868"/><draw:equation draw:name="f125" draw:formula="0 + 5158 - 4646"/><draw:equation draw:name="f126" draw:formula="?f125 * ?f5 / 868"/><draw:equation draw:name="f127" draw:formula="3317 * ?f4 / 147"/><draw:equation draw:name="f128" draw:formula="0 + 5213 - 4646"/><draw:equation draw:name="f129" draw:formula="?f128 * ?f5 / 868"/><draw:equation draw:name="f130" draw:formula="0 + 5242 - 4646"/><draw:equation draw:name="f131" draw:formula="?f130 * ?f5 / 868"/><draw:equation draw:name="f132" draw:formula="0 + 5381 - 4646"/><draw:equation draw:name="f133" draw:formula="?f132 * ?f5 / 868"/><draw:equation draw:name="f134" draw:formula="0 + 5350 - 4646"/><draw:equation draw:name="f135" draw:formula="?f134 * ?f5 / 868"/><draw:equation draw:name="f136" draw:formula="0 + 5314 - 4646"/><draw:equation draw:name="f137" draw:formula="?f136 * ?f5 / 868"/><draw:equation draw:name="f138" draw:formula="0 + 5302 - 4646"/><draw:equation draw:name="f139" draw:formula="?f138 * ?f5 / 868"/><draw:equation draw:name="f140" draw:formula="0 + 5403 - 4646"/><draw:equation draw:name="f141" draw:formula="?f140 * ?f5 / 868"/><draw:equation draw:name="f142" draw:formula="0 + 5444 - 4646"/><draw:equation draw:name="f143" draw:formula="?f142 * ?f5 / 868"/><draw:equation draw:name="f144" draw:formula="3272 * ?f4 / 147"/><draw:equation draw:name="f145" draw:formula="0 + 5415 - 4646"/><draw:equation draw:name="f146" draw:formula="?f145 * ?f5 / 868"/><draw:equation draw:name="f147" draw:formula="3412 * ?f4 / 147"/><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3 / ?f7"/><draw:equation draw:name="f159" draw:formula="?f25 / ?f6"/><draw:equation draw:name="f160" draw:formula="?f26 / ?f7"/><draw:equation draw:name="f161" draw:formula="?f28 / ?f6"/><draw:equation draw:name="f162" draw:formula="?f29 / ?f7"/><draw:equation draw:name="f163" draw:formula="?f31 / ?f6"/><draw:equation draw:name="f164" draw:formula="?f32 / ?f7"/><draw:equation draw:name="f165" draw:formula="?f33 / ?f7"/><draw:equation draw:name="f166" draw:formula="?f35 / ?f6"/><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2 / ?f6"/><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5 / ?f7"/><draw:equation draw:name="f187" draw:formula="?f67 / ?f6"/><draw:equation draw:name="f188" draw:formula="?f68 / ?f7"/><draw:equation draw:name="f189" draw:formula="?f70 / ?f6"/><draw:equation draw:name="f190" draw:formula="?f71 / ?f7"/><draw:equation draw:name="f191" draw:formula="?f73 / ?f6"/><draw:equation draw:name="f192" draw:formula="?f75 / ?f6"/><draw:equation draw:name="f193" draw:formula="?f77 / ?f6"/><draw:equation draw:name="f194" draw:formula="?f79 / ?f6"/><draw:equation draw:name="f195" draw:formula="?f80 / ?f7"/><draw:equation draw:name="f196" draw:formula="?f82 / ?f6"/><draw:equation draw:name="f197" draw:formula="?f84 / ?f6"/><draw:equation draw:name="f198" draw:formula="?f85 / ?f7"/><draw:equation draw:name="f199" draw:formula="?f87 / ?f6"/><draw:equation draw:name="f200" draw:formula="?f89 / ?f6"/><draw:equation draw:name="f201" draw:formula="?f91 / ?f6"/><draw:equation draw:name="f202" draw:formula="?f92 / ?f7"/><draw:equation draw:name="f203" draw:formula="?f94 / ?f6"/><draw:equation draw:name="f204" draw:formula="?f96 / ?f6"/><draw:equation draw:name="f205" draw:formula="?f98 / ?f6"/><draw:equation draw:name="f206" draw:formula="?f99 / ?f7"/><draw:equation draw:name="f207" draw:formula="?f101 / ?f6"/><draw:equation draw:name="f208" draw:formula="?f102 / ?f7"/><draw:equation draw:name="f209" draw:formula="?f104 / ?f6"/><draw:equation draw:name="f210" draw:formula="?f105 / ?f7"/><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9 / ?f6"/><draw:equation draw:name="f220" draw:formula="?f121 / ?f6"/><draw:equation draw:name="f221" draw:formula="?f122 / ?f7"/><draw:equation draw:name="f222" draw:formula="?f124 / ?f6"/><draw:equation draw:name="f223" draw:formula="?f126 / ?f6"/><draw:equation draw:name="f224" draw:formula="?f127 / ?f7"/><draw:equation draw:name="f225" draw:formula="?f129 / ?f6"/><draw:equation draw:name="f226" draw:formula="?f131 / ?f6"/><draw:equation draw:name="f227" draw:formula="?f133 / ?f6"/><draw:equation draw:name="f228" draw:formula="?f135 / ?f6"/><draw:equation draw:name="f229" draw:formula="?f137 / ?f6"/><draw:equation draw:name="f230" draw:formula="?f139 / ?f6"/><draw:equation draw:name="f231" draw:formula="?f141 / ?f6"/><draw:equation draw:name="f232" draw:formula="?f143 / ?f6"/><draw:equation draw:name="f233" draw:formula="?f144 / ?f7"/><draw:equation draw:name="f234" draw:formula="?f146 / ?f6"/><draw:equation draw:name="f235" draw:formula="?f147 / ?f7"/><draw:equation draw:name="f236" draw:formula="0 / ?f6"/><draw:equation draw:name="f237" draw:formula="?f1 / ?f6"/><draw:equation draw:name="f238" draw:formula="0 / ?f7"/><draw:equation draw:name="f239" draw:formula="?f3 / ?f7"/></draw:enhanced-geometry></draw:custom-shape></draw:g><draw:g draw:z-index="15750656" draw:name="docshapegroup39" draw:id="id40" draw:style-name="a44" text:anchor-type="paragraph"><svg:title/><svg:desc/><draw:custom-shape svg:x="3.88125in" svg:y="2.27153in" svg:width="0.12292in" svg:height="0.1in" draw:z-index="0" draw:id="id38" draw:style-name="a42" draw:name="docshape40"><svg:title/><svg:desc/><draw:enhanced-geometry draw:type="non-primitive" svg:viewBox="0 0 177 144" draw:enhanced-path="M 28 0 L 0 0 0 144 28 144 28 0 Z M 176 0 L 147 0 111 106 75 0 44 0 94 142 126 142 176 0 Z N" draw:text-areas="?f43 ?f45 ?f44 ?f46" draw:glue-points="?f30 ?f31 ?f32 ?f31 ?f32 ?f33 ?f30 ?f33 ?f30 ?f31 ?f34 ?f31 ?f35 ?f31 ?f36 ?f37 ?f38 ?f31 ?f39 ?f31 ?f40 ?f41 ?f42 ?f41 ?f34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44"/><draw:equation draw:name="f8" draw:formula="0 + 5618 - 5590"/><draw:equation draw:name="f9" draw:formula="?f8 * ?f5 / 177"/><draw:equation draw:name="f10" draw:formula="3271 * ?f4 / 144"/><draw:equation draw:name="f11" draw:formula="0 + 5590 - 5590"/><draw:equation draw:name="f12" draw:formula="?f11 * ?f5 / 177"/><draw:equation draw:name="f13" draw:formula="3415 * ?f4 / 144"/><draw:equation draw:name="f14" draw:formula="0 + 5766 - 5590"/><draw:equation draw:name="f15" draw:formula="?f14 * ?f5 / 177"/><draw:equation draw:name="f16" draw:formula="0 + 5737 - 5590"/><draw:equation draw:name="f17" draw:formula="?f16 * ?f5 / 177"/><draw:equation draw:name="f18" draw:formula="0 + 5701 - 5590"/><draw:equation draw:name="f19" draw:formula="?f18 * ?f5 / 177"/><draw:equation draw:name="f20" draw:formula="3377 * ?f4 / 144"/><draw:equation draw:name="f21" draw:formula="0 + 5665 - 5590"/><draw:equation draw:name="f22" draw:formula="?f21 * ?f5 / 177"/><draw:equation draw:name="f23" draw:formula="0 + 5634 - 5590"/><draw:equation draw:name="f24" draw:formula="?f23 * ?f5 / 177"/><draw:equation draw:name="f25" draw:formula="0 + 5684 - 5590"/><draw:equation draw:name="f26" draw:formula="?f25 * ?f5 / 177"/><draw:equation draw:name="f27" draw:formula="3413 * ?f4 / 144"/><draw:equation draw:name="f28" draw:formula="0 + 5716 - 5590"/><draw:equation draw:name="f29" draw:formula="?f28 * ?f5 / 177"/><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0 / ?f7"/><draw:equation draw:name="f38" draw:formula="?f22 / ?f6"/><draw:equation draw:name="f39" draw:formula="?f24 / ?f6"/><draw:equation draw:name="f40" draw:formula="?f26 / ?f6"/><draw:equation draw:name="f41" draw:formula="?f27 / ?f7"/><draw:equation draw:name="f42" draw:formula="?f29 / ?f6"/><draw:equation draw:name="f43" draw:formula="0 / ?f6"/><draw:equation draw:name="f44" draw:formula="?f1 / ?f6"/><draw:equation draw:name="f45" draw:formula="0 / ?f7"/><draw:equation draw:name="f46" draw:formula="?f3 / ?f7"/></draw:enhanced-geometry></draw:custom-shape><draw:frame draw:id="id39" draw:style-name="a43" draw:name="docshape41" svg:x="4.05208in" svg:y="2.27014in" svg:width="0.46944in" svg:height="0.10208in" style:rel-width="scale" style:rel-height="scale"><draw:image xlink:href="media/image29.png" xlink:type="simple" xlink:show="embed" xlink:actuate="onLoad"/><svg:title/><svg:desc/></draw:frame></draw:g><draw:frame draw:z-index="15751168" draw:style-name="a45" draw:name="image30.png" text:anchor-type="paragraph" svg:x="4.57833in" svg:y="2.27187in" svg:width="0.17623in" svg:height="0.09896in" style:rel-width="scale" style:rel-height="scale"><draw:image xlink:href="media/image30.png" xlink:type="simple" xlink:show="embed" xlink:actuate="onLoad"/><svg:title/><svg:desc/></draw:frame><draw:g draw:z-index="15751680" draw:name="docshapegroup42" draw:id="id43" draw:style-name="a48" text:anchor-type="paragraph"><svg:title/><svg:desc/><draw:frame draw:id="id41" draw:style-name="a46" draw:name="docshape43" svg:x="4.80833in" svg:y="2.27014in" svg:width="0.34931in" svg:height="0.10208in" style:rel-width="scale" style:rel-height="scale"><draw:image xlink:href="media/image31.png" xlink:type="simple" xlink:show="embed" xlink:actuate="onLoad"/><svg:title/><svg:desc/></draw:frame><draw:frame draw:id="id42" draw:style-name="a47" draw:name="docshape44" svg:x="5.17917in" svg:y="2.27014in" svg:width="0.32222in" svg:height="0.10208in" style:rel-width="scale" style:rel-height="scale"><draw:image xlink:href="media/image32.png" xlink:type="simple" xlink:show="embed" xlink:actuate="onLoad"/><svg:title/><svg:desc/></draw:frame></draw:g><draw:g draw:z-index="15752192" draw:name="docshapegroup45" draw:id="id47" draw:style-name="a52" text:anchor-type="paragraph"><svg:title/><svg:desc/><draw:frame draw:id="id44" draw:style-name="a49" draw:name="docshape46" svg:x="5.55625in" svg:y="2.27153in" svg:width="0.16389in" svg:height="0.10069in" style:rel-width="scale" style:rel-height="scale"><draw:image xlink:href="media/image33.png" xlink:type="simple" xlink:show="embed" xlink:actuate="onLoad"/><svg:title/><svg:desc/></draw:frame><draw:frame draw:id="id45" draw:style-name="a50" draw:name="docshape47" svg:x="5.74306in" svg:y="2.27153in" svg:width="0.28403in" svg:height="0.09861in" style:rel-width="scale" style:rel-height="scale"><draw:image xlink:href="media/image34.png" xlink:type="simple" xlink:show="embed" xlink:actuate="onLoad"/><svg:title/><svg:desc/></draw:frame><draw:frame draw:id="id46" draw:style-name="a51" draw:name="docshape48" svg:x="6.07361in" svg:y="2.27153in" svg:width="0.17708in" svg:height="0.09861in" style:rel-width="scale" style:rel-height="scale"><draw:image xlink:href="media/image35.png" xlink:type="simple" xlink:show="embed" xlink:actuate="onLoad"/><svg:title/><svg:desc/></draw:frame></draw:g><draw:g draw:z-index="15752704" draw:name="docshapegroup49" draw:id="id50" draw:style-name="a55" text:anchor-type="paragraph"><svg:title/><svg:desc/><draw:frame draw:id="id48" draw:style-name="a53" draw:name="docshape50" svg:x="6.30556in" svg:y="2.27153in" svg:width="0.17569in" svg:height="0.09861in" style:rel-width="scale" style:rel-height="scale"><draw:image xlink:href="media/image36.png" xlink:type="simple" xlink:show="embed" xlink:actuate="onLoad"/><svg:title/><svg:desc/></draw:frame><draw:frame draw:id="id49" draw:style-name="a54" draw:name="docshape51" svg:x="6.52778in" svg:y="2.27014in" svg:width="0.31042in" svg:height="0.10208in" style:rel-width="scale" style:rel-height="scale"><draw:image xlink:href="media/image37.png" xlink:type="simple" xlink:show="embed" xlink:actuate="onLoad"/><svg:title/><svg:desc/></draw:frame></draw:g><draw:g draw:z-index="15753216" draw:name="docshapegroup52" draw:id="id57" draw:style-name="a62" text:anchor-type="paragraph"><svg:title/><svg:desc/><draw:frame draw:id="id51" draw:style-name="a56" draw:name="docshape53" svg:x="1.63125in" svg:y="2.75in" svg:width="0.16458in" svg:height="0.10278in" style:rel-width="scale" style:rel-height="scale"><draw:image xlink:href="media/image38.png" xlink:type="simple" xlink:show="embed" xlink:actuate="onLoad"/><svg:title/><svg:desc/></draw:frame><draw:custom-shape svg:x="1.86597in" svg:y="2.75in" svg:width="2.16111in" svg:height="0.10278in" draw:z-index="0" draw:id="id52" draw:style-name="a57" draw:name="docshape54"><svg:title/><svg:desc/><draw:enhanced-geometry draw:type="non-primitive" svg:viewBox="0 0 3112 148" draw:enhanced-path="M 87 109 L 84 104 79 95 65 87 58 85 46 83 36 80 31 78 29 78 27 75 24 75 22 73 22 71 19 68 19 63 22 61 27 59 29 54 51 54 55 56 58 59 63 61 65 66 65 71 82 68 82 61 77 51 70 44 63 42 58 39 31 39 27 42 22 42 17 44 10 51 5 61 3 63 3 73 10 87 24 95 46 102 55 104 60 104 63 107 67 109 67 123 63 128 53 133 36 133 27 128 22 123 19 119 17 111 0 114 3 126 7 133 15 138 22 145 31 148 53 148 67 143 72 140 82 131 87 121 87 109 Z M 200 92 L 199 81 196 70 191 62 185 54 180 49 180 80 180 107 178 116 173 123 166 128 159 133 142 133 135 128 127 123 123 116 120 107 120 80 123 71 127 63 135 56 142 54 159 54 166 56 171 63 178 71 180 80 180 49 175 44 163 39 137 39 127 44 118 51 111 59 106 68 102 79 101 92 102 105 105 116 109 125 115 133 125 143 135 148 159 148 168 145 183 136 185 133 188 131 192 123 197 116 200 104 200 92 Z M 236 0 L 217 0 217 146 236 146 236 0 Z M 279 42 L 262 42 262 145 279 145 279 42 Z M 279 3 L 262 3 262 23 279 23 279 3 Z M 390 109 L 373 107 370 116 368 121 363 126 358 131 353 133 339 133 332 131 327 123 320 116 317 107 317 80 320 68 327 63 332 56 339 54 353 54 363 59 368 63 370 68 370 75 387 73 387 61 382 54 375 47 368 42 358 39 339 39 329 42 322 47 315 49 305 63 301 73 301 95 301 106 304 117 308 125 313 133 322 143 332 148 358 148 368 143 375 138 382 131 387 121 390 109 Z M 426 42 L 409 42 409 145 426 145 426 42 Z M 426 3 L 409 3 409 23 426 23 426 3 Z M 493 145 L 491 131 490 128 486 131 478 131 478 128 474 128 474 123 471 121 471 56 490 56 490 42 471 42 471 6 454 15 454 42 442 42 442 56 454 56 454 126 457 133 457 136 464 143 469 145 493 145 Z M 591 42 L 572 42 572 111 565 126 550 133 541 133 531 128 529 126 524 116 524 42 507 42 507 121 510 126 510 131 512 136 514 138 529 145 536 148 555 148 567 140 574 131 574 145 591 145 591 42 Z M 700 3 L 685 3 685 80 685 107 683 116 675 123 671 131 666 133 649 133 642 128 637 123 632 116 630 107 630 80 632 71 642 56 649 54 663 54 671 56 675 63 683 71 685 80 685 3 683 3 683 54 680 49 671 44 666 39 647 39 639 42 625 51 620 56 615 66 613 73 611 83 611 104 613 114 618 121 620 131 625 136 639 145 647 148 668 148 678 143 684 133 685 131 685 145 700 145 700 131 700 3 Z M 820 92 L 819 83 819 81 816 70 812 62 805 54 801 47 801 75 801 83 743 83 743 73 748 66 757 56 764 54 781 54 788 56 793 63 798 68 801 75 801 47 798 44 786 39 757 39 748 44 738 54 732 62 727 72 724 83 724 92 724 97 724 106 727 117 732 125 738 133 745 143 757 148 786 148 796 145 803 138 810 133 815 123 820 114 801 111 798 119 796 123 791 128 786 131 779 133 764 133 757 131 752 123 745 119 743 109 743 97 820 97 820 92 Z M 918 104 L 913 95 899 87 889 85 877 83 863 78 858 75 856 75 856 73 853 71 853 63 863 54 882 54 892 59 894 61 899 71 916 68 913 61 913 56 901 44 897 42 889 39 863 39 858 42 856 42 851 44 849 47 844 49 841 51 837 61 837 73 844 87 846 90 856 95 865 97 877 102 887 104 894 104 901 111 901 121 899 123 897 128 892 131 885 133 870 133 863 131 858 128 853 123 851 119 851 111 834 114 837 126 839 133 846 138 853 145 865 148 887 148 894 145 899 143 906 140 911 136 913 131 918 126 918 104 Z M 3111 0 L 3092 0 3092 146 3111 146 3111 0 Z N" draw:text-areas="?f239 ?f241 ?f240 ?f242" draw:glue-points="?f151 ?f152 ?f153 ?f154 ?f155 ?f156 ?f157 ?f158 ?f159 ?f160 ?f161 ?f162 ?f151 ?f163 ?f164 ?f163 ?f165 ?f166 ?f167 ?f168 ?f169 ?f163 ?f170 ?f171 ?f172 ?f171 ?f173 ?f160 ?f174 ?f175 ?f167 ?f163 ?f176 ?f177 ?f178 ?f179 ?f180 ?f181 ?f182 ?f163 ?f183 ?f184 ?f185 ?f186 ?f182 ?f187 ?f188 ?f189 ?f190 ?f191 ?f192 ?f179 ?f193 ?f194 ?f195 ?f196 ?f197 ?f198 ?f199 ?f163 ?f200 ?f201 ?f202 ?f203 ?f204 ?f179 ?f205 ?f203 ?f206 ?f166 ?f207 ?f152 ?f208 ?f171 ?f209 ?f187 ?f210 ?f211 ?f212 ?f213 ?f214 ?f166 ?f215 ?f168 ?f216 ?f217 ?f218 ?f219 ?f220 ?f221 ?f222 ?f163 ?f223 ?f224 ?f225 ?f163 ?f226 ?f227 ?f228 ?f229 ?f230 ?f168 ?f231 ?f158 ?f232 ?f219 ?f233 ?f234 ?f235 ?f224 ?f236 ?f224 ?f236 ?f179 ?f237 ?f166 ?f238 ?f17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draw:equation draw:name="f7" draw:formula="?f4 / 148"/><draw:equation draw:name="f8" draw:formula="0 + 2723 - 2687"/><draw:equation draw:name="f9" draw:formula="?f8 * ?f5 / 3112"/><draw:equation draw:name="f10" draw:formula="4040 * ?f4 / 148"/><draw:equation draw:name="f11" draw:formula="0 + 2706 - 2687"/><draw:equation draw:name="f12" draw:formula="?f11 * ?f5 / 3112"/><draw:equation draw:name="f13" draw:formula="4028 * ?f4 / 148"/><draw:equation draw:name="f14" draw:formula="0 + 2745 - 2687"/><draw:equation draw:name="f15" draw:formula="?f14 * ?f5 / 3112"/><draw:equation draw:name="f16" draw:formula="4019 * ?f4 / 148"/><draw:equation draw:name="f17" draw:formula="0 + 2757 - 2687"/><draw:equation draw:name="f18" draw:formula="?f17 * ?f5 / 3112"/><draw:equation draw:name="f19" draw:formula="4004 * ?f4 / 148"/><draw:equation draw:name="f20" draw:formula="0 + 2697 - 2687"/><draw:equation draw:name="f21" draw:formula="?f20 * ?f5 / 3112"/><draw:equation draw:name="f22" draw:formula="4011 * ?f4 / 148"/><draw:equation draw:name="f23" draw:formula="0 + 2742 - 2687"/><draw:equation draw:name="f24" draw:formula="?f23 * ?f5 / 3112"/><draw:equation draw:name="f25" draw:formula="4064 * ?f4 / 148"/><draw:equation draw:name="f26" draw:formula="4093 * ?f4 / 148"/><draw:equation draw:name="f27" draw:formula="0 + 2694 - 2687"/><draw:equation draw:name="f28" draw:formula="?f27 * ?f5 / 3112"/><draw:equation draw:name="f29" draw:formula="0 + 2769 - 2687"/><draw:equation draw:name="f30" draw:formula="?f29 * ?f5 / 3112"/><draw:equation draw:name="f31" draw:formula="4091 * ?f4 / 148"/><draw:equation draw:name="f32" draw:formula="0 + 2872 - 2687"/><draw:equation draw:name="f33" draw:formula="?f32 * ?f5 / 3112"/><draw:equation draw:name="f34" draw:formula="4014 * ?f4 / 148"/><draw:equation draw:name="f35" draw:formula="0 + 2846 - 2687"/><draw:equation draw:name="f36" draw:formula="?f35 * ?f5 / 3112"/><draw:equation draw:name="f37" draw:formula="0 + 2810 - 2687"/><draw:equation draw:name="f38" draw:formula="?f37 * ?f5 / 3112"/><draw:equation draw:name="f39" draw:formula="4031 * ?f4 / 148"/><draw:equation draw:name="f40" draw:formula="0 + 2865 - 2687"/><draw:equation draw:name="f41" draw:formula="?f40 * ?f5 / 3112"/><draw:equation draw:name="f42" draw:formula="0 + 2805 - 2687"/><draw:equation draw:name="f43" draw:formula="?f42 * ?f5 / 3112"/><draw:equation draw:name="f44" draw:formula="0 + 2796 - 2687"/><draw:equation draw:name="f45" draw:formula="?f44 * ?f5 / 3112"/><draw:equation draw:name="f46" draw:formula="4085 * ?f4 / 148"/><draw:equation draw:name="f47" draw:formula="0 + 2904 - 2687"/><draw:equation draw:name="f48" draw:formula="?f47 * ?f5 / 3112"/><draw:equation draw:name="f49" draw:formula="3960 * ?f4 / 148"/><draw:equation draw:name="f50" draw:formula="0 + 2966 - 2687"/><draw:equation draw:name="f51" draw:formula="?f50 * ?f5 / 3112"/><draw:equation draw:name="f52" draw:formula="4105 * ?f4 / 148"/><draw:equation draw:name="f53" draw:formula="0 + 3077 - 2687"/><draw:equation draw:name="f54" draw:formula="?f53 * ?f5 / 3112"/><draw:equation draw:name="f55" draw:formula="4069 * ?f4 / 148"/><draw:equation draw:name="f56" draw:formula="0 + 3026 - 2687"/><draw:equation draw:name="f57" draw:formula="?f56 * ?f5 / 3112"/><draw:equation draw:name="f58" draw:formula="0 + 3014 - 2687"/><draw:equation draw:name="f59" draw:formula="?f58 * ?f5 / 3112"/><draw:equation draw:name="f60" draw:formula="4023 * ?f4 / 148"/><draw:equation draw:name="f61" draw:formula="0 + 3057 - 2687"/><draw:equation draw:name="f62" draw:formula="?f61 * ?f5 / 3112"/><draw:equation draw:name="f63" draw:formula="4035 * ?f4 / 148"/><draw:equation draw:name="f64" draw:formula="3999 * ?f4 / 148"/><draw:equation draw:name="f65" draw:formula="0 + 2988 - 2687"/><draw:equation draw:name="f66" draw:formula="?f65 * ?f5 / 3112"/><draw:equation draw:name="f67" draw:formula="4066 * ?f4 / 148"/><draw:equation draw:name="f68" draw:formula="0 + 3055 - 2687"/><draw:equation draw:name="f69" draw:formula="?f68 * ?f5 / 3112"/><draw:equation draw:name="f70" draw:formula="4103 * ?f4 / 148"/><draw:equation draw:name="f71" draw:formula="0 + 3096 - 2687"/><draw:equation draw:name="f72" draw:formula="?f71 * ?f5 / 3112"/><draw:equation draw:name="f73" draw:formula="0 + 3113 - 2687"/><draw:equation draw:name="f74" draw:formula="?f73 * ?f5 / 3112"/><draw:equation draw:name="f75" draw:formula="3963 * ?f4 / 148"/><draw:equation draw:name="f76" draw:formula="0 + 3161 - 2687"/><draw:equation draw:name="f77" draw:formula="?f76 * ?f5 / 3112"/><draw:equation draw:name="f78" draw:formula="4088 * ?f4 / 148"/><draw:equation draw:name="f79" draw:formula="0 + 3158 - 2687"/><draw:equation draw:name="f80" draw:formula="?f79 * ?f5 / 3112"/><draw:equation draw:name="f81" draw:formula="3966 * ?f4 / 148"/><draw:equation draw:name="f82" draw:formula="0 + 3144 - 2687"/><draw:equation draw:name="f83" draw:formula="?f82 * ?f5 / 3112"/><draw:equation draw:name="f84" draw:formula="0 + 3259 - 2687"/><draw:equation draw:name="f85" draw:formula="?f84 * ?f5 / 3112"/><draw:equation draw:name="f86" draw:formula="4071 * ?f4 / 148"/><draw:equation draw:name="f87" draw:formula="0 + 3211 - 2687"/><draw:equation draw:name="f88" draw:formula="?f87 * ?f5 / 3112"/><draw:equation draw:name="f89" draw:formula="4002 * ?f4 / 148"/><draw:equation draw:name="f90" draw:formula="0 + 3216 - 2687"/><draw:equation draw:name="f91" draw:formula="?f90 * ?f5 / 3112"/><draw:equation draw:name="f92" draw:formula="0 + 3278 - 2687"/><draw:equation draw:name="f93" draw:formula="?f92 * ?f5 / 3112"/><draw:equation draw:name="f94" draw:formula="0 + 3358 - 2687"/><draw:equation draw:name="f95" draw:formula="?f94 * ?f5 / 3112"/><draw:equation draw:name="f96" draw:formula="0 + 3317 - 2687"/><draw:equation draw:name="f97" draw:formula="?f96 * ?f5 / 3112"/><draw:equation draw:name="f98" draw:formula="0 + 3370 - 2687"/><draw:equation draw:name="f99" draw:formula="?f98 * ?f5 / 3112"/><draw:equation draw:name="f100" draw:formula="0 + 3353 - 2687"/><draw:equation draw:name="f101" draw:formula="?f100 * ?f5 / 3112"/><draw:equation draw:name="f102" draw:formula="0 + 3298 - 2687"/><draw:equation draw:name="f103" draw:formula="?f102 * ?f5 / 3112"/><draw:equation draw:name="f104" draw:formula="4043 * ?f4 / 148"/><draw:equation draw:name="f105" draw:formula="0 + 3334 - 2687"/><draw:equation draw:name="f106" draw:formula="?f105 * ?f5 / 3112"/><draw:equation draw:name="f107" draw:formula="4108 * ?f4 / 148"/><draw:equation draw:name="f108" draw:formula="0 + 3387 - 2687"/><draw:equation draw:name="f109" draw:formula="?f108 * ?f5 / 3112"/><draw:equation draw:name="f110" draw:formula="0 + 3492 - 2687"/><draw:equation draw:name="f111" draw:formula="?f110 * ?f5 / 3112"/><draw:equation draw:name="f112" draw:formula="0 + 3444 - 2687"/><draw:equation draw:name="f113" draw:formula="?f112 * ?f5 / 3112"/><draw:equation draw:name="f114" draw:formula="4016 * ?f4 / 148"/><draw:equation draw:name="f115" draw:formula="0 + 3488 - 2687"/><draw:equation draw:name="f116" draw:formula="?f115 * ?f5 / 3112"/><draw:equation draw:name="f117" draw:formula="4007 * ?f4 / 148"/><draw:equation draw:name="f118" draw:formula="0 + 3414 - 2687"/><draw:equation draw:name="f119" draw:formula="?f118 * ?f5 / 3112"/><draw:equation draw:name="f120" draw:formula="4032 * ?f4 / 148"/><draw:equation draw:name="f121" draw:formula="0 + 3425 - 2687"/><draw:equation draw:name="f122" draw:formula="?f121 * ?f5 / 3112"/><draw:equation draw:name="f123" draw:formula="0 + 3502 - 2687"/><draw:equation draw:name="f124" draw:formula="?f123 * ?f5 / 3112"/><draw:equation draw:name="f125" draw:formula="4083 * ?f4 / 148"/><draw:equation draw:name="f126" draw:formula="0 + 3466 - 2687"/><draw:equation draw:name="f127" draw:formula="?f126 * ?f5 / 3112"/><draw:equation draw:name="f128" draw:formula="0 + 3507 - 2687"/><draw:equation draw:name="f129" draw:formula="?f128 * ?f5 / 3112"/><draw:equation draw:name="f130" draw:formula="4057 * ?f4 / 148"/><draw:equation draw:name="f131" draw:formula="0 + 3550 - 2687"/><draw:equation draw:name="f132" draw:formula="?f131 * ?f5 / 3112"/><draw:equation draw:name="f133" draw:formula="4038 * ?f4 / 148"/><draw:equation draw:name="f134" draw:formula="0 + 3569 - 2687"/><draw:equation draw:name="f135" draw:formula="?f134 * ?f5 / 3112"/><draw:equation draw:name="f136" draw:formula="0 + 3588 - 2687"/><draw:equation draw:name="f137" draw:formula="?f136 * ?f5 / 3112"/><draw:equation draw:name="f138" draw:formula="0 + 3536 - 2687"/><draw:equation draw:name="f139" draw:formula="?f138 * ?f5 / 3112"/><draw:equation draw:name="f140" draw:formula="0 + 3543 - 2687"/><draw:equation draw:name="f141" draw:formula="?f140 * ?f5 / 3112"/><draw:equation draw:name="f142" draw:formula="4055 * ?f4 / 148"/><draw:equation draw:name="f143" draw:formula="0 + 3586 - 2687"/><draw:equation draw:name="f144" draw:formula="?f143 * ?f5 / 3112"/><draw:equation draw:name="f145" draw:formula="0 + 3540 - 2687"/><draw:equation draw:name="f146" draw:formula="?f145 * ?f5 / 3112"/><draw:equation draw:name="f147" draw:formula="0 + 3600 - 2687"/><draw:equation draw:name="f148" draw:formula="?f147 * ?f5 / 3112"/><draw:equation draw:name="f149" draw:formula="0 + 5798 - 2687"/><draw:equation draw:name="f150" draw:formula="?f149 * ?f5 / 3112"/><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6 / ?f7"/><draw:equation draw:name="f164" draw:formula="?f28 / ?f6"/><draw:equation draw:name="f165" draw:formula="?f30 / ?f6"/><draw:equation draw:name="f166" draw:formula="?f31 / ?f7"/><draw:equation draw:name="f167" draw:formula="?f33 / ?f6"/><draw:equation draw:name="f168" draw:formula="?f34 / ?f7"/><draw:equation draw:name="f169" draw:formula="?f36 / ?f6"/><draw:equation draw:name="f170" draw:formula="?f38 / ?f6"/><draw:equation draw:name="f171" draw:formula="?f39 / ?f7"/><draw:equation draw:name="f172" draw:formula="?f41 / ?f6"/><draw:equation draw:name="f173" draw:formula="?f43 / ?f6"/><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9 / ?f6"/><draw:equation draw:name="f184" draw:formula="?f60 / ?f7"/><draw:equation draw:name="f185" draw:formula="?f62 / ?f6"/><draw:equation draw:name="f186" draw:formula="?f63 / ?f7"/><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4 / ?f6"/><draw:equation draw:name="f194" draw:formula="?f75 / ?f7"/><draw:equation draw:name="f195" draw:formula="?f77 / ?f6"/><draw:equation draw:name="f196" draw:formula="?f78 / ?f7"/><draw:equation draw:name="f197" draw:formula="?f80 / ?f6"/><draw:equation draw:name="f198" draw:formula="?f81 / ?f7"/><draw:equation draw:name="f199" draw:formula="?f83 / ?f6"/><draw:equation draw:name="f200" draw:formula="?f85 / ?f6"/><draw:equation draw:name="f201" draw:formula="?f86 / ?f7"/><draw:equation draw:name="f202" draw:formula="?f88 / ?f6"/><draw:equation draw:name="f203" draw:formula="?f89 / ?f7"/><draw:equation draw:name="f204" draw:formula="?f91 / ?f6"/><draw:equation draw:name="f205" draw:formula="?f93 / ?f6"/><draw:equation draw:name="f206" draw:formula="?f95 / ?f6"/><draw:equation draw:name="f207" draw:formula="?f97 / ?f6"/><draw:equation draw:name="f208" draw:formula="?f99 / ?f6"/><draw:equation draw:name="f209" draw:formula="?f101 / ?f6"/><draw:equation draw:name="f210" draw:formula="?f103 / ?f6"/><draw:equation draw:name="f211" draw:formula="?f104 / ?f7"/><draw:equation draw:name="f212" draw:formula="?f106 / ?f6"/><draw:equation draw:name="f213" draw:formula="?f107 / ?f7"/><draw:equation draw:name="f214" draw:formula="?f109 / ?f6"/><draw:equation draw:name="f215" draw:formula="?f111 / ?f6"/><draw:equation draw:name="f216" draw:formula="?f113 / ?f6"/><draw:equation draw:name="f217" draw:formula="?f114 / ?f7"/><draw:equation draw:name="f218" draw:formula="?f116 / ?f6"/><draw:equation draw:name="f219" draw:formula="?f117 / ?f7"/><draw:equation draw:name="f220" draw:formula="?f119 / ?f6"/><draw:equation draw:name="f221" draw:formula="?f120 / ?f7"/><draw:equation draw:name="f222" draw:formula="?f122 / ?f6"/><draw:equation draw:name="f223" draw:formula="?f124 / ?f6"/><draw:equation draw:name="f224" draw:formula="?f125 / ?f7"/><draw:equation draw:name="f225" draw:formula="?f127 / ?f6"/><draw:equation draw:name="f226" draw:formula="?f129 / ?f6"/><draw:equation draw:name="f227" draw:formula="?f130 / ?f7"/><draw:equation draw:name="f228" draw:formula="?f132 / ?f6"/><draw:equation draw:name="f229" draw:formula="?f133 / ?f7"/><draw:equation draw:name="f230" draw:formula="?f135 / ?f6"/><draw:equation draw:name="f231" draw:formula="?f137 / ?f6"/><draw:equation draw:name="f232" draw:formula="?f139 / ?f6"/><draw:equation draw:name="f233" draw:formula="?f141 / ?f6"/><draw:equation draw:name="f234" draw:formula="?f142 / ?f7"/><draw:equation draw:name="f235" draw:formula="?f144 / ?f6"/><draw:equation draw:name="f236" draw:formula="?f146 / ?f6"/><draw:equation draw:name="f237" draw:formula="?f148 / ?f6"/><draw:equation draw:name="f238" draw:formula="?f150 / ?f6"/><draw:equation draw:name="f239" draw:formula="0 / ?f6"/><draw:equation draw:name="f240" draw:formula="?f1 / ?f6"/><draw:equation draw:name="f241" draw:formula="0 / ?f7"/><draw:equation draw:name="f242" draw:formula="?f3 / ?f7"/></draw:enhanced-geometry></draw:custom-shape><draw:frame draw:id="id53" draw:style-name="a58" draw:name="docshape55" svg:x="4.49097in" svg:y="2.75208in" svg:width="0.14375in" svg:height="0.10069in" style:rel-width="scale" style:rel-height="scale"><draw:image xlink:href="media/image39.png" xlink:type="simple" xlink:show="embed" xlink:actuate="onLoad"/><svg:title/><svg:desc/></draw:frame><draw:custom-shape svg:x="4.70833in" svg:y="2.75in" svg:width="0.09583in" svg:height="0.10278in" draw:z-index="0" draw:id="id54" draw:style-name="a59" draw:name="docshape56"><svg:title/><svg:desc/><draw:enhanced-geometry draw:type="non-primitive" svg:viewBox="0 0 138 148" draw:enhanced-path="M 19 0 L 0 0 0 146 19 146 19 0 Z M 137 145 L 135 140 135 136 133 133 133 92 133 66 130 61 130 56 128 54 125 49 123 47 108 39 75 39 68 42 63 44 56 49 53 54 48 59 46 63 46 71 63 73 65 66 68 61 70 59 75 56 82 54 99 54 108 59 113 63 113 80 113 92 113 114 111 116 108 121 106 126 99 128 94 133 75 133 65 128 63 126 60 121 60 114 63 111 63 109 68 104 70 104 72 102 77 99 84 99 99 97 108 95 113 92 113 80 108 83 96 83 82 85 75 85 70 87 68 87 58 92 56 95 51 97 48 99 44 109 41 111 41 126 46 133 58 145 65 148 84 148 92 145 96 143 104 140 108 138 116 133 116 138 118 140 118 145 137 145 Z N" draw:text-areas="?f159 ?f161 ?f160 ?f162" draw:glue-points="?f99 ?f100 ?f101 ?f102 ?f103 ?f104 ?f105 ?f106 ?f107 ?f108 ?f109 ?f110 ?f111 ?f112 ?f113 ?f114 ?f115 ?f116 ?f117 ?f118 ?f119 ?f112 ?f120 ?f121 ?f117 ?f122 ?f123 ?f110 ?f115 ?f124 ?f125 ?f112 ?f126 ?f121 ?f126 ?f108 ?f127 ?f128 ?f129 ?f130 ?f131 ?f132 ?f133 ?f134 ?f135 ?f136 ?f117 ?f137 ?f123 ?f138 ?f139 ?f140 ?f141 ?f142 ?f143 ?f144 ?f126 ?f145 ?f146 ?f147 ?f115 ?f148 ?f123 ?f149 ?f150 ?f144 ?f151 ?f142 ?f152 ?f137 ?f120 ?f132 ?f133 ?f153 ?f154 ?f104 ?f155 ?f156 ?f157 ?f132 ?f158 ?f156 ?f103 ?f10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48"/><draw:equation draw:name="f8" draw:formula="0 + 6780 - 6780"/><draw:equation draw:name="f9" draw:formula="?f8 * ?f5 / 138"/><draw:equation draw:name="f10" draw:formula="3960 * ?f4 / 148"/><draw:equation draw:name="f11" draw:formula="0 + 6799 - 6780"/><draw:equation draw:name="f12" draw:formula="?f11 * ?f5 / 138"/><draw:equation draw:name="f13" draw:formula="4106 * ?f4 / 148"/><draw:equation draw:name="f14" draw:formula="0 + 6917 - 6780"/><draw:equation draw:name="f15" draw:formula="?f14 * ?f5 / 138"/><draw:equation draw:name="f16" draw:formula="4105 * ?f4 / 148"/><draw:equation draw:name="f17" draw:formula="0 + 6915 - 6780"/><draw:equation draw:name="f18" draw:formula="?f17 * ?f5 / 138"/><draw:equation draw:name="f19" draw:formula="4096 * ?f4 / 148"/><draw:equation draw:name="f20" draw:formula="0 + 6913 - 6780"/><draw:equation draw:name="f21" draw:formula="?f20 * ?f5 / 138"/><draw:equation draw:name="f22" draw:formula="4052 * ?f4 / 148"/><draw:equation draw:name="f23" draw:formula="0 + 6910 - 6780"/><draw:equation draw:name="f24" draw:formula="?f23 * ?f5 / 138"/><draw:equation draw:name="f25" draw:formula="4021 * ?f4 / 148"/><draw:equation draw:name="f26" draw:formula="0 + 6908 - 6780"/><draw:equation draw:name="f27" draw:formula="?f26 * ?f5 / 138"/><draw:equation draw:name="f28" draw:formula="4014 * ?f4 / 148"/><draw:equation draw:name="f29" draw:formula="0 + 6903 - 6780"/><draw:equation draw:name="f30" draw:formula="?f29 * ?f5 / 138"/><draw:equation draw:name="f31" draw:formula="4007 * ?f4 / 148"/><draw:equation draw:name="f32" draw:formula="0 + 6855 - 6780"/><draw:equation draw:name="f33" draw:formula="?f32 * ?f5 / 138"/><draw:equation draw:name="f34" draw:formula="3999 * ?f4 / 148"/><draw:equation draw:name="f35" draw:formula="0 + 6843 - 6780"/><draw:equation draw:name="f36" draw:formula="?f35 * ?f5 / 138"/><draw:equation draw:name="f37" draw:formula="4004 * ?f4 / 148"/><draw:equation draw:name="f38" draw:formula="0 + 6833 - 6780"/><draw:equation draw:name="f39" draw:formula="?f38 * ?f5 / 138"/><draw:equation draw:name="f40" draw:formula="0 + 6826 - 6780"/><draw:equation draw:name="f41" draw:formula="?f40 * ?f5 / 138"/><draw:equation draw:name="f42" draw:formula="4023 * ?f4 / 148"/><draw:equation draw:name="f43" draw:formula="4033 * ?f4 / 148"/><draw:equation draw:name="f44" draw:formula="0 + 6848 - 6780"/><draw:equation draw:name="f45" draw:formula="?f44 * ?f5 / 138"/><draw:equation draw:name="f46" draw:formula="4016 * ?f4 / 148"/><draw:equation draw:name="f47" draw:formula="0 + 6879 - 6780"/><draw:equation draw:name="f48" draw:formula="?f47 * ?f5 / 138"/><draw:equation draw:name="f49" draw:formula="0 + 6893 - 6780"/><draw:equation draw:name="f50" draw:formula="?f49 * ?f5 / 138"/><draw:equation draw:name="f51" draw:formula="0 + 6891 - 6780"/><draw:equation draw:name="f52" draw:formula="?f51 * ?f5 / 138"/><draw:equation draw:name="f53" draw:formula="4076 * ?f4 / 148"/><draw:equation draw:name="f54" draw:formula="0 + 6886 - 6780"/><draw:equation draw:name="f55" draw:formula="?f54 * ?f5 / 138"/><draw:equation draw:name="f56" draw:formula="4086 * ?f4 / 148"/><draw:equation draw:name="f57" draw:formula="0 + 6874 - 6780"/><draw:equation draw:name="f58" draw:formula="?f57 * ?f5 / 138"/><draw:equation draw:name="f59" draw:formula="4093 * ?f4 / 148"/><draw:equation draw:name="f60" draw:formula="0 + 6845 - 6780"/><draw:equation draw:name="f61" draw:formula="?f60 * ?f5 / 138"/><draw:equation draw:name="f62" draw:formula="4088 * ?f4 / 148"/><draw:equation draw:name="f63" draw:formula="0 + 6840 - 6780"/><draw:equation draw:name="f64" draw:formula="?f63 * ?f5 / 138"/><draw:equation draw:name="f65" draw:formula="4081 * ?f4 / 148"/><draw:equation draw:name="f66" draw:formula="4071 * ?f4 / 148"/><draw:equation draw:name="f67" draw:formula="4064 * ?f4 / 148"/><draw:equation draw:name="f68" draw:formula="0 + 6852 - 6780"/><draw:equation draw:name="f69" draw:formula="?f68 * ?f5 / 138"/><draw:equation draw:name="f70" draw:formula="4062 * ?f4 / 148"/><draw:equation draw:name="f71" draw:formula="0 + 6864 - 6780"/><draw:equation draw:name="f72" draw:formula="?f71 * ?f5 / 138"/><draw:equation draw:name="f73" draw:formula="4059 * ?f4 / 148"/><draw:equation draw:name="f74" draw:formula="0 + 6888 - 6780"/><draw:equation draw:name="f75" draw:formula="?f74 * ?f5 / 138"/><draw:equation draw:name="f76" draw:formula="4055 * ?f4 / 148"/><draw:equation draw:name="f77" draw:formula="4040 * ?f4 / 148"/><draw:equation draw:name="f78" draw:formula="0 + 6876 - 6780"/><draw:equation draw:name="f79" draw:formula="?f78 * ?f5 / 138"/><draw:equation draw:name="f80" draw:formula="4043 * ?f4 / 148"/><draw:equation draw:name="f81" draw:formula="4045 * ?f4 / 148"/><draw:equation draw:name="f82" draw:formula="4047 * ?f4 / 148"/><draw:equation draw:name="f83" draw:formula="0 + 6836 - 6780"/><draw:equation draw:name="f84" draw:formula="?f83 * ?f5 / 138"/><draw:equation draw:name="f85" draw:formula="0 + 6828 - 6780"/><draw:equation draw:name="f86" draw:formula="?f85 * ?f5 / 138"/><draw:equation draw:name="f87" draw:formula="0 + 6821 - 6780"/><draw:equation draw:name="f88" draw:formula="?f87 * ?f5 / 138"/><draw:equation draw:name="f89" draw:formula="4108 * ?f4 / 148"/><draw:equation draw:name="f90" draw:formula="0 + 6872 - 6780"/><draw:equation draw:name="f91" draw:formula="?f90 * ?f5 / 138"/><draw:equation draw:name="f92" draw:formula="0 + 6884 - 6780"/><draw:equation draw:name="f93" draw:formula="?f92 * ?f5 / 138"/><draw:equation draw:name="f94" draw:formula="4100 * ?f4 / 148"/><draw:equation draw:name="f95" draw:formula="0 + 6896 - 6780"/><draw:equation draw:name="f96" draw:formula="?f95 * ?f5 / 138"/><draw:equation draw:name="f97" draw:formula="0 + 6898 - 6780"/><draw:equation draw:name="f98" draw:formula="?f97 * ?f5 / 138"/><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1 / ?f6"/><draw:equation draw:name="f121" draw:formula="?f42 / ?f7"/><draw:equation draw:name="f122" draw:formula="?f43 / ?f7"/><draw:equation draw:name="f123" draw:formula="?f45 / ?f6"/><draw:equation draw:name="f124" draw:formula="?f46 / ?f7"/><draw:equation draw:name="f125" draw:formula="?f48 / ?f6"/><draw:equation draw:name="f126" draw:formula="?f50 / ?f6"/><draw:equation draw:name="f127" draw:formula="?f52 / ?f6"/><draw:equation draw:name="f128" draw:formula="?f53 / ?f7"/><draw:equation draw:name="f129" draw:formula="?f55 / ?f6"/><draw:equation draw:name="f130" draw:formula="?f56 / ?f7"/><draw:equation draw:name="f131" draw:formula="?f58 / ?f6"/><draw:equation draw:name="f132" draw:formula="?f59 / ?f7"/><draw:equation draw:name="f133" draw:formula="?f61 / ?f6"/><draw:equation draw:name="f134" draw:formula="?f62 / ?f7"/><draw:equation draw:name="f135" draw:formula="?f64 / ?f6"/><draw:equation draw:name="f136" draw:formula="?f65 / ?f7"/><draw:equation draw:name="f137" draw:formula="?f66 / ?f7"/><draw:equation draw:name="f138" draw:formula="?f67 / ?f7"/><draw:equation draw:name="f139" draw:formula="?f69 / ?f6"/><draw:equation draw:name="f140" draw:formula="?f70 / ?f7"/><draw:equation draw:name="f141" draw:formula="?f72 / ?f6"/><draw:equation draw:name="f142" draw:formula="?f73 / ?f7"/><draw:equation draw:name="f143" draw:formula="?f75 / ?f6"/><draw:equation draw:name="f144" draw:formula="?f76 / ?f7"/><draw:equation draw:name="f145" draw:formula="?f77 / ?f7"/><draw:equation draw:name="f146" draw:formula="?f79 / ?f6"/><draw:equation draw:name="f147" draw:formula="?f80 / ?f7"/><draw:equation draw:name="f148" draw:formula="?f81 / ?f7"/><draw:equation draw:name="f149" draw:formula="?f82 / ?f7"/><draw:equation draw:name="f150" draw:formula="?f84 / ?f6"/><draw:equation draw:name="f151" draw:formula="?f86 / ?f6"/><draw:equation draw:name="f152" draw:formula="?f88 / ?f6"/><draw:equation draw:name="f153" draw:formula="?f89 / ?f7"/><draw:equation draw:name="f154" draw:formula="?f91 / ?f6"/><draw:equation draw:name="f155" draw:formula="?f93 / ?f6"/><draw:equation draw:name="f156" draw:formula="?f94 / ?f7"/><draw:equation draw:name="f157" draw:formula="?f96 / ?f6"/><draw:equation draw:name="f158" draw:formula="?f98 / ?f6"/><draw:equation draw:name="f159" draw:formula="0 / ?f6"/><draw:equation draw:name="f160" draw:formula="?f1 / ?f6"/><draw:equation draw:name="f161" draw:formula="0 / ?f7"/><draw:equation draw:name="f162" draw:formula="?f3 / ?f7"/></draw:enhanced-geometry></draw:custom-shape><draw:frame draw:id="id55" draw:style-name="a60" draw:name="docshape57" svg:x="4.49097in" svg:y="2.75208in" svg:width="2.59583in" svg:height="0.27708in" style:rel-width="scale" style:rel-height="scale"><draw:image xlink:href="media/image40.png" xlink:type="simple" xlink:show="embed" xlink:actuate="onLoad"/><svg:title/><svg:desc/></draw:frame><draw:frame draw:id="id56" draw:style-name="a61" draw:name="docshape58" svg:x="1.18819in" svg:y="2.75in" svg:width="3.26042in" svg:height="0.45in" style:rel-width="scale" style:rel-height="scale"><draw:image xlink:href="media/image41.png" xlink:type="simple" xlink:show="embed" xlink:actuate="onLoad"/><svg:title/><svg:desc/></draw:frame></draw:g><draw:frame draw:z-index="15753728" draw:style-name="a63" draw:name="image42.png" text:anchor-type="paragraph" svg:x="0.1301in" svg:y="1.5529in" svg:width="0.21894in" svg:height="1.54687in" style:rel-width="scale" style:rel-height="scale"><draw:image xlink:href="media/image42.png" xlink:type="simple" xlink:show="embed" xlink:actuate="onLoad"/><svg:title/><svg:desc/></draw:frame></text:p>
      <text:p text:style-name="P4"/>
      <text:p text:style-name="P5"/>
      <text:p text:style-name="P6"><text:span text:style-name="T7"><draw:custom-shape svg:x="0in" svg:y="0in" svg:width="0.68472in" svg:height="0.10208in" draw:z-index="0" draw:id="id58" draw:style-name="a64" draw:name="docshape60"><svg:title/><svg:desc/><draw:enhanced-geometry draw:type="non-primitive" svg:viewBox="0 0 986 147" draw:enhanced-path="M 125 144 L 101 106 96 98 82 84 77 82 72 79 87 77 96 72 103 65 111 60 113 50 113 34 108 19 107 17 103 12 99 7 94 6 94 34 94 46 91 50 89 53 87 58 84 60 79 62 75 62 67 65 17 65 17 17 75 17 82 19 91 29 94 34 94 6 84 2 0 2 0 144 17 144 17 82 53 82 55 84 60 84 62 86 65 91 70 94 72 98 77 106 82 115 101 144 125 144 Z M 231 91 L 230 82 230 79 227 69 223 60 216 53 211 46 211 74 211 82 154 82 154 74 163 60 168 55 175 53 192 53 199 55 204 62 209 67 211 74 211 46 209 43 197 38 168 38 156 43 149 53 143 61 138 71 135 82 135 91 135 96 135 105 138 116 143 124 149 132 156 142 168 147 197 147 207 144 214 137 221 132 226 123 228 113 211 110 209 118 197 130 190 132 175 132 168 130 163 123 156 118 154 108 154 96 231 96 231 91 Z M 300 0 L 269 0 259 10 257 14 255 17 255 41 240 41 240 55 255 55 255 144 271 144 271 55 293 55 293 41 271 41 271 24 274 22 281 14 293 14 298 17 300 0 Z M 399 91 L 398 82 398 79 395 69 391 60 385 53 380 48 380 74 380 82 322 82 322 74 324 67 336 55 344 53 360 53 368 55 372 62 377 67 380 74 380 48 375 43 365 38 336 38 324 43 317 53 311 61 306 71 304 82 303 91 303 96 304 105 306 116 311 124 317 132 324 142 336 147 363 147 375 144 382 137 389 132 394 123 397 113 380 110 377 118 372 123 368 127 358 132 344 132 336 130 332 123 324 118 322 108 322 96 399 96 399 91 Z M 476 43 L 469 41 464 38 452 38 449 41 445 41 437 48 435 58 435 41 418 41 418 144 437 144 437 77 440 70 440 65 445 60 449 58 464 58 469 60 476 43 Z M 577 91 L 576 82 576 79 573 69 569 60 562 53 558 48 558 82 500 82 500 74 502 67 514 55 522 53 538 53 546 55 550 62 555 67 555 74 558 82 558 48 553 43 543 38 514 38 502 43 493 53 488 61 484 71 482 82 481 91 481 96 482 105 484 116 488 124 493 132 502 142 514 147 541 147 550 144 560 137 567 132 572 123 574 113 558 110 555 118 546 127 536 132 522 132 514 130 502 118 500 108 498 96 574 96 577 94 577 91 Z M 680 62 L 678 58 678 55 675 50 670 48 668 43 663 41 656 38 632 38 620 43 613 55 613 41 596 41 596 144 615 144 615 74 618 65 627 55 634 53 646 53 651 55 661 65 663 70 663 144 680 144 680 62 Z M 791 72 L 788 60 784 53 776 48 769 41 759 38 740 38 731 41 723 46 716 48 707 62 702 82 702 94 703 105 705 116 709 124 714 132 723 142 735 147 759 147 769 144 776 137 786 130 791 120 791 108 774 106 774 115 771 123 767 125 762 130 755 132 740 132 733 130 723 115 719 106 719 79 723 70 733 55 740 53 755 53 764 58 769 62 771 67 774 74 791 72 Z M 824 41 L 808 41 808 144 824 144 824 41 Z M 824 2 L 808 2 808 22 824 22 824 2 Z M 940 144 L 937 139 937 137 935 132 935 91 935 62 930 53 928 50 925 46 923 43 916 41 911 38 887 38 877 41 872 43 865 46 860 48 856 53 851 62 848 70 865 72 868 65 870 60 875 58 877 55 885 53 901 53 909 55 916 62 918 67 918 79 918 91 918 106 916 113 913 115 911 123 909 125 904 127 897 132 872 132 870 127 865 125 863 120 863 113 865 110 865 108 870 103 872 103 877 101 882 101 889 98 901 96 911 94 918 91 918 79 911 82 899 84 887 84 880 86 870 86 860 91 858 94 853 96 851 98 846 108 846 125 848 132 860 144 870 147 887 147 894 144 899 144 906 142 911 137 918 132 918 137 921 139 923 144 940 144 Z M 985 125 L 966 125 966 144 985 144 985 125 Z M 985 41 L 966 41 966 60 985 60 985 41 Z N" draw:text-areas="?f200 ?f202 ?f201 ?f203" draw:glue-points="?f104 ?f105 ?f106 ?f107 ?f108 ?f109 ?f110 ?f107 ?f111 ?f112 ?f113 ?f114 ?f115 ?f116 ?f117 ?f118 ?f119 ?f109 ?f120 ?f121 ?f122 ?f123 ?f124 ?f125 ?f126 ?f127 ?f128 ?f129 ?f130 ?f131 ?f132 ?f133 ?f134 ?f135 ?f136 ?f123 ?f137 ?f123 ?f138 ?f133 ?f139 ?f140 ?f141 ?f142 ?f143 ?f144 ?f145 ?f146 ?f147 ?f146 ?f148 ?f140 ?f149 ?f150 ?f151 ?f152 ?f153 ?f154 ?f155 ?f156 ?f157 ?f158 ?f159 ?f109 ?f160 ?f161 ?f162 ?f163 ?f164 ?f165 ?f166 ?f167 ?f168 ?f121 ?f169 ?f150 ?f170 ?f109 ?f171 ?f172 ?f173 ?f150 ?f174 ?f161 ?f175 ?f163 ?f176 ?f177 ?f178 ?f179 ?f180 ?f156 ?f181 ?f150 ?f182 ?f183 ?f184 ?f118 ?f185 ?f118 ?f186 ?f187 ?f188 ?f156 ?f189 ?f177 ?f190 ?f127 ?f191 ?f192 ?f193 ?f194 ?f195 ?f196 ?f197 ?f116 ?f198 ?f116 ?f199 ?f15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draw:equation draw:name="f7" draw:formula="?f4 / 147"/><draw:equation draw:name="f8" draw:formula="87 * ?f5 / 986"/><draw:equation draw:name="f9" draw:formula="77 * ?f4 / 147"/><draw:equation draw:name="f10" draw:formula="107 * ?f5 / 986"/><draw:equation draw:name="f11" draw:formula="17 * ?f4 / 147"/><draw:equation draw:name="f12" draw:formula="89 * ?f5 / 986"/><draw:equation draw:name="f13" draw:formula="53 * ?f4 / 147"/><draw:equation draw:name="f14" draw:formula="17 * ?f5 / 986"/><draw:equation draw:name="f15" draw:formula="0 * ?f5 / 986"/><draw:equation draw:name="f16" draw:formula="2 * ?f4 / 147"/><draw:equation draw:name="f17" draw:formula="62 * ?f5 / 986"/><draw:equation draw:name="f18" draw:formula="86 * ?f4 / 147"/><draw:equation draw:name="f19" draw:formula="125 * ?f5 / 986"/><draw:equation draw:name="f20" draw:formula="144 * ?f4 / 147"/><draw:equation draw:name="f21" draw:formula="211 * ?f5 / 986"/><draw:equation draw:name="f22" draw:formula="46 * ?f4 / 147"/><draw:equation draw:name="f23" draw:formula="175 * ?f5 / 986"/><draw:equation draw:name="f24" draw:formula="209 * ?f5 / 986"/><draw:equation draw:name="f25" draw:formula="43 * ?f4 / 147"/><draw:equation draw:name="f26" draw:formula="135 * ?f5 / 986"/><draw:equation draw:name="f27" draw:formula="82 * ?f4 / 147"/><draw:equation draw:name="f28" draw:formula="156 * ?f5 / 986"/><draw:equation draw:name="f29" draw:formula="142 * ?f4 / 147"/><draw:equation draw:name="f30" draw:formula="228 * ?f5 / 986"/><draw:equation draw:name="f31" draw:formula="113 * ?f4 / 147"/><draw:equation draw:name="f32" draw:formula="163 * ?f5 / 986"/><draw:equation draw:name="f33" draw:formula="123 * ?f4 / 147"/><draw:equation draw:name="f34" draw:formula="269 * ?f5 / 986"/><draw:equation draw:name="f35" draw:formula="0 * ?f4 / 147"/><draw:equation draw:name="f36" draw:formula="255 * ?f5 / 986"/><draw:equation draw:name="f37" draw:formula="55 * ?f4 / 147"/><draw:equation draw:name="f38" draw:formula="271 * ?f5 / 986"/><draw:equation draw:name="f39" draw:formula="24 * ?f4 / 147"/><draw:equation draw:name="f40" draw:formula="398 * ?f5 / 986"/><draw:equation draw:name="f41" draw:formula="380 * ?f5 / 986"/><draw:equation draw:name="f42" draw:formula="368 * ?f5 / 986"/><draw:equation draw:name="f43" draw:formula="336 * ?f5 / 986"/><draw:equation draw:name="f44" draw:formula="38 * ?f4 / 147"/><draw:equation draw:name="f45" draw:formula="303 * ?f5 / 986"/><draw:equation draw:name="f46" draw:formula="96 * ?f4 / 147"/><draw:equation draw:name="f47" draw:formula="363 * ?f5 / 986"/><draw:equation draw:name="f48" draw:formula="147 * ?f4 / 147"/><draw:equation draw:name="f49" draw:formula="377 * ?f5 / 986"/><draw:equation draw:name="f50" draw:formula="118 * ?f4 / 147"/><draw:equation draw:name="f51" draw:formula="324 * ?f5 / 986"/><draw:equation draw:name="f52" draw:formula="464 * ?f5 / 986"/><draw:equation draw:name="f53" draw:formula="418 * ?f5 / 986"/><draw:equation draw:name="f54" draw:formula="41 * ?f4 / 147"/><draw:equation draw:name="f55" draw:formula="449 * ?f5 / 986"/><draw:equation draw:name="f56" draw:formula="58 * ?f4 / 147"/><draw:equation draw:name="f57" draw:formula="573 * ?f5 / 986"/><draw:equation draw:name="f58" draw:formula="69 * ?f4 / 147"/><draw:equation draw:name="f59" draw:formula="502 * ?f5 / 986"/><draw:equation draw:name="f60" draw:formula="67 * ?f4 / 147"/><draw:equation draw:name="f61" draw:formula="555 * ?f5 / 986"/><draw:equation draw:name="f62" draw:formula="74 * ?f4 / 147"/><draw:equation draw:name="f63" draw:formula="493 * ?f5 / 986"/><draw:equation draw:name="f64" draw:formula="484 * ?f5 / 986"/><draw:equation draw:name="f65" draw:formula="116 * ?f4 / 147"/><draw:equation draw:name="f66" draw:formula="560 * ?f5 / 986"/><draw:equation draw:name="f67" draw:formula="137 * ?f4 / 147"/><draw:equation draw:name="f68" draw:formula="536 * ?f5 / 986"/><draw:equation draw:name="f69" draw:formula="132 * ?f4 / 147"/><draw:equation draw:name="f70" draw:formula="577 * ?f5 / 986"/><draw:equation draw:name="f71" draw:formula="94 * ?f4 / 147"/><draw:equation draw:name="f72" draw:formula="668 * ?f5 / 986"/><draw:equation draw:name="f73" draw:formula="596 * ?f5 / 986"/><draw:equation draw:name="f74" draw:formula="646 * ?f5 / 986"/><draw:equation draw:name="f75" draw:formula="791 * ?f5 / 986"/><draw:equation draw:name="f76" draw:formula="72 * ?f4 / 147"/><draw:equation draw:name="f77" draw:formula="731 * ?f5 / 986"/><draw:equation draw:name="f78" draw:formula="705 * ?f5 / 986"/><draw:equation draw:name="f79" draw:formula="776 * ?f5 / 986"/><draw:equation draw:name="f80" draw:formula="767 * ?f5 / 986"/><draw:equation draw:name="f81" draw:formula="125 * ?f4 / 147"/><draw:equation draw:name="f82" draw:formula="719 * ?f5 / 986"/><draw:equation draw:name="f83" draw:formula="79 * ?f4 / 147"/><draw:equation draw:name="f84" draw:formula="771 * ?f5 / 986"/><draw:equation draw:name="f85" draw:formula="824 * ?f5 / 986"/><draw:equation draw:name="f86" draw:formula="937 * ?f5 / 986"/><draw:equation draw:name="f87" draw:formula="139 * ?f4 / 147"/><draw:equation draw:name="f88" draw:formula="925 * ?f5 / 986"/><draw:equation draw:name="f89" draw:formula="865 * ?f5 / 986"/><draw:equation draw:name="f90" draw:formula="870 * ?f5 / 986"/><draw:equation draw:name="f91" draw:formula="60 * ?f4 / 147"/><draw:equation draw:name="f92" draw:formula="918 * ?f5 / 986"/><draw:equation draw:name="f93" draw:formula="909 * ?f5 / 986"/><draw:equation draw:name="f94" draw:formula="863 * ?f5 / 986"/><draw:equation draw:name="f95" draw:formula="889 * ?f5 / 986"/><draw:equation draw:name="f96" draw:formula="98 * ?f4 / 147"/><draw:equation draw:name="f97" draw:formula="887 * ?f5 / 986"/><draw:equation draw:name="f98" draw:formula="84 * ?f4 / 147"/><draw:equation draw:name="f99" draw:formula="846 * ?f5 / 986"/><draw:equation draw:name="f100" draw:formula="108 * ?f4 / 147"/><draw:equation draw:name="f101" draw:formula="899 * ?f5 / 986"/><draw:equation draw:name="f102" draw:formula="940 * ?f5 / 986"/><draw:equation draw:name="f103" draw:formula="966 * ?f5 / 986"/><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6"/><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6"/><draw:equation draw:name="f138" draw:formula="?f42 / ?f6"/><draw:equation draw:name="f139" draw:formula="?f43 / ?f6"/><draw:equation draw:name="f140" draw:formula="?f44 / ?f7"/><draw:equation draw:name="f141" draw:formula="?f45 / ?f6"/><draw:equation draw:name="f142" draw:formula="?f46 / ?f7"/><draw:equation draw:name="f143" draw:formula="?f47 / ?f6"/><draw:equation draw:name="f144" draw:formula="?f48 / ?f7"/><draw:equation draw:name="f145" draw:formula="?f49 / ?f6"/><draw:equation draw:name="f146" draw:formula="?f50 / ?f7"/><draw:equation draw:name="f147" draw:formula="?f51 / ?f6"/><draw:equation draw:name="f148" draw:formula="?f52 / ?f6"/><draw:equation draw:name="f149" draw:formula="?f53 / ?f6"/><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6"/><draw:equation draw:name="f161" draw:formula="?f65 / ?f7"/><draw:equation draw:name="f162" draw:formula="?f66 / ?f6"/><draw:equation draw:name="f163" draw:formula="?f67 / ?f7"/><draw:equation draw:name="f164" draw:formula="?f68 / ?f6"/><draw:equation draw:name="f165" draw:formula="?f69 / ?f7"/><draw:equation draw:name="f166" draw:formula="?f70 / ?f6"/><draw:equation draw:name="f167" draw:formula="?f71 / ?f7"/><draw:equation draw:name="f168" draw:formula="?f72 / ?f6"/><draw:equation draw:name="f169" draw:formula="?f73 / ?f6"/><draw:equation draw:name="f170" draw:formula="?f74 / ?f6"/><draw:equation draw:name="f171" draw:formula="?f75 / ?f6"/><draw:equation draw:name="f172" draw:formula="?f76 / ?f7"/><draw:equation draw:name="f173" draw:formula="?f77 / ?f6"/><draw:equation draw:name="f174" draw:formula="?f78 / ?f6"/><draw:equation draw:name="f175" draw:formula="?f79 / ?f6"/><draw:equation draw:name="f176" draw:formula="?f80 / ?f6"/><draw:equation draw:name="f177" draw:formula="?f81 / ?f7"/><draw:equation draw:name="f178" draw:formula="?f82 / ?f6"/><draw:equation draw:name="f179" draw:formula="?f83 / ?f7"/><draw:equation draw:name="f180" draw:formula="?f84 / ?f6"/><draw:equation draw:name="f181" draw:formula="?f85 / ?f6"/><draw:equation draw:name="f182" draw:formula="?f86 / ?f6"/><draw:equation draw:name="f183" draw:formula="?f87 / ?f7"/><draw:equation draw:name="f184" draw:formula="?f88 / ?f6"/><draw:equation draw:name="f185" draw:formula="?f89 / ?f6"/><draw:equation draw:name="f186" draw:formula="?f90 / ?f6"/><draw:equation draw:name="f187" draw:formula="?f91 / ?f7"/><draw:equation draw:name="f188" draw:formula="?f92 / ?f6"/><draw:equation draw:name="f189" draw:formula="?f93 / ?f6"/><draw:equation draw:name="f190" draw:formula="?f94 / ?f6"/><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span text:style-name="T8"><text:tab/></text:span><text:span text:style-name="T9"><draw:g draw:z-index="0" draw:name="docshapegroup61" draw:id="id61" draw:style-name="a67" text:anchor-type="as-char"><svg:title/><svg:desc/><draw:frame draw:id="id59" draw:style-name="a65" draw:name="docshape62" svg:x="0in" svg:y="0in" svg:width="0.29722in" svg:height="0.10208in" style:rel-width="scale" style:rel-height="scale"><draw:image xlink:href="media/image43.png" xlink:type="simple" xlink:show="embed" xlink:actuate="onLoad"/><svg:title/><svg:desc/></draw:frame><draw:custom-shape svg:x="0.34167in" svg:y="0in" svg:width="0.03889in" svg:height="0.10208in" draw:z-index="0" draw:id="id60" draw:style-name="a66" draw:name="docshape63"><svg:title/><svg:desc/><draw:enhanced-geometry draw:type="non-primitive" svg:viewBox="0 0 56 147" draw:enhanced-path="M 55 0 L 41 0 0 147 14 147 5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47"/><draw:equation draw:name="f8" draw:formula="0 + 548 - 493"/><draw:equation draw:name="f9" draw:formula="?f8 * ?f5 / 56"/><draw:equation draw:name="f10" draw:formula="0 * ?f4 / 147"/><draw:equation draw:name="f11" draw:formula="0 + 534 - 493"/><draw:equation draw:name="f12" draw:formula="?f11 * ?f5 / 56"/><draw:equation draw:name="f13" draw:formula="0 + 493 - 493"/><draw:equation draw:name="f14" draw:formula="?f13 * ?f5 / 56"/><draw:equation draw:name="f15" draw:formula="147 * ?f4 / 147"/><draw:equation draw:name="f16" draw:formula="0 + 507 - 493"/><draw:equation draw:name="f17" draw:formula="?f16 * ?f5 / 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10"><text:s/></text:span><text:span text:style-name="T11"><draw:g draw:z-index="0" draw:name="docshapegroup64" draw:id="id65" draw:style-name="a71" text:anchor-type="as-char"><svg:title/><svg:desc/><draw:custom-shape svg:x="0in" svg:y="0in" svg:width="0.03681in" svg:height="0.10069in" draw:z-index="0" draw:id="id62" draw:style-name="a68" draw:name="docshape65"><svg:title/><svg:desc/><draw:enhanced-geometry draw:type="non-primitive" svg:viewBox="0 0 53 145" draw:enhanced-path="M 53 0 L 41 0 38 7 34 14 26 19 19 26 0 36 0 53 5 50 19 46 24 41 31 36 36 34 36 144 53 144 53 0 Z N" draw:text-areas="?f54 ?f56 ?f55 ?f57" draw:glue-points="?f31 ?f32 ?f33 ?f32 ?f34 ?f35 ?f36 ?f37 ?f38 ?f39 ?f40 ?f41 ?f42 ?f43 ?f42 ?f44 ?f45 ?f46 ?f40 ?f47 ?f48 ?f49 ?f50 ?f43 ?f51 ?f52 ?f51 ?f53 ?f31 ?f53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5"/><draw:equation draw:name="f8" draw:formula="53 * ?f5 / 53"/><draw:equation draw:name="f9" draw:formula="0 * ?f4 / 145"/><draw:equation draw:name="f10" draw:formula="41 * ?f5 / 53"/><draw:equation draw:name="f11" draw:formula="38 * ?f5 / 53"/><draw:equation draw:name="f12" draw:formula="7 * ?f4 / 145"/><draw:equation draw:name="f13" draw:formula="34 * ?f5 / 53"/><draw:equation draw:name="f14" draw:formula="14 * ?f4 / 145"/><draw:equation draw:name="f15" draw:formula="26 * ?f5 / 53"/><draw:equation draw:name="f16" draw:formula="19 * ?f4 / 145"/><draw:equation draw:name="f17" draw:formula="19 * ?f5 / 53"/><draw:equation draw:name="f18" draw:formula="26 * ?f4 / 145"/><draw:equation draw:name="f19" draw:formula="0 * ?f5 / 53"/><draw:equation draw:name="f20" draw:formula="36 * ?f4 / 145"/><draw:equation draw:name="f21" draw:formula="53 * ?f4 / 145"/><draw:equation draw:name="f22" draw:formula="5 * ?f5 / 53"/><draw:equation draw:name="f23" draw:formula="50 * ?f4 / 145"/><draw:equation draw:name="f24" draw:formula="46 * ?f4 / 145"/><draw:equation draw:name="f25" draw:formula="24 * ?f5 / 53"/><draw:equation draw:name="f26" draw:formula="41 * ?f4 / 145"/><draw:equation draw:name="f27" draw:formula="31 * ?f5 / 53"/><draw:equation draw:name="f28" draw:formula="36 * ?f5 / 53"/><draw:equation draw:name="f29" draw:formula="34 * ?f4 / 145"/><draw:equation draw:name="f30" draw:formula="144 * ?f4 / 145"/><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6"/><draw:equation draw:name="f46" draw:formula="?f23 / ?f7"/><draw:equation draw:name="f47" draw:formula="?f24 / ?f7"/><draw:equation draw:name="f48" draw:formula="?f25 / ?f6"/><draw:equation draw:name="f49" draw:formula="?f26 / ?f7"/><draw:equation draw:name="f50" draw:formula="?f27 / ?f6"/><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frame draw:id="id63" draw:style-name="a69" draw:name="docshape66" svg:x="0.06944in" svg:y="0.00139in" svg:width="0.14028in" svg:height="0.09861in" style:rel-width="scale" style:rel-height="scale"><draw:image xlink:href="media/image44.png" xlink:type="simple" xlink:show="embed" xlink:actuate="onLoad"/><svg:title/><svg:desc/></draw:frame><draw:custom-shape svg:x="0.23194in" svg:y="0in" svg:width="0.13403in" svg:height="0.10208in" draw:z-index="0" draw:id="id64" draw:style-name="a70" draw:name="docshape67"><svg:title/><svg:desc/><draw:enhanced-geometry draw:type="non-primitive" svg:viewBox="0 0 193 147" draw:enhanced-path="M 53 0 L 41 0 38 7 31 14 24 19 17 26 10 31 0 36 0 53 5 50 12 48 17 46 31 36 34 34 34 144 53 144 53 0 Z M 192 60 L 190 48 188 41 188 31 183 24 180 19 177 14 176 12 173 11 173 74 173 90 171 103 169 113 166 120 161 127 154 132 137 132 130 127 125 120 122 113 120 103 118 90 118 74 118 58 120 44 122 34 125 26 130 19 137 14 154 14 161 19 166 26 169 34 171 44 173 58 173 74 173 11 171 10 166 5 159 2 154 0 135 0 113 14 103 34 102 42 100 51 99 62 99 74 100 93 102 109 107 122 113 132 120 142 132 147 156 147 164 144 171 137 178 132 183 125 188 115 189 106 191 97 192 86 192 74 192 60 Z N" draw:text-areas="?f158 ?f160 ?f159 ?f161" draw:glue-points="?f97 ?f98 ?f99 ?f100 ?f101 ?f102 ?f103 ?f104 ?f105 ?f106 ?f101 ?f107 ?f108 ?f109 ?f110 ?f111 ?f112 ?f113 ?f114 ?f115 ?f116 ?f117 ?f118 ?f100 ?f119 ?f120 ?f119 ?f121 ?f122 ?f123 ?f124 ?f125 ?f126 ?f127 ?f128 ?f129 ?f130 ?f131 ?f132 ?f133 ?f130 ?f134 ?f128 ?f102 ?f126 ?f100 ?f124 ?f135 ?f122 ?f109 ?f119 ?f136 ?f119 ?f120 ?f137 ?f138 ?f139 ?f98 ?f140 ?f100 ?f141 ?f142 ?f143 ?f144 ?f145 ?f146 ?f147 ?f148 ?f130 ?f149 ?f150 ?f151 ?f152 ?f153 ?f116 ?f154 ?f155 ?f156 ?f112 ?f157 ?f112 ?f11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147"/><draw:equation draw:name="f8" draw:formula="0 + 375 - 334"/><draw:equation draw:name="f9" draw:formula="?f8 * ?f5 / 193"/><draw:equation draw:name="f10" draw:formula="0 * ?f4 / 147"/><draw:equation draw:name="f11" draw:formula="0 + 365 - 334"/><draw:equation draw:name="f12" draw:formula="?f11 * ?f5 / 193"/><draw:equation draw:name="f13" draw:formula="14 * ?f4 / 147"/><draw:equation draw:name="f14" draw:formula="0 + 351 - 334"/><draw:equation draw:name="f15" draw:formula="?f14 * ?f5 / 193"/><draw:equation draw:name="f16" draw:formula="26 * ?f4 / 147"/><draw:equation draw:name="f17" draw:formula="0 + 334 - 334"/><draw:equation draw:name="f18" draw:formula="?f17 * ?f5 / 193"/><draw:equation draw:name="f19" draw:formula="36 * ?f4 / 147"/><draw:equation draw:name="f20" draw:formula="0 + 339 - 334"/><draw:equation draw:name="f21" draw:formula="?f20 * ?f5 / 193"/><draw:equation draw:name="f22" draw:formula="50 * ?f4 / 147"/><draw:equation draw:name="f23" draw:formula="46 * ?f4 / 147"/><draw:equation draw:name="f24" draw:formula="0 + 368 - 334"/><draw:equation draw:name="f25" draw:formula="?f24 * ?f5 / 193"/><draw:equation draw:name="f26" draw:formula="34 * ?f4 / 147"/><draw:equation draw:name="f27" draw:formula="0 + 387 - 334"/><draw:equation draw:name="f28" draw:formula="?f27 * ?f5 / 193"/><draw:equation draw:name="f29" draw:formula="144 * ?f4 / 147"/><draw:equation draw:name="f30" draw:formula="0 + 526 - 334"/><draw:equation draw:name="f31" draw:formula="?f30 * ?f5 / 193"/><draw:equation draw:name="f32" draw:formula="60 * ?f4 / 147"/><draw:equation draw:name="f33" draw:formula="0 + 522 - 334"/><draw:equation draw:name="f34" draw:formula="?f33 * ?f5 / 193"/><draw:equation draw:name="f35" draw:formula="41 * ?f4 / 147"/><draw:equation draw:name="f36" draw:formula="0 + 517 - 334"/><draw:equation draw:name="f37" draw:formula="?f36 * ?f5 / 193"/><draw:equation draw:name="f38" draw:formula="24 * ?f4 / 147"/><draw:equation draw:name="f39" draw:formula="0 + 511 - 334"/><draw:equation draw:name="f40" draw:formula="?f39 * ?f5 / 193"/><draw:equation draw:name="f41" draw:formula="0 + 507 - 334"/><draw:equation draw:name="f42" draw:formula="?f41 * ?f5 / 193"/><draw:equation draw:name="f43" draw:formula="11 * ?f4 / 147"/><draw:equation draw:name="f44" draw:formula="90 * ?f4 / 147"/><draw:equation draw:name="f45" draw:formula="0 + 503 - 334"/><draw:equation draw:name="f46" draw:formula="?f45 * ?f5 / 193"/><draw:equation draw:name="f47" draw:formula="113 * ?f4 / 147"/><draw:equation draw:name="f48" draw:formula="0 + 495 - 334"/><draw:equation draw:name="f49" draw:formula="?f48 * ?f5 / 193"/><draw:equation draw:name="f50" draw:formula="127 * ?f4 / 147"/><draw:equation draw:name="f51" draw:formula="0 + 471 - 334"/><draw:equation draw:name="f52" draw:formula="?f51 * ?f5 / 193"/><draw:equation draw:name="f53" draw:formula="132 * ?f4 / 147"/><draw:equation draw:name="f54" draw:formula="0 + 459 - 334"/><draw:equation draw:name="f55" draw:formula="?f54 * ?f5 / 193"/><draw:equation draw:name="f56" draw:formula="120 * ?f4 / 147"/><draw:equation draw:name="f57" draw:formula="0 + 454 - 334"/><draw:equation draw:name="f58" draw:formula="?f57 * ?f5 / 193"/><draw:equation draw:name="f59" draw:formula="103 * ?f4 / 147"/><draw:equation draw:name="f60" draw:formula="0 + 452 - 334"/><draw:equation draw:name="f61" draw:formula="?f60 * ?f5 / 193"/><draw:equation draw:name="f62" draw:formula="74 * ?f4 / 147"/><draw:equation draw:name="f63" draw:formula="44 * ?f4 / 147"/><draw:equation draw:name="f64" draw:formula="19 * ?f4 / 147"/><draw:equation draw:name="f65" draw:formula="58 * ?f4 / 147"/><draw:equation draw:name="f66" draw:formula="0 + 500 - 334"/><draw:equation draw:name="f67" draw:formula="?f66 * ?f5 / 193"/><draw:equation draw:name="f68" draw:formula="5 * ?f4 / 147"/><draw:equation draw:name="f69" draw:formula="0 + 488 - 334"/><draw:equation draw:name="f70" draw:formula="?f69 * ?f5 / 193"/><draw:equation draw:name="f71" draw:formula="0 + 447 - 334"/><draw:equation draw:name="f72" draw:formula="?f71 * ?f5 / 193"/><draw:equation draw:name="f73" draw:formula="0 + 436 - 334"/><draw:equation draw:name="f74" draw:formula="?f73 * ?f5 / 193"/><draw:equation draw:name="f75" draw:formula="42 * ?f4 / 147"/><draw:equation draw:name="f76" draw:formula="0 + 433 - 334"/><draw:equation draw:name="f77" draw:formula="?f76 * ?f5 / 193"/><draw:equation draw:name="f78" draw:formula="62 * ?f4 / 147"/><draw:equation draw:name="f79" draw:formula="0 + 434 - 334"/><draw:equation draw:name="f80" draw:formula="?f79 * ?f5 / 193"/><draw:equation draw:name="f81" draw:formula="93 * ?f4 / 147"/><draw:equation draw:name="f82" draw:formula="0 + 441 - 334"/><draw:equation draw:name="f83" draw:formula="?f82 * ?f5 / 193"/><draw:equation draw:name="f84" draw:formula="122 * ?f4 / 147"/><draw:equation draw:name="f85" draw:formula="142 * ?f4 / 147"/><draw:equation draw:name="f86" draw:formula="0 + 490 - 334"/><draw:equation draw:name="f87" draw:formula="?f86 * ?f5 / 193"/><draw:equation draw:name="f88" draw:formula="147 * ?f4 / 147"/><draw:equation draw:name="f89" draw:formula="0 + 505 - 334"/><draw:equation draw:name="f90" draw:formula="?f89 * ?f5 / 193"/><draw:equation draw:name="f91" draw:formula="137 * ?f4 / 147"/><draw:equation draw:name="f92" draw:formula="125 * ?f4 / 147"/><draw:equation draw:name="f93" draw:formula="0 + 523 - 334"/><draw:equation draw:name="f94" draw:formula="?f93 * ?f5 / 193"/><draw:equation draw:name="f95" draw:formula="106 * ?f4 / 147"/><draw:equation draw:name="f96" draw:formula="86 * ?f4 / 147"/><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2 / ?f6"/><draw:equation draw:name="f120" draw:formula="?f43 / ?f7"/><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2 / ?f7"/><draw:equation draw:name="f134" draw:formula="?f63 / ?f7"/><draw:equation draw:name="f135" draw:formula="?f64 / ?f7"/><draw:equation draw:name="f136" draw:formula="?f65 / ?f7"/><draw:equation draw:name="f137" draw:formula="?f67 / ?f6"/><draw:equation draw:name="f138" draw:formula="?f68 / ?f7"/><draw:equation draw:name="f139" draw:formula="?f70 / ?f6"/><draw:equation draw:name="f140" draw:formula="?f72 / ?f6"/><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3 / ?f6"/><draw:equation draw:name="f148" draw:formula="?f84 / ?f7"/><draw:equation draw:name="f149" draw:formula="?f85 / ?f7"/><draw:equation draw:name="f150" draw:formula="?f87 / ?f6"/><draw:equation draw:name="f151" draw:formula="?f88 / ?f7"/><draw:equation draw:name="f152" draw:formula="?f90 / ?f6"/><draw:equation draw:name="f153" draw:formula="?f91 / ?f7"/><draw:equation draw:name="f154" draw:formula="?f92 / ?f7"/><draw:equation draw:name="f155" draw:formula="?f94 / ?f6"/><draw:equation draw:name="f156" draw:formula="?f95 / ?f7"/><draw:equation draw:name="f157" draw:formula="?f96 / ?f7"/><draw:equation draw:name="f158" draw:formula="0 / ?f6"/><draw:equation draw:name="f159" draw:formula="?f1 / ?f6"/><draw:equation draw:name="f160" draw:formula="0 / ?f7"/><draw:equation draw:name="f161" draw:formula="?f3 / ?f7"/></draw:enhanced-geometry></draw:custom-shape></draw:g></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Standard"><draw:g draw:z-index="487589376" draw:name="docshapegroup68" draw:id="id72" draw:style-name="a78" text:anchor-type="paragraph"><svg:title/><svg:desc/><draw:frame draw:id="id66" draw:style-name="a72" draw:name="docshape69" svg:x="2.63194in" svg:y="0.11389in" svg:width="0.17153in" svg:height="0.10069in" style:rel-width="scale" style:rel-height="scale"><draw:image xlink:href="media/image45.png" xlink:type="simple" xlink:show="embed" xlink:actuate="onLoad"/><svg:title/><svg:desc/></draw:frame><draw:frame draw:id="id67" draw:style-name="a73" draw:name="docshape70" svg:x="5.75486in" svg:y="0.11389in" svg:width="0.14375in" svg:height="0.10069in" style:rel-width="scale" style:rel-height="scale"><draw:image xlink:href="media/image46.png" xlink:type="simple" xlink:show="embed" xlink:actuate="onLoad"/><svg:title/><svg:desc/></draw:frame><draw:custom-shape svg:x="6in" svg:y="0.11389in" svg:width="0.09444in" svg:height="0.1in" draw:z-index="0" draw:id="id68" draw:style-name="a74" draw:name="docshape71"><svg:title/><svg:desc/><draw:enhanced-geometry draw:type="non-primitive" svg:viewBox="0 0 136 144" draw:enhanced-path="M 19 0 L 0 0 0 144 19 144 19 0 Z M 135 141 L 133 139 133 134 131 129 131 91 131 62 128 59 128 55 126 50 121 45 107 38 99 35 80 35 66 40 61 43 54 45 51 50 46 55 44 62 44 69 61 71 66 57 68 55 73 52 80 50 97 50 104 52 107 57 111 59 111 76 111 91 111 110 104 124 97 127 87 132 73 132 68 129 63 127 61 122 58 119 58 112 61 107 61 105 63 103 66 103 68 100 71 98 85 98 97 95 107 93 111 91 111 76 107 79 95 81 80 83 68 83 66 86 61 86 56 88 54 91 49 93 46 98 44 100 39 110 39 124 44 132 49 136 56 141 63 144 90 144 95 141 102 139 107 134 110 132 114 129 114 134 116 139 116 141 135 141 Z N" draw:text-areas="?f151 ?f153 ?f152 ?f154" draw:glue-points="?f93 ?f94 ?f95 ?f96 ?f97 ?f98 ?f99 ?f100 ?f101 ?f102 ?f103 ?f104 ?f105 ?f106 ?f107 ?f108 ?f109 ?f110 ?f111 ?f112 ?f113 ?f106 ?f114 ?f115 ?f111 ?f116 ?f117 ?f118 ?f109 ?f106 ?f119 ?f120 ?f121 ?f104 ?f121 ?f102 ?f119 ?f122 ?f123 ?f124 ?f117 ?f125 ?f111 ?f126 ?f127 ?f128 ?f111 ?f129 ?f130 ?f131 ?f132 ?f133 ?f134 ?f135 ?f121 ?f102 ?f107 ?f136 ?f109 ?f137 ?f130 ?f138 ?f139 ?f140 ?f141 ?f142 ?f114 ?f143 ?f144 ?f122 ?f141 ?f145 ?f146 ?f96 ?f147 ?f98 ?f107 ?f100 ?f148 ?f125 ?f149 ?f150 ?f97 ?f9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44"/><draw:equation draw:name="f8" draw:formula="0 + 8640 - 8640"/><draw:equation draw:name="f9" draw:formula="?f8 * ?f5 / 136"/><draw:equation draw:name="f10" draw:formula="165 * ?f4 / 144"/><draw:equation draw:name="f11" draw:formula="0 + 8659 - 8640"/><draw:equation draw:name="f12" draw:formula="?f11 * ?f5 / 136"/><draw:equation draw:name="f13" draw:formula="309 * ?f4 / 144"/><draw:equation draw:name="f14" draw:formula="0 + 8775 - 8640"/><draw:equation draw:name="f15" draw:formula="?f14 * ?f5 / 136"/><draw:equation draw:name="f16" draw:formula="306 * ?f4 / 144"/><draw:equation draw:name="f17" draw:formula="0 + 8773 - 8640"/><draw:equation draw:name="f18" draw:formula="?f17 * ?f5 / 136"/><draw:equation draw:name="f19" draw:formula="299 * ?f4 / 144"/><draw:equation draw:name="f20" draw:formula="0 + 8771 - 8640"/><draw:equation draw:name="f21" draw:formula="?f20 * ?f5 / 136"/><draw:equation draw:name="f22" draw:formula="256 * ?f4 / 144"/><draw:equation draw:name="f23" draw:formula="0 + 8768 - 8640"/><draw:equation draw:name="f24" draw:formula="?f23 * ?f5 / 136"/><draw:equation draw:name="f25" draw:formula="224 * ?f4 / 144"/><draw:equation draw:name="f26" draw:formula="0 + 8766 - 8640"/><draw:equation draw:name="f27" draw:formula="?f26 * ?f5 / 136"/><draw:equation draw:name="f28" draw:formula="215 * ?f4 / 144"/><draw:equation draw:name="f29" draw:formula="0 + 8747 - 8640"/><draw:equation draw:name="f30" draw:formula="?f29 * ?f5 / 136"/><draw:equation draw:name="f31" draw:formula="203 * ?f4 / 144"/><draw:equation draw:name="f32" draw:formula="0 + 8720 - 8640"/><draw:equation draw:name="f33" draw:formula="?f32 * ?f5 / 136"/><draw:equation draw:name="f34" draw:formula="200 * ?f4 / 144"/><draw:equation draw:name="f35" draw:formula="0 + 8701 - 8640"/><draw:equation draw:name="f36" draw:formula="?f35 * ?f5 / 136"/><draw:equation draw:name="f37" draw:formula="208 * ?f4 / 144"/><draw:equation draw:name="f38" draw:formula="0 + 8691 - 8640"/><draw:equation draw:name="f39" draw:formula="?f38 * ?f5 / 136"/><draw:equation draw:name="f40" draw:formula="0 + 8684 - 8640"/><draw:equation draw:name="f41" draw:formula="?f40 * ?f5 / 136"/><draw:equation draw:name="f42" draw:formula="227 * ?f4 / 144"/><draw:equation draw:name="f43" draw:formula="236 * ?f4 / 144"/><draw:equation draw:name="f44" draw:formula="0 + 8708 - 8640"/><draw:equation draw:name="f45" draw:formula="?f44 * ?f5 / 136"/><draw:equation draw:name="f46" draw:formula="220 * ?f4 / 144"/><draw:equation draw:name="f47" draw:formula="0 + 8744 - 8640"/><draw:equation draw:name="f48" draw:formula="?f47 * ?f5 / 136"/><draw:equation draw:name="f49" draw:formula="217 * ?f4 / 144"/><draw:equation draw:name="f50" draw:formula="0 + 8751 - 8640"/><draw:equation draw:name="f51" draw:formula="?f50 * ?f5 / 136"/><draw:equation draw:name="f52" draw:formula="289 * ?f4 / 144"/><draw:equation draw:name="f53" draw:formula="0 + 8727 - 8640"/><draw:equation draw:name="f54" draw:formula="?f53 * ?f5 / 136"/><draw:equation draw:name="f55" draw:formula="297 * ?f4 / 144"/><draw:equation draw:name="f56" draw:formula="294 * ?f4 / 144"/><draw:equation draw:name="f57" draw:formula="287 * ?f4 / 144"/><draw:equation draw:name="f58" draw:formula="0 + 8698 - 8640"/><draw:equation draw:name="f59" draw:formula="?f58 * ?f5 / 136"/><draw:equation draw:name="f60" draw:formula="277 * ?f4 / 144"/><draw:equation draw:name="f61" draw:formula="270 * ?f4 / 144"/><draw:equation draw:name="f62" draw:formula="0 + 8706 - 8640"/><draw:equation draw:name="f63" draw:formula="?f62 * ?f5 / 136"/><draw:equation draw:name="f64" draw:formula="268 * ?f4 / 144"/><draw:equation draw:name="f65" draw:formula="0 + 8711 - 8640"/><draw:equation draw:name="f66" draw:formula="?f65 * ?f5 / 136"/><draw:equation draw:name="f67" draw:formula="263 * ?f4 / 144"/><draw:equation draw:name="f68" draw:formula="0 + 8737 - 8640"/><draw:equation draw:name="f69" draw:formula="?f68 * ?f5 / 136"/><draw:equation draw:name="f70" draw:formula="260 * ?f4 / 144"/><draw:equation draw:name="f71" draw:formula="244 * ?f4 / 144"/><draw:equation draw:name="f72" draw:formula="248 * ?f4 / 144"/><draw:equation draw:name="f73" draw:formula="251 * ?f4 / 144"/><draw:equation draw:name="f74" draw:formula="0 + 8696 - 8640"/><draw:equation draw:name="f75" draw:formula="?f74 * ?f5 / 136"/><draw:equation draw:name="f76" draw:formula="253 * ?f4 / 144"/><draw:equation draw:name="f77" draw:formula="0 + 8689 - 8640"/><draw:equation draw:name="f78" draw:formula="?f77 * ?f5 / 136"/><draw:equation draw:name="f79" draw:formula="258 * ?f4 / 144"/><draw:equation draw:name="f80" draw:formula="265 * ?f4 / 144"/><draw:equation draw:name="f81" draw:formula="0 + 8679 - 8640"/><draw:equation draw:name="f82" draw:formula="?f81 * ?f5 / 136"/><draw:equation draw:name="f83" draw:formula="301 * ?f4 / 144"/><draw:equation draw:name="f84" draw:formula="0 + 8703 - 8640"/><draw:equation draw:name="f85" draw:formula="?f84 * ?f5 / 136"/><draw:equation draw:name="f86" draw:formula="0 + 8735 - 8640"/><draw:equation draw:name="f87" draw:formula="?f86 * ?f5 / 136"/><draw:equation draw:name="f88" draw:formula="0 + 8754 - 8640"/><draw:equation draw:name="f89" draw:formula="?f88 * ?f5 / 136"/><draw:equation draw:name="f90" draw:formula="0 + 8756 - 8640"/><draw:equation draw:name="f91" draw:formula="?f90 * ?f5 / 136"/><draw:equation draw:name="f92" draw:formula="304 * ?f4 / 144"/><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1 / ?f6"/><draw:equation draw:name="f115" draw:formula="?f42 / ?f7"/><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6 / ?f7"/><draw:equation draw:name="f126" draw:formula="?f57 / ?f7"/><draw:equation draw:name="f127" draw:formula="?f59 / ?f6"/><draw:equation draw:name="f128" draw:formula="?f60 / ?f7"/><draw:equation draw:name="f129" draw:formula="?f61 / ?f7"/><draw:equation draw:name="f130" draw:formula="?f63 / ?f6"/><draw:equation draw:name="f131" draw:formula="?f64 / ?f7"/><draw:equation draw:name="f132" draw:formula="?f66 / ?f6"/><draw:equation draw:name="f133" draw:formula="?f67 / ?f7"/><draw:equation draw:name="f134" draw:formula="?f69 / ?f6"/><draw:equation draw:name="f135" draw:formula="?f70 / ?f7"/><draw:equation draw:name="f136" draw:formula="?f71 / ?f7"/><draw:equation draw:name="f137" draw:formula="?f72 / ?f7"/><draw:equation draw:name="f138" draw:formula="?f73 / ?f7"/><draw:equation draw:name="f139" draw:formula="?f75 / ?f6"/><draw:equation draw:name="f140" draw:formula="?f76 / ?f7"/><draw:equation draw:name="f141" draw:formula="?f78 / ?f6"/><draw:equation draw:name="f142" draw:formula="?f79 / ?f7"/><draw:equation draw:name="f143" draw:formula="?f80 / ?f7"/><draw:equation draw:name="f144" draw:formula="?f82 / ?f6"/><draw:equation draw:name="f145" draw:formula="?f83 / ?f7"/><draw:equation draw:name="f146" draw:formula="?f85 / ?f6"/><draw:equation draw:name="f147" draw:formula="?f87 / ?f6"/><draw:equation draw:name="f148" draw:formula="?f89 / ?f6"/><draw:equation draw:name="f149" draw:formula="?f91 / ?f6"/><draw:equation draw:name="f150" draw:formula="?f92 / ?f7"/><draw:equation draw:name="f151" draw:formula="0 / ?f6"/><draw:equation draw:name="f152" draw:formula="?f1 / ?f6"/><draw:equation draw:name="f153" draw:formula="0 / ?f7"/><draw:equation draw:name="f154" draw:formula="?f3 / ?f7"/></draw:enhanced-geometry></draw:custom-shape><draw:frame draw:id="id69" draw:style-name="a75" draw:name="docshape72" svg:x="6.91319in" svg:y="0.11389in" svg:width="0.17153in" svg:height="0.10069in" style:rel-width="scale" style:rel-height="scale"><draw:image xlink:href="media/image47.png" xlink:type="simple" xlink:show="embed" xlink:actuate="onLoad"/><svg:title/><svg:desc/></draw:frame><draw:frame draw:id="id70" draw:style-name="a76" draw:name="docshape73" svg:x="1.18611in" svg:y="0.1125in" svg:width="5.89931in" svg:height="0.60764in" style:rel-width="scale" style:rel-height="scale"><draw:image xlink:href="media/image48.png" xlink:type="simple" xlink:show="embed" xlink:actuate="onLoad"/><svg:title/><svg:desc/></draw:frame><draw:custom-shape svg:x="6.96319in" svg:y="0.27222in" svg:width="0.11667in" svg:height="0.10069in" draw:z-index="0" draw:id="id71" draw:style-name="a77" draw:name="docshape74"><svg:title/><svg:desc/><draw:enhanced-geometry draw:type="non-primitive" svg:viewBox="0 0 168 145" draw:enhanced-path="M 118 57 L 116 45 114 36 109 26 104 19 101 16 99 14 99 55 99 89 97 98 94 105 82 117 68 125 20 125 20 16 70 16 75 19 82 21 97 43 99 55 99 14 97 12 89 7 85 4 75 2 70 0 0 0 0 141 68 141 75 139 82 139 87 137 92 132 97 129 101 125 106 120 109 115 114 108 116 98 118 91 118 57 Z M 168 122 L 147 122 147 144 168 144 168 122 Z N" draw:text-areas="?f136 ?f138 ?f137 ?f139" draw:glue-points="?f83 ?f84 ?f85 ?f86 ?f87 ?f88 ?f89 ?f90 ?f91 ?f92 ?f93 ?f94 ?f95 ?f96 ?f95 ?f97 ?f95 ?f98 ?f99 ?f100 ?f101 ?f102 ?f103 ?f104 ?f105 ?f106 ?f107 ?f106 ?f107 ?f94 ?f108 ?f94 ?f109 ?f92 ?f103 ?f110 ?f99 ?f111 ?f95 ?f97 ?f95 ?f96 ?f99 ?f112 ?f113 ?f114 ?f115 ?f116 ?f109 ?f117 ?f108 ?f118 ?f119 ?f118 ?f119 ?f120 ?f105 ?f120 ?f109 ?f121 ?f103 ?f121 ?f122 ?f123 ?f124 ?f125 ?f99 ?f126 ?f93 ?f106 ?f127 ?f128 ?f89 ?f129 ?f87 ?f130 ?f85 ?f100 ?f83 ?f131 ?f83 ?f84 ?f132 ?f133 ?f134 ?f133 ?f134 ?f135 ?f132 ?f135 ?f132 ?f13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45"/><draw:equation draw:name="f8" draw:formula="0 + 10145 - 10027"/><draw:equation draw:name="f9" draw:formula="?f8 * ?f5 / 168"/><draw:equation draw:name="f10" draw:formula="450 * ?f4 / 145"/><draw:equation draw:name="f11" draw:formula="0 + 10143 - 10027"/><draw:equation draw:name="f12" draw:formula="?f11 * ?f5 / 168"/><draw:equation draw:name="f13" draw:formula="438 * ?f4 / 145"/><draw:equation draw:name="f14" draw:formula="0 + 10141 - 10027"/><draw:equation draw:name="f15" draw:formula="?f14 * ?f5 / 168"/><draw:equation draw:name="f16" draw:formula="429 * ?f4 / 145"/><draw:equation draw:name="f17" draw:formula="0 + 10136 - 10027"/><draw:equation draw:name="f18" draw:formula="?f17 * ?f5 / 168"/><draw:equation draw:name="f19" draw:formula="419 * ?f4 / 145"/><draw:equation draw:name="f20" draw:formula="0 + 10131 - 10027"/><draw:equation draw:name="f21" draw:formula="?f20 * ?f5 / 168"/><draw:equation draw:name="f22" draw:formula="412 * ?f4 / 145"/><draw:equation draw:name="f23" draw:formula="0 + 10128 - 10027"/><draw:equation draw:name="f24" draw:formula="?f23 * ?f5 / 168"/><draw:equation draw:name="f25" draw:formula="409 * ?f4 / 145"/><draw:equation draw:name="f26" draw:formula="0 + 10126 - 10027"/><draw:equation draw:name="f27" draw:formula="?f26 * ?f5 / 168"/><draw:equation draw:name="f28" draw:formula="407 * ?f4 / 145"/><draw:equation draw:name="f29" draw:formula="448 * ?f4 / 145"/><draw:equation draw:name="f30" draw:formula="482 * ?f4 / 145"/><draw:equation draw:name="f31" draw:formula="0 + 10124 - 10027"/><draw:equation draw:name="f32" draw:formula="?f31 * ?f5 / 168"/><draw:equation draw:name="f33" draw:formula="491 * ?f4 / 145"/><draw:equation draw:name="f34" draw:formula="0 + 10121 - 10027"/><draw:equation draw:name="f35" draw:formula="?f34 * ?f5 / 168"/><draw:equation draw:name="f36" draw:formula="498 * ?f4 / 145"/><draw:equation draw:name="f37" draw:formula="0 + 10109 - 10027"/><draw:equation draw:name="f38" draw:formula="?f37 * ?f5 / 168"/><draw:equation draw:name="f39" draw:formula="510 * ?f4 / 145"/><draw:equation draw:name="f40" draw:formula="0 + 10095 - 10027"/><draw:equation draw:name="f41" draw:formula="?f40 * ?f5 / 168"/><draw:equation draw:name="f42" draw:formula="518 * ?f4 / 145"/><draw:equation draw:name="f43" draw:formula="0 + 10047 - 10027"/><draw:equation draw:name="f44" draw:formula="?f43 * ?f5 / 168"/><draw:equation draw:name="f45" draw:formula="0 + 10097 - 10027"/><draw:equation draw:name="f46" draw:formula="?f45 * ?f5 / 168"/><draw:equation draw:name="f47" draw:formula="0 + 10102 - 10027"/><draw:equation draw:name="f48" draw:formula="?f47 * ?f5 / 168"/><draw:equation draw:name="f49" draw:formula="414 * ?f4 / 145"/><draw:equation draw:name="f50" draw:formula="436 * ?f4 / 145"/><draw:equation draw:name="f51" draw:formula="405 * ?f4 / 145"/><draw:equation draw:name="f52" draw:formula="0 + 10116 - 10027"/><draw:equation draw:name="f53" draw:formula="?f52 * ?f5 / 168"/><draw:equation draw:name="f54" draw:formula="400 * ?f4 / 145"/><draw:equation draw:name="f55" draw:formula="0 + 10112 - 10027"/><draw:equation draw:name="f56" draw:formula="?f55 * ?f5 / 168"/><draw:equation draw:name="f57" draw:formula="397 * ?f4 / 145"/><draw:equation draw:name="f58" draw:formula="395 * ?f4 / 145"/><draw:equation draw:name="f59" draw:formula="393 * ?f4 / 145"/><draw:equation draw:name="f60" draw:formula="0 + 10027 - 10027"/><draw:equation draw:name="f61" draw:formula="?f60 * ?f5 / 168"/><draw:equation draw:name="f62" draw:formula="534 * ?f4 / 145"/><draw:equation draw:name="f63" draw:formula="532 * ?f4 / 145"/><draw:equation draw:name="f64" draw:formula="0 + 10114 - 10027"/><draw:equation draw:name="f65" draw:formula="?f64 * ?f5 / 168"/><draw:equation draw:name="f66" draw:formula="530 * ?f4 / 145"/><draw:equation draw:name="f67" draw:formula="0 + 10119 - 10027"/><draw:equation draw:name="f68" draw:formula="?f67 * ?f5 / 168"/><draw:equation draw:name="f69" draw:formula="525 * ?f4 / 145"/><draw:equation draw:name="f70" draw:formula="522 * ?f4 / 145"/><draw:equation draw:name="f71" draw:formula="0 + 10133 - 10027"/><draw:equation draw:name="f72" draw:formula="?f71 * ?f5 / 168"/><draw:equation draw:name="f73" draw:formula="513 * ?f4 / 145"/><draw:equation draw:name="f74" draw:formula="508 * ?f4 / 145"/><draw:equation draw:name="f75" draw:formula="501 * ?f4 / 145"/><draw:equation draw:name="f76" draw:formula="484 * ?f4 / 145"/><draw:equation draw:name="f77" draw:formula="0 + 10195 - 10027"/><draw:equation draw:name="f78" draw:formula="?f77 * ?f5 / 168"/><draw:equation draw:name="f79" draw:formula="515 * ?f4 / 145"/><draw:equation draw:name="f80" draw:formula="0 + 10174 - 10027"/><draw:equation draw:name="f81" draw:formula="?f80 * ?f5 / 168"/><draw:equation draw:name="f82" draw:formula="537 * ?f4 / 145"/><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29 / ?f7"/><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2 / ?f7"/><draw:equation draw:name="f107" draw:formula="?f44 / ?f6"/><draw:equation draw:name="f108" draw:formula="?f46 / ?f6"/><draw:equation draw:name="f109" draw:formula="?f48 / ?f6"/><draw:equation draw:name="f110" draw:formula="?f49 / ?f7"/><draw:equation draw:name="f111" draw:formula="?f50 / ?f7"/><draw:equation draw:name="f112" draw:formula="?f51 / ?f7"/><draw:equation draw:name="f113" draw:formula="?f53 / ?f6"/><draw:equation draw:name="f114" draw:formula="?f54 / ?f7"/><draw:equation draw:name="f115" draw:formula="?f56 / ?f6"/><draw:equation draw:name="f116" draw:formula="?f57 / ?f7"/><draw:equation draw:name="f117" draw:formula="?f58 / ?f7"/><draw:equation draw:name="f118" draw:formula="?f59 / ?f7"/><draw:equation draw:name="f119" draw:formula="?f61 / ?f6"/><draw:equation draw:name="f120" draw:formula="?f62 / ?f7"/><draw:equation draw:name="f121" draw:formula="?f63 / ?f7"/><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4 / ?f7"/><draw:equation draw:name="f130" draw:formula="?f75 / ?f7"/><draw:equation draw:name="f131" draw:formula="?f76 / ?f7"/><draw:equation draw:name="f132" draw:formula="?f78 / ?f6"/><draw:equation draw:name="f133" draw:formula="?f79 / ?f7"/><draw:equation draw:name="f134" draw:formula="?f81 / ?f6"/><draw:equation draw:name="f135" draw:formula="?f82 / ?f7"/><draw:equation draw:name="f136" draw:formula="0 / ?f6"/><draw:equation draw:name="f137" draw:formula="?f1 / ?f6"/><draw:equation draw:name="f138" draw:formula="0 / ?f7"/><draw:equation draw:name="f139" draw:formula="?f3 / ?f7"/></draw:enhanced-geometry></draw:custom-shape></draw:g><draw:g draw:z-index="487589888" draw:name="docshapegroup75" draw:id="id78" draw:style-name="a84" text:anchor-type="paragraph"><svg:title/><svg:desc/><draw:custom-shape svg:x="1.19444in" svg:y="0.94097in" svg:width="0.61528in" svg:height="0.10208in" draw:z-index="0" draw:id="id73" draw:style-name="a79" draw:name="docshape76"><svg:title/><svg:desc/><draw:enhanced-geometry draw:type="non-primitive" svg:viewBox="0 0 886 147" draw:enhanced-path="M 31 12 L 26 0 19 2 14 5 7 12 5 17 2 22 2 24 0 31 0 58 29 58 29 31 14 31 14 26 17 22 19 19 21 14 26 12 31 12 Z M 77 12 L 72 0 65 2 60 5 53 12 50 17 48 22 48 24 46 31 46 58 74 58 74 31 60 31 60 26 62 22 65 19 67 14 72 12 77 12 Z M 214 34 L 209 24 204 17 199 9 192 5 185 2 183 2 183 36 183 53 180 55 178 60 175 62 171 62 168 65 132 65 132 24 156 24 163 26 171 26 175 29 178 34 183 36 183 2 178 2 168 0 103 0 103 144 132 144 132 89 180 89 185 86 192 84 197 82 202 77 204 72 209 67 210 65 214 53 214 34 Z M 300 43 L 295 41 288 38 274 38 271 41 267 43 264 48 259 55 259 41 233 41 233 144 262 144 262 82 264 77 264 72 267 67 269 65 274 62 283 62 293 67 300 43 Z M 339 41 L 312 41 312 144 339 144 339 41 Z M 339 0 L 312 0 312 26 339 26 339 0 Z M 517 60 L 512 50 507 46 502 43 497 38 471 38 466 43 457 48 452 55 449 48 440 43 435 38 411 38 399 43 392 55 392 41 365 41 365 144 392 144 392 84 394 77 394 72 396 67 401 62 406 60 423 60 423 62 425 65 425 67 428 70 428 144 454 144 454 84 457 77 457 72 459 67 464 62 469 60 485 60 488 65 490 67 490 144 517 144 517 60 Z M 634 101 L 633 86 633 84 631 72 626 61 625 60 620 53 613 43 606 40 606 74 606 84 565 84 565 74 567 70 572 65 574 60 596 60 601 65 606 74 606 40 601 38 570 38 560 43 550 53 544 61 539 70 537 81 536 94 536 108 541 120 548 127 555 135 564 141 574 145 586 146 598 146 608 144 615 139 630 125 632 115 606 110 601 120 596 125 582 125 577 122 572 118 567 115 565 108 565 101 634 101 Z M 723 43 L 718 41 711 38 697 38 694 41 690 43 687 48 682 55 682 41 656 41 656 144 685 144 685 82 687 77 687 72 690 67 694 62 706 62 716 67 723 43 Z M 834 91 L 833 81 830 70 826 61 825 60 819 53 812 47 807 44 807 82 807 103 805 110 795 120 788 122 774 122 769 120 759 110 757 103 757 82 759 74 764 70 769 62 774 60 788 60 795 62 800 70 805 74 807 82 807 44 803 42 793 39 781 38 771 38 762 41 755 46 745 48 740 55 735 65 730 72 728 82 728 103 730 113 735 120 740 130 745 134 764 144 771 146 781 146 793 146 803 143 812 137 819 130 825 122 826 122 830 113 833 103 834 91 Z M 885 114 L 857 114 857 143 885 143 885 114 Z N" draw:text-areas="?f227 ?f229 ?f228 ?f230" draw:glue-points="?f143 ?f144 ?f145 ?f146 ?f147 ?f148 ?f149 ?f144 ?f150 ?f151 ?f152 ?f146 ?f153 ?f154 ?f155 ?f156 ?f157 ?f158 ?f159 ?f160 ?f161 ?f156 ?f157 ?f162 ?f163 ?f164 ?f165 ?f166 ?f167 ?f168 ?f169 ?f170 ?f171 ?f172 ?f173 ?f174 ?f175 ?f160 ?f176 ?f177 ?f176 ?f178 ?f179 ?f180 ?f181 ?f182 ?f183 ?f170 ?f184 ?f177 ?f185 ?f186 ?f187 ?f160 ?f188 ?f164 ?f189 ?f160 ?f190 ?f164 ?f191 ?f166 ?f192 ?f182 ?f193 ?f194 ?f195 ?f168 ?f196 ?f182 ?f197 ?f198 ?f199 ?f200 ?f201 ?f202 ?f203 ?f204 ?f193 ?f205 ?f206 ?f170 ?f207 ?f172 ?f208 ?f174 ?f209 ?f160 ?f210 ?f211 ?f212 ?f213 ?f214 ?f215 ?f216 ?f174 ?f214 ?f217 ?f212 ?f213 ?f218 ?f177 ?f219 ?f186 ?f220 ?f221 ?f222 ?f223 ?f224 ?f215 ?f225 ?f22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147"/><draw:equation draw:name="f8" draw:formula="0 + 1728 - 1721"/><draw:equation draw:name="f9" draw:formula="?f8 * ?f5 / 886"/><draw:equation draw:name="f10" draw:formula="1368 * ?f4 / 147"/><draw:equation draw:name="f11" draw:formula="0 + 1721 - 1721"/><draw:equation draw:name="f12" draw:formula="?f11 * ?f5 / 886"/><draw:equation draw:name="f13" draw:formula="1414 * ?f4 / 147"/><draw:equation draw:name="f14" draw:formula="0 + 1738 - 1721"/><draw:equation draw:name="f15" draw:formula="?f14 * ?f5 / 886"/><draw:equation draw:name="f16" draw:formula="1378 * ?f4 / 147"/><draw:equation draw:name="f17" draw:formula="0 + 1798 - 1721"/><draw:equation draw:name="f18" draw:formula="?f17 * ?f5 / 886"/><draw:equation draw:name="f19" draw:formula="0 + 1771 - 1721"/><draw:equation draw:name="f20" draw:formula="?f19 * ?f5 / 886"/><draw:equation draw:name="f21" draw:formula="1373 * ?f4 / 147"/><draw:equation draw:name="f22" draw:formula="0 + 1795 - 1721"/><draw:equation draw:name="f23" draw:formula="?f22 * ?f5 / 886"/><draw:equation draw:name="f24" draw:formula="0 + 1786 - 1721"/><draw:equation draw:name="f25" draw:formula="?f24 * ?f5 / 886"/><draw:equation draw:name="f26" draw:formula="1375 * ?f4 / 147"/><draw:equation draw:name="f27" draw:formula="0 + 1930 - 1721"/><draw:equation draw:name="f28" draw:formula="?f27 * ?f5 / 886"/><draw:equation draw:name="f29" draw:formula="1380 * ?f4 / 147"/><draw:equation draw:name="f30" draw:formula="0 + 1904 - 1721"/><draw:equation draw:name="f31" draw:formula="?f30 * ?f5 / 886"/><draw:equation draw:name="f32" draw:formula="1358 * ?f4 / 147"/><draw:equation draw:name="f33" draw:formula="0 + 1896 - 1721"/><draw:equation draw:name="f34" draw:formula="?f33 * ?f5 / 886"/><draw:equation draw:name="f35" draw:formula="1418 * ?f4 / 147"/><draw:equation draw:name="f36" draw:formula="0 + 1877 - 1721"/><draw:equation draw:name="f37" draw:formula="?f36 * ?f5 / 886"/><draw:equation draw:name="f38" draw:formula="1392 * ?f4 / 147"/><draw:equation draw:name="f39" draw:formula="0 + 1824 - 1721"/><draw:equation draw:name="f40" draw:formula="?f39 * ?f5 / 886"/><draw:equation draw:name="f41" draw:formula="1500 * ?f4 / 147"/><draw:equation draw:name="f42" draw:formula="0 + 1913 - 1721"/><draw:equation draw:name="f43" draw:formula="?f42 * ?f5 / 886"/><draw:equation draw:name="f44" draw:formula="1440 * ?f4 / 147"/><draw:equation draw:name="f45" draw:formula="0 + 1931 - 1721"/><draw:equation draw:name="f46" draw:formula="?f45 * ?f5 / 886"/><draw:equation draw:name="f47" draw:formula="1421 * ?f4 / 147"/><draw:equation draw:name="f48" draw:formula="0 + 2009 - 1721"/><draw:equation draw:name="f49" draw:formula="?f48 * ?f5 / 886"/><draw:equation draw:name="f50" draw:formula="1394 * ?f4 / 147"/><draw:equation draw:name="f51" draw:formula="0 + 1980 - 1721"/><draw:equation draw:name="f52" draw:formula="?f51 * ?f5 / 886"/><draw:equation draw:name="f53" draw:formula="1411 * ?f4 / 147"/><draw:equation draw:name="f54" draw:formula="0 + 1983 - 1721"/><draw:equation draw:name="f55" draw:formula="?f54 * ?f5 / 886"/><draw:equation draw:name="f56" draw:formula="1438 * ?f4 / 147"/><draw:equation draw:name="f57" draw:formula="0 + 1995 - 1721"/><draw:equation draw:name="f58" draw:formula="?f57 * ?f5 / 886"/><draw:equation draw:name="f59" draw:formula="0 + 2033 - 1721"/><draw:equation draw:name="f60" draw:formula="?f59 * ?f5 / 886"/><draw:equation draw:name="f61" draw:formula="1397 * ?f4 / 147"/><draw:equation draw:name="f62" draw:formula="1356 * ?f4 / 147"/><draw:equation draw:name="f63" draw:formula="0 + 2233 - 1721"/><draw:equation draw:name="f64" draw:formula="?f63 * ?f5 / 886"/><draw:equation draw:name="f65" draw:formula="1406 * ?f4 / 147"/><draw:equation draw:name="f66" draw:formula="0 + 2187 - 1721"/><draw:equation draw:name="f67" draw:formula="?f66 * ?f5 / 886"/><draw:equation draw:name="f68" draw:formula="1399 * ?f4 / 147"/><draw:equation draw:name="f69" draw:formula="0 + 2156 - 1721"/><draw:equation draw:name="f70" draw:formula="?f69 * ?f5 / 886"/><draw:equation draw:name="f71" draw:formula="0 + 2086 - 1721"/><draw:equation draw:name="f72" draw:formula="?f71 * ?f5 / 886"/><draw:equation draw:name="f73" draw:formula="0 + 2115 - 1721"/><draw:equation draw:name="f74" draw:formula="?f73 * ?f5 / 886"/><draw:equation draw:name="f75" draw:formula="1428 * ?f4 / 147"/><draw:equation draw:name="f76" draw:formula="0 + 2144 - 1721"/><draw:equation draw:name="f77" draw:formula="?f76 * ?f5 / 886"/><draw:equation draw:name="f78" draw:formula="0 + 2175 - 1721"/><draw:equation draw:name="f79" draw:formula="?f78 * ?f5 / 886"/><draw:equation draw:name="f80" draw:formula="0 + 2185 - 1721"/><draw:equation draw:name="f81" draw:formula="?f80 * ?f5 / 886"/><draw:equation draw:name="f82" draw:formula="0 + 2211 - 1721"/><draw:equation draw:name="f83" draw:formula="?f82 * ?f5 / 886"/><draw:equation draw:name="f84" draw:formula="0 + 2354 - 1721"/><draw:equation draw:name="f85" draw:formula="?f84 * ?f5 / 886"/><draw:equation draw:name="f86" draw:formula="0 + 2334 - 1721"/><draw:equation draw:name="f87" draw:formula="?f86 * ?f5 / 886"/><draw:equation draw:name="f88" draw:formula="0 + 2286 - 1721"/><draw:equation draw:name="f89" draw:formula="?f88 * ?f5 / 886"/><draw:equation draw:name="f90" draw:formula="1430 * ?f4 / 147"/><draw:equation draw:name="f91" draw:formula="0 + 2322 - 1721"/><draw:equation draw:name="f92" draw:formula="?f91 * ?f5 / 886"/><draw:equation draw:name="f93" draw:formula="0 + 2281 - 1721"/><draw:equation draw:name="f94" draw:formula="?f93 * ?f5 / 886"/><draw:equation draw:name="f95" draw:formula="0 + 2257 - 1721"/><draw:equation draw:name="f96" draw:formula="?f95 * ?f5 / 886"/><draw:equation draw:name="f97" draw:formula="1450 * ?f4 / 147"/><draw:equation draw:name="f98" draw:formula="0 + 2285 - 1721"/><draw:equation draw:name="f99" draw:formula="?f98 * ?f5 / 886"/><draw:equation draw:name="f100" draw:formula="1497 * ?f4 / 147"/><draw:equation draw:name="f101" draw:formula="0 + 2336 - 1721"/><draw:equation draw:name="f102" draw:formula="?f101 * ?f5 / 886"/><draw:equation draw:name="f103" draw:formula="1495 * ?f4 / 147"/><draw:equation draw:name="f104" draw:formula="0 + 2317 - 1721"/><draw:equation draw:name="f105" draw:formula="?f104 * ?f5 / 886"/><draw:equation draw:name="f106" draw:formula="1481 * ?f4 / 147"/><draw:equation draw:name="f107" draw:formula="1464 * ?f4 / 147"/><draw:equation draw:name="f108" draw:formula="0 + 2432 - 1721"/><draw:equation draw:name="f109" draw:formula="?f108 * ?f5 / 886"/><draw:equation draw:name="f110" draw:formula="0 + 2403 - 1721"/><draw:equation draw:name="f111" draw:formula="?f110 * ?f5 / 886"/><draw:equation draw:name="f112" draw:formula="0 + 2406 - 1721"/><draw:equation draw:name="f113" draw:formula="?f112 * ?f5 / 886"/><draw:equation draw:name="f114" draw:formula="0 + 2427 - 1721"/><draw:equation draw:name="f115" draw:formula="?f114 * ?f5 / 886"/><draw:equation draw:name="f116" draw:formula="0 + 2551 - 1721"/><draw:equation draw:name="f117" draw:formula="?f116 * ?f5 / 886"/><draw:equation draw:name="f118" draw:formula="1426 * ?f4 / 147"/><draw:equation draw:name="f119" draw:formula="0 + 2528 - 1721"/><draw:equation draw:name="f120" draw:formula="?f119 * ?f5 / 886"/><draw:equation draw:name="f121" draw:formula="1400 * ?f4 / 147"/><draw:equation draw:name="f122" draw:formula="0 + 2509 - 1721"/><draw:equation draw:name="f123" draw:formula="?f122 * ?f5 / 886"/><draw:equation draw:name="f124" draw:formula="1478 * ?f4 / 147"/><draw:equation draw:name="f125" draw:formula="0 + 2478 - 1721"/><draw:equation draw:name="f126" draw:formula="?f125 * ?f5 / 886"/><draw:equation draw:name="f127" draw:formula="1416 * ?f4 / 147"/><draw:equation draw:name="f128" draw:formula="0 + 2483 - 1721"/><draw:equation draw:name="f129" draw:formula="?f128 * ?f5 / 886"/><draw:equation draw:name="f130" draw:formula="0 + 2451 - 1721"/><draw:equation draw:name="f131" draw:formula="?f130 * ?f5 / 886"/><draw:equation draw:name="f132" draw:formula="0 + 2461 - 1721"/><draw:equation draw:name="f133" draw:formula="?f132 * ?f5 / 886"/><draw:equation draw:name="f134" draw:formula="1486 * ?f4 / 147"/><draw:equation draw:name="f135" draw:formula="0 + 2514 - 1721"/><draw:equation draw:name="f136" draw:formula="?f135 * ?f5 / 886"/><draw:equation draw:name="f137" draw:formula="1502 * ?f4 / 147"/><draw:equation draw:name="f138" draw:formula="0 + 2547 - 1721"/><draw:equation draw:name="f139" draw:formula="?f138 * ?f5 / 886"/><draw:equation draw:name="f140" draw:formula="0 + 2578 - 1721"/><draw:equation draw:name="f141" draw:formula="?f140 * ?f5 / 886"/><draw:equation draw:name="f142" draw:formula="1470 * ?f4 / 14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20 / ?f6"/><draw:equation draw:name="f151" draw:formula="?f21 / ?f7"/><draw:equation draw:name="f152" draw:formula="?f23 / ?f6"/><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60 / ?f6"/><draw:equation draw:name="f177" draw:formula="?f61 / ?f7"/><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2 / ?f6"/><draw:equation draw:name="f185" draw:formula="?f74 / ?f6"/><draw:equation draw:name="f186" draw:formula="?f75 / ?f7"/><draw:equation draw:name="f187" draw:formula="?f77 / ?f6"/><draw:equation draw:name="f188" draw:formula="?f79 / ?f6"/><draw:equation draw:name="f189" draw:formula="?f81 / ?f6"/><draw:equation draw:name="f190" draw:formula="?f83 / ?f6"/><draw:equation draw:name="f191" draw:formula="?f85 / ?f6"/><draw:equation draw:name="f192" draw:formula="?f87 / ?f6"/><draw:equation draw:name="f193" draw:formula="?f89 / ?f6"/><draw:equation draw:name="f194" draw:formula="?f90 / ?f7"/><draw:equation draw:name="f195" draw:formula="?f92 / ?f6"/><draw:equation draw:name="f196" draw:formula="?f94 / ?f6"/><draw:equation draw:name="f197" draw:formula="?f96 / ?f6"/><draw:equation draw:name="f198" draw:formula="?f97 / ?f7"/><draw:equation draw:name="f199" draw:formula="?f99 / ?f6"/><draw:equation draw:name="f200" draw:formula="?f100 / ?f7"/><draw:equation draw:name="f201" draw:formula="?f102 / ?f6"/><draw:equation draw:name="f202" draw:formula="?f103 / ?f7"/><draw:equation draw:name="f203" draw:formula="?f105 / ?f6"/><draw:equation draw:name="f204" draw:formula="?f106 / ?f7"/><draw:equation draw:name="f205" draw:formula="?f107 / ?f7"/><draw:equation draw:name="f206" draw:formula="?f109 / ?f6"/><draw:equation draw:name="f207" draw:formula="?f111 / ?f6"/><draw:equation draw:name="f208" draw:formula="?f113 / ?f6"/><draw:equation draw:name="f209" draw:formula="?f115 / ?f6"/><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1 / ?f6"/><draw:equation draw:name="f220" draw:formula="?f133 / ?f6"/><draw:equation draw:name="f221" draw:formula="?f134 / ?f7"/><draw:equation draw:name="f222" draw:formula="?f136 / ?f6"/><draw:equation draw:name="f223" draw:formula="?f137 / ?f7"/><draw:equation draw:name="f224" draw:formula="?f139 / ?f6"/><draw:equation draw:name="f225" draw:formula="?f141 / ?f6"/><draw:equation draw:name="f226" draw:formula="?f142 / ?f7"/><draw:equation draw:name="f227" draw:formula="0 / ?f6"/><draw:equation draw:name="f228" draw:formula="?f1 / ?f6"/><draw:equation draw:name="f229" draw:formula="0 / ?f7"/><draw:equation draw:name="f230" draw:formula="?f3 / ?f7"/></draw:enhanced-geometry></draw:custom-shape><draw:frame draw:id="id74" draw:style-name="a80" draw:name="docshape77" svg:x="3.54792in" svg:y="0.94097in" svg:width="0.14375in" svg:height="0.10208in" style:rel-width="scale" style:rel-height="scale"><draw:image xlink:href="media/image49.png" xlink:type="simple" xlink:show="embed" xlink:actuate="onLoad"/><svg:title/><svg:desc/></draw:frame><draw:custom-shape svg:x="4.16458in" svg:y="0.94097in" svg:width="0.33542in" svg:height="0.10278in" draw:z-index="0" draw:id="id75" draw:style-name="a81" draw:name="docshape78"><svg:title/><svg:desc/><draw:enhanced-geometry draw:type="non-primitive" svg:viewBox="0 0 483 148" draw:enhanced-path="M 19 0 L 0 0 0 144 19 144 19 0 Z M 61 42 L 42 42 42 145 61 145 61 42 Z M 61 1 L 42 1 42 23 61 23 61 1 Z M 172 109 L 153 107 153 116 150 121 141 131 133 133 119 133 112 128 107 123 102 116 100 107 100 80 102 68 107 63 112 56 119 54 133 54 141 56 143 59 148 61 153 75 169 71 167 61 162 54 155 47 148 42 138 39 119 39 112 42 102 44 95 49 85 63 80 83 80 92 81 105 84 116 88 125 92 133 102 143 114 147 138 147 157 138 165 131 169 121 172 109 Z M 205 42 L 186 42 186 145 205 145 205 42 Z M 205 1 L 186 1 186 23 205 23 205 1 Z M 270 145 L 268 128 266 128 263 131 258 131 256 128 254 128 251 126 251 54 268 54 268 42 251 42 251 6 234 15 234 42 220 42 220 54 234 54 234 135 239 140 244 143 246 145 270 145 Z M 371 42 L 355 42 355 107 350 116 350 121 345 126 335 131 316 131 314 128 309 126 307 121 307 116 304 114 304 42 287 42 287 119 290 121 290 126 294 135 299 140 307 143 316 147 338 147 347 140 355 128 355 145 371 145 371 42 Z M 482 1 L 465 1 465 54 465 80 465 107 463 116 458 123 453 128 446 133 431 133 424 128 412 116 410 107 410 80 412 68 417 63 422 56 429 54 446 54 453 56 463 71 465 80 465 54 453 42 448 39 427 39 419 42 412 47 405 49 400 56 398 66 393 73 393 114 398 121 400 128 407 135 415 140 419 145 429 147 448 147 458 143 464 133 465 131 465 145 482 145 482 131 482 1 Z N" draw:text-areas="?f195 ?f197 ?f196 ?f198" draw:glue-points="?f124 ?f125 ?f126 ?f127 ?f126 ?f128 ?f129 ?f130 ?f126 ?f130 ?f131 ?f132 ?f133 ?f134 ?f135 ?f136 ?f137 ?f138 ?f139 ?f140 ?f141 ?f140 ?f131 ?f142 ?f143 ?f144 ?f145 ?f146 ?f147 ?f148 ?f149 ?f150 ?f151 ?f132 ?f147 ?f152 ?f153 ?f154 ?f155 ?f156 ?f157 ?f128 ?f158 ?f130 ?f158 ?f159 ?f160 ?f161 ?f162 ?f163 ?f164 ?f165 ?f160 ?f127 ?f166 ?f167 ?f168 ?f144 ?f169 ?f170 ?f171 ?f128 ?f172 ?f173 ?f174 ?f165 ?f175 ?f161 ?f176 ?f132 ?f177 ?f127 ?f178 ?f165 ?f176 ?f152 ?f179 ?f170 ?f180 ?f128 ?f181 ?f130 ?f181 ?f173 ?f182 ?f161 ?f183 ?f161 ?f184 ?f138 ?f185 ?f140 ?f182 ?f140 ?f181 ?f144 ?f186 ?f146 ?f187 ?f188 ?f189 ?f190 ?f191 ?f161 ?f192 ?f128 ?f193 ?f152 ?f181 ?f128 ?f194 ?f13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148"/><draw:equation draw:name="f8" draw:formula="0 + 5998 - 5998"/><draw:equation draw:name="f9" draw:formula="?f8 * ?f5 / 483"/><draw:equation draw:name="f10" draw:formula="1499 * ?f4 / 148"/><draw:equation draw:name="f11" draw:formula="0 + 6059 - 5998"/><draw:equation draw:name="f12" draw:formula="?f11 * ?f5 / 483"/><draw:equation draw:name="f13" draw:formula="1397 * ?f4 / 148"/><draw:equation draw:name="f14" draw:formula="1500 * ?f4 / 148"/><draw:equation draw:name="f15" draw:formula="0 + 6040 - 5998"/><draw:equation draw:name="f16" draw:formula="?f15 * ?f5 / 483"/><draw:equation draw:name="f17" draw:formula="1356 * ?f4 / 148"/><draw:equation draw:name="f18" draw:formula="0 + 6151 - 5998"/><draw:equation draw:name="f19" draw:formula="?f18 * ?f5 / 483"/><draw:equation draw:name="f20" draw:formula="1471 * ?f4 / 148"/><draw:equation draw:name="f21" draw:formula="0 + 6131 - 5998"/><draw:equation draw:name="f22" draw:formula="?f21 * ?f5 / 483"/><draw:equation draw:name="f23" draw:formula="1488 * ?f4 / 148"/><draw:equation draw:name="f24" draw:formula="0 + 6105 - 5998"/><draw:equation draw:name="f25" draw:formula="?f24 * ?f5 / 483"/><draw:equation draw:name="f26" draw:formula="1478 * ?f4 / 148"/><draw:equation draw:name="f27" draw:formula="0 + 6098 - 5998"/><draw:equation draw:name="f28" draw:formula="?f27 * ?f5 / 483"/><draw:equation draw:name="f29" draw:formula="1435 * ?f4 / 148"/><draw:equation draw:name="f30" draw:formula="0 + 6110 - 5998"/><draw:equation draw:name="f31" draw:formula="?f30 * ?f5 / 483"/><draw:equation draw:name="f32" draw:formula="1411 * ?f4 / 148"/><draw:equation draw:name="f33" draw:formula="0 + 6139 - 5998"/><draw:equation draw:name="f34" draw:formula="?f33 * ?f5 / 483"/><draw:equation draw:name="f35" draw:formula="1430 * ?f4 / 148"/><draw:equation draw:name="f36" draw:formula="0 + 6160 - 5998"/><draw:equation draw:name="f37" draw:formula="?f36 * ?f5 / 483"/><draw:equation draw:name="f38" draw:formula="1409 * ?f4 / 148"/><draw:equation draw:name="f39" draw:formula="0 + 6136 - 5998"/><draw:equation draw:name="f40" draw:formula="?f39 * ?f5 / 483"/><draw:equation draw:name="f41" draw:formula="1394 * ?f4 / 148"/><draw:equation draw:name="f42" draw:formula="0 + 6100 - 5998"/><draw:equation draw:name="f43" draw:formula="?f42 * ?f5 / 483"/><draw:equation draw:name="f44" draw:formula="1399 * ?f4 / 148"/><draw:equation draw:name="f45" draw:formula="0 + 6078 - 5998"/><draw:equation draw:name="f46" draw:formula="?f45 * ?f5 / 483"/><draw:equation draw:name="f47" draw:formula="1438 * ?f4 / 148"/><draw:equation draw:name="f48" draw:formula="0 + 6082 - 5998"/><draw:equation draw:name="f49" draw:formula="?f48 * ?f5 / 483"/><draw:equation draw:name="f50" draw:formula="1498 * ?f4 / 148"/><draw:equation draw:name="f51" draw:formula="0 + 6155 - 5998"/><draw:equation draw:name="f52" draw:formula="?f51 * ?f5 / 483"/><draw:equation draw:name="f53" draw:formula="1493 * ?f4 / 148"/><draw:equation draw:name="f54" draw:formula="0 + 6170 - 5998"/><draw:equation draw:name="f55" draw:formula="?f54 * ?f5 / 483"/><draw:equation draw:name="f56" draw:formula="1464 * ?f4 / 148"/><draw:equation draw:name="f57" draw:formula="0 + 6184 - 5998"/><draw:equation draw:name="f58" draw:formula="?f57 * ?f5 / 483"/><draw:equation draw:name="f59" draw:formula="0 + 6203 - 5998"/><draw:equation draw:name="f60" draw:formula="?f59 * ?f5 / 483"/><draw:equation draw:name="f61" draw:formula="1378 * ?f4 / 148"/><draw:equation draw:name="f62" draw:formula="0 + 6266 - 5998"/><draw:equation draw:name="f63" draw:formula="?f62 * ?f5 / 483"/><draw:equation draw:name="f64" draw:formula="1483 * ?f4 / 148"/><draw:equation draw:name="f65" draw:formula="0 + 6256 - 5998"/><draw:equation draw:name="f66" draw:formula="?f65 * ?f5 / 483"/><draw:equation draw:name="f67" draw:formula="1486 * ?f4 / 148"/><draw:equation draw:name="f68" draw:formula="0 + 6249 - 5998"/><draw:equation draw:name="f69" draw:formula="?f68 * ?f5 / 483"/><draw:equation draw:name="f70" draw:formula="1481 * ?f4 / 148"/><draw:equation draw:name="f71" draw:formula="0 + 6232 - 5998"/><draw:equation draw:name="f72" draw:formula="?f71 * ?f5 / 483"/><draw:equation draw:name="f73" draw:formula="1370 * ?f4 / 148"/><draw:equation draw:name="f74" draw:formula="0 + 6218 - 5998"/><draw:equation draw:name="f75" draw:formula="?f74 * ?f5 / 483"/><draw:equation draw:name="f76" draw:formula="0 + 6237 - 5998"/><draw:equation draw:name="f77" draw:formula="?f76 * ?f5 / 483"/><draw:equation draw:name="f78" draw:formula="1495 * ?f4 / 148"/><draw:equation draw:name="f79" draw:formula="0 + 6268 - 5998"/><draw:equation draw:name="f80" draw:formula="?f79 * ?f5 / 483"/><draw:equation draw:name="f81" draw:formula="0 + 6353 - 5998"/><draw:equation draw:name="f82" draw:formula="?f81 * ?f5 / 483"/><draw:equation draw:name="f83" draw:formula="1462 * ?f4 / 148"/><draw:equation draw:name="f84" draw:formula="0 + 6343 - 5998"/><draw:equation draw:name="f85" draw:formula="?f84 * ?f5 / 483"/><draw:equation draw:name="f86" draw:formula="0 + 6312 - 5998"/><draw:equation draw:name="f87" draw:formula="?f86 * ?f5 / 483"/><draw:equation draw:name="f88" draw:formula="0 + 6305 - 5998"/><draw:equation draw:name="f89" draw:formula="?f88 * ?f5 / 483"/><draw:equation draw:name="f90" draw:formula="0 + 6285 - 5998"/><draw:equation draw:name="f91" draw:formula="?f90 * ?f5 / 483"/><draw:equation draw:name="f92" draw:formula="0 + 6288 - 5998"/><draw:equation draw:name="f93" draw:formula="?f92 * ?f5 / 483"/><draw:equation draw:name="f94" draw:formula="0 + 6345 - 5998"/><draw:equation draw:name="f95" draw:formula="?f94 * ?f5 / 483"/><draw:equation draw:name="f96" draw:formula="0 + 6369 - 5998"/><draw:equation draw:name="f97" draw:formula="?f96 * ?f5 / 483"/><draw:equation draw:name="f98" draw:formula="0 + 6463 - 5998"/><draw:equation draw:name="f99" draw:formula="?f98 * ?f5 / 483"/><draw:equation draw:name="f100" draw:formula="0 + 6451 - 5998"/><draw:equation draw:name="f101" draw:formula="?f100 * ?f5 / 483"/><draw:equation draw:name="f102" draw:formula="0 + 6422 - 5998"/><draw:equation draw:name="f103" draw:formula="?f102 * ?f5 / 483"/><draw:equation draw:name="f104" draw:formula="0 + 6408 - 5998"/><draw:equation draw:name="f105" draw:formula="?f104 * ?f5 / 483"/><draw:equation draw:name="f106" draw:formula="0 + 6420 - 5998"/><draw:equation draw:name="f107" draw:formula="?f106 * ?f5 / 483"/><draw:equation draw:name="f108" draw:formula="0 + 6425 - 5998"/><draw:equation draw:name="f109" draw:formula="?f108 * ?f5 / 483"/><draw:equation draw:name="f110" draw:formula="0 + 6403 - 5998"/><draw:equation draw:name="f111" draw:formula="?f110 * ?f5 / 483"/><draw:equation draw:name="f112" draw:formula="1404 * ?f4 / 148"/><draw:equation draw:name="f113" draw:formula="0 + 6391 - 5998"/><draw:equation draw:name="f114" draw:formula="?f113 * ?f5 / 483"/><draw:equation draw:name="f115" draw:formula="1428 * ?f4 / 148"/><draw:equation draw:name="f116" draw:formula="0 + 6398 - 5998"/><draw:equation draw:name="f117" draw:formula="?f116 * ?f5 / 483"/><draw:equation draw:name="f118" draw:formula="0 + 6417 - 5998"/><draw:equation draw:name="f119" draw:formula="?f118 * ?f5 / 483"/><draw:equation draw:name="f120" draw:formula="0 + 6456 - 5998"/><draw:equation draw:name="f121" draw:formula="?f120 * ?f5 / 483"/><draw:equation draw:name="f122" draw:formula="0 + 6480 - 5998"/><draw:equation draw:name="f123" draw:formula="?f122 * ?f5 / 483"/><draw:equation draw:name="f124" draw:formula="?f9 / ?f6"/><draw:equation draw:name="f125" draw:formula="?f10 / ?f7"/><draw:equation draw:name="f126" draw:formula="?f12 / ?f6"/><draw:equation draw:name="f127" draw:formula="?f13 / ?f7"/><draw:equation draw:name="f128" draw:formula="?f14 / ?f7"/><draw:equation draw:name="f129" draw:formula="?f16 / ?f6"/><draw:equation draw:name="f130" draw:formula="?f17 / ?f7"/><draw:equation draw:name="f131" draw:formula="?f19 / ?f6"/><draw:equation draw:name="f132" draw:formula="?f20 / ?f7"/><draw:equation draw:name="f133" draw:formula="?f22 / ?f6"/><draw:equation draw:name="f134" draw:formula="?f23 / ?f7"/><draw:equation draw:name="f135" draw:formula="?f25 / ?f6"/><draw:equation draw:name="f136" draw:formula="?f26 / ?f7"/><draw:equation draw:name="f137" draw:formula="?f28 / ?f6"/><draw:equation draw:name="f138" draw:formula="?f29 / ?f7"/><draw:equation draw:name="f139" draw:formula="?f31 / ?f6"/><draw:equation draw:name="f140" draw:formula="?f32 / ?f7"/><draw:equation draw:name="f141" draw:formula="?f34 / ?f6"/><draw:equation draw:name="f142" draw:formula="?f35 / ?f7"/><draw:equation draw:name="f143" draw:formula="?f37 / ?f6"/><draw:equation draw:name="f144" draw:formula="?f38 / ?f7"/><draw:equation draw:name="f145" draw:formula="?f40 / ?f6"/><draw:equation draw:name="f146" draw:formula="?f41 / ?f7"/><draw:equation draw:name="f147" draw:formula="?f43 / ?f6"/><draw:equation draw:name="f148" draw:formula="?f44 / ?f7"/><draw:equation draw:name="f149" draw:formula="?f46 / ?f6"/><draw:equation draw:name="f150" draw:formula="?f47 / ?f7"/><draw:equation draw:name="f151" draw:formula="?f49 / ?f6"/><draw:equation draw:name="f152" draw:formula="?f50 / ?f7"/><draw:equation draw:name="f153" draw:formula="?f52 / ?f6"/><draw:equation draw:name="f154" draw:formula="?f53 / ?f7"/><draw:equation draw:name="f155" draw:formula="?f55 / ?f6"/><draw:equation draw:name="f156" draw:formula="?f56 / ?f7"/><draw:equation draw:name="f157" draw:formula="?f58 / ?f6"/><draw:equation draw:name="f158" draw:formula="?f60 / ?f6"/><draw:equation draw:name="f159" draw:formula="?f61 / ?f7"/><draw:equation draw:name="f160" draw:formula="?f63 / ?f6"/><draw:equation draw:name="f161" draw:formula="?f64 / ?f7"/><draw:equation draw:name="f162" draw:formula="?f66 / ?f6"/><draw:equation draw:name="f163" draw:formula="?f67 / ?f7"/><draw:equation draw:name="f164" draw:formula="?f69 / ?f6"/><draw:equation draw:name="f165" draw:formula="?f70 / ?f7"/><draw:equation draw:name="f166" draw:formula="?f72 / ?f6"/><draw:equation draw:name="f167" draw:formula="?f73 / ?f7"/><draw:equation draw:name="f168" draw:formula="?f75 / ?f6"/><draw:equation draw:name="f169" draw:formula="?f77 / ?f6"/><draw:equation draw:name="f170" draw:formula="?f78 / ?f7"/><draw:equation draw:name="f171" draw:formula="?f80 / ?f6"/><draw:equation draw:name="f172" draw:formula="?f82 / ?f6"/><draw:equation draw:name="f173" draw:formula="?f83 / ?f7"/><draw:equation draw:name="f174" draw:formula="?f85 / ?f6"/><draw:equation draw:name="f175" draw:formula="?f87 / ?f6"/><draw:equation draw:name="f176" draw:formula="?f89 / ?f6"/><draw:equation draw:name="f177" draw:formula="?f91 / ?f6"/><draw:equation draw:name="f178" draw:formula="?f93 / ?f6"/><draw:equation draw:name="f179" draw:formula="?f95 / ?f6"/><draw:equation draw:name="f180" draw:formula="?f97 / ?f6"/><draw:equation draw:name="f181" draw:formula="?f99 / ?f6"/><draw:equation draw:name="f182" draw:formula="?f101 / ?f6"/><draw:equation draw:name="f183" draw:formula="?f103 / ?f6"/><draw:equation draw:name="f184" draw:formula="?f105 / ?f6"/><draw:equation draw:name="f185" draw:formula="?f107 / ?f6"/><draw:equation draw:name="f186" draw:formula="?f109 / ?f6"/><draw:equation draw:name="f187" draw:formula="?f111 / ?f6"/><draw:equation draw:name="f188" draw:formula="?f112 / ?f7"/><draw:equation draw:name="f189" draw:formula="?f114 / ?f6"/><draw:equation draw:name="f190" draw:formula="?f115 / ?f7"/><draw:equation draw:name="f191" draw:formula="?f117 / ?f6"/><draw:equation draw:name="f192" draw:formula="?f119 / ?f6"/><draw:equation draw:name="f193" draw:formula="?f121 / ?f6"/><draw:equation draw:name="f194" draw:formula="?f123 / ?f6"/><draw:equation draw:name="f195" draw:formula="0 / ?f6"/><draw:equation draw:name="f196" draw:formula="?f1 / ?f6"/><draw:equation draw:name="f197" draw:formula="0 / ?f7"/><draw:equation draw:name="f198" draw:formula="?f3 / ?f7"/></draw:enhanced-geometry></draw:custom-shape><draw:frame draw:id="id76" draw:style-name="a82" draw:name="docshape79" svg:x="1.19167in" svg:y="0.93958in" svg:width="2.95833in" svg:height="0.29236in" style:rel-width="scale" style:rel-height="scale"><draw:image xlink:href="media/image50.png" xlink:type="simple" xlink:show="embed" xlink:actuate="onLoad"/><svg:title/><svg:desc/></draw:frame><draw:custom-shape svg:x="2.85486in" svg:y="1.10278in" svg:width="0.09306in" svg:height="0.10278in" draw:z-index="0" draw:id="id77" draw:style-name="a83" draw:name="docshape80"><svg:title/><svg:desc/><draw:enhanced-geometry draw:type="non-primitive" svg:viewBox="0 0 134 148" draw:enhanced-path="M 19 0 L 0 0 0 144 19 144 19 0 Z M 134 140 L 131 136 131 133 130 131 129 128 129 92 129 61 126 56 126 54 124 49 119 47 117 44 110 42 105 39 74 39 59 44 47 56 42 71 59 73 61 66 64 61 69 59 74 54 95 54 102 56 107 59 110 61 112 68 112 78 112 92 112 107 110 112 110 116 107 121 102 126 93 131 86 133 71 133 66 131 64 128 59 126 59 112 61 109 61 107 64 104 69 102 71 102 76 100 83 100 95 97 105 95 112 92 112 78 105 80 95 83 81 85 74 85 69 87 64 87 59 90 57 90 52 92 45 100 42 104 40 107 40 126 42 133 49 138 54 143 64 148 81 148 95 143 100 140 107 138 110 133 112 131 114 136 114 140 117 145 134 145 134 140 Z N" draw:text-areas="?f158 ?f160 ?f159 ?f161" draw:glue-points="?f98 ?f99 ?f100 ?f101 ?f102 ?f103 ?f104 ?f105 ?f106 ?f107 ?f106 ?f108 ?f109 ?f110 ?f111 ?f112 ?f113 ?f114 ?f115 ?f116 ?f117 ?f118 ?f119 ?f120 ?f121 ?f108 ?f115 ?f110 ?f122 ?f118 ?f113 ?f108 ?f123 ?f124 ?f123 ?f125 ?f113 ?f126 ?f122 ?f127 ?f128 ?f105 ?f129 ?f130 ?f119 ?f127 ?f131 ?f132 ?f121 ?f133 ?f134 ?f135 ?f136 ?f137 ?f138 ?f139 ?f123 ?f124 ?f140 ?f141 ?f115 ?f142 ?f121 ?f143 ?f144 ?f145 ?f146 ?f137 ?f147 ?f125 ?f148 ?f105 ?f149 ?f150 ?f151 ?f152 ?f153 ?f103 ?f113 ?f105 ?f154 ?f155 ?f156 ?f157 ?f102 ?f10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8"/><draw:equation draw:name="f8" draw:formula="0 + 4111 - 4111"/><draw:equation draw:name="f9" draw:formula="?f8 * ?f5 / 134"/><draw:equation draw:name="f10" draw:formula="1588 * ?f4 / 148"/><draw:equation draw:name="f11" draw:formula="0 + 4130 - 4111"/><draw:equation draw:name="f12" draw:formula="?f11 * ?f5 / 134"/><draw:equation draw:name="f13" draw:formula="1732 * ?f4 / 148"/><draw:equation draw:name="f14" draw:formula="0 + 4245 - 4111"/><draw:equation draw:name="f15" draw:formula="?f14 * ?f5 / 134"/><draw:equation draw:name="f16" draw:formula="1728 * ?f4 / 148"/><draw:equation draw:name="f17" draw:formula="0 + 4242 - 4111"/><draw:equation draw:name="f18" draw:formula="?f17 * ?f5 / 134"/><draw:equation draw:name="f19" draw:formula="1721 * ?f4 / 148"/><draw:equation draw:name="f20" draw:formula="0 + 4240 - 4111"/><draw:equation draw:name="f21" draw:formula="?f20 * ?f5 / 134"/><draw:equation draw:name="f22" draw:formula="1716 * ?f4 / 148"/><draw:equation draw:name="f23" draw:formula="1649 * ?f4 / 148"/><draw:equation draw:name="f24" draw:formula="0 + 4237 - 4111"/><draw:equation draw:name="f25" draw:formula="?f24 * ?f5 / 134"/><draw:equation draw:name="f26" draw:formula="1642 * ?f4 / 148"/><draw:equation draw:name="f27" draw:formula="0 + 4230 - 4111"/><draw:equation draw:name="f28" draw:formula="?f27 * ?f5 / 134"/><draw:equation draw:name="f29" draw:formula="1635 * ?f4 / 148"/><draw:equation draw:name="f30" draw:formula="0 + 4221 - 4111"/><draw:equation draw:name="f31" draw:formula="?f30 * ?f5 / 134"/><draw:equation draw:name="f32" draw:formula="1630 * ?f4 / 148"/><draw:equation draw:name="f33" draw:formula="0 + 4185 - 4111"/><draw:equation draw:name="f34" draw:formula="?f33 * ?f5 / 134"/><draw:equation draw:name="f35" draw:formula="1627 * ?f4 / 148"/><draw:equation draw:name="f36" draw:formula="0 + 4158 - 4111"/><draw:equation draw:name="f37" draw:formula="?f36 * ?f5 / 134"/><draw:equation draw:name="f38" draw:formula="1644 * ?f4 / 148"/><draw:equation draw:name="f39" draw:formula="0 + 4170 - 4111"/><draw:equation draw:name="f40" draw:formula="?f39 * ?f5 / 134"/><draw:equation draw:name="f41" draw:formula="1661 * ?f4 / 148"/><draw:equation draw:name="f42" draw:formula="0 + 4175 - 4111"/><draw:equation draw:name="f43" draw:formula="?f42 * ?f5 / 134"/><draw:equation draw:name="f44" draw:formula="0 + 4213 - 4111"/><draw:equation draw:name="f45" draw:formula="?f44 * ?f5 / 134"/><draw:equation draw:name="f46" draw:formula="0 + 4223 - 4111"/><draw:equation draw:name="f47" draw:formula="?f46 * ?f5 / 134"/><draw:equation draw:name="f48" draw:formula="1666 * ?f4 / 148"/><draw:equation draw:name="f49" draw:formula="1695 * ?f4 / 148"/><draw:equation draw:name="f50" draw:formula="1704 * ?f4 / 148"/><draw:equation draw:name="f51" draw:formula="1714 * ?f4 / 148"/><draw:equation draw:name="f52" draw:formula="0 + 4197 - 4111"/><draw:equation draw:name="f53" draw:formula="?f52 * ?f5 / 134"/><draw:equation draw:name="f54" draw:formula="0 + 4177 - 4111"/><draw:equation draw:name="f55" draw:formula="?f54 * ?f5 / 134"/><draw:equation draw:name="f56" draw:formula="1719 * ?f4 / 148"/><draw:equation draw:name="f57" draw:formula="0 + 4172 - 4111"/><draw:equation draw:name="f58" draw:formula="?f57 * ?f5 / 134"/><draw:equation draw:name="f59" draw:formula="1697 * ?f4 / 148"/><draw:equation draw:name="f60" draw:formula="1692 * ?f4 / 148"/><draw:equation draw:name="f61" draw:formula="0 + 4182 - 4111"/><draw:equation draw:name="f62" draw:formula="?f61 * ?f5 / 134"/><draw:equation draw:name="f63" draw:formula="1690 * ?f4 / 148"/><draw:equation draw:name="f64" draw:formula="0 + 4194 - 4111"/><draw:equation draw:name="f65" draw:formula="?f64 * ?f5 / 134"/><draw:equation draw:name="f66" draw:formula="1688 * ?f4 / 148"/><draw:equation draw:name="f67" draw:formula="0 + 4216 - 4111"/><draw:equation draw:name="f68" draw:formula="?f67 * ?f5 / 134"/><draw:equation draw:name="f69" draw:formula="1683 * ?f4 / 148"/><draw:equation draw:name="f70" draw:formula="0 + 4206 - 4111"/><draw:equation draw:name="f71" draw:formula="?f70 * ?f5 / 134"/><draw:equation draw:name="f72" draw:formula="1671 * ?f4 / 148"/><draw:equation draw:name="f73" draw:formula="1673 * ?f4 / 148"/><draw:equation draw:name="f74" draw:formula="1675 * ?f4 / 148"/><draw:equation draw:name="f75" draw:formula="0 + 4168 - 4111"/><draw:equation draw:name="f76" draw:formula="?f75 * ?f5 / 134"/><draw:equation draw:name="f77" draw:formula="1678 * ?f4 / 148"/><draw:equation draw:name="f78" draw:formula="0 + 4156 - 4111"/><draw:equation draw:name="f79" draw:formula="?f78 * ?f5 / 134"/><draw:equation draw:name="f80" draw:formula="0 + 4151 - 4111"/><draw:equation draw:name="f81" draw:formula="?f80 * ?f5 / 134"/><draw:equation draw:name="f82" draw:formula="0 + 4153 - 4111"/><draw:equation draw:name="f83" draw:formula="?f82 * ?f5 / 134"/><draw:equation draw:name="f84" draw:formula="0 + 4165 - 4111"/><draw:equation draw:name="f85" draw:formula="?f84 * ?f5 / 134"/><draw:equation draw:name="f86" draw:formula="1731 * ?f4 / 148"/><draw:equation draw:name="f87" draw:formula="0 + 4192 - 4111"/><draw:equation draw:name="f88" draw:formula="?f87 * ?f5 / 134"/><draw:equation draw:name="f89" draw:formula="1736 * ?f4 / 148"/><draw:equation draw:name="f90" draw:formula="0 + 4211 - 4111"/><draw:equation draw:name="f91" draw:formula="?f90 * ?f5 / 134"/><draw:equation draw:name="f92" draw:formula="0 + 4225 - 4111"/><draw:equation draw:name="f93" draw:formula="?f92 * ?f5 / 134"/><draw:equation draw:name="f94" draw:formula="1724 * ?f4 / 148"/><draw:equation draw:name="f95" draw:formula="0 + 4228 - 4111"/><draw:equation draw:name="f96" draw:formula="?f95 * ?f5 / 134"/><draw:equation draw:name="f97" draw:formula="1733 * ?f4 / 148"/><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3 / ?f7"/><draw:equation draw:name="f109" draw:formula="?f25 / ?f6"/><draw:equation draw:name="f110" draw:formula="?f26 / ?f7"/><draw:equation draw:name="f111" draw:formula="?f28 / ?f6"/><draw:equation draw:name="f112" draw:formula="?f29 / ?f7"/><draw:equation draw:name="f113" draw:formula="?f31 / ?f6"/><draw:equation draw:name="f114" draw:formula="?f32 / ?f7"/><draw:equation draw:name="f115" draw:formula="?f34 / ?f6"/><draw:equation draw:name="f116" draw:formula="?f35 / ?f7"/><draw:equation draw:name="f117" draw:formula="?f37 / ?f6"/><draw:equation draw:name="f118" draw:formula="?f38 / ?f7"/><draw:equation draw:name="f119" draw:formula="?f40 / ?f6"/><draw:equation draw:name="f120" draw:formula="?f41 / ?f7"/><draw:equation draw:name="f121" draw:formula="?f43 / ?f6"/><draw:equation draw:name="f122" draw:formula="?f45 / ?f6"/><draw:equation draw:name="f123" draw:formula="?f47 / ?f6"/><draw:equation draw:name="f124" draw:formula="?f48 / ?f7"/><draw:equation draw:name="f125" draw:formula="?f49 / ?f7"/><draw:equation draw:name="f126" draw:formula="?f50 / ?f7"/><draw:equation draw:name="f127" draw:formula="?f51 / ?f7"/><draw:equation draw:name="f128" draw:formula="?f53 / ?f6"/><draw:equation draw:name="f129" draw:formula="?f55 / ?f6"/><draw:equation draw:name="f130" draw:formula="?f56 / ?f7"/><draw:equation draw:name="f131" draw:formula="?f58 / ?f6"/><draw:equation draw:name="f132" draw:formula="?f59 / ?f7"/><draw:equation draw:name="f133" draw:formula="?f60 / ?f7"/><draw:equation draw:name="f134" draw:formula="?f62 / ?f6"/><draw:equation draw:name="f135" draw:formula="?f63 / ?f7"/><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3 / ?f7"/><draw:equation draw:name="f143" draw:formula="?f74 / ?f7"/><draw:equation draw:name="f144" draw:formula="?f76 / ?f6"/><draw:equation draw:name="f145" draw:formula="?f77 / ?f7"/><draw:equation draw:name="f146" draw:formula="?f79 / ?f6"/><draw:equation draw:name="f147" draw:formula="?f81 / ?f6"/><draw:equation draw:name="f148" draw:formula="?f83 / ?f6"/><draw:equation draw:name="f149" draw:formula="?f85 / ?f6"/><draw:equation draw:name="f150" draw:formula="?f86 / ?f7"/><draw:equation draw:name="f151" draw:formula="?f88 / ?f6"/><draw:equation draw:name="f152" draw:formula="?f89 / ?f7"/><draw:equation draw:name="f153" draw:formula="?f91 / ?f6"/><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g><draw:frame draw:z-index="5" draw:style-name="a85" draw:name="image51.png" text:anchor-type="paragraph" svg:x="4.61677in" svg:y="0.94157in" svg:width="0.14232in" svg:height="0.10094in" style:rel-width="scale" style:rel-height="scale"><draw:image xlink:href="media/image51.png" xlink:type="simple" xlink:show="embed" xlink:actuate="onLoad"/><svg:title/><svg:desc/></draw:frame><draw:frame draw:z-index="6" draw:style-name="a86" draw:name="image52.png" text:anchor-type="paragraph" svg:x="4.8772in" svg:y="0.94157in" svg:width="0.28298in" svg:height="0.10094in" style:rel-width="scale" style:rel-height="scale"><draw:image xlink:href="media/image52.png" xlink:type="simple" xlink:show="embed" xlink:actuate="onLoad"/><svg:title/><svg:desc/></draw:frame><draw:frame draw:z-index="7" draw:style-name="a87" draw:name="image53.png" text:anchor-type="paragraph" svg:x="5.27437in" svg:y="0.94157in" svg:width="0.14235in" svg:height="0.10094in" style:rel-width="scale" style:rel-height="scale"><draw:image xlink:href="media/image53.png" xlink:type="simple" xlink:show="embed" xlink:actuate="onLoad"/><svg:title/><svg:desc/></draw:frame><draw:frame draw:z-index="8" draw:style-name="a88" draw:name="image54.png" text:anchor-type="paragraph" svg:x="5.52991in" svg:y="0.94157in" svg:width="0.50123in" svg:height="0.10094in" style:rel-width="scale" style:rel-height="scale"><draw:image xlink:href="media/image54.png" xlink:type="simple" xlink:show="embed" xlink:actuate="onLoad"/><svg:title/><svg:desc/></draw:frame><draw:frame draw:z-index="9" draw:style-name="a89" draw:name="image55.png" text:anchor-type="paragraph" svg:x="6.1524in" svg:y="0.94117in" svg:width="0.764in" svg:height="0.1275in" style:rel-width="scale" style:rel-height="scale"><draw:image xlink:href="media/image55.png" xlink:type="simple" xlink:show="embed" xlink:actuate="onLoad"/><svg:title/><svg:desc/></draw:frame><draw:custom-shape svg:x="7.02708in" svg:y="0.97014in" svg:width="0.06667in" svg:height="0.10069in" draw:z-index="487592960" draw:id="id79" draw:style-name="a90" draw:name="docshape81" text:anchor-type="paragraph"><svg:title/><svg:desc/><draw:enhanced-geometry draw:type="non-primitive" svg:viewBox="0 0 96 145" draw:enhanced-path="M 7 125 L 9 142 14 144 31 144 36 142 43 134 45 127 12 127 7 125 Z M 19 0 L 0 0 41 103 38 106 38 108 36 115 33 118 33 120 29 125 26 125 26 127 45 127 48 122 53 115 55 103 63 84 48 84 45 74 41 60 19 0 Z M 96 0 L 79 0 55 60 50 74 48 84 63 84 96 0 Z N" draw:text-areas="?f106 ?f108 ?f107 ?f109" draw:glue-points="?f68 ?f69 ?f70 ?f71 ?f72 ?f73 ?f74 ?f73 ?f75 ?f71 ?f76 ?f77 ?f78 ?f79 ?f80 ?f79 ?f68 ?f69 ?f81 ?f82 ?f83 ?f82 ?f84 ?f85 ?f86 ?f87 ?f86 ?f88 ?f75 ?f89 ?f90 ?f91 ?f90 ?f92 ?f93 ?f69 ?f94 ?f69 ?f94 ?f79 ?f78 ?f79 ?f95 ?f96 ?f97 ?f89 ?f98 ?f85 ?f99 ?f100 ?f95 ?f100 ?f78 ?f101 ?f84 ?f102 ?f81 ?f82 ?f103 ?f82 ?f104 ?f82 ?f98 ?f102 ?f105 ?f101 ?f95 ?f100 ?f99 ?f100 ?f103 ?f8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5"/><draw:equation draw:name="f8" draw:formula="0 + 10126 - 10119"/><draw:equation draw:name="f9" draw:formula="?f8 * ?f5 / 96"/><draw:equation draw:name="f10" draw:formula="1522 * ?f4 / 145"/><draw:equation draw:name="f11" draw:formula="0 + 10128 - 10119"/><draw:equation draw:name="f12" draw:formula="?f11 * ?f5 / 96"/><draw:equation draw:name="f13" draw:formula="1539 * ?f4 / 145"/><draw:equation draw:name="f14" draw:formula="0 + 10133 - 10119"/><draw:equation draw:name="f15" draw:formula="?f14 * ?f5 / 96"/><draw:equation draw:name="f16" draw:formula="1541 * ?f4 / 145"/><draw:equation draw:name="f17" draw:formula="0 + 10150 - 10119"/><draw:equation draw:name="f18" draw:formula="?f17 * ?f5 / 96"/><draw:equation draw:name="f19" draw:formula="0 + 10155 - 10119"/><draw:equation draw:name="f20" draw:formula="?f19 * ?f5 / 96"/><draw:equation draw:name="f21" draw:formula="0 + 10162 - 10119"/><draw:equation draw:name="f22" draw:formula="?f21 * ?f5 / 96"/><draw:equation draw:name="f23" draw:formula="1531 * ?f4 / 145"/><draw:equation draw:name="f24" draw:formula="0 + 10164 - 10119"/><draw:equation draw:name="f25" draw:formula="?f24 * ?f5 / 96"/><draw:equation draw:name="f26" draw:formula="1524 * ?f4 / 145"/><draw:equation draw:name="f27" draw:formula="0 + 10131 - 10119"/><draw:equation draw:name="f28" draw:formula="?f27 * ?f5 / 96"/><draw:equation draw:name="f29" draw:formula="0 + 10138 - 10119"/><draw:equation draw:name="f30" draw:formula="?f29 * ?f5 / 96"/><draw:equation draw:name="f31" draw:formula="1397 * ?f4 / 145"/><draw:equation draw:name="f32" draw:formula="0 + 10119 - 10119"/><draw:equation draw:name="f33" draw:formula="?f32 * ?f5 / 96"/><draw:equation draw:name="f34" draw:formula="0 + 10160 - 10119"/><draw:equation draw:name="f35" draw:formula="?f34 * ?f5 / 96"/><draw:equation draw:name="f36" draw:formula="1500 * ?f4 / 145"/><draw:equation draw:name="f37" draw:formula="0 + 10157 - 10119"/><draw:equation draw:name="f38" draw:formula="?f37 * ?f5 / 96"/><draw:equation draw:name="f39" draw:formula="1503 * ?f4 / 145"/><draw:equation draw:name="f40" draw:formula="1505 * ?f4 / 145"/><draw:equation draw:name="f41" draw:formula="1512 * ?f4 / 145"/><draw:equation draw:name="f42" draw:formula="0 + 10152 - 10119"/><draw:equation draw:name="f43" draw:formula="?f42 * ?f5 / 96"/><draw:equation draw:name="f44" draw:formula="1515 * ?f4 / 145"/><draw:equation draw:name="f45" draw:formula="1517 * ?f4 / 145"/><draw:equation draw:name="f46" draw:formula="0 + 10148 - 10119"/><draw:equation draw:name="f47" draw:formula="?f46 * ?f5 / 96"/><draw:equation draw:name="f48" draw:formula="0 + 10145 - 10119"/><draw:equation draw:name="f49" draw:formula="?f48 * ?f5 / 96"/><draw:equation draw:name="f50" draw:formula="0 + 10167 - 10119"/><draw:equation draw:name="f51" draw:formula="?f50 * ?f5 / 96"/><draw:equation draw:name="f52" draw:formula="1519 * ?f4 / 145"/><draw:equation draw:name="f53" draw:formula="0 + 10172 - 10119"/><draw:equation draw:name="f54" draw:formula="?f53 * ?f5 / 96"/><draw:equation draw:name="f55" draw:formula="0 + 10174 - 10119"/><draw:equation draw:name="f56" draw:formula="?f55 * ?f5 / 96"/><draw:equation draw:name="f57" draw:formula="0 + 10182 - 10119"/><draw:equation draw:name="f58" draw:formula="?f57 * ?f5 / 96"/><draw:equation draw:name="f59" draw:formula="1481 * ?f4 / 145"/><draw:equation draw:name="f60" draw:formula="1471 * ?f4 / 145"/><draw:equation draw:name="f61" draw:formula="1457 * ?f4 / 145"/><draw:equation draw:name="f62" draw:formula="0 + 10215 - 10119"/><draw:equation draw:name="f63" draw:formula="?f62 * ?f5 / 96"/><draw:equation draw:name="f64" draw:formula="0 + 10198 - 10119"/><draw:equation draw:name="f65" draw:formula="?f64 * ?f5 / 96"/><draw:equation draw:name="f66" draw:formula="0 + 10169 - 10119"/><draw:equation draw:name="f67" draw:formula="?f66 * ?f5 / 9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20 / ?f6"/><draw:equation draw:name="f76" draw:formula="?f22 / ?f6"/><draw:equation draw:name="f77" draw:formula="?f23 / ?f7"/><draw:equation draw:name="f78" draw:formula="?f25 / ?f6"/><draw:equation draw:name="f79" draw:formula="?f26 / ?f7"/><draw:equation draw:name="f80" draw:formula="?f28 / ?f6"/><draw:equation draw:name="f81" draw:formula="?f30 / ?f6"/><draw:equation draw:name="f82" draw:formula="?f31 / ?f7"/><draw:equation draw:name="f83" draw:formula="?f33 / ?f6"/><draw:equation draw:name="f84" draw:formula="?f35 / ?f6"/><draw:equation draw:name="f85" draw:formula="?f36 / ?f7"/><draw:equation draw:name="f86" draw:formula="?f38 / ?f6"/><draw:equation draw:name="f87" draw:formula="?f39 / ?f7"/><draw:equation draw:name="f88" draw:formula="?f40 / ?f7"/><draw:equation draw:name="f89" draw:formula="?f41 / ?f7"/><draw:equation draw:name="f90" draw:formula="?f43 / ?f6"/><draw:equation draw:name="f91" draw:formula="?f44 / ?f7"/><draw:equation draw:name="f92" draw:formula="?f45 / ?f7"/><draw:equation draw:name="f93" draw:formula="?f47 / ?f6"/><draw:equation draw:name="f94" draw:formula="?f49 / ?f6"/><draw:equation draw:name="f95" draw:formula="?f51 / ?f6"/><draw:equation draw:name="f96" draw:formula="?f52 / ?f7"/><draw:equation draw:name="f97" draw:formula="?f54 / ?f6"/><draw:equation draw:name="f98" draw:formula="?f56 / ?f6"/><draw:equation draw:name="f99" draw:formula="?f58 / ?f6"/><draw:equation draw:name="f100" draw:formula="?f59 / ?f7"/><draw:equation draw:name="f101" draw:formula="?f60 / ?f7"/><draw:equation draw:name="f102" draw:formula="?f61 / ?f7"/><draw:equation draw:name="f103" draw:formula="?f63 / ?f6"/><draw:equation draw:name="f104" draw:formula="?f65 / ?f6"/><draw:equation draw:name="f105" draw:formula="?f67 / ?f6"/><draw:equation draw:name="f106" draw:formula="0 / ?f6"/><draw:equation draw:name="f107" draw:formula="?f1 / ?f6"/><draw:equation draw:name="f108" draw:formula="0 / ?f7"/><draw:equation draw:name="f109" draw:formula="?f3 / ?f7"/></draw:enhanced-geometry></draw:custom-shape><draw:g draw:z-index="487593472" draw:name="docshapegroup82" draw:id="id90" draw:style-name="a101" text:anchor-type="paragraph"><svg:title/><svg:desc/><draw:custom-shape svg:x="1.23611in" svg:y="1.39236in" svg:width="0.86528in" svg:height="0.20833in" draw:z-index="0" draw:id="id80" draw:style-name="a91" draw:name="docshape83"><svg:title/><svg:desc/><draw:enhanced-geometry draw:type="non-primitive" svg:viewBox="0 0 21600 21600" draw:enhanced-path="M 0 0 L 21600 0 21600 21600 0 21600 Z N"/></draw:custom-shape><draw:frame draw:id="id81" draw:style-name="a92" draw:name="docshape84" svg:x="1.29306in" svg:y="1.49375in" svg:width="0.1125in" svg:height="0.08056in" style:rel-width="scale" style:rel-height="scale"><draw:image xlink:href="media/image56.png" xlink:type="simple" xlink:show="embed" xlink:actuate="onLoad"/><svg:title/><svg:desc/></draw:frame><draw:frame draw:id="id82" draw:style-name="a93" draw:name="docshape85" svg:x="1.47708in" svg:y="1.49375in" svg:width="0.21806in" svg:height="0.10347in" style:rel-width="scale" style:rel-height="scale"><draw:image xlink:href="media/image57.png" xlink:type="simple" xlink:show="embed" xlink:actuate="onLoad"/><svg:title/><svg:desc/></draw:frame><draw:custom-shape svg:x="2.1in" svg:y="1.39236in" svg:width="0.78056in" svg:height="0.20833in" draw:z-index="0" draw:id="id83" draw:style-name="a94" draw:name="docshape86"><svg:title/><svg:desc/><draw:enhanced-geometry draw:type="non-primitive" svg:viewBox="0 0 21600 21600" draw:enhanced-path="M 0 0 L 21600 0 21600 21600 0 21600 Z N"/></draw:custom-shape><draw:frame draw:id="id84" draw:style-name="a95" draw:name="docshape87" svg:x="2.15625in" svg:y="1.49375in" svg:width="0.39444in" svg:height="0.08194in" style:rel-width="scale" style:rel-height="scale"><draw:image xlink:href="media/image58.png" xlink:type="simple" xlink:show="embed" xlink:actuate="onLoad"/><svg:title/><svg:desc/></draw:frame><draw:custom-shape svg:x="2.87986in" svg:y="1.39236in" svg:width="2.09514in" svg:height="0.20833in" draw:z-index="0" draw:id="id85" draw:style-name="a96" draw:name="docshape88"><svg:title/><svg:desc/><draw:enhanced-geometry draw:type="non-primitive" svg:viewBox="0 0 21600 21600" draw:enhanced-path="M 0 0 L 21600 0 21600 21600 0 21600 Z N"/></draw:custom-shape><draw:frame draw:id="id86" draw:style-name="a97" draw:name="docshape89" svg:x="2.92708in" svg:y="1.49375in" svg:width="0.49583in" svg:height="0.10347in" style:rel-width="scale" style:rel-height="scale"><draw:image xlink:href="media/image59.png" xlink:type="simple" xlink:show="embed" xlink:actuate="onLoad"/><svg:title/><svg:desc/></draw:frame><draw:custom-shape svg:x="4.97292in" svg:y="1.39236in" svg:width="2.07014in" svg:height="0.20833in" draw:z-index="0" draw:id="id87" draw:style-name="a98" draw:name="docshape90"><svg:title/><svg:desc/><draw:enhanced-geometry draw:type="non-primitive" svg:viewBox="0 0 21600 21600" draw:enhanced-path="M 0 0 L 21600 0 21600 21600 0 21600 Z N"/></draw:custom-shape><draw:frame draw:id="id88" draw:style-name="a99" draw:name="docshape91" svg:x="5.03056in" svg:y="1.49375in" svg:width="0.41111in" svg:height="0.08194in" style:rel-width="scale" style:rel-height="scale"><draw:image xlink:href="media/image60.png" xlink:type="simple" xlink:show="embed" xlink:actuate="onLoad"/><svg:title/><svg:desc/></draw:frame><draw:custom-shape svg:x="1.23611in" svg:y="1.60069in" svg:width="5.80694in" svg:height="0.00694in" draw:z-index="0" draw:id="id89" draw:style-name="a100" draw:name="docshape92"><svg:title/><svg:desc/><draw:enhanced-geometry draw:type="non-primitive" svg:viewBox="0 0 8362 10" draw:enhanced-path="M 8361 0 L 5393 0 0 0 0 9 5393 9 8361 9 836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362"/><draw:equation draw:name="f8" draw:formula="0 + 10142 - 1781"/><draw:equation draw:name="f9" draw:formula="?f8 * ?f6 / 8362"/><draw:equation draw:name="f10" draw:formula="2306 * ?f4 / 10"/><draw:equation draw:name="f11" draw:formula="0 + 7174 - 1781"/><draw:equation draw:name="f12" draw:formula="?f11 * ?f6 / 8362"/><draw:equation draw:name="f13" draw:formula="0 + 1781 - 1781"/><draw:equation draw:name="f14" draw:formula="?f13 * ?f6 / 8362"/><draw:equation draw:name="f15" draw:formula="231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593984" draw:name="docshapegroup93" draw:id="id99" draw:style-name="a110" text:anchor-type="paragraph"><svg:title/><svg:desc/><draw:custom-shape svg:x="1.29653in" svg:y="1.71042in" svg:width="0.03056in" svg:height="0.08056in" draw:z-index="0" draw:id="id91" draw:style-name="a102" draw:name="docshape94"><svg:title/><svg:desc/><draw:enhanced-geometry draw:type="non-primitive" svg:viewBox="0 0 44 116" draw:enhanced-path="M 43 0 L 33 0 31 5 26 10 21 17 16 22 9 27 0 29 0 44 9 39 16 36 21 32 26 29 28 27 28 116 43 116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911 - 1868"/><draw:equation draw:name="f9" draw:formula="?f8 * ?f5 / 44"/><draw:equation draw:name="f10" draw:formula="2463 * ?f4 / 116"/><draw:equation draw:name="f11" draw:formula="0 + 1901 - 1868"/><draw:equation draw:name="f12" draw:formula="?f11 * ?f5 / 44"/><draw:equation draw:name="f13" draw:formula="0 + 1899 - 1868"/><draw:equation draw:name="f14" draw:formula="?f13 * ?f5 / 44"/><draw:equation draw:name="f15" draw:formula="2468 * ?f4 / 116"/><draw:equation draw:name="f16" draw:formula="0 + 1894 - 1868"/><draw:equation draw:name="f17" draw:formula="?f16 * ?f5 / 44"/><draw:equation draw:name="f18" draw:formula="2473 * ?f4 / 116"/><draw:equation draw:name="f19" draw:formula="0 + 1889 - 1868"/><draw:equation draw:name="f20" draw:formula="?f19 * ?f5 / 44"/><draw:equation draw:name="f21" draw:formula="2480 * ?f4 / 116"/><draw:equation draw:name="f22" draw:formula="0 + 1884 - 1868"/><draw:equation draw:name="f23" draw:formula="?f22 * ?f5 / 44"/><draw:equation draw:name="f24" draw:formula="2485 * ?f4 / 116"/><draw:equation draw:name="f25" draw:formula="0 + 1877 - 1868"/><draw:equation draw:name="f26" draw:formula="?f25 * ?f5 / 44"/><draw:equation draw:name="f27" draw:formula="2490 * ?f4 / 116"/><draw:equation draw:name="f28" draw:formula="0 + 1868 - 1868"/><draw:equation draw:name="f29" draw:formula="?f28 * ?f5 / 44"/><draw:equation draw:name="f30" draw:formula="2492 * ?f4 / 116"/><draw:equation draw:name="f31" draw:formula="2507 * ?f4 / 116"/><draw:equation draw:name="f32" draw:formula="2502 * ?f4 / 116"/><draw:equation draw:name="f33" draw:formula="2499 * ?f4 / 116"/><draw:equation draw:name="f34" draw:formula="2495 * ?f4 / 116"/><draw:equation draw:name="f35" draw:formula="0 + 1896 - 1868"/><draw:equation draw:name="f36" draw:formula="?f35 * ?f5 / 44"/><draw:equation draw:name="f37" draw:formula="2579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92" draw:style-name="a103" draw:name="docshape95" svg:x="1.34792in" svg:y="1.71042in" svg:width="0.24097in" svg:height="0.08194in" style:rel-width="scale" style:rel-height="scale"><draw:image xlink:href="media/image61.png" xlink:type="simple" xlink:show="embed" xlink:actuate="onLoad"/><svg:title/><svg:desc/></draw:frame><draw:frame draw:id="id93" draw:style-name="a104" draw:name="docshape96" svg:x="2.15278in" svg:y="1.71042in" svg:width="0.21042in" svg:height="0.08056in" style:rel-width="scale" style:rel-height="scale"><draw:image xlink:href="media/image62.png" xlink:type="simple" xlink:show="embed" xlink:actuate="onLoad"/><svg:title/><svg:desc/></draw:frame><draw:frame draw:id="id94" draw:style-name="a105" draw:name="docshape97" svg:x="2.38819in" svg:y="1.71042in" svg:width="0.22083in" svg:height="0.08194in" style:rel-width="scale" style:rel-height="scale"><draw:image xlink:href="media/image63.png" xlink:type="simple" xlink:show="embed" xlink:actuate="onLoad"/><svg:title/><svg:desc/></draw:frame><draw:frame draw:id="id95" draw:style-name="a106" draw:name="docshape98" svg:x="2.93542in" svg:y="1.71042in" svg:width="0.22431in" svg:height="0.08194in" style:rel-width="scale" style:rel-height="scale"><draw:image xlink:href="media/image64.png" xlink:type="simple" xlink:show="embed" xlink:actuate="onLoad"/><svg:title/><svg:desc/></draw:frame><draw:frame draw:id="id96" draw:style-name="a107" draw:name="docshape99" svg:x="3.20625in" svg:y="1.70903in" svg:width="0.26736in" svg:height="0.08333in" style:rel-width="scale" style:rel-height="scale"><draw:image xlink:href="media/image65.png" xlink:type="simple" xlink:show="embed" xlink:actuate="onLoad"/><svg:title/><svg:desc/></draw:frame><draw:frame draw:id="id97" draw:style-name="a108" draw:name="docshape100" svg:x="5.02708in" svg:y="1.71042in" svg:width="0.25972in" svg:height="0.08194in" style:rel-width="scale" style:rel-height="scale"><draw:image xlink:href="media/image66.png" xlink:type="simple" xlink:show="embed" xlink:actuate="onLoad"/><svg:title/><svg:desc/></draw:frame><draw:custom-shape svg:x="1.23611in" svg:y="1.81736in" svg:width="5.80694in" svg:height="0.00694in" draw:z-index="0" draw:id="id98" draw:style-name="a109" draw:name="docshape101"><svg:title/><svg:desc/><draw:enhanced-geometry draw:type="non-primitive" svg:viewBox="0 0 8362 10" draw:enhanced-path="M 8361 0 L 5393 0 0 0 0 9 5393 9 8361 9 836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362"/><draw:equation draw:name="f8" draw:formula="0 + 10142 - 1781"/><draw:equation draw:name="f9" draw:formula="?f8 * ?f6 / 8362"/><draw:equation draw:name="f10" draw:formula="2618 * ?f4 / 10"/><draw:equation draw:name="f11" draw:formula="0 + 7174 - 1781"/><draw:equation draw:name="f12" draw:formula="?f11 * ?f6 / 8362"/><draw:equation draw:name="f13" draw:formula="0 + 1781 - 1781"/><draw:equation draw:name="f14" draw:formula="?f13 * ?f6 / 8362"/><draw:equation draw:name="f15" draw:formula="262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text:p>
      <text:p text:style-name="P24"/>
      <text:p text:style-name="P25"/>
      <text:p text:style-name="P26"/>
      <text:p text:style-name="P27"/>
      <text:p text:style-name="P28"><draw:g draw:z-index="487594496" draw:name="docshapegroup102" draw:id="id102" draw:style-name="a113" text:anchor-type="paragraph"><svg:title/><svg:desc/><draw:custom-shape svg:x="6.99167in" svg:y="0.12153in" svg:width="0.09444in" svg:height="0.26042in" draw:z-index="0" draw:id="id100" draw:style-name="a111" draw:name="docshape103"><svg:title/><svg:desc/><draw:enhanced-geometry draw:type="non-primitive" svg:viewBox="0 0 136 375" draw:enhanced-path="M 19 0 L 0 0 0 144 19 144 19 0 Z M 132 230 L 103 230 103 374 132 374 132 230 Z M 135 144 L 133 139 133 136 130 132 130 91 130 60 128 55 125 52 123 50 121 45 118 43 111 40 106 38 73 38 68 40 60 45 56 48 51 52 46 62 44 69 60 72 63 64 65 60 70 57 73 55 80 52 97 52 104 55 109 57 113 67 113 79 113 91 113 105 111 112 109 115 104 124 99 127 92 132 68 132 65 127 60 124 60 110 63 108 63 105 65 103 68 103 73 100 77 100 85 98 97 96 106 93 113 91 113 79 106 81 97 81 82 84 75 86 65 86 60 88 56 91 53 93 48 96 46 98 41 108 41 124 44 132 51 136 56 144 65 146 82 146 89 144 94 141 101 141 109 136 113 132 113 136 116 139 118 144 135 144 Z N" draw:text-areas="?f165 ?f167 ?f166 ?f168" draw:glue-points="?f102 ?f103 ?f104 ?f105 ?f106 ?f107 ?f108 ?f109 ?f106 ?f107 ?f110 ?f111 ?f112 ?f113 ?f112 ?f114 ?f115 ?f116 ?f117 ?f118 ?f119 ?f120 ?f121 ?f122 ?f123 ?f118 ?f124 ?f116 ?f125 ?f126 ?f127 ?f128 ?f129 ?f130 ?f131 ?f116 ?f132 ?f133 ?f134 ?f135 ?f134 ?f136 ?f119 ?f137 ?f132 ?f138 ?f139 ?f113 ?f140 ?f141 ?f123 ?f142 ?f127 ?f143 ?f144 ?f145 ?f146 ?f147 ?f148 ?f149 ?f134 ?f136 ?f150 ?f151 ?f152 ?f153 ?f140 ?f154 ?f155 ?f136 ?f156 ?f149 ?f157 ?f158 ?f125 ?f113 ?f155 ?f105 ?f152 ?f159 ?f160 ?f161 ?f162 ?f163 ?f134 ?f163 ?f16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375"/><draw:equation draw:name="f8" draw:formula="0 + 10068 - 10068"/><draw:equation draw:name="f9" draw:formula="?f8 * ?f5 / 136"/><draw:equation draw:name="f10" draw:formula="176 * ?f4 / 375"/><draw:equation draw:name="f11" draw:formula="0 + 10087 - 10068"/><draw:equation draw:name="f12" draw:formula="?f11 * ?f5 / 136"/><draw:equation draw:name="f13" draw:formula="320 * ?f4 / 375"/><draw:equation draw:name="f14" draw:formula="0 + 10200 - 10068"/><draw:equation draw:name="f15" draw:formula="?f14 * ?f5 / 136"/><draw:equation draw:name="f16" draw:formula="406 * ?f4 / 375"/><draw:equation draw:name="f17" draw:formula="0 + 10171 - 10068"/><draw:equation draw:name="f18" draw:formula="?f17 * ?f5 / 136"/><draw:equation draw:name="f19" draw:formula="550 * ?f4 / 375"/><draw:equation draw:name="f20" draw:formula="0 + 10201 - 10068"/><draw:equation draw:name="f21" draw:formula="?f20 * ?f5 / 136"/><draw:equation draw:name="f22" draw:formula="315 * ?f4 / 375"/><draw:equation draw:name="f23" draw:formula="0 + 10198 - 10068"/><draw:equation draw:name="f24" draw:formula="?f23 * ?f5 / 136"/><draw:equation draw:name="f25" draw:formula="308 * ?f4 / 375"/><draw:equation draw:name="f26" draw:formula="236 * ?f4 / 375"/><draw:equation draw:name="f27" draw:formula="0 + 10193 - 10068"/><draw:equation draw:name="f28" draw:formula="?f27 * ?f5 / 136"/><draw:equation draw:name="f29" draw:formula="228 * ?f4 / 375"/><draw:equation draw:name="f30" draw:formula="0 + 10189 - 10068"/><draw:equation draw:name="f31" draw:formula="?f30 * ?f5 / 136"/><draw:equation draw:name="f32" draw:formula="221 * ?f4 / 375"/><draw:equation draw:name="f33" draw:formula="0 + 10179 - 10068"/><draw:equation draw:name="f34" draw:formula="?f33 * ?f5 / 136"/><draw:equation draw:name="f35" draw:formula="216 * ?f4 / 375"/><draw:equation draw:name="f36" draw:formula="0 + 10141 - 10068"/><draw:equation draw:name="f37" draw:formula="?f36 * ?f5 / 136"/><draw:equation draw:name="f38" draw:formula="214 * ?f4 / 375"/><draw:equation draw:name="f39" draw:formula="0 + 10128 - 10068"/><draw:equation draw:name="f40" draw:formula="?f39 * ?f5 / 136"/><draw:equation draw:name="f41" draw:formula="0 + 10119 - 10068"/><draw:equation draw:name="f42" draw:formula="?f41 * ?f5 / 136"/><draw:equation draw:name="f43" draw:formula="0 + 10112 - 10068"/><draw:equation draw:name="f44" draw:formula="?f43 * ?f5 / 136"/><draw:equation draw:name="f45" draw:formula="245 * ?f4 / 375"/><draw:equation draw:name="f46" draw:formula="0 + 10131 - 10068"/><draw:equation draw:name="f47" draw:formula="?f46 * ?f5 / 136"/><draw:equation draw:name="f48" draw:formula="240 * ?f4 / 375"/><draw:equation draw:name="f49" draw:formula="0 + 10138 - 10068"/><draw:equation draw:name="f50" draw:formula="?f49 * ?f5 / 136"/><draw:equation draw:name="f51" draw:formula="233 * ?f4 / 375"/><draw:equation draw:name="f52" draw:formula="0 + 10148 - 10068"/><draw:equation draw:name="f53" draw:formula="?f52 * ?f5 / 136"/><draw:equation draw:name="f54" draw:formula="0 + 10172 - 10068"/><draw:equation draw:name="f55" draw:formula="?f54 * ?f5 / 136"/><draw:equation draw:name="f56" draw:formula="231 * ?f4 / 375"/><draw:equation draw:name="f57" draw:formula="0 + 10181 - 10068"/><draw:equation draw:name="f58" draw:formula="?f57 * ?f5 / 136"/><draw:equation draw:name="f59" draw:formula="243 * ?f4 / 375"/><draw:equation draw:name="f60" draw:formula="267 * ?f4 / 375"/><draw:equation draw:name="f61" draw:formula="288 * ?f4 / 375"/><draw:equation draw:name="f62" draw:formula="300 * ?f4 / 375"/><draw:equation draw:name="f63" draw:formula="0 + 10160 - 10068"/><draw:equation draw:name="f64" draw:formula="?f63 * ?f5 / 136"/><draw:equation draw:name="f65" draw:formula="0 + 10133 - 10068"/><draw:equation draw:name="f66" draw:formula="?f65 * ?f5 / 136"/><draw:equation draw:name="f67" draw:formula="303 * ?f4 / 375"/><draw:equation draw:name="f68" draw:formula="286 * ?f4 / 375"/><draw:equation draw:name="f69" draw:formula="281 * ?f4 / 375"/><draw:equation draw:name="f70" draw:formula="0 + 10136 - 10068"/><draw:equation draw:name="f71" draw:formula="?f70 * ?f5 / 136"/><draw:equation draw:name="f72" draw:formula="279 * ?f4 / 375"/><draw:equation draw:name="f73" draw:formula="0 + 10145 - 10068"/><draw:equation draw:name="f74" draw:formula="?f73 * ?f5 / 136"/><draw:equation draw:name="f75" draw:formula="276 * ?f4 / 375"/><draw:equation draw:name="f76" draw:formula="0 + 10165 - 10068"/><draw:equation draw:name="f77" draw:formula="?f76 * ?f5 / 136"/><draw:equation draw:name="f78" draw:formula="272 * ?f4 / 375"/><draw:equation draw:name="f79" draw:formula="0 + 10174 - 10068"/><draw:equation draw:name="f80" draw:formula="?f79 * ?f5 / 136"/><draw:equation draw:name="f81" draw:formula="257 * ?f4 / 375"/><draw:equation draw:name="f82" draw:formula="0 + 10150 - 10068"/><draw:equation draw:name="f83" draw:formula="?f82 * ?f5 / 136"/><draw:equation draw:name="f84" draw:formula="260 * ?f4 / 375"/><draw:equation draw:name="f85" draw:formula="262 * ?f4 / 375"/><draw:equation draw:name="f86" draw:formula="0 + 10124 - 10068"/><draw:equation draw:name="f87" draw:formula="?f86 * ?f5 / 136"/><draw:equation draw:name="f88" draw:formula="0 + 10116 - 10068"/><draw:equation draw:name="f89" draw:formula="?f88 * ?f5 / 136"/><draw:equation draw:name="f90" draw:formula="0 + 10109 - 10068"/><draw:equation draw:name="f91" draw:formula="?f90 * ?f5 / 136"/><draw:equation draw:name="f92" draw:formula="284 * ?f4 / 375"/><draw:equation draw:name="f93" draw:formula="322 * ?f4 / 375"/><draw:equation draw:name="f94" draw:formula="0 + 10162 - 10068"/><draw:equation draw:name="f95" draw:formula="?f94 * ?f5 / 136"/><draw:equation draw:name="f96" draw:formula="317 * ?f4 / 375"/><draw:equation draw:name="f97" draw:formula="0 + 10177 - 10068"/><draw:equation draw:name="f98" draw:formula="?f97 * ?f5 / 136"/><draw:equation draw:name="f99" draw:formula="312 * ?f4 / 375"/><draw:equation draw:name="f100" draw:formula="0 + 10186 - 10068"/><draw:equation draw:name="f101" draw:formula="?f100 * ?f5 / 136"/><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2 / ?f6"/><draw:equation draw:name="f125" draw:formula="?f44 / ?f6"/><draw:equation draw:name="f126" draw:formula="?f45 / ?f7"/><draw:equation draw:name="f127" draw:formula="?f47 / ?f6"/><draw:equation draw:name="f128" draw:formula="?f48 / ?f7"/><draw:equation draw:name="f129" draw:formula="?f50 / ?f6"/><draw:equation draw:name="f130" draw:formula="?f51 / ?f7"/><draw:equation draw:name="f131" draw:formula="?f53 / ?f6"/><draw:equation draw:name="f132" draw:formula="?f55 / ?f6"/><draw:equation draw:name="f133" draw:formula="?f56 / ?f7"/><draw:equation draw:name="f134" draw:formula="?f58 / ?f6"/><draw:equation draw:name="f135" draw:formula="?f59 / ?f7"/><draw:equation draw:name="f136" draw:formula="?f60 / ?f7"/><draw:equation draw:name="f137" draw:formula="?f61 / ?f7"/><draw:equation draw:name="f138" draw:formula="?f62 / ?f7"/><draw:equation draw:name="f139" draw:formula="?f64 / ?f6"/><draw:equation draw:name="f140" draw:formula="?f66 / ?f6"/><draw:equation draw:name="f141" draw:formula="?f67 / ?f7"/><draw:equation draw:name="f142" draw:formula="?f68 / ?f7"/><draw:equation draw:name="f143" draw:formula="?f69 / ?f7"/><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3 / ?f6"/><draw:equation draw:name="f153" draw:formula="?f84 / ?f7"/><draw:equation draw:name="f154" draw:formula="?f85 / ?f7"/><draw:equation draw:name="f155" draw:formula="?f87 / ?f6"/><draw:equation draw:name="f156" draw:formula="?f89 / ?f6"/><draw:equation draw:name="f157" draw:formula="?f91 / ?f6"/><draw:equation draw:name="f158" draw:formula="?f92 / ?f7"/><draw:equation draw:name="f159" draw:formula="?f93 / ?f7"/><draw:equation draw:name="f160" draw:formula="?f95 / ?f6"/><draw:equation draw:name="f161" draw:formula="?f96 / ?f7"/><draw:equation draw:name="f162" draw:formula="?f98 / ?f6"/><draw:equation draw:name="f163" draw:formula="?f99 / ?f7"/><draw:equation draw:name="f164" draw:formula="?f101 / ?f6"/><draw:equation draw:name="f165" draw:formula="0 / ?f6"/><draw:equation draw:name="f166" draw:formula="?f1 / ?f6"/><draw:equation draw:name="f167" draw:formula="0 / ?f7"/><draw:equation draw:name="f168" draw:formula="?f3 / ?f7"/></draw:enhanced-geometry></draw:custom-shape><draw:frame draw:id="id101" draw:style-name="a112" draw:name="docshape104" svg:x="1.19167in" svg:y="0.12153in" svg:width="5.89583in" svg:height="0.92986in" style:rel-width="scale" style:rel-height="scale"><draw:image xlink:href="media/image67.png" xlink:type="simple" xlink:show="embed" xlink:actuate="onLoad"/><svg:title/><svg:desc/></draw:frame></draw:g><draw:g draw:z-index="487595008" draw:name="docshapegroup105" draw:id="id105" draw:style-name="a116" text:anchor-type="paragraph"><svg:title/><svg:desc/><draw:frame draw:id="id103" draw:style-name="a114" draw:name="docshape106" svg:x="1.14167in" svg:y="1.21319in" svg:width="5.99722in" svg:height="0.25556in" style:rel-width="scale" style:rel-height="scale"><draw:image xlink:href="media/image68.png" xlink:type="simple" xlink:show="embed" xlink:actuate="onLoad"/><svg:title/><svg:desc/></draw:frame><draw:custom-shape svg:x="1.14167in" svg:y="1.46806in" svg:width="5.99722in" svg:height="0.00694in" draw:z-index="0" draw:id="id104" draw:style-name="a115" draw:name="docshape107"><svg:title/><svg:desc/><draw:enhanced-geometry draw:type="non-primitive" svg:viewBox="0 0 8636 10" draw:enhanced-path="M 8635 0 L 7920 0 0 0 0 9 7920 9 8635 9 8635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636"/><draw:equation draw:name="f8" draw:formula="0 + 10279 - 1644"/><draw:equation draw:name="f9" draw:formula="?f8 * ?f6 / 8636"/><draw:equation draw:name="f10" draw:formula="2115 * ?f4 / 10"/><draw:equation draw:name="f11" draw:formula="0 + 9564 - 1644"/><draw:equation draw:name="f12" draw:formula="?f11 * ?f6 / 8636"/><draw:equation draw:name="f13" draw:formula="0 + 1644 - 1644"/><draw:equation draw:name="f14" draw:formula="?f13 * ?f6 / 8636"/><draw:equation draw:name="f15" draw:formula="212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595520" draw:name="docshapegroup108" draw:id="id115" draw:style-name="a126" text:anchor-type="paragraph"><svg:title/><svg:desc/><draw:custom-shape svg:x="1.28472in" svg:y="1.57778in" svg:width="0.03056in" svg:height="0.08056in" draw:z-index="0" draw:id="id106" draw:style-name="a117" draw:name="docshape109"><svg:title/><svg:desc/><draw:enhanced-geometry draw:type="non-primitive" svg:viewBox="0 0 44 116" draw:enhanced-path="M 43 0 L 33 0 31 5 17 19 9 24 0 29 0 41 4 41 9 38 17 33 26 29 29 24 29 115 43 115 43 0 Z N" draw:text-areas="?f53 ?f55 ?f54 ?f56" draw:glue-points="?f35 ?f36 ?f37 ?f36 ?f38 ?f39 ?f40 ?f41 ?f42 ?f43 ?f44 ?f45 ?f44 ?f46 ?f47 ?f46 ?f42 ?f48 ?f40 ?f49 ?f50 ?f45 ?f51 ?f43 ?f51 ?f52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2273 * ?f4 / 116"/><draw:equation draw:name="f11" draw:formula="0 + 1884 - 1851"/><draw:equation draw:name="f12" draw:formula="?f11 * ?f5 / 44"/><draw:equation draw:name="f13" draw:formula="0 + 1882 - 1851"/><draw:equation draw:name="f14" draw:formula="?f13 * ?f5 / 44"/><draw:equation draw:name="f15" draw:formula="2278 * ?f4 / 116"/><draw:equation draw:name="f16" draw:formula="0 + 1868 - 1851"/><draw:equation draw:name="f17" draw:formula="?f16 * ?f5 / 44"/><draw:equation draw:name="f18" draw:formula="2292 * ?f4 / 116"/><draw:equation draw:name="f19" draw:formula="0 + 1860 - 1851"/><draw:equation draw:name="f20" draw:formula="?f19 * ?f5 / 44"/><draw:equation draw:name="f21" draw:formula="2297 * ?f4 / 116"/><draw:equation draw:name="f22" draw:formula="0 + 1851 - 1851"/><draw:equation draw:name="f23" draw:formula="?f22 * ?f5 / 44"/><draw:equation draw:name="f24" draw:formula="2302 * ?f4 / 116"/><draw:equation draw:name="f25" draw:formula="2314 * ?f4 / 116"/><draw:equation draw:name="f26" draw:formula="0 + 1855 - 1851"/><draw:equation draw:name="f27" draw:formula="?f26 * ?f5 / 44"/><draw:equation draw:name="f28" draw:formula="2311 * ?f4 / 116"/><draw:equation draw:name="f29" draw:formula="2306 * ?f4 / 116"/><draw:equation draw:name="f30" draw:formula="0 + 1877 - 1851"/><draw:equation draw:name="f31" draw:formula="?f30 * ?f5 / 44"/><draw:equation draw:name="f32" draw:formula="0 + 1880 - 1851"/><draw:equation draw:name="f33" draw:formula="?f32 * ?f5 / 44"/><draw:equation draw:name="f34" draw:formula="2388 * ?f4 / 11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107" draw:style-name="a118" draw:name="docshape110" svg:x="1.33958in" svg:y="1.57778in" svg:width="0.2375in" svg:height="0.08194in" style:rel-width="scale" style:rel-height="scale"><draw:image xlink:href="media/image69.png" xlink:type="simple" xlink:show="embed" xlink:actuate="onLoad"/><svg:title/><svg:desc/></draw:frame><draw:frame draw:id="id108" draw:style-name="a119" draw:name="docshape111" svg:x="1.68194in" svg:y="1.57639in" svg:width="0.45625in" svg:height="0.08403in" style:rel-width="scale" style:rel-height="scale"><draw:image xlink:href="media/image70.png" xlink:type="simple" xlink:show="embed" xlink:actuate="onLoad"/><svg:title/><svg:desc/></draw:frame><draw:frame draw:id="id109" draw:style-name="a120" draw:name="docshape112" svg:x="2.30139in" svg:y="1.57639in" svg:width="0.54097in" svg:height="0.08403in" style:rel-width="scale" style:rel-height="scale"><draw:image xlink:href="media/image71.png" xlink:type="simple" xlink:show="embed" xlink:actuate="onLoad"/><svg:title/><svg:desc/></draw:frame><draw:frame draw:id="id110" draw:style-name="a121" draw:name="docshape113" svg:x="2.88194in" svg:y="1.57639in" svg:width="0.31111in" svg:height="0.08403in" style:rel-width="scale" style:rel-height="scale"><draw:image xlink:href="media/image72.png" xlink:type="simple" xlink:show="embed" xlink:actuate="onLoad"/><svg:title/><svg:desc/></draw:frame><draw:frame draw:id="id111" draw:style-name="a122" draw:name="docshape114" svg:x="3.74861in" svg:y="1.57778in" svg:width="0.40556in" svg:height="0.08056in" style:rel-width="scale" style:rel-height="scale"><draw:image xlink:href="media/image73.png" xlink:type="simple" xlink:show="embed" xlink:actuate="onLoad"/><svg:title/><svg:desc/></draw:frame><draw:custom-shape svg:x="1.14167in" svg:y="1.57778in" svg:width="5.5in" svg:height="0.1125in" draw:z-index="0" draw:id="id112" draw:style-name="a123" draw:name="docshape115"><svg:title/><svg:desc/><draw:enhanced-geometry draw:type="non-primitive" svg:viewBox="0 0 7920 162" draw:enhanced-path="M 6223 65 L 6218 55 6211 48 6196 38 6177 38 6170 41 6165 45 6170 14 6216 14 6216 2 6158 2 6148 60 6160 62 6163 60 6165 55 6170 55 6172 53 6177 50 6189 50 6196 53 6199 57 6204 62 6206 69 6206 86 6204 93 6199 98 6194 103 6189 106 6177 106 6167 101 6163 96 6160 91 6160 84 6146 84 6146 93 6151 103 6158 108 6163 113 6172 118 6194 118 6206 113 6213 103 6218 96 6223 86 6223 65 Z M 6982 2 L 6908 2 6908 14 6963 14 6949 33 6944 45 6937 57 6932 69 6929 81 6925 96 6925 106 6922 115 6937 115 6939 103 6946 73 6950 62 6955 52 6961 43 6975 19 6982 12 6982 2 Z M 7720 0 L 7711 0 7706 9 7699 14 7694 19 7687 24 7677 29 7677 41 7682 41 7687 38 7694 33 7703 29 7706 24 7706 115 7720 115 7720 0 Z M 7831 21 L 7826 14 7814 2 7804 0 7783 0 7775 2 7768 7 7761 14 7759 21 7756 33 7771 33 7771 26 7773 21 7778 17 7783 12 7807 12 7809 17 7814 21 7816 26 7816 36 7814 43 7809 48 7804 55 7797 62 7783 72 7775 79 7768 84 7766 89 7761 96 7756 106 7754 108 7754 115 7831 115 7831 101 7773 101 7778 96 7780 93 7783 91 7788 86 7797 79 7807 69 7814 65 7819 60 7821 55 7826 50 7828 45 7828 41 7831 36 7831 21 Z M 7920 151 L 0 151 0 161 7920 161 7920 151 Z N" draw:text-areas="?f198 ?f200 ?f199 ?f201" draw:glue-points="?f124 ?f125 ?f126 ?f127 ?f128 ?f129 ?f130 ?f131 ?f132 ?f133 ?f134 ?f135 ?f136 ?f137 ?f138 ?f139 ?f140 ?f141 ?f142 ?f143 ?f144 ?f145 ?f146 ?f141 ?f147 ?f148 ?f149 ?f141 ?f150 ?f151 ?f152 ?f129 ?f153 ?f154 ?f155 ?f156 ?f157 ?f158 ?f159 ?f160 ?f161 ?f162 ?f163 ?f164 ?f165 ?f166 ?f167 ?f168 ?f169 ?f127 ?f170 ?f171 ?f172 ?f158 ?f173 ?f129 ?f174 ?f175 ?f176 ?f129 ?f177 ?f178 ?f179 ?f180 ?f181 ?f180 ?f182 ?f183 ?f184 ?f133 ?f185 ?f186 ?f176 ?f187 ?f188 ?f158 ?f189 ?f143 ?f174 ?f190 ?f191 ?f192 ?f193 ?f133 ?f194 ?f127 ?f195 ?f196 ?f195 ?f19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55 - 1644"/><draw:equation draw:name="f9" draw:formula="?f8 * ?f5 / 7920"/><draw:equation draw:name="f10" draw:formula="2321 * ?f4 / 162"/><draw:equation draw:name="f11" draw:formula="0 + 7814 - 1644"/><draw:equation draw:name="f12" draw:formula="?f11 * ?f5 / 7920"/><draw:equation draw:name="f13" draw:formula="2314 * ?f4 / 162"/><draw:equation draw:name="f14" draw:formula="0 + 7860 - 1644"/><draw:equation draw:name="f15" draw:formula="?f14 * ?f5 / 7920"/><draw:equation draw:name="f16" draw:formula="2287 * ?f4 / 162"/><draw:equation draw:name="f17" draw:formula="0 + 7792 - 1644"/><draw:equation draw:name="f18" draw:formula="?f17 * ?f5 / 7920"/><draw:equation draw:name="f19" draw:formula="2333 * ?f4 / 162"/><draw:equation draw:name="f20" draw:formula="0 + 7809 - 1644"/><draw:equation draw:name="f21" draw:formula="?f20 * ?f5 / 7920"/><draw:equation draw:name="f22" draw:formula="2328 * ?f4 / 162"/><draw:equation draw:name="f23" draw:formula="0 + 7821 - 1644"/><draw:equation draw:name="f24" draw:formula="?f23 * ?f5 / 7920"/><draw:equation draw:name="f25" draw:formula="2323 * ?f4 / 162"/><draw:equation draw:name="f26" draw:formula="0 + 7843 - 1644"/><draw:equation draw:name="f27" draw:formula="?f26 * ?f5 / 7920"/><draw:equation draw:name="f28" draw:formula="2330 * ?f4 / 162"/><draw:equation draw:name="f29" draw:formula="0 + 7850 - 1644"/><draw:equation draw:name="f30" draw:formula="?f29 * ?f5 / 7920"/><draw:equation draw:name="f31" draw:formula="2359 * ?f4 / 162"/><draw:equation draw:name="f32" draw:formula="0 + 7838 - 1644"/><draw:equation draw:name="f33" draw:formula="?f32 * ?f5 / 7920"/><draw:equation draw:name="f34" draw:formula="2376 * ?f4 / 162"/><draw:equation draw:name="f35" draw:formula="0 + 7811 - 1644"/><draw:equation draw:name="f36" draw:formula="?f35 * ?f5 / 7920"/><draw:equation draw:name="f37" draw:formula="2374 * ?f4 / 162"/><draw:equation draw:name="f38" draw:formula="0 + 7804 - 1644"/><draw:equation draw:name="f39" draw:formula="?f38 * ?f5 / 7920"/><draw:equation draw:name="f40" draw:formula="2357 * ?f4 / 162"/><draw:equation draw:name="f41" draw:formula="0 + 7795 - 1644"/><draw:equation draw:name="f42" draw:formula="?f41 * ?f5 / 7920"/><draw:equation draw:name="f43" draw:formula="0 + 7816 - 1644"/><draw:equation draw:name="f44" draw:formula="?f43 * ?f5 / 7920"/><draw:equation draw:name="f45" draw:formula="2391 * ?f4 / 162"/><draw:equation draw:name="f46" draw:formula="0 + 7857 - 1644"/><draw:equation draw:name="f47" draw:formula="?f46 * ?f5 / 7920"/><draw:equation draw:name="f48" draw:formula="0 + 7867 - 1644"/><draw:equation draw:name="f49" draw:formula="?f48 * ?f5 / 7920"/><draw:equation draw:name="f50" draw:formula="2338 * ?f4 / 162"/><draw:equation draw:name="f51" draw:formula="0 + 8552 - 1644"/><draw:equation draw:name="f52" draw:formula="?f51 * ?f5 / 7920"/><draw:equation draw:name="f53" draw:formula="0 + 8588 - 1644"/><draw:equation draw:name="f54" draw:formula="?f53 * ?f5 / 7920"/><draw:equation draw:name="f55" draw:formula="2318 * ?f4 / 162"/><draw:equation draw:name="f56" draw:formula="0 + 8573 - 1644"/><draw:equation draw:name="f57" draw:formula="?f56 * ?f5 / 7920"/><draw:equation draw:name="f58" draw:formula="2354 * ?f4 / 162"/><draw:equation draw:name="f59" draw:formula="0 + 8566 - 1644"/><draw:equation draw:name="f60" draw:formula="?f59 * ?f5 / 7920"/><draw:equation draw:name="f61" draw:formula="2388 * ?f4 / 162"/><draw:equation draw:name="f62" draw:formula="0 + 8590 - 1644"/><draw:equation draw:name="f63" draw:formula="?f62 * ?f5 / 7920"/><draw:equation draw:name="f64" draw:formula="2346 * ?f4 / 162"/><draw:equation draw:name="f65" draw:formula="0 + 8605 - 1644"/><draw:equation draw:name="f66" draw:formula="?f65 * ?f5 / 7920"/><draw:equation draw:name="f67" draw:formula="2316 * ?f4 / 162"/><draw:equation draw:name="f68" draw:formula="0 + 8626 - 1644"/><draw:equation draw:name="f69" draw:formula="?f68 * ?f5 / 7920"/><draw:equation draw:name="f70" draw:formula="2275 * ?f4 / 162"/><draw:equation draw:name="f71" draw:formula="0 + 9350 - 1644"/><draw:equation draw:name="f72" draw:formula="?f71 * ?f5 / 7920"/><draw:equation draw:name="f73" draw:formula="2282 * ?f4 / 162"/><draw:equation draw:name="f74" draw:formula="0 + 9331 - 1644"/><draw:equation draw:name="f75" draw:formula="?f74 * ?f5 / 7920"/><draw:equation draw:name="f76" draw:formula="2297 * ?f4 / 162"/><draw:equation draw:name="f77" draw:formula="0 + 9326 - 1644"/><draw:equation draw:name="f78" draw:formula="?f77 * ?f5 / 7920"/><draw:equation draw:name="f79" draw:formula="0 + 9347 - 1644"/><draw:equation draw:name="f80" draw:formula="?f79 * ?f5 / 7920"/><draw:equation draw:name="f81" draw:formula="2302 * ?f4 / 162"/><draw:equation draw:name="f82" draw:formula="0 + 9364 - 1644"/><draw:equation draw:name="f83" draw:formula="?f82 * ?f5 / 7920"/><draw:equation draw:name="f84" draw:formula="0 + 9470 - 1644"/><draw:equation draw:name="f85" draw:formula="?f84 * ?f5 / 7920"/><draw:equation draw:name="f86" draw:formula="0 + 9427 - 1644"/><draw:equation draw:name="f87" draw:formula="?f86 * ?f5 / 7920"/><draw:equation draw:name="f88" draw:formula="2273 * ?f4 / 162"/><draw:equation draw:name="f89" draw:formula="0 + 9405 - 1644"/><draw:equation draw:name="f90" draw:formula="?f89 * ?f5 / 7920"/><draw:equation draw:name="f91" draw:formula="0 + 9415 - 1644"/><draw:equation draw:name="f92" draw:formula="?f91 * ?f5 / 7920"/><draw:equation draw:name="f93" draw:formula="2306 * ?f4 / 162"/><draw:equation draw:name="f94" draw:formula="0 + 9422 - 1644"/><draw:equation draw:name="f95" draw:formula="?f94 * ?f5 / 7920"/><draw:equation draw:name="f96" draw:formula="2290 * ?f4 / 162"/><draw:equation draw:name="f97" draw:formula="0 + 9453 - 1644"/><draw:equation draw:name="f98" draw:formula="?f97 * ?f5 / 7920"/><draw:equation draw:name="f99" draw:formula="0 + 9460 - 1644"/><draw:equation draw:name="f100" draw:formula="?f99 * ?f5 / 7920"/><draw:equation draw:name="f101" draw:formula="2309 * ?f4 / 162"/><draw:equation draw:name="f102" draw:formula="0 + 9448 - 1644"/><draw:equation draw:name="f103" draw:formula="?f102 * ?f5 / 7920"/><draw:equation draw:name="f104" draw:formula="0 + 9419 - 1644"/><draw:equation draw:name="f105" draw:formula="?f104 * ?f5 / 7920"/><draw:equation draw:name="f106" draw:formula="2352 * ?f4 / 162"/><draw:equation draw:name="f107" draw:formula="2369 * ?f4 / 162"/><draw:equation draw:name="f108" draw:formula="0 + 9398 - 1644"/><draw:equation draw:name="f109" draw:formula="?f108 * ?f5 / 7920"/><draw:equation draw:name="f110" draw:formula="0 + 9417 - 1644"/><draw:equation draw:name="f111" draw:formula="?f110 * ?f5 / 7920"/><draw:equation draw:name="f112" draw:formula="2364 * ?f4 / 162"/><draw:equation draw:name="f113" draw:formula="0 + 9451 - 1644"/><draw:equation draw:name="f114" draw:formula="?f113 * ?f5 / 7920"/><draw:equation draw:name="f115" draw:formula="2342 * ?f4 / 162"/><draw:equation draw:name="f116" draw:formula="0 + 9465 - 1644"/><draw:equation draw:name="f117" draw:formula="?f116 * ?f5 / 7920"/><draw:equation draw:name="f118" draw:formula="0 + 9472 - 1644"/><draw:equation draw:name="f119" draw:formula="?f118 * ?f5 / 7920"/><draw:equation draw:name="f120" draw:formula="0 + 9564 - 1644"/><draw:equation draw:name="f121" draw:formula="?f120 * ?f5 / 7920"/><draw:equation draw:name="f122" draw:formula="2424 * ?f4 / 162"/><draw:equation draw:name="f123" draw:formula="2434 * ?f4 / 162"/><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4 / ?f6"/><draw:equation draw:name="f148" draw:formula="?f45 / ?f7"/><draw:equation draw:name="f149" draw:formula="?f47 / ?f6"/><draw:equation draw:name="f150" draw:formula="?f49 / ?f6"/><draw:equation draw:name="f151" draw:formula="?f50 / ?f7"/><draw:equation draw:name="f152" draw:formula="?f52 / ?f6"/><draw:equation draw:name="f153" draw:formula="?f54 / ?f6"/><draw:equation draw:name="f154" draw:formula="?f55 / ?f7"/><draw:equation draw:name="f155" draw:formula="?f57 / ?f6"/><draw:equation draw:name="f156" draw:formula="?f58 / ?f7"/><draw:equation draw:name="f157" draw:formula="?f60 / ?f6"/><draw:equation draw:name="f158" draw:formula="?f61 / ?f7"/><draw:equation draw:name="f159" draw:formula="?f63 / ?f6"/><draw:equation draw:name="f160" draw:formula="?f64 / ?f7"/><draw:equation draw:name="f161" draw:formula="?f66 / ?f6"/><draw:equation draw:name="f162" draw:formula="?f67 / ?f7"/><draw:equation draw:name="f163" draw:formula="?f69 / ?f6"/><draw:equation draw:name="f164" draw:formula="?f70 / ?f7"/><draw:equation draw:name="f165" draw:formula="?f72 / ?f6"/><draw:equation draw:name="f166" draw:formula="?f73 / ?f7"/><draw:equation draw:name="f167" draw:formula="?f75 / ?f6"/><draw:equation draw:name="f168" draw:formula="?f76 / ?f7"/><draw:equation draw:name="f169" draw:formula="?f78 / ?f6"/><draw:equation draw:name="f170" draw:formula="?f80 / ?f6"/><draw:equation draw:name="f171" draw:formula="?f81 / ?f7"/><draw:equation draw:name="f172" draw:formula="?f83 / ?f6"/><draw:equation draw:name="f173" draw:formula="?f85 / ?f6"/><draw:equation draw:name="f174" draw:formula="?f87 / ?f6"/><draw:equation draw:name="f175" draw:formula="?f88 / ?f7"/><draw:equation draw:name="f176" draw:formula="?f90 / ?f6"/><draw:equation draw:name="f177" draw:formula="?f92 / ?f6"/><draw:equation draw:name="f178" draw:formula="?f93 / ?f7"/><draw:equation draw:name="f179" draw:formula="?f95 / ?f6"/><draw:equation draw:name="f180" draw:formula="?f96 / ?f7"/><draw:equation draw:name="f181" draw:formula="?f98 / ?f6"/><draw:equation draw:name="f182" draw:formula="?f100 / ?f6"/><draw:equation draw:name="f183" draw:formula="?f101 / ?f7"/><draw:equation draw:name="f184" draw:formula="?f103 / ?f6"/><draw:equation draw:name="f185" draw:formula="?f105 / ?f6"/><draw:equation draw:name="f186" draw:formula="?f106 / ?f7"/><draw:equation draw:name="f187" draw:formula="?f107 / ?f7"/><draw:equation draw:name="f188" draw:formula="?f109 / ?f6"/><draw:equation draw:name="f189" draw:formula="?f111 / ?f6"/><draw:equation draw:name="f190" draw:formula="?f112 / ?f7"/><draw:equation draw:name="f191" draw:formula="?f114 / ?f6"/><draw:equation draw:name="f192" draw:formula="?f115 / ?f7"/><draw:equation draw:name="f193" draw:formula="?f117 / ?f6"/><draw:equation draw:name="f194" draw:formula="?f119 / ?f6"/><draw:equation draw:name="f195" draw:formula="?f121 / ?f6"/><draw:equation draw:name="f196" draw:formula="?f122 / ?f7"/><draw:equation draw:name="f197" draw:formula="?f123 / ?f7"/><draw:equation draw:name="f198" draw:formula="0 / ?f6"/><draw:equation draw:name="f199" draw:formula="?f1 / ?f6"/><draw:equation draw:name="f200" draw:formula="0 / ?f7"/><draw:equation draw:name="f201" draw:formula="?f3 / ?f7"/></draw:enhanced-geometry></draw:custom-shape><draw:frame draw:id="id113" draw:style-name="a124" draw:name="docshape116" svg:x="6.84653in" svg:y="1.57778in" svg:width="0.23889in" svg:height="0.08194in" style:rel-width="scale" style:rel-height="scale"><draw:image xlink:href="media/image74.png" xlink:type="simple" xlink:show="embed" xlink:actuate="onLoad"/><svg:title/><svg:desc/></draw:frame><draw:custom-shape svg:x="6.64167in" svg:y="1.68333in" svg:width="0.49722in" svg:height="0.00694in" draw:z-index="0" draw:id="id114" draw:style-name="a125" draw:name="docshape117"><svg:title/><svg:desc/><draw:enhanced-geometry draw:type="non-primitive" svg:viewBox="0 0 21600 21600" draw:enhanced-path="M 0 0 L 21600 0 21600 21600 0 21600 Z N"/></draw:custom-shape></draw:g><draw:g draw:z-index="487596032" draw:name="docshapegroup118" draw:id="id126" draw:style-name="a137" text:anchor-type="paragraph"><svg:title/><svg:desc/><draw:custom-shape svg:x="1.28472in" svg:y="1.79306in" svg:width="0.03056in" svg:height="0.08056in" draw:z-index="0" draw:id="id116" draw:style-name="a127" draw:name="docshape119"><svg:title/><svg:desc/><draw:enhanced-geometry draw:type="non-primitive" svg:viewBox="0 0 44 116" draw:enhanced-path="M 43 0 L 33 0 31 4 17 19 9 24 0 28 0 40 4 40 9 38 17 33 26 28 29 24 29 115 43 115 43 0 Z N" draw:text-areas="?f53 ?f55 ?f54 ?f56" draw:glue-points="?f35 ?f36 ?f37 ?f36 ?f38 ?f39 ?f40 ?f41 ?f42 ?f43 ?f44 ?f45 ?f44 ?f46 ?f47 ?f46 ?f42 ?f48 ?f40 ?f49 ?f50 ?f45 ?f51 ?f43 ?f51 ?f52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2583 * ?f4 / 116"/><draw:equation draw:name="f11" draw:formula="0 + 1884 - 1851"/><draw:equation draw:name="f12" draw:formula="?f11 * ?f5 / 44"/><draw:equation draw:name="f13" draw:formula="0 + 1882 - 1851"/><draw:equation draw:name="f14" draw:formula="?f13 * ?f5 / 44"/><draw:equation draw:name="f15" draw:formula="2587 * ?f4 / 116"/><draw:equation draw:name="f16" draw:formula="0 + 1868 - 1851"/><draw:equation draw:name="f17" draw:formula="?f16 * ?f5 / 44"/><draw:equation draw:name="f18" draw:formula="2602 * ?f4 / 116"/><draw:equation draw:name="f19" draw:formula="0 + 1860 - 1851"/><draw:equation draw:name="f20" draw:formula="?f19 * ?f5 / 44"/><draw:equation draw:name="f21" draw:formula="2607 * ?f4 / 116"/><draw:equation draw:name="f22" draw:formula="0 + 1851 - 1851"/><draw:equation draw:name="f23" draw:formula="?f22 * ?f5 / 44"/><draw:equation draw:name="f24" draw:formula="2611 * ?f4 / 116"/><draw:equation draw:name="f25" draw:formula="2623 * ?f4 / 116"/><draw:equation draw:name="f26" draw:formula="0 + 1855 - 1851"/><draw:equation draw:name="f27" draw:formula="?f26 * ?f5 / 44"/><draw:equation draw:name="f28" draw:formula="2621 * ?f4 / 116"/><draw:equation draw:name="f29" draw:formula="2616 * ?f4 / 116"/><draw:equation draw:name="f30" draw:formula="0 + 1877 - 1851"/><draw:equation draw:name="f31" draw:formula="?f30 * ?f5 / 44"/><draw:equation draw:name="f32" draw:formula="0 + 1880 - 1851"/><draw:equation draw:name="f33" draw:formula="?f32 * ?f5 / 44"/><draw:equation draw:name="f34" draw:formula="2698 * ?f4 / 11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117" draw:style-name="a128" draw:name="docshape120" svg:x="1.33681in" svg:y="1.79306in" svg:width="0.16389in" svg:height="0.08056in" style:rel-width="scale" style:rel-height="scale"><draw:image xlink:href="media/image75.png" xlink:type="simple" xlink:show="embed" xlink:actuate="onLoad"/><svg:title/><svg:desc/></draw:frame><draw:custom-shape svg:x="1.525in" svg:y="1.79306in" svg:width="0.05208in" svg:height="0.08194in" draw:z-index="0" draw:id="id118" draw:style-name="a129" draw:name="docshape121"><svg:title/><svg:desc/><draw:enhanced-geometry draw:type="non-primitive" svg:viewBox="0 0 75 118" draw:enhanced-path="M 48 0 L 26 0 19 2 12 7 7 12 2 19 0 28 14 31 17 24 19 19 26 12 31 9 41 9 45 12 48 16 53 19 55 24 55 36 53 40 43 45 36 48 29 48 26 60 31 60 33 57 43 57 48 60 57 69 60 74 60 88 57 93 48 103 43 105 31 105 26 103 21 98 17 96 14 91 14 81 0 84 0 93 9 108 17 113 26 117 48 117 55 113 62 105 72 98 74 91 74 72 72 67 69 62 60 52 53 52 57 50 65 43 69 33 69 24 62 9 57 4 48 0 Z N" draw:text-areas="?f165 ?f167 ?f166 ?f168" draw:glue-points="?f100 ?f101 ?f102 ?f101 ?f103 ?f104 ?f105 ?f106 ?f107 ?f108 ?f109 ?f110 ?f111 ?f112 ?f113 ?f114 ?f115 ?f116 ?f103 ?f110 ?f102 ?f108 ?f117 ?f118 ?f119 ?f118 ?f120 ?f108 ?f100 ?f121 ?f122 ?f110 ?f123 ?f116 ?f123 ?f124 ?f122 ?f125 ?f126 ?f127 ?f128 ?f129 ?f130 ?f129 ?f102 ?f131 ?f117 ?f131 ?f132 ?f133 ?f126 ?f133 ?f100 ?f131 ?f134 ?f135 ?f136 ?f137 ?f136 ?f138 ?f134 ?f139 ?f100 ?f140 ?f126 ?f141 ?f117 ?f141 ?f102 ?f140 ?f142 ?f143 ?f115 ?f144 ?f113 ?f145 ?f113 ?f146 ?f111 ?f147 ?f111 ?f139 ?f148 ?f149 ?f115 ?f150 ?f102 ?f151 ?f100 ?f151 ?f123 ?f150 ?f152 ?f141 ?f153 ?f143 ?f154 ?f145 ?f154 ?f155 ?f153 ?f156 ?f157 ?f158 ?f136 ?f159 ?f122 ?f159 ?f134 ?f160 ?f161 ?f162 ?f157 ?f163 ?f157 ?f116 ?f152 ?f118 ?f134 ?f164 ?f100 ?f10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8"/><draw:equation draw:name="f8" draw:formula="0 + 2245 - 2197"/><draw:equation draw:name="f9" draw:formula="?f8 * ?f5 / 75"/><draw:equation draw:name="f10" draw:formula="2583 * ?f4 / 118"/><draw:equation draw:name="f11" draw:formula="0 + 2223 - 2197"/><draw:equation draw:name="f12" draw:formula="?f11 * ?f5 / 75"/><draw:equation draw:name="f13" draw:formula="0 + 2216 - 2197"/><draw:equation draw:name="f14" draw:formula="?f13 * ?f5 / 75"/><draw:equation draw:name="f15" draw:formula="2585 * ?f4 / 118"/><draw:equation draw:name="f16" draw:formula="0 + 2209 - 2197"/><draw:equation draw:name="f17" draw:formula="?f16 * ?f5 / 75"/><draw:equation draw:name="f18" draw:formula="2590 * ?f4 / 118"/><draw:equation draw:name="f19" draw:formula="0 + 2204 - 2197"/><draw:equation draw:name="f20" draw:formula="?f19 * ?f5 / 75"/><draw:equation draw:name="f21" draw:formula="2595 * ?f4 / 118"/><draw:equation draw:name="f22" draw:formula="0 + 2199 - 2197"/><draw:equation draw:name="f23" draw:formula="?f22 * ?f5 / 75"/><draw:equation draw:name="f24" draw:formula="2602 * ?f4 / 118"/><draw:equation draw:name="f25" draw:formula="0 + 2197 - 2197"/><draw:equation draw:name="f26" draw:formula="?f25 * ?f5 / 75"/><draw:equation draw:name="f27" draw:formula="2611 * ?f4 / 118"/><draw:equation draw:name="f28" draw:formula="0 + 2211 - 2197"/><draw:equation draw:name="f29" draw:formula="?f28 * ?f5 / 75"/><draw:equation draw:name="f30" draw:formula="2614 * ?f4 / 118"/><draw:equation draw:name="f31" draw:formula="0 + 2214 - 2197"/><draw:equation draw:name="f32" draw:formula="?f31 * ?f5 / 75"/><draw:equation draw:name="f33" draw:formula="2607 * ?f4 / 118"/><draw:equation draw:name="f34" draw:formula="0 + 2228 - 2197"/><draw:equation draw:name="f35" draw:formula="?f34 * ?f5 / 75"/><draw:equation draw:name="f36" draw:formula="2592 * ?f4 / 118"/><draw:equation draw:name="f37" draw:formula="0 + 2238 - 2197"/><draw:equation draw:name="f38" draw:formula="?f37 * ?f5 / 75"/><draw:equation draw:name="f39" draw:formula="0 + 2242 - 2197"/><draw:equation draw:name="f40" draw:formula="?f39 * ?f5 / 75"/><draw:equation draw:name="f41" draw:formula="2599 * ?f4 / 118"/><draw:equation draw:name="f42" draw:formula="0 + 2250 - 2197"/><draw:equation draw:name="f43" draw:formula="?f42 * ?f5 / 75"/><draw:equation draw:name="f44" draw:formula="0 + 2252 - 2197"/><draw:equation draw:name="f45" draw:formula="?f44 * ?f5 / 75"/><draw:equation draw:name="f46" draw:formula="2619 * ?f4 / 118"/><draw:equation draw:name="f47" draw:formula="2623 * ?f4 / 118"/><draw:equation draw:name="f48" draw:formula="0 + 2240 - 2197"/><draw:equation draw:name="f49" draw:formula="?f48 * ?f5 / 75"/><draw:equation draw:name="f50" draw:formula="2628 * ?f4 / 118"/><draw:equation draw:name="f51" draw:formula="0 + 2233 - 2197"/><draw:equation draw:name="f52" draw:formula="?f51 * ?f5 / 75"/><draw:equation draw:name="f53" draw:formula="2631 * ?f4 / 118"/><draw:equation draw:name="f54" draw:formula="0 + 2226 - 2197"/><draw:equation draw:name="f55" draw:formula="?f54 * ?f5 / 75"/><draw:equation draw:name="f56" draw:formula="2643 * ?f4 / 118"/><draw:equation draw:name="f57" draw:formula="0 + 2230 - 2197"/><draw:equation draw:name="f58" draw:formula="?f57 * ?f5 / 75"/><draw:equation draw:name="f59" draw:formula="2640 * ?f4 / 118"/><draw:equation draw:name="f60" draw:formula="0 + 2254 - 2197"/><draw:equation draw:name="f61" draw:formula="?f60 * ?f5 / 75"/><draw:equation draw:name="f62" draw:formula="2652 * ?f4 / 118"/><draw:equation draw:name="f63" draw:formula="0 + 2257 - 2197"/><draw:equation draw:name="f64" draw:formula="?f63 * ?f5 / 75"/><draw:equation draw:name="f65" draw:formula="2657 * ?f4 / 118"/><draw:equation draw:name="f66" draw:formula="2671 * ?f4 / 118"/><draw:equation draw:name="f67" draw:formula="2676 * ?f4 / 118"/><draw:equation draw:name="f68" draw:formula="2686 * ?f4 / 118"/><draw:equation draw:name="f69" draw:formula="2688 * ?f4 / 118"/><draw:equation draw:name="f70" draw:formula="0 + 2218 - 2197"/><draw:equation draw:name="f71" draw:formula="?f70 * ?f5 / 75"/><draw:equation draw:name="f72" draw:formula="2681 * ?f4 / 118"/><draw:equation draw:name="f73" draw:formula="2679 * ?f4 / 118"/><draw:equation draw:name="f74" draw:formula="2674 * ?f4 / 118"/><draw:equation draw:name="f75" draw:formula="2664 * ?f4 / 118"/><draw:equation draw:name="f76" draw:formula="2667 * ?f4 / 118"/><draw:equation draw:name="f77" draw:formula="0 + 2206 - 2197"/><draw:equation draw:name="f78" draw:formula="?f77 * ?f5 / 75"/><draw:equation draw:name="f79" draw:formula="2691 * ?f4 / 118"/><draw:equation draw:name="f80" draw:formula="2696 * ?f4 / 118"/><draw:equation draw:name="f81" draw:formula="2700 * ?f4 / 118"/><draw:equation draw:name="f82" draw:formula="0 + 2259 - 2197"/><draw:equation draw:name="f83" draw:formula="?f82 * ?f5 / 75"/><draw:equation draw:name="f84" draw:formula="0 + 2269 - 2197"/><draw:equation draw:name="f85" draw:formula="?f84 * ?f5 / 75"/><draw:equation draw:name="f86" draw:formula="0 + 2271 - 2197"/><draw:equation draw:name="f87" draw:formula="?f86 * ?f5 / 75"/><draw:equation draw:name="f88" draw:formula="2655 * ?f4 / 118"/><draw:equation draw:name="f89" draw:formula="2650 * ?f4 / 118"/><draw:equation draw:name="f90" draw:formula="0 + 2266 - 2197"/><draw:equation draw:name="f91" draw:formula="?f90 * ?f5 / 75"/><draw:equation draw:name="f92" draw:formula="2645 * ?f4 / 118"/><draw:equation draw:name="f93" draw:formula="2635 * ?f4 / 118"/><draw:equation draw:name="f94" draw:formula="2633 * ?f4 / 118"/><draw:equation draw:name="f95" draw:formula="0 + 2262 - 2197"/><draw:equation draw:name="f96" draw:formula="?f95 * ?f5 / 75"/><draw:equation draw:name="f97" draw:formula="2626 * ?f4 / 118"/><draw:equation draw:name="f98" draw:formula="2616 * ?f4 / 118"/><draw:equation draw:name="f99" draw:formula="2587 * ?f4 / 118"/><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0 / ?f7"/><draw:equation draw:name="f115" draw:formula="?f32 / ?f6"/><draw:equation draw:name="f116" draw:formula="?f33 / ?f7"/><draw:equation draw:name="f117" draw:formula="?f35 / ?f6"/><draw:equation draw:name="f118" draw:formula="?f36 / ?f7"/><draw:equation draw:name="f119" draw:formula="?f38 / ?f6"/><draw:equation draw:name="f120" draw:formula="?f40 / ?f6"/><draw:equation draw:name="f121" draw:formula="?f41 / ?f7"/><draw:equation draw:name="f122" draw:formula="?f43 / ?f6"/><draw:equation draw:name="f123" draw:formula="?f45 / ?f6"/><draw:equation draw:name="f124" draw:formula="?f46 / ?f7"/><draw:equation draw:name="f125" draw:formula="?f47 / ?f7"/><draw:equation draw:name="f126" draw:formula="?f49 / ?f6"/><draw:equation draw:name="f127" draw:formula="?f50 / ?f7"/><draw:equation draw:name="f128" draw:formula="?f52 / ?f6"/><draw:equation draw:name="f129" draw:formula="?f53 / ?f7"/><draw:equation draw:name="f130" draw:formula="?f55 / ?f6"/><draw:equation draw:name="f131" draw:formula="?f56 / ?f7"/><draw:equation draw:name="f132" draw:formula="?f58 / ?f6"/><draw:equation draw:name="f133" draw:formula="?f59 / ?f7"/><draw:equation draw:name="f134" draw:formula="?f61 / ?f6"/><draw:equation draw:name="f135" draw:formula="?f62 / ?f7"/><draw:equation draw:name="f136" draw:formula="?f64 / ?f6"/><draw:equation draw:name="f137" draw:formula="?f65 / ?f7"/><draw:equation draw:name="f138" draw:formula="?f66 / ?f7"/><draw:equation draw:name="f139" draw:formula="?f67 / ?f7"/><draw:equation draw:name="f140" draw:formula="?f68 / ?f7"/><draw:equation draw:name="f141" draw:formula="?f69 / ?f7"/><draw:equation draw:name="f142" draw:formula="?f71 / ?f6"/><draw:equation draw:name="f143" draw:formula="?f72 / ?f7"/><draw:equation draw:name="f144" draw:formula="?f73 / ?f7"/><draw:equation draw:name="f145" draw:formula="?f74 / ?f7"/><draw:equation draw:name="f146" draw:formula="?f75 / ?f7"/><draw:equation draw:name="f147" draw:formula="?f76 / ?f7"/><draw:equation draw:name="f148" draw:formula="?f78 / ?f6"/><draw:equation draw:name="f149" draw:formula="?f79 / ?f7"/><draw:equation draw:name="f150" draw:formula="?f80 / ?f7"/><draw:equation draw:name="f151" draw:formula="?f81 / ?f7"/><draw:equation draw:name="f152" draw:formula="?f83 / ?f6"/><draw:equation draw:name="f153" draw:formula="?f85 / ?f6"/><draw:equation draw:name="f154" draw:formula="?f87 / ?f6"/><draw:equation draw:name="f155" draw:formula="?f88 / ?f7"/><draw:equation draw:name="f156" draw:formula="?f89 / ?f7"/><draw:equation draw:name="f157" draw:formula="?f91 / ?f6"/><draw:equation draw:name="f158" draw:formula="?f92 / ?f7"/><draw:equation draw:name="f159" draw:formula="?f93 / ?f7"/><draw:equation draw:name="f160" draw:formula="?f94 / ?f7"/><draw:equation draw:name="f161" draw:formula="?f96 / ?f6"/><draw:equation draw:name="f162" draw:formula="?f97 / ?f7"/><draw:equation draw:name="f163" draw:formula="?f98 / ?f7"/><draw:equation draw:name="f164" draw:formula="?f99 / ?f7"/><draw:equation draw:name="f165" draw:formula="0 / ?f6"/><draw:equation draw:name="f166" draw:formula="?f1 / ?f6"/><draw:equation draw:name="f167" draw:formula="0 / ?f7"/><draw:equation draw:name="f168" draw:formula="?f3 / ?f7"/></draw:enhanced-geometry></draw:custom-shape><draw:frame draw:id="id119" draw:style-name="a130" draw:name="docshape122" svg:x="1.68194in" svg:y="1.79167in" svg:width="0.45625in" svg:height="0.08403in" style:rel-width="scale" style:rel-height="scale"><draw:image xlink:href="media/image76.png" xlink:type="simple" xlink:show="embed" xlink:actuate="onLoad"/><svg:title/><svg:desc/></draw:frame><draw:frame draw:id="id120" draw:style-name="a131" draw:name="docshape123" svg:x="2.30139in" svg:y="1.79306in" svg:width="0.49097in" svg:height="0.08056in" style:rel-width="scale" style:rel-height="scale"><draw:image xlink:href="media/image77.png" xlink:type="simple" xlink:show="embed" xlink:actuate="onLoad"/><svg:title/><svg:desc/></draw:frame><draw:frame draw:id="id121" draw:style-name="a132" draw:name="docshape124" svg:x="2.82569in" svg:y="1.79167in" svg:width="0.42431in" svg:height="0.08403in" style:rel-width="scale" style:rel-height="scale"><draw:image xlink:href="media/image78.png" xlink:type="simple" xlink:show="embed" xlink:actuate="onLoad"/><svg:title/><svg:desc/></draw:frame><draw:frame draw:id="id122" draw:style-name="a133" draw:name="docshape125" svg:x="3.74653in" svg:y="1.77292in" svg:width="0.45278in" svg:height="0.10208in" style:rel-width="scale" style:rel-height="scale"><draw:image xlink:href="media/image79.png" xlink:type="simple" xlink:show="embed" xlink:actuate="onLoad"/><svg:title/><svg:desc/></draw:frame><draw:custom-shape svg:x="1.14167in" svg:y="1.79306in" svg:width="5.5in" svg:height="0.11181in" draw:z-index="0" draw:id="id123" draw:style-name="a134" draw:name="docshape126"><svg:title/><svg:desc/><draw:enhanced-geometry draw:type="non-primitive" svg:viewBox="0 0 7920 161" draw:enhanced-path="M 6223 64 L 6218 55 6204 40 6196 38 6177 38 6170 40 6165 45 6170 14 6216 14 6216 0 6158 0 6148 60 6160 62 6163 57 6165 55 6170 52 6172 52 6177 50 6189 50 6196 52 6199 57 6204 62 6206 69 6206 86 6204 91 6199 96 6194 103 6189 105 6177 105 6172 103 6167 98 6163 96 6160 91 6160 84 6146 84 6146 93 6155 108 6163 113 6172 117 6194 117 6206 113 6213 103 6218 96 6223 86 6223 64 Z M 6982 64 L 6980 55 6973 48 6965 40 6956 38 6939 38 6932 40 6925 45 6932 14 6978 14 6978 0 6920 0 6908 60 6922 62 6925 57 6927 55 6932 52 6934 52 6939 50 6951 50 6956 52 6965 62 6968 69 6968 86 6965 91 6961 96 6956 103 6951 105 6937 105 6932 103 6929 98 6925 96 6922 91 6922 84 6905 84 6908 93 6910 101 6917 108 6932 117 6956 117 6965 113 6973 103 6980 96 6982 86 6982 64 Z M 7720 0 L 7711 0 7706 9 7699 14 7694 19 7687 24 7677 28 7677 40 7682 40 7687 38 7694 33 7703 28 7706 24 7706 115 7720 115 7720 0 Z M 7831 38 L 7826 24 7819 9 7816 7 7816 38 7816 76 7814 88 7809 96 7800 105 7788 105 7783 101 7778 96 7773 88 7771 76 7771 38 7773 26 7778 19 7783 14 7788 9 7800 9 7807 14 7809 19 7814 26 7816 38 7816 7 7814 4 7804 0 7785 0 7778 2 7773 4 7768 9 7763 16 7761 24 7756 33 7756 57 7757 73 7759 86 7762 97 7768 105 7773 113 7783 117 7802 117 7809 115 7814 110 7821 105 7824 98 7826 91 7831 81 7831 38 Z M 7920 151 L 0 151 0 161 7920 161 7920 151 Z N" draw:text-areas="?f198 ?f200 ?f199 ?f201" draw:glue-points="?f124 ?f125 ?f126 ?f125 ?f127 ?f128 ?f129 ?f130 ?f131 ?f132 ?f133 ?f134 ?f135 ?f136 ?f137 ?f138 ?f139 ?f140 ?f141 ?f140 ?f142 ?f143 ?f144 ?f145 ?f141 ?f146 ?f147 ?f140 ?f148 ?f149 ?f150 ?f151 ?f152 ?f153 ?f154 ?f128 ?f155 ?f156 ?f157 ?f136 ?f158 ?f159 ?f160 ?f159 ?f161 ?f138 ?f160 ?f140 ?f154 ?f140 ?f162 ?f143 ?f163 ?f145 ?f154 ?f146 ?f150 ?f140 ?f164 ?f149 ?f165 ?f166 ?f167 ?f168 ?f169 ?f125 ?f170 ?f171 ?f172 ?f173 ?f174 ?f168 ?f175 ?f153 ?f176 ?f177 ?f178 ?f179 ?f180 ?f181 ?f182 ?f183 ?f184 ?f166 ?f185 ?f186 ?f185 ?f187 ?f182 ?f188 ?f189 ?f190 ?f191 ?f136 ?f192 ?f193 ?f178 ?f146 ?f185 ?f194 ?f174 ?f143 ?f195 ?f196 ?f195 ?f19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48 - 1644"/><draw:equation draw:name="f9" draw:formula="?f8 * ?f5 / 7920"/><draw:equation draw:name="f10" draw:formula="2623 * ?f4 / 161"/><draw:equation draw:name="f11" draw:formula="0 + 7814 - 1644"/><draw:equation draw:name="f12" draw:formula="?f11 * ?f5 / 7920"/><draw:equation draw:name="f13" draw:formula="0 + 7860 - 1644"/><draw:equation draw:name="f14" draw:formula="?f13 * ?f5 / 7920"/><draw:equation draw:name="f15" draw:formula="2597 * ?f4 / 161"/><draw:equation draw:name="f16" draw:formula="0 + 7792 - 1644"/><draw:equation draw:name="f17" draw:formula="?f16 * ?f5 / 7920"/><draw:equation draw:name="f18" draw:formula="2643 * ?f4 / 161"/><draw:equation draw:name="f19" draw:formula="0 + 7809 - 1644"/><draw:equation draw:name="f20" draw:formula="?f19 * ?f5 / 7920"/><draw:equation draw:name="f21" draw:formula="2638 * ?f4 / 161"/><draw:equation draw:name="f22" draw:formula="0 + 7821 - 1644"/><draw:equation draw:name="f23" draw:formula="?f22 * ?f5 / 7920"/><draw:equation draw:name="f24" draw:formula="2633 * ?f4 / 161"/><draw:equation draw:name="f25" draw:formula="0 + 7843 - 1644"/><draw:equation draw:name="f26" draw:formula="?f25 * ?f5 / 7920"/><draw:equation draw:name="f27" draw:formula="2640 * ?f4 / 161"/><draw:equation draw:name="f28" draw:formula="0 + 7850 - 1644"/><draw:equation draw:name="f29" draw:formula="?f28 * ?f5 / 7920"/><draw:equation draw:name="f30" draw:formula="2669 * ?f4 / 161"/><draw:equation draw:name="f31" draw:formula="0 + 7838 - 1644"/><draw:equation draw:name="f32" draw:formula="?f31 * ?f5 / 7920"/><draw:equation draw:name="f33" draw:formula="2686 * ?f4 / 161"/><draw:equation draw:name="f34" draw:formula="0 + 7816 - 1644"/><draw:equation draw:name="f35" draw:formula="?f34 * ?f5 / 7920"/><draw:equation draw:name="f36" draw:formula="0 + 7804 - 1644"/><draw:equation draw:name="f37" draw:formula="?f36 * ?f5 / 7920"/><draw:equation draw:name="f38" draw:formula="2674 * ?f4 / 161"/><draw:equation draw:name="f39" draw:formula="0 + 7790 - 1644"/><draw:equation draw:name="f40" draw:formula="?f39 * ?f5 / 7920"/><draw:equation draw:name="f41" draw:formula="2676 * ?f4 / 161"/><draw:equation draw:name="f42" draw:formula="2700 * ?f4 / 161"/><draw:equation draw:name="f43" draw:formula="0 + 7857 - 1644"/><draw:equation draw:name="f44" draw:formula="?f43 * ?f5 / 7920"/><draw:equation draw:name="f45" draw:formula="0 + 7867 - 1644"/><draw:equation draw:name="f46" draw:formula="?f45 * ?f5 / 7920"/><draw:equation draw:name="f47" draw:formula="2647 * ?f4 / 161"/><draw:equation draw:name="f48" draw:formula="0 + 8617 - 1644"/><draw:equation draw:name="f49" draw:formula="?f48 * ?f5 / 7920"/><draw:equation draw:name="f50" draw:formula="2631 * ?f4 / 161"/><draw:equation draw:name="f51" draw:formula="0 + 8583 - 1644"/><draw:equation draw:name="f52" draw:formula="?f51 * ?f5 / 7920"/><draw:equation draw:name="f53" draw:formula="2621 * ?f4 / 161"/><draw:equation draw:name="f54" draw:formula="0 + 8576 - 1644"/><draw:equation draw:name="f55" draw:formula="?f54 * ?f5 / 7920"/><draw:equation draw:name="f56" draw:formula="0 + 8564 - 1644"/><draw:equation draw:name="f57" draw:formula="?f56 * ?f5 / 7920"/><draw:equation draw:name="f58" draw:formula="2583 * ?f4 / 161"/><draw:equation draw:name="f59" draw:formula="0 + 8569 - 1644"/><draw:equation draw:name="f60" draw:formula="?f59 * ?f5 / 7920"/><draw:equation draw:name="f61" draw:formula="0 + 8578 - 1644"/><draw:equation draw:name="f62" draw:formula="?f61 * ?f5 / 7920"/><draw:equation draw:name="f63" draw:formula="2635 * ?f4 / 161"/><draw:equation draw:name="f64" draw:formula="0 + 8600 - 1644"/><draw:equation draw:name="f65" draw:formula="?f64 * ?f5 / 7920"/><draw:equation draw:name="f66" draw:formula="0 + 8612 - 1644"/><draw:equation draw:name="f67" draw:formula="?f66 * ?f5 / 7920"/><draw:equation draw:name="f68" draw:formula="0 + 8566 - 1644"/><draw:equation draw:name="f69" draw:formula="?f68 * ?f5 / 7920"/><draw:equation draw:name="f70" draw:formula="0 + 8552 - 1644"/><draw:equation draw:name="f71" draw:formula="?f70 * ?f5 / 7920"/><draw:equation draw:name="f72" draw:formula="0 + 8626 - 1644"/><draw:equation draw:name="f73" draw:formula="?f72 * ?f5 / 7920"/><draw:equation draw:name="f74" draw:formula="0 + 9350 - 1644"/><draw:equation draw:name="f75" draw:formula="?f74 * ?f5 / 7920"/><draw:equation draw:name="f76" draw:formula="2592 * ?f4 / 161"/><draw:equation draw:name="f77" draw:formula="0 + 9331 - 1644"/><draw:equation draw:name="f78" draw:formula="?f77 * ?f5 / 7920"/><draw:equation draw:name="f79" draw:formula="2607 * ?f4 / 161"/><draw:equation draw:name="f80" draw:formula="0 + 9326 - 1644"/><draw:equation draw:name="f81" draw:formula="?f80 * ?f5 / 7920"/><draw:equation draw:name="f82" draw:formula="0 + 9347 - 1644"/><draw:equation draw:name="f83" draw:formula="?f82 * ?f5 / 7920"/><draw:equation draw:name="f84" draw:formula="2611 * ?f4 / 161"/><draw:equation draw:name="f85" draw:formula="0 + 9364 - 1644"/><draw:equation draw:name="f86" draw:formula="?f85 * ?f5 / 7920"/><draw:equation draw:name="f87" draw:formula="2698 * ?f4 / 161"/><draw:equation draw:name="f88" draw:formula="0 + 9470 - 1644"/><draw:equation draw:name="f89" draw:formula="?f88 * ?f5 / 7920"/><draw:equation draw:name="f90" draw:formula="0 + 9460 - 1644"/><draw:equation draw:name="f91" draw:formula="?f90 * ?f5 / 7920"/><draw:equation draw:name="f92" draw:formula="0 + 9453 - 1644"/><draw:equation draw:name="f93" draw:formula="?f92 * ?f5 / 7920"/><draw:equation draw:name="f94" draw:formula="2679 * ?f4 / 161"/><draw:equation draw:name="f95" draw:formula="0 + 9427 - 1644"/><draw:equation draw:name="f96" draw:formula="?f95 * ?f5 / 7920"/><draw:equation draw:name="f97" draw:formula="2684 * ?f4 / 161"/><draw:equation draw:name="f98" draw:formula="0 + 9415 - 1644"/><draw:equation draw:name="f99" draw:formula="?f98 * ?f5 / 7920"/><draw:equation draw:name="f100" draw:formula="2659 * ?f4 / 161"/><draw:equation draw:name="f101" draw:formula="0 + 9422 - 1644"/><draw:equation draw:name="f102" draw:formula="?f101 * ?f5 / 7920"/><draw:equation draw:name="f103" draw:formula="2602 * ?f4 / 161"/><draw:equation draw:name="f104" draw:formula="0 + 9444 - 1644"/><draw:equation draw:name="f105" draw:formula="?f104 * ?f5 / 7920"/><draw:equation draw:name="f106" draw:formula="0 + 9458 - 1644"/><draw:equation draw:name="f107" draw:formula="?f106 * ?f5 / 7920"/><draw:equation draw:name="f108" draw:formula="2609 * ?f4 / 161"/><draw:equation draw:name="f109" draw:formula="2587 * ?f4 / 161"/><draw:equation draw:name="f110" draw:formula="2585 * ?f4 / 161"/><draw:equation draw:name="f111" draw:formula="0 + 9407 - 1644"/><draw:equation draw:name="f112" draw:formula="?f111 * ?f5 / 7920"/><draw:equation draw:name="f113" draw:formula="2599 * ?f4 / 161"/><draw:equation draw:name="f114" draw:formula="0 + 9400 - 1644"/><draw:equation draw:name="f115" draw:formula="?f114 * ?f5 / 7920"/><draw:equation draw:name="f116" draw:formula="0 + 9406 - 1644"/><draw:equation draw:name="f117" draw:formula="?f116 * ?f5 / 7920"/><draw:equation draw:name="f118" draw:formula="2680 * ?f4 / 161"/><draw:equation draw:name="f119" draw:formula="2693 * ?f4 / 161"/><draw:equation draw:name="f120" draw:formula="0 + 9564 - 1644"/><draw:equation draw:name="f121" draw:formula="?f120 * ?f5 / 7920"/><draw:equation draw:name="f122" draw:formula="2734 * ?f4 / 161"/><draw:equation draw:name="f123" draw:formula="2744 * ?f4 / 161"/><draw:equation draw:name="f124" draw:formula="?f9 / ?f6"/><draw:equation draw:name="f125" draw:formula="?f10 / ?f7"/><draw:equation draw:name="f126" draw:formula="?f12 / ?f6"/><draw:equation draw:name="f127" draw:formula="?f14 / ?f6"/><draw:equation draw:name="f128" draw:formula="?f15 / ?f7"/><draw:equation draw:name="f129" draw:formula="?f17 / ?f6"/><draw:equation draw:name="f130" draw:formula="?f18 / ?f7"/><draw:equation draw:name="f131" draw:formula="?f20 / ?f6"/><draw:equation draw:name="f132" draw:formula="?f21 / ?f7"/><draw:equation draw:name="f133" draw:formula="?f23 / ?f6"/><draw:equation draw:name="f134" draw:formula="?f24 / ?f7"/><draw:equation draw:name="f135" draw:formula="?f26 / ?f6"/><draw:equation draw:name="f136" draw:formula="?f27 / ?f7"/><draw:equation draw:name="f137" draw:formula="?f29 / ?f6"/><draw:equation draw:name="f138" draw:formula="?f30 / ?f7"/><draw:equation draw:name="f139" draw:formula="?f32 / ?f6"/><draw:equation draw:name="f140" draw:formula="?f33 / ?f7"/><draw:equation draw:name="f141" draw:formula="?f35 / ?f6"/><draw:equation draw:name="f142" draw:formula="?f37 / ?f6"/><draw:equation draw:name="f143" draw:formula="?f38 / ?f7"/><draw:equation draw:name="f144" draw:formula="?f40 / ?f6"/><draw:equation draw:name="f145" draw:formula="?f41 / ?f7"/><draw:equation draw:name="f146" draw:formula="?f42 / ?f7"/><draw:equation draw:name="f147" draw:formula="?f44 / ?f6"/><draw:equation draw:name="f148" draw:formula="?f46 / ?f6"/><draw:equation draw:name="f149" draw:formula="?f47 / ?f7"/><draw:equation draw:name="f150" draw:formula="?f49 / ?f6"/><draw:equation draw:name="f151" draw:formula="?f50 / ?f7"/><draw:equation draw:name="f152" draw:formula="?f52 / ?f6"/><draw:equation draw:name="f153" draw:formula="?f53 / ?f7"/><draw:equation draw:name="f154" draw:formula="?f55 / ?f6"/><draw:equation draw:name="f155" draw:formula="?f57 / ?f6"/><draw:equation draw:name="f156" draw:formula="?f58 / ?f7"/><draw:equation draw:name="f157" draw:formula="?f60 / ?f6"/><draw:equation draw:name="f158" draw:formula="?f62 / ?f6"/><draw:equation draw:name="f159" draw:formula="?f63 / ?f7"/><draw:equation draw:name="f160" draw:formula="?f65 / ?f6"/><draw:equation draw:name="f161" draw:formula="?f67 / ?f6"/><draw:equation draw:name="f162" draw:formula="?f69 / ?f6"/><draw:equation draw:name="f163" draw:formula="?f71 / ?f6"/><draw:equation draw:name="f164" draw:formula="?f73 / ?f6"/><draw:equation draw:name="f165" draw:formula="?f75 / ?f6"/><draw:equation draw:name="f166" draw:formula="?f76 / ?f7"/><draw:equation draw:name="f167" draw:formula="?f78 / ?f6"/><draw:equation draw:name="f168" draw:formula="?f79 / ?f7"/><draw:equation draw:name="f169" draw:formula="?f81 / ?f6"/><draw:equation draw:name="f170" draw:formula="?f83 / ?f6"/><draw:equation draw:name="f171" draw:formula="?f84 / ?f7"/><draw:equation draw:name="f172" draw:formula="?f86 / ?f6"/><draw:equation draw:name="f173" draw:formula="?f87 / ?f7"/><draw:equation draw:name="f174" draw:formula="?f89 / ?f6"/><draw:equation draw:name="f175" draw:formula="?f91 / ?f6"/><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5 / ?f6"/><draw:equation draw:name="f185" draw:formula="?f107 / ?f6"/><draw:equation draw:name="f186" draw:formula="?f108 / ?f7"/><draw:equation draw:name="f187" draw:formula="?f109 / ?f7"/><draw:equation draw:name="f188" draw:formula="?f110 / ?f7"/><draw:equation draw:name="f189" draw:formula="?f112 / ?f6"/><draw:equation draw:name="f190" draw:formula="?f113 / ?f7"/><draw:equation draw:name="f191" draw:formula="?f115 / ?f6"/><draw:equation draw:name="f192" draw:formula="?f117 / ?f6"/><draw:equation draw:name="f193" draw:formula="?f118 / ?f7"/><draw:equation draw:name="f194" draw:formula="?f119 / ?f7"/><draw:equation draw:name="f195" draw:formula="?f121 / ?f6"/><draw:equation draw:name="f196" draw:formula="?f122 / ?f7"/><draw:equation draw:name="f197" draw:formula="?f123 / ?f7"/><draw:equation draw:name="f198" draw:formula="0 / ?f6"/><draw:equation draw:name="f199" draw:formula="?f1 / ?f6"/><draw:equation draw:name="f200" draw:formula="0 / ?f7"/><draw:equation draw:name="f201" draw:formula="?f3 / ?f7"/></draw:enhanced-geometry></draw:custom-shape><draw:frame draw:id="id124" draw:style-name="a135" draw:name="docshape127" svg:x="6.84653in" svg:y="1.79306in" svg:width="0.23889in" svg:height="0.08194in" style:rel-width="scale" style:rel-height="scale"><draw:image xlink:href="media/image80.png" xlink:type="simple" xlink:show="embed" xlink:actuate="onLoad"/><svg:title/><svg:desc/></draw:frame><draw:custom-shape svg:x="6.64167in" svg:y="1.89861in" svg:width="0.49722in" svg:height="0.00694in" draw:z-index="0" draw:id="id125" draw:style-name="a136" draw:name="docshape128"><svg:title/><svg:desc/><draw:enhanced-geometry draw:type="non-primitive" svg:viewBox="0 0 21600 21600" draw:enhanced-path="M 0 0 L 21600 0 21600 21600 0 21600 Z N"/></draw:custom-shape></draw:g><draw:g draw:z-index="487596544" draw:name="docshapegroup129" draw:id="id135" draw:style-name="a146" text:anchor-type="paragraph"><svg:title/><svg:desc/><draw:custom-shape svg:x="1.28472in" svg:y="2.00694in" svg:width="0.03056in" svg:height="0.08194in" draw:z-index="0" draw:id="id127" draw:style-name="a138" draw:name="docshape130"><svg:title/><svg:desc/><draw:enhanced-geometry draw:type="non-primitive" svg:viewBox="0 0 44 118" draw:enhanced-path="M 43 0 L 33 0 31 7 17 22 9 27 0 29 0 43 9 39 17 36 21 34 29 27 29 118 43 118 43 0 Z N" draw:text-areas="?f52 ?f54 ?f53 ?f55" draw:glue-points="?f34 ?f35 ?f36 ?f35 ?f37 ?f38 ?f39 ?f40 ?f41 ?f42 ?f43 ?f44 ?f43 ?f45 ?f41 ?f46 ?f39 ?f47 ?f48 ?f49 ?f50 ?f42 ?f50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894 - 1851"/><draw:equation draw:name="f9" draw:formula="?f8 * ?f5 / 44"/><draw:equation draw:name="f10" draw:formula="2890 * ?f4 / 118"/><draw:equation draw:name="f11" draw:formula="0 + 1884 - 1851"/><draw:equation draw:name="f12" draw:formula="?f11 * ?f5 / 44"/><draw:equation draw:name="f13" draw:formula="0 + 1882 - 1851"/><draw:equation draw:name="f14" draw:formula="?f13 * ?f5 / 44"/><draw:equation draw:name="f15" draw:formula="2897 * ?f4 / 118"/><draw:equation draw:name="f16" draw:formula="0 + 1868 - 1851"/><draw:equation draw:name="f17" draw:formula="?f16 * ?f5 / 44"/><draw:equation draw:name="f18" draw:formula="2912 * ?f4 / 118"/><draw:equation draw:name="f19" draw:formula="0 + 1860 - 1851"/><draw:equation draw:name="f20" draw:formula="?f19 * ?f5 / 44"/><draw:equation draw:name="f21" draw:formula="2917 * ?f4 / 118"/><draw:equation draw:name="f22" draw:formula="0 + 1851 - 1851"/><draw:equation draw:name="f23" draw:formula="?f22 * ?f5 / 44"/><draw:equation draw:name="f24" draw:formula="2919 * ?f4 / 118"/><draw:equation draw:name="f25" draw:formula="2933 * ?f4 / 118"/><draw:equation draw:name="f26" draw:formula="2929 * ?f4 / 118"/><draw:equation draw:name="f27" draw:formula="2926 * ?f4 / 118"/><draw:equation draw:name="f28" draw:formula="0 + 1872 - 1851"/><draw:equation draw:name="f29" draw:formula="?f28 * ?f5 / 44"/><draw:equation draw:name="f30" draw:formula="2924 * ?f4 / 118"/><draw:equation draw:name="f31" draw:formula="0 + 1880 - 1851"/><draw:equation draw:name="f32" draw:formula="?f31 * ?f5 / 44"/><draw:equation draw:name="f33" draw:formula="3008 * ?f4 / 11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frame draw:id="id128" draw:style-name="a139" draw:name="docshape131" svg:x="1.33958in" svg:y="2.00694in" svg:width="0.22222in" svg:height="0.08194in" style:rel-width="scale" style:rel-height="scale"><draw:image xlink:href="media/image81.png" xlink:type="simple" xlink:show="embed" xlink:actuate="onLoad"/><svg:title/><svg:desc/></draw:frame><draw:frame draw:id="id129" draw:style-name="a140" draw:name="docshape132" svg:x="1.68194in" svg:y="2.00694in" svg:width="0.45625in" svg:height="0.08194in" style:rel-width="scale" style:rel-height="scale"><draw:image xlink:href="media/image82.png" xlink:type="simple" xlink:show="embed" xlink:actuate="onLoad"/><svg:title/><svg:desc/></draw:frame><draw:custom-shape svg:x="2.30139in" svg:y="2.00694in" svg:width="0.71944in" svg:height="0.08194in" draw:z-index="0" draw:id="id130" draw:style-name="a141" draw:name="docshape133"><svg:title/><svg:desc/><draw:enhanced-geometry draw:type="non-primitive" svg:viewBox="0 0 1036 118" draw:enhanced-path="M 109 118 L 93 82 88 70 73 32 73 70 34 70 46 36 53 15 56 19 60 39 73 70 73 32 65 15 60 3 46 3 0 118 17 118 29 82 77 82 92 118 109 118 Z M 193 104 L 135 104 135 3 121 3 121 118 193 118 193 104 Z M 294 3 L 202 3 202 15 241 15 241 118 255 118 255 15 294 15 294 3 Z M 404 118 L 389 82 384 70 368 32 368 70 330 70 342 36 349 15 349 19 354 29 356 39 368 70 368 32 361 15 356 3 339 3 296 118 313 118 325 82 373 82 387 118 404 118 Z M 527 3 L 505 3 474 96 472 101 472 96 469 91 467 84 440 3 416 3 416 118 431 118 431 19 464 118 479 118 512 19 512 118 527 118 527 3 Z M 567 2 L 550 2 550 118 567 118 567 2 Z M 695 118 L 676 87 671 79 669 75 664 70 661 67 659 67 654 65 666 63 673 60 678 53 683 48 688 41 688 27 685 22 683 15 678 10 671 6 671 27 671 41 669 43 666 46 664 48 659 51 654 51 649 53 611 53 611 15 654 15 661 17 666 19 669 24 671 27 671 6 669 5 664 3 594 3 594 118 611 118 611 65 635 65 635 67 640 67 642 70 645 70 652 77 657 87 661 94 678 118 695 118 Z M 803 118 L 788 82 783 70 767 31 767 70 729 70 741 36 748 15 748 19 750 29 755 39 767 70 767 31 760 15 755 3 738 3 695 118 712 118 724 82 772 82 784 118 803 118 Z M 907 3 L 892 3 892 91 830 3 815 3 815 118 830 118 830 27 890 118 907 118 907 3 Z M 1036 48 L 1034 39 1024 19 1020 12 1020 41 1020 75 1017 87 1010 94 1003 101 993 106 969 106 959 101 952 94 945 87 943 75 943 43 945 31 952 24 962 17 972 12 988 12 996 15 1003 19 1008 22 1012 29 1015 34 1020 41 1020 12 1000 3 991 0 981 0 969 1 959 4 949 9 940 17 934 25 929 35 927 47 926 60 926 70 928 79 933 89 938 99 943 106 952 111 959 116 969 118 991 118 1000 116 1010 111 1017 106 1024 101 1029 91 1034 82 1036 72 1036 48 Z N" draw:text-areas="?f203 ?f205 ?f204 ?f206" draw:glue-points="?f129 ?f130 ?f131 ?f132 ?f129 ?f130 ?f133 ?f134 ?f135 ?f134 ?f136 ?f137 ?f138 ?f139 ?f140 ?f132 ?f141 ?f132 ?f142 ?f143 ?f144 ?f145 ?f146 ?f147 ?f146 ?f137 ?f148 ?f149 ?f150 ?f137 ?f151 ?f152 ?f153 ?f137 ?f154 ?f134 ?f150 ?f134 ?f155 ?f134 ?f156 ?f157 ?f158 ?f159 ?f160 ?f161 ?f162 ?f163 ?f164 ?f165 ?f166 ?f167 ?f168 ?f169 ?f158 ?f170 ?f164 ?f165 ?f171 ?f134 ?f172 ?f159 ?f173 ?f174 ?f175 ?f134 ?f176 ?f177 ?f178 ?f132 ?f176 ?f143 ?f179 ?f137 ?f180 ?f149 ?f181 ?f137 ?f182 ?f134 ?f183 ?f134 ?f184 ?f185 ?f186 ?f157 ?f187 ?f188 ?f189 ?f190 ?f191 ?f170 ?f192 ?f185 ?f193 ?f194 ?f195 ?f196 ?f197 ?f170 ?f198 ?f161 ?f199 ?f200 ?f187 ?f134 ?f186 ?f188 ?f201 ?f20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draw:equation draw:name="f7" draw:formula="?f4 / 118"/><draw:equation draw:name="f8" draw:formula="0 + 3387 - 3314"/><draw:equation draw:name="f9" draw:formula="?f8 * ?f5 / 1036"/><draw:equation draw:name="f10" draw:formula="2922 * ?f4 / 118"/><draw:equation draw:name="f11" draw:formula="0 + 3367 - 3314"/><draw:equation draw:name="f12" draw:formula="?f11 * ?f5 / 1036"/><draw:equation draw:name="f13" draw:formula="2905 * ?f4 / 118"/><draw:equation draw:name="f14" draw:formula="0 + 3314 - 3314"/><draw:equation draw:name="f15" draw:formula="?f14 * ?f5 / 1036"/><draw:equation draw:name="f16" draw:formula="3008 * ?f4 / 118"/><draw:equation draw:name="f17" draw:formula="0 + 3406 - 3314"/><draw:equation draw:name="f18" draw:formula="?f17 * ?f5 / 1036"/><draw:equation draw:name="f19" draw:formula="0 + 3449 - 3314"/><draw:equation draw:name="f20" draw:formula="?f19 * ?f5 / 1036"/><draw:equation draw:name="f21" draw:formula="2893 * ?f4 / 118"/><draw:equation draw:name="f22" draw:formula="0 + 3507 - 3314"/><draw:equation draw:name="f23" draw:formula="?f22 * ?f5 / 1036"/><draw:equation draw:name="f24" draw:formula="2994 * ?f4 / 118"/><draw:equation draw:name="f25" draw:formula="0 + 3555 - 3314"/><draw:equation draw:name="f26" draw:formula="?f25 * ?f5 / 1036"/><draw:equation draw:name="f27" draw:formula="0 + 3608 - 3314"/><draw:equation draw:name="f28" draw:formula="?f27 * ?f5 / 1036"/><draw:equation draw:name="f29" draw:formula="0 + 3698 - 3314"/><draw:equation draw:name="f30" draw:formula="?f29 * ?f5 / 1036"/><draw:equation draw:name="f31" draw:formula="2960 * ?f4 / 118"/><draw:equation draw:name="f32" draw:formula="0 + 3656 - 3314"/><draw:equation draw:name="f33" draw:formula="?f32 * ?f5 / 1036"/><draw:equation draw:name="f34" draw:formula="2926 * ?f4 / 118"/><draw:equation draw:name="f35" draw:formula="0 + 3670 - 3314"/><draw:equation draw:name="f36" draw:formula="?f35 * ?f5 / 1036"/><draw:equation draw:name="f37" draw:formula="2929 * ?f4 / 118"/><draw:equation draw:name="f38" draw:formula="0 + 3639 - 3314"/><draw:equation draw:name="f39" draw:formula="?f38 * ?f5 / 1036"/><draw:equation draw:name="f40" draw:formula="2972 * ?f4 / 118"/><draw:equation draw:name="f41" draw:formula="0 + 3841 - 3314"/><draw:equation draw:name="f42" draw:formula="?f41 * ?f5 / 1036"/><draw:equation draw:name="f43" draw:formula="0 + 3786 - 3314"/><draw:equation draw:name="f44" draw:formula="?f43 * ?f5 / 1036"/><draw:equation draw:name="f45" draw:formula="2986 * ?f4 / 118"/><draw:equation draw:name="f46" draw:formula="0 + 3730 - 3314"/><draw:equation draw:name="f47" draw:formula="?f46 * ?f5 / 1036"/><draw:equation draw:name="f48" draw:formula="0 + 3778 - 3314"/><draw:equation draw:name="f49" draw:formula="?f48 * ?f5 / 1036"/><draw:equation draw:name="f50" draw:formula="0 + 3864 - 3314"/><draw:equation draw:name="f51" draw:formula="?f50 * ?f5 / 1036"/><draw:equation draw:name="f52" draw:formula="0 + 3990 - 3314"/><draw:equation draw:name="f53" draw:formula="?f52 * ?f5 / 1036"/><draw:equation draw:name="f54" draw:formula="2977 * ?f4 / 118"/><draw:equation draw:name="f55" draw:formula="0 + 3975 - 3314"/><draw:equation draw:name="f56" draw:formula="?f55 * ?f5 / 1036"/><draw:equation draw:name="f57" draw:formula="2957 * ?f4 / 118"/><draw:equation draw:name="f58" draw:formula="0 + 3987 - 3314"/><draw:equation draw:name="f59" draw:formula="?f58 * ?f5 / 1036"/><draw:equation draw:name="f60" draw:formula="2950 * ?f4 / 118"/><draw:equation draw:name="f61" draw:formula="0 + 4002 - 3314"/><draw:equation draw:name="f62" draw:formula="?f61 * ?f5 / 1036"/><draw:equation draw:name="f63" draw:formula="2917 * ?f4 / 118"/><draw:equation draw:name="f64" draw:formula="0 + 3985 - 3314"/><draw:equation draw:name="f65" draw:formula="?f64 * ?f5 / 1036"/><draw:equation draw:name="f66" draw:formula="2896 * ?f4 / 118"/><draw:equation draw:name="f67" draw:formula="0 + 3980 - 3314"/><draw:equation draw:name="f68" draw:formula="?f67 * ?f5 / 1036"/><draw:equation draw:name="f69" draw:formula="2936 * ?f4 / 118"/><draw:equation draw:name="f70" draw:formula="0 + 3963 - 3314"/><draw:equation draw:name="f71" draw:formula="?f70 * ?f5 / 1036"/><draw:equation draw:name="f72" draw:formula="2943 * ?f4 / 118"/><draw:equation draw:name="f73" draw:formula="2907 * ?f4 / 118"/><draw:equation draw:name="f74" draw:formula="0 + 3908 - 3314"/><draw:equation draw:name="f75" draw:formula="?f74 * ?f5 / 1036"/><draw:equation draw:name="f76" draw:formula="0 + 3949 - 3314"/><draw:equation draw:name="f77" draw:formula="?f76 * ?f5 / 1036"/><draw:equation draw:name="f78" draw:formula="0 + 3966 - 3314"/><draw:equation draw:name="f79" draw:formula="?f78 * ?f5 / 1036"/><draw:equation draw:name="f80" draw:formula="2967 * ?f4 / 118"/><draw:equation draw:name="f81" draw:formula="0 + 4009 - 3314"/><draw:equation draw:name="f82" draw:formula="?f81 * ?f5 / 1036"/><draw:equation draw:name="f83" draw:formula="0 + 4081 - 3314"/><draw:equation draw:name="f84" draw:formula="?f83 * ?f5 / 1036"/><draw:equation draw:name="f85" draw:formula="2921 * ?f4 / 118"/><draw:equation draw:name="f86" draw:formula="0 + 4062 - 3314"/><draw:equation draw:name="f87" draw:formula="?f86 * ?f5 / 1036"/><draw:equation draw:name="f88" draw:formula="0 + 4052 - 3314"/><draw:equation draw:name="f89" draw:formula="?f88 * ?f5 / 1036"/><draw:equation draw:name="f90" draw:formula="0 + 4086 - 3314"/><draw:equation draw:name="f91" draw:formula="?f90 * ?f5 / 1036"/><draw:equation draw:name="f92" draw:formula="0 + 4206 - 3314"/><draw:equation draw:name="f93" draw:formula="?f92 * ?f5 / 1036"/><draw:equation draw:name="f94" draw:formula="0 + 4129 - 3314"/><draw:equation draw:name="f95" draw:formula="?f94 * ?f5 / 1036"/><draw:equation draw:name="f96" draw:formula="0 + 4221 - 3314"/><draw:equation draw:name="f97" draw:formula="?f96 * ?f5 / 1036"/><draw:equation draw:name="f98" draw:formula="0 + 4338 - 3314"/><draw:equation draw:name="f99" draw:formula="?f98 * ?f5 / 1036"/><draw:equation draw:name="f100" draw:formula="2909 * ?f4 / 118"/><draw:equation draw:name="f101" draw:formula="0 + 4331 - 3314"/><draw:equation draw:name="f102" draw:formula="?f101 * ?f5 / 1036"/><draw:equation draw:name="f103" draw:formula="0 + 4283 - 3314"/><draw:equation draw:name="f104" draw:formula="?f103 * ?f5 / 1036"/><draw:equation draw:name="f105" draw:formula="2996 * ?f4 / 118"/><draw:equation draw:name="f106" draw:formula="0 + 4257 - 3314"/><draw:equation draw:name="f107" draw:formula="?f106 * ?f5 / 1036"/><draw:equation draw:name="f108" draw:formula="2965 * ?f4 / 118"/><draw:equation draw:name="f109" draw:formula="0 + 4276 - 3314"/><draw:equation draw:name="f110" draw:formula="?f109 * ?f5 / 1036"/><draw:equation draw:name="f111" draw:formula="0 + 4317 - 3314"/><draw:equation draw:name="f112" draw:formula="?f111 * ?f5 / 1036"/><draw:equation draw:name="f113" draw:formula="0 + 4334 - 3314"/><draw:equation draw:name="f114" draw:formula="?f113 * ?f5 / 1036"/><draw:equation draw:name="f115" draw:formula="2931 * ?f4 / 118"/><draw:equation draw:name="f116" draw:formula="0 + 4295 - 3314"/><draw:equation draw:name="f117" draw:formula="?f116 * ?f5 / 1036"/><draw:equation draw:name="f118" draw:formula="2890 * ?f4 / 118"/><draw:equation draw:name="f119" draw:formula="0 + 4254 - 3314"/><draw:equation draw:name="f120" draw:formula="?f119 * ?f5 / 1036"/><draw:equation draw:name="f121" draw:formula="0 + 4240 - 3314"/><draw:equation draw:name="f122" draw:formula="?f121 * ?f5 / 1036"/><draw:equation draw:name="f123" draw:formula="0 + 4252 - 3314"/><draw:equation draw:name="f124" draw:formula="?f123 * ?f5 / 1036"/><draw:equation draw:name="f125" draw:formula="2989 * ?f4 / 118"/><draw:equation draw:name="f126" draw:formula="0 + 4350 - 3314"/><draw:equation draw:name="f127" draw:formula="?f126 * ?f5 / 1036"/><draw:equation draw:name="f128" draw:formula="2962 * ?f4 / 118"/><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20 / ?f6"/><draw:equation draw:name="f137" draw:formula="?f21 / ?f7"/><draw:equation draw:name="f138" draw:formula="?f23 / ?f6"/><draw:equation draw:name="f139" draw:formula="?f24 / ?f7"/><draw:equation draw:name="f140" draw:formula="?f26 / ?f6"/><draw:equation draw:name="f141" draw:formula="?f28 / ?f6"/><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4 / ?f6"/><draw:equation draw:name="f152" draw:formula="?f45 / ?f7"/><draw:equation draw:name="f153" draw:formula="?f47 / ?f6"/><draw:equation draw:name="f154" draw:formula="?f49 / ?f6"/><draw:equation draw:name="f155" draw:formula="?f51 / ?f6"/><draw:equation draw:name="f156" draw:formula="?f53 / ?f6"/><draw:equation draw:name="f157" draw:formula="?f54 / ?f7"/><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69 / ?f7"/><draw:equation draw:name="f168" draw:formula="?f71 / ?f6"/><draw:equation draw:name="f169" draw:formula="?f72 / ?f7"/><draw:equation draw:name="f170" draw:formula="?f73 / ?f7"/><draw:equation draw:name="f171" draw:formula="?f75 / ?f6"/><draw:equation draw:name="f172" draw:formula="?f77 / ?f6"/><draw:equation draw:name="f173" draw:formula="?f79 / ?f6"/><draw:equation draw:name="f174" draw:formula="?f80 / ?f7"/><draw:equation draw:name="f175" draw:formula="?f82 / ?f6"/><draw:equation draw:name="f176" draw:formula="?f84 / ?f6"/><draw:equation draw:name="f177" draw:formula="?f85 / ?f7"/><draw:equation draw:name="f178" draw:formula="?f87 / ?f6"/><draw:equation draw:name="f179" draw:formula="?f89 / ?f6"/><draw:equation draw:name="f180" draw:formula="?f91 / ?f6"/><draw:equation draw:name="f181" draw:formula="?f93 / ?f6"/><draw:equation draw:name="f182" draw:formula="?f95 / ?f6"/><draw:equation draw:name="f183" draw:formula="?f97 / ?f6"/><draw:equation draw:name="f184" draw:formula="?f99 / ?f6"/><draw:equation draw:name="f185" draw:formula="?f100 / ?f7"/><draw:equation draw:name="f186" draw:formula="?f102 / ?f6"/><draw:equation draw:name="f187" draw:formula="?f104 / ?f6"/><draw:equation draw:name="f188" draw:formula="?f105 / ?f7"/><draw:equation draw:name="f189" draw:formula="?f107 / ?f6"/><draw:equation draw:name="f190" draw:formula="?f108 / ?f7"/><draw:equation draw:name="f191" draw:formula="?f110 / ?f6"/><draw:equation draw:name="f192" draw:formula="?f112 / ?f6"/><draw:equation draw:name="f193" draw:formula="?f114 / ?f6"/><draw:equation draw:name="f194" draw:formula="?f115 / ?f7"/><draw:equation draw:name="f195" draw:formula="?f117 / ?f6"/><draw:equation draw:name="f196" draw:formula="?f118 / ?f7"/><draw:equation draw:name="f197" draw:formula="?f120 / ?f6"/><draw:equation draw:name="f198" draw:formula="?f122 / ?f6"/><draw:equation draw:name="f199" draw:formula="?f124 / ?f6"/><draw:equation draw:name="f200" draw:formula="?f125 / ?f7"/><draw:equation draw:name="f201" draw:formula="?f127 / ?f6"/><draw:equation draw:name="f202" draw:formula="?f128 / ?f7"/><draw:equation draw:name="f203" draw:formula="0 / ?f6"/><draw:equation draw:name="f204" draw:formula="?f1 / ?f6"/><draw:equation draw:name="f205" draw:formula="0 / ?f7"/><draw:equation draw:name="f206" draw:formula="?f3 / ?f7"/></draw:enhanced-geometry></draw:custom-shape><draw:frame draw:id="id131" draw:style-name="a142" draw:name="docshape134" svg:x="3.05556in" svg:y="2.00833in" svg:width="0.31875in" svg:height="0.08056in" style:rel-width="scale" style:rel-height="scale"><draw:image xlink:href="media/image83.png" xlink:type="simple" xlink:show="embed" xlink:actuate="onLoad"/><svg:title/><svg:desc/></draw:frame><draw:custom-shape svg:x="1.14167in" svg:y="2.00694in" svg:width="5.5in" svg:height="0.11528in" draw:z-index="0" draw:id="id132" draw:style-name="a143" draw:name="docshape135"><svg:title/><svg:desc/><draw:enhanced-geometry draw:type="non-primitive" svg:viewBox="0 0 7920 166" draw:enhanced-path="M 3860 118 L 3845 82 3840 70 3824 32 3824 70 3786 70 3798 36 3805 15 3807 19 3812 39 3824 70 3824 32 3817 15 3812 3 3798 3 3752 118 3769 118 3781 82 3829 82 3843 118 3860 118 Z M 3944 104 L 3887 104 3887 3 3872 3 3872 118 3944 118 3944 104 Z M 4048 104 L 3978 104 3978 65 4040 65 4040 51 3978 51 3978 15 4045 15 4045 3 3961 3 3961 118 4048 118 4048 104 Z M 4122 3 L 4108 3 4108 91 4105 96 4105 99 4100 104 4098 104 4093 106 4086 106 4081 104 4079 101 4074 91 4074 82 4060 84 4060 96 4062 104 4067 111 4072 116 4081 118 4103 118 4108 116 4112 111 4117 108 4120 104 4122 96 4122 3 Z M 4245 118 L 4229 82 4224 70 4209 32 4209 70 4170 70 4182 36 4189 15 4192 19 4196 39 4209 70 4209 32 4201 15 4196 3 4182 3 4136 118 4153 118 4165 82 4213 82 4228 118 4245 118 Z M 4348 3 L 4334 3 4334 91 4271 3 4257 3 4257 118 4271 118 4271 27 4331 118 4348 118 4348 3 Z M 4468 48 L 4466 39 4461 24 4456 17 4453 15 4451 14 4451 46 4451 75 4449 79 4446 87 4444 91 4439 96 4437 99 4434 99 4425 104 4386 104 4386 15 4420 15 4427 17 4432 17 4437 19 4442 24 4446 31 4449 36 4451 46 4451 14 4449 12 4444 7 4439 5 4432 3 4372 3 4372 118 4420 118 4427 116 4432 116 4446 108 4449 106 4454 104 4456 99 4459 94 4463 89 4463 82 4468 67 4468 48 Z M 4588 118 L 4569 87 4564 79 4562 75 4557 70 4555 67 4552 67 4547 65 4560 63 4567 60 4572 53 4576 48 4579 41 4579 22 4574 15 4572 10 4564 6 4564 27 4564 36 4562 41 4562 43 4557 48 4552 51 4547 51 4543 53 4502 53 4502 15 4547 15 4555 17 4557 19 4564 27 4564 6 4557 3 4487 3 4487 118 4502 118 4502 65 4528 65 4528 67 4533 67 4535 70 4538 70 4540 72 4543 77 4547 82 4550 87 4555 94 4569 118 4588 118 Z M 4699 118 L 4684 82 4679 70 4663 32 4663 70 4624 70 4636 36 4641 22 4641 15 4644 19 4646 29 4651 39 4663 70 4663 32 4656 15 4651 3 4634 3 4591 118 4605 118 4620 82 4668 82 4680 118 4699 118 Z M 6223 67 L 6218 58 6204 43 6196 41 6177 41 6170 43 6165 48 6170 17 6216 17 6216 3 6158 3 6148 63 6160 65 6163 60 6165 58 6170 55 6172 53 6189 53 6196 55 6199 60 6204 65 6206 70 6206 87 6204 94 6199 99 6189 108 6177 108 6172 106 6167 101 6163 99 6160 91 6160 84 6146 87 6146 96 6151 104 6163 116 6172 118 6194 118 6206 113 6213 106 6218 96 6223 89 6223 67 Z M 6982 3 L 6908 3 6908 17 6963 17 6956 24 6949 34 6944 46 6939 55 6935 65 6932 75 6929 84 6925 96 6925 108 6922 118 6937 118 6941 94 6944 84 6946 75 6950 65 6955 55 6961 46 6968 31 6975 22 6982 15 6982 3 Z M 7720 0 L 7711 0 7708 7 7706 12 7699 17 7694 22 7687 27 7677 29 7677 43 7687 39 7694 36 7699 34 7706 27 7706 118 7720 118 7720 0 Z M 7831 24 L 7821 10 7814 5 7804 0 7783 0 7775 5 7761 15 7756 34 7771 36 7771 29 7773 24 7778 19 7783 15 7788 12 7800 12 7807 15 7809 19 7814 22 7816 27 7816 39 7814 43 7809 51 7804 55 7797 65 7783 75 7775 82 7768 87 7766 91 7761 96 7754 111 7754 118 7831 118 7831 104 7773 104 7788 89 7797 82 7819 60 7821 55 7826 51 7828 46 7828 43 7831 39 7831 24 Z M 7920 156 L 0 156 0 166 7920 166 7920 156 Z N" draw:text-areas="?f208 ?f210 ?f209 ?f211" draw:glue-points="?f132 ?f133 ?f134 ?f135 ?f136 ?f137 ?f138 ?f139 ?f140 ?f141 ?f142 ?f143 ?f144 ?f139 ?f145 ?f141 ?f146 ?f137 ?f147 ?f148 ?f144 ?f149 ?f150 ?f133 ?f150 ?f133 ?f151 ?f148 ?f152 ?f139 ?f153 ?f154 ?f155 ?f156 ?f157 ?f158 ?f159 ?f141 ?f160 ?f161 ?f157 ?f162 ?f163 ?f148 ?f164 ?f165 ?f166 ?f148 ?f167 ?f168 ?f169 ?f170 ?f171 ?f172 ?f173 ?f174 ?f171 ?f154 ?f175 ?f176 ?f177 ?f178 ?f166 ?f148 ?f179 ?f133 ?f180 ?f181 ?f182 ?f148 ?f183 ?f168 ?f184 ?f185 ?f186 ?f176 ?f187 ?f188 ?f189 ?f165 ?f186 ?f190 ?f191 ?f148 ?f183 ?f168 ?f192 ?f193 ?f194 ?f149 ?f195 ?f196 ?f197 ?f143 ?f198 ?f199 ?f200 ?f172 ?f201 ?f156 ?f202 ?f143 ?f203 ?f143 ?f204 ?f154 ?f203 ?f196 ?f205 ?f148 ?f206 ?f207 ?f201 ?f15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6"/><draw:equation draw:name="f8" draw:formula="0 + 5430 - 1644"/><draw:equation draw:name="f9" draw:formula="?f8 * ?f5 / 7920"/><draw:equation draw:name="f10" draw:formula="2960 * ?f4 / 166"/><draw:equation draw:name="f11" draw:formula="0 + 5468 - 1644"/><draw:equation draw:name="f12" draw:formula="?f11 * ?f5 / 7920"/><draw:equation draw:name="f13" draw:formula="2922 * ?f4 / 166"/><draw:equation draw:name="f14" draw:formula="0 + 5425 - 1644"/><draw:equation draw:name="f15" draw:formula="?f14 * ?f5 / 7920"/><draw:equation draw:name="f16" draw:formula="2972 * ?f4 / 166"/><draw:equation draw:name="f17" draw:formula="0 + 5531 - 1644"/><draw:equation draw:name="f18" draw:formula="?f17 * ?f5 / 7920"/><draw:equation draw:name="f19" draw:formula="2893 * ?f4 / 166"/><draw:equation draw:name="f20" draw:formula="0 + 5622 - 1644"/><draw:equation draw:name="f21" draw:formula="?f20 * ?f5 / 7920"/><draw:equation draw:name="f22" draw:formula="2994 * ?f4 / 166"/><draw:equation draw:name="f23" draw:formula="0 + 5689 - 1644"/><draw:equation draw:name="f24" draw:formula="?f23 * ?f5 / 7920"/><draw:equation draw:name="f25" draw:formula="2905 * ?f4 / 166"/><draw:equation draw:name="f26" draw:formula="0 + 5766 - 1644"/><draw:equation draw:name="f27" draw:formula="?f26 * ?f5 / 7920"/><draw:equation draw:name="f28" draw:formula="0 + 5742 - 1644"/><draw:equation draw:name="f29" draw:formula="?f28 * ?f5 / 7920"/><draw:equation draw:name="f30" draw:formula="0 + 5718 - 1644"/><draw:equation draw:name="f31" draw:formula="?f30 * ?f5 / 7920"/><draw:equation draw:name="f32" draw:formula="0 + 5725 - 1644"/><draw:equation draw:name="f33" draw:formula="?f32 * ?f5 / 7920"/><draw:equation draw:name="f34" draw:formula="3008 * ?f4 / 166"/><draw:equation draw:name="f35" draw:formula="2986 * ?f4 / 166"/><draw:equation draw:name="f36" draw:formula="0 + 5853 - 1644"/><draw:equation draw:name="f37" draw:formula="?f36 * ?f5 / 7920"/><draw:equation draw:name="f38" draw:formula="0 + 5797 - 1644"/><draw:equation draw:name="f39" draw:formula="?f38 * ?f5 / 7920"/><draw:equation draw:name="f40" draw:formula="0 + 5978 - 1644"/><draw:equation draw:name="f41" draw:formula="?f40 * ?f5 / 7920"/><draw:equation draw:name="f42" draw:formula="0 + 5915 - 1644"/><draw:equation draw:name="f43" draw:formula="?f42 * ?f5 / 7920"/><draw:equation draw:name="f44" draw:formula="2917 * ?f4 / 166"/><draw:equation draw:name="f45" draw:formula="0 + 6105 - 1644"/><draw:equation draw:name="f46" draw:formula="?f45 * ?f5 / 7920"/><draw:equation draw:name="f47" draw:formula="2914 * ?f4 / 166"/><draw:equation draw:name="f48" draw:formula="0 + 6093 - 1644"/><draw:equation draw:name="f49" draw:formula="?f48 * ?f5 / 7920"/><draw:equation draw:name="f50" draw:formula="2969 * ?f4 / 166"/><draw:equation draw:name="f51" draw:formula="0 + 6069 - 1644"/><draw:equation draw:name="f52" draw:formula="?f51 * ?f5 / 7920"/><draw:equation draw:name="f53" draw:formula="0 + 6081 - 1644"/><draw:equation draw:name="f54" draw:formula="?f53 * ?f5 / 7920"/><draw:equation draw:name="f55" draw:formula="2909 * ?f4 / 166"/><draw:equation draw:name="f56" draw:formula="2902 * ?f4 / 166"/><draw:equation draw:name="f57" draw:formula="0 + 6064 - 1644"/><draw:equation draw:name="f58" draw:formula="?f57 * ?f5 / 7920"/><draw:equation draw:name="f59" draw:formula="0 + 6100 - 1644"/><draw:equation draw:name="f60" draw:formula="?f59 * ?f5 / 7920"/><draw:equation draw:name="f61" draw:formula="2989 * ?f4 / 166"/><draw:equation draw:name="f62" draw:formula="0 + 6232 - 1644"/><draw:equation draw:name="f63" draw:formula="?f62 * ?f5 / 7920"/><draw:equation draw:name="f64" draw:formula="0 + 6196 - 1644"/><draw:equation draw:name="f65" draw:formula="?f64 * ?f5 / 7920"/><draw:equation draw:name="f66" draw:formula="2957 * ?f4 / 166"/><draw:equation draw:name="f67" draw:formula="0 + 6223 - 1644"/><draw:equation draw:name="f68" draw:formula="?f67 * ?f5 / 7920"/><draw:equation draw:name="f69" draw:formula="2931 * ?f4 / 166"/><draw:equation draw:name="f70" draw:formula="0 + 6208 - 1644"/><draw:equation draw:name="f71" draw:formula="?f70 * ?f5 / 7920"/><draw:equation draw:name="f72" draw:formula="2926 * ?f4 / 166"/><draw:equation draw:name="f73" draw:formula="0 + 6187 - 1644"/><draw:equation draw:name="f74" draw:formula="?f73 * ?f5 / 7920"/><draw:equation draw:name="f75" draw:formula="2943 * ?f4 / 166"/><draw:equation draw:name="f76" draw:formula="0 + 6146 - 1644"/><draw:equation draw:name="f77" draw:formula="?f76 * ?f5 / 7920"/><draw:equation draw:name="f78" draw:formula="2955 * ?f4 / 166"/><draw:equation draw:name="f79" draw:formula="0 + 6184 - 1644"/><draw:equation draw:name="f80" draw:formula="?f79 * ?f5 / 7920"/><draw:equation draw:name="f81" draw:formula="2962 * ?f4 / 166"/><draw:equation draw:name="f82" draw:formula="0 + 6268 - 1644"/><draw:equation draw:name="f83" draw:formula="?f82 * ?f5 / 7920"/><draw:equation draw:name="f84" draw:formula="0 + 6295 - 1644"/><draw:equation draw:name="f85" draw:formula="?f84 * ?f5 / 7920"/><draw:equation draw:name="f86" draw:formula="2929 * ?f4 / 166"/><draw:equation draw:name="f87" draw:formula="0 + 6235 - 1644"/><draw:equation draw:name="f88" draw:formula="?f87 * ?f5 / 7920"/><draw:equation draw:name="f89" draw:formula="0 + 7867 - 1644"/><draw:equation draw:name="f90" draw:formula="?f89 * ?f5 / 7920"/><draw:equation draw:name="f91" draw:formula="0 + 7809 - 1644"/><draw:equation draw:name="f92" draw:formula="?f91 * ?f5 / 7920"/><draw:equation draw:name="f93" draw:formula="2938 * ?f4 / 166"/><draw:equation draw:name="f94" draw:formula="0 + 7804 - 1644"/><draw:equation draw:name="f95" draw:formula="?f94 * ?f5 / 7920"/><draw:equation draw:name="f96" draw:formula="0 + 7840 - 1644"/><draw:equation draw:name="f97" draw:formula="?f96 * ?f5 / 7920"/><draw:equation draw:name="f98" draw:formula="2945 * ?f4 / 166"/><draw:equation draw:name="f99" draw:formula="0 + 7843 - 1644"/><draw:equation draw:name="f100" draw:formula="?f99 * ?f5 / 7920"/><draw:equation draw:name="f101" draw:formula="2981 * ?f4 / 166"/><draw:equation draw:name="f102" draw:formula="0 + 7816 - 1644"/><draw:equation draw:name="f103" draw:formula="?f102 * ?f5 / 7920"/><draw:equation draw:name="f104" draw:formula="0 + 8593 - 1644"/><draw:equation draw:name="f105" draw:formula="?f104 * ?f5 / 7920"/><draw:equation draw:name="f106" draw:formula="2924 * ?f4 / 166"/><draw:equation draw:name="f107" draw:formula="0 + 8569 - 1644"/><draw:equation draw:name="f108" draw:formula="?f107 * ?f5 / 7920"/><draw:equation draw:name="f109" draw:formula="0 + 8590 - 1644"/><draw:equation draw:name="f110" draw:formula="?f109 * ?f5 / 7920"/><draw:equation draw:name="f111" draw:formula="2965 * ?f4 / 166"/><draw:equation draw:name="f112" draw:formula="0 + 8626 - 1644"/><draw:equation draw:name="f113" draw:formula="?f112 * ?f5 / 7920"/><draw:equation draw:name="f114" draw:formula="0 + 9343 - 1644"/><draw:equation draw:name="f115" draw:formula="?f114 * ?f5 / 7920"/><draw:equation draw:name="f116" draw:formula="2907 * ?f4 / 166"/><draw:equation draw:name="f117" draw:formula="0 + 9338 - 1644"/><draw:equation draw:name="f118" draw:formula="?f117 * ?f5 / 7920"/><draw:equation draw:name="f119" draw:formula="0 + 9475 - 1644"/><draw:equation draw:name="f120" draw:formula="?f119 * ?f5 / 7920"/><draw:equation draw:name="f121" draw:formula="0 + 9405 - 1644"/><draw:equation draw:name="f122" draw:formula="?f121 * ?f5 / 7920"/><draw:equation draw:name="f123" draw:formula="0 + 9427 - 1644"/><draw:equation draw:name="f124" draw:formula="?f123 * ?f5 / 7920"/><draw:equation draw:name="f125" draw:formula="0 + 9460 - 1644"/><draw:equation draw:name="f126" draw:formula="?f125 * ?f5 / 7920"/><draw:equation draw:name="f127" draw:formula="0 + 9398 - 1644"/><draw:equation draw:name="f128" draw:formula="?f127 * ?f5 / 7920"/><draw:equation draw:name="f129" draw:formula="0 + 9463 - 1644"/><draw:equation draw:name="f130" draw:formula="?f129 * ?f5 / 7920"/><draw:equation draw:name="f131" draw:formula="2950 * ?f4 / 166"/><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9 / ?f6"/><draw:equation draw:name="f146" draw:formula="?f31 / ?f6"/><draw:equation draw:name="f147" draw:formula="?f33 / ?f6"/><draw:equation draw:name="f148" draw:formula="?f34 / ?f7"/><draw:equation draw:name="f149" draw:formula="?f35 / ?f7"/><draw:equation draw:name="f150" draw:formula="?f37 / ?f6"/><draw:equation draw:name="f151" draw:formula="?f39 / ?f6"/><draw:equation draw:name="f152" draw:formula="?f41 / ?f6"/><draw:equation draw:name="f153" draw:formula="?f43 / ?f6"/><draw:equation draw:name="f154" draw:formula="?f44 / ?f7"/><draw:equation draw:name="f155" draw:formula="?f46 / ?f6"/><draw:equation draw:name="f156" draw:formula="?f47 / ?f7"/><draw:equation draw:name="f157" draw:formula="?f49 / ?f6"/><draw:equation draw:name="f158" draw:formula="?f50 / ?f7"/><draw:equation draw:name="f159" draw:formula="?f52 / ?f6"/><draw:equation draw:name="f160" draw:formula="?f54 / ?f6"/><draw:equation draw:name="f161" draw:formula="?f55 / ?f7"/><draw:equation draw:name="f162" draw:formula="?f56 / ?f7"/><draw:equation draw:name="f163" draw:formula="?f58 / ?f6"/><draw:equation draw:name="f164" draw:formula="?f60 / ?f6"/><draw:equation draw:name="f165" draw:formula="?f61 / ?f7"/><draw:equation draw:name="f166" draw:formula="?f63 / ?f6"/><draw:equation draw:name="f167" draw:formula="?f65 / ?f6"/><draw:equation draw:name="f168" draw:formula="?f66 / ?f7"/><draw:equation draw:name="f169" draw:formula="?f68 / ?f6"/><draw:equation draw:name="f170" draw:formula="?f69 / ?f7"/><draw:equation draw:name="f171" draw:formula="?f71 / ?f6"/><draw:equation draw:name="f172" draw:formula="?f72 / ?f7"/><draw:equation draw:name="f173" draw:formula="?f74 / ?f6"/><draw:equation draw:name="f174" draw:formula="?f75 / ?f7"/><draw:equation draw:name="f175" draw:formula="?f77 / ?f6"/><draw:equation draw:name="f176" draw:formula="?f78 / ?f7"/><draw:equation draw:name="f177" draw:formula="?f80 / ?f6"/><draw:equation draw:name="f178" draw:formula="?f81 / ?f7"/><draw:equation draw:name="f179" draw:formula="?f83 / ?f6"/><draw:equation draw:name="f180" draw:formula="?f85 / ?f6"/><draw:equation draw:name="f181" draw:formula="?f86 / ?f7"/><draw:equation draw:name="f182" draw:formula="?f88 / ?f6"/><draw:equation draw:name="f183" draw:formula="?f90 / ?f6"/><draw:equation draw:name="f184" draw:formula="?f92 / ?f6"/><draw:equation draw:name="f185" draw:formula="?f93 / ?f7"/><draw:equation draw:name="f186" draw:formula="?f95 / ?f6"/><draw:equation draw:name="f187" draw:formula="?f97 / ?f6"/><draw:equation draw:name="f188" draw:formula="?f98 / ?f7"/><draw:equation draw:name="f189" draw:formula="?f100 / ?f6"/><draw:equation draw:name="f190" draw:formula="?f101 / ?f7"/><draw:equation draw:name="f191" draw:formula="?f103 / ?f6"/><draw:equation draw:name="f192" draw:formula="?f105 / ?f6"/><draw:equation draw:name="f193" draw:formula="?f106 / ?f7"/><draw:equation draw:name="f194" draw:formula="?f108 / ?f6"/><draw:equation draw:name="f195" draw:formula="?f110 / ?f6"/><draw:equation draw:name="f196" draw:formula="?f111 / ?f7"/><draw:equation draw:name="f197" draw:formula="?f113 / ?f6"/><draw:equation draw:name="f198" draw:formula="?f115 / ?f6"/><draw:equation draw:name="f199" draw:formula="?f116 / ?f7"/><draw:equation draw:name="f200" draw:formula="?f118 / ?f6"/><draw:equation draw:name="f201" draw:formula="?f120 / ?f6"/><draw:equation draw:name="f202" draw:formula="?f122 / ?f6"/><draw:equation draw:name="f203" draw:formula="?f124 / ?f6"/><draw:equation draw:name="f204" draw:formula="?f126 / ?f6"/><draw:equation draw:name="f205" draw:formula="?f128 / ?f6"/><draw:equation draw:name="f206" draw:formula="?f130 / ?f6"/><draw:equation draw:name="f207" draw:formula="?f131 / ?f7"/><draw:equation draw:name="f208" draw:formula="0 / ?f6"/><draw:equation draw:name="f209" draw:formula="?f1 / ?f6"/><draw:equation draw:name="f210" draw:formula="0 / ?f7"/><draw:equation draw:name="f211" draw:formula="?f3 / ?f7"/></draw:enhanced-geometry></draw:custom-shape><draw:frame draw:id="id133" draw:style-name="a144" draw:name="docshape136" svg:x="6.84653in" svg:y="2.00694in" svg:width="0.23889in" svg:height="0.08194in" style:rel-width="scale" style:rel-height="scale"><draw:image xlink:href="media/image84.png" xlink:type="simple" xlink:show="embed" xlink:actuate="onLoad"/><svg:title/><svg:desc/></draw:frame><draw:custom-shape svg:x="6.64167in" svg:y="2.11528in" svg:width="0.49722in" svg:height="0.00694in" draw:z-index="0" draw:id="id134" draw:style-name="a145" draw:name="docshape137"><svg:title/><svg:desc/><draw:enhanced-geometry draw:type="non-primitive" svg:viewBox="0 0 21600 21600" draw:enhanced-path="M 0 0 L 21600 0 21600 21600 0 21600 Z N"/></draw:custom-shape></draw:g><draw:g draw:z-index="487597056" draw:name="docshapegroup138" draw:id="id145" draw:style-name="a156" text:anchor-type="paragraph"><svg:title/><svg:desc/><draw:custom-shape svg:x="1.28472in" svg:y="2.22222in" svg:width="0.03056in" svg:height="0.08056in" draw:z-index="0" draw:id="id136" draw:style-name="a147" draw:name="docshape139"><svg:title/><svg:desc/><draw:enhanced-geometry draw:type="non-primitive" svg:viewBox="0 0 44 116" draw:enhanced-path="M 43 0 L 33 0 31 5 26 10 21 17 17 22 9 27 0 29 0 43 9 39 17 36 21 31 26 29 29 27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200 * ?f4 / 116"/><draw:equation draw:name="f11" draw:formula="0 + 1884 - 1851"/><draw:equation draw:name="f12" draw:formula="?f11 * ?f5 / 44"/><draw:equation draw:name="f13" draw:formula="0 + 1882 - 1851"/><draw:equation draw:name="f14" draw:formula="?f13 * ?f5 / 44"/><draw:equation draw:name="f15" draw:formula="3205 * ?f4 / 116"/><draw:equation draw:name="f16" draw:formula="0 + 1877 - 1851"/><draw:equation draw:name="f17" draw:formula="?f16 * ?f5 / 44"/><draw:equation draw:name="f18" draw:formula="3210 * ?f4 / 116"/><draw:equation draw:name="f19" draw:formula="0 + 1872 - 1851"/><draw:equation draw:name="f20" draw:formula="?f19 * ?f5 / 44"/><draw:equation draw:name="f21" draw:formula="3217 * ?f4 / 116"/><draw:equation draw:name="f22" draw:formula="0 + 1868 - 1851"/><draw:equation draw:name="f23" draw:formula="?f22 * ?f5 / 44"/><draw:equation draw:name="f24" draw:formula="3222 * ?f4 / 116"/><draw:equation draw:name="f25" draw:formula="0 + 1860 - 1851"/><draw:equation draw:name="f26" draw:formula="?f25 * ?f5 / 44"/><draw:equation draw:name="f27" draw:formula="3227 * ?f4 / 116"/><draw:equation draw:name="f28" draw:formula="0 + 1851 - 1851"/><draw:equation draw:name="f29" draw:formula="?f28 * ?f5 / 44"/><draw:equation draw:name="f30" draw:formula="3229 * ?f4 / 116"/><draw:equation draw:name="f31" draw:formula="3243 * ?f4 / 116"/><draw:equation draw:name="f32" draw:formula="3239 * ?f4 / 116"/><draw:equation draw:name="f33" draw:formula="3236 * ?f4 / 116"/><draw:equation draw:name="f34" draw:formula="3231 * ?f4 / 116"/><draw:equation draw:name="f35" draw:formula="0 + 1880 - 1851"/><draw:equation draw:name="f36" draw:formula="?f35 * ?f5 / 44"/><draw:equation draw:name="f37" draw:formula="3315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137" draw:style-name="a148" draw:name="docshape140" svg:x="1.33681in" svg:y="2.22222in" svg:width="0.24097in" svg:height="0.08194in" style:rel-width="scale" style:rel-height="scale"><draw:image xlink:href="media/image85.png" xlink:type="simple" xlink:show="embed" xlink:actuate="onLoad"/><svg:title/><svg:desc/></draw:frame><draw:frame draw:id="id138" draw:style-name="a149" draw:name="docshape141" svg:x="1.68194in" svg:y="2.22222in" svg:width="0.45625in" svg:height="0.08194in" style:rel-width="scale" style:rel-height="scale"><draw:image xlink:href="media/image86.png" xlink:type="simple" xlink:show="embed" xlink:actuate="onLoad"/><svg:title/><svg:desc/></draw:frame><draw:frame draw:id="id139" draw:style-name="a150" draw:name="docshape142" svg:x="2.30139in" svg:y="2.22222in" svg:width="0.50625in" svg:height="0.08056in" style:rel-width="scale" style:rel-height="scale"><draw:image xlink:href="media/image87.png" xlink:type="simple" xlink:show="embed" xlink:actuate="onLoad"/><svg:title/><svg:desc/></draw:frame><draw:frame draw:id="id140" draw:style-name="a151" draw:name="docshape143" svg:x="2.84861in" svg:y="2.22153in" svg:width="0.48958in" svg:height="0.08056in" style:rel-width="scale" style:rel-height="scale"><draw:image xlink:href="media/image88.png" xlink:type="simple" xlink:show="embed" xlink:actuate="onLoad"/><svg:title/><svg:desc/></draw:frame><draw:frame draw:id="id141" draw:style-name="a152" draw:name="docshape144" svg:x="3.74653in" svg:y="2.22153in" svg:width="0.41597in" svg:height="0.08056in" style:rel-width="scale" style:rel-height="scale"><draw:image xlink:href="media/image89.png" xlink:type="simple" xlink:show="embed" xlink:actuate="onLoad"/><svg:title/><svg:desc/></draw:frame><draw:custom-shape svg:x="1.14167in" svg:y="2.22222in" svg:width="5.5in" svg:height="0.11319in" draw:z-index="0" draw:id="id142" draw:style-name="a153" draw:name="docshape145"><svg:title/><svg:desc/><draw:enhanced-geometry draw:type="non-primitive" svg:viewBox="0 0 7920 163" draw:enhanced-path="M 6220 75 L 6206 75 6206 24 6206 0 6194 0 6192 4 6192 24 6192 75 6155 75 6192 24 6192 4 6141 75 6141 89 6192 89 6192 115 6206 115 6206 89 6220 89 6220 75 Z M 6982 2 L 6908 2 6908 17 6963 17 6956 24 6949 34 6944 46 6939 55 6935 64 6932 74 6929 84 6925 96 6925 108 6922 115 6937 115 6939 106 6941 94 6944 84 6946 75 6950 65 6955 55 6961 46 6968 31 6975 22 6982 14 6982 2 Z M 7720 0 L 7711 0 7708 5 7706 12 7699 17 7694 22 7687 26 7677 29 7677 43 7687 38 7694 36 7699 34 7706 26 7706 115 7720 115 7720 0 Z M 7809 0 L 7800 0 7797 5 7792 10 7788 17 7783 22 7776 27 7766 29 7766 43 7776 39 7783 36 7788 31 7792 29 7795 27 7795 115 7809 115 7809 0 Z M 7920 153 L 0 153 0 163 7920 163 7920 153 Z N" draw:text-areas="?f155 ?f157 ?f156 ?f158" draw:glue-points="?f98 ?f99 ?f98 ?f100 ?f101 ?f102 ?f101 ?f99 ?f101 ?f103 ?f104 ?f99 ?f101 ?f105 ?f98 ?f106 ?f107 ?f105 ?f108 ?f109 ?f110 ?f111 ?f112 ?f103 ?f113 ?f114 ?f115 ?f116 ?f117 ?f118 ?f119 ?f120 ?f121 ?f106 ?f122 ?f123 ?f124 ?f99 ?f125 ?f126 ?f127 ?f128 ?f108 ?f129 ?f130 ?f100 ?f131 ?f132 ?f133 ?f111 ?f134 ?f135 ?f136 ?f137 ?f138 ?f139 ?f140 ?f135 ?f130 ?f106 ?f141 ?f100 ?f142 ?f132 ?f143 ?f111 ?f144 ?f145 ?f146 ?f137 ?f147 ?f139 ?f148 ?f149 ?f150 ?f106 ?f141 ?f100 ?f151 ?f152 ?f153 ?f15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50 - 1644"/><draw:equation draw:name="f9" draw:formula="?f8 * ?f5 / 7920"/><draw:equation draw:name="f10" draw:formula="3275 * ?f4 / 163"/><draw:equation draw:name="f11" draw:formula="3200 * ?f4 / 163"/><draw:equation draw:name="f12" draw:formula="0 + 7836 - 1644"/><draw:equation draw:name="f13" draw:formula="?f12 * ?f5 / 7920"/><draw:equation draw:name="f14" draw:formula="3204 * ?f4 / 163"/><draw:equation draw:name="f15" draw:formula="3224 * ?f4 / 163"/><draw:equation draw:name="f16" draw:formula="0 + 7785 - 1644"/><draw:equation draw:name="f17" draw:formula="?f16 * ?f5 / 7920"/><draw:equation draw:name="f18" draw:formula="3289 * ?f4 / 163"/><draw:equation draw:name="f19" draw:formula="3315 * ?f4 / 163"/><draw:equation draw:name="f20" draw:formula="0 + 7864 - 1644"/><draw:equation draw:name="f21" draw:formula="?f20 * ?f5 / 7920"/><draw:equation draw:name="f22" draw:formula="0 + 8626 - 1644"/><draw:equation draw:name="f23" draw:formula="?f22 * ?f5 / 7920"/><draw:equation draw:name="f24" draw:formula="3202 * ?f4 / 163"/><draw:equation draw:name="f25" draw:formula="0 + 8552 - 1644"/><draw:equation draw:name="f26" draw:formula="?f25 * ?f5 / 7920"/><draw:equation draw:name="f27" draw:formula="3217 * ?f4 / 163"/><draw:equation draw:name="f28" draw:formula="0 + 8600 - 1644"/><draw:equation draw:name="f29" draw:formula="?f28 * ?f5 / 7920"/><draw:equation draw:name="f30" draw:formula="0 + 8588 - 1644"/><draw:equation draw:name="f31" draw:formula="?f30 * ?f5 / 7920"/><draw:equation draw:name="f32" draw:formula="3246 * ?f4 / 163"/><draw:equation draw:name="f33" draw:formula="0 + 8579 - 1644"/><draw:equation draw:name="f34" draw:formula="?f33 * ?f5 / 7920"/><draw:equation draw:name="f35" draw:formula="3264 * ?f4 / 163"/><draw:equation draw:name="f36" draw:formula="0 + 8573 - 1644"/><draw:equation draw:name="f37" draw:formula="?f36 * ?f5 / 7920"/><draw:equation draw:name="f38" draw:formula="3284 * ?f4 / 163"/><draw:equation draw:name="f39" draw:formula="0 + 8569 - 1644"/><draw:equation draw:name="f40" draw:formula="?f39 * ?f5 / 7920"/><draw:equation draw:name="f41" draw:formula="3308 * ?f4 / 163"/><draw:equation draw:name="f42" draw:formula="0 + 8581 - 1644"/><draw:equation draw:name="f43" draw:formula="?f42 * ?f5 / 7920"/><draw:equation draw:name="f44" draw:formula="0 + 8585 - 1644"/><draw:equation draw:name="f45" draw:formula="?f44 * ?f5 / 7920"/><draw:equation draw:name="f46" draw:formula="3294 * ?f4 / 163"/><draw:equation draw:name="f47" draw:formula="0 + 8590 - 1644"/><draw:equation draw:name="f48" draw:formula="?f47 * ?f5 / 7920"/><draw:equation draw:name="f49" draw:formula="0 + 8599 - 1644"/><draw:equation draw:name="f50" draw:formula="?f49 * ?f5 / 7920"/><draw:equation draw:name="f51" draw:formula="3255 * ?f4 / 163"/><draw:equation draw:name="f52" draw:formula="0 + 8612 - 1644"/><draw:equation draw:name="f53" draw:formula="?f52 * ?f5 / 7920"/><draw:equation draw:name="f54" draw:formula="3231 * ?f4 / 163"/><draw:equation draw:name="f55" draw:formula="3214 * ?f4 / 163"/><draw:equation draw:name="f56" draw:formula="0 + 9364 - 1644"/><draw:equation draw:name="f57" draw:formula="?f56 * ?f5 / 7920"/><draw:equation draw:name="f58" draw:formula="0 + 9352 - 1644"/><draw:equation draw:name="f59" draw:formula="?f58 * ?f5 / 7920"/><draw:equation draw:name="f60" draw:formula="3205 * ?f4 / 163"/><draw:equation draw:name="f61" draw:formula="0 + 9343 - 1644"/><draw:equation draw:name="f62" draw:formula="?f61 * ?f5 / 7920"/><draw:equation draw:name="f63" draw:formula="0 + 9331 - 1644"/><draw:equation draw:name="f64" draw:formula="?f63 * ?f5 / 7920"/><draw:equation draw:name="f65" draw:formula="3226 * ?f4 / 163"/><draw:equation draw:name="f66" draw:formula="0 + 9321 - 1644"/><draw:equation draw:name="f67" draw:formula="?f66 * ?f5 / 7920"/><draw:equation draw:name="f68" draw:formula="3243 * ?f4 / 163"/><draw:equation draw:name="f69" draw:formula="0 + 9338 - 1644"/><draw:equation draw:name="f70" draw:formula="?f69 * ?f5 / 7920"/><draw:equation draw:name="f71" draw:formula="3236 * ?f4 / 163"/><draw:equation draw:name="f72" draw:formula="0 + 9350 - 1644"/><draw:equation draw:name="f73" draw:formula="?f72 * ?f5 / 7920"/><draw:equation draw:name="f74" draw:formula="0 + 9453 - 1644"/><draw:equation draw:name="f75" draw:formula="?f74 * ?f5 / 7920"/><draw:equation draw:name="f76" draw:formula="0 + 9441 - 1644"/><draw:equation draw:name="f77" draw:formula="?f76 * ?f5 / 7920"/><draw:equation draw:name="f78" draw:formula="0 + 9432 - 1644"/><draw:equation draw:name="f79" draw:formula="?f78 * ?f5 / 7920"/><draw:equation draw:name="f80" draw:formula="0 + 9420 - 1644"/><draw:equation draw:name="f81" draw:formula="?f80 * ?f5 / 7920"/><draw:equation draw:name="f82" draw:formula="3227 * ?f4 / 163"/><draw:equation draw:name="f83" draw:formula="0 + 9410 - 1644"/><draw:equation draw:name="f84" draw:formula="?f83 * ?f5 / 7920"/><draw:equation draw:name="f85" draw:formula="0 + 9427 - 1644"/><draw:equation draw:name="f86" draw:formula="?f85 * ?f5 / 7920"/><draw:equation draw:name="f87" draw:formula="0 + 9436 - 1644"/><draw:equation draw:name="f88" draw:formula="?f87 * ?f5 / 7920"/><draw:equation draw:name="f89" draw:formula="3229 * ?f4 / 163"/><draw:equation draw:name="f90" draw:formula="0 + 9439 - 1644"/><draw:equation draw:name="f91" draw:formula="?f90 * ?f5 / 7920"/><draw:equation draw:name="f92" draw:formula="0 + 1644 - 1644"/><draw:equation draw:name="f93" draw:formula="?f92 * ?f5 / 7920"/><draw:equation draw:name="f94" draw:formula="3353 * ?f4 / 163"/><draw:equation draw:name="f95" draw:formula="0 + 9564 - 1644"/><draw:equation draw:name="f96" draw:formula="?f95 * ?f5 / 7920"/><draw:equation draw:name="f97" draw:formula="3363 * ?f4 / 163"/><draw:equation draw:name="f98" draw:formula="?f9 / ?f6"/><draw:equation draw:name="f99" draw:formula="?f10 / ?f7"/><draw:equation draw:name="f100" draw:formula="?f11 / ?f7"/><draw:equation draw:name="f101" draw:formula="?f13 / ?f6"/><draw:equation draw:name="f102" draw:formula="?f14 / ?f7"/><draw:equation draw:name="f103" draw:formula="?f15 / ?f7"/><draw:equation draw:name="f104" draw:formula="?f17 / ?f6"/><draw:equation draw:name="f105" draw:formula="?f18 / ?f7"/><draw:equation draw:name="f106" draw:formula="?f19 / ?f7"/><draw:equation draw:name="f107" draw:formula="?f21 / ?f6"/><draw:equation draw:name="f108" draw:formula="?f23 / ?f6"/><draw:equation draw:name="f109" draw:formula="?f24 / ?f7"/><draw:equation draw:name="f110" draw:formula="?f26 / ?f6"/><draw:equation draw:name="f111" draw:formula="?f27 / ?f7"/><draw:equation draw:name="f112" draw:formula="?f29 / ?f6"/><draw:equation draw:name="f113" draw:formula="?f31 / ?f6"/><draw:equation draw:name="f114" draw:formula="?f32 / ?f7"/><draw:equation draw:name="f115" draw:formula="?f34 / ?f6"/><draw:equation draw:name="f116" draw:formula="?f35 / ?f7"/><draw:equation draw:name="f117" draw:formula="?f37 / ?f6"/><draw:equation draw:name="f118" draw:formula="?f38 / ?f7"/><draw:equation draw:name="f119" draw:formula="?f40 / ?f6"/><draw:equation draw:name="f120" draw:formula="?f41 / ?f7"/><draw:equation draw:name="f121" draw:formula="?f43 / ?f6"/><draw:equation draw:name="f122" draw:formula="?f45 / ?f6"/><draw:equation draw:name="f123" draw:formula="?f46 / ?f7"/><draw:equation draw:name="f124" draw:formula="?f48 / ?f6"/><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9 / ?f6"/><draw:equation draw:name="f132" draw:formula="?f60 / ?f7"/><draw:equation draw:name="f133" draw:formula="?f62 / ?f6"/><draw:equation draw:name="f134" draw:formula="?f64 / ?f6"/><draw:equation draw:name="f135" draw:formula="?f65 / ?f7"/><draw:equation draw:name="f136" draw:formula="?f67 / ?f6"/><draw:equation draw:name="f137" draw:formula="?f68 / ?f7"/><draw:equation draw:name="f138" draw:formula="?f70 / ?f6"/><draw:equation draw:name="f139" draw:formula="?f71 / ?f7"/><draw:equation draw:name="f140" draw:formula="?f73 / ?f6"/><draw:equation draw:name="f141" draw:formula="?f75 / ?f6"/><draw:equation draw:name="f142" draw:formula="?f77 / ?f6"/><draw:equation draw:name="f143" draw:formula="?f79 / ?f6"/><draw:equation draw:name="f144" draw:formula="?f81 / ?f6"/><draw:equation draw:name="f145" draw:formula="?f82 / ?f7"/><draw:equation draw:name="f146" draw:formula="?f84 / ?f6"/><draw:equation draw:name="f147" draw:formula="?f86 / ?f6"/><draw:equation draw:name="f148" draw:formula="?f88 / ?f6"/><draw:equation draw:name="f149" draw:formula="?f89 / ?f7"/><draw:equation draw:name="f150" draw:formula="?f91 / ?f6"/><draw:equation draw:name="f151" draw:formula="?f93 / ?f6"/><draw:equation draw:name="f152" draw:formula="?f94 / ?f7"/><draw:equation draw:name="f153" draw:formula="?f96 / ?f6"/><draw:equation draw:name="f154" draw:formula="?f97 / ?f7"/><draw:equation draw:name="f155" draw:formula="0 / ?f6"/><draw:equation draw:name="f156" draw:formula="?f1 / ?f6"/><draw:equation draw:name="f157" draw:formula="0 / ?f7"/><draw:equation draw:name="f158" draw:formula="?f3 / ?f7"/></draw:enhanced-geometry></draw:custom-shape><draw:frame draw:id="id143" draw:style-name="a154" draw:name="docshape146" svg:x="6.84653in" svg:y="2.22222in" svg:width="0.23889in" svg:height="0.08194in" style:rel-width="scale" style:rel-height="scale"><draw:image xlink:href="media/image90.png" xlink:type="simple" xlink:show="embed" xlink:actuate="onLoad"/><svg:title/><svg:desc/></draw:frame><draw:custom-shape svg:x="6.64167in" svg:y="2.32847in" svg:width="0.49722in" svg:height="0.00694in" draw:z-index="0" draw:id="id144" draw:style-name="a155" draw:name="docshape147"><svg:title/><svg:desc/><draw:enhanced-geometry draw:type="non-primitive" svg:viewBox="0 0 21600 21600" draw:enhanced-path="M 0 0 L 21600 0 21600 21600 0 21600 Z N"/></draw:custom-shape></draw:g><draw:g draw:z-index="487597568" draw:name="docshapegroup148" draw:id="id153" draw:style-name="a164" text:anchor-type="paragraph"><svg:title/><svg:desc/><draw:custom-shape svg:x="1.28472in" svg:y="2.4375in" svg:width="0.03056in" svg:height="0.08056in" draw:z-index="0" draw:id="id146" draw:style-name="a157" draw:name="docshape149"><svg:title/><svg:desc/><draw:enhanced-geometry draw:type="non-primitive" svg:viewBox="0 0 44 116" draw:enhanced-path="M 43 0 L 33 0 31 5 26 10 21 17 17 22 9 27 0 29 0 43 9 39 17 36 21 31 26 29 29 27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510 * ?f4 / 116"/><draw:equation draw:name="f11" draw:formula="0 + 1884 - 1851"/><draw:equation draw:name="f12" draw:formula="?f11 * ?f5 / 44"/><draw:equation draw:name="f13" draw:formula="0 + 1882 - 1851"/><draw:equation draw:name="f14" draw:formula="?f13 * ?f5 / 44"/><draw:equation draw:name="f15" draw:formula="3515 * ?f4 / 116"/><draw:equation draw:name="f16" draw:formula="0 + 1877 - 1851"/><draw:equation draw:name="f17" draw:formula="?f16 * ?f5 / 44"/><draw:equation draw:name="f18" draw:formula="3520 * ?f4 / 116"/><draw:equation draw:name="f19" draw:formula="0 + 1872 - 1851"/><draw:equation draw:name="f20" draw:formula="?f19 * ?f5 / 44"/><draw:equation draw:name="f21" draw:formula="3527 * ?f4 / 116"/><draw:equation draw:name="f22" draw:formula="0 + 1868 - 1851"/><draw:equation draw:name="f23" draw:formula="?f22 * ?f5 / 44"/><draw:equation draw:name="f24" draw:formula="3532 * ?f4 / 116"/><draw:equation draw:name="f25" draw:formula="0 + 1860 - 1851"/><draw:equation draw:name="f26" draw:formula="?f25 * ?f5 / 44"/><draw:equation draw:name="f27" draw:formula="3537 * ?f4 / 116"/><draw:equation draw:name="f28" draw:formula="0 + 1851 - 1851"/><draw:equation draw:name="f29" draw:formula="?f28 * ?f5 / 44"/><draw:equation draw:name="f30" draw:formula="3539 * ?f4 / 116"/><draw:equation draw:name="f31" draw:formula="3553 * ?f4 / 116"/><draw:equation draw:name="f32" draw:formula="3549 * ?f4 / 116"/><draw:equation draw:name="f33" draw:formula="3546 * ?f4 / 116"/><draw:equation draw:name="f34" draw:formula="3541 * ?f4 / 116"/><draw:equation draw:name="f35" draw:formula="0 + 1880 - 1851"/><draw:equation draw:name="f36" draw:formula="?f35 * ?f5 / 44"/><draw:equation draw:name="f37" draw:formula="3625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147" draw:style-name="a158" draw:name="docshape150" svg:x="1.33958in" svg:y="2.43681in" svg:width="0.16042in" svg:height="0.08194in" style:rel-width="scale" style:rel-height="scale"><draw:image xlink:href="media/image91.png" xlink:type="simple" xlink:show="embed" xlink:actuate="onLoad"/><svg:title/><svg:desc/></draw:frame><draw:custom-shape svg:x="1.52153in" svg:y="2.4375in" svg:width="2.26736in" svg:height="0.08056in" draw:z-index="0" draw:id="id148" draw:style-name="a159" draw:name="docshape151"><svg:title/><svg:desc/><draw:enhanced-geometry draw:type="non-primitive" svg:viewBox="0 0 3265 116" draw:enhanced-path="M 79 74 L 62 74 62 24 62 0 53 0 50 3 50 24 50 74 14 74 50 24 50 3 0 74 0 89 50 89 50 115 62 115 62 89 79 89 79 74 Z M 3264 0 L 3254 0 3250 10 3242 17 3237 22 3230 27 3223 29 3223 43 3225 41 3230 39 3237 36 3242 31 3247 29 3250 27 3250 115 3264 115 3264 0 Z N" draw:text-areas="?f85 ?f87 ?f86 ?f88" draw:glue-points="?f54 ?f55 ?f56 ?f55 ?f56 ?f57 ?f56 ?f58 ?f59 ?f58 ?f60 ?f61 ?f60 ?f57 ?f60 ?f55 ?f62 ?f55 ?f60 ?f57 ?f60 ?f61 ?f63 ?f55 ?f63 ?f64 ?f60 ?f64 ?f60 ?f65 ?f56 ?f65 ?f56 ?f64 ?f54 ?f64 ?f54 ?f55 ?f66 ?f58 ?f67 ?f58 ?f68 ?f69 ?f70 ?f71 ?f72 ?f73 ?f74 ?f75 ?f76 ?f77 ?f76 ?f78 ?f79 ?f80 ?f74 ?f81 ?f72 ?f82 ?f70 ?f83 ?f84 ?f77 ?f68 ?f75 ?f68 ?f65 ?f66 ?f65 ?f66 ?f5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5"/><draw:equation draw:name="f7" draw:formula="?f4 / 116"/><draw:equation draw:name="f8" draw:formula="0 + 2271 - 2192"/><draw:equation draw:name="f9" draw:formula="?f8 * ?f5 / 3265"/><draw:equation draw:name="f10" draw:formula="3584 * ?f4 / 116"/><draw:equation draw:name="f11" draw:formula="0 + 2254 - 2192"/><draw:equation draw:name="f12" draw:formula="?f11 * ?f5 / 3265"/><draw:equation draw:name="f13" draw:formula="3534 * ?f4 / 116"/><draw:equation draw:name="f14" draw:formula="3510 * ?f4 / 116"/><draw:equation draw:name="f15" draw:formula="0 + 2245 - 2192"/><draw:equation draw:name="f16" draw:formula="?f15 * ?f5 / 3265"/><draw:equation draw:name="f17" draw:formula="0 + 2242 - 2192"/><draw:equation draw:name="f18" draw:formula="?f17 * ?f5 / 3265"/><draw:equation draw:name="f19" draw:formula="3513 * ?f4 / 116"/><draw:equation draw:name="f20" draw:formula="0 + 2206 - 2192"/><draw:equation draw:name="f21" draw:formula="?f20 * ?f5 / 3265"/><draw:equation draw:name="f22" draw:formula="0 + 2192 - 2192"/><draw:equation draw:name="f23" draw:formula="?f22 * ?f5 / 3265"/><draw:equation draw:name="f24" draw:formula="3599 * ?f4 / 116"/><draw:equation draw:name="f25" draw:formula="3625 * ?f4 / 116"/><draw:equation draw:name="f26" draw:formula="0 + 5456 - 2192"/><draw:equation draw:name="f27" draw:formula="?f26 * ?f5 / 3265"/><draw:equation draw:name="f28" draw:formula="0 + 5446 - 2192"/><draw:equation draw:name="f29" draw:formula="?f28 * ?f5 / 3265"/><draw:equation draw:name="f30" draw:formula="0 + 5442 - 2192"/><draw:equation draw:name="f31" draw:formula="?f30 * ?f5 / 3265"/><draw:equation draw:name="f32" draw:formula="3520 * ?f4 / 116"/><draw:equation draw:name="f33" draw:formula="0 + 5434 - 2192"/><draw:equation draw:name="f34" draw:formula="?f33 * ?f5 / 3265"/><draw:equation draw:name="f35" draw:formula="3527 * ?f4 / 116"/><draw:equation draw:name="f36" draw:formula="0 + 5429 - 2192"/><draw:equation draw:name="f37" draw:formula="?f36 * ?f5 / 3265"/><draw:equation draw:name="f38" draw:formula="3532 * ?f4 / 116"/><draw:equation draw:name="f39" draw:formula="0 + 5422 - 2192"/><draw:equation draw:name="f40" draw:formula="?f39 * ?f5 / 3265"/><draw:equation draw:name="f41" draw:formula="3537 * ?f4 / 116"/><draw:equation draw:name="f42" draw:formula="0 + 5415 - 2192"/><draw:equation draw:name="f43" draw:formula="?f42 * ?f5 / 3265"/><draw:equation draw:name="f44" draw:formula="3539 * ?f4 / 116"/><draw:equation draw:name="f45" draw:formula="3553 * ?f4 / 116"/><draw:equation draw:name="f46" draw:formula="0 + 5417 - 2192"/><draw:equation draw:name="f47" draw:formula="?f46 * ?f5 / 3265"/><draw:equation draw:name="f48" draw:formula="3551 * ?f4 / 116"/><draw:equation draw:name="f49" draw:formula="3549 * ?f4 / 116"/><draw:equation draw:name="f50" draw:formula="3546 * ?f4 / 116"/><draw:equation draw:name="f51" draw:formula="3541 * ?f4 / 116"/><draw:equation draw:name="f52" draw:formula="0 + 5439 - 2192"/><draw:equation draw:name="f53" draw:formula="?f52 * ?f5 / 3265"/><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8 / ?f6"/><draw:equation draw:name="f61" draw:formula="?f19 / ?f7"/><draw:equation draw:name="f62" draw:formula="?f21 / ?f6"/><draw:equation draw:name="f63" draw:formula="?f23 / ?f6"/><draw:equation draw:name="f64" draw:formula="?f24 / ?f7"/><draw:equation draw:name="f65" draw:formula="?f25 / ?f7"/><draw:equation draw:name="f66" draw:formula="?f27 / ?f6"/><draw:equation draw:name="f67" draw:formula="?f29 / ?f6"/><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0 / ?f7"/><draw:equation draw:name="f83" draw:formula="?f51 / ?f7"/><draw:equation draw:name="f84" draw:formula="?f53 / ?f6"/><draw:equation draw:name="f85" draw:formula="0 / ?f6"/><draw:equation draw:name="f86" draw:formula="?f1 / ?f6"/><draw:equation draw:name="f87" draw:formula="0 / ?f7"/><draw:equation draw:name="f88" draw:formula="?f3 / ?f7"/></draw:enhanced-geometry></draw:custom-shape><draw:frame draw:id="id149" draw:style-name="a160" draw:name="docshape152" svg:x="3.81319in" svg:y="2.43681in" svg:width="0.16042in" svg:height="0.08194in" style:rel-width="scale" style:rel-height="scale"><draw:image xlink:href="media/image92.png" xlink:type="simple" xlink:show="embed" xlink:actuate="onLoad"/><svg:title/><svg:desc/></draw:frame><draw:custom-shape svg:x="1.14167in" svg:y="2.4375in" svg:width="5.74375in" svg:height="0.11319in" draw:z-index="0" draw:id="id150" draw:style-name="a161" draw:name="docshape153"><svg:title/><svg:desc/><draw:enhanced-geometry draw:type="non-primitive" svg:viewBox="0 0 8271 163" draw:enhanced-path="M 4189 75 L 4175 75 4175 24 4175 0 4163 0 4161 4 4161 24 4161 75 4124 75 4161 24 4161 4 4110 75 4110 89 4161 89 4161 115 4175 115 4175 89 4189 89 4189 75 Z M 6223 65 L 6218 58 6204 43 6196 38 6177 38 6170 41 6165 46 6170 17 6216 17 6216 2 6158 2 6148 62 6160 62 6165 58 6170 55 6172 53 6189 53 6196 55 6199 60 6204 65 6206 70 6206 86 6204 94 6194 103 6189 106 6177 106 6167 101 6163 96 6160 91 6160 84 6146 86 6146 96 6151 103 6158 108 6163 115 6172 118 6194 118 6206 113 6213 103 6218 96 6223 86 6223 65 Z M 6982 65 L 6980 58 6973 50 6965 43 6956 38 6939 38 6932 41 6925 46 6932 17 6978 17 6978 2 6920 2 6908 62 6922 62 6927 58 6932 55 6934 53 6951 53 6956 55 6965 65 6968 70 6968 86 6965 94 6956 103 6951 106 6937 106 6932 103 6925 96 6922 91 6922 84 6905 86 6908 96 6910 103 6917 108 6925 115 6932 118 6956 118 6965 113 6973 103 6980 96 6982 86 6982 65 Z M 7720 0 L 7711 0 7706 10 7694 22 7687 26 7677 29 7677 43 7687 38 7694 36 7699 31 7703 29 7706 26 7706 115 7720 115 7720 0 Z M 7831 38 L 7826 24 7820 12 7819 10 7816 8 7816 41 7816 77 7814 91 7809 96 7804 103 7800 106 7788 106 7783 103 7778 96 7773 91 7771 77 7771 60 7771 47 7772 35 7775 26 7778 19 7783 14 7788 12 7800 12 7807 14 7809 22 7814 26 7816 41 7816 8 7800 0 7785 0 7778 2 7763 17 7761 26 7756 34 7756 60 7757 75 7759 87 7762 98 7768 106 7773 113 7783 118 7802 118 7809 115 7814 111 7821 106 7824 101 7826 91 7831 84 7831 38 Z M 7920 153 L 0 153 0 162 7920 162 7920 153 Z M 8271 0 L 8261 0 8259 5 8254 10 8249 17 8235 26 8227 29 8227 43 8242 36 8249 31 8254 29 8256 26 8256 115 8271 115 8271 0 Z N" draw:text-areas="?f225 ?f227 ?f226 ?f228" draw:glue-points="?f142 ?f143 ?f144 ?f145 ?f146 ?f147 ?f148 ?f147 ?f144 ?f149 ?f150 ?f151 ?f152 ?f153 ?f154 ?f155 ?f156 ?f157 ?f158 ?f159 ?f160 ?f153 ?f161 ?f162 ?f163 ?f164 ?f163 ?f165 ?f154 ?f166 ?f167 ?f168 ?f169 ?f170 ?f171 ?f149 ?f172 ?f173 ?f174 ?f175 ?f176 ?f153 ?f177 ?f155 ?f178 ?f179 ?f180 ?f159 ?f181 ?f182 ?f183 ?f162 ?f184 ?f164 ?f184 ?f165 ?f185 ?f166 ?f181 ?f168 ?f186 ?f170 ?f178 ?f149 ?f184 ?f173 ?f187 ?f175 ?f188 ?f189 ?f190 ?f191 ?f190 ?f155 ?f192 ?f193 ?f194 ?f149 ?f195 ?f143 ?f196 ?f197 ?f198 ?f168 ?f199 ?f166 ?f200 ?f170 ?f201 ?f202 ?f203 ?f191 ?f204 ?f205 ?f206 ?f207 ?f196 ?f197 ?f200 ?f159 ?f208 ?f209 ?f210 ?f211 ?f212 ?f173 ?f206 ?f149 ?f213 ?f214 ?f215 ?f155 ?f216 ?f217 ?f218 ?f189 ?f219 ?f220 ?f221 ?f193 ?f222 ?f223 ?f224 ?f1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1"/><draw:equation draw:name="f7" draw:formula="?f4 / 163"/><draw:equation draw:name="f8" draw:formula="0 + 5819 - 1644"/><draw:equation draw:name="f9" draw:formula="?f8 * ?f5 / 8271"/><draw:equation draw:name="f10" draw:formula="3534 * ?f4 / 163"/><draw:equation draw:name="f11" draw:formula="0 + 5805 - 1644"/><draw:equation draw:name="f12" draw:formula="?f11 * ?f5 / 8271"/><draw:equation draw:name="f13" draw:formula="3514 * ?f4 / 163"/><draw:equation draw:name="f14" draw:formula="0 + 5768 - 1644"/><draw:equation draw:name="f15" draw:formula="?f14 * ?f5 / 8271"/><draw:equation draw:name="f16" draw:formula="3585 * ?f4 / 163"/><draw:equation draw:name="f17" draw:formula="0 + 5754 - 1644"/><draw:equation draw:name="f18" draw:formula="?f17 * ?f5 / 8271"/><draw:equation draw:name="f19" draw:formula="3625 * ?f4 / 163"/><draw:equation draw:name="f20" draw:formula="0 + 5833 - 1644"/><draw:equation draw:name="f21" draw:formula="?f20 * ?f5 / 8271"/><draw:equation draw:name="f22" draw:formula="3599 * ?f4 / 163"/><draw:equation draw:name="f23" draw:formula="0 + 7862 - 1644"/><draw:equation draw:name="f24" draw:formula="?f23 * ?f5 / 8271"/><draw:equation draw:name="f25" draw:formula="3568 * ?f4 / 163"/><draw:equation draw:name="f26" draw:formula="0 + 7821 - 1644"/><draw:equation draw:name="f27" draw:formula="?f26 * ?f5 / 8271"/><draw:equation draw:name="f28" draw:formula="3548 * ?f4 / 163"/><draw:equation draw:name="f29" draw:formula="0 + 7814 - 1644"/><draw:equation draw:name="f30" draw:formula="?f29 * ?f5 / 8271"/><draw:equation draw:name="f31" draw:formula="3527 * ?f4 / 163"/><draw:equation draw:name="f32" draw:formula="0 + 7802 - 1644"/><draw:equation draw:name="f33" draw:formula="?f32 * ?f5 / 8271"/><draw:equation draw:name="f34" draw:formula="3512 * ?f4 / 163"/><draw:equation draw:name="f35" draw:formula="0 + 7809 - 1644"/><draw:equation draw:name="f36" draw:formula="?f35 * ?f5 / 8271"/><draw:equation draw:name="f37" draw:formula="0 + 7833 - 1644"/><draw:equation draw:name="f38" draw:formula="?f37 * ?f5 / 8271"/><draw:equation draw:name="f39" draw:formula="3563 * ?f4 / 163"/><draw:equation draw:name="f40" draw:formula="0 + 7848 - 1644"/><draw:equation draw:name="f41" draw:formula="?f40 * ?f5 / 8271"/><draw:equation draw:name="f42" draw:formula="3575 * ?f4 / 163"/><draw:equation draw:name="f43" draw:formula="3604 * ?f4 / 163"/><draw:equation draw:name="f44" draw:formula="3616 * ?f4 / 163"/><draw:equation draw:name="f45" draw:formula="0 + 7804 - 1644"/><draw:equation draw:name="f46" draw:formula="?f45 * ?f5 / 8271"/><draw:equation draw:name="f47" draw:formula="3601 * ?f4 / 163"/><draw:equation draw:name="f48" draw:formula="0 + 7790 - 1644"/><draw:equation draw:name="f49" draw:formula="?f48 * ?f5 / 8271"/><draw:equation draw:name="f50" draw:formula="3606 * ?f4 / 163"/><draw:equation draw:name="f51" draw:formula="0 + 7807 - 1644"/><draw:equation draw:name="f52" draw:formula="?f51 * ?f5 / 8271"/><draw:equation draw:name="f53" draw:formula="0 + 7850 - 1644"/><draw:equation draw:name="f54" draw:formula="?f53 * ?f5 / 8271"/><draw:equation draw:name="f55" draw:formula="3623 * ?f4 / 163"/><draw:equation draw:name="f56" draw:formula="0 + 7867 - 1644"/><draw:equation draw:name="f57" draw:formula="?f56 * ?f5 / 8271"/><draw:equation draw:name="f58" draw:formula="3596 * ?f4 / 163"/><draw:equation draw:name="f59" draw:formula="0 + 8624 - 1644"/><draw:equation draw:name="f60" draw:formula="?f59 * ?f5 / 8271"/><draw:equation draw:name="f61" draw:formula="0 + 8600 - 1644"/><draw:equation draw:name="f62" draw:formula="?f61 * ?f5 / 8271"/><draw:equation draw:name="f63" draw:formula="0 + 8569 - 1644"/><draw:equation draw:name="f64" draw:formula="?f63 * ?f5 / 8271"/><draw:equation draw:name="f65" draw:formula="3556 * ?f4 / 163"/><draw:equation draw:name="f66" draw:formula="0 + 8622 - 1644"/><draw:equation draw:name="f67" draw:formula="?f66 * ?f5 / 8271"/><draw:equation draw:name="f68" draw:formula="0 + 8566 - 1644"/><draw:equation draw:name="f69" draw:formula="?f68 * ?f5 / 8271"/><draw:equation draw:name="f70" draw:formula="3572 * ?f4 / 163"/><draw:equation draw:name="f71" draw:formula="0 + 8578 - 1644"/><draw:equation draw:name="f72" draw:formula="?f71 * ?f5 / 8271"/><draw:equation draw:name="f73" draw:formula="0 + 8609 - 1644"/><draw:equation draw:name="f74" draw:formula="?f73 * ?f5 / 8271"/><draw:equation draw:name="f75" draw:formula="0 + 8581 - 1644"/><draw:equation draw:name="f76" draw:formula="?f75 * ?f5 / 8271"/><draw:equation draw:name="f77" draw:formula="0 + 8552 - 1644"/><draw:equation draw:name="f78" draw:formula="?f77 * ?f5 / 8271"/><draw:equation draw:name="f79" draw:formula="0 + 8626 - 1644"/><draw:equation draw:name="f80" draw:formula="?f79 * ?f5 / 8271"/><draw:equation draw:name="f81" draw:formula="0 + 9355 - 1644"/><draw:equation draw:name="f82" draw:formula="?f81 * ?f5 / 8271"/><draw:equation draw:name="f83" draw:formula="3510 * ?f4 / 163"/><draw:equation draw:name="f84" draw:formula="0 + 9331 - 1644"/><draw:equation draw:name="f85" draw:formula="?f84 * ?f5 / 8271"/><draw:equation draw:name="f86" draw:formula="3536 * ?f4 / 163"/><draw:equation draw:name="f87" draw:formula="0 + 9347 - 1644"/><draw:equation draw:name="f88" draw:formula="?f87 * ?f5 / 8271"/><draw:equation draw:name="f89" draw:formula="3539 * ?f4 / 163"/><draw:equation draw:name="f90" draw:formula="0 + 9364 - 1644"/><draw:equation draw:name="f91" draw:formula="?f90 * ?f5 / 8271"/><draw:equation draw:name="f92" draw:formula="0 + 9470 - 1644"/><draw:equation draw:name="f93" draw:formula="?f92 * ?f5 / 8271"/><draw:equation draw:name="f94" draw:formula="0 + 9460 - 1644"/><draw:equation draw:name="f95" draw:formula="?f94 * ?f5 / 8271"/><draw:equation draw:name="f96" draw:formula="3518 * ?f4 / 163"/><draw:equation draw:name="f97" draw:formula="0 + 9458 - 1644"/><draw:equation draw:name="f98" draw:formula="?f97 * ?f5 / 8271"/><draw:equation draw:name="f99" draw:formula="0 + 9444 - 1644"/><draw:equation draw:name="f100" draw:formula="?f99 * ?f5 / 8271"/><draw:equation draw:name="f101" draw:formula="0 + 9422 - 1644"/><draw:equation draw:name="f102" draw:formula="?f101 * ?f5 / 8271"/><draw:equation draw:name="f103" draw:formula="0 + 9415 - 1644"/><draw:equation draw:name="f104" draw:formula="?f103 * ?f5 / 8271"/><draw:equation draw:name="f105" draw:formula="3570 * ?f4 / 163"/><draw:equation draw:name="f106" draw:formula="0 + 9419 - 1644"/><draw:equation draw:name="f107" draw:formula="?f106 * ?f5 / 8271"/><draw:equation draw:name="f108" draw:formula="0 + 9432 - 1644"/><draw:equation draw:name="f109" draw:formula="?f108 * ?f5 / 8271"/><draw:equation draw:name="f110" draw:formula="3522 * ?f4 / 163"/><draw:equation draw:name="f111" draw:formula="0 + 9453 - 1644"/><draw:equation draw:name="f112" draw:formula="?f111 * ?f5 / 8271"/><draw:equation draw:name="f113" draw:formula="3532 * ?f4 / 163"/><draw:equation draw:name="f114" draw:formula="0 + 9400 - 1644"/><draw:equation draw:name="f115" draw:formula="?f114 * ?f5 / 8271"/><draw:equation draw:name="f116" draw:formula="3544 * ?f4 / 163"/><draw:equation draw:name="f117" draw:formula="0 + 9403 - 1644"/><draw:equation draw:name="f118" draw:formula="?f117 * ?f5 / 8271"/><draw:equation draw:name="f119" draw:formula="3597 * ?f4 / 163"/><draw:equation draw:name="f120" draw:formula="0 + 9417 - 1644"/><draw:equation draw:name="f121" draw:formula="?f120 * ?f5 / 8271"/><draw:equation draw:name="f122" draw:formula="0 + 9468 - 1644"/><draw:equation draw:name="f123" draw:formula="?f122 * ?f5 / 8271"/><draw:equation draw:name="f124" draw:formula="3611 * ?f4 / 163"/><draw:equation draw:name="f125" draw:formula="0 + 9475 - 1644"/><draw:equation draw:name="f126" draw:formula="?f125 * ?f5 / 8271"/><draw:equation draw:name="f127" draw:formula="0 + 1644 - 1644"/><draw:equation draw:name="f128" draw:formula="?f127 * ?f5 / 8271"/><draw:equation draw:name="f129" draw:formula="3672 * ?f4 / 163"/><draw:equation draw:name="f130" draw:formula="0 + 9915 - 1644"/><draw:equation draw:name="f131" draw:formula="?f130 * ?f5 / 8271"/><draw:equation draw:name="f132" draw:formula="0 + 9898 - 1644"/><draw:equation draw:name="f133" draw:formula="?f132 * ?f5 / 8271"/><draw:equation draw:name="f134" draw:formula="3520 * ?f4 / 163"/><draw:equation draw:name="f135" draw:formula="0 + 9871 - 1644"/><draw:equation draw:name="f136" draw:formula="?f135 * ?f5 / 8271"/><draw:equation draw:name="f137" draw:formula="0 + 9893 - 1644"/><draw:equation draw:name="f138" draw:formula="?f137 * ?f5 / 8271"/><draw:equation draw:name="f139" draw:formula="3541 * ?f4 / 163"/><draw:equation draw:name="f140" draw:formula="0 + 9900 - 1644"/><draw:equation draw:name="f141" draw:formula="?f140 * ?f5 / 8271"/><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8 / ?f6"/><draw:equation draw:name="f162" draw:formula="?f39 / ?f7"/><draw:equation draw:name="f163" draw:formula="?f41 / ?f6"/><draw:equation draw:name="f164" draw:formula="?f42 / ?f7"/><draw:equation draw:name="f165" draw:formula="?f43 / ?f7"/><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4 / ?f6"/><draw:equation draw:name="f173" draw:formula="?f55 / ?f7"/><draw:equation draw:name="f174" draw:formula="?f57 / ?f6"/><draw:equation draw:name="f175" draw:formula="?f58 / ?f7"/><draw:equation draw:name="f176" draw:formula="?f60 / ?f6"/><draw:equation draw:name="f177" draw:formula="?f62 / ?f6"/><draw:equation draw:name="f178" draw:formula="?f64 / ?f6"/><draw:equation draw:name="f179" draw:formula="?f65 / ?f7"/><draw:equation draw:name="f180" draw:formula="?f67 / ?f6"/><draw:equation draw:name="f181" draw:formula="?f69 / ?f6"/><draw:equation draw:name="f182" draw:formula="?f70 / ?f7"/><draw:equation draw:name="f183" draw:formula="?f72 / ?f6"/><draw:equation draw:name="f184" draw:formula="?f74 / ?f6"/><draw:equation draw:name="f185" draw:formula="?f76 / ?f6"/><draw:equation draw:name="f186" draw:formula="?f78 / ?f6"/><draw:equation draw:name="f187" draw:formula="?f80 / ?f6"/><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1 / ?f6"/><draw:equation draw:name="f195" draw:formula="?f93 / ?f6"/><draw:equation draw:name="f196" draw:formula="?f95 / ?f6"/><draw:equation draw:name="f197" draw:formula="?f96 / ?f7"/><draw:equation draw:name="f198" draw:formula="?f98 / ?f6"/><draw:equation draw:name="f199" draw:formula="?f100 / ?f6"/><draw:equation draw:name="f200" draw:formula="?f102 / ?f6"/><draw:equation draw:name="f201" draw:formula="?f104 / ?f6"/><draw:equation draw:name="f202" draw:formula="?f105 / ?f7"/><draw:equation draw:name="f203" draw:formula="?f107 / ?f6"/><draw:equation draw:name="f204" draw:formula="?f109 / ?f6"/><draw:equation draw:name="f205" draw:formula="?f110 / ?f7"/><draw:equation draw:name="f206" draw:formula="?f112 / ?f6"/><draw:equation draw:name="f207" draw:formula="?f113 / ?f7"/><draw:equation draw:name="f208" draw:formula="?f115 / ?f6"/><draw:equation draw:name="f209" draw:formula="?f116 / ?f7"/><draw:equation draw:name="f210" draw:formula="?f118 / ?f6"/><draw:equation draw:name="f211" draw:formula="?f119 / ?f7"/><draw:equation draw:name="f212" draw:formula="?f121 / ?f6"/><draw:equation draw:name="f213" draw:formula="?f123 / ?f6"/><draw:equation draw:name="f214" draw:formula="?f124 / ?f7"/><draw:equation draw:name="f215" draw:formula="?f126 / ?f6"/><draw:equation draw:name="f216" draw:formula="?f128 / ?f6"/><draw:equation draw:name="f217" draw:formula="?f129 / ?f7"/><draw:equation draw:name="f218" draw:formula="?f131 / ?f6"/><draw:equation draw:name="f219" draw:formula="?f133 / ?f6"/><draw:equation draw:name="f220" draw:formula="?f134 / ?f7"/><draw:equation draw:name="f221" draw:formula="?f136 / ?f6"/><draw:equation draw:name="f222" draw:formula="?f138 / ?f6"/><draw:equation draw:name="f223" draw:formula="?f139 / ?f7"/><draw:equation draw:name="f224" draw:formula="?f141 / ?f6"/><draw:equation draw:name="f225" draw:formula="0 / ?f6"/><draw:equation draw:name="f226" draw:formula="?f1 / ?f6"/><draw:equation draw:name="f227" draw:formula="0 / ?f7"/><draw:equation draw:name="f228" draw:formula="?f3 / ?f7"/></draw:enhanced-geometry></draw:custom-shape><draw:frame draw:id="id151" draw:style-name="a162" draw:name="docshape154" svg:x="6.90833in" svg:y="2.43681in" svg:width="0.17708in" svg:height="0.08194in" style:rel-width="scale" style:rel-height="scale"><draw:image xlink:href="media/image93.png" xlink:type="simple" xlink:show="embed" xlink:actuate="onLoad"/><svg:title/><svg:desc/></draw:frame><draw:custom-shape svg:x="6.64167in" svg:y="2.54306in" svg:width="0.49722in" svg:height="0.00694in" draw:z-index="0" draw:id="id152" draw:style-name="a163" draw:name="docshape155"><svg:title/><svg:desc/><draw:enhanced-geometry draw:type="non-primitive" svg:viewBox="0 0 21600 21600" draw:enhanced-path="M 0 0 L 21600 0 21600 21600 0 21600 Z N"/></draw:custom-shape></draw:g><draw:g draw:z-index="487598080" draw:name="docshapegroup156" draw:id="id163" draw:style-name="a174" text:anchor-type="paragraph"><svg:title/><svg:desc/><draw:custom-shape svg:x="1.28472in" svg:y="2.65208in" svg:width="0.03056in" svg:height="0.08056in" draw:z-index="0" draw:id="id154" draw:style-name="a165" draw:name="docshape157"><svg:title/><svg:desc/><draw:enhanced-geometry draw:type="non-primitive" svg:viewBox="0 0 44 116" draw:enhanced-path="M 43 0 L 33 0 31 5 21 14 17 21 9 24 0 29 0 43 9 38 17 36 21 31 26 29 29 26 29 115 43 115 43 0 Z N" draw:text-areas="?f59 ?f61 ?f60 ?f62" draw:glue-points="?f38 ?f39 ?f40 ?f39 ?f41 ?f42 ?f43 ?f44 ?f45 ?f46 ?f47 ?f48 ?f49 ?f50 ?f49 ?f51 ?f47 ?f52 ?f45 ?f53 ?f43 ?f54 ?f55 ?f50 ?f56 ?f57 ?f56 ?f58 ?f38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820 * ?f4 / 116"/><draw:equation draw:name="f11" draw:formula="0 + 1884 - 1851"/><draw:equation draw:name="f12" draw:formula="?f11 * ?f5 / 44"/><draw:equation draw:name="f13" draw:formula="0 + 1882 - 1851"/><draw:equation draw:name="f14" draw:formula="?f13 * ?f5 / 44"/><draw:equation draw:name="f15" draw:formula="3825 * ?f4 / 116"/><draw:equation draw:name="f16" draw:formula="0 + 1872 - 1851"/><draw:equation draw:name="f17" draw:formula="?f16 * ?f5 / 44"/><draw:equation draw:name="f18" draw:formula="3834 * ?f4 / 116"/><draw:equation draw:name="f19" draw:formula="0 + 1868 - 1851"/><draw:equation draw:name="f20" draw:formula="?f19 * ?f5 / 44"/><draw:equation draw:name="f21" draw:formula="3841 * ?f4 / 116"/><draw:equation draw:name="f22" draw:formula="0 + 1860 - 1851"/><draw:equation draw:name="f23" draw:formula="?f22 * ?f5 / 44"/><draw:equation draw:name="f24" draw:formula="3844 * ?f4 / 116"/><draw:equation draw:name="f25" draw:formula="0 + 1851 - 1851"/><draw:equation draw:name="f26" draw:formula="?f25 * ?f5 / 44"/><draw:equation draw:name="f27" draw:formula="3849 * ?f4 / 116"/><draw:equation draw:name="f28" draw:formula="3863 * ?f4 / 116"/><draw:equation draw:name="f29" draw:formula="3858 * ?f4 / 116"/><draw:equation draw:name="f30" draw:formula="3856 * ?f4 / 116"/><draw:equation draw:name="f31" draw:formula="3851 * ?f4 / 116"/><draw:equation draw:name="f32" draw:formula="0 + 1877 - 1851"/><draw:equation draw:name="f33" draw:formula="?f32 * ?f5 / 44"/><draw:equation draw:name="f34" draw:formula="0 + 1880 - 1851"/><draw:equation draw:name="f35" draw:formula="?f34 * ?f5 / 44"/><draw:equation draw:name="f36" draw:formula="3846 * ?f4 / 116"/><draw:equation draw:name="f37" draw:formula="3935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29 / ?f7"/><draw:equation draw:name="f53" draw:formula="?f30 / ?f7"/><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frame draw:id="id155" draw:style-name="a166" draw:name="docshape158" svg:x="1.33958in" svg:y="2.65208in" svg:width="0.2375in" svg:height="0.08194in" style:rel-width="scale" style:rel-height="scale"><draw:image xlink:href="media/image94.png" xlink:type="simple" xlink:show="embed" xlink:actuate="onLoad"/><svg:title/><svg:desc/></draw:frame><draw:frame draw:id="id156" draw:style-name="a167" draw:name="docshape159" svg:x="1.68403in" svg:y="2.65069in" svg:width="0.45417in" svg:height="0.08403in" style:rel-width="scale" style:rel-height="scale"><draw:image xlink:href="media/image95.png" xlink:type="simple" xlink:show="embed" xlink:actuate="onLoad"/><svg:title/><svg:desc/></draw:frame><draw:frame draw:id="id157" draw:style-name="a168" draw:name="docshape160" svg:x="2.30139in" svg:y="2.65069in" svg:width="0.53472in" svg:height="0.08403in" style:rel-width="scale" style:rel-height="scale"><draw:image xlink:href="media/image96.png" xlink:type="simple" xlink:show="embed" xlink:actuate="onLoad"/><svg:title/><svg:desc/></draw:frame><draw:frame draw:id="id158" draw:style-name="a169" draw:name="docshape161" svg:x="2.86528in" svg:y="2.65069in" svg:width="0.45903in" svg:height="0.08403in" style:rel-width="scale" style:rel-height="scale"><draw:image xlink:href="media/image97.png" xlink:type="simple" xlink:show="embed" xlink:actuate="onLoad"/><svg:title/><svg:desc/></draw:frame><draw:frame draw:id="id159" draw:style-name="a170" draw:name="docshape162" svg:x="3.74861in" svg:y="2.65139in" svg:width="0.47083in" svg:height="0.08194in" style:rel-width="scale" style:rel-height="scale"><draw:image xlink:href="media/image98.png" xlink:type="simple" xlink:show="embed" xlink:actuate="onLoad"/><svg:title/><svg:desc/></draw:frame><draw:custom-shape svg:x="1.14167in" svg:y="2.65208in" svg:width="5.5in" svg:height="0.11458in" draw:z-index="0" draw:id="id160" draw:style-name="a171" draw:name="docshape163"><svg:title/><svg:desc/><draw:enhanced-geometry draw:type="non-primitive" svg:viewBox="0 0 7920 165" draw:enhanced-path="M 6223 65 L 6218 57 6204 43 6196 38 6177 38 6170 41 6165 45 6170 14 6216 14 6216 2 6158 2 6148 60 6160 62 6165 57 6170 55 6172 53 6196 53 6199 57 6204 62 6206 69 6206 86 6204 94 6194 103 6189 106 6177 106 6167 101 6163 96 6160 91 6160 84 6146 86 6146 96 6151 103 6163 115 6172 118 6194 118 6206 113 6213 103 6218 96 6223 86 6223 65 Z M 6982 2 L 6908 2 6908 14 6963 14 6949 33 6944 45 6937 57 6932 69 6929 81 6925 96 6925 106 6922 115 6937 115 6939 103 6946 73 6950 63 6955 54 6961 43 6968 31 6975 21 6982 12 6982 2 Z M 7720 0 L 7711 0 7706 9 7699 14 7694 21 7687 24 7677 29 7677 43 7687 38 7694 36 7699 31 7703 29 7706 26 7706 115 7720 115 7720 0 Z M 7831 21 L 7826 14 7814 2 7804 0 7783 0 7775 2 7768 9 7761 14 7759 21 7756 33 7771 33 7771 26 7773 21 7778 17 7788 12 7800 12 7807 14 7814 21 7816 26 7816 36 7814 43 7809 48 7804 55 7797 62 7783 72 7775 79 7768 86 7766 91 7761 96 7756 106 7754 108 7754 115 7831 115 7831 101 7773 101 7780 94 7783 91 7788 86 7807 72 7819 60 7821 55 7826 50 7828 45 7828 41 7831 36 7831 21 Z M 7920 155 L 0 155 0 164 7920 164 7920 155 Z N" draw:text-areas="?f170 ?f172 ?f171 ?f173" draw:glue-points="?f107 ?f108 ?f109 ?f110 ?f111 ?f112 ?f113 ?f114 ?f109 ?f115 ?f116 ?f117 ?f118 ?f119 ?f120 ?f121 ?f122 ?f123 ?f124 ?f119 ?f122 ?f125 ?f118 ?f126 ?f127 ?f119 ?f128 ?f129 ?f130 ?f131 ?f132 ?f133 ?f134 ?f121 ?f135 ?f136 ?f137 ?f138 ?f139 ?f140 ?f141 ?f142 ?f143 ?f112 ?f144 ?f145 ?f146 ?f147 ?f148 ?f149 ?f141 ?f142 ?f150 ?f129 ?f151 ?f129 ?f152 ?f140 ?f153 ?f149 ?f154 ?f155 ?f150 ?f140 ?f150 ?f108 ?f156 ?f157 ?f158 ?f119 ?f159 ?f121 ?f160 ?f125 ?f161 ?f162 ?f163 ?f164 ?f165 ?f166 ?f160 ?f147 ?f167 ?f168 ?f169 ?f16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7848 - 1644"/><draw:equation draw:name="f9" draw:formula="?f8 * ?f5 / 7920"/><draw:equation draw:name="f10" draw:formula="3863 * ?f4 / 165"/><draw:equation draw:name="f11" draw:formula="0 + 7814 - 1644"/><draw:equation draw:name="f12" draw:formula="?f11 * ?f5 / 7920"/><draw:equation draw:name="f13" draw:formula="3861 * ?f4 / 165"/><draw:equation draw:name="f14" draw:formula="0 + 7860 - 1644"/><draw:equation draw:name="f15" draw:formula="?f14 * ?f5 / 7920"/><draw:equation draw:name="f16" draw:formula="3834 * ?f4 / 165"/><draw:equation draw:name="f17" draw:formula="0 + 7792 - 1644"/><draw:equation draw:name="f18" draw:formula="?f17 * ?f5 / 7920"/><draw:equation draw:name="f19" draw:formula="3880 * ?f4 / 165"/><draw:equation draw:name="f20" draw:formula="3875 * ?f4 / 165"/><draw:equation draw:name="f21" draw:formula="0 + 7843 - 1644"/><draw:equation draw:name="f22" draw:formula="?f21 * ?f5 / 7920"/><draw:equation draw:name="f23" draw:formula="3877 * ?f4 / 165"/><draw:equation draw:name="f24" draw:formula="0 + 7850 - 1644"/><draw:equation draw:name="f25" draw:formula="?f24 * ?f5 / 7920"/><draw:equation draw:name="f26" draw:formula="3906 * ?f4 / 165"/><draw:equation draw:name="f27" draw:formula="0 + 7833 - 1644"/><draw:equation draw:name="f28" draw:formula="?f27 * ?f5 / 7920"/><draw:equation draw:name="f29" draw:formula="3926 * ?f4 / 165"/><draw:equation draw:name="f30" draw:formula="0 + 7807 - 1644"/><draw:equation draw:name="f31" draw:formula="?f30 * ?f5 / 7920"/><draw:equation draw:name="f32" draw:formula="3916 * ?f4 / 165"/><draw:equation draw:name="f33" draw:formula="0 + 7790 - 1644"/><draw:equation draw:name="f34" draw:formula="?f33 * ?f5 / 7920"/><draw:equation draw:name="f35" draw:formula="3935 * ?f4 / 165"/><draw:equation draw:name="f36" draw:formula="3933 * ?f4 / 165"/><draw:equation draw:name="f37" draw:formula="0 + 7867 - 1644"/><draw:equation draw:name="f38" draw:formula="?f37 * ?f5 / 7920"/><draw:equation draw:name="f39" draw:formula="0 + 8552 - 1644"/><draw:equation draw:name="f40" draw:formula="?f39 * ?f5 / 7920"/><draw:equation draw:name="f41" draw:formula="3822 * ?f4 / 165"/><draw:equation draw:name="f42" draw:formula="0 + 8593 - 1644"/><draw:equation draw:name="f43" draw:formula="?f42 * ?f5 / 7920"/><draw:equation draw:name="f44" draw:formula="3853 * ?f4 / 165"/><draw:equation draw:name="f45" draw:formula="0 + 8576 - 1644"/><draw:equation draw:name="f46" draw:formula="?f45 * ?f5 / 7920"/><draw:equation draw:name="f47" draw:formula="3889 * ?f4 / 165"/><draw:equation draw:name="f48" draw:formula="0 + 8569 - 1644"/><draw:equation draw:name="f49" draw:formula="?f48 * ?f5 / 7920"/><draw:equation draw:name="f50" draw:formula="0 + 8583 - 1644"/><draw:equation draw:name="f51" draw:formula="?f50 * ?f5 / 7920"/><draw:equation draw:name="f52" draw:formula="3923 * ?f4 / 165"/><draw:equation draw:name="f53" draw:formula="0 + 8599 - 1644"/><draw:equation draw:name="f54" draw:formula="?f53 * ?f5 / 7920"/><draw:equation draw:name="f55" draw:formula="3874 * ?f4 / 165"/><draw:equation draw:name="f56" draw:formula="0 + 8619 - 1644"/><draw:equation draw:name="f57" draw:formula="?f56 * ?f5 / 7920"/><draw:equation draw:name="f58" draw:formula="3841 * ?f4 / 165"/><draw:equation draw:name="f59" draw:formula="0 + 9364 - 1644"/><draw:equation draw:name="f60" draw:formula="?f59 * ?f5 / 7920"/><draw:equation draw:name="f61" draw:formula="3820 * ?f4 / 165"/><draw:equation draw:name="f62" draw:formula="0 + 9343 - 1644"/><draw:equation draw:name="f63" draw:formula="?f62 * ?f5 / 7920"/><draw:equation draw:name="f64" draw:formula="0 + 9321 - 1644"/><draw:equation draw:name="f65" draw:formula="?f64 * ?f5 / 7920"/><draw:equation draw:name="f66" draw:formula="3849 * ?f4 / 165"/><draw:equation draw:name="f67" draw:formula="0 + 9338 - 1644"/><draw:equation draw:name="f68" draw:formula="?f67 * ?f5 / 7920"/><draw:equation draw:name="f69" draw:formula="3856 * ?f4 / 165"/><draw:equation draw:name="f70" draw:formula="0 + 9350 - 1644"/><draw:equation draw:name="f71" draw:formula="?f70 * ?f5 / 7920"/><draw:equation draw:name="f72" draw:formula="3846 * ?f4 / 165"/><draw:equation draw:name="f73" draw:formula="0 + 9458 - 1644"/><draw:equation draw:name="f74" draw:formula="?f73 * ?f5 / 7920"/><draw:equation draw:name="f75" draw:formula="0 + 9419 - 1644"/><draw:equation draw:name="f76" draw:formula="?f75 * ?f5 / 7920"/><draw:equation draw:name="f77" draw:formula="0 + 9403 - 1644"/><draw:equation draw:name="f78" draw:formula="?f77 * ?f5 / 7920"/><draw:equation draw:name="f79" draw:formula="0 + 9415 - 1644"/><draw:equation draw:name="f80" draw:formula="?f79 * ?f5 / 7920"/><draw:equation draw:name="f81" draw:formula="0 + 9432 - 1644"/><draw:equation draw:name="f82" draw:formula="?f81 * ?f5 / 7920"/><draw:equation draw:name="f83" draw:formula="3832 * ?f4 / 165"/><draw:equation draw:name="f84" draw:formula="0 + 9441 - 1644"/><draw:equation draw:name="f85" draw:formula="?f84 * ?f5 / 7920"/><draw:equation draw:name="f86" draw:formula="3882 * ?f4 / 165"/><draw:equation draw:name="f87" draw:formula="0 + 9412 - 1644"/><draw:equation draw:name="f88" draw:formula="?f87 * ?f5 / 7920"/><draw:equation draw:name="f89" draw:formula="0 + 9400 - 1644"/><draw:equation draw:name="f90" draw:formula="?f89 * ?f5 / 7920"/><draw:equation draw:name="f91" draw:formula="0 + 9475 - 1644"/><draw:equation draw:name="f92" draw:formula="?f91 * ?f5 / 7920"/><draw:equation draw:name="f93" draw:formula="0 + 9424 - 1644"/><draw:equation draw:name="f94" draw:formula="?f93 * ?f5 / 7920"/><draw:equation draw:name="f95" draw:formula="3914 * ?f4 / 165"/><draw:equation draw:name="f96" draw:formula="0 + 9451 - 1644"/><draw:equation draw:name="f97" draw:formula="?f96 * ?f5 / 7920"/><draw:equation draw:name="f98" draw:formula="3892 * ?f4 / 165"/><draw:equation draw:name="f99" draw:formula="0 + 9470 - 1644"/><draw:equation draw:name="f100" draw:formula="?f99 * ?f5 / 7920"/><draw:equation draw:name="f101" draw:formula="3870 * ?f4 / 165"/><draw:equation draw:name="f102" draw:formula="0 + 1644 - 1644"/><draw:equation draw:name="f103" draw:formula="?f102 * ?f5 / 7920"/><draw:equation draw:name="f104" draw:formula="3975 * ?f4 / 165"/><draw:equation draw:name="f105" draw:formula="0 + 9564 - 1644"/><draw:equation draw:name="f106" draw:formula="?f105 * ?f5 / 7920"/><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0 / ?f7"/><draw:equation draw:name="f116" draw:formula="?f22 / ?f6"/><draw:equation draw:name="f117" draw:formula="?f23 / ?f7"/><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5 / ?f7"/><draw:equation draw:name="f126" draw:formula="?f36 / ?f7"/><draw:equation draw:name="f127" draw:formula="?f38 / ?f6"/><draw:equation draw:name="f128" draw:formula="?f40 / ?f6"/><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5 / ?f6"/><draw:equation draw:name="f145" draw:formula="?f66 / ?f7"/><draw:equation draw:name="f146" draw:formula="?f68 / ?f6"/><draw:equation draw:name="f147" draw:formula="?f69 / ?f7"/><draw:equation draw:name="f148" draw:formula="?f71 / ?f6"/><draw:equation draw:name="f149" draw:formula="?f72 / ?f7"/><draw:equation draw:name="f150" draw:formula="?f74 / ?f6"/><draw:equation draw:name="f151" draw:formula="?f76 / ?f6"/><draw:equation draw:name="f152" draw:formula="?f78 / ?f6"/><draw:equation draw:name="f153" draw:formula="?f80 / ?f6"/><draw:equation draw:name="f154" draw:formula="?f82 / ?f6"/><draw:equation draw:name="f155" draw:formula="?f83 / ?f7"/><draw:equation draw:name="f156" draw:formula="?f85 / ?f6"/><draw:equation draw:name="f157" draw:formula="?f86 / ?f7"/><draw:equation draw:name="f158" draw:formula="?f88 / ?f6"/><draw:equation draw:name="f159" draw:formula="?f90 / ?f6"/><draw:equation draw:name="f160" draw:formula="?f92 / ?f6"/><draw:equation draw:name="f161" draw:formula="?f94 / ?f6"/><draw:equation draw:name="f162" draw:formula="?f95 / ?f7"/><draw:equation draw:name="f163" draw:formula="?f97 / ?f6"/><draw:equation draw:name="f164" draw:formula="?f98 / ?f7"/><draw:equation draw:name="f165" draw:formula="?f100 / ?f6"/><draw:equation draw:name="f166" draw:formula="?f101 / ?f7"/><draw:equation draw:name="f167" draw:formula="?f103 / ?f6"/><draw:equation draw:name="f168" draw:formula="?f104 / ?f7"/><draw:equation draw:name="f169" draw:formula="?f106 / ?f6"/><draw:equation draw:name="f170" draw:formula="0 / ?f6"/><draw:equation draw:name="f171" draw:formula="?f1 / ?f6"/><draw:equation draw:name="f172" draw:formula="0 / ?f7"/><draw:equation draw:name="f173" draw:formula="?f3 / ?f7"/></draw:enhanced-geometry></draw:custom-shape><draw:frame draw:id="id161" draw:style-name="a172" draw:name="docshape164" svg:x="6.84653in" svg:y="2.65208in" svg:width="0.23889in" svg:height="0.08194in" style:rel-width="scale" style:rel-height="scale"><draw:image xlink:href="media/image99.png" xlink:type="simple" xlink:show="embed" xlink:actuate="onLoad"/><svg:title/><svg:desc/></draw:frame><draw:custom-shape svg:x="6.64167in" svg:y="2.75972in" svg:width="0.49722in" svg:height="0.00694in" draw:z-index="0" draw:id="id162" draw:style-name="a173" draw:name="docshape165"><svg:title/><svg:desc/><draw:enhanced-geometry draw:type="non-primitive" svg:viewBox="0 0 21600 21600" draw:enhanced-path="M 0 0 L 21600 0 21600 21600 0 21600 Z N"/></draw:custom-shape></draw:g><draw:g draw:z-index="487598592" draw:name="docshapegroup166" draw:id="id181" draw:style-name="a192" text:anchor-type="paragraph"><svg:title/><svg:desc/><draw:custom-shape svg:x="1.28472in" svg:y="2.86944in" svg:width="0.03056in" svg:height="0.08056in" draw:z-index="0" draw:id="id164" draw:style-name="a175" draw:name="docshape167"><svg:title/><svg:desc/><draw:enhanced-geometry draw:type="non-primitive" svg:viewBox="0 0 44 116" draw:enhanced-path="M 43 0 L 33 0 31 5 17 19 9 24 0 29 0 43 9 39 17 34 26 29 29 24 29 116 43 116 43 0 Z N" draw:text-areas="?f50 ?f52 ?f51 ?f53" draw:glue-points="?f33 ?f34 ?f35 ?f34 ?f36 ?f37 ?f38 ?f39 ?f40 ?f41 ?f42 ?f43 ?f42 ?f44 ?f40 ?f45 ?f38 ?f46 ?f47 ?f43 ?f48 ?f41 ?f48 ?f49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4132 * ?f4 / 116"/><draw:equation draw:name="f11" draw:formula="0 + 1884 - 1851"/><draw:equation draw:name="f12" draw:formula="?f11 * ?f5 / 44"/><draw:equation draw:name="f13" draw:formula="0 + 1882 - 1851"/><draw:equation draw:name="f14" draw:formula="?f13 * ?f5 / 44"/><draw:equation draw:name="f15" draw:formula="4137 * ?f4 / 116"/><draw:equation draw:name="f16" draw:formula="0 + 1868 - 1851"/><draw:equation draw:name="f17" draw:formula="?f16 * ?f5 / 44"/><draw:equation draw:name="f18" draw:formula="4151 * ?f4 / 116"/><draw:equation draw:name="f19" draw:formula="0 + 1860 - 1851"/><draw:equation draw:name="f20" draw:formula="?f19 * ?f5 / 44"/><draw:equation draw:name="f21" draw:formula="4156 * ?f4 / 116"/><draw:equation draw:name="f22" draw:formula="0 + 1851 - 1851"/><draw:equation draw:name="f23" draw:formula="?f22 * ?f5 / 44"/><draw:equation draw:name="f24" draw:formula="4161 * ?f4 / 116"/><draw:equation draw:name="f25" draw:formula="4175 * ?f4 / 116"/><draw:equation draw:name="f26" draw:formula="4171 * ?f4 / 116"/><draw:equation draw:name="f27" draw:formula="4166 * ?f4 / 116"/><draw:equation draw:name="f28" draw:formula="0 + 1877 - 1851"/><draw:equation draw:name="f29" draw:formula="?f28 * ?f5 / 44"/><draw:equation draw:name="f30" draw:formula="0 + 1880 - 1851"/><draw:equation draw:name="f31" draw:formula="?f30 * ?f5 / 44"/><draw:equation draw:name="f32" draw:formula="4248 * ?f4 / 11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165" draw:style-name="a176" draw:name="docshape168" svg:x="1.33681in" svg:y="2.86944in" svg:width="0.24097in" svg:height="0.08194in" style:rel-width="scale" style:rel-height="scale"><draw:image xlink:href="media/image100.png" xlink:type="simple" xlink:show="embed" xlink:actuate="onLoad"/><svg:title/><svg:desc/></draw:frame><draw:frame draw:id="id166" draw:style-name="a177" draw:name="docshape169" svg:x="1.68194in" svg:y="2.86736in" svg:width="0.45625in" svg:height="0.08403in" style:rel-width="scale" style:rel-height="scale"><draw:image xlink:href="media/image101.png" xlink:type="simple" xlink:show="embed" xlink:actuate="onLoad"/><svg:title/><svg:desc/></draw:frame><draw:frame draw:id="id167" draw:style-name="a178" draw:name="docshape170" svg:x="2.30139in" svg:y="2.86944in" svg:width="0.31736in" svg:height="0.08125in" style:rel-width="scale" style:rel-height="scale"><draw:image xlink:href="media/image102.png" xlink:type="simple" xlink:show="embed" xlink:actuate="onLoad"/><svg:title/><svg:desc/></draw:frame><draw:custom-shape svg:x="2.65833in" svg:y="2.86736in" svg:width="0.65625in" svg:height="0.08403in" draw:z-index="0" draw:id="id168" draw:style-name="a179" draw:name="docshape171"><svg:title/><svg:desc/><draw:enhanced-geometry draw:type="non-primitive" svg:viewBox="0 0 945 121" draw:enhanced-path="M 103 118 L 82 86 79 79 70 69 67 69 65 67 60 65 72 62 79 60 86 53 91 48 94 41 94 26 89 17 86 14 84 12 82 7 77 5 77 29 77 41 74 43 72 48 70 50 65 50 60 53 17 53 17 14 60 14 67 17 72 19 77 29 77 5 74 5 70 2 0 2 0 118 17 118 17 67 45 67 45 69 48 69 50 72 53 74 58 77 62 86 67 94 84 118 103 118 Z M 221 48 L 218 38 209 19 206 14 204 12 204 43 204 74 202 86 194 94 187 103 178 106 154 106 146 103 137 94 130 86 127 74 127 62 128 49 130 38 133 30 139 24 146 17 156 14 180 14 187 19 197 29 202 36 204 43 204 12 194 7 187 2 178 0 166 0 154 1 144 4 135 9 127 17 119 25 114 36 111 48 111 49 110 62 110 72 113 81 118 91 127 106 137 110 146 118 156 120 175 120 185 118 194 113 202 108 204 106 209 101 214 91 218 81 221 72 221 48 Z M 336 48 L 334 41 331 31 329 24 324 17 319 13 319 48 319 74 317 81 315 86 312 91 303 101 298 101 293 103 255 103 255 17 295 17 310 24 315 31 317 38 319 48 319 13 317 12 312 7 307 5 300 5 295 2 240 2 240 118 295 118 300 115 305 115 315 110 322 103 327 94 331 89 331 81 334 77 336 67 336 48 Z M 457 118 L 437 86 432 79 430 74 425 69 423 69 420 67 416 65 428 62 435 60 440 55 441 53 444 48 447 41 447 21 442 17 441 14 440 12 435 7 432 6 432 29 432 38 430 41 430 43 428 48 425 50 420 50 416 53 370 53 370 14 416 14 423 17 430 24 432 29 432 6 425 2 356 2 356 118 370 118 370 67 399 67 401 69 404 69 416 81 418 86 423 94 437 118 457 118 Z M 489 3 L 472 3 472 118 489 118 489 3 Z M 617 57 L 567 60 567 72 601 72 601 94 598 96 593 98 586 101 581 103 574 106 560 106 553 103 548 101 541 98 536 91 531 86 529 79 526 69 526 43 531 36 531 31 541 21 555 14 579 14 589 19 591 21 596 24 598 29 598 33 601 38 615 33 613 26 610 21 605 17 603 12 598 7 577 0 557 0 545 2 538 7 529 12 521 19 512 38 509 50 509 72 512 81 521 101 529 108 548 118 557 120 577 120 586 118 601 113 610 108 617 101 617 57 Z M 730 2 L 714 2 714 84 711 94 702 103 694 106 678 106 670 103 666 101 663 98 658 96 656 91 656 86 653 79 653 2 639 2 639 81 641 91 646 106 651 110 658 113 666 118 673 120 697 120 704 118 718 108 723 103 728 89 730 79 730 2 Z M 841 103 L 771 103 771 65 834 65 834 50 771 50 771 17 839 17 839 2 754 2 754 118 841 118 841 103 Z M 944 103 L 870 103 877 96 942 17 942 2 860 2 860 17 923 17 911 29 853 103 853 118 944 118 944 103 Z N" draw:text-areas="?f242 ?f244 ?f243 ?f245" draw:glue-points="?f153 ?f154 ?f155 ?f156 ?f155 ?f157 ?f158 ?f159 ?f160 ?f156 ?f161 ?f162 ?f163 ?f164 ?f165 ?f154 ?f166 ?f167 ?f168 ?f169 ?f170 ?f171 ?f172 ?f173 ?f174 ?f175 ?f176 ?f177 ?f178 ?f179 ?f180 ?f181 ?f174 ?f177 ?f182 ?f175 ?f183 ?f184 ?f185 ?f186 ?f168 ?f187 ?f188 ?f189 ?f190 ?f171 ?f191 ?f192 ?f193 ?f194 ?f195 ?f196 ?f197 ?f164 ?f198 ?f184 ?f199 ?f200 ?f201 ?f202 ?f203 ?f204 ?f205 ?f206 ?f207 ?f196 ?f208 ?f159 ?f203 ?f156 ?f208 ?f194 ?f209 ?f210 ?f211 ?f154 ?f212 ?f210 ?f213 ?f214 ?f215 ?f216 ?f217 ?f173 ?f218 ?f219 ?f220 ?f179 ?f221 ?f162 ?f215 ?f169 ?f222 ?f196 ?f223 ?f224 ?f225 ?f226 ?f227 ?f228 ?f229 ?f192 ?f230 ?f216 ?f231 ?f192 ?f232 ?f202 ?f233 ?f173 ?f234 ?f228 ?f235 ?f202 ?f236 ?f204 ?f237 ?f164 ?f238 ?f239 ?f240 ?f164 ?f241 ?f21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draw:equation draw:name="f7" draw:formula="?f4 / 121"/><draw:equation draw:name="f8" draw:formula="0 + 3896 - 3829"/><draw:equation draw:name="f9" draw:formula="?f8 * ?f5 / 945"/><draw:equation draw:name="f10" draw:formula="4199 * ?f4 / 121"/><draw:equation draw:name="f11" draw:formula="0 + 3915 - 3829"/><draw:equation draw:name="f12" draw:formula="?f11 * ?f5 / 945"/><draw:equation draw:name="f13" draw:formula="4183 * ?f4 / 121"/><draw:equation draw:name="f14" draw:formula="4144 * ?f4 / 121"/><draw:equation draw:name="f15" draw:formula="0 + 3906 - 3829"/><draw:equation draw:name="f16" draw:formula="?f15 * ?f5 / 945"/><draw:equation draw:name="f17" draw:formula="4171 * ?f4 / 121"/><draw:equation draw:name="f18" draw:formula="0 + 3889 - 3829"/><draw:equation draw:name="f19" draw:formula="?f18 * ?f5 / 945"/><draw:equation draw:name="f20" draw:formula="0 + 3901 - 3829"/><draw:equation draw:name="f21" draw:formula="?f20 * ?f5 / 945"/><draw:equation draw:name="f22" draw:formula="4149 * ?f4 / 121"/><draw:equation draw:name="f23" draw:formula="0 + 3829 - 3829"/><draw:equation draw:name="f24" draw:formula="?f23 * ?f5 / 945"/><draw:equation draw:name="f25" draw:formula="4132 * ?f4 / 121"/><draw:equation draw:name="f26" draw:formula="0 + 3874 - 3829"/><draw:equation draw:name="f27" draw:formula="?f26 * ?f5 / 945"/><draw:equation draw:name="f28" draw:formula="0 + 3891 - 3829"/><draw:equation draw:name="f29" draw:formula="?f28 * ?f5 / 945"/><draw:equation draw:name="f30" draw:formula="4216 * ?f4 / 121"/><draw:equation draw:name="f31" draw:formula="0 + 4047 - 3829"/><draw:equation draw:name="f32" draw:formula="?f31 * ?f5 / 945"/><draw:equation draw:name="f33" draw:formula="4168 * ?f4 / 121"/><draw:equation draw:name="f34" draw:formula="0 + 4033 - 3829"/><draw:equation draw:name="f35" draw:formula="?f34 * ?f5 / 945"/><draw:equation draw:name="f36" draw:formula="4204 * ?f4 / 121"/><draw:equation draw:name="f37" draw:formula="0 + 3983 - 3829"/><draw:equation draw:name="f38" draw:formula="?f37 * ?f5 / 945"/><draw:equation draw:name="f39" draw:formula="4236 * ?f4 / 121"/><draw:equation draw:name="f40" draw:formula="0 + 3956 - 3829"/><draw:equation draw:name="f41" draw:formula="?f40 * ?f5 / 945"/><draw:equation draw:name="f42" draw:formula="4192 * ?f4 / 121"/><draw:equation draw:name="f43" draw:formula="0 + 3975 - 3829"/><draw:equation draw:name="f44" draw:formula="?f43 * ?f5 / 945"/><draw:equation draw:name="f45" draw:formula="4147 * ?f4 / 121"/><draw:equation draw:name="f46" draw:formula="0 + 4031 - 3829"/><draw:equation draw:name="f47" draw:formula="?f46 * ?f5 / 945"/><draw:equation draw:name="f48" draw:formula="4166 * ?f4 / 121"/><draw:equation draw:name="f49" draw:formula="0 + 4007 - 3829"/><draw:equation draw:name="f50" draw:formula="?f49 * ?f5 / 945"/><draw:equation draw:name="f51" draw:formula="4130 * ?f4 / 121"/><draw:equation draw:name="f52" draw:formula="0 + 3939 - 3829"/><draw:equation draw:name="f53" draw:formula="?f52 * ?f5 / 945"/><draw:equation draw:name="f54" draw:formula="0 + 3966 - 3829"/><draw:equation draw:name="f55" draw:formula="?f54 * ?f5 / 945"/><draw:equation draw:name="f56" draw:formula="4240 * ?f4 / 121"/><draw:equation draw:name="f57" draw:formula="0 + 4023 - 3829"/><draw:equation draw:name="f58" draw:formula="?f57 * ?f5 / 945"/><draw:equation draw:name="f59" draw:formula="4243 * ?f4 / 121"/><draw:equation draw:name="f60" draw:formula="4211 * ?f4 / 121"/><draw:equation draw:name="f61" draw:formula="0 + 4160 - 3829"/><draw:equation draw:name="f62" draw:formula="?f61 * ?f5 / 945"/><draw:equation draw:name="f63" draw:formula="4161 * ?f4 / 121"/><draw:equation draw:name="f64" draw:formula="0 + 4148 - 3829"/><draw:equation draw:name="f65" draw:formula="?f64 * ?f5 / 945"/><draw:equation draw:name="f66" draw:formula="0 + 4127 - 3829"/><draw:equation draw:name="f67" draw:formula="?f66 * ?f5 / 945"/><draw:equation draw:name="f68" draw:formula="4231 * ?f4 / 121"/><draw:equation draw:name="f69" draw:formula="0 + 4139 - 3829"/><draw:equation draw:name="f70" draw:formula="?f69 * ?f5 / 945"/><draw:equation draw:name="f71" draw:formula="4154 * ?f4 / 121"/><draw:equation draw:name="f72" draw:formula="0 + 4146 - 3829"/><draw:equation draw:name="f73" draw:formula="?f72 * ?f5 / 945"/><draw:equation draw:name="f74" draw:formula="4142 * ?f4 / 121"/><draw:equation draw:name="f75" draw:formula="0 + 4069 - 3829"/><draw:equation draw:name="f76" draw:formula="?f75 * ?f5 / 945"/><draw:equation draw:name="f77" draw:formula="0 + 4144 - 3829"/><draw:equation draw:name="f78" draw:formula="?f77 * ?f5 / 945"/><draw:equation draw:name="f79" draw:formula="0 + 4163 - 3829"/><draw:equation draw:name="f80" draw:formula="?f79 * ?f5 / 945"/><draw:equation draw:name="f81" draw:formula="4207 * ?f4 / 121"/><draw:equation draw:name="f82" draw:formula="0 + 4261 - 3829"/><draw:equation draw:name="f83" draw:formula="?f82 * ?f5 / 945"/><draw:equation draw:name="f84" draw:formula="4209 * ?f4 / 121"/><draw:equation draw:name="f85" draw:formula="0 + 4245 - 3829"/><draw:equation draw:name="f86" draw:formula="?f85 * ?f5 / 945"/><draw:equation draw:name="f87" draw:formula="4195 * ?f4 / 121"/><draw:equation draw:name="f88" draw:formula="0 + 4273 - 3829"/><draw:equation draw:name="f89" draw:formula="?f88 * ?f5 / 945"/><draw:equation draw:name="f90" draw:formula="4178 * ?f4 / 121"/><draw:equation draw:name="f91" draw:formula="0 + 4269 - 3829"/><draw:equation draw:name="f92" draw:formula="?f91 * ?f5 / 945"/><draw:equation draw:name="f93" draw:formula="0 + 4259 - 3829"/><draw:equation draw:name="f94" draw:formula="?f93 * ?f5 / 945"/><draw:equation draw:name="f95" draw:formula="0 + 4185 - 3829"/><draw:equation draw:name="f96" draw:formula="?f95 * ?f5 / 945"/><draw:equation draw:name="f97" draw:formula="4248 * ?f4 / 121"/><draw:equation draw:name="f98" draw:formula="0 + 4233 - 3829"/><draw:equation draw:name="f99" draw:formula="?f98 * ?f5 / 945"/><draw:equation draw:name="f100" draw:formula="0 + 4286 - 3829"/><draw:equation draw:name="f101" draw:formula="?f100 * ?f5 / 945"/><draw:equation draw:name="f102" draw:formula="0 + 4318 - 3829"/><draw:equation draw:name="f103" draw:formula="?f102 * ?f5 / 945"/><draw:equation draw:name="f104" draw:formula="4133 * ?f4 / 121"/><draw:equation draw:name="f105" draw:formula="0 + 4430 - 3829"/><draw:equation draw:name="f106" draw:formula="?f105 * ?f5 / 945"/><draw:equation draw:name="f107" draw:formula="4224 * ?f4 / 121"/><draw:equation draw:name="f108" draw:formula="0 + 4403 - 3829"/><draw:equation draw:name="f109" draw:formula="?f108 * ?f5 / 945"/><draw:equation draw:name="f110" draw:formula="0 + 4365 - 3829"/><draw:equation draw:name="f111" draw:formula="?f110 * ?f5 / 945"/><draw:equation draw:name="f112" draw:formula="4221 * ?f4 / 121"/><draw:equation draw:name="f113" draw:formula="0 + 4360 - 3829"/><draw:equation draw:name="f114" draw:formula="?f113 * ?f5 / 945"/><draw:equation draw:name="f115" draw:formula="0 + 4418 - 3829"/><draw:equation draw:name="f116" draw:formula="?f115 * ?f5 / 945"/><draw:equation draw:name="f117" draw:formula="0 + 4432 - 3829"/><draw:equation draw:name="f118" draw:formula="?f117 * ?f5 / 945"/><draw:equation draw:name="f119" draw:formula="0 + 4367 - 3829"/><draw:equation draw:name="f120" draw:formula="?f119 * ?f5 / 945"/><draw:equation draw:name="f121" draw:formula="4137 * ?f4 / 121"/><draw:equation draw:name="f122" draw:formula="0 + 4338 - 3829"/><draw:equation draw:name="f123" draw:formula="?f122 * ?f5 / 945"/><draw:equation draw:name="f124" draw:formula="4202 * ?f4 / 121"/><draw:equation draw:name="f125" draw:formula="0 + 4386 - 3829"/><draw:equation draw:name="f126" draw:formula="?f125 * ?f5 / 945"/><draw:equation draw:name="f127" draw:formula="4250 * ?f4 / 121"/><draw:equation draw:name="f128" draw:formula="0 + 4446 - 3829"/><draw:equation draw:name="f129" draw:formula="?f128 * ?f5 / 945"/><draw:equation draw:name="f130" draw:formula="0 + 4540 - 3829"/><draw:equation draw:name="f131" draw:formula="?f130 * ?f5 / 945"/><draw:equation draw:name="f132" draw:formula="0 + 4495 - 3829"/><draw:equation draw:name="f133" draw:formula="?f132 * ?f5 / 945"/><draw:equation draw:name="f134" draw:formula="0 + 4482 - 3829"/><draw:equation draw:name="f135" draw:formula="?f134 * ?f5 / 945"/><draw:equation draw:name="f136" draw:formula="0 + 4475 - 3829"/><draw:equation draw:name="f137" draw:formula="?f136 * ?f5 / 945"/><draw:equation draw:name="f138" draw:formula="0 + 4526 - 3829"/><draw:equation draw:name="f139" draw:formula="?f138 * ?f5 / 945"/><draw:equation draw:name="f140" draw:formula="0 + 4559 - 3829"/><draw:equation draw:name="f141" draw:formula="?f140 * ?f5 / 945"/><draw:equation draw:name="f142" draw:formula="0 + 4663 - 3829"/><draw:equation draw:name="f143" draw:formula="?f142 * ?f5 / 945"/><draw:equation draw:name="f144" draw:formula="0 + 4668 - 3829"/><draw:equation draw:name="f145" draw:formula="?f144 * ?f5 / 945"/><draw:equation draw:name="f146" draw:formula="0 + 4773 - 3829"/><draw:equation draw:name="f147" draw:formula="?f146 * ?f5 / 945"/><draw:equation draw:name="f148" draw:formula="4233 * ?f4 / 121"/><draw:equation draw:name="f149" draw:formula="0 + 4689 - 3829"/><draw:equation draw:name="f150" draw:formula="?f149 * ?f5 / 945"/><draw:equation draw:name="f151" draw:formula="0 + 4682 - 3829"/><draw:equation draw:name="f152" draw:formula="?f151 * ?f5 / 945"/><draw:equation draw:name="f153" draw:formula="?f9 / ?f6"/><draw:equation draw:name="f154" draw:formula="?f10 / ?f7"/><draw:equation draw:name="f155" draw:formula="?f12 / ?f6"/><draw:equation draw:name="f156" draw:formula="?f13 / ?f7"/><draw:equation draw:name="f157" draw:formula="?f14 / ?f7"/><draw:equation draw:name="f158" draw:formula="?f16 / ?f6"/><draw:equation draw:name="f159" draw:formula="?f17 / ?f7"/><draw:equation draw:name="f160" draw:formula="?f19 / ?f6"/><draw:equation draw:name="f161" draw:formula="?f21 / ?f6"/><draw:equation draw:name="f162" draw:formula="?f22 / ?f7"/><draw:equation draw:name="f163" draw:formula="?f24 / ?f6"/><draw:equation draw:name="f164" draw:formula="?f25 / ?f7"/><draw:equation draw:name="f165" draw:formula="?f27 / ?f6"/><draw:equation draw:name="f166" draw:formula="?f29 / ?f6"/><draw:equation draw:name="f167" draw:formula="?f30 / ?f7"/><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5 / ?f6"/><draw:equation draw:name="f184" draw:formula="?f56 / ?f7"/><draw:equation draw:name="f185" draw:formula="?f58 / ?f6"/><draw:equation draw:name="f186" draw:formula="?f59 / ?f7"/><draw:equation draw:name="f187" draw:formula="?f60 / ?f7"/><draw:equation draw:name="f188" draw:formula="?f62 / ?f6"/><draw:equation draw:name="f189" draw:formula="?f63 / ?f7"/><draw:equation draw:name="f190" draw:formula="?f65 / ?f6"/><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6 / ?f6"/><draw:equation draw:name="f198" draw:formula="?f78 / ?f6"/><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4 / ?f6"/><draw:equation draw:name="f209" draw:formula="?f96 / ?f6"/><draw:equation draw:name="f210" draw:formula="?f97 / ?f7"/><draw:equation draw:name="f211" draw:formula="?f99 / ?f6"/><draw:equation draw:name="f212" draw:formula="?f101 / ?f6"/><draw:equation draw:name="f213" draw:formula="?f103 / ?f6"/><draw:equation draw:name="f214" draw:formula="?f104 / ?f7"/><draw:equation draw:name="f215" draw:formula="?f106 / ?f6"/><draw:equation draw:name="f216" draw:formula="?f107 / ?f7"/><draw:equation draw:name="f217" draw:formula="?f109 / ?f6"/><draw:equation draw:name="f218" draw:formula="?f111 / ?f6"/><draw:equation draw:name="f219" draw:formula="?f112 / ?f7"/><draw:equation draw:name="f220" draw:formula="?f114 / ?f6"/><draw:equation draw:name="f221" draw:formula="?f116 / ?f6"/><draw:equation draw:name="f222" draw:formula="?f118 / ?f6"/><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1 / ?f6"/><draw:equation draw:name="f231" draw:formula="?f133 / ?f6"/><draw:equation draw:name="f232" draw:formula="?f135 / ?f6"/><draw:equation draw:name="f233" draw:formula="?f137 / ?f6"/><draw:equation draw:name="f234" draw:formula="?f139 / ?f6"/><draw:equation draw:name="f235" draw:formula="?f141 / ?f6"/><draw:equation draw:name="f236" draw:formula="?f143 / ?f6"/><draw:equation draw:name="f237" draw:formula="?f145 / ?f6"/><draw:equation draw:name="f238" draw:formula="?f147 / ?f6"/><draw:equation draw:name="f239" draw:formula="?f148 / ?f7"/><draw:equation draw:name="f240" draw:formula="?f150 / ?f6"/><draw:equation draw:name="f241" draw:formula="?f152 / ?f6"/><draw:equation draw:name="f242" draw:formula="0 / ?f6"/><draw:equation draw:name="f243" draw:formula="?f1 / ?f6"/><draw:equation draw:name="f244" draw:formula="0 / ?f7"/><draw:equation draw:name="f245" draw:formula="?f3 / ?f7"/></draw:enhanced-geometry></draw:custom-shape><draw:frame draw:id="id169" draw:style-name="a180" draw:name="docshape172" svg:x="3.74653in" svg:y="2.86944in" svg:width="0.43958in" svg:height="0.08056in" style:rel-width="scale" style:rel-height="scale"><draw:image xlink:href="media/image103.png" xlink:type="simple" xlink:show="embed" xlink:actuate="onLoad"/><svg:title/><svg:desc/></draw:frame><draw:custom-shape svg:x="5.40903in" svg:y="2.86944in" svg:width="1.17014in" svg:height="0.08194in" draw:z-index="0" draw:id="id170" draw:style-name="a181" draw:name="docshape173"><svg:title/><svg:desc/><draw:enhanced-geometry draw:type="non-primitive" svg:viewBox="0 0 1685 118" draw:enhanced-path="M 77 65 L 72 55 65 48 50 39 31 39 24 41 19 46 24 15 70 15 70 3 12 3 2 60 14 63 17 60 19 55 24 55 26 53 31 51 43 51 50 53 53 58 58 63 60 70 60 87 58 94 48 104 43 106 31 106 21 101 17 96 14 92 14 84 0 84 0 94 5 104 17 116 26 118 48 118 60 113 67 104 72 96 77 87 77 65 Z M 836 65 L 834 55 827 48 820 43 810 39 793 39 786 41 779 46 786 15 832 15 832 3 774 3 762 60 776 63 779 60 781 55 786 55 788 53 793 51 805 51 810 53 820 63 822 70 822 87 820 94 810 104 805 106 791 106 786 104 779 96 776 92 776 84 759 84 764 104 771 108 779 116 786 118 810 118 820 113 827 104 834 96 836 87 836 65 Z M 1574 0 L 1565 0 1560 10 1553 15 1548 19 1541 24 1531 29 1531 43 1541 39 1548 34 1557 29 1560 24 1560 116 1574 116 1574 0 Z M 1685 39 L 1680 24 1674 12 1673 10 1670 7 1670 39 1670 77 1668 89 1658 104 1654 106 1642 106 1637 104 1632 96 1627 89 1625 77 1625 39 1627 27 1632 19 1637 15 1642 12 1654 12 1661 15 1663 22 1668 27 1670 39 1670 7 1668 5 1658 0 1639 0 1632 3 1617 17 1615 27 1610 34 1610 58 1611 73 1613 86 1616 97 1622 106 1627 113 1637 118 1656 118 1663 116 1668 111 1675 106 1680 92 1685 82 1685 39 Z N" draw:text-areas="?f185 ?f187 ?f186 ?f188" draw:glue-points="?f116 ?f117 ?f118 ?f119 ?f120 ?f121 ?f122 ?f123 ?f124 ?f125 ?f126 ?f127 ?f128 ?f129 ?f130 ?f131 ?f132 ?f133 ?f134 ?f135 ?f136 ?f137 ?f134 ?f138 ?f130 ?f139 ?f140 ?f131 ?f141 ?f125 ?f142 ?f143 ?f144 ?f145 ?f146 ?f147 ?f148 ?f149 ?f150 ?f125 ?f151 ?f127 ?f152 ?f153 ?f142 ?f154 ?f150 ?f154 ?f148 ?f137 ?f155 ?f156 ?f142 ?f157 ?f141 ?f135 ?f158 ?f159 ?f160 ?f121 ?f161 ?f162 ?f163 ?f164 ?f165 ?f138 ?f166 ?f143 ?f167 ?f168 ?f169 ?f170 ?f171 ?f133 ?f172 ?f135 ?f173 ?f143 ?f174 ?f121 ?f175 ?f121 ?f169 ?f143 ?f176 ?f159 ?f177 ?f178 ?f179 ?f129 ?f180 ?f181 ?f174 ?f157 ?f182 ?f183 ?f166 ?f1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draw:equation draw:name="f7" draw:formula="?f4 / 118"/><draw:equation draw:name="f8" draw:formula="0 + 7855 - 7790"/><draw:equation draw:name="f9" draw:formula="?f8 * ?f5 / 1685"/><draw:equation draw:name="f10" draw:formula="4180 * ?f4 / 118"/><draw:equation draw:name="f11" draw:formula="0 + 7814 - 7790"/><draw:equation draw:name="f12" draw:formula="?f11 * ?f5 / 1685"/><draw:equation draw:name="f13" draw:formula="4173 * ?f4 / 118"/><draw:equation draw:name="f14" draw:formula="0 + 7860 - 7790"/><draw:equation draw:name="f15" draw:formula="?f14 * ?f5 / 1685"/><draw:equation draw:name="f16" draw:formula="4147 * ?f4 / 118"/><draw:equation draw:name="f17" draw:formula="0 + 7792 - 7790"/><draw:equation draw:name="f18" draw:formula="?f17 * ?f5 / 1685"/><draw:equation draw:name="f19" draw:formula="4192 * ?f4 / 118"/><draw:equation draw:name="f20" draw:formula="0 + 7809 - 7790"/><draw:equation draw:name="f21" draw:formula="?f20 * ?f5 / 1685"/><draw:equation draw:name="f22" draw:formula="4187 * ?f4 / 118"/><draw:equation draw:name="f23" draw:formula="0 + 7821 - 7790"/><draw:equation draw:name="f24" draw:formula="?f23 * ?f5 / 1685"/><draw:equation draw:name="f25" draw:formula="4183 * ?f4 / 118"/><draw:equation draw:name="f26" draw:formula="0 + 7843 - 7790"/><draw:equation draw:name="f27" draw:formula="?f26 * ?f5 / 1685"/><draw:equation draw:name="f28" draw:formula="4190 * ?f4 / 118"/><draw:equation draw:name="f29" draw:formula="0 + 7850 - 7790"/><draw:equation draw:name="f30" draw:formula="?f29 * ?f5 / 1685"/><draw:equation draw:name="f31" draw:formula="4219 * ?f4 / 118"/><draw:equation draw:name="f32" draw:formula="0 + 7833 - 7790"/><draw:equation draw:name="f33" draw:formula="?f32 * ?f5 / 1685"/><draw:equation draw:name="f34" draw:formula="4238 * ?f4 / 118"/><draw:equation draw:name="f35" draw:formula="0 + 7807 - 7790"/><draw:equation draw:name="f36" draw:formula="?f35 * ?f5 / 1685"/><draw:equation draw:name="f37" draw:formula="4228 * ?f4 / 118"/><draw:equation draw:name="f38" draw:formula="0 + 7790 - 7790"/><draw:equation draw:name="f39" draw:formula="?f38 * ?f5 / 1685"/><draw:equation draw:name="f40" draw:formula="4216 * ?f4 / 118"/><draw:equation draw:name="f41" draw:formula="4248 * ?f4 / 118"/><draw:equation draw:name="f42" draw:formula="4245 * ?f4 / 118"/><draw:equation draw:name="f43" draw:formula="0 + 7867 - 7790"/><draw:equation draw:name="f44" draw:formula="?f43 * ?f5 / 1685"/><draw:equation draw:name="f45" draw:formula="0 + 8624 - 7790"/><draw:equation draw:name="f46" draw:formula="?f45 * ?f5 / 1685"/><draw:equation draw:name="f47" draw:formula="0 + 8600 - 7790"/><draw:equation draw:name="f48" draw:formula="?f47 * ?f5 / 1685"/><draw:equation draw:name="f49" draw:formula="4171 * ?f4 / 118"/><draw:equation draw:name="f50" draw:formula="0 + 8569 - 7790"/><draw:equation draw:name="f51" draw:formula="?f50 * ?f5 / 1685"/><draw:equation draw:name="f52" draw:formula="4178 * ?f4 / 118"/><draw:equation draw:name="f53" draw:formula="0 + 8622 - 7790"/><draw:equation draw:name="f54" draw:formula="?f53 * ?f5 / 1685"/><draw:equation draw:name="f55" draw:formula="4135 * ?f4 / 118"/><draw:equation draw:name="f56" draw:formula="0 + 8566 - 7790"/><draw:equation draw:name="f57" draw:formula="?f56 * ?f5 / 1685"/><draw:equation draw:name="f58" draw:formula="4195 * ?f4 / 118"/><draw:equation draw:name="f59" draw:formula="0 + 8576 - 7790"/><draw:equation draw:name="f60" draw:formula="?f59 * ?f5 / 1685"/><draw:equation draw:name="f61" draw:formula="0 + 8595 - 7790"/><draw:equation draw:name="f62" draw:formula="?f61 * ?f5 / 1685"/><draw:equation draw:name="f63" draw:formula="0 + 8612 - 7790"/><draw:equation draw:name="f64" draw:formula="?f63 * ?f5 / 1685"/><draw:equation draw:name="f65" draw:formula="4202 * ?f4 / 118"/><draw:equation draw:name="f66" draw:formula="4236 * ?f4 / 118"/><draw:equation draw:name="f67" draw:formula="0 + 8561 - 7790"/><draw:equation draw:name="f68" draw:formula="?f67 * ?f5 / 1685"/><draw:equation draw:name="f69" draw:formula="4240 * ?f4 / 118"/><draw:equation draw:name="f70" draw:formula="4250 * ?f4 / 118"/><draw:equation draw:name="f71" draw:formula="0 + 9364 - 7790"/><draw:equation draw:name="f72" draw:formula="?f71 * ?f5 / 1685"/><draw:equation draw:name="f73" draw:formula="4132 * ?f4 / 118"/><draw:equation draw:name="f74" draw:formula="0 + 9343 - 7790"/><draw:equation draw:name="f75" draw:formula="?f74 * ?f5 / 1685"/><draw:equation draw:name="f76" draw:formula="0 + 9321 - 7790"/><draw:equation draw:name="f77" draw:formula="?f76 * ?f5 / 1685"/><draw:equation draw:name="f78" draw:formula="4161 * ?f4 / 118"/><draw:equation draw:name="f79" draw:formula="0 + 9338 - 7790"/><draw:equation draw:name="f80" draw:formula="?f79 * ?f5 / 1685"/><draw:equation draw:name="f81" draw:formula="4166 * ?f4 / 118"/><draw:equation draw:name="f82" draw:formula="0 + 9350 - 7790"/><draw:equation draw:name="f83" draw:formula="?f82 * ?f5 / 1685"/><draw:equation draw:name="f84" draw:formula="0 + 9475 - 7790"/><draw:equation draw:name="f85" draw:formula="?f84 * ?f5 / 1685"/><draw:equation draw:name="f86" draw:formula="0 + 9463 - 7790"/><draw:equation draw:name="f87" draw:formula="?f86 * ?f5 / 1685"/><draw:equation draw:name="f88" draw:formula="4142 * ?f4 / 118"/><draw:equation draw:name="f89" draw:formula="0 + 9460 - 7790"/><draw:equation draw:name="f90" draw:formula="?f89 * ?f5 / 1685"/><draw:equation draw:name="f91" draw:formula="4209 * ?f4 / 118"/><draw:equation draw:name="f92" draw:formula="0 + 9444 - 7790"/><draw:equation draw:name="f93" draw:formula="?f92 * ?f5 / 1685"/><draw:equation draw:name="f94" draw:formula="0 + 9422 - 7790"/><draw:equation draw:name="f95" draw:formula="?f94 * ?f5 / 1685"/><draw:equation draw:name="f96" draw:formula="0 + 9415 - 7790"/><draw:equation draw:name="f97" draw:formula="?f96 * ?f5 / 1685"/><draw:equation draw:name="f98" draw:formula="0 + 9427 - 7790"/><draw:equation draw:name="f99" draw:formula="?f98 * ?f5 / 1685"/><draw:equation draw:name="f100" draw:formula="0 + 9451 - 7790"/><draw:equation draw:name="f101" draw:formula="?f100 * ?f5 / 1685"/><draw:equation draw:name="f102" draw:formula="0 + 9448 - 7790"/><draw:equation draw:name="f103" draw:formula="?f102 * ?f5 / 1685"/><draw:equation draw:name="f104" draw:formula="0 + 9407 - 7790"/><draw:equation draw:name="f105" draw:formula="?f104 * ?f5 / 1685"/><draw:equation draw:name="f106" draw:formula="4149 * ?f4 / 118"/><draw:equation draw:name="f107" draw:formula="0 + 9400 - 7790"/><draw:equation draw:name="f108" draw:formula="?f107 * ?f5 / 1685"/><draw:equation draw:name="f109" draw:formula="0 + 9406 - 7790"/><draw:equation draw:name="f110" draw:formula="?f109 * ?f5 / 1685"/><draw:equation draw:name="f111" draw:formula="4229 * ?f4 / 118"/><draw:equation draw:name="f112" draw:formula="0 + 9458 - 7790"/><draw:equation draw:name="f113" draw:formula="?f112 * ?f5 / 1685"/><draw:equation draw:name="f114" draw:formula="4243 * ?f4 / 118"/><draw:equation draw:name="f115" draw:formula="4214 * ?f4 / 118"/><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1 / ?f7"/><draw:equation draw:name="f139" draw:formula="?f42 / ?f7"/><draw:equation draw:name="f140" draw:formula="?f44 / ?f6"/><draw:equation draw:name="f141" draw:formula="?f46 / ?f6"/><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2 / ?f6"/><draw:equation draw:name="f152" draw:formula="?f64 / ?f6"/><draw:equation draw:name="f153" draw:formula="?f65 / ?f7"/><draw:equation draw:name="f154" draw:formula="?f66 / ?f7"/><draw:equation draw:name="f155" draw:formula="?f68 / ?f6"/><draw:equation draw:name="f156" draw:formula="?f69 / ?f7"/><draw:equation draw:name="f157" draw:formula="?f70 / ?f7"/><draw:equation draw:name="f158" draw:formula="?f72 / ?f6"/><draw:equation draw:name="f159" draw:formula="?f73 / ?f7"/><draw:equation draw:name="f160" draw:formula="?f75 / ?f6"/><draw:equation draw:name="f161" draw:formula="?f77 / ?f6"/><draw:equation draw:name="f162" draw:formula="?f78 / ?f7"/><draw:equation draw:name="f163" draw:formula="?f80 / ?f6"/><draw:equation draw:name="f164" draw:formula="?f81 / ?f7"/><draw:equation draw:name="f165" draw:formula="?f83 / ?f6"/><draw:equation draw:name="f166" draw:formula="?f85 / ?f6"/><draw:equation draw:name="f167" draw:formula="?f87 / ?f6"/><draw:equation draw:name="f168" draw:formula="?f88 / ?f7"/><draw:equation draw:name="f169" draw:formula="?f90 / ?f6"/><draw:equation draw:name="f170" draw:formula="?f91 / ?f7"/><draw:equation draw:name="f171" draw:formula="?f93 / ?f6"/><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6 / ?f7"/><draw:equation draw:name="f179" draw:formula="?f108 / ?f6"/><draw:equation draw:name="f180" draw:formula="?f110 / ?f6"/><draw:equation draw:name="f181" draw:formula="?f111 / ?f7"/><draw:equation draw:name="f182" draw:formula="?f113 / ?f6"/><draw:equation draw:name="f183" draw:formula="?f114 / ?f7"/><draw:equation draw:name="f184" draw:formula="?f115 / ?f7"/><draw:equation draw:name="f185" draw:formula="0 / ?f6"/><draw:equation draw:name="f186" draw:formula="?f1 / ?f6"/><draw:equation draw:name="f187" draw:formula="0 / ?f7"/><draw:equation draw:name="f188" draw:formula="?f3 / ?f7"/></draw:enhanced-geometry></draw:custom-shape><draw:frame draw:id="id171" draw:style-name="a182" draw:name="docshape174" svg:x="2.30833in" svg:y="3.00069in" svg:width="0.79306in" svg:height="0.2125in" style:rel-width="scale" style:rel-height="scale"><draw:image xlink:href="media/image104.png" xlink:type="simple" xlink:show="embed" xlink:actuate="onLoad"/><svg:title/><svg:desc/></draw:frame><draw:custom-shape svg:x="1.14167in" svg:y="2.975in" svg:width="5.5in" svg:height="0.00694in" draw:z-index="0" draw:id="id172" draw:style-name="a183" draw:name="docshape175"><svg:title/><svg:desc/><draw:enhanced-geometry draw:type="non-primitive" svg:viewBox="0 0 21600 21600" draw:enhanced-path="M 0 0 L 21600 0 21600 21600 0 21600 Z N"/></draw:custom-shape><draw:frame draw:id="id173" draw:style-name="a184" draw:name="docshape176" svg:x="6.84653in" svg:y="2.86944in" svg:width="0.23889in" svg:height="0.08194in" style:rel-width="scale" style:rel-height="scale"><draw:image xlink:href="media/image105.png" xlink:type="simple" xlink:show="embed" xlink:actuate="onLoad"/><svg:title/><svg:desc/></draw:frame><draw:custom-shape svg:x="1.28472in" svg:y="2.975in" svg:width="5.85347in" svg:height="0.23681in" draw:z-index="0" draw:id="id174" draw:style-name="a185" draw:name="docshape177"><svg:title/><svg:desc/><draw:enhanced-geometry draw:type="non-primitive" svg:viewBox="0 0 8429 341" draw:enhanced-path="M 43 225 L 33 225 31 230 17 244 9 249 0 254 0 266 4 266 9 264 17 259 26 254 29 249 29 341 43 341 43 225 Z M 8428 0 L 7713 0 7713 10 8428 10 8428 0 Z N" draw:text-areas="?f63 ?f65 ?f64 ?f66" draw:glue-points="?f41 ?f42 ?f43 ?f42 ?f44 ?f45 ?f46 ?f47 ?f48 ?f49 ?f50 ?f51 ?f50 ?f52 ?f53 ?f52 ?f48 ?f54 ?f46 ?f55 ?f56 ?f51 ?f57 ?f49 ?f57 ?f58 ?f41 ?f58 ?f41 ?f42 ?f59 ?f60 ?f61 ?f60 ?f61 ?f62 ?f59 ?f6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9"/><draw:equation draw:name="f7" draw:formula="?f4 / 341"/><draw:equation draw:name="f8" draw:formula="0 + 1894 - 1851"/><draw:equation draw:name="f9" draw:formula="?f8 * ?f5 / 8429"/><draw:equation draw:name="f10" draw:formula="4509 * ?f4 / 341"/><draw:equation draw:name="f11" draw:formula="0 + 1884 - 1851"/><draw:equation draw:name="f12" draw:formula="?f11 * ?f5 / 8429"/><draw:equation draw:name="f13" draw:formula="0 + 1882 - 1851"/><draw:equation draw:name="f14" draw:formula="?f13 * ?f5 / 8429"/><draw:equation draw:name="f15" draw:formula="4514 * ?f4 / 341"/><draw:equation draw:name="f16" draw:formula="0 + 1868 - 1851"/><draw:equation draw:name="f17" draw:formula="?f16 * ?f5 / 8429"/><draw:equation draw:name="f18" draw:formula="4528 * ?f4 / 341"/><draw:equation draw:name="f19" draw:formula="0 + 1860 - 1851"/><draw:equation draw:name="f20" draw:formula="?f19 * ?f5 / 8429"/><draw:equation draw:name="f21" draw:formula="4533 * ?f4 / 341"/><draw:equation draw:name="f22" draw:formula="0 + 1851 - 1851"/><draw:equation draw:name="f23" draw:formula="?f22 * ?f5 / 8429"/><draw:equation draw:name="f24" draw:formula="4538 * ?f4 / 341"/><draw:equation draw:name="f25" draw:formula="4550 * ?f4 / 341"/><draw:equation draw:name="f26" draw:formula="0 + 1855 - 1851"/><draw:equation draw:name="f27" draw:formula="?f26 * ?f5 / 8429"/><draw:equation draw:name="f28" draw:formula="4548 * ?f4 / 341"/><draw:equation draw:name="f29" draw:formula="4543 * ?f4 / 341"/><draw:equation draw:name="f30" draw:formula="0 + 1877 - 1851"/><draw:equation draw:name="f31" draw:formula="?f30 * ?f5 / 8429"/><draw:equation draw:name="f32" draw:formula="0 + 1880 - 1851"/><draw:equation draw:name="f33" draw:formula="?f32 * ?f5 / 8429"/><draw:equation draw:name="f34" draw:formula="4625 * ?f4 / 341"/><draw:equation draw:name="f35" draw:formula="0 + 10279 - 1851"/><draw:equation draw:name="f36" draw:formula="?f35 * ?f5 / 8429"/><draw:equation draw:name="f37" draw:formula="4284 * ?f4 / 341"/><draw:equation draw:name="f38" draw:formula="0 + 9564 - 1851"/><draw:equation draw:name="f39" draw:formula="?f38 * ?f5 / 8429"/><draw:equation draw:name="f40" draw:formula="4294 * ?f4 / 34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175" draw:style-name="a186" draw:name="docshape178" svg:x="1.33958in" svg:y="3.13125in" svg:width="0.2375in" svg:height="0.08194in" style:rel-width="scale" style:rel-height="scale"><draw:image xlink:href="media/image106.png" xlink:type="simple" xlink:show="embed" xlink:actuate="onLoad"/><svg:title/><svg:desc/></draw:frame><draw:frame draw:id="id176" draw:style-name="a187" draw:name="docshape179" svg:x="1.68403in" svg:y="3.12917in" svg:width="0.45417in" svg:height="0.08403in" style:rel-width="scale" style:rel-height="scale"><draw:image xlink:href="media/image107.png" xlink:type="simple" xlink:show="embed" xlink:actuate="onLoad"/><svg:title/><svg:desc/></draw:frame><draw:frame draw:id="id177" draw:style-name="a188" draw:name="docshape180" svg:x="3.74653in" svg:y="3.13125in" svg:width="0.46597in" svg:height="0.08056in" style:rel-width="scale" style:rel-height="scale"><draw:image xlink:href="media/image108.png" xlink:type="simple" xlink:show="embed" xlink:actuate="onLoad"/><svg:title/><svg:desc/></draw:frame><draw:custom-shape svg:x="1.14167in" svg:y="3.13125in" svg:width="5.5in" svg:height="0.11389in" draw:z-index="0" draw:id="id178" draw:style-name="a189" draw:name="docshape181"><svg:title/><svg:desc/><draw:enhanced-geometry draw:type="non-primitive" svg:viewBox="0 0 7920 164" draw:enhanced-path="M 6223 65 L 6218 56 6204 41 6196 39 6177 39 6170 41 6165 46 6170 15 6216 15 6216 0 6158 0 6148 60 6160 63 6163 58 6165 56 6170 53 6172 53 6177 51 6189 51 6196 53 6199 58 6204 63 6206 70 6206 87 6204 92 6199 97 6194 104 6189 106 6177 106 6172 104 6167 99 6163 97 6160 92 6160 84 6146 84 6146 94 6155 109 6163 113 6172 118 6194 118 6206 113 6213 104 6218 97 6223 87 6223 65 Z M 6982 68 L 6978 58 6974 53 6973 51 6968 46 6968 70 6968 87 6965 94 6956 104 6951 106 6941 106 6937 104 6934 101 6929 99 6927 96 6922 87 6922 70 6925 65 6929 60 6932 56 6939 53 6951 53 6956 56 6965 65 6968 70 6968 46 6965 44 6956 41 6937 41 6927 46 6922 51 6920 56 6920 44 6927 22 6929 17 6934 15 6937 12 6941 10 6951 10 6956 12 6961 17 6963 20 6963 24 6965 29 6980 29 6978 20 6975 12 6973 10 6970 7 6963 3 6956 0 6934 0 6925 3 6917 12 6913 21 6909 32 6906 45 6905 60 6906 75 6909 87 6913 97 6917 104 6925 113 6934 118 6953 118 6958 116 6963 111 6970 108 6971 106 6973 104 6978 99 6982 84 6982 68 Z M 7720 0 L 7711 0 7706 10 7699 15 7694 22 7687 24 7677 29 7677 43 7687 39 7694 36 7699 31 7703 29 7706 27 7706 116 7720 116 7720 0 Z M 7809 0 L 7800 0 7797 5 7783 19 7775 24 7766 29 7766 41 7771 41 7775 39 7783 34 7792 29 7795 24 7795 116 7809 116 7809 0 Z M 7920 155 L 0 155 0 164 7920 164 7920 155 Z N" draw:text-areas="?f208 ?f210 ?f209 ?f211" draw:glue-points="?f130 ?f131 ?f132 ?f131 ?f133 ?f134 ?f135 ?f136 ?f137 ?f138 ?f139 ?f140 ?f141 ?f142 ?f143 ?f144 ?f145 ?f146 ?f147 ?f146 ?f148 ?f149 ?f150 ?f151 ?f147 ?f152 ?f153 ?f146 ?f154 ?f155 ?f156 ?f157 ?f158 ?f159 ?f160 ?f146 ?f161 ?f146 ?f162 ?f163 ?f164 ?f155 ?f165 ?f157 ?f166 ?f155 ?f166 ?f167 ?f162 ?f168 ?f169 ?f167 ?f170 ?f134 ?f171 ?f172 ?f173 ?f174 ?f175 ?f176 ?f177 ?f172 ?f160 ?f178 ?f179 ?f180 ?f181 ?f182 ?f183 ?f144 ?f164 ?f184 ?f185 ?f186 ?f187 ?f188 ?f189 ?f190 ?f191 ?f178 ?f192 ?f193 ?f194 ?f195 ?f196 ?f197 ?f198 ?f186 ?f199 ?f178 ?f200 ?f201 ?f202 ?f131 ?f200 ?f203 ?f204 ?f186 ?f205 ?f206 ?f205 ?f2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48 - 1644"/><draw:equation draw:name="f9" draw:formula="?f8 * ?f5 / 7920"/><draw:equation draw:name="f10" draw:formula="4550 * ?f4 / 164"/><draw:equation draw:name="f11" draw:formula="0 + 7814 - 1644"/><draw:equation draw:name="f12" draw:formula="?f11 * ?f5 / 7920"/><draw:equation draw:name="f13" draw:formula="0 + 7860 - 1644"/><draw:equation draw:name="f14" draw:formula="?f13 * ?f5 / 7920"/><draw:equation draw:name="f15" draw:formula="4524 * ?f4 / 164"/><draw:equation draw:name="f16" draw:formula="0 + 7792 - 1644"/><draw:equation draw:name="f17" draw:formula="?f16 * ?f5 / 7920"/><draw:equation draw:name="f18" draw:formula="4569 * ?f4 / 164"/><draw:equation draw:name="f19" draw:formula="0 + 7809 - 1644"/><draw:equation draw:name="f20" draw:formula="?f19 * ?f5 / 7920"/><draw:equation draw:name="f21" draw:formula="4565 * ?f4 / 164"/><draw:equation draw:name="f22" draw:formula="0 + 7821 - 1644"/><draw:equation draw:name="f23" draw:formula="?f22 * ?f5 / 7920"/><draw:equation draw:name="f24" draw:formula="4560 * ?f4 / 164"/><draw:equation draw:name="f25" draw:formula="0 + 7843 - 1644"/><draw:equation draw:name="f26" draw:formula="?f25 * ?f5 / 7920"/><draw:equation draw:name="f27" draw:formula="4567 * ?f4 / 164"/><draw:equation draw:name="f28" draw:formula="0 + 7850 - 1644"/><draw:equation draw:name="f29" draw:formula="?f28 * ?f5 / 7920"/><draw:equation draw:name="f30" draw:formula="4596 * ?f4 / 164"/><draw:equation draw:name="f31" draw:formula="0 + 7838 - 1644"/><draw:equation draw:name="f32" draw:formula="?f31 * ?f5 / 7920"/><draw:equation draw:name="f33" draw:formula="4613 * ?f4 / 164"/><draw:equation draw:name="f34" draw:formula="0 + 7816 - 1644"/><draw:equation draw:name="f35" draw:formula="?f34 * ?f5 / 7920"/><draw:equation draw:name="f36" draw:formula="0 + 7804 - 1644"/><draw:equation draw:name="f37" draw:formula="?f36 * ?f5 / 7920"/><draw:equation draw:name="f38" draw:formula="4601 * ?f4 / 164"/><draw:equation draw:name="f39" draw:formula="0 + 7790 - 1644"/><draw:equation draw:name="f40" draw:formula="?f39 * ?f5 / 7920"/><draw:equation draw:name="f41" draw:formula="4603 * ?f4 / 164"/><draw:equation draw:name="f42" draw:formula="4627 * ?f4 / 164"/><draw:equation draw:name="f43" draw:formula="0 + 7857 - 1644"/><draw:equation draw:name="f44" draw:formula="?f43 * ?f5 / 7920"/><draw:equation draw:name="f45" draw:formula="0 + 7867 - 1644"/><draw:equation draw:name="f46" draw:formula="?f45 * ?f5 / 7920"/><draw:equation draw:name="f47" draw:formula="4574 * ?f4 / 164"/><draw:equation draw:name="f48" draw:formula="0 + 8618 - 1644"/><draw:equation draw:name="f49" draw:formula="?f48 * ?f5 / 7920"/><draw:equation draw:name="f50" draw:formula="4562 * ?f4 / 164"/><draw:equation draw:name="f51" draw:formula="0 + 8612 - 1644"/><draw:equation draw:name="f52" draw:formula="?f51 * ?f5 / 7920"/><draw:equation draw:name="f53" draw:formula="4579 * ?f4 / 164"/><draw:equation draw:name="f54" draw:formula="0 + 8600 - 1644"/><draw:equation draw:name="f55" draw:formula="?f54 * ?f5 / 7920"/><draw:equation draw:name="f56" draw:formula="0 + 8581 - 1644"/><draw:equation draw:name="f57" draw:formula="?f56 * ?f5 / 7920"/><draw:equation draw:name="f58" draw:formula="0 + 8571 - 1644"/><draw:equation draw:name="f59" draw:formula="?f58 * ?f5 / 7920"/><draw:equation draw:name="f60" draw:formula="4605 * ?f4 / 164"/><draw:equation draw:name="f61" draw:formula="0 + 8569 - 1644"/><draw:equation draw:name="f62" draw:formula="?f61 * ?f5 / 7920"/><draw:equation draw:name="f63" draw:formula="0 + 8583 - 1644"/><draw:equation draw:name="f64" draw:formula="?f63 * ?f5 / 7920"/><draw:equation draw:name="f65" draw:formula="0 + 8609 - 1644"/><draw:equation draw:name="f66" draw:formula="?f65 * ?f5 / 7920"/><draw:equation draw:name="f67" draw:formula="4553 * ?f4 / 164"/><draw:equation draw:name="f68" draw:formula="4555 * ?f4 / 164"/><draw:equation draw:name="f69" draw:formula="0 + 8564 - 1644"/><draw:equation draw:name="f70" draw:formula="?f69 * ?f5 / 7920"/><draw:equation draw:name="f71" draw:formula="0 + 8578 - 1644"/><draw:equation draw:name="f72" draw:formula="?f71 * ?f5 / 7920"/><draw:equation draw:name="f73" draw:formula="0 + 8595 - 1644"/><draw:equation draw:name="f74" draw:formula="?f73 * ?f5 / 7920"/><draw:equation draw:name="f75" draw:formula="4519 * ?f4 / 164"/><draw:equation draw:name="f76" draw:formula="0 + 8607 - 1644"/><draw:equation draw:name="f77" draw:formula="?f76 * ?f5 / 7920"/><draw:equation draw:name="f78" draw:formula="4529 * ?f4 / 164"/><draw:equation draw:name="f79" draw:formula="0 + 8624 - 1644"/><draw:equation draw:name="f80" draw:formula="?f79 * ?f5 / 7920"/><draw:equation draw:name="f81" draw:formula="4538 * ?f4 / 164"/><draw:equation draw:name="f82" draw:formula="0 + 8617 - 1644"/><draw:equation draw:name="f83" draw:formula="?f82 * ?f5 / 7920"/><draw:equation draw:name="f84" draw:formula="4509 * ?f4 / 164"/><draw:equation draw:name="f85" draw:formula="0 + 8561 - 1644"/><draw:equation draw:name="f86" draw:formula="?f85 * ?f5 / 7920"/><draw:equation draw:name="f87" draw:formula="4521 * ?f4 / 164"/><draw:equation draw:name="f88" draw:formula="0 + 8550 - 1644"/><draw:equation draw:name="f89" draw:formula="?f88 * ?f5 / 7920"/><draw:equation draw:name="f90" draw:formula="4554 * ?f4 / 164"/><draw:equation draw:name="f91" draw:formula="0 + 8553 - 1644"/><draw:equation draw:name="f92" draw:formula="?f91 * ?f5 / 7920"/><draw:equation draw:name="f93" draw:formula="4622 * ?f4 / 164"/><draw:equation draw:name="f94" draw:formula="0 + 8602 - 1644"/><draw:equation draw:name="f95" draw:formula="?f94 * ?f5 / 7920"/><draw:equation draw:name="f96" draw:formula="4625 * ?f4 / 164"/><draw:equation draw:name="f97" draw:formula="0 + 8615 - 1644"/><draw:equation draw:name="f98" draw:formula="?f97 * ?f5 / 7920"/><draw:equation draw:name="f99" draw:formula="4615 * ?f4 / 164"/><draw:equation draw:name="f100" draw:formula="0 + 8626 - 1644"/><draw:equation draw:name="f101" draw:formula="?f100 * ?f5 / 7920"/><draw:equation draw:name="f102" draw:formula="4593 * ?f4 / 164"/><draw:equation draw:name="f103" draw:formula="0 + 9355 - 1644"/><draw:equation draw:name="f104" draw:formula="?f103 * ?f5 / 7920"/><draw:equation draw:name="f105" draw:formula="0 + 9338 - 1644"/><draw:equation draw:name="f106" draw:formula="?f105 * ?f5 / 7920"/><draw:equation draw:name="f107" draw:formula="4531 * ?f4 / 164"/><draw:equation draw:name="f108" draw:formula="0 + 9321 - 1644"/><draw:equation draw:name="f109" draw:formula="?f108 * ?f5 / 7920"/><draw:equation draw:name="f110" draw:formula="4552 * ?f4 / 164"/><draw:equation draw:name="f111" draw:formula="0 + 9343 - 1644"/><draw:equation draw:name="f112" draw:formula="?f111 * ?f5 / 7920"/><draw:equation draw:name="f113" draw:formula="4540 * ?f4 / 164"/><draw:equation draw:name="f114" draw:formula="0 + 9350 - 1644"/><draw:equation draw:name="f115" draw:formula="?f114 * ?f5 / 7920"/><draw:equation draw:name="f116" draw:formula="0 + 9453 - 1644"/><draw:equation draw:name="f117" draw:formula="?f116 * ?f5 / 7920"/><draw:equation draw:name="f118" draw:formula="0 + 9427 - 1644"/><draw:equation draw:name="f119" draw:formula="?f118 * ?f5 / 7920"/><draw:equation draw:name="f120" draw:formula="4528 * ?f4 / 164"/><draw:equation draw:name="f121" draw:formula="0 + 9410 - 1644"/><draw:equation draw:name="f122" draw:formula="?f121 * ?f5 / 7920"/><draw:equation draw:name="f123" draw:formula="4543 * ?f4 / 164"/><draw:equation draw:name="f124" draw:formula="0 + 9439 - 1644"/><draw:equation draw:name="f125" draw:formula="?f124 * ?f5 / 7920"/><draw:equation draw:name="f126" draw:formula="0 + 9564 - 1644"/><draw:equation draw:name="f127" draw:formula="?f126 * ?f5 / 7920"/><draw:equation draw:name="f128" draw:formula="4664 * ?f4 / 164"/><draw:equation draw:name="f129" draw:formula="4673 * ?f4 / 164"/><draw:equation draw:name="f130" draw:formula="?f9 / ?f6"/><draw:equation draw:name="f131" draw:formula="?f10 / ?f7"/><draw:equation draw:name="f132" draw:formula="?f12 / ?f6"/><draw:equation draw:name="f133" draw:formula="?f14 / ?f6"/><draw:equation draw:name="f134" draw:formula="?f15 / ?f7"/><draw:equation draw:name="f135" draw:formula="?f17 / ?f6"/><draw:equation draw:name="f136" draw:formula="?f18 / ?f7"/><draw:equation draw:name="f137" draw:formula="?f20 / ?f6"/><draw:equation draw:name="f138" draw:formula="?f21 / ?f7"/><draw:equation draw:name="f139" draw:formula="?f23 / ?f6"/><draw:equation draw:name="f140" draw:formula="?f24 / ?f7"/><draw:equation draw:name="f141" draw:formula="?f26 / ?f6"/><draw:equation draw:name="f142" draw:formula="?f27 / ?f7"/><draw:equation draw:name="f143" draw:formula="?f29 / ?f6"/><draw:equation draw:name="f144" draw:formula="?f30 / ?f7"/><draw:equation draw:name="f145" draw:formula="?f32 / ?f6"/><draw:equation draw:name="f146" draw:formula="?f33 / ?f7"/><draw:equation draw:name="f147" draw:formula="?f35 / ?f6"/><draw:equation draw:name="f148" draw:formula="?f37 / ?f6"/><draw:equation draw:name="f149" draw:formula="?f38 / ?f7"/><draw:equation draw:name="f150" draw:formula="?f40 / ?f6"/><draw:equation draw:name="f151" draw:formula="?f41 / ?f7"/><draw:equation draw:name="f152" draw:formula="?f42 / ?f7"/><draw:equation draw:name="f153" draw:formula="?f44 / ?f6"/><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7 / ?f6"/><draw:equation draw:name="f162" draw:formula="?f59 / ?f6"/><draw:equation draw:name="f163" draw:formula="?f60 / ?f7"/><draw:equation draw:name="f164" draw:formula="?f62 / ?f6"/><draw:equation draw:name="f165" draw:formula="?f64 / ?f6"/><draw:equation draw:name="f166" draw:formula="?f66 / ?f6"/><draw:equation draw:name="f167" draw:formula="?f67 / ?f7"/><draw:equation draw:name="f168" draw:formula="?f68 / ?f7"/><draw:equation draw:name="f169" draw:formula="?f70 / ?f6"/><draw:equation draw:name="f170" draw:formula="?f72 / ?f6"/><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6 / ?f6"/><draw:equation draw:name="f193" draw:formula="?f107 / ?f7"/><draw:equation draw:name="f194" draw:formula="?f109 / ?f6"/><draw:equation draw:name="f195" draw:formula="?f110 / ?f7"/><draw:equation draw:name="f196" draw:formula="?f112 / ?f6"/><draw:equation draw:name="f197" draw:formula="?f113 / ?f7"/><draw:equation draw:name="f198" draw:formula="?f115 / ?f6"/><draw:equation draw:name="f199" draw:formula="?f117 / ?f6"/><draw:equation draw:name="f200" draw:formula="?f119 / ?f6"/><draw:equation draw:name="f201" draw:formula="?f120 / ?f7"/><draw:equation draw:name="f202" draw:formula="?f122 / ?f6"/><draw:equation draw:name="f203" draw:formula="?f123 / ?f7"/><draw:equation draw:name="f204" draw:formula="?f125 / ?f6"/><draw:equation draw:name="f205" draw:formula="?f127 / ?f6"/><draw:equation draw:name="f206" draw:formula="?f128 / ?f7"/><draw:equation draw:name="f207" draw:formula="?f129 / ?f7"/><draw:equation draw:name="f208" draw:formula="0 / ?f6"/><draw:equation draw:name="f209" draw:formula="?f1 / ?f6"/><draw:equation draw:name="f210" draw:formula="0 / ?f7"/><draw:equation draw:name="f211" draw:formula="?f3 / ?f7"/></draw:enhanced-geometry></draw:custom-shape><draw:frame draw:id="id179" draw:style-name="a190" draw:name="docshape182" svg:x="6.84653in" svg:y="3.13125in" svg:width="0.23889in" svg:height="0.08194in" style:rel-width="scale" style:rel-height="scale"><draw:image xlink:href="media/image109.png" xlink:type="simple" xlink:show="embed" xlink:actuate="onLoad"/><svg:title/><svg:desc/></draw:frame><draw:custom-shape svg:x="6.64167in" svg:y="3.23819in" svg:width="0.49722in" svg:height="0.00694in" draw:z-index="0" draw:id="id180" draw:style-name="a191" draw:name="docshape183"><svg:title/><svg:desc/><draw:enhanced-geometry draw:type="non-primitive" svg:viewBox="0 0 21600 21600" draw:enhanced-path="M 0 0 L 21600 0 21600 21600 0 21600 Z N"/></draw:custom-shape></draw:g><draw:g draw:z-index="487599104" draw:name="docshapegroup184" draw:id="id191" draw:style-name="a202" text:anchor-type="paragraph"><svg:title/><svg:desc/><draw:custom-shape svg:x="1.28472in" svg:y="3.34444in" svg:width="0.03056in" svg:height="0.08194in" draw:z-index="0" draw:id="id182" draw:style-name="a193" draw:name="docshape185"><svg:title/><svg:desc/><draw:enhanced-geometry draw:type="non-primitive" svg:viewBox="0 0 44 118" draw:enhanced-path="M 43 0 L 33 0 31 7 21 17 17 22 9 26 0 29 0 43 9 38 17 36 21 34 29 26 29 118 43 118 43 0 Z N" draw:text-areas="?f54 ?f56 ?f55 ?f57" draw:glue-points="?f35 ?f36 ?f37 ?f36 ?f38 ?f39 ?f40 ?f41 ?f42 ?f43 ?f44 ?f45 ?f46 ?f47 ?f46 ?f48 ?f44 ?f49 ?f42 ?f50 ?f40 ?f51 ?f52 ?f45 ?f52 ?f53 ?f35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894 - 1851"/><draw:equation draw:name="f9" draw:formula="?f8 * ?f5 / 44"/><draw:equation draw:name="f10" draw:formula="4817 * ?f4 / 118"/><draw:equation draw:name="f11" draw:formula="0 + 1884 - 1851"/><draw:equation draw:name="f12" draw:formula="?f11 * ?f5 / 44"/><draw:equation draw:name="f13" draw:formula="0 + 1882 - 1851"/><draw:equation draw:name="f14" draw:formula="?f13 * ?f5 / 44"/><draw:equation draw:name="f15" draw:formula="4824 * ?f4 / 118"/><draw:equation draw:name="f16" draw:formula="0 + 1872 - 1851"/><draw:equation draw:name="f17" draw:formula="?f16 * ?f5 / 44"/><draw:equation draw:name="f18" draw:formula="4834 * ?f4 / 118"/><draw:equation draw:name="f19" draw:formula="0 + 1868 - 1851"/><draw:equation draw:name="f20" draw:formula="?f19 * ?f5 / 44"/><draw:equation draw:name="f21" draw:formula="4839 * ?f4 / 118"/><draw:equation draw:name="f22" draw:formula="0 + 1860 - 1851"/><draw:equation draw:name="f23" draw:formula="?f22 * ?f5 / 44"/><draw:equation draw:name="f24" draw:formula="4843 * ?f4 / 118"/><draw:equation draw:name="f25" draw:formula="0 + 1851 - 1851"/><draw:equation draw:name="f26" draw:formula="?f25 * ?f5 / 44"/><draw:equation draw:name="f27" draw:formula="4846 * ?f4 / 118"/><draw:equation draw:name="f28" draw:formula="4860 * ?f4 / 118"/><draw:equation draw:name="f29" draw:formula="4855 * ?f4 / 118"/><draw:equation draw:name="f30" draw:formula="4853 * ?f4 / 118"/><draw:equation draw:name="f31" draw:formula="4851 * ?f4 / 118"/><draw:equation draw:name="f32" draw:formula="0 + 1880 - 1851"/><draw:equation draw:name="f33" draw:formula="?f32 * ?f5 / 44"/><draw:equation draw:name="f34" draw:formula="4935 * ?f4 / 11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frame draw:id="id183" draw:style-name="a194" draw:name="docshape186" svg:x="1.33958in" svg:y="3.34444in" svg:width="0.2375in" svg:height="0.08194in" style:rel-width="scale" style:rel-height="scale"><draw:image xlink:href="media/image110.png" xlink:type="simple" xlink:show="embed" xlink:actuate="onLoad"/><svg:title/><svg:desc/></draw:frame><draw:frame draw:id="id184" draw:style-name="a195" draw:name="docshape187" svg:x="1.68194in" svg:y="3.34444in" svg:width="0.45625in" svg:height="0.08194in" style:rel-width="scale" style:rel-height="scale"><draw:image xlink:href="media/image111.png" xlink:type="simple" xlink:show="embed" xlink:actuate="onLoad"/><svg:title/><svg:desc/></draw:frame><draw:frame draw:id="id185" draw:style-name="a196" draw:name="docshape188" svg:x="2.30972in" svg:y="3.34444in" svg:width="0.45764in" svg:height="0.08264in" style:rel-width="scale" style:rel-height="scale"><draw:image xlink:href="media/image112.png" xlink:type="simple" xlink:show="embed" xlink:actuate="onLoad"/><svg:title/><svg:desc/></draw:frame><draw:frame draw:id="id186" draw:style-name="a197" draw:name="docshape189" svg:x="2.80556in" svg:y="3.34444in" svg:width="0.40625in" svg:height="0.08194in" style:rel-width="scale" style:rel-height="scale"><draw:image xlink:href="media/image113.png" xlink:type="simple" xlink:show="embed" xlink:actuate="onLoad"/><svg:title/><svg:desc/></draw:frame><draw:frame draw:id="id187" draw:style-name="a198" draw:name="docshape190" svg:x="3.75486in" svg:y="3.34444in" svg:width="0.36389in" svg:height="0.08194in" style:rel-width="scale" style:rel-height="scale"><draw:image xlink:href="media/image114.png" xlink:type="simple" xlink:show="embed" xlink:actuate="onLoad"/><svg:title/><svg:desc/></draw:frame><draw:custom-shape svg:x="1.14167in" svg:y="3.34444in" svg:width="5.5in" svg:height="0.11597in" draw:z-index="0" draw:id="id188" draw:style-name="a199" draw:name="docshape191"><svg:title/><svg:desc/><draw:enhanced-geometry draw:type="non-primitive" svg:viewBox="0 0 7920 167" draw:enhanced-path="M 6223 67 L 6218 58 6204 43 6196 41 6177 41 6170 43 6165 48 6170 17 6216 17 6216 2 6158 2 6148 62 6160 65 6163 60 6165 58 6170 55 6172 53 6189 53 6196 55 6199 60 6204 65 6206 70 6206 86 6204 94 6199 98 6189 108 6177 108 6172 106 6167 101 6163 98 6160 91 6160 84 6146 86 6146 96 6151 103 6163 115 6172 118 6194 118 6206 113 6213 106 6218 96 6223 89 6223 67 Z M 6982 67 L 6978 60 6974 55 6973 53 6968 48 6968 72 6968 89 6965 96 6956 106 6951 108 6941 108 6937 106 6934 103 6929 101 6927 98 6922 89 6922 72 6925 65 6929 62 6932 58 6939 55 6951 55 6956 58 6961 62 6965 65 6968 72 6968 48 6965 46 6956 41 6941 41 6927 48 6922 53 6920 58 6920 46 6922 36 6925 31 6927 24 6929 19 6934 17 6937 14 6941 12 6951 12 6956 14 6961 19 6963 22 6963 26 6965 31 6980 29 6978 22 6975 14 6973 12 6970 9 6956 0 6934 0 6925 5 6917 14 6913 23 6909 34 6906 47 6906 58 6906 65 6906 76 6909 88 6913 97 6917 106 6925 115 6934 118 6958 118 6963 113 6970 110 6971 108 6973 106 6978 98 6980 94 6982 86 6982 67 Z M 7720 0 L 7711 0 7708 7 7706 12 7699 17 7694 22 7687 26 7677 29 7677 43 7687 38 7694 36 7699 34 7706 26 7706 118 7720 118 7720 0 Z M 7809 0 L 7800 0 7797 7 7788 17 7783 22 7775 26 7766 29 7766 43 7775 38 7783 36 7788 34 7795 26 7795 118 7809 118 7809 0 Z M 7920 156 L 0 156 0 166 7920 166 7920 156 Z N" draw:text-areas="?f176 ?f178 ?f177 ?f179" draw:glue-points="?f109 ?f110 ?f111 ?f110 ?f112 ?f113 ?f114 ?f115 ?f116 ?f117 ?f118 ?f119 ?f109 ?f120 ?f109 ?f121 ?f122 ?f123 ?f124 ?f125 ?f126 ?f127 ?f124 ?f128 ?f129 ?f130 ?f131 ?f132 ?f133 ?f134 ?f135 ?f136 ?f137 ?f138 ?f139 ?f123 ?f140 ?f141 ?f142 ?f143 ?f144 ?f117 ?f145 ?f117 ?f135 ?f143 ?f145 ?f146 ?f142 ?f119 ?f142 ?f147 ?f140 ?f148 ?f139 ?f149 ?f150 ?f148 ?f137 ?f151 ?f152 ?f153 ?f145 ?f154 ?f155 ?f153 ?f156 ?f157 ?f156 ?f158 ?f155 ?f159 ?f160 ?f161 ?f162 ?f123 ?f163 ?f121 ?f164 ?f154 ?f165 ?f149 ?f166 ?f167 ?f166 ?f168 ?f165 ?f167 ?f164 ?f154 ?f169 ?f170 ?f171 ?f167 ?f171 ?f168 ?f172 ?f167 ?f173 ?f154 ?f174 ?f17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7"/><draw:equation draw:name="f8" draw:formula="0 + 7848 - 1644"/><draw:equation draw:name="f9" draw:formula="?f8 * ?f5 / 7920"/><draw:equation draw:name="f10" draw:formula="4860 * ?f4 / 167"/><draw:equation draw:name="f11" draw:formula="0 + 7814 - 1644"/><draw:equation draw:name="f12" draw:formula="?f11 * ?f5 / 7920"/><draw:equation draw:name="f13" draw:formula="0 + 7860 - 1644"/><draw:equation draw:name="f14" draw:formula="?f13 * ?f5 / 7920"/><draw:equation draw:name="f15" draw:formula="4834 * ?f4 / 167"/><draw:equation draw:name="f16" draw:formula="0 + 7792 - 1644"/><draw:equation draw:name="f17" draw:formula="?f16 * ?f5 / 7920"/><draw:equation draw:name="f18" draw:formula="4879 * ?f4 / 167"/><draw:equation draw:name="f19" draw:formula="0 + 7809 - 1644"/><draw:equation draw:name="f20" draw:formula="?f19 * ?f5 / 7920"/><draw:equation draw:name="f21" draw:formula="4875 * ?f4 / 167"/><draw:equation draw:name="f22" draw:formula="0 + 7833 - 1644"/><draw:equation draw:name="f23" draw:formula="?f22 * ?f5 / 7920"/><draw:equation draw:name="f24" draw:formula="4870 * ?f4 / 167"/><draw:equation draw:name="f25" draw:formula="4882 * ?f4 / 167"/><draw:equation draw:name="f26" draw:formula="4911 * ?f4 / 167"/><draw:equation draw:name="f27" draw:formula="0 + 7821 - 1644"/><draw:equation draw:name="f28" draw:formula="?f27 * ?f5 / 7920"/><draw:equation draw:name="f29" draw:formula="4925 * ?f4 / 167"/><draw:equation draw:name="f30" draw:formula="0 + 7807 - 1644"/><draw:equation draw:name="f31" draw:formula="?f30 * ?f5 / 7920"/><draw:equation draw:name="f32" draw:formula="4915 * ?f4 / 167"/><draw:equation draw:name="f33" draw:formula="0 + 7790 - 1644"/><draw:equation draw:name="f34" draw:formula="?f33 * ?f5 / 7920"/><draw:equation draw:name="f35" draw:formula="4903 * ?f4 / 167"/><draw:equation draw:name="f36" draw:formula="4932 * ?f4 / 167"/><draw:equation draw:name="f37" draw:formula="0 + 7850 - 1644"/><draw:equation draw:name="f38" draw:formula="?f37 * ?f5 / 7920"/><draw:equation draw:name="f39" draw:formula="4930 * ?f4 / 167"/><draw:equation draw:name="f40" draw:formula="0 + 7867 - 1644"/><draw:equation draw:name="f41" draw:formula="?f40 * ?f5 / 7920"/><draw:equation draw:name="f42" draw:formula="4906 * ?f4 / 167"/><draw:equation draw:name="f43" draw:formula="0 + 8622 - 1644"/><draw:equation draw:name="f44" draw:formula="?f43 * ?f5 / 7920"/><draw:equation draw:name="f45" draw:formula="4877 * ?f4 / 167"/><draw:equation draw:name="f46" draw:formula="0 + 8612 - 1644"/><draw:equation draw:name="f47" draw:formula="?f46 * ?f5 / 7920"/><draw:equation draw:name="f48" draw:formula="4865 * ?f4 / 167"/><draw:equation draw:name="f49" draw:formula="0 + 8609 - 1644"/><draw:equation draw:name="f50" draw:formula="?f49 * ?f5 / 7920"/><draw:equation draw:name="f51" draw:formula="4913 * ?f4 / 167"/><draw:equation draw:name="f52" draw:formula="0 + 8585 - 1644"/><draw:equation draw:name="f53" draw:formula="?f52 * ?f5 / 7920"/><draw:equation draw:name="f54" draw:formula="0 + 8573 - 1644"/><draw:equation draw:name="f55" draw:formula="?f54 * ?f5 / 7920"/><draw:equation draw:name="f56" draw:formula="4918 * ?f4 / 167"/><draw:equation draw:name="f57" draw:formula="0 + 8566 - 1644"/><draw:equation draw:name="f58" draw:formula="?f57 * ?f5 / 7920"/><draw:equation draw:name="f59" draw:formula="4889 * ?f4 / 167"/><draw:equation draw:name="f60" draw:formula="0 + 8576 - 1644"/><draw:equation draw:name="f61" draw:formula="?f60 * ?f5 / 7920"/><draw:equation draw:name="f62" draw:formula="0 + 8600 - 1644"/><draw:equation draw:name="f63" draw:formula="?f62 * ?f5 / 7920"/><draw:equation draw:name="f64" draw:formula="4858 * ?f4 / 167"/><draw:equation draw:name="f65" draw:formula="4853 * ?f4 / 167"/><draw:equation draw:name="f66" draw:formula="4836 * ?f4 / 167"/><draw:equation draw:name="f67" draw:formula="4829 * ?f4 / 167"/><draw:equation draw:name="f68" draw:formula="0 + 8605 - 1644"/><draw:equation draw:name="f69" draw:formula="?f68 * ?f5 / 7920"/><draw:equation draw:name="f70" draw:formula="4848 * ?f4 / 167"/><draw:equation draw:name="f71" draw:formula="0 + 8619 - 1644"/><draw:equation draw:name="f72" draw:formula="?f71 * ?f5 / 7920"/><draw:equation draw:name="f73" draw:formula="4831 * ?f4 / 167"/><draw:equation draw:name="f74" draw:formula="4817 * ?f4 / 167"/><draw:equation draw:name="f75" draw:formula="0 + 8561 - 1644"/><draw:equation draw:name="f76" draw:formula="?f75 * ?f5 / 7920"/><draw:equation draw:name="f77" draw:formula="0 + 8550 - 1644"/><draw:equation draw:name="f78" draw:formula="?f77 * ?f5 / 7920"/><draw:equation draw:name="f79" draw:formula="4864 * ?f4 / 167"/><draw:equation draw:name="f80" draw:formula="4893 * ?f4 / 167"/><draw:equation draw:name="f81" draw:formula="4923 * ?f4 / 167"/><draw:equation draw:name="f82" draw:formula="0 + 8602 - 1644"/><draw:equation draw:name="f83" draw:formula="?f82 * ?f5 / 7920"/><draw:equation draw:name="f84" draw:formula="4935 * ?f4 / 167"/><draw:equation draw:name="f85" draw:formula="0 + 8615 - 1644"/><draw:equation draw:name="f86" draw:formula="?f85 * ?f5 / 7920"/><draw:equation draw:name="f87" draw:formula="0 + 8624 - 1644"/><draw:equation draw:name="f88" draw:formula="?f87 * ?f5 / 7920"/><draw:equation draw:name="f89" draw:formula="0 + 9364 - 1644"/><draw:equation draw:name="f90" draw:formula="?f89 * ?f5 / 7920"/><draw:equation draw:name="f91" draw:formula="0 + 9350 - 1644"/><draw:equation draw:name="f92" draw:formula="?f91 * ?f5 / 7920"/><draw:equation draw:name="f93" draw:formula="0 + 9331 - 1644"/><draw:equation draw:name="f94" draw:formula="?f93 * ?f5 / 7920"/><draw:equation draw:name="f95" draw:formula="4843 * ?f4 / 167"/><draw:equation draw:name="f96" draw:formula="4855 * ?f4 / 167"/><draw:equation draw:name="f97" draw:formula="0 + 9441 - 1644"/><draw:equation draw:name="f98" draw:formula="?f97 * ?f5 / 7920"/><draw:equation draw:name="f99" draw:formula="4824 * ?f4 / 167"/><draw:equation draw:name="f100" draw:formula="0 + 9419 - 1644"/><draw:equation draw:name="f101" draw:formula="?f100 * ?f5 / 7920"/><draw:equation draw:name="f102" draw:formula="0 + 9439 - 1644"/><draw:equation draw:name="f103" draw:formula="?f102 * ?f5 / 7920"/><draw:equation draw:name="f104" draw:formula="0 + 9453 - 1644"/><draw:equation draw:name="f105" draw:formula="?f104 * ?f5 / 7920"/><draw:equation draw:name="f106" draw:formula="0 + 1644 - 1644"/><draw:equation draw:name="f107" draw:formula="?f106 * ?f5 / 7920"/><draw:equation draw:name="f108" draw:formula="4983 * ?f4 / 167"/><draw:equation draw:name="f109" draw:formula="?f9 / ?f6"/><draw:equation draw:name="f110" draw:formula="?f10 / ?f7"/><draw:equation draw:name="f111" draw:formula="?f12 / ?f6"/><draw:equation draw:name="f112" draw:formula="?f14 / ?f6"/><draw:equation draw:name="f113" draw:formula="?f15 / ?f7"/><draw:equation draw:name="f114" draw:formula="?f17 / ?f6"/><draw:equation draw:name="f115" draw:formula="?f18 / ?f7"/><draw:equation draw:name="f116" draw:formula="?f20 / ?f6"/><draw:equation draw:name="f117" draw:formula="?f21 / ?f7"/><draw:equation draw:name="f118" draw:formula="?f23 / ?f6"/><draw:equation draw:name="f119" draw:formula="?f24 / ?f7"/><draw:equation draw:name="f120" draw:formula="?f25 / ?f7"/><draw:equation draw:name="f121" draw:formula="?f26 / ?f7"/><draw:equation draw:name="f122" draw:formula="?f28 / ?f6"/><draw:equation draw:name="f123" draw:formula="?f29 / ?f7"/><draw:equation draw:name="f124" draw:formula="?f31 / ?f6"/><draw:equation draw:name="f125" draw:formula="?f32 / ?f7"/><draw:equation draw:name="f126" draw:formula="?f34 / ?f6"/><draw:equation draw:name="f127" draw:formula="?f35 / ?f7"/><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5 / ?f6"/><draw:equation draw:name="f141" draw:formula="?f56 / ?f7"/><draw:equation draw:name="f142" draw:formula="?f58 / ?f6"/><draw:equation draw:name="f143" draw:formula="?f59 / ?f7"/><draw:equation draw:name="f144" draw:formula="?f61 / ?f6"/><draw:equation draw:name="f145" draw:formula="?f63 / ?f6"/><draw:equation draw:name="f146" draw:formula="?f64 / ?f7"/><draw:equation draw:name="f147" draw:formula="?f65 / ?f7"/><draw:equation draw:name="f148" draw:formula="?f66 / ?f7"/><draw:equation draw:name="f149" draw:formula="?f67 / ?f7"/><draw:equation draw:name="f150" draw:formula="?f69 / ?f6"/><draw:equation draw:name="f151" draw:formula="?f70 / ?f7"/><draw:equation draw:name="f152" draw:formula="?f72 / ?f6"/><draw:equation draw:name="f153" draw:formula="?f73 / ?f7"/><draw:equation draw:name="f154" draw:formula="?f74 / ?f7"/><draw:equation draw:name="f155" draw:formula="?f76 / ?f6"/><draw:equation draw:name="f156" draw:formula="?f78 / ?f6"/><draw:equation draw:name="f157" draw:formula="?f79 / ?f7"/><draw:equation draw:name="f158" draw:formula="?f80 / ?f7"/><draw:equation draw:name="f159" draw:formula="?f81 / ?f7"/><draw:equation draw:name="f160" draw:formula="?f83 / ?f6"/><draw:equation draw:name="f161" draw:formula="?f84 / ?f7"/><draw:equation draw:name="f162" draw:formula="?f86 / ?f6"/><draw:equation draw:name="f163" draw:formula="?f88 / ?f6"/><draw:equation draw:name="f164" draw:formula="?f90 / ?f6"/><draw:equation draw:name="f165" draw:formula="?f92 / ?f6"/><draw:equation draw:name="f166" draw:formula="?f94 / ?f6"/><draw:equation draw:name="f167" draw:formula="?f95 / ?f7"/><draw:equation draw:name="f168" draw:formula="?f96 / ?f7"/><draw:equation draw:name="f169" draw:formula="?f98 / ?f6"/><draw:equation draw:name="f170" draw:formula="?f99 / ?f7"/><draw:equation draw:name="f171" draw:formula="?f101 / ?f6"/><draw:equation draw:name="f172" draw:formula="?f103 / ?f6"/><draw:equation draw:name="f173" draw:formula="?f105 / ?f6"/><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frame draw:id="id189" draw:style-name="a200" draw:name="docshape192" svg:x="6.84653in" svg:y="3.34444in" svg:width="0.23889in" svg:height="0.08194in" style:rel-width="scale" style:rel-height="scale"><draw:image xlink:href="media/image115.png" xlink:type="simple" xlink:show="embed" xlink:actuate="onLoad"/><svg:title/><svg:desc/></draw:frame><draw:custom-shape svg:x="6.64167in" svg:y="3.45347in" svg:width="0.49722in" svg:height="0.00694in" draw:z-index="0" draw:id="id190" draw:style-name="a201" draw:name="docshape193"><svg:title/><svg:desc/><draw:enhanced-geometry draw:type="non-primitive" svg:viewBox="0 0 21600 21600" draw:enhanced-path="M 0 0 L 21600 0 21600 21600 0 21600 Z N"/></draw:custom-shape></draw:g><draw:g draw:z-index="487599616" draw:name="docshapegroup194" draw:id="id201" draw:style-name="a212" text:anchor-type="paragraph"><svg:title/><svg:desc/><draw:custom-shape svg:x="1.28472in" svg:y="3.55972in" svg:width="0.03056in" svg:height="0.08056in" draw:z-index="0" draw:id="id192" draw:style-name="a203" draw:name="docshape195"><svg:title/><svg:desc/><draw:enhanced-geometry draw:type="non-primitive" svg:viewBox="0 0 44 116" draw:enhanced-path="M 43 0 L 33 0 31 4 26 12 21 17 17 21 9 26 0 29 0 43 9 38 17 36 21 33 29 26 29 115 43 115 43 0 Z N" draw:text-areas="?f59 ?f61 ?f60 ?f62" draw:glue-points="?f38 ?f39 ?f40 ?f39 ?f41 ?f42 ?f43 ?f44 ?f45 ?f46 ?f47 ?f48 ?f49 ?f50 ?f51 ?f52 ?f51 ?f53 ?f49 ?f54 ?f47 ?f55 ?f45 ?f56 ?f57 ?f50 ?f57 ?f58 ?f38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5127 * ?f4 / 116"/><draw:equation draw:name="f11" draw:formula="0 + 1884 - 1851"/><draw:equation draw:name="f12" draw:formula="?f11 * ?f5 / 44"/><draw:equation draw:name="f13" draw:formula="0 + 1882 - 1851"/><draw:equation draw:name="f14" draw:formula="?f13 * ?f5 / 44"/><draw:equation draw:name="f15" draw:formula="5131 * ?f4 / 116"/><draw:equation draw:name="f16" draw:formula="0 + 1877 - 1851"/><draw:equation draw:name="f17" draw:formula="?f16 * ?f5 / 44"/><draw:equation draw:name="f18" draw:formula="5139 * ?f4 / 116"/><draw:equation draw:name="f19" draw:formula="0 + 1872 - 1851"/><draw:equation draw:name="f20" draw:formula="?f19 * ?f5 / 44"/><draw:equation draw:name="f21" draw:formula="5144 * ?f4 / 116"/><draw:equation draw:name="f22" draw:formula="0 + 1868 - 1851"/><draw:equation draw:name="f23" draw:formula="?f22 * ?f5 / 44"/><draw:equation draw:name="f24" draw:formula="5148 * ?f4 / 116"/><draw:equation draw:name="f25" draw:formula="0 + 1860 - 1851"/><draw:equation draw:name="f26" draw:formula="?f25 * ?f5 / 44"/><draw:equation draw:name="f27" draw:formula="5153 * ?f4 / 116"/><draw:equation draw:name="f28" draw:formula="0 + 1851 - 1851"/><draw:equation draw:name="f29" draw:formula="?f28 * ?f5 / 44"/><draw:equation draw:name="f30" draw:formula="5156 * ?f4 / 116"/><draw:equation draw:name="f31" draw:formula="5170 * ?f4 / 116"/><draw:equation draw:name="f32" draw:formula="5165 * ?f4 / 116"/><draw:equation draw:name="f33" draw:formula="5163 * ?f4 / 116"/><draw:equation draw:name="f34" draw:formula="5160 * ?f4 / 116"/><draw:equation draw:name="f35" draw:formula="0 + 1880 - 1851"/><draw:equation draw:name="f36" draw:formula="?f35 * ?f5 / 44"/><draw:equation draw:name="f37" draw:formula="5242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193" draw:style-name="a204" draw:name="docshape196" svg:x="1.33681in" svg:y="3.55972in" svg:width="0.24097in" svg:height="0.08194in" style:rel-width="scale" style:rel-height="scale"><draw:image xlink:href="media/image116.png" xlink:type="simple" xlink:show="embed" xlink:actuate="onLoad"/><svg:title/><svg:desc/></draw:frame><draw:frame draw:id="id194" draw:style-name="a205" draw:name="docshape197" svg:x="1.68194in" svg:y="3.55972in" svg:width="0.45625in" svg:height="0.08194in" style:rel-width="scale" style:rel-height="scale"><draw:image xlink:href="media/image117.png" xlink:type="simple" xlink:show="embed" xlink:actuate="onLoad"/><svg:title/><svg:desc/></draw:frame><draw:frame draw:id="id195" draw:style-name="a206" draw:name="docshape198" svg:x="2.30972in" svg:y="3.55972in" svg:width="0.50417in" svg:height="0.08194in" style:rel-width="scale" style:rel-height="scale"><draw:image xlink:href="media/image118.png" xlink:type="simple" xlink:show="embed" xlink:actuate="onLoad"/><svg:title/><svg:desc/></draw:frame><draw:frame draw:id="id196" draw:style-name="a207" draw:name="docshape199" svg:x="3.75486in" svg:y="3.55972in" svg:width="0.27569in" svg:height="0.08056in" style:rel-width="scale" style:rel-height="scale"><draw:image xlink:href="media/image119.png" xlink:type="simple" xlink:show="embed" xlink:actuate="onLoad"/><svg:title/><svg:desc/></draw:frame><draw:frame draw:id="id197" draw:style-name="a208" draw:name="docshape200" svg:x="4.07917in" svg:y="3.55972in" svg:width="0.27917in" svg:height="0.08056in" style:rel-width="scale" style:rel-height="scale"><draw:image xlink:href="media/image120.png" xlink:type="simple" xlink:show="embed" xlink:actuate="onLoad"/><svg:title/><svg:desc/></draw:frame><draw:custom-shape svg:x="1.14167in" svg:y="3.55972in" svg:width="5.5in" svg:height="0.11389in" draw:z-index="0" draw:id="id198" draw:style-name="a209" draw:name="docshape201"><svg:title/><svg:desc/><draw:enhanced-geometry draw:type="non-primitive" svg:viewBox="0 0 7920 164" draw:enhanced-path="M 6223 67 L 6218 57 6204 43 6196 41 6177 41 6170 43 6165 48 6170 17 6216 17 6216 2 6158 2 6148 62 6160 62 6165 57 6170 55 6172 53 6189 53 6196 55 6199 60 6204 65 6206 69 6206 86 6204 93 6194 103 6189 105 6172 105 6167 101 6163 98 6160 91 6160 84 6146 86 6146 96 6151 103 6163 115 6172 117 6194 117 6206 113 6213 103 6218 96 6223 86 6223 67 Z M 6982 2 L 6908 2 6908 17 6963 17 6956 24 6949 33 6944 45 6939 54 6935 64 6932 73 6929 84 6925 96 6925 108 6922 115 6937 115 6939 105 6941 93 6944 84 6946 74 6950 65 6955 55 6961 45 6968 31 6975 21 6982 14 6982 2 Z M 7720 0 L 7711 0 7708 4 7706 12 7699 17 7694 21 7687 26 7677 29 7677 43 7687 38 7694 36 7699 33 7706 26 7706 115 7720 115 7720 0 Z M 7831 24 L 7821 9 7814 4 7804 0 7783 0 7775 2 7768 9 7761 14 7756 33 7771 36 7771 29 7773 21 7778 19 7783 14 7788 12 7800 12 7807 14 7809 19 7814 21 7816 26 7816 38 7814 43 7809 50 7797 62 7783 74 7775 79 7768 86 7766 91 7761 96 7754 110 7754 115 7831 115 7831 103 7773 103 7780 96 7783 91 7788 86 7797 81 7819 60 7821 55 7826 50 7828 45 7828 41 7831 38 7831 24 Z M 7920 153 L 0 153 0 163 7920 163 7920 153 Z N" draw:text-areas="?f187 ?f189 ?f188 ?f190" draw:glue-points="?f117 ?f118 ?f119 ?f118 ?f120 ?f121 ?f122 ?f123 ?f119 ?f124 ?f125 ?f124 ?f126 ?f127 ?f128 ?f129 ?f130 ?f131 ?f132 ?f133 ?f134 ?f129 ?f128 ?f135 ?f136 ?f137 ?f138 ?f139 ?f140 ?f121 ?f141 ?f142 ?f143 ?f144 ?f145 ?f146 ?f147 ?f148 ?f149 ?f150 ?f151 ?f142 ?f138 ?f152 ?f153 ?f154 ?f155 ?f121 ?f156 ?f157 ?f158 ?f159 ?f160 ?f161 ?f162 ?f163 ?f164 ?f154 ?f165 ?f166 ?f167 ?f159 ?f168 ?f169 ?f170 ?f171 ?f172 ?f173 ?f172 ?f118 ?f174 ?f150 ?f175 ?f176 ?f177 ?f161 ?f178 ?f129 ?f179 ?f180 ?f181 ?f124 ?f182 ?f183 ?f184 ?f185 ?f184 ?f1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48 - 1644"/><draw:equation draw:name="f9" draw:formula="?f8 * ?f5 / 7920"/><draw:equation draw:name="f10" draw:formula="5170 * ?f4 / 164"/><draw:equation draw:name="f11" draw:formula="0 + 7814 - 1644"/><draw:equation draw:name="f12" draw:formula="?f11 * ?f5 / 7920"/><draw:equation draw:name="f13" draw:formula="0 + 7860 - 1644"/><draw:equation draw:name="f14" draw:formula="?f13 * ?f5 / 7920"/><draw:equation draw:name="f15" draw:formula="5144 * ?f4 / 164"/><draw:equation draw:name="f16" draw:formula="0 + 7792 - 1644"/><draw:equation draw:name="f17" draw:formula="?f16 * ?f5 / 7920"/><draw:equation draw:name="f18" draw:formula="5189 * ?f4 / 164"/><draw:equation draw:name="f19" draw:formula="5182 * ?f4 / 164"/><draw:equation draw:name="f20" draw:formula="0 + 7840 - 1644"/><draw:equation draw:name="f21" draw:formula="?f20 * ?f5 / 7920"/><draw:equation draw:name="f22" draw:formula="0 + 7850 - 1644"/><draw:equation draw:name="f23" draw:formula="?f22 * ?f5 / 7920"/><draw:equation draw:name="f24" draw:formula="5196 * ?f4 / 164"/><draw:equation draw:name="f25" draw:formula="0 + 7838 - 1644"/><draw:equation draw:name="f26" draw:formula="?f25 * ?f5 / 7920"/><draw:equation draw:name="f27" draw:formula="5230 * ?f4 / 164"/><draw:equation draw:name="f28" draw:formula="0 + 7811 - 1644"/><draw:equation draw:name="f29" draw:formula="?f28 * ?f5 / 7920"/><draw:equation draw:name="f30" draw:formula="5228 * ?f4 / 164"/><draw:equation draw:name="f31" draw:formula="0 + 7804 - 1644"/><draw:equation draw:name="f32" draw:formula="?f31 * ?f5 / 7920"/><draw:equation draw:name="f33" draw:formula="5211 * ?f4 / 164"/><draw:equation draw:name="f34" draw:formula="0 + 7795 - 1644"/><draw:equation draw:name="f35" draw:formula="?f34 * ?f5 / 7920"/><draw:equation draw:name="f36" draw:formula="5244 * ?f4 / 164"/><draw:equation draw:name="f37" draw:formula="0 + 7862 - 1644"/><draw:equation draw:name="f38" draw:formula="?f37 * ?f5 / 7920"/><draw:equation draw:name="f39" draw:formula="5223 * ?f4 / 164"/><draw:equation draw:name="f40" draw:formula="0 + 8626 - 1644"/><draw:equation draw:name="f41" draw:formula="?f40 * ?f5 / 7920"/><draw:equation draw:name="f42" draw:formula="5129 * ?f4 / 164"/><draw:equation draw:name="f43" draw:formula="0 + 8607 - 1644"/><draw:equation draw:name="f44" draw:formula="?f43 * ?f5 / 7920"/><draw:equation draw:name="f45" draw:formula="0 + 8588 - 1644"/><draw:equation draw:name="f46" draw:formula="?f45 * ?f5 / 7920"/><draw:equation draw:name="f47" draw:formula="5172 * ?f4 / 164"/><draw:equation draw:name="f48" draw:formula="0 + 8576 - 1644"/><draw:equation draw:name="f49" draw:formula="?f48 * ?f5 / 7920"/><draw:equation draw:name="f50" draw:formula="5200 * ?f4 / 164"/><draw:equation draw:name="f51" draw:formula="0 + 8569 - 1644"/><draw:equation draw:name="f52" draw:formula="?f51 * ?f5 / 7920"/><draw:equation draw:name="f53" draw:formula="5235 * ?f4 / 164"/><draw:equation draw:name="f54" draw:formula="0 + 8583 - 1644"/><draw:equation draw:name="f55" draw:formula="?f54 * ?f5 / 7920"/><draw:equation draw:name="f56" draw:formula="5232 * ?f4 / 164"/><draw:equation draw:name="f57" draw:formula="0 + 8590 - 1644"/><draw:equation draw:name="f58" draw:formula="?f57 * ?f5 / 7920"/><draw:equation draw:name="f59" draw:formula="5201 * ?f4 / 164"/><draw:equation draw:name="f60" draw:formula="0 + 8605 - 1644"/><draw:equation draw:name="f61" draw:formula="?f60 * ?f5 / 7920"/><draw:equation draw:name="f62" draw:formula="5141 * ?f4 / 164"/><draw:equation draw:name="f63" draw:formula="0 + 9355 - 1644"/><draw:equation draw:name="f64" draw:formula="?f63 * ?f5 / 7920"/><draw:equation draw:name="f65" draw:formula="5127 * ?f4 / 164"/><draw:equation draw:name="f66" draw:formula="0 + 9343 - 1644"/><draw:equation draw:name="f67" draw:formula="?f66 * ?f5 / 7920"/><draw:equation draw:name="f68" draw:formula="0 + 9321 - 1644"/><draw:equation draw:name="f69" draw:formula="?f68 * ?f5 / 7920"/><draw:equation draw:name="f70" draw:formula="5156 * ?f4 / 164"/><draw:equation draw:name="f71" draw:formula="0 + 9338 - 1644"/><draw:equation draw:name="f72" draw:formula="?f71 * ?f5 / 7920"/><draw:equation draw:name="f73" draw:formula="5163 * ?f4 / 164"/><draw:equation draw:name="f74" draw:formula="0 + 9350 - 1644"/><draw:equation draw:name="f75" draw:formula="?f74 * ?f5 / 7920"/><draw:equation draw:name="f76" draw:formula="5242 * ?f4 / 164"/><draw:equation draw:name="f77" draw:formula="0 + 9475 - 1644"/><draw:equation draw:name="f78" draw:formula="?f77 * ?f5 / 7920"/><draw:equation draw:name="f79" draw:formula="5151 * ?f4 / 164"/><draw:equation draw:name="f80" draw:formula="0 + 9448 - 1644"/><draw:equation draw:name="f81" draw:formula="?f80 * ?f5 / 7920"/><draw:equation draw:name="f82" draw:formula="0 + 9412 - 1644"/><draw:equation draw:name="f83" draw:formula="?f82 * ?f5 / 7920"/><draw:equation draw:name="f84" draw:formula="5136 * ?f4 / 164"/><draw:equation draw:name="f85" draw:formula="0 + 9415 - 1644"/><draw:equation draw:name="f86" draw:formula="?f85 * ?f5 / 7920"/><draw:equation draw:name="f87" draw:formula="0 + 9422 - 1644"/><draw:equation draw:name="f88" draw:formula="?f87 * ?f5 / 7920"/><draw:equation draw:name="f89" draw:formula="5146 * ?f4 / 164"/><draw:equation draw:name="f90" draw:formula="0 + 9444 - 1644"/><draw:equation draw:name="f91" draw:formula="?f90 * ?f5 / 7920"/><draw:equation draw:name="f92" draw:formula="5139 * ?f4 / 164"/><draw:equation draw:name="f93" draw:formula="0 + 9458 - 1644"/><draw:equation draw:name="f94" draw:formula="?f93 * ?f5 / 7920"/><draw:equation draw:name="f95" draw:formula="5148 * ?f4 / 164"/><draw:equation draw:name="f96" draw:formula="0 + 9427 - 1644"/><draw:equation draw:name="f97" draw:formula="?f96 * ?f5 / 7920"/><draw:equation draw:name="f98" draw:formula="0 + 9410 - 1644"/><draw:equation draw:name="f99" draw:formula="?f98 * ?f5 / 7920"/><draw:equation draw:name="f100" draw:formula="5218 * ?f4 / 164"/><draw:equation draw:name="f101" draw:formula="0 + 9398 - 1644"/><draw:equation draw:name="f102" draw:formula="?f101 * ?f5 / 7920"/><draw:equation draw:name="f103" draw:formula="0 + 9417 - 1644"/><draw:equation draw:name="f104" draw:formula="?f103 * ?f5 / 7920"/><draw:equation draw:name="f105" draw:formula="0 + 9432 - 1644"/><draw:equation draw:name="f106" draw:formula="?f105 * ?f5 / 7920"/><draw:equation draw:name="f107" draw:formula="5213 * ?f4 / 164"/><draw:equation draw:name="f108" draw:formula="0 + 9465 - 1644"/><draw:equation draw:name="f109" draw:formula="?f108 * ?f5 / 7920"/><draw:equation draw:name="f110" draw:formula="0 + 9472 - 1644"/><draw:equation draw:name="f111" draw:formula="?f110 * ?f5 / 7920"/><draw:equation draw:name="f112" draw:formula="5168 * ?f4 / 164"/><draw:equation draw:name="f113" draw:formula="0 + 9564 - 1644"/><draw:equation draw:name="f114" draw:formula="?f113 * ?f5 / 7920"/><draw:equation draw:name="f115" draw:formula="5280 * ?f4 / 164"/><draw:equation draw:name="f116" draw:formula="5290 * ?f4 / 164"/><draw:equation draw:name="f117" draw:formula="?f9 / ?f6"/><draw:equation draw:name="f118" draw:formula="?f10 / ?f7"/><draw:equation draw:name="f119" draw:formula="?f12 / ?f6"/><draw:equation draw:name="f120" draw:formula="?f14 / ?f6"/><draw:equation draw:name="f121" draw:formula="?f15 / ?f7"/><draw:equation draw:name="f122" draw:formula="?f17 / ?f6"/><draw:equation draw:name="f123" draw:formula="?f18 / ?f7"/><draw:equation draw:name="f124" draw:formula="?f19 / ?f7"/><draw:equation draw:name="f125" draw:formula="?f21 / ?f6"/><draw:equation draw:name="f126" draw:formula="?f23 / ?f6"/><draw:equation draw:name="f127" draw:formula="?f24 / ?f7"/><draw:equation draw:name="f128" draw:formula="?f26 / ?f6"/><draw:equation draw:name="f129" draw:formula="?f27 / ?f7"/><draw:equation draw:name="f130" draw:formula="?f29 / ?f6"/><draw:equation draw:name="f131" draw:formula="?f30 / ?f7"/><draw:equation draw:name="f132" draw:formula="?f32 / ?f6"/><draw:equation draw:name="f133" draw:formula="?f33 / ?f7"/><draw:equation draw:name="f134" draw:formula="?f35 / ?f6"/><draw:equation draw:name="f135" draw:formula="?f36 / ?f7"/><draw:equation draw:name="f136" draw:formula="?f38 / ?f6"/><draw:equation draw:name="f137" draw:formula="?f39 / ?f7"/><draw:equation draw:name="f138" draw:formula="?f41 / ?f6"/><draw:equation draw:name="f139" draw:formula="?f42 / ?f7"/><draw:equation draw:name="f140" draw:formula="?f44 / ?f6"/><draw:equation draw:name="f141" draw:formula="?f46 / ?f6"/><draw:equation draw:name="f142" draw:formula="?f47 / ?f7"/><draw:equation draw:name="f143" draw:formula="?f49 / ?f6"/><draw:equation draw:name="f144" draw:formula="?f50 / ?f7"/><draw:equation draw:name="f145" draw:formula="?f52 / ?f6"/><draw:equation draw:name="f146" draw:formula="?f53 / ?f7"/><draw:equation draw:name="f147" draw:formula="?f55 / ?f6"/><draw:equation draw:name="f148" draw:formula="?f56 / ?f7"/><draw:equation draw:name="f149" draw:formula="?f58 / ?f6"/><draw:equation draw:name="f150" draw:formula="?f59 / ?f7"/><draw:equation draw:name="f151" draw:formula="?f61 / ?f6"/><draw:equation draw:name="f152" draw:formula="?f62 / ?f7"/><draw:equation draw:name="f153" draw:formula="?f64 / ?f6"/><draw:equation draw:name="f154" draw:formula="?f65 / ?f7"/><draw:equation draw:name="f155" draw:formula="?f67 / ?f6"/><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1 / ?f6"/><draw:equation draw:name="f171" draw:formula="?f92 / ?f7"/><draw:equation draw:name="f172" draw:formula="?f94 / ?f6"/><draw:equation draw:name="f173" draw:formula="?f95 / ?f7"/><draw:equation draw:name="f174" draw:formula="?f97 / ?f6"/><draw:equation draw:name="f175" draw:formula="?f99 / ?f6"/><draw:equation draw:name="f176" draw:formula="?f100 / ?f7"/><draw:equation draw:name="f177" draw:formula="?f102 / ?f6"/><draw:equation draw:name="f178" draw:formula="?f104 / ?f6"/><draw:equation draw:name="f179" draw:formula="?f106 / ?f6"/><draw:equation draw:name="f180" draw:formula="?f107 / ?f7"/><draw:equation draw:name="f181" draw:formula="?f109 / ?f6"/><draw:equation draw:name="f182" draw:formula="?f111 / ?f6"/><draw:equation draw:name="f183" draw:formula="?f112 / ?f7"/><draw:equation draw:name="f184" draw:formula="?f114 / ?f6"/><draw:equation draw:name="f185" draw:formula="?f115 / ?f7"/><draw:equation draw:name="f186" draw:formula="?f116 / ?f7"/><draw:equation draw:name="f187" draw:formula="0 / ?f6"/><draw:equation draw:name="f188" draw:formula="?f1 / ?f6"/><draw:equation draw:name="f189" draw:formula="0 / ?f7"/><draw:equation draw:name="f190" draw:formula="?f3 / ?f7"/></draw:enhanced-geometry></draw:custom-shape><draw:frame draw:id="id199" draw:style-name="a210" draw:name="docshape202" svg:x="6.84653in" svg:y="3.55972in" svg:width="0.23889in" svg:height="0.08194in" style:rel-width="scale" style:rel-height="scale"><draw:image xlink:href="media/image121.png" xlink:type="simple" xlink:show="embed" xlink:actuate="onLoad"/><svg:title/><svg:desc/></draw:frame><draw:custom-shape svg:x="6.64167in" svg:y="3.66667in" svg:width="0.49722in" svg:height="0.00694in" draw:z-index="0" draw:id="id200" draw:style-name="a211" draw:name="docshape203"><svg:title/><svg:desc/><draw:enhanced-geometry draw:type="non-primitive" svg:viewBox="0 0 21600 21600" draw:enhanced-path="M 0 0 L 21600 0 21600 21600 0 21600 Z N"/></draw:custom-shape></draw:g><draw:g draw:z-index="487600128" draw:name="docshapegroup204" draw:id="id211" draw:style-name="a222" text:anchor-type="paragraph"><svg:title/><svg:desc/><draw:custom-shape svg:x="1.28472in" svg:y="3.77708in" svg:width="0.03056in" svg:height="0.08056in" draw:z-index="0" draw:id="id202" draw:style-name="a213" draw:name="docshape205"><svg:title/><svg:desc/><draw:enhanced-geometry draw:type="non-primitive" svg:viewBox="0 0 44 116" draw:enhanced-path="M 43 0 L 33 0 31 5 26 10 21 17 17 22 9 27 0 29 0 43 9 39 17 36 21 31 26 29 29 27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5439 * ?f4 / 116"/><draw:equation draw:name="f11" draw:formula="0 + 1884 - 1851"/><draw:equation draw:name="f12" draw:formula="?f11 * ?f5 / 44"/><draw:equation draw:name="f13" draw:formula="0 + 1882 - 1851"/><draw:equation draw:name="f14" draw:formula="?f13 * ?f5 / 44"/><draw:equation draw:name="f15" draw:formula="5444 * ?f4 / 116"/><draw:equation draw:name="f16" draw:formula="0 + 1877 - 1851"/><draw:equation draw:name="f17" draw:formula="?f16 * ?f5 / 44"/><draw:equation draw:name="f18" draw:formula="5449 * ?f4 / 116"/><draw:equation draw:name="f19" draw:formula="0 + 1872 - 1851"/><draw:equation draw:name="f20" draw:formula="?f19 * ?f5 / 44"/><draw:equation draw:name="f21" draw:formula="5456 * ?f4 / 116"/><draw:equation draw:name="f22" draw:formula="0 + 1868 - 1851"/><draw:equation draw:name="f23" draw:formula="?f22 * ?f5 / 44"/><draw:equation draw:name="f24" draw:formula="5461 * ?f4 / 116"/><draw:equation draw:name="f25" draw:formula="0 + 1860 - 1851"/><draw:equation draw:name="f26" draw:formula="?f25 * ?f5 / 44"/><draw:equation draw:name="f27" draw:formula="5466 * ?f4 / 116"/><draw:equation draw:name="f28" draw:formula="0 + 1851 - 1851"/><draw:equation draw:name="f29" draw:formula="?f28 * ?f5 / 44"/><draw:equation draw:name="f30" draw:formula="5468 * ?f4 / 116"/><draw:equation draw:name="f31" draw:formula="5482 * ?f4 / 116"/><draw:equation draw:name="f32" draw:formula="5478 * ?f4 / 116"/><draw:equation draw:name="f33" draw:formula="5475 * ?f4 / 116"/><draw:equation draw:name="f34" draw:formula="5470 * ?f4 / 116"/><draw:equation draw:name="f35" draw:formula="0 + 1880 - 1851"/><draw:equation draw:name="f36" draw:formula="?f35 * ?f5 / 44"/><draw:equation draw:name="f37" draw:formula="5554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203" draw:style-name="a214" draw:name="docshape206" svg:x="1.34028in" svg:y="3.77639in" svg:width="0.2375in" svg:height="0.08194in" style:rel-width="scale" style:rel-height="scale"><draw:image xlink:href="media/image122.png" xlink:type="simple" xlink:show="embed" xlink:actuate="onLoad"/><svg:title/><svg:desc/></draw:frame><draw:frame draw:id="id204" draw:style-name="a215" draw:name="docshape207" svg:x="1.68194in" svg:y="3.77639in" svg:width="0.45625in" svg:height="0.08194in" style:rel-width="scale" style:rel-height="scale"><draw:image xlink:href="media/image123.png" xlink:type="simple" xlink:show="embed" xlink:actuate="onLoad"/><svg:title/><svg:desc/></draw:frame><draw:frame draw:id="id205" draw:style-name="a216" draw:name="docshape208" svg:x="2.30972in" svg:y="3.75694in" svg:width="0.46111in" svg:height="0.10069in" style:rel-width="scale" style:rel-height="scale"><draw:image xlink:href="media/image124.png" xlink:type="simple" xlink:show="embed" xlink:actuate="onLoad"/><svg:title/><svg:desc/></draw:frame><draw:custom-shape svg:x="2.81181in" svg:y="3.775in" svg:width="0.56111in" svg:height="0.08403in" draw:z-index="0" draw:id="id206" draw:style-name="a217" draw:name="docshape209"><svg:title/><svg:desc/><draw:enhanced-geometry draw:type="non-primitive" svg:viewBox="0 0 808 121" draw:enhanced-path="M 89 31 L 82 17 79 12 74 9 72 7 72 29 72 43 67 53 62 55 55 57 14 57 14 17 60 17 62 19 67 21 70 24 72 29 72 7 67 4 60 4 58 2 0 2 0 117 14 117 14 72 62 72 72 67 79 62 82 57 84 55 89 45 89 31 Z M 192 105 L 122 105 122 64 185 64 185 52 122 52 122 16 190 16 190 2 106 2 106 117 192 117 192 105 Z M 315 117 L 296 86 291 81 288 77 279 67 274 65 284 65 293 60 300 53 303 50 305 43 305 21 300 17 298 12 293 7 291 7 291 29 291 38 288 41 288 45 286 48 281 50 279 53 228 53 228 17 281 17 284 21 288 24 291 29 291 7 288 7 284 5 276 2 214 2 214 117 228 117 228 67 257 67 259 69 262 69 267 74 269 79 274 81 276 86 281 93 296 117 315 117 Z M 425 50 L 423 41 420 33 416 24 411 19 409 17 408 15 408 48 408 77 406 81 404 89 401 93 396 96 392 101 387 103 382 103 377 105 344 105 344 17 384 17 394 21 404 31 406 38 408 48 408 15 406 12 396 7 389 4 384 4 377 2 329 2 329 117 384 117 389 115 394 115 404 110 406 108 411 105 418 91 425 69 425 50 Z M 550 50 L 548 38 543 29 538 21 533 16 533 43 533 74 531 86 524 96 517 103 507 108 483 108 473 103 466 96 459 86 454 77 454 45 459 33 476 17 483 14 502 14 509 17 514 19 521 24 526 29 529 36 533 43 533 16 531 14 524 9 505 0 495 0 483 1 473 4 463 10 454 17 448 26 443 37 441 49 440 62 440 72 442 81 452 101 457 108 466 113 473 117 483 120 505 120 514 117 521 113 531 108 538 101 543 91 548 84 550 72 550 50 Z M 678 2 L 659 2 630 84 625 98 625 101 622 98 622 91 618 84 591 2 570 2 570 117 584 117 584 19 618 117 630 117 663 21 663 117 678 117 678 2 Z M 807 50 L 805 38 800 29 795 21 791 17 791 50 791 74 788 86 771 103 762 108 740 108 731 103 723 96 716 86 711 77 711 45 716 33 723 26 731 17 740 14 759 14 767 17 771 19 779 24 783 29 791 50 791 17 788 14 781 9 762 0 752 0 740 1 729 5 719 10 711 17 705 26 701 37 698 49 697 62 697 72 699 81 704 91 707 101 714 108 723 113 731 117 740 120 762 120 771 117 779 113 788 108 795 101 800 91 805 84 807 72 807 50 Z N" draw:text-areas="?f220 ?f222 ?f221 ?f223" draw:glue-points="?f138 ?f139 ?f140 ?f141 ?f142 ?f143 ?f144 ?f145 ?f146 ?f147 ?f148 ?f149 ?f150 ?f151 ?f152 ?f153 ?f154 ?f155 ?f156 ?f157 ?f158 ?f159 ?f160 ?f139 ?f161 ?f162 ?f163 ?f164 ?f165 ?f139 ?f166 ?f167 ?f168 ?f169 ?f170 ?f171 ?f172 ?f173 ?f174 ?f175 ?f176 ?f177 ?f178 ?f155 ?f179 ?f180 ?f181 ?f145 ?f182 ?f167 ?f183 ?f155 ?f184 ?f180 ?f185 ?f186 ?f187 ?f188 ?f189 ?f162 ?f190 ?f164 ?f185 ?f191 ?f192 ?f193 ?f194 ?f195 ?f196 ?f197 ?f187 ?f198 ?f199 ?f200 ?f201 ?f202 ?f203 ?f204 ?f205 ?f167 ?f206 ?f143 ?f207 ?f180 ?f208 ?f186 ?f209 ?f210 ?f211 ?f173 ?f212 ?f164 ?f208 ?f164 ?f213 ?f214 ?f215 ?f216 ?f217 ?f218 ?f213 ?f198 ?f219 ?f20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 / 121"/><draw:equation draw:name="f8" draw:formula="0 + 4122 - 4050"/><draw:equation draw:name="f9" draw:formula="?f8 * ?f5 / 808"/><draw:equation draw:name="f10" draw:formula="5444 * ?f4 / 121"/><draw:equation draw:name="f11" draw:formula="0 + 4105 - 4050"/><draw:equation draw:name="f12" draw:formula="?f11 * ?f5 / 808"/><draw:equation draw:name="f13" draw:formula="5494 * ?f4 / 121"/><draw:equation draw:name="f14" draw:formula="0 + 4117 - 4050"/><draw:equation draw:name="f15" draw:formula="?f14 * ?f5 / 808"/><draw:equation draw:name="f16" draw:formula="5458 * ?f4 / 121"/><draw:equation draw:name="f17" draw:formula="0 + 4110 - 4050"/><draw:equation draw:name="f18" draw:formula="?f17 * ?f5 / 808"/><draw:equation draw:name="f19" draw:formula="5441 * ?f4 / 121"/><draw:equation draw:name="f20" draw:formula="0 + 4064 - 4050"/><draw:equation draw:name="f21" draw:formula="?f20 * ?f5 / 808"/><draw:equation draw:name="f22" draw:formula="5509 * ?f4 / 121"/><draw:equation draw:name="f23" draw:formula="0 + 4134 - 4050"/><draw:equation draw:name="f24" draw:formula="?f23 * ?f5 / 808"/><draw:equation draw:name="f25" draw:formula="5492 * ?f4 / 121"/><draw:equation draw:name="f26" draw:formula="0 + 4172 - 4050"/><draw:equation draw:name="f27" draw:formula="?f26 * ?f5 / 808"/><draw:equation draw:name="f28" draw:formula="5501 * ?f4 / 121"/><draw:equation draw:name="f29" draw:formula="0 + 4240 - 4050"/><draw:equation draw:name="f30" draw:formula="?f29 * ?f5 / 808"/><draw:equation draw:name="f31" draw:formula="5453 * ?f4 / 121"/><draw:equation draw:name="f32" draw:formula="0 + 4242 - 4050"/><draw:equation draw:name="f33" draw:formula="?f32 * ?f5 / 808"/><draw:equation draw:name="f34" draw:formula="5542 * ?f4 / 121"/><draw:equation draw:name="f35" draw:formula="0 + 4329 - 4050"/><draw:equation draw:name="f36" draw:formula="?f35 * ?f5 / 808"/><draw:equation draw:name="f37" draw:formula="5504 * ?f4 / 121"/><draw:equation draw:name="f38" draw:formula="0 + 4353 - 4050"/><draw:equation draw:name="f39" draw:formula="?f38 * ?f5 / 808"/><draw:equation draw:name="f40" draw:formula="5487 * ?f4 / 121"/><draw:equation draw:name="f41" draw:formula="0 + 4343 - 4050"/><draw:equation draw:name="f42" draw:formula="?f41 * ?f5 / 808"/><draw:equation draw:name="f43" draw:formula="0 + 4338 - 4050"/><draw:equation draw:name="f44" draw:formula="?f43 * ?f5 / 808"/><draw:equation draw:name="f45" draw:formula="5482 * ?f4 / 121"/><draw:equation draw:name="f46" draw:formula="0 + 4278 - 4050"/><draw:equation draw:name="f47" draw:formula="?f46 * ?f5 / 808"/><draw:equation draw:name="f48" draw:formula="5454 * ?f4 / 121"/><draw:equation draw:name="f49" draw:formula="0 + 4341 - 4050"/><draw:equation draw:name="f50" draw:formula="?f49 * ?f5 / 808"/><draw:equation draw:name="f51" draw:formula="0 + 4264 - 4050"/><draw:equation draw:name="f52" draw:formula="?f51 * ?f5 / 808"/><draw:equation draw:name="f53" draw:formula="5554 * ?f4 / 121"/><draw:equation draw:name="f54" draw:formula="0 + 4312 - 4050"/><draw:equation draw:name="f55" draw:formula="?f54 * ?f5 / 808"/><draw:equation draw:name="f56" draw:formula="5506 * ?f4 / 121"/><draw:equation draw:name="f57" draw:formula="0 + 4331 - 4050"/><draw:equation draw:name="f58" draw:formula="?f57 * ?f5 / 808"/><draw:equation draw:name="f59" draw:formula="5530 * ?f4 / 121"/><draw:equation draw:name="f60" draw:formula="0 + 4470 - 4050"/><draw:equation draw:name="f61" draw:formula="?f60 * ?f5 / 808"/><draw:equation draw:name="f62" draw:formula="5470 * ?f4 / 121"/><draw:equation draw:name="f63" draw:formula="0 + 4458 - 4050"/><draw:equation draw:name="f64" draw:formula="?f63 * ?f5 / 808"/><draw:equation draw:name="f65" draw:formula="5485 * ?f4 / 121"/><draw:equation draw:name="f66" draw:formula="0 + 4446 - 4050"/><draw:equation draw:name="f67" draw:formula="?f66 * ?f5 / 808"/><draw:equation draw:name="f68" draw:formula="5533 * ?f4 / 121"/><draw:equation draw:name="f69" draw:formula="0 + 4394 - 4050"/><draw:equation draw:name="f70" draw:formula="?f69 * ?f5 / 808"/><draw:equation draw:name="f71" draw:formula="0 + 4456 - 4050"/><draw:equation draw:name="f72" draw:formula="?f71 * ?f5 / 808"/><draw:equation draw:name="f73" draw:formula="5475 * ?f4 / 121"/><draw:equation draw:name="f74" draw:formula="0 + 4439 - 4050"/><draw:equation draw:name="f75" draw:formula="?f74 * ?f5 / 808"/><draw:equation draw:name="f76" draw:formula="0 + 4434 - 4050"/><draw:equation draw:name="f77" draw:formula="?f76 * ?f5 / 808"/><draw:equation draw:name="f78" draw:formula="0 + 4461 - 4050"/><draw:equation draw:name="f79" draw:formula="?f78 * ?f5 / 808"/><draw:equation draw:name="f80" draw:formula="0 + 4598 - 4050"/><draw:equation draw:name="f81" draw:formula="?f80 * ?f5 / 808"/><draw:equation draw:name="f82" draw:formula="0 + 4583 - 4050"/><draw:equation draw:name="f83" draw:formula="?f82 * ?f5 / 808"/><draw:equation draw:name="f84" draw:formula="5511 * ?f4 / 121"/><draw:equation draw:name="f85" draw:formula="0 + 4533 - 4050"/><draw:equation draw:name="f86" draw:formula="?f85 * ?f5 / 808"/><draw:equation draw:name="f87" draw:formula="5545 * ?f4 / 121"/><draw:equation draw:name="f88" draw:formula="0 + 4504 - 4050"/><draw:equation draw:name="f89" draw:formula="?f88 * ?f5 / 808"/><draw:equation draw:name="f90" draw:formula="0 + 4559 - 4050"/><draw:equation draw:name="f91" draw:formula="?f90 * ?f5 / 808"/><draw:equation draw:name="f92" draw:formula="5480 * ?f4 / 121"/><draw:equation draw:name="f93" draw:formula="0 + 4545 - 4050"/><draw:equation draw:name="f94" draw:formula="?f93 * ?f5 / 808"/><draw:equation draw:name="f95" draw:formula="5437 * ?f4 / 121"/><draw:equation draw:name="f96" draw:formula="0 + 4498 - 4050"/><draw:equation draw:name="f97" draw:formula="?f96 * ?f5 / 808"/><draw:equation draw:name="f98" draw:formula="5463 * ?f4 / 121"/><draw:equation draw:name="f99" draw:formula="0 + 4492 - 4050"/><draw:equation draw:name="f100" draw:formula="?f99 * ?f5 / 808"/><draw:equation draw:name="f101" draw:formula="5518 * ?f4 / 121"/><draw:equation draw:name="f102" draw:formula="5557 * ?f4 / 121"/><draw:equation draw:name="f103" draw:formula="0 + 4588 - 4050"/><draw:equation draw:name="f104" draw:formula="?f103 * ?f5 / 808"/><draw:equation draw:name="f105" draw:formula="5538 * ?f4 / 121"/><draw:equation draw:name="f106" draw:formula="0 + 4728 - 4050"/><draw:equation draw:name="f107" draw:formula="?f106 * ?f5 / 808"/><draw:equation draw:name="f108" draw:formula="5439 * ?f4 / 121"/><draw:equation draw:name="f109" draw:formula="0 + 4672 - 4050"/><draw:equation draw:name="f110" draw:formula="?f109 * ?f5 / 808"/><draw:equation draw:name="f111" draw:formula="5535 * ?f4 / 121"/><draw:equation draw:name="f112" draw:formula="0 + 4620 - 4050"/><draw:equation draw:name="f113" draw:formula="?f112 * ?f5 / 808"/><draw:equation draw:name="f114" draw:formula="0 + 4713 - 4050"/><draw:equation draw:name="f115" draw:formula="?f114 * ?f5 / 808"/><draw:equation draw:name="f116" draw:formula="0 + 4855 - 4050"/><draw:equation draw:name="f117" draw:formula="?f116 * ?f5 / 808"/><draw:equation draw:name="f118" draw:formula="0 + 4841 - 4050"/><draw:equation draw:name="f119" draw:formula="?f118 * ?f5 / 808"/><draw:equation draw:name="f120" draw:formula="0 + 4781 - 4050"/><draw:equation draw:name="f121" draw:formula="?f120 * ?f5 / 808"/><draw:equation draw:name="f122" draw:formula="5540 * ?f4 / 121"/><draw:equation draw:name="f123" draw:formula="0 + 4766 - 4050"/><draw:equation draw:name="f124" draw:formula="?f123 * ?f5 / 808"/><draw:equation draw:name="f125" draw:formula="0 + 4817 - 4050"/><draw:equation draw:name="f126" draw:formula="?f125 * ?f5 / 808"/><draw:equation draw:name="f127" draw:formula="0 + 4790 - 4050"/><draw:equation draw:name="f128" draw:formula="?f127 * ?f5 / 808"/><draw:equation draw:name="f129" draw:formula="5438 * ?f4 / 121"/><draw:equation draw:name="f130" draw:formula="0 + 4751 - 4050"/><draw:equation draw:name="f131" draw:formula="?f130 * ?f5 / 808"/><draw:equation draw:name="f132" draw:formula="5474 * ?f4 / 121"/><draw:equation draw:name="f133" draw:formula="0 + 4754 - 4050"/><draw:equation draw:name="f134" draw:formula="?f133 * ?f5 / 808"/><draw:equation draw:name="f135" draw:formula="5528 * ?f4 / 121"/><draw:equation draw:name="f136" draw:formula="0 + 4845 - 4050"/><draw:equation draw:name="f137" draw:formula="?f136 * ?f5 / 80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4 / ?f6"/><draw:equation draw:name="f162" draw:formula="?f45 / ?f7"/><draw:equation draw:name="f163" draw:formula="?f47 / ?f6"/><draw:equation draw:name="f164" draw:formula="?f48 / ?f7"/><draw:equation draw:name="f165" draw:formula="?f50 / ?f6"/><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2 / ?f6"/><draw:equation draw:name="f180" draw:formula="?f73 / ?f7"/><draw:equation draw:name="f181" draw:formula="?f75 / ?f6"/><draw:equation draw:name="f182" draw:formula="?f77 / ?f6"/><draw:equation draw:name="f183" draw:formula="?f79 / ?f6"/><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1 / ?f6"/><draw:equation draw:name="f191" draw:formula="?f92 / ?f7"/><draw:equation draw:name="f192" draw:formula="?f94 / ?f6"/><draw:equation draw:name="f193" draw:formula="?f95 / ?f7"/><draw:equation draw:name="f194" draw:formula="?f97 / ?f6"/><draw:equation draw:name="f195" draw:formula="?f98 / ?f7"/><draw:equation draw:name="f196" draw:formula="?f100 / ?f6"/><draw:equation draw:name="f197" draw:formula="?f101 / ?f7"/><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5 / ?f6"/><draw:equation draw:name="f207" draw:formula="?f117 / ?f6"/><draw:equation draw:name="f208" draw:formula="?f119 / ?f6"/><draw:equation draw:name="f209" draw:formula="?f121 / ?f6"/><draw:equation draw:name="f210" draw:formula="?f122 / ?f7"/><draw:equation draw:name="f211" draw:formula="?f124 / ?f6"/><draw:equation draw:name="f212" draw:formula="?f126 / ?f6"/><draw:equation draw:name="f213" draw:formula="?f128 / ?f6"/><draw:equation draw:name="f214" draw:formula="?f129 / ?f7"/><draw:equation draw:name="f215" draw:formula="?f131 / ?f6"/><draw:equation draw:name="f216" draw:formula="?f132 / ?f7"/><draw:equation draw:name="f217" draw:formula="?f134 / ?f6"/><draw:equation draw:name="f218" draw:formula="?f135 / ?f7"/><draw:equation draw:name="f219" draw:formula="?f137 / ?f6"/><draw:equation draw:name="f220" draw:formula="0 / ?f6"/><draw:equation draw:name="f221" draw:formula="?f1 / ?f6"/><draw:equation draw:name="f222" draw:formula="0 / ?f7"/><draw:equation draw:name="f223" draw:formula="?f3 / ?f7"/></draw:enhanced-geometry></draw:custom-shape><draw:frame draw:id="id207" draw:style-name="a218" draw:name="docshape210" svg:x="3.74653in" svg:y="3.77639in" svg:width="0.46597in" svg:height="0.08056in" style:rel-width="scale" style:rel-height="scale"><draw:image xlink:href="media/image125.png" xlink:type="simple" xlink:show="embed" xlink:actuate="onLoad"/><svg:title/><svg:desc/></draw:frame><draw:custom-shape svg:x="1.14167in" svg:y="3.77639in" svg:width="5.5in" svg:height="0.11181in" draw:z-index="0" draw:id="id208" draw:style-name="a219" draw:name="docshape211"><svg:title/><svg:desc/><draw:enhanced-geometry draw:type="non-primitive" svg:viewBox="0 0 7920 161" draw:enhanced-path="M 6223 65 L 6218 58 6204 43 6196 39 6177 39 6170 41 6165 46 6170 17 6216 17 6216 2 6158 2 6148 63 6160 63 6165 58 6170 55 6172 53 6189 53 6196 55 6199 60 6204 65 6206 70 6206 87 6204 94 6194 103 6189 106 6177 106 6167 101 6163 96 6160 91 6160 84 6146 87 6146 96 6151 103 6163 115 6172 118 6194 118 6206 113 6213 103 6218 96 6223 87 6223 65 Z M 6982 67 L 6978 58 6974 53 6973 51 6968 47 6968 72 6968 87 6965 94 6956 103 6951 106 6937 106 6934 103 6929 101 6927 96 6925 94 6922 89 6922 72 6925 65 6929 60 6931 58 6932 55 6939 53 6951 53 6956 55 6965 65 6968 72 6968 47 6965 46 6956 41 6941 41 6922 51 6920 58 6920 46 6922 36 6925 29 6929 19 6934 17 6937 12 6951 12 6961 17 6963 22 6963 24 6965 31 6980 29 6978 19 6975 12 6970 7 6963 2 6956 0 6934 0 6925 5 6917 15 6913 23 6909 34 6906 47 6906 58 6906 65 6906 76 6909 88 6913 98 6917 106 6925 113 6934 118 6953 118 6963 113 6970 111 6973 106 6978 99 6980 91 6982 87 6982 67 Z M 7720 0 L 7711 0 7706 10 7694 22 7687 26 7677 29 7677 43 7687 38 7694 36 7699 31 7703 29 7706 26 7706 115 7720 115 7720 0 Z M 7809 0 L 7800 0 7797 5 7792 10 7788 17 7783 22 7776 27 7766 29 7766 43 7776 39 7783 36 7788 31 7792 29 7795 27 7795 115 7809 115 7809 0 Z M 7920 151 L 0 151 0 161 7920 161 7920 151 Z N" draw:text-areas="?f185 ?f187 ?f186 ?f188" draw:glue-points="?f115 ?f116 ?f117 ?f118 ?f119 ?f120 ?f121 ?f122 ?f117 ?f123 ?f124 ?f123 ?f125 ?f126 ?f127 ?f128 ?f129 ?f130 ?f131 ?f132 ?f133 ?f128 ?f127 ?f134 ?f135 ?f136 ?f137 ?f138 ?f139 ?f140 ?f141 ?f142 ?f143 ?f144 ?f145 ?f130 ?f146 ?f147 ?f145 ?f148 ?f149 ?f150 ?f151 ?f152 ?f151 ?f153 ?f146 ?f140 ?f146 ?f154 ?f155 ?f120 ?f156 ?f120 ?f151 ?f157 ?f158 ?f159 ?f160 ?f161 ?f162 ?f163 ?f164 ?f165 ?f164 ?f166 ?f162 ?f144 ?f167 ?f134 ?f139 ?f144 ?f137 ?f142 ?f168 ?f161 ?f169 ?f170 ?f169 ?f171 ?f172 ?f173 ?f174 ?f175 ?f176 ?f161 ?f177 ?f120 ?f178 ?f173 ?f179 ?f154 ?f180 ?f181 ?f182 ?f161 ?f183 ?f1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48 - 1644"/><draw:equation draw:name="f9" draw:formula="?f8 * ?f5 / 7920"/><draw:equation draw:name="f10" draw:formula="5482 * ?f4 / 161"/><draw:equation draw:name="f11" draw:formula="0 + 7814 - 1644"/><draw:equation draw:name="f12" draw:formula="?f11 * ?f5 / 7920"/><draw:equation draw:name="f13" draw:formula="5480 * ?f4 / 161"/><draw:equation draw:name="f14" draw:formula="0 + 7860 - 1644"/><draw:equation draw:name="f15" draw:formula="?f14 * ?f5 / 7920"/><draw:equation draw:name="f16" draw:formula="5456 * ?f4 / 161"/><draw:equation draw:name="f17" draw:formula="0 + 7792 - 1644"/><draw:equation draw:name="f18" draw:formula="?f17 * ?f5 / 7920"/><draw:equation draw:name="f19" draw:formula="5502 * ?f4 / 161"/><draw:equation draw:name="f20" draw:formula="5494 * ?f4 / 161"/><draw:equation draw:name="f21" draw:formula="0 + 7840 - 1644"/><draw:equation draw:name="f22" draw:formula="?f21 * ?f5 / 7920"/><draw:equation draw:name="f23" draw:formula="0 + 7850 - 1644"/><draw:equation draw:name="f24" draw:formula="?f23 * ?f5 / 7920"/><draw:equation draw:name="f25" draw:formula="5509 * ?f4 / 161"/><draw:equation draw:name="f26" draw:formula="0 + 7838 - 1644"/><draw:equation draw:name="f27" draw:formula="?f26 * ?f5 / 7920"/><draw:equation draw:name="f28" draw:formula="5542 * ?f4 / 161"/><draw:equation draw:name="f29" draw:formula="0 + 7811 - 1644"/><draw:equation draw:name="f30" draw:formula="?f29 * ?f5 / 7920"/><draw:equation draw:name="f31" draw:formula="5540 * ?f4 / 161"/><draw:equation draw:name="f32" draw:formula="0 + 7804 - 1644"/><draw:equation draw:name="f33" draw:formula="?f32 * ?f5 / 7920"/><draw:equation draw:name="f34" draw:formula="5523 * ?f4 / 161"/><draw:equation draw:name="f35" draw:formula="0 + 7795 - 1644"/><draw:equation draw:name="f36" draw:formula="?f35 * ?f5 / 7920"/><draw:equation draw:name="f37" draw:formula="5557 * ?f4 / 161"/><draw:equation draw:name="f38" draw:formula="0 + 7862 - 1644"/><draw:equation draw:name="f39" draw:formula="?f38 * ?f5 / 7920"/><draw:equation draw:name="f40" draw:formula="5535 * ?f4 / 161"/><draw:equation draw:name="f41" draw:formula="0 + 8626 - 1644"/><draw:equation draw:name="f42" draw:formula="?f41 * ?f5 / 7920"/><draw:equation draw:name="f43" draw:formula="5506 * ?f4 / 161"/><draw:equation draw:name="f44" draw:formula="0 + 8617 - 1644"/><draw:equation draw:name="f45" draw:formula="?f44 * ?f5 / 7920"/><draw:equation draw:name="f46" draw:formula="5490 * ?f4 / 161"/><draw:equation draw:name="f47" draw:formula="0 + 8612 - 1644"/><draw:equation draw:name="f48" draw:formula="?f47 * ?f5 / 7920"/><draw:equation draw:name="f49" draw:formula="5526 * ?f4 / 161"/><draw:equation draw:name="f50" draw:formula="0 + 8595 - 1644"/><draw:equation draw:name="f51" draw:formula="?f50 * ?f5 / 7920"/><draw:equation draw:name="f52" draw:formula="5545 * ?f4 / 161"/><draw:equation draw:name="f53" draw:formula="0 + 8573 - 1644"/><draw:equation draw:name="f54" draw:formula="?f53 * ?f5 / 7920"/><draw:equation draw:name="f55" draw:formula="0 + 8566 - 1644"/><draw:equation draw:name="f56" draw:formula="?f55 * ?f5 / 7920"/><draw:equation draw:name="f57" draw:formula="5528 * ?f4 / 161"/><draw:equation draw:name="f58" draw:formula="5499 * ?f4 / 161"/><draw:equation draw:name="f59" draw:formula="0 + 8583 - 1644"/><draw:equation draw:name="f60" draw:formula="?f59 * ?f5 / 7920"/><draw:equation draw:name="f61" draw:formula="5492 * ?f4 / 161"/><draw:equation draw:name="f62" draw:formula="0 + 8609 - 1644"/><draw:equation draw:name="f63" draw:formula="?f62 * ?f5 / 7920"/><draw:equation draw:name="f64" draw:formula="5504 * ?f4 / 161"/><draw:equation draw:name="f65" draw:formula="5485 * ?f4 / 161"/><draw:equation draw:name="f66" draw:formula="5475 * ?f4 / 161"/><draw:equation draw:name="f67" draw:formula="0 + 8578 - 1644"/><draw:equation draw:name="f68" draw:formula="?f67 * ?f5 / 7920"/><draw:equation draw:name="f69" draw:formula="0 + 8605 - 1644"/><draw:equation draw:name="f70" draw:formula="?f69 * ?f5 / 7920"/><draw:equation draw:name="f71" draw:formula="5470 * ?f4 / 161"/><draw:equation draw:name="f72" draw:formula="0 + 8619 - 1644"/><draw:equation draw:name="f73" draw:formula="?f72 * ?f5 / 7920"/><draw:equation draw:name="f74" draw:formula="5451 * ?f4 / 161"/><draw:equation draw:name="f75" draw:formula="0 + 8600 - 1644"/><draw:equation draw:name="f76" draw:formula="?f75 * ?f5 / 7920"/><draw:equation draw:name="f77" draw:formula="5439 * ?f4 / 161"/><draw:equation draw:name="f78" draw:formula="0 + 8561 - 1644"/><draw:equation draw:name="f79" draw:formula="?f78 * ?f5 / 7920"/><draw:equation draw:name="f80" draw:formula="5454 * ?f4 / 161"/><draw:equation draw:name="f81" draw:formula="0 + 8550 - 1644"/><draw:equation draw:name="f82" draw:formula="?f81 * ?f5 / 7920"/><draw:equation draw:name="f83" draw:formula="5486 * ?f4 / 161"/><draw:equation draw:name="f84" draw:formula="5515 * ?f4 / 161"/><draw:equation draw:name="f85" draw:formula="0 + 8597 - 1644"/><draw:equation draw:name="f86" draw:formula="?f85 * ?f5 / 7920"/><draw:equation draw:name="f87" draw:formula="0 + 9355 - 1644"/><draw:equation draw:name="f88" draw:formula="?f87 * ?f5 / 7920"/><draw:equation draw:name="f89" draw:formula="0 + 9331 - 1644"/><draw:equation draw:name="f90" draw:formula="?f89 * ?f5 / 7920"/><draw:equation draw:name="f91" draw:formula="5465 * ?f4 / 161"/><draw:equation draw:name="f92" draw:formula="5477 * ?f4 / 161"/><draw:equation draw:name="f93" draw:formula="0 + 9347 - 1644"/><draw:equation draw:name="f94" draw:formula="?f93 * ?f5 / 7920"/><draw:equation draw:name="f95" draw:formula="5468 * ?f4 / 161"/><draw:equation draw:name="f96" draw:formula="0 + 9364 - 1644"/><draw:equation draw:name="f97" draw:formula="?f96 * ?f5 / 7920"/><draw:equation draw:name="f98" draw:formula="5554 * ?f4 / 161"/><draw:equation draw:name="f99" draw:formula="0 + 9444 - 1644"/><draw:equation draw:name="f100" draw:formula="?f99 * ?f5 / 7920"/><draw:equation draw:name="f101" draw:formula="0 + 9432 - 1644"/><draw:equation draw:name="f102" draw:formula="?f101 * ?f5 / 7920"/><draw:equation draw:name="f103" draw:formula="0 + 9410 - 1644"/><draw:equation draw:name="f104" draw:formula="?f103 * ?f5 / 7920"/><draw:equation draw:name="f105" draw:formula="0 + 9427 - 1644"/><draw:equation draw:name="f106" draw:formula="?f105 * ?f5 / 7920"/><draw:equation draw:name="f107" draw:formula="0 + 9439 - 1644"/><draw:equation draw:name="f108" draw:formula="?f107 * ?f5 / 7920"/><draw:equation draw:name="f109" draw:formula="5466 * ?f4 / 161"/><draw:equation draw:name="f110" draw:formula="0 + 9453 - 1644"/><draw:equation draw:name="f111" draw:formula="?f110 * ?f5 / 7920"/><draw:equation draw:name="f112" draw:formula="0 + 1644 - 1644"/><draw:equation draw:name="f113" draw:formula="?f112 * ?f5 / 7920"/><draw:equation draw:name="f114" draw:formula="5600 * ?f4 / 161"/><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0 / ?f7"/><draw:equation draw:name="f124" draw:formula="?f22 / ?f6"/><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6 / ?f6"/><draw:equation draw:name="f147" draw:formula="?f57 / ?f7"/><draw:equation draw:name="f148" draw:formula="?f58 / ?f7"/><draw:equation draw:name="f149" draw:formula="?f60 / ?f6"/><draw:equation draw:name="f150" draw:formula="?f61 / ?f7"/><draw:equation draw:name="f151" draw:formula="?f63 / ?f6"/><draw:equation draw:name="f152" draw:formula="?f64 / ?f7"/><draw:equation draw:name="f153" draw:formula="?f65 / ?f7"/><draw:equation draw:name="f154" draw:formula="?f66 / ?f7"/><draw:equation draw:name="f155" draw:formula="?f68 / ?f6"/><draw:equation draw:name="f156" draw:formula="?f70 / ?f6"/><draw:equation draw:name="f157" draw:formula="?f71 / ?f7"/><draw:equation draw:name="f158" draw:formula="?f73 / ?f6"/><draw:equation draw:name="f159" draw:formula="?f74 / ?f7"/><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4 / ?f7"/><draw:equation draw:name="f167" draw:formula="?f86 / ?f6"/><draw:equation draw:name="f168" draw:formula="?f88 / ?f6"/><draw:equation draw:name="f169" draw:formula="?f90 / ?f6"/><draw:equation draw:name="f170" draw:formula="?f91 / ?f7"/><draw:equation draw:name="f171" draw:formula="?f92 / ?f7"/><draw:equation draw:name="f172" draw:formula="?f94 / ?f6"/><draw:equation draw:name="f173" draw:formula="?f95 / ?f7"/><draw:equation draw:name="f174" draw:formula="?f97 / ?f6"/><draw:equation draw:name="f175" draw:formula="?f98 / ?f7"/><draw:equation draw:name="f176" draw:formula="?f100 / ?f6"/><draw:equation draw:name="f177" draw:formula="?f102 / ?f6"/><draw:equation draw:name="f178" draw:formula="?f104 / ?f6"/><draw:equation draw:name="f179" draw:formula="?f106 / ?f6"/><draw:equation draw:name="f180" draw:formula="?f108 / ?f6"/><draw:equation draw:name="f181" draw:formula="?f109 / ?f7"/><draw:equation draw:name="f182" draw:formula="?f111 / ?f6"/><draw:equation draw:name="f183" draw:formula="?f113 / ?f6"/><draw:equation draw:name="f184" draw:formula="?f114 / ?f7"/><draw:equation draw:name="f185" draw:formula="0 / ?f6"/><draw:equation draw:name="f186" draw:formula="?f1 / ?f6"/><draw:equation draw:name="f187" draw:formula="0 / ?f7"/><draw:equation draw:name="f188" draw:formula="?f3 / ?f7"/></draw:enhanced-geometry></draw:custom-shape><draw:frame draw:id="id209" draw:style-name="a220" draw:name="docshape212" svg:x="6.84653in" svg:y="3.77639in" svg:width="0.23889in" svg:height="0.08194in" style:rel-width="scale" style:rel-height="scale"><draw:image xlink:href="media/image126.png" xlink:type="simple" xlink:show="embed" xlink:actuate="onLoad"/><svg:title/><svg:desc/></draw:frame><draw:custom-shape svg:x="6.64167in" svg:y="3.88194in" svg:width="0.49722in" svg:height="0.00694in" draw:z-index="0" draw:id="id210" draw:style-name="a221" draw:name="docshape213"><svg:title/><svg:desc/><draw:enhanced-geometry draw:type="non-primitive" svg:viewBox="0 0 21600 21600" draw:enhanced-path="M 0 0 L 21600 0 21600 21600 0 21600 Z N"/></draw:custom-shape></draw:g><draw:g draw:z-index="487600640" draw:name="docshapegroup214" draw:id="id222" draw:style-name="a233" text:anchor-type="paragraph"><svg:title/><svg:desc/><draw:custom-shape svg:x="1.28472in" svg:y="3.99167in" svg:width="0.03056in" svg:height="0.08056in" draw:z-index="0" draw:id="id212" draw:style-name="a223" draw:name="docshape215"><svg:title/><svg:desc/><draw:enhanced-geometry draw:type="non-primitive" svg:viewBox="0 0 44 116" draw:enhanced-path="M 43 0 L 33 0 31 5 21 14 17 21 9 24 0 29 0 43 9 38 17 36 21 31 26 29 29 26 29 115 43 115 43 0 Z N" draw:text-areas="?f59 ?f61 ?f60 ?f62" draw:glue-points="?f38 ?f39 ?f40 ?f39 ?f41 ?f42 ?f43 ?f44 ?f45 ?f46 ?f47 ?f48 ?f49 ?f50 ?f49 ?f51 ?f47 ?f52 ?f45 ?f53 ?f43 ?f54 ?f55 ?f50 ?f56 ?f57 ?f56 ?f58 ?f38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5749 * ?f4 / 116"/><draw:equation draw:name="f11" draw:formula="0 + 1884 - 1851"/><draw:equation draw:name="f12" draw:formula="?f11 * ?f5 / 44"/><draw:equation draw:name="f13" draw:formula="0 + 1882 - 1851"/><draw:equation draw:name="f14" draw:formula="?f13 * ?f5 / 44"/><draw:equation draw:name="f15" draw:formula="5754 * ?f4 / 116"/><draw:equation draw:name="f16" draw:formula="0 + 1872 - 1851"/><draw:equation draw:name="f17" draw:formula="?f16 * ?f5 / 44"/><draw:equation draw:name="f18" draw:formula="5763 * ?f4 / 116"/><draw:equation draw:name="f19" draw:formula="0 + 1868 - 1851"/><draw:equation draw:name="f20" draw:formula="?f19 * ?f5 / 44"/><draw:equation draw:name="f21" draw:formula="5770 * ?f4 / 116"/><draw:equation draw:name="f22" draw:formula="0 + 1860 - 1851"/><draw:equation draw:name="f23" draw:formula="?f22 * ?f5 / 44"/><draw:equation draw:name="f24" draw:formula="5773 * ?f4 / 116"/><draw:equation draw:name="f25" draw:formula="0 + 1851 - 1851"/><draw:equation draw:name="f26" draw:formula="?f25 * ?f5 / 44"/><draw:equation draw:name="f27" draw:formula="5778 * ?f4 / 116"/><draw:equation draw:name="f28" draw:formula="5792 * ?f4 / 116"/><draw:equation draw:name="f29" draw:formula="5787 * ?f4 / 116"/><draw:equation draw:name="f30" draw:formula="5785 * ?f4 / 116"/><draw:equation draw:name="f31" draw:formula="5780 * ?f4 / 116"/><draw:equation draw:name="f32" draw:formula="0 + 1877 - 1851"/><draw:equation draw:name="f33" draw:formula="?f32 * ?f5 / 44"/><draw:equation draw:name="f34" draw:formula="0 + 1880 - 1851"/><draw:equation draw:name="f35" draw:formula="?f34 * ?f5 / 44"/><draw:equation draw:name="f36" draw:formula="5775 * ?f4 / 116"/><draw:equation draw:name="f37" draw:formula="5864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29 / ?f7"/><draw:equation draw:name="f53" draw:formula="?f30 / ?f7"/><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frame draw:id="id213" draw:style-name="a224" draw:name="docshape216" svg:x="1.33958in" svg:y="3.99167in" svg:width="0.09861in" svg:height="0.08194in" style:rel-width="scale" style:rel-height="scale"><draw:image xlink:href="media/image127.png" xlink:type="simple" xlink:show="embed" xlink:actuate="onLoad"/><svg:title/><svg:desc/></draw:frame><draw:frame draw:id="id214" draw:style-name="a225" draw:name="docshape217" svg:x="1.46319in" svg:y="3.99167in" svg:width="0.11389in" svg:height="0.08194in" style:rel-width="scale" style:rel-height="scale"><draw:image xlink:href="media/image128.png" xlink:type="simple" xlink:show="embed" xlink:actuate="onLoad"/><svg:title/><svg:desc/></draw:frame><draw:frame draw:id="id215" draw:style-name="a226" draw:name="docshape218" svg:x="1.68194in" svg:y="3.99028in" svg:width="0.23056in" svg:height="0.08403in" style:rel-width="scale" style:rel-height="scale"><draw:image xlink:href="media/image129.png" xlink:type="simple" xlink:show="embed" xlink:actuate="onLoad"/><svg:title/><svg:desc/></draw:frame><draw:frame draw:id="id216" draw:style-name="a227" draw:name="docshape219" svg:x="1.93611in" svg:y="3.99028in" svg:width="0.20208in" svg:height="0.08403in" style:rel-width="scale" style:rel-height="scale"><draw:image xlink:href="media/image130.png" xlink:type="simple" xlink:show="embed" xlink:actuate="onLoad"/><svg:title/><svg:desc/></draw:frame><draw:frame draw:id="id217" draw:style-name="a228" draw:name="docshape220" svg:x="2.30972in" svg:y="3.99028in" svg:width="0.25903in" svg:height="0.08403in" style:rel-width="scale" style:rel-height="scale"><draw:image xlink:href="media/image131.png" xlink:type="simple" xlink:show="embed" xlink:actuate="onLoad"/><svg:title/><svg:desc/></draw:frame><draw:frame draw:id="id218" draw:style-name="a229" draw:name="docshape221" svg:x="3.75in" svg:y="3.99028in" svg:width="0.27431in" svg:height="0.08403in" style:rel-width="scale" style:rel-height="scale"><draw:image xlink:href="media/image132.png" xlink:type="simple" xlink:show="embed" xlink:actuate="onLoad"/><svg:title/><svg:desc/></draw:frame><draw:custom-shape svg:x="1.14167in" svg:y="3.99167in" svg:width="5.5in" svg:height="0.11181in" draw:z-index="0" draw:id="id219" draw:style-name="a230" draw:name="docshape222"><svg:title/><svg:desc/><draw:enhanced-geometry draw:type="non-primitive" svg:viewBox="0 0 7920 161" draw:enhanced-path="M 6223 65 L 6218 58 6204 43 6196 38 6177 38 6170 41 6165 46 6170 14 6216 14 6216 2 6158 2 6148 60 6160 62 6165 58 6175 53 6196 53 6199 58 6204 62 6206 70 6206 86 6204 94 6194 103 6189 106 6177 106 6167 101 6163 96 6160 91 6160 84 6146 86 6146 96 6151 103 6158 108 6163 115 6172 118 6196 118 6206 113 6213 103 6218 96 6223 86 6223 65 Z M 6982 65 L 6980 58 6973 50 6965 43 6956 38 6939 38 6932 41 6925 46 6932 14 6978 14 6978 2 6920 2 6908 60 6922 62 6927 58 6932 55 6934 53 6956 53 6965 62 6968 70 6968 86 6965 94 6956 103 6951 106 6937 106 6932 103 6925 96 6922 91 6922 84 6905 86 6908 96 6910 103 6917 108 6925 115 6932 118 6956 118 6965 113 6973 103 6980 96 6982 86 6982 65 Z M 7720 0 L 7711 0 7706 9 7699 14 7694 21 7687 24 7677 29 7677 43 7687 38 7694 36 7699 31 7703 29 7706 26 7706 115 7720 115 7720 0 Z M 7831 38 L 7826 24 7821 14 7820 12 7819 9 7816 8 7816 41 7816 77 7814 91 7809 96 7804 103 7800 106 7788 106 7783 103 7778 96 7773 91 7771 77 7771 41 7773 26 7778 19 7783 14 7788 12 7800 12 7807 14 7809 22 7814 26 7816 41 7816 8 7809 5 7804 0 7785 0 7778 2 7773 7 7768 12 7763 17 7761 26 7756 34 7756 58 7757 73 7759 86 7762 97 7768 106 7773 113 7783 118 7802 118 7809 115 7814 110 7821 106 7824 101 7826 91 7831 84 7831 38 Z M 7920 151 L 0 151 0 160 7920 160 7920 151 Z N" draw:text-areas="?f198 ?f200 ?f199 ?f201" draw:glue-points="?f123 ?f124 ?f125 ?f126 ?f127 ?f128 ?f129 ?f130 ?f131 ?f132 ?f123 ?f133 ?f123 ?f134 ?f135 ?f136 ?f137 ?f138 ?f139 ?f140 ?f141 ?f142 ?f143 ?f144 ?f145 ?f146 ?f147 ?f148 ?f149 ?f150 ?f151 ?f152 ?f153 ?f154 ?f155 ?f133 ?f156 ?f132 ?f157 ?f158 ?f149 ?f159 ?f160 ?f159 ?f155 ?f161 ?f162 ?f159 ?f160 ?f163 ?f164 ?f159 ?f165 ?f166 ?f167 ?f168 ?f169 ?f170 ?f169 ?f150 ?f171 ?f172 ?f173 ?f142 ?f174 ?f170 ?f175 ?f168 ?f176 ?f177 ?f178 ?f159 ?f179 ?f159 ?f180 ?f177 ?f181 ?f182 ?f183 ?f184 ?f185 ?f186 ?f187 ?f188 ?f181 ?f154 ?f189 ?f190 ?f191 ?f148 ?f192 ?f193 ?f179 ?f163 ?f185 ?f194 ?f174 ?f138 ?f195 ?f196 ?f195 ?f19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48 - 1644"/><draw:equation draw:name="f9" draw:formula="?f8 * ?f5 / 7920"/><draw:equation draw:name="f10" draw:formula="5792 * ?f4 / 161"/><draw:equation draw:name="f11" draw:formula="0 + 7814 - 1644"/><draw:equation draw:name="f12" draw:formula="?f11 * ?f5 / 7920"/><draw:equation draw:name="f13" draw:formula="5790 * ?f4 / 161"/><draw:equation draw:name="f14" draw:formula="0 + 7860 - 1644"/><draw:equation draw:name="f15" draw:formula="?f14 * ?f5 / 7920"/><draw:equation draw:name="f16" draw:formula="5763 * ?f4 / 161"/><draw:equation draw:name="f17" draw:formula="0 + 7792 - 1644"/><draw:equation draw:name="f18" draw:formula="?f17 * ?f5 / 7920"/><draw:equation draw:name="f19" draw:formula="5809 * ?f4 / 161"/><draw:equation draw:name="f20" draw:formula="0 + 7819 - 1644"/><draw:equation draw:name="f21" draw:formula="?f20 * ?f5 / 7920"/><draw:equation draw:name="f22" draw:formula="5802 * ?f4 / 161"/><draw:equation draw:name="f23" draw:formula="5811 * ?f4 / 161"/><draw:equation draw:name="f24" draw:formula="5843 * ?f4 / 161"/><draw:equation draw:name="f25" draw:formula="0 + 7821 - 1644"/><draw:equation draw:name="f26" draw:formula="?f25 * ?f5 / 7920"/><draw:equation draw:name="f27" draw:formula="5855 * ?f4 / 161"/><draw:equation draw:name="f28" draw:formula="0 + 7804 - 1644"/><draw:equation draw:name="f29" draw:formula="?f28 * ?f5 / 7920"/><draw:equation draw:name="f30" draw:formula="5840 * ?f4 / 161"/><draw:equation draw:name="f31" draw:formula="0 + 7790 - 1644"/><draw:equation draw:name="f32" draw:formula="?f31 * ?f5 / 7920"/><draw:equation draw:name="f33" draw:formula="5845 * ?f4 / 161"/><draw:equation draw:name="f34" draw:formula="0 + 7807 - 1644"/><draw:equation draw:name="f35" draw:formula="?f34 * ?f5 / 7920"/><draw:equation draw:name="f36" draw:formula="5864 * ?f4 / 161"/><draw:equation draw:name="f37" draw:formula="0 + 7850 - 1644"/><draw:equation draw:name="f38" draw:formula="?f37 * ?f5 / 7920"/><draw:equation draw:name="f39" draw:formula="5862 * ?f4 / 161"/><draw:equation draw:name="f40" draw:formula="0 + 7867 - 1644"/><draw:equation draw:name="f41" draw:formula="?f40 * ?f5 / 7920"/><draw:equation draw:name="f42" draw:formula="5835 * ?f4 / 161"/><draw:equation draw:name="f43" draw:formula="0 + 8624 - 1644"/><draw:equation draw:name="f44" draw:formula="?f43 * ?f5 / 7920"/><draw:equation draw:name="f45" draw:formula="5807 * ?f4 / 161"/><draw:equation draw:name="f46" draw:formula="0 + 8600 - 1644"/><draw:equation draw:name="f47" draw:formula="?f46 * ?f5 / 7920"/><draw:equation draw:name="f48" draw:formula="5787 * ?f4 / 161"/><draw:equation draw:name="f49" draw:formula="0 + 8569 - 1644"/><draw:equation draw:name="f50" draw:formula="?f49 * ?f5 / 7920"/><draw:equation draw:name="f51" draw:formula="5795 * ?f4 / 161"/><draw:equation draw:name="f52" draw:formula="0 + 8622 - 1644"/><draw:equation draw:name="f53" draw:formula="?f52 * ?f5 / 7920"/><draw:equation draw:name="f54" draw:formula="5751 * ?f4 / 161"/><draw:equation draw:name="f55" draw:formula="0 + 8566 - 1644"/><draw:equation draw:name="f56" draw:formula="?f55 * ?f5 / 7920"/><draw:equation draw:name="f57" draw:formula="0 + 8578 - 1644"/><draw:equation draw:name="f58" draw:formula="?f57 * ?f5 / 7920"/><draw:equation draw:name="f59" draw:formula="0 + 8612 - 1644"/><draw:equation draw:name="f60" draw:formula="?f59 * ?f5 / 7920"/><draw:equation draw:name="f61" draw:formula="5819 * ?f4 / 161"/><draw:equation draw:name="f62" draw:formula="5852 * ?f4 / 161"/><draw:equation draw:name="f63" draw:formula="0 + 8576 - 1644"/><draw:equation draw:name="f64" draw:formula="?f63 * ?f5 / 7920"/><draw:equation draw:name="f65" draw:formula="5833 * ?f4 / 161"/><draw:equation draw:name="f66" draw:formula="0 + 8554 - 1644"/><draw:equation draw:name="f67" draw:formula="?f66 * ?f5 / 7920"/><draw:equation draw:name="f68" draw:formula="5867 * ?f4 / 161"/><draw:equation draw:name="f69" draw:formula="0 + 8617 - 1644"/><draw:equation draw:name="f70" draw:formula="?f69 * ?f5 / 7920"/><draw:equation draw:name="f71" draw:formula="0 + 8626 - 1644"/><draw:equation draw:name="f72" draw:formula="?f71 * ?f5 / 7920"/><draw:equation draw:name="f73" draw:formula="5814 * ?f4 / 161"/><draw:equation draw:name="f74" draw:formula="0 + 9350 - 1644"/><draw:equation draw:name="f75" draw:formula="?f74 * ?f5 / 7920"/><draw:equation draw:name="f76" draw:formula="5758 * ?f4 / 161"/><draw:equation draw:name="f77" draw:formula="0 + 9331 - 1644"/><draw:equation draw:name="f78" draw:formula="?f77 * ?f5 / 7920"/><draw:equation draw:name="f79" draw:formula="5773 * ?f4 / 161"/><draw:equation draw:name="f80" draw:formula="0 + 9347 - 1644"/><draw:equation draw:name="f81" draw:formula="?f80 * ?f5 / 7920"/><draw:equation draw:name="f82" draw:formula="5778 * ?f4 / 161"/><draw:equation draw:name="f83" draw:formula="0 + 9364 - 1644"/><draw:equation draw:name="f84" draw:formula="?f83 * ?f5 / 7920"/><draw:equation draw:name="f85" draw:formula="0 + 9470 - 1644"/><draw:equation draw:name="f86" draw:formula="?f85 * ?f5 / 7920"/><draw:equation draw:name="f87" draw:formula="0 + 9463 - 1644"/><draw:equation draw:name="f88" draw:formula="?f87 * ?f5 / 7920"/><draw:equation draw:name="f89" draw:formula="0 + 9460 - 1644"/><draw:equation draw:name="f90" draw:formula="?f89 * ?f5 / 7920"/><draw:equation draw:name="f91" draw:formula="5826 * ?f4 / 161"/><draw:equation draw:name="f92" draw:formula="0 + 9448 - 1644"/><draw:equation draw:name="f93" draw:formula="?f92 * ?f5 / 7920"/><draw:equation draw:name="f94" draw:formula="0 + 9427 - 1644"/><draw:equation draw:name="f95" draw:formula="?f94 * ?f5 / 7920"/><draw:equation draw:name="f96" draw:formula="0 + 9415 - 1644"/><draw:equation draw:name="f97" draw:formula="?f96 * ?f5 / 7920"/><draw:equation draw:name="f98" draw:formula="0 + 9422 - 1644"/><draw:equation draw:name="f99" draw:formula="?f98 * ?f5 / 7920"/><draw:equation draw:name="f100" draw:formula="5768 * ?f4 / 161"/><draw:equation draw:name="f101" draw:formula="0 + 9444 - 1644"/><draw:equation draw:name="f102" draw:formula="?f101 * ?f5 / 7920"/><draw:equation draw:name="f103" draw:formula="5761 * ?f4 / 161"/><draw:equation draw:name="f104" draw:formula="0 + 9458 - 1644"/><draw:equation draw:name="f105" draw:formula="?f104 * ?f5 / 7920"/><draw:equation draw:name="f106" draw:formula="5775 * ?f4 / 161"/><draw:equation draw:name="f107" draw:formula="0 + 9453 - 1644"/><draw:equation draw:name="f108" draw:formula="?f107 * ?f5 / 7920"/><draw:equation draw:name="f109" draw:formula="5754 * ?f4 / 161"/><draw:equation draw:name="f110" draw:formula="0 + 9407 - 1644"/><draw:equation draw:name="f111" draw:formula="?f110 * ?f5 / 7920"/><draw:equation draw:name="f112" draw:formula="5766 * ?f4 / 161"/><draw:equation draw:name="f113" draw:formula="0 + 9400 - 1644"/><draw:equation draw:name="f114" draw:formula="?f113 * ?f5 / 7920"/><draw:equation draw:name="f115" draw:formula="0 + 9406 - 1644"/><draw:equation draw:name="f116" draw:formula="?f115 * ?f5 / 7920"/><draw:equation draw:name="f117" draw:formula="5846 * ?f4 / 161"/><draw:equation draw:name="f118" draw:formula="5859 * ?f4 / 161"/><draw:equation draw:name="f119" draw:formula="0 + 9564 - 1644"/><draw:equation draw:name="f120" draw:formula="?f119 * ?f5 / 7920"/><draw:equation draw:name="f121" draw:formula="5900 * ?f4 / 161"/><draw:equation draw:name="f122" draw:formula="5909 * ?f4 / 161"/><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3 / ?f7"/><draw:equation draw:name="f134" draw:formula="?f24 / ?f7"/><draw:equation draw:name="f135" draw:formula="?f26 / ?f6"/><draw:equation draw:name="f136" draw:formula="?f27 / ?f7"/><draw:equation draw:name="f137" draw:formula="?f29 / ?f6"/><draw:equation draw:name="f138" draw:formula="?f30 / ?f7"/><draw:equation draw:name="f139" draw:formula="?f32 / ?f6"/><draw:equation draw:name="f140" draw:formula="?f33 / ?f7"/><draw:equation draw:name="f141" draw:formula="?f35 / ?f6"/><draw:equation draw:name="f142" draw:formula="?f36 / ?f7"/><draw:equation draw:name="f143" draw:formula="?f38 / ?f6"/><draw:equation draw:name="f144" draw:formula="?f39 / ?f7"/><draw:equation draw:name="f145" draw:formula="?f41 / ?f6"/><draw:equation draw:name="f146" draw:formula="?f42 / ?f7"/><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8 / ?f6"/><draw:equation draw:name="f157" draw:formula="?f60 / ?f6"/><draw:equation draw:name="f158" draw:formula="?f61 / ?f7"/><draw:equation draw:name="f159" draw:formula="?f62 / ?f7"/><draw:equation draw:name="f160" draw:formula="?f64 / ?f6"/><draw:equation draw:name="f161" draw:formula="?f65 / ?f7"/><draw:equation draw:name="f162" draw:formula="?f67 / ?f6"/><draw:equation draw:name="f163" draw:formula="?f68 / ?f7"/><draw:equation draw:name="f164" draw:formula="?f70 / ?f6"/><draw:equation draw:name="f165" draw:formula="?f72 / ?f6"/><draw:equation draw:name="f166" draw:formula="?f73 / ?f7"/><draw:equation draw:name="f167" draw:formula="?f75 / ?f6"/><draw:equation draw:name="f168" draw:formula="?f76 / ?f7"/><draw:equation draw:name="f169" draw:formula="?f78 / ?f6"/><draw:equation draw:name="f170" draw:formula="?f79 / ?f7"/><draw:equation draw:name="f171" draw:formula="?f81 / ?f6"/><draw:equation draw:name="f172" draw:formula="?f82 / ?f7"/><draw:equation draw:name="f173" draw:formula="?f84 / ?f6"/><draw:equation draw:name="f174" draw:formula="?f86 / ?f6"/><draw:equation draw:name="f175" draw:formula="?f88 / ?f6"/><draw:equation draw:name="f176" draw:formula="?f90 / ?f6"/><draw:equation draw:name="f177" draw:formula="?f91 / ?f7"/><draw:equation draw:name="f178" draw:formula="?f93 / ?f6"/><draw:equation draw:name="f179" draw:formula="?f95 / ?f6"/><draw:equation draw:name="f180" draw:formula="?f97 / ?f6"/><draw:equation draw:name="f181" draw:formula="?f99 / ?f6"/><draw:equation draw:name="f182" draw:formula="?f100 / ?f7"/><draw:equation draw:name="f183" draw:formula="?f102 / ?f6"/><draw:equation draw:name="f184" draw:formula="?f103 / ?f7"/><draw:equation draw:name="f185" draw:formula="?f105 / ?f6"/><draw:equation draw:name="f186" draw:formula="?f106 / ?f7"/><draw:equation draw:name="f187" draw:formula="?f108 / ?f6"/><draw:equation draw:name="f188" draw:formula="?f109 / ?f7"/><draw:equation draw:name="f189" draw:formula="?f111 / ?f6"/><draw:equation draw:name="f190" draw:formula="?f112 / ?f7"/><draw:equation draw:name="f191" draw:formula="?f114 / ?f6"/><draw:equation draw:name="f192" draw:formula="?f116 / ?f6"/><draw:equation draw:name="f193" draw:formula="?f117 / ?f7"/><draw:equation draw:name="f194" draw:formula="?f118 / ?f7"/><draw:equation draw:name="f195" draw:formula="?f120 / ?f6"/><draw:equation draw:name="f196" draw:formula="?f121 / ?f7"/><draw:equation draw:name="f197" draw:formula="?f122 / ?f7"/><draw:equation draw:name="f198" draw:formula="0 / ?f6"/><draw:equation draw:name="f199" draw:formula="?f1 / ?f6"/><draw:equation draw:name="f200" draw:formula="0 / ?f7"/><draw:equation draw:name="f201" draw:formula="?f3 / ?f7"/></draw:enhanced-geometry></draw:custom-shape><draw:frame draw:id="id220" draw:style-name="a231" draw:name="docshape223" svg:x="6.84653in" svg:y="3.99167in" svg:width="0.23889in" svg:height="0.08194in" style:rel-width="scale" style:rel-height="scale"><draw:image xlink:href="media/image133.png" xlink:type="simple" xlink:show="embed" xlink:actuate="onLoad"/><svg:title/><svg:desc/></draw:frame><draw:custom-shape svg:x="6.64167in" svg:y="4.09653in" svg:width="0.49722in" svg:height="0.00694in" draw:z-index="0" draw:id="id221" draw:style-name="a232" draw:name="docshape224"><svg:title/><svg:desc/><draw:enhanced-geometry draw:type="non-primitive" svg:viewBox="0 0 21600 21600" draw:enhanced-path="M 0 0 L 21600 0 21600 21600 0 21600 Z N"/></draw:custom-shape></draw:g><draw:g draw:z-index="487601152" draw:name="docshapegroup225" draw:id="id232" draw:style-name="a243" text:anchor-type="paragraph"><svg:title/><svg:desc/><draw:custom-shape svg:x="1.28472in" svg:y="4.20694in" svg:width="0.03056in" svg:height="0.08056in" draw:z-index="0" draw:id="id223" draw:style-name="a234" draw:name="docshape226"><svg:title/><svg:desc/><draw:enhanced-geometry draw:type="non-primitive" svg:viewBox="0 0 44 116" draw:enhanced-path="M 43 0 L 33 0 31 5 21 14 17 21 9 24 0 29 0 43 9 38 17 36 21 31 26 29 29 26 29 115 43 115 43 0 Z N" draw:text-areas="?f59 ?f61 ?f60 ?f62" draw:glue-points="?f38 ?f39 ?f40 ?f39 ?f41 ?f42 ?f43 ?f44 ?f45 ?f46 ?f47 ?f48 ?f49 ?f50 ?f49 ?f51 ?f47 ?f52 ?f45 ?f53 ?f43 ?f54 ?f55 ?f50 ?f56 ?f57 ?f56 ?f58 ?f38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6059 * ?f4 / 116"/><draw:equation draw:name="f11" draw:formula="0 + 1884 - 1851"/><draw:equation draw:name="f12" draw:formula="?f11 * ?f5 / 44"/><draw:equation draw:name="f13" draw:formula="0 + 1882 - 1851"/><draw:equation draw:name="f14" draw:formula="?f13 * ?f5 / 44"/><draw:equation draw:name="f15" draw:formula="6064 * ?f4 / 116"/><draw:equation draw:name="f16" draw:formula="0 + 1872 - 1851"/><draw:equation draw:name="f17" draw:formula="?f16 * ?f5 / 44"/><draw:equation draw:name="f18" draw:formula="6073 * ?f4 / 116"/><draw:equation draw:name="f19" draw:formula="0 + 1868 - 1851"/><draw:equation draw:name="f20" draw:formula="?f19 * ?f5 / 44"/><draw:equation draw:name="f21" draw:formula="6080 * ?f4 / 116"/><draw:equation draw:name="f22" draw:formula="0 + 1860 - 1851"/><draw:equation draw:name="f23" draw:formula="?f22 * ?f5 / 44"/><draw:equation draw:name="f24" draw:formula="6083 * ?f4 / 116"/><draw:equation draw:name="f25" draw:formula="0 + 1851 - 1851"/><draw:equation draw:name="f26" draw:formula="?f25 * ?f5 / 44"/><draw:equation draw:name="f27" draw:formula="6088 * ?f4 / 116"/><draw:equation draw:name="f28" draw:formula="6102 * ?f4 / 116"/><draw:equation draw:name="f29" draw:formula="6097 * ?f4 / 116"/><draw:equation draw:name="f30" draw:formula="6095 * ?f4 / 116"/><draw:equation draw:name="f31" draw:formula="6090 * ?f4 / 116"/><draw:equation draw:name="f32" draw:formula="0 + 1877 - 1851"/><draw:equation draw:name="f33" draw:formula="?f32 * ?f5 / 44"/><draw:equation draw:name="f34" draw:formula="0 + 1880 - 1851"/><draw:equation draw:name="f35" draw:formula="?f34 * ?f5 / 44"/><draw:equation draw:name="f36" draw:formula="6085 * ?f4 / 116"/><draw:equation draw:name="f37" draw:formula="6174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29 / ?f7"/><draw:equation draw:name="f53" draw:formula="?f30 / ?f7"/><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frame draw:id="id224" draw:style-name="a235" draw:name="docshape227" svg:x="1.33958in" svg:y="4.20694in" svg:width="0.2375in" svg:height="0.08194in" style:rel-width="scale" style:rel-height="scale"><draw:image xlink:href="media/image134.png" xlink:type="simple" xlink:show="embed" xlink:actuate="onLoad"/><svg:title/><svg:desc/></draw:frame><draw:frame draw:id="id225" draw:style-name="a236" draw:name="docshape228" svg:x="1.68194in" svg:y="4.20556in" svg:width="0.45625in" svg:height="0.08403in" style:rel-width="scale" style:rel-height="scale"><draw:image xlink:href="media/image135.png" xlink:type="simple" xlink:show="embed" xlink:actuate="onLoad"/><svg:title/><svg:desc/></draw:frame><draw:frame draw:id="id226" draw:style-name="a237" draw:name="docshape229" svg:x="2.30972in" svg:y="4.20556in" svg:width="0.44583in" svg:height="0.08403in" style:rel-width="scale" style:rel-height="scale"><draw:image xlink:href="media/image136.png" xlink:type="simple" xlink:show="embed" xlink:actuate="onLoad"/><svg:title/><svg:desc/></draw:frame><draw:frame draw:id="id227" draw:style-name="a238" draw:name="docshape230" svg:x="2.79861in" svg:y="4.20556in" svg:width="0.42917in" svg:height="0.08403in" style:rel-width="scale" style:rel-height="scale"><draw:image xlink:href="media/image137.png" xlink:type="simple" xlink:show="embed" xlink:actuate="onLoad"/><svg:title/><svg:desc/></draw:frame><draw:frame draw:id="id228" draw:style-name="a239" draw:name="docshape231" svg:x="3.75486in" svg:y="4.20694in" svg:width="0.38264in" svg:height="0.08056in" style:rel-width="scale" style:rel-height="scale"><draw:image xlink:href="media/image138.png" xlink:type="simple" xlink:show="embed" xlink:actuate="onLoad"/><svg:title/><svg:desc/></draw:frame><draw:custom-shape svg:x="1.14167in" svg:y="4.20694in" svg:width="5.5in" svg:height="0.11319in" draw:z-index="0" draw:id="id229" draw:style-name="a240" draw:name="docshape232"><svg:title/><svg:desc/><draw:enhanced-geometry draw:type="non-primitive" svg:viewBox="0 0 7920 163" draw:enhanced-path="M 6223 65 L 6218 55 6211 50 6204 43 6196 38 6177 38 6170 41 6165 46 6170 14 6216 14 6216 2 6158 2 6148 60 6160 62 6163 60 6165 55 6170 55 6172 53 6177 50 6189 50 6196 53 6199 58 6204 62 6206 70 6206 86 6204 94 6194 103 6189 106 6177 106 6167 101 6163 96 6160 91 6160 84 6146 84 6146 94 6151 103 6158 108 6163 115 6172 118 6194 118 6206 113 6213 103 6218 96 6223 86 6223 65 Z M 6982 2 L 6908 2 6908 14 6963 14 6949 34 6944 46 6937 58 6932 70 6929 82 6925 96 6925 106 6922 115 6937 115 6939 103 6946 73 6950 64 6955 54 6961 43 6975 19 6982 12 6982 2 Z M 7720 0 L 7711 0 7706 9 7699 14 7694 21 7687 24 7677 29 7677 43 7687 38 7694 36 7699 31 7703 29 7706 26 7706 115 7720 115 7720 0 Z M 7831 22 L 7826 14 7814 2 7804 0 7783 0 7775 2 7768 7 7761 14 7759 22 7756 34 7771 34 7771 26 7773 22 7778 17 7788 12 7807 12 7809 17 7814 22 7816 26 7816 36 7814 43 7809 48 7804 55 7797 62 7783 72 7775 79 7768 84 7766 89 7761 96 7756 106 7754 108 7754 115 7831 115 7831 101 7773 101 7780 94 7783 91 7788 86 7797 79 7807 70 7814 65 7819 60 7821 55 7826 50 7828 46 7828 41 7831 36 7831 22 Z M 7920 153 L 0 153 0 162 7920 162 7920 153 Z N" draw:text-areas="?f189 ?f191 ?f190 ?f192" draw:glue-points="?f119 ?f120 ?f121 ?f122 ?f123 ?f124 ?f125 ?f126 ?f127 ?f128 ?f129 ?f130 ?f131 ?f130 ?f132 ?f133 ?f134 ?f135 ?f136 ?f137 ?f138 ?f139 ?f140 ?f135 ?f129 ?f141 ?f142 ?f135 ?f143 ?f144 ?f145 ?f124 ?f146 ?f147 ?f148 ?f149 ?f150 ?f151 ?f152 ?f153 ?f154 ?f155 ?f156 ?f126 ?f157 ?f158 ?f159 ?f160 ?f159 ?f122 ?f161 ?f162 ?f163 ?f151 ?f164 ?f124 ?f165 ?f166 ?f167 ?f124 ?f168 ?f169 ?f170 ?f171 ?f172 ?f171 ?f173 ?f174 ?f175 ?f176 ?f177 ?f178 ?f167 ?f179 ?f180 ?f151 ?f181 ?f137 ?f182 ?f183 ?f184 ?f144 ?f164 ?f120 ?f185 ?f174 ?f186 ?f187 ?f188 ?f1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55 - 1644"/><draw:equation draw:name="f9" draw:formula="?f8 * ?f5 / 7920"/><draw:equation draw:name="f10" draw:formula="6109 * ?f4 / 163"/><draw:equation draw:name="f11" draw:formula="0 + 7821 - 1644"/><draw:equation draw:name="f12" draw:formula="?f11 * ?f5 / 7920"/><draw:equation draw:name="f13" draw:formula="6097 * ?f4 / 163"/><draw:equation draw:name="f14" draw:formula="0 + 7814 - 1644"/><draw:equation draw:name="f15" draw:formula="?f14 * ?f5 / 7920"/><draw:equation draw:name="f16" draw:formula="6073 * ?f4 / 163"/><draw:equation draw:name="f17" draw:formula="0 + 7802 - 1644"/><draw:equation draw:name="f18" draw:formula="?f17 * ?f5 / 7920"/><draw:equation draw:name="f19" draw:formula="6061 * ?f4 / 163"/><draw:equation draw:name="f20" draw:formula="0 + 7807 - 1644"/><draw:equation draw:name="f21" draw:formula="?f20 * ?f5 / 7920"/><draw:equation draw:name="f22" draw:formula="6119 * ?f4 / 163"/><draw:equation draw:name="f23" draw:formula="0 + 7816 - 1644"/><draw:equation draw:name="f24" draw:formula="?f23 * ?f5 / 7920"/><draw:equation draw:name="f25" draw:formula="6112 * ?f4 / 163"/><draw:equation draw:name="f26" draw:formula="0 + 7840 - 1644"/><draw:equation draw:name="f27" draw:formula="?f26 * ?f5 / 7920"/><draw:equation draw:name="f28" draw:formula="0 + 7850 - 1644"/><draw:equation draw:name="f29" draw:formula="?f28 * ?f5 / 7920"/><draw:equation draw:name="f30" draw:formula="6129 * ?f4 / 163"/><draw:equation draw:name="f31" draw:formula="0 + 7838 - 1644"/><draw:equation draw:name="f32" draw:formula="?f31 * ?f5 / 7920"/><draw:equation draw:name="f33" draw:formula="6162 * ?f4 / 163"/><draw:equation draw:name="f34" draw:formula="0 + 7811 - 1644"/><draw:equation draw:name="f35" draw:formula="?f34 * ?f5 / 7920"/><draw:equation draw:name="f36" draw:formula="6160 * ?f4 / 163"/><draw:equation draw:name="f37" draw:formula="0 + 7804 - 1644"/><draw:equation draw:name="f38" draw:formula="?f37 * ?f5 / 7920"/><draw:equation draw:name="f39" draw:formula="6143 * ?f4 / 163"/><draw:equation draw:name="f40" draw:formula="0 + 7795 - 1644"/><draw:equation draw:name="f41" draw:formula="?f40 * ?f5 / 7920"/><draw:equation draw:name="f42" draw:formula="6177 * ?f4 / 163"/><draw:equation draw:name="f43" draw:formula="0 + 7857 - 1644"/><draw:equation draw:name="f44" draw:formula="?f43 * ?f5 / 7920"/><draw:equation draw:name="f45" draw:formula="0 + 7867 - 1644"/><draw:equation draw:name="f46" draw:formula="?f45 * ?f5 / 7920"/><draw:equation draw:name="f47" draw:formula="6124 * ?f4 / 163"/><draw:equation draw:name="f48" draw:formula="0 + 8552 - 1644"/><draw:equation draw:name="f49" draw:formula="?f48 * ?f5 / 7920"/><draw:equation draw:name="f50" draw:formula="0 + 8588 - 1644"/><draw:equation draw:name="f51" draw:formula="?f50 * ?f5 / 7920"/><draw:equation draw:name="f52" draw:formula="6105 * ?f4 / 163"/><draw:equation draw:name="f53" draw:formula="0 + 8573 - 1644"/><draw:equation draw:name="f54" draw:formula="?f53 * ?f5 / 7920"/><draw:equation draw:name="f55" draw:formula="6141 * ?f4 / 163"/><draw:equation draw:name="f56" draw:formula="0 + 8566 - 1644"/><draw:equation draw:name="f57" draw:formula="?f56 * ?f5 / 7920"/><draw:equation draw:name="f58" draw:formula="6174 * ?f4 / 163"/><draw:equation draw:name="f59" draw:formula="0 + 8590 - 1644"/><draw:equation draw:name="f60" draw:formula="?f59 * ?f5 / 7920"/><draw:equation draw:name="f61" draw:formula="6132 * ?f4 / 163"/><draw:equation draw:name="f62" draw:formula="0 + 8605 - 1644"/><draw:equation draw:name="f63" draw:formula="?f62 * ?f5 / 7920"/><draw:equation draw:name="f64" draw:formula="6102 * ?f4 / 163"/><draw:equation draw:name="f65" draw:formula="0 + 8626 - 1644"/><draw:equation draw:name="f66" draw:formula="?f65 * ?f5 / 7920"/><draw:equation draw:name="f67" draw:formula="0 + 9350 - 1644"/><draw:equation draw:name="f68" draw:formula="?f67 * ?f5 / 7920"/><draw:equation draw:name="f69" draw:formula="6068 * ?f4 / 163"/><draw:equation draw:name="f70" draw:formula="0 + 9331 - 1644"/><draw:equation draw:name="f71" draw:formula="?f70 * ?f5 / 7920"/><draw:equation draw:name="f72" draw:formula="6083 * ?f4 / 163"/><draw:equation draw:name="f73" draw:formula="0 + 9347 - 1644"/><draw:equation draw:name="f74" draw:formula="?f73 * ?f5 / 7920"/><draw:equation draw:name="f75" draw:formula="6088 * ?f4 / 163"/><draw:equation draw:name="f76" draw:formula="0 + 9364 - 1644"/><draw:equation draw:name="f77" draw:formula="?f76 * ?f5 / 7920"/><draw:equation draw:name="f78" draw:formula="0 + 9470 - 1644"/><draw:equation draw:name="f79" draw:formula="?f78 * ?f5 / 7920"/><draw:equation draw:name="f80" draw:formula="0 + 9427 - 1644"/><draw:equation draw:name="f81" draw:formula="?f80 * ?f5 / 7920"/><draw:equation draw:name="f82" draw:formula="6059 * ?f4 / 163"/><draw:equation draw:name="f83" draw:formula="0 + 9405 - 1644"/><draw:equation draw:name="f84" draw:formula="?f83 * ?f5 / 7920"/><draw:equation draw:name="f85" draw:formula="0 + 9415 - 1644"/><draw:equation draw:name="f86" draw:formula="?f85 * ?f5 / 7920"/><draw:equation draw:name="f87" draw:formula="6093 * ?f4 / 163"/><draw:equation draw:name="f88" draw:formula="0 + 9422 - 1644"/><draw:equation draw:name="f89" draw:formula="?f88 * ?f5 / 7920"/><draw:equation draw:name="f90" draw:formula="6076 * ?f4 / 163"/><draw:equation draw:name="f91" draw:formula="0 + 9453 - 1644"/><draw:equation draw:name="f92" draw:formula="?f91 * ?f5 / 7920"/><draw:equation draw:name="f93" draw:formula="0 + 9460 - 1644"/><draw:equation draw:name="f94" draw:formula="?f93 * ?f5 / 7920"/><draw:equation draw:name="f95" draw:formula="6095 * ?f4 / 163"/><draw:equation draw:name="f96" draw:formula="0 + 9448 - 1644"/><draw:equation draw:name="f97" draw:formula="?f96 * ?f5 / 7920"/><draw:equation draw:name="f98" draw:formula="6114 * ?f4 / 163"/><draw:equation draw:name="f99" draw:formula="0 + 9419 - 1644"/><draw:equation draw:name="f100" draw:formula="?f99 * ?f5 / 7920"/><draw:equation draw:name="f101" draw:formula="6138 * ?f4 / 163"/><draw:equation draw:name="f102" draw:formula="6155 * ?f4 / 163"/><draw:equation draw:name="f103" draw:formula="0 + 9398 - 1644"/><draw:equation draw:name="f104" draw:formula="?f103 * ?f5 / 7920"/><draw:equation draw:name="f105" draw:formula="0 + 9417 - 1644"/><draw:equation draw:name="f106" draw:formula="?f105 * ?f5 / 7920"/><draw:equation draw:name="f107" draw:formula="0 + 9432 - 1644"/><draw:equation draw:name="f108" draw:formula="?f107 * ?f5 / 7920"/><draw:equation draw:name="f109" draw:formula="6145 * ?f4 / 163"/><draw:equation draw:name="f110" draw:formula="0 + 9458 - 1644"/><draw:equation draw:name="f111" draw:formula="?f110 * ?f5 / 7920"/><draw:equation draw:name="f112" draw:formula="0 + 9475 - 1644"/><draw:equation draw:name="f113" draw:formula="?f112 * ?f5 / 7920"/><draw:equation draw:name="f114" draw:formula="0 + 1644 - 1644"/><draw:equation draw:name="f115" draw:formula="?f114 * ?f5 / 7920"/><draw:equation draw:name="f116" draw:formula="6212 * ?f4 / 163"/><draw:equation draw:name="f117" draw:formula="0 + 9564 - 1644"/><draw:equation draw:name="f118" draw:formula="?f117 * ?f5 / 792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9 / ?f6"/><draw:equation draw:name="f133" draw:formula="?f30 / ?f7"/><draw:equation draw:name="f134" draw:formula="?f32 / ?f6"/><draw:equation draw:name="f135" draw:formula="?f33 / ?f7"/><draw:equation draw:name="f136" draw:formula="?f35 / ?f6"/><draw:equation draw:name="f137" draw:formula="?f36 / ?f7"/><draw:equation draw:name="f138" draw:formula="?f38 / ?f6"/><draw:equation draw:name="f139" draw:formula="?f39 / ?f7"/><draw:equation draw:name="f140" draw:formula="?f41 / ?f6"/><draw:equation draw:name="f141" draw:formula="?f42 / ?f7"/><draw:equation draw:name="f142" draw:formula="?f44 / ?f6"/><draw:equation draw:name="f143" draw:formula="?f46 / ?f6"/><draw:equation draw:name="f144" draw:formula="?f47 / ?f7"/><draw:equation draw:name="f145" draw:formula="?f49 / ?f6"/><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7 / ?f6"/><draw:equation draw:name="f164" draw:formula="?f79 / ?f6"/><draw:equation draw:name="f165" draw:formula="?f81 / ?f6"/><draw:equation draw:name="f166" draw:formula="?f82 / ?f7"/><draw:equation draw:name="f167" draw:formula="?f84 / ?f6"/><draw:equation draw:name="f168" draw:formula="?f86 / ?f6"/><draw:equation draw:name="f169" draw:formula="?f87 / ?f7"/><draw:equation draw:name="f170" draw:formula="?f89 / ?f6"/><draw:equation draw:name="f171" draw:formula="?f90 / ?f7"/><draw:equation draw:name="f172" draw:formula="?f92 / ?f6"/><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2 / ?f7"/><draw:equation draw:name="f180" draw:formula="?f104 / ?f6"/><draw:equation draw:name="f181" draw:formula="?f106 / ?f6"/><draw:equation draw:name="f182" draw:formula="?f108 / ?f6"/><draw:equation draw:name="f183" draw:formula="?f109 / ?f7"/><draw:equation draw:name="f184" draw:formula="?f111 / ?f6"/><draw:equation draw:name="f185" draw:formula="?f113 / ?f6"/><draw:equation draw:name="f186" draw:formula="?f115 / ?f6"/><draw:equation draw:name="f187" draw:formula="?f116 / ?f7"/><draw:equation draw:name="f188" draw:formula="?f118 / ?f6"/><draw:equation draw:name="f189" draw:formula="0 / ?f6"/><draw:equation draw:name="f190" draw:formula="?f1 / ?f6"/><draw:equation draw:name="f191" draw:formula="0 / ?f7"/><draw:equation draw:name="f192" draw:formula="?f3 / ?f7"/></draw:enhanced-geometry></draw:custom-shape><draw:frame draw:id="id230" draw:style-name="a241" draw:name="docshape233" svg:x="6.84653in" svg:y="4.20694in" svg:width="0.23889in" svg:height="0.08194in" style:rel-width="scale" style:rel-height="scale"><draw:image xlink:href="media/image139.png" xlink:type="simple" xlink:show="embed" xlink:actuate="onLoad"/><svg:title/><svg:desc/></draw:frame><draw:custom-shape svg:x="6.64167in" svg:y="4.31319in" svg:width="0.49722in" svg:height="0.00694in" draw:z-index="0" draw:id="id231" draw:style-name="a242" draw:name="docshape234"><svg:title/><svg:desc/><draw:enhanced-geometry draw:type="non-primitive" svg:viewBox="0 0 21600 21600" draw:enhanced-path="M 0 0 L 21600 0 21600 21600 0 21600 Z N"/></draw:custom-shape></draw:g><draw:g draw:z-index="487601664" draw:name="docshapegroup235" draw:id="id241" draw:style-name="a252" text:anchor-type="paragraph"><svg:title/><svg:desc/><draw:custom-shape svg:x="1.28472in" svg:y="4.42222in" svg:width="0.03056in" svg:height="0.08056in" draw:z-index="0" draw:id="id233" draw:style-name="a244" draw:name="docshape236"><svg:title/><svg:desc/><draw:enhanced-geometry draw:type="non-primitive" svg:viewBox="0 0 44 116" draw:enhanced-path="M 43 0 L 33 0 31 4 26 9 17 19 9 24 0 29 0 41 4 41 9 38 17 33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6369 * ?f4 / 116"/><draw:equation draw:name="f11" draw:formula="0 + 1884 - 1851"/><draw:equation draw:name="f12" draw:formula="?f11 * ?f5 / 44"/><draw:equation draw:name="f13" draw:formula="0 + 1882 - 1851"/><draw:equation draw:name="f14" draw:formula="?f13 * ?f5 / 44"/><draw:equation draw:name="f15" draw:formula="6373 * ?f4 / 116"/><draw:equation draw:name="f16" draw:formula="0 + 1877 - 1851"/><draw:equation draw:name="f17" draw:formula="?f16 * ?f5 / 44"/><draw:equation draw:name="f18" draw:formula="6378 * ?f4 / 116"/><draw:equation draw:name="f19" draw:formula="0 + 1868 - 1851"/><draw:equation draw:name="f20" draw:formula="?f19 * ?f5 / 44"/><draw:equation draw:name="f21" draw:formula="6388 * ?f4 / 116"/><draw:equation draw:name="f22" draw:formula="0 + 1860 - 1851"/><draw:equation draw:name="f23" draw:formula="?f22 * ?f5 / 44"/><draw:equation draw:name="f24" draw:formula="6393 * ?f4 / 116"/><draw:equation draw:name="f25" draw:formula="0 + 1851 - 1851"/><draw:equation draw:name="f26" draw:formula="?f25 * ?f5 / 44"/><draw:equation draw:name="f27" draw:formula="6398 * ?f4 / 116"/><draw:equation draw:name="f28" draw:formula="6410 * ?f4 / 116"/><draw:equation draw:name="f29" draw:formula="0 + 1855 - 1851"/><draw:equation draw:name="f30" draw:formula="?f29 * ?f5 / 44"/><draw:equation draw:name="f31" draw:formula="6407 * ?f4 / 116"/><draw:equation draw:name="f32" draw:formula="6402 * ?f4 / 116"/><draw:equation draw:name="f33" draw:formula="0 + 1880 - 1851"/><draw:equation draw:name="f34" draw:formula="?f33 * ?f5 / 44"/><draw:equation draw:name="f35" draw:formula="6484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234" draw:style-name="a245" draw:name="docshape237" svg:x="1.33958in" svg:y="4.42222in" svg:width="0.2375in" svg:height="0.08194in" style:rel-width="scale" style:rel-height="scale"><draw:image xlink:href="media/image140.png" xlink:type="simple" xlink:show="embed" xlink:actuate="onLoad"/><svg:title/><svg:desc/></draw:frame><draw:frame draw:id="id235" draw:style-name="a246" draw:name="docshape238" svg:x="1.68194in" svg:y="4.42083in" svg:width="0.45625in" svg:height="0.08403in" style:rel-width="scale" style:rel-height="scale"><draw:image xlink:href="media/image141.png" xlink:type="simple" xlink:show="embed" xlink:actuate="onLoad"/><svg:title/><svg:desc/></draw:frame><draw:frame draw:id="id236" draw:style-name="a247" draw:name="docshape239" svg:x="2.30972in" svg:y="4.42083in" svg:width="0.89514in" svg:height="0.08403in" style:rel-width="scale" style:rel-height="scale"><draw:image xlink:href="media/image142.png" xlink:type="simple" xlink:show="embed" xlink:actuate="onLoad"/><svg:title/><svg:desc/></draw:frame><draw:frame draw:id="id237" draw:style-name="a248" draw:name="docshape240" svg:x="3.75486in" svg:y="4.42153in" svg:width="0.37431in" svg:height="0.08194in" style:rel-width="scale" style:rel-height="scale"><draw:image xlink:href="media/image143.png" xlink:type="simple" xlink:show="embed" xlink:actuate="onLoad"/><svg:title/><svg:desc/></draw:frame><draw:custom-shape svg:x="1.14167in" svg:y="4.42222in" svg:width="5.5in" svg:height="0.11458in" draw:z-index="0" draw:id="id238" draw:style-name="a249" draw:name="docshape241"><svg:title/><svg:desc/><draw:enhanced-geometry draw:type="non-primitive" svg:viewBox="0 0 7920 165" draw:enhanced-path="M 6223 65 L 6218 55 6204 41 6196 38 6177 38 6170 41 6165 45 6170 14 6216 14 6216 2 6158 2 6148 60 6160 62 6163 57 6165 55 6170 53 6172 53 6177 50 6189 50 6196 53 6199 57 6204 62 6206 69 6206 86 6204 91 6199 98 6194 103 6189 105 6177 105 6172 103 6167 98 6163 96 6160 91 6160 84 6146 84 6146 93 6151 101 6163 113 6172 117 6194 117 6206 113 6213 103 6218 96 6223 86 6223 65 Z M 6982 65 L 6980 55 6973 48 6965 41 6956 38 6939 38 6932 41 6925 45 6932 14 6978 14 6978 2 6920 2 6908 60 6922 62 6925 57 6927 55 6932 53 6934 53 6939 50 6951 50 6956 53 6965 62 6968 69 6968 86 6965 91 6961 98 6956 103 6951 105 6937 105 6932 103 6929 98 6925 96 6922 91 6922 84 6905 84 6908 93 6910 101 6917 108 6932 117 6956 117 6965 113 6973 103 6980 96 6982 86 6982 65 Z M 7720 0 L 7711 0 7706 9 7699 14 7694 21 7687 24 7677 28 7677 43 7687 38 7694 36 7699 31 7703 28 7706 26 7706 115 7720 115 7720 0 Z M 7831 38 L 7826 24 7820 12 7819 9 7816 7 7816 38 7816 77 7814 89 7809 96 7800 105 7788 105 7783 101 7778 96 7773 89 7771 77 7771 38 7773 26 7778 19 7783 14 7788 12 7800 12 7807 14 7809 19 7814 26 7816 38 7816 7 7814 4 7804 0 7785 0 7778 2 7773 4 7768 9 7763 17 7761 24 7756 33 7756 57 7757 73 7759 86 7762 97 7768 105 7773 113 7783 117 7802 117 7809 115 7814 110 7821 105 7826 91 7831 81 7831 38 Z M 7920 155 L 0 155 0 164 7920 164 7920 155 Z N" draw:text-areas="?f190 ?f192 ?f191 ?f193" draw:glue-points="?f119 ?f120 ?f121 ?f120 ?f122 ?f123 ?f124 ?f125 ?f126 ?f127 ?f128 ?f129 ?f130 ?f131 ?f132 ?f133 ?f134 ?f135 ?f136 ?f135 ?f137 ?f138 ?f139 ?f140 ?f136 ?f141 ?f142 ?f135 ?f143 ?f144 ?f145 ?f146 ?f147 ?f148 ?f149 ?f123 ?f150 ?f151 ?f152 ?f131 ?f153 ?f154 ?f155 ?f154 ?f156 ?f133 ?f155 ?f135 ?f149 ?f135 ?f157 ?f138 ?f158 ?f140 ?f149 ?f141 ?f145 ?f135 ?f159 ?f144 ?f160 ?f161 ?f162 ?f163 ?f162 ?f148 ?f164 ?f165 ?f166 ?f167 ?f168 ?f163 ?f169 ?f170 ?f171 ?f172 ?f173 ?f174 ?f175 ?f172 ?f175 ?f176 ?f173 ?f177 ?f178 ?f179 ?f169 ?f170 ?f180 ?f181 ?f182 ?f161 ?f183 ?f184 ?f185 ?f133 ?f175 ?f186 ?f178 ?f167 ?f168 ?f138 ?f187 ?f188 ?f187 ?f18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7848 - 1644"/><draw:equation draw:name="f9" draw:formula="?f8 * ?f5 / 7920"/><draw:equation draw:name="f10" draw:formula="6410 * ?f4 / 165"/><draw:equation draw:name="f11" draw:formula="0 + 7814 - 1644"/><draw:equation draw:name="f12" draw:formula="?f11 * ?f5 / 7920"/><draw:equation draw:name="f13" draw:formula="0 + 7860 - 1644"/><draw:equation draw:name="f14" draw:formula="?f13 * ?f5 / 7920"/><draw:equation draw:name="f15" draw:formula="6383 * ?f4 / 165"/><draw:equation draw:name="f16" draw:formula="0 + 7792 - 1644"/><draw:equation draw:name="f17" draw:formula="?f16 * ?f5 / 7920"/><draw:equation draw:name="f18" draw:formula="6429 * ?f4 / 165"/><draw:equation draw:name="f19" draw:formula="0 + 7809 - 1644"/><draw:equation draw:name="f20" draw:formula="?f19 * ?f5 / 7920"/><draw:equation draw:name="f21" draw:formula="6424 * ?f4 / 165"/><draw:equation draw:name="f22" draw:formula="0 + 7821 - 1644"/><draw:equation draw:name="f23" draw:formula="?f22 * ?f5 / 7920"/><draw:equation draw:name="f24" draw:formula="6419 * ?f4 / 165"/><draw:equation draw:name="f25" draw:formula="0 + 7843 - 1644"/><draw:equation draw:name="f26" draw:formula="?f25 * ?f5 / 7920"/><draw:equation draw:name="f27" draw:formula="6426 * ?f4 / 165"/><draw:equation draw:name="f28" draw:formula="0 + 7850 - 1644"/><draw:equation draw:name="f29" draw:formula="?f28 * ?f5 / 7920"/><draw:equation draw:name="f30" draw:formula="6455 * ?f4 / 165"/><draw:equation draw:name="f31" draw:formula="0 + 7838 - 1644"/><draw:equation draw:name="f32" draw:formula="?f31 * ?f5 / 7920"/><draw:equation draw:name="f33" draw:formula="6472 * ?f4 / 165"/><draw:equation draw:name="f34" draw:formula="0 + 7816 - 1644"/><draw:equation draw:name="f35" draw:formula="?f34 * ?f5 / 7920"/><draw:equation draw:name="f36" draw:formula="0 + 7804 - 1644"/><draw:equation draw:name="f37" draw:formula="?f36 * ?f5 / 7920"/><draw:equation draw:name="f38" draw:formula="6460 * ?f4 / 165"/><draw:equation draw:name="f39" draw:formula="0 + 7790 - 1644"/><draw:equation draw:name="f40" draw:formula="?f39 * ?f5 / 7920"/><draw:equation draw:name="f41" draw:formula="6462 * ?f4 / 165"/><draw:equation draw:name="f42" draw:formula="6486 * ?f4 / 165"/><draw:equation draw:name="f43" draw:formula="0 + 7857 - 1644"/><draw:equation draw:name="f44" draw:formula="?f43 * ?f5 / 7920"/><draw:equation draw:name="f45" draw:formula="0 + 7867 - 1644"/><draw:equation draw:name="f46" draw:formula="?f45 * ?f5 / 7920"/><draw:equation draw:name="f47" draw:formula="6434 * ?f4 / 165"/><draw:equation draw:name="f48" draw:formula="0 + 8617 - 1644"/><draw:equation draw:name="f49" draw:formula="?f48 * ?f5 / 7920"/><draw:equation draw:name="f50" draw:formula="6417 * ?f4 / 165"/><draw:equation draw:name="f51" draw:formula="0 + 8583 - 1644"/><draw:equation draw:name="f52" draw:formula="?f51 * ?f5 / 7920"/><draw:equation draw:name="f53" draw:formula="6407 * ?f4 / 165"/><draw:equation draw:name="f54" draw:formula="0 + 8576 - 1644"/><draw:equation draw:name="f55" draw:formula="?f54 * ?f5 / 7920"/><draw:equation draw:name="f56" draw:formula="0 + 8564 - 1644"/><draw:equation draw:name="f57" draw:formula="?f56 * ?f5 / 7920"/><draw:equation draw:name="f58" draw:formula="6371 * ?f4 / 165"/><draw:equation draw:name="f59" draw:formula="0 + 8569 - 1644"/><draw:equation draw:name="f60" draw:formula="?f59 * ?f5 / 7920"/><draw:equation draw:name="f61" draw:formula="0 + 8578 - 1644"/><draw:equation draw:name="f62" draw:formula="?f61 * ?f5 / 7920"/><draw:equation draw:name="f63" draw:formula="6422 * ?f4 / 165"/><draw:equation draw:name="f64" draw:formula="0 + 8600 - 1644"/><draw:equation draw:name="f65" draw:formula="?f64 * ?f5 / 7920"/><draw:equation draw:name="f66" draw:formula="0 + 8612 - 1644"/><draw:equation draw:name="f67" draw:formula="?f66 * ?f5 / 7920"/><draw:equation draw:name="f68" draw:formula="0 + 8566 - 1644"/><draw:equation draw:name="f69" draw:formula="?f68 * ?f5 / 7920"/><draw:equation draw:name="f70" draw:formula="0 + 8552 - 1644"/><draw:equation draw:name="f71" draw:formula="?f70 * ?f5 / 7920"/><draw:equation draw:name="f72" draw:formula="0 + 8626 - 1644"/><draw:equation draw:name="f73" draw:formula="?f72 * ?f5 / 7920"/><draw:equation draw:name="f74" draw:formula="0 + 9350 - 1644"/><draw:equation draw:name="f75" draw:formula="?f74 * ?f5 / 7920"/><draw:equation draw:name="f76" draw:formula="6378 * ?f4 / 165"/><draw:equation draw:name="f77" draw:formula="0 + 9331 - 1644"/><draw:equation draw:name="f78" draw:formula="?f77 * ?f5 / 7920"/><draw:equation draw:name="f79" draw:formula="6393 * ?f4 / 165"/><draw:equation draw:name="f80" draw:formula="0 + 9347 - 1644"/><draw:equation draw:name="f81" draw:formula="?f80 * ?f5 / 7920"/><draw:equation draw:name="f82" draw:formula="6397 * ?f4 / 165"/><draw:equation draw:name="f83" draw:formula="0 + 9364 - 1644"/><draw:equation draw:name="f84" draw:formula="?f83 * ?f5 / 7920"/><draw:equation draw:name="f85" draw:formula="6484 * ?f4 / 165"/><draw:equation draw:name="f86" draw:formula="0 + 9470 - 1644"/><draw:equation draw:name="f87" draw:formula="?f86 * ?f5 / 7920"/><draw:equation draw:name="f88" draw:formula="0 + 9460 - 1644"/><draw:equation draw:name="f89" draw:formula="?f88 * ?f5 / 7920"/><draw:equation draw:name="f90" draw:formula="6376 * ?f4 / 165"/><draw:equation draw:name="f91" draw:formula="0 + 9458 - 1644"/><draw:equation draw:name="f92" draw:formula="?f91 * ?f5 / 7920"/><draw:equation draw:name="f93" draw:formula="6458 * ?f4 / 165"/><draw:equation draw:name="f94" draw:formula="0 + 9432 - 1644"/><draw:equation draw:name="f95" draw:formula="?f94 * ?f5 / 7920"/><draw:equation draw:name="f96" draw:formula="6474 * ?f4 / 165"/><draw:equation draw:name="f97" draw:formula="0 + 9417 - 1644"/><draw:equation draw:name="f98" draw:formula="?f97 * ?f5 / 7920"/><draw:equation draw:name="f99" draw:formula="6395 * ?f4 / 165"/><draw:equation draw:name="f100" draw:formula="6381 * ?f4 / 165"/><draw:equation draw:name="f101" draw:formula="0 + 9453 - 1644"/><draw:equation draw:name="f102" draw:formula="?f101 * ?f5 / 7920"/><draw:equation draw:name="f103" draw:formula="6388 * ?f4 / 165"/><draw:equation draw:name="f104" draw:formula="0 + 9429 - 1644"/><draw:equation draw:name="f105" draw:formula="?f104 * ?f5 / 7920"/><draw:equation draw:name="f106" draw:formula="6369 * ?f4 / 165"/><draw:equation draw:name="f107" draw:formula="0 + 9412 - 1644"/><draw:equation draw:name="f108" draw:formula="?f107 * ?f5 / 7920"/><draw:equation draw:name="f109" draw:formula="0 + 9400 - 1644"/><draw:equation draw:name="f110" draw:formula="?f109 * ?f5 / 7920"/><draw:equation draw:name="f111" draw:formula="6402 * ?f4 / 165"/><draw:equation draw:name="f112" draw:formula="0 + 9403 - 1644"/><draw:equation draw:name="f113" draw:formula="?f112 * ?f5 / 7920"/><draw:equation draw:name="f114" draw:formula="6482 * ?f4 / 165"/><draw:equation draw:name="f115" draw:formula="0 + 9564 - 1644"/><draw:equation draw:name="f116" draw:formula="?f115 * ?f5 / 7920"/><draw:equation draw:name="f117" draw:formula="6524 * ?f4 / 165"/><draw:equation draw:name="f118" draw:formula="6533 * ?f4 / 165"/><draw:equation draw:name="f119" draw:formula="?f9 / ?f6"/><draw:equation draw:name="f120" draw:formula="?f10 / ?f7"/><draw:equation draw:name="f121" draw:formula="?f12 / ?f6"/><draw:equation draw:name="f122" draw:formula="?f14 / ?f6"/><draw:equation draw:name="f123" draw:formula="?f15 / ?f7"/><draw:equation draw:name="f124" draw:formula="?f17 / ?f6"/><draw:equation draw:name="f125" draw:formula="?f18 / ?f7"/><draw:equation draw:name="f126" draw:formula="?f20 / ?f6"/><draw:equation draw:name="f127" draw:formula="?f21 / ?f7"/><draw:equation draw:name="f128" draw:formula="?f23 / ?f6"/><draw:equation draw:name="f129" draw:formula="?f24 / ?f7"/><draw:equation draw:name="f130" draw:formula="?f26 / ?f6"/><draw:equation draw:name="f131" draw:formula="?f27 / ?f7"/><draw:equation draw:name="f132" draw:formula="?f29 / ?f6"/><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1 / ?f7"/><draw:equation draw:name="f141" draw:formula="?f42 / ?f7"/><draw:equation draw:name="f142" draw:formula="?f44 / ?f6"/><draw:equation draw:name="f143" draw:formula="?f46 / ?f6"/><draw:equation draw:name="f144" draw:formula="?f47 / ?f7"/><draw:equation draw:name="f145" draw:formula="?f49 / ?f6"/><draw:equation draw:name="f146" draw:formula="?f50 / ?f7"/><draw:equation draw:name="f147" draw:formula="?f52 / ?f6"/><draw:equation draw:name="f148" draw:formula="?f53 / ?f7"/><draw:equation draw:name="f149" draw:formula="?f55 / ?f6"/><draw:equation draw:name="f150" draw:formula="?f57 / ?f6"/><draw:equation draw:name="f151" draw:formula="?f58 / ?f7"/><draw:equation draw:name="f152" draw:formula="?f60 / ?f6"/><draw:equation draw:name="f153" draw:formula="?f62 / ?f6"/><draw:equation draw:name="f154" draw:formula="?f63 / ?f7"/><draw:equation draw:name="f155" draw:formula="?f65 / ?f6"/><draw:equation draw:name="f156" draw:formula="?f67 / ?f6"/><draw:equation draw:name="f157" draw:formula="?f69 / ?f6"/><draw:equation draw:name="f158" draw:formula="?f71 / ?f6"/><draw:equation draw:name="f159" draw:formula="?f73 / ?f6"/><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9 / ?f6"/><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10 / ?f6"/><draw:equation draw:name="f184" draw:formula="?f111 / ?f7"/><draw:equation draw:name="f185" draw:formula="?f113 / ?f6"/><draw:equation draw:name="f186" draw:formula="?f114 / ?f7"/><draw:equation draw:name="f187" draw:formula="?f116 / ?f6"/><draw:equation draw:name="f188" draw:formula="?f117 / ?f7"/><draw:equation draw:name="f189" draw:formula="?f118 / ?f7"/><draw:equation draw:name="f190" draw:formula="0 / ?f6"/><draw:equation draw:name="f191" draw:formula="?f1 / ?f6"/><draw:equation draw:name="f192" draw:formula="0 / ?f7"/><draw:equation draw:name="f193" draw:formula="?f3 / ?f7"/></draw:enhanced-geometry></draw:custom-shape><draw:frame draw:id="id239" draw:style-name="a250" draw:name="docshape242" svg:x="6.84653in" svg:y="4.42222in" svg:width="0.23889in" svg:height="0.08194in" style:rel-width="scale" style:rel-height="scale"><draw:image xlink:href="media/image144.png" xlink:type="simple" xlink:show="embed" xlink:actuate="onLoad"/><svg:title/><svg:desc/></draw:frame><draw:custom-shape svg:x="6.64167in" svg:y="4.52986in" svg:width="0.49722in" svg:height="0.00694in" draw:z-index="0" draw:id="id240" draw:style-name="a251" draw:name="docshape243"><svg:title/><svg:desc/><draw:enhanced-geometry draw:type="non-primitive" svg:viewBox="0 0 21600 21600" draw:enhanced-path="M 0 0 L 21600 0 21600 21600 0 21600 Z N"/></draw:custom-shape></draw:g><draw:g draw:z-index="487602176" draw:name="docshapegroup244" draw:id="id259" draw:style-name="a270" text:anchor-type="paragraph"><svg:title/><svg:desc/><draw:custom-shape svg:x="1.28472in" svg:y="4.6375in" svg:width="0.03056in" svg:height="0.08056in" draw:z-index="0" draw:id="id242" draw:style-name="a253" draw:name="docshape245"><svg:title/><svg:desc/><draw:enhanced-geometry draw:type="non-primitive" svg:viewBox="0 0 44 116" draw:enhanced-path="M 43 0 L 33 0 31 4 26 9 17 19 9 24 0 29 0 41 4 41 9 38 17 33 21 31 29 24 29 115 43 115 43 0 Z N" draw:text-areas="?f60 ?f62 ?f61 ?f63" draw:glue-points="?f39 ?f40 ?f41 ?f40 ?f42 ?f43 ?f44 ?f45 ?f46 ?f47 ?f48 ?f49 ?f50 ?f51 ?f50 ?f52 ?f53 ?f52 ?f48 ?f54 ?f46 ?f55 ?f56 ?f57 ?f58 ?f49 ?f58 ?f59 ?f39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6679 * ?f4 / 116"/><draw:equation draw:name="f11" draw:formula="0 + 1884 - 1851"/><draw:equation draw:name="f12" draw:formula="?f11 * ?f5 / 44"/><draw:equation draw:name="f13" draw:formula="0 + 1882 - 1851"/><draw:equation draw:name="f14" draw:formula="?f13 * ?f5 / 44"/><draw:equation draw:name="f15" draw:formula="6683 * ?f4 / 116"/><draw:equation draw:name="f16" draw:formula="0 + 1877 - 1851"/><draw:equation draw:name="f17" draw:formula="?f16 * ?f5 / 44"/><draw:equation draw:name="f18" draw:formula="6688 * ?f4 / 116"/><draw:equation draw:name="f19" draw:formula="0 + 1868 - 1851"/><draw:equation draw:name="f20" draw:formula="?f19 * ?f5 / 44"/><draw:equation draw:name="f21" draw:formula="6698 * ?f4 / 116"/><draw:equation draw:name="f22" draw:formula="0 + 1860 - 1851"/><draw:equation draw:name="f23" draw:formula="?f22 * ?f5 / 44"/><draw:equation draw:name="f24" draw:formula="6703 * ?f4 / 116"/><draw:equation draw:name="f25" draw:formula="0 + 1851 - 1851"/><draw:equation draw:name="f26" draw:formula="?f25 * ?f5 / 44"/><draw:equation draw:name="f27" draw:formula="6708 * ?f4 / 116"/><draw:equation draw:name="f28" draw:formula="6720 * ?f4 / 116"/><draw:equation draw:name="f29" draw:formula="0 + 1855 - 1851"/><draw:equation draw:name="f30" draw:formula="?f29 * ?f5 / 44"/><draw:equation draw:name="f31" draw:formula="6717 * ?f4 / 116"/><draw:equation draw:name="f32" draw:formula="6712 * ?f4 / 116"/><draw:equation draw:name="f33" draw:formula="0 + 1872 - 1851"/><draw:equation draw:name="f34" draw:formula="?f33 * ?f5 / 44"/><draw:equation draw:name="f35" draw:formula="6710 * ?f4 / 116"/><draw:equation draw:name="f36" draw:formula="0 + 1880 - 1851"/><draw:equation draw:name="f37" draw:formula="?f36 * ?f5 / 44"/><draw:equation draw:name="f38" draw:formula="6794 * ?f4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243" draw:style-name="a254" draw:name="docshape246" svg:x="1.33681in" svg:y="4.6375in" svg:width="0.16389in" svg:height="0.08056in" style:rel-width="scale" style:rel-height="scale"><draw:image xlink:href="media/image145.png" xlink:type="simple" xlink:show="embed" xlink:actuate="onLoad"/><svg:title/><svg:desc/></draw:frame><draw:custom-shape svg:x="1.525in" svg:y="4.6375in" svg:width="0.05208in" svg:height="0.08056in" draw:z-index="0" draw:id="id244" draw:style-name="a255" draw:name="docshape247"><svg:title/><svg:desc/><draw:enhanced-geometry draw:type="non-primitive" svg:viewBox="0 0 75 116" draw:enhanced-path="M 69 0 L 12 0 2 60 14 62 17 57 19 55 24 53 26 50 43 50 48 53 57 62 60 69 60 84 57 91 53 96 48 103 43 105 31 105 26 103 21 98 17 96 14 91 14 84 0 84 0 93 9 108 17 113 26 115 48 115 60 110 67 103 72 93 74 86 74 65 72 55 65 48 57 41 50 38 31 38 24 41 17 45 24 14 69 14 69 0 Z N" draw:text-areas="?f126 ?f128 ?f127 ?f129" draw:glue-points="?f78 ?f79 ?f80 ?f79 ?f81 ?f82 ?f83 ?f84 ?f85 ?f86 ?f87 ?f88 ?f89 ?f90 ?f91 ?f92 ?f93 ?f92 ?f94 ?f90 ?f95 ?f84 ?f96 ?f97 ?f96 ?f98 ?f95 ?f99 ?f100 ?f101 ?f94 ?f102 ?f93 ?f103 ?f104 ?f103 ?f91 ?f102 ?f105 ?f106 ?f85 ?f101 ?f83 ?f99 ?f83 ?f98 ?f107 ?f98 ?f107 ?f108 ?f109 ?f110 ?f85 ?f111 ?f91 ?f112 ?f94 ?f112 ?f96 ?f113 ?f114 ?f102 ?f115 ?f108 ?f116 ?f117 ?f116 ?f118 ?f115 ?f88 ?f119 ?f120 ?f95 ?f121 ?f122 ?f123 ?f104 ?f123 ?f89 ?f121 ?f85 ?f124 ?f89 ?f125 ?f78 ?f125 ?f78 ?f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266 - 2197"/><draw:equation draw:name="f9" draw:formula="?f8 * ?f5 / 75"/><draw:equation draw:name="f10" draw:formula="6679 * ?f4 / 116"/><draw:equation draw:name="f11" draw:formula="0 + 2209 - 2197"/><draw:equation draw:name="f12" draw:formula="?f11 * ?f5 / 75"/><draw:equation draw:name="f13" draw:formula="0 + 2199 - 2197"/><draw:equation draw:name="f14" draw:formula="?f13 * ?f5 / 75"/><draw:equation draw:name="f15" draw:formula="6739 * ?f4 / 116"/><draw:equation draw:name="f16" draw:formula="0 + 2211 - 2197"/><draw:equation draw:name="f17" draw:formula="?f16 * ?f5 / 75"/><draw:equation draw:name="f18" draw:formula="6741 * ?f4 / 116"/><draw:equation draw:name="f19" draw:formula="0 + 2214 - 2197"/><draw:equation draw:name="f20" draw:formula="?f19 * ?f5 / 75"/><draw:equation draw:name="f21" draw:formula="6736 * ?f4 / 116"/><draw:equation draw:name="f22" draw:formula="0 + 2216 - 2197"/><draw:equation draw:name="f23" draw:formula="?f22 * ?f5 / 75"/><draw:equation draw:name="f24" draw:formula="6734 * ?f4 / 116"/><draw:equation draw:name="f25" draw:formula="0 + 2221 - 2197"/><draw:equation draw:name="f26" draw:formula="?f25 * ?f5 / 75"/><draw:equation draw:name="f27" draw:formula="6732 * ?f4 / 116"/><draw:equation draw:name="f28" draw:formula="0 + 2223 - 2197"/><draw:equation draw:name="f29" draw:formula="?f28 * ?f5 / 75"/><draw:equation draw:name="f30" draw:formula="6729 * ?f4 / 116"/><draw:equation draw:name="f31" draw:formula="0 + 2240 - 2197"/><draw:equation draw:name="f32" draw:formula="?f31 * ?f5 / 75"/><draw:equation draw:name="f33" draw:formula="0 + 2245 - 2197"/><draw:equation draw:name="f34" draw:formula="?f33 * ?f5 / 75"/><draw:equation draw:name="f35" draw:formula="0 + 2254 - 2197"/><draw:equation draw:name="f36" draw:formula="?f35 * ?f5 / 75"/><draw:equation draw:name="f37" draw:formula="0 + 2257 - 2197"/><draw:equation draw:name="f38" draw:formula="?f37 * ?f5 / 75"/><draw:equation draw:name="f39" draw:formula="6748 * ?f4 / 116"/><draw:equation draw:name="f40" draw:formula="6763 * ?f4 / 116"/><draw:equation draw:name="f41" draw:formula="6770 * ?f4 / 116"/><draw:equation draw:name="f42" draw:formula="0 + 2250 - 2197"/><draw:equation draw:name="f43" draw:formula="?f42 * ?f5 / 75"/><draw:equation draw:name="f44" draw:formula="6775 * ?f4 / 116"/><draw:equation draw:name="f45" draw:formula="6782 * ?f4 / 116"/><draw:equation draw:name="f46" draw:formula="6784 * ?f4 / 116"/><draw:equation draw:name="f47" draw:formula="0 + 2228 - 2197"/><draw:equation draw:name="f48" draw:formula="?f47 * ?f5 / 75"/><draw:equation draw:name="f49" draw:formula="0 + 2218 - 2197"/><draw:equation draw:name="f50" draw:formula="?f49 * ?f5 / 75"/><draw:equation draw:name="f51" draw:formula="6777 * ?f4 / 116"/><draw:equation draw:name="f52" draw:formula="0 + 2197 - 2197"/><draw:equation draw:name="f53" draw:formula="?f52 * ?f5 / 75"/><draw:equation draw:name="f54" draw:formula="6772 * ?f4 / 116"/><draw:equation draw:name="f55" draw:formula="0 + 2206 - 2197"/><draw:equation draw:name="f56" draw:formula="?f55 * ?f5 / 75"/><draw:equation draw:name="f57" draw:formula="6787 * ?f4 / 116"/><draw:equation draw:name="f58" draw:formula="6792 * ?f4 / 116"/><draw:equation draw:name="f59" draw:formula="6794 * ?f4 / 116"/><draw:equation draw:name="f60" draw:formula="6789 * ?f4 / 116"/><draw:equation draw:name="f61" draw:formula="0 + 2264 - 2197"/><draw:equation draw:name="f62" draw:formula="?f61 * ?f5 / 75"/><draw:equation draw:name="f63" draw:formula="0 + 2269 - 2197"/><draw:equation draw:name="f64" draw:formula="?f63 * ?f5 / 75"/><draw:equation draw:name="f65" draw:formula="0 + 2271 - 2197"/><draw:equation draw:name="f66" draw:formula="?f65 * ?f5 / 75"/><draw:equation draw:name="f67" draw:formula="6765 * ?f4 / 116"/><draw:equation draw:name="f68" draw:formula="6744 * ?f4 / 116"/><draw:equation draw:name="f69" draw:formula="0 + 2262 - 2197"/><draw:equation draw:name="f70" draw:formula="?f69 * ?f5 / 75"/><draw:equation draw:name="f71" draw:formula="6727 * ?f4 / 116"/><draw:equation draw:name="f72" draw:formula="6720 * ?f4 / 116"/><draw:equation draw:name="f73" draw:formula="0 + 2247 - 2197"/><draw:equation draw:name="f74" draw:formula="?f73 * ?f5 / 75"/><draw:equation draw:name="f75" draw:formula="6717 * ?f4 / 116"/><draw:equation draw:name="f76" draw:formula="6724 * ?f4 / 116"/><draw:equation draw:name="f77" draw:formula="6693 * ?f4 / 116"/><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4 / ?f6"/><draw:equation draw:name="f95" draw:formula="?f36 / ?f6"/><draw:equation draw:name="f96" draw:formula="?f38 / ?f6"/><draw:equation draw:name="f97" draw:formula="?f39 / ?f7"/><draw:equation draw:name="f98" draw:formula="?f40 / ?f7"/><draw:equation draw:name="f99" draw:formula="?f41 / ?f7"/><draw:equation draw:name="f100" draw:formula="?f43 / ?f6"/><draw:equation draw:name="f101" draw:formula="?f44 / ?f7"/><draw:equation draw:name="f102" draw:formula="?f45 / ?f7"/><draw:equation draw:name="f103" draw:formula="?f46 / ?f7"/><draw:equation draw:name="f104" draw:formula="?f48 / ?f6"/><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8 / ?f7"/><draw:equation draw:name="f112" draw:formula="?f59 / ?f7"/><draw:equation draw:name="f113" draw:formula="?f60 / ?f7"/><draw:equation draw:name="f114" draw:formula="?f62 / ?f6"/><draw:equation draw:name="f115" draw:formula="?f64 / ?f6"/><draw:equation draw:name="f116" draw:formula="?f66 / ?f6"/><draw:equation draw:name="f117" draw:formula="?f67 / ?f7"/><draw:equation draw:name="f118" draw:formula="?f68 / ?f7"/><draw:equation draw:name="f119" draw:formula="?f70 / ?f6"/><draw:equation draw:name="f120" draw:formula="?f71 / ?f7"/><draw:equation draw:name="f121" draw:formula="?f72 / ?f7"/><draw:equation draw:name="f122" draw:formula="?f74 / ?f6"/><draw:equation draw:name="f123" draw:formula="?f75 / ?f7"/><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frame draw:id="id245" draw:style-name="a256" draw:name="docshape248" svg:x="1.68194in" svg:y="4.63611in" svg:width="0.45625in" svg:height="0.08194in" style:rel-width="scale" style:rel-height="scale"><draw:image xlink:href="media/image146.png" xlink:type="simple" xlink:show="embed" xlink:actuate="onLoad"/><svg:title/><svg:desc/></draw:frame><draw:frame draw:id="id246" draw:style-name="a257" draw:name="docshape249" svg:x="2.30972in" svg:y="4.6375in" svg:width="0.22431in" svg:height="0.08125in" style:rel-width="scale" style:rel-height="scale"><draw:image xlink:href="media/image147.png" xlink:type="simple" xlink:show="embed" xlink:actuate="onLoad"/><svg:title/><svg:desc/></draw:frame><draw:frame draw:id="id247" draw:style-name="a258" draw:name="docshape250" svg:x="2.57708in" svg:y="4.63611in" svg:width="0.46111in" svg:height="0.08681in" style:rel-width="scale" style:rel-height="scale"><draw:image xlink:href="media/image148.png" xlink:type="simple" xlink:show="embed" xlink:actuate="onLoad"/><svg:title/><svg:desc/></draw:frame><draw:frame draw:id="id248" draw:style-name="a259" draw:name="docshape251" svg:x="2.30833in" svg:y="4.77083in" svg:width="0.76181in" svg:height="0.21042in" style:rel-width="scale" style:rel-height="scale"><draw:image xlink:href="media/image149.png" xlink:type="simple" xlink:show="embed" xlink:actuate="onLoad"/><svg:title/><svg:desc/></draw:frame><draw:custom-shape svg:x="1.14167in" svg:y="4.6375in" svg:width="5.5in" svg:height="0.11458in" draw:z-index="0" draw:id="id249" draw:style-name="a260" draw:name="docshape252"><svg:title/><svg:desc/><draw:enhanced-geometry draw:type="non-primitive" svg:viewBox="0 0 7920 165" draw:enhanced-path="M 3860 115 L 3846 81 3841 69 3824 29 3824 69 3786 69 3798 36 3805 14 3807 19 3810 26 3812 36 3824 69 3824 29 3818 14 3812 0 3798 0 3752 115 3769 115 3781 81 3829 81 3843 115 3860 115 Z M 3959 74 L 3956 69 3954 62 3951 60 3949 57 3944 55 3944 77 3944 84 3942 89 3942 91 3937 96 3935 96 3932 98 3930 98 3927 101 3887 101 3887 60 3923 60 3927 62 3932 62 3942 72 3944 77 3944 55 3937 53 3947 48 3949 43 3951 38 3954 33 3954 24 3951 19 3949 14 3948 12 3947 9 3942 4 3939 3 3939 26 3939 33 3937 38 3935 41 3935 43 3930 45 3927 45 3925 48 3887 48 3887 12 3918 12 3925 14 3932 14 3935 17 3937 21 3937 24 3939 26 3939 3 3932 0 3872 0 3872 115 3923 115 3930 113 3935 113 3944 108 3947 105 3951 103 3954 101 3959 91 3959 74 Z M 4076 45 L 4074 36 4069 21 4064 14 4061 12 4060 11 4060 33 4060 72 4057 79 4052 89 4050 93 4047 96 4043 96 4033 101 3997 101 3997 12 4028 12 4035 14 4040 14 4045 17 4050 21 4055 29 4060 33 4060 11 4057 9 4052 4 4047 2 4040 0 3980 0 3980 115 4028 115 4035 113 4040 113 4047 110 4050 108 4055 105 4060 103 4062 101 4064 96 4069 91 4072 86 4074 79 4074 72 4076 65 4076 45 Z M 4182 101 L 4112 101 4112 62 4175 62 4175 48 4112 48 4112 14 4180 14 4180 0 4096 0 4096 115 4182 115 4182 101 Z M 4276 101 L 4218 101 4218 0 4204 0 4204 115 4276 115 4276 101 Z M 4310 1 L 4294 1 4294 116 4310 116 4310 1 Z M 4408 101 L 4350 101 4350 0 4336 0 4336 115 4408 115 4408 101 Z M 4521 115 L 4506 79 4501 67 4485 28 4485 67 4446 67 4458 33 4466 12 4466 19 4470 26 4473 36 4485 67 4485 28 4478 12 4473 0 4456 0 4413 115 4430 115 4442 79 4490 79 4504 115 4521 115 Z M 4624 0 L 4608 0 4608 45 4550 45 4550 0 4533 0 4533 115 4550 115 4550 60 4608 60 4608 115 4624 115 4624 0 Z M 6223 65 L 6218 55 6204 41 6196 38 6177 38 6170 41 6165 45 6170 14 6216 14 6216 0 6158 0 6148 60 6160 62 6163 57 6165 55 6170 53 6172 50 6189 50 6196 53 6199 57 6204 62 6206 69 6206 84 6204 91 6199 96 6194 103 6189 105 6177 105 6172 103 6167 98 6163 96 6160 91 6160 84 6146 84 6146 93 6151 101 6163 113 6172 115 6194 115 6206 110 6213 103 6218 93 6223 86 6223 65 Z M 6982 0 L 6908 0 6908 14 6963 14 6956 21 6949 33 6944 45 6937 55 6932 69 6929 81 6925 93 6925 105 6922 115 6937 115 6941 91 6944 81 6946 72 6950 62 6955 52 6961 43 6968 29 6975 19 6982 12 6982 0 Z M 7720 0 L 7711 0 7706 9 7699 14 7694 21 7687 24 7677 28 7677 43 7687 38 7694 36 7699 31 7703 28 7706 26 7706 115 7720 115 7720 0 Z M 7831 21 L 7821 7 7814 2 7804 0 7783 0 7775 2 7768 7 7761 12 7756 31 7771 33 7771 26 7773 21 7778 17 7783 12 7788 9 7800 9 7807 12 7809 17 7814 19 7816 24 7816 36 7814 41 7809 48 7804 53 7797 62 7783 72 7775 79 7768 84 7766 89 7761 93 7759 98 7756 105 7754 108 7754 115 7831 115 7831 101 7773 101 7780 93 7783 91 7788 86 7797 79 7819 57 7821 53 7826 48 7828 43 7828 41 7831 36 7831 21 Z M 7920 154 L 0 154 0 164 7920 164 7920 154 Z N" draw:text-areas="?f227 ?f229 ?f228 ?f230" draw:glue-points="?f144 ?f145 ?f146 ?f145 ?f147 ?f148 ?f149 ?f145 ?f150 ?f151 ?f152 ?f153 ?f154 ?f155 ?f156 ?f157 ?f158 ?f159 ?f160 ?f161 ?f162 ?f163 ?f160 ?f164 ?f165 ?f148 ?f166 ?f167 ?f168 ?f164 ?f169 ?f170 ?f171 ?f172 ?f173 ?f164 ?f174 ?f175 ?f176 ?f177 ?f178 ?f179 ?f180 ?f181 ?f182 ?f163 ?f183 ?f148 ?f184 ?f148 ?f185 ?f186 ?f187 ?f148 ?f188 ?f189 ?f190 ?f191 ?f192 ?f193 ?f194 ?f148 ?f195 ?f193 ?f196 ?f148 ?f197 ?f161 ?f198 ?f193 ?f199 ?f200 ?f201 ?f151 ?f199 ?f167 ?f202 ?f203 ?f204 ?f167 ?f205 ?f206 ?f207 ?f145 ?f208 ?f209 ?f210 ?f211 ?f212 ?f213 ?f214 ?f161 ?f215 ?f148 ?f216 ?f193 ?f217 ?f191 ?f218 ?f159 ?f219 ?f163 ?f220 ?f221 ?f222 ?f148 ?f223 ?f170 ?f222 ?f224 ?f225 ?f22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5430 - 1644"/><draw:equation draw:name="f9" draw:formula="?f8 * ?f5 / 7920"/><draw:equation draw:name="f10" draw:formula="6748 * ?f4 / 165"/><draw:equation draw:name="f11" draw:formula="0 + 5468 - 1644"/><draw:equation draw:name="f12" draw:formula="?f11 * ?f5 / 7920"/><draw:equation draw:name="f13" draw:formula="0 + 5413 - 1644"/><draw:equation draw:name="f14" draw:formula="?f13 * ?f5 / 7920"/><draw:equation draw:name="f15" draw:formula="6794 * ?f4 / 165"/><draw:equation draw:name="f16" draw:formula="0 + 5600 - 1644"/><draw:equation draw:name="f17" draw:formula="?f16 * ?f5 / 7920"/><draw:equation draw:name="f18" draw:formula="0 + 5588 - 1644"/><draw:equation draw:name="f19" draw:formula="?f18 * ?f5 / 7920"/><draw:equation draw:name="f20" draw:formula="6763 * ?f4 / 165"/><draw:equation draw:name="f21" draw:formula="0 + 5574 - 1644"/><draw:equation draw:name="f22" draw:formula="?f21 * ?f5 / 7920"/><draw:equation draw:name="f23" draw:formula="6777 * ?f4 / 165"/><draw:equation draw:name="f24" draw:formula="0 + 5576 - 1644"/><draw:equation draw:name="f25" draw:formula="?f24 * ?f5 / 7920"/><draw:equation draw:name="f26" draw:formula="6741 * ?f4 / 165"/><draw:equation draw:name="f27" draw:formula="0 + 5593 - 1644"/><draw:equation draw:name="f28" draw:formula="?f27 * ?f5 / 7920"/><draw:equation draw:name="f29" draw:formula="6722 * ?f4 / 165"/><draw:equation draw:name="f30" draw:formula="0 + 5592 - 1644"/><draw:equation draw:name="f31" draw:formula="?f30 * ?f5 / 7920"/><draw:equation draw:name="f32" draw:formula="6691 * ?f4 / 165"/><draw:equation draw:name="f33" draw:formula="0 + 5581 - 1644"/><draw:equation draw:name="f34" draw:formula="?f33 * ?f5 / 7920"/><draw:equation draw:name="f35" draw:formula="6717 * ?f4 / 165"/><draw:equation draw:name="f36" draw:formula="0 + 5531 - 1644"/><draw:equation draw:name="f37" draw:formula="?f36 * ?f5 / 7920"/><draw:equation draw:name="f38" draw:formula="6727 * ?f4 / 165"/><draw:equation draw:name="f39" draw:formula="6700 * ?f4 / 165"/><draw:equation draw:name="f40" draw:formula="0 + 5516 - 1644"/><draw:equation draw:name="f41" draw:formula="?f40 * ?f5 / 7920"/><draw:equation draw:name="f42" draw:formula="0 + 5595 - 1644"/><draw:equation draw:name="f43" draw:formula="?f42 * ?f5 / 7920"/><draw:equation draw:name="f44" draw:formula="6782 * ?f4 / 165"/><draw:equation draw:name="f45" draw:formula="0 + 5713 - 1644"/><draw:equation draw:name="f46" draw:formula="?f45 * ?f5 / 7920"/><draw:equation draw:name="f47" draw:formula="0 + 5701 - 1644"/><draw:equation draw:name="f48" draw:formula="?f47 * ?f5 / 7920"/><draw:equation draw:name="f49" draw:formula="6758 * ?f4 / 165"/><draw:equation draw:name="f50" draw:formula="0 + 5641 - 1644"/><draw:equation draw:name="f51" draw:formula="?f50 * ?f5 / 7920"/><draw:equation draw:name="f52" draw:formula="6780 * ?f4 / 165"/><draw:equation draw:name="f53" draw:formula="0 + 5694 - 1644"/><draw:equation draw:name="f54" draw:formula="?f53 * ?f5 / 7920"/><draw:equation draw:name="f55" draw:formula="0 + 5691 - 1644"/><draw:equation draw:name="f56" draw:formula="?f55 * ?f5 / 7920"/><draw:equation draw:name="f57" draw:formula="6681 * ?f4 / 165"/><draw:equation draw:name="f58" draw:formula="0 + 5684 - 1644"/><draw:equation draw:name="f59" draw:formula="?f58 * ?f5 / 7920"/><draw:equation draw:name="f60" draw:formula="6792 * ?f4 / 165"/><draw:equation draw:name="f61" draw:formula="0 + 5708 - 1644"/><draw:equation draw:name="f62" draw:formula="?f61 * ?f5 / 7920"/><draw:equation draw:name="f63" draw:formula="6775 * ?f4 / 165"/><draw:equation draw:name="f64" draw:formula="0 + 5720 - 1644"/><draw:equation draw:name="f65" draw:formula="?f64 * ?f5 / 7920"/><draw:equation draw:name="f66" draw:formula="6724 * ?f4 / 165"/><draw:equation draw:name="f67" draw:formula="0 + 5756 - 1644"/><draw:equation draw:name="f68" draw:formula="?f67 * ?f5 / 7920"/><draw:equation draw:name="f69" draw:formula="0 + 5826 - 1644"/><draw:equation draw:name="f70" draw:formula="?f69 * ?f5 / 7920"/><draw:equation draw:name="f71" draw:formula="0 + 5848 - 1644"/><draw:equation draw:name="f72" draw:formula="?f71 * ?f5 / 7920"/><draw:equation draw:name="f73" draw:formula="0 + 5954 - 1644"/><draw:equation draw:name="f74" draw:formula="?f73 * ?f5 / 7920"/><draw:equation draw:name="f75" draw:formula="6795 * ?f4 / 165"/><draw:equation draw:name="f76" draw:formula="0 + 5980 - 1644"/><draw:equation draw:name="f77" draw:formula="?f76 * ?f5 / 7920"/><draw:equation draw:name="f78" draw:formula="0 + 6129 - 1644"/><draw:equation draw:name="f79" draw:formula="?f78 * ?f5 / 7920"/><draw:equation draw:name="f80" draw:formula="6707 * ?f4 / 165"/><draw:equation draw:name="f81" draw:formula="0 + 6114 - 1644"/><draw:equation draw:name="f82" draw:formula="?f81 * ?f5 / 7920"/><draw:equation draw:name="f83" draw:formula="6705 * ?f4 / 165"/><draw:equation draw:name="f84" draw:formula="0 + 6100 - 1644"/><draw:equation draw:name="f85" draw:formula="?f84 * ?f5 / 7920"/><draw:equation draw:name="f86" draw:formula="6679 * ?f4 / 165"/><draw:equation draw:name="f87" draw:formula="0 + 6165 - 1644"/><draw:equation draw:name="f88" draw:formula="?f87 * ?f5 / 7920"/><draw:equation draw:name="f89" draw:formula="0 + 6177 - 1644"/><draw:equation draw:name="f90" draw:formula="?f89 * ?f5 / 7920"/><draw:equation draw:name="f91" draw:formula="0 + 6268 - 1644"/><draw:equation draw:name="f92" draw:formula="?f91 * ?f5 / 7920"/><draw:equation draw:name="f93" draw:formula="0 + 7821 - 1644"/><draw:equation draw:name="f94" draw:formula="?f93 * ?f5 / 7920"/><draw:equation draw:name="f95" draw:formula="0 + 7802 - 1644"/><draw:equation draw:name="f96" draw:formula="?f95 * ?f5 / 7920"/><draw:equation draw:name="f97" draw:formula="0 + 7816 - 1644"/><draw:equation draw:name="f98" draw:formula="?f97 * ?f5 / 7920"/><draw:equation draw:name="f99" draw:formula="6729 * ?f4 / 165"/><draw:equation draw:name="f100" draw:formula="0 + 7850 - 1644"/><draw:equation draw:name="f101" draw:formula="?f100 * ?f5 / 7920"/><draw:equation draw:name="f102" draw:formula="0 + 7790 - 1644"/><draw:equation draw:name="f103" draw:formula="?f102 * ?f5 / 7920"/><draw:equation draw:name="f104" draw:formula="6772 * ?f4 / 165"/><draw:equation draw:name="f105" draw:formula="0 + 7857 - 1644"/><draw:equation draw:name="f106" draw:formula="?f105 * ?f5 / 7920"/><draw:equation draw:name="f107" draw:formula="0 + 8552 - 1644"/><draw:equation draw:name="f108" draw:formula="?f107 * ?f5 / 7920"/><draw:equation draw:name="f109" draw:formula="6693 * ?f4 / 165"/><draw:equation draw:name="f110" draw:formula="0 + 8576 - 1644"/><draw:equation draw:name="f111" draw:formula="?f110 * ?f5 / 7920"/><draw:equation draw:name="f112" draw:formula="0 + 8585 - 1644"/><draw:equation draw:name="f113" draw:formula="?f112 * ?f5 / 7920"/><draw:equation draw:name="f114" draw:formula="6770 * ?f4 / 165"/><draw:equation draw:name="f115" draw:formula="0 + 8612 - 1644"/><draw:equation draw:name="f116" draw:formula="?f115 * ?f5 / 7920"/><draw:equation draw:name="f117" draw:formula="6708 * ?f4 / 165"/><draw:equation draw:name="f118" draw:formula="0 + 9350 - 1644"/><draw:equation draw:name="f119" draw:formula="?f118 * ?f5 / 7920"/><draw:equation draw:name="f120" draw:formula="6688 * ?f4 / 165"/><draw:equation draw:name="f121" draw:formula="0 + 9331 - 1644"/><draw:equation draw:name="f122" draw:formula="?f121 * ?f5 / 7920"/><draw:equation draw:name="f123" draw:formula="0 + 9364 - 1644"/><draw:equation draw:name="f124" draw:formula="?f123 * ?f5 / 7920"/><draw:equation draw:name="f125" draw:formula="0 + 9427 - 1644"/><draw:equation draw:name="f126" draw:formula="?f125 * ?f5 / 7920"/><draw:equation draw:name="f127" draw:formula="0 + 9415 - 1644"/><draw:equation draw:name="f128" draw:formula="?f127 * ?f5 / 7920"/><draw:equation draw:name="f129" draw:formula="0 + 9451 - 1644"/><draw:equation draw:name="f130" draw:formula="?f129 * ?f5 / 7920"/><draw:equation draw:name="f131" draw:formula="0 + 9453 - 1644"/><draw:equation draw:name="f132" draw:formula="?f131 * ?f5 / 7920"/><draw:equation draw:name="f133" draw:formula="0 + 9410 - 1644"/><draw:equation draw:name="f134" draw:formula="?f133 * ?f5 / 7920"/><draw:equation draw:name="f135" draw:formula="6768 * ?f4 / 165"/><draw:equation draw:name="f136" draw:formula="0 + 9475 - 1644"/><draw:equation draw:name="f137" draw:formula="?f136 * ?f5 / 7920"/><draw:equation draw:name="f138" draw:formula="0 + 9441 - 1644"/><draw:equation draw:name="f139" draw:formula="?f138 * ?f5 / 7920"/><draw:equation draw:name="f140" draw:formula="6715 * ?f4 / 165"/><draw:equation draw:name="f141" draw:formula="0 + 9564 - 1644"/><draw:equation draw:name="f142" draw:formula="?f141 * ?f5 / 7920"/><draw:equation draw:name="f143" draw:formula="6833 * ?f4 / 165"/><draw:equation draw:name="f144" draw:formula="?f9 / ?f6"/><draw:equation draw:name="f145" draw:formula="?f10 / ?f7"/><draw:equation draw:name="f146" draw:formula="?f12 / ?f6"/><draw:equation draw:name="f147" draw:formula="?f14 / ?f6"/><draw:equation draw:name="f148" draw:formula="?f15 / ?f7"/><draw:equation draw:name="f149" draw:formula="?f17 / ?f6"/><draw:equation draw:name="f150" draw:formula="?f19 / ?f6"/><draw:equation draw:name="f151" draw:formula="?f20 / ?f7"/><draw:equation draw:name="f152" draw:formula="?f22 / ?f6"/><draw:equation draw:name="f153" draw:formula="?f23 / ?f7"/><draw:equation draw:name="f154" draw:formula="?f25 / ?f6"/><draw:equation draw:name="f155" draw:formula="?f26 / ?f7"/><draw:equation draw:name="f156" draw:formula="?f28 / ?f6"/><draw:equation draw:name="f157" draw:formula="?f29 / ?f7"/><draw:equation draw:name="f158" draw:formula="?f31 / ?f6"/><draw:equation draw:name="f159" draw:formula="?f32 / ?f7"/><draw:equation draw:name="f160" draw:formula="?f34 / ?f6"/><draw:equation draw:name="f161" draw:formula="?f35 / ?f7"/><draw:equation draw:name="f162" draw:formula="?f37 / ?f6"/><draw:equation draw:name="f163" draw:formula="?f38 / ?f7"/><draw:equation draw:name="f164" draw:formula="?f39 / ?f7"/><draw:equation draw:name="f165" draw:formula="?f41 / ?f6"/><draw:equation draw:name="f166" draw:formula="?f43 / ?f6"/><draw:equation draw:name="f167" draw:formula="?f44 / ?f7"/><draw:equation draw:name="f168" draw:formula="?f46 / ?f6"/><draw:equation draw:name="f169" draw:formula="?f48 / ?f6"/><draw:equation draw:name="f170" draw:formula="?f49 / ?f7"/><draw:equation draw:name="f171" draw:formula="?f51 / ?f6"/><draw:equation draw:name="f172" draw:formula="?f52 / ?f7"/><draw:equation draw:name="f173" draw:formula="?f54 / ?f6"/><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6 / ?f7"/><draw:equation draw:name="f182" draw:formula="?f68 / ?f6"/><draw:equation draw:name="f183" draw:formula="?f70 / ?f6"/><draw:equation draw:name="f184" draw:formula="?f72 / ?f6"/><draw:equation draw:name="f185" draw:formula="?f74 / ?f6"/><draw:equation draw:name="f186" draw:formula="?f75 / ?f7"/><draw:equation draw:name="f187" draw:formula="?f77 / ?f6"/><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90 / ?f6"/><draw:equation draw:name="f196" draw:formula="?f92 / ?f6"/><draw:equation draw:name="f197" draw:formula="?f94 / ?f6"/><draw:equation draw:name="f198" draw:formula="?f96 / ?f6"/><draw:equation draw:name="f199" draw:formula="?f98 / ?f6"/><draw:equation draw:name="f200" draw:formula="?f99 / ?f7"/><draw:equation draw:name="f201" draw:formula="?f101 / ?f6"/><draw:equation draw:name="f202" draw:formula="?f103 / ?f6"/><draw:equation draw:name="f203" draw:formula="?f104 / ?f7"/><draw:equation draw:name="f204" draw:formula="?f106 / ?f6"/><draw:equation draw:name="f205" draw:formula="?f108 / ?f6"/><draw:equation draw:name="f206" draw:formula="?f109 / ?f7"/><draw:equation draw:name="f207" draw:formula="?f111 / ?f6"/><draw:equation draw:name="f208" draw:formula="?f113 / ?f6"/><draw:equation draw:name="f209" draw:formula="?f114 / ?f7"/><draw:equation draw:name="f210" draw:formula="?f116 / ?f6"/><draw:equation draw:name="f211" draw:formula="?f117 / ?f7"/><draw:equation draw:name="f212" draw:formula="?f119 / ?f6"/><draw:equation draw:name="f213" draw:formula="?f120 / ?f7"/><draw:equation draw:name="f214" draw:formula="?f122 / ?f6"/><draw:equation draw:name="f215" draw:formula="?f124 / ?f6"/><draw:equation draw:name="f216" draw:formula="?f126 / ?f6"/><draw:equation draw:name="f217" draw:formula="?f128 / ?f6"/><draw:equation draw:name="f218" draw:formula="?f130 / ?f6"/><draw:equation draw:name="f219" draw:formula="?f132 / ?f6"/><draw:equation draw:name="f220" draw:formula="?f134 / ?f6"/><draw:equation draw:name="f221" draw:formula="?f135 / ?f7"/><draw:equation draw:name="f222" draw:formula="?f137 / ?f6"/><draw:equation draw:name="f223" draw:formula="?f139 / ?f6"/><draw:equation draw:name="f224" draw:formula="?f140 / ?f7"/><draw:equation draw:name="f225" draw:formula="?f142 / ?f6"/><draw:equation draw:name="f226" draw:formula="?f143 / ?f7"/><draw:equation draw:name="f227" draw:formula="0 / ?f6"/><draw:equation draw:name="f228" draw:formula="?f1 / ?f6"/><draw:equation draw:name="f229" draw:formula="0 / ?f7"/><draw:equation draw:name="f230" draw:formula="?f3 / ?f7"/></draw:enhanced-geometry></draw:custom-shape><draw:frame draw:id="id250" draw:style-name="a261" draw:name="docshape253" svg:x="6.84653in" svg:y="4.6375in" svg:width="0.23889in" svg:height="0.08056in" style:rel-width="scale" style:rel-height="scale"><draw:image xlink:href="media/image150.png" xlink:type="simple" xlink:show="embed" xlink:actuate="onLoad"/><svg:title/><svg:desc/></draw:frame><draw:custom-shape svg:x="1.28472in" svg:y="4.74514in" svg:width="5.85347in" svg:height="0.23472in" draw:z-index="0" draw:id="id251" draw:style-name="a262" draw:name="docshape254"><svg:title/><svg:desc/><draw:enhanced-geometry draw:type="non-primitive" svg:viewBox="0 0 8429 338" draw:enhanced-path="M 43 223 L 33 223 31 228 26 235 17 244 9 249 0 252 0 266 9 261 17 259 21 256 29 249 29 338 43 338 43 223 Z M 8428 0 L 7713 0 7713 10 8428 10 8428 0 Z N" draw:text-areas="?f67 ?f69 ?f68 ?f70" draw:glue-points="?f43 ?f44 ?f45 ?f44 ?f46 ?f47 ?f48 ?f49 ?f50 ?f51 ?f52 ?f53 ?f54 ?f55 ?f54 ?f56 ?f52 ?f57 ?f50 ?f58 ?f59 ?f60 ?f61 ?f53 ?f61 ?f62 ?f43 ?f62 ?f43 ?f44 ?f63 ?f64 ?f65 ?f64 ?f65 ?f66 ?f63 ?f66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9"/><draw:equation draw:name="f7" draw:formula="?f4 / 338"/><draw:equation draw:name="f8" draw:formula="0 + 1894 - 1851"/><draw:equation draw:name="f9" draw:formula="?f8 * ?f5 / 8429"/><draw:equation draw:name="f10" draw:formula="7056 * ?f4 / 338"/><draw:equation draw:name="f11" draw:formula="0 + 1884 - 1851"/><draw:equation draw:name="f12" draw:formula="?f11 * ?f5 / 8429"/><draw:equation draw:name="f13" draw:formula="0 + 1882 - 1851"/><draw:equation draw:name="f14" draw:formula="?f13 * ?f5 / 8429"/><draw:equation draw:name="f15" draw:formula="7061 * ?f4 / 338"/><draw:equation draw:name="f16" draw:formula="0 + 1877 - 1851"/><draw:equation draw:name="f17" draw:formula="?f16 * ?f5 / 8429"/><draw:equation draw:name="f18" draw:formula="7068 * ?f4 / 338"/><draw:equation draw:name="f19" draw:formula="0 + 1868 - 1851"/><draw:equation draw:name="f20" draw:formula="?f19 * ?f5 / 8429"/><draw:equation draw:name="f21" draw:formula="7077 * ?f4 / 338"/><draw:equation draw:name="f22" draw:formula="0 + 1860 - 1851"/><draw:equation draw:name="f23" draw:formula="?f22 * ?f5 / 8429"/><draw:equation draw:name="f24" draw:formula="7082 * ?f4 / 338"/><draw:equation draw:name="f25" draw:formula="0 + 1851 - 1851"/><draw:equation draw:name="f26" draw:formula="?f25 * ?f5 / 8429"/><draw:equation draw:name="f27" draw:formula="7085 * ?f4 / 338"/><draw:equation draw:name="f28" draw:formula="7099 * ?f4 / 338"/><draw:equation draw:name="f29" draw:formula="7094 * ?f4 / 338"/><draw:equation draw:name="f30" draw:formula="7092 * ?f4 / 338"/><draw:equation draw:name="f31" draw:formula="0 + 1872 - 1851"/><draw:equation draw:name="f32" draw:formula="?f31 * ?f5 / 8429"/><draw:equation draw:name="f33" draw:formula="7089 * ?f4 / 338"/><draw:equation draw:name="f34" draw:formula="0 + 1880 - 1851"/><draw:equation draw:name="f35" draw:formula="?f34 * ?f5 / 8429"/><draw:equation draw:name="f36" draw:formula="7171 * ?f4 / 338"/><draw:equation draw:name="f37" draw:formula="0 + 10279 - 1851"/><draw:equation draw:name="f38" draw:formula="?f37 * ?f5 / 8429"/><draw:equation draw:name="f39" draw:formula="6833 * ?f4 / 338"/><draw:equation draw:name="f40" draw:formula="0 + 9564 - 1851"/><draw:equation draw:name="f41" draw:formula="?f40 * ?f5 / 8429"/><draw:equation draw:name="f42" draw:formula="6843 * ?f4 / 33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252" draw:style-name="a263" draw:name="docshape255" svg:x="1.33958in" svg:y="4.89931in" svg:width="0.22222in" svg:height="0.08194in" style:rel-width="scale" style:rel-height="scale"><draw:image xlink:href="media/image151.png" xlink:type="simple" xlink:show="embed" xlink:actuate="onLoad"/><svg:title/><svg:desc/></draw:frame><draw:frame draw:id="id253" draw:style-name="a264" draw:name="docshape256" svg:x="1.68194in" svg:y="4.89931in" svg:width="0.29236in" svg:height="0.08056in" style:rel-width="scale" style:rel-height="scale"><draw:image xlink:href="media/image152.png" xlink:type="simple" xlink:show="embed" xlink:actuate="onLoad"/><svg:title/><svg:desc/></draw:frame><draw:frame draw:id="id254" draw:style-name="a265" draw:name="docshape257" svg:x="1.99792in" svg:y="4.89931in" svg:width="0.14028in" svg:height="0.08056in" style:rel-width="scale" style:rel-height="scale"><draw:image xlink:href="media/image153.png" xlink:type="simple" xlink:show="embed" xlink:actuate="onLoad"/><svg:title/><svg:desc/></draw:frame><draw:frame draw:id="id255" draw:style-name="a266" draw:name="docshape258" svg:x="3.75486in" svg:y="4.90139in" svg:width="0.37778in" svg:height="0.07847in" style:rel-width="scale" style:rel-height="scale"><draw:image xlink:href="media/image154.png" xlink:type="simple" xlink:show="embed" xlink:actuate="onLoad"/><svg:title/><svg:desc/></draw:frame><draw:custom-shape svg:x="1.14167in" svg:y="4.89931in" svg:width="5.5in" svg:height="0.1125in" draw:z-index="0" draw:id="id256" draw:style-name="a267" draw:name="docshape259"><svg:title/><svg:desc/><draw:enhanced-geometry draw:type="non-primitive" svg:viewBox="0 0 7920 162" draw:enhanced-path="M 6223 67 L 6218 57 6204 43 6196 41 6177 41 6170 43 6165 48 6170 17 6216 17 6216 2 6158 2 6148 62 6160 62 6165 57 6170 55 6172 53 6189 53 6196 55 6199 60 6204 65 6206 69 6206 86 6204 94 6194 103 6189 106 6172 106 6167 101 6163 98 6160 91 6160 84 6146 86 6146 96 6155 110 6163 115 6172 118 6194 118 6206 113 6213 103 6218 96 6223 86 6223 67 Z M 6982 67 L 6980 57 6973 50 6965 43 6956 41 6939 41 6932 43 6925 48 6932 17 6978 17 6978 2 6920 2 6908 62 6922 62 6927 57 6932 55 6934 53 6951 53 6956 55 6965 65 6968 69 6968 86 6965 94 6956 103 6951 106 6932 106 6929 101 6925 98 6922 91 6922 84 6905 86 6908 96 6910 103 6917 110 6925 115 6932 118 6956 118 6965 113 6973 103 6980 96 6982 86 6982 67 Z M 7720 0 L 7711 0 7708 5 7706 12 7699 17 7694 21 7687 26 7677 29 7677 43 7687 38 7694 36 7699 33 7706 26 7706 115 7720 115 7720 0 Z M 7831 38 L 7828 31 7826 26 7824 19 7820 12 7819 9 7816 8 7816 41 7816 79 7814 91 7809 96 7804 103 7800 106 7788 106 7783 103 7778 96 7773 91 7771 79 7771 41 7773 29 7778 21 7783 14 7788 12 7800 12 7807 14 7809 21 7814 29 7816 41 7816 8 7800 0 7785 0 7778 2 7768 12 7763 19 7761 26 7756 36 7756 60 7757 75 7759 87 7762 97 7768 106 7773 115 7783 118 7802 118 7809 115 7814 110 7821 106 7824 101 7826 91 7831 84 7831 38 Z M 7920 152 L 0 152 0 161 7920 161 7920 152 Z N" draw:text-areas="?f191 ?f193 ?f192 ?f194" draw:glue-points="?f121 ?f122 ?f123 ?f122 ?f124 ?f125 ?f126 ?f127 ?f123 ?f128 ?f129 ?f128 ?f130 ?f131 ?f132 ?f133 ?f134 ?f135 ?f136 ?f137 ?f138 ?f139 ?f132 ?f140 ?f141 ?f142 ?f143 ?f144 ?f145 ?f122 ?f146 ?f122 ?f147 ?f125 ?f148 ?f127 ?f146 ?f128 ?f149 ?f128 ?f150 ?f151 ?f152 ?f153 ?f154 ?f155 ?f156 ?f151 ?f157 ?f139 ?f149 ?f140 ?f158 ?f142 ?f159 ?f160 ?f161 ?f162 ?f163 ?f164 ?f163 ?f165 ?f161 ?f164 ?f159 ?f160 ?f166 ?f164 ?f167 ?f168 ?f169 ?f170 ?f171 ?f133 ?f172 ?f133 ?f173 ?f170 ?f174 ?f175 ?f176 ?f162 ?f177 ?f178 ?f176 ?f160 ?f179 ?f162 ?f180 ?f181 ?f182 ?f183 ?f184 ?f185 ?f186 ?f185 ?f187 ?f135 ?f188 ?f165 ?f189 ?f19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48 - 1644"/><draw:equation draw:name="f9" draw:formula="?f8 * ?f5 / 7920"/><draw:equation draw:name="f10" draw:formula="7099 * ?f4 / 162"/><draw:equation draw:name="f11" draw:formula="0 + 7814 - 1644"/><draw:equation draw:name="f12" draw:formula="?f11 * ?f5 / 7920"/><draw:equation draw:name="f13" draw:formula="0 + 7860 - 1644"/><draw:equation draw:name="f14" draw:formula="?f13 * ?f5 / 7920"/><draw:equation draw:name="f15" draw:formula="7073 * ?f4 / 162"/><draw:equation draw:name="f16" draw:formula="0 + 7792 - 1644"/><draw:equation draw:name="f17" draw:formula="?f16 * ?f5 / 7920"/><draw:equation draw:name="f18" draw:formula="7118 * ?f4 / 162"/><draw:equation draw:name="f19" draw:formula="7111 * ?f4 / 162"/><draw:equation draw:name="f20" draw:formula="0 + 7840 - 1644"/><draw:equation draw:name="f21" draw:formula="?f20 * ?f5 / 7920"/><draw:equation draw:name="f22" draw:formula="0 + 7850 - 1644"/><draw:equation draw:name="f23" draw:formula="?f22 * ?f5 / 7920"/><draw:equation draw:name="f24" draw:formula="7125 * ?f4 / 162"/><draw:equation draw:name="f25" draw:formula="0 + 7838 - 1644"/><draw:equation draw:name="f26" draw:formula="?f25 * ?f5 / 7920"/><draw:equation draw:name="f27" draw:formula="7159 * ?f4 / 162"/><draw:equation draw:name="f28" draw:formula="0 + 7811 - 1644"/><draw:equation draw:name="f29" draw:formula="?f28 * ?f5 / 7920"/><draw:equation draw:name="f30" draw:formula="7157 * ?f4 / 162"/><draw:equation draw:name="f31" draw:formula="0 + 7804 - 1644"/><draw:equation draw:name="f32" draw:formula="?f31 * ?f5 / 7920"/><draw:equation draw:name="f33" draw:formula="7140 * ?f4 / 162"/><draw:equation draw:name="f34" draw:formula="0 + 7799 - 1644"/><draw:equation draw:name="f35" draw:formula="?f34 * ?f5 / 7920"/><draw:equation draw:name="f36" draw:formula="7166 * ?f4 / 162"/><draw:equation draw:name="f37" draw:formula="7174 * ?f4 / 162"/><draw:equation draw:name="f38" draw:formula="0 + 7862 - 1644"/><draw:equation draw:name="f39" draw:formula="?f38 * ?f5 / 7920"/><draw:equation draw:name="f40" draw:formula="7152 * ?f4 / 162"/><draw:equation draw:name="f41" draw:formula="0 + 8626 - 1644"/><draw:equation draw:name="f42" draw:formula="?f41 * ?f5 / 7920"/><draw:equation draw:name="f43" draw:formula="7123 * ?f4 / 162"/><draw:equation draw:name="f44" draw:formula="0 + 8609 - 1644"/><draw:equation draw:name="f45" draw:formula="?f44 * ?f5 / 7920"/><draw:equation draw:name="f46" draw:formula="0 + 8576 - 1644"/><draw:equation draw:name="f47" draw:formula="?f46 * ?f5 / 7920"/><draw:equation draw:name="f48" draw:formula="0 + 8622 - 1644"/><draw:equation draw:name="f49" draw:formula="?f48 * ?f5 / 7920"/><draw:equation draw:name="f50" draw:formula="0 + 8552 - 1644"/><draw:equation draw:name="f51" draw:formula="?f50 * ?f5 / 7920"/><draw:equation draw:name="f52" draw:formula="0 + 8600 - 1644"/><draw:equation draw:name="f53" draw:formula="?f52 * ?f5 / 7920"/><draw:equation draw:name="f54" draw:formula="0 + 8612 - 1644"/><draw:equation draw:name="f55" draw:formula="?f54 * ?f5 / 7920"/><draw:equation draw:name="f56" draw:formula="7142 * ?f4 / 162"/><draw:equation draw:name="f57" draw:formula="0 + 8595 - 1644"/><draw:equation draw:name="f58" draw:formula="?f57 * ?f5 / 7920"/><draw:equation draw:name="f59" draw:formula="7162 * ?f4 / 162"/><draw:equation draw:name="f60" draw:formula="0 + 8569 - 1644"/><draw:equation draw:name="f61" draw:formula="?f60 * ?f5 / 7920"/><draw:equation draw:name="f62" draw:formula="7154 * ?f4 / 162"/><draw:equation draw:name="f63" draw:formula="0 + 8549 - 1644"/><draw:equation draw:name="f64" draw:formula="?f63 * ?f5 / 7920"/><draw:equation draw:name="f65" draw:formula="0 + 8561 - 1644"/><draw:equation draw:name="f66" draw:formula="?f65 * ?f5 / 7920"/><draw:equation draw:name="f67" draw:formula="0 + 8624 - 1644"/><draw:equation draw:name="f68" draw:formula="?f67 * ?f5 / 7920"/><draw:equation draw:name="f69" draw:formula="0 + 9364 - 1644"/><draw:equation draw:name="f70" draw:formula="?f69 * ?f5 / 7920"/><draw:equation draw:name="f71" draw:formula="7056 * ?f4 / 162"/><draw:equation draw:name="f72" draw:formula="0 + 9350 - 1644"/><draw:equation draw:name="f73" draw:formula="?f72 * ?f5 / 7920"/><draw:equation draw:name="f74" draw:formula="7068 * ?f4 / 162"/><draw:equation draw:name="f75" draw:formula="0 + 9331 - 1644"/><draw:equation draw:name="f76" draw:formula="?f75 * ?f5 / 7920"/><draw:equation draw:name="f77" draw:formula="7082 * ?f4 / 162"/><draw:equation draw:name="f78" draw:formula="7094 * ?f4 / 162"/><draw:equation draw:name="f79" draw:formula="0 + 9470 - 1644"/><draw:equation draw:name="f80" draw:formula="?f79 * ?f5 / 7920"/><draw:equation draw:name="f81" draw:formula="0 + 9463 - 1644"/><draw:equation draw:name="f82" draw:formula="?f81 * ?f5 / 7920"/><draw:equation draw:name="f83" draw:formula="7065 * ?f4 / 162"/><draw:equation draw:name="f84" draw:formula="0 + 9460 - 1644"/><draw:equation draw:name="f85" draw:formula="?f84 * ?f5 / 7920"/><draw:equation draw:name="f86" draw:formula="7135 * ?f4 / 162"/><draw:equation draw:name="f87" draw:formula="0 + 9448 - 1644"/><draw:equation draw:name="f88" draw:formula="?f87 * ?f5 / 7920"/><draw:equation draw:name="f89" draw:formula="0 + 9427 - 1644"/><draw:equation draw:name="f90" draw:formula="?f89 * ?f5 / 7920"/><draw:equation draw:name="f91" draw:formula="0 + 9415 - 1644"/><draw:equation draw:name="f92" draw:formula="?f91 * ?f5 / 7920"/><draw:equation draw:name="f93" draw:formula="0 + 9422 - 1644"/><draw:equation draw:name="f94" draw:formula="?f93 * ?f5 / 7920"/><draw:equation draw:name="f95" draw:formula="7077 * ?f4 / 162"/><draw:equation draw:name="f96" draw:formula="0 + 9444 - 1644"/><draw:equation draw:name="f97" draw:formula="?f96 * ?f5 / 7920"/><draw:equation draw:name="f98" draw:formula="0 + 9458 - 1644"/><draw:equation draw:name="f99" draw:formula="?f98 * ?f5 / 7920"/><draw:equation draw:name="f100" draw:formula="7085 * ?f4 / 162"/><draw:equation draw:name="f101" draw:formula="0 + 9412 - 1644"/><draw:equation draw:name="f102" draw:formula="?f101 * ?f5 / 7920"/><draw:equation draw:name="f103" draw:formula="0 + 9400 - 1644"/><draw:equation draw:name="f104" draw:formula="?f103 * ?f5 / 7920"/><draw:equation draw:name="f105" draw:formula="7092 * ?f4 / 162"/><draw:equation draw:name="f106" draw:formula="0 + 9403 - 1644"/><draw:equation draw:name="f107" draw:formula="?f106 * ?f5 / 7920"/><draw:equation draw:name="f108" draw:formula="7143 * ?f4 / 162"/><draw:equation draw:name="f109" draw:formula="0 + 9417 - 1644"/><draw:equation draw:name="f110" draw:formula="?f109 * ?f5 / 7920"/><draw:equation draw:name="f111" draw:formula="7171 * ?f4 / 162"/><draw:equation draw:name="f112" draw:formula="0 + 9453 - 1644"/><draw:equation draw:name="f113" draw:formula="?f112 * ?f5 / 7920"/><draw:equation draw:name="f114" draw:formula="0 + 9468 - 1644"/><draw:equation draw:name="f115" draw:formula="?f114 * ?f5 / 7920"/><draw:equation draw:name="f116" draw:formula="0 + 9475 - 1644"/><draw:equation draw:name="f117" draw:formula="?f116 * ?f5 / 7920"/><draw:equation draw:name="f118" draw:formula="0 + 1644 - 1644"/><draw:equation draw:name="f119" draw:formula="?f118 * ?f5 / 7920"/><draw:equation draw:name="f120" draw:formula="7217 * ?f4 / 162"/><draw:equation draw:name="f121" draw:formula="?f9 / ?f6"/><draw:equation draw:name="f122" draw:formula="?f10 / ?f7"/><draw:equation draw:name="f123" draw:formula="?f12 / ?f6"/><draw:equation draw:name="f124" draw:formula="?f14 / ?f6"/><draw:equation draw:name="f125" draw:formula="?f15 / ?f7"/><draw:equation draw:name="f126" draw:formula="?f17 / ?f6"/><draw:equation draw:name="f127" draw:formula="?f18 / ?f7"/><draw:equation draw:name="f128" draw:formula="?f19 / ?f7"/><draw:equation draw:name="f129" draw:formula="?f21 / ?f6"/><draw:equation draw:name="f130" draw:formula="?f23 / ?f6"/><draw:equation draw:name="f131" draw:formula="?f24 / ?f7"/><draw:equation draw:name="f132" draw:formula="?f26 / ?f6"/><draw:equation draw:name="f133" draw:formula="?f27 / ?f7"/><draw:equation draw:name="f134" draw:formula="?f29 / ?f6"/><draw:equation draw:name="f135" draw:formula="?f30 / ?f7"/><draw:equation draw:name="f136" draw:formula="?f32 / ?f6"/><draw:equation draw:name="f137" draw:formula="?f33 / ?f7"/><draw:equation draw:name="f138" draw:formula="?f35 / ?f6"/><draw:equation draw:name="f139" draw:formula="?f36 / ?f7"/><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7 / ?f6"/><draw:equation draw:name="f147" draw:formula="?f49 / ?f6"/><draw:equation draw:name="f148" draw:formula="?f51 / ?f6"/><draw:equation draw:name="f149" draw:formula="?f53 / ?f6"/><draw:equation draw:name="f150" draw:formula="?f55 / ?f6"/><draw:equation draw:name="f151" draw:formula="?f56 / ?f7"/><draw:equation draw:name="f152" draw:formula="?f58 / ?f6"/><draw:equation draw:name="f153" draw:formula="?f59 / ?f7"/><draw:equation draw:name="f154" draw:formula="?f61 / ?f6"/><draw:equation draw:name="f155" draw:formula="?f62 / ?f7"/><draw:equation draw:name="f156" draw:formula="?f64 / ?f6"/><draw:equation draw:name="f157" draw:formula="?f66 / ?f6"/><draw:equation draw:name="f158" draw:formula="?f68 / ?f6"/><draw:equation draw:name="f159" draw:formula="?f70 / ?f6"/><draw:equation draw:name="f160" draw:formula="?f71 / ?f7"/><draw:equation draw:name="f161" draw:formula="?f73 / ?f6"/><draw:equation draw:name="f162" draw:formula="?f74 / ?f7"/><draw:equation draw:name="f163" draw:formula="?f76 / ?f6"/><draw:equation draw:name="f164" draw:formula="?f77 / ?f7"/><draw:equation draw:name="f165" draw:formula="?f78 / ?f7"/><draw:equation draw:name="f166" draw:formula="?f80 / ?f6"/><draw:equation draw:name="f167" draw:formula="?f82 / ?f6"/><draw:equation draw:name="f168" draw:formula="?f83 / ?f7"/><draw:equation draw:name="f169" draw:formula="?f85 / ?f6"/><draw:equation draw:name="f170" draw:formula="?f86 / ?f7"/><draw:equation draw:name="f171" draw:formula="?f88 / ?f6"/><draw:equation draw:name="f172" draw:formula="?f90 / ?f6"/><draw:equation draw:name="f173" draw:formula="?f92 / ?f6"/><draw:equation draw:name="f174" draw:formula="?f94 / ?f6"/><draw:equation draw:name="f175" draw:formula="?f95 / ?f7"/><draw:equation draw:name="f176" draw:formula="?f97 / ?f6"/><draw:equation draw:name="f177" draw:formula="?f99 / ?f6"/><draw:equation draw:name="f178" draw:formula="?f100 / ?f7"/><draw:equation draw:name="f179" draw:formula="?f102 / ?f6"/><draw:equation draw:name="f180" draw:formula="?f104 / ?f6"/><draw:equation draw:name="f181" draw:formula="?f105 / ?f7"/><draw:equation draw:name="f182" draw:formula="?f107 / ?f6"/><draw:equation draw:name="f183" draw:formula="?f108 / ?f7"/><draw:equation draw:name="f184" draw:formula="?f110 / ?f6"/><draw:equation draw:name="f185" draw:formula="?f111 / ?f7"/><draw:equation draw:name="f186" draw:formula="?f113 / ?f6"/><draw:equation draw:name="f187" draw:formula="?f115 / ?f6"/><draw:equation draw:name="f188" draw:formula="?f117 / ?f6"/><draw:equation draw:name="f189" draw:formula="?f119 / ?f6"/><draw:equation draw:name="f190" draw:formula="?f120 / ?f7"/><draw:equation draw:name="f191" draw:formula="0 / ?f6"/><draw:equation draw:name="f192" draw:formula="?f1 / ?f6"/><draw:equation draw:name="f193" draw:formula="0 / ?f7"/><draw:equation draw:name="f194" draw:formula="?f3 / ?f7"/></draw:enhanced-geometry></draw:custom-shape><draw:frame draw:id="id257" draw:style-name="a268" draw:name="docshape260" svg:x="6.84653in" svg:y="4.89931in" svg:width="0.23889in" svg:height="0.08194in" style:rel-width="scale" style:rel-height="scale"><draw:image xlink:href="media/image155.png" xlink:type="simple" xlink:show="embed" xlink:actuate="onLoad"/><svg:title/><svg:desc/></draw:frame><draw:custom-shape svg:x="6.64167in" svg:y="5.00486in" svg:width="0.49722in" svg:height="0.00694in" draw:z-index="0" draw:id="id258" draw:style-name="a269" draw:name="docshape261"><svg:title/><svg:desc/><draw:enhanced-geometry draw:type="non-primitive" svg:viewBox="0 0 21600 21600" draw:enhanced-path="M 0 0 L 21600 0 21600 21600 0 21600 Z N"/></draw:custom-shape></draw:g><draw:g draw:z-index="487602688" draw:name="docshapegroup262" draw:id="id271" draw:style-name="a282" text:anchor-type="paragraph"><svg:title/><svg:desc/><draw:custom-shape svg:x="1.28472in" svg:y="5.11458in" svg:width="0.03056in" svg:height="0.08056in" draw:z-index="0" draw:id="id260" draw:style-name="a271" draw:name="docshape263"><svg:title/><svg:desc/><draw:enhanced-geometry draw:type="non-primitive" svg:viewBox="0 0 44 116" draw:enhanced-path="M 43 0 L 33 0 31 5 26 9 21 17 17 21 9 26 0 29 0 43 9 38 17 36 21 31 26 29 29 26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7366 * ?f4 / 116"/><draw:equation draw:name="f11" draw:formula="0 + 1884 - 1851"/><draw:equation draw:name="f12" draw:formula="?f11 * ?f5 / 44"/><draw:equation draw:name="f13" draw:formula="0 + 1882 - 1851"/><draw:equation draw:name="f14" draw:formula="?f13 * ?f5 / 44"/><draw:equation draw:name="f15" draw:formula="7371 * ?f4 / 116"/><draw:equation draw:name="f16" draw:formula="0 + 1877 - 1851"/><draw:equation draw:name="f17" draw:formula="?f16 * ?f5 / 44"/><draw:equation draw:name="f18" draw:formula="7375 * ?f4 / 116"/><draw:equation draw:name="f19" draw:formula="0 + 1872 - 1851"/><draw:equation draw:name="f20" draw:formula="?f19 * ?f5 / 44"/><draw:equation draw:name="f21" draw:formula="7383 * ?f4 / 116"/><draw:equation draw:name="f22" draw:formula="0 + 1868 - 1851"/><draw:equation draw:name="f23" draw:formula="?f22 * ?f5 / 44"/><draw:equation draw:name="f24" draw:formula="7387 * ?f4 / 116"/><draw:equation draw:name="f25" draw:formula="0 + 1860 - 1851"/><draw:equation draw:name="f26" draw:formula="?f25 * ?f5 / 44"/><draw:equation draw:name="f27" draw:formula="7392 * ?f4 / 116"/><draw:equation draw:name="f28" draw:formula="0 + 1851 - 1851"/><draw:equation draw:name="f29" draw:formula="?f28 * ?f5 / 44"/><draw:equation draw:name="f30" draw:formula="7395 * ?f4 / 116"/><draw:equation draw:name="f31" draw:formula="7409 * ?f4 / 116"/><draw:equation draw:name="f32" draw:formula="7404 * ?f4 / 116"/><draw:equation draw:name="f33" draw:formula="7402 * ?f4 / 116"/><draw:equation draw:name="f34" draw:formula="7397 * ?f4 / 116"/><draw:equation draw:name="f35" draw:formula="0 + 1880 - 1851"/><draw:equation draw:name="f36" draw:formula="?f35 * ?f5 / 44"/><draw:equation draw:name="f37" draw:formula="7481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261" draw:style-name="a272" draw:name="docshape264" svg:x="1.33958in" svg:y="5.11458in" svg:width="0.16042in" svg:height="0.08194in" style:rel-width="scale" style:rel-height="scale"><draw:image xlink:href="media/image156.png" xlink:type="simple" xlink:show="embed" xlink:actuate="onLoad"/><svg:title/><svg:desc/></draw:frame><draw:custom-shape svg:x="1.53194in" svg:y="5.11458in" svg:width="0.03056in" svg:height="0.08056in" draw:z-index="0" draw:id="id262" draw:style-name="a273" draw:name="docshape265"><svg:title/><svg:desc/><draw:enhanced-geometry draw:type="non-primitive" svg:viewBox="0 0 44 116" draw:enhanced-path="M 44 0 L 34 0 32 5 27 9 22 17 8 26 0 29 0 43 15 36 22 31 27 29 29 26 29 115 44 115 44 0 Z N" draw:text-areas="?f55 ?f57 ?f56 ?f58" draw:glue-points="?f36 ?f37 ?f38 ?f37 ?f39 ?f40 ?f41 ?f42 ?f43 ?f44 ?f45 ?f46 ?f47 ?f48 ?f47 ?f49 ?f50 ?f51 ?f43 ?f52 ?f41 ?f48 ?f53 ?f46 ?f53 ?f54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2250 - 2206"/><draw:equation draw:name="f9" draw:formula="?f8 * ?f5 / 44"/><draw:equation draw:name="f10" draw:formula="7366 * ?f4 / 116"/><draw:equation draw:name="f11" draw:formula="0 + 2240 - 2206"/><draw:equation draw:name="f12" draw:formula="?f11 * ?f5 / 44"/><draw:equation draw:name="f13" draw:formula="0 + 2238 - 2206"/><draw:equation draw:name="f14" draw:formula="?f13 * ?f5 / 44"/><draw:equation draw:name="f15" draw:formula="7371 * ?f4 / 116"/><draw:equation draw:name="f16" draw:formula="0 + 2233 - 2206"/><draw:equation draw:name="f17" draw:formula="?f16 * ?f5 / 44"/><draw:equation draw:name="f18" draw:formula="7375 * ?f4 / 116"/><draw:equation draw:name="f19" draw:formula="0 + 2228 - 2206"/><draw:equation draw:name="f20" draw:formula="?f19 * ?f5 / 44"/><draw:equation draw:name="f21" draw:formula="7383 * ?f4 / 116"/><draw:equation draw:name="f22" draw:formula="0 + 2214 - 2206"/><draw:equation draw:name="f23" draw:formula="?f22 * ?f5 / 44"/><draw:equation draw:name="f24" draw:formula="7392 * ?f4 / 116"/><draw:equation draw:name="f25" draw:formula="0 + 2206 - 2206"/><draw:equation draw:name="f26" draw:formula="?f25 * ?f5 / 44"/><draw:equation draw:name="f27" draw:formula="7395 * ?f4 / 116"/><draw:equation draw:name="f28" draw:formula="7409 * ?f4 / 116"/><draw:equation draw:name="f29" draw:formula="0 + 2221 - 2206"/><draw:equation draw:name="f30" draw:formula="?f29 * ?f5 / 44"/><draw:equation draw:name="f31" draw:formula="7402 * ?f4 / 116"/><draw:equation draw:name="f32" draw:formula="7397 * ?f4 / 116"/><draw:equation draw:name="f33" draw:formula="0 + 2235 - 2206"/><draw:equation draw:name="f34" draw:formula="?f33 * ?f5 / 44"/><draw:equation draw:name="f35" draw:formula="7481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263" draw:style-name="a274" draw:name="docshape266" svg:x="1.68194in" svg:y="5.11458in" svg:width="0.45625in" svg:height="0.08194in" style:rel-width="scale" style:rel-height="scale"><draw:image xlink:href="media/image157.png" xlink:type="simple" xlink:show="embed" xlink:actuate="onLoad"/><svg:title/><svg:desc/></draw:frame><draw:frame draw:id="id264" draw:style-name="a275" draw:name="docshape267" svg:x="2.30833in" svg:y="5.11319in" svg:width="0.45417in" svg:height="0.08403in" style:rel-width="scale" style:rel-height="scale"><draw:image xlink:href="media/image158.png" xlink:type="simple" xlink:show="embed" xlink:actuate="onLoad"/><svg:title/><svg:desc/></draw:frame><draw:frame draw:id="id265" draw:style-name="a276" draw:name="docshape268" svg:x="2.80556in" svg:y="5.11458in" svg:width="0.28889in" svg:height="0.08194in" style:rel-width="scale" style:rel-height="scale"><draw:image xlink:href="media/image159.png" xlink:type="simple" xlink:show="embed" xlink:actuate="onLoad"/><svg:title/><svg:desc/></draw:frame><draw:frame draw:id="id266" draw:style-name="a277" draw:name="docshape269" svg:x="3.74653in" svg:y="5.11458in" svg:width="0.30417in" svg:height="0.08056in" style:rel-width="scale" style:rel-height="scale"><draw:image xlink:href="media/image160.png" xlink:type="simple" xlink:show="embed" xlink:actuate="onLoad"/><svg:title/><svg:desc/></draw:frame><draw:frame draw:id="id267" draw:style-name="a278" draw:name="docshape270" svg:x="4.09028in" svg:y="5.11319in" svg:width="0.39931in" svg:height="0.08403in" style:rel-width="scale" style:rel-height="scale"><draw:image xlink:href="media/image161.png" xlink:type="simple" xlink:show="embed" xlink:actuate="onLoad"/><svg:title/><svg:desc/></draw:frame><draw:custom-shape svg:x="1.14167in" svg:y="5.11458in" svg:width="5.5in" svg:height="0.11389in" draw:z-index="0" draw:id="id268" draw:style-name="a279" draw:name="docshape271"><svg:title/><svg:desc/><draw:enhanced-geometry draw:type="non-primitive" svg:viewBox="0 0 7920 164" draw:enhanced-path="M 6223 65 L 6218 57 6204 43 6196 38 6177 38 6170 43 6165 45 6170 17 6216 17 6216 2 6158 2 6148 62 6160 62 6165 57 6170 55 6172 53 6189 53 6196 55 6199 60 6204 65 6206 69 6206 86 6204 93 6194 103 6189 105 6177 105 6167 101 6163 96 6160 91 6160 84 6146 86 6146 96 6151 103 6163 115 6172 117 6194 117 6206 113 6213 103 6218 96 6223 86 6223 65 Z M 6982 2 L 6908 2 6908 17 6963 17 6956 24 6949 33 6944 45 6939 54 6935 64 6932 73 6929 84 6925 96 6925 105 6922 115 6937 115 6939 103 6946 73 6950 63 6955 53 6961 43 6968 31 6975 21 6982 14 6982 2 Z M 7720 0 L 7711 0 7706 9 7694 21 7687 26 7677 29 7677 43 7687 38 7694 36 7699 31 7703 29 7706 26 7706 115 7720 115 7720 0 Z M 7831 24 L 7821 9 7814 2 7804 0 7783 0 7775 2 7768 9 7761 14 7759 21 7756 33 7771 36 7771 29 7773 21 7778 19 7783 14 7788 12 7800 12 7807 14 7814 21 7816 26 7816 38 7814 43 7809 48 7804 55 7797 62 7783 74 7775 79 7768 86 7766 91 7761 96 7756 105 7754 108 7754 115 7831 115 7831 103 7773 103 7775 101 7778 96 7780 93 7783 91 7788 86 7807 72 7819 60 7821 55 7826 50 7828 45 7828 41 7831 36 7831 24 Z M 7920 154 L 0 154 0 163 7920 163 7920 154 Z N" draw:text-areas="?f173 ?f175 ?f174 ?f176" draw:glue-points="?f109 ?f110 ?f111 ?f110 ?f112 ?f113 ?f114 ?f115 ?f111 ?f116 ?f117 ?f116 ?f118 ?f119 ?f120 ?f121 ?f122 ?f123 ?f124 ?f125 ?f126 ?f121 ?f120 ?f127 ?f128 ?f129 ?f130 ?f131 ?f132 ?f113 ?f133 ?f134 ?f135 ?f136 ?f137 ?f138 ?f139 ?f121 ?f140 ?f141 ?f142 ?f143 ?f144 ?f145 ?f146 ?f143 ?f147 ?f110 ?f148 ?f149 ?f150 ?f151 ?f152 ?f153 ?f154 ?f145 ?f155 ?f156 ?f157 ?f158 ?f159 ?f143 ?f160 ?f161 ?f162 ?f143 ?f162 ?f110 ?f163 ?f115 ?f155 ?f164 ?f157 ?f138 ?f152 ?f151 ?f165 ?f123 ?f166 ?f167 ?f168 ?f169 ?f170 ?f134 ?f152 ?f153 ?f171 ?f17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48 - 1644"/><draw:equation draw:name="f9" draw:formula="?f8 * ?f5 / 7920"/><draw:equation draw:name="f10" draw:formula="7409 * ?f4 / 164"/><draw:equation draw:name="f11" draw:formula="0 + 7814 - 1644"/><draw:equation draw:name="f12" draw:formula="?f11 * ?f5 / 7920"/><draw:equation draw:name="f13" draw:formula="0 + 7860 - 1644"/><draw:equation draw:name="f14" draw:formula="?f13 * ?f5 / 7920"/><draw:equation draw:name="f15" draw:formula="7383 * ?f4 / 164"/><draw:equation draw:name="f16" draw:formula="0 + 7792 - 1644"/><draw:equation draw:name="f17" draw:formula="?f16 * ?f5 / 7920"/><draw:equation draw:name="f18" draw:formula="7428 * ?f4 / 164"/><draw:equation draw:name="f19" draw:formula="7421 * ?f4 / 164"/><draw:equation draw:name="f20" draw:formula="0 + 7840 - 1644"/><draw:equation draw:name="f21" draw:formula="?f20 * ?f5 / 7920"/><draw:equation draw:name="f22" draw:formula="0 + 7850 - 1644"/><draw:equation draw:name="f23" draw:formula="?f22 * ?f5 / 7920"/><draw:equation draw:name="f24" draw:formula="7435 * ?f4 / 164"/><draw:equation draw:name="f25" draw:formula="0 + 7838 - 1644"/><draw:equation draw:name="f26" draw:formula="?f25 * ?f5 / 7920"/><draw:equation draw:name="f27" draw:formula="7469 * ?f4 / 164"/><draw:equation draw:name="f28" draw:formula="0 + 7811 - 1644"/><draw:equation draw:name="f29" draw:formula="?f28 * ?f5 / 7920"/><draw:equation draw:name="f30" draw:formula="7467 * ?f4 / 164"/><draw:equation draw:name="f31" draw:formula="0 + 7804 - 1644"/><draw:equation draw:name="f32" draw:formula="?f31 * ?f5 / 7920"/><draw:equation draw:name="f33" draw:formula="7450 * ?f4 / 164"/><draw:equation draw:name="f34" draw:formula="0 + 7795 - 1644"/><draw:equation draw:name="f35" draw:formula="?f34 * ?f5 / 7920"/><draw:equation draw:name="f36" draw:formula="7483 * ?f4 / 164"/><draw:equation draw:name="f37" draw:formula="0 + 7862 - 1644"/><draw:equation draw:name="f38" draw:formula="?f37 * ?f5 / 7920"/><draw:equation draw:name="f39" draw:formula="7462 * ?f4 / 164"/><draw:equation draw:name="f40" draw:formula="0 + 8626 - 1644"/><draw:equation draw:name="f41" draw:formula="?f40 * ?f5 / 7920"/><draw:equation draw:name="f42" draw:formula="7368 * ?f4 / 164"/><draw:equation draw:name="f43" draw:formula="0 + 8607 - 1644"/><draw:equation draw:name="f44" draw:formula="?f43 * ?f5 / 7920"/><draw:equation draw:name="f45" draw:formula="0 + 8588 - 1644"/><draw:equation draw:name="f46" draw:formula="?f45 * ?f5 / 7920"/><draw:equation draw:name="f47" draw:formula="7411 * ?f4 / 164"/><draw:equation draw:name="f48" draw:formula="0 + 8576 - 1644"/><draw:equation draw:name="f49" draw:formula="?f48 * ?f5 / 7920"/><draw:equation draw:name="f50" draw:formula="7439 * ?f4 / 164"/><draw:equation draw:name="f51" draw:formula="0 + 8569 - 1644"/><draw:equation draw:name="f52" draw:formula="?f51 * ?f5 / 7920"/><draw:equation draw:name="f53" draw:formula="7471 * ?f4 / 164"/><draw:equation draw:name="f54" draw:formula="0 + 8583 - 1644"/><draw:equation draw:name="f55" draw:formula="?f54 * ?f5 / 7920"/><draw:equation draw:name="f56" draw:formula="0 + 8599 - 1644"/><draw:equation draw:name="f57" draw:formula="?f56 * ?f5 / 7920"/><draw:equation draw:name="f58" draw:formula="7419 * ?f4 / 164"/><draw:equation draw:name="f59" draw:formula="0 + 8619 - 1644"/><draw:equation draw:name="f60" draw:formula="?f59 * ?f5 / 7920"/><draw:equation draw:name="f61" draw:formula="7387 * ?f4 / 164"/><draw:equation draw:name="f62" draw:formula="0 + 9364 - 1644"/><draw:equation draw:name="f63" draw:formula="?f62 * ?f5 / 7920"/><draw:equation draw:name="f64" draw:formula="7366 * ?f4 / 164"/><draw:equation draw:name="f65" draw:formula="0 + 9338 - 1644"/><draw:equation draw:name="f66" draw:formula="?f65 * ?f5 / 7920"/><draw:equation draw:name="f67" draw:formula="0 + 9321 - 1644"/><draw:equation draw:name="f68" draw:formula="?f67 * ?f5 / 7920"/><draw:equation draw:name="f69" draw:formula="0 + 9343 - 1644"/><draw:equation draw:name="f70" draw:formula="?f69 * ?f5 / 7920"/><draw:equation draw:name="f71" draw:formula="7397 * ?f4 / 164"/><draw:equation draw:name="f72" draw:formula="0 + 9350 - 1644"/><draw:equation draw:name="f73" draw:formula="?f72 * ?f5 / 7920"/><draw:equation draw:name="f74" draw:formula="7481 * ?f4 / 164"/><draw:equation draw:name="f75" draw:formula="0 + 9475 - 1644"/><draw:equation draw:name="f76" draw:formula="?f75 * ?f5 / 7920"/><draw:equation draw:name="f77" draw:formula="7390 * ?f4 / 164"/><draw:equation draw:name="f78" draw:formula="0 + 9448 - 1644"/><draw:equation draw:name="f79" draw:formula="?f78 * ?f5 / 7920"/><draw:equation draw:name="f80" draw:formula="0 + 9412 - 1644"/><draw:equation draw:name="f81" draw:formula="?f80 * ?f5 / 7920"/><draw:equation draw:name="f82" draw:formula="7375 * ?f4 / 164"/><draw:equation draw:name="f83" draw:formula="0 + 9400 - 1644"/><draw:equation draw:name="f84" draw:formula="?f83 * ?f5 / 7920"/><draw:equation draw:name="f85" draw:formula="7399 * ?f4 / 164"/><draw:equation draw:name="f86" draw:formula="0 + 9417 - 1644"/><draw:equation draw:name="f87" draw:formula="?f86 * ?f5 / 7920"/><draw:equation draw:name="f88" draw:formula="0 + 9432 - 1644"/><draw:equation draw:name="f89" draw:formula="?f88 * ?f5 / 7920"/><draw:equation draw:name="f90" draw:formula="7378 * ?f4 / 164"/><draw:equation draw:name="f91" draw:formula="0 + 9458 - 1644"/><draw:equation draw:name="f92" draw:formula="?f91 * ?f5 / 7920"/><draw:equation draw:name="f93" draw:formula="0 + 9441 - 1644"/><draw:equation draw:name="f94" draw:formula="?f93 * ?f5 / 7920"/><draw:equation draw:name="f95" draw:formula="7452 * ?f4 / 164"/><draw:equation draw:name="f96" draw:formula="0 + 9419 - 1644"/><draw:equation draw:name="f97" draw:formula="?f96 * ?f5 / 7920"/><draw:equation draw:name="f98" draw:formula="0 + 9427 - 1644"/><draw:equation draw:name="f99" draw:formula="?f98 * ?f5 / 7920"/><draw:equation draw:name="f100" draw:formula="7457 * ?f4 / 164"/><draw:equation draw:name="f101" draw:formula="0 + 9463 - 1644"/><draw:equation draw:name="f102" draw:formula="?f101 * ?f5 / 7920"/><draw:equation draw:name="f103" draw:formula="7426 * ?f4 / 164"/><draw:equation draw:name="f104" draw:formula="0 + 9472 - 1644"/><draw:equation draw:name="f105" draw:formula="?f104 * ?f5 / 7920"/><draw:equation draw:name="f106" draw:formula="0 + 1644 - 1644"/><draw:equation draw:name="f107" draw:formula="?f106 * ?f5 / 7920"/><draw:equation draw:name="f108" draw:formula="7529 * ?f4 / 164"/><draw:equation draw:name="f109" draw:formula="?f9 / ?f6"/><draw:equation draw:name="f110" draw:formula="?f10 / ?f7"/><draw:equation draw:name="f111" draw:formula="?f12 / ?f6"/><draw:equation draw:name="f112" draw:formula="?f14 / ?f6"/><draw:equation draw:name="f113" draw:formula="?f15 / ?f7"/><draw:equation draw:name="f114" draw:formula="?f17 / ?f6"/><draw:equation draw:name="f115" draw:formula="?f18 / ?f7"/><draw:equation draw:name="f116" draw:formula="?f19 / ?f7"/><draw:equation draw:name="f117" draw:formula="?f21 / ?f6"/><draw:equation draw:name="f118" draw:formula="?f23 / ?f6"/><draw:equation draw:name="f119" draw:formula="?f24 / ?f7"/><draw:equation draw:name="f120" draw:formula="?f26 / ?f6"/><draw:equation draw:name="f121" draw:formula="?f27 / ?f7"/><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8 / ?f6"/><draw:equation draw:name="f129" draw:formula="?f39 / ?f7"/><draw:equation draw:name="f130" draw:formula="?f41 / ?f6"/><draw:equation draw:name="f131" draw:formula="?f42 / ?f7"/><draw:equation draw:name="f132" draw:formula="?f44 / ?f6"/><draw:equation draw:name="f133" draw:formula="?f46 / ?f6"/><draw:equation draw:name="f134" draw:formula="?f47 / ?f7"/><draw:equation draw:name="f135" draw:formula="?f49 / ?f6"/><draw:equation draw:name="f136" draw:formula="?f50 / ?f7"/><draw:equation draw:name="f137" draw:formula="?f52 / ?f6"/><draw:equation draw:name="f138" draw:formula="?f53 / ?f7"/><draw:equation draw:name="f139" draw:formula="?f55 / ?f6"/><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8 / ?f6"/><draw:equation draw:name="f148" draw:formula="?f70 / ?f6"/><draw:equation draw:name="f149" draw:formula="?f71 / ?f7"/><draw:equation draw:name="f150" draw:formula="?f73 / ?f6"/><draw:equation draw:name="f151" draw:formula="?f74 / ?f7"/><draw:equation draw:name="f152" draw:formula="?f76 / ?f6"/><draw:equation draw:name="f153" draw:formula="?f77 / ?f7"/><draw:equation draw:name="f154" draw:formula="?f79 / ?f6"/><draw:equation draw:name="f155" draw:formula="?f81 / ?f6"/><draw:equation draw:name="f156" draw:formula="?f82 / ?f7"/><draw:equation draw:name="f157" draw:formula="?f84 / ?f6"/><draw:equation draw:name="f158" draw:formula="?f85 / ?f7"/><draw:equation draw:name="f159" draw:formula="?f87 / ?f6"/><draw:equation draw:name="f160" draw:formula="?f89 / ?f6"/><draw:equation draw:name="f161" draw:formula="?f90 / ?f7"/><draw:equation draw:name="f162" draw:formula="?f92 / ?f6"/><draw:equation draw:name="f163" draw:formula="?f94 / ?f6"/><draw:equation draw:name="f164" draw:formula="?f95 / ?f7"/><draw:equation draw:name="f165" draw:formula="?f97 / ?f6"/><draw:equation draw:name="f166" draw:formula="?f99 / ?f6"/><draw:equation draw:name="f167" draw:formula="?f100 / ?f7"/><draw:equation draw:name="f168" draw:formula="?f102 / ?f6"/><draw:equation draw:name="f169" draw:formula="?f103 / ?f7"/><draw:equation draw:name="f170" draw:formula="?f105 / ?f6"/><draw:equation draw:name="f171" draw:formula="?f107 / ?f6"/><draw:equation draw:name="f172" draw:formula="?f108 / ?f7"/><draw:equation draw:name="f173" draw:formula="0 / ?f6"/><draw:equation draw:name="f174" draw:formula="?f1 / ?f6"/><draw:equation draw:name="f175" draw:formula="0 / ?f7"/><draw:equation draw:name="f176" draw:formula="?f3 / ?f7"/></draw:enhanced-geometry></draw:custom-shape><draw:frame draw:id="id269" draw:style-name="a280" draw:name="docshape272" svg:x="6.84653in" svg:y="5.11458in" svg:width="0.23889in" svg:height="0.08194in" style:rel-width="scale" style:rel-height="scale"><draw:image xlink:href="media/image162.png" xlink:type="simple" xlink:show="embed" xlink:actuate="onLoad"/><svg:title/><svg:desc/></draw:frame><draw:custom-shape svg:x="6.64167in" svg:y="5.22153in" svg:width="0.49722in" svg:height="0.00694in" draw:z-index="0" draw:id="id270" draw:style-name="a281" draw:name="docshape273"><svg:title/><svg:desc/><draw:enhanced-geometry draw:type="non-primitive" svg:viewBox="0 0 21600 21600" draw:enhanced-path="M 0 0 L 21600 0 21600 21600 0 21600 Z N"/></draw:custom-shape></draw:g><draw:g draw:z-index="487603200" draw:name="docshapegroup274" draw:id="id274" draw:style-name="a285" text:anchor-type="paragraph"><svg:title/><svg:desc/><draw:custom-shape svg:x="1.28472in" svg:y="5.32986in" svg:width="0.03056in" svg:height="0.08056in" draw:z-index="0" draw:id="id272" draw:style-name="a283" draw:name="docshape275"><svg:title/><svg:desc/><draw:enhanced-geometry draw:type="non-primitive" svg:viewBox="0 0 44 116" draw:enhanced-path="M 43 0 L 33 0 31 4 21 14 17 21 9 24 0 28 0 43 9 38 17 36 21 31 26 28 29 26 29 115 43 115 43 0 Z N" draw:text-areas="?f59 ?f61 ?f60 ?f62" draw:glue-points="?f38 ?f39 ?f40 ?f39 ?f41 ?f42 ?f43 ?f44 ?f45 ?f46 ?f47 ?f48 ?f49 ?f50 ?f49 ?f51 ?f47 ?f52 ?f45 ?f53 ?f43 ?f54 ?f55 ?f50 ?f56 ?f57 ?f56 ?f58 ?f38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7676 * ?f4 / 116"/><draw:equation draw:name="f11" draw:formula="0 + 1884 - 1851"/><draw:equation draw:name="f12" draw:formula="?f11 * ?f5 / 44"/><draw:equation draw:name="f13" draw:formula="0 + 1882 - 1851"/><draw:equation draw:name="f14" draw:formula="?f13 * ?f5 / 44"/><draw:equation draw:name="f15" draw:formula="7680 * ?f4 / 116"/><draw:equation draw:name="f16" draw:formula="0 + 1872 - 1851"/><draw:equation draw:name="f17" draw:formula="?f16 * ?f5 / 44"/><draw:equation draw:name="f18" draw:formula="7690 * ?f4 / 116"/><draw:equation draw:name="f19" draw:formula="0 + 1868 - 1851"/><draw:equation draw:name="f20" draw:formula="?f19 * ?f5 / 44"/><draw:equation draw:name="f21" draw:formula="7697 * ?f4 / 116"/><draw:equation draw:name="f22" draw:formula="0 + 1860 - 1851"/><draw:equation draw:name="f23" draw:formula="?f22 * ?f5 / 44"/><draw:equation draw:name="f24" draw:formula="7700 * ?f4 / 116"/><draw:equation draw:name="f25" draw:formula="0 + 1851 - 1851"/><draw:equation draw:name="f26" draw:formula="?f25 * ?f5 / 44"/><draw:equation draw:name="f27" draw:formula="7704 * ?f4 / 116"/><draw:equation draw:name="f28" draw:formula="7719 * ?f4 / 116"/><draw:equation draw:name="f29" draw:formula="7714 * ?f4 / 116"/><draw:equation draw:name="f30" draw:formula="7712 * ?f4 / 116"/><draw:equation draw:name="f31" draw:formula="7707 * ?f4 / 116"/><draw:equation draw:name="f32" draw:formula="0 + 1877 - 1851"/><draw:equation draw:name="f33" draw:formula="?f32 * ?f5 / 44"/><draw:equation draw:name="f34" draw:formula="0 + 1880 - 1851"/><draw:equation draw:name="f35" draw:formula="?f34 * ?f5 / 44"/><draw:equation draw:name="f36" draw:formula="7702 * ?f4 / 116"/><draw:equation draw:name="f37" draw:formula="7791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29 / ?f7"/><draw:equation draw:name="f53" draw:formula="?f30 / ?f7"/><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frame draw:id="id273" draw:style-name="a284" draw:name="docshape276" svg:x="1.33681in" svg:y="5.32986in" svg:width="0.24097in" svg:height="0.08194in" style:rel-width="scale" style:rel-height="scale"><draw:image xlink:href="media/image163.png" xlink:type="simple" xlink:show="embed" xlink:actuate="onLoad"/><svg:title/><svg:desc/></draw:frame></draw:g><draw:g draw:z-index="487603712" draw:name="docshapegroup277" draw:id="id277" draw:style-name="a288" text:anchor-type="paragraph"><svg:title/><svg:desc/><draw:frame draw:id="id275" draw:style-name="a286" draw:name="docshape278" svg:x="1.68194in" svg:y="5.32847in" svg:width="0.39583in" svg:height="0.08403in" style:rel-width="scale" style:rel-height="scale"><draw:image xlink:href="media/image164.png" xlink:type="simple" xlink:show="embed" xlink:actuate="onLoad"/><svg:title/><svg:desc/></draw:frame><draw:custom-shape svg:x="2.10278in" svg:y="5.32847in" svg:width="0.03542in" svg:height="0.03542in" draw:z-index="0" draw:id="id276" draw:style-name="a287" draw:name="docshape279"><svg:title/><svg:desc/><draw:enhanced-geometry draw:type="non-primitive" svg:viewBox="0 0 51 51" draw:enhanced-path="M 32 0 L 20 0 20 12 22 22 3 12 0 24 5 27 12 27 20 29 15 31 12 36 5 43 15 51 17 46 22 41 24 34 29 41 32 46 36 51 46 43 32 29 39 27 44 27 51 24 49 12 34 17 29 19 29 12 32 7 32 0 Z N" draw:text-areas="?f94 ?f96 ?f95 ?f97" draw:glue-points="?f60 ?f61 ?f62 ?f61 ?f62 ?f63 ?f64 ?f65 ?f66 ?f63 ?f67 ?f68 ?f69 ?f70 ?f71 ?f70 ?f62 ?f72 ?f73 ?f74 ?f71 ?f75 ?f69 ?f76 ?f73 ?f77 ?f78 ?f79 ?f64 ?f80 ?f81 ?f82 ?f83 ?f80 ?f60 ?f79 ?f84 ?f77 ?f85 ?f76 ?f60 ?f72 ?f86 ?f70 ?f87 ?f70 ?f88 ?f68 ?f89 ?f63 ?f90 ?f91 ?f83 ?f92 ?f83 ?f63 ?f60 ?f93 ?f60 ?f6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3060 - 3028"/><draw:equation draw:name="f9" draw:formula="?f8 * ?f5 / 51"/><draw:equation draw:name="f10" draw:formula="7673 * ?f4 / 51"/><draw:equation draw:name="f11" draw:formula="0 + 3048 - 3028"/><draw:equation draw:name="f12" draw:formula="?f11 * ?f5 / 51"/><draw:equation draw:name="f13" draw:formula="7685 * ?f4 / 51"/><draw:equation draw:name="f14" draw:formula="0 + 3050 - 3028"/><draw:equation draw:name="f15" draw:formula="?f14 * ?f5 / 51"/><draw:equation draw:name="f16" draw:formula="7695 * ?f4 / 51"/><draw:equation draw:name="f17" draw:formula="0 + 3031 - 3028"/><draw:equation draw:name="f18" draw:formula="?f17 * ?f5 / 51"/><draw:equation draw:name="f19" draw:formula="0 + 3028 - 3028"/><draw:equation draw:name="f20" draw:formula="?f19 * ?f5 / 51"/><draw:equation draw:name="f21" draw:formula="7697 * ?f4 / 51"/><draw:equation draw:name="f22" draw:formula="0 + 3033 - 3028"/><draw:equation draw:name="f23" draw:formula="?f22 * ?f5 / 51"/><draw:equation draw:name="f24" draw:formula="7700 * ?f4 / 51"/><draw:equation draw:name="f25" draw:formula="0 + 3040 - 3028"/><draw:equation draw:name="f26" draw:formula="?f25 * ?f5 / 51"/><draw:equation draw:name="f27" draw:formula="7702 * ?f4 / 51"/><draw:equation draw:name="f28" draw:formula="0 + 3043 - 3028"/><draw:equation draw:name="f29" draw:formula="?f28 * ?f5 / 51"/><draw:equation draw:name="f30" draw:formula="7704 * ?f4 / 51"/><draw:equation draw:name="f31" draw:formula="7709 * ?f4 / 51"/><draw:equation draw:name="f32" draw:formula="7716 * ?f4 / 51"/><draw:equation draw:name="f33" draw:formula="7724 * ?f4 / 51"/><draw:equation draw:name="f34" draw:formula="0 + 3045 - 3028"/><draw:equation draw:name="f35" draw:formula="?f34 * ?f5 / 51"/><draw:equation draw:name="f36" draw:formula="7719 * ?f4 / 51"/><draw:equation draw:name="f37" draw:formula="7714 * ?f4 / 51"/><draw:equation draw:name="f38" draw:formula="0 + 3052 - 3028"/><draw:equation draw:name="f39" draw:formula="?f38 * ?f5 / 51"/><draw:equation draw:name="f40" draw:formula="7707 * ?f4 / 51"/><draw:equation draw:name="f41" draw:formula="0 + 3057 - 3028"/><draw:equation draw:name="f42" draw:formula="?f41 * ?f5 / 51"/><draw:equation draw:name="f43" draw:formula="0 + 3064 - 3028"/><draw:equation draw:name="f44" draw:formula="?f43 * ?f5 / 51"/><draw:equation draw:name="f45" draw:formula="0 + 3074 - 3028"/><draw:equation draw:name="f46" draw:formula="?f45 * ?f5 / 51"/><draw:equation draw:name="f47" draw:formula="0 + 3067 - 3028"/><draw:equation draw:name="f48" draw:formula="?f47 * ?f5 / 51"/><draw:equation draw:name="f49" draw:formula="0 + 3072 - 3028"/><draw:equation draw:name="f50" draw:formula="?f49 * ?f5 / 51"/><draw:equation draw:name="f51" draw:formula="0 + 3079 - 3028"/><draw:equation draw:name="f52" draw:formula="?f51 * ?f5 / 51"/><draw:equation draw:name="f53" draw:formula="0 + 3077 - 3028"/><draw:equation draw:name="f54" draw:formula="?f53 * ?f5 / 51"/><draw:equation draw:name="f55" draw:formula="0 + 3062 - 3028"/><draw:equation draw:name="f56" draw:formula="?f55 * ?f5 / 51"/><draw:equation draw:name="f57" draw:formula="7690 * ?f4 / 51"/><draw:equation draw:name="f58" draw:formula="7692 * ?f4 / 51"/><draw:equation draw:name="f59" draw:formula="7680 * ?f4 / 51"/><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1 / ?f7"/><draw:equation draw:name="f76" draw:formula="?f32 / ?f7"/><draw:equation draw:name="f77" draw:formula="?f33 / ?f7"/><draw:equation draw:name="f78" draw:formula="?f35 / ?f6"/><draw:equation draw:name="f79" draw:formula="?f36 / ?f7"/><draw:equation draw:name="f80" draw:formula="?f37 / ?f7"/><draw:equation draw:name="f81" draw:formula="?f39 / ?f6"/><draw:equation draw:name="f82" draw:formula="?f40 / ?f7"/><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4 / ?f6"/><draw:equation draw:name="f90" draw:formula="?f56 / ?f6"/><draw:equation draw:name="f91" draw:formula="?f57 / ?f7"/><draw:equation draw:name="f92" draw:formula="?f58 / ?f7"/><draw:equation draw:name="f93" draw:formula="?f59 / ?f7"/><draw:equation draw:name="f94" draw:formula="0 / ?f6"/><draw:equation draw:name="f95" draw:formula="?f1 / ?f6"/><draw:equation draw:name="f96" draw:formula="0 / ?f7"/><draw:equation draw:name="f97" draw:formula="?f3 / ?f7"/></draw:enhanced-geometry></draw:custom-shape></draw:g><draw:g draw:z-index="487604224" draw:name="docshapegroup280" draw:id="id280" draw:style-name="a291" text:anchor-type="paragraph"><svg:title/><svg:desc/><draw:frame draw:id="id278" draw:style-name="a289" draw:name="docshape281" svg:x="2.30833in" svg:y="5.32847in" svg:width="0.45278in" svg:height="0.08403in" style:rel-width="scale" style:rel-height="scale"><draw:image xlink:href="media/image165.png" xlink:type="simple" xlink:show="embed" xlink:actuate="onLoad"/><svg:title/><svg:desc/></draw:frame><draw:frame draw:id="id279" draw:style-name="a290" draw:name="docshape282" svg:x="2.80556in" svg:y="5.32986in" svg:width="0.33056in" svg:height="0.08056in" style:rel-width="scale" style:rel-height="scale"><draw:image xlink:href="media/image166.png" xlink:type="simple" xlink:show="embed" xlink:actuate="onLoad"/><svg:title/><svg:desc/></draw:frame></draw:g><draw:custom-shape svg:x="3.74722in" svg:y="5.32847in" svg:width="0.65972in" svg:height="0.08403in" draw:z-index="487604736" draw:id="id281" draw:style-name="a292" draw:name="docshape283" text:anchor-type="paragraph"><svg:title/><svg:desc/><draw:enhanced-geometry draw:type="non-primitive" svg:viewBox="0 0 950 121" draw:enhanced-path="M 108 118 L 94 84 88 70 72 32 72 70 34 70 46 36 53 15 58 29 60 39 72 70 72 32 65 15 60 3 46 3 0 118 17 118 29 84 77 84 91 118 108 118 Z M 231 3 L 209 3 180 92 175 101 175 99 173 92 144 3 120 3 120 118 135 118 135 19 168 118 183 118 216 22 216 118 231 118 231 3 Z M 348 118 L 334 84 328 70 312 31 312 70 274 70 286 36 293 15 293 22 298 29 300 39 312 70 312 31 305 15 300 3 283 3 240 118 257 118 269 84 317 84 332 118 348 118 Z M 452 3 L 437 3 437 94 377 3 360 3 360 118 375 118 375 27 435 118 452 118 452 3 Z M 560 3 L 469 3 469 17 505 17 505 118 521 118 521 17 560 17 560 3 Z M 594 3 L 578 3 578 118 594 118 594 3 Z M 723 60 L 673 60 673 72 709 72 709 94 704 96 699 101 694 104 687 106 666 106 658 104 654 101 646 99 642 94 637 87 634 79 632 70 632 53 634 43 637 36 639 34 642 29 644 27 646 22 661 15 685 15 699 22 702 24 704 29 707 34 707 39 721 36 719 27 716 22 711 17 709 12 704 7 682 0 663 0 651 3 644 7 634 12 627 19 618 39 615 51 615 72 618 82 627 101 634 108 654 118 663 120 682 120 692 118 707 113 716 108 723 101 723 60 Z M 851 48 L 848 39 844 29 834 15 834 43 834 75 832 87 824 94 817 104 808 106 783 106 774 104 767 94 759 87 757 77 757 46 759 31 767 24 776 17 786 15 803 15 817 19 827 29 829 36 834 43 834 15 824 10 815 3 805 0 795 0 784 1 773 5 764 10 755 17 748 27 744 37 741 49 740 63 740 72 743 82 747 92 757 106 767 113 774 118 783 120 805 120 815 118 824 113 832 108 834 106 839 101 844 92 848 82 851 72 851 48 Z M 949 3 L 858 3 858 17 896 17 896 118 911 118 911 17 949 17 949 3 Z N" draw:text-areas="?f195 ?f197 ?f196 ?f198" draw:glue-points="?f124 ?f125 ?f126 ?f127 ?f124 ?f125 ?f128 ?f129 ?f130 ?f129 ?f131 ?f132 ?f133 ?f134 ?f135 ?f136 ?f137 ?f129 ?f138 ?f139 ?f140 ?f141 ?f142 ?f143 ?f144 ?f127 ?f145 ?f129 ?f146 ?f129 ?f147 ?f134 ?f148 ?f149 ?f150 ?f134 ?f151 ?f129 ?f150 ?f134 ?f152 ?f129 ?f153 ?f154 ?f155 ?f156 ?f157 ?f158 ?f159 ?f160 ?f161 ?f162 ?f163 ?f149 ?f155 ?f164 ?f165 ?f166 ?f167 ?f168 ?f169 ?f170 ?f171 ?f136 ?f172 ?f173 ?f169 ?f174 ?f175 ?f176 ?f177 ?f166 ?f178 ?f179 ?f180 ?f181 ?f182 ?f160 ?f183 ?f184 ?f185 ?f136 ?f178 ?f127 ?f186 ?f170 ?f187 ?f168 ?f188 ?f189 ?f190 ?f181 ?f191 ?f174 ?f178 ?f181 ?f192 ?f154 ?f193 ?f168 ?f194 ?f16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draw:equation draw:name="f7" draw:formula="?f4 / 121"/><draw:equation draw:name="f8" draw:formula="0 + 5468 - 5396"/><draw:equation draw:name="f9" draw:formula="?f8 * ?f5 / 950"/><draw:equation draw:name="f10" draw:formula="7705 * ?f4 / 121"/><draw:equation draw:name="f11" draw:formula="0 + 5449 - 5396"/><draw:equation draw:name="f12" draw:formula="?f11 * ?f5 / 950"/><draw:equation draw:name="f13" draw:formula="7688 * ?f4 / 121"/><draw:equation draw:name="f14" draw:formula="0 + 5396 - 5396"/><draw:equation draw:name="f15" draw:formula="?f14 * ?f5 / 950"/><draw:equation draw:name="f16" draw:formula="7791 * ?f4 / 121"/><draw:equation draw:name="f17" draw:formula="0 + 5487 - 5396"/><draw:equation draw:name="f18" draw:formula="?f17 * ?f5 / 950"/><draw:equation draw:name="f19" draw:formula="0 + 5576 - 5396"/><draw:equation draw:name="f20" draw:formula="?f19 * ?f5 / 950"/><draw:equation draw:name="f21" draw:formula="7765 * ?f4 / 121"/><draw:equation draw:name="f22" draw:formula="0 + 5540 - 5396"/><draw:equation draw:name="f23" draw:formula="?f22 * ?f5 / 950"/><draw:equation draw:name="f24" draw:formula="7676 * ?f4 / 121"/><draw:equation draw:name="f25" draw:formula="0 + 5531 - 5396"/><draw:equation draw:name="f26" draw:formula="?f25 * ?f5 / 950"/><draw:equation draw:name="f27" draw:formula="7692 * ?f4 / 121"/><draw:equation draw:name="f28" draw:formula="0 + 5612 - 5396"/><draw:equation draw:name="f29" draw:formula="?f28 * ?f5 / 950"/><draw:equation draw:name="f30" draw:formula="0 + 5730 - 5396"/><draw:equation draw:name="f31" draw:formula="?f30 * ?f5 / 950"/><draw:equation draw:name="f32" draw:formula="7757 * ?f4 / 121"/><draw:equation draw:name="f33" draw:formula="0 + 5670 - 5396"/><draw:equation draw:name="f34" draw:formula="?f33 * ?f5 / 950"/><draw:equation draw:name="f35" draw:formula="7743 * ?f4 / 121"/><draw:equation draw:name="f36" draw:formula="0 + 5694 - 5396"/><draw:equation draw:name="f37" draw:formula="?f36 * ?f5 / 950"/><draw:equation draw:name="f38" draw:formula="7702 * ?f4 / 121"/><draw:equation draw:name="f39" draw:formula="0 + 5701 - 5396"/><draw:equation draw:name="f40" draw:formula="?f39 * ?f5 / 950"/><draw:equation draw:name="f41" draw:formula="0 + 5653 - 5396"/><draw:equation draw:name="f42" draw:formula="?f41 * ?f5 / 950"/><draw:equation draw:name="f43" draw:formula="0 + 5744 - 5396"/><draw:equation draw:name="f44" draw:formula="?f43 * ?f5 / 950"/><draw:equation draw:name="f45" draw:formula="0 + 5773 - 5396"/><draw:equation draw:name="f46" draw:formula="?f45 * ?f5 / 950"/><draw:equation draw:name="f47" draw:formula="0 + 5771 - 5396"/><draw:equation draw:name="f48" draw:formula="?f47 * ?f5 / 950"/><draw:equation draw:name="f49" draw:formula="7700 * ?f4 / 121"/><draw:equation draw:name="f50" draw:formula="0 + 5956 - 5396"/><draw:equation draw:name="f51" draw:formula="?f50 * ?f5 / 950"/><draw:equation draw:name="f52" draw:formula="0 + 5901 - 5396"/><draw:equation draw:name="f53" draw:formula="?f52 * ?f5 / 950"/><draw:equation draw:name="f54" draw:formula="0 + 5990 - 5396"/><draw:equation draw:name="f55" draw:formula="?f54 * ?f5 / 950"/><draw:equation draw:name="f56" draw:formula="0 + 6069 - 5396"/><draw:equation draw:name="f57" draw:formula="?f56 * ?f5 / 950"/><draw:equation draw:name="f58" draw:formula="7745 * ?f4 / 121"/><draw:equation draw:name="f59" draw:formula="0 + 6095 - 5396"/><draw:equation draw:name="f60" draw:formula="?f59 * ?f5 / 950"/><draw:equation draw:name="f61" draw:formula="7774 * ?f4 / 121"/><draw:equation draw:name="f62" draw:formula="0 + 6054 - 5396"/><draw:equation draw:name="f63" draw:formula="?f62 * ?f5 / 950"/><draw:equation draw:name="f64" draw:formula="7777 * ?f4 / 121"/><draw:equation draw:name="f65" draw:formula="0 + 6033 - 5396"/><draw:equation draw:name="f66" draw:formula="?f65 * ?f5 / 950"/><draw:equation draw:name="f67" draw:formula="7760 * ?f4 / 121"/><draw:equation draw:name="f68" draw:formula="0 + 6030 - 5396"/><draw:equation draw:name="f69" draw:formula="?f68 * ?f5 / 950"/><draw:equation draw:name="f70" draw:formula="7716 * ?f4 / 121"/><draw:equation draw:name="f71" draw:formula="0 + 6040 - 5396"/><draw:equation draw:name="f72" draw:formula="?f71 * ?f5 / 950"/><draw:equation draw:name="f73" draw:formula="7695 * ?f4 / 121"/><draw:equation draw:name="f74" draw:formula="0 + 6103 - 5396"/><draw:equation draw:name="f75" draw:formula="?f74 * ?f5 / 950"/><draw:equation draw:name="f76" draw:formula="7712 * ?f4 / 121"/><draw:equation draw:name="f77" draw:formula="0 + 6107 - 5396"/><draw:equation draw:name="f78" draw:formula="?f77 * ?f5 / 950"/><draw:equation draw:name="f79" draw:formula="7690 * ?f4 / 121"/><draw:equation draw:name="f80" draw:formula="0 + 6059 - 5396"/><draw:equation draw:name="f81" draw:formula="?f80 * ?f5 / 950"/><draw:equation draw:name="f82" draw:formula="7673 * ?f4 / 121"/><draw:equation draw:name="f83" draw:formula="0 + 6023 - 5396"/><draw:equation draw:name="f84" draw:formula="?f83 * ?f5 / 950"/><draw:equation draw:name="f85" draw:formula="0 + 6014 - 5396"/><draw:equation draw:name="f86" draw:formula="?f85 * ?f5 / 950"/><draw:equation draw:name="f87" draw:formula="7755 * ?f4 / 121"/><draw:equation draw:name="f88" draw:formula="7793 * ?f4 / 121"/><draw:equation draw:name="f89" draw:formula="0 + 6112 - 5396"/><draw:equation draw:name="f90" draw:formula="?f89 * ?f5 / 950"/><draw:equation draw:name="f91" draw:formula="7781 * ?f4 / 121"/><draw:equation draw:name="f92" draw:formula="0 + 6244 - 5396"/><draw:equation draw:name="f93" draw:formula="?f92 * ?f5 / 950"/><draw:equation draw:name="f94" draw:formula="0 + 6230 - 5396"/><draw:equation draw:name="f95" draw:formula="?f94 * ?f5 / 950"/><draw:equation draw:name="f96" draw:formula="7748 * ?f4 / 121"/><draw:equation draw:name="f97" draw:formula="0 + 6204 - 5396"/><draw:equation draw:name="f98" draw:formula="?f97 * ?f5 / 950"/><draw:equation draw:name="f99" draw:formula="7779 * ?f4 / 121"/><draw:equation draw:name="f100" draw:formula="0 + 6155 - 5396"/><draw:equation draw:name="f101" draw:formula="?f100 * ?f5 / 950"/><draw:equation draw:name="f102" draw:formula="0 + 6163 - 5396"/><draw:equation draw:name="f103" draw:formula="?f102 * ?f5 / 950"/><draw:equation draw:name="f104" draw:formula="7697 * ?f4 / 121"/><draw:equation draw:name="f105" draw:formula="0 + 6213 - 5396"/><draw:equation draw:name="f106" draw:formula="?f105 * ?f5 / 950"/><draw:equation draw:name="f107" draw:formula="0 + 6191 - 5396"/><draw:equation draw:name="f108" draw:formula="?f107 * ?f5 / 950"/><draw:equation draw:name="f109" draw:formula="0 + 6151 - 5396"/><draw:equation draw:name="f110" draw:formula="?f109 * ?f5 / 950"/><draw:equation draw:name="f111" draw:formula="0 + 6136 - 5396"/><draw:equation draw:name="f112" draw:formula="?f111 * ?f5 / 950"/><draw:equation draw:name="f113" draw:formula="7736 * ?f4 / 121"/><draw:equation draw:name="f114" draw:formula="0 + 6153 - 5396"/><draw:equation draw:name="f115" draw:formula="?f114 * ?f5 / 950"/><draw:equation draw:name="f116" draw:formula="0 + 6201 - 5396"/><draw:equation draw:name="f117" draw:formula="?f116 * ?f5 / 950"/><draw:equation draw:name="f118" draw:formula="0 + 6247 - 5396"/><draw:equation draw:name="f119" draw:formula="?f118 * ?f5 / 950"/><draw:equation draw:name="f120" draw:formula="0 + 6254 - 5396"/><draw:equation draw:name="f121" draw:formula="?f120 * ?f5 / 950"/><draw:equation draw:name="f122" draw:formula="0 + 6307 - 5396"/><draw:equation draw:name="f123" draw:formula="?f122 * ?f5 / 950"/><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20 / ?f6"/><draw:equation draw:name="f132" draw:formula="?f21 / ?f7"/><draw:equation draw:name="f133" draw:formula="?f23 / ?f6"/><draw:equation draw:name="f134" draw:formula="?f24 / ?f7"/><draw:equation draw:name="f135" draw:formula="?f26 / ?f6"/><draw:equation draw:name="f136" draw:formula="?f27 / ?f7"/><draw:equation draw:name="f137" draw:formula="?f29 / ?f6"/><draw:equation draw:name="f138" draw:formula="?f31 / ?f6"/><draw:equation draw:name="f139" draw:formula="?f32 / ?f7"/><draw:equation draw:name="f140" draw:formula="?f34 / ?f6"/><draw:equation draw:name="f141" draw:formula="?f35 / ?f7"/><draw:equation draw:name="f142" draw:formula="?f37 / ?f6"/><draw:equation draw:name="f143" draw:formula="?f38 / ?f7"/><draw:equation draw:name="f144" draw:formula="?f40 / ?f6"/><draw:equation draw:name="f145" draw:formula="?f42 / ?f6"/><draw:equation draw:name="f146" draw:formula="?f44 / ?f6"/><draw:equation draw:name="f147" draw:formula="?f46 / ?f6"/><draw:equation draw:name="f148" draw:formula="?f48 / ?f6"/><draw:equation draw:name="f149" draw:formula="?f49 / ?f7"/><draw:equation draw:name="f150" draw:formula="?f51 / ?f6"/><draw:equation draw:name="f151" draw:formula="?f53 / ?f6"/><draw:equation draw:name="f152" draw:formula="?f55 / ?f6"/><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6 / ?f6"/><draw:equation draw:name="f173" draw:formula="?f87 / ?f7"/><draw:equation draw:name="f174" draw:formula="?f88 / ?f7"/><draw:equation draw:name="f175" draw:formula="?f90 / ?f6"/><draw:equation draw:name="f176" draw:formula="?f91 / ?f7"/><draw:equation draw:name="f177" draw:formula="?f93 / ?f6"/><draw:equation draw:name="f178" draw:formula="?f95 / ?f6"/><draw:equation draw:name="f179" draw:formula="?f96 / ?f7"/><draw:equation draw:name="f180" draw:formula="?f98 / ?f6"/><draw:equation draw:name="f181" draw:formula="?f99 / ?f7"/><draw:equation draw:name="f182" draw:formula="?f101 / ?f6"/><draw:equation draw:name="f183" draw:formula="?f103 / ?f6"/><draw:equation draw:name="f184" draw:formula="?f104 / ?f7"/><draw:equation draw:name="f185" draw:formula="?f106 / ?f6"/><draw:equation draw:name="f186" draw:formula="?f108 / ?f6"/><draw:equation draw:name="f187" draw:formula="?f110 / ?f6"/><draw:equation draw:name="f188" draw:formula="?f112 / ?f6"/><draw:equation draw:name="f189" draw:formula="?f113 / ?f7"/><draw:equation draw:name="f190" draw:formula="?f115 / ?f6"/><draw:equation draw:name="f191" draw:formula="?f117 / ?f6"/><draw:equation draw:name="f192" draw:formula="?f119 / ?f6"/><draw:equation draw:name="f193" draw:formula="?f121 / ?f6"/><draw:equation draw:name="f194" draw:formula="?f123 / ?f6"/><draw:equation draw:name="f195" draw:formula="0 / ?f6"/><draw:equation draw:name="f196" draw:formula="?f1 / ?f6"/><draw:equation draw:name="f197" draw:formula="0 / ?f7"/><draw:equation draw:name="f198" draw:formula="?f3 / ?f7"/></draw:enhanced-geometry></draw:custom-shape><draw:custom-shape svg:x="5.40972in" svg:y="5.33194in" svg:width="0.05347in" svg:height="0.08056in" draw:z-index="487605248" draw:id="id282" draw:style-name="a293" draw:name="docshape284" text:anchor-type="paragraph"><svg:title/><svg:desc/><draw:enhanced-geometry draw:type="non-primitive" svg:viewBox="0 0 77 116" draw:enhanced-path="M 70 0 L 12 0 2 58 14 60 19 55 24 53 26 50 43 50 50 53 58 60 60 67 60 84 58 91 48 101 43 103 31 103 21 99 17 94 14 89 14 82 0 84 0 94 5 101 17 113 26 115 48 115 60 111 67 101 72 94 77 84 77 62 72 55 58 41 50 36 31 36 24 38 19 43 24 12 70 12 70 0 Z N" draw:text-areas="?f116 ?f118 ?f117 ?f119" draw:glue-points="?f72 ?f73 ?f74 ?f73 ?f75 ?f76 ?f77 ?f78 ?f79 ?f80 ?f81 ?f82 ?f83 ?f84 ?f85 ?f84 ?f86 ?f82 ?f87 ?f78 ?f88 ?f89 ?f88 ?f90 ?f87 ?f91 ?f92 ?f93 ?f85 ?f94 ?f95 ?f94 ?f96 ?f97 ?f98 ?f99 ?f77 ?f100 ?f77 ?f101 ?f102 ?f90 ?f102 ?f99 ?f103 ?f93 ?f98 ?f104 ?f83 ?f105 ?f92 ?f105 ?f88 ?f106 ?f107 ?f93 ?f108 ?f99 ?f109 ?f90 ?f109 ?f110 ?f108 ?f80 ?f87 ?f111 ?f86 ?f112 ?f95 ?f112 ?f81 ?f113 ?f79 ?f114 ?f81 ?f115 ?f72 ?f115 ?f72 ?f7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7860 - 7790"/><draw:equation draw:name="f9" draw:formula="?f8 * ?f5 / 77"/><draw:equation draw:name="f10" draw:formula="7678 * ?f4 / 116"/><draw:equation draw:name="f11" draw:formula="0 + 7802 - 7790"/><draw:equation draw:name="f12" draw:formula="?f11 * ?f5 / 77"/><draw:equation draw:name="f13" draw:formula="0 + 7792 - 7790"/><draw:equation draw:name="f14" draw:formula="?f13 * ?f5 / 77"/><draw:equation draw:name="f15" draw:formula="7736 * ?f4 / 116"/><draw:equation draw:name="f16" draw:formula="0 + 7804 - 7790"/><draw:equation draw:name="f17" draw:formula="?f16 * ?f5 / 77"/><draw:equation draw:name="f18" draw:formula="7738 * ?f4 / 116"/><draw:equation draw:name="f19" draw:formula="0 + 7809 - 7790"/><draw:equation draw:name="f20" draw:formula="?f19 * ?f5 / 77"/><draw:equation draw:name="f21" draw:formula="7733 * ?f4 / 116"/><draw:equation draw:name="f22" draw:formula="0 + 7814 - 7790"/><draw:equation draw:name="f23" draw:formula="?f22 * ?f5 / 77"/><draw:equation draw:name="f24" draw:formula="7731 * ?f4 / 116"/><draw:equation draw:name="f25" draw:formula="0 + 7816 - 7790"/><draw:equation draw:name="f26" draw:formula="?f25 * ?f5 / 77"/><draw:equation draw:name="f27" draw:formula="7728 * ?f4 / 116"/><draw:equation draw:name="f28" draw:formula="0 + 7833 - 7790"/><draw:equation draw:name="f29" draw:formula="?f28 * ?f5 / 77"/><draw:equation draw:name="f30" draw:formula="0 + 7840 - 7790"/><draw:equation draw:name="f31" draw:formula="?f30 * ?f5 / 77"/><draw:equation draw:name="f32" draw:formula="0 + 7848 - 7790"/><draw:equation draw:name="f33" draw:formula="?f32 * ?f5 / 77"/><draw:equation draw:name="f34" draw:formula="0 + 7850 - 7790"/><draw:equation draw:name="f35" draw:formula="?f34 * ?f5 / 77"/><draw:equation draw:name="f36" draw:formula="7745 * ?f4 / 116"/><draw:equation draw:name="f37" draw:formula="7762 * ?f4 / 116"/><draw:equation draw:name="f38" draw:formula="7769 * ?f4 / 116"/><draw:equation draw:name="f39" draw:formula="0 + 7838 - 7790"/><draw:equation draw:name="f40" draw:formula="?f39 * ?f5 / 77"/><draw:equation draw:name="f41" draw:formula="7779 * ?f4 / 116"/><draw:equation draw:name="f42" draw:formula="7781 * ?f4 / 116"/><draw:equation draw:name="f43" draw:formula="0 + 7821 - 7790"/><draw:equation draw:name="f44" draw:formula="?f43 * ?f5 / 77"/><draw:equation draw:name="f45" draw:formula="0 + 7811 - 7790"/><draw:equation draw:name="f46" draw:formula="?f45 * ?f5 / 77"/><draw:equation draw:name="f47" draw:formula="7777 * ?f4 / 116"/><draw:equation draw:name="f48" draw:formula="0 + 7807 - 7790"/><draw:equation draw:name="f49" draw:formula="?f48 * ?f5 / 77"/><draw:equation draw:name="f50" draw:formula="7772 * ?f4 / 116"/><draw:equation draw:name="f51" draw:formula="7767 * ?f4 / 116"/><draw:equation draw:name="f52" draw:formula="7760 * ?f4 / 116"/><draw:equation draw:name="f53" draw:formula="0 + 7790 - 7790"/><draw:equation draw:name="f54" draw:formula="?f53 * ?f5 / 77"/><draw:equation draw:name="f55" draw:formula="0 + 7795 - 7790"/><draw:equation draw:name="f56" draw:formula="?f55 * ?f5 / 77"/><draw:equation draw:name="f57" draw:formula="7791 * ?f4 / 116"/><draw:equation draw:name="f58" draw:formula="7793 * ?f4 / 116"/><draw:equation draw:name="f59" draw:formula="7789 * ?f4 / 116"/><draw:equation draw:name="f60" draw:formula="0 + 7857 - 7790"/><draw:equation draw:name="f61" draw:formula="?f60 * ?f5 / 77"/><draw:equation draw:name="f62" draw:formula="0 + 7862 - 7790"/><draw:equation draw:name="f63" draw:formula="?f62 * ?f5 / 77"/><draw:equation draw:name="f64" draw:formula="0 + 7867 - 7790"/><draw:equation draw:name="f65" draw:formula="?f64 * ?f5 / 77"/><draw:equation draw:name="f66" draw:formula="7740 * ?f4 / 116"/><draw:equation draw:name="f67" draw:formula="7719 * ?f4 / 116"/><draw:equation draw:name="f68" draw:formula="7714 * ?f4 / 116"/><draw:equation draw:name="f69" draw:formula="7716 * ?f4 / 116"/><draw:equation draw:name="f70" draw:formula="7721 * ?f4 / 116"/><draw:equation draw:name="f71" draw:formula="7690 * ?f4 / 11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1 / ?f6"/><draw:equation draw:name="f87" draw:formula="?f33 / ?f6"/><draw:equation draw:name="f88" draw:formula="?f35 / ?f6"/><draw:equation draw:name="f89" draw:formula="?f36 / ?f7"/><draw:equation draw:name="f90" draw:formula="?f37 / ?f7"/><draw:equation draw:name="f91" draw:formula="?f38 / ?f7"/><draw:equation draw:name="f92" draw:formula="?f40 / ?f6"/><draw:equation draw:name="f93" draw:formula="?f41 / ?f7"/><draw:equation draw:name="f94" draw:formula="?f42 / ?f7"/><draw:equation draw:name="f95" draw:formula="?f44 / ?f6"/><draw:equation draw:name="f96" draw:formula="?f46 / ?f6"/><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6 / ?f6"/><draw:equation draw:name="f104" draw:formula="?f57 / ?f7"/><draw:equation draw:name="f105" draw:formula="?f58 / ?f7"/><draw:equation draw:name="f106" draw:formula="?f59 / ?f7"/><draw:equation draw:name="f107" draw:formula="?f61 / ?f6"/><draw:equation draw:name="f108" draw:formula="?f63 / ?f6"/><draw:equation draw:name="f109" draw:formula="?f65 / ?f6"/><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0 / ?f6"/><draw:equation draw:name="f117" draw:formula="?f1 / ?f6"/><draw:equation draw:name="f118" draw:formula="0 / ?f7"/><draw:equation draw:name="f119" draw:formula="?f3 / ?f7"/></draw:enhanced-geometry></draw:custom-shape><draw:custom-shape svg:x="5.9375in" svg:y="5.33056in" svg:width="0.05347in" svg:height="0.08194in" draw:z-index="487605760" draw:id="id283" draw:style-name="a294" draw:name="docshape285" text:anchor-type="paragraph"><svg:title/><svg:desc/><draw:enhanced-geometry draw:type="non-primitive" svg:viewBox="0 0 77 118" draw:enhanced-path="M 50 0 L 28 0 19 4 11 12 7 21 3 32 0 46 0 57 0 64 0 76 3 87 7 96 11 103 19 113 28 117 47 117 57 113 64 108 65 105 31 105 28 103 23 101 19 91 16 89 16 69 19 64 23 60 26 55 14 55 14 45 16 36 19 28 23 19 31 12 69 12 64 7 57 2 50 0 Z M 68 52 L 45 52 50 55 59 64 62 72 62 86 59 93 50 103 45 105 65 105 67 103 72 98 74 91 76 86 76 67 72 57 68 52 Z M 50 40 L 35 40 16 50 14 55 26 55 33 52 68 52 67 50 59 43 50 40 Z M 69 12 L 45 12 55 16 57 19 57 24 59 28 74 28 72 19 69 12 Z N" draw:text-areas="?f135 ?f137 ?f136 ?f138" draw:glue-points="?f84 ?f85 ?f86 ?f87 ?f88 ?f89 ?f90 ?f91 ?f90 ?f92 ?f93 ?f94 ?f95 ?f96 ?f97 ?f98 ?f99 ?f100 ?f101 ?f102 ?f103 ?f104 ?f105 ?f106 ?f95 ?f107 ?f108 ?f109 ?f110 ?f111 ?f95 ?f112 ?f101 ?f87 ?f99 ?f113 ?f114 ?f85 ?f115 ?f116 ?f117 ?f107 ?f118 ?f119 ?f114 ?f120 ?f121 ?f102 ?f122 ?f123 ?f124 ?f119 ?f122 ?f91 ?f114 ?f125 ?f105 ?f126 ?f108 ?f109 ?f127 ?f116 ?f117 ?f128 ?f129 ?f87 ?f130 ?f131 ?f132 ?f133 ?f134 ?f112 ?f129 ?f8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8"/><draw:equation draw:name="f8" draw:formula="0 + 8578 - 8550"/><draw:equation draw:name="f9" draw:formula="?f8 * ?f5 / 77"/><draw:equation draw:name="f10" draw:formula="7676 * ?f4 / 118"/><draw:equation draw:name="f11" draw:formula="0 + 8561 - 8550"/><draw:equation draw:name="f12" draw:formula="?f11 * ?f5 / 77"/><draw:equation draw:name="f13" draw:formula="7688 * ?f4 / 118"/><draw:equation draw:name="f14" draw:formula="0 + 8553 - 8550"/><draw:equation draw:name="f15" draw:formula="?f14 * ?f5 / 77"/><draw:equation draw:name="f16" draw:formula="7708 * ?f4 / 118"/><draw:equation draw:name="f17" draw:formula="0 + 8550 - 8550"/><draw:equation draw:name="f18" draw:formula="?f17 * ?f5 / 77"/><draw:equation draw:name="f19" draw:formula="7733 * ?f4 / 118"/><draw:equation draw:name="f20" draw:formula="7752 * ?f4 / 118"/><draw:equation draw:name="f21" draw:formula="0 + 8557 - 8550"/><draw:equation draw:name="f22" draw:formula="?f21 * ?f5 / 77"/><draw:equation draw:name="f23" draw:formula="7772 * ?f4 / 118"/><draw:equation draw:name="f24" draw:formula="0 + 8569 - 8550"/><draw:equation draw:name="f25" draw:formula="?f24 * ?f5 / 77"/><draw:equation draw:name="f26" draw:formula="7789 * ?f4 / 118"/><draw:equation draw:name="f27" draw:formula="0 + 8597 - 8550"/><draw:equation draw:name="f28" draw:formula="?f27 * ?f5 / 77"/><draw:equation draw:name="f29" draw:formula="7793 * ?f4 / 118"/><draw:equation draw:name="f30" draw:formula="0 + 8614 - 8550"/><draw:equation draw:name="f31" draw:formula="?f30 * ?f5 / 77"/><draw:equation draw:name="f32" draw:formula="7784 * ?f4 / 118"/><draw:equation draw:name="f33" draw:formula="0 + 8581 - 8550"/><draw:equation draw:name="f34" draw:formula="?f33 * ?f5 / 77"/><draw:equation draw:name="f35" draw:formula="7781 * ?f4 / 118"/><draw:equation draw:name="f36" draw:formula="0 + 8573 - 8550"/><draw:equation draw:name="f37" draw:formula="?f36 * ?f5 / 77"/><draw:equation draw:name="f38" draw:formula="7777 * ?f4 / 118"/><draw:equation draw:name="f39" draw:formula="0 + 8566 - 8550"/><draw:equation draw:name="f40" draw:formula="?f39 * ?f5 / 77"/><draw:equation draw:name="f41" draw:formula="7765 * ?f4 / 118"/><draw:equation draw:name="f42" draw:formula="7740 * ?f4 / 118"/><draw:equation draw:name="f43" draw:formula="0 + 8576 - 8550"/><draw:equation draw:name="f44" draw:formula="?f43 * ?f5 / 77"/><draw:equation draw:name="f45" draw:formula="7731 * ?f4 / 118"/><draw:equation draw:name="f46" draw:formula="0 + 8564 - 8550"/><draw:equation draw:name="f47" draw:formula="?f46 * ?f5 / 77"/><draw:equation draw:name="f48" draw:formula="7721 * ?f4 / 118"/><draw:equation draw:name="f49" draw:formula="7704 * ?f4 / 118"/><draw:equation draw:name="f50" draw:formula="7683 * ?f4 / 118"/><draw:equation draw:name="f51" draw:formula="0 + 8600 - 8550"/><draw:equation draw:name="f52" draw:formula="?f51 * ?f5 / 77"/><draw:equation draw:name="f53" draw:formula="0 + 8595 - 8550"/><draw:equation draw:name="f54" draw:formula="?f53 * ?f5 / 77"/><draw:equation draw:name="f55" draw:formula="7728 * ?f4 / 118"/><draw:equation draw:name="f56" draw:formula="0 + 8609 - 8550"/><draw:equation draw:name="f57" draw:formula="?f56 * ?f5 / 77"/><draw:equation draw:name="f58" draw:formula="0 + 8612 - 8550"/><draw:equation draw:name="f59" draw:formula="?f58 * ?f5 / 77"/><draw:equation draw:name="f60" draw:formula="7762 * ?f4 / 118"/><draw:equation draw:name="f61" draw:formula="7779 * ?f4 / 118"/><draw:equation draw:name="f62" draw:formula="0 + 8615 - 8550"/><draw:equation draw:name="f63" draw:formula="?f62 * ?f5 / 77"/><draw:equation draw:name="f64" draw:formula="0 + 8622 - 8550"/><draw:equation draw:name="f65" draw:formula="?f64 * ?f5 / 77"/><draw:equation draw:name="f66" draw:formula="7774 * ?f4 / 118"/><draw:equation draw:name="f67" draw:formula="0 + 8626 - 8550"/><draw:equation draw:name="f68" draw:formula="?f67 * ?f5 / 77"/><draw:equation draw:name="f69" draw:formula="7716 * ?f4 / 118"/><draw:equation draw:name="f70" draw:formula="7726 * ?f4 / 118"/><draw:equation draw:name="f71" draw:formula="0 + 8618 - 8550"/><draw:equation draw:name="f72" draw:formula="?f71 * ?f5 / 77"/><draw:equation draw:name="f73" draw:formula="7719 * ?f4 / 118"/><draw:equation draw:name="f74" draw:formula="0 + 8619 - 8550"/><draw:equation draw:name="f75" draw:formula="?f74 * ?f5 / 77"/><draw:equation draw:name="f76" draw:formula="0 + 8605 - 8550"/><draw:equation draw:name="f77" draw:formula="?f76 * ?f5 / 77"/><draw:equation draw:name="f78" draw:formula="7692 * ?f4 / 118"/><draw:equation draw:name="f79" draw:formula="0 + 8607 - 8550"/><draw:equation draw:name="f80" draw:formula="?f79 * ?f5 / 77"/><draw:equation draw:name="f81" draw:formula="7700 * ?f4 / 118"/><draw:equation draw:name="f82" draw:formula="0 + 8624 - 8550"/><draw:equation draw:name="f83" draw:formula="?f82 * ?f5 / 77"/><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0 / ?f7"/><draw:equation draw:name="f93" draw:formula="?f22 / ?f6"/><draw:equation draw:name="f94" draw:formula="?f23 / ?f7"/><draw:equation draw:name="f95" draw:formula="?f25 / ?f6"/><draw:equation draw:name="f96" draw:formula="?f26 / ?f7"/><draw:equation draw:name="f97" draw:formula="?f28 / ?f6"/><draw:equation draw:name="f98" draw:formula="?f29 / ?f7"/><draw:equation draw:name="f99" draw:formula="?f31 / ?f6"/><draw:equation draw:name="f100" draw:formula="?f32 / ?f7"/><draw:equation draw:name="f101" draw:formula="?f34 / ?f6"/><draw:equation draw:name="f102" draw:formula="?f35 / ?f7"/><draw:equation draw:name="f103" draw:formula="?f37 / ?f6"/><draw:equation draw:name="f104" draw:formula="?f38 / ?f7"/><draw:equation draw:name="f105" draw:formula="?f40 / ?f6"/><draw:equation draw:name="f106" draw:formula="?f41 / ?f7"/><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0 / ?f7"/><draw:equation draw:name="f114" draw:formula="?f52 / ?f6"/><draw:equation draw:name="f115" draw:formula="?f54 / ?f6"/><draw:equation draw:name="f116" draw:formula="?f55 / ?f7"/><draw:equation draw:name="f117" draw:formula="?f57 / ?f6"/><draw:equation draw:name="f118" draw:formula="?f59 / ?f6"/><draw:equation draw:name="f119" draw:formula="?f60 / ?f7"/><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7 / ?f6"/><draw:equation draw:name="f131" draw:formula="?f78 / ?f7"/><draw:equation draw:name="f132" draw:formula="?f80 / ?f6"/><draw:equation draw:name="f133" draw:formula="?f81 / ?f7"/><draw:equation draw:name="f134" draw:formula="?f83 / ?f6"/><draw:equation draw:name="f135" draw:formula="0 / ?f6"/><draw:equation draw:name="f136" draw:formula="?f1 / ?f6"/><draw:equation draw:name="f137" draw:formula="0 / ?f7"/><draw:equation draw:name="f138" draw:formula="?f3 / ?f7"/></draw:enhanced-geometry></draw:custom-shape><draw:custom-shape svg:x="6.47292in" svg:y="5.33056in" svg:width="0.09236in" svg:height="0.08056in" draw:z-index="487606272" draw:id="id284" draw:style-name="a295" draw:name="docshape286" text:anchor-type="paragraph"><svg:title/><svg:desc/><draw:enhanced-geometry draw:type="non-primitive" svg:viewBox="0 0 133 116" draw:enhanced-path="M 43 0 L 34 0 29 9 22 14 17 21 10 24 0 28 0 43 10 38 17 36 22 31 26 28 29 26 29 115 43 115 43 0 Z M 132 0 L 123 0 120 4 111 14 106 21 98 24 89 28 89 43 98 38 106 36 111 31 115 28 118 26 118 115 132 115 132 0 Z N" draw:text-areas="?f85 ?f87 ?f86 ?f88" draw:glue-points="?f55 ?f56 ?f57 ?f56 ?f58 ?f59 ?f60 ?f61 ?f62 ?f63 ?f64 ?f65 ?f66 ?f67 ?f66 ?f68 ?f64 ?f69 ?f62 ?f70 ?f60 ?f71 ?f72 ?f67 ?f58 ?f73 ?f58 ?f74 ?f55 ?f74 ?f55 ?f56 ?f75 ?f56 ?f76 ?f56 ?f77 ?f78 ?f79 ?f61 ?f80 ?f63 ?f81 ?f65 ?f82 ?f67 ?f82 ?f68 ?f81 ?f69 ?f80 ?f70 ?f79 ?f71 ?f83 ?f67 ?f84 ?f73 ?f84 ?f74 ?f75 ?f74 ?f75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16"/><draw:equation draw:name="f8" draw:formula="0 + 9364 - 9321"/><draw:equation draw:name="f9" draw:formula="?f8 * ?f5 / 133"/><draw:equation draw:name="f10" draw:formula="7676 * ?f4 / 116"/><draw:equation draw:name="f11" draw:formula="0 + 9355 - 9321"/><draw:equation draw:name="f12" draw:formula="?f11 * ?f5 / 133"/><draw:equation draw:name="f13" draw:formula="0 + 9350 - 9321"/><draw:equation draw:name="f14" draw:formula="?f13 * ?f5 / 133"/><draw:equation draw:name="f15" draw:formula="7685 * ?f4 / 116"/><draw:equation draw:name="f16" draw:formula="0 + 9343 - 9321"/><draw:equation draw:name="f17" draw:formula="?f16 * ?f5 / 133"/><draw:equation draw:name="f18" draw:formula="7690 * ?f4 / 116"/><draw:equation draw:name="f19" draw:formula="0 + 9338 - 9321"/><draw:equation draw:name="f20" draw:formula="?f19 * ?f5 / 133"/><draw:equation draw:name="f21" draw:formula="7697 * ?f4 / 116"/><draw:equation draw:name="f22" draw:formula="0 + 9331 - 9321"/><draw:equation draw:name="f23" draw:formula="?f22 * ?f5 / 133"/><draw:equation draw:name="f24" draw:formula="7700 * ?f4 / 116"/><draw:equation draw:name="f25" draw:formula="0 + 9321 - 9321"/><draw:equation draw:name="f26" draw:formula="?f25 * ?f5 / 133"/><draw:equation draw:name="f27" draw:formula="7704 * ?f4 / 116"/><draw:equation draw:name="f28" draw:formula="7719 * ?f4 / 116"/><draw:equation draw:name="f29" draw:formula="7714 * ?f4 / 116"/><draw:equation draw:name="f30" draw:formula="7712 * ?f4 / 116"/><draw:equation draw:name="f31" draw:formula="7707 * ?f4 / 116"/><draw:equation draw:name="f32" draw:formula="0 + 9347 - 9321"/><draw:equation draw:name="f33" draw:formula="?f32 * ?f5 / 133"/><draw:equation draw:name="f34" draw:formula="7702 * ?f4 / 116"/><draw:equation draw:name="f35" draw:formula="7791 * ?f4 / 116"/><draw:equation draw:name="f36" draw:formula="0 + 9453 - 9321"/><draw:equation draw:name="f37" draw:formula="?f36 * ?f5 / 133"/><draw:equation draw:name="f38" draw:formula="0 + 9444 - 9321"/><draw:equation draw:name="f39" draw:formula="?f38 * ?f5 / 133"/><draw:equation draw:name="f40" draw:formula="0 + 9441 - 9321"/><draw:equation draw:name="f41" draw:formula="?f40 * ?f5 / 133"/><draw:equation draw:name="f42" draw:formula="7680 * ?f4 / 116"/><draw:equation draw:name="f43" draw:formula="0 + 9432 - 9321"/><draw:equation draw:name="f44" draw:formula="?f43 * ?f5 / 133"/><draw:equation draw:name="f45" draw:formula="0 + 9427 - 9321"/><draw:equation draw:name="f46" draw:formula="?f45 * ?f5 / 133"/><draw:equation draw:name="f47" draw:formula="0 + 9419 - 9321"/><draw:equation draw:name="f48" draw:formula="?f47 * ?f5 / 133"/><draw:equation draw:name="f49" draw:formula="0 + 9410 - 9321"/><draw:equation draw:name="f50" draw:formula="?f49 * ?f5 / 133"/><draw:equation draw:name="f51" draw:formula="0 + 9436 - 9321"/><draw:equation draw:name="f52" draw:formula="?f51 * ?f5 / 133"/><draw:equation draw:name="f53" draw:formula="0 + 9439 - 9321"/><draw:equation draw:name="f54" draw:formula="?f53 * ?f5 / 133"/><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3 / ?f6"/><draw:equation draw:name="f73" draw:formula="?f34 / ?f7"/><draw:equation draw:name="f74" draw:formula="?f35 / ?f7"/><draw:equation draw:name="f75" draw:formula="?f37 / ?f6"/><draw:equation draw:name="f76" draw:formula="?f39 / ?f6"/><draw:equation draw:name="f77" draw:formula="?f41 / ?f6"/><draw:equation draw:name="f78" draw:formula="?f42 / ?f7"/><draw:equation draw:name="f79" draw:formula="?f44 / ?f6"/><draw:equation draw:name="f80" draw:formula="?f46 / ?f6"/><draw:equation draw:name="f81" draw:formula="?f48 / ?f6"/><draw:equation draw:name="f82" draw:formula="?f50 / ?f6"/><draw:equation draw:name="f83" draw:formula="?f52 / ?f6"/><draw:equation draw:name="f84" draw:formula="?f54 / ?f6"/><draw:equation draw:name="f85" draw:formula="0 / ?f6"/><draw:equation draw:name="f86" draw:formula="?f1 / ?f6"/><draw:equation draw:name="f87" draw:formula="0 / ?f7"/><draw:equation draw:name="f88" draw:formula="?f3 / ?f7"/></draw:enhanced-geometry></draw:custom-shape><draw:frame draw:z-index="37" draw:style-name="a296" draw:name="image167.png" text:anchor-type="paragraph" svg:x="6.84677in" svg:y="5.33029in" svg:width="0.23837in" svg:height="0.08167in" style:rel-width="scale" style:rel-height="scale"><draw:image xlink:href="media/image167.png" xlink:type="simple" xlink:show="embed" xlink:actuate="onLoad"/><svg:title/><svg:desc/></draw:frame></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draw:g draw:z-index="15772672" draw:name="docshapegroup290" draw:id="id299" draw:style-name="a313" text:anchor-type="paragraph"><svg:title/><svg:desc/><draw:custom-shape svg:x="1.28472in" svg:y="1.56944in" svg:width="0.03056in" svg:height="0.08056in" draw:z-index="0" draw:id="id288" draw:style-name="a302" draw:name="docshape291"><svg:title/><svg:desc/><draw:enhanced-geometry draw:type="non-primitive" svg:viewBox="0 0 44 116" draw:enhanced-path="M 43 0 L 33 0 31 5 26 10 17 19 9 24 0 29 0 41 5 41 9 39 17 34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2260 * ?f4 / 116"/><draw:equation draw:name="f11" draw:formula="0 + 1884 - 1851"/><draw:equation draw:name="f12" draw:formula="?f11 * ?f5 / 44"/><draw:equation draw:name="f13" draw:formula="0 + 1882 - 1851"/><draw:equation draw:name="f14" draw:formula="?f13 * ?f5 / 44"/><draw:equation draw:name="f15" draw:formula="2265 * ?f4 / 116"/><draw:equation draw:name="f16" draw:formula="0 + 1877 - 1851"/><draw:equation draw:name="f17" draw:formula="?f16 * ?f5 / 44"/><draw:equation draw:name="f18" draw:formula="2270 * ?f4 / 116"/><draw:equation draw:name="f19" draw:formula="0 + 1868 - 1851"/><draw:equation draw:name="f20" draw:formula="?f19 * ?f5 / 44"/><draw:equation draw:name="f21" draw:formula="2279 * ?f4 / 116"/><draw:equation draw:name="f22" draw:formula="0 + 1860 - 1851"/><draw:equation draw:name="f23" draw:formula="?f22 * ?f5 / 44"/><draw:equation draw:name="f24" draw:formula="2284 * ?f4 / 116"/><draw:equation draw:name="f25" draw:formula="0 + 1851 - 1851"/><draw:equation draw:name="f26" draw:formula="?f25 * ?f5 / 44"/><draw:equation draw:name="f27" draw:formula="2289 * ?f4 / 116"/><draw:equation draw:name="f28" draw:formula="2301 * ?f4 / 116"/><draw:equation draw:name="f29" draw:formula="0 + 1856 - 1851"/><draw:equation draw:name="f30" draw:formula="?f29 * ?f5 / 44"/><draw:equation draw:name="f31" draw:formula="2299 * ?f4 / 116"/><draw:equation draw:name="f32" draw:formula="2294 * ?f4 / 116"/><draw:equation draw:name="f33" draw:formula="0 + 1880 - 1851"/><draw:equation draw:name="f34" draw:formula="?f33 * ?f5 / 44"/><draw:equation draw:name="f35" draw:formula="2375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289" draw:style-name="a303" draw:name="docshape292" svg:x="1.34028in" svg:y="1.56944in" svg:width="0.09861in" svg:height="0.08194in" style:rel-width="scale" style:rel-height="scale"><draw:image xlink:href="media/image170.png" xlink:type="simple" xlink:show="embed" xlink:actuate="onLoad"/><svg:title/><svg:desc/></draw:frame><draw:frame draw:id="id290" draw:style-name="a304" draw:name="docshape293" svg:x="1.46319in" svg:y="1.56944in" svg:width="0.11389in" svg:height="0.08194in" style:rel-width="scale" style:rel-height="scale"><draw:image xlink:href="media/image171.png" xlink:type="simple" xlink:show="embed" xlink:actuate="onLoad"/><svg:title/><svg:desc/></draw:frame><draw:frame draw:id="id291" draw:style-name="a305" draw:name="docshape294" svg:x="1.68194in" svg:y="1.56736in" svg:width="0.45625in" svg:height="0.08333in" style:rel-width="scale" style:rel-height="scale"><draw:image xlink:href="media/image172.png" xlink:type="simple" xlink:show="embed" xlink:actuate="onLoad"/><svg:title/><svg:desc/></draw:frame><draw:frame draw:id="id292" draw:style-name="a306" draw:name="docshape295" svg:x="2.30833in" svg:y="1.56736in" svg:width="0.49861in" svg:height="0.08403in" style:rel-width="scale" style:rel-height="scale"><draw:image xlink:href="media/image173.png" xlink:type="simple" xlink:show="embed" xlink:actuate="onLoad"/><svg:title/><svg:desc/></draw:frame><draw:frame draw:id="id293" draw:style-name="a307" draw:name="docshape296" svg:x="2.85556in" svg:y="1.56944in" svg:width="0.48125in" svg:height="0.08056in" style:rel-width="scale" style:rel-height="scale"><draw:image xlink:href="media/image174.png" xlink:type="simple" xlink:show="embed" xlink:actuate="onLoad"/><svg:title/><svg:desc/></draw:frame><draw:frame draw:id="id294" draw:style-name="a308" draw:name="docshape297" svg:x="3.75556in" svg:y="1.56736in" svg:width="0.40625in" svg:height="0.08333in" style:rel-width="scale" style:rel-height="scale"><draw:image xlink:href="media/image175.png" xlink:type="simple" xlink:show="embed" xlink:actuate="onLoad"/><svg:title/><svg:desc/></draw:frame><draw:frame draw:id="id295" draw:style-name="a309" draw:name="docshape298" svg:x="4.20764in" svg:y="1.56944in" svg:width="0.27431in" svg:height="0.08194in" style:rel-width="scale" style:rel-height="scale"><draw:image xlink:href="media/image176.png" xlink:type="simple" xlink:show="embed" xlink:actuate="onLoad"/><svg:title/><svg:desc/></draw:frame><draw:custom-shape svg:x="1.14167in" svg:y="1.56944in" svg:width="5.5in" svg:height="0.11389in" draw:z-index="0" draw:id="id296" draw:style-name="a310" draw:name="docshape299"><svg:title/><svg:desc/><draw:enhanced-geometry draw:type="non-primitive" svg:viewBox="0 0 7920 164" draw:enhanced-path="M 6223 65 L 6219 55 6204 41 6197 39 6178 39 6170 41 6166 46 6170 15 6216 15 6216 3 6158 3 6149 60 6161 63 6163 58 6166 55 6170 53 6173 53 6178 51 6190 51 6197 53 6199 58 6204 63 6207 70 6207 87 6204 91 6199 99 6195 103 6190 106 6178 106 6173 103 6168 99 6163 96 6161 91 6161 84 6146 84 6146 94 6156 108 6163 113 6173 118 6195 118 6207 113 6214 103 6219 96 6223 87 6223 65 Z M 6983 0 L 6908 0 6908 15 6964 15 6957 24 6949 34 6944 46 6937 58 6932 70 6930 82 6925 94 6925 106 6923 115 6937 115 6940 103 6947 73 6951 63 6956 53 6961 43 6976 19 6983 12 6983 0 Z M 7721 0 L 7711 0 7709 5 7706 12 7699 17 7694 22 7687 26 7677 29 7677 43 7687 38 7694 36 7699 34 7706 26 7706 115 7721 115 7721 0 Z M 7831 22 L 7822 7 7815 3 7805 0 7783 0 7776 3 7769 7 7762 15 7759 22 7757 34 7771 34 7771 27 7774 22 7783 12 7807 12 7810 17 7815 22 7817 27 7817 36 7815 41 7810 48 7805 53 7798 63 7783 72 7776 79 7769 84 7767 89 7762 94 7759 101 7757 106 7755 108 7755 115 7831 115 7831 101 7774 101 7788 87 7798 79 7807 70 7815 65 7819 58 7822 53 7829 46 7829 41 7831 36 7831 22 Z M 7920 154 L 0 154 0 164 7920 164 7920 154 Z N" draw:text-areas="?f186 ?f188 ?f187 ?f189" draw:glue-points="?f117 ?f118 ?f119 ?f118 ?f120 ?f121 ?f122 ?f123 ?f124 ?f125 ?f126 ?f127 ?f128 ?f129 ?f130 ?f131 ?f132 ?f133 ?f134 ?f133 ?f135 ?f136 ?f137 ?f138 ?f134 ?f139 ?f140 ?f133 ?f141 ?f142 ?f143 ?f121 ?f144 ?f145 ?f146 ?f147 ?f148 ?f149 ?f150 ?f133 ?f151 ?f152 ?f153 ?f154 ?f155 ?f156 ?f157 ?f158 ?f159 ?f160 ?f161 ?f162 ?f163 ?f164 ?f165 ?f166 ?f167 ?f156 ?f168 ?f169 ?f170 ?f145 ?f171 ?f166 ?f172 ?f158 ?f173 ?f162 ?f167 ?f152 ?f174 ?f175 ?f176 ?f138 ?f177 ?f178 ?f165 ?f179 ?f180 ?f175 ?f181 ?f129 ?f182 ?f118 ?f183 ?f184 ?f183 ?f18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48 - 1644"/><draw:equation draw:name="f9" draw:formula="?f8 * ?f5 / 7920"/><draw:equation draw:name="f10" draw:formula="2301 * ?f4 / 164"/><draw:equation draw:name="f11" draw:formula="0 + 7814 - 1644"/><draw:equation draw:name="f12" draw:formula="?f11 * ?f5 / 7920"/><draw:equation draw:name="f13" draw:formula="0 + 7860 - 1644"/><draw:equation draw:name="f14" draw:formula="?f13 * ?f5 / 7920"/><draw:equation draw:name="f15" draw:formula="2275 * ?f4 / 164"/><draw:equation draw:name="f16" draw:formula="0 + 7793 - 1644"/><draw:equation draw:name="f17" draw:formula="?f16 * ?f5 / 7920"/><draw:equation draw:name="f18" draw:formula="2320 * ?f4 / 164"/><draw:equation draw:name="f19" draw:formula="0 + 7810 - 1644"/><draw:equation draw:name="f20" draw:formula="?f19 * ?f5 / 7920"/><draw:equation draw:name="f21" draw:formula="2315 * ?f4 / 164"/><draw:equation draw:name="f22" draw:formula="0 + 7822 - 1644"/><draw:equation draw:name="f23" draw:formula="?f22 * ?f5 / 7920"/><draw:equation draw:name="f24" draw:formula="2311 * ?f4 / 164"/><draw:equation draw:name="f25" draw:formula="0 + 7843 - 1644"/><draw:equation draw:name="f26" draw:formula="?f25 * ?f5 / 7920"/><draw:equation draw:name="f27" draw:formula="2318 * ?f4 / 164"/><draw:equation draw:name="f28" draw:formula="0 + 7851 - 1644"/><draw:equation draw:name="f29" draw:formula="?f28 * ?f5 / 7920"/><draw:equation draw:name="f30" draw:formula="2347 * ?f4 / 164"/><draw:equation draw:name="f31" draw:formula="0 + 7839 - 1644"/><draw:equation draw:name="f32" draw:formula="?f31 * ?f5 / 7920"/><draw:equation draw:name="f33" draw:formula="2363 * ?f4 / 164"/><draw:equation draw:name="f34" draw:formula="0 + 7817 - 1644"/><draw:equation draw:name="f35" draw:formula="?f34 * ?f5 / 7920"/><draw:equation draw:name="f36" draw:formula="0 + 7805 - 1644"/><draw:equation draw:name="f37" draw:formula="?f36 * ?f5 / 7920"/><draw:equation draw:name="f38" draw:formula="2351 * ?f4 / 164"/><draw:equation draw:name="f39" draw:formula="0 + 7790 - 1644"/><draw:equation draw:name="f40" draw:formula="?f39 * ?f5 / 7920"/><draw:equation draw:name="f41" draw:formula="2354 * ?f4 / 164"/><draw:equation draw:name="f42" draw:formula="2378 * ?f4 / 164"/><draw:equation draw:name="f43" draw:formula="0 + 7858 - 1644"/><draw:equation draw:name="f44" draw:formula="?f43 * ?f5 / 7920"/><draw:equation draw:name="f45" draw:formula="0 + 7867 - 1644"/><draw:equation draw:name="f46" draw:formula="?f45 * ?f5 / 7920"/><draw:equation draw:name="f47" draw:formula="2325 * ?f4 / 164"/><draw:equation draw:name="f48" draw:formula="0 + 8552 - 1644"/><draw:equation draw:name="f49" draw:formula="?f48 * ?f5 / 7920"/><draw:equation draw:name="f50" draw:formula="0 + 8593 - 1644"/><draw:equation draw:name="f51" draw:formula="?f50 * ?f5 / 7920"/><draw:equation draw:name="f52" draw:formula="2294 * ?f4 / 164"/><draw:equation draw:name="f53" draw:formula="0 + 8576 - 1644"/><draw:equation draw:name="f54" draw:formula="?f53 * ?f5 / 7920"/><draw:equation draw:name="f55" draw:formula="2330 * ?f4 / 164"/><draw:equation draw:name="f56" draw:formula="0 + 8569 - 1644"/><draw:equation draw:name="f57" draw:formula="?f56 * ?f5 / 7920"/><draw:equation draw:name="f58" draw:formula="2366 * ?f4 / 164"/><draw:equation draw:name="f59" draw:formula="0 + 8584 - 1644"/><draw:equation draw:name="f60" draw:formula="?f59 * ?f5 / 7920"/><draw:equation draw:name="f61" draw:formula="0 + 8600 - 1644"/><draw:equation draw:name="f62" draw:formula="?f61 * ?f5 / 7920"/><draw:equation draw:name="f63" draw:formula="2313 * ?f4 / 164"/><draw:equation draw:name="f64" draw:formula="0 + 8627 - 1644"/><draw:equation draw:name="f65" draw:formula="?f64 * ?f5 / 7920"/><draw:equation draw:name="f66" draw:formula="2272 * ?f4 / 164"/><draw:equation draw:name="f67" draw:formula="0 + 9355 - 1644"/><draw:equation draw:name="f68" draw:formula="?f67 * ?f5 / 7920"/><draw:equation draw:name="f69" draw:formula="2260 * ?f4 / 164"/><draw:equation draw:name="f70" draw:formula="0 + 9343 - 1644"/><draw:equation draw:name="f71" draw:formula="?f70 * ?f5 / 7920"/><draw:equation draw:name="f72" draw:formula="2277 * ?f4 / 164"/><draw:equation draw:name="f73" draw:formula="0 + 9321 - 1644"/><draw:equation draw:name="f74" draw:formula="?f73 * ?f5 / 7920"/><draw:equation draw:name="f75" draw:formula="2289 * ?f4 / 164"/><draw:equation draw:name="f76" draw:formula="0 + 9338 - 1644"/><draw:equation draw:name="f77" draw:formula="?f76 * ?f5 / 7920"/><draw:equation draw:name="f78" draw:formula="2296 * ?f4 / 164"/><draw:equation draw:name="f79" draw:formula="0 + 9350 - 1644"/><draw:equation draw:name="f80" draw:formula="?f79 * ?f5 / 7920"/><draw:equation draw:name="f81" draw:formula="2375 * ?f4 / 164"/><draw:equation draw:name="f82" draw:formula="0 + 9475 - 1644"/><draw:equation draw:name="f83" draw:formula="?f82 * ?f5 / 7920"/><draw:equation draw:name="f84" draw:formula="2282 * ?f4 / 164"/><draw:equation draw:name="f85" draw:formula="0 + 9449 - 1644"/><draw:equation draw:name="f86" draw:formula="?f85 * ?f5 / 7920"/><draw:equation draw:name="f87" draw:formula="0 + 9413 - 1644"/><draw:equation draw:name="f88" draw:formula="?f87 * ?f5 / 7920"/><draw:equation draw:name="f89" draw:formula="2267 * ?f4 / 164"/><draw:equation draw:name="f90" draw:formula="0 + 9401 - 1644"/><draw:equation draw:name="f91" draw:formula="?f90 * ?f5 / 7920"/><draw:equation draw:name="f92" draw:formula="0 + 9418 - 1644"/><draw:equation draw:name="f93" draw:formula="?f92 * ?f5 / 7920"/><draw:equation draw:name="f94" draw:formula="0 + 9454 - 1644"/><draw:equation draw:name="f95" draw:formula="?f94 * ?f5 / 7920"/><draw:equation draw:name="f96" draw:formula="0 + 9461 - 1644"/><draw:equation draw:name="f97" draw:formula="?f96 * ?f5 / 7920"/><draw:equation draw:name="f98" draw:formula="0 + 9420 - 1644"/><draw:equation draw:name="f99" draw:formula="?f98 * ?f5 / 7920"/><draw:equation draw:name="f100" draw:formula="2339 * ?f4 / 164"/><draw:equation draw:name="f101" draw:formula="0 + 9406 - 1644"/><draw:equation draw:name="f102" draw:formula="?f101 * ?f5 / 7920"/><draw:equation draw:name="f103" draw:formula="0 + 9399 - 1644"/><draw:equation draw:name="f104" draw:formula="?f103 * ?f5 / 7920"/><draw:equation draw:name="f105" draw:formula="2368 * ?f4 / 164"/><draw:equation draw:name="f106" draw:formula="2361 * ?f4 / 164"/><draw:equation draw:name="f107" draw:formula="0 + 9442 - 1644"/><draw:equation draw:name="f108" draw:formula="?f107 * ?f5 / 7920"/><draw:equation draw:name="f109" draw:formula="0 + 9463 - 1644"/><draw:equation draw:name="f110" draw:formula="?f109 * ?f5 / 7920"/><draw:equation draw:name="f111" draw:formula="0 + 9473 - 1644"/><draw:equation draw:name="f112" draw:formula="?f111 * ?f5 / 7920"/><draw:equation draw:name="f113" draw:formula="0 + 9564 - 1644"/><draw:equation draw:name="f114" draw:formula="?f113 * ?f5 / 7920"/><draw:equation draw:name="f115" draw:formula="2414 * ?f4 / 164"/><draw:equation draw:name="f116" draw:formula="2424 * ?f4 / 164"/><draw:equation draw:name="f117" draw:formula="?f9 / ?f6"/><draw:equation draw:name="f118" draw:formula="?f10 / ?f7"/><draw:equation draw:name="f119" draw:formula="?f12 / ?f6"/><draw:equation draw:name="f120" draw:formula="?f14 / ?f6"/><draw:equation draw:name="f121" draw:formula="?f15 / ?f7"/><draw:equation draw:name="f122" draw:formula="?f17 / ?f6"/><draw:equation draw:name="f123" draw:formula="?f18 / ?f7"/><draw:equation draw:name="f124" draw:formula="?f20 / ?f6"/><draw:equation draw:name="f125" draw:formula="?f21 / ?f7"/><draw:equation draw:name="f126" draw:formula="?f23 / ?f6"/><draw:equation draw:name="f127" draw:formula="?f24 / ?f7"/><draw:equation draw:name="f128" draw:formula="?f26 / ?f6"/><draw:equation draw:name="f129" draw:formula="?f27 / ?f7"/><draw:equation draw:name="f130" draw:formula="?f29 / ?f6"/><draw:equation draw:name="f131" draw:formula="?f30 / ?f7"/><draw:equation draw:name="f132" draw:formula="?f32 / ?f6"/><draw:equation draw:name="f133" draw:formula="?f33 / ?f7"/><draw:equation draw:name="f134" draw:formula="?f35 / ?f6"/><draw:equation draw:name="f135" draw:formula="?f37 / ?f6"/><draw:equation draw:name="f136" draw:formula="?f38 / ?f7"/><draw:equation draw:name="f137" draw:formula="?f40 / ?f6"/><draw:equation draw:name="f138" draw:formula="?f41 / ?f7"/><draw:equation draw:name="f139" draw:formula="?f42 / ?f7"/><draw:equation draw:name="f140" draw:formula="?f44 / ?f6"/><draw:equation draw:name="f141" draw:formula="?f46 / ?f6"/><draw:equation draw:name="f142" draw:formula="?f47 / ?f7"/><draw:equation draw:name="f143" draw:formula="?f49 / ?f6"/><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2 / ?f6"/><draw:equation draw:name="f152" draw:formula="?f63 / ?f7"/><draw:equation draw:name="f153" draw:formula="?f65 / ?f6"/><draw:equation draw:name="f154" draw:formula="?f66 / ?f7"/><draw:equation draw:name="f155" draw:formula="?f68 / ?f6"/><draw:equation draw:name="f156" draw:formula="?f69 / ?f7"/><draw:equation draw:name="f157" draw:formula="?f71 / ?f6"/><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8 / ?f6"/><draw:equation draw:name="f169" draw:formula="?f89 / ?f7"/><draw:equation draw:name="f170" draw:formula="?f91 / ?f6"/><draw:equation draw:name="f171" draw:formula="?f93 / ?f6"/><draw:equation draw:name="f172" draw:formula="?f95 / ?f6"/><draw:equation draw:name="f173" draw:formula="?f97 / ?f6"/><draw:equation draw:name="f174" draw:formula="?f99 / ?f6"/><draw:equation draw:name="f175" draw:formula="?f100 / ?f7"/><draw:equation draw:name="f176" draw:formula="?f102 / ?f6"/><draw:equation draw:name="f177" draw:formula="?f104 / ?f6"/><draw:equation draw:name="f178" draw:formula="?f105 / ?f7"/><draw:equation draw:name="f179" draw:formula="?f106 / ?f7"/><draw:equation draw:name="f180" draw:formula="?f108 / ?f6"/><draw:equation draw:name="f181" draw:formula="?f110 / ?f6"/><draw:equation draw:name="f182" draw:formula="?f112 / ?f6"/><draw:equation draw:name="f183" draw:formula="?f114 / ?f6"/><draw:equation draw:name="f184" draw:formula="?f115 / ?f7"/><draw:equation draw:name="f185" draw:formula="?f116 / ?f7"/><draw:equation draw:name="f186" draw:formula="0 / ?f6"/><draw:equation draw:name="f187" draw:formula="?f1 / ?f6"/><draw:equation draw:name="f188" draw:formula="0 / ?f7"/><draw:equation draw:name="f189" draw:formula="?f3 / ?f7"/></draw:enhanced-geometry></draw:custom-shape><draw:frame draw:id="id297" draw:style-name="a311" draw:name="docshape300" svg:x="6.84653in" svg:y="1.56944in" svg:width="0.23889in" svg:height="0.08194in" style:rel-width="scale" style:rel-height="scale"><draw:image xlink:href="media/image177.png" xlink:type="simple" xlink:show="embed" xlink:actuate="onLoad"/><svg:title/><svg:desc/></draw:frame><draw:custom-shape svg:x="6.64167in" svg:y="1.67639in" svg:width="0.49861in" svg:height="0.00694in" draw:z-index="0" draw:id="id298" draw:style-name="a312" draw:name="docshape301"><svg:title/><svg:desc/><draw:enhanced-geometry draw:type="non-primitive" svg:viewBox="0 0 21600 21600" draw:enhanced-path="M 0 0 L 21600 0 21600 21600 0 21600 Z N"/></draw:custom-shape></draw:g><draw:g draw:z-index="15773184" draw:name="docshapegroup302" draw:id="id308" draw:style-name="a322" text:anchor-type="paragraph"><svg:title/><svg:desc/><draw:custom-shape svg:x="1.28472in" svg:y="1.78611in" svg:width="0.03056in" svg:height="0.08056in" draw:z-index="0" draw:id="id300" draw:style-name="a314" draw:name="docshape303"><svg:title/><svg:desc/><draw:enhanced-geometry draw:type="non-primitive" svg:viewBox="0 0 44 116" draw:enhanced-path="M 43 0 L 33 0 31 5 26 10 17 20 9 25 0 29 0 41 5 41 9 39 17 34 21 32 29 25 29 116 43 116 43 0 Z N" draw:text-areas="?f60 ?f62 ?f61 ?f63" draw:glue-points="?f39 ?f40 ?f41 ?f40 ?f42 ?f43 ?f44 ?f45 ?f46 ?f47 ?f48 ?f49 ?f50 ?f51 ?f50 ?f52 ?f53 ?f52 ?f48 ?f54 ?f46 ?f55 ?f56 ?f57 ?f58 ?f49 ?f58 ?f59 ?f39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2572 * ?f4 / 116"/><draw:equation draw:name="f11" draw:formula="0 + 1884 - 1851"/><draw:equation draw:name="f12" draw:formula="?f11 * ?f5 / 44"/><draw:equation draw:name="f13" draw:formula="0 + 1882 - 1851"/><draw:equation draw:name="f14" draw:formula="?f13 * ?f5 / 44"/><draw:equation draw:name="f15" draw:formula="2577 * ?f4 / 116"/><draw:equation draw:name="f16" draw:formula="0 + 1877 - 1851"/><draw:equation draw:name="f17" draw:formula="?f16 * ?f5 / 44"/><draw:equation draw:name="f18" draw:formula="2582 * ?f4 / 116"/><draw:equation draw:name="f19" draw:formula="0 + 1868 - 1851"/><draw:equation draw:name="f20" draw:formula="?f19 * ?f5 / 44"/><draw:equation draw:name="f21" draw:formula="2592 * ?f4 / 116"/><draw:equation draw:name="f22" draw:formula="0 + 1860 - 1851"/><draw:equation draw:name="f23" draw:formula="?f22 * ?f5 / 44"/><draw:equation draw:name="f24" draw:formula="2597 * ?f4 / 116"/><draw:equation draw:name="f25" draw:formula="0 + 1851 - 1851"/><draw:equation draw:name="f26" draw:formula="?f25 * ?f5 / 44"/><draw:equation draw:name="f27" draw:formula="2601 * ?f4 / 116"/><draw:equation draw:name="f28" draw:formula="2613 * ?f4 / 116"/><draw:equation draw:name="f29" draw:formula="0 + 1856 - 1851"/><draw:equation draw:name="f30" draw:formula="?f29 * ?f5 / 44"/><draw:equation draw:name="f31" draw:formula="2611 * ?f4 / 116"/><draw:equation draw:name="f32" draw:formula="2606 * ?f4 / 116"/><draw:equation draw:name="f33" draw:formula="0 + 1872 - 1851"/><draw:equation draw:name="f34" draw:formula="?f33 * ?f5 / 44"/><draw:equation draw:name="f35" draw:formula="2604 * ?f4 / 116"/><draw:equation draw:name="f36" draw:formula="0 + 1880 - 1851"/><draw:equation draw:name="f37" draw:formula="?f36 * ?f5 / 44"/><draw:equation draw:name="f38" draw:formula="2688 * ?f4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301" draw:style-name="a315" draw:name="docshape304" svg:x="1.34028in" svg:y="1.78611in" svg:width="0.2375in" svg:height="0.08056in" style:rel-width="scale" style:rel-height="scale"><draw:image xlink:href="media/image178.png" xlink:type="simple" xlink:show="embed" xlink:actuate="onLoad"/><svg:title/><svg:desc/></draw:frame><draw:frame draw:id="id302" draw:style-name="a316" draw:name="docshape305" svg:x="1.68194in" svg:y="1.78472in" svg:width="0.45625in" svg:height="0.08194in" style:rel-width="scale" style:rel-height="scale"><draw:image xlink:href="media/image179.png" xlink:type="simple" xlink:show="embed" xlink:actuate="onLoad"/><svg:title/><svg:desc/></draw:frame><draw:frame draw:id="id303" draw:style-name="a317" draw:name="docshape306" svg:x="2.30833in" svg:y="1.78472in" svg:width="1.07847in" svg:height="0.08194in" style:rel-width="scale" style:rel-height="scale"><draw:image xlink:href="media/image180.png" xlink:type="simple" xlink:show="embed" xlink:actuate="onLoad"/><svg:title/><svg:desc/></draw:frame><draw:frame draw:id="id304" draw:style-name="a318" draw:name="docshape307" svg:x="3.75556in" svg:y="1.78611in" svg:width="0.38264in" svg:height="0.08056in" style:rel-width="scale" style:rel-height="scale"><draw:image xlink:href="media/image181.png" xlink:type="simple" xlink:show="embed" xlink:actuate="onLoad"/><svg:title/><svg:desc/></draw:frame><draw:custom-shape svg:x="1.14167in" svg:y="1.78611in" svg:width="5.5in" svg:height="0.1125in" draw:z-index="0" draw:id="id305" draw:style-name="a319" draw:name="docshape308"><svg:title/><svg:desc/><draw:enhanced-geometry draw:type="non-primitive" svg:viewBox="0 0 7920 162" draw:enhanced-path="M 6223 65 L 6219 56 6204 41 6197 39 6178 39 6171 41 6166 46 6171 15 6216 15 6216 0 6158 0 6149 61 6161 63 6163 58 6166 56 6171 53 6173 51 6190 51 6197 53 6199 58 6204 63 6207 70 6207 85 6204 92 6199 97 6195 104 6190 106 6178 106 6173 104 6168 99 6163 97 6161 92 6161 85 6146 85 6146 94 6151 101 6163 113 6173 116 6195 116 6207 111 6214 104 6219 94 6223 87 6223 65 Z M 6983 0 L 6908 0 6908 15 6964 15 6956 22 6949 34 6944 46 6937 56 6932 70 6930 82 6925 94 6925 106 6923 116 6937 116 6942 92 6944 82 6947 73 6951 63 6956 53 6961 44 6968 29 6976 20 6983 13 6983 0 Z M 7721 0 L 7711 0 7709 5 7706 12 7699 17 7694 22 7687 27 7677 29 7677 44 7687 39 7694 36 7699 34 7706 27 7706 116 7721 116 7721 0 Z M 7831 22 L 7822 8 7815 3 7805 0 7783 0 7776 3 7769 8 7762 13 7757 32 7771 34 7771 27 7774 22 7779 17 7783 13 7788 10 7800 10 7807 13 7810 17 7815 20 7817 25 7817 37 7815 41 7810 49 7805 53 7798 63 7783 73 7776 80 7769 85 7767 89 7762 94 7759 99 7757 106 7755 109 7755 116 7831 116 7831 101 7774 101 7781 94 7783 92 7788 87 7798 80 7819 58 7822 53 7827 49 7829 44 7829 41 7831 37 7831 22 Z M 7920 152 L 0 152 0 162 7920 162 7920 152 Z N" draw:text-areas="?f180 ?f182 ?f181 ?f183" draw:glue-points="?f112 ?f113 ?f114 ?f113 ?f115 ?f116 ?f117 ?f118 ?f119 ?f120 ?f121 ?f122 ?f112 ?f123 ?f112 ?f124 ?f121 ?f125 ?f126 ?f127 ?f128 ?f129 ?f130 ?f131 ?f132 ?f133 ?f134 ?f135 ?f136 ?f137 ?f138 ?f116 ?f139 ?f140 ?f141 ?f142 ?f143 ?f133 ?f139 ?f142 ?f144 ?f145 ?f146 ?f147 ?f148 ?f137 ?f149 ?f150 ?f151 ?f152 ?f151 ?f153 ?f149 ?f152 ?f148 ?f137 ?f154 ?f155 ?f156 ?f155 ?f157 ?f158 ?f159 ?f160 ?f161 ?f162 ?f163 ?f164 ?f165 ?f166 ?f167 ?f145 ?f156 ?f168 ?f169 ?f135 ?f170 ?f171 ?f172 ?f131 ?f173 ?f124 ?f174 ?f175 ?f176 ?f177 ?f172 ?f160 ?f178 ?f17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48 - 1644"/><draw:equation draw:name="f9" draw:formula="?f8 * ?f5 / 7920"/><draw:equation draw:name="f10" draw:formula="2613 * ?f4 / 162"/><draw:equation draw:name="f11" draw:formula="0 + 7815 - 1644"/><draw:equation draw:name="f12" draw:formula="?f11 * ?f5 / 7920"/><draw:equation draw:name="f13" draw:formula="0 + 7860 - 1644"/><draw:equation draw:name="f14" draw:formula="?f13 * ?f5 / 7920"/><draw:equation draw:name="f15" draw:formula="2587 * ?f4 / 162"/><draw:equation draw:name="f16" draw:formula="0 + 7793 - 1644"/><draw:equation draw:name="f17" draw:formula="?f16 * ?f5 / 7920"/><draw:equation draw:name="f18" draw:formula="2633 * ?f4 / 162"/><draw:equation draw:name="f19" draw:formula="0 + 7810 - 1644"/><draw:equation draw:name="f20" draw:formula="?f19 * ?f5 / 7920"/><draw:equation draw:name="f21" draw:formula="2628 * ?f4 / 162"/><draw:equation draw:name="f22" draw:formula="0 + 7834 - 1644"/><draw:equation draw:name="f23" draw:formula="?f22 * ?f5 / 7920"/><draw:equation draw:name="f24" draw:formula="2623 * ?f4 / 162"/><draw:equation draw:name="f25" draw:formula="2635 * ?f4 / 162"/><draw:equation draw:name="f26" draw:formula="2664 * ?f4 / 162"/><draw:equation draw:name="f27" draw:formula="2678 * ?f4 / 162"/><draw:equation draw:name="f28" draw:formula="0 + 7812 - 1644"/><draw:equation draw:name="f29" draw:formula="?f28 * ?f5 / 7920"/><draw:equation draw:name="f30" draw:formula="2671 * ?f4 / 162"/><draw:equation draw:name="f31" draw:formula="0 + 7805 - 1644"/><draw:equation draw:name="f32" draw:formula="?f31 * ?f5 / 7920"/><draw:equation draw:name="f33" draw:formula="2657 * ?f4 / 162"/><draw:equation draw:name="f34" draw:formula="0 + 7795 - 1644"/><draw:equation draw:name="f35" draw:formula="?f34 * ?f5 / 7920"/><draw:equation draw:name="f36" draw:formula="2673 * ?f4 / 162"/><draw:equation draw:name="f37" draw:formula="0 + 7839 - 1644"/><draw:equation draw:name="f38" draw:formula="?f37 * ?f5 / 7920"/><draw:equation draw:name="f39" draw:formula="2688 * ?f4 / 162"/><draw:equation draw:name="f40" draw:formula="0 + 7863 - 1644"/><draw:equation draw:name="f41" draw:formula="?f40 * ?f5 / 7920"/><draw:equation draw:name="f42" draw:formula="2666 * ?f4 / 162"/><draw:equation draw:name="f43" draw:formula="0 + 8627 - 1644"/><draw:equation draw:name="f44" draw:formula="?f43 * ?f5 / 7920"/><draw:equation draw:name="f45" draw:formula="2572 * ?f4 / 162"/><draw:equation draw:name="f46" draw:formula="0 + 8608 - 1644"/><draw:equation draw:name="f47" draw:formula="?f46 * ?f5 / 7920"/><draw:equation draw:name="f48" draw:formula="0 + 8588 - 1644"/><draw:equation draw:name="f49" draw:formula="?f48 * ?f5 / 7920"/><draw:equation draw:name="f50" draw:formula="2618 * ?f4 / 162"/><draw:equation draw:name="f51" draw:formula="0 + 8574 - 1644"/><draw:equation draw:name="f52" draw:formula="?f51 * ?f5 / 7920"/><draw:equation draw:name="f53" draw:formula="2654 * ?f4 / 162"/><draw:equation draw:name="f54" draw:formula="0 + 8567 - 1644"/><draw:equation draw:name="f55" draw:formula="?f54 * ?f5 / 7920"/><draw:equation draw:name="f56" draw:formula="0 + 8600 - 1644"/><draw:equation draw:name="f57" draw:formula="?f56 * ?f5 / 7920"/><draw:equation draw:name="f58" draw:formula="2625 * ?f4 / 162"/><draw:equation draw:name="f59" draw:formula="0 + 8620 - 1644"/><draw:equation draw:name="f60" draw:formula="?f59 * ?f5 / 7920"/><draw:equation draw:name="f61" draw:formula="2592 * ?f4 / 162"/><draw:equation draw:name="f62" draw:formula="0 + 9365 - 1644"/><draw:equation draw:name="f63" draw:formula="?f62 * ?f5 / 7920"/><draw:equation draw:name="f64" draw:formula="0 + 9350 - 1644"/><draw:equation draw:name="f65" draw:formula="?f64 * ?f5 / 7920"/><draw:equation draw:name="f66" draw:formula="2584 * ?f4 / 162"/><draw:equation draw:name="f67" draw:formula="0 + 9331 - 1644"/><draw:equation draw:name="f68" draw:formula="?f67 * ?f5 / 7920"/><draw:equation draw:name="f69" draw:formula="2599 * ?f4 / 162"/><draw:equation draw:name="f70" draw:formula="2611 * ?f4 / 162"/><draw:equation draw:name="f71" draw:formula="0 + 9459 - 1644"/><draw:equation draw:name="f72" draw:formula="?f71 * ?f5 / 7920"/><draw:equation draw:name="f73" draw:formula="2575 * ?f4 / 162"/><draw:equation draw:name="f74" draw:formula="0 + 9420 - 1644"/><draw:equation draw:name="f75" draw:formula="?f74 * ?f5 / 7920"/><draw:equation draw:name="f76" draw:formula="0 + 9401 - 1644"/><draw:equation draw:name="f77" draw:formula="?f76 * ?f5 / 7920"/><draw:equation draw:name="f78" draw:formula="2604 * ?f4 / 162"/><draw:equation draw:name="f79" draw:formula="0 + 9418 - 1644"/><draw:equation draw:name="f80" draw:formula="?f79 * ?f5 / 7920"/><draw:equation draw:name="f81" draw:formula="2594 * ?f4 / 162"/><draw:equation draw:name="f82" draw:formula="0 + 9432 - 1644"/><draw:equation draw:name="f83" draw:formula="?f82 * ?f5 / 7920"/><draw:equation draw:name="f84" draw:formula="2582 * ?f4 / 162"/><draw:equation draw:name="f85" draw:formula="0 + 9454 - 1644"/><draw:equation draw:name="f86" draw:formula="?f85 * ?f5 / 7920"/><draw:equation draw:name="f87" draw:formula="2589 * ?f4 / 162"/><draw:equation draw:name="f88" draw:formula="0 + 9461 - 1644"/><draw:equation draw:name="f89" draw:formula="?f88 * ?f5 / 7920"/><draw:equation draw:name="f90" draw:formula="2609 * ?f4 / 162"/><draw:equation draw:name="f91" draw:formula="0 + 9449 - 1644"/><draw:equation draw:name="f92" draw:formula="?f91 * ?f5 / 7920"/><draw:equation draw:name="f93" draw:formula="2652 * ?f4 / 162"/><draw:equation draw:name="f94" draw:formula="0 + 9406 - 1644"/><draw:equation draw:name="f95" draw:formula="?f94 * ?f5 / 7920"/><draw:equation draw:name="f96" draw:formula="0 + 9399 - 1644"/><draw:equation draw:name="f97" draw:formula="?f96 * ?f5 / 7920"/><draw:equation draw:name="f98" draw:formula="2681 * ?f4 / 162"/><draw:equation draw:name="f99" draw:formula="0 + 9475 - 1644"/><draw:equation draw:name="f100" draw:formula="?f99 * ?f5 / 7920"/><draw:equation draw:name="f101" draw:formula="0 + 9427 - 1644"/><draw:equation draw:name="f102" draw:formula="?f101 * ?f5 / 7920"/><draw:equation draw:name="f103" draw:formula="0 + 9463 - 1644"/><draw:equation draw:name="f104" draw:formula="?f103 * ?f5 / 7920"/><draw:equation draw:name="f105" draw:formula="2630 * ?f4 / 162"/><draw:equation draw:name="f106" draw:formula="0 + 9473 - 1644"/><draw:equation draw:name="f107" draw:formula="?f106 * ?f5 / 7920"/><draw:equation draw:name="f108" draw:formula="2616 * ?f4 / 162"/><draw:equation draw:name="f109" draw:formula="0 + 1644 - 1644"/><draw:equation draw:name="f110" draw:formula="?f109 * ?f5 / 7920"/><draw:equation draw:name="f111" draw:formula="2734 * ?f4 / 162"/><draw:equation draw:name="f112" draw:formula="?f9 / ?f6"/><draw:equation draw:name="f113" draw:formula="?f10 / ?f7"/><draw:equation draw:name="f114" draw:formula="?f12 / ?f6"/><draw:equation draw:name="f115" draw:formula="?f14 / ?f6"/><draw:equation draw:name="f116" draw:formula="?f15 / ?f7"/><draw:equation draw:name="f117" draw:formula="?f17 / ?f6"/><draw:equation draw:name="f118" draw:formula="?f18 / ?f7"/><draw:equation draw:name="f119" draw:formula="?f20 / ?f6"/><draw:equation draw:name="f120" draw:formula="?f21 / ?f7"/><draw:equation draw:name="f121" draw:formula="?f23 / ?f6"/><draw:equation draw:name="f122" draw:formula="?f24 / ?f7"/><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5 / ?f7"/><draw:equation draw:name="f138" draw:formula="?f47 / ?f6"/><draw:equation draw:name="f139" draw:formula="?f49 / ?f6"/><draw:equation draw:name="f140" draw:formula="?f50 / ?f7"/><draw:equation draw:name="f141" draw:formula="?f52 / ?f6"/><draw:equation draw:name="f142" draw:formula="?f53 / ?f7"/><draw:equation draw:name="f143" draw:formula="?f55 / ?f6"/><draw:equation draw:name="f144" draw:formula="?f57 / ?f6"/><draw:equation draw:name="f145" draw:formula="?f58 / ?f7"/><draw:equation draw:name="f146" draw:formula="?f60 / ?f6"/><draw:equation draw:name="f147" draw:formula="?f61 / ?f7"/><draw:equation draw:name="f148" draw:formula="?f63 / ?f6"/><draw:equation draw:name="f149" draw:formula="?f65 / ?f6"/><draw:equation draw:name="f150" draw:formula="?f66 / ?f7"/><draw:equation draw:name="f151" draw:formula="?f68 / ?f6"/><draw:equation draw:name="f152" draw:formula="?f69 / ?f7"/><draw:equation draw:name="f153" draw:formula="?f70 / ?f7"/><draw:equation draw:name="f154" draw:formula="?f72 / ?f6"/><draw:equation draw:name="f155" draw:formula="?f73 / ?f7"/><draw:equation draw:name="f156" draw:formula="?f75 / ?f6"/><draw:equation draw:name="f157" draw:formula="?f77 / ?f6"/><draw:equation draw:name="f158" draw:formula="?f78 / ?f7"/><draw:equation draw:name="f159" draw:formula="?f80 / ?f6"/><draw:equation draw:name="f160" draw:formula="?f81 / ?f7"/><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7 / ?f6"/><draw:equation draw:name="f171" draw:formula="?f98 / ?f7"/><draw:equation draw:name="f172" draw:formula="?f100 / ?f6"/><draw:equation draw:name="f173" draw:formula="?f102 / ?f6"/><draw:equation draw:name="f174" draw:formula="?f104 / ?f6"/><draw:equation draw:name="f175" draw:formula="?f105 / ?f7"/><draw:equation draw:name="f176" draw:formula="?f107 / ?f6"/><draw:equation draw:name="f177" draw:formula="?f108 / ?f7"/><draw:equation draw:name="f178" draw:formula="?f110 / ?f6"/><draw:equation draw:name="f179" draw:formula="?f111 / ?f7"/><draw:equation draw:name="f180" draw:formula="0 / ?f6"/><draw:equation draw:name="f181" draw:formula="?f1 / ?f6"/><draw:equation draw:name="f182" draw:formula="0 / ?f7"/><draw:equation draw:name="f183" draw:formula="?f3 / ?f7"/></draw:enhanced-geometry></draw:custom-shape><draw:frame draw:id="id306" draw:style-name="a320" draw:name="docshape309" svg:x="6.84653in" svg:y="1.78611in" svg:width="0.23889in" svg:height="0.08056in" style:rel-width="scale" style:rel-height="scale"><draw:image xlink:href="media/image182.png" xlink:type="simple" xlink:show="embed" xlink:actuate="onLoad"/><svg:title/><svg:desc/></draw:frame><draw:custom-shape svg:x="6.64167in" svg:y="1.89167in" svg:width="0.49861in" svg:height="0.00694in" draw:z-index="0" draw:id="id307" draw:style-name="a321" draw:name="docshape310"><svg:title/><svg:desc/><draw:enhanced-geometry draw:type="non-primitive" svg:viewBox="0 0 21600 21600" draw:enhanced-path="M 0 0 L 21600 0 21600 21600 0 21600 Z N"/></draw:custom-shape></draw:g><draw:g draw:z-index="15773696" draw:name="docshapegroup311" draw:id="id318" draw:style-name="a332" text:anchor-type="paragraph"><svg:title/><svg:desc/><draw:custom-shape svg:x="1.28472in" svg:y="1.99931in" svg:width="0.03056in" svg:height="0.08056in" draw:z-index="0" draw:id="id309" draw:style-name="a323" draw:name="docshape312"><svg:title/><svg:desc/><draw:enhanced-geometry draw:type="non-primitive" svg:viewBox="0 0 44 116" draw:enhanced-path="M 43 0 L 33 0 31 5 26 12 17 21 9 26 0 29 0 43 9 38 17 36 21 33 29 26 29 115 43 115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2880 * ?f4 / 116"/><draw:equation draw:name="f11" draw:formula="0 + 1884 - 1851"/><draw:equation draw:name="f12" draw:formula="?f11 * ?f5 / 44"/><draw:equation draw:name="f13" draw:formula="0 + 1882 - 1851"/><draw:equation draw:name="f14" draw:formula="?f13 * ?f5 / 44"/><draw:equation draw:name="f15" draw:formula="2885 * ?f4 / 116"/><draw:equation draw:name="f16" draw:formula="0 + 1877 - 1851"/><draw:equation draw:name="f17" draw:formula="?f16 * ?f5 / 44"/><draw:equation draw:name="f18" draw:formula="2892 * ?f4 / 116"/><draw:equation draw:name="f19" draw:formula="0 + 1868 - 1851"/><draw:equation draw:name="f20" draw:formula="?f19 * ?f5 / 44"/><draw:equation draw:name="f21" draw:formula="2901 * ?f4 / 116"/><draw:equation draw:name="f22" draw:formula="0 + 1860 - 1851"/><draw:equation draw:name="f23" draw:formula="?f22 * ?f5 / 44"/><draw:equation draw:name="f24" draw:formula="2906 * ?f4 / 116"/><draw:equation draw:name="f25" draw:formula="0 + 1851 - 1851"/><draw:equation draw:name="f26" draw:formula="?f25 * ?f5 / 44"/><draw:equation draw:name="f27" draw:formula="2909 * ?f4 / 116"/><draw:equation draw:name="f28" draw:formula="2923 * ?f4 / 116"/><draw:equation draw:name="f29" draw:formula="2918 * ?f4 / 116"/><draw:equation draw:name="f30" draw:formula="2916 * ?f4 / 116"/><draw:equation draw:name="f31" draw:formula="0 + 1872 - 1851"/><draw:equation draw:name="f32" draw:formula="?f31 * ?f5 / 44"/><draw:equation draw:name="f33" draw:formula="2913 * ?f4 / 116"/><draw:equation draw:name="f34" draw:formula="0 + 1880 - 1851"/><draw:equation draw:name="f35" draw:formula="?f34 * ?f5 / 44"/><draw:equation draw:name="f36" draw:formula="2995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310" draw:style-name="a324" draw:name="docshape313" svg:x="1.34028in" svg:y="2in" svg:width="0.2375in" svg:height="0.08194in" style:rel-width="scale" style:rel-height="scale"><draw:image xlink:href="media/image183.png" xlink:type="simple" xlink:show="embed" xlink:actuate="onLoad"/><svg:title/><svg:desc/></draw:frame><draw:frame draw:id="id311" draw:style-name="a325" draw:name="docshape314" svg:x="1.68403in" svg:y="2in" svg:width="0.45417in" svg:height="0.08194in" style:rel-width="scale" style:rel-height="scale"><draw:image xlink:href="media/image184.png" xlink:type="simple" xlink:show="embed" xlink:actuate="onLoad"/><svg:title/><svg:desc/></draw:frame><draw:frame draw:id="id312" draw:style-name="a326" draw:name="docshape315" svg:x="2.30833in" svg:y="2in" svg:width="0.39792in" svg:height="0.08194in" style:rel-width="scale" style:rel-height="scale"><draw:image xlink:href="media/image185.png" xlink:type="simple" xlink:show="embed" xlink:actuate="onLoad"/><svg:title/><svg:desc/></draw:frame><draw:frame draw:id="id313" draw:style-name="a327" draw:name="docshape316" svg:x="2.74028in" svg:y="2in" svg:width="0.30556in" svg:height="0.08056in" style:rel-width="scale" style:rel-height="scale"><draw:image xlink:href="media/image186.png" xlink:type="simple" xlink:show="embed" xlink:actuate="onLoad"/><svg:title/><svg:desc/></draw:frame><draw:frame draw:id="id314" draw:style-name="a328" draw:name="docshape317" svg:x="3.74722in" svg:y="2in" svg:width="0.48472in" svg:height="0.08194in" style:rel-width="scale" style:rel-height="scale"><draw:image xlink:href="media/image187.png" xlink:type="simple" xlink:show="embed" xlink:actuate="onLoad"/><svg:title/><svg:desc/></draw:frame><draw:custom-shape svg:x="1.14167in" svg:y="1.99931in" svg:width="5.5in" svg:height="0.11181in" draw:z-index="0" draw:id="id315" draw:style-name="a329" draw:name="docshape318"><svg:title/><svg:desc/><draw:enhanced-geometry draw:type="non-primitive" svg:viewBox="0 0 7920 161" draw:enhanced-path="M 6223 67 L 6219 58 6204 43 6197 41 6178 41 6170 43 6166 48 6170 17 6216 17 6216 2 6158 2 6149 62 6161 65 6163 60 6166 58 6170 55 6173 53 6190 53 6197 55 6199 60 6204 65 6207 70 6207 86 6204 94 6195 103 6190 106 6173 106 6168 101 6163 98 6161 91 6161 84 6146 86 6146 96 6151 103 6163 115 6173 118 6195 118 6207 113 6214 103 6223 89 6223 67 Z M 6983 2 L 6908 2 6908 17 6964 17 6956 24 6949 34 6944 46 6939 55 6935 64 6932 74 6930 84 6925 96 6925 108 6923 115 6937 115 6940 106 6942 94 6944 84 6947 75 6951 65 6956 55 6961 46 6968 31 6976 22 6983 14 6983 2 Z M 7721 0 L 7711 0 7709 5 7706 12 7699 17 7694 22 7687 26 7677 29 7677 43 7687 38 7694 36 7699 34 7706 26 7706 115 7721 115 7721 0 Z M 7831 24 L 7822 10 7815 5 7805 0 7783 0 7762 14 7757 34 7771 36 7771 29 7774 22 7779 19 7783 14 7788 12 7800 12 7807 14 7810 19 7815 22 7817 26 7817 38 7815 43 7810 50 7798 62 7783 74 7776 79 7769 86 7767 91 7762 96 7755 110 7755 115 7831 115 7831 103 7774 103 7788 89 7798 82 7815 65 7819 60 7822 55 7827 50 7829 46 7829 41 7831 38 7831 24 Z M 7920 151 L 0 151 0 161 7920 161 7920 151 Z N" draw:text-areas="?f186 ?f188 ?f187 ?f189" draw:glue-points="?f115 ?f116 ?f117 ?f116 ?f118 ?f119 ?f120 ?f121 ?f122 ?f123 ?f124 ?f125 ?f115 ?f126 ?f115 ?f127 ?f128 ?f129 ?f130 ?f131 ?f132 ?f133 ?f128 ?f134 ?f135 ?f136 ?f137 ?f138 ?f139 ?f119 ?f140 ?f141 ?f142 ?f143 ?f144 ?f145 ?f146 ?f129 ?f147 ?f148 ?f149 ?f141 ?f137 ?f150 ?f151 ?f152 ?f153 ?f119 ?f154 ?f155 ?f156 ?f157 ?f158 ?f159 ?f160 ?f161 ?f162 ?f152 ?f163 ?f164 ?f165 ?f166 ?f167 ?f168 ?f169 ?f170 ?f171 ?f172 ?f173 ?f121 ?f174 ?f175 ?f176 ?f177 ?f160 ?f136 ?f173 ?f178 ?f179 ?f180 ?f181 ?f182 ?f183 ?f184 ?f183 ?f18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48 - 1644"/><draw:equation draw:name="f9" draw:formula="?f8 * ?f5 / 7920"/><draw:equation draw:name="f10" draw:formula="2923 * ?f4 / 161"/><draw:equation draw:name="f11" draw:formula="0 + 7814 - 1644"/><draw:equation draw:name="f12" draw:formula="?f11 * ?f5 / 7920"/><draw:equation draw:name="f13" draw:formula="0 + 7860 - 1644"/><draw:equation draw:name="f14" draw:formula="?f13 * ?f5 / 7920"/><draw:equation draw:name="f15" draw:formula="2897 * ?f4 / 161"/><draw:equation draw:name="f16" draw:formula="0 + 7793 - 1644"/><draw:equation draw:name="f17" draw:formula="?f16 * ?f5 / 7920"/><draw:equation draw:name="f18" draw:formula="2942 * ?f4 / 161"/><draw:equation draw:name="f19" draw:formula="0 + 7810 - 1644"/><draw:equation draw:name="f20" draw:formula="?f19 * ?f5 / 7920"/><draw:equation draw:name="f21" draw:formula="2938 * ?f4 / 161"/><draw:equation draw:name="f22" draw:formula="0 + 7834 - 1644"/><draw:equation draw:name="f23" draw:formula="?f22 * ?f5 / 7920"/><draw:equation draw:name="f24" draw:formula="2933 * ?f4 / 161"/><draw:equation draw:name="f25" draw:formula="2945 * ?f4 / 161"/><draw:equation draw:name="f26" draw:formula="2974 * ?f4 / 161"/><draw:equation draw:name="f27" draw:formula="0 + 7817 - 1644"/><draw:equation draw:name="f28" draw:formula="?f27 * ?f5 / 7920"/><draw:equation draw:name="f29" draw:formula="2986 * ?f4 / 161"/><draw:equation draw:name="f30" draw:formula="0 + 7805 - 1644"/><draw:equation draw:name="f31" draw:formula="?f30 * ?f5 / 7920"/><draw:equation draw:name="f32" draw:formula="2971 * ?f4 / 161"/><draw:equation draw:name="f33" draw:formula="0 + 7790 - 1644"/><draw:equation draw:name="f34" draw:formula="?f33 * ?f5 / 7920"/><draw:equation draw:name="f35" draw:formula="2976 * ?f4 / 161"/><draw:equation draw:name="f36" draw:formula="2998 * ?f4 / 161"/><draw:equation draw:name="f37" draw:formula="0 + 7858 - 1644"/><draw:equation draw:name="f38" draw:formula="?f37 * ?f5 / 7920"/><draw:equation draw:name="f39" draw:formula="2983 * ?f4 / 161"/><draw:equation draw:name="f40" draw:formula="0 + 8627 - 1644"/><draw:equation draw:name="f41" draw:formula="?f40 * ?f5 / 7920"/><draw:equation draw:name="f42" draw:formula="2882 * ?f4 / 161"/><draw:equation draw:name="f43" draw:formula="0 + 8608 - 1644"/><draw:equation draw:name="f44" draw:formula="?f43 * ?f5 / 7920"/><draw:equation draw:name="f45" draw:formula="0 + 8588 - 1644"/><draw:equation draw:name="f46" draw:formula="?f45 * ?f5 / 7920"/><draw:equation draw:name="f47" draw:formula="2926 * ?f4 / 161"/><draw:equation draw:name="f48" draw:formula="0 + 8576 - 1644"/><draw:equation draw:name="f49" draw:formula="?f48 * ?f5 / 7920"/><draw:equation draw:name="f50" draw:formula="2954 * ?f4 / 161"/><draw:equation draw:name="f51" draw:formula="0 + 8569 - 1644"/><draw:equation draw:name="f52" draw:formula="?f51 * ?f5 / 7920"/><draw:equation draw:name="f53" draw:formula="2988 * ?f4 / 161"/><draw:equation draw:name="f54" draw:formula="0 + 8584 - 1644"/><draw:equation draw:name="f55" draw:formula="?f54 * ?f5 / 7920"/><draw:equation draw:name="f56" draw:formula="0 + 8591 - 1644"/><draw:equation draw:name="f57" draw:formula="?f56 * ?f5 / 7920"/><draw:equation draw:name="f58" draw:formula="2955 * ?f4 / 161"/><draw:equation draw:name="f59" draw:formula="0 + 8605 - 1644"/><draw:equation draw:name="f60" draw:formula="?f59 * ?f5 / 7920"/><draw:equation draw:name="f61" draw:formula="2894 * ?f4 / 161"/><draw:equation draw:name="f62" draw:formula="0 + 9355 - 1644"/><draw:equation draw:name="f63" draw:formula="?f62 * ?f5 / 7920"/><draw:equation draw:name="f64" draw:formula="2880 * ?f4 / 161"/><draw:equation draw:name="f65" draw:formula="0 + 9343 - 1644"/><draw:equation draw:name="f66" draw:formula="?f65 * ?f5 / 7920"/><draw:equation draw:name="f67" draw:formula="0 + 9321 - 1644"/><draw:equation draw:name="f68" draw:formula="?f67 * ?f5 / 7920"/><draw:equation draw:name="f69" draw:formula="2909 * ?f4 / 161"/><draw:equation draw:name="f70" draw:formula="0 + 9338 - 1644"/><draw:equation draw:name="f71" draw:formula="?f70 * ?f5 / 7920"/><draw:equation draw:name="f72" draw:formula="2916 * ?f4 / 161"/><draw:equation draw:name="f73" draw:formula="0 + 9350 - 1644"/><draw:equation draw:name="f74" draw:formula="?f73 * ?f5 / 7920"/><draw:equation draw:name="f75" draw:formula="2995 * ?f4 / 161"/><draw:equation draw:name="f76" draw:formula="0 + 9475 - 1644"/><draw:equation draw:name="f77" draw:formula="?f76 * ?f5 / 7920"/><draw:equation draw:name="f78" draw:formula="2904 * ?f4 / 161"/><draw:equation draw:name="f79" draw:formula="0 + 9449 - 1644"/><draw:equation draw:name="f80" draw:formula="?f79 * ?f5 / 7920"/><draw:equation draw:name="f81" draw:formula="0 + 9401 - 1644"/><draw:equation draw:name="f82" draw:formula="?f81 * ?f5 / 7920"/><draw:equation draw:name="f83" draw:formula="2914 * ?f4 / 161"/><draw:equation draw:name="f84" draw:formula="0 + 9418 - 1644"/><draw:equation draw:name="f85" draw:formula="?f84 * ?f5 / 7920"/><draw:equation draw:name="f86" draw:formula="2902 * ?f4 / 161"/><draw:equation draw:name="f87" draw:formula="0 + 9432 - 1644"/><draw:equation draw:name="f88" draw:formula="?f87 * ?f5 / 7920"/><draw:equation draw:name="f89" draw:formula="2892 * ?f4 / 161"/><draw:equation draw:name="f90" draw:formula="0 + 9454 - 1644"/><draw:equation draw:name="f91" draw:formula="?f90 * ?f5 / 7920"/><draw:equation draw:name="f92" draw:formula="2899 * ?f4 / 161"/><draw:equation draw:name="f93" draw:formula="0 + 9461 - 1644"/><draw:equation draw:name="f94" draw:formula="?f93 * ?f5 / 7920"/><draw:equation draw:name="f95" draw:formula="2918 * ?f4 / 161"/><draw:equation draw:name="f96" draw:formula="0 + 9442 - 1644"/><draw:equation draw:name="f97" draw:formula="?f96 * ?f5 / 7920"/><draw:equation draw:name="f98" draw:formula="0 + 9413 - 1644"/><draw:equation draw:name="f99" draw:formula="?f98 * ?f5 / 7920"/><draw:equation draw:name="f100" draw:formula="2966 * ?f4 / 161"/><draw:equation draw:name="f101" draw:formula="0 + 9399 - 1644"/><draw:equation draw:name="f102" draw:formula="?f101 * ?f5 / 7920"/><draw:equation draw:name="f103" draw:formula="2990 * ?f4 / 161"/><draw:equation draw:name="f104" draw:formula="2962 * ?f4 / 161"/><draw:equation draw:name="f105" draw:formula="0 + 9466 - 1644"/><draw:equation draw:name="f106" draw:formula="?f105 * ?f5 / 7920"/><draw:equation draw:name="f107" draw:formula="2935 * ?f4 / 161"/><draw:equation draw:name="f108" draw:formula="0 + 9473 - 1644"/><draw:equation draw:name="f109" draw:formula="?f108 * ?f5 / 7920"/><draw:equation draw:name="f110" draw:formula="2921 * ?f4 / 161"/><draw:equation draw:name="f111" draw:formula="0 + 9564 - 1644"/><draw:equation draw:name="f112" draw:formula="?f111 * ?f5 / 7920"/><draw:equation draw:name="f113" draw:formula="3031 * ?f4 / 161"/><draw:equation draw:name="f114" draw:formula="3041 * ?f4 / 161"/><draw:equation draw:name="f115" draw:formula="?f9 / ?f6"/><draw:equation draw:name="f116" draw:formula="?f10 / ?f7"/><draw:equation draw:name="f117" draw:formula="?f12 / ?f6"/><draw:equation draw:name="f118" draw:formula="?f14 / ?f6"/><draw:equation draw:name="f119" draw:formula="?f15 / ?f7"/><draw:equation draw:name="f120" draw:formula="?f17 / ?f6"/><draw:equation draw:name="f121" draw:formula="?f18 / ?f7"/><draw:equation draw:name="f122" draw:formula="?f20 / ?f6"/><draw:equation draw:name="f123" draw:formula="?f21 / ?f7"/><draw:equation draw:name="f124" draw:formula="?f23 / ?f6"/><draw:equation draw:name="f125" draw:formula="?f24 / ?f7"/><draw:equation draw:name="f126" draw:formula="?f25 / ?f7"/><draw:equation draw:name="f127" draw:formula="?f26 / ?f7"/><draw:equation draw:name="f128" draw:formula="?f28 / ?f6"/><draw:equation draw:name="f129" draw:formula="?f29 / ?f7"/><draw:equation draw:name="f130" draw:formula="?f31 / ?f6"/><draw:equation draw:name="f131" draw:formula="?f32 / ?f7"/><draw:equation draw:name="f132" draw:formula="?f34 / ?f6"/><draw:equation draw:name="f133" draw:formula="?f35 / ?f7"/><draw:equation draw:name="f134" draw:formula="?f36 / ?f7"/><draw:equation draw:name="f135" draw:formula="?f38 / ?f6"/><draw:equation draw:name="f136" draw:formula="?f39 / ?f7"/><draw:equation draw:name="f137" draw:formula="?f41 / ?f6"/><draw:equation draw:name="f138" draw:formula="?f42 / ?f7"/><draw:equation draw:name="f139" draw:formula="?f44 / ?f6"/><draw:equation draw:name="f140" draw:formula="?f46 / ?f6"/><draw:equation draw:name="f141" draw:formula="?f47 / ?f7"/><draw:equation draw:name="f142" draw:formula="?f49 / ?f6"/><draw:equation draw:name="f143" draw:formula="?f50 / ?f7"/><draw:equation draw:name="f144" draw:formula="?f52 / ?f6"/><draw:equation draw:name="f145" draw:formula="?f53 / ?f7"/><draw:equation draw:name="f146" draw:formula="?f55 / ?f6"/><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6 / ?f6"/><draw:equation draw:name="f154" draw:formula="?f68 / ?f6"/><draw:equation draw:name="f155" draw:formula="?f69 / ?f7"/><draw:equation draw:name="f156" draw:formula="?f71 / ?f6"/><draw:equation draw:name="f157" draw:formula="?f72 / ?f7"/><draw:equation draw:name="f158" draw:formula="?f74 / ?f6"/><draw:equation draw:name="f159" draw:formula="?f75 / ?f7"/><draw:equation draw:name="f160" draw:formula="?f77 / ?f6"/><draw:equation draw:name="f161" draw:formula="?f78 / ?f7"/><draw:equation draw:name="f162" draw:formula="?f80 / ?f6"/><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9 / ?f6"/><draw:equation draw:name="f175" draw:formula="?f100 / ?f7"/><draw:equation draw:name="f176" draw:formula="?f102 / ?f6"/><draw:equation draw:name="f177" draw:formula="?f103 / ?f7"/><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f114 / ?f7"/><draw:equation draw:name="f186" draw:formula="0 / ?f6"/><draw:equation draw:name="f187" draw:formula="?f1 / ?f6"/><draw:equation draw:name="f188" draw:formula="0 / ?f7"/><draw:equation draw:name="f189" draw:formula="?f3 / ?f7"/></draw:enhanced-geometry></draw:custom-shape><draw:frame draw:id="id316" draw:style-name="a330" draw:name="docshape319" svg:x="6.84722in" svg:y="2in" svg:width="0.23889in" svg:height="0.08194in" style:rel-width="scale" style:rel-height="scale"><draw:image xlink:href="media/image188.png" xlink:type="simple" xlink:show="embed" xlink:actuate="onLoad"/><svg:title/><svg:desc/></draw:frame><draw:custom-shape svg:x="6.64167in" svg:y="2.10486in" svg:width="0.49861in" svg:height="0.00694in" draw:z-index="0" draw:id="id317" draw:style-name="a331" draw:name="docshape320"><svg:title/><svg:desc/><draw:enhanced-geometry draw:type="non-primitive" svg:viewBox="0 0 21600 21600" draw:enhanced-path="M 0 0 L 21600 0 21600 21600 0 21600 Z N"/></draw:custom-shape></draw:g><draw:g draw:z-index="15774208" draw:name="docshapegroup321" draw:id="id330" draw:style-name="a344" text:anchor-type="paragraph"><svg:title/><svg:desc/><draw:custom-shape svg:x="1.28472in" svg:y="2.21458in" svg:width="0.03056in" svg:height="0.08056in" draw:z-index="0" draw:id="id319" draw:style-name="a333" draw:name="docshape322"><svg:title/><svg:desc/><draw:enhanced-geometry draw:type="non-primitive" svg:viewBox="0 0 44 116" draw:enhanced-path="M 43 0 L 33 0 31 5 26 12 17 21 9 26 0 29 0 43 9 38 17 36 21 33 29 26 29 115 43 115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190 * ?f4 / 116"/><draw:equation draw:name="f11" draw:formula="0 + 1884 - 1851"/><draw:equation draw:name="f12" draw:formula="?f11 * ?f5 / 44"/><draw:equation draw:name="f13" draw:formula="0 + 1882 - 1851"/><draw:equation draw:name="f14" draw:formula="?f13 * ?f5 / 44"/><draw:equation draw:name="f15" draw:formula="3195 * ?f4 / 116"/><draw:equation draw:name="f16" draw:formula="0 + 1877 - 1851"/><draw:equation draw:name="f17" draw:formula="?f16 * ?f5 / 44"/><draw:equation draw:name="f18" draw:formula="3202 * ?f4 / 116"/><draw:equation draw:name="f19" draw:formula="0 + 1868 - 1851"/><draw:equation draw:name="f20" draw:formula="?f19 * ?f5 / 44"/><draw:equation draw:name="f21" draw:formula="3211 * ?f4 / 116"/><draw:equation draw:name="f22" draw:formula="0 + 1860 - 1851"/><draw:equation draw:name="f23" draw:formula="?f22 * ?f5 / 44"/><draw:equation draw:name="f24" draw:formula="3216 * ?f4 / 116"/><draw:equation draw:name="f25" draw:formula="0 + 1851 - 1851"/><draw:equation draw:name="f26" draw:formula="?f25 * ?f5 / 44"/><draw:equation draw:name="f27" draw:formula="3219 * ?f4 / 116"/><draw:equation draw:name="f28" draw:formula="3233 * ?f4 / 116"/><draw:equation draw:name="f29" draw:formula="3228 * ?f4 / 116"/><draw:equation draw:name="f30" draw:formula="3226 * ?f4 / 116"/><draw:equation draw:name="f31" draw:formula="0 + 1872 - 1851"/><draw:equation draw:name="f32" draw:formula="?f31 * ?f5 / 44"/><draw:equation draw:name="f33" draw:formula="3223 * ?f4 / 116"/><draw:equation draw:name="f34" draw:formula="0 + 1880 - 1851"/><draw:equation draw:name="f35" draw:formula="?f34 * ?f5 / 44"/><draw:equation draw:name="f36" draw:formula="3305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320" draw:style-name="a334" draw:name="docshape323" svg:x="1.34028in" svg:y="2.21458in" svg:width="0.16042in" svg:height="0.08194in" style:rel-width="scale" style:rel-height="scale"><draw:image xlink:href="media/image189.png" xlink:type="simple" xlink:show="embed" xlink:actuate="onLoad"/><svg:title/><svg:desc/></draw:frame><draw:custom-shape svg:x="1.525in" svg:y="2.21458in" svg:width="0.05208in" svg:height="0.08194in" draw:z-index="0" draw:id="id321" draw:style-name="a335" draw:name="docshape324"><svg:title/><svg:desc/><draw:enhanced-geometry draw:type="non-primitive" svg:viewBox="0 0 75 118" draw:enhanced-path="M 41 0 L 26 0 19 2 12 7 2 21 0 31 14 33 17 26 22 17 31 12 41 12 46 14 55 24 55 36 53 41 48 45 43 48 36 50 31 50 29 48 26 62 31 60 43 60 48 62 53 67 58 69 60 77 60 89 58 93 48 103 43 105 26 105 22 101 17 98 14 91 14 84 0 86 0 96 5 103 17 115 26 117 48 117 55 115 62 108 72 101 74 91 74 74 53 53 62 48 65 43 67 41 70 36 70 24 65 14 58 7 48 2 41 0 Z N" draw:text-areas="?f160 ?f162 ?f161 ?f163" draw:glue-points="?f97 ?f98 ?f99 ?f98 ?f100 ?f101 ?f102 ?f103 ?f104 ?f105 ?f106 ?f107 ?f108 ?f109 ?f110 ?f111 ?f112 ?f113 ?f114 ?f115 ?f97 ?f115 ?f116 ?f117 ?f118 ?f119 ?f118 ?f120 ?f121 ?f122 ?f123 ?f124 ?f125 ?f126 ?f127 ?f128 ?f114 ?f128 ?f129 ?f126 ?f99 ?f130 ?f114 ?f131 ?f125 ?f131 ?f123 ?f130 ?f121 ?f132 ?f133 ?f134 ?f135 ?f136 ?f135 ?f137 ?f133 ?f138 ?f123 ?f139 ?f125 ?f140 ?f99 ?f140 ?f112 ?f141 ?f110 ?f142 ?f108 ?f143 ?f108 ?f144 ?f106 ?f145 ?f106 ?f146 ?f147 ?f139 ?f110 ?f148 ?f99 ?f149 ?f123 ?f149 ?f118 ?f148 ?f150 ?f151 ?f152 ?f141 ?f153 ?f143 ?f153 ?f154 ?f121 ?f155 ?f150 ?f126 ?f156 ?f157 ?f158 ?f122 ?f159 ?f120 ?f159 ?f119 ?f156 ?f117 ?f133 ?f103 ?f123 ?f101 ?f97 ?f9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8"/><draw:equation draw:name="f8" draw:formula="0 + 2238 - 2197"/><draw:equation draw:name="f9" draw:formula="?f8 * ?f5 / 75"/><draw:equation draw:name="f10" draw:formula="3190 * ?f4 / 118"/><draw:equation draw:name="f11" draw:formula="0 + 2223 - 2197"/><draw:equation draw:name="f12" draw:formula="?f11 * ?f5 / 75"/><draw:equation draw:name="f13" draw:formula="0 + 2216 - 2197"/><draw:equation draw:name="f14" draw:formula="?f13 * ?f5 / 75"/><draw:equation draw:name="f15" draw:formula="3192 * ?f4 / 118"/><draw:equation draw:name="f16" draw:formula="0 + 2209 - 2197"/><draw:equation draw:name="f17" draw:formula="?f16 * ?f5 / 75"/><draw:equation draw:name="f18" draw:formula="3197 * ?f4 / 118"/><draw:equation draw:name="f19" draw:formula="0 + 2199 - 2197"/><draw:equation draw:name="f20" draw:formula="?f19 * ?f5 / 75"/><draw:equation draw:name="f21" draw:formula="3211 * ?f4 / 118"/><draw:equation draw:name="f22" draw:formula="0 + 2197 - 2197"/><draw:equation draw:name="f23" draw:formula="?f22 * ?f5 / 75"/><draw:equation draw:name="f24" draw:formula="3221 * ?f4 / 118"/><draw:equation draw:name="f25" draw:formula="0 + 2211 - 2197"/><draw:equation draw:name="f26" draw:formula="?f25 * ?f5 / 75"/><draw:equation draw:name="f27" draw:formula="3223 * ?f4 / 118"/><draw:equation draw:name="f28" draw:formula="0 + 2214 - 2197"/><draw:equation draw:name="f29" draw:formula="?f28 * ?f5 / 75"/><draw:equation draw:name="f30" draw:formula="3216 * ?f4 / 118"/><draw:equation draw:name="f31" draw:formula="0 + 2219 - 2197"/><draw:equation draw:name="f32" draw:formula="?f31 * ?f5 / 75"/><draw:equation draw:name="f33" draw:formula="3207 * ?f4 / 118"/><draw:equation draw:name="f34" draw:formula="0 + 2228 - 2197"/><draw:equation draw:name="f35" draw:formula="?f34 * ?f5 / 75"/><draw:equation draw:name="f36" draw:formula="3202 * ?f4 / 118"/><draw:equation draw:name="f37" draw:formula="0 + 2243 - 2197"/><draw:equation draw:name="f38" draw:formula="?f37 * ?f5 / 75"/><draw:equation draw:name="f39" draw:formula="3204 * ?f4 / 118"/><draw:equation draw:name="f40" draw:formula="0 + 2252 - 2197"/><draw:equation draw:name="f41" draw:formula="?f40 * ?f5 / 75"/><draw:equation draw:name="f42" draw:formula="3214 * ?f4 / 118"/><draw:equation draw:name="f43" draw:formula="3226 * ?f4 / 118"/><draw:equation draw:name="f44" draw:formula="0 + 2250 - 2197"/><draw:equation draw:name="f45" draw:formula="?f44 * ?f5 / 75"/><draw:equation draw:name="f46" draw:formula="3231 * ?f4 / 118"/><draw:equation draw:name="f47" draw:formula="0 + 2245 - 2197"/><draw:equation draw:name="f48" draw:formula="?f47 * ?f5 / 75"/><draw:equation draw:name="f49" draw:formula="3235 * ?f4 / 118"/><draw:equation draw:name="f50" draw:formula="0 + 2240 - 2197"/><draw:equation draw:name="f51" draw:formula="?f50 * ?f5 / 75"/><draw:equation draw:name="f52" draw:formula="3238 * ?f4 / 118"/><draw:equation draw:name="f53" draw:formula="0 + 2233 - 2197"/><draw:equation draw:name="f54" draw:formula="?f53 * ?f5 / 75"/><draw:equation draw:name="f55" draw:formula="3240 * ?f4 / 118"/><draw:equation draw:name="f56" draw:formula="0 + 2226 - 2197"/><draw:equation draw:name="f57" draw:formula="?f56 * ?f5 / 75"/><draw:equation draw:name="f58" draw:formula="3252 * ?f4 / 118"/><draw:equation draw:name="f59" draw:formula="3250 * ?f4 / 118"/><draw:equation draw:name="f60" draw:formula="3257 * ?f4 / 118"/><draw:equation draw:name="f61" draw:formula="0 + 2255 - 2197"/><draw:equation draw:name="f62" draw:formula="?f61 * ?f5 / 75"/><draw:equation draw:name="f63" draw:formula="3259 * ?f4 / 118"/><draw:equation draw:name="f64" draw:formula="0 + 2257 - 2197"/><draw:equation draw:name="f65" draw:formula="?f64 * ?f5 / 75"/><draw:equation draw:name="f66" draw:formula="3267 * ?f4 / 118"/><draw:equation draw:name="f67" draw:formula="3279 * ?f4 / 118"/><draw:equation draw:name="f68" draw:formula="3283 * ?f4 / 118"/><draw:equation draw:name="f69" draw:formula="3293 * ?f4 / 118"/><draw:equation draw:name="f70" draw:formula="3295 * ?f4 / 118"/><draw:equation draw:name="f71" draw:formula="3291 * ?f4 / 118"/><draw:equation draw:name="f72" draw:formula="3288 * ?f4 / 118"/><draw:equation draw:name="f73" draw:formula="3281 * ?f4 / 118"/><draw:equation draw:name="f74" draw:formula="3274 * ?f4 / 118"/><draw:equation draw:name="f75" draw:formula="3276 * ?f4 / 118"/><draw:equation draw:name="f76" draw:formula="3286 * ?f4 / 118"/><draw:equation draw:name="f77" draw:formula="0 + 2202 - 2197"/><draw:equation draw:name="f78" draw:formula="?f77 * ?f5 / 75"/><draw:equation draw:name="f79" draw:formula="3305 * ?f4 / 118"/><draw:equation draw:name="f80" draw:formula="3307 * ?f4 / 118"/><draw:equation draw:name="f81" draw:formula="0 + 2259 - 2197"/><draw:equation draw:name="f82" draw:formula="?f81 * ?f5 / 75"/><draw:equation draw:name="f83" draw:formula="3298 * ?f4 / 118"/><draw:equation draw:name="f84" draw:formula="0 + 2269 - 2197"/><draw:equation draw:name="f85" draw:formula="?f84 * ?f5 / 75"/><draw:equation draw:name="f86" draw:formula="0 + 2271 - 2197"/><draw:equation draw:name="f87" draw:formula="?f86 * ?f5 / 75"/><draw:equation draw:name="f88" draw:formula="3264 * ?f4 / 118"/><draw:equation draw:name="f89" draw:formula="3243 * ?f4 / 118"/><draw:equation draw:name="f90" draw:formula="0 + 2262 - 2197"/><draw:equation draw:name="f91" draw:formula="?f90 * ?f5 / 75"/><draw:equation draw:name="f92" draw:formula="3233 * ?f4 / 118"/><draw:equation draw:name="f93" draw:formula="0 + 2264 - 2197"/><draw:equation draw:name="f94" draw:formula="?f93 * ?f5 / 75"/><draw:equation draw:name="f95" draw:formula="0 + 2267 - 2197"/><draw:equation draw:name="f96" draw:formula="?f95 * ?f5 / 75"/><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59 / ?f7"/><draw:equation draw:name="f132" draw:formula="?f60 / ?f7"/><draw:equation draw:name="f133" draw:formula="?f62 / ?f6"/><draw:equation draw:name="f134" draw:formula="?f63 / ?f7"/><draw:equation draw:name="f135" draw:formula="?f65 / ?f6"/><draw:equation draw:name="f136" draw:formula="?f66 / ?f7"/><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8 / ?f6"/><draw:equation draw:name="f148" draw:formula="?f79 / ?f7"/><draw:equation draw:name="f149" draw:formula="?f80 / ?f7"/><draw:equation draw:name="f150" draw:formula="?f82 / ?f6"/><draw:equation draw:name="f151" draw:formula="?f83 / ?f7"/><draw:equation draw:name="f152" draw:formula="?f85 / ?f6"/><draw:equation draw:name="f153" draw:formula="?f87 / ?f6"/><draw:equation draw:name="f154" draw:formula="?f88 / ?f7"/><draw:equation draw:name="f155" draw:formula="?f89 / ?f7"/><draw:equation draw:name="f156" draw:formula="?f91 / ?f6"/><draw:equation draw:name="f157" draw:formula="?f92 / ?f7"/><draw:equation draw:name="f158" draw:formula="?f94 / ?f6"/><draw:equation draw:name="f159" draw:formula="?f96 / ?f6"/><draw:equation draw:name="f160" draw:formula="0 / ?f6"/><draw:equation draw:name="f161" draw:formula="?f1 / ?f6"/><draw:equation draw:name="f162" draw:formula="0 / ?f7"/><draw:equation draw:name="f163" draw:formula="?f3 / ?f7"/></draw:enhanced-geometry></draw:custom-shape><draw:frame draw:id="id322" draw:style-name="a336" draw:name="docshape325" svg:x="1.68194in" svg:y="2.21458in" svg:width="0.45625in" svg:height="0.08194in" style:rel-width="scale" style:rel-height="scale"><draw:image xlink:href="media/image190.png" xlink:type="simple" xlink:show="embed" xlink:actuate="onLoad"/><svg:title/><svg:desc/></draw:frame><draw:frame draw:id="id323" draw:style-name="a337" draw:name="docshape326" svg:x="2.30833in" svg:y="2.21458in" svg:width="0.29931in" svg:height="0.08194in" style:rel-width="scale" style:rel-height="scale"><draw:image xlink:href="media/image191.png" xlink:type="simple" xlink:show="embed" xlink:actuate="onLoad"/><svg:title/><svg:desc/></draw:frame><draw:frame draw:id="id324" draw:style-name="a338" draw:name="docshape327" svg:x="2.65069in" svg:y="2.21458in" svg:width="0.14028in" svg:height="0.08056in" style:rel-width="scale" style:rel-height="scale"><draw:image xlink:href="media/image192.png" xlink:type="simple" xlink:show="embed" xlink:actuate="onLoad"/><svg:title/><svg:desc/></draw:frame><draw:frame draw:id="id325" draw:style-name="a339" draw:name="docshape328" svg:x="2.8375in" svg:y="2.19514in" svg:width="0.28542in" svg:height="0.10208in" style:rel-width="scale" style:rel-height="scale"><draw:image xlink:href="media/image193.png" xlink:type="simple" xlink:show="embed" xlink:actuate="onLoad"/><svg:title/><svg:desc/></draw:frame><draw:frame draw:id="id326" draw:style-name="a340" draw:name="docshape329" svg:x="3.74722in" svg:y="2.21458in" svg:width="0.40417in" svg:height="0.08056in" style:rel-width="scale" style:rel-height="scale"><draw:image xlink:href="media/image194.png" xlink:type="simple" xlink:show="embed" xlink:actuate="onLoad"/><svg:title/><svg:desc/></draw:frame><draw:custom-shape svg:x="1.14167in" svg:y="2.21458in" svg:width="5.5in" svg:height="0.11389in" draw:z-index="0" draw:id="id327" draw:style-name="a341" draw:name="docshape330"><svg:title/><svg:desc/><draw:enhanced-geometry draw:type="non-primitive" svg:viewBox="0 0 7920 164" draw:enhanced-path="M 6221 74 L 6207 74 6207 24 6207 0 6195 0 6192 3 6192 24 6192 74 6156 74 6192 24 6192 3 6142 74 6142 89 6192 89 6192 115 6207 115 6207 89 6221 89 6221 74 Z M 6983 2 L 6908 2 6908 17 6964 17 6957 24 6949 33 6944 45 6939 55 6935 64 6932 74 6930 84 6925 96 6925 108 6923 115 6937 115 6940 105 6942 93 6947 74 6951 64 6956 55 6961 45 6969 31 6976 21 6983 14 6983 2 Z M 7721 0 L 7711 0 7709 5 7706 12 7699 17 7694 21 7687 26 7677 29 7677 43 7687 38 7694 36 7699 33 7706 26 7706 115 7721 115 7721 0 Z M 7810 0 L 7800 0 7798 5 7793 12 7783 21 7776 26 7766 29 7766 43 7776 38 7783 36 7788 33 7795 26 7795 115 7810 115 7810 0 Z M 7920 153 L 0 153 0 163 7920 163 7920 153 Z N" draw:text-areas="?f150 ?f152 ?f151 ?f153" draw:glue-points="?f95 ?f96 ?f95 ?f97 ?f98 ?f99 ?f98 ?f96 ?f98 ?f100 ?f101 ?f96 ?f98 ?f102 ?f95 ?f103 ?f104 ?f102 ?f105 ?f106 ?f107 ?f108 ?f109 ?f100 ?f110 ?f111 ?f112 ?f113 ?f114 ?f115 ?f116 ?f117 ?f118 ?f103 ?f119 ?f120 ?f121 ?f113 ?f122 ?f111 ?f123 ?f124 ?f105 ?f106 ?f125 ?f97 ?f126 ?f127 ?f128 ?f124 ?f129 ?f130 ?f131 ?f132 ?f133 ?f134 ?f126 ?f103 ?f135 ?f97 ?f136 ?f97 ?f137 ?f127 ?f138 ?f139 ?f140 ?f141 ?f142 ?f143 ?f144 ?f139 ?f145 ?f103 ?f146 ?f147 ?f148 ?f149 ?f146 ?f14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51 - 1644"/><draw:equation draw:name="f9" draw:formula="?f8 * ?f5 / 7920"/><draw:equation draw:name="f10" draw:formula="3264 * ?f4 / 164"/><draw:equation draw:name="f11" draw:formula="3190 * ?f4 / 164"/><draw:equation draw:name="f12" draw:formula="0 + 7836 - 1644"/><draw:equation draw:name="f13" draw:formula="?f12 * ?f5 / 7920"/><draw:equation draw:name="f14" draw:formula="3193 * ?f4 / 164"/><draw:equation draw:name="f15" draw:formula="3214 * ?f4 / 164"/><draw:equation draw:name="f16" draw:formula="0 + 7786 - 1644"/><draw:equation draw:name="f17" draw:formula="?f16 * ?f5 / 7920"/><draw:equation draw:name="f18" draw:formula="3279 * ?f4 / 164"/><draw:equation draw:name="f19" draw:formula="3305 * ?f4 / 164"/><draw:equation draw:name="f20" draw:formula="0 + 7865 - 1644"/><draw:equation draw:name="f21" draw:formula="?f20 * ?f5 / 7920"/><draw:equation draw:name="f22" draw:formula="0 + 8627 - 1644"/><draw:equation draw:name="f23" draw:formula="?f22 * ?f5 / 7920"/><draw:equation draw:name="f24" draw:formula="3192 * ?f4 / 164"/><draw:equation draw:name="f25" draw:formula="0 + 8552 - 1644"/><draw:equation draw:name="f26" draw:formula="?f25 * ?f5 / 7920"/><draw:equation draw:name="f27" draw:formula="3207 * ?f4 / 164"/><draw:equation draw:name="f28" draw:formula="0 + 8601 - 1644"/><draw:equation draw:name="f29" draw:formula="?f28 * ?f5 / 7920"/><draw:equation draw:name="f30" draw:formula="0 + 8588 - 1644"/><draw:equation draw:name="f31" draw:formula="?f30 * ?f5 / 7920"/><draw:equation draw:name="f32" draw:formula="3235 * ?f4 / 164"/><draw:equation draw:name="f33" draw:formula="0 + 8579 - 1644"/><draw:equation draw:name="f34" draw:formula="?f33 * ?f5 / 7920"/><draw:equation draw:name="f35" draw:formula="3254 * ?f4 / 164"/><draw:equation draw:name="f36" draw:formula="0 + 8574 - 1644"/><draw:equation draw:name="f37" draw:formula="?f36 * ?f5 / 7920"/><draw:equation draw:name="f38" draw:formula="3274 * ?f4 / 164"/><draw:equation draw:name="f39" draw:formula="0 + 8569 - 1644"/><draw:equation draw:name="f40" draw:formula="?f39 * ?f5 / 7920"/><draw:equation draw:name="f41" draw:formula="3298 * ?f4 / 164"/><draw:equation draw:name="f42" draw:formula="0 + 8581 - 1644"/><draw:equation draw:name="f43" draw:formula="?f42 * ?f5 / 7920"/><draw:equation draw:name="f44" draw:formula="0 + 8586 - 1644"/><draw:equation draw:name="f45" draw:formula="?f44 * ?f5 / 7920"/><draw:equation draw:name="f46" draw:formula="3283 * ?f4 / 164"/><draw:equation draw:name="f47" draw:formula="0 + 8595 - 1644"/><draw:equation draw:name="f48" draw:formula="?f47 * ?f5 / 7920"/><draw:equation draw:name="f49" draw:formula="0 + 8605 - 1644"/><draw:equation draw:name="f50" draw:formula="?f49 * ?f5 / 7920"/><draw:equation draw:name="f51" draw:formula="0 + 8620 - 1644"/><draw:equation draw:name="f52" draw:formula="?f51 * ?f5 / 7920"/><draw:equation draw:name="f53" draw:formula="3211 * ?f4 / 164"/><draw:equation draw:name="f54" draw:formula="0 + 9355 - 1644"/><draw:equation draw:name="f55" draw:formula="?f54 * ?f5 / 7920"/><draw:equation draw:name="f56" draw:formula="0 + 9350 - 1644"/><draw:equation draw:name="f57" draw:formula="?f56 * ?f5 / 7920"/><draw:equation draw:name="f58" draw:formula="3202 * ?f4 / 164"/><draw:equation draw:name="f59" draw:formula="0 + 9338 - 1644"/><draw:equation draw:name="f60" draw:formula="?f59 * ?f5 / 7920"/><draw:equation draw:name="f61" draw:formula="0 + 9321 - 1644"/><draw:equation draw:name="f62" draw:formula="?f61 * ?f5 / 7920"/><draw:equation draw:name="f63" draw:formula="3219 * ?f4 / 164"/><draw:equation draw:name="f64" draw:formula="0 + 9331 - 1644"/><draw:equation draw:name="f65" draw:formula="?f64 * ?f5 / 7920"/><draw:equation draw:name="f66" draw:formula="3228 * ?f4 / 164"/><draw:equation draw:name="f67" draw:formula="0 + 9343 - 1644"/><draw:equation draw:name="f68" draw:formula="?f67 * ?f5 / 7920"/><draw:equation draw:name="f69" draw:formula="3223 * ?f4 / 164"/><draw:equation draw:name="f70" draw:formula="0 + 9365 - 1644"/><draw:equation draw:name="f71" draw:formula="?f70 * ?f5 / 7920"/><draw:equation draw:name="f72" draw:formula="0 + 9444 - 1644"/><draw:equation draw:name="f73" draw:formula="?f72 * ?f5 / 7920"/><draw:equation draw:name="f74" draw:formula="0 + 9437 - 1644"/><draw:equation draw:name="f75" draw:formula="?f74 * ?f5 / 7920"/><draw:equation draw:name="f76" draw:formula="0 + 9420 - 1644"/><draw:equation draw:name="f77" draw:formula="?f76 * ?f5 / 7920"/><draw:equation draw:name="f78" draw:formula="3216 * ?f4 / 164"/><draw:equation draw:name="f79" draw:formula="0 + 9410 - 1644"/><draw:equation draw:name="f80" draw:formula="?f79 * ?f5 / 7920"/><draw:equation draw:name="f81" draw:formula="3233 * ?f4 / 164"/><draw:equation draw:name="f82" draw:formula="0 + 9427 - 1644"/><draw:equation draw:name="f83" draw:formula="?f82 * ?f5 / 7920"/><draw:equation draw:name="f84" draw:formula="3226 * ?f4 / 164"/><draw:equation draw:name="f85" draw:formula="0 + 9439 - 1644"/><draw:equation draw:name="f86" draw:formula="?f85 * ?f5 / 7920"/><draw:equation draw:name="f87" draw:formula="0 + 9454 - 1644"/><draw:equation draw:name="f88" draw:formula="?f87 * ?f5 / 7920"/><draw:equation draw:name="f89" draw:formula="0 + 9564 - 1644"/><draw:equation draw:name="f90" draw:formula="?f89 * ?f5 / 7920"/><draw:equation draw:name="f91" draw:formula="3343 * ?f4 / 164"/><draw:equation draw:name="f92" draw:formula="0 + 1644 - 1644"/><draw:equation draw:name="f93" draw:formula="?f92 * ?f5 / 7920"/><draw:equation draw:name="f94" draw:formula="3353 * ?f4 / 164"/><draw:equation draw:name="f95" draw:formula="?f9 / ?f6"/><draw:equation draw:name="f96" draw:formula="?f10 / ?f7"/><draw:equation draw:name="f97" draw:formula="?f11 / ?f7"/><draw:equation draw:name="f98" draw:formula="?f13 / ?f6"/><draw:equation draw:name="f99" draw:formula="?f14 / ?f7"/><draw:equation draw:name="f100" draw:formula="?f15 / ?f7"/><draw:equation draw:name="f101" draw:formula="?f17 / ?f6"/><draw:equation draw:name="f102" draw:formula="?f18 / ?f7"/><draw:equation draw:name="f103" draw:formula="?f19 / ?f7"/><draw:equation draw:name="f104" draw:formula="?f21 / ?f6"/><draw:equation draw:name="f105" draw:formula="?f23 / ?f6"/><draw:equation draw:name="f106" draw:formula="?f24 / ?f7"/><draw:equation draw:name="f107" draw:formula="?f26 / ?f6"/><draw:equation draw:name="f108" draw:formula="?f27 / ?f7"/><draw:equation draw:name="f109" draw:formula="?f29 / ?f6"/><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5 / ?f6"/><draw:equation draw:name="f120" draw:formula="?f46 / ?f7"/><draw:equation draw:name="f121" draw:formula="?f48 / ?f6"/><draw:equation draw:name="f122" draw:formula="?f50 / ?f6"/><draw:equation draw:name="f123" draw:formula="?f52 / ?f6"/><draw:equation draw:name="f124" draw:formula="?f53 / ?f7"/><draw:equation draw:name="f125" draw:formula="?f55 / ?f6"/><draw:equation draw:name="f126" draw:formula="?f57 / ?f6"/><draw:equation draw:name="f127" draw:formula="?f58 / ?f7"/><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3 / ?f6"/><draw:equation draw:name="f137" draw:formula="?f75 / ?f6"/><draw:equation draw:name="f138" draw:formula="?f77 / ?f6"/><draw:equation draw:name="f139" draw:formula="?f78 / ?f7"/><draw:equation draw:name="f140" draw:formula="?f80 / ?f6"/><draw:equation draw:name="f141" draw:formula="?f81 / ?f7"/><draw:equation draw:name="f142" draw:formula="?f83 / ?f6"/><draw:equation draw:name="f143" draw:formula="?f84 / ?f7"/><draw:equation draw:name="f144" draw:formula="?f86 / ?f6"/><draw:equation draw:name="f145" draw:formula="?f88 / ?f6"/><draw:equation draw:name="f146" draw:formula="?f90 / ?f6"/><draw:equation draw:name="f147" draw:formula="?f91 / ?f7"/><draw:equation draw:name="f148" draw:formula="?f93 / ?f6"/><draw:equation draw:name="f149" draw:formula="?f94 / ?f7"/><draw:equation draw:name="f150" draw:formula="0 / ?f6"/><draw:equation draw:name="f151" draw:formula="?f1 / ?f6"/><draw:equation draw:name="f152" draw:formula="0 / ?f7"/><draw:equation draw:name="f153" draw:formula="?f3 / ?f7"/></draw:enhanced-geometry></draw:custom-shape><draw:frame draw:id="id328" draw:style-name="a342" draw:name="docshape331" svg:x="6.84722in" svg:y="2.21458in" svg:width="0.23889in" svg:height="0.08194in" style:rel-width="scale" style:rel-height="scale"><draw:image xlink:href="media/image195.png" xlink:type="simple" xlink:show="embed" xlink:actuate="onLoad"/><svg:title/><svg:desc/></draw:frame><draw:custom-shape svg:x="6.64167in" svg:y="2.32153in" svg:width="0.49861in" svg:height="0.00694in" draw:z-index="0" draw:id="id329" draw:style-name="a343" draw:name="docshape332"><svg:title/><svg:desc/><draw:enhanced-geometry draw:type="non-primitive" svg:viewBox="0 0 21600 21600" draw:enhanced-path="M 0 0 L 21600 0 21600 21600 0 21600 Z N"/></draw:custom-shape></draw:g><draw:g draw:z-index="15774720" draw:name="docshapegroup333" draw:id="id340" draw:style-name="a354" text:anchor-type="paragraph"><svg:title/><svg:desc/><draw:custom-shape svg:x="1.28472in" svg:y="2.42986in" svg:width="0.03056in" svg:height="0.08056in" draw:z-index="0" draw:id="id331" draw:style-name="a345" draw:name="docshape334"><svg:title/><svg:desc/><draw:enhanced-geometry draw:type="non-primitive" svg:viewBox="0 0 44 116" draw:enhanced-path="M 43 0 L 33 0 31 5 26 9 21 14 17 21 9 26 0 29 0 43 9 38 17 36 21 31 26 29 29 26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500 * ?f4 / 116"/><draw:equation draw:name="f11" draw:formula="0 + 1884 - 1851"/><draw:equation draw:name="f12" draw:formula="?f11 * ?f5 / 44"/><draw:equation draw:name="f13" draw:formula="0 + 1882 - 1851"/><draw:equation draw:name="f14" draw:formula="?f13 * ?f5 / 44"/><draw:equation draw:name="f15" draw:formula="3505 * ?f4 / 116"/><draw:equation draw:name="f16" draw:formula="0 + 1877 - 1851"/><draw:equation draw:name="f17" draw:formula="?f16 * ?f5 / 44"/><draw:equation draw:name="f18" draw:formula="3509 * ?f4 / 116"/><draw:equation draw:name="f19" draw:formula="0 + 1872 - 1851"/><draw:equation draw:name="f20" draw:formula="?f19 * ?f5 / 44"/><draw:equation draw:name="f21" draw:formula="3514 * ?f4 / 116"/><draw:equation draw:name="f22" draw:formula="0 + 1868 - 1851"/><draw:equation draw:name="f23" draw:formula="?f22 * ?f5 / 44"/><draw:equation draw:name="f24" draw:formula="3521 * ?f4 / 116"/><draw:equation draw:name="f25" draw:formula="0 + 1860 - 1851"/><draw:equation draw:name="f26" draw:formula="?f25 * ?f5 / 44"/><draw:equation draw:name="f27" draw:formula="3526 * ?f4 / 116"/><draw:equation draw:name="f28" draw:formula="0 + 1851 - 1851"/><draw:equation draw:name="f29" draw:formula="?f28 * ?f5 / 44"/><draw:equation draw:name="f30" draw:formula="3529 * ?f4 / 116"/><draw:equation draw:name="f31" draw:formula="3543 * ?f4 / 116"/><draw:equation draw:name="f32" draw:formula="3538 * ?f4 / 116"/><draw:equation draw:name="f33" draw:formula="3536 * ?f4 / 116"/><draw:equation draw:name="f34" draw:formula="3531 * ?f4 / 116"/><draw:equation draw:name="f35" draw:formula="0 + 1880 - 1851"/><draw:equation draw:name="f36" draw:formula="?f35 * ?f5 / 44"/><draw:equation draw:name="f37" draw:formula="3615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332" draw:style-name="a346" draw:name="docshape335" svg:x="1.34028in" svg:y="2.42986in" svg:width="0.2375in" svg:height="0.08194in" style:rel-width="scale" style:rel-height="scale"><draw:image xlink:href="media/image196.png" xlink:type="simple" xlink:show="embed" xlink:actuate="onLoad"/><svg:title/><svg:desc/></draw:frame><draw:frame draw:id="id333" draw:style-name="a347" draw:name="docshape336" svg:x="1.68194in" svg:y="2.42847in" svg:width="0.45625in" svg:height="0.08333in" style:rel-width="scale" style:rel-height="scale"><draw:image xlink:href="media/image197.png" xlink:type="simple" xlink:show="embed" xlink:actuate="onLoad"/><svg:title/><svg:desc/></draw:frame><draw:frame draw:id="id334" draw:style-name="a348" draw:name="docshape337" svg:x="2.30833in" svg:y="2.42847in" svg:width="0.37222in" svg:height="0.08333in" style:rel-width="scale" style:rel-height="scale"><draw:image xlink:href="media/image198.png" xlink:type="simple" xlink:show="embed" xlink:actuate="onLoad"/><svg:title/><svg:desc/></draw:frame><draw:frame draw:id="id335" draw:style-name="a349" draw:name="docshape338" svg:x="2.72569in" svg:y="2.42847in" svg:width="0.38958in" svg:height="0.08333in" style:rel-width="scale" style:rel-height="scale"><draw:image xlink:href="media/image199.png" xlink:type="simple" xlink:show="embed" xlink:actuate="onLoad"/><svg:title/><svg:desc/></draw:frame><draw:frame draw:id="id336" draw:style-name="a350" draw:name="docshape339" svg:x="3.75556in" svg:y="2.42986in" svg:width="0.51597in" svg:height="0.08194in" style:rel-width="scale" style:rel-height="scale"><draw:image xlink:href="media/image200.png" xlink:type="simple" xlink:show="embed" xlink:actuate="onLoad"/><svg:title/><svg:desc/></draw:frame><draw:custom-shape svg:x="1.14167in" svg:y="2.42986in" svg:width="5.5in" svg:height="0.11319in" draw:z-index="0" draw:id="id337" draw:style-name="a351" draw:name="docshape340"><svg:title/><svg:desc/><draw:enhanced-geometry draw:type="non-primitive" svg:viewBox="0 0 7920 163" draw:enhanced-path="M 6223 65 L 6219 57 6204 43 6197 38 6178 38 6170 41 6166 45 6170 17 6216 17 6216 2 6158 2 6149 60 6161 62 6166 57 6170 55 6173 53 6190 53 6197 55 6204 62 6207 69 6207 86 6204 93 6195 103 6190 105 6178 105 6168 101 6163 96 6161 91 6161 84 6146 86 6146 96 6151 103 6163 115 6173 117 6195 117 6207 113 6214 103 6219 96 6223 86 6223 65 Z M 6983 65 L 6981 57 6966 43 6957 38 6940 38 6932 41 6925 45 6932 17 6978 17 6978 2 6920 2 6908 60 6923 62 6928 57 6932 55 6935 53 6952 53 6961 57 6966 62 6969 69 6969 86 6966 93 6957 103 6952 105 6937 105 6932 103 6925 96 6923 91 6923 84 6906 86 6908 96 6911 103 6918 108 6925 115 6932 117 6957 117 6966 113 6973 103 6981 96 6983 86 6983 65 Z M 7721 0 L 7711 0 7709 4 7706 12 7699 16 7694 21 7687 26 7677 28 7677 43 7687 38 7694 36 7699 33 7706 26 7706 115 7721 115 7721 0 Z M 7831 38 L 7827 24 7821 12 7819 9 7817 8 7817 41 7817 77 7815 91 7810 96 7805 103 7800 106 7788 106 7783 103 7779 96 7774 91 7771 77 7771 60 7772 46 7773 35 7775 26 7779 19 7783 14 7788 12 7800 12 7807 14 7810 21 7815 26 7817 41 7817 8 7800 0 7786 0 7779 2 7764 17 7762 26 7757 33 7757 60 7757 75 7759 87 7763 97 7769 106 7774 113 7783 118 7803 118 7810 115 7815 110 7822 106 7824 101 7827 91 7831 84 7831 38 Z M 7920 153 L 0 153 0 162 7920 162 7920 153 Z N" draw:text-areas="?f196 ?f198 ?f197 ?f199" draw:glue-points="?f123 ?f124 ?f125 ?f126 ?f127 ?f128 ?f129 ?f130 ?f125 ?f131 ?f132 ?f131 ?f133 ?f134 ?f135 ?f136 ?f137 ?f138 ?f139 ?f134 ?f137 ?f140 ?f133 ?f141 ?f142 ?f134 ?f143 ?f144 ?f145 ?f146 ?f147 ?f128 ?f148 ?f149 ?f150 ?f144 ?f151 ?f152 ?f153 ?f154 ?f155 ?f156 ?f147 ?f156 ?f157 ?f158 ?f159 ?f156 ?f147 ?f160 ?f161 ?f156 ?f162 ?f163 ?f164 ?f165 ?f166 ?f167 ?f168 ?f124 ?f169 ?f170 ?f171 ?f140 ?f172 ?f173 ?f174 ?f175 ?f176 ?f177 ?f178 ?f179 ?f180 ?f138 ?f181 ?f130 ?f182 ?f183 ?f184 ?f185 ?f186 ?f167 ?f174 ?f175 ?f180 ?f149 ?f187 ?f170 ?f188 ?f189 ?f190 ?f141 ?f186 ?f140 ?f191 ?f192 ?f193 ?f146 ?f194 ?f19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48 - 1644"/><draw:equation draw:name="f9" draw:formula="?f8 * ?f5 / 7920"/><draw:equation draw:name="f10" draw:formula="3543 * ?f4 / 163"/><draw:equation draw:name="f11" draw:formula="0 + 7814 - 1644"/><draw:equation draw:name="f12" draw:formula="?f11 * ?f5 / 7920"/><draw:equation draw:name="f13" draw:formula="3541 * ?f4 / 163"/><draw:equation draw:name="f14" draw:formula="0 + 7860 - 1644"/><draw:equation draw:name="f15" draw:formula="?f14 * ?f5 / 7920"/><draw:equation draw:name="f16" draw:formula="3517 * ?f4 / 163"/><draw:equation draw:name="f17" draw:formula="0 + 7793 - 1644"/><draw:equation draw:name="f18" draw:formula="?f17 * ?f5 / 7920"/><draw:equation draw:name="f19" draw:formula="3560 * ?f4 / 163"/><draw:equation draw:name="f20" draw:formula="3555 * ?f4 / 163"/><draw:equation draw:name="f21" draw:formula="0 + 7841 - 1644"/><draw:equation draw:name="f22" draw:formula="?f21 * ?f5 / 7920"/><draw:equation draw:name="f23" draw:formula="0 + 7851 - 1644"/><draw:equation draw:name="f24" draw:formula="?f23 * ?f5 / 7920"/><draw:equation draw:name="f25" draw:formula="3586 * ?f4 / 163"/><draw:equation draw:name="f26" draw:formula="0 + 7834 - 1644"/><draw:equation draw:name="f27" draw:formula="?f26 * ?f5 / 7920"/><draw:equation draw:name="f28" draw:formula="3605 * ?f4 / 163"/><draw:equation draw:name="f29" draw:formula="0 + 7807 - 1644"/><draw:equation draw:name="f30" draw:formula="?f29 * ?f5 / 7920"/><draw:equation draw:name="f31" draw:formula="3596 * ?f4 / 163"/><draw:equation draw:name="f32" draw:formula="0 + 7790 - 1644"/><draw:equation draw:name="f33" draw:formula="?f32 * ?f5 / 7920"/><draw:equation draw:name="f34" draw:formula="3615 * ?f4 / 163"/><draw:equation draw:name="f35" draw:formula="3613 * ?f4 / 163"/><draw:equation draw:name="f36" draw:formula="0 + 7867 - 1644"/><draw:equation draw:name="f37" draw:formula="?f36 * ?f5 / 7920"/><draw:equation draw:name="f38" draw:formula="0 + 8625 - 1644"/><draw:equation draw:name="f39" draw:formula="?f38 * ?f5 / 7920"/><draw:equation draw:name="f40" draw:formula="3557 * ?f4 / 163"/><draw:equation draw:name="f41" draw:formula="0 + 8584 - 1644"/><draw:equation draw:name="f42" draw:formula="?f41 * ?f5 / 7920"/><draw:equation draw:name="f43" draw:formula="3538 * ?f4 / 163"/><draw:equation draw:name="f44" draw:formula="0 + 8576 - 1644"/><draw:equation draw:name="f45" draw:formula="?f44 * ?f5 / 7920"/><draw:equation draw:name="f46" draw:formula="0 + 8564 - 1644"/><draw:equation draw:name="f47" draw:formula="?f46 * ?f5 / 7920"/><draw:equation draw:name="f48" draw:formula="3502 * ?f4 / 163"/><draw:equation draw:name="f49" draw:formula="0 + 8572 - 1644"/><draw:equation draw:name="f50" draw:formula="?f49 * ?f5 / 7920"/><draw:equation draw:name="f51" draw:formula="0 + 8596 - 1644"/><draw:equation draw:name="f52" draw:formula="?f51 * ?f5 / 7920"/><draw:equation draw:name="f53" draw:formula="3553 * ?f4 / 163"/><draw:equation draw:name="f54" draw:formula="0 + 8613 - 1644"/><draw:equation draw:name="f55" draw:formula="?f54 * ?f5 / 7920"/><draw:equation draw:name="f56" draw:formula="3569 * ?f4 / 163"/><draw:equation draw:name="f57" draw:formula="0 + 8601 - 1644"/><draw:equation draw:name="f58" draw:formula="?f57 * ?f5 / 7920"/><draw:equation draw:name="f59" draw:formula="3603 * ?f4 / 163"/><draw:equation draw:name="f60" draw:formula="0 + 8567 - 1644"/><draw:equation draw:name="f61" draw:formula="?f60 * ?f5 / 7920"/><draw:equation draw:name="f62" draw:formula="3584 * ?f4 / 163"/><draw:equation draw:name="f63" draw:formula="0 + 8555 - 1644"/><draw:equation draw:name="f64" draw:formula="?f63 * ?f5 / 7920"/><draw:equation draw:name="f65" draw:formula="3617 * ?f4 / 163"/><draw:equation draw:name="f66" draw:formula="0 + 8617 - 1644"/><draw:equation draw:name="f67" draw:formula="?f66 * ?f5 / 7920"/><draw:equation draw:name="f68" draw:formula="0 + 8627 - 1644"/><draw:equation draw:name="f69" draw:formula="?f68 * ?f5 / 7920"/><draw:equation draw:name="f70" draw:formula="3565 * ?f4 / 163"/><draw:equation draw:name="f71" draw:formula="0 + 9353 - 1644"/><draw:equation draw:name="f72" draw:formula="?f71 * ?f5 / 7920"/><draw:equation draw:name="f73" draw:formula="3504 * ?f4 / 163"/><draw:equation draw:name="f74" draw:formula="0 + 9338 - 1644"/><draw:equation draw:name="f75" draw:formula="?f74 * ?f5 / 7920"/><draw:equation draw:name="f76" draw:formula="3521 * ?f4 / 163"/><draw:equation draw:name="f77" draw:formula="0 + 9321 - 1644"/><draw:equation draw:name="f78" draw:formula="?f77 * ?f5 / 7920"/><draw:equation draw:name="f79" draw:formula="0 + 9343 - 1644"/><draw:equation draw:name="f80" draw:formula="?f79 * ?f5 / 7920"/><draw:equation draw:name="f81" draw:formula="3533 * ?f4 / 163"/><draw:equation draw:name="f82" draw:formula="0 + 9365 - 1644"/><draw:equation draw:name="f83" draw:formula="?f82 * ?f5 / 7920"/><draw:equation draw:name="f84" draw:formula="0 + 9471 - 1644"/><draw:equation draw:name="f85" draw:formula="?f84 * ?f5 / 7920"/><draw:equation draw:name="f86" draw:formula="3524 * ?f4 / 163"/><draw:equation draw:name="f87" draw:formula="0 + 9461 - 1644"/><draw:equation draw:name="f88" draw:formula="?f87 * ?f5 / 7920"/><draw:equation draw:name="f89" draw:formula="3508 * ?f4 / 163"/><draw:equation draw:name="f90" draw:formula="0 + 9459 - 1644"/><draw:equation draw:name="f91" draw:formula="?f90 * ?f5 / 7920"/><draw:equation draw:name="f92" draw:formula="3591 * ?f4 / 163"/><draw:equation draw:name="f93" draw:formula="0 + 9444 - 1644"/><draw:equation draw:name="f94" draw:formula="?f93 * ?f5 / 7920"/><draw:equation draw:name="f95" draw:formula="3606 * ?f4 / 163"/><draw:equation draw:name="f96" draw:formula="0 + 9423 - 1644"/><draw:equation draw:name="f97" draw:formula="?f96 * ?f5 / 7920"/><draw:equation draw:name="f98" draw:formula="0 + 9415 - 1644"/><draw:equation draw:name="f99" draw:formula="?f98 * ?f5 / 7920"/><draw:equation draw:name="f100" draw:formula="0 + 9419 - 1644"/><draw:equation draw:name="f101" draw:formula="?f100 * ?f5 / 7920"/><draw:equation draw:name="f102" draw:formula="3526 * ?f4 / 163"/><draw:equation draw:name="f103" draw:formula="0 + 9432 - 1644"/><draw:equation draw:name="f104" draw:formula="?f103 * ?f5 / 7920"/><draw:equation draw:name="f105" draw:formula="3512 * ?f4 / 163"/><draw:equation draw:name="f106" draw:formula="0 + 9454 - 1644"/><draw:equation draw:name="f107" draw:formula="?f106 * ?f5 / 7920"/><draw:equation draw:name="f108" draw:formula="0 + 9401 - 1644"/><draw:equation draw:name="f109" draw:formula="?f108 * ?f5 / 7920"/><draw:equation draw:name="f110" draw:formula="0 + 9403 - 1644"/><draw:equation draw:name="f111" draw:formula="?f110 * ?f5 / 7920"/><draw:equation draw:name="f112" draw:formula="3587 * ?f4 / 163"/><draw:equation draw:name="f113" draw:formula="0 + 9418 - 1644"/><draw:equation draw:name="f114" draw:formula="?f113 * ?f5 / 7920"/><draw:equation draw:name="f115" draw:formula="0 + 9468 - 1644"/><draw:equation draw:name="f116" draw:formula="?f115 * ?f5 / 7920"/><draw:equation draw:name="f117" draw:formula="3601 * ?f4 / 163"/><draw:equation draw:name="f118" draw:formula="0 + 9475 - 1644"/><draw:equation draw:name="f119" draw:formula="?f118 * ?f5 / 7920"/><draw:equation draw:name="f120" draw:formula="0 + 1644 - 1644"/><draw:equation draw:name="f121" draw:formula="?f120 * ?f5 / 7920"/><draw:equation draw:name="f122" draw:formula="3662 * ?f4 / 163"/><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0 / ?f7"/><draw:equation draw:name="f132" draw:formula="?f22 / ?f6"/><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5 / ?f7"/><draw:equation draw:name="f142" draw:formula="?f37 / ?f6"/><draw:equation draw:name="f143" draw:formula="?f39 / ?f6"/><draw:equation draw:name="f144" draw:formula="?f40 / ?f7"/><draw:equation draw:name="f145" draw:formula="?f42 / ?f6"/><draw:equation draw:name="f146" draw:formula="?f43 / ?f7"/><draw:equation draw:name="f147" draw:formula="?f45 / ?f6"/><draw:equation draw:name="f148" draw:formula="?f47 / ?f6"/><draw:equation draw:name="f149" draw:formula="?f48 / ?f7"/><draw:equation draw:name="f150" draw:formula="?f50 / ?f6"/><draw:equation draw:name="f151" draw:formula="?f52 / ?f6"/><draw:equation draw:name="f152" draw:formula="?f53 / ?f7"/><draw:equation draw:name="f153" draw:formula="?f55 / ?f6"/><draw:equation draw:name="f154" draw:formula="?f56 / ?f7"/><draw:equation draw:name="f155" draw:formula="?f58 / ?f6"/><draw:equation draw:name="f156" draw:formula="?f59 / ?f7"/><draw:equation draw:name="f157" draw:formula="?f61 / ?f6"/><draw:equation draw:name="f158" draw:formula="?f62 / ?f7"/><draw:equation draw:name="f159" draw:formula="?f64 / ?f6"/><draw:equation draw:name="f160" draw:formula="?f65 / ?f7"/><draw:equation draw:name="f161" draw:formula="?f67 / ?f6"/><draw:equation draw:name="f162" draw:formula="?f69 / ?f6"/><draw:equation draw:name="f163" draw:formula="?f70 / ?f7"/><draw:equation draw:name="f164" draw:formula="?f72 / ?f6"/><draw:equation draw:name="f165" draw:formula="?f73 / ?f7"/><draw:equation draw:name="f166" draw:formula="?f75 / ?f6"/><draw:equation draw:name="f167" draw:formula="?f76 / ?f7"/><draw:equation draw:name="f168" draw:formula="?f78 / ?f6"/><draw:equation draw:name="f169" draw:formula="?f80 / ?f6"/><draw:equation draw:name="f170" draw:formula="?f81 / ?f7"/><draw:equation draw:name="f171" draw:formula="?f83 / ?f6"/><draw:equation draw:name="f172" draw:formula="?f85 / ?f6"/><draw:equation draw:name="f173" draw:formula="?f86 / ?f7"/><draw:equation draw:name="f174" draw:formula="?f88 / ?f6"/><draw:equation draw:name="f175" draw:formula="?f89 / ?f7"/><draw:equation draw:name="f176" draw:formula="?f91 / ?f6"/><draw:equation draw:name="f177" draw:formula="?f92 / ?f7"/><draw:equation draw:name="f178" draw:formula="?f94 / ?f6"/><draw:equation draw:name="f179" draw:formula="?f95 / ?f7"/><draw:equation draw:name="f180" draw:formula="?f97 / ?f6"/><draw:equation draw:name="f181" draw:formula="?f99 / ?f6"/><draw:equation draw:name="f182" draw:formula="?f101 / ?f6"/><draw:equation draw:name="f183" draw:formula="?f102 / ?f7"/><draw:equation draw:name="f184" draw:formula="?f104 / ?f6"/><draw:equation draw:name="f185" draw:formula="?f105 / ?f7"/><draw:equation draw:name="f186" draw:formula="?f107 / ?f6"/><draw:equation draw:name="f187" draw:formula="?f109 / ?f6"/><draw:equation draw:name="f188" draw:formula="?f111 / ?f6"/><draw:equation draw:name="f189" draw:formula="?f112 / ?f7"/><draw:equation draw:name="f190" draw:formula="?f114 / ?f6"/><draw:equation draw:name="f191" draw:formula="?f116 / ?f6"/><draw:equation draw:name="f192" draw:formula="?f117 / ?f7"/><draw:equation draw:name="f193" draw:formula="?f119 / ?f6"/><draw:equation draw:name="f194" draw:formula="?f121 / ?f6"/><draw:equation draw:name="f195" draw:formula="?f122 / ?f7"/><draw:equation draw:name="f196" draw:formula="0 / ?f6"/><draw:equation draw:name="f197" draw:formula="?f1 / ?f6"/><draw:equation draw:name="f198" draw:formula="0 / ?f7"/><draw:equation draw:name="f199" draw:formula="?f3 / ?f7"/></draw:enhanced-geometry></draw:custom-shape><draw:frame draw:id="id338" draw:style-name="a352" draw:name="docshape341" svg:x="6.84722in" svg:y="2.42986in" svg:width="0.23889in" svg:height="0.08194in" style:rel-width="scale" style:rel-height="scale"><draw:image xlink:href="media/image201.png" xlink:type="simple" xlink:show="embed" xlink:actuate="onLoad"/><svg:title/><svg:desc/></draw:frame><draw:custom-shape svg:x="6.64167in" svg:y="2.53611in" svg:width="0.49861in" svg:height="0.00694in" draw:z-index="0" draw:id="id339" draw:style-name="a353" draw:name="docshape342"><svg:title/><svg:desc/><draw:enhanced-geometry draw:type="non-primitive" svg:viewBox="0 0 21600 21600" draw:enhanced-path="M 0 0 L 21600 0 21600 21600 0 21600 Z N"/></draw:custom-shape></draw:g><draw:g draw:z-index="15775232" draw:name="docshapegroup343" draw:id="id351" draw:style-name="a365" text:anchor-type="paragraph"><svg:title/><svg:desc/><draw:custom-shape svg:x="1.28472in" svg:y="2.64514in" svg:width="0.03056in" svg:height="0.08056in" draw:z-index="0" draw:id="id341" draw:style-name="a355" draw:name="docshape344"><svg:title/><svg:desc/><draw:enhanced-geometry draw:type="non-primitive" svg:viewBox="0 0 44 116" draw:enhanced-path="M 43 0 L 33 0 31 5 26 9 21 14 17 19 9 24 0 29 0 43 9 38 17 36 21 31 26 29 29 24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810 * ?f4 / 116"/><draw:equation draw:name="f11" draw:formula="0 + 1884 - 1851"/><draw:equation draw:name="f12" draw:formula="?f11 * ?f5 / 44"/><draw:equation draw:name="f13" draw:formula="0 + 1882 - 1851"/><draw:equation draw:name="f14" draw:formula="?f13 * ?f5 / 44"/><draw:equation draw:name="f15" draw:formula="3815 * ?f4 / 116"/><draw:equation draw:name="f16" draw:formula="0 + 1877 - 1851"/><draw:equation draw:name="f17" draw:formula="?f16 * ?f5 / 44"/><draw:equation draw:name="f18" draw:formula="3819 * ?f4 / 116"/><draw:equation draw:name="f19" draw:formula="0 + 1872 - 1851"/><draw:equation draw:name="f20" draw:formula="?f19 * ?f5 / 44"/><draw:equation draw:name="f21" draw:formula="3824 * ?f4 / 116"/><draw:equation draw:name="f22" draw:formula="0 + 1868 - 1851"/><draw:equation draw:name="f23" draw:formula="?f22 * ?f5 / 44"/><draw:equation draw:name="f24" draw:formula="3829 * ?f4 / 116"/><draw:equation draw:name="f25" draw:formula="0 + 1860 - 1851"/><draw:equation draw:name="f26" draw:formula="?f25 * ?f5 / 44"/><draw:equation draw:name="f27" draw:formula="3834 * ?f4 / 116"/><draw:equation draw:name="f28" draw:formula="0 + 1851 - 1851"/><draw:equation draw:name="f29" draw:formula="?f28 * ?f5 / 44"/><draw:equation draw:name="f30" draw:formula="3839 * ?f4 / 116"/><draw:equation draw:name="f31" draw:formula="3853 * ?f4 / 116"/><draw:equation draw:name="f32" draw:formula="3848 * ?f4 / 116"/><draw:equation draw:name="f33" draw:formula="3846 * ?f4 / 116"/><draw:equation draw:name="f34" draw:formula="3841 * ?f4 / 116"/><draw:equation draw:name="f35" draw:formula="0 + 1880 - 1851"/><draw:equation draw:name="f36" draw:formula="?f35 * ?f5 / 44"/><draw:equation draw:name="f37" draw:formula="3925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342" draw:style-name="a356" draw:name="docshape345" svg:x="1.34028in" svg:y="2.64514in" svg:width="0.09861in" svg:height="0.08194in" style:rel-width="scale" style:rel-height="scale"><draw:image xlink:href="media/image202.png" xlink:type="simple" xlink:show="embed" xlink:actuate="onLoad"/><svg:title/><svg:desc/></draw:frame><draw:frame draw:id="id343" draw:style-name="a357" draw:name="docshape346" svg:x="1.46319in" svg:y="2.64514in" svg:width="0.11389in" svg:height="0.08194in" style:rel-width="scale" style:rel-height="scale"><draw:image xlink:href="media/image203.png" xlink:type="simple" xlink:show="embed" xlink:actuate="onLoad"/><svg:title/><svg:desc/></draw:frame><draw:frame draw:id="id344" draw:style-name="a358" draw:name="docshape347" svg:x="1.68194in" svg:y="2.64375in" svg:width="0.45625in" svg:height="0.08333in" style:rel-width="scale" style:rel-height="scale"><draw:image xlink:href="media/image204.png" xlink:type="simple" xlink:show="embed" xlink:actuate="onLoad"/><svg:title/><svg:desc/></draw:frame><draw:frame draw:id="id345" draw:style-name="a359" draw:name="docshape348" svg:x="2.30833in" svg:y="2.64375in" svg:width="0.44583in" svg:height="0.08333in" style:rel-width="scale" style:rel-height="scale"><draw:image xlink:href="media/image205.png" xlink:type="simple" xlink:show="embed" xlink:actuate="onLoad"/><svg:title/><svg:desc/></draw:frame><draw:frame draw:id="id346" draw:style-name="a360" draw:name="docshape349" svg:x="2.80069in" svg:y="2.64514in" svg:width="0.44306in" svg:height="0.08194in" style:rel-width="scale" style:rel-height="scale"><draw:image xlink:href="media/image206.png" xlink:type="simple" xlink:show="embed" xlink:actuate="onLoad"/><svg:title/><svg:desc/></draw:frame><draw:frame draw:id="id347" draw:style-name="a361" draw:name="docshape350" svg:x="3.75208in" svg:y="2.625in" svg:width="0.33056in" svg:height="0.10208in" style:rel-width="scale" style:rel-height="scale"><draw:image xlink:href="media/image207.png" xlink:type="simple" xlink:show="embed" xlink:actuate="onLoad"/><svg:title/><svg:desc/></draw:frame><draw:custom-shape svg:x="1.14167in" svg:y="2.64514in" svg:width="5.74444in" svg:height="0.11319in" draw:z-index="0" draw:id="id348" draw:style-name="a362" draw:name="docshape351"><svg:title/><svg:desc/><draw:enhanced-geometry draw:type="non-primitive" svg:viewBox="0 0 8272 163" draw:enhanced-path="M 6223 65 L 6219 55 6211 50 6204 43 6197 38 6178 38 6170 41 6166 45 6170 14 6216 14 6216 2 6158 2 6149 60 6161 62 6166 57 6170 55 6173 53 6178 50 6190 50 6197 53 6199 57 6204 62 6207 69 6207 86 6204 93 6195 103 6190 105 6178 105 6168 101 6163 96 6161 91 6161 84 6146 84 6146 93 6151 103 6163 115 6173 117 6195 117 6207 113 6214 103 6219 96 6223 86 6223 65 Z M 6983 65 L 6981 55 6973 50 6966 43 6957 38 6940 38 6932 41 6925 45 6932 14 6978 14 6978 2 6920 2 6908 60 6923 62 6928 57 6932 55 6935 53 6940 50 6952 50 6957 53 6966 62 6969 69 6969 86 6966 93 6957 103 6952 105 6937 105 6932 103 6925 96 6923 91 6923 84 6906 84 6911 103 6918 108 6925 115 6932 117 6957 117 6966 113 6973 103 6981 96 6983 86 6983 65 Z M 7721 0 L 7711 0 7709 4 7706 12 7699 16 7694 21 7687 26 7677 28 7677 43 7687 38 7694 36 7699 33 7706 26 7706 115 7721 115 7721 0 Z M 7831 38 L 7827 24 7821 12 7819 9 7817 7 7817 38 7817 77 7815 89 7805 103 7800 105 7788 105 7783 103 7779 96 7774 89 7771 77 7771 38 7774 26 7779 19 7783 14 7788 12 7800 12 7807 14 7810 21 7815 26 7817 38 7817 7 7815 5 7805 0 7786 0 7779 2 7764 17 7762 26 7757 33 7757 57 7757 73 7759 86 7763 97 7769 105 7774 113 7783 117 7803 117 7810 115 7815 110 7822 105 7827 91 7831 81 7831 38 Z M 7920 152 L 0 152 0 162 7920 162 7920 152 Z M 8271 0 L 8262 0 8259 5 8250 14 8242 19 8238 24 8228 29 8228 43 8242 36 8250 31 8254 29 8257 24 8257 115 8271 115 8271 0 Z N" draw:text-areas="?f207 ?f209 ?f208 ?f210" draw:glue-points="?f131 ?f132 ?f133 ?f134 ?f135 ?f136 ?f137 ?f138 ?f139 ?f140 ?f133 ?f132 ?f141 ?f140 ?f142 ?f143 ?f144 ?f145 ?f146 ?f147 ?f148 ?f149 ?f146 ?f150 ?f142 ?f151 ?f152 ?f143 ?f153 ?f154 ?f155 ?f134 ?f156 ?f157 ?f158 ?f138 ?f159 ?f160 ?f161 ?f162 ?f155 ?f162 ?f163 ?f143 ?f164 ?f145 ?f156 ?f147 ?f165 ?f149 ?f156 ?f150 ?f166 ?f151 ?f167 ?f143 ?f168 ?f169 ?f170 ?f171 ?f172 ?f173 ?f174 ?f175 ?f176 ?f150 ?f177 ?f134 ?f178 ?f179 ?f180 ?f181 ?f182 ?f145 ?f183 ?f147 ?f184 ?f134 ?f185 ?f136 ?f186 ?f136 ?f180 ?f134 ?f187 ?f169 ?f188 ?f189 ?f190 ?f140 ?f191 ?f192 ?f185 ?f193 ?f194 ?f195 ?f177 ?f196 ?f197 ?f198 ?f199 ?f198 ?f200 ?f201 ?f202 ?f203 ?f204 ?f175 ?f205 ?f203 ?f206 ?f16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3"/><draw:equation draw:name="f8" draw:formula="0 + 7855 - 1644"/><draw:equation draw:name="f9" draw:formula="?f8 * ?f5 / 8272"/><draw:equation draw:name="f10" draw:formula="3860 * ?f4 / 163"/><draw:equation draw:name="f11" draw:formula="0 + 7822 - 1644"/><draw:equation draw:name="f12" draw:formula="?f11 * ?f5 / 8272"/><draw:equation draw:name="f13" draw:formula="3848 * ?f4 / 163"/><draw:equation draw:name="f14" draw:formula="0 + 7814 - 1644"/><draw:equation draw:name="f15" draw:formula="?f14 * ?f5 / 8272"/><draw:equation draw:name="f16" draw:formula="3824 * ?f4 / 163"/><draw:equation draw:name="f17" draw:formula="0 + 7802 - 1644"/><draw:equation draw:name="f18" draw:formula="?f17 * ?f5 / 8272"/><draw:equation draw:name="f19" draw:formula="3812 * ?f4 / 163"/><draw:equation draw:name="f20" draw:formula="0 + 7810 - 1644"/><draw:equation draw:name="f21" draw:formula="?f20 * ?f5 / 8272"/><draw:equation draw:name="f22" draw:formula="3867 * ?f4 / 163"/><draw:equation draw:name="f23" draw:formula="0 + 7843 - 1644"/><draw:equation draw:name="f24" draw:formula="?f23 * ?f5 / 8272"/><draw:equation draw:name="f25" draw:formula="0 + 7851 - 1644"/><draw:equation draw:name="f26" draw:formula="?f25 * ?f5 / 8272"/><draw:equation draw:name="f27" draw:formula="3896 * ?f4 / 163"/><draw:equation draw:name="f28" draw:formula="0 + 7834 - 1644"/><draw:equation draw:name="f29" draw:formula="?f28 * ?f5 / 8272"/><draw:equation draw:name="f30" draw:formula="3915 * ?f4 / 163"/><draw:equation draw:name="f31" draw:formula="0 + 7807 - 1644"/><draw:equation draw:name="f32" draw:formula="?f31 * ?f5 / 8272"/><draw:equation draw:name="f33" draw:formula="3906 * ?f4 / 163"/><draw:equation draw:name="f34" draw:formula="0 + 7790 - 1644"/><draw:equation draw:name="f35" draw:formula="?f34 * ?f5 / 8272"/><draw:equation draw:name="f36" draw:formula="3894 * ?f4 / 163"/><draw:equation draw:name="f37" draw:formula="3925 * ?f4 / 163"/><draw:equation draw:name="f38" draw:formula="3923 * ?f4 / 163"/><draw:equation draw:name="f39" draw:formula="0 + 7867 - 1644"/><draw:equation draw:name="f40" draw:formula="?f39 * ?f5 / 8272"/><draw:equation draw:name="f41" draw:formula="0 + 8625 - 1644"/><draw:equation draw:name="f42" draw:formula="?f41 * ?f5 / 8272"/><draw:equation draw:name="f43" draw:formula="3865 * ?f4 / 163"/><draw:equation draw:name="f44" draw:formula="0 + 8601 - 1644"/><draw:equation draw:name="f45" draw:formula="?f44 * ?f5 / 8272"/><draw:equation draw:name="f46" draw:formula="0 + 8569 - 1644"/><draw:equation draw:name="f47" draw:formula="?f46 * ?f5 / 8272"/><draw:equation draw:name="f48" draw:formula="3855 * ?f4 / 163"/><draw:equation draw:name="f49" draw:formula="0 + 8622 - 1644"/><draw:equation draw:name="f50" draw:formula="?f49 * ?f5 / 8272"/><draw:equation draw:name="f51" draw:formula="0 + 8567 - 1644"/><draw:equation draw:name="f52" draw:formula="?f51 * ?f5 / 8272"/><draw:equation draw:name="f53" draw:formula="3872 * ?f4 / 163"/><draw:equation draw:name="f54" draw:formula="0 + 8579 - 1644"/><draw:equation draw:name="f55" draw:formula="?f54 * ?f5 / 8272"/><draw:equation draw:name="f56" draw:formula="3863 * ?f4 / 163"/><draw:equation draw:name="f57" draw:formula="0 + 8613 - 1644"/><draw:equation draw:name="f58" draw:formula="?f57 * ?f5 / 8272"/><draw:equation draw:name="f59" draw:formula="0 + 8596 - 1644"/><draw:equation draw:name="f60" draw:formula="?f59 * ?f5 / 8272"/><draw:equation draw:name="f61" draw:formula="0 + 8550 - 1644"/><draw:equation draw:name="f62" draw:formula="?f61 * ?f5 / 8272"/><draw:equation draw:name="f63" draw:formula="0 + 8610 - 1644"/><draw:equation draw:name="f64" draw:formula="?f63 * ?f5 / 8272"/><draw:equation draw:name="f65" draw:formula="0 + 8627 - 1644"/><draw:equation draw:name="f66" draw:formula="?f65 * ?f5 / 8272"/><draw:equation draw:name="f67" draw:formula="0 + 9355 - 1644"/><draw:equation draw:name="f68" draw:formula="?f67 * ?f5 / 8272"/><draw:equation draw:name="f69" draw:formula="3810 * ?f4 / 163"/><draw:equation draw:name="f70" draw:formula="0 + 9343 - 1644"/><draw:equation draw:name="f71" draw:formula="?f70 * ?f5 / 8272"/><draw:equation draw:name="f72" draw:formula="3826 * ?f4 / 163"/><draw:equation draw:name="f73" draw:formula="0 + 9321 - 1644"/><draw:equation draw:name="f74" draw:formula="?f73 * ?f5 / 8272"/><draw:equation draw:name="f75" draw:formula="3838 * ?f4 / 163"/><draw:equation draw:name="f76" draw:formula="0 + 9338 - 1644"/><draw:equation draw:name="f77" draw:formula="?f76 * ?f5 / 8272"/><draw:equation draw:name="f78" draw:formula="3846 * ?f4 / 163"/><draw:equation draw:name="f79" draw:formula="0 + 9350 - 1644"/><draw:equation draw:name="f80" draw:formula="?f79 * ?f5 / 8272"/><draw:equation draw:name="f81" draw:formula="0 + 9475 - 1644"/><draw:equation draw:name="f82" draw:formula="?f81 * ?f5 / 8272"/><draw:equation draw:name="f83" draw:formula="0 + 9463 - 1644"/><draw:equation draw:name="f84" draw:formula="?f83 * ?f5 / 8272"/><draw:equation draw:name="f85" draw:formula="3819 * ?f4 / 163"/><draw:equation draw:name="f86" draw:formula="0 + 9461 - 1644"/><draw:equation draw:name="f87" draw:formula="?f86 * ?f5 / 8272"/><draw:equation draw:name="f88" draw:formula="3887 * ?f4 / 163"/><draw:equation draw:name="f89" draw:formula="0 + 9444 - 1644"/><draw:equation draw:name="f90" draw:formula="?f89 * ?f5 / 8272"/><draw:equation draw:name="f91" draw:formula="0 + 9423 - 1644"/><draw:equation draw:name="f92" draw:formula="?f91 * ?f5 / 8272"/><draw:equation draw:name="f93" draw:formula="0 + 9415 - 1644"/><draw:equation draw:name="f94" draw:formula="?f93 * ?f5 / 8272"/><draw:equation draw:name="f95" draw:formula="0 + 9427 - 1644"/><draw:equation draw:name="f96" draw:formula="?f95 * ?f5 / 8272"/><draw:equation draw:name="f97" draw:formula="0 + 9451 - 1644"/><draw:equation draw:name="f98" draw:formula="?f97 * ?f5 / 8272"/><draw:equation draw:name="f99" draw:formula="0 + 9449 - 1644"/><draw:equation draw:name="f100" draw:formula="?f99 * ?f5 / 8272"/><draw:equation draw:name="f101" draw:formula="0 + 9408 - 1644"/><draw:equation draw:name="f102" draw:formula="?f101 * ?f5 / 8272"/><draw:equation draw:name="f103" draw:formula="3827 * ?f4 / 163"/><draw:equation draw:name="f104" draw:formula="0 + 9401 - 1644"/><draw:equation draw:name="f105" draw:formula="?f104 * ?f5 / 8272"/><draw:equation draw:name="f106" draw:formula="0 + 9407 - 1644"/><draw:equation draw:name="f107" draw:formula="?f106 * ?f5 / 8272"/><draw:equation draw:name="f108" draw:formula="3907 * ?f4 / 163"/><draw:equation draw:name="f109" draw:formula="3927 * ?f4 / 163"/><draw:equation draw:name="f110" draw:formula="0 + 9459 - 1644"/><draw:equation draw:name="f111" draw:formula="?f110 * ?f5 / 8272"/><draw:equation draw:name="f112" draw:formula="3920 * ?f4 / 163"/><draw:equation draw:name="f113" draw:formula="3891 * ?f4 / 163"/><draw:equation draw:name="f114" draw:formula="0 + 1644 - 1644"/><draw:equation draw:name="f115" draw:formula="?f114 * ?f5 / 8272"/><draw:equation draw:name="f116" draw:formula="3962 * ?f4 / 163"/><draw:equation draw:name="f117" draw:formula="0 + 9564 - 1644"/><draw:equation draw:name="f118" draw:formula="?f117 * ?f5 / 8272"/><draw:equation draw:name="f119" draw:formula="0 + 9903 - 1644"/><draw:equation draw:name="f120" draw:formula="?f119 * ?f5 / 8272"/><draw:equation draw:name="f121" draw:formula="3815 * ?f4 / 163"/><draw:equation draw:name="f122" draw:formula="0 + 9882 - 1644"/><draw:equation draw:name="f123" draw:formula="?f122 * ?f5 / 8272"/><draw:equation draw:name="f124" draw:formula="3834 * ?f4 / 163"/><draw:equation draw:name="f125" draw:formula="0 + 9886 - 1644"/><draw:equation draw:name="f126" draw:formula="?f125 * ?f5 / 8272"/><draw:equation draw:name="f127" draw:formula="0 + 9901 - 1644"/><draw:equation draw:name="f128" draw:formula="?f127 * ?f5 / 8272"/><draw:equation draw:name="f129" draw:formula="0 + 9915 - 1644"/><draw:equation draw:name="f130" draw:formula="?f129 * ?f5 / 8272"/><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6 / ?f6"/><draw:equation draw:name="f143" draw:formula="?f27 / ?f7"/><draw:equation draw:name="f144" draw:formula="?f29 / ?f6"/><draw:equation draw:name="f145" draw:formula="?f30 / ?f7"/><draw:equation draw:name="f146" draw:formula="?f32 / ?f6"/><draw:equation draw:name="f147" draw:formula="?f33 / ?f7"/><draw:equation draw:name="f148" draw:formula="?f35 / ?f6"/><draw:equation draw:name="f149" draw:formula="?f36 / ?f7"/><draw:equation draw:name="f150" draw:formula="?f37 / ?f7"/><draw:equation draw:name="f151" draw:formula="?f38 / ?f7"/><draw:equation draw:name="f152" draw:formula="?f40 / ?f6"/><draw:equation draw:name="f153" draw:formula="?f42 / ?f6"/><draw:equation draw:name="f154" draw:formula="?f43 / ?f7"/><draw:equation draw:name="f155" draw:formula="?f45 / ?f6"/><draw:equation draw:name="f156" draw:formula="?f47 / ?f6"/><draw:equation draw:name="f157" draw:formula="?f48 / ?f7"/><draw:equation draw:name="f158" draw:formula="?f50 / ?f6"/><draw:equation draw:name="f159" draw:formula="?f52 / ?f6"/><draw:equation draw:name="f160" draw:formula="?f53 / ?f7"/><draw:equation draw:name="f161" draw:formula="?f55 / ?f6"/><draw:equation draw:name="f162" draw:formula="?f56 / ?f7"/><draw:equation draw:name="f163" draw:formula="?f58 / ?f6"/><draw:equation draw:name="f164" draw:formula="?f60 / ?f6"/><draw:equation draw:name="f165" draw:formula="?f62 / ?f6"/><draw:equation draw:name="f166" draw:formula="?f64 / ?f6"/><draw:equation draw:name="f167" draw:formula="?f66 / ?f6"/><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7 / ?f6"/><draw:equation draw:name="f175" draw:formula="?f78 / ?f7"/><draw:equation draw:name="f176" draw:formula="?f80 / ?f6"/><draw:equation draw:name="f177" draw:formula="?f82 / ?f6"/><draw:equation draw:name="f178" draw:formula="?f84 / ?f6"/><draw:equation draw:name="f179" draw:formula="?f85 / ?f7"/><draw:equation draw:name="f180" draw:formula="?f87 / ?f6"/><draw:equation draw:name="f181" draw:formula="?f88 / ?f7"/><draw:equation draw:name="f182" draw:formula="?f90 / ?f6"/><draw:equation draw:name="f183" draw:formula="?f92 / ?f6"/><draw:equation draw:name="f184" draw:formula="?f94 / ?f6"/><draw:equation draw:name="f185" draw:formula="?f96 / ?f6"/><draw:equation draw:name="f186" draw:formula="?f98 / ?f6"/><draw:equation draw:name="f187" draw:formula="?f100 / ?f6"/><draw:equation draw:name="f188" draw:formula="?f102 / ?f6"/><draw:equation draw:name="f189" draw:formula="?f103 / ?f7"/><draw:equation draw:name="f190" draw:formula="?f105 / ?f6"/><draw:equation draw:name="f191" draw:formula="?f107 / ?f6"/><draw:equation draw:name="f192" draw:formula="?f108 / ?f7"/><draw:equation draw:name="f193" draw:formula="?f109 / ?f7"/><draw:equation draw:name="f194" draw:formula="?f111 / ?f6"/><draw:equation draw:name="f195" draw:formula="?f112 / ?f7"/><draw:equation draw:name="f196" draw:formula="?f113 / ?f7"/><draw:equation draw:name="f197" draw:formula="?f115 / ?f6"/><draw:equation draw:name="f198" draw:formula="?f116 / ?f7"/><draw:equation draw:name="f199" draw:formula="?f118 / ?f6"/><draw:equation draw:name="f200" draw:formula="?f120 / ?f6"/><draw:equation draw:name="f201" draw:formula="?f121 / ?f7"/><draw:equation draw:name="f202" draw:formula="?f123 / ?f6"/><draw:equation draw:name="f203" draw:formula="?f124 / ?f7"/><draw:equation draw:name="f204" draw:formula="?f126 / ?f6"/><draw:equation draw:name="f205" draw:formula="?f128 / ?f6"/><draw:equation draw:name="f206" draw:formula="?f130 / ?f6"/><draw:equation draw:name="f207" draw:formula="0 / ?f6"/><draw:equation draw:name="f208" draw:formula="?f1 / ?f6"/><draw:equation draw:name="f209" draw:formula="0 / ?f7"/><draw:equation draw:name="f210" draw:formula="?f3 / ?f7"/></draw:enhanced-geometry></draw:custom-shape><draw:frame draw:id="id349" draw:style-name="a363" draw:name="docshape352" svg:x="6.91042in" svg:y="2.64514in" svg:width="0.17569in" svg:height="0.08194in" style:rel-width="scale" style:rel-height="scale"><draw:image xlink:href="media/image208.png" xlink:type="simple" xlink:show="embed" xlink:actuate="onLoad"/><svg:title/><svg:desc/></draw:frame><draw:custom-shape svg:x="6.64167in" svg:y="2.75139in" svg:width="0.49861in" svg:height="0.00694in" draw:z-index="0" draw:id="id350" draw:style-name="a364" draw:name="docshape353"><svg:title/><svg:desc/><draw:enhanced-geometry draw:type="non-primitive" svg:viewBox="0 0 21600 21600" draw:enhanced-path="M 0 0 L 21600 0 21600 21600 0 21600 Z N"/></draw:custom-shape></draw:g><draw:g draw:z-index="15775744" draw:name="docshapegroup354" draw:id="id362" draw:style-name="a376" text:anchor-type="paragraph"><svg:title/><svg:desc/><draw:custom-shape svg:x="1.28472in" svg:y="2.86042in" svg:width="0.03056in" svg:height="0.08056in" draw:z-index="0" draw:id="id352" draw:style-name="a366" draw:name="docshape355"><svg:title/><svg:desc/><draw:enhanced-geometry draw:type="non-primitive" svg:viewBox="0 0 44 116" draw:enhanced-path="M 43 0 L 33 0 31 5 26 10 17 20 9 25 0 29 0 41 5 41 9 39 17 34 26 29 29 25 29 116 43 116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4119 * ?f4 / 116"/><draw:equation draw:name="f11" draw:formula="0 + 1884 - 1851"/><draw:equation draw:name="f12" draw:formula="?f11 * ?f5 / 44"/><draw:equation draw:name="f13" draw:formula="0 + 1882 - 1851"/><draw:equation draw:name="f14" draw:formula="?f13 * ?f5 / 44"/><draw:equation draw:name="f15" draw:formula="4124 * ?f4 / 116"/><draw:equation draw:name="f16" draw:formula="0 + 1877 - 1851"/><draw:equation draw:name="f17" draw:formula="?f16 * ?f5 / 44"/><draw:equation draw:name="f18" draw:formula="4129 * ?f4 / 116"/><draw:equation draw:name="f19" draw:formula="0 + 1868 - 1851"/><draw:equation draw:name="f20" draw:formula="?f19 * ?f5 / 44"/><draw:equation draw:name="f21" draw:formula="4139 * ?f4 / 116"/><draw:equation draw:name="f22" draw:formula="0 + 1860 - 1851"/><draw:equation draw:name="f23" draw:formula="?f22 * ?f5 / 44"/><draw:equation draw:name="f24" draw:formula="4144 * ?f4 / 116"/><draw:equation draw:name="f25" draw:formula="0 + 1851 - 1851"/><draw:equation draw:name="f26" draw:formula="?f25 * ?f5 / 44"/><draw:equation draw:name="f27" draw:formula="4148 * ?f4 / 116"/><draw:equation draw:name="f28" draw:formula="4160 * ?f4 / 116"/><draw:equation draw:name="f29" draw:formula="0 + 1856 - 1851"/><draw:equation draw:name="f30" draw:formula="?f29 * ?f5 / 44"/><draw:equation draw:name="f31" draw:formula="4158 * ?f4 / 116"/><draw:equation draw:name="f32" draw:formula="4153 * ?f4 / 116"/><draw:equation draw:name="f33" draw:formula="0 + 1880 - 1851"/><draw:equation draw:name="f34" draw:formula="?f33 * ?f5 / 44"/><draw:equation draw:name="f35" draw:formula="4235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353" draw:style-name="a367" draw:name="docshape356" svg:x="1.34028in" svg:y="2.86042in" svg:width="0.16042in" svg:height="0.08194in" style:rel-width="scale" style:rel-height="scale"><draw:image xlink:href="media/image209.png" xlink:type="simple" xlink:show="embed" xlink:actuate="onLoad"/><svg:title/><svg:desc/></draw:frame><draw:custom-shape svg:x="1.525in" svg:y="2.8625in" svg:width="0.05208in" svg:height="0.08056in" draw:z-index="0" draw:id="id354" draw:style-name="a368" draw:name="docshape357"><svg:title/><svg:desc/><draw:enhanced-geometry draw:type="non-primitive" svg:viewBox="0 0 75 116" draw:enhanced-path="M 70 0 L 12 0 2 58 14 60 17 58 19 53 24 53 26 50 31 48 43 48 48 50 58 60 60 67 60 84 58 89 53 96 48 101 43 103 31 103 22 98 17 94 14 89 14 82 0 82 0 91 5 101 10 106 17 110 26 115 48 115 60 110 67 101 72 94 74 84 74 62 72 53 65 46 58 38 50 36 31 36 24 38 17 43 24 12 70 12 70 0 Z N" draw:text-areas="?f127 ?f129 ?f128 ?f130" draw:glue-points="?f79 ?f80 ?f81 ?f80 ?f82 ?f83 ?f84 ?f85 ?f86 ?f83 ?f87 ?f88 ?f89 ?f88 ?f90 ?f91 ?f92 ?f93 ?f94 ?f93 ?f95 ?f91 ?f96 ?f85 ?f97 ?f98 ?f97 ?f99 ?f96 ?f100 ?f101 ?f102 ?f95 ?f103 ?f94 ?f104 ?f92 ?f104 ?f105 ?f106 ?f86 ?f107 ?f84 ?f100 ?f84 ?f108 ?f109 ?f108 ?f109 ?f110 ?f111 ?f103 ?f112 ?f113 ?f86 ?f114 ?f90 ?f115 ?f95 ?f115 ?f97 ?f114 ?f116 ?f103 ?f117 ?f107 ?f118 ?f99 ?f118 ?f119 ?f117 ?f88 ?f120 ?f121 ?f96 ?f122 ?f123 ?f124 ?f92 ?f124 ?f89 ?f122 ?f86 ?f125 ?f89 ?f126 ?f79 ?f126 ?f79 ?f8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267 - 2197"/><draw:equation draw:name="f9" draw:formula="?f8 * ?f5 / 75"/><draw:equation draw:name="f10" draw:formula="4122 * ?f4 / 116"/><draw:equation draw:name="f11" draw:formula="0 + 2209 - 2197"/><draw:equation draw:name="f12" draw:formula="?f11 * ?f5 / 75"/><draw:equation draw:name="f13" draw:formula="0 + 2199 - 2197"/><draw:equation draw:name="f14" draw:formula="?f13 * ?f5 / 75"/><draw:equation draw:name="f15" draw:formula="4180 * ?f4 / 116"/><draw:equation draw:name="f16" draw:formula="0 + 2211 - 2197"/><draw:equation draw:name="f17" draw:formula="?f16 * ?f5 / 75"/><draw:equation draw:name="f18" draw:formula="4182 * ?f4 / 116"/><draw:equation draw:name="f19" draw:formula="0 + 2214 - 2197"/><draw:equation draw:name="f20" draw:formula="?f19 * ?f5 / 75"/><draw:equation draw:name="f21" draw:formula="0 + 2216 - 2197"/><draw:equation draw:name="f22" draw:formula="?f21 * ?f5 / 75"/><draw:equation draw:name="f23" draw:formula="4175 * ?f4 / 116"/><draw:equation draw:name="f24" draw:formula="0 + 2221 - 2197"/><draw:equation draw:name="f25" draw:formula="?f24 * ?f5 / 75"/><draw:equation draw:name="f26" draw:formula="0 + 2223 - 2197"/><draw:equation draw:name="f27" draw:formula="?f26 * ?f5 / 75"/><draw:equation draw:name="f28" draw:formula="4172 * ?f4 / 116"/><draw:equation draw:name="f29" draw:formula="0 + 2228 - 2197"/><draw:equation draw:name="f30" draw:formula="?f29 * ?f5 / 75"/><draw:equation draw:name="f31" draw:formula="4170 * ?f4 / 116"/><draw:equation draw:name="f32" draw:formula="0 + 2240 - 2197"/><draw:equation draw:name="f33" draw:formula="?f32 * ?f5 / 75"/><draw:equation draw:name="f34" draw:formula="0 + 2245 - 2197"/><draw:equation draw:name="f35" draw:formula="?f34 * ?f5 / 75"/><draw:equation draw:name="f36" draw:formula="0 + 2255 - 2197"/><draw:equation draw:name="f37" draw:formula="?f36 * ?f5 / 75"/><draw:equation draw:name="f38" draw:formula="0 + 2257 - 2197"/><draw:equation draw:name="f39" draw:formula="?f38 * ?f5 / 75"/><draw:equation draw:name="f40" draw:formula="4189 * ?f4 / 116"/><draw:equation draw:name="f41" draw:formula="4206 * ?f4 / 116"/><draw:equation draw:name="f42" draw:formula="4211 * ?f4 / 116"/><draw:equation draw:name="f43" draw:formula="0 + 2250 - 2197"/><draw:equation draw:name="f44" draw:formula="?f43 * ?f5 / 75"/><draw:equation draw:name="f45" draw:formula="4218 * ?f4 / 116"/><draw:equation draw:name="f46" draw:formula="4223 * ?f4 / 116"/><draw:equation draw:name="f47" draw:formula="4225 * ?f4 / 116"/><draw:equation draw:name="f48" draw:formula="0 + 2219 - 2197"/><draw:equation draw:name="f49" draw:formula="?f48 * ?f5 / 75"/><draw:equation draw:name="f50" draw:formula="4220 * ?f4 / 116"/><draw:equation draw:name="f51" draw:formula="4216 * ?f4 / 116"/><draw:equation draw:name="f52" draw:formula="4204 * ?f4 / 116"/><draw:equation draw:name="f53" draw:formula="0 + 2197 - 2197"/><draw:equation draw:name="f54" draw:formula="?f53 * ?f5 / 75"/><draw:equation draw:name="f55" draw:formula="4213 * ?f4 / 116"/><draw:equation draw:name="f56" draw:formula="0 + 2202 - 2197"/><draw:equation draw:name="f57" draw:formula="?f56 * ?f5 / 75"/><draw:equation draw:name="f58" draw:formula="0 + 2207 - 2197"/><draw:equation draw:name="f59" draw:formula="?f58 * ?f5 / 75"/><draw:equation draw:name="f60" draw:formula="4228 * ?f4 / 116"/><draw:equation draw:name="f61" draw:formula="4232 * ?f4 / 116"/><draw:equation draw:name="f62" draw:formula="4237 * ?f4 / 116"/><draw:equation draw:name="f63" draw:formula="0 + 2264 - 2197"/><draw:equation draw:name="f64" draw:formula="?f63 * ?f5 / 75"/><draw:equation draw:name="f65" draw:formula="0 + 2269 - 2197"/><draw:equation draw:name="f66" draw:formula="?f65 * ?f5 / 75"/><draw:equation draw:name="f67" draw:formula="0 + 2271 - 2197"/><draw:equation draw:name="f68" draw:formula="?f67 * ?f5 / 75"/><draw:equation draw:name="f69" draw:formula="4184 * ?f4 / 116"/><draw:equation draw:name="f70" draw:formula="0 + 2262 - 2197"/><draw:equation draw:name="f71" draw:formula="?f70 * ?f5 / 75"/><draw:equation draw:name="f72" draw:formula="4168 * ?f4 / 116"/><draw:equation draw:name="f73" draw:formula="4160 * ?f4 / 116"/><draw:equation draw:name="f74" draw:formula="0 + 2247 - 2197"/><draw:equation draw:name="f75" draw:formula="?f74 * ?f5 / 75"/><draw:equation draw:name="f76" draw:formula="4158 * ?f4 / 116"/><draw:equation draw:name="f77" draw:formula="4165 * ?f4 / 116"/><draw:equation draw:name="f78" draw:formula="4134 * ?f4 / 116"/><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2 / ?f6"/><draw:equation draw:name="f88" draw:formula="?f23 / ?f7"/><draw:equation draw:name="f89" draw:formula="?f25 / ?f6"/><draw:equation draw:name="f90" draw:formula="?f27 / ?f6"/><draw:equation draw:name="f91" draw:formula="?f28 / ?f7"/><draw:equation draw:name="f92" draw:formula="?f30 / ?f6"/><draw:equation draw:name="f93" draw:formula="?f31 / ?f7"/><draw:equation draw:name="f94" draw:formula="?f33 / ?f6"/><draw:equation draw:name="f95" draw:formula="?f35 / ?f6"/><draw:equation draw:name="f96" draw:formula="?f37 / ?f6"/><draw:equation draw:name="f97" draw:formula="?f39 / ?f6"/><draw:equation draw:name="f98" draw:formula="?f40 / ?f7"/><draw:equation draw:name="f99" draw:formula="?f41 / ?f7"/><draw:equation draw:name="f100" draw:formula="?f42 / ?f7"/><draw:equation draw:name="f101" draw:formula="?f44 / ?f6"/><draw:equation draw:name="f102" draw:formula="?f45 / ?f7"/><draw:equation draw:name="f103" draw:formula="?f46 / ?f7"/><draw:equation draw:name="f104" draw:formula="?f47 / ?f7"/><draw:equation draw:name="f105" draw:formula="?f49 / ?f6"/><draw:equation draw:name="f106" draw:formula="?f50 / ?f7"/><draw:equation draw:name="f107" draw:formula="?f51 / ?f7"/><draw:equation draw:name="f108" draw:formula="?f52 / ?f7"/><draw:equation draw:name="f109" draw:formula="?f54 / ?f6"/><draw:equation draw:name="f110" draw:formula="?f55 / ?f7"/><draw:equation draw:name="f111" draw:formula="?f57 / ?f6"/><draw:equation draw:name="f112" draw:formula="?f59 / ?f6"/><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69 / ?f7"/><draw:equation draw:name="f120" draw:formula="?f71 / ?f6"/><draw:equation draw:name="f121" draw:formula="?f72 / ?f7"/><draw:equation draw:name="f122" draw:formula="?f73 / ?f7"/><draw:equation draw:name="f123" draw:formula="?f75 / ?f6"/><draw:equation draw:name="f124" draw:formula="?f76 / ?f7"/><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frame draw:id="id355" draw:style-name="a369" draw:name="docshape358" svg:x="1.68194in" svg:y="2.85903in" svg:width="0.45625in" svg:height="0.08333in" style:rel-width="scale" style:rel-height="scale"><draw:image xlink:href="media/image210.png" xlink:type="simple" xlink:show="embed" xlink:actuate="onLoad"/><svg:title/><svg:desc/></draw:frame><draw:frame draw:id="id356" draw:style-name="a370" draw:name="docshape359" svg:x="2.30833in" svg:y="2.84028in" svg:width="1.22917in" svg:height="0.10208in" style:rel-width="scale" style:rel-height="scale"><draw:image xlink:href="media/image211.png" xlink:type="simple" xlink:show="embed" xlink:actuate="onLoad"/><svg:title/><svg:desc/></draw:frame><draw:frame draw:id="id357" draw:style-name="a371" draw:name="docshape360" svg:x="3.75556in" svg:y="2.86042in" svg:width="0.36458in" svg:height="0.08194in" style:rel-width="scale" style:rel-height="scale"><draw:image xlink:href="media/image212.png" xlink:type="simple" xlink:show="embed" xlink:actuate="onLoad"/><svg:title/><svg:desc/></draw:frame><draw:frame draw:id="id358" draw:style-name="a372" draw:name="docshape361" svg:x="4.15764in" svg:y="2.86042in" svg:width="0.41944in" svg:height="0.08125in" style:rel-width="scale" style:rel-height="scale"><draw:image xlink:href="media/image213.png" xlink:type="simple" xlink:show="embed" xlink:actuate="onLoad"/><svg:title/><svg:desc/></draw:frame><draw:custom-shape svg:x="1.14167in" svg:y="2.86042in" svg:width="5.5in" svg:height="0.11458in" draw:z-index="0" draw:id="id359" draw:style-name="a373" draw:name="docshape362"><svg:title/><svg:desc/><draw:enhanced-geometry draw:type="non-primitive" svg:viewBox="0 0 7920 165" draw:enhanced-path="M 6223 65 L 6219 56 6204 41 6197 39 6178 39 6170 41 6166 46 6170 15 6216 15 6216 3 6158 3 6149 61 6161 63 6163 61 6166 56 6170 56 6173 53 6178 51 6190 51 6197 53 6199 58 6204 63 6207 70 6207 87 6204 92 6199 99 6195 104 6190 106 6178 106 6168 101 6163 97 6161 92 6161 85 6146 85 6146 94 6151 104 6156 109 6163 113 6173 118 6195 118 6207 113 6214 104 6219 97 6223 87 6223 65 Z M 6983 3 L 6908 3 6908 15 6964 15 6957 25 6949 34 6944 46 6937 58 6932 70 6930 82 6925 94 6925 106 6923 116 6937 116 6940 104 6947 74 6951 63 6956 53 6961 44 6976 20 6983 13 6983 3 Z M 7721 0 L 7711 0 7709 5 7706 12 7699 17 7694 22 7687 27 7677 29 7677 44 7687 39 7694 36 7699 34 7706 27 7706 116 7721 116 7721 0 Z M 7831 22 L 7827 15 7815 3 7805 1 7783 1 7776 3 7769 8 7762 15 7759 22 7757 34 7771 34 7771 27 7774 22 7783 13 7807 13 7810 17 7815 22 7817 27 7817 37 7815 41 7810 49 7805 53 7798 63 7783 73 7776 80 7769 85 7767 89 7762 94 7759 101 7757 106 7755 109 7755 116 7831 116 7831 101 7774 101 7788 87 7798 80 7807 70 7815 65 7819 61 7822 53 7827 51 7829 46 7829 41 7831 37 7831 22 Z M 7920 155 L 0 155 0 165 7920 165 7920 155 Z N" draw:text-areas="?f193 ?f195 ?f194 ?f196" draw:glue-points="?f121 ?f122 ?f123 ?f122 ?f124 ?f125 ?f126 ?f127 ?f128 ?f129 ?f130 ?f131 ?f132 ?f133 ?f134 ?f135 ?f136 ?f137 ?f138 ?f139 ?f140 ?f141 ?f142 ?f137 ?f143 ?f144 ?f145 ?f137 ?f146 ?f147 ?f148 ?f125 ?f149 ?f150 ?f151 ?f152 ?f153 ?f154 ?f155 ?f137 ?f156 ?f157 ?f158 ?f159 ?f160 ?f161 ?f162 ?f163 ?f164 ?f165 ?f166 ?f167 ?f168 ?f169 ?f170 ?f171 ?f172 ?f173 ?f174 ?f175 ?f176 ?f150 ?f177 ?f171 ?f178 ?f163 ?f179 ?f180 ?f172 ?f157 ?f181 ?f182 ?f183 ?f184 ?f185 ?f186 ?f170 ?f139 ?f187 ?f182 ?f188 ?f127 ?f189 ?f190 ?f170 ?f171 ?f191 ?f19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7848 - 1644"/><draw:equation draw:name="f9" draw:formula="?f8 * ?f5 / 7920"/><draw:equation draw:name="f10" draw:formula="4160 * ?f4 / 165"/><draw:equation draw:name="f11" draw:formula="0 + 7814 - 1644"/><draw:equation draw:name="f12" draw:formula="?f11 * ?f5 / 7920"/><draw:equation draw:name="f13" draw:formula="0 + 7860 - 1644"/><draw:equation draw:name="f14" draw:formula="?f13 * ?f5 / 7920"/><draw:equation draw:name="f15" draw:formula="4134 * ?f4 / 165"/><draw:equation draw:name="f16" draw:formula="0 + 7793 - 1644"/><draw:equation draw:name="f17" draw:formula="?f16 * ?f5 / 7920"/><draw:equation draw:name="f18" draw:formula="4180 * ?f4 / 165"/><draw:equation draw:name="f19" draw:formula="0 + 7810 - 1644"/><draw:equation draw:name="f20" draw:formula="?f19 * ?f5 / 7920"/><draw:equation draw:name="f21" draw:formula="4175 * ?f4 / 165"/><draw:equation draw:name="f22" draw:formula="0 + 7822 - 1644"/><draw:equation draw:name="f23" draw:formula="?f22 * ?f5 / 7920"/><draw:equation draw:name="f24" draw:formula="4170 * ?f4 / 165"/><draw:equation draw:name="f25" draw:formula="0 + 7843 - 1644"/><draw:equation draw:name="f26" draw:formula="?f25 * ?f5 / 7920"/><draw:equation draw:name="f27" draw:formula="4177 * ?f4 / 165"/><draw:equation draw:name="f28" draw:formula="0 + 7851 - 1644"/><draw:equation draw:name="f29" draw:formula="?f28 * ?f5 / 7920"/><draw:equation draw:name="f30" draw:formula="4206 * ?f4 / 165"/><draw:equation draw:name="f31" draw:formula="0 + 7839 - 1644"/><draw:equation draw:name="f32" draw:formula="?f31 * ?f5 / 7920"/><draw:equation draw:name="f33" draw:formula="4223 * ?f4 / 165"/><draw:equation draw:name="f34" draw:formula="0 + 7812 - 1644"/><draw:equation draw:name="f35" draw:formula="?f34 * ?f5 / 7920"/><draw:equation draw:name="f36" draw:formula="4220 * ?f4 / 165"/><draw:equation draw:name="f37" draw:formula="0 + 7805 - 1644"/><draw:equation draw:name="f38" draw:formula="?f37 * ?f5 / 7920"/><draw:equation draw:name="f39" draw:formula="4204 * ?f4 / 165"/><draw:equation draw:name="f40" draw:formula="0 + 7795 - 1644"/><draw:equation draw:name="f41" draw:formula="?f40 * ?f5 / 7920"/><draw:equation draw:name="f42" draw:formula="0 + 7817 - 1644"/><draw:equation draw:name="f43" draw:formula="?f42 * ?f5 / 7920"/><draw:equation draw:name="f44" draw:formula="4237 * ?f4 / 165"/><draw:equation draw:name="f45" draw:formula="0 + 7858 - 1644"/><draw:equation draw:name="f46" draw:formula="?f45 * ?f5 / 7920"/><draw:equation draw:name="f47" draw:formula="0 + 7867 - 1644"/><draw:equation draw:name="f48" draw:formula="?f47 * ?f5 / 7920"/><draw:equation draw:name="f49" draw:formula="4184 * ?f4 / 165"/><draw:equation draw:name="f50" draw:formula="0 + 8552 - 1644"/><draw:equation draw:name="f51" draw:formula="?f50 * ?f5 / 7920"/><draw:equation draw:name="f52" draw:formula="0 + 8593 - 1644"/><draw:equation draw:name="f53" draw:formula="?f52 * ?f5 / 7920"/><draw:equation draw:name="f54" draw:formula="4153 * ?f4 / 165"/><draw:equation draw:name="f55" draw:formula="0 + 8576 - 1644"/><draw:equation draw:name="f56" draw:formula="?f55 * ?f5 / 7920"/><draw:equation draw:name="f57" draw:formula="4189 * ?f4 / 165"/><draw:equation draw:name="f58" draw:formula="0 + 8569 - 1644"/><draw:equation draw:name="f59" draw:formula="?f58 * ?f5 / 7920"/><draw:equation draw:name="f60" draw:formula="4225 * ?f4 / 165"/><draw:equation draw:name="f61" draw:formula="0 + 8584 - 1644"/><draw:equation draw:name="f62" draw:formula="?f61 * ?f5 / 7920"/><draw:equation draw:name="f63" draw:formula="0 + 8600 - 1644"/><draw:equation draw:name="f64" draw:formula="?f63 * ?f5 / 7920"/><draw:equation draw:name="f65" draw:formula="4172 * ?f4 / 165"/><draw:equation draw:name="f66" draw:formula="0 + 8627 - 1644"/><draw:equation draw:name="f67" draw:formula="?f66 * ?f5 / 7920"/><draw:equation draw:name="f68" draw:formula="4132 * ?f4 / 165"/><draw:equation draw:name="f69" draw:formula="0 + 9355 - 1644"/><draw:equation draw:name="f70" draw:formula="?f69 * ?f5 / 7920"/><draw:equation draw:name="f71" draw:formula="4119 * ?f4 / 165"/><draw:equation draw:name="f72" draw:formula="0 + 9343 - 1644"/><draw:equation draw:name="f73" draw:formula="?f72 * ?f5 / 7920"/><draw:equation draw:name="f74" draw:formula="4136 * ?f4 / 165"/><draw:equation draw:name="f75" draw:formula="0 + 9321 - 1644"/><draw:equation draw:name="f76" draw:formula="?f75 * ?f5 / 7920"/><draw:equation draw:name="f77" draw:formula="4148 * ?f4 / 165"/><draw:equation draw:name="f78" draw:formula="0 + 9338 - 1644"/><draw:equation draw:name="f79" draw:formula="?f78 * ?f5 / 7920"/><draw:equation draw:name="f80" draw:formula="4155 * ?f4 / 165"/><draw:equation draw:name="f81" draw:formula="0 + 9350 - 1644"/><draw:equation draw:name="f82" draw:formula="?f81 * ?f5 / 7920"/><draw:equation draw:name="f83" draw:formula="4235 * ?f4 / 165"/><draw:equation draw:name="f84" draw:formula="0 + 9475 - 1644"/><draw:equation draw:name="f85" draw:formula="?f84 * ?f5 / 7920"/><draw:equation draw:name="f86" draw:formula="4141 * ?f4 / 165"/><draw:equation draw:name="f87" draw:formula="0 + 9449 - 1644"/><draw:equation draw:name="f88" draw:formula="?f87 * ?f5 / 7920"/><draw:equation draw:name="f89" draw:formula="4120 * ?f4 / 165"/><draw:equation draw:name="f90" draw:formula="0 + 9413 - 1644"/><draw:equation draw:name="f91" draw:formula="?f90 * ?f5 / 7920"/><draw:equation draw:name="f92" draw:formula="4127 * ?f4 / 165"/><draw:equation draw:name="f93" draw:formula="0 + 9401 - 1644"/><draw:equation draw:name="f94" draw:formula="?f93 * ?f5 / 7920"/><draw:equation draw:name="f95" draw:formula="0 + 9418 - 1644"/><draw:equation draw:name="f96" draw:formula="?f95 * ?f5 / 7920"/><draw:equation draw:name="f97" draw:formula="0 + 9454 - 1644"/><draw:equation draw:name="f98" draw:formula="?f97 * ?f5 / 7920"/><draw:equation draw:name="f99" draw:formula="0 + 9461 - 1644"/><draw:equation draw:name="f100" draw:formula="?f99 * ?f5 / 7920"/><draw:equation draw:name="f101" draw:formula="4156 * ?f4 / 165"/><draw:equation draw:name="f102" draw:formula="0 + 9420 - 1644"/><draw:equation draw:name="f103" draw:formula="?f102 * ?f5 / 7920"/><draw:equation draw:name="f104" draw:formula="4199 * ?f4 / 165"/><draw:equation draw:name="f105" draw:formula="0 + 9406 - 1644"/><draw:equation draw:name="f106" draw:formula="?f105 * ?f5 / 7920"/><draw:equation draw:name="f107" draw:formula="4213 * ?f4 / 165"/><draw:equation draw:name="f108" draw:formula="0 + 9399 - 1644"/><draw:equation draw:name="f109" draw:formula="?f108 * ?f5 / 7920"/><draw:equation draw:name="f110" draw:formula="4228 * ?f4 / 165"/><draw:equation draw:name="f111" draw:formula="0 + 9442 - 1644"/><draw:equation draw:name="f112" draw:formula="?f111 * ?f5 / 7920"/><draw:equation draw:name="f113" draw:formula="0 + 9463 - 1644"/><draw:equation draw:name="f114" draw:formula="?f113 * ?f5 / 7920"/><draw:equation draw:name="f115" draw:formula="0 + 9473 - 1644"/><draw:equation draw:name="f116" draw:formula="?f115 * ?f5 / 7920"/><draw:equation draw:name="f117" draw:formula="4165 * ?f4 / 165"/><draw:equation draw:name="f118" draw:formula="0 + 1644 - 1644"/><draw:equation draw:name="f119" draw:formula="?f118 * ?f5 / 7920"/><draw:equation draw:name="f120" draw:formula="4284 * ?f4 / 165"/><draw:equation draw:name="f121" draw:formula="?f9 / ?f6"/><draw:equation draw:name="f122" draw:formula="?f10 / ?f7"/><draw:equation draw:name="f123" draw:formula="?f12 / ?f6"/><draw:equation draw:name="f124" draw:formula="?f14 / ?f6"/><draw:equation draw:name="f125" draw:formula="?f15 / ?f7"/><draw:equation draw:name="f126" draw:formula="?f17 / ?f6"/><draw:equation draw:name="f127" draw:formula="?f18 / ?f7"/><draw:equation draw:name="f128" draw:formula="?f20 / ?f6"/><draw:equation draw:name="f129" draw:formula="?f21 / ?f7"/><draw:equation draw:name="f130" draw:formula="?f23 / ?f6"/><draw:equation draw:name="f131" draw:formula="?f24 / ?f7"/><draw:equation draw:name="f132" draw:formula="?f26 / ?f6"/><draw:equation draw:name="f133" draw:formula="?f27 / ?f7"/><draw:equation draw:name="f134" draw:formula="?f29 / ?f6"/><draw:equation draw:name="f135" draw:formula="?f30 / ?f7"/><draw:equation draw:name="f136" draw:formula="?f32 / ?f6"/><draw:equation draw:name="f137" draw:formula="?f33 / ?f7"/><draw:equation draw:name="f138" draw:formula="?f35 / ?f6"/><draw:equation draw:name="f139" draw:formula="?f36 / ?f7"/><draw:equation draw:name="f140" draw:formula="?f38 / ?f6"/><draw:equation draw:name="f141" draw:formula="?f39 / ?f7"/><draw:equation draw:name="f142" draw:formula="?f41 / ?f6"/><draw:equation draw:name="f143" draw:formula="?f43 / ?f6"/><draw:equation draw:name="f144" draw:formula="?f44 / ?f7"/><draw:equation draw:name="f145" draw:formula="?f46 / ?f6"/><draw:equation draw:name="f146" draw:formula="?f48 / ?f6"/><draw:equation draw:name="f147" draw:formula="?f49 / ?f7"/><draw:equation draw:name="f148" draw:formula="?f51 / ?f6"/><draw:equation draw:name="f149" draw:formula="?f53 / ?f6"/><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4 / ?f6"/><draw:equation draw:name="f157" draw:formula="?f65 / ?f7"/><draw:equation draw:name="f158" draw:formula="?f67 / ?f6"/><draw:equation draw:name="f159" draw:formula="?f68 / ?f7"/><draw:equation draw:name="f160" draw:formula="?f70 / ?f6"/><draw:equation draw:name="f161" draw:formula="?f71 / ?f7"/><draw:equation draw:name="f162" draw:formula="?f73 / ?f6"/><draw:equation draw:name="f163" draw:formula="?f74 / ?f7"/><draw:equation draw:name="f164" draw:formula="?f76 / ?f6"/><draw:equation draw:name="f165" draw:formula="?f77 / ?f7"/><draw:equation draw:name="f166" draw:formula="?f79 / ?f6"/><draw:equation draw:name="f167" draw:formula="?f80 / ?f7"/><draw:equation draw:name="f168" draw:formula="?f82 / ?f6"/><draw:equation draw:name="f169" draw:formula="?f83 / ?f7"/><draw:equation draw:name="f170" draw:formula="?f85 / ?f6"/><draw:equation draw:name="f171" draw:formula="?f86 / ?f7"/><draw:equation draw:name="f172" draw:formula="?f88 / ?f6"/><draw:equation draw:name="f173" draw:formula="?f89 / ?f7"/><draw:equation draw:name="f174" draw:formula="?f91 / ?f6"/><draw:equation draw:name="f175" draw:formula="?f92 / ?f7"/><draw:equation draw:name="f176" draw:formula="?f94 / ?f6"/><draw:equation draw:name="f177" draw:formula="?f96 / ?f6"/><draw:equation draw:name="f178" draw:formula="?f98 / ?f6"/><draw:equation draw:name="f179" draw:formula="?f100 / ?f6"/><draw:equation draw:name="f180" draw:formula="?f101 / ?f7"/><draw:equation draw:name="f181" draw:formula="?f103 / ?f6"/><draw:equation draw:name="f182" draw:formula="?f104 / ?f7"/><draw:equation draw:name="f183" draw:formula="?f106 / ?f6"/><draw:equation draw:name="f184" draw:formula="?f107 / ?f7"/><draw:equation draw:name="f185" draw:formula="?f109 / ?f6"/><draw:equation draw:name="f186" draw:formula="?f110 / ?f7"/><draw:equation draw:name="f187" draw:formula="?f112 / ?f6"/><draw:equation draw:name="f188" draw:formula="?f114 / ?f6"/><draw:equation draw:name="f189" draw:formula="?f116 / ?f6"/><draw:equation draw:name="f190" draw:formula="?f117 / ?f7"/><draw:equation draw:name="f191" draw:formula="?f119 / ?f6"/><draw:equation draw:name="f192" draw:formula="?f120 / ?f7"/><draw:equation draw:name="f193" draw:formula="0 / ?f6"/><draw:equation draw:name="f194" draw:formula="?f1 / ?f6"/><draw:equation draw:name="f195" draw:formula="0 / ?f7"/><draw:equation draw:name="f196" draw:formula="?f3 / ?f7"/></draw:enhanced-geometry></draw:custom-shape><draw:frame draw:id="id360" draw:style-name="a374" draw:name="docshape363" svg:x="6.84722in" svg:y="2.86042in" svg:width="0.23889in" svg:height="0.08194in" style:rel-width="scale" style:rel-height="scale"><draw:image xlink:href="media/image214.png" xlink:type="simple" xlink:show="embed" xlink:actuate="onLoad"/><svg:title/><svg:desc/></draw:frame><draw:custom-shape svg:x="6.64167in" svg:y="2.96806in" svg:width="0.49861in" svg:height="0.00694in" draw:z-index="0" draw:id="id361" draw:style-name="a375" draw:name="docshape364"><svg:title/><svg:desc/><draw:enhanced-geometry draw:type="non-primitive" svg:viewBox="0 0 21600 21600" draw:enhanced-path="M 0 0 L 21600 0 21600 21600 0 21600 Z N"/></draw:custom-shape></draw:g><draw:g draw:z-index="15776256" draw:name="docshapegroup365" draw:id="id372" draw:style-name="a386" text:anchor-type="paragraph"><svg:title/><svg:desc/><draw:custom-shape svg:x="1.28472in" svg:y="3.07708in" svg:width="0.03056in" svg:height="0.08056in" draw:z-index="0" draw:id="id363" draw:style-name="a377" draw:name="docshape366"><svg:title/><svg:desc/><draw:enhanced-geometry draw:type="non-primitive" svg:viewBox="0 0 44 116" draw:enhanced-path="M 43 0 L 33 0 31 5 26 9 17 19 9 24 0 29 0 41 5 41 9 38 17 33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4432 * ?f4 / 116"/><draw:equation draw:name="f11" draw:formula="0 + 1884 - 1851"/><draw:equation draw:name="f12" draw:formula="?f11 * ?f5 / 44"/><draw:equation draw:name="f13" draw:formula="0 + 1882 - 1851"/><draw:equation draw:name="f14" draw:formula="?f13 * ?f5 / 44"/><draw:equation draw:name="f15" draw:formula="4437 * ?f4 / 116"/><draw:equation draw:name="f16" draw:formula="0 + 1877 - 1851"/><draw:equation draw:name="f17" draw:formula="?f16 * ?f5 / 44"/><draw:equation draw:name="f18" draw:formula="4441 * ?f4 / 116"/><draw:equation draw:name="f19" draw:formula="0 + 1868 - 1851"/><draw:equation draw:name="f20" draw:formula="?f19 * ?f5 / 44"/><draw:equation draw:name="f21" draw:formula="4451 * ?f4 / 116"/><draw:equation draw:name="f22" draw:formula="0 + 1860 - 1851"/><draw:equation draw:name="f23" draw:formula="?f22 * ?f5 / 44"/><draw:equation draw:name="f24" draw:formula="4456 * ?f4 / 116"/><draw:equation draw:name="f25" draw:formula="0 + 1851 - 1851"/><draw:equation draw:name="f26" draw:formula="?f25 * ?f5 / 44"/><draw:equation draw:name="f27" draw:formula="4461 * ?f4 / 116"/><draw:equation draw:name="f28" draw:formula="4473 * ?f4 / 116"/><draw:equation draw:name="f29" draw:formula="0 + 1856 - 1851"/><draw:equation draw:name="f30" draw:formula="?f29 * ?f5 / 44"/><draw:equation draw:name="f31" draw:formula="4470 * ?f4 / 116"/><draw:equation draw:name="f32" draw:formula="4465 * ?f4 / 116"/><draw:equation draw:name="f33" draw:formula="0 + 1880 - 1851"/><draw:equation draw:name="f34" draw:formula="?f33 * ?f5 / 44"/><draw:equation draw:name="f35" draw:formula="4547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364" draw:style-name="a378" draw:name="docshape367" svg:x="1.34028in" svg:y="3.07708in" svg:width="0.22222in" svg:height="0.08194in" style:rel-width="scale" style:rel-height="scale"><draw:image xlink:href="media/image215.png" xlink:type="simple" xlink:show="embed" xlink:actuate="onLoad"/><svg:title/><svg:desc/></draw:frame><draw:frame draw:id="id365" draw:style-name="a379" draw:name="docshape368" svg:x="1.68403in" svg:y="3.07569in" svg:width="0.45417in" svg:height="0.08194in" style:rel-width="scale" style:rel-height="scale"><draw:image xlink:href="media/image216.png" xlink:type="simple" xlink:show="embed" xlink:actuate="onLoad"/><svg:title/><svg:desc/></draw:frame><draw:frame draw:id="id366" draw:style-name="a380" draw:name="docshape369" svg:x="2.30833in" svg:y="3.07569in" svg:width="0.52778in" svg:height="0.08194in" style:rel-width="scale" style:rel-height="scale"><draw:image xlink:href="media/image217.png" xlink:type="simple" xlink:show="embed" xlink:actuate="onLoad"/><svg:title/><svg:desc/></draw:frame><draw:frame draw:id="id367" draw:style-name="a381" draw:name="docshape370" svg:x="2.87569in" svg:y="3.05764in" svg:width="0.44444in" svg:height="0.1in" style:rel-width="scale" style:rel-height="scale"><draw:image xlink:href="media/image218.png" xlink:type="simple" xlink:show="embed" xlink:actuate="onLoad"/><svg:title/><svg:desc/></draw:frame><draw:frame draw:id="id368" draw:style-name="a382" draw:name="docshape371" svg:x="3.75069in" svg:y="3.07708in" svg:width="0.38611in" svg:height="0.08125in" style:rel-width="scale" style:rel-height="scale"><draw:image xlink:href="media/image219.png" xlink:type="simple" xlink:show="embed" xlink:actuate="onLoad"/><svg:title/><svg:desc/></draw:frame><draw:custom-shape svg:x="1.14167in" svg:y="3.07708in" svg:width="5.5in" svg:height="0.1125in" draw:z-index="0" draw:id="id369" draw:style-name="a383" draw:name="docshape372"><svg:title/><svg:desc/><draw:enhanced-geometry draw:type="non-primitive" svg:viewBox="0 0 7920 162" draw:enhanced-path="M 6223 65 L 6219 55 6204 41 6197 38 6178 38 6170 41 6166 45 6170 14 6216 14 6216 0 6158 0 6149 60 6161 62 6163 57 6166 55 6170 53 6173 53 6178 50 6190 50 6197 53 6199 57 6204 62 6207 69 6207 84 6204 91 6199 96 6195 103 6190 105 6178 105 6173 103 6168 98 6163 96 6161 91 6161 84 6146 84 6146 93 6151 101 6163 113 6173 115 6195 115 6207 113 6214 103 6219 93 6223 86 6223 65 Z M 6983 65 L 6981 55 6966 41 6957 38 6940 38 6932 41 6925 45 6932 14 6978 14 6978 0 6920 0 6908 60 6923 62 6925 57 6928 55 6932 53 6935 53 6940 50 6952 50 6957 53 6966 62 6969 69 6969 84 6966 91 6961 96 6957 103 6952 105 6937 105 6932 103 6930 98 6925 96 6923 91 6923 84 6906 84 6908 93 6911 101 6918 108 6925 113 6932 115 6957 115 6966 113 6981 93 6983 86 6983 65 Z M 7721 0 L 7711 0 7709 5 7706 12 7699 17 7694 21 7687 26 7677 29 7677 43 7687 38 7694 36 7699 33 7706 26 7706 115 7721 115 7721 0 Z M 7831 38 L 7827 24 7819 9 7817 7 7817 38 7817 77 7815 89 7810 96 7800 105 7788 105 7779 96 7774 89 7771 77 7771 38 7774 26 7779 19 7788 9 7800 9 7807 14 7810 19 7815 26 7817 38 7817 7 7815 5 7805 0 7786 0 7779 2 7774 5 7769 9 7764 17 7762 24 7757 33 7757 57 7757 73 7759 86 7763 97 7769 105 7774 113 7783 115 7810 115 7815 110 7822 105 7827 91 7831 81 7831 38 Z M 7920 152 L 0 152 0 162 7920 162 7920 152 Z N" draw:text-areas="?f187 ?f189 ?f188 ?f190" draw:glue-points="?f118 ?f119 ?f120 ?f119 ?f121 ?f122 ?f123 ?f124 ?f125 ?f126 ?f127 ?f128 ?f129 ?f130 ?f131 ?f132 ?f133 ?f134 ?f135 ?f134 ?f136 ?f137 ?f138 ?f139 ?f135 ?f140 ?f141 ?f134 ?f142 ?f143 ?f144 ?f119 ?f145 ?f119 ?f146 ?f122 ?f147 ?f124 ?f148 ?f126 ?f149 ?f128 ?f144 ?f150 ?f144 ?f137 ?f151 ?f152 ?f153 ?f154 ?f155 ?f132 ?f156 ?f157 ?f145 ?f140 ?f158 ?f139 ?f159 ?f160 ?f161 ?f162 ?f163 ?f164 ?f163 ?f165 ?f161 ?f164 ?f159 ?f160 ?f166 ?f167 ?f168 ?f169 ?f170 ?f152 ?f171 ?f172 ?f171 ?f164 ?f170 ?f167 ?f173 ?f164 ?f173 ?f174 ?f175 ?f176 ?f177 ?f178 ?f179 ?f130 ?f180 ?f181 ?f182 ?f140 ?f183 ?f152 ?f184 ?f165 ?f185 ?f18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48 - 1644"/><draw:equation draw:name="f9" draw:formula="?f8 * ?f5 / 7920"/><draw:equation draw:name="f10" draw:formula="4473 * ?f4 / 162"/><draw:equation draw:name="f11" draw:formula="0 + 7814 - 1644"/><draw:equation draw:name="f12" draw:formula="?f11 * ?f5 / 7920"/><draw:equation draw:name="f13" draw:formula="0 + 7860 - 1644"/><draw:equation draw:name="f14" draw:formula="?f13 * ?f5 / 7920"/><draw:equation draw:name="f15" draw:formula="4446 * ?f4 / 162"/><draw:equation draw:name="f16" draw:formula="0 + 7793 - 1644"/><draw:equation draw:name="f17" draw:formula="?f16 * ?f5 / 7920"/><draw:equation draw:name="f18" draw:formula="4492 * ?f4 / 162"/><draw:equation draw:name="f19" draw:formula="0 + 7810 - 1644"/><draw:equation draw:name="f20" draw:formula="?f19 * ?f5 / 7920"/><draw:equation draw:name="f21" draw:formula="4487 * ?f4 / 162"/><draw:equation draw:name="f22" draw:formula="0 + 7822 - 1644"/><draw:equation draw:name="f23" draw:formula="?f22 * ?f5 / 7920"/><draw:equation draw:name="f24" draw:formula="4482 * ?f4 / 162"/><draw:equation draw:name="f25" draw:formula="0 + 7843 - 1644"/><draw:equation draw:name="f26" draw:formula="?f25 * ?f5 / 7920"/><draw:equation draw:name="f27" draw:formula="4489 * ?f4 / 162"/><draw:equation draw:name="f28" draw:formula="0 + 7851 - 1644"/><draw:equation draw:name="f29" draw:formula="?f28 * ?f5 / 7920"/><draw:equation draw:name="f30" draw:formula="4516 * ?f4 / 162"/><draw:equation draw:name="f31" draw:formula="0 + 7839 - 1644"/><draw:equation draw:name="f32" draw:formula="?f31 * ?f5 / 7920"/><draw:equation draw:name="f33" draw:formula="4535 * ?f4 / 162"/><draw:equation draw:name="f34" draw:formula="0 + 7817 - 1644"/><draw:equation draw:name="f35" draw:formula="?f34 * ?f5 / 7920"/><draw:equation draw:name="f36" draw:formula="0 + 7805 - 1644"/><draw:equation draw:name="f37" draw:formula="?f36 * ?f5 / 7920"/><draw:equation draw:name="f38" draw:formula="4523 * ?f4 / 162"/><draw:equation draw:name="f39" draw:formula="0 + 7790 - 1644"/><draw:equation draw:name="f40" draw:formula="?f39 * ?f5 / 7920"/><draw:equation draw:name="f41" draw:formula="4525 * ?f4 / 162"/><draw:equation draw:name="f42" draw:formula="4547 * ?f4 / 162"/><draw:equation draw:name="f43" draw:formula="0 + 7858 - 1644"/><draw:equation draw:name="f44" draw:formula="?f43 * ?f5 / 7920"/><draw:equation draw:name="f45" draw:formula="0 + 7867 - 1644"/><draw:equation draw:name="f46" draw:formula="?f45 * ?f5 / 7920"/><draw:equation draw:name="f47" draw:formula="4497 * ?f4 / 162"/><draw:equation draw:name="f48" draw:formula="0 + 8610 - 1644"/><draw:equation draw:name="f49" draw:formula="?f48 * ?f5 / 7920"/><draw:equation draw:name="f50" draw:formula="0 + 8576 - 1644"/><draw:equation draw:name="f51" draw:formula="?f50 * ?f5 / 7920"/><draw:equation draw:name="f52" draw:formula="0 + 8622 - 1644"/><draw:equation draw:name="f53" draw:formula="?f52 * ?f5 / 7920"/><draw:equation draw:name="f54" draw:formula="0 + 8552 - 1644"/><draw:equation draw:name="f55" draw:formula="?f54 * ?f5 / 7920"/><draw:equation draw:name="f56" draw:formula="0 + 8572 - 1644"/><draw:equation draw:name="f57" draw:formula="?f56 * ?f5 / 7920"/><draw:equation draw:name="f58" draw:formula="0 + 8584 - 1644"/><draw:equation draw:name="f59" draw:formula="?f58 * ?f5 / 7920"/><draw:equation draw:name="f60" draw:formula="4494 * ?f4 / 162"/><draw:equation draw:name="f61" draw:formula="0 + 8596 - 1644"/><draw:equation draw:name="f62" draw:formula="?f61 * ?f5 / 7920"/><draw:equation draw:name="f63" draw:formula="4537 * ?f4 / 162"/><draw:equation draw:name="f64" draw:formula="0 + 8574 - 1644"/><draw:equation draw:name="f65" draw:formula="?f64 * ?f5 / 7920"/><draw:equation draw:name="f66" draw:formula="4530 * ?f4 / 162"/><draw:equation draw:name="f67" draw:formula="0 + 8567 - 1644"/><draw:equation draw:name="f68" draw:formula="?f67 * ?f5 / 7920"/><draw:equation draw:name="f69" draw:formula="0 + 8555 - 1644"/><draw:equation draw:name="f70" draw:formula="?f69 * ?f5 / 7920"/><draw:equation draw:name="f71" draw:formula="4533 * ?f4 / 162"/><draw:equation draw:name="f72" draw:formula="0 + 8625 - 1644"/><draw:equation draw:name="f73" draw:formula="?f72 * ?f5 / 7920"/><draw:equation draw:name="f74" draw:formula="0 + 9365 - 1644"/><draw:equation draw:name="f75" draw:formula="?f74 * ?f5 / 7920"/><draw:equation draw:name="f76" draw:formula="4432 * ?f4 / 162"/><draw:equation draw:name="f77" draw:formula="0 + 9350 - 1644"/><draw:equation draw:name="f78" draw:formula="?f77 * ?f5 / 7920"/><draw:equation draw:name="f79" draw:formula="4444 * ?f4 / 162"/><draw:equation draw:name="f80" draw:formula="0 + 9331 - 1644"/><draw:equation draw:name="f81" draw:formula="?f80 * ?f5 / 7920"/><draw:equation draw:name="f82" draw:formula="4458 * ?f4 / 162"/><draw:equation draw:name="f83" draw:formula="4470 * ?f4 / 162"/><draw:equation draw:name="f84" draw:formula="0 + 9463 - 1644"/><draw:equation draw:name="f85" draw:formula="?f84 * ?f5 / 7920"/><draw:equation draw:name="f86" draw:formula="4441 * ?f4 / 162"/><draw:equation draw:name="f87" draw:formula="0 + 9461 - 1644"/><draw:equation draw:name="f88" draw:formula="?f87 * ?f5 / 7920"/><draw:equation draw:name="f89" draw:formula="4509 * ?f4 / 162"/><draw:equation draw:name="f90" draw:formula="0 + 9444 - 1644"/><draw:equation draw:name="f91" draw:formula="?f90 * ?f5 / 7920"/><draw:equation draw:name="f92" draw:formula="0 + 9418 - 1644"/><draw:equation draw:name="f93" draw:formula="?f92 * ?f5 / 7920"/><draw:equation draw:name="f94" draw:formula="4521 * ?f4 / 162"/><draw:equation draw:name="f95" draw:formula="0 + 9459 - 1644"/><draw:equation draw:name="f96" draw:formula="?f95 * ?f5 / 7920"/><draw:equation draw:name="f97" draw:formula="4437 * ?f4 / 162"/><draw:equation draw:name="f98" draw:formula="0 + 9423 - 1644"/><draw:equation draw:name="f99" draw:formula="?f98 * ?f5 / 7920"/><draw:equation draw:name="f100" draw:formula="4434 * ?f4 / 162"/><draw:equation draw:name="f101" draw:formula="0 + 9408 - 1644"/><draw:equation draw:name="f102" draw:formula="?f101 * ?f5 / 7920"/><draw:equation draw:name="f103" draw:formula="4449 * ?f4 / 162"/><draw:equation draw:name="f104" draw:formula="0 + 9401 - 1644"/><draw:equation draw:name="f105" draw:formula="?f104 * ?f5 / 7920"/><draw:equation draw:name="f106" draw:formula="0 + 9407 - 1644"/><draw:equation draw:name="f107" draw:formula="?f106 * ?f5 / 7920"/><draw:equation draw:name="f108" draw:formula="4529 * ?f4 / 162"/><draw:equation draw:name="f109" draw:formula="0 + 9427 - 1644"/><draw:equation draw:name="f110" draw:formula="?f109 * ?f5 / 7920"/><draw:equation draw:name="f111" draw:formula="0 + 9466 - 1644"/><draw:equation draw:name="f112" draw:formula="?f111 * ?f5 / 7920"/><draw:equation draw:name="f113" draw:formula="0 + 9475 - 1644"/><draw:equation draw:name="f114" draw:formula="?f113 * ?f5 / 7920"/><draw:equation draw:name="f115" draw:formula="0 + 1644 - 1644"/><draw:equation draw:name="f116" draw:formula="?f115 * ?f5 / 7920"/><draw:equation draw:name="f117" draw:formula="4594 * ?f4 / 162"/><draw:equation draw:name="f118" draw:formula="?f9 / ?f6"/><draw:equation draw:name="f119" draw:formula="?f10 / ?f7"/><draw:equation draw:name="f120" draw:formula="?f12 / ?f6"/><draw:equation draw:name="f121" draw:formula="?f14 / ?f6"/><draw:equation draw:name="f122" draw:formula="?f15 / ?f7"/><draw:equation draw:name="f123" draw:formula="?f17 / ?f6"/><draw:equation draw:name="f124" draw:formula="?f18 / ?f7"/><draw:equation draw:name="f125" draw:formula="?f20 / ?f6"/><draw:equation draw:name="f126" draw:formula="?f21 / ?f7"/><draw:equation draw:name="f127" draw:formula="?f23 / ?f6"/><draw:equation draw:name="f128" draw:formula="?f24 / ?f7"/><draw:equation draw:name="f129" draw:formula="?f26 / ?f6"/><draw:equation draw:name="f130" draw:formula="?f27 / ?f7"/><draw:equation draw:name="f131" draw:formula="?f29 / ?f6"/><draw:equation draw:name="f132" draw:formula="?f30 / ?f7"/><draw:equation draw:name="f133" draw:formula="?f32 / ?f6"/><draw:equation draw:name="f134" draw:formula="?f33 / ?f7"/><draw:equation draw:name="f135" draw:formula="?f35 / ?f6"/><draw:equation draw:name="f136" draw:formula="?f37 / ?f6"/><draw:equation draw:name="f137" draw:formula="?f38 / ?f7"/><draw:equation draw:name="f138" draw:formula="?f40 / ?f6"/><draw:equation draw:name="f139" draw:formula="?f41 / ?f7"/><draw:equation draw:name="f140" draw:formula="?f42 / ?f7"/><draw:equation draw:name="f141" draw:formula="?f44 / ?f6"/><draw:equation draw:name="f142" draw:formula="?f46 / ?f6"/><draw:equation draw:name="f143" draw:formula="?f47 / ?f7"/><draw:equation draw:name="f144" draw:formula="?f49 / ?f6"/><draw:equation draw:name="f145" draw:formula="?f51 / ?f6"/><draw:equation draw:name="f146" draw:formula="?f53 / ?f6"/><draw:equation draw:name="f147" draw:formula="?f55 / ?f6"/><draw:equation draw:name="f148" draw:formula="?f57 / ?f6"/><draw:equation draw:name="f149" draw:formula="?f59 / ?f6"/><draw:equation draw:name="f150" draw:formula="?f60 / ?f7"/><draw:equation draw:name="f151" draw:formula="?f62 / ?f6"/><draw:equation draw:name="f152" draw:formula="?f63 / ?f7"/><draw:equation draw:name="f153" draw:formula="?f65 / ?f6"/><draw:equation draw:name="f154" draw:formula="?f66 / ?f7"/><draw:equation draw:name="f155" draw:formula="?f68 / ?f6"/><draw:equation draw:name="f156" draw:formula="?f70 / ?f6"/><draw:equation draw:name="f157" draw:formula="?f71 / ?f7"/><draw:equation draw:name="f158" draw:formula="?f73 / ?f6"/><draw:equation draw:name="f159" draw:formula="?f75 / ?f6"/><draw:equation draw:name="f160" draw:formula="?f76 / ?f7"/><draw:equation draw:name="f161" draw:formula="?f78 / ?f6"/><draw:equation draw:name="f162" draw:formula="?f79 / ?f7"/><draw:equation draw:name="f163" draw:formula="?f81 / ?f6"/><draw:equation draw:name="f164" draw:formula="?f82 / ?f7"/><draw:equation draw:name="f165" draw:formula="?f83 / ?f7"/><draw:equation draw:name="f166" draw:formula="?f85 / ?f6"/><draw:equation draw:name="f167" draw:formula="?f86 / ?f7"/><draw:equation draw:name="f168" draw:formula="?f88 / ?f6"/><draw:equation draw:name="f169" draw:formula="?f89 / ?f7"/><draw:equation draw:name="f170" draw:formula="?f91 / ?f6"/><draw:equation draw:name="f171" draw:formula="?f93 / ?f6"/><draw:equation draw:name="f172" draw:formula="?f94 / ?f7"/><draw:equation draw:name="f173" draw:formula="?f96 / ?f6"/><draw:equation draw:name="f174" draw:formula="?f97 / ?f7"/><draw:equation draw:name="f175" draw:formula="?f99 / ?f6"/><draw:equation draw:name="f176" draw:formula="?f100 / ?f7"/><draw:equation draw:name="f177" draw:formula="?f102 / ?f6"/><draw:equation draw:name="f178" draw:formula="?f103 / ?f7"/><draw:equation draw:name="f179" draw:formula="?f105 / ?f6"/><draw:equation draw:name="f180" draw:formula="?f107 / ?f6"/><draw:equation draw:name="f181" draw:formula="?f108 / ?f7"/><draw:equation draw:name="f182" draw:formula="?f110 / ?f6"/><draw:equation draw:name="f183" draw:formula="?f112 / ?f6"/><draw:equation draw:name="f184" draw:formula="?f114 / ?f6"/><draw:equation draw:name="f185" draw:formula="?f116 / ?f6"/><draw:equation draw:name="f186" draw:formula="?f117 / ?f7"/><draw:equation draw:name="f187" draw:formula="0 / ?f6"/><draw:equation draw:name="f188" draw:formula="?f1 / ?f6"/><draw:equation draw:name="f189" draw:formula="0 / ?f7"/><draw:equation draw:name="f190" draw:formula="?f3 / ?f7"/></draw:enhanced-geometry></draw:custom-shape><draw:frame draw:id="id370" draw:style-name="a384" draw:name="docshape373" svg:x="6.84653in" svg:y="3.07708in" svg:width="0.23889in" svg:height="0.08056in" style:rel-width="scale" style:rel-height="scale"><draw:image xlink:href="media/image220.png" xlink:type="simple" xlink:show="embed" xlink:actuate="onLoad"/><svg:title/><svg:desc/></draw:frame><draw:custom-shape svg:x="6.64167in" svg:y="3.18333in" svg:width="0.49861in" svg:height="0.00694in" draw:z-index="0" draw:id="id371" draw:style-name="a385" draw:name="docshape374"><svg:title/><svg:desc/><draw:enhanced-geometry draw:type="non-primitive" svg:viewBox="0 0 21600 21600" draw:enhanced-path="M 0 0 L 21600 0 21600 21600 0 21600 Z N"/></draw:custom-shape></draw:g><draw:frame draw:z-index="15776768" draw:style-name="a387" draw:name="image221.png" text:anchor-type="paragraph" svg:x="0.1301in" svg:y="1.5529in" svg:width="0.21904in" svg:height="1.54687in" style:rel-width="scale" style:rel-height="scale"><draw:image xlink:href="media/image221.png" xlink:type="simple" xlink:show="embed" xlink:actuate="onLoad"/><svg:title/><svg:desc/></draw:frame></text:p>
      <text:p text:style-name="P49"><text:span text:style-name="T50"><draw:g draw:z-index="0" draw:name="docshapegroup375" draw:id="id381" draw:style-name="a396" text:anchor-type="as-char"><svg:title/><svg:desc/><draw:custom-shape svg:x="0.14306in" svg:y="0.00139in" svg:width="0.03056in" svg:height="0.08056in" draw:z-index="0" draw:id="id373" draw:style-name="a388" draw:name="docshape376"><svg:title/><svg:desc/><draw:enhanced-geometry draw:type="non-primitive" svg:viewBox="0 0 44 116" draw:enhanced-path="M 43 0 L 33 0 31 5 26 10 21 15 17 20 9 24 0 29 0 44 9 39 17 36 21 32 26 29 29 24 29 116 43 116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250 - 207"/><draw:equation draw:name="f9" draw:formula="?f8 * ?f5 / 44"/><draw:equation draw:name="f10" draw:formula="2 * ?f4 / 116"/><draw:equation draw:name="f11" draw:formula="0 + 240 - 207"/><draw:equation draw:name="f12" draw:formula="?f11 * ?f5 / 44"/><draw:equation draw:name="f13" draw:formula="0 + 238 - 207"/><draw:equation draw:name="f14" draw:formula="?f13 * ?f5 / 44"/><draw:equation draw:name="f15" draw:formula="7 * ?f4 / 116"/><draw:equation draw:name="f16" draw:formula="0 + 233 - 207"/><draw:equation draw:name="f17" draw:formula="?f16 * ?f5 / 44"/><draw:equation draw:name="f18" draw:formula="12 * ?f4 / 116"/><draw:equation draw:name="f19" draw:formula="0 + 228 - 207"/><draw:equation draw:name="f20" draw:formula="?f19 * ?f5 / 44"/><draw:equation draw:name="f21" draw:formula="17 * ?f4 / 116"/><draw:equation draw:name="f22" draw:formula="0 + 224 - 207"/><draw:equation draw:name="f23" draw:formula="?f22 * ?f5 / 44"/><draw:equation draw:name="f24" draw:formula="22 * ?f4 / 116"/><draw:equation draw:name="f25" draw:formula="0 + 216 - 207"/><draw:equation draw:name="f26" draw:formula="?f25 * ?f5 / 44"/><draw:equation draw:name="f27" draw:formula="26 * ?f4 / 116"/><draw:equation draw:name="f28" draw:formula="0 + 207 - 207"/><draw:equation draw:name="f29" draw:formula="?f28 * ?f5 / 44"/><draw:equation draw:name="f30" draw:formula="31 * ?f4 / 116"/><draw:equation draw:name="f31" draw:formula="46 * ?f4 / 116"/><draw:equation draw:name="f32" draw:formula="41 * ?f4 / 116"/><draw:equation draw:name="f33" draw:formula="38 * ?f4 / 116"/><draw:equation draw:name="f34" draw:formula="34 * ?f4 / 116"/><draw:equation draw:name="f35" draw:formula="0 + 236 - 207"/><draw:equation draw:name="f36" draw:formula="?f35 * ?f5 / 44"/><draw:equation draw:name="f37" draw:formula="118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374" draw:style-name="a389" draw:name="docshape377" svg:x="0.19861in" svg:y="0.00139in" svg:width="0.2375in" svg:height="0.08194in" style:rel-width="scale" style:rel-height="scale"><draw:image xlink:href="media/image222.png" xlink:type="simple" xlink:show="embed" xlink:actuate="onLoad"/><svg:title/><svg:desc/></draw:frame><draw:frame draw:id="id375" draw:style-name="a390" draw:name="docshape378" svg:x="0.54028in" svg:y="0in" svg:width="0.45625in" svg:height="0.08333in" style:rel-width="scale" style:rel-height="scale"><draw:image xlink:href="media/image223.png" xlink:type="simple" xlink:show="embed" xlink:actuate="onLoad"/><svg:title/><svg:desc/></draw:frame><draw:frame draw:id="id376" draw:style-name="a391" draw:name="docshape379" svg:x="1.16667in" svg:y="0in" svg:width="0.51597in" svg:height="0.08403in" style:rel-width="scale" style:rel-height="scale"><draw:image xlink:href="media/image224.png" xlink:type="simple" xlink:show="embed" xlink:actuate="onLoad"/><svg:title/><svg:desc/></draw:frame><draw:frame draw:id="id377" draw:style-name="a392" draw:name="docshape380" svg:x="2.61181in" svg:y="0in" svg:width="0.36111in" svg:height="0.08333in" style:rel-width="scale" style:rel-height="scale"><draw:image xlink:href="media/image225.png" xlink:type="simple" xlink:show="embed" xlink:actuate="onLoad"/><svg:title/><svg:desc/></draw:frame><draw:custom-shape svg:x="0in" svg:y="0.00139in" svg:width="5.5in" svg:height="0.11458in" draw:z-index="0" draw:id="id378" draw:style-name="a393" draw:name="docshape381"><svg:title/><svg:desc/><draw:enhanced-geometry draw:type="non-primitive" svg:viewBox="0 0 7920 165" draw:enhanced-path="M 6223 65 L 6219 56 6211 51 6204 44 6197 39 6178 39 6170 41 6166 46 6170 15 6216 15 6216 3 6158 3 6149 60 6161 63 6166 58 6170 56 6173 53 6178 51 6190 51 6197 53 6199 58 6204 63 6207 70 6207 87 6204 94 6195 104 6190 106 6178 106 6168 101 6163 96 6161 92 6161 84 6146 84 6146 94 6151 104 6163 116 6173 118 6195 118 6207 113 6214 104 6219 96 6223 87 6223 65 Z M 6983 65 L 6981 56 6973 51 6966 44 6957 39 6940 39 6932 41 6925 46 6932 15 6978 15 6978 3 6920 3 6908 60 6923 63 6928 58 6932 56 6935 53 6940 51 6952 51 6957 53 6966 63 6969 70 6969 87 6966 94 6957 104 6952 106 6937 106 6932 104 6925 96 6923 92 6923 84 6906 84 6911 104 6918 108 6925 116 6932 118 6957 118 6966 113 6973 104 6981 96 6983 87 6983 65 Z M 7721 0 L 7711 0 7709 5 7706 12 7699 17 7694 22 7687 27 7677 29 7677 43 7687 39 7694 36 7699 34 7706 27 7706 116 7721 116 7721 0 Z M 7831 39 L 7827 24 7821 12 7819 10 7817 8 7817 39 7817 77 7815 89 7805 104 7800 106 7788 106 7783 104 7779 97 7774 89 7771 77 7771 39 7774 27 7779 20 7783 15 7788 12 7800 12 7807 15 7810 22 7815 27 7817 39 7817 8 7815 5 7805 0 7786 0 7779 3 7764 17 7762 27 7757 34 7757 58 7757 73 7759 87 7763 98 7769 106 7774 113 7783 118 7803 118 7810 116 7815 111 7822 106 7827 92 7831 82 7831 39 Z M 7920 155 L 0 155 0 165 7920 165 7920 155 Z N" draw:text-areas="?f146 ?f148 ?f147 ?f149" draw:glue-points="?f77 ?f78 ?f79 ?f80 ?f81 ?f82 ?f83 ?f84 ?f85 ?f86 ?f79 ?f78 ?f87 ?f86 ?f88 ?f89 ?f90 ?f91 ?f92 ?f93 ?f94 ?f95 ?f92 ?f96 ?f88 ?f97 ?f98 ?f89 ?f99 ?f100 ?f101 ?f80 ?f102 ?f103 ?f104 ?f84 ?f105 ?f106 ?f107 ?f108 ?f101 ?f108 ?f109 ?f89 ?f110 ?f91 ?f102 ?f93 ?f111 ?f95 ?f102 ?f96 ?f112 ?f97 ?f113 ?f89 ?f114 ?f115 ?f116 ?f117 ?f118 ?f119 ?f120 ?f121 ?f122 ?f96 ?f123 ?f80 ?f124 ?f125 ?f126 ?f127 ?f128 ?f91 ?f129 ?f130 ?f131 ?f80 ?f132 ?f82 ?f133 ?f82 ?f126 ?f80 ?f134 ?f115 ?f135 ?f117 ?f136 ?f86 ?f137 ?f138 ?f132 ?f139 ?f140 ?f141 ?f123 ?f142 ?f143 ?f144 ?f145 ?f14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6211 * ?f5 / 7920"/><draw:equation draw:name="f9" draw:formula="53 * ?f4 / 165"/><draw:equation draw:name="f10" draw:formula="6178 * ?f5 / 7920"/><draw:equation draw:name="f11" draw:formula="41 * ?f4 / 165"/><draw:equation draw:name="f12" draw:formula="6170 * ?f5 / 7920"/><draw:equation draw:name="f13" draw:formula="17 * ?f4 / 165"/><draw:equation draw:name="f14" draw:formula="6158 * ?f5 / 7920"/><draw:equation draw:name="f15" draw:formula="5 * ?f4 / 165"/><draw:equation draw:name="f16" draw:formula="6166 * ?f5 / 7920"/><draw:equation draw:name="f17" draw:formula="60 * ?f4 / 165"/><draw:equation draw:name="f18" draw:formula="6199 * ?f5 / 7920"/><draw:equation draw:name="f19" draw:formula="6207 * ?f5 / 7920"/><draw:equation draw:name="f20" draw:formula="89 * ?f4 / 165"/><draw:equation draw:name="f21" draw:formula="6190 * ?f5 / 7920"/><draw:equation draw:name="f22" draw:formula="108 * ?f4 / 165"/><draw:equation draw:name="f23" draw:formula="6163 * ?f5 / 7920"/><draw:equation draw:name="f24" draw:formula="98 * ?f4 / 165"/><draw:equation draw:name="f25" draw:formula="6146 * ?f5 / 7920"/><draw:equation draw:name="f26" draw:formula="86 * ?f4 / 165"/><draw:equation draw:name="f27" draw:formula="118 * ?f4 / 165"/><draw:equation draw:name="f28" draw:formula="115 * ?f4 / 165"/><draw:equation draw:name="f29" draw:formula="6223 * ?f5 / 7920"/><draw:equation draw:name="f30" draw:formula="6981 * ?f5 / 7920"/><draw:equation draw:name="f31" draw:formula="58 * ?f4 / 165"/><draw:equation draw:name="f32" draw:formula="6957 * ?f5 / 7920"/><draw:equation draw:name="f33" draw:formula="6925 * ?f5 / 7920"/><draw:equation draw:name="f34" draw:formula="48 * ?f4 / 165"/><draw:equation draw:name="f35" draw:formula="6978 * ?f5 / 7920"/><draw:equation draw:name="f36" draw:formula="6923 * ?f5 / 7920"/><draw:equation draw:name="f37" draw:formula="65 * ?f4 / 165"/><draw:equation draw:name="f38" draw:formula="6935 * ?f5 / 7920"/><draw:equation draw:name="f39" draw:formula="55 * ?f4 / 165"/><draw:equation draw:name="f40" draw:formula="6969 * ?f5 / 7920"/><draw:equation draw:name="f41" draw:formula="6952 * ?f5 / 7920"/><draw:equation draw:name="f42" draw:formula="6906 * ?f5 / 7920"/><draw:equation draw:name="f43" draw:formula="6966 * ?f5 / 7920"/><draw:equation draw:name="f44" draw:formula="6983 * ?f5 / 7920"/><draw:equation draw:name="f45" draw:formula="7711 * ?f5 / 7920"/><draw:equation draw:name="f46" draw:formula="2 * ?f4 / 165"/><draw:equation draw:name="f47" draw:formula="7699 * ?f5 / 7920"/><draw:equation draw:name="f48" draw:formula="19 * ?f4 / 165"/><draw:equation draw:name="f49" draw:formula="7677 * ?f5 / 7920"/><draw:equation draw:name="f50" draw:formula="31 * ?f4 / 165"/><draw:equation draw:name="f51" draw:formula="7694 * ?f5 / 7920"/><draw:equation draw:name="f52" draw:formula="38 * ?f4 / 165"/><draw:equation draw:name="f53" draw:formula="7706 * ?f5 / 7920"/><draw:equation draw:name="f54" draw:formula="7831 * ?f5 / 7920"/><draw:equation draw:name="f55" draw:formula="7819 * ?f5 / 7920"/><draw:equation draw:name="f56" draw:formula="12 * ?f4 / 165"/><draw:equation draw:name="f57" draw:formula="7817 * ?f5 / 7920"/><draw:equation draw:name="f58" draw:formula="79 * ?f4 / 165"/><draw:equation draw:name="f59" draw:formula="7800 * ?f5 / 7920"/><draw:equation draw:name="f60" draw:formula="7779 * ?f5 / 7920"/><draw:equation draw:name="f61" draw:formula="99 * ?f4 / 165"/><draw:equation draw:name="f62" draw:formula="7771 * ?f5 / 7920"/><draw:equation draw:name="f63" draw:formula="7783 * ?f5 / 7920"/><draw:equation draw:name="f64" draw:formula="7807 * ?f5 / 7920"/><draw:equation draw:name="f65" draw:formula="7805 * ?f5 / 7920"/><draw:equation draw:name="f66" draw:formula="7764 * ?f5 / 7920"/><draw:equation draw:name="f67" draw:formula="7757 * ?f5 / 7920"/><draw:equation draw:name="f68" draw:formula="7763 * ?f5 / 7920"/><draw:equation draw:name="f69" draw:formula="100 * ?f4 / 165"/><draw:equation draw:name="f70" draw:formula="120 * ?f4 / 165"/><draw:equation draw:name="f71" draw:formula="7815 * ?f5 / 7920"/><draw:equation draw:name="f72" draw:formula="113 * ?f4 / 165"/><draw:equation draw:name="f73" draw:formula="84 * ?f4 / 165"/><draw:equation draw:name="f74" draw:formula="0 * ?f5 / 7920"/><draw:equation draw:name="f75" draw:formula="157 * ?f4 / 165"/><draw:equation draw:name="f76" draw:formula="7920 * ?f5 / 792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6"/><draw:equation draw:name="f89" draw:formula="?f20 / ?f7"/><draw:equation draw:name="f90" draw:formula="?f21 / ?f6"/><draw:equation draw:name="f91" draw:formula="?f22 / ?f7"/><draw:equation draw:name="f92" draw:formula="?f23 / ?f6"/><draw:equation draw:name="f93" draw:formula="?f24 / ?f7"/><draw:equation draw:name="f94" draw:formula="?f25 / ?f6"/><draw:equation draw:name="f95" draw:formula="?f26 / ?f7"/><draw:equation draw:name="f96" draw:formula="?f27 / ?f7"/><draw:equation draw:name="f97" draw:formula="?f28 / ?f7"/><draw:equation draw:name="f98" draw:formula="?f29 / ?f6"/><draw:equation draw:name="f99" draw:formula="?f30 / ?f6"/><draw:equation draw:name="f100" draw:formula="?f31 / ?f7"/><draw:equation draw:name="f101" draw:formula="?f32 / ?f6"/><draw:equation draw:name="f102" draw:formula="?f33 / ?f6"/><draw:equation draw:name="f103" draw:formula="?f34 / ?f7"/><draw:equation draw:name="f104" draw:formula="?f35 / ?f6"/><draw:equation draw:name="f105" draw:formula="?f36 / ?f6"/><draw:equation draw:name="f106" draw:formula="?f37 / ?f7"/><draw:equation draw:name="f107" draw:formula="?f38 / ?f6"/><draw:equation draw:name="f108" draw:formula="?f39 / ?f7"/><draw:equation draw:name="f109" draw:formula="?f40 / ?f6"/><draw:equation draw:name="f110" draw:formula="?f41 / ?f6"/><draw:equation draw:name="f111" draw:formula="?f42 / ?f6"/><draw:equation draw:name="f112" draw:formula="?f43 / ?f6"/><draw:equation draw:name="f113" draw:formula="?f44 / ?f6"/><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6"/><draw:equation draw:name="f124" draw:formula="?f55 / ?f6"/><draw:equation draw:name="f125" draw:formula="?f56 / ?f7"/><draw:equation draw:name="f126" draw:formula="?f57 / ?f6"/><draw:equation draw:name="f127" draw:formula="?f58 / ?f7"/><draw:equation draw:name="f128" draw:formula="?f59 / ?f6"/><draw:equation draw:name="f129" draw:formula="?f60 / ?f6"/><draw:equation draw:name="f130" draw:formula="?f61 / ?f7"/><draw:equation draw:name="f131" draw:formula="?f62 / ?f6"/><draw:equation draw:name="f132" draw:formula="?f63 / ?f6"/><draw:equation draw:name="f133" draw:formula="?f64 / ?f6"/><draw:equation draw:name="f134" draw:formula="?f65 / ?f6"/><draw:equation draw:name="f135" draw:formula="?f66 / ?f6"/><draw:equation draw:name="f136" draw:formula="?f67 / ?f6"/><draw:equation draw:name="f137" draw:formula="?f68 / ?f6"/><draw:equation draw:name="f138" draw:formula="?f69 / ?f7"/><draw:equation draw:name="f139" draw:formula="?f70 / ?f7"/><draw:equation draw:name="f140" draw:formula="?f71 / ?f6"/><draw:equation draw:name="f141" draw:formula="?f72 / ?f7"/><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frame draw:id="id379" draw:style-name="a394" draw:name="docshape382" svg:x="5.70556in" svg:y="0.00139in" svg:width="0.23889in" svg:height="0.08194in" style:rel-width="scale" style:rel-height="scale"><draw:image xlink:href="media/image226.png" xlink:type="simple" xlink:show="embed" xlink:actuate="onLoad"/><svg:title/><svg:desc/></draw:frame><draw:custom-shape svg:x="5.5in" svg:y="0.10833in" svg:width="0.49861in" svg:height="0.00694in" draw:z-index="0" draw:id="id380" draw:style-name="a395" draw:name="docshape383"><svg:title/><svg:desc/><draw:enhanced-geometry draw:type="non-primitive" svg:viewBox="0 0 21600 21600" draw:enhanced-path="M 0 0 L 21600 0 21600 21600 0 21600 Z N"/></draw:custom-shape></draw:g></text:span></text:p>
      <text:p text:style-name="P51"/>
      <text:p text:style-name="P52"/>
      <text:p text:style-name="P53"/>
      <text:p text:style-name="P54"/>
      <text:p text:style-name="P55"/>
      <text:p text:style-name="P56"/>
      <text:p text:style-name="P57"/>
      <text:p text:style-name="P58"/>
      <text:p text:style-name="P59"/>
      <text:p text:style-name="P60"/>
      <text:p text:style-name="P61"><draw:g draw:z-index="487613952" draw:name="docshapegroup384" draw:id="id399" draw:style-name="a414" text:anchor-type="paragraph"><svg:title/><svg:desc/><draw:custom-shape svg:x="1.28472in" svg:y="0.22569in" svg:width="0.03056in" svg:height="0.08056in" draw:z-index="0" draw:id="id382" draw:style-name="a397" draw:name="docshape385"><svg:title/><svg:desc/><draw:enhanced-geometry draw:type="non-primitive" svg:viewBox="0 0 44 116" draw:enhanced-path="M 43 0 L 33 0 31 4 26 12 17 21 9 26 0 28 0 43 9 38 17 36 21 33 29 26 29 115 43 115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26 * ?f4 / 116"/><draw:equation draw:name="f11" draw:formula="0 + 1884 - 1851"/><draw:equation draw:name="f12" draw:formula="?f11 * ?f5 / 44"/><draw:equation draw:name="f13" draw:formula="0 + 1882 - 1851"/><draw:equation draw:name="f14" draw:formula="?f13 * ?f5 / 44"/><draw:equation draw:name="f15" draw:formula="330 * ?f4 / 116"/><draw:equation draw:name="f16" draw:formula="0 + 1877 - 1851"/><draw:equation draw:name="f17" draw:formula="?f16 * ?f5 / 44"/><draw:equation draw:name="f18" draw:formula="338 * ?f4 / 116"/><draw:equation draw:name="f19" draw:formula="0 + 1868 - 1851"/><draw:equation draw:name="f20" draw:formula="?f19 * ?f5 / 44"/><draw:equation draw:name="f21" draw:formula="347 * ?f4 / 116"/><draw:equation draw:name="f22" draw:formula="0 + 1860 - 1851"/><draw:equation draw:name="f23" draw:formula="?f22 * ?f5 / 44"/><draw:equation draw:name="f24" draw:formula="352 * ?f4 / 116"/><draw:equation draw:name="f25" draw:formula="0 + 1851 - 1851"/><draw:equation draw:name="f26" draw:formula="?f25 * ?f5 / 44"/><draw:equation draw:name="f27" draw:formula="354 * ?f4 / 116"/><draw:equation draw:name="f28" draw:formula="369 * ?f4 / 116"/><draw:equation draw:name="f29" draw:formula="364 * ?f4 / 116"/><draw:equation draw:name="f30" draw:formula="362 * ?f4 / 116"/><draw:equation draw:name="f31" draw:formula="0 + 1872 - 1851"/><draw:equation draw:name="f32" draw:formula="?f31 * ?f5 / 44"/><draw:equation draw:name="f33" draw:formula="359 * ?f4 / 116"/><draw:equation draw:name="f34" draw:formula="0 + 1880 - 1851"/><draw:equation draw:name="f35" draw:formula="?f34 * ?f5 / 44"/><draw:equation draw:name="f36" draw:formula="441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383" draw:style-name="a398" draw:name="docshape386" svg:x="1.34028in" svg:y="0.22569in" svg:width="0.22222in" svg:height="0.08194in" style:rel-width="scale" style:rel-height="scale"><draw:image xlink:href="media/image227.png" xlink:type="simple" xlink:show="embed" xlink:actuate="onLoad"/><svg:title/><svg:desc/></draw:frame><draw:frame draw:id="id384" draw:style-name="a399" draw:name="docshape387" svg:x="1.68194in" svg:y="0.22569in" svg:width="0.45625in" svg:height="0.08194in" style:rel-width="scale" style:rel-height="scale"><draw:image xlink:href="media/image228.png" xlink:type="simple" xlink:show="embed" xlink:actuate="onLoad"/><svg:title/><svg:desc/></draw:frame><draw:frame draw:id="id385" draw:style-name="a400" draw:name="docshape388" svg:x="2.30972in" svg:y="0.22569in" svg:width="0.38403in" svg:height="0.08194in" style:rel-width="scale" style:rel-height="scale"><draw:image xlink:href="media/image229.png" xlink:type="simple" xlink:show="embed" xlink:actuate="onLoad"/><svg:title/><svg:desc/></draw:frame><draw:frame draw:id="id386" draw:style-name="a401" draw:name="docshape389" svg:x="2.73403in" svg:y="0.22569in" svg:width="0.52083in" svg:height="0.08194in" style:rel-width="scale" style:rel-height="scale"><draw:image xlink:href="media/image230.png" xlink:type="simple" xlink:show="embed" xlink:actuate="onLoad"/><svg:title/><svg:desc/></draw:frame><draw:frame draw:id="id387" draw:style-name="a402" draw:name="docshape390" svg:x="3.75208in" svg:y="0.22569in" svg:width="0.30069in" svg:height="0.08194in" style:rel-width="scale" style:rel-height="scale"><draw:image xlink:href="media/image231.png" xlink:type="simple" xlink:show="embed" xlink:actuate="onLoad"/><svg:title/><svg:desc/></draw:frame><draw:custom-shape svg:x="5.40972in" svg:y="0.22569in" svg:width="1.17083in" svg:height="0.08194in" draw:z-index="0" draw:id="id388" draw:style-name="a403" draw:name="docshape391"><svg:title/><svg:desc/><draw:enhanced-geometry draw:type="non-primitive" svg:viewBox="0 0 1686 118" draw:enhanced-path="M 77 67 L 73 57 58 43 51 40 32 40 24 43 20 48 24 16 70 16 70 2 12 2 3 62 15 64 17 60 20 57 24 55 27 52 44 52 51 55 53 60 58 64 61 69 61 86 58 93 49 103 44 105 27 105 22 100 17 98 15 91 15 84 0 86 0 96 5 103 17 115 27 117 49 117 61 112 68 103 77 88 77 67 Z M 837 67 L 835 57 820 43 811 40 794 40 786 43 779 48 786 16 832 16 832 2 774 2 762 62 777 64 779 60 782 57 786 55 789 52 806 52 811 55 820 64 823 69 823 86 820 93 811 103 806 105 786 105 784 100 779 98 777 91 777 84 760 86 762 96 765 103 772 110 779 115 786 117 811 117 820 112 827 103 835 96 837 88 837 67 Z M 1575 0 L 1565 0 1563 4 1560 12 1553 16 1548 21 1541 26 1531 28 1531 43 1541 38 1548 36 1553 33 1560 26 1560 115 1575 115 1575 0 Z M 1685 38 L 1683 33 1678 19 1675 12 1673 9 1671 8 1671 40 1671 79 1669 91 1664 98 1659 103 1654 105 1642 105 1637 103 1633 98 1628 91 1625 79 1625 40 1628 28 1637 14 1642 12 1654 12 1661 16 1664 21 1669 28 1671 40 1671 8 1669 7 1654 0 1640 0 1633 2 1623 12 1618 19 1616 26 1611 36 1611 60 1611 75 1613 87 1617 97 1623 105 1628 115 1637 117 1657 117 1664 115 1669 110 1676 108 1677 105 1678 100 1681 91 1685 84 1685 38 Z N" draw:text-areas="?f182 ?f184 ?f183 ?f185" draw:glue-points="?f114 ?f115 ?f116 ?f115 ?f117 ?f118 ?f119 ?f120 ?f121 ?f122 ?f123 ?f124 ?f114 ?f125 ?f114 ?f126 ?f127 ?f128 ?f129 ?f130 ?f131 ?f132 ?f127 ?f133 ?f134 ?f135 ?f136 ?f137 ?f138 ?f139 ?f140 ?f141 ?f142 ?f143 ?f144 ?f125 ?f145 ?f146 ?f138 ?f146 ?f147 ?f148 ?f149 ?f128 ?f140 ?f150 ?f151 ?f148 ?f152 ?f153 ?f138 ?f133 ?f154 ?f132 ?f155 ?f156 ?f157 ?f158 ?f159 ?f160 ?f159 ?f161 ?f157 ?f160 ?f155 ?f156 ?f162 ?f163 ?f164 ?f165 ?f166 ?f130 ?f167 ?f128 ?f168 ?f150 ?f169 ?f139 ?f170 ?f158 ?f171 ?f172 ?f164 ?f165 ?f173 ?f156 ?f174 ?f163 ?f175 ?f176 ?f177 ?f178 ?f179 ?f133 ?f166 ?f153 ?f162 ?f180 ?f181 ?f16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draw:equation draw:name="f7" draw:formula="?f4 / 118"/><draw:equation draw:name="f8" draw:formula="0 + 7848 - 7790"/><draw:equation draw:name="f9" draw:formula="?f8 * ?f5 / 1686"/><draw:equation draw:name="f10" draw:formula="369 * ?f4 / 118"/><draw:equation draw:name="f11" draw:formula="0 + 7814 - 7790"/><draw:equation draw:name="f12" draw:formula="?f11 * ?f5 / 1686"/><draw:equation draw:name="f13" draw:formula="0 + 7860 - 7790"/><draw:equation draw:name="f14" draw:formula="?f13 * ?f5 / 1686"/><draw:equation draw:name="f15" draw:formula="342 * ?f4 / 118"/><draw:equation draw:name="f16" draw:formula="0 + 7793 - 7790"/><draw:equation draw:name="f17" draw:formula="?f16 * ?f5 / 1686"/><draw:equation draw:name="f18" draw:formula="388 * ?f4 / 118"/><draw:equation draw:name="f19" draw:formula="0 + 7810 - 7790"/><draw:equation draw:name="f20" draw:formula="?f19 * ?f5 / 1686"/><draw:equation draw:name="f21" draw:formula="383 * ?f4 / 118"/><draw:equation draw:name="f22" draw:formula="0 + 7834 - 7790"/><draw:equation draw:name="f23" draw:formula="?f22 * ?f5 / 1686"/><draw:equation draw:name="f24" draw:formula="378 * ?f4 / 118"/><draw:equation draw:name="f25" draw:formula="390 * ?f4 / 118"/><draw:equation draw:name="f26" draw:formula="419 * ?f4 / 118"/><draw:equation draw:name="f27" draw:formula="0 + 7817 - 7790"/><draw:equation draw:name="f28" draw:formula="?f27 * ?f5 / 1686"/><draw:equation draw:name="f29" draw:formula="431 * ?f4 / 118"/><draw:equation draw:name="f30" draw:formula="0 + 7805 - 7790"/><draw:equation draw:name="f31" draw:formula="?f30 * ?f5 / 1686"/><draw:equation draw:name="f32" draw:formula="417 * ?f4 / 118"/><draw:equation draw:name="f33" draw:formula="0 + 7790 - 7790"/><draw:equation draw:name="f34" draw:formula="?f33 * ?f5 / 1686"/><draw:equation draw:name="f35" draw:formula="422 * ?f4 / 118"/><draw:equation draw:name="f36" draw:formula="443 * ?f4 / 118"/><draw:equation draw:name="f37" draw:formula="0 + 7858 - 7790"/><draw:equation draw:name="f38" draw:formula="?f37 * ?f5 / 1686"/><draw:equation draw:name="f39" draw:formula="429 * ?f4 / 118"/><draw:equation draw:name="f40" draw:formula="0 + 8627 - 7790"/><draw:equation draw:name="f41" draw:formula="?f40 * ?f5 / 1686"/><draw:equation draw:name="f42" draw:formula="393 * ?f4 / 118"/><draw:equation draw:name="f43" draw:formula="0 + 8601 - 7790"/><draw:equation draw:name="f44" draw:formula="?f43 * ?f5 / 1686"/><draw:equation draw:name="f45" draw:formula="366 * ?f4 / 118"/><draw:equation draw:name="f46" draw:formula="0 + 8569 - 7790"/><draw:equation draw:name="f47" draw:formula="?f46 * ?f5 / 1686"/><draw:equation draw:name="f48" draw:formula="374 * ?f4 / 118"/><draw:equation draw:name="f49" draw:formula="0 + 8622 - 7790"/><draw:equation draw:name="f50" draw:formula="?f49 * ?f5 / 1686"/><draw:equation draw:name="f51" draw:formula="328 * ?f4 / 118"/><draw:equation draw:name="f52" draw:formula="0 + 8567 - 7790"/><draw:equation draw:name="f53" draw:formula="?f52 * ?f5 / 1686"/><draw:equation draw:name="f54" draw:formula="0 + 8576 - 7790"/><draw:equation draw:name="f55" draw:formula="?f54 * ?f5 / 1686"/><draw:equation draw:name="f56" draw:formula="381 * ?f4 / 118"/><draw:equation draw:name="f57" draw:formula="0 + 8613 - 7790"/><draw:equation draw:name="f58" draw:formula="?f57 * ?f5 / 1686"/><draw:equation draw:name="f59" draw:formula="412 * ?f4 / 118"/><draw:equation draw:name="f60" draw:formula="0 + 8596 - 7790"/><draw:equation draw:name="f61" draw:formula="?f60 * ?f5 / 1686"/><draw:equation draw:name="f62" draw:formula="424 * ?f4 / 118"/><draw:equation draw:name="f63" draw:formula="0 + 8550 - 7790"/><draw:equation draw:name="f64" draw:formula="?f63 * ?f5 / 1686"/><draw:equation draw:name="f65" draw:formula="0 + 8562 - 7790"/><draw:equation draw:name="f66" draw:formula="?f65 * ?f5 / 1686"/><draw:equation draw:name="f67" draw:formula="436 * ?f4 / 118"/><draw:equation draw:name="f68" draw:formula="0 + 8625 - 7790"/><draw:equation draw:name="f69" draw:formula="?f68 * ?f5 / 1686"/><draw:equation draw:name="f70" draw:formula="0 + 9365 - 7790"/><draw:equation draw:name="f71" draw:formula="?f70 * ?f5 / 1686"/><draw:equation draw:name="f72" draw:formula="326 * ?f4 / 118"/><draw:equation draw:name="f73" draw:formula="0 + 9350 - 7790"/><draw:equation draw:name="f74" draw:formula="?f73 * ?f5 / 1686"/><draw:equation draw:name="f75" draw:formula="338 * ?f4 / 118"/><draw:equation draw:name="f76" draw:formula="0 + 9331 - 7790"/><draw:equation draw:name="f77" draw:formula="?f76 * ?f5 / 1686"/><draw:equation draw:name="f78" draw:formula="352 * ?f4 / 118"/><draw:equation draw:name="f79" draw:formula="364 * ?f4 / 118"/><draw:equation draw:name="f80" draw:formula="0 + 9468 - 7790"/><draw:equation draw:name="f81" draw:formula="?f80 * ?f5 / 1686"/><draw:equation draw:name="f82" draw:formula="345 * ?f4 / 118"/><draw:equation draw:name="f83" draw:formula="0 + 9461 - 7790"/><draw:equation draw:name="f84" draw:formula="?f83 * ?f5 / 1686"/><draw:equation draw:name="f85" draw:formula="334 * ?f4 / 118"/><draw:equation draw:name="f86" draw:formula="0 + 9459 - 7790"/><draw:equation draw:name="f87" draw:formula="?f86 * ?f5 / 1686"/><draw:equation draw:name="f88" draw:formula="0 + 9444 - 7790"/><draw:equation draw:name="f89" draw:formula="?f88 * ?f5 / 1686"/><draw:equation draw:name="f90" draw:formula="0 + 9423 - 7790"/><draw:equation draw:name="f91" draw:formula="?f90 * ?f5 / 1686"/><draw:equation draw:name="f92" draw:formula="0 + 9415 - 7790"/><draw:equation draw:name="f93" draw:formula="?f92 * ?f5 / 1686"/><draw:equation draw:name="f94" draw:formula="0 + 9432 - 7790"/><draw:equation draw:name="f95" draw:formula="?f94 * ?f5 / 1686"/><draw:equation draw:name="f96" draw:formula="0 + 9454 - 7790"/><draw:equation draw:name="f97" draw:formula="?f96 * ?f5 / 1686"/><draw:equation draw:name="f98" draw:formula="347 * ?f4 / 118"/><draw:equation draw:name="f99" draw:formula="0 + 9430 - 7790"/><draw:equation draw:name="f100" draw:formula="?f99 * ?f5 / 1686"/><draw:equation draw:name="f101" draw:formula="0 + 9408 - 7790"/><draw:equation draw:name="f102" draw:formula="?f101 * ?f5 / 1686"/><draw:equation draw:name="f103" draw:formula="0 + 9401 - 7790"/><draw:equation draw:name="f104" draw:formula="?f103 * ?f5 / 1686"/><draw:equation draw:name="f105" draw:formula="386 * ?f4 / 118"/><draw:equation draw:name="f106" draw:formula="0 + 9407 - 7790"/><draw:equation draw:name="f107" draw:formula="?f106 * ?f5 / 1686"/><draw:equation draw:name="f108" draw:formula="423 * ?f4 / 118"/><draw:equation draw:name="f109" draw:formula="0 + 9427 - 7790"/><draw:equation draw:name="f110" draw:formula="?f109 * ?f5 / 1686"/><draw:equation draw:name="f111" draw:formula="426 * ?f4 / 118"/><draw:equation draw:name="f112" draw:formula="0 + 9475 - 7790"/><draw:equation draw:name="f113" draw:formula="?f112 * ?f5 / 1686"/><draw:equation draw:name="f114" draw:formula="?f9 / ?f6"/><draw:equation draw:name="f115" draw:formula="?f10 / ?f7"/><draw:equation draw:name="f116" draw:formula="?f12 / ?f6"/><draw:equation draw:name="f117" draw:formula="?f14 / ?f6"/><draw:equation draw:name="f118" draw:formula="?f15 / ?f7"/><draw:equation draw:name="f119" draw:formula="?f17 / ?f6"/><draw:equation draw:name="f120" draw:formula="?f18 / ?f7"/><draw:equation draw:name="f121" draw:formula="?f20 / ?f6"/><draw:equation draw:name="f122" draw:formula="?f21 / ?f7"/><draw:equation draw:name="f123" draw:formula="?f23 / ?f6"/><draw:equation draw:name="f124" draw:formula="?f24 / ?f7"/><draw:equation draw:name="f125" draw:formula="?f25 / ?f7"/><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5 / ?f7"/><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5 / ?f7"/><draw:equation draw:name="f140" draw:formula="?f47 / ?f6"/><draw:equation draw:name="f141" draw:formula="?f48 / ?f7"/><draw:equation draw:name="f142" draw:formula="?f50 / ?f6"/><draw:equation draw:name="f143" draw:formula="?f51 / ?f7"/><draw:equation draw:name="f144" draw:formula="?f53 / ?f6"/><draw:equation draw:name="f145" draw:formula="?f55 / ?f6"/><draw:equation draw:name="f146" draw:formula="?f56 / ?f7"/><draw:equation draw:name="f147" draw:formula="?f58 / ?f6"/><draw:equation draw:name="f148" draw:formula="?f59 / ?f7"/><draw:equation draw:name="f149" draw:formula="?f61 / ?f6"/><draw:equation draw:name="f150" draw:formula="?f62 / ?f7"/><draw:equation draw:name="f151" draw:formula="?f64 / ?f6"/><draw:equation draw:name="f152" draw:formula="?f66 / ?f6"/><draw:equation draw:name="f153" draw:formula="?f67 / ?f7"/><draw:equation draw:name="f154" draw:formula="?f69 / ?f6"/><draw:equation draw:name="f155" draw:formula="?f71 / ?f6"/><draw:equation draw:name="f156" draw:formula="?f72 / ?f7"/><draw:equation draw:name="f157" draw:formula="?f74 / ?f6"/><draw:equation draw:name="f158" draw:formula="?f75 / ?f7"/><draw:equation draw:name="f159" draw:formula="?f77 / ?f6"/><draw:equation draw:name="f160" draw:formula="?f78 / ?f7"/><draw:equation draw:name="f161" draw:formula="?f79 / ?f7"/><draw:equation draw:name="f162" draw:formula="?f81 / ?f6"/><draw:equation draw:name="f163" draw:formula="?f82 / ?f7"/><draw:equation draw:name="f164" draw:formula="?f84 / ?f6"/><draw:equation draw:name="f165" draw:formula="?f85 / ?f7"/><draw:equation draw:name="f166" draw:formula="?f87 / ?f6"/><draw:equation draw:name="f167" draw:formula="?f89 / ?f6"/><draw:equation draw:name="f168" draw:formula="?f91 / ?f6"/><draw:equation draw:name="f169" draw:formula="?f93 / ?f6"/><draw:equation draw:name="f170" draw:formula="?f95 / ?f6"/><draw:equation draw:name="f171" draw:formula="?f97 / ?f6"/><draw:equation draw:name="f172" draw:formula="?f98 / ?f7"/><draw:equation draw:name="f173" draw:formula="?f100 / ?f6"/><draw:equation draw:name="f174" draw:formula="?f102 / ?f6"/><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f113 / ?f6"/><draw:equation draw:name="f182" draw:formula="0 / ?f6"/><draw:equation draw:name="f183" draw:formula="?f1 / ?f6"/><draw:equation draw:name="f184" draw:formula="0 / ?f7"/><draw:equation draw:name="f185" draw:formula="?f3 / ?f7"/></draw:enhanced-geometry></draw:custom-shape><draw:frame draw:id="id389" draw:style-name="a404" draw:name="docshape392" svg:x="2.30972in" svg:y="0.36111in" svg:width="0.65764in" svg:height="0.20903in" style:rel-width="scale" style:rel-height="scale"><draw:image xlink:href="media/image232.png" xlink:type="simple" xlink:show="embed" xlink:actuate="onLoad"/><svg:title/><svg:desc/></draw:frame><draw:custom-shape svg:x="1.14167in" svg:y="0.22569in" svg:width="5.74444in" svg:height="0.1125in" draw:z-index="0" draw:id="id390" draw:style-name="a405" draw:name="docshape393"><svg:title/><svg:desc/><draw:enhanced-geometry draw:type="non-primitive" svg:viewBox="0 0 8272 162" draw:enhanced-path="M 7920 152 L 0 152 0 161 7920 161 7920 152 Z M 8271 0 L 8262 0 8259 4 8255 12 8250 16 8235 26 8228 28 8228 43 8243 36 8250 33 8257 26 8257 115 8271 115 8271 0 Z N" draw:text-areas="?f65 ?f67 ?f66 ?f68" draw:glue-points="?f42 ?f43 ?f44 ?f43 ?f44 ?f45 ?f42 ?f45 ?f42 ?f43 ?f46 ?f47 ?f48 ?f47 ?f49 ?f50 ?f51 ?f52 ?f53 ?f54 ?f55 ?f56 ?f57 ?f58 ?f57 ?f59 ?f60 ?f61 ?f53 ?f62 ?f63 ?f56 ?f63 ?f64 ?f46 ?f64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2"/><draw:equation draw:name="f8" draw:formula="0 + 9564 - 1644"/><draw:equation draw:name="f9" draw:formula="?f8 * ?f5 / 8272"/><draw:equation draw:name="f10" draw:formula="478 * ?f4 / 162"/><draw:equation draw:name="f11" draw:formula="0 + 1644 - 1644"/><draw:equation draw:name="f12" draw:formula="?f11 * ?f5 / 8272"/><draw:equation draw:name="f13" draw:formula="487 * ?f4 / 162"/><draw:equation draw:name="f14" draw:formula="0 + 9915 - 1644"/><draw:equation draw:name="f15" draw:formula="?f14 * ?f5 / 8272"/><draw:equation draw:name="f16" draw:formula="326 * ?f4 / 162"/><draw:equation draw:name="f17" draw:formula="0 + 9906 - 1644"/><draw:equation draw:name="f18" draw:formula="?f17 * ?f5 / 8272"/><draw:equation draw:name="f19" draw:formula="0 + 9903 - 1644"/><draw:equation draw:name="f20" draw:formula="?f19 * ?f5 / 8272"/><draw:equation draw:name="f21" draw:formula="330 * ?f4 / 162"/><draw:equation draw:name="f22" draw:formula="0 + 9899 - 1644"/><draw:equation draw:name="f23" draw:formula="?f22 * ?f5 / 8272"/><draw:equation draw:name="f24" draw:formula="338 * ?f4 / 162"/><draw:equation draw:name="f25" draw:formula="0 + 9894 - 1644"/><draw:equation draw:name="f26" draw:formula="?f25 * ?f5 / 8272"/><draw:equation draw:name="f27" draw:formula="342 * ?f4 / 162"/><draw:equation draw:name="f28" draw:formula="0 + 9879 - 1644"/><draw:equation draw:name="f29" draw:formula="?f28 * ?f5 / 8272"/><draw:equation draw:name="f30" draw:formula="352 * ?f4 / 162"/><draw:equation draw:name="f31" draw:formula="0 + 9872 - 1644"/><draw:equation draw:name="f32" draw:formula="?f31 * ?f5 / 8272"/><draw:equation draw:name="f33" draw:formula="354 * ?f4 / 162"/><draw:equation draw:name="f34" draw:formula="369 * ?f4 / 162"/><draw:equation draw:name="f35" draw:formula="0 + 9887 - 1644"/><draw:equation draw:name="f36" draw:formula="?f35 * ?f5 / 8272"/><draw:equation draw:name="f37" draw:formula="362 * ?f4 / 162"/><draw:equation draw:name="f38" draw:formula="359 * ?f4 / 162"/><draw:equation draw:name="f39" draw:formula="0 + 9901 - 1644"/><draw:equation draw:name="f40" draw:formula="?f39 * ?f5 / 8272"/><draw:equation draw:name="f41" draw:formula="441 * ?f4 / 16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391" draw:style-name="a406" draw:name="docshape394" svg:x="6.90903in" svg:y="0.22569in" svg:width="0.17708in" svg:height="0.08194in" style:rel-width="scale" style:rel-height="scale"><draw:image xlink:href="media/image233.png" xlink:type="simple" xlink:show="embed" xlink:actuate="onLoad"/><svg:title/><svg:desc/></draw:frame><draw:custom-shape svg:x="1.28472in" svg:y="0.33125in" svg:width="5.85486in" svg:height="0.23681in" draw:z-index="0" draw:id="id392" draw:style-name="a407" draw:name="docshape395"><svg:title/><svg:desc/><draw:enhanced-geometry draw:type="non-primitive" svg:viewBox="0 0 8431 341" draw:enhanced-path="M 43 225 L 33 225 31 230 26 235 21 242 14 247 9 251 0 254 0 268 14 261 21 259 29 251 29 340 43 340 43 225 Z M 8431 0 L 7713 0 7713 9 8431 9 8431 0 Z N" draw:text-areas="?f67 ?f69 ?f68 ?f70" draw:glue-points="?f43 ?f44 ?f45 ?f44 ?f46 ?f47 ?f48 ?f49 ?f50 ?f51 ?f52 ?f53 ?f54 ?f55 ?f56 ?f57 ?f56 ?f58 ?f52 ?f59 ?f50 ?f60 ?f61 ?f55 ?f61 ?f62 ?f43 ?f62 ?f43 ?f44 ?f63 ?f64 ?f65 ?f64 ?f65 ?f66 ?f63 ?f66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1"/><draw:equation draw:name="f7" draw:formula="?f4 / 341"/><draw:equation draw:name="f8" draw:formula="0 + 1894 - 1851"/><draw:equation draw:name="f9" draw:formula="?f8 * ?f5 / 8431"/><draw:equation draw:name="f10" draw:formula="703 * ?f4 / 341"/><draw:equation draw:name="f11" draw:formula="0 + 1884 - 1851"/><draw:equation draw:name="f12" draw:formula="?f11 * ?f5 / 8431"/><draw:equation draw:name="f13" draw:formula="0 + 1882 - 1851"/><draw:equation draw:name="f14" draw:formula="?f13 * ?f5 / 8431"/><draw:equation draw:name="f15" draw:formula="708 * ?f4 / 341"/><draw:equation draw:name="f16" draw:formula="0 + 1877 - 1851"/><draw:equation draw:name="f17" draw:formula="?f16 * ?f5 / 8431"/><draw:equation draw:name="f18" draw:formula="713 * ?f4 / 341"/><draw:equation draw:name="f19" draw:formula="0 + 1872 - 1851"/><draw:equation draw:name="f20" draw:formula="?f19 * ?f5 / 8431"/><draw:equation draw:name="f21" draw:formula="720 * ?f4 / 341"/><draw:equation draw:name="f22" draw:formula="0 + 1865 - 1851"/><draw:equation draw:name="f23" draw:formula="?f22 * ?f5 / 8431"/><draw:equation draw:name="f24" draw:formula="725 * ?f4 / 341"/><draw:equation draw:name="f25" draw:formula="0 + 1860 - 1851"/><draw:equation draw:name="f26" draw:formula="?f25 * ?f5 / 8431"/><draw:equation draw:name="f27" draw:formula="729 * ?f4 / 341"/><draw:equation draw:name="f28" draw:formula="0 + 1851 - 1851"/><draw:equation draw:name="f29" draw:formula="?f28 * ?f5 / 8431"/><draw:equation draw:name="f30" draw:formula="732 * ?f4 / 341"/><draw:equation draw:name="f31" draw:formula="746 * ?f4 / 341"/><draw:equation draw:name="f32" draw:formula="739 * ?f4 / 341"/><draw:equation draw:name="f33" draw:formula="737 * ?f4 / 341"/><draw:equation draw:name="f34" draw:formula="0 + 1880 - 1851"/><draw:equation draw:name="f35" draw:formula="?f34 * ?f5 / 8431"/><draw:equation draw:name="f36" draw:formula="818 * ?f4 / 341"/><draw:equation draw:name="f37" draw:formula="0 + 10282 - 1851"/><draw:equation draw:name="f38" draw:formula="?f37 * ?f5 / 8431"/><draw:equation draw:name="f39" draw:formula="478 * ?f4 / 341"/><draw:equation draw:name="f40" draw:formula="0 + 9564 - 1851"/><draw:equation draw:name="f41" draw:formula="?f40 * ?f5 / 8431"/><draw:equation draw:name="f42" draw:formula="487 * ?f4 / 341"/><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393" draw:style-name="a408" draw:name="docshape396" svg:x="1.34028in" svg:y="0.4875in" svg:width="0.2375in" svg:height="0.08194in" style:rel-width="scale" style:rel-height="scale"><draw:image xlink:href="media/image234.png" xlink:type="simple" xlink:show="embed" xlink:actuate="onLoad"/><svg:title/><svg:desc/></draw:frame><draw:frame draw:id="id394" draw:style-name="a409" draw:name="docshape397" svg:x="1.68403in" svg:y="0.4875in" svg:width="0.45417in" svg:height="0.08194in" style:rel-width="scale" style:rel-height="scale"><draw:image xlink:href="media/image235.png" xlink:type="simple" xlink:show="embed" xlink:actuate="onLoad"/><svg:title/><svg:desc/></draw:frame><draw:frame draw:id="id395" draw:style-name="a410" draw:name="docshape398" svg:x="3.75556in" svg:y="0.4875in" svg:width="0.46944in" svg:height="0.08056in" style:rel-width="scale" style:rel-height="scale"><draw:image xlink:href="media/image236.png" xlink:type="simple" xlink:show="embed" xlink:actuate="onLoad"/><svg:title/><svg:desc/></draw:frame><draw:custom-shape svg:x="1.14167in" svg:y="0.4875in" svg:width="5.5in" svg:height="0.11389in" draw:z-index="0" draw:id="id396" draw:style-name="a411" draw:name="docshape399"><svg:title/><svg:desc/><draw:enhanced-geometry draw:type="non-primitive" svg:viewBox="0 0 7920 164" draw:enhanced-path="M 6223 67 L 6219 58 6211 50 6204 43 6197 41 6178 41 6170 43 6166 48 6170 17 6216 17 6216 2 6158 2 6149 62 6161 62 6166 58 6170 55 6173 53 6190 53 6197 55 6199 60 6204 65 6207 70 6207 86 6204 94 6195 103 6190 106 6173 106 6163 96 6161 91 6161 84 6146 86 6146 96 6151 103 6163 115 6173 118 6195 118 6207 113 6214 103 6219 96 6223 86 6223 67 Z M 6983 67 L 6981 58 6973 50 6966 43 6957 41 6940 41 6932 43 6925 48 6932 17 6978 17 6978 2 6920 2 6908 62 6923 62 6928 58 6932 55 6935 53 6952 53 6957 55 6966 65 6969 70 6969 86 6966 94 6957 103 6952 106 6932 106 6930 101 6925 96 6923 91 6923 84 6906 86 6908 96 6911 103 6918 108 6925 115 6932 118 6957 118 6966 113 6973 103 6981 96 6983 86 6983 67 Z M 7721 0 L 7711 0 7706 9 7694 21 7687 26 7678 29 7678 43 7687 38 7694 36 7699 33 7706 26 7706 115 7721 115 7721 0 Z M 7831 38 L 7829 31 7827 26 7824 19 7821 12 7819 9 7817 8 7817 41 7817 79 7815 91 7810 96 7805 103 7800 106 7788 106 7783 103 7779 96 7774 91 7771 79 7771 41 7774 26 7779 21 7783 14 7788 12 7800 12 7807 14 7810 21 7815 29 7817 41 7817 8 7815 7 7800 0 7786 0 7779 2 7769 12 7764 19 7762 26 7757 33 7757 60 7757 75 7759 87 7763 97 7769 106 7774 113 7783 118 7803 118 7810 115 7815 110 7822 106 7824 101 7827 91 7831 84 7831 38 Z M 7920 154 L 0 154 0 163 7920 163 7920 154 Z N" draw:text-areas="?f202 ?f204 ?f203 ?f205" draw:glue-points="?f126 ?f127 ?f128 ?f129 ?f130 ?f131 ?f132 ?f133 ?f134 ?f135 ?f136 ?f137 ?f138 ?f139 ?f138 ?f140 ?f141 ?f142 ?f143 ?f144 ?f145 ?f146 ?f147 ?f148 ?f149 ?f150 ?f151 ?f152 ?f153 ?f154 ?f155 ?f154 ?f156 ?f131 ?f157 ?f158 ?f155 ?f159 ?f160 ?f159 ?f161 ?f162 ?f163 ?f142 ?f164 ?f150 ?f165 ?f162 ?f166 ?f167 ?f160 ?f148 ?f168 ?f150 ?f169 ?f170 ?f171 ?f172 ?f173 ?f154 ?f174 ?f175 ?f169 ?f176 ?f177 ?f178 ?f179 ?f180 ?f181 ?f129 ?f182 ?f150 ?f183 ?f142 ?f184 ?f185 ?f184 ?f186 ?f183 ?f180 ?f182 ?f172 ?f181 ?f187 ?f188 ?f170 ?f189 ?f190 ?f191 ?f192 ?f193 ?f194 ?f195 ?f148 ?f196 ?f197 ?f198 ?f185 ?f199 ?f200 ?f199 ?f20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55 - 1644"/><draw:equation draw:name="f9" draw:formula="?f8 * ?f5 / 7920"/><draw:equation draw:name="f10" draw:formula="753 * ?f4 / 164"/><draw:equation draw:name="f11" draw:formula="0 + 7822 - 1644"/><draw:equation draw:name="f12" draw:formula="?f11 * ?f5 / 7920"/><draw:equation draw:name="f13" draw:formula="744 * ?f4 / 164"/><draw:equation draw:name="f14" draw:formula="0 + 7814 - 1644"/><draw:equation draw:name="f15" draw:formula="?f14 * ?f5 / 7920"/><draw:equation draw:name="f16" draw:formula="720 * ?f4 / 164"/><draw:equation draw:name="f17" draw:formula="0 + 7802 - 1644"/><draw:equation draw:name="f18" draw:formula="?f17 * ?f5 / 7920"/><draw:equation draw:name="f19" draw:formula="705 * ?f4 / 164"/><draw:equation draw:name="f20" draw:formula="0 + 7810 - 1644"/><draw:equation draw:name="f21" draw:formula="?f20 * ?f5 / 7920"/><draw:equation draw:name="f22" draw:formula="761 * ?f4 / 164"/><draw:equation draw:name="f23" draw:formula="0 + 7834 - 1644"/><draw:equation draw:name="f24" draw:formula="?f23 * ?f5 / 7920"/><draw:equation draw:name="f25" draw:formula="756 * ?f4 / 164"/><draw:equation draw:name="f26" draw:formula="0 + 7848 - 1644"/><draw:equation draw:name="f27" draw:formula="?f26 * ?f5 / 7920"/><draw:equation draw:name="f28" draw:formula="768 * ?f4 / 164"/><draw:equation draw:name="f29" draw:formula="797 * ?f4 / 164"/><draw:equation draw:name="f30" draw:formula="0 + 7817 - 1644"/><draw:equation draw:name="f31" draw:formula="?f30 * ?f5 / 7920"/><draw:equation draw:name="f32" draw:formula="809 * ?f4 / 164"/><draw:equation draw:name="f33" draw:formula="0 + 7805 - 1644"/><draw:equation draw:name="f34" draw:formula="?f33 * ?f5 / 7920"/><draw:equation draw:name="f35" draw:formula="787 * ?f4 / 164"/><draw:equation draw:name="f36" draw:formula="0 + 7795 - 1644"/><draw:equation draw:name="f37" draw:formula="?f36 * ?f5 / 7920"/><draw:equation draw:name="f38" draw:formula="806 * ?f4 / 164"/><draw:equation draw:name="f39" draw:formula="0 + 7839 - 1644"/><draw:equation draw:name="f40" draw:formula="?f39 * ?f5 / 7920"/><draw:equation draw:name="f41" draw:formula="821 * ?f4 / 164"/><draw:equation draw:name="f42" draw:formula="0 + 7863 - 1644"/><draw:equation draw:name="f43" draw:formula="?f42 * ?f5 / 7920"/><draw:equation draw:name="f44" draw:formula="799 * ?f4 / 164"/><draw:equation draw:name="f45" draw:formula="0 + 8627 - 1644"/><draw:equation draw:name="f46" draw:formula="?f45 * ?f5 / 7920"/><draw:equation draw:name="f47" draw:formula="770 * ?f4 / 164"/><draw:equation draw:name="f48" draw:formula="0 + 8610 - 1644"/><draw:equation draw:name="f49" draw:formula="?f48 * ?f5 / 7920"/><draw:equation draw:name="f50" draw:formula="746 * ?f4 / 164"/><draw:equation draw:name="f51" draw:formula="0 + 8576 - 1644"/><draw:equation draw:name="f52" draw:formula="?f51 * ?f5 / 7920"/><draw:equation draw:name="f53" draw:formula="0 + 8622 - 1644"/><draw:equation draw:name="f54" draw:formula="?f53 * ?f5 / 7920"/><draw:equation draw:name="f55" draw:formula="0 + 8552 - 1644"/><draw:equation draw:name="f56" draw:formula="?f55 * ?f5 / 7920"/><draw:equation draw:name="f57" draw:formula="765 * ?f4 / 164"/><draw:equation draw:name="f58" draw:formula="758 * ?f4 / 164"/><draw:equation draw:name="f59" draw:formula="0 + 8601 - 1644"/><draw:equation draw:name="f60" draw:formula="?f59 * ?f5 / 7920"/><draw:equation draw:name="f61" draw:formula="0 + 8613 - 1644"/><draw:equation draw:name="f62" draw:formula="?f61 * ?f5 / 7920"/><draw:equation draw:name="f63" draw:formula="789 * ?f4 / 164"/><draw:equation draw:name="f64" draw:formula="0 + 8596 - 1644"/><draw:equation draw:name="f65" draw:formula="?f64 * ?f5 / 7920"/><draw:equation draw:name="f66" draw:formula="0 + 8569 - 1644"/><draw:equation draw:name="f67" draw:formula="?f66 * ?f5 / 7920"/><draw:equation draw:name="f68" draw:formula="0 + 8550 - 1644"/><draw:equation draw:name="f69" draw:formula="?f68 * ?f5 / 7920"/><draw:equation draw:name="f70" draw:formula="0 + 8562 - 1644"/><draw:equation draw:name="f71" draw:formula="?f70 * ?f5 / 7920"/><draw:equation draw:name="f72" draw:formula="811 * ?f4 / 164"/><draw:equation draw:name="f73" draw:formula="0 + 8625 - 1644"/><draw:equation draw:name="f74" draw:formula="?f73 * ?f5 / 7920"/><draw:equation draw:name="f75" draw:formula="0 + 9365 - 1644"/><draw:equation draw:name="f76" draw:formula="?f75 * ?f5 / 7920"/><draw:equation draw:name="f77" draw:formula="703 * ?f4 / 164"/><draw:equation draw:name="f78" draw:formula="0 + 9338 - 1644"/><draw:equation draw:name="f79" draw:formula="?f78 * ?f5 / 7920"/><draw:equation draw:name="f80" draw:formula="724 * ?f4 / 164"/><draw:equation draw:name="f81" draw:formula="0 + 9322 - 1644"/><draw:equation draw:name="f82" draw:formula="?f81 * ?f5 / 7920"/><draw:equation draw:name="f83" draw:formula="0 + 9343 - 1644"/><draw:equation draw:name="f84" draw:formula="?f83 * ?f5 / 7920"/><draw:equation draw:name="f85" draw:formula="736 * ?f4 / 164"/><draw:equation draw:name="f86" draw:formula="818 * ?f4 / 164"/><draw:equation draw:name="f87" draw:formula="0 + 9473 - 1644"/><draw:equation draw:name="f88" draw:formula="?f87 * ?f5 / 7920"/><draw:equation draw:name="f89" draw:formula="734 * ?f4 / 164"/><draw:equation draw:name="f90" draw:formula="0 + 9465 - 1644"/><draw:equation draw:name="f91" draw:formula="?f90 * ?f5 / 7920"/><draw:equation draw:name="f92" draw:formula="715 * ?f4 / 164"/><draw:equation draw:name="f93" draw:formula="0 + 9461 - 1644"/><draw:equation draw:name="f94" draw:formula="?f93 * ?f5 / 7920"/><draw:equation draw:name="f95" draw:formula="0 + 9454 - 1644"/><draw:equation draw:name="f96" draw:formula="?f95 * ?f5 / 7920"/><draw:equation draw:name="f97" draw:formula="0 + 9432 - 1644"/><draw:equation draw:name="f98" draw:formula="?f97 * ?f5 / 7920"/><draw:equation draw:name="f99" draw:formula="0 + 9418 - 1644"/><draw:equation draw:name="f100" draw:formula="?f99 * ?f5 / 7920"/><draw:equation draw:name="f101" draw:formula="794 * ?f4 / 164"/><draw:equation draw:name="f102" draw:formula="729 * ?f4 / 164"/><draw:equation draw:name="f103" draw:formula="711 * ?f4 / 164"/><draw:equation draw:name="f104" draw:formula="0 + 9430 - 1644"/><draw:equation draw:name="f105" draw:formula="?f104 * ?f5 / 7920"/><draw:equation draw:name="f106" draw:formula="0 + 9408 - 1644"/><draw:equation draw:name="f107" draw:formula="?f106 * ?f5 / 7920"/><draw:equation draw:name="f108" draw:formula="722 * ?f4 / 164"/><draw:equation draw:name="f109" draw:formula="0 + 9401 - 1644"/><draw:equation draw:name="f110" draw:formula="?f109 * ?f5 / 7920"/><draw:equation draw:name="f111" draw:formula="763 * ?f4 / 164"/><draw:equation draw:name="f112" draw:formula="0 + 9407 - 1644"/><draw:equation draw:name="f113" draw:formula="?f112 * ?f5 / 7920"/><draw:equation draw:name="f114" draw:formula="800 * ?f4 / 164"/><draw:equation draw:name="f115" draw:formula="0 + 9427 - 1644"/><draw:equation draw:name="f116" draw:formula="?f115 * ?f5 / 7920"/><draw:equation draw:name="f117" draw:formula="0 + 9459 - 1644"/><draw:equation draw:name="f118" draw:formula="?f117 * ?f5 / 7920"/><draw:equation draw:name="f119" draw:formula="813 * ?f4 / 164"/><draw:equation draw:name="f120" draw:formula="0 + 9471 - 1644"/><draw:equation draw:name="f121" draw:formula="?f120 * ?f5 / 7920"/><draw:equation draw:name="f122" draw:formula="0 + 9564 - 1644"/><draw:equation draw:name="f123" draw:formula="?f122 * ?f5 / 7920"/><draw:equation draw:name="f124" draw:formula="857 * ?f4 / 164"/><draw:equation draw:name="f125" draw:formula="866 * ?f4 / 164"/><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29 / ?f7"/><draw:equation draw:name="f141" draw:formula="?f31 / ?f6"/><draw:equation draw:name="f142" draw:formula="?f32 / ?f7"/><draw:equation draw:name="f143" draw:formula="?f34 / ?f6"/><draw:equation draw:name="f144" draw:formula="?f35 / ?f7"/><draw:equation draw:name="f145" draw:formula="?f37 / ?f6"/><draw:equation draw:name="f146" draw:formula="?f38 / ?f7"/><draw:equation draw:name="f147" draw:formula="?f40 / ?f6"/><draw:equation draw:name="f148" draw:formula="?f41 / ?f7"/><draw:equation draw:name="f149" draw:formula="?f43 / ?f6"/><draw:equation draw:name="f150" draw:formula="?f44 / ?f7"/><draw:equation draw:name="f151" draw:formula="?f46 / ?f6"/><draw:equation draw:name="f152" draw:formula="?f47 / ?f7"/><draw:equation draw:name="f153" draw:formula="?f49 / ?f6"/><draw:equation draw:name="f154" draw:formula="?f50 / ?f7"/><draw:equation draw:name="f155" draw:formula="?f52 / ?f6"/><draw:equation draw:name="f156" draw:formula="?f54 / ?f6"/><draw:equation draw:name="f157" draw:formula="?f56 / ?f6"/><draw:equation draw:name="f158" draw:formula="?f57 / ?f7"/><draw:equation draw:name="f159" draw:formula="?f58 / ?f7"/><draw:equation draw:name="f160" draw:formula="?f60 / ?f6"/><draw:equation draw:name="f161" draw:formula="?f62 / ?f6"/><draw:equation draw:name="f162" draw:formula="?f63 / ?f7"/><draw:equation draw:name="f163" draw:formula="?f65 / ?f6"/><draw:equation draw:name="f164" draw:formula="?f67 / ?f6"/><draw:equation draw:name="f165" draw:formula="?f69 / ?f6"/><draw:equation draw:name="f166" draw:formula="?f71 / ?f6"/><draw:equation draw:name="f167" draw:formula="?f72 / ?f7"/><draw:equation draw:name="f168" draw:formula="?f74 / ?f6"/><draw:equation draw:name="f169" draw:formula="?f76 / ?f6"/><draw:equation draw:name="f170" draw:formula="?f77 / ?f7"/><draw:equation draw:name="f171" draw:formula="?f79 / ?f6"/><draw:equation draw:name="f172" draw:formula="?f80 / ?f7"/><draw:equation draw:name="f173" draw:formula="?f82 / ?f6"/><draw:equation draw:name="f174" draw:formula="?f84 / ?f6"/><draw:equation draw:name="f175" draw:formula="?f85 / ?f7"/><draw:equation draw:name="f176" draw:formula="?f86 / ?f7"/><draw:equation draw:name="f177" draw:formula="?f88 / ?f6"/><draw:equation draw:name="f178" draw:formula="?f89 / ?f7"/><draw:equation draw:name="f179" draw:formula="?f91 / ?f6"/><draw:equation draw:name="f180" draw:formula="?f92 / ?f7"/><draw:equation draw:name="f181" draw:formula="?f94 / ?f6"/><draw:equation draw:name="f182" draw:formula="?f96 / ?f6"/><draw:equation draw:name="f183" draw:formula="?f98 / ?f6"/><draw:equation draw:name="f184" draw:formula="?f100 / ?f6"/><draw:equation draw:name="f185" draw:formula="?f101 / ?f7"/><draw:equation draw:name="f186" draw:formula="?f102 / ?f7"/><draw:equation draw:name="f187" draw:formula="?f103 / ?f7"/><draw:equation draw:name="f188" draw:formula="?f105 / ?f6"/><draw:equation draw:name="f189" draw:formula="?f107 / ?f6"/><draw:equation draw:name="f190" draw:formula="?f108 / ?f7"/><draw:equation draw:name="f191" draw:formula="?f110 / ?f6"/><draw:equation draw:name="f192" draw:formula="?f111 / ?f7"/><draw:equation draw:name="f193" draw:formula="?f113 / ?f6"/><draw:equation draw:name="f194" draw:formula="?f114 / ?f7"/><draw:equation draw:name="f195" draw:formula="?f116 / ?f6"/><draw:equation draw:name="f196" draw:formula="?f118 / ?f6"/><draw:equation draw:name="f197" draw:formula="?f119 / ?f7"/><draw:equation draw:name="f198" draw:formula="?f121 / ?f6"/><draw:equation draw:name="f199" draw:formula="?f123 / ?f6"/><draw:equation draw:name="f200" draw:formula="?f124 / ?f7"/><draw:equation draw:name="f201" draw:formula="?f125 / ?f7"/><draw:equation draw:name="f202" draw:formula="0 / ?f6"/><draw:equation draw:name="f203" draw:formula="?f1 / ?f6"/><draw:equation draw:name="f204" draw:formula="0 / ?f7"/><draw:equation draw:name="f205" draw:formula="?f3 / ?f7"/></draw:enhanced-geometry></draw:custom-shape><draw:frame draw:id="id397" draw:style-name="a412" draw:name="docshape400" svg:x="6.84722in" svg:y="0.4875in" svg:width="0.23889in" svg:height="0.08194in" style:rel-width="scale" style:rel-height="scale"><draw:image xlink:href="media/image237.png" xlink:type="simple" xlink:show="embed" xlink:actuate="onLoad"/><svg:title/><svg:desc/></draw:frame><draw:custom-shape svg:x="6.64167in" svg:y="0.59444in" svg:width="0.49861in" svg:height="0.00694in" draw:z-index="0" draw:id="id398" draw:style-name="a413" draw:name="docshape401"><svg:title/><svg:desc/><draw:enhanced-geometry draw:type="non-primitive" svg:viewBox="0 0 21600 21600" draw:enhanced-path="M 0 0 L 21600 0 21600 21600 0 21600 Z N"/></draw:custom-shape></draw:g><draw:g draw:z-index="487614464" draw:name="docshapegroup402" draw:id="id407" draw:style-name="a422" text:anchor-type="paragraph"><svg:title/><svg:desc/><draw:custom-shape svg:x="1.28472in" svg:y="0.70278in" svg:width="0.03056in" svg:height="0.08056in" draw:z-index="0" draw:id="id400" draw:style-name="a415" draw:name="docshape403"><svg:title/><svg:desc/><draw:enhanced-geometry draw:type="non-primitive" svg:viewBox="0 0 44 116" draw:enhanced-path="M 43 0 L 33 0 31 5 26 9 21 14 17 21 9 26 0 29 0 43 9 38 17 36 21 31 26 29 29 26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013 * ?f4 / 116"/><draw:equation draw:name="f11" draw:formula="0 + 1884 - 1851"/><draw:equation draw:name="f12" draw:formula="?f11 * ?f5 / 44"/><draw:equation draw:name="f13" draw:formula="0 + 1882 - 1851"/><draw:equation draw:name="f14" draw:formula="?f13 * ?f5 / 44"/><draw:equation draw:name="f15" draw:formula="1018 * ?f4 / 116"/><draw:equation draw:name="f16" draw:formula="0 + 1877 - 1851"/><draw:equation draw:name="f17" draw:formula="?f16 * ?f5 / 44"/><draw:equation draw:name="f18" draw:formula="1022 * ?f4 / 116"/><draw:equation draw:name="f19" draw:formula="0 + 1872 - 1851"/><draw:equation draw:name="f20" draw:formula="?f19 * ?f5 / 44"/><draw:equation draw:name="f21" draw:formula="1027 * ?f4 / 116"/><draw:equation draw:name="f22" draw:formula="0 + 1868 - 1851"/><draw:equation draw:name="f23" draw:formula="?f22 * ?f5 / 44"/><draw:equation draw:name="f24" draw:formula="1034 * ?f4 / 116"/><draw:equation draw:name="f25" draw:formula="0 + 1860 - 1851"/><draw:equation draw:name="f26" draw:formula="?f25 * ?f5 / 44"/><draw:equation draw:name="f27" draw:formula="1039 * ?f4 / 116"/><draw:equation draw:name="f28" draw:formula="0 + 1851 - 1851"/><draw:equation draw:name="f29" draw:formula="?f28 * ?f5 / 44"/><draw:equation draw:name="f30" draw:formula="1042 * ?f4 / 116"/><draw:equation draw:name="f31" draw:formula="1056 * ?f4 / 116"/><draw:equation draw:name="f32" draw:formula="1051 * ?f4 / 116"/><draw:equation draw:name="f33" draw:formula="1049 * ?f4 / 116"/><draw:equation draw:name="f34" draw:formula="1044 * ?f4 / 116"/><draw:equation draw:name="f35" draw:formula="0 + 1880 - 1851"/><draw:equation draw:name="f36" draw:formula="?f35 * ?f5 / 44"/><draw:equation draw:name="f37" draw:formula="1128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401" draw:style-name="a416" draw:name="docshape404" svg:x="1.33681in" svg:y="0.70278in" svg:width="0.24097in" svg:height="0.08194in" style:rel-width="scale" style:rel-height="scale"><draw:image xlink:href="media/image238.png" xlink:type="simple" xlink:show="embed" xlink:actuate="onLoad"/><svg:title/><svg:desc/></draw:frame><draw:custom-shape svg:x="3.76042in" svg:y="0.70278in" svg:width="0.02847in" svg:height="0.08056in" draw:z-index="0" draw:id="id402" draw:style-name="a417" draw:name="docshape405"><svg:title/><svg:desc/><draw:enhanced-geometry draw:type="non-primitive" svg:viewBox="0 0 41 116" draw:enhanced-path="M 41 0 L 32 0 27 9 20 14 15 21 8 26 0 29 0 43 3 41 8 38 15 36 20 31 25 29 27 26 27 115 41 115 41 0 Z N" draw:text-areas="?f59 ?f61 ?f60 ?f62" draw:glue-points="?f38 ?f39 ?f40 ?f39 ?f41 ?f42 ?f43 ?f44 ?f45 ?f46 ?f47 ?f48 ?f49 ?f50 ?f49 ?f51 ?f52 ?f53 ?f47 ?f54 ?f45 ?f55 ?f43 ?f56 ?f57 ?f50 ?f41 ?f48 ?f41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5456 - 5415"/><draw:equation draw:name="f9" draw:formula="?f8 * ?f5 / 41"/><draw:equation draw:name="f10" draw:formula="1013 * ?f4 / 116"/><draw:equation draw:name="f11" draw:formula="0 + 5447 - 5415"/><draw:equation draw:name="f12" draw:formula="?f11 * ?f5 / 41"/><draw:equation draw:name="f13" draw:formula="0 + 5442 - 5415"/><draw:equation draw:name="f14" draw:formula="?f13 * ?f5 / 41"/><draw:equation draw:name="f15" draw:formula="1022 * ?f4 / 116"/><draw:equation draw:name="f16" draw:formula="0 + 5435 - 5415"/><draw:equation draw:name="f17" draw:formula="?f16 * ?f5 / 41"/><draw:equation draw:name="f18" draw:formula="1027 * ?f4 / 116"/><draw:equation draw:name="f19" draw:formula="0 + 5430 - 5415"/><draw:equation draw:name="f20" draw:formula="?f19 * ?f5 / 41"/><draw:equation draw:name="f21" draw:formula="1034 * ?f4 / 116"/><draw:equation draw:name="f22" draw:formula="0 + 5423 - 5415"/><draw:equation draw:name="f23" draw:formula="?f22 * ?f5 / 41"/><draw:equation draw:name="f24" draw:formula="1039 * ?f4 / 116"/><draw:equation draw:name="f25" draw:formula="0 + 5415 - 5415"/><draw:equation draw:name="f26" draw:formula="?f25 * ?f5 / 41"/><draw:equation draw:name="f27" draw:formula="1042 * ?f4 / 116"/><draw:equation draw:name="f28" draw:formula="1056 * ?f4 / 116"/><draw:equation draw:name="f29" draw:formula="0 + 5418 - 5415"/><draw:equation draw:name="f30" draw:formula="?f29 * ?f5 / 41"/><draw:equation draw:name="f31" draw:formula="1054 * ?f4 / 116"/><draw:equation draw:name="f32" draw:formula="1051 * ?f4 / 116"/><draw:equation draw:name="f33" draw:formula="1049 * ?f4 / 116"/><draw:equation draw:name="f34" draw:formula="1044 * ?f4 / 116"/><draw:equation draw:name="f35" draw:formula="0 + 5440 - 5415"/><draw:equation draw:name="f36" draw:formula="?f35 * ?f5 / 41"/><draw:equation draw:name="f37" draw:formula="1128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30 / ?f6"/><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403" draw:style-name="a418" draw:name="docshape406" svg:x="3.81042in" svg:y="0.70278in" svg:width="0.24097in" svg:height="0.08194in" style:rel-width="scale" style:rel-height="scale"><draw:image xlink:href="media/image239.png" xlink:type="simple" xlink:show="embed" xlink:actuate="onLoad"/><svg:title/><svg:desc/></draw:frame><draw:custom-shape svg:x="1.14167in" svg:y="0.70278in" svg:width="5.74444in" svg:height="0.11389in" draw:z-index="0" draw:id="id404" draw:style-name="a419" draw:name="docshape407"><svg:title/><svg:desc/><draw:enhanced-geometry draw:type="non-primitive" svg:viewBox="0 0 8272 164" draw:enhanced-path="M 6221 74 L 6219 67 6216 62 6211 57 6207 55 6199 53 6209 48 6214 38 6216 36 6216 24 6209 9 6195 2 6187 0 6173 0 6166 2 6158 7 6154 12 6149 21 6146 29 6161 33 6166 19 6168 17 6178 12 6187 12 6197 17 6199 19 6202 24 6202 36 6199 41 6195 43 6190 48 6175 48 6173 60 6190 60 6197 62 6204 69 6207 74 6207 89 6204 93 6195 103 6190 105 6178 105 6168 101 6166 96 6161 91 6161 84 6146 84 6146 93 6151 103 6158 108 6163 115 6173 117 6195 117 6204 115 6219 101 6221 91 6221 74 Z M 6983 2 L 6908 2 6908 17 6964 17 6957 24 6949 33 6944 45 6937 57 6932 69 6930 81 6925 96 6925 105 6923 115 6937 115 6940 103 6947 73 6951 63 6956 53 6961 43 6969 31 6983 12 6983 2 Z M 7721 0 L 7711 0 7706 9 7699 14 7694 21 7687 26 7678 29 7678 43 7687 38 7694 36 7699 31 7704 29 7706 26 7706 115 7721 115 7721 0 Z M 7831 38 L 7827 24 7821 12 7819 9 7817 8 7817 41 7817 77 7815 91 7810 96 7805 103 7800 105 7788 105 7783 103 7779 96 7774 91 7771 77 7771 60 7772 46 7773 35 7775 26 7779 19 7783 14 7788 12 7800 12 7807 14 7810 21 7815 26 7817 41 7817 8 7815 7 7800 0 7786 0 7779 2 7764 17 7762 26 7757 33 7757 60 7757 75 7759 87 7763 97 7769 105 7774 113 7783 117 7803 117 7810 115 7815 110 7822 105 7824 101 7827 91 7831 84 7831 38 Z M 7920 153 L 0 153 0 163 7920 163 7920 153 Z M 8271 0 L 8262 0 8259 5 8243 21 8235 26 8228 29 8228 43 8243 36 8250 31 8255 29 8257 26 8257 115 8271 115 8271 0 Z N" draw:text-areas="?f212 ?f214 ?f213 ?f215" draw:glue-points="?f133 ?f134 ?f135 ?f136 ?f133 ?f137 ?f138 ?f139 ?f140 ?f139 ?f141 ?f142 ?f140 ?f143 ?f144 ?f145 ?f146 ?f147 ?f138 ?f148 ?f149 ?f150 ?f151 ?f152 ?f151 ?f153 ?f154 ?f155 ?f156 ?f157 ?f158 ?f153 ?f159 ?f160 ?f151 ?f160 ?f161 ?f162 ?f163 ?f164 ?f165 ?f166 ?f167 ?f152 ?f168 ?f155 ?f169 ?f170 ?f171 ?f136 ?f172 ?f145 ?f173 ?f174 ?f175 ?f142 ?f176 ?f148 ?f177 ?f178 ?f179 ?f160 ?f180 ?f181 ?f182 ?f183 ?f184 ?f185 ?f186 ?f170 ?f187 ?f170 ?f188 ?f185 ?f189 ?f190 ?f187 ?f191 ?f192 ?f191 ?f184 ?f193 ?f194 ?f174 ?f195 ?f164 ?f196 ?f150 ?f197 ?f198 ?f187 ?f199 ?f200 ?f201 ?f202 ?f157 ?f203 ?f204 ?f203 ?f205 ?f206 ?f174 ?f207 ?f208 ?f209 ?f137 ?f210 ?f208 ?f211 ?f17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4"/><draw:equation draw:name="f8" draw:formula="0 + 7860 - 1644"/><draw:equation draw:name="f9" draw:formula="?f8 * ?f5 / 8272"/><draw:equation draw:name="f10" draw:formula="1075 * ?f4 / 164"/><draw:equation draw:name="f11" draw:formula="0 + 7843 - 1644"/><draw:equation draw:name="f12" draw:formula="?f11 * ?f5 / 8272"/><draw:equation draw:name="f13" draw:formula="1066 * ?f4 / 164"/><draw:equation draw:name="f14" draw:formula="1049 * ?f4 / 164"/><draw:equation draw:name="f15" draw:formula="0 + 7839 - 1644"/><draw:equation draw:name="f16" draw:formula="?f15 * ?f5 / 8272"/><draw:equation draw:name="f17" draw:formula="1015 * ?f4 / 164"/><draw:equation draw:name="f18" draw:formula="0 + 7810 - 1644"/><draw:equation draw:name="f19" draw:formula="?f18 * ?f5 / 8272"/><draw:equation draw:name="f20" draw:formula="0 + 7793 - 1644"/><draw:equation draw:name="f21" draw:formula="?f20 * ?f5 / 8272"/><draw:equation draw:name="f22" draw:formula="1034 * ?f4 / 164"/><draw:equation draw:name="f23" draw:formula="1032 * ?f4 / 164"/><draw:equation draw:name="f24" draw:formula="0 + 7831 - 1644"/><draw:equation draw:name="f25" draw:formula="?f24 * ?f5 / 8272"/><draw:equation draw:name="f26" draw:formula="1025 * ?f4 / 164"/><draw:equation draw:name="f27" draw:formula="0 + 7846 - 1644"/><draw:equation draw:name="f28" draw:formula="?f27 * ?f5 / 8272"/><draw:equation draw:name="f29" draw:formula="1037 * ?f4 / 164"/><draw:equation draw:name="f30" draw:formula="1056 * ?f4 / 164"/><draw:equation draw:name="f31" draw:formula="0 + 7817 - 1644"/><draw:equation draw:name="f32" draw:formula="?f31 * ?f5 / 8272"/><draw:equation draw:name="f33" draw:formula="1073 * ?f4 / 164"/><draw:equation draw:name="f34" draw:formula="0 + 7848 - 1644"/><draw:equation draw:name="f35" draw:formula="?f34 * ?f5 / 8272"/><draw:equation draw:name="f36" draw:formula="1082 * ?f4 / 164"/><draw:equation draw:name="f37" draw:formula="1106 * ?f4 / 164"/><draw:equation draw:name="f38" draw:formula="0 + 7822 - 1644"/><draw:equation draw:name="f39" draw:formula="?f38 * ?f5 / 8272"/><draw:equation draw:name="f40" draw:formula="1118 * ?f4 / 164"/><draw:equation draw:name="f41" draw:formula="0 + 7805 - 1644"/><draw:equation draw:name="f42" draw:formula="?f41 * ?f5 / 8272"/><draw:equation draw:name="f43" draw:formula="1104 * ?f4 / 164"/><draw:equation draw:name="f44" draw:formula="0 + 7790 - 1644"/><draw:equation draw:name="f45" draw:formula="?f44 * ?f5 / 8272"/><draw:equation draw:name="f46" draw:formula="0 + 7807 - 1644"/><draw:equation draw:name="f47" draw:formula="?f46 * ?f5 / 8272"/><draw:equation draw:name="f48" draw:formula="1128 * ?f4 / 164"/><draw:equation draw:name="f49" draw:formula="0 + 7865 - 1644"/><draw:equation draw:name="f50" draw:formula="?f49 * ?f5 / 8272"/><draw:equation draw:name="f51" draw:formula="1087 * ?f4 / 164"/><draw:equation draw:name="f52" draw:formula="0 + 8552 - 1644"/><draw:equation draw:name="f53" draw:formula="?f52 * ?f5 / 8272"/><draw:equation draw:name="f54" draw:formula="1030 * ?f4 / 164"/><draw:equation draw:name="f55" draw:formula="0 + 8593 - 1644"/><draw:equation draw:name="f56" draw:formula="?f55 * ?f5 / 8272"/><draw:equation draw:name="f57" draw:formula="1046 * ?f4 / 164"/><draw:equation draw:name="f58" draw:formula="0 + 8576 - 1644"/><draw:equation draw:name="f59" draw:formula="?f58 * ?f5 / 8272"/><draw:equation draw:name="f60" draw:formula="0 + 8569 - 1644"/><draw:equation draw:name="f61" draw:formula="?f60 * ?f5 / 8272"/><draw:equation draw:name="f62" draw:formula="0 + 8584 - 1644"/><draw:equation draw:name="f63" draw:formula="?f62 * ?f5 / 8272"/><draw:equation draw:name="f64" draw:formula="1116 * ?f4 / 164"/><draw:equation draw:name="f65" draw:formula="0 + 8600 - 1644"/><draw:equation draw:name="f66" draw:formula="?f65 * ?f5 / 8272"/><draw:equation draw:name="f67" draw:formula="0 + 8627 - 1644"/><draw:equation draw:name="f68" draw:formula="?f67 * ?f5 / 8272"/><draw:equation draw:name="f69" draw:formula="0 + 9355 - 1644"/><draw:equation draw:name="f70" draw:formula="?f69 * ?f5 / 8272"/><draw:equation draw:name="f71" draw:formula="1013 * ?f4 / 164"/><draw:equation draw:name="f72" draw:formula="0 + 9338 - 1644"/><draw:equation draw:name="f73" draw:formula="?f72 * ?f5 / 8272"/><draw:equation draw:name="f74" draw:formula="0 + 9322 - 1644"/><draw:equation draw:name="f75" draw:formula="?f74 * ?f5 / 8272"/><draw:equation draw:name="f76" draw:formula="0 + 9343 - 1644"/><draw:equation draw:name="f77" draw:formula="?f76 * ?f5 / 8272"/><draw:equation draw:name="f78" draw:formula="1044 * ?f4 / 164"/><draw:equation draw:name="f79" draw:formula="0 + 9350 - 1644"/><draw:equation draw:name="f80" draw:formula="?f79 * ?f5 / 8272"/><draw:equation draw:name="f81" draw:formula="0 + 9475 - 1644"/><draw:equation draw:name="f82" draw:formula="?f81 * ?f5 / 8272"/><draw:equation draw:name="f83" draw:formula="1051 * ?f4 / 164"/><draw:equation draw:name="f84" draw:formula="0 + 9463 - 1644"/><draw:equation draw:name="f85" draw:formula="?f84 * ?f5 / 8272"/><draw:equation draw:name="f86" draw:formula="1022 * ?f4 / 164"/><draw:equation draw:name="f87" draw:formula="0 + 9461 - 1644"/><draw:equation draw:name="f88" draw:formula="?f87 * ?f5 / 8272"/><draw:equation draw:name="f89" draw:formula="1090 * ?f4 / 164"/><draw:equation draw:name="f90" draw:formula="0 + 9449 - 1644"/><draw:equation draw:name="f91" draw:formula="?f90 * ?f5 / 8272"/><draw:equation draw:name="f92" draw:formula="0 + 9427 - 1644"/><draw:equation draw:name="f93" draw:formula="?f92 * ?f5 / 8272"/><draw:equation draw:name="f94" draw:formula="0 + 9415 - 1644"/><draw:equation draw:name="f95" draw:formula="?f94 * ?f5 / 8272"/><draw:equation draw:name="f96" draw:formula="0 + 9417 - 1644"/><draw:equation draw:name="f97" draw:formula="?f96 * ?f5 / 8272"/><draw:equation draw:name="f98" draw:formula="1048 * ?f4 / 164"/><draw:equation draw:name="f99" draw:formula="1027 * ?f4 / 164"/><draw:equation draw:name="f100" draw:formula="0 + 9451 - 1644"/><draw:equation draw:name="f101" draw:formula="?f100 * ?f5 / 8272"/><draw:equation draw:name="f102" draw:formula="1054 * ?f4 / 164"/><draw:equation draw:name="f103" draw:formula="0 + 9444 - 1644"/><draw:equation draw:name="f104" draw:formula="?f103 * ?f5 / 8272"/><draw:equation draw:name="f105" draw:formula="0 + 9408 - 1644"/><draw:equation draw:name="f106" draw:formula="?f105 * ?f5 / 8272"/><draw:equation draw:name="f107" draw:formula="0 + 9401 - 1644"/><draw:equation draw:name="f108" draw:formula="?f107 * ?f5 / 8272"/><draw:equation draw:name="f109" draw:formula="0 + 9407 - 1644"/><draw:equation draw:name="f110" draw:formula="?f109 * ?f5 / 8272"/><draw:equation draw:name="f111" draw:formula="1110 * ?f4 / 164"/><draw:equation draw:name="f112" draw:formula="1130 * ?f4 / 164"/><draw:equation draw:name="f113" draw:formula="0 + 9459 - 1644"/><draw:equation draw:name="f114" draw:formula="?f113 * ?f5 / 8272"/><draw:equation draw:name="f115" draw:formula="1123 * ?f4 / 164"/><draw:equation draw:name="f116" draw:formula="0 + 9471 - 1644"/><draw:equation draw:name="f117" draw:formula="?f116 * ?f5 / 8272"/><draw:equation draw:name="f118" draw:formula="0 + 9564 - 1644"/><draw:equation draw:name="f119" draw:formula="?f118 * ?f5 / 8272"/><draw:equation draw:name="f120" draw:formula="1166 * ?f4 / 164"/><draw:equation draw:name="f121" draw:formula="1176 * ?f4 / 164"/><draw:equation draw:name="f122" draw:formula="0 + 9906 - 1644"/><draw:equation draw:name="f123" draw:formula="?f122 * ?f5 / 8272"/><draw:equation draw:name="f124" draw:formula="0 + 9879 - 1644"/><draw:equation draw:name="f125" draw:formula="?f124 * ?f5 / 8272"/><draw:equation draw:name="f126" draw:formula="1039 * ?f4 / 164"/><draw:equation draw:name="f127" draw:formula="0 + 9887 - 1644"/><draw:equation draw:name="f128" draw:formula="?f127 * ?f5 / 8272"/><draw:equation draw:name="f129" draw:formula="0 + 9901 - 1644"/><draw:equation draw:name="f130" draw:formula="?f129 * ?f5 / 8272"/><draw:equation draw:name="f131" draw:formula="0 + 9915 - 1644"/><draw:equation draw:name="f132" draw:formula="?f131 * ?f5 / 8272"/><draw:equation draw:name="f133" draw:formula="?f9 / ?f6"/><draw:equation draw:name="f134" draw:formula="?f10 / ?f7"/><draw:equation draw:name="f135" draw:formula="?f12 / ?f6"/><draw:equation draw:name="f136" draw:formula="?f13 / ?f7"/><draw:equation draw:name="f137" draw:formula="?f14 / ?f7"/><draw:equation draw:name="f138" draw:formula="?f16 / ?f6"/><draw:equation draw:name="f139" draw:formula="?f17 / ?f7"/><draw:equation draw:name="f140" draw:formula="?f19 / ?f6"/><draw:equation draw:name="f141" draw:formula="?f21 / ?f6"/><draw:equation draw:name="f142" draw:formula="?f22 / ?f7"/><draw:equation draw:name="f143" draw:formula="?f23 / ?f7"/><draw:equation draw:name="f144" draw:formula="?f25 / ?f6"/><draw:equation draw:name="f145" draw:formula="?f26 / ?f7"/><draw:equation draw:name="f146" draw:formula="?f28 / ?f6"/><draw:equation draw:name="f147" draw:formula="?f29 / ?f7"/><draw:equation draw:name="f148" draw:formula="?f30 / ?f7"/><draw:equation draw:name="f149" draw:formula="?f32 / ?f6"/><draw:equation draw:name="f150" draw:formula="?f33 / ?f7"/><draw:equation draw:name="f151" draw:formula="?f35 / ?f6"/><draw:equation draw:name="f152" draw:formula="?f36 / ?f7"/><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7 / ?f6"/><draw:equation draw:name="f160" draw:formula="?f48 / ?f7"/><draw:equation draw:name="f161" draw:formula="?f50 / ?f6"/><draw:equation draw:name="f162" draw:formula="?f51 / ?f7"/><draw:equation draw:name="f163" draw:formula="?f53 / ?f6"/><draw:equation draw:name="f164" draw:formula="?f54 / ?f7"/><draw:equation draw:name="f165" draw:formula="?f56 / ?f6"/><draw:equation draw:name="f166" draw:formula="?f57 / ?f7"/><draw:equation draw:name="f167" draw:formula="?f59 / ?f6"/><draw:equation draw:name="f168" draw:formula="?f61 / ?f6"/><draw:equation draw:name="f169" draw:formula="?f63 / ?f6"/><draw:equation draw:name="f170" draw:formula="?f64 / ?f7"/><draw:equation draw:name="f171" draw:formula="?f66 / ?f6"/><draw:equation draw:name="f172" draw:formula="?f68 / ?f6"/><draw:equation draw:name="f173" draw:formula="?f70 / ?f6"/><draw:equation draw:name="f174" draw:formula="?f71 / ?f7"/><draw:equation draw:name="f175" draw:formula="?f73 / ?f6"/><draw:equation draw:name="f176" draw:formula="?f75 / ?f6"/><draw:equation draw:name="f177" draw:formula="?f77 / ?f6"/><draw:equation draw:name="f178" draw:formula="?f78 / ?f7"/><draw:equation draw:name="f179" draw:formula="?f80 / ?f6"/><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3 / ?f6"/><draw:equation draw:name="f188" draw:formula="?f95 / ?f6"/><draw:equation draw:name="f189" draw:formula="?f97 / ?f6"/><draw:equation draw:name="f190" draw:formula="?f98 / ?f7"/><draw:equation draw:name="f191" draw:formula="?f99 / ?f7"/><draw:equation draw:name="f192" draw:formula="?f101 / ?f6"/><draw:equation draw:name="f193" draw:formula="?f102 / ?f7"/><draw:equation draw:name="f194" draw:formula="?f104 / ?f6"/><draw:equation draw:name="f195" draw:formula="?f106 / ?f6"/><draw:equation draw:name="f196" draw:formula="?f108 / ?f6"/><draw:equation draw:name="f197" draw:formula="?f110 / ?f6"/><draw:equation draw:name="f198" draw:formula="?f111 / ?f7"/><draw:equation draw:name="f199" draw:formula="?f112 / ?f7"/><draw:equation draw:name="f200" draw:formula="?f114 / ?f6"/><draw:equation draw:name="f201" draw:formula="?f115 / ?f7"/><draw:equation draw:name="f202" draw:formula="?f117 / ?f6"/><draw:equation draw:name="f203" draw:formula="?f119 / ?f6"/><draw:equation draw:name="f204" draw:formula="?f120 / ?f7"/><draw:equation draw:name="f205" draw:formula="?f121 / ?f7"/><draw:equation draw:name="f206" draw:formula="?f123 / ?f6"/><draw:equation draw:name="f207" draw:formula="?f125 / ?f6"/><draw:equation draw:name="f208" draw:formula="?f126 / ?f7"/><draw:equation draw:name="f209" draw:formula="?f128 / ?f6"/><draw:equation draw:name="f210" draw:formula="?f130 / ?f6"/><draw:equation draw:name="f211" draw:formula="?f132 / ?f6"/><draw:equation draw:name="f212" draw:formula="0 / ?f6"/><draw:equation draw:name="f213" draw:formula="?f1 / ?f6"/><draw:equation draw:name="f214" draw:formula="0 / ?f7"/><draw:equation draw:name="f215" draw:formula="?f3 / ?f7"/></draw:enhanced-geometry></draw:custom-shape><draw:frame draw:id="id405" draw:style-name="a420" draw:name="docshape408" svg:x="6.90903in" svg:y="0.70278in" svg:width="0.17708in" svg:height="0.08194in" style:rel-width="scale" style:rel-height="scale"><draw:image xlink:href="media/image240.png" xlink:type="simple" xlink:show="embed" xlink:actuate="onLoad"/><svg:title/><svg:desc/></draw:frame><draw:custom-shape svg:x="6.64167in" svg:y="0.80972in" svg:width="0.49861in" svg:height="0.00694in" draw:z-index="0" draw:id="id406" draw:style-name="a421" draw:name="docshape409"><svg:title/><svg:desc/><draw:enhanced-geometry draw:type="non-primitive" svg:viewBox="0 0 21600 21600" draw:enhanced-path="M 0 0 L 21600 0 21600 21600 0 21600 Z N"/></draw:custom-shape></draw:g><draw:g draw:z-index="487614976" draw:name="docshapegroup410" draw:id="id417" draw:style-name="a432" text:anchor-type="paragraph"><svg:title/><svg:desc/><draw:custom-shape svg:x="1.28472in" svg:y="0.92014in" svg:width="0.03056in" svg:height="0.08056in" draw:z-index="0" draw:id="id408" draw:style-name="a423" draw:name="docshape411"><svg:title/><svg:desc/><draw:enhanced-geometry draw:type="non-primitive" svg:viewBox="0 0 44 116" draw:enhanced-path="M 43 0 L 33 0 31 5 26 10 21 14 17 19 9 24 0 29 0 43 5 41 9 38 17 36 21 31 26 29 29 26 29 115 43 115 43 0 Z N" draw:text-areas="?f66 ?f68 ?f67 ?f69" draw:glue-points="?f42 ?f43 ?f44 ?f43 ?f45 ?f46 ?f47 ?f48 ?f49 ?f50 ?f51 ?f52 ?f53 ?f54 ?f55 ?f56 ?f55 ?f57 ?f58 ?f59 ?f53 ?f60 ?f51 ?f61 ?f49 ?f62 ?f47 ?f56 ?f63 ?f64 ?f63 ?f65 ?f42 ?f65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325 * ?f4 / 116"/><draw:equation draw:name="f11" draw:formula="0 + 1884 - 1851"/><draw:equation draw:name="f12" draw:formula="?f11 * ?f5 / 44"/><draw:equation draw:name="f13" draw:formula="0 + 1882 - 1851"/><draw:equation draw:name="f14" draw:formula="?f13 * ?f5 / 44"/><draw:equation draw:name="f15" draw:formula="1330 * ?f4 / 116"/><draw:equation draw:name="f16" draw:formula="0 + 1877 - 1851"/><draw:equation draw:name="f17" draw:formula="?f16 * ?f5 / 44"/><draw:equation draw:name="f18" draw:formula="1335 * ?f4 / 116"/><draw:equation draw:name="f19" draw:formula="0 + 1872 - 1851"/><draw:equation draw:name="f20" draw:formula="?f19 * ?f5 / 44"/><draw:equation draw:name="f21" draw:formula="1339 * ?f4 / 116"/><draw:equation draw:name="f22" draw:formula="0 + 1868 - 1851"/><draw:equation draw:name="f23" draw:formula="?f22 * ?f5 / 44"/><draw:equation draw:name="f24" draw:formula="1344 * ?f4 / 116"/><draw:equation draw:name="f25" draw:formula="0 + 1860 - 1851"/><draw:equation draw:name="f26" draw:formula="?f25 * ?f5 / 44"/><draw:equation draw:name="f27" draw:formula="1349 * ?f4 / 116"/><draw:equation draw:name="f28" draw:formula="0 + 1851 - 1851"/><draw:equation draw:name="f29" draw:formula="?f28 * ?f5 / 44"/><draw:equation draw:name="f30" draw:formula="1354 * ?f4 / 116"/><draw:equation draw:name="f31" draw:formula="1368 * ?f4 / 116"/><draw:equation draw:name="f32" draw:formula="0 + 1856 - 1851"/><draw:equation draw:name="f33" draw:formula="?f32 * ?f5 / 44"/><draw:equation draw:name="f34" draw:formula="1366 * ?f4 / 116"/><draw:equation draw:name="f35" draw:formula="1363 * ?f4 / 116"/><draw:equation draw:name="f36" draw:formula="1361 * ?f4 / 116"/><draw:equation draw:name="f37" draw:formula="1356 * ?f4 / 116"/><draw:equation draw:name="f38" draw:formula="0 + 1880 - 1851"/><draw:equation draw:name="f39" draw:formula="?f38 * ?f5 / 44"/><draw:equation draw:name="f40" draw:formula="1351 * ?f4 / 116"/><draw:equation draw:name="f41" draw:formula="1440 * ?f4 / 11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1 / ?f7"/><draw:equation draw:name="f58" draw:formula="?f33 / ?f6"/><draw:equation draw:name="f59" draw:formula="?f34 / ?f7"/><draw:equation draw:name="f60" draw:formula="?f35 / ?f7"/><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409" draw:style-name="a424" draw:name="docshape412" svg:x="1.34028in" svg:y="0.92014in" svg:width="0.2375in" svg:height="0.08194in" style:rel-width="scale" style:rel-height="scale"><draw:image xlink:href="media/image241.png" xlink:type="simple" xlink:show="embed" xlink:actuate="onLoad"/><svg:title/><svg:desc/></draw:frame><draw:frame draw:id="id410" draw:style-name="a425" draw:name="docshape413" svg:x="1.68403in" svg:y="0.91806in" svg:width="0.45417in" svg:height="0.08403in" style:rel-width="scale" style:rel-height="scale"><draw:image xlink:href="media/image242.png" xlink:type="simple" xlink:show="embed" xlink:actuate="onLoad"/><svg:title/><svg:desc/></draw:frame><draw:frame draw:id="id411" draw:style-name="a426" draw:name="docshape414" svg:x="2.30972in" svg:y="0.91806in" svg:width="0.38403in" svg:height="0.08403in" style:rel-width="scale" style:rel-height="scale"><draw:image xlink:href="media/image243.png" xlink:type="simple" xlink:show="embed" xlink:actuate="onLoad"/><svg:title/><svg:desc/></draw:frame><draw:frame draw:id="id412" draw:style-name="a427" draw:name="docshape415" svg:x="2.73889in" svg:y="0.91806in" svg:width="0.38264in" svg:height="0.08403in" style:rel-width="scale" style:rel-height="scale"><draw:image xlink:href="media/image244.png" xlink:type="simple" xlink:show="embed" xlink:actuate="onLoad"/><svg:title/><svg:desc/></draw:frame><draw:frame draw:id="id413" draw:style-name="a428" draw:name="docshape416" svg:x="3.74722in" svg:y="0.91806in" svg:width="0.47292in" svg:height="0.08403in" style:rel-width="scale" style:rel-height="scale"><draw:image xlink:href="media/image245.png" xlink:type="simple" xlink:show="embed" xlink:actuate="onLoad"/><svg:title/><svg:desc/></draw:frame><draw:custom-shape svg:x="1.14167in" svg:y="0.92014in" svg:width="5.74444in" svg:height="0.11181in" draw:z-index="0" draw:id="id414" draw:style-name="a429" draw:name="docshape417"><svg:title/><svg:desc/><draw:enhanced-geometry draw:type="non-primitive" svg:viewBox="0 0 8272 161" draw:enhanced-path="M 6221 75 L 6207 75 6207 24 6207 0 6195 0 6192 4 6192 24 6192 75 6156 75 6192 24 6192 4 6142 75 6142 89 6192 89 6192 115 6207 115 6207 89 6221 89 6221 75 Z M 6983 67 L 6978 58 6975 53 6973 51 6969 46 6969 70 6969 87 6966 94 6957 103 6952 106 6942 106 6937 103 6935 103 6930 101 6923 87 6923 70 6925 65 6930 60 6932 55 6940 53 6952 53 6957 55 6966 65 6969 70 6969 46 6966 43 6957 41 6937 41 6932 43 6928 48 6923 51 6920 55 6920 43 6923 36 6925 29 6930 19 6937 12 6952 12 6957 14 6961 17 6964 19 6964 24 6966 29 6981 29 6978 19 6976 12 6971 7 6964 2 6957 0 6935 0 6925 5 6918 12 6913 22 6909 33 6907 46 6906 58 6906 65 6907 76 6909 87 6913 97 6918 103 6925 113 6935 118 6954 118 6964 113 6971 108 6972 106 6973 103 6978 99 6983 84 6983 67 Z M 7721 0 L 7711 0 7706 10 7699 14 7694 19 7687 24 7678 29 7678 43 7682 41 7687 38 7694 36 7699 31 7704 29 7706 26 7706 115 7721 115 7721 0 Z M 7831 38 L 7827 24 7821 12 7819 10 7817 7 7817 38 7817 77 7815 89 7805 103 7800 106 7788 106 7783 103 7774 89 7771 77 7771 38 7774 26 7779 19 7783 14 7788 12 7800 12 7807 14 7810 22 7815 26 7817 38 7817 7 7815 5 7805 0 7786 0 7779 2 7764 17 7762 26 7757 34 7757 58 7757 73 7759 86 7763 97 7769 106 7774 113 7783 118 7803 118 7810 115 7815 111 7822 106 7827 91 7831 84 7831 38 Z M 7920 151 L 0 151 0 161 7920 161 7920 151 Z M 8271 0 L 8262 0 8259 5 8255 10 8250 14 8245 19 8238 24 8228 29 8228 43 8233 41 8238 38 8245 36 8250 31 8255 29 8257 26 8257 115 8271 115 8271 0 Z N" draw:text-areas="?f218 ?f220 ?f219 ?f221" draw:glue-points="?f137 ?f138 ?f139 ?f140 ?f141 ?f142 ?f143 ?f142 ?f139 ?f144 ?f145 ?f146 ?f147 ?f148 ?f149 ?f150 ?f151 ?f152 ?f153 ?f154 ?f155 ?f156 ?f157 ?f158 ?f159 ?f160 ?f151 ?f158 ?f151 ?f161 ?f162 ?f161 ?f163 ?f164 ?f157 ?f165 ?f166 ?f167 ?f168 ?f169 ?f170 ?f165 ?f171 ?f172 ?f173 ?f174 ?f175 ?f176 ?f177 ?f148 ?f178 ?f179 ?f157 ?f180 ?f168 ?f180 ?f181 ?f182 ?f183 ?f184 ?f185 ?f186 ?f187 ?f138 ?f188 ?f189 ?f190 ?f191 ?f185 ?f144 ?f192 ?f193 ?f194 ?f186 ?f195 ?f196 ?f197 ?f154 ?f198 ?f146 ?f198 ?f199 ?f200 ?f167 ?f201 ?f176 ?f195 ?f172 ?f202 ?f174 ?f203 ?f199 ?f204 ?f205 ?f206 ?f154 ?f207 ?f208 ?f209 ?f154 ?f192 ?f193 ?f210 ?f211 ?f212 ?f174 ?f213 ?f186 ?f214 ?f138 ?f215 ?f189 ?f216 ?f191 ?f217 ?f14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1"/><draw:equation draw:name="f8" draw:formula="0 + 7851 - 1644"/><draw:equation draw:name="f9" draw:formula="?f8 * ?f5 / 8272"/><draw:equation draw:name="f10" draw:formula="1349 * ?f4 / 161"/><draw:equation draw:name="f11" draw:formula="0 + 7836 - 1644"/><draw:equation draw:name="f12" draw:formula="?f11 * ?f5 / 8272"/><draw:equation draw:name="f13" draw:formula="1329 * ?f4 / 161"/><draw:equation draw:name="f14" draw:formula="0 + 7800 - 1644"/><draw:equation draw:name="f15" draw:formula="?f14 * ?f5 / 8272"/><draw:equation draw:name="f16" draw:formula="1400 * ?f4 / 161"/><draw:equation draw:name="f17" draw:formula="0 + 7786 - 1644"/><draw:equation draw:name="f18" draw:formula="?f17 * ?f5 / 8272"/><draw:equation draw:name="f19" draw:formula="1440 * ?f4 / 161"/><draw:equation draw:name="f20" draw:formula="0 + 7865 - 1644"/><draw:equation draw:name="f21" draw:formula="?f20 * ?f5 / 8272"/><draw:equation draw:name="f22" draw:formula="1414 * ?f4 / 161"/><draw:equation draw:name="f23" draw:formula="0 + 8622 - 1644"/><draw:equation draw:name="f24" draw:formula="?f23 * ?f5 / 8272"/><draw:equation draw:name="f25" draw:formula="1383 * ?f4 / 161"/><draw:equation draw:name="f26" draw:formula="0 + 8613 - 1644"/><draw:equation draw:name="f27" draw:formula="?f26 * ?f5 / 8272"/><draw:equation draw:name="f28" draw:formula="1371 * ?f4 / 161"/><draw:equation draw:name="f29" draw:formula="0 + 8610 - 1644"/><draw:equation draw:name="f30" draw:formula="?f29 * ?f5 / 8272"/><draw:equation draw:name="f31" draw:formula="1419 * ?f4 / 161"/><draw:equation draw:name="f32" draw:formula="0 + 8586 - 1644"/><draw:equation draw:name="f33" draw:formula="?f32 * ?f5 / 8272"/><draw:equation draw:name="f34" draw:formula="1431 * ?f4 / 161"/><draw:equation draw:name="f35" draw:formula="0 + 8574 - 1644"/><draw:equation draw:name="f36" draw:formula="?f35 * ?f5 / 8272"/><draw:equation draw:name="f37" draw:formula="1426 * ?f4 / 161"/><draw:equation draw:name="f38" draw:formula="0 + 8569 - 1644"/><draw:equation draw:name="f39" draw:formula="?f38 * ?f5 / 8272"/><draw:equation draw:name="f40" draw:formula="1390 * ?f4 / 161"/><draw:equation draw:name="f41" draw:formula="0 + 8584 - 1644"/><draw:equation draw:name="f42" draw:formula="?f41 * ?f5 / 8272"/><draw:equation draw:name="f43" draw:formula="1378 * ?f4 / 161"/><draw:equation draw:name="f44" draw:formula="1368 * ?f4 / 161"/><draw:equation draw:name="f45" draw:formula="0 + 8576 - 1644"/><draw:equation draw:name="f46" draw:formula="?f45 * ?f5 / 8272"/><draw:equation draw:name="f47" draw:formula="0 + 8564 - 1644"/><draw:equation draw:name="f48" draw:formula="?f47 * ?f5 / 8272"/><draw:equation draw:name="f49" draw:formula="1380 * ?f4 / 161"/><draw:equation draw:name="f50" draw:formula="1354 * ?f4 / 161"/><draw:equation draw:name="f51" draw:formula="0 + 8596 - 1644"/><draw:equation draw:name="f52" draw:formula="?f51 * ?f5 / 8272"/><draw:equation draw:name="f53" draw:formula="1337 * ?f4 / 161"/><draw:equation draw:name="f54" draw:formula="0 + 8608 - 1644"/><draw:equation draw:name="f55" draw:formula="?f54 * ?f5 / 8272"/><draw:equation draw:name="f56" draw:formula="1344 * ?f4 / 161"/><draw:equation draw:name="f57" draw:formula="0 + 8625 - 1644"/><draw:equation draw:name="f58" draw:formula="?f57 * ?f5 / 8272"/><draw:equation draw:name="f59" draw:formula="0 + 8615 - 1644"/><draw:equation draw:name="f60" draw:formula="?f59 * ?f5 / 8272"/><draw:equation draw:name="f61" draw:formula="1332 * ?f4 / 161"/><draw:equation draw:name="f62" draw:formula="0 + 8579 - 1644"/><draw:equation draw:name="f63" draw:formula="?f62 * ?f5 / 8272"/><draw:equation draw:name="f64" draw:formula="1325 * ?f4 / 161"/><draw:equation draw:name="f65" draw:formula="0 + 8557 - 1644"/><draw:equation draw:name="f66" draw:formula="?f65 * ?f5 / 8272"/><draw:equation draw:name="f67" draw:formula="1347 * ?f4 / 161"/><draw:equation draw:name="f68" draw:formula="0 + 8550 - 1644"/><draw:equation draw:name="f69" draw:formula="?f68 * ?f5 / 8272"/><draw:equation draw:name="f70" draw:formula="0 + 8553 - 1644"/><draw:equation draw:name="f71" draw:formula="?f70 * ?f5 / 8272"/><draw:equation draw:name="f72" draw:formula="1412 * ?f4 / 161"/><draw:equation draw:name="f73" draw:formula="1438 * ?f4 / 161"/><draw:equation draw:name="f74" draw:formula="0 + 8617 - 1644"/><draw:equation draw:name="f75" draw:formula="?f74 * ?f5 / 8272"/><draw:equation draw:name="f76" draw:formula="1428 * ?f4 / 161"/><draw:equation draw:name="f77" draw:formula="0 + 8627 - 1644"/><draw:equation draw:name="f78" draw:formula="?f77 * ?f5 / 8272"/><draw:equation draw:name="f79" draw:formula="1392 * ?f4 / 161"/><draw:equation draw:name="f80" draw:formula="0 + 9350 - 1644"/><draw:equation draw:name="f81" draw:formula="?f80 * ?f5 / 8272"/><draw:equation draw:name="f82" draw:formula="1335 * ?f4 / 161"/><draw:equation draw:name="f83" draw:formula="0 + 9331 - 1644"/><draw:equation draw:name="f84" draw:formula="?f83 * ?f5 / 8272"/><draw:equation draw:name="f85" draw:formula="0 + 9326 - 1644"/><draw:equation draw:name="f86" draw:formula="?f85 * ?f5 / 8272"/><draw:equation draw:name="f87" draw:formula="1366 * ?f4 / 161"/><draw:equation draw:name="f88" draw:formula="0 + 9343 - 1644"/><draw:equation draw:name="f89" draw:formula="?f88 * ?f5 / 8272"/><draw:equation draw:name="f90" draw:formula="1356 * ?f4 / 161"/><draw:equation draw:name="f91" draw:formula="0 + 9475 - 1644"/><draw:equation draw:name="f92" draw:formula="?f91 * ?f5 / 8272"/><draw:equation draw:name="f93" draw:formula="1363 * ?f4 / 161"/><draw:equation draw:name="f94" draw:formula="0 + 9463 - 1644"/><draw:equation draw:name="f95" draw:formula="?f94 * ?f5 / 8272"/><draw:equation draw:name="f96" draw:formula="0 + 9461 - 1644"/><draw:equation draw:name="f97" draw:formula="?f96 * ?f5 / 8272"/><draw:equation draw:name="f98" draw:formula="1402 * ?f4 / 161"/><draw:equation draw:name="f99" draw:formula="0 + 9444 - 1644"/><draw:equation draw:name="f100" draw:formula="?f99 * ?f5 / 8272"/><draw:equation draw:name="f101" draw:formula="0 + 9418 - 1644"/><draw:equation draw:name="f102" draw:formula="?f101 * ?f5 / 8272"/><draw:equation draw:name="f103" draw:formula="1351 * ?f4 / 161"/><draw:equation draw:name="f104" draw:formula="0 + 9432 - 1644"/><draw:equation draw:name="f105" draw:formula="?f104 * ?f5 / 8272"/><draw:equation draw:name="f106" draw:formula="0 + 9454 - 1644"/><draw:equation draw:name="f107" draw:formula="?f106 * ?f5 / 8272"/><draw:equation draw:name="f108" draw:formula="0 + 9430 - 1644"/><draw:equation draw:name="f109" draw:formula="?f108 * ?f5 / 8272"/><draw:equation draw:name="f110" draw:formula="0 + 9406 - 1644"/><draw:equation draw:name="f111" draw:formula="?f110 * ?f5 / 8272"/><draw:equation draw:name="f112" draw:formula="0 + 9401 - 1644"/><draw:equation draw:name="f113" draw:formula="?f112 * ?f5 / 8272"/><draw:equation draw:name="f114" draw:formula="1398 * ?f4 / 161"/><draw:equation draw:name="f115" draw:formula="0 + 9413 - 1644"/><draw:equation draw:name="f116" draw:formula="?f115 * ?f5 / 8272"/><draw:equation draw:name="f117" draw:formula="0 + 9447 - 1644"/><draw:equation draw:name="f118" draw:formula="?f117 * ?f5 / 8272"/><draw:equation draw:name="f119" draw:formula="1443 * ?f4 / 161"/><draw:equation draw:name="f120" draw:formula="0 + 9466 - 1644"/><draw:equation draw:name="f121" draw:formula="?f120 * ?f5 / 8272"/><draw:equation draw:name="f122" draw:formula="0 + 1644 - 1644"/><draw:equation draw:name="f123" draw:formula="?f122 * ?f5 / 8272"/><draw:equation draw:name="f124" draw:formula="1486 * ?f4 / 161"/><draw:equation draw:name="f125" draw:formula="0 + 9915 - 1644"/><draw:equation draw:name="f126" draw:formula="?f125 * ?f5 / 8272"/><draw:equation draw:name="f127" draw:formula="0 + 9899 - 1644"/><draw:equation draw:name="f128" draw:formula="?f127 * ?f5 / 8272"/><draw:equation draw:name="f129" draw:formula="0 + 9882 - 1644"/><draw:equation draw:name="f130" draw:formula="?f129 * ?f5 / 8272"/><draw:equation draw:name="f131" draw:formula="0 + 9877 - 1644"/><draw:equation draw:name="f132" draw:formula="?f131 * ?f5 / 8272"/><draw:equation draw:name="f133" draw:formula="0 + 9894 - 1644"/><draw:equation draw:name="f134" draw:formula="?f133 * ?f5 / 8272"/><draw:equation draw:name="f135" draw:formula="0 + 9901 - 1644"/><draw:equation draw:name="f136" draw:formula="?f135 * ?f5 / 8272"/><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4 / ?f7"/><draw:equation draw:name="f162" draw:formula="?f46 / ?f6"/><draw:equation draw:name="f163" draw:formula="?f48 / ?f6"/><draw:equation draw:name="f164" draw:formula="?f49 / ?f7"/><draw:equation draw:name="f165" draw:formula="?f50 / ?f7"/><draw:equation draw:name="f166" draw:formula="?f52 / ?f6"/><draw:equation draw:name="f167" draw:formula="?f53 / ?f7"/><draw:equation draw:name="f168" draw:formula="?f55 / ?f6"/><draw:equation draw:name="f169" draw:formula="?f56 / ?f7"/><draw:equation draw:name="f170" draw:formula="?f58 / ?f6"/><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1 / ?f6"/><draw:equation draw:name="f179" draw:formula="?f72 / ?f7"/><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6 / ?f6"/><draw:equation draw:name="f189" draw:formula="?f87 / ?f7"/><draw:equation draw:name="f190" draw:formula="?f89 / ?f6"/><draw:equation draw:name="f191" draw:formula="?f90 / ?f7"/><draw:equation draw:name="f192" draw:formula="?f92 / ?f6"/><draw:equation draw:name="f193" draw:formula="?f93 / ?f7"/><draw:equation draw:name="f194" draw:formula="?f95 / ?f6"/><draw:equation draw:name="f195" draw:formula="?f97 / ?f6"/><draw:equation draw:name="f196" draw:formula="?f98 / ?f7"/><draw:equation draw:name="f197" draw:formula="?f100 / ?f6"/><draw:equation draw:name="f198" draw:formula="?f102 / ?f6"/><draw:equation draw:name="f199" draw:formula="?f103 / ?f7"/><draw:equation draw:name="f200" draw:formula="?f105 / ?f6"/><draw:equation draw:name="f201" draw:formula="?f107 / ?f6"/><draw:equation draw:name="f202" draw:formula="?f109 / ?f6"/><draw:equation draw:name="f203" draw:formula="?f111 / ?f6"/><draw:equation draw:name="f204" draw:formula="?f113 / ?f6"/><draw:equation draw:name="f205" draw:formula="?f114 / ?f7"/><draw:equation draw:name="f206" draw:formula="?f116 / ?f6"/><draw:equation draw:name="f207" draw:formula="?f118 / ?f6"/><draw:equation draw:name="f208" draw:formula="?f119 / ?f7"/><draw:equation draw:name="f209" draw:formula="?f121 / ?f6"/><draw:equation draw:name="f210" draw:formula="?f123 / ?f6"/><draw:equation draw:name="f211" draw:formula="?f124 / ?f7"/><draw:equation draw:name="f212" draw:formula="?f126 / ?f6"/><draw:equation draw:name="f213" draw:formula="?f128 / ?f6"/><draw:equation draw:name="f214" draw:formula="?f130 / ?f6"/><draw:equation draw:name="f215" draw:formula="?f132 / ?f6"/><draw:equation draw:name="f216" draw:formula="?f134 / ?f6"/><draw:equation draw:name="f217" draw:formula="?f136 / ?f6"/><draw:equation draw:name="f218" draw:formula="0 / ?f6"/><draw:equation draw:name="f219" draw:formula="?f1 / ?f6"/><draw:equation draw:name="f220" draw:formula="0 / ?f7"/><draw:equation draw:name="f221" draw:formula="?f3 / ?f7"/></draw:enhanced-geometry></draw:custom-shape><draw:frame draw:id="id415" draw:style-name="a430" draw:name="docshape418" svg:x="6.90903in" svg:y="0.92014in" svg:width="0.17708in" svg:height="0.08194in" style:rel-width="scale" style:rel-height="scale"><draw:image xlink:href="media/image246.png" xlink:type="simple" xlink:show="embed" xlink:actuate="onLoad"/><svg:title/><svg:desc/></draw:frame><draw:custom-shape svg:x="6.64167in" svg:y="1.02431in" svg:width="0.49861in" svg:height="0.00694in" draw:z-index="0" draw:id="id416" draw:style-name="a431" draw:name="docshape419"><svg:title/><svg:desc/><draw:enhanced-geometry draw:type="non-primitive" svg:viewBox="0 0 21600 21600" draw:enhanced-path="M 0 0 L 21600 0 21600 21600 0 21600 Z N"/></draw:custom-shape></draw:g><draw:g draw:z-index="487615488" draw:name="docshapegroup420" draw:id="id428" draw:style-name="a443" text:anchor-type="paragraph"><svg:title/><svg:desc/><draw:custom-shape svg:x="1.28472in" svg:y="1.13472in" svg:width="0.03056in" svg:height="0.08056in" draw:z-index="0" draw:id="id418" draw:style-name="a433" draw:name="docshape421"><svg:title/><svg:desc/><draw:enhanced-geometry draw:type="non-primitive" svg:viewBox="0 0 44 116" draw:enhanced-path="M 43 0 L 33 0 31 5 26 10 17 19 9 24 0 29 0 41 5 41 9 38 17 34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635 * ?f4 / 116"/><draw:equation draw:name="f11" draw:formula="0 + 1884 - 1851"/><draw:equation draw:name="f12" draw:formula="?f11 * ?f5 / 44"/><draw:equation draw:name="f13" draw:formula="0 + 1882 - 1851"/><draw:equation draw:name="f14" draw:formula="?f13 * ?f5 / 44"/><draw:equation draw:name="f15" draw:formula="1640 * ?f4 / 116"/><draw:equation draw:name="f16" draw:formula="0 + 1877 - 1851"/><draw:equation draw:name="f17" draw:formula="?f16 * ?f5 / 44"/><draw:equation draw:name="f18" draw:formula="1645 * ?f4 / 116"/><draw:equation draw:name="f19" draw:formula="0 + 1868 - 1851"/><draw:equation draw:name="f20" draw:formula="?f19 * ?f5 / 44"/><draw:equation draw:name="f21" draw:formula="1654 * ?f4 / 116"/><draw:equation draw:name="f22" draw:formula="0 + 1860 - 1851"/><draw:equation draw:name="f23" draw:formula="?f22 * ?f5 / 44"/><draw:equation draw:name="f24" draw:formula="1659 * ?f4 / 116"/><draw:equation draw:name="f25" draw:formula="0 + 1851 - 1851"/><draw:equation draw:name="f26" draw:formula="?f25 * ?f5 / 44"/><draw:equation draw:name="f27" draw:formula="1664 * ?f4 / 116"/><draw:equation draw:name="f28" draw:formula="1676 * ?f4 / 116"/><draw:equation draw:name="f29" draw:formula="0 + 1856 - 1851"/><draw:equation draw:name="f30" draw:formula="?f29 * ?f5 / 44"/><draw:equation draw:name="f31" draw:formula="1673 * ?f4 / 116"/><draw:equation draw:name="f32" draw:formula="1669 * ?f4 / 116"/><draw:equation draw:name="f33" draw:formula="0 + 1880 - 1851"/><draw:equation draw:name="f34" draw:formula="?f33 * ?f5 / 44"/><draw:equation draw:name="f35" draw:formula="1750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419" draw:style-name="a434" draw:name="docshape422" svg:x="1.34028in" svg:y="1.13472in" svg:width="0.2375in" svg:height="0.08194in" style:rel-width="scale" style:rel-height="scale"><draw:image xlink:href="media/image247.png" xlink:type="simple" xlink:show="embed" xlink:actuate="onLoad"/><svg:title/><svg:desc/></draw:frame><draw:frame draw:id="id420" draw:style-name="a435" draw:name="docshape423" svg:x="1.68194in" svg:y="1.13333in" svg:width="0.33403in" svg:height="0.08403in" style:rel-width="scale" style:rel-height="scale"><draw:image xlink:href="media/image248.png" xlink:type="simple" xlink:show="embed" xlink:actuate="onLoad"/><svg:title/><svg:desc/></draw:frame><draw:frame draw:id="id421" draw:style-name="a436" draw:name="docshape424" svg:x="2.0375in" svg:y="1.13333in" svg:width="0.10069in" svg:height="0.08194in" style:rel-width="scale" style:rel-height="scale"><draw:image xlink:href="media/image249.png" xlink:type="simple" xlink:show="embed" xlink:actuate="onLoad"/><svg:title/><svg:desc/></draw:frame><draw:frame draw:id="id422" draw:style-name="a437" draw:name="docshape425" svg:x="2.30972in" svg:y="1.13472in" svg:width="0.24375in" svg:height="0.08056in" style:rel-width="scale" style:rel-height="scale"><draw:image xlink:href="media/image250.png" xlink:type="simple" xlink:show="embed" xlink:actuate="onLoad"/><svg:title/><svg:desc/></draw:frame><draw:frame draw:id="id423" draw:style-name="a438" draw:name="docshape426" svg:x="2.59514in" svg:y="1.13472in" svg:width="0.45139in" svg:height="0.08056in" style:rel-width="scale" style:rel-height="scale"><draw:image xlink:href="media/image251.png" xlink:type="simple" xlink:show="embed" xlink:actuate="onLoad"/><svg:title/><svg:desc/></draw:frame><draw:frame draw:id="id424" draw:style-name="a439" draw:name="docshape427" svg:x="3.75556in" svg:y="1.13472in" svg:width="0.45139in" svg:height="0.08056in" style:rel-width="scale" style:rel-height="scale"><draw:image xlink:href="media/image252.png" xlink:type="simple" xlink:show="embed" xlink:actuate="onLoad"/><svg:title/><svg:desc/></draw:frame><draw:custom-shape svg:x="1.14167in" svg:y="1.13472in" svg:width="5.5in" svg:height="0.11181in" draw:z-index="0" draw:id="id425" draw:style-name="a440" draw:name="docshape428"><svg:title/><svg:desc/><draw:enhanced-geometry draw:type="non-primitive" svg:viewBox="0 0 7920 161" draw:enhanced-path="M 6223 65 L 6219 55 6204 41 6197 38 6178 38 6170 41 6166 46 6170 14 6216 14 6216 2 6158 2 6149 60 6161 62 6163 60 6166 55 6170 55 6173 53 6178 50 6190 50 6197 53 6199 58 6204 62 6207 70 6207 86 6204 91 6199 98 6195 103 6190 106 6178 106 6168 101 6163 96 6161 91 6161 84 6146 84 6146 94 6151 103 6156 108 6163 113 6173 118 6195 118 6207 113 6214 103 6219 96 6223 86 6223 65 Z M 6983 65 L 6981 55 6966 41 6957 38 6940 38 6932 41 6925 46 6932 14 6978 14 6978 2 6920 2 6908 60 6923 62 6925 60 6928 55 6932 55 6935 53 6940 50 6952 50 6957 53 6966 62 6969 70 6969 86 6966 91 6961 98 6957 103 6952 106 6937 106 6932 103 6925 96 6923 91 6923 84 6906 84 6911 103 6932 118 6957 118 6966 113 6973 103 6981 96 6983 86 6983 65 Z M 7721 0 L 7711 0 7706 9 7699 14 7694 19 7687 24 7677 29 7677 43 7687 38 7694 33 7704 29 7706 24 7706 115 7721 115 7721 0 Z M 7831 38 L 7827 24 7821 12 7819 9 7817 7 7817 38 7817 77 7815 89 7810 96 7800 106 7788 106 7779 96 7774 89 7771 77 7771 38 7774 26 7779 19 7783 14 7788 12 7800 12 7807 14 7810 19 7815 26 7817 38 7817 7 7815 5 7805 0 7786 0 7779 2 7774 7 7769 9 7764 17 7762 26 7757 33 7757 58 7757 73 7759 86 7763 97 7769 106 7774 113 7783 118 7803 118 7810 115 7815 110 7822 106 7827 91 7831 82 7831 38 Z M 7920 151 L 0 151 0 160 7920 160 7920 151 Z N" draw:text-areas="?f202 ?f204 ?f203 ?f205" draw:glue-points="?f127 ?f128 ?f129 ?f128 ?f130 ?f131 ?f132 ?f133 ?f134 ?f135 ?f136 ?f137 ?f138 ?f139 ?f140 ?f141 ?f142 ?f143 ?f144 ?f145 ?f146 ?f147 ?f148 ?f143 ?f149 ?f150 ?f151 ?f143 ?f152 ?f153 ?f154 ?f128 ?f155 ?f128 ?f156 ?f131 ?f157 ?f133 ?f158 ?f135 ?f159 ?f137 ?f154 ?f160 ?f154 ?f161 ?f162 ?f163 ?f164 ?f165 ?f166 ?f147 ?f167 ?f150 ?f168 ?f165 ?f169 ?f170 ?f171 ?f131 ?f172 ?f173 ?f174 ?f175 ?f176 ?f177 ?f178 ?f179 ?f180 ?f181 ?f182 ?f183 ?f184 ?f163 ?f185 ?f186 ?f185 ?f187 ?f188 ?f189 ?f190 ?f191 ?f182 ?f192 ?f193 ?f170 ?f194 ?f181 ?f195 ?f175 ?f196 ?f141 ?f185 ?f197 ?f190 ?f177 ?f198 ?f161 ?f199 ?f200 ?f199 ?f20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48 - 1644"/><draw:equation draw:name="f9" draw:formula="?f8 * ?f5 / 7920"/><draw:equation draw:name="f10" draw:formula="1676 * ?f4 / 161"/><draw:equation draw:name="f11" draw:formula="0 + 7814 - 1644"/><draw:equation draw:name="f12" draw:formula="?f11 * ?f5 / 7920"/><draw:equation draw:name="f13" draw:formula="0 + 7860 - 1644"/><draw:equation draw:name="f14" draw:formula="?f13 * ?f5 / 7920"/><draw:equation draw:name="f15" draw:formula="1649 * ?f4 / 161"/><draw:equation draw:name="f16" draw:formula="0 + 7793 - 1644"/><draw:equation draw:name="f17" draw:formula="?f16 * ?f5 / 7920"/><draw:equation draw:name="f18" draw:formula="1695 * ?f4 / 161"/><draw:equation draw:name="f19" draw:formula="0 + 7810 - 1644"/><draw:equation draw:name="f20" draw:formula="?f19 * ?f5 / 7920"/><draw:equation draw:name="f21" draw:formula="1690 * ?f4 / 161"/><draw:equation draw:name="f22" draw:formula="0 + 7822 - 1644"/><draw:equation draw:name="f23" draw:formula="?f22 * ?f5 / 7920"/><draw:equation draw:name="f24" draw:formula="1685 * ?f4 / 161"/><draw:equation draw:name="f25" draw:formula="0 + 7843 - 1644"/><draw:equation draw:name="f26" draw:formula="?f25 * ?f5 / 7920"/><draw:equation draw:name="f27" draw:formula="1693 * ?f4 / 161"/><draw:equation draw:name="f28" draw:formula="0 + 7851 - 1644"/><draw:equation draw:name="f29" draw:formula="?f28 * ?f5 / 7920"/><draw:equation draw:name="f30" draw:formula="1721 * ?f4 / 161"/><draw:equation draw:name="f31" draw:formula="0 + 7839 - 1644"/><draw:equation draw:name="f32" draw:formula="?f31 * ?f5 / 7920"/><draw:equation draw:name="f33" draw:formula="1738 * ?f4 / 161"/><draw:equation draw:name="f34" draw:formula="0 + 7812 - 1644"/><draw:equation draw:name="f35" draw:formula="?f34 * ?f5 / 7920"/><draw:equation draw:name="f36" draw:formula="1736 * ?f4 / 161"/><draw:equation draw:name="f37" draw:formula="0 + 7805 - 1644"/><draw:equation draw:name="f38" draw:formula="?f37 * ?f5 / 7920"/><draw:equation draw:name="f39" draw:formula="1719 * ?f4 / 161"/><draw:equation draw:name="f40" draw:formula="0 + 7795 - 1644"/><draw:equation draw:name="f41" draw:formula="?f40 * ?f5 / 7920"/><draw:equation draw:name="f42" draw:formula="0 + 7817 - 1644"/><draw:equation draw:name="f43" draw:formula="?f42 * ?f5 / 7920"/><draw:equation draw:name="f44" draw:formula="1753 * ?f4 / 161"/><draw:equation draw:name="f45" draw:formula="0 + 7858 - 1644"/><draw:equation draw:name="f46" draw:formula="?f45 * ?f5 / 7920"/><draw:equation draw:name="f47" draw:formula="0 + 7867 - 1644"/><draw:equation draw:name="f48" draw:formula="?f47 * ?f5 / 7920"/><draw:equation draw:name="f49" draw:formula="1700 * ?f4 / 161"/><draw:equation draw:name="f50" draw:formula="0 + 8610 - 1644"/><draw:equation draw:name="f51" draw:formula="?f50 * ?f5 / 7920"/><draw:equation draw:name="f52" draw:formula="0 + 8576 - 1644"/><draw:equation draw:name="f53" draw:formula="?f52 * ?f5 / 7920"/><draw:equation draw:name="f54" draw:formula="0 + 8622 - 1644"/><draw:equation draw:name="f55" draw:formula="?f54 * ?f5 / 7920"/><draw:equation draw:name="f56" draw:formula="0 + 8552 - 1644"/><draw:equation draw:name="f57" draw:formula="?f56 * ?f5 / 7920"/><draw:equation draw:name="f58" draw:formula="0 + 8572 - 1644"/><draw:equation draw:name="f59" draw:formula="?f58 * ?f5 / 7920"/><draw:equation draw:name="f60" draw:formula="0 + 8584 - 1644"/><draw:equation draw:name="f61" draw:formula="?f60 * ?f5 / 7920"/><draw:equation draw:name="f62" draw:formula="1697 * ?f4 / 161"/><draw:equation draw:name="f63" draw:formula="1726 * ?f4 / 161"/><draw:equation draw:name="f64" draw:formula="0 + 8596 - 1644"/><draw:equation draw:name="f65" draw:formula="?f64 * ?f5 / 7920"/><draw:equation draw:name="f66" draw:formula="1741 * ?f4 / 161"/><draw:equation draw:name="f67" draw:formula="0 + 8569 - 1644"/><draw:equation draw:name="f68" draw:formula="?f67 * ?f5 / 7920"/><draw:equation draw:name="f69" draw:formula="1731 * ?f4 / 161"/><draw:equation draw:name="f70" draw:formula="0 + 8550 - 1644"/><draw:equation draw:name="f71" draw:formula="?f70 * ?f5 / 7920"/><draw:equation draw:name="f72" draw:formula="0 + 8601 - 1644"/><draw:equation draw:name="f73" draw:formula="?f72 * ?f5 / 7920"/><draw:equation draw:name="f74" draw:formula="0 + 8625 - 1644"/><draw:equation draw:name="f75" draw:formula="?f74 * ?f5 / 7920"/><draw:equation draw:name="f76" draw:formula="0 + 9365 - 1644"/><draw:equation draw:name="f77" draw:formula="?f76 * ?f5 / 7920"/><draw:equation draw:name="f78" draw:formula="1635 * ?f4 / 161"/><draw:equation draw:name="f79" draw:formula="0 + 9343 - 1644"/><draw:equation draw:name="f80" draw:formula="?f79 * ?f5 / 7920"/><draw:equation draw:name="f81" draw:formula="0 + 9321 - 1644"/><draw:equation draw:name="f82" draw:formula="?f81 * ?f5 / 7920"/><draw:equation draw:name="f83" draw:formula="1664 * ?f4 / 161"/><draw:equation draw:name="f84" draw:formula="0 + 9338 - 1644"/><draw:equation draw:name="f85" draw:formula="?f84 * ?f5 / 7920"/><draw:equation draw:name="f86" draw:formula="1668 * ?f4 / 161"/><draw:equation draw:name="f87" draw:formula="0 + 9350 - 1644"/><draw:equation draw:name="f88" draw:formula="?f87 * ?f5 / 7920"/><draw:equation draw:name="f89" draw:formula="1750 * ?f4 / 161"/><draw:equation draw:name="f90" draw:formula="0 + 9475 - 1644"/><draw:equation draw:name="f91" draw:formula="?f90 * ?f5 / 7920"/><draw:equation draw:name="f92" draw:formula="1673 * ?f4 / 161"/><draw:equation draw:name="f93" draw:formula="0 + 9463 - 1644"/><draw:equation draw:name="f94" draw:formula="?f93 * ?f5 / 7920"/><draw:equation draw:name="f95" draw:formula="1644 * ?f4 / 161"/><draw:equation draw:name="f96" draw:formula="0 + 9461 - 1644"/><draw:equation draw:name="f97" draw:formula="?f96 * ?f5 / 7920"/><draw:equation draw:name="f98" draw:formula="1712 * ?f4 / 161"/><draw:equation draw:name="f99" draw:formula="0 + 9444 - 1644"/><draw:equation draw:name="f100" draw:formula="?f99 * ?f5 / 7920"/><draw:equation draw:name="f101" draw:formula="0 + 9418 - 1644"/><draw:equation draw:name="f102" draw:formula="?f101 * ?f5 / 7920"/><draw:equation draw:name="f103" draw:formula="1724 * ?f4 / 161"/><draw:equation draw:name="f104" draw:formula="1661 * ?f4 / 161"/><draw:equation draw:name="f105" draw:formula="0 + 9432 - 1644"/><draw:equation draw:name="f106" draw:formula="?f105 * ?f5 / 7920"/><draw:equation draw:name="f107" draw:formula="1647 * ?f4 / 161"/><draw:equation draw:name="f108" draw:formula="0 + 9454 - 1644"/><draw:equation draw:name="f109" draw:formula="?f108 * ?f5 / 7920"/><draw:equation draw:name="f110" draw:formula="1654 * ?f4 / 161"/><draw:equation draw:name="f111" draw:formula="1642 * ?f4 / 161"/><draw:equation draw:name="f112" draw:formula="0 + 9430 - 1644"/><draw:equation draw:name="f113" draw:formula="?f112 * ?f5 / 7920"/><draw:equation draw:name="f114" draw:formula="0 + 9413 - 1644"/><draw:equation draw:name="f115" draw:formula="?f114 * ?f5 / 7920"/><draw:equation draw:name="f116" draw:formula="0 + 9401 - 1644"/><draw:equation draw:name="f117" draw:formula="?f116 * ?f5 / 7920"/><draw:equation draw:name="f118" draw:formula="0 + 9403 - 1644"/><draw:equation draw:name="f119" draw:formula="?f118 * ?f5 / 7920"/><draw:equation draw:name="f120" draw:formula="1748 * ?f4 / 161"/><draw:equation draw:name="f121" draw:formula="0 + 9471 - 1644"/><draw:equation draw:name="f122" draw:formula="?f121 * ?f5 / 7920"/><draw:equation draw:name="f123" draw:formula="0 + 9564 - 1644"/><draw:equation draw:name="f124" draw:formula="?f123 * ?f5 / 7920"/><draw:equation draw:name="f125" draw:formula="1786 * ?f4 / 161"/><draw:equation draw:name="f126" draw:formula="1795 * ?f4 / 161"/><draw:equation draw:name="f127" draw:formula="?f9 / ?f6"/><draw:equation draw:name="f128" draw:formula="?f10 / ?f7"/><draw:equation draw:name="f129" draw:formula="?f12 / ?f6"/><draw:equation draw:name="f130" draw:formula="?f14 / ?f6"/><draw:equation draw:name="f131" draw:formula="?f15 / ?f7"/><draw:equation draw:name="f132" draw:formula="?f17 / ?f6"/><draw:equation draw:name="f133" draw:formula="?f18 / ?f7"/><draw:equation draw:name="f134" draw:formula="?f20 / ?f6"/><draw:equation draw:name="f135" draw:formula="?f21 / ?f7"/><draw:equation draw:name="f136" draw:formula="?f23 / ?f6"/><draw:equation draw:name="f137" draw:formula="?f24 / ?f7"/><draw:equation draw:name="f138" draw:formula="?f26 / ?f6"/><draw:equation draw:name="f139" draw:formula="?f27 / ?f7"/><draw:equation draw:name="f140" draw:formula="?f29 / ?f6"/><draw:equation draw:name="f141" draw:formula="?f30 / ?f7"/><draw:equation draw:name="f142" draw:formula="?f32 / ?f6"/><draw:equation draw:name="f143" draw:formula="?f33 / ?f7"/><draw:equation draw:name="f144" draw:formula="?f35 / ?f6"/><draw:equation draw:name="f145" draw:formula="?f36 / ?f7"/><draw:equation draw:name="f146" draw:formula="?f38 / ?f6"/><draw:equation draw:name="f147" draw:formula="?f39 / ?f7"/><draw:equation draw:name="f148" draw:formula="?f41 / ?f6"/><draw:equation draw:name="f149" draw:formula="?f43 / ?f6"/><draw:equation draw:name="f150" draw:formula="?f44 / ?f7"/><draw:equation draw:name="f151" draw:formula="?f46 / ?f6"/><draw:equation draw:name="f152" draw:formula="?f48 / ?f6"/><draw:equation draw:name="f153" draw:formula="?f49 / ?f7"/><draw:equation draw:name="f154" draw:formula="?f51 / ?f6"/><draw:equation draw:name="f155" draw:formula="?f53 / ?f6"/><draw:equation draw:name="f156" draw:formula="?f55 / ?f6"/><draw:equation draw:name="f157" draw:formula="?f57 / ?f6"/><draw:equation draw:name="f158" draw:formula="?f59 / ?f6"/><draw:equation draw:name="f159" draw:formula="?f61 / ?f6"/><draw:equation draw:name="f160" draw:formula="?f62 / ?f7"/><draw:equation draw:name="f161" draw:formula="?f63 / ?f7"/><draw:equation draw:name="f162" draw:formula="?f65 / ?f6"/><draw:equation draw:name="f163" draw:formula="?f66 / ?f7"/><draw:equation draw:name="f164" draw:formula="?f68 / ?f6"/><draw:equation draw:name="f165" draw:formula="?f69 / ?f7"/><draw:equation draw:name="f166" draw:formula="?f71 / ?f6"/><draw:equation draw:name="f167" draw:formula="?f73 / ?f6"/><draw:equation draw:name="f168" draw:formula="?f75 / ?f6"/><draw:equation draw:name="f169" draw:formula="?f77 / ?f6"/><draw:equation draw:name="f170" draw:formula="?f78 / ?f7"/><draw:equation draw:name="f171" draw:formula="?f80 / ?f6"/><draw:equation draw:name="f172" draw:formula="?f82 / ?f6"/><draw:equation draw:name="f173" draw:formula="?f83 / ?f7"/><draw:equation draw:name="f174" draw:formula="?f85 / ?f6"/><draw:equation draw:name="f175" draw:formula="?f86 / ?f7"/><draw:equation draw:name="f176" draw:formula="?f88 / ?f6"/><draw:equation draw:name="f177" draw:formula="?f89 / ?f7"/><draw:equation draw:name="f178" draw:formula="?f91 / ?f6"/><draw:equation draw:name="f179" draw:formula="?f92 / ?f7"/><draw:equation draw:name="f180" draw:formula="?f94 / ?f6"/><draw:equation draw:name="f181" draw:formula="?f95 / ?f7"/><draw:equation draw:name="f182" draw:formula="?f97 / ?f6"/><draw:equation draw:name="f183" draw:formula="?f98 / ?f7"/><draw:equation draw:name="f184" draw:formula="?f100 / ?f6"/><draw:equation draw:name="f185" draw:formula="?f102 / ?f6"/><draw:equation draw:name="f186" draw:formula="?f103 / ?f7"/><draw:equation draw:name="f187" draw:formula="?f104 / ?f7"/><draw:equation draw:name="f188" draw:formula="?f106 / ?f6"/><draw:equation draw:name="f189" draw:formula="?f107 / ?f7"/><draw:equation draw:name="f190" draw:formula="?f109 / ?f6"/><draw:equation draw:name="f191" draw:formula="?f110 / ?f7"/><draw:equation draw:name="f192" draw:formula="?f111 / ?f7"/><draw:equation draw:name="f193" draw:formula="?f113 / ?f6"/><draw:equation draw:name="f194" draw:formula="?f115 / ?f6"/><draw:equation draw:name="f195" draw:formula="?f117 / ?f6"/><draw:equation draw:name="f196" draw:formula="?f119 / ?f6"/><draw:equation draw:name="f197" draw:formula="?f120 / ?f7"/><draw:equation draw:name="f198" draw:formula="?f122 / ?f6"/><draw:equation draw:name="f199" draw:formula="?f124 / ?f6"/><draw:equation draw:name="f200" draw:formula="?f125 / ?f7"/><draw:equation draw:name="f201" draw:formula="?f126 / ?f7"/><draw:equation draw:name="f202" draw:formula="0 / ?f6"/><draw:equation draw:name="f203" draw:formula="?f1 / ?f6"/><draw:equation draw:name="f204" draw:formula="0 / ?f7"/><draw:equation draw:name="f205" draw:formula="?f3 / ?f7"/></draw:enhanced-geometry></draw:custom-shape><draw:frame draw:id="id426" draw:style-name="a441" draw:name="docshape429" svg:x="6.84722in" svg:y="1.13472in" svg:width="0.23889in" svg:height="0.08194in" style:rel-width="scale" style:rel-height="scale"><draw:image xlink:href="media/image253.png" xlink:type="simple" xlink:show="embed" xlink:actuate="onLoad"/><svg:title/><svg:desc/></draw:frame><draw:custom-shape svg:x="6.64167in" svg:y="1.23958in" svg:width="0.49861in" svg:height="0.00694in" draw:z-index="0" draw:id="id427" draw:style-name="a442" draw:name="docshape430"><svg:title/><svg:desc/><draw:enhanced-geometry draw:type="non-primitive" svg:viewBox="0 0 21600 21600" draw:enhanced-path="M 0 0 L 21600 0 21600 21600 0 21600 Z N"/></draw:custom-shape></draw:g><draw:g draw:z-index="487616000" draw:name="docshapegroup431" draw:id="id439" draw:style-name="a454" text:anchor-type="paragraph"><svg:title/><svg:desc/><draw:custom-shape svg:x="1.28472in" svg:y="1.35in" svg:width="0.03056in" svg:height="0.08056in" draw:z-index="0" draw:id="id429" draw:style-name="a444" draw:name="docshape432"><svg:title/><svg:desc/><draw:enhanced-geometry draw:type="non-primitive" svg:viewBox="0 0 44 116" draw:enhanced-path="M 43 0 L 33 0 31 5 26 10 17 19 9 24 0 29 0 41 5 41 9 38 17 34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945 * ?f4 / 116"/><draw:equation draw:name="f11" draw:formula="0 + 1884 - 1851"/><draw:equation draw:name="f12" draw:formula="?f11 * ?f5 / 44"/><draw:equation draw:name="f13" draw:formula="0 + 1882 - 1851"/><draw:equation draw:name="f14" draw:formula="?f13 * ?f5 / 44"/><draw:equation draw:name="f15" draw:formula="1950 * ?f4 / 116"/><draw:equation draw:name="f16" draw:formula="0 + 1877 - 1851"/><draw:equation draw:name="f17" draw:formula="?f16 * ?f5 / 44"/><draw:equation draw:name="f18" draw:formula="1955 * ?f4 / 116"/><draw:equation draw:name="f19" draw:formula="0 + 1868 - 1851"/><draw:equation draw:name="f20" draw:formula="?f19 * ?f5 / 44"/><draw:equation draw:name="f21" draw:formula="1964 * ?f4 / 116"/><draw:equation draw:name="f22" draw:formula="0 + 1860 - 1851"/><draw:equation draw:name="f23" draw:formula="?f22 * ?f5 / 44"/><draw:equation draw:name="f24" draw:formula="1969 * ?f4 / 116"/><draw:equation draw:name="f25" draw:formula="0 + 1851 - 1851"/><draw:equation draw:name="f26" draw:formula="?f25 * ?f5 / 44"/><draw:equation draw:name="f27" draw:formula="1974 * ?f4 / 116"/><draw:equation draw:name="f28" draw:formula="1986 * ?f4 / 116"/><draw:equation draw:name="f29" draw:formula="0 + 1856 - 1851"/><draw:equation draw:name="f30" draw:formula="?f29 * ?f5 / 44"/><draw:equation draw:name="f31" draw:formula="1983 * ?f4 / 116"/><draw:equation draw:name="f32" draw:formula="1979 * ?f4 / 116"/><draw:equation draw:name="f33" draw:formula="0 + 1880 - 1851"/><draw:equation draw:name="f34" draw:formula="?f33 * ?f5 / 44"/><draw:equation draw:name="f35" draw:formula="2060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430" draw:style-name="a445" draw:name="docshape433" svg:x="1.34028in" svg:y="1.35in" svg:width="0.2375in" svg:height="0.08056in" style:rel-width="scale" style:rel-height="scale"><draw:image xlink:href="media/image254.png" xlink:type="simple" xlink:show="embed" xlink:actuate="onLoad"/><svg:title/><svg:desc/></draw:frame><draw:frame draw:id="id431" draw:style-name="a446" draw:name="docshape434" svg:x="1.68194in" svg:y="1.34861in" svg:width="0.45625in" svg:height="0.08194in" style:rel-width="scale" style:rel-height="scale"><draw:image xlink:href="media/image255.png" xlink:type="simple" xlink:show="embed" xlink:actuate="onLoad"/><svg:title/><svg:desc/></draw:frame><draw:frame draw:id="id432" draw:style-name="a447" draw:name="docshape435" svg:x="2.30972in" svg:y="1.33056in" svg:width="0.24375in" svg:height="0.10069in" style:rel-width="scale" style:rel-height="scale"><draw:image xlink:href="media/image256.png" xlink:type="simple" xlink:show="embed" xlink:actuate="onLoad"/><svg:title/><svg:desc/></draw:frame><draw:frame draw:id="id433" draw:style-name="a448" draw:name="docshape436" svg:x="2.59514in" svg:y="1.33056in" svg:width="0.36111in" svg:height="0.10069in" style:rel-width="scale" style:rel-height="scale"><draw:image xlink:href="media/image257.png" xlink:type="simple" xlink:show="embed" xlink:actuate="onLoad"/><svg:title/><svg:desc/></draw:frame><draw:frame draw:id="id434" draw:style-name="a449" draw:name="docshape437" svg:x="3.75625in" svg:y="1.34931in" svg:width="0.25139in" svg:height="0.08125in" style:rel-width="scale" style:rel-height="scale"><draw:image xlink:href="media/image258.png" xlink:type="simple" xlink:show="embed" xlink:actuate="onLoad"/><svg:title/><svg:desc/></draw:frame><draw:frame draw:id="id435" draw:style-name="a450" draw:name="docshape438" svg:x="4.04583in" svg:y="1.34861in" svg:width="0.47292in" svg:height="0.08194in" style:rel-width="scale" style:rel-height="scale"><draw:image xlink:href="media/image259.png" xlink:type="simple" xlink:show="embed" xlink:actuate="onLoad"/><svg:title/><svg:desc/></draw:frame><draw:custom-shape svg:x="1.14167in" svg:y="1.35in" svg:width="5.5in" svg:height="0.11319in" draw:z-index="0" draw:id="id436" draw:style-name="a451" draw:name="docshape439"><svg:title/><svg:desc/><draw:enhanced-geometry draw:type="non-primitive" svg:viewBox="0 0 7920 163" draw:enhanced-path="M 6221 74 L 6207 74 6207 21 6207 0 6195 0 6192 3 6192 21 6192 74 6156 74 6192 21 6192 3 6142 74 6142 86 6192 86 6192 115 6207 115 6207 86 6221 86 6221 74 Z M 6983 0 L 6908 0 6908 14 6964 14 6957 21 6949 33 6944 46 6937 58 6932 70 6930 82 6925 94 6925 106 6923 115 6937 115 6942 91 6944 82 6947 72 6951 62 6956 53 6961 43 6976 19 6983 12 6983 0 Z M 7721 0 L 7711 0 7706 9 7699 14 7694 19 7687 24 7677 29 7677 43 7687 38 7694 33 7704 29 7706 24 7706 115 7721 115 7721 0 Z M 7810 0 L 7800 0 7798 5 7793 10 7783 19 7776 24 7766 29 7766 41 7771 41 7776 38 7783 34 7793 29 7795 24 7795 115 7810 115 7810 0 Z M 7920 153 L 0 153 0 162 7920 162 7920 153 Z N" draw:text-areas="?f144 ?f146 ?f145 ?f147" draw:glue-points="?f91 ?f92 ?f91 ?f93 ?f94 ?f95 ?f94 ?f92 ?f94 ?f96 ?f97 ?f92 ?f94 ?f98 ?f91 ?f99 ?f100 ?f98 ?f101 ?f93 ?f102 ?f103 ?f104 ?f96 ?f105 ?f106 ?f107 ?f108 ?f109 ?f110 ?f111 ?f99 ?f112 ?f113 ?f114 ?f115 ?f116 ?f117 ?f118 ?f119 ?f101 ?f93 ?f120 ?f93 ?f121 ?f103 ?f122 ?f123 ?f124 ?f125 ?f126 ?f127 ?f128 ?f123 ?f129 ?f99 ?f130 ?f93 ?f131 ?f132 ?f133 ?f119 ?f134 ?f135 ?f136 ?f137 ?f133 ?f138 ?f139 ?f123 ?f130 ?f99 ?f140 ?f141 ?f142 ?f143 ?f140 ?f14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51 - 1644"/><draw:equation draw:name="f9" draw:formula="?f8 * ?f5 / 7920"/><draw:equation draw:name="f10" draw:formula="2019 * ?f4 / 163"/><draw:equation draw:name="f11" draw:formula="1945 * ?f4 / 163"/><draw:equation draw:name="f12" draw:formula="0 + 7836 - 1644"/><draw:equation draw:name="f13" draw:formula="?f12 * ?f5 / 7920"/><draw:equation draw:name="f14" draw:formula="1948 * ?f4 / 163"/><draw:equation draw:name="f15" draw:formula="1966 * ?f4 / 163"/><draw:equation draw:name="f16" draw:formula="0 + 7786 - 1644"/><draw:equation draw:name="f17" draw:formula="?f16 * ?f5 / 7920"/><draw:equation draw:name="f18" draw:formula="2031 * ?f4 / 163"/><draw:equation draw:name="f19" draw:formula="2060 * ?f4 / 163"/><draw:equation draw:name="f20" draw:formula="0 + 7865 - 1644"/><draw:equation draw:name="f21" draw:formula="?f20 * ?f5 / 7920"/><draw:equation draw:name="f22" draw:formula="0 + 8627 - 1644"/><draw:equation draw:name="f23" draw:formula="?f22 * ?f5 / 7920"/><draw:equation draw:name="f24" draw:formula="0 + 8552 - 1644"/><draw:equation draw:name="f25" draw:formula="?f24 * ?f5 / 7920"/><draw:equation draw:name="f26" draw:formula="1959 * ?f4 / 163"/><draw:equation draw:name="f27" draw:formula="0 + 8601 - 1644"/><draw:equation draw:name="f28" draw:formula="?f27 * ?f5 / 7920"/><draw:equation draw:name="f29" draw:formula="0 + 8588 - 1644"/><draw:equation draw:name="f30" draw:formula="?f29 * ?f5 / 7920"/><draw:equation draw:name="f31" draw:formula="1991 * ?f4 / 163"/><draw:equation draw:name="f32" draw:formula="0 + 8576 - 1644"/><draw:equation draw:name="f33" draw:formula="?f32 * ?f5 / 7920"/><draw:equation draw:name="f34" draw:formula="2015 * ?f4 / 163"/><draw:equation draw:name="f35" draw:formula="0 + 8569 - 1644"/><draw:equation draw:name="f36" draw:formula="?f35 * ?f5 / 7920"/><draw:equation draw:name="f37" draw:formula="2039 * ?f4 / 163"/><draw:equation draw:name="f38" draw:formula="0 + 8567 - 1644"/><draw:equation draw:name="f39" draw:formula="?f38 * ?f5 / 7920"/><draw:equation draw:name="f40" draw:formula="0 + 8586 - 1644"/><draw:equation draw:name="f41" draw:formula="?f40 * ?f5 / 7920"/><draw:equation draw:name="f42" draw:formula="2036 * ?f4 / 163"/><draw:equation draw:name="f43" draw:formula="0 + 8591 - 1644"/><draw:equation draw:name="f44" draw:formula="?f43 * ?f5 / 7920"/><draw:equation draw:name="f45" draw:formula="2017 * ?f4 / 163"/><draw:equation draw:name="f46" draw:formula="0 + 8600 - 1644"/><draw:equation draw:name="f47" draw:formula="?f46 * ?f5 / 7920"/><draw:equation draw:name="f48" draw:formula="1998 * ?f4 / 163"/><draw:equation draw:name="f49" draw:formula="0 + 8620 - 1644"/><draw:equation draw:name="f50" draw:formula="?f49 * ?f5 / 7920"/><draw:equation draw:name="f51" draw:formula="1964 * ?f4 / 163"/><draw:equation draw:name="f52" draw:formula="0 + 9355 - 1644"/><draw:equation draw:name="f53" draw:formula="?f52 * ?f5 / 7920"/><draw:equation draw:name="f54" draw:formula="0 + 9343 - 1644"/><draw:equation draw:name="f55" draw:formula="?f54 * ?f5 / 7920"/><draw:equation draw:name="f56" draw:formula="0 + 9331 - 1644"/><draw:equation draw:name="f57" draw:formula="?f56 * ?f5 / 7920"/><draw:equation draw:name="f58" draw:formula="1969 * ?f4 / 163"/><draw:equation draw:name="f59" draw:formula="0 + 9321 - 1644"/><draw:equation draw:name="f60" draw:formula="?f59 * ?f5 / 7920"/><draw:equation draw:name="f61" draw:formula="1988 * ?f4 / 163"/><draw:equation draw:name="f62" draw:formula="0 + 9338 - 1644"/><draw:equation draw:name="f63" draw:formula="?f62 * ?f5 / 7920"/><draw:equation draw:name="f64" draw:formula="1978 * ?f4 / 163"/><draw:equation draw:name="f65" draw:formula="0 + 9350 - 1644"/><draw:equation draw:name="f66" draw:formula="?f65 * ?f5 / 7920"/><draw:equation draw:name="f67" draw:formula="0 + 9365 - 1644"/><draw:equation draw:name="f68" draw:formula="?f67 * ?f5 / 7920"/><draw:equation draw:name="f69" draw:formula="0 + 9454 - 1644"/><draw:equation draw:name="f70" draw:formula="?f69 * ?f5 / 7920"/><draw:equation draw:name="f71" draw:formula="0 + 9442 - 1644"/><draw:equation draw:name="f72" draw:formula="?f71 * ?f5 / 7920"/><draw:equation draw:name="f73" draw:formula="1950 * ?f4 / 163"/><draw:equation draw:name="f74" draw:formula="0 + 9427 - 1644"/><draw:equation draw:name="f75" draw:formula="?f74 * ?f5 / 7920"/><draw:equation draw:name="f76" draw:formula="0 + 9410 - 1644"/><draw:equation draw:name="f77" draw:formula="?f76 * ?f5 / 7920"/><draw:equation draw:name="f78" draw:formula="1974 * ?f4 / 163"/><draw:equation draw:name="f79" draw:formula="0 + 9415 - 1644"/><draw:equation draw:name="f80" draw:formula="?f79 * ?f5 / 7920"/><draw:equation draw:name="f81" draw:formula="1986 * ?f4 / 163"/><draw:equation draw:name="f82" draw:formula="1979 * ?f4 / 163"/><draw:equation draw:name="f83" draw:formula="0 + 9439 - 1644"/><draw:equation draw:name="f84" draw:formula="?f83 * ?f5 / 7920"/><draw:equation draw:name="f85" draw:formula="0 + 9564 - 1644"/><draw:equation draw:name="f86" draw:formula="?f85 * ?f5 / 7920"/><draw:equation draw:name="f87" draw:formula="2098 * ?f4 / 163"/><draw:equation draw:name="f88" draw:formula="0 + 1644 - 1644"/><draw:equation draw:name="f89" draw:formula="?f88 * ?f5 / 7920"/><draw:equation draw:name="f90" draw:formula="2107 * ?f4 / 163"/><draw:equation draw:name="f91" draw:formula="?f9 / ?f6"/><draw:equation draw:name="f92" draw:formula="?f10 / ?f7"/><draw:equation draw:name="f93" draw:formula="?f11 / ?f7"/><draw:equation draw:name="f94" draw:formula="?f13 / ?f6"/><draw:equation draw:name="f95" draw:formula="?f14 / ?f7"/><draw:equation draw:name="f96" draw:formula="?f15 / ?f7"/><draw:equation draw:name="f97" draw:formula="?f17 / ?f6"/><draw:equation draw:name="f98" draw:formula="?f18 / ?f7"/><draw:equation draw:name="f99" draw:formula="?f19 / ?f7"/><draw:equation draw:name="f100" draw:formula="?f21 / ?f6"/><draw:equation draw:name="f101" draw:formula="?f23 / ?f6"/><draw:equation draw:name="f102" draw:formula="?f25 / ?f6"/><draw:equation draw:name="f103" draw:formula="?f26 / ?f7"/><draw:equation draw:name="f104" draw:formula="?f28 / ?f6"/><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5 / ?f6"/><draw:equation draw:name="f122" draw:formula="?f57 / ?f6"/><draw:equation draw:name="f123" draw:formula="?f58 / ?f7"/><draw:equation draw:name="f124" draw:formula="?f60 / ?f6"/><draw:equation draw:name="f125" draw:formula="?f61 / ?f7"/><draw:equation draw:name="f126" draw:formula="?f63 / ?f6"/><draw:equation draw:name="f127" draw:formula="?f64 / ?f7"/><draw:equation draw:name="f128" draw:formula="?f66 / ?f6"/><draw:equation draw:name="f129" draw:formula="?f68 / ?f6"/><draw:equation draw:name="f130" draw:formula="?f70 / ?f6"/><draw:equation draw:name="f131" draw:formula="?f72 / ?f6"/><draw:equation draw:name="f132" draw:formula="?f73 / ?f7"/><draw:equation draw:name="f133" draw:formula="?f75 / ?f6"/><draw:equation draw:name="f134" draw:formula="?f77 / ?f6"/><draw:equation draw:name="f135" draw:formula="?f78 / ?f7"/><draw:equation draw:name="f136" draw:formula="?f80 / ?f6"/><draw:equation draw:name="f137" draw:formula="?f81 / ?f7"/><draw:equation draw:name="f138" draw:formula="?f82 / ?f7"/><draw:equation draw:name="f139" draw:formula="?f84 / ?f6"/><draw:equation draw:name="f140" draw:formula="?f86 / ?f6"/><draw:equation draw:name="f141" draw:formula="?f87 / ?f7"/><draw:equation draw:name="f142" draw:formula="?f89 / ?f6"/><draw:equation draw:name="f143" draw:formula="?f90 / ?f7"/><draw:equation draw:name="f144" draw:formula="0 / ?f6"/><draw:equation draw:name="f145" draw:formula="?f1 / ?f6"/><draw:equation draw:name="f146" draw:formula="0 / ?f7"/><draw:equation draw:name="f147" draw:formula="?f3 / ?f7"/></draw:enhanced-geometry></draw:custom-shape><draw:frame draw:id="id437" draw:style-name="a452" draw:name="docshape440" svg:x="6.84722in" svg:y="1.35in" svg:width="0.23889in" svg:height="0.08056in" style:rel-width="scale" style:rel-height="scale"><draw:image xlink:href="media/image260.png" xlink:type="simple" xlink:show="embed" xlink:actuate="onLoad"/><svg:title/><svg:desc/></draw:frame><draw:custom-shape svg:x="6.64167in" svg:y="1.45625in" svg:width="0.49861in" svg:height="0.00694in" draw:z-index="0" draw:id="id438" draw:style-name="a453" draw:name="docshape441"><svg:title/><svg:desc/><draw:enhanced-geometry draw:type="non-primitive" svg:viewBox="0 0 21600 21600" draw:enhanced-path="M 0 0 L 21600 0 21600 21600 0 21600 Z N"/></draw:custom-shape></draw:g><draw:g draw:z-index="487616512" draw:name="docshapegroup442" draw:id="id451" draw:style-name="a466" text:anchor-type="paragraph"><svg:title/><svg:desc/><draw:custom-shape svg:x="1.28472in" svg:y="1.56389in" svg:width="0.03056in" svg:height="0.08194in" draw:z-index="0" draw:id="id440" draw:style-name="a455" draw:name="docshape443"><svg:title/><svg:desc/><draw:enhanced-geometry draw:type="non-primitive" svg:viewBox="0 0 44 118" draw:enhanced-path="M 43 0 L 33 0 31 5 26 12 21 17 17 22 9 27 0 29 0 44 5 41 9 39 17 36 21 34 29 27 29 118 43 118 43 0 Z N" draw:text-areas="?f64 ?f66 ?f65 ?f67" draw:glue-points="?f41 ?f42 ?f43 ?f42 ?f44 ?f45 ?f46 ?f47 ?f48 ?f49 ?f50 ?f51 ?f52 ?f53 ?f54 ?f55 ?f54 ?f56 ?f57 ?f58 ?f52 ?f59 ?f50 ?f60 ?f48 ?f61 ?f62 ?f53 ?f62 ?f6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894 - 1851"/><draw:equation draw:name="f9" draw:formula="?f8 * ?f5 / 44"/><draw:equation draw:name="f10" draw:formula="2252 * ?f4 / 118"/><draw:equation draw:name="f11" draw:formula="0 + 1884 - 1851"/><draw:equation draw:name="f12" draw:formula="?f11 * ?f5 / 44"/><draw:equation draw:name="f13" draw:formula="0 + 1882 - 1851"/><draw:equation draw:name="f14" draw:formula="?f13 * ?f5 / 44"/><draw:equation draw:name="f15" draw:formula="2257 * ?f4 / 118"/><draw:equation draw:name="f16" draw:formula="0 + 1877 - 1851"/><draw:equation draw:name="f17" draw:formula="?f16 * ?f5 / 44"/><draw:equation draw:name="f18" draw:formula="2264 * ?f4 / 118"/><draw:equation draw:name="f19" draw:formula="0 + 1872 - 1851"/><draw:equation draw:name="f20" draw:formula="?f19 * ?f5 / 44"/><draw:equation draw:name="f21" draw:formula="2269 * ?f4 / 118"/><draw:equation draw:name="f22" draw:formula="0 + 1868 - 1851"/><draw:equation draw:name="f23" draw:formula="?f22 * ?f5 / 44"/><draw:equation draw:name="f24" draw:formula="2274 * ?f4 / 118"/><draw:equation draw:name="f25" draw:formula="0 + 1860 - 1851"/><draw:equation draw:name="f26" draw:formula="?f25 * ?f5 / 44"/><draw:equation draw:name="f27" draw:formula="2279 * ?f4 / 118"/><draw:equation draw:name="f28" draw:formula="0 + 1851 - 1851"/><draw:equation draw:name="f29" draw:formula="?f28 * ?f5 / 44"/><draw:equation draw:name="f30" draw:formula="2281 * ?f4 / 118"/><draw:equation draw:name="f31" draw:formula="2296 * ?f4 / 118"/><draw:equation draw:name="f32" draw:formula="0 + 1856 - 1851"/><draw:equation draw:name="f33" draw:formula="?f32 * ?f5 / 44"/><draw:equation draw:name="f34" draw:formula="2293 * ?f4 / 118"/><draw:equation draw:name="f35" draw:formula="2291 * ?f4 / 118"/><draw:equation draw:name="f36" draw:formula="2288 * ?f4 / 118"/><draw:equation draw:name="f37" draw:formula="2286 * ?f4 / 118"/><draw:equation draw:name="f38" draw:formula="0 + 1880 - 1851"/><draw:equation draw:name="f39" draw:formula="?f38 * ?f5 / 44"/><draw:equation draw:name="f40" draw:formula="2370 * ?f4 / 11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5 / ?f7"/><draw:equation draw:name="f60" draw:formula="?f36 / ?f7"/><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frame draw:id="id441" draw:style-name="a456" draw:name="docshape444" svg:x="1.34028in" svg:y="1.56389in" svg:width="0.09861in" svg:height="0.08194in" style:rel-width="scale" style:rel-height="scale"><draw:image xlink:href="media/image261.png" xlink:type="simple" xlink:show="embed" xlink:actuate="onLoad"/><svg:title/><svg:desc/></draw:frame><draw:frame draw:id="id442" draw:style-name="a457" draw:name="docshape445" svg:x="1.46181in" svg:y="1.56389in" svg:width="0.11528in" svg:height="0.08194in" style:rel-width="scale" style:rel-height="scale"><draw:image xlink:href="media/image262.png" xlink:type="simple" xlink:show="embed" xlink:actuate="onLoad"/><svg:title/><svg:desc/></draw:frame><draw:frame draw:id="id443" draw:style-name="a458" draw:name="docshape446" svg:x="1.68403in" svg:y="1.56389in" svg:width="0.45417in" svg:height="0.08194in" style:rel-width="scale" style:rel-height="scale"><draw:image xlink:href="media/image263.png" xlink:type="simple" xlink:show="embed" xlink:actuate="onLoad"/><svg:title/><svg:desc/></draw:frame><draw:frame draw:id="id444" draw:style-name="a459" draw:name="docshape447" svg:x="2.30972in" svg:y="1.54514in" svg:width="0.24375in" svg:height="0.10069in" style:rel-width="scale" style:rel-height="scale"><draw:image xlink:href="media/image264.png" xlink:type="simple" xlink:show="embed" xlink:actuate="onLoad"/><svg:title/><svg:desc/></draw:frame><draw:frame draw:id="id445" draw:style-name="a460" draw:name="docshape448" svg:x="2.59514in" svg:y="1.54514in" svg:width="0.36111in" svg:height="0.10069in" style:rel-width="scale" style:rel-height="scale"><draw:image xlink:href="media/image265.png" xlink:type="simple" xlink:show="embed" xlink:actuate="onLoad"/><svg:title/><svg:desc/></draw:frame><draw:frame draw:id="id446" draw:style-name="a461" draw:name="docshape449" svg:x="3.74722in" svg:y="1.56528in" svg:width="0.46597in" svg:height="0.08056in" style:rel-width="scale" style:rel-height="scale"><draw:image xlink:href="media/image266.png" xlink:type="simple" xlink:show="embed" xlink:actuate="onLoad"/><svg:title/><svg:desc/></draw:frame><draw:frame draw:id="id447" draw:style-name="a462" draw:name="docshape450" svg:x="4.24306in" svg:y="1.56389in" svg:width="0.30208in" svg:height="0.08194in" style:rel-width="scale" style:rel-height="scale"><draw:image xlink:href="media/image267.png" xlink:type="simple" xlink:show="embed" xlink:actuate="onLoad"/><svg:title/><svg:desc/></draw:frame><draw:custom-shape svg:x="1.14167in" svg:y="1.56389in" svg:width="5.5in" svg:height="0.11458in" draw:z-index="0" draw:id="id448" draw:style-name="a463" draw:name="docshape451"><svg:title/><svg:desc/><draw:enhanced-geometry draw:type="non-primitive" svg:viewBox="0 0 7920 165" draw:enhanced-path="M 6223 68 L 6219 58 6204 44 6197 41 6178 41 6170 44 6166 48 6170 17 6216 17 6216 3 6158 3 6149 63 6161 65 6163 60 6166 58 6170 56 6173 53 6190 53 6197 56 6199 60 6204 65 6207 70 6207 87 6204 94 6195 104 6190 106 6173 106 6168 101 6163 99 6161 92 6161 84 6146 87 6146 96 6151 104 6163 116 6173 118 6195 118 6207 113 6214 106 6219 96 6223 89 6223 68 Z M 6983 3 L 6908 3 6908 17 6964 17 6956 24 6949 34 6944 46 6939 55 6935 65 6932 75 6930 84 6925 96 6925 108 6923 118 6937 118 6942 94 6944 84 6947 75 6951 65 6956 55 6961 46 6968 32 6976 22 6983 15 6983 3 Z M 7721 0 L 7711 0 7709 5 7706 12 7699 17 7694 22 7687 27 7678 29 7678 44 7682 41 7687 39 7694 36 7699 34 7706 27 7706 118 7721 118 7721 0 Z M 7831 24 L 7822 10 7815 5 7805 0 7783 0 7776 5 7762 15 7757 34 7771 36 7771 29 7774 24 7779 20 7783 15 7788 12 7800 12 7807 15 7810 20 7815 22 7817 27 7817 39 7815 44 7810 51 7805 56 7798 65 7783 75 7776 82 7769 87 7767 92 7762 96 7755 111 7755 118 7831 118 7831 104 7774 104 7788 89 7798 82 7819 60 7822 56 7827 51 7829 46 7829 44 7831 39 7831 24 Z M 7920 155 L 0 155 0 165 7920 165 7920 155 Z N" draw:text-areas="?f181 ?f183 ?f182 ?f184" draw:glue-points="?f113 ?f114 ?f115 ?f114 ?f116 ?f117 ?f118 ?f119 ?f120 ?f121 ?f122 ?f123 ?f113 ?f124 ?f113 ?f125 ?f126 ?f127 ?f128 ?f129 ?f130 ?f131 ?f126 ?f132 ?f133 ?f127 ?f134 ?f135 ?f136 ?f117 ?f137 ?f138 ?f139 ?f124 ?f140 ?f131 ?f141 ?f132 ?f142 ?f143 ?f144 ?f145 ?f146 ?f147 ?f148 ?f149 ?f150 ?f117 ?f151 ?f152 ?f153 ?f154 ?f155 ?f156 ?f157 ?f149 ?f158 ?f159 ?f160 ?f159 ?f161 ?f162 ?f163 ?f164 ?f165 ?f166 ?f158 ?f167 ?f158 ?f114 ?f168 ?f124 ?f169 ?f170 ?f171 ?f172 ?f173 ?f174 ?f168 ?f175 ?f176 ?f177 ?f173 ?f154 ?f178 ?f179 ?f180 ?f1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7848 - 1644"/><draw:equation draw:name="f9" draw:formula="?f8 * ?f5 / 7920"/><draw:equation draw:name="f10" draw:formula="2296 * ?f4 / 165"/><draw:equation draw:name="f11" draw:formula="0 + 7814 - 1644"/><draw:equation draw:name="f12" draw:formula="?f11 * ?f5 / 7920"/><draw:equation draw:name="f13" draw:formula="0 + 7860 - 1644"/><draw:equation draw:name="f14" draw:formula="?f13 * ?f5 / 7920"/><draw:equation draw:name="f15" draw:formula="2269 * ?f4 / 165"/><draw:equation draw:name="f16" draw:formula="0 + 7793 - 1644"/><draw:equation draw:name="f17" draw:formula="?f16 * ?f5 / 7920"/><draw:equation draw:name="f18" draw:formula="2315 * ?f4 / 165"/><draw:equation draw:name="f19" draw:formula="0 + 7810 - 1644"/><draw:equation draw:name="f20" draw:formula="?f19 * ?f5 / 7920"/><draw:equation draw:name="f21" draw:formula="2310 * ?f4 / 165"/><draw:equation draw:name="f22" draw:formula="0 + 7834 - 1644"/><draw:equation draw:name="f23" draw:formula="?f22 * ?f5 / 7920"/><draw:equation draw:name="f24" draw:formula="2305 * ?f4 / 165"/><draw:equation draw:name="f25" draw:formula="2317 * ?f4 / 165"/><draw:equation draw:name="f26" draw:formula="2346 * ?f4 / 165"/><draw:equation draw:name="f27" draw:formula="0 + 7817 - 1644"/><draw:equation draw:name="f28" draw:formula="?f27 * ?f5 / 7920"/><draw:equation draw:name="f29" draw:formula="2358 * ?f4 / 165"/><draw:equation draw:name="f30" draw:formula="0 + 7805 - 1644"/><draw:equation draw:name="f31" draw:formula="?f30 * ?f5 / 7920"/><draw:equation draw:name="f32" draw:formula="2344 * ?f4 / 165"/><draw:equation draw:name="f33" draw:formula="0 + 7790 - 1644"/><draw:equation draw:name="f34" draw:formula="?f33 * ?f5 / 7920"/><draw:equation draw:name="f35" draw:formula="2348 * ?f4 / 165"/><draw:equation draw:name="f36" draw:formula="2370 * ?f4 / 165"/><draw:equation draw:name="f37" draw:formula="0 + 7858 - 1644"/><draw:equation draw:name="f38" draw:formula="?f37 * ?f5 / 7920"/><draw:equation draw:name="f39" draw:formula="0 + 7867 - 1644"/><draw:equation draw:name="f40" draw:formula="?f39 * ?f5 / 7920"/><draw:equation draw:name="f41" draw:formula="2320 * ?f4 / 165"/><draw:equation draw:name="f42" draw:formula="0 + 8552 - 1644"/><draw:equation draw:name="f43" draw:formula="?f42 * ?f5 / 7920"/><draw:equation draw:name="f44" draw:formula="0 + 8593 - 1644"/><draw:equation draw:name="f45" draw:formula="?f44 * ?f5 / 7920"/><draw:equation draw:name="f46" draw:formula="2286 * ?f4 / 165"/><draw:equation draw:name="f47" draw:formula="0 + 8579 - 1644"/><draw:equation draw:name="f48" draw:formula="?f47 * ?f5 / 7920"/><draw:equation draw:name="f49" draw:formula="0 + 8569 - 1644"/><draw:equation draw:name="f50" draw:formula="?f49 * ?f5 / 7920"/><draw:equation draw:name="f51" draw:formula="0 + 8581 - 1644"/><draw:equation draw:name="f52" draw:formula="?f51 * ?f5 / 7920"/><draw:equation draw:name="f53" draw:formula="0 + 8591 - 1644"/><draw:equation draw:name="f54" draw:formula="?f53 * ?f5 / 7920"/><draw:equation draw:name="f55" draw:formula="2327 * ?f4 / 165"/><draw:equation draw:name="f56" draw:formula="0 + 8605 - 1644"/><draw:equation draw:name="f57" draw:formula="?f56 * ?f5 / 7920"/><draw:equation draw:name="f58" draw:formula="2298 * ?f4 / 165"/><draw:equation draw:name="f59" draw:formula="0 + 8627 - 1644"/><draw:equation draw:name="f60" draw:formula="?f59 * ?f5 / 7920"/><draw:equation draw:name="f61" draw:formula="2267 * ?f4 / 165"/><draw:equation draw:name="f62" draw:formula="0 + 9355 - 1644"/><draw:equation draw:name="f63" draw:formula="?f62 * ?f5 / 7920"/><draw:equation draw:name="f64" draw:formula="2252 * ?f4 / 165"/><draw:equation draw:name="f65" draw:formula="0 + 9343 - 1644"/><draw:equation draw:name="f66" draw:formula="?f65 * ?f5 / 7920"/><draw:equation draw:name="f67" draw:formula="0 + 9322 - 1644"/><draw:equation draw:name="f68" draw:formula="?f67 * ?f5 / 7920"/><draw:equation draw:name="f69" draw:formula="2281 * ?f4 / 165"/><draw:equation draw:name="f70" draw:formula="0 + 9331 - 1644"/><draw:equation draw:name="f71" draw:formula="?f70 * ?f5 / 7920"/><draw:equation draw:name="f72" draw:formula="2291 * ?f4 / 165"/><draw:equation draw:name="f73" draw:formula="0 + 9350 - 1644"/><draw:equation draw:name="f74" draw:formula="?f73 * ?f5 / 7920"/><draw:equation draw:name="f75" draw:formula="2279 * ?f4 / 165"/><draw:equation draw:name="f76" draw:formula="0 + 9365 - 1644"/><draw:equation draw:name="f77" draw:formula="?f76 * ?f5 / 7920"/><draw:equation draw:name="f78" draw:formula="0 + 9459 - 1644"/><draw:equation draw:name="f79" draw:formula="?f78 * ?f5 / 7920"/><draw:equation draw:name="f80" draw:formula="2257 * ?f4 / 165"/><draw:equation draw:name="f81" draw:formula="0 + 9420 - 1644"/><draw:equation draw:name="f82" draw:formula="?f81 * ?f5 / 7920"/><draw:equation draw:name="f83" draw:formula="0 + 9415 - 1644"/><draw:equation draw:name="f84" draw:formula="?f83 * ?f5 / 7920"/><draw:equation draw:name="f85" draw:formula="2288 * ?f4 / 165"/><draw:equation draw:name="f86" draw:formula="0 + 9423 - 1644"/><draw:equation draw:name="f87" draw:formula="?f86 * ?f5 / 7920"/><draw:equation draw:name="f88" draw:formula="2272 * ?f4 / 165"/><draw:equation draw:name="f89" draw:formula="0 + 9444 - 1644"/><draw:equation draw:name="f90" draw:formula="?f89 * ?f5 / 7920"/><draw:equation draw:name="f91" draw:formula="2264 * ?f4 / 165"/><draw:equation draw:name="f92" draw:formula="2274 * ?f4 / 165"/><draw:equation draw:name="f93" draw:formula="0 + 9442 - 1644"/><draw:equation draw:name="f94" draw:formula="?f93 * ?f5 / 7920"/><draw:equation draw:name="f95" draw:formula="0 + 9413 - 1644"/><draw:equation draw:name="f96" draw:formula="?f95 * ?f5 / 7920"/><draw:equation draw:name="f97" draw:formula="2339 * ?f4 / 165"/><draw:equation draw:name="f98" draw:formula="0 + 9399 - 1644"/><draw:equation draw:name="f99" draw:formula="?f98 * ?f5 / 7920"/><draw:equation draw:name="f100" draw:formula="2363 * ?f4 / 165"/><draw:equation draw:name="f101" draw:formula="0 + 9475 - 1644"/><draw:equation draw:name="f102" draw:formula="?f101 * ?f5 / 7920"/><draw:equation draw:name="f103" draw:formula="2356 * ?f4 / 165"/><draw:equation draw:name="f104" draw:formula="2334 * ?f4 / 165"/><draw:equation draw:name="f105" draw:formula="0 + 9471 - 1644"/><draw:equation draw:name="f106" draw:formula="?f105 * ?f5 / 7920"/><draw:equation draw:name="f107" draw:formula="2303 * ?f4 / 165"/><draw:equation draw:name="f108" draw:formula="0 + 1644 - 1644"/><draw:equation draw:name="f109" draw:formula="?f108 * ?f5 / 7920"/><draw:equation draw:name="f110" draw:formula="2407 * ?f4 / 165"/><draw:equation draw:name="f111" draw:formula="0 + 9564 - 1644"/><draw:equation draw:name="f112" draw:formula="?f111 * ?f5 / 7920"/><draw:equation draw:name="f113" draw:formula="?f9 / ?f6"/><draw:equation draw:name="f114" draw:formula="?f10 / ?f7"/><draw:equation draw:name="f115" draw:formula="?f12 / ?f6"/><draw:equation draw:name="f116" draw:formula="?f14 / ?f6"/><draw:equation draw:name="f117" draw:formula="?f15 / ?f7"/><draw:equation draw:name="f118" draw:formula="?f17 / ?f6"/><draw:equation draw:name="f119" draw:formula="?f18 / ?f7"/><draw:equation draw:name="f120" draw:formula="?f20 / ?f6"/><draw:equation draw:name="f121" draw:formula="?f21 / ?f7"/><draw:equation draw:name="f122" draw:formula="?f23 / ?f6"/><draw:equation draw:name="f123" draw:formula="?f24 / ?f7"/><draw:equation draw:name="f124" draw:formula="?f25 / ?f7"/><draw:equation draw:name="f125" draw:formula="?f26 / ?f7"/><draw:equation draw:name="f126" draw:formula="?f28 / ?f6"/><draw:equation draw:name="f127" draw:formula="?f29 / ?f7"/><draw:equation draw:name="f128" draw:formula="?f31 / ?f6"/><draw:equation draw:name="f129" draw:formula="?f32 / ?f7"/><draw:equation draw:name="f130" draw:formula="?f34 / ?f6"/><draw:equation draw:name="f131" draw:formula="?f35 / ?f7"/><draw:equation draw:name="f132" draw:formula="?f36 / ?f7"/><draw:equation draw:name="f133" draw:formula="?f38 / ?f6"/><draw:equation draw:name="f134" draw:formula="?f40 / ?f6"/><draw:equation draw:name="f135" draw:formula="?f41 / ?f7"/><draw:equation draw:name="f136" draw:formula="?f43 / ?f6"/><draw:equation draw:name="f137" draw:formula="?f45 / ?f6"/><draw:equation draw:name="f138" draw:formula="?f46 / ?f7"/><draw:equation draw:name="f139" draw:formula="?f48 / ?f6"/><draw:equation draw:name="f140" draw:formula="?f50 / ?f6"/><draw:equation draw:name="f141" draw:formula="?f52 / ?f6"/><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8 / ?f6"/><draw:equation draw:name="f152" draw:formula="?f69 / ?f7"/><draw:equation draw:name="f153" draw:formula="?f71 / ?f6"/><draw:equation draw:name="f154" draw:formula="?f72 / ?f7"/><draw:equation draw:name="f155" draw:formula="?f74 / ?f6"/><draw:equation draw:name="f156" draw:formula="?f75 / ?f7"/><draw:equation draw:name="f157" draw:formula="?f77 / ?f6"/><draw:equation draw:name="f158" draw:formula="?f79 / ?f6"/><draw:equation draw:name="f159" draw:formula="?f80 / ?f7"/><draw:equation draw:name="f160" draw:formula="?f82 / ?f6"/><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2 / ?f7"/><draw:equation draw:name="f168" draw:formula="?f94 / ?f6"/><draw:equation draw:name="f169" draw:formula="?f96 / ?f6"/><draw:equation draw:name="f170" draw:formula="?f97 / ?f7"/><draw:equation draw:name="f171" draw:formula="?f99 / ?f6"/><draw:equation draw:name="f172" draw:formula="?f100 / ?f7"/><draw:equation draw:name="f173" draw:formula="?f102 / ?f6"/><draw:equation draw:name="f174" draw:formula="?f103 / ?f7"/><draw:equation draw:name="f175" draw:formula="?f104 / ?f7"/><draw:equation draw:name="f176" draw:formula="?f106 / ?f6"/><draw:equation draw:name="f177" draw:formula="?f107 / ?f7"/><draw:equation draw:name="f178" draw:formula="?f109 / ?f6"/><draw:equation draw:name="f179" draw:formula="?f110 / ?f7"/><draw:equation draw:name="f180" draw:formula="?f112 / ?f6"/><draw:equation draw:name="f181" draw:formula="0 / ?f6"/><draw:equation draw:name="f182" draw:formula="?f1 / ?f6"/><draw:equation draw:name="f183" draw:formula="0 / ?f7"/><draw:equation draw:name="f184" draw:formula="?f3 / ?f7"/></draw:enhanced-geometry></draw:custom-shape><draw:frame draw:id="id449" draw:style-name="a464" draw:name="docshape452" svg:x="6.84653in" svg:y="1.56389in" svg:width="0.23889in" svg:height="0.08194in" style:rel-width="scale" style:rel-height="scale"><draw:image xlink:href="media/image268.png" xlink:type="simple" xlink:show="embed" xlink:actuate="onLoad"/><svg:title/><svg:desc/></draw:frame><draw:custom-shape svg:x="6.64167in" svg:y="1.67153in" svg:width="0.49861in" svg:height="0.00694in" draw:z-index="0" draw:id="id450" draw:style-name="a465" draw:name="docshape453"><svg:title/><svg:desc/><draw:enhanced-geometry draw:type="non-primitive" svg:viewBox="0 0 21600 21600" draw:enhanced-path="M 0 0 L 21600 0 21600 21600 0 21600 Z N"/></draw:custom-shape></draw:g><draw:g draw:z-index="487617024" draw:name="docshapegroup454" draw:id="id468" draw:style-name="a483" text:anchor-type="paragraph"><svg:title/><svg:desc/><draw:custom-shape svg:x="1.28472in" svg:y="1.77917in" svg:width="0.03056in" svg:height="0.08056in" draw:z-index="0" draw:id="id452" draw:style-name="a467" draw:name="docshape455"><svg:title/><svg:desc/><draw:enhanced-geometry draw:type="non-primitive" svg:viewBox="0 0 44 116" draw:enhanced-path="M 43 0 L 33 0 31 5 26 10 21 17 14 22 9 27 0 29 0 44 14 36 21 34 29 27 29 116 43 116 43 0 Z N" draw:text-areas="?f57 ?f59 ?f58 ?f60" draw:glue-points="?f37 ?f38 ?f39 ?f38 ?f40 ?f41 ?f42 ?f43 ?f44 ?f45 ?f46 ?f47 ?f48 ?f49 ?f50 ?f51 ?f50 ?f52 ?f46 ?f53 ?f44 ?f54 ?f55 ?f49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2562 * ?f4 / 116"/><draw:equation draw:name="f11" draw:formula="0 + 1884 - 1851"/><draw:equation draw:name="f12" draw:formula="?f11 * ?f5 / 44"/><draw:equation draw:name="f13" draw:formula="0 + 1882 - 1851"/><draw:equation draw:name="f14" draw:formula="?f13 * ?f5 / 44"/><draw:equation draw:name="f15" draw:formula="2567 * ?f4 / 116"/><draw:equation draw:name="f16" draw:formula="0 + 1877 - 1851"/><draw:equation draw:name="f17" draw:formula="?f16 * ?f5 / 44"/><draw:equation draw:name="f18" draw:formula="2572 * ?f4 / 116"/><draw:equation draw:name="f19" draw:formula="0 + 1872 - 1851"/><draw:equation draw:name="f20" draw:formula="?f19 * ?f5 / 44"/><draw:equation draw:name="f21" draw:formula="2579 * ?f4 / 116"/><draw:equation draw:name="f22" draw:formula="0 + 1865 - 1851"/><draw:equation draw:name="f23" draw:formula="?f22 * ?f5 / 44"/><draw:equation draw:name="f24" draw:formula="2584 * ?f4 / 116"/><draw:equation draw:name="f25" draw:formula="0 + 1860 - 1851"/><draw:equation draw:name="f26" draw:formula="?f25 * ?f5 / 44"/><draw:equation draw:name="f27" draw:formula="2589 * ?f4 / 116"/><draw:equation draw:name="f28" draw:formula="0 + 1851 - 1851"/><draw:equation draw:name="f29" draw:formula="?f28 * ?f5 / 44"/><draw:equation draw:name="f30" draw:formula="2591 * ?f4 / 116"/><draw:equation draw:name="f31" draw:formula="2606 * ?f4 / 116"/><draw:equation draw:name="f32" draw:formula="2598 * ?f4 / 116"/><draw:equation draw:name="f33" draw:formula="2596 * ?f4 / 116"/><draw:equation draw:name="f34" draw:formula="0 + 1880 - 1851"/><draw:equation draw:name="f35" draw:formula="?f34 * ?f5 / 44"/><draw:equation draw:name="f36" draw:formula="2678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2 / ?f7"/><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453" draw:style-name="a468" draw:name="docshape456" svg:x="1.34028in" svg:y="1.77917in" svg:width="0.2375in" svg:height="0.08194in" style:rel-width="scale" style:rel-height="scale"><draw:image xlink:href="media/image269.png" xlink:type="simple" xlink:show="embed" xlink:actuate="onLoad"/><svg:title/><svg:desc/></draw:frame><draw:frame draw:id="id454" draw:style-name="a469" draw:name="docshape457" svg:x="1.68194in" svg:y="1.77917in" svg:width="0.45625in" svg:height="0.08194in" style:rel-width="scale" style:rel-height="scale"><draw:image xlink:href="media/image270.png" xlink:type="simple" xlink:show="embed" xlink:actuate="onLoad"/><svg:title/><svg:desc/></draw:frame><draw:frame draw:id="id455" draw:style-name="a470" draw:name="docshape458" svg:x="2.30972in" svg:y="1.75903in" svg:width="0.24375in" svg:height="0.10069in" style:rel-width="scale" style:rel-height="scale"><draw:image xlink:href="media/image271.png" xlink:type="simple" xlink:show="embed" xlink:actuate="onLoad"/><svg:title/><svg:desc/></draw:frame><draw:custom-shape svg:x="2.59514in" svg:y="1.75903in" svg:width="0.65625in" svg:height="0.10208in" draw:z-index="0" draw:id="id456" draw:style-name="a471" draw:name="docshape459"><svg:title/><svg:desc/><draw:enhanced-geometry draw:type="non-primitive" svg:viewBox="0 0 945 147" draw:enhanced-path="M 103 145 L 81 113 79 109 65 94 60 94 72 92 79 87 84 82 91 77 93 70 93 56 91 48 89 44 81 36 77 35 77 56 77 70 69 77 65 80 60 80 55 82 17 82 17 44 67 44 74 51 77 56 77 35 74 34 69 32 62 29 0 29 0 145 17 145 17 94 43 94 45 97 48 97 48 99 50 99 53 101 57 106 60 109 62 116 67 121 84 145 103 145 Z M 221 77 L 218 65 214 58 209 48 206 45 206 80 206 104 202 113 194 123 187 130 178 135 154 135 146 130 137 123 129 113 127 104 127 73 129 60 139 53 146 46 156 41 173 41 187 46 197 56 202 63 204 70 206 80 206 45 204 41 194 36 187 32 178 29 166 29 154 30 144 33 135 37 127 44 119 53 114 64 111 76 110 89 110 99 113 109 122 128 129 135 137 140 146 145 156 147 175 147 185 145 194 140 202 135 209 128 214 118 218 111 221 99 221 77 Z M 336 77 L 334 68 331 60 329 51 324 46 321 44 319 43 319 75 319 104 317 109 315 116 312 121 307 123 303 128 298 130 293 130 288 133 255 133 255 44 295 44 305 48 315 58 317 65 319 75 319 43 317 41 312 36 307 34 300 32 295 32 288 29 240 29 240 145 300 145 315 137 317 135 322 133 324 128 329 123 331 118 331 111 336 97 336 77 Z M 456 145 L 437 113 432 109 430 104 420 94 416 94 428 92 435 87 440 82 444 77 447 70 447 48 442 44 440 39 432 35 432 56 432 70 425 77 420 80 416 80 411 82 372 82 372 44 423 44 425 48 430 51 432 56 432 35 425 32 418 29 356 29 356 145 372 145 372 94 396 94 399 97 401 97 404 99 406 99 416 109 418 116 423 121 437 145 456 145 Z M 488 29 L 473 29 473 145 488 145 488 29 Z M 500 0 L 480 0 468 24 480 24 500 0 Z M 620 87 L 569 87 569 101 603 101 603 121 601 125 591 130 584 133 555 133 550 128 543 125 538 121 533 113 531 106 528 97 528 80 533 65 533 60 536 56 541 53 543 48 557 41 581 41 596 48 598 53 601 56 603 60 603 65 617 63 613 48 608 44 605 39 601 34 586 29 560 29 548 32 541 36 531 41 524 48 514 68 512 77 512 99 514 111 519 118 524 128 531 135 550 145 560 147 589 147 596 142 603 140 613 135 620 130 620 87 Z M 733 29 L 716 29 716 111 714 121 704 130 697 133 673 133 670 130 666 128 661 123 661 118 658 113 656 106 656 29 642 29 642 109 644 118 649 133 654 137 661 142 675 147 699 147 706 145 714 140 721 137 726 130 728 125 731 118 733 109 733 29 Z M 843 133 L 771 133 771 92 836 92 836 80 771 80 771 44 841 44 841 29 757 29 757 145 843 145 843 133 Z M 944 133 L 870 133 877 123 942 44 942 29 860 29 860 44 925 44 915 53 913 58 853 130 853 145 944 145 944 133 Z N" draw:text-areas="?f255 ?f257 ?f256 ?f258" draw:glue-points="?f161 ?f162 ?f163 ?f164 ?f165 ?f166 ?f161 ?f167 ?f168 ?f169 ?f170 ?f171 ?f172 ?f162 ?f173 ?f174 ?f175 ?f176 ?f177 ?f178 ?f179 ?f180 ?f181 ?f180 ?f182 ?f183 ?f184 ?f185 ?f186 ?f187 ?f188 ?f189 ?f190 ?f191 ?f192 ?f193 ?f194 ?f195 ?f196 ?f197 ?f198 ?f199 ?f200 ?f201 ?f202 ?f203 ?f204 ?f205 ?f206 ?f207 ?f202 ?f208 ?f209 ?f171 ?f210 ?f205 ?f211 ?f212 ?f213 ?f214 ?f215 ?f216 ?f215 ?f217 ?f218 ?f167 ?f219 ?f220 ?f221 ?f222 ?f223 ?f162 ?f224 ?f225 ?f226 ?f176 ?f227 ?f171 ?f228 ?f229 ?f230 ?f203 ?f231 ?f193 ?f232 ?f212 ?f233 ?f183 ?f234 ?f183 ?f235 ?f178 ?f236 ?f171 ?f237 ?f199 ?f238 ?f193 ?f239 ?f240 ?f241 ?f171 ?f242 ?f205 ?f243 ?f197 ?f244 ?f245 ?f246 ?f195 ?f247 ?f248 ?f249 ?f205 ?f250 ?f167 ?f251 ?f176 ?f252 ?f180 ?f253 ?f220 ?f254 ?f17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draw:equation draw:name="f7" draw:formula="?f4 / 147"/><draw:equation draw:name="f8" draw:formula="0 + 3798 - 3738"/><draw:equation draw:name="f9" draw:formula="?f8 * ?f5 / 945"/><draw:equation draw:name="f10" draw:formula="2627 * ?f4 / 147"/><draw:equation draw:name="f11" draw:formula="0 + 3831 - 3738"/><draw:equation draw:name="f12" draw:formula="?f11 * ?f5 / 945"/><draw:equation draw:name="f13" draw:formula="2603 * ?f4 / 147"/><draw:equation draw:name="f14" draw:formula="0 + 3815 - 3738"/><draw:equation draw:name="f15" draw:formula="?f14 * ?f5 / 945"/><draw:equation draw:name="f16" draw:formula="2568 * ?f4 / 147"/><draw:equation draw:name="f17" draw:formula="2613 * ?f4 / 147"/><draw:equation draw:name="f18" draw:formula="0 + 3812 - 3738"/><draw:equation draw:name="f19" draw:formula="?f18 * ?f5 / 945"/><draw:equation draw:name="f20" draw:formula="2584 * ?f4 / 147"/><draw:equation draw:name="f21" draw:formula="0 + 3800 - 3738"/><draw:equation draw:name="f22" draw:formula="?f21 * ?f5 / 945"/><draw:equation draw:name="f23" draw:formula="2562 * ?f4 / 147"/><draw:equation draw:name="f24" draw:formula="0 + 3781 - 3738"/><draw:equation draw:name="f25" draw:formula="?f24 * ?f5 / 945"/><draw:equation draw:name="f26" draw:formula="0 + 3791 - 3738"/><draw:equation draw:name="f27" draw:formula="?f26 * ?f5 / 945"/><draw:equation draw:name="f28" draw:formula="2634 * ?f4 / 147"/><draw:equation draw:name="f29" draw:formula="0 + 3822 - 3738"/><draw:equation draw:name="f30" draw:formula="?f29 * ?f5 / 945"/><draw:equation draw:name="f31" draw:formula="2678 * ?f4 / 147"/><draw:equation draw:name="f32" draw:formula="0 + 3947 - 3738"/><draw:equation draw:name="f33" draw:formula="?f32 * ?f5 / 945"/><draw:equation draw:name="f34" draw:formula="2581 * ?f4 / 147"/><draw:equation draw:name="f35" draw:formula="0 + 3932 - 3738"/><draw:equation draw:name="f36" draw:formula="?f35 * ?f5 / 945"/><draw:equation draw:name="f37" draw:formula="2656 * ?f4 / 147"/><draw:equation draw:name="f38" draw:formula="0 + 3875 - 3738"/><draw:equation draw:name="f39" draw:formula="?f38 * ?f5 / 945"/><draw:equation draw:name="f40" draw:formula="0 + 3877 - 3738"/><draw:equation draw:name="f41" draw:formula="?f40 * ?f5 / 945"/><draw:equation draw:name="f42" draw:formula="2586 * ?f4 / 147"/><draw:equation draw:name="f43" draw:formula="0 + 3935 - 3738"/><draw:equation draw:name="f44" draw:formula="?f43 * ?f5 / 945"/><draw:equation draw:name="f45" draw:formula="2589 * ?f4 / 147"/><draw:equation draw:name="f46" draw:formula="0 + 3942 - 3738"/><draw:equation draw:name="f47" draw:formula="?f46 * ?f5 / 945"/><draw:equation draw:name="f48" draw:formula="2574 * ?f4 / 147"/><draw:equation draw:name="f49" draw:formula="0 + 3892 - 3738"/><draw:equation draw:name="f50" draw:formula="?f49 * ?f5 / 945"/><draw:equation draw:name="f51" draw:formula="2563 * ?f4 / 147"/><draw:equation draw:name="f52" draw:formula="0 + 3852 - 3738"/><draw:equation draw:name="f53" draw:formula="?f52 * ?f5 / 945"/><draw:equation draw:name="f54" draw:formula="2597 * ?f4 / 147"/><draw:equation draw:name="f55" draw:formula="0 + 3860 - 3738"/><draw:equation draw:name="f56" draw:formula="?f55 * ?f5 / 945"/><draw:equation draw:name="f57" draw:formula="2661 * ?f4 / 147"/><draw:equation draw:name="f58" draw:formula="0 + 3913 - 3738"/><draw:equation draw:name="f59" draw:formula="?f58 * ?f5 / 945"/><draw:equation draw:name="f60" draw:formula="2680 * ?f4 / 147"/><draw:equation draw:name="f61" draw:formula="0 + 3952 - 3738"/><draw:equation draw:name="f62" draw:formula="?f61 * ?f5 / 945"/><draw:equation draw:name="f63" draw:formula="2651 * ?f4 / 147"/><draw:equation draw:name="f64" draw:formula="0 + 4072 - 3738"/><draw:equation draw:name="f65" draw:formula="?f64 * ?f5 / 945"/><draw:equation draw:name="f66" draw:formula="2601 * ?f4 / 147"/><draw:equation draw:name="f67" draw:formula="0 + 4057 - 3738"/><draw:equation draw:name="f68" draw:formula="?f67 * ?f5 / 945"/><draw:equation draw:name="f69" draw:formula="2576 * ?f4 / 147"/><draw:equation draw:name="f70" draw:formula="0 + 4050 - 3738"/><draw:equation draw:name="f71" draw:formula="?f70 * ?f5 / 945"/><draw:equation draw:name="f72" draw:formula="2654 * ?f4 / 147"/><draw:equation draw:name="f73" draw:formula="0 + 4026 - 3738"/><draw:equation draw:name="f74" draw:formula="?f73 * ?f5 / 945"/><draw:equation draw:name="f75" draw:formula="2666 * ?f4 / 147"/><draw:equation draw:name="f76" draw:formula="0 + 4053 - 3738"/><draw:equation draw:name="f77" draw:formula="?f76 * ?f5 / 945"/><draw:equation draw:name="f78" draw:formula="2591 * ?f4 / 147"/><draw:equation draw:name="f79" draw:formula="2569 * ?f4 / 147"/><draw:equation draw:name="f80" draw:formula="0 + 3978 - 3738"/><draw:equation draw:name="f81" draw:formula="?f80 * ?f5 / 945"/><draw:equation draw:name="f82" draw:formula="0 + 4060 - 3738"/><draw:equation draw:name="f83" draw:formula="?f82 * ?f5 / 945"/><draw:equation draw:name="f84" draw:formula="0 + 4074 - 3738"/><draw:equation draw:name="f85" draw:formula="?f84 * ?f5 / 945"/><draw:equation draw:name="f86" draw:formula="2630 * ?f4 / 147"/><draw:equation draw:name="f87" draw:formula="0 + 4168 - 3738"/><draw:equation draw:name="f88" draw:formula="?f87 * ?f5 / 945"/><draw:equation draw:name="f89" draw:formula="2637 * ?f4 / 147"/><draw:equation draw:name="f90" draw:formula="0 + 4178 - 3738"/><draw:equation draw:name="f91" draw:formula="?f90 * ?f5 / 945"/><draw:equation draw:name="f92" draw:formula="2615 * ?f4 / 147"/><draw:equation draw:name="f93" draw:formula="2572 * ?f4 / 147"/><draw:equation draw:name="f94" draw:formula="0 + 4158 - 3738"/><draw:equation draw:name="f95" draw:formula="?f94 * ?f5 / 945"/><draw:equation draw:name="f96" draw:formula="0 + 4161 - 3738"/><draw:equation draw:name="f97" draw:formula="?f96 * ?f5 / 945"/><draw:equation draw:name="f98" draw:formula="2577 * ?f4 / 147"/><draw:equation draw:name="f99" draw:formula="0 + 4163 - 3738"/><draw:equation draw:name="f100" draw:formula="?f99 * ?f5 / 945"/><draw:equation draw:name="f101" draw:formula="2565 * ?f4 / 147"/><draw:equation draw:name="f102" draw:formula="0 + 4110 - 3738"/><draw:equation draw:name="f103" draw:formula="?f102 * ?f5 / 945"/><draw:equation draw:name="f104" draw:formula="0 + 4144 - 3738"/><draw:equation draw:name="f105" draw:formula="?f104 * ?f5 / 945"/><draw:equation draw:name="f106" draw:formula="2632 * ?f4 / 147"/><draw:equation draw:name="f107" draw:formula="0 + 4194 - 3738"/><draw:equation draw:name="f108" draw:formula="?f107 * ?f5 / 945"/><draw:equation draw:name="f109" draw:formula="0 + 4226 - 3738"/><draw:equation draw:name="f110" draw:formula="?f109 * ?f5 / 945"/><draw:equation draw:name="f111" draw:formula="0 + 4238 - 3738"/><draw:equation draw:name="f112" draw:formula="?f111 * ?f5 / 945"/><draw:equation draw:name="f113" draw:formula="2533 * ?f4 / 147"/><draw:equation draw:name="f114" draw:formula="0 + 4341 - 3738"/><draw:equation draw:name="f115" draw:formula="?f114 * ?f5 / 945"/><draw:equation draw:name="f116" draw:formula="0 + 4288 - 3738"/><draw:equation draw:name="f117" draw:formula="?f116 * ?f5 / 945"/><draw:equation draw:name="f118" draw:formula="0 + 4266 - 3738"/><draw:equation draw:name="f119" draw:formula="?f118 * ?f5 / 945"/><draw:equation draw:name="f120" draw:formula="0 + 4279 - 3738"/><draw:equation draw:name="f121" draw:formula="?f120 * ?f5 / 945"/><draw:equation draw:name="f122" draw:formula="0 + 4336 - 3738"/><draw:equation draw:name="f123" draw:formula="?f122 * ?f5 / 945"/><draw:equation draw:name="f124" draw:formula="0 + 4351 - 3738"/><draw:equation draw:name="f125" draw:formula="?f124 * ?f5 / 945"/><draw:equation draw:name="f126" draw:formula="0 + 4298 - 3738"/><draw:equation draw:name="f127" draw:formula="?f126 * ?f5 / 945"/><draw:equation draw:name="f128" draw:formula="0 + 4252 - 3738"/><draw:equation draw:name="f129" draw:formula="?f128 * ?f5 / 945"/><draw:equation draw:name="f130" draw:formula="0 + 4262 - 3738"/><draw:equation draw:name="f131" draw:formula="?f130 * ?f5 / 945"/><draw:equation draw:name="f132" draw:formula="0 + 4334 - 3738"/><draw:equation draw:name="f133" draw:formula="?f132 * ?f5 / 945"/><draw:equation draw:name="f134" draw:formula="2675 * ?f4 / 147"/><draw:equation draw:name="f135" draw:formula="0 + 4471 - 3738"/><draw:equation draw:name="f136" draw:formula="?f135 * ?f5 / 945"/><draw:equation draw:name="f137" draw:formula="0 + 4435 - 3738"/><draw:equation draw:name="f138" draw:formula="?f137 * ?f5 / 945"/><draw:equation draw:name="f139" draw:formula="0 + 4399 - 3738"/><draw:equation draw:name="f140" draw:formula="?f139 * ?f5 / 945"/><draw:equation draw:name="f141" draw:formula="0 + 4380 - 3738"/><draw:equation draw:name="f142" draw:formula="?f141 * ?f5 / 945"/><draw:equation draw:name="f143" draw:formula="2642 * ?f4 / 147"/><draw:equation draw:name="f144" draw:formula="0 + 4413 - 3738"/><draw:equation draw:name="f145" draw:formula="?f144 * ?f5 / 945"/><draw:equation draw:name="f146" draw:formula="0 + 4464 - 3738"/><draw:equation draw:name="f147" draw:formula="?f146 * ?f5 / 945"/><draw:equation draw:name="f148" draw:formula="2663 * ?f4 / 147"/><draw:equation draw:name="f149" draw:formula="0 + 4581 - 3738"/><draw:equation draw:name="f150" draw:formula="?f149 * ?f5 / 945"/><draw:equation draw:name="f151" draw:formula="0 + 4509 - 3738"/><draw:equation draw:name="f152" draw:formula="?f151 * ?f5 / 945"/><draw:equation draw:name="f153" draw:formula="0 + 4495 - 3738"/><draw:equation draw:name="f154" draw:formula="?f153 * ?f5 / 945"/><draw:equation draw:name="f155" draw:formula="0 + 4615 - 3738"/><draw:equation draw:name="f156" draw:formula="?f155 * ?f5 / 945"/><draw:equation draw:name="f157" draw:formula="0 + 4663 - 3738"/><draw:equation draw:name="f158" draw:formula="?f157 * ?f5 / 945"/><draw:equation draw:name="f159" draw:formula="0 + 4682 - 3738"/><draw:equation draw:name="f160" draw:formula="?f159 * ?f5 / 945"/><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7 / ?f7"/><draw:equation draw:name="f168" draw:formula="?f19 / ?f6"/><draw:equation draw:name="f169" draw:formula="?f20 / ?f7"/><draw:equation draw:name="f170" draw:formula="?f22 / ?f6"/><draw:equation draw:name="f171" draw:formula="?f23 / ?f7"/><draw:equation draw:name="f172" draw:formula="?f25 / ?f6"/><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1 / ?f6"/><draw:equation draw:name="f183" draw:formula="?f42 / ?f7"/><draw:equation draw:name="f184" draw:formula="?f44 / ?f6"/><draw:equation draw:name="f185" draw:formula="?f45 / ?f7"/><draw:equation draw:name="f186" draw:formula="?f47 / ?f6"/><draw:equation draw:name="f187" draw:formula="?f48 / ?f7"/><draw:equation draw:name="f188" draw:formula="?f50 / ?f6"/><draw:equation draw:name="f189" draw:formula="?f51 / ?f7"/><draw:equation draw:name="f190" draw:formula="?f53 / ?f6"/><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79 / ?f7"/><draw:equation draw:name="f209" draw:formula="?f81 / ?f6"/><draw:equation draw:name="f210" draw:formula="?f83 / ?f6"/><draw:equation draw:name="f211" draw:formula="?f85 / ?f6"/><draw:equation draw:name="f212" draw:formula="?f86 / ?f7"/><draw:equation draw:name="f213" draw:formula="?f88 / ?f6"/><draw:equation draw:name="f214" draw:formula="?f89 / ?f7"/><draw:equation draw:name="f215" draw:formula="?f91 / ?f6"/><draw:equation draw:name="f216" draw:formula="?f92 / ?f7"/><draw:equation draw:name="f217" draw:formula="?f93 / ?f7"/><draw:equation draw:name="f218" draw:formula="?f95 / ?f6"/><draw:equation draw:name="f219" draw:formula="?f97 / ?f6"/><draw:equation draw:name="f220" draw:formula="?f98 / ?f7"/><draw:equation draw:name="f221" draw:formula="?f100 / ?f6"/><draw:equation draw:name="f222" draw:formula="?f101 / ?f7"/><draw:equation draw:name="f223" draw:formula="?f103 / ?f6"/><draw:equation draw:name="f224" draw:formula="?f105 / ?f6"/><draw:equation draw:name="f225" draw:formula="?f106 / ?f7"/><draw:equation draw:name="f226" draw:formula="?f108 / ?f6"/><draw:equation draw:name="f227" draw:formula="?f110 / ?f6"/><draw:equation draw:name="f228" draw:formula="?f112 / ?f6"/><draw:equation draw:name="f229" draw:formula="?f113 / ?f7"/><draw:equation draw:name="f230" draw:formula="?f115 / ?f6"/><draw:equation draw:name="f231" draw:formula="?f117 / ?f6"/><draw:equation draw:name="f232" draw:formula="?f119 / ?f6"/><draw:equation draw:name="f233" draw:formula="?f121 / ?f6"/><draw:equation draw:name="f234" draw:formula="?f123 / ?f6"/><draw:equation draw:name="f235" draw:formula="?f125 / ?f6"/><draw:equation draw:name="f236" draw:formula="?f127 / ?f6"/><draw:equation draw:name="f237" draw:formula="?f129 / ?f6"/><draw:equation draw:name="f238" draw:formula="?f131 / ?f6"/><draw:equation draw:name="f239" draw:formula="?f133 / ?f6"/><draw:equation draw:name="f240" draw:formula="?f134 / ?f7"/><draw:equation draw:name="f241" draw:formula="?f136 / ?f6"/><draw:equation draw:name="f242" draw:formula="?f138 / ?f6"/><draw:equation draw:name="f243" draw:formula="?f140 / ?f6"/><draw:equation draw:name="f244" draw:formula="?f142 / ?f6"/><draw:equation draw:name="f245" draw:formula="?f143 / ?f7"/><draw:equation draw:name="f246" draw:formula="?f145 / ?f6"/><draw:equation draw:name="f247" draw:formula="?f147 / ?f6"/><draw:equation draw:name="f248" draw:formula="?f148 / ?f7"/><draw:equation draw:name="f249" draw:formula="?f150 / ?f6"/><draw:equation draw:name="f250" draw:formula="?f152 / ?f6"/><draw:equation draw:name="f251" draw:formula="?f154 / ?f6"/><draw:equation draw:name="f252" draw:formula="?f156 / ?f6"/><draw:equation draw:name="f253" draw:formula="?f158 / ?f6"/><draw:equation draw:name="f254" draw:formula="?f160 / ?f6"/><draw:equation draw:name="f255" draw:formula="0 / ?f6"/><draw:equation draw:name="f256" draw:formula="?f1 / ?f6"/><draw:equation draw:name="f257" draw:formula="0 / ?f7"/><draw:equation draw:name="f258" draw:formula="?f3 / ?f7"/></draw:enhanced-geometry></draw:custom-shape><draw:frame draw:id="id457" draw:style-name="a472" draw:name="docshape460" svg:x="3.74722in" svg:y="1.77917in" svg:width="0.49583in" svg:height="0.08125in" style:rel-width="scale" style:rel-height="scale"><draw:image xlink:href="media/image272.png" xlink:type="simple" xlink:show="embed" xlink:actuate="onLoad"/><svg:title/><svg:desc/></draw:frame><draw:custom-shape svg:x="1.14167in" svg:y="1.77917in" svg:width="5.5in" svg:height="0.34583in" draw:z-index="0" draw:id="id458" draw:style-name="a473" draw:name="docshape461"><svg:title/><svg:desc/><draw:enhanced-geometry draw:type="non-primitive" svg:viewBox="0 0 7920 498" draw:enhanced-path="M 3875 380 L 3853 380 3827 461 3822 476 3820 478 3820 476 3815 461 3788 380 3764 380 3764 495 3779 495 3779 397 3812 495 3827 495 3860 399 3860 495 3875 495 3875 380 Z M 3875 195 L 3853 195 3827 276 3822 291 3820 293 3820 291 3815 276 3788 195 3764 195 3764 310 3779 310 3779 212 3812 310 3827 310 3860 214 3860 310 3875 310 3875 195 Z M 4002 425 L 4000 416 3995 406 3993 399 3988 394 3988 428 3988 452 3983 464 3976 473 3969 481 3959 485 3937 485 3928 481 3911 464 3909 454 3909 440 3909 428 3912 418 3916 409 3921 401 3928 394 3937 392 3957 392 3961 394 3969 397 3973 401 3978 406 3983 413 3988 428 3988 394 3985 392 3976 387 3969 380 3959 377 3947 377 3936 379 3926 382 3917 388 3909 394 3902 404 3897 414 3893 426 3892 440 3892 449 3894 459 3904 478 3911 485 3918 490 3928 495 3937 497 3957 497 3966 495 3985 485 3990 478 4000 459 4002 449 4002 425 Z M 4002 243 L 4000 231 3995 224 3993 214 3988 209 3988 243 3988 269 3983 279 3976 288 3969 296 3959 300 3937 300 3928 296 3911 279 3909 269 3909 238 3913 226 3921 219 3928 209 3937 207 3957 207 3961 209 3969 212 3973 216 3978 221 3983 228 3988 243 3988 209 3985 207 3976 202 3968 197 3959 192 3947 192 3936 194 3926 197 3917 203 3909 209 3902 219 3897 229 3893 241 3892 255 3892 264 3894 274 3904 293 3911 300 3918 305 3928 310 3937 312 3957 312 3966 310 3985 300 3990 293 3995 284 4000 276 4002 264 4002 243 Z M 4113 380 L 4098 380 4098 461 4096 471 4086 481 4077 483 4055 483 4045 478 4038 464 4038 380 4021 380 4021 459 4024 469 4029 483 4033 488 4041 493 4048 495 4057 497 4079 497 4089 495 4094 490 4101 488 4106 481 4108 473 4110 469 4113 459 4113 380 Z M 4113 195 L 4098 195 4098 243 4038 243 4038 195 4021 195 4021 310 4038 310 4038 257 4098 257 4098 310 4113 310 4113 195 Z M 4223 457 L 4216 442 4211 437 4204 435 4199 433 4192 430 4178 428 4166 425 4158 423 4156 418 4151 413 4151 404 4161 394 4168 392 4187 392 4197 397 4202 401 4204 406 4207 413 4221 413 4221 406 4219 399 4214 394 4211 389 4207 385 4185 377 4168 377 4163 380 4149 385 4144 389 4137 404 4137 421 4144 428 4146 433 4154 435 4156 437 4185 445 4192 447 4195 447 4204 452 4209 457 4209 471 4207 473 4204 478 4199 478 4197 481 4192 483 4168 483 4163 481 4154 476 4151 471 4149 469 4146 464 4146 457 4132 459 4132 466 4134 473 4139 478 4142 485 4149 490 4156 493 4161 495 4171 497 4190 497 4204 493 4209 490 4216 485 4221 476 4223 469 4223 457 Z M 4233 310 L 4219 276 4214 264 4197 224 4197 264 4158 264 4170 231 4178 209 4180 214 4182 221 4185 231 4197 264 4197 224 4191 209 4185 195 4170 195 4125 310 4142 310 4154 276 4202 276 4216 310 4233 310 Z M 4327 380 L 4238 380 4238 394 4274 394 4274 495 4291 495 4291 394 4327 394 4327 380 Z M 4356 195 L 4334 195 4308 276 4303 284 4303 291 4300 293 4300 291 4296 276 4267 195 4245 195 4245 310 4259 310 4259 212 4293 310 4308 310 4341 214 4341 310 4356 310 4356 195 Z M 4440 495 L 4426 461 4420 447 4404 409 4404 447 4365 447 4377 413 4382 399 4382 392 4387 406 4392 416 4404 447 4404 409 4397 392 4392 380 4375 380 4332 495 4348 495 4360 461 4409 461 4421 495 4440 495 Z M 4464 298 L 4394 298 4394 257 4457 257 4457 245 4394 245 4394 209 4461 209 4461 195 4377 195 4377 310 4464 310 4464 298 Z M 4541 409 L 4533 394 4531 389 4526 387 4524 385 4524 406 4524 421 4521 425 4514 433 4507 435 4466 435 4466 394 4512 394 4514 397 4519 399 4521 401 4524 406 4524 385 4519 382 4512 382 4509 380 4452 380 4452 495 4466 495 4466 449 4512 449 4524 445 4533 435 4536 433 4541 423 4541 409 Z M 4582 243 L 4579 233 4577 226 4570 212 4567 209 4565 207 4565 240 4565 269 4562 274 4560 281 4558 286 4553 288 4550 291 4548 293 4543 296 4538 296 4533 298 4500 298 4500 209 4541 209 4550 214 4555 219 4560 224 4562 231 4565 240 4565 207 4562 204 4553 200 4545 197 4541 197 4533 195 4485 195 4485 310 4541 310 4545 308 4550 308 4555 305 4560 303 4562 300 4567 298 4574 284 4582 262 4582 243 Z M 4651 380 L 4634 380 4634 428 4574 428 4574 380 4560 380 4560 495 4574 495 4574 442 4634 442 4634 495 4651 495 4651 380 Z M 4767 495 L 4753 461 4749 449 4733 410 4733 449 4692 449 4707 416 4709 406 4711 399 4711 392 4716 406 4721 416 4733 449 4733 410 4726 392 4721 380 4704 380 4661 495 4675 495 4690 461 4738 461 4750 495 4767 495 Z M 6223 68 L 6219 58 6204 44 6197 41 6178 41 6170 44 6166 48 6170 17 6216 17 6216 3 6158 3 6149 63 6161 63 6166 58 6170 56 6173 53 6190 53 6197 56 6199 60 6204 65 6207 70 6207 87 6204 94 6195 104 6190 106 6173 106 6168 101 6163 99 6161 92 6161 84 6146 87 6146 96 6151 104 6158 108 6163 116 6173 118 6195 118 6207 113 6214 104 6219 96 6223 87 6223 68 Z M 6983 2 L 6908 2 6908 17 6964 17 6956 24 6949 34 6944 46 6939 55 6935 64 6932 74 6930 84 6925 96 6925 108 6923 115 6937 115 6940 106 6942 94 6944 84 6947 75 6951 65 6956 55 6961 46 6968 31 6976 22 6983 14 6983 2 Z M 7721 0 L 7711 0 7706 10 7694 22 7687 27 7678 29 7678 43 7687 39 7694 36 7699 34 7706 27 7706 116 7721 116 7721 0 Z M 7831 24 L 7822 10 7815 5 7805 0 7783 0 7776 3 7769 10 7762 15 7757 34 7771 36 7771 29 7774 22 7779 19 7783 15 7788 12 7800 12 7807 15 7810 19 7815 22 7817 27 7817 39 7815 44 7810 48 7805 56 7798 63 7783 75 7776 80 7769 87 7767 92 7762 96 7755 111 7755 116 7831 116 7831 104 7774 104 7781 96 7783 92 7788 87 7807 72 7815 65 7819 60 7822 56 7827 51 7829 46 7829 41 7831 36 7831 24 Z M 7920 155 L 0 155 0 164 7920 164 7920 155 Z N" draw:text-areas="?f249 ?f251 ?f250 ?f252" draw:glue-points="?f155 ?f156 ?f157 ?f158 ?f159 ?f160 ?f161 ?f162 ?f163 ?f164 ?f165 ?f166 ?f167 ?f168 ?f169 ?f170 ?f171 ?f172 ?f173 ?f174 ?f175 ?f176 ?f173 ?f177 ?f178 ?f179 ?f180 ?f181 ?f182 ?f183 ?f184 ?f183 ?f185 ?f186 ?f187 ?f177 ?f188 ?f189 ?f190 ?f191 ?f192 ?f193 ?f194 ?f195 ?f196 ?f189 ?f190 ?f197 ?f198 ?f199 ?f200 ?f181 ?f201 ?f202 ?f203 ?f181 ?f204 ?f183 ?f205 ?f158 ?f206 ?f156 ?f207 ?f208 ?f209 ?f156 ?f210 ?f158 ?f211 ?f193 ?f212 ?f213 ?f214 ?f170 ?f215 ?f179 ?f216 ?f217 ?f218 ?f219 ?f220 ?f221 ?f222 ?f183 ?f223 ?f156 ?f224 ?f162 ?f225 ?f156 ?f226 ?f227 ?f228 ?f229 ?f228 ?f230 ?f228 ?f231 ?f232 ?f233 ?f234 ?f235 ?f236 ?f237 ?f238 ?f239 ?f240 ?f241 ?f242 ?f243 ?f240 ?f244 ?f245 ?f246 ?f247 ?f24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498"/><draw:equation draw:name="f8" draw:formula="0 + 5408 - 1644"/><draw:equation draw:name="f9" draw:formula="?f8 * ?f5 / 7920"/><draw:equation draw:name="f10" draw:formula="3057 * ?f4 / 498"/><draw:equation draw:name="f11" draw:formula="0 + 5497 - 1644"/><draw:equation draw:name="f12" draw:formula="?f11 * ?f5 / 7920"/><draw:equation draw:name="f13" draw:formula="2757 * ?f4 / 498"/><draw:equation draw:name="f14" draw:formula="0 + 5423 - 1644"/><draw:equation draw:name="f15" draw:formula="?f14 * ?f5 / 7920"/><draw:equation draw:name="f16" draw:formula="2774 * ?f4 / 498"/><draw:equation draw:name="f17" draw:formula="0 + 5637 - 1644"/><draw:equation draw:name="f18" draw:formula="?f17 * ?f5 / 7920"/><draw:equation draw:name="f19" draw:formula="2961 * ?f4 / 498"/><draw:equation draw:name="f20" draw:formula="0 + 5555 - 1644"/><draw:equation draw:name="f21" draw:formula="?f20 * ?f5 / 7920"/><draw:equation draw:name="f22" draw:formula="3026 * ?f4 / 498"/><draw:equation draw:name="f23" draw:formula="0 + 5605 - 1644"/><draw:equation draw:name="f24" draw:formula="?f23 * ?f5 / 7920"/><draw:equation draw:name="f25" draw:formula="2956 * ?f4 / 498"/><draw:equation draw:name="f26" draw:formula="0 + 5603 - 1644"/><draw:equation draw:name="f27" draw:formula="?f26 * ?f5 / 7920"/><draw:equation draw:name="f28" draw:formula="2939 * ?f4 / 498"/><draw:equation draw:name="f29" draw:formula="0 + 5536 - 1644"/><draw:equation draw:name="f30" draw:formula="?f29 * ?f5 / 7920"/><draw:equation draw:name="f31" draw:formula="3011 * ?f4 / 498"/><draw:equation draw:name="f32" draw:formula="0 + 5634 - 1644"/><draw:equation draw:name="f33" draw:formula="?f32 * ?f5 / 7920"/><draw:equation draw:name="f34" draw:formula="3040 * ?f4 / 498"/><draw:equation draw:name="f35" draw:formula="0 + 5632 - 1644"/><draw:equation draw:name="f36" draw:formula="?f35 * ?f5 / 7920"/><draw:equation draw:name="f37" draw:formula="2831 * ?f4 / 498"/><draw:equation draw:name="f38" draw:formula="0 + 5557 - 1644"/><draw:equation draw:name="f39" draw:formula="?f38 * ?f5 / 7920"/><draw:equation draw:name="f40" draw:formula="2788 * ?f4 / 498"/><draw:equation draw:name="f41" draw:formula="2805 * ?f4 / 498"/><draw:equation draw:name="f42" draw:formula="0 + 5553 - 1644"/><draw:equation draw:name="f43" draw:formula="?f42 * ?f5 / 7920"/><draw:equation draw:name="f44" draw:formula="2771 * ?f4 / 498"/><draw:equation draw:name="f45" draw:formula="0 + 5572 - 1644"/><draw:equation draw:name="f46" draw:formula="?f45 * ?f5 / 7920"/><draw:equation draw:name="f47" draw:formula="2872 * ?f4 / 498"/><draw:equation draw:name="f48" draw:formula="0 + 5757 - 1644"/><draw:equation draw:name="f49" draw:formula="?f48 * ?f5 / 7920"/><draw:equation draw:name="f50" draw:formula="2942 * ?f4 / 498"/><draw:equation draw:name="f51" draw:formula="0 + 5665 - 1644"/><draw:equation draw:name="f52" draw:formula="?f51 * ?f5 / 7920"/><draw:equation draw:name="f53" draw:formula="0 + 5738 - 1644"/><draw:equation draw:name="f54" draw:formula="?f53 * ?f5 / 7920"/><draw:equation draw:name="f55" draw:formula="3052 * ?f4 / 498"/><draw:equation draw:name="f56" draw:formula="0 + 5682 - 1644"/><draw:equation draw:name="f57" draw:formula="?f56 * ?f5 / 7920"/><draw:equation draw:name="f58" draw:formula="0 + 5867 - 1644"/><draw:equation draw:name="f59" draw:formula="?f58 * ?f5 / 7920"/><draw:equation draw:name="f60" draw:formula="3019 * ?f4 / 498"/><draw:equation draw:name="f61" draw:formula="0 + 5795 - 1644"/><draw:equation draw:name="f62" draw:formula="?f61 * ?f5 / 7920"/><draw:equation draw:name="f63" draw:formula="2975 * ?f4 / 498"/><draw:equation draw:name="f64" draw:formula="0 + 5865 - 1644"/><draw:equation draw:name="f65" draw:formula="?f64 * ?f5 / 7920"/><draw:equation draw:name="f66" draw:formula="2968 * ?f4 / 498"/><draw:equation draw:name="f67" draw:formula="0 + 5781 - 1644"/><draw:equation draw:name="f68" draw:formula="?f67 * ?f5 / 7920"/><draw:equation draw:name="f69" draw:formula="2966 * ?f4 / 498"/><draw:equation draw:name="f70" draw:formula="0 + 5853 - 1644"/><draw:equation draw:name="f71" draw:formula="?f70 * ?f5 / 7920"/><draw:equation draw:name="f72" draw:formula="3033 * ?f4 / 498"/><draw:equation draw:name="f73" draw:formula="0 + 5800 - 1644"/><draw:equation draw:name="f74" draw:formula="?f73 * ?f5 / 7920"/><draw:equation draw:name="f75" draw:formula="3055 * ?f4 / 498"/><draw:equation draw:name="f76" draw:formula="0 + 5877 - 1644"/><draw:equation draw:name="f77" draw:formula="?f76 * ?f5 / 7920"/><draw:equation draw:name="f78" draw:formula="0 + 5829 - 1644"/><draw:equation draw:name="f79" draw:formula="?f78 * ?f5 / 7920"/><draw:equation draw:name="f80" draw:formula="2793 * ?f4 / 498"/><draw:equation draw:name="f81" draw:formula="0 + 5860 - 1644"/><draw:equation draw:name="f82" draw:formula="?f81 * ?f5 / 7920"/><draw:equation draw:name="f83" draw:formula="0 + 5971 - 1644"/><draw:equation draw:name="f84" draw:formula="?f83 * ?f5 / 7920"/><draw:equation draw:name="f85" draw:formula="0 + 5889 - 1644"/><draw:equation draw:name="f86" draw:formula="?f85 * ?f5 / 7920"/><draw:equation draw:name="f87" draw:formula="0 + 6084 - 1644"/><draw:equation draw:name="f88" draw:formula="?f87 * ?f5 / 7920"/><draw:equation draw:name="f89" draw:formula="0 + 6036 - 1644"/><draw:equation draw:name="f90" draw:formula="?f89 * ?f5 / 7920"/><draw:equation draw:name="f91" draw:formula="2978 * ?f4 / 498"/><draw:equation draw:name="f92" draw:formula="0 + 6065 - 1644"/><draw:equation draw:name="f93" draw:formula="?f92 * ?f5 / 7920"/><draw:equation draw:name="f94" draw:formula="0 + 6105 - 1644"/><draw:equation draw:name="f95" draw:formula="?f94 * ?f5 / 7920"/><draw:equation draw:name="f96" draw:formula="0 + 6168 - 1644"/><draw:equation draw:name="f97" draw:formula="?f96 * ?f5 / 7920"/><draw:equation draw:name="f98" draw:formula="0 + 6165 - 1644"/><draw:equation draw:name="f99" draw:formula="?f98 * ?f5 / 7920"/><draw:equation draw:name="f100" draw:formula="2963 * ?f4 / 498"/><draw:equation draw:name="f101" draw:formula="0 + 6156 - 1644"/><draw:equation draw:name="f102" draw:formula="?f101 * ?f5 / 7920"/><draw:equation draw:name="f103" draw:formula="0 + 6211 - 1644"/><draw:equation draw:name="f104" draw:formula="?f103 * ?f5 / 7920"/><draw:equation draw:name="f105" draw:formula="0 + 6187 - 1644"/><draw:equation draw:name="f106" draw:formula="?f105 * ?f5 / 7920"/><draw:equation draw:name="f107" draw:formula="2858 * ?f4 / 498"/><draw:equation draw:name="f108" draw:formula="0 + 6209 - 1644"/><draw:equation draw:name="f109" draw:formula="?f108 * ?f5 / 7920"/><draw:equation draw:name="f110" draw:formula="2802 * ?f4 / 498"/><draw:equation draw:name="f111" draw:formula="0 + 6189 - 1644"/><draw:equation draw:name="f112" draw:formula="?f111 * ?f5 / 7920"/><draw:equation draw:name="f113" draw:formula="2870 * ?f4 / 498"/><draw:equation draw:name="f114" draw:formula="0 + 6278 - 1644"/><draw:equation draw:name="f115" draw:formula="?f114 * ?f5 / 7920"/><draw:equation draw:name="f116" draw:formula="0 + 6295 - 1644"/><draw:equation draw:name="f117" draw:formula="?f116 * ?f5 / 7920"/><draw:equation draw:name="f118" draw:formula="0 + 6355 - 1644"/><draw:equation draw:name="f119" draw:formula="?f118 * ?f5 / 7920"/><draw:equation draw:name="f120" draw:formula="0 + 6319 - 1644"/><draw:equation draw:name="f121" draw:formula="?f120 * ?f5 / 7920"/><draw:equation draw:name="f122" draw:formula="0 + 7814 - 1644"/><draw:equation draw:name="f123" draw:formula="?f122 * ?f5 / 7920"/><draw:equation draw:name="f124" draw:formula="2606 * ?f4 / 498"/><draw:equation draw:name="f125" draw:formula="0 + 7817 - 1644"/><draw:equation draw:name="f126" draw:formula="?f125 * ?f5 / 7920"/><draw:equation draw:name="f127" draw:formula="2615 * ?f4 / 498"/><draw:equation draw:name="f128" draw:formula="2668 * ?f4 / 498"/><draw:equation draw:name="f129" draw:formula="2680 * ?f4 / 498"/><draw:equation draw:name="f130" draw:formula="0 + 8608 - 1644"/><draw:equation draw:name="f131" draw:formula="?f130 * ?f5 / 7920"/><draw:equation draw:name="f132" draw:formula="2579 * ?f4 / 498"/><draw:equation draw:name="f133" draw:formula="0 + 8567 - 1644"/><draw:equation draw:name="f134" draw:formula="?f133 * ?f5 / 7920"/><draw:equation draw:name="f135" draw:formula="2677 * ?f4 / 498"/><draw:equation draw:name="f136" draw:formula="0 + 8620 - 1644"/><draw:equation draw:name="f137" draw:formula="?f136 * ?f5 / 7920"/><draw:equation draw:name="f138" draw:formula="2584 * ?f4 / 498"/><draw:equation draw:name="f139" draw:formula="0 + 9331 - 1644"/><draw:equation draw:name="f140" draw:formula="?f139 * ?f5 / 7920"/><draw:equation draw:name="f141" draw:formula="2601 * ?f4 / 498"/><draw:equation draw:name="f142" draw:formula="0 + 9449 - 1644"/><draw:equation draw:name="f143" draw:formula="?f142 * ?f5 / 7920"/><draw:equation draw:name="f144" draw:formula="2562 * ?f4 / 498"/><draw:equation draw:name="f145" draw:formula="0 + 9427 - 1644"/><draw:equation draw:name="f146" draw:formula="?f145 * ?f5 / 7920"/><draw:equation draw:name="f147" draw:formula="2577 * ?f4 / 498"/><draw:equation draw:name="f148" draw:formula="2618 * ?f4 / 498"/><draw:equation draw:name="f149" draw:formula="0 + 9475 - 1644"/><draw:equation draw:name="f150" draw:formula="?f149 * ?f5 / 7920"/><draw:equation draw:name="f151" draw:formula="2666 * ?f4 / 498"/><draw:equation draw:name="f152" draw:formula="0 + 9473 - 1644"/><draw:equation draw:name="f153" draw:formula="?f152 * ?f5 / 7920"/><draw:equation draw:name="f154" draw:formula="2608 * ?f4 / 498"/><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4 / ?f6"/><draw:equation draw:name="f186" draw:formula="?f55 / ?f7"/><draw:equation draw:name="f187" draw:formula="?f57 / ?f6"/><draw:equation draw:name="f188" draw:formula="?f59 / ?f6"/><draw:equation draw:name="f189" draw:formula="?f60 / ?f7"/><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9 / ?f6"/><draw:equation draw:name="f202" draw:formula="?f80 / ?f7"/><draw:equation draw:name="f203" draw:formula="?f82 / ?f6"/><draw:equation draw:name="f204" draw:formula="?f84 / ?f6"/><draw:equation draw:name="f205" draw:formula="?f86 / ?f6"/><draw:equation draw:name="f206" draw:formula="?f88 / ?f6"/><draw:equation draw:name="f207" draw:formula="?f90 / ?f6"/><draw:equation draw:name="f208" draw:formula="?f91 / ?f7"/><draw:equation draw:name="f209" draw:formula="?f93 / ?f6"/><draw:equation draw:name="f210" draw:formula="?f95 / ?f6"/><draw:equation draw:name="f211" draw:formula="?f97 / ?f6"/><draw:equation draw:name="f212" draw:formula="?f99 / ?f6"/><draw:equation draw:name="f213" draw:formula="?f100 / ?f7"/><draw:equation draw:name="f214" draw:formula="?f102 / ?f6"/><draw:equation draw:name="f215" draw:formula="?f104 / ?f6"/><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5 / ?f6"/><draw:equation draw:name="f223" draw:formula="?f117 / ?f6"/><draw:equation draw:name="f224" draw:formula="?f119 / ?f6"/><draw:equation draw:name="f225" draw:formula="?f121 / ?f6"/><draw:equation draw:name="f226" draw:formula="?f123 / ?f6"/><draw:equation draw:name="f227" draw:formula="?f124 / ?f7"/><draw:equation draw:name="f228" draw:formula="?f126 / ?f6"/><draw:equation draw:name="f229" draw:formula="?f127 / ?f7"/><draw:equation draw:name="f230" draw:formula="?f128 / ?f7"/><draw:equation draw:name="f231" draw:formula="?f129 / ?f7"/><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f148 / ?f7"/><draw:equation draw:name="f245" draw:formula="?f150 / ?f6"/><draw:equation draw:name="f246" draw:formula="?f151 / ?f7"/><draw:equation draw:name="f247" draw:formula="?f153 / ?f6"/><draw:equation draw:name="f248" draw:formula="?f154 / ?f7"/><draw:equation draw:name="f249" draw:formula="0 / ?f6"/><draw:equation draw:name="f250" draw:formula="?f1 / ?f6"/><draw:equation draw:name="f251" draw:formula="0 / ?f7"/><draw:equation draw:name="f252" draw:formula="?f3 / ?f7"/></draw:enhanced-geometry></draw:custom-shape><draw:frame draw:id="id459" draw:style-name="a474" draw:name="docshape462" svg:x="6.84722in" svg:y="1.77917in" svg:width="0.23889in" svg:height="0.08194in" style:rel-width="scale" style:rel-height="scale"><draw:image xlink:href="media/image273.png" xlink:type="simple" xlink:show="embed" xlink:actuate="onLoad"/><svg:title/><svg:desc/></draw:frame><draw:custom-shape svg:x="1.28472in" svg:y="1.88611in" svg:width="5.85486in" svg:height="0.23681in" draw:z-index="0" draw:id="id460" draw:style-name="a475" draw:name="docshape463"><svg:title/><svg:desc/><draw:enhanced-geometry draw:type="non-primitive" svg:viewBox="0 0 8431 341" draw:enhanced-path="M 43 225 L 33 225 31 230 26 234 21 239 17 246 9 251 0 254 0 268 9 263 17 261 21 256 26 254 29 251 29 340 43 340 43 225 Z M 8431 0 L 7713 0 7713 9 8431 9 8431 0 Z N" draw:text-areas="?f69 ?f71 ?f70 ?f72" draw:glue-points="?f44 ?f45 ?f46 ?f45 ?f47 ?f48 ?f49 ?f50 ?f51 ?f52 ?f53 ?f54 ?f55 ?f56 ?f57 ?f58 ?f57 ?f59 ?f55 ?f60 ?f53 ?f61 ?f51 ?f62 ?f49 ?f58 ?f63 ?f56 ?f63 ?f64 ?f44 ?f64 ?f44 ?f45 ?f65 ?f66 ?f67 ?f66 ?f67 ?f68 ?f65 ?f68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1"/><draw:equation draw:name="f7" draw:formula="?f4 / 341"/><draw:equation draw:name="f8" draw:formula="0 + 1894 - 1851"/><draw:equation draw:name="f9" draw:formula="?f8 * ?f5 / 8431"/><draw:equation draw:name="f10" draw:formula="2942 * ?f4 / 341"/><draw:equation draw:name="f11" draw:formula="0 + 1884 - 1851"/><draw:equation draw:name="f12" draw:formula="?f11 * ?f5 / 8431"/><draw:equation draw:name="f13" draw:formula="0 + 1882 - 1851"/><draw:equation draw:name="f14" draw:formula="?f13 * ?f5 / 8431"/><draw:equation draw:name="f15" draw:formula="2947 * ?f4 / 341"/><draw:equation draw:name="f16" draw:formula="0 + 1877 - 1851"/><draw:equation draw:name="f17" draw:formula="?f16 * ?f5 / 8431"/><draw:equation draw:name="f18" draw:formula="2951 * ?f4 / 341"/><draw:equation draw:name="f19" draw:formula="0 + 1872 - 1851"/><draw:equation draw:name="f20" draw:formula="?f19 * ?f5 / 8431"/><draw:equation draw:name="f21" draw:formula="2956 * ?f4 / 341"/><draw:equation draw:name="f22" draw:formula="0 + 1868 - 1851"/><draw:equation draw:name="f23" draw:formula="?f22 * ?f5 / 8431"/><draw:equation draw:name="f24" draw:formula="2963 * ?f4 / 341"/><draw:equation draw:name="f25" draw:formula="0 + 1860 - 1851"/><draw:equation draw:name="f26" draw:formula="?f25 * ?f5 / 8431"/><draw:equation draw:name="f27" draw:formula="2968 * ?f4 / 341"/><draw:equation draw:name="f28" draw:formula="0 + 1851 - 1851"/><draw:equation draw:name="f29" draw:formula="?f28 * ?f5 / 8431"/><draw:equation draw:name="f30" draw:formula="2971 * ?f4 / 341"/><draw:equation draw:name="f31" draw:formula="2985 * ?f4 / 341"/><draw:equation draw:name="f32" draw:formula="2980 * ?f4 / 341"/><draw:equation draw:name="f33" draw:formula="2978 * ?f4 / 341"/><draw:equation draw:name="f34" draw:formula="2973 * ?f4 / 341"/><draw:equation draw:name="f35" draw:formula="0 + 1880 - 1851"/><draw:equation draw:name="f36" draw:formula="?f35 * ?f5 / 8431"/><draw:equation draw:name="f37" draw:formula="3057 * ?f4 / 341"/><draw:equation draw:name="f38" draw:formula="0 + 10282 - 1851"/><draw:equation draw:name="f39" draw:formula="?f38 * ?f5 / 8431"/><draw:equation draw:name="f40" draw:formula="2717 * ?f4 / 341"/><draw:equation draw:name="f41" draw:formula="0 + 9564 - 1851"/><draw:equation draw:name="f42" draw:formula="?f41 * ?f5 / 8431"/><draw:equation draw:name="f43" draw:formula="2726 * ?f4 / 3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2 / ?f7"/><draw:equation draw:name="f61" draw:formula="?f33 / ?f7"/><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frame draw:id="id461" draw:style-name="a476" draw:name="docshape464" svg:x="1.34028in" svg:y="2.04236in" svg:width="0.2375in" svg:height="0.08194in" style:rel-width="scale" style:rel-height="scale"><draw:image xlink:href="media/image274.png" xlink:type="simple" xlink:show="embed" xlink:actuate="onLoad"/><svg:title/><svg:desc/></draw:frame><draw:frame draw:id="id462" draw:style-name="a477" draw:name="docshape465" svg:x="1.68194in" svg:y="2.04097in" svg:width="0.45625in" svg:height="0.08333in" style:rel-width="scale" style:rel-height="scale"><draw:image xlink:href="media/image275.png" xlink:type="simple" xlink:show="embed" xlink:actuate="onLoad"/><svg:title/><svg:desc/></draw:frame><draw:frame draw:id="id463" draw:style-name="a478" draw:name="docshape466" svg:x="2.30972in" svg:y="2.04097in" svg:width="0.33403in" svg:height="0.08333in" style:rel-width="scale" style:rel-height="scale"><draw:image xlink:href="media/image276.png" xlink:type="simple" xlink:show="embed" xlink:actuate="onLoad"/><svg:title/><svg:desc/></draw:frame><draw:frame draw:id="id464" draw:style-name="a479" draw:name="docshape467" svg:x="2.69028in" svg:y="2.04236in" svg:width="0.27431in" svg:height="0.08056in" style:rel-width="scale" style:rel-height="scale"><draw:image xlink:href="media/image277.png" xlink:type="simple" xlink:show="embed" xlink:actuate="onLoad"/><svg:title/><svg:desc/></draw:frame><draw:custom-shape svg:x="1.14167in" svg:y="2.04236in" svg:width="5.5in" svg:height="0.1125in" draw:z-index="0" draw:id="id465" draw:style-name="a480" draw:name="docshape468"><svg:title/><svg:desc/><draw:enhanced-geometry draw:type="non-primitive" svg:viewBox="0 0 7920 162" draw:enhanced-path="M 6223 65 L 6219 57 6204 43 6197 38 6178 38 6170 41 6166 45 6170 17 6216 17 6216 2 6158 2 6149 62 6161 62 6166 57 6170 55 6173 53 6190 53 6197 55 6204 62 6207 69 6207 86 6204 93 6195 103 6190 105 6178 105 6168 101 6163 96 6161 91 6161 84 6146 86 6146 96 6151 103 6163 115 6173 117 6195 117 6207 113 6214 103 6219 96 6223 86 6223 65 Z M 6983 2 L 6908 2 6908 17 6964 17 6957 24 6949 33 6944 45 6937 58 6932 70 6930 82 6925 96 6925 106 6923 115 6937 115 6940 103 6947 74 6951 64 6956 54 6961 43 6969 31 6983 12 6983 2 Z M 7721 0 L 7711 0 7709 4 7706 12 7699 16 7694 21 7687 26 7677 28 7677 43 7687 38 7694 36 7699 33 7706 26 7706 115 7721 115 7721 0 Z M 7831 24 L 7827 14 7815 2 7805 0 7783 0 7776 2 7769 9 7762 14 7759 21 7757 33 7771 36 7771 29 7774 21 7779 17 7788 12 7800 12 7807 14 7815 21 7817 26 7817 36 7815 43 7810 48 7805 55 7798 62 7783 72 7769 86 7767 91 7762 96 7757 105 7755 108 7755 115 7831 115 7831 101 7774 101 7788 86 7807 72 7815 65 7819 60 7822 55 7827 50 7829 45 7829 41 7831 36 7831 24 Z M 7920 152 L 0 152 0 161 7920 161 7920 152 Z N" draw:text-areas="?f251 ?f253 ?f252 ?f254" draw:glue-points="?f156 ?f157 ?f158 ?f159 ?f160 ?f161 ?f160 ?f162 ?f163 ?f164 ?f165 ?f166 ?f167 ?f157 ?f168 ?f169 ?f158 ?f170 ?f171 ?f172 ?f173 ?f174 ?f175 ?f176 ?f177 ?f178 ?f179 ?f180 ?f181 ?f182 ?f183 ?f184 ?f168 ?f185 ?f171 ?f186 ?f156 ?f187 ?f188 ?f189 ?f190 ?f164 ?f191 ?f162 ?f192 ?f193 ?f194 ?f195 ?f196 ?f197 ?f198 ?f199 ?f194 ?f200 ?f201 ?f202 ?f203 ?f204 ?f205 ?f206 ?f207 ?f164 ?f208 ?f209 ?f210 ?f211 ?f212 ?f213 ?f214 ?f215 ?f216 ?f159 ?f217 ?f193 ?f210 ?f200 ?f218 ?f209 ?f219 ?f220 ?f221 ?f209 ?f222 ?f164 ?f223 ?f220 ?f224 ?f193 ?f225 ?f226 ?f227 ?f162 ?f228 ?f211 ?f229 ?f213 ?f230 ?f231 ?f232 ?f233 ?f234 ?f166 ?f235 ?f182 ?f223 ?f187 ?f236 ?f237 ?f238 ?f200 ?f239 ?f178 ?f240 ?f241 ?f242 ?f243 ?f219 ?f244 ?f245 ?f161 ?f238 ?f246 ?f247 ?f248 ?f249 ?f25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63 - 1644"/><draw:equation draw:name="f9" draw:formula="?f8 * ?f5 / 7920"/><draw:equation draw:name="f10" draw:formula="2999 * ?f4 / 162"/><draw:equation draw:name="f11" draw:formula="0 + 7841 - 1644"/><draw:equation draw:name="f12" draw:formula="?f11 * ?f5 / 7920"/><draw:equation draw:name="f13" draw:formula="2980 * ?f4 / 162"/><draw:equation draw:name="f14" draw:formula="0 + 7814 - 1644"/><draw:equation draw:name="f15" draw:formula="?f14 * ?f5 / 7920"/><draw:equation draw:name="f16" draw:formula="2983 * ?f4 / 162"/><draw:equation draw:name="f17" draw:formula="2959 * ?f4 / 162"/><draw:equation draw:name="f18" draw:formula="0 + 7860 - 1644"/><draw:equation draw:name="f19" draw:formula="?f18 * ?f5 / 7920"/><draw:equation draw:name="f20" draw:formula="2944 * ?f4 / 162"/><draw:equation draw:name="f21" draw:formula="0 + 7793 - 1644"/><draw:equation draw:name="f22" draw:formula="?f21 * ?f5 / 7920"/><draw:equation draw:name="f23" draw:formula="3004 * ?f4 / 162"/><draw:equation draw:name="f24" draw:formula="0 + 7810 - 1644"/><draw:equation draw:name="f25" draw:formula="?f24 * ?f5 / 7920"/><draw:equation draw:name="f26" draw:formula="0 + 7817 - 1644"/><draw:equation draw:name="f27" draw:formula="?f26 * ?f5 / 7920"/><draw:equation draw:name="f28" draw:formula="2995 * ?f4 / 162"/><draw:equation draw:name="f29" draw:formula="2997 * ?f4 / 162"/><draw:equation draw:name="f30" draw:formula="0 + 7851 - 1644"/><draw:equation draw:name="f31" draw:formula="?f30 * ?f5 / 7920"/><draw:equation draw:name="f32" draw:formula="3011 * ?f4 / 162"/><draw:equation draw:name="f33" draw:formula="0 + 7848 - 1644"/><draw:equation draw:name="f34" draw:formula="?f33 * ?f5 / 7920"/><draw:equation draw:name="f35" draw:formula="3035 * ?f4 / 162"/><draw:equation draw:name="f36" draw:formula="0 + 7834 - 1644"/><draw:equation draw:name="f37" draw:formula="?f36 * ?f5 / 7920"/><draw:equation draw:name="f38" draw:formula="3047 * ?f4 / 162"/><draw:equation draw:name="f39" draw:formula="0 + 7812 - 1644"/><draw:equation draw:name="f40" draw:formula="?f39 * ?f5 / 7920"/><draw:equation draw:name="f41" draw:formula="3043 * ?f4 / 162"/><draw:equation draw:name="f42" draw:formula="0 + 7805 - 1644"/><draw:equation draw:name="f43" draw:formula="?f42 * ?f5 / 7920"/><draw:equation draw:name="f44" draw:formula="3033 * ?f4 / 162"/><draw:equation draw:name="f45" draw:formula="0 + 7790 - 1644"/><draw:equation draw:name="f46" draw:formula="?f45 * ?f5 / 7920"/><draw:equation draw:name="f47" draw:formula="3028 * ?f4 / 162"/><draw:equation draw:name="f48" draw:formula="0 + 7795 - 1644"/><draw:equation draw:name="f49" draw:formula="?f48 * ?f5 / 7920"/><draw:equation draw:name="f50" draw:formula="3045 * ?f4 / 162"/><draw:equation draw:name="f51" draw:formula="3059 * ?f4 / 162"/><draw:equation draw:name="f52" draw:formula="3055 * ?f4 / 162"/><draw:equation draw:name="f53" draw:formula="3038 * ?f4 / 162"/><draw:equation draw:name="f54" draw:formula="0 + 7867 - 1644"/><draw:equation draw:name="f55" draw:formula="?f54 * ?f5 / 7920"/><draw:equation draw:name="f56" draw:formula="3007 * ?f4 / 162"/><draw:equation draw:name="f57" draw:formula="0 + 8552 - 1644"/><draw:equation draw:name="f58" draw:formula="?f57 * ?f5 / 7920"/><draw:equation draw:name="f59" draw:formula="0 + 8608 - 1644"/><draw:equation draw:name="f60" draw:formula="?f59 * ?f5 / 7920"/><draw:equation draw:name="f61" draw:formula="0 + 8593 - 1644"/><draw:equation draw:name="f62" draw:formula="?f61 * ?f5 / 7920"/><draw:equation draw:name="f63" draw:formula="2975 * ?f4 / 162"/><draw:equation draw:name="f64" draw:formula="0 + 8581 - 1644"/><draw:equation draw:name="f65" draw:formula="?f64 * ?f5 / 7920"/><draw:equation draw:name="f66" draw:formula="3000 * ?f4 / 162"/><draw:equation draw:name="f67" draw:formula="0 + 8574 - 1644"/><draw:equation draw:name="f68" draw:formula="?f67 * ?f5 / 7920"/><draw:equation draw:name="f69" draw:formula="3024 * ?f4 / 162"/><draw:equation draw:name="f70" draw:formula="0 + 8569 - 1644"/><draw:equation draw:name="f71" draw:formula="?f70 * ?f5 / 7920"/><draw:equation draw:name="f72" draw:formula="3048 * ?f4 / 162"/><draw:equation draw:name="f73" draw:formula="3057 * ?f4 / 162"/><draw:equation draw:name="f74" draw:formula="0 + 8591 - 1644"/><draw:equation draw:name="f75" draw:formula="?f74 * ?f5 / 7920"/><draw:equation draw:name="f76" draw:formula="3016 * ?f4 / 162"/><draw:equation draw:name="f77" draw:formula="0 + 8600 - 1644"/><draw:equation draw:name="f78" draw:formula="?f77 * ?f5 / 7920"/><draw:equation draw:name="f79" draw:formula="2996 * ?f4 / 162"/><draw:equation draw:name="f80" draw:formula="0 + 8613 - 1644"/><draw:equation draw:name="f81" draw:formula="?f80 * ?f5 / 7920"/><draw:equation draw:name="f82" draw:formula="2973 * ?f4 / 162"/><draw:equation draw:name="f83" draw:formula="0 + 8627 - 1644"/><draw:equation draw:name="f84" draw:formula="?f83 * ?f5 / 7920"/><draw:equation draw:name="f85" draw:formula="0 + 9355 - 1644"/><draw:equation draw:name="f86" draw:formula="?f85 * ?f5 / 7920"/><draw:equation draw:name="f87" draw:formula="2942 * ?f4 / 162"/><draw:equation draw:name="f88" draw:formula="0 + 9350 - 1644"/><draw:equation draw:name="f89" draw:formula="?f88 * ?f5 / 7920"/><draw:equation draw:name="f90" draw:formula="2954 * ?f4 / 162"/><draw:equation draw:name="f91" draw:formula="0 + 9338 - 1644"/><draw:equation draw:name="f92" draw:formula="?f91 * ?f5 / 7920"/><draw:equation draw:name="f93" draw:formula="2963 * ?f4 / 162"/><draw:equation draw:name="f94" draw:formula="0 + 9321 - 1644"/><draw:equation draw:name="f95" draw:formula="?f94 * ?f5 / 7920"/><draw:equation draw:name="f96" draw:formula="2970 * ?f4 / 162"/><draw:equation draw:name="f97" draw:formula="0 + 9331 - 1644"/><draw:equation draw:name="f98" draw:formula="?f97 * ?f5 / 7920"/><draw:equation draw:name="f99" draw:formula="0 + 9343 - 1644"/><draw:equation draw:name="f100" draw:formula="?f99 * ?f5 / 7920"/><draw:equation draw:name="f101" draw:formula="0 + 9365 - 1644"/><draw:equation draw:name="f102" draw:formula="?f101 * ?f5 / 7920"/><draw:equation draw:name="f103" draw:formula="0 + 9471 - 1644"/><draw:equation draw:name="f104" draw:formula="?f103 * ?f5 / 7920"/><draw:equation draw:name="f105" draw:formula="2956 * ?f4 / 162"/><draw:equation draw:name="f106" draw:formula="0 + 9449 - 1644"/><draw:equation draw:name="f107" draw:formula="?f106 * ?f5 / 7920"/><draw:equation draw:name="f108" draw:formula="0 + 9420 - 1644"/><draw:equation draw:name="f109" draw:formula="?f108 * ?f5 / 7920"/><draw:equation draw:name="f110" draw:formula="0 + 9406 - 1644"/><draw:equation draw:name="f111" draw:formula="?f110 * ?f5 / 7920"/><draw:equation draw:name="f112" draw:formula="0 + 9401 - 1644"/><draw:equation draw:name="f113" draw:formula="?f112 * ?f5 / 7920"/><draw:equation draw:name="f114" draw:formula="0 + 9415 - 1644"/><draw:equation draw:name="f115" draw:formula="?f114 * ?f5 / 7920"/><draw:equation draw:name="f116" draw:formula="2971 * ?f4 / 162"/><draw:equation draw:name="f117" draw:formula="0 + 9423 - 1644"/><draw:equation draw:name="f118" draw:formula="?f117 * ?f5 / 7920"/><draw:equation draw:name="f119" draw:formula="0 + 9444 - 1644"/><draw:equation draw:name="f120" draw:formula="?f119 * ?f5 / 7920"/><draw:equation draw:name="f121" draw:formula="0 + 9459 - 1644"/><draw:equation draw:name="f122" draw:formula="?f121 * ?f5 / 7920"/><draw:equation draw:name="f123" draw:formula="0 + 9461 - 1644"/><draw:equation draw:name="f124" draw:formula="?f123 * ?f5 / 7920"/><draw:equation draw:name="f125" draw:formula="2978 * ?f4 / 162"/><draw:equation draw:name="f126" draw:formula="0 + 9454 - 1644"/><draw:equation draw:name="f127" draw:formula="?f126 * ?f5 / 7920"/><draw:equation draw:name="f128" draw:formula="2990 * ?f4 / 162"/><draw:equation draw:name="f129" draw:formula="0 + 9442 - 1644"/><draw:equation draw:name="f130" draw:formula="?f129 * ?f5 / 7920"/><draw:equation draw:name="f131" draw:formula="0 + 9413 - 1644"/><draw:equation draw:name="f132" draw:formula="?f131 * ?f5 / 7920"/><draw:equation draw:name="f133" draw:formula="0 + 9399 - 1644"/><draw:equation draw:name="f134" draw:formula="?f133 * ?f5 / 7920"/><draw:equation draw:name="f135" draw:formula="3050 * ?f4 / 162"/><draw:equation draw:name="f136" draw:formula="0 + 9475 - 1644"/><draw:equation draw:name="f137" draw:formula="?f136 * ?f5 / 7920"/><draw:equation draw:name="f138" draw:formula="0 + 9418 - 1644"/><draw:equation draw:name="f139" draw:formula="?f138 * ?f5 / 7920"/><draw:equation draw:name="f140" draw:formula="0 + 9451 - 1644"/><draw:equation draw:name="f141" draw:formula="?f140 * ?f5 / 7920"/><draw:equation draw:name="f142" draw:formula="3014 * ?f4 / 162"/><draw:equation draw:name="f143" draw:formula="0 + 9463 - 1644"/><draw:equation draw:name="f144" draw:formula="?f143 * ?f5 / 7920"/><draw:equation draw:name="f145" draw:formula="3002 * ?f4 / 162"/><draw:equation draw:name="f146" draw:formula="2992 * ?f4 / 162"/><draw:equation draw:name="f147" draw:formula="0 + 9473 - 1644"/><draw:equation draw:name="f148" draw:formula="?f147 * ?f5 / 7920"/><draw:equation draw:name="f149" draw:formula="2966 * ?f4 / 162"/><draw:equation draw:name="f150" draw:formula="0 + 1644 - 1644"/><draw:equation draw:name="f151" draw:formula="?f150 * ?f5 / 7920"/><draw:equation draw:name="f152" draw:formula="3094 * ?f4 / 162"/><draw:equation draw:name="f153" draw:formula="0 + 9564 - 1644"/><draw:equation draw:name="f154" draw:formula="?f153 * ?f5 / 7920"/><draw:equation draw:name="f155" draw:formula="3103 * ?f4 / 162"/><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7 / ?f7"/><draw:equation draw:name="f163" draw:formula="?f19 / ?f6"/><draw:equation draw:name="f164" draw:formula="?f20 / ?f7"/><draw:equation draw:name="f165" draw:formula="?f22 / ?f6"/><draw:equation draw:name="f166" draw:formula="?f23 / ?f7"/><draw:equation draw:name="f167" draw:formula="?f25 / ?f6"/><draw:equation draw:name="f168" draw:formula="?f27 / ?f6"/><draw:equation draw:name="f169" draw:formula="?f28 / ?f7"/><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8 / ?f7"/><draw:equation draw:name="f177" draw:formula="?f40 / ?f6"/><draw:equation draw:name="f178" draw:formula="?f41 / ?f7"/><draw:equation draw:name="f179" draw:formula="?f43 / ?f6"/><draw:equation draw:name="f180" draw:formula="?f44 / ?f7"/><draw:equation draw:name="f181" draw:formula="?f46 / ?f6"/><draw:equation draw:name="f182" draw:formula="?f47 / ?f7"/><draw:equation draw:name="f183" draw:formula="?f49 / ?f6"/><draw:equation draw:name="f184" draw:formula="?f50 / ?f7"/><draw:equation draw:name="f185" draw:formula="?f51 / ?f7"/><draw:equation draw:name="f186" draw:formula="?f52 / ?f7"/><draw:equation draw:name="f187" draw:formula="?f53 / ?f7"/><draw:equation draw:name="f188" draw:formula="?f55 / ?f6"/><draw:equation draw:name="f189" draw:formula="?f56 / ?f7"/><draw:equation draw:name="f190" draw:formula="?f58 / ?f6"/><draw:equation draw:name="f191" draw:formula="?f60 / ?f6"/><draw:equation draw:name="f192" draw:formula="?f62 / ?f6"/><draw:equation draw:name="f193" draw:formula="?f63 / ?f7"/><draw:equation draw:name="f194" draw:formula="?f65 / ?f6"/><draw:equation draw:name="f195" draw:formula="?f66 / ?f7"/><draw:equation draw:name="f196" draw:formula="?f68 / ?f6"/><draw:equation draw:name="f197" draw:formula="?f69 / ?f7"/><draw:equation draw:name="f198" draw:formula="?f71 / ?f6"/><draw:equation draw:name="f199" draw:formula="?f72 / ?f7"/><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6 / ?f6"/><draw:equation draw:name="f209" draw:formula="?f87 / ?f7"/><draw:equation draw:name="f210" draw:formula="?f89 / ?f6"/><draw:equation draw:name="f211" draw:formula="?f90 / ?f7"/><draw:equation draw:name="f212" draw:formula="?f92 / ?f6"/><draw:equation draw:name="f213" draw:formula="?f93 / ?f7"/><draw:equation draw:name="f214" draw:formula="?f95 / ?f6"/><draw:equation draw:name="f215" draw:formula="?f96 / ?f7"/><draw:equation draw:name="f216" draw:formula="?f98 / ?f6"/><draw:equation draw:name="f217" draw:formula="?f100 / ?f6"/><draw:equation draw:name="f218" draw:formula="?f102 / ?f6"/><draw:equation draw:name="f219" draw:formula="?f104 / ?f6"/><draw:equation draw:name="f220" draw:formula="?f105 / ?f7"/><draw:equation draw:name="f221" draw:formula="?f107 / ?f6"/><draw:equation draw:name="f222" draw:formula="?f109 / ?f6"/><draw:equation draw:name="f223" draw:formula="?f111 / ?f6"/><draw:equation draw:name="f224" draw:formula="?f113 / ?f6"/><draw:equation draw:name="f225" draw:formula="?f115 / ?f6"/><draw:equation draw:name="f226" draw:formula="?f116 / ?f7"/><draw:equation draw:name="f227" draw:formula="?f118 / ?f6"/><draw:equation draw:name="f228" draw:formula="?f120 / ?f6"/><draw:equation draw:name="f229" draw:formula="?f122 / ?f6"/><draw:equation draw:name="f230" draw:formula="?f124 / ?f6"/><draw:equation draw:name="f231" draw:formula="?f125 / ?f7"/><draw:equation draw:name="f232" draw:formula="?f127 / ?f6"/><draw:equation draw:name="f233" draw:formula="?f128 / ?f7"/><draw:equation draw:name="f234" draw:formula="?f130 / ?f6"/><draw:equation draw:name="f235" draw:formula="?f132 / ?f6"/><draw:equation draw:name="f236" draw:formula="?f134 / ?f6"/><draw:equation draw:name="f237" draw:formula="?f135 / ?f7"/><draw:equation draw:name="f238" draw:formula="?f137 / ?f6"/><draw:equation draw:name="f239" draw:formula="?f139 / ?f6"/><draw:equation draw:name="f240" draw:formula="?f141 / ?f6"/><draw:equation draw:name="f241" draw:formula="?f142 / ?f7"/><draw:equation draw:name="f242" draw:formula="?f144 / ?f6"/><draw:equation draw:name="f243" draw:formula="?f145 / ?f7"/><draw:equation draw:name="f244" draw:formula="?f146 / ?f7"/><draw:equation draw:name="f245" draw:formula="?f148 / ?f6"/><draw:equation draw:name="f246" draw:formula="?f149 / ?f7"/><draw:equation draw:name="f247" draw:formula="?f151 / ?f6"/><draw:equation draw:name="f248" draw:formula="?f152 / ?f7"/><draw:equation draw:name="f249" draw:formula="?f154 / ?f6"/><draw:equation draw:name="f250" draw:formula="?f155 / ?f7"/><draw:equation draw:name="f251" draw:formula="0 / ?f6"/><draw:equation draw:name="f252" draw:formula="?f1 / ?f6"/><draw:equation draw:name="f253" draw:formula="0 / ?f7"/><draw:equation draw:name="f254" draw:formula="?f3 / ?f7"/></draw:enhanced-geometry></draw:custom-shape><draw:frame draw:id="id466" draw:style-name="a481" draw:name="docshape469" svg:x="6.84722in" svg:y="2.04236in" svg:width="0.23889in" svg:height="0.08194in" style:rel-width="scale" style:rel-height="scale"><draw:image xlink:href="media/image278.png" xlink:type="simple" xlink:show="embed" xlink:actuate="onLoad"/><svg:title/><svg:desc/></draw:frame><draw:custom-shape svg:x="6.64167in" svg:y="2.14792in" svg:width="0.49861in" svg:height="0.00694in" draw:z-index="0" draw:id="id467" draw:style-name="a482" draw:name="docshape470"><svg:title/><svg:desc/><draw:enhanced-geometry draw:type="non-primitive" svg:viewBox="0 0 21600 21600" draw:enhanced-path="M 0 0 L 21600 0 21600 21600 0 21600 Z N"/></draw:custom-shape></draw:g><draw:g draw:z-index="487617536" draw:name="docshapegroup471" draw:id="id478" draw:style-name="a493" text:anchor-type="paragraph"><svg:title/><svg:desc/><draw:custom-shape svg:x="1.28472in" svg:y="2.25764in" svg:width="0.03056in" svg:height="0.08056in" draw:z-index="0" draw:id="id469" draw:style-name="a484" draw:name="docshape472"><svg:title/><svg:desc/><draw:enhanced-geometry draw:type="non-primitive" svg:viewBox="0 0 44 116" draw:enhanced-path="M 43 0 L 33 0 31 5 26 9 21 14 17 21 9 24 0 29 0 43 9 38 17 36 21 31 26 29 29 26 29 115 43 115 43 0 Z N" draw:text-areas="?f61 ?f63 ?f62 ?f64" draw:glue-points="?f39 ?f40 ?f41 ?f40 ?f42 ?f43 ?f44 ?f45 ?f46 ?f47 ?f48 ?f49 ?f50 ?f51 ?f52 ?f53 ?f52 ?f54 ?f50 ?f55 ?f48 ?f56 ?f46 ?f57 ?f44 ?f53 ?f58 ?f59 ?f58 ?f60 ?f39 ?f6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252 * ?f4 / 116"/><draw:equation draw:name="f11" draw:formula="0 + 1884 - 1851"/><draw:equation draw:name="f12" draw:formula="?f11 * ?f5 / 44"/><draw:equation draw:name="f13" draw:formula="0 + 1882 - 1851"/><draw:equation draw:name="f14" draw:formula="?f13 * ?f5 / 44"/><draw:equation draw:name="f15" draw:formula="3257 * ?f4 / 116"/><draw:equation draw:name="f16" draw:formula="0 + 1877 - 1851"/><draw:equation draw:name="f17" draw:formula="?f16 * ?f5 / 44"/><draw:equation draw:name="f18" draw:formula="3261 * ?f4 / 116"/><draw:equation draw:name="f19" draw:formula="0 + 1872 - 1851"/><draw:equation draw:name="f20" draw:formula="?f19 * ?f5 / 44"/><draw:equation draw:name="f21" draw:formula="3266 * ?f4 / 116"/><draw:equation draw:name="f22" draw:formula="0 + 1868 - 1851"/><draw:equation draw:name="f23" draw:formula="?f22 * ?f5 / 44"/><draw:equation draw:name="f24" draw:formula="3273 * ?f4 / 116"/><draw:equation draw:name="f25" draw:formula="0 + 1860 - 1851"/><draw:equation draw:name="f26" draw:formula="?f25 * ?f5 / 44"/><draw:equation draw:name="f27" draw:formula="3276 * ?f4 / 116"/><draw:equation draw:name="f28" draw:formula="0 + 1851 - 1851"/><draw:equation draw:name="f29" draw:formula="?f28 * ?f5 / 44"/><draw:equation draw:name="f30" draw:formula="3281 * ?f4 / 116"/><draw:equation draw:name="f31" draw:formula="3295 * ?f4 / 116"/><draw:equation draw:name="f32" draw:formula="3290 * ?f4 / 116"/><draw:equation draw:name="f33" draw:formula="3288 * ?f4 / 116"/><draw:equation draw:name="f34" draw:formula="3283 * ?f4 / 116"/><draw:equation draw:name="f35" draw:formula="0 + 1880 - 1851"/><draw:equation draw:name="f36" draw:formula="?f35 * ?f5 / 44"/><draw:equation draw:name="f37" draw:formula="3278 * ?f4 / 116"/><draw:equation draw:name="f38" draw:formula="3367 * ?f4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470" draw:style-name="a485" draw:name="docshape473" svg:x="1.34028in" svg:y="2.25764in" svg:width="0.16042in" svg:height="0.08194in" style:rel-width="scale" style:rel-height="scale"><draw:image xlink:href="media/image279.png" xlink:type="simple" xlink:show="embed" xlink:actuate="onLoad"/><svg:title/><svg:desc/></draw:frame><draw:custom-shape svg:x="1.525in" svg:y="2.25764in" svg:width="0.05208in" svg:height="0.08194in" draw:z-index="0" draw:id="id471" draw:style-name="a486" draw:name="docshape474"><svg:title/><svg:desc/><draw:enhanced-geometry draw:type="non-primitive" svg:viewBox="0 0 75 118" draw:enhanced-path="M 48 0 L 29 0 22 2 17 7 10 12 2 26 0 33 0 57 0 73 2 86 5 97 10 105 17 113 26 117 46 117 53 115 58 110 62 105 31 105 24 103 19 96 17 89 14 77 14 38 17 26 22 19 24 14 31 12 64 12 62 9 58 5 48 0 Z M 64 12 L 43 12 48 14 53 21 58 26 60 38 60 77 58 89 48 103 43 105 62 105 67 98 72 84 74 73 74 38 70 24 64 12 Z N" draw:text-areas="?f136 ?f138 ?f137 ?f139" draw:glue-points="?f84 ?f85 ?f86 ?f85 ?f87 ?f88 ?f89 ?f90 ?f91 ?f92 ?f93 ?f94 ?f95 ?f96 ?f95 ?f97 ?f95 ?f98 ?f93 ?f99 ?f100 ?f101 ?f91 ?f102 ?f89 ?f103 ?f104 ?f105 ?f106 ?f105 ?f107 ?f108 ?f109 ?f110 ?f111 ?f102 ?f112 ?f102 ?f113 ?f114 ?f115 ?f116 ?f89 ?f117 ?f118 ?f119 ?f118 ?f120 ?f89 ?f94 ?f87 ?f121 ?f113 ?f122 ?f112 ?f92 ?f123 ?f92 ?f111 ?f124 ?f109 ?f125 ?f84 ?f85 ?f123 ?f92 ?f126 ?f92 ?f84 ?f122 ?f107 ?f127 ?f109 ?f94 ?f128 ?f120 ?f128 ?f119 ?f109 ?f117 ?f84 ?f114 ?f126 ?f102 ?f111 ?f102 ?f129 ?f130 ?f131 ?f132 ?f133 ?f98 ?f133 ?f120 ?f134 ?f135 ?f123 ?f9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8"/><draw:equation draw:name="f8" draw:formula="0 + 2245 - 2197"/><draw:equation draw:name="f9" draw:formula="?f8 * ?f5 / 75"/><draw:equation draw:name="f10" draw:formula="3252 * ?f4 / 118"/><draw:equation draw:name="f11" draw:formula="0 + 2226 - 2197"/><draw:equation draw:name="f12" draw:formula="?f11 * ?f5 / 75"/><draw:equation draw:name="f13" draw:formula="0 + 2219 - 2197"/><draw:equation draw:name="f14" draw:formula="?f13 * ?f5 / 75"/><draw:equation draw:name="f15" draw:formula="3254 * ?f4 / 118"/><draw:equation draw:name="f16" draw:formula="0 + 2214 - 2197"/><draw:equation draw:name="f17" draw:formula="?f16 * ?f5 / 75"/><draw:equation draw:name="f18" draw:formula="3259 * ?f4 / 118"/><draw:equation draw:name="f19" draw:formula="0 + 2207 - 2197"/><draw:equation draw:name="f20" draw:formula="?f19 * ?f5 / 75"/><draw:equation draw:name="f21" draw:formula="3264 * ?f4 / 118"/><draw:equation draw:name="f22" draw:formula="0 + 2199 - 2197"/><draw:equation draw:name="f23" draw:formula="?f22 * ?f5 / 75"/><draw:equation draw:name="f24" draw:formula="3278 * ?f4 / 118"/><draw:equation draw:name="f25" draw:formula="0 + 2197 - 2197"/><draw:equation draw:name="f26" draw:formula="?f25 * ?f5 / 75"/><draw:equation draw:name="f27" draw:formula="3285 * ?f4 / 118"/><draw:equation draw:name="f28" draw:formula="3309 * ?f4 / 118"/><draw:equation draw:name="f29" draw:formula="3325 * ?f4 / 118"/><draw:equation draw:name="f30" draw:formula="3338 * ?f4 / 118"/><draw:equation draw:name="f31" draw:formula="0 + 2202 - 2197"/><draw:equation draw:name="f32" draw:formula="?f31 * ?f5 / 75"/><draw:equation draw:name="f33" draw:formula="3349 * ?f4 / 118"/><draw:equation draw:name="f34" draw:formula="3357 * ?f4 / 118"/><draw:equation draw:name="f35" draw:formula="3365 * ?f4 / 118"/><draw:equation draw:name="f36" draw:formula="0 + 2223 - 2197"/><draw:equation draw:name="f37" draw:formula="?f36 * ?f5 / 75"/><draw:equation draw:name="f38" draw:formula="3369 * ?f4 / 118"/><draw:equation draw:name="f39" draw:formula="0 + 2243 - 2197"/><draw:equation draw:name="f40" draw:formula="?f39 * ?f5 / 75"/><draw:equation draw:name="f41" draw:formula="0 + 2250 - 2197"/><draw:equation draw:name="f42" draw:formula="?f41 * ?f5 / 75"/><draw:equation draw:name="f43" draw:formula="3367 * ?f4 / 118"/><draw:equation draw:name="f44" draw:formula="0 + 2255 - 2197"/><draw:equation draw:name="f45" draw:formula="?f44 * ?f5 / 75"/><draw:equation draw:name="f46" draw:formula="3362 * ?f4 / 118"/><draw:equation draw:name="f47" draw:formula="0 + 2259 - 2197"/><draw:equation draw:name="f48" draw:formula="?f47 * ?f5 / 75"/><draw:equation draw:name="f49" draw:formula="0 + 2228 - 2197"/><draw:equation draw:name="f50" draw:formula="?f49 * ?f5 / 75"/><draw:equation draw:name="f51" draw:formula="0 + 2221 - 2197"/><draw:equation draw:name="f52" draw:formula="?f51 * ?f5 / 75"/><draw:equation draw:name="f53" draw:formula="3355 * ?f4 / 118"/><draw:equation draw:name="f54" draw:formula="0 + 2216 - 2197"/><draw:equation draw:name="f55" draw:formula="?f54 * ?f5 / 75"/><draw:equation draw:name="f56" draw:formula="3348 * ?f4 / 118"/><draw:equation draw:name="f57" draw:formula="3341 * ?f4 / 118"/><draw:equation draw:name="f58" draw:formula="0 + 2211 - 2197"/><draw:equation draw:name="f59" draw:formula="?f58 * ?f5 / 75"/><draw:equation draw:name="f60" draw:formula="3329 * ?f4 / 118"/><draw:equation draw:name="f61" draw:formula="3290 * ?f4 / 118"/><draw:equation draw:name="f62" draw:formula="3271 * ?f4 / 118"/><draw:equation draw:name="f63" draw:formula="3266 * ?f4 / 118"/><draw:equation draw:name="f64" draw:formula="0 + 2261 - 2197"/><draw:equation draw:name="f65" draw:formula="?f64 * ?f5 / 75"/><draw:equation draw:name="f66" draw:formula="3261 * ?f4 / 118"/><draw:equation draw:name="f67" draw:formula="3257 * ?f4 / 118"/><draw:equation draw:name="f68" draw:formula="0 + 2240 - 2197"/><draw:equation draw:name="f69" draw:formula="?f68 * ?f5 / 75"/><draw:equation draw:name="f70" draw:formula="3273 * ?f4 / 118"/><draw:equation draw:name="f71" draw:formula="0 + 2257 - 2197"/><draw:equation draw:name="f72" draw:formula="?f71 * ?f5 / 75"/><draw:equation draw:name="f73" draw:formula="0 + 2264 - 2197"/><draw:equation draw:name="f74" draw:formula="?f73 * ?f5 / 75"/><draw:equation draw:name="f75" draw:formula="3350 * ?f4 / 118"/><draw:equation draw:name="f76" draw:formula="0 + 2269 - 2197"/><draw:equation draw:name="f77" draw:formula="?f76 * ?f5 / 75"/><draw:equation draw:name="f78" draw:formula="3336 * ?f4 / 118"/><draw:equation draw:name="f79" draw:formula="0 + 2271 - 2197"/><draw:equation draw:name="f80" draw:formula="?f79 * ?f5 / 75"/><draw:equation draw:name="f81" draw:formula="0 + 2267 - 2197"/><draw:equation draw:name="f82" draw:formula="?f81 * ?f5 / 75"/><draw:equation draw:name="f83" draw:formula="3276 * ?f4 / 118"/><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8 / ?f7"/><draw:equation draw:name="f98" draw:formula="?f29 / ?f7"/><draw:equation draw:name="f99" draw:formula="?f30 / ?f7"/><draw:equation draw:name="f100" draw:formula="?f32 / ?f6"/><draw:equation draw:name="f101" draw:formula="?f33 / ?f7"/><draw:equation draw:name="f102" draw:formula="?f34 / ?f7"/><draw:equation draw:name="f103" draw:formula="?f35 / ?f7"/><draw:equation draw:name="f104" draw:formula="?f37 / ?f6"/><draw:equation draw:name="f105" draw:formula="?f38 / ?f7"/><draw:equation draw:name="f106" draw:formula="?f40 / ?f6"/><draw:equation draw:name="f107" draw:formula="?f42 / ?f6"/><draw:equation draw:name="f108" draw:formula="?f43 / ?f7"/><draw:equation draw:name="f109" draw:formula="?f45 / ?f6"/><draw:equation draw:name="f110" draw:formula="?f46 / ?f7"/><draw:equation draw:name="f111" draw:formula="?f48 / ?f6"/><draw:equation draw:name="f112" draw:formula="?f50 / ?f6"/><draw:equation draw:name="f113" draw:formula="?f52 / ?f6"/><draw:equation draw:name="f114" draw:formula="?f53 / ?f7"/><draw:equation draw:name="f115" draw:formula="?f55 / ?f6"/><draw:equation draw:name="f116" draw:formula="?f56 / ?f7"/><draw:equation draw:name="f117" draw:formula="?f57 / ?f7"/><draw:equation draw:name="f118" draw:formula="?f59 / ?f6"/><draw:equation draw:name="f119" draw:formula="?f60 / ?f7"/><draw:equation draw:name="f120" draw:formula="?f61 / ?f7"/><draw:equation draw:name="f121" draw:formula="?f62 / ?f7"/><draw:equation draw:name="f122" draw:formula="?f63 / ?f7"/><draw:equation draw:name="f123" draw:formula="?f65 / ?f6"/><draw:equation draw:name="f124" draw:formula="?f66 / ?f7"/><draw:equation draw:name="f125" draw:formula="?f67 / ?f7"/><draw:equation draw:name="f126" draw:formula="?f69 / ?f6"/><draw:equation draw:name="f127" draw:formula="?f70 / ?f7"/><draw:equation draw:name="f128" draw:formula="?f72 / ?f6"/><draw:equation draw:name="f129" draw:formula="?f74 / ?f6"/><draw:equation draw:name="f130" draw:formula="?f75 / ?f7"/><draw:equation draw:name="f131" draw:formula="?f77 / ?f6"/><draw:equation draw:name="f132" draw:formula="?f78 / ?f7"/><draw:equation draw:name="f133" draw:formula="?f80 / ?f6"/><draw:equation draw:name="f134" draw:formula="?f82 / ?f6"/><draw:equation draw:name="f135" draw:formula="?f83 / ?f7"/><draw:equation draw:name="f136" draw:formula="0 / ?f6"/><draw:equation draw:name="f137" draw:formula="?f1 / ?f6"/><draw:equation draw:name="f138" draw:formula="0 / ?f7"/><draw:equation draw:name="f139" draw:formula="?f3 / ?f7"/></draw:enhanced-geometry></draw:custom-shape><draw:frame draw:id="id472" draw:style-name="a487" draw:name="docshape475" svg:x="1.68403in" svg:y="2.25625in" svg:width="0.45417in" svg:height="0.08333in" style:rel-width="scale" style:rel-height="scale"><draw:image xlink:href="media/image280.png" xlink:type="simple" xlink:show="embed" xlink:actuate="onLoad"/><svg:title/><svg:desc/></draw:frame><draw:frame draw:id="id473" draw:style-name="a488" draw:name="docshape476" svg:x="2.30972in" svg:y="2.25625in" svg:width="0.97847in" svg:height="0.08333in" style:rel-width="scale" style:rel-height="scale"><draw:image xlink:href="media/image281.png" xlink:type="simple" xlink:show="embed" xlink:actuate="onLoad"/><svg:title/><svg:desc/></draw:frame><draw:frame draw:id="id474" draw:style-name="a489" draw:name="docshape477" svg:x="3.75347in" svg:y="2.2375in" svg:width="0.40972in" svg:height="0.10208in" style:rel-width="scale" style:rel-height="scale"><draw:image xlink:href="media/image282.png" xlink:type="simple" xlink:show="embed" xlink:actuate="onLoad"/><svg:title/><svg:desc/></draw:frame><draw:custom-shape svg:x="1.14167in" svg:y="2.25764in" svg:width="5.5in" svg:height="0.11389in" draw:z-index="0" draw:id="id475" draw:style-name="a490" draw:name="docshape478"><svg:title/><svg:desc/><draw:enhanced-geometry draw:type="non-primitive" svg:viewBox="0 0 7920 164" draw:enhanced-path="M 6223 65 L 6219 55 6211 50 6204 43 6197 38 6178 38 6170 41 6166 45 6170 14 6216 14 6216 2 6158 2 6149 60 6161 62 6166 57 6170 55 6173 53 6178 50 6190 50 6197 53 6199 57 6204 62 6207 69 6207 86 6204 93 6195 103 6190 105 6178 105 6168 101 6163 96 6161 91 6161 84 6146 84 6146 93 6151 103 6158 108 6163 115 6173 117 6195 117 6207 113 6214 103 6219 96 6223 86 6223 65 Z M 6983 65 L 6981 55 6973 50 6966 43 6957 38 6940 38 6932 41 6925 45 6932 14 6978 14 6978 2 6920 2 6908 60 6923 62 6928 57 6932 55 6935 53 6940 50 6952 50 6957 53 6966 62 6969 69 6969 86 6966 93 6957 103 6952 105 6937 105 6932 103 6925 96 6923 91 6923 84 6906 84 6911 103 6918 108 6925 115 6932 117 6957 117 6966 113 6973 103 6981 96 6983 86 6983 65 Z M 7721 0 L 7711 0 7709 4 7706 12 7699 16 7694 21 7687 26 7677 28 7677 43 7687 38 7694 36 7699 33 7706 26 7706 115 7721 115 7721 0 Z M 7831 38 L 7827 24 7821 12 7819 9 7817 7 7817 38 7817 77 7815 89 7805 103 7800 105 7788 105 7783 103 7774 89 7771 77 7771 38 7774 26 7779 19 7783 14 7788 12 7800 12 7807 14 7810 21 7815 26 7817 38 7817 7 7815 4 7805 0 7786 0 7779 2 7764 16 7762 26 7757 33 7757 57 7757 73 7759 86 7763 97 7769 105 7774 113 7783 117 7803 117 7810 115 7815 110 7822 105 7827 91 7831 84 7831 38 Z M 7920 154 L 0 154 0 163 7920 163 7920 154 Z N" draw:text-areas="?f175 ?f177 ?f176 ?f178" draw:glue-points="?f111 ?f112 ?f113 ?f114 ?f115 ?f116 ?f117 ?f118 ?f119 ?f120 ?f113 ?f112 ?f121 ?f120 ?f122 ?f123 ?f124 ?f125 ?f126 ?f127 ?f128 ?f129 ?f117 ?f130 ?f131 ?f132 ?f133 ?f127 ?f134 ?f135 ?f136 ?f137 ?f138 ?f139 ?f140 ?f116 ?f141 ?f142 ?f138 ?f143 ?f144 ?f112 ?f145 ?f146 ?f147 ?f148 ?f138 ?f148 ?f149 ?f129 ?f150 ?f130 ?f147 ?f132 ?f151 ?f127 ?f152 ?f153 ?f154 ?f155 ?f156 ?f157 ?f156 ?f114 ?f154 ?f157 ?f152 ?f153 ?f158 ?f155 ?f159 ?f114 ?f160 ?f148 ?f161 ?f148 ?f162 ?f114 ?f161 ?f116 ?f163 ?f116 ?f159 ?f114 ?f160 ?f153 ?f164 ?f165 ?f166 ?f120 ?f167 ?f168 ?f161 ?f132 ?f169 ?f170 ?f171 ?f129 ?f172 ?f173 ?f174 ?f17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55 - 1644"/><draw:equation draw:name="f9" draw:formula="?f8 * ?f5 / 7920"/><draw:equation draw:name="f10" draw:formula="3302 * ?f4 / 164"/><draw:equation draw:name="f11" draw:formula="0 + 7822 - 1644"/><draw:equation draw:name="f12" draw:formula="?f11 * ?f5 / 7920"/><draw:equation draw:name="f13" draw:formula="3290 * ?f4 / 164"/><draw:equation draw:name="f14" draw:formula="0 + 7814 - 1644"/><draw:equation draw:name="f15" draw:formula="?f14 * ?f5 / 7920"/><draw:equation draw:name="f16" draw:formula="3266 * ?f4 / 164"/><draw:equation draw:name="f17" draw:formula="0 + 7802 - 1644"/><draw:equation draw:name="f18" draw:formula="?f17 * ?f5 / 7920"/><draw:equation draw:name="f19" draw:formula="3254 * ?f4 / 164"/><draw:equation draw:name="f20" draw:formula="0 + 7810 - 1644"/><draw:equation draw:name="f21" draw:formula="?f20 * ?f5 / 7920"/><draw:equation draw:name="f22" draw:formula="3309 * ?f4 / 164"/><draw:equation draw:name="f23" draw:formula="0 + 7843 - 1644"/><draw:equation draw:name="f24" draw:formula="?f23 * ?f5 / 7920"/><draw:equation draw:name="f25" draw:formula="0 + 7851 - 1644"/><draw:equation draw:name="f26" draw:formula="?f25 * ?f5 / 7920"/><draw:equation draw:name="f27" draw:formula="3338 * ?f4 / 164"/><draw:equation draw:name="f28" draw:formula="0 + 7834 - 1644"/><draw:equation draw:name="f29" draw:formula="?f28 * ?f5 / 7920"/><draw:equation draw:name="f30" draw:formula="3357 * ?f4 / 164"/><draw:equation draw:name="f31" draw:formula="0 + 7807 - 1644"/><draw:equation draw:name="f32" draw:formula="?f31 * ?f5 / 7920"/><draw:equation draw:name="f33" draw:formula="3348 * ?f4 / 164"/><draw:equation draw:name="f34" draw:formula="0 + 7790 - 1644"/><draw:equation draw:name="f35" draw:formula="?f34 * ?f5 / 7920"/><draw:equation draw:name="f36" draw:formula="3336 * ?f4 / 164"/><draw:equation draw:name="f37" draw:formula="3360 * ?f4 / 164"/><draw:equation draw:name="f38" draw:formula="0 + 7839 - 1644"/><draw:equation draw:name="f39" draw:formula="?f38 * ?f5 / 7920"/><draw:equation draw:name="f40" draw:formula="3369 * ?f4 / 164"/><draw:equation draw:name="f41" draw:formula="0 + 7863 - 1644"/><draw:equation draw:name="f42" draw:formula="?f41 * ?f5 / 7920"/><draw:equation draw:name="f43" draw:formula="0 + 8627 - 1644"/><draw:equation draw:name="f44" draw:formula="?f43 * ?f5 / 7920"/><draw:equation draw:name="f45" draw:formula="3317 * ?f4 / 164"/><draw:equation draw:name="f46" draw:formula="0 + 8610 - 1644"/><draw:equation draw:name="f47" draw:formula="?f46 * ?f5 / 7920"/><draw:equation draw:name="f48" draw:formula="3295 * ?f4 / 164"/><draw:equation draw:name="f49" draw:formula="0 + 8576 - 1644"/><draw:equation draw:name="f50" draw:formula="?f49 * ?f5 / 7920"/><draw:equation draw:name="f51" draw:formula="3293 * ?f4 / 164"/><draw:equation draw:name="f52" draw:formula="0 + 8622 - 1644"/><draw:equation draw:name="f53" draw:formula="?f52 * ?f5 / 7920"/><draw:equation draw:name="f54" draw:formula="0 + 8552 - 1644"/><draw:equation draw:name="f55" draw:formula="?f54 * ?f5 / 7920"/><draw:equation draw:name="f56" draw:formula="3312 * ?f4 / 164"/><draw:equation draw:name="f57" draw:formula="3307 * ?f4 / 164"/><draw:equation draw:name="f58" draw:formula="0 + 8596 - 1644"/><draw:equation draw:name="f59" draw:formula="?f58 * ?f5 / 7920"/><draw:equation draw:name="f60" draw:formula="0 + 8613 - 1644"/><draw:equation draw:name="f61" draw:formula="?f60 * ?f5 / 7920"/><draw:equation draw:name="f62" draw:formula="3321 * ?f4 / 164"/><draw:equation draw:name="f63" draw:formula="0 + 8601 - 1644"/><draw:equation draw:name="f64" draw:formula="?f63 * ?f5 / 7920"/><draw:equation draw:name="f65" draw:formula="3355 * ?f4 / 164"/><draw:equation draw:name="f66" draw:formula="0 + 8567 - 1644"/><draw:equation draw:name="f67" draw:formula="?f66 * ?f5 / 7920"/><draw:equation draw:name="f68" draw:formula="0 + 8562 - 1644"/><draw:equation draw:name="f69" draw:formula="?f68 * ?f5 / 7920"/><draw:equation draw:name="f70" draw:formula="0 + 8625 - 1644"/><draw:equation draw:name="f71" draw:formula="?f70 * ?f5 / 7920"/><draw:equation draw:name="f72" draw:formula="0 + 9365 - 1644"/><draw:equation draw:name="f73" draw:formula="?f72 * ?f5 / 7920"/><draw:equation draw:name="f74" draw:formula="3252 * ?f4 / 164"/><draw:equation draw:name="f75" draw:formula="0 + 9350 - 1644"/><draw:equation draw:name="f76" draw:formula="?f75 * ?f5 / 7920"/><draw:equation draw:name="f77" draw:formula="3264 * ?f4 / 164"/><draw:equation draw:name="f78" draw:formula="0 + 9331 - 1644"/><draw:equation draw:name="f79" draw:formula="?f78 * ?f5 / 7920"/><draw:equation draw:name="f80" draw:formula="3278 * ?f4 / 164"/><draw:equation draw:name="f81" draw:formula="0 + 9465 - 1644"/><draw:equation draw:name="f82" draw:formula="?f81 * ?f5 / 7920"/><draw:equation draw:name="f83" draw:formula="0 + 9461 - 1644"/><draw:equation draw:name="f84" draw:formula="?f83 * ?f5 / 7920"/><draw:equation draw:name="f85" draw:formula="0 + 9449 - 1644"/><draw:equation draw:name="f86" draw:formula="?f85 * ?f5 / 7920"/><draw:equation draw:name="f87" draw:formula="0 + 9427 - 1644"/><draw:equation draw:name="f88" draw:formula="?f87 * ?f5 / 7920"/><draw:equation draw:name="f89" draw:formula="0 + 9415 - 1644"/><draw:equation draw:name="f90" draw:formula="?f89 * ?f5 / 7920"/><draw:equation draw:name="f91" draw:formula="0 + 9451 - 1644"/><draw:equation draw:name="f92" draw:formula="?f91 * ?f5 / 7920"/><draw:equation draw:name="f93" draw:formula="0 + 9408 - 1644"/><draw:equation draw:name="f94" draw:formula="?f93 * ?f5 / 7920"/><draw:equation draw:name="f95" draw:formula="3268 * ?f4 / 164"/><draw:equation draw:name="f96" draw:formula="0 + 9401 - 1644"/><draw:equation draw:name="f97" draw:formula="?f96 * ?f5 / 7920"/><draw:equation draw:name="f98" draw:formula="0 + 9407 - 1644"/><draw:equation draw:name="f99" draw:formula="?f98 * ?f5 / 7920"/><draw:equation draw:name="f100" draw:formula="3349 * ?f4 / 164"/><draw:equation draw:name="f101" draw:formula="0 + 9459 - 1644"/><draw:equation draw:name="f102" draw:formula="?f101 * ?f5 / 7920"/><draw:equation draw:name="f103" draw:formula="3362 * ?f4 / 164"/><draw:equation draw:name="f104" draw:formula="0 + 9475 - 1644"/><draw:equation draw:name="f105" draw:formula="?f104 * ?f5 / 7920"/><draw:equation draw:name="f106" draw:formula="0 + 1644 - 1644"/><draw:equation draw:name="f107" draw:formula="?f106 * ?f5 / 7920"/><draw:equation draw:name="f108" draw:formula="3406 * ?f4 / 164"/><draw:equation draw:name="f109" draw:formula="0 + 9564 - 1644"/><draw:equation draw:name="f110" draw:formula="?f109 * ?f5 / 7920"/><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6 / ?f6"/><draw:equation draw:name="f123" draw:formula="?f27 / ?f7"/><draw:equation draw:name="f124" draw:formula="?f29 / ?f6"/><draw:equation draw:name="f125" draw:formula="?f30 / ?f7"/><draw:equation draw:name="f126" draw:formula="?f32 / ?f6"/><draw:equation draw:name="f127" draw:formula="?f33 / ?f7"/><draw:equation draw:name="f128" draw:formula="?f35 / ?f6"/><draw:equation draw:name="f129" draw:formula="?f36 / ?f7"/><draw:equation draw:name="f130" draw:formula="?f37 / ?f7"/><draw:equation draw:name="f131" draw:formula="?f39 / ?f6"/><draw:equation draw:name="f132" draw:formula="?f40 / ?f7"/><draw:equation draw:name="f133" draw:formula="?f42 / ?f6"/><draw:equation draw:name="f134" draw:formula="?f44 / ?f6"/><draw:equation draw:name="f135" draw:formula="?f45 / ?f7"/><draw:equation draw:name="f136" draw:formula="?f47 / ?f6"/><draw:equation draw:name="f137" draw:formula="?f48 / ?f7"/><draw:equation draw:name="f138" draw:formula="?f50 / ?f6"/><draw:equation draw:name="f139" draw:formula="?f51 / ?f7"/><draw:equation draw:name="f140" draw:formula="?f53 / ?f6"/><draw:equation draw:name="f141" draw:formula="?f55 / ?f6"/><draw:equation draw:name="f142" draw:formula="?f56 / ?f7"/><draw:equation draw:name="f143" draw:formula="?f57 / ?f7"/><draw:equation draw:name="f144" draw:formula="?f59 / ?f6"/><draw:equation draw:name="f145" draw:formula="?f61 / ?f6"/><draw:equation draw:name="f146" draw:formula="?f62 / ?f7"/><draw:equation draw:name="f147" draw:formula="?f64 / ?f6"/><draw:equation draw:name="f148" draw:formula="?f65 / ?f7"/><draw:equation draw:name="f149" draw:formula="?f67 / ?f6"/><draw:equation draw:name="f150" draw:formula="?f69 / ?f6"/><draw:equation draw:name="f151" draw:formula="?f71 / ?f6"/><draw:equation draw:name="f152" draw:formula="?f73 / ?f6"/><draw:equation draw:name="f153" draw:formula="?f74 / ?f7"/><draw:equation draw:name="f154" draw:formula="?f76 / ?f6"/><draw:equation draw:name="f155" draw:formula="?f77 / ?f7"/><draw:equation draw:name="f156" draw:formula="?f79 / ?f6"/><draw:equation draw:name="f157" draw:formula="?f80 / ?f7"/><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5 / ?f7"/><draw:equation draw:name="f166" draw:formula="?f97 / ?f6"/><draw:equation draw:name="f167" draw:formula="?f99 / ?f6"/><draw:equation draw:name="f168" draw:formula="?f100 / ?f7"/><draw:equation draw:name="f169" draw:formula="?f102 / ?f6"/><draw:equation draw:name="f170" draw:formula="?f103 / ?f7"/><draw:equation draw:name="f171" draw:formula="?f105 / ?f6"/><draw:equation draw:name="f172" draw:formula="?f107 / ?f6"/><draw:equation draw:name="f173" draw:formula="?f108 / ?f7"/><draw:equation draw:name="f174" draw:formula="?f110 / ?f6"/><draw:equation draw:name="f175" draw:formula="0 / ?f6"/><draw:equation draw:name="f176" draw:formula="?f1 / ?f6"/><draw:equation draw:name="f177" draw:formula="0 / ?f7"/><draw:equation draw:name="f178" draw:formula="?f3 / ?f7"/></draw:enhanced-geometry></draw:custom-shape><draw:frame draw:id="id476" draw:style-name="a491" draw:name="docshape479" svg:x="6.84653in" svg:y="2.25764in" svg:width="0.23889in" svg:height="0.08194in" style:rel-width="scale" style:rel-height="scale"><draw:image xlink:href="media/image283.png" xlink:type="simple" xlink:show="embed" xlink:actuate="onLoad"/><svg:title/><svg:desc/></draw:frame><draw:custom-shape svg:x="6.64167in" svg:y="2.36458in" svg:width="0.49861in" svg:height="0.00694in" draw:z-index="0" draw:id="id477" draw:style-name="a492" draw:name="docshape480"><svg:title/><svg:desc/><draw:enhanced-geometry draw:type="non-primitive" svg:viewBox="0 0 21600 21600" draw:enhanced-path="M 0 0 L 21600 0 21600 21600 0 21600 Z N"/></draw:custom-shape></draw:g><draw:g draw:z-index="487618048" draw:name="docshapegroup481" draw:id="id496" draw:style-name="a511" text:anchor-type="paragraph"><svg:title/><svg:desc/><draw:custom-shape svg:x="1.28472in" svg:y="2.47292in" svg:width="0.03056in" svg:height="0.08056in" draw:z-index="0" draw:id="id479" draw:style-name="a494" draw:name="docshape482"><svg:title/><svg:desc/><draw:enhanced-geometry draw:type="non-primitive" svg:viewBox="0 0 44 116" draw:enhanced-path="M 43 0 L 33 0 31 4 26 9 17 19 9 24 0 28 0 40 5 40 9 38 17 33 26 28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562 * ?f4 / 116"/><draw:equation draw:name="f11" draw:formula="0 + 1884 - 1851"/><draw:equation draw:name="f12" draw:formula="?f11 * ?f5 / 44"/><draw:equation draw:name="f13" draw:formula="0 + 1882 - 1851"/><draw:equation draw:name="f14" draw:formula="?f13 * ?f5 / 44"/><draw:equation draw:name="f15" draw:formula="3566 * ?f4 / 116"/><draw:equation draw:name="f16" draw:formula="0 + 1877 - 1851"/><draw:equation draw:name="f17" draw:formula="?f16 * ?f5 / 44"/><draw:equation draw:name="f18" draw:formula="3571 * ?f4 / 116"/><draw:equation draw:name="f19" draw:formula="0 + 1868 - 1851"/><draw:equation draw:name="f20" draw:formula="?f19 * ?f5 / 44"/><draw:equation draw:name="f21" draw:formula="3581 * ?f4 / 116"/><draw:equation draw:name="f22" draw:formula="0 + 1860 - 1851"/><draw:equation draw:name="f23" draw:formula="?f22 * ?f5 / 44"/><draw:equation draw:name="f24" draw:formula="3586 * ?f4 / 116"/><draw:equation draw:name="f25" draw:formula="0 + 1851 - 1851"/><draw:equation draw:name="f26" draw:formula="?f25 * ?f5 / 44"/><draw:equation draw:name="f27" draw:formula="3590 * ?f4 / 116"/><draw:equation draw:name="f28" draw:formula="3602 * ?f4 / 116"/><draw:equation draw:name="f29" draw:formula="0 + 1856 - 1851"/><draw:equation draw:name="f30" draw:formula="?f29 * ?f5 / 44"/><draw:equation draw:name="f31" draw:formula="3600 * ?f4 / 116"/><draw:equation draw:name="f32" draw:formula="3595 * ?f4 / 116"/><draw:equation draw:name="f33" draw:formula="0 + 1880 - 1851"/><draw:equation draw:name="f34" draw:formula="?f33 * ?f5 / 44"/><draw:equation draw:name="f35" draw:formula="3677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480" draw:style-name="a495" draw:name="docshape483" svg:x="1.34028in" svg:y="2.47292in" svg:width="0.2375in" svg:height="0.08194in" style:rel-width="scale" style:rel-height="scale"><draw:image xlink:href="media/image284.png" xlink:type="simple" xlink:show="embed" xlink:actuate="onLoad"/><svg:title/><svg:desc/></draw:frame><draw:frame draw:id="id481" draw:style-name="a496" draw:name="docshape484" svg:x="1.68194in" svg:y="2.47153in" svg:width="0.45625in" svg:height="0.08333in" style:rel-width="scale" style:rel-height="scale"><draw:image xlink:href="media/image285.png" xlink:type="simple" xlink:show="embed" xlink:actuate="onLoad"/><svg:title/><svg:desc/></draw:frame><draw:frame draw:id="id482" draw:style-name="a497" draw:name="docshape485" svg:x="2.31181in" svg:y="2.47153in" svg:width="0.49792in" svg:height="0.08333in" style:rel-width="scale" style:rel-height="scale"><draw:image xlink:href="media/image286.png" xlink:type="simple" xlink:show="embed" xlink:actuate="onLoad"/><svg:title/><svg:desc/></draw:frame><draw:frame draw:id="id483" draw:style-name="a498" draw:name="docshape486" svg:x="3.75208in" svg:y="2.47153in" svg:width="0.42431in" svg:height="0.08333in" style:rel-width="scale" style:rel-height="scale"><draw:image xlink:href="media/image287.png" xlink:type="simple" xlink:show="embed" xlink:actuate="onLoad"/><svg:title/><svg:desc/></draw:frame><draw:custom-shape svg:x="5.40972in" svg:y="2.47292in" svg:width="1.17083in" svg:height="0.08194in" draw:z-index="0" draw:id="id484" draw:style-name="a499" draw:name="docshape487"><svg:title/><svg:desc/><draw:enhanced-geometry draw:type="non-primitive" svg:viewBox="0 0 1686 118" draw:enhanced-path="M 75 74 L 73 67 70 62 65 57 61 55 53 52 63 48 70 33 70 24 63 9 58 7 53 2 49 0 27 0 20 2 12 7 8 12 3 19 0 28 15 31 17 24 20 19 27 12 46 12 53 19 56 24 56 36 53 40 39 48 29 48 27 60 32 60 34 57 44 57 51 60 53 64 58 69 61 74 61 88 58 93 49 103 44 105 32 105 22 100 20 96 15 91 15 81 0 84 0 93 5 100 17 112 27 117 49 117 58 112 73 98 75 91 75 74 Z M 837 2 L 762 2 762 14 818 14 803 33 798 45 791 57 786 69 784 81 779 96 779 105 777 115 791 115 794 103 801 73 805 62 810 52 815 43 830 19 837 12 837 2 Z M 1575 0 L 1565 0 1563 4 1560 12 1553 16 1548 21 1541 26 1531 28 1531 43 1541 38 1548 36 1553 33 1560 26 1560 115 1575 115 1575 0 Z M 1685 38 L 1681 24 1675 12 1673 9 1671 7 1671 38 1671 76 1669 88 1659 103 1654 105 1642 105 1637 103 1628 88 1625 76 1625 38 1628 26 1633 19 1637 14 1642 12 1654 12 1661 14 1664 19 1669 26 1671 38 1671 7 1669 4 1659 0 1640 0 1633 2 1628 7 1623 9 1618 16 1616 26 1611 33 1611 57 1611 73 1613 86 1617 97 1623 105 1628 112 1637 117 1657 117 1664 115 1669 110 1676 105 1681 91 1685 81 1685 38 Z N" draw:text-areas="?f186 ?f188 ?f187 ?f189" draw:glue-points="?f116 ?f117 ?f118 ?f119 ?f116 ?f120 ?f118 ?f121 ?f122 ?f121 ?f123 ?f124 ?f125 ?f120 ?f126 ?f127 ?f128 ?f129 ?f130 ?f131 ?f132 ?f133 ?f118 ?f134 ?f135 ?f136 ?f137 ?f138 ?f122 ?f139 ?f140 ?f141 ?f125 ?f142 ?f143 ?f142 ?f144 ?f145 ?f146 ?f147 ?f148 ?f149 ?f150 ?f151 ?f152 ?f153 ?f154 ?f155 ?f156 ?f157 ?f158 ?f121 ?f159 ?f160 ?f161 ?f162 ?f163 ?f157 ?f164 ?f165 ?f166 ?f153 ?f167 ?f120 ?f168 ?f169 ?f170 ?f136 ?f171 ?f138 ?f172 ?f173 ?f174 ?f124 ?f175 ?f127 ?f170 ?f176 ?f170 ?f160 ?f174 ?f121 ?f177 ?f178 ?f179 ?f133 ?f180 ?f181 ?f182 ?f183 ?f170 ?f184 ?f185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draw:equation draw:name="f7" draw:formula="?f4 / 118"/><draw:equation draw:name="f8" draw:formula="0 + 7860 - 7790"/><draw:equation draw:name="f9" draw:formula="?f8 * ?f5 / 1686"/><draw:equation draw:name="f10" draw:formula="3624 * ?f4 / 118"/><draw:equation draw:name="f11" draw:formula="0 + 7843 - 7790"/><draw:equation draw:name="f12" draw:formula="?f11 * ?f5 / 1686"/><draw:equation draw:name="f13" draw:formula="3614 * ?f4 / 118"/><draw:equation draw:name="f14" draw:formula="3586 * ?f4 / 118"/><draw:equation draw:name="f15" draw:formula="3564 * ?f4 / 118"/><draw:equation draw:name="f16" draw:formula="0 + 7810 - 7790"/><draw:equation draw:name="f17" draw:formula="?f16 * ?f5 / 1686"/><draw:equation draw:name="f18" draw:formula="0 + 7793 - 7790"/><draw:equation draw:name="f19" draw:formula="?f18 * ?f5 / 1686"/><draw:equation draw:name="f20" draw:formula="3581 * ?f4 / 118"/><draw:equation draw:name="f21" draw:formula="0 + 7807 - 7790"/><draw:equation draw:name="f22" draw:formula="?f21 * ?f5 / 1686"/><draw:equation draw:name="f23" draw:formula="0 + 7836 - 7790"/><draw:equation draw:name="f24" draw:formula="?f23 * ?f5 / 1686"/><draw:equation draw:name="f25" draw:formula="3574 * ?f4 / 118"/><draw:equation draw:name="f26" draw:formula="0 + 7846 - 7790"/><draw:equation draw:name="f27" draw:formula="?f26 * ?f5 / 1686"/><draw:equation draw:name="f28" draw:formula="3598 * ?f4 / 118"/><draw:equation draw:name="f29" draw:formula="0 + 7819 - 7790"/><draw:equation draw:name="f30" draw:formula="?f29 * ?f5 / 1686"/><draw:equation draw:name="f31" draw:formula="3610 * ?f4 / 118"/><draw:equation draw:name="f32" draw:formula="0 + 7824 - 7790"/><draw:equation draw:name="f33" draw:formula="?f32 * ?f5 / 1686"/><draw:equation draw:name="f34" draw:formula="3619 * ?f4 / 118"/><draw:equation draw:name="f35" draw:formula="3626 * ?f4 / 118"/><draw:equation draw:name="f36" draw:formula="0 + 7851 - 7790"/><draw:equation draw:name="f37" draw:formula="?f36 * ?f5 / 1686"/><draw:equation draw:name="f38" draw:formula="3650 * ?f4 / 118"/><draw:equation draw:name="f39" draw:formula="0 + 7834 - 7790"/><draw:equation draw:name="f40" draw:formula="?f39 * ?f5 / 1686"/><draw:equation draw:name="f41" draw:formula="3667 * ?f4 / 118"/><draw:equation draw:name="f42" draw:formula="3658 * ?f4 / 118"/><draw:equation draw:name="f43" draw:formula="0 + 7790 - 7790"/><draw:equation draw:name="f44" draw:formula="?f43 * ?f5 / 1686"/><draw:equation draw:name="f45" draw:formula="3646 * ?f4 / 118"/><draw:equation draw:name="f46" draw:formula="3674 * ?f4 / 118"/><draw:equation draw:name="f47" draw:formula="0 + 7848 - 7790"/><draw:equation draw:name="f48" draw:formula="?f47 * ?f5 / 1686"/><draw:equation draw:name="f49" draw:formula="0 + 7865 - 7790"/><draw:equation draw:name="f50" draw:formula="?f49 * ?f5 / 1686"/><draw:equation draw:name="f51" draw:formula="3636 * ?f4 / 118"/><draw:equation draw:name="f52" draw:formula="0 + 8552 - 7790"/><draw:equation draw:name="f53" draw:formula="?f52 * ?f5 / 1686"/><draw:equation draw:name="f54" draw:formula="3576 * ?f4 / 118"/><draw:equation draw:name="f55" draw:formula="0 + 8588 - 7790"/><draw:equation draw:name="f56" draw:formula="?f55 * ?f5 / 1686"/><draw:equation draw:name="f57" draw:formula="3607 * ?f4 / 118"/><draw:equation draw:name="f58" draw:formula="0 + 8574 - 7790"/><draw:equation draw:name="f59" draw:formula="?f58 * ?f5 / 1686"/><draw:equation draw:name="f60" draw:formula="3643 * ?f4 / 118"/><draw:equation draw:name="f61" draw:formula="0 + 8567 - 7790"/><draw:equation draw:name="f62" draw:formula="?f61 * ?f5 / 1686"/><draw:equation draw:name="f63" draw:formula="3677 * ?f4 / 118"/><draw:equation draw:name="f64" draw:formula="0 + 8591 - 7790"/><draw:equation draw:name="f65" draw:formula="?f64 * ?f5 / 1686"/><draw:equation draw:name="f66" draw:formula="3635 * ?f4 / 118"/><draw:equation draw:name="f67" draw:formula="0 + 8605 - 7790"/><draw:equation draw:name="f68" draw:formula="?f67 * ?f5 / 1686"/><draw:equation draw:name="f69" draw:formula="3605 * ?f4 / 118"/><draw:equation draw:name="f70" draw:formula="0 + 8627 - 7790"/><draw:equation draw:name="f71" draw:formula="?f70 * ?f5 / 1686"/><draw:equation draw:name="f72" draw:formula="0 + 9353 - 7790"/><draw:equation draw:name="f73" draw:formula="?f72 * ?f5 / 1686"/><draw:equation draw:name="f74" draw:formula="3566 * ?f4 / 118"/><draw:equation draw:name="f75" draw:formula="0 + 9338 - 7790"/><draw:equation draw:name="f76" draw:formula="?f75 * ?f5 / 1686"/><draw:equation draw:name="f77" draw:formula="3583 * ?f4 / 118"/><draw:equation draw:name="f78" draw:formula="0 + 9321 - 7790"/><draw:equation draw:name="f79" draw:formula="?f78 * ?f5 / 1686"/><draw:equation draw:name="f80" draw:formula="0 + 9343 - 7790"/><draw:equation draw:name="f81" draw:formula="?f80 * ?f5 / 1686"/><draw:equation draw:name="f82" draw:formula="3595 * ?f4 / 118"/><draw:equation draw:name="f83" draw:formula="0 + 9365 - 7790"/><draw:equation draw:name="f84" draw:formula="?f83 * ?f5 / 1686"/><draw:equation draw:name="f85" draw:formula="0 + 9471 - 7790"/><draw:equation draw:name="f86" draw:formula="?f85 * ?f5 / 1686"/><draw:equation draw:name="f87" draw:formula="0 + 9461 - 7790"/><draw:equation draw:name="f88" draw:formula="?f87 * ?f5 / 1686"/><draw:equation draw:name="f89" draw:formula="3569 * ?f4 / 118"/><draw:equation draw:name="f90" draw:formula="0 + 9459 - 7790"/><draw:equation draw:name="f91" draw:formula="?f90 * ?f5 / 1686"/><draw:equation draw:name="f92" draw:formula="0 + 9432 - 7790"/><draw:equation draw:name="f93" draw:formula="?f92 * ?f5 / 1686"/><draw:equation draw:name="f94" draw:formula="0 + 9415 - 7790"/><draw:equation draw:name="f95" draw:formula="?f94 * ?f5 / 1686"/><draw:equation draw:name="f96" draw:formula="3638 * ?f4 / 118"/><draw:equation draw:name="f97" draw:formula="0 + 9423 - 7790"/><draw:equation draw:name="f98" draw:formula="?f97 * ?f5 / 1686"/><draw:equation draw:name="f99" draw:formula="0 + 9444 - 7790"/><draw:equation draw:name="f100" draw:formula="?f99 * ?f5 / 1686"/><draw:equation draw:name="f101" draw:formula="3588 * ?f4 / 118"/><draw:equation draw:name="f102" draw:formula="0 + 9408 - 7790"/><draw:equation draw:name="f103" draw:formula="?f102 * ?f5 / 1686"/><draw:equation draw:name="f104" draw:formula="3578 * ?f4 / 118"/><draw:equation draw:name="f105" draw:formula="0 + 9401 - 7790"/><draw:equation draw:name="f106" draw:formula="?f105 * ?f5 / 1686"/><draw:equation draw:name="f107" draw:formula="0 + 9407 - 7790"/><draw:equation draw:name="f108" draw:formula="?f107 * ?f5 / 1686"/><draw:equation draw:name="f109" draw:formula="3659 * ?f4 / 118"/><draw:equation draw:name="f110" draw:formula="0 + 9427 - 7790"/><draw:equation draw:name="f111" draw:formula="?f110 * ?f5 / 1686"/><draw:equation draw:name="f112" draw:formula="3679 * ?f4 / 118"/><draw:equation draw:name="f113" draw:formula="3672 * ?f4 / 118"/><draw:equation draw:name="f114" draw:formula="0 + 9475 - 7790"/><draw:equation draw:name="f115" draw:formula="?f114 * ?f5 / 1686"/><draw:equation draw:name="f116" draw:formula="?f9 / ?f6"/><draw:equation draw:name="f117" draw:formula="?f10 / ?f7"/><draw:equation draw:name="f118" draw:formula="?f12 / ?f6"/><draw:equation draw:name="f119" draw:formula="?f13 / ?f7"/><draw:equation draw:name="f120" draw:formula="?f14 / ?f7"/><draw:equation draw:name="f121" draw:formula="?f15 / ?f7"/><draw:equation draw:name="f122" draw:formula="?f17 / ?f6"/><draw:equation draw:name="f123" draw:formula="?f19 / ?f6"/><draw:equation draw:name="f124" draw:formula="?f20 / ?f7"/><draw:equation draw:name="f125" draw:formula="?f22 / ?f6"/><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5 / ?f7"/><draw:equation draw:name="f135" draw:formula="?f37 / ?f6"/><draw:equation draw:name="f136" draw:formula="?f38 / ?f7"/><draw:equation draw:name="f137" draw:formula="?f40 / ?f6"/><draw:equation draw:name="f138" draw:formula="?f41 / ?f7"/><draw:equation draw:name="f139" draw:formula="?f42 / ?f7"/><draw:equation draw:name="f140" draw:formula="?f44 / ?f6"/><draw:equation draw:name="f141" draw:formula="?f45 / ?f7"/><draw:equation draw:name="f142" draw:formula="?f46 / ?f7"/><draw:equation draw:name="f143" draw:formula="?f48 / ?f6"/><draw:equation draw:name="f144" draw:formula="?f50 / ?f6"/><draw:equation draw:name="f145" draw:formula="?f51 / ?f7"/><draw:equation draw:name="f146" draw:formula="?f53 / ?f6"/><draw:equation draw:name="f147" draw:formula="?f54 / ?f7"/><draw:equation draw:name="f148" draw:formula="?f56 / ?f6"/><draw:equation draw:name="f149" draw:formula="?f57 / ?f7"/><draw:equation draw:name="f150" draw:formula="?f59 / ?f6"/><draw:equation draw:name="f151" draw:formula="?f60 / ?f7"/><draw:equation draw:name="f152" draw:formula="?f62 / ?f6"/><draw:equation draw:name="f153" draw:formula="?f63 / ?f7"/><draw:equation draw:name="f154" draw:formula="?f65 / ?f6"/><draw:equation draw:name="f155" draw:formula="?f66 / ?f7"/><draw:equation draw:name="f156" draw:formula="?f68 / ?f6"/><draw:equation draw:name="f157" draw:formula="?f69 / ?f7"/><draw:equation draw:name="f158" draw:formula="?f71 / ?f6"/><draw:equation draw:name="f159" draw:formula="?f73 / ?f6"/><draw:equation draw:name="f160" draw:formula="?f74 / ?f7"/><draw:equation draw:name="f161" draw:formula="?f76 / ?f6"/><draw:equation draw:name="f162" draw:formula="?f77 / ?f7"/><draw:equation draw:name="f163" draw:formula="?f79 / ?f6"/><draw:equation draw:name="f164" draw:formula="?f81 / ?f6"/><draw:equation draw:name="f165" draw:formula="?f82 / ?f7"/><draw:equation draw:name="f166" draw:formula="?f84 / ?f6"/><draw:equation draw:name="f167" draw:formula="?f86 / ?f6"/><draw:equation draw:name="f168" draw:formula="?f88 / ?f6"/><draw:equation draw:name="f169" draw:formula="?f89 / ?f7"/><draw:equation draw:name="f170" draw:formula="?f91 / ?f6"/><draw:equation draw:name="f171" draw:formula="?f93 / ?f6"/><draw:equation draw:name="f172" draw:formula="?f95 / ?f6"/><draw:equation draw:name="f173" draw:formula="?f96 / ?f7"/><draw:equation draw:name="f174" draw:formula="?f98 / ?f6"/><draw:equation draw:name="f175" draw:formula="?f100 / ?f6"/><draw:equation draw:name="f176" draw:formula="?f101 / ?f7"/><draw:equation draw:name="f177" draw:formula="?f103 / ?f6"/><draw:equation draw:name="f178" draw:formula="?f104 / ?f7"/><draw:equation draw:name="f179" draw:formula="?f106 / ?f6"/><draw:equation draw:name="f180" draw:formula="?f108 / ?f6"/><draw:equation draw:name="f181" draw:formula="?f109 / ?f7"/><draw:equation draw:name="f182" draw:formula="?f111 / ?f6"/><draw:equation draw:name="f183" draw:formula="?f112 / ?f7"/><draw:equation draw:name="f184" draw:formula="?f113 / ?f7"/><draw:equation draw:name="f185" draw:formula="?f115 / ?f6"/><draw:equation draw:name="f186" draw:formula="0 / ?f6"/><draw:equation draw:name="f187" draw:formula="?f1 / ?f6"/><draw:equation draw:name="f188" draw:formula="0 / ?f7"/><draw:equation draw:name="f189" draw:formula="?f3 / ?f7"/></draw:enhanced-geometry></draw:custom-shape><draw:frame draw:id="id485" draw:style-name="a500" draw:name="docshape488" svg:x="2.30972in" svg:y="2.60625in" svg:width="0.94653in" svg:height="0.21042in" style:rel-width="scale" style:rel-height="scale"><draw:image xlink:href="media/image288.png" xlink:type="simple" xlink:show="embed" xlink:actuate="onLoad"/><svg:title/><svg:desc/></draw:frame><draw:custom-shape svg:x="1.14167in" svg:y="2.47292in" svg:width="5.74444in" svg:height="0.11389in" draw:z-index="0" draw:id="id486" draw:style-name="a501" draw:name="docshape489"><svg:title/><svg:desc/><draw:enhanced-geometry draw:type="non-primitive" svg:viewBox="0 0 8272 164" draw:enhanced-path="M 7920 153 L 0 153 0 163 7920 163 7920 153 Z M 8271 0 L 8262 0 8259 4 8250 14 8228 28 8228 40 8233 40 8238 38 8243 33 8250 31 8255 28 8257 24 8257 115 8271 115 8271 0 Z N" draw:text-areas="?f68 ?f70 ?f69 ?f71" draw:glue-points="?f44 ?f45 ?f46 ?f45 ?f46 ?f47 ?f44 ?f47 ?f44 ?f45 ?f48 ?f49 ?f50 ?f49 ?f51 ?f52 ?f53 ?f54 ?f55 ?f56 ?f55 ?f57 ?f58 ?f57 ?f59 ?f60 ?f61 ?f62 ?f53 ?f63 ?f64 ?f56 ?f65 ?f66 ?f65 ?f67 ?f48 ?f67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4"/><draw:equation draw:name="f8" draw:formula="0 + 9564 - 1644"/><draw:equation draw:name="f9" draw:formula="?f8 * ?f5 / 8272"/><draw:equation draw:name="f10" draw:formula="3715 * ?f4 / 164"/><draw:equation draw:name="f11" draw:formula="0 + 1644 - 1644"/><draw:equation draw:name="f12" draw:formula="?f11 * ?f5 / 8272"/><draw:equation draw:name="f13" draw:formula="3725 * ?f4 / 164"/><draw:equation draw:name="f14" draw:formula="0 + 9915 - 1644"/><draw:equation draw:name="f15" draw:formula="?f14 * ?f5 / 8272"/><draw:equation draw:name="f16" draw:formula="3562 * ?f4 / 164"/><draw:equation draw:name="f17" draw:formula="0 + 9906 - 1644"/><draw:equation draw:name="f18" draw:formula="?f17 * ?f5 / 8272"/><draw:equation draw:name="f19" draw:formula="0 + 9903 - 1644"/><draw:equation draw:name="f20" draw:formula="?f19 * ?f5 / 8272"/><draw:equation draw:name="f21" draw:formula="3566 * ?f4 / 164"/><draw:equation draw:name="f22" draw:formula="0 + 9894 - 1644"/><draw:equation draw:name="f23" draw:formula="?f22 * ?f5 / 8272"/><draw:equation draw:name="f24" draw:formula="3576 * ?f4 / 164"/><draw:equation draw:name="f25" draw:formula="0 + 9872 - 1644"/><draw:equation draw:name="f26" draw:formula="?f25 * ?f5 / 8272"/><draw:equation draw:name="f27" draw:formula="3590 * ?f4 / 164"/><draw:equation draw:name="f28" draw:formula="3602 * ?f4 / 164"/><draw:equation draw:name="f29" draw:formula="0 + 9877 - 1644"/><draw:equation draw:name="f30" draw:formula="?f29 * ?f5 / 8272"/><draw:equation draw:name="f31" draw:formula="0 + 9882 - 1644"/><draw:equation draw:name="f32" draw:formula="?f31 * ?f5 / 8272"/><draw:equation draw:name="f33" draw:formula="3600 * ?f4 / 164"/><draw:equation draw:name="f34" draw:formula="0 + 9887 - 1644"/><draw:equation draw:name="f35" draw:formula="?f34 * ?f5 / 8272"/><draw:equation draw:name="f36" draw:formula="3595 * ?f4 / 164"/><draw:equation draw:name="f37" draw:formula="3593 * ?f4 / 164"/><draw:equation draw:name="f38" draw:formula="0 + 9899 - 1644"/><draw:equation draw:name="f39" draw:formula="?f38 * ?f5 / 8272"/><draw:equation draw:name="f40" draw:formula="0 + 9901 - 1644"/><draw:equation draw:name="f41" draw:formula="?f40 * ?f5 / 8272"/><draw:equation draw:name="f42" draw:formula="3586 * ?f4 / 164"/><draw:equation draw:name="f43" draw:formula="3677 * ?f4 / 16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30 / ?f6"/><draw:equation draw:name="f59" draw:formula="?f32 / ?f6"/><draw:equation draw:name="f60" draw:formula="?f33 / ?f7"/><draw:equation draw:name="f61" draw:formula="?f35 / ?f6"/><draw:equation draw:name="f62" draw:formula="?f36 / ?f7"/><draw:equation draw:name="f63" draw:formula="?f37 / ?f7"/><draw:equation draw:name="f64" draw:formula="?f39 / ?f6"/><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id="id487" draw:style-name="a502" draw:name="docshape490" svg:x="6.90903in" svg:y="2.47292in" svg:width="0.17708in" svg:height="0.08194in" style:rel-width="scale" style:rel-height="scale"><draw:image xlink:href="media/image289.png" xlink:type="simple" xlink:show="embed" xlink:actuate="onLoad"/><svg:title/><svg:desc/></draw:frame><draw:custom-shape svg:x="1.28472in" svg:y="2.57986in" svg:width="5.85486in" svg:height="0.2375in" draw:z-index="0" draw:id="id488" draw:style-name="a503" draw:name="docshape491"><svg:title/><svg:desc/><draw:enhanced-geometry draw:type="non-primitive" svg:viewBox="0 0 8431 342" draw:enhanced-path="M 43 226 L 33 226 31 231 26 236 21 241 17 245 9 250 0 255 0 267 5 267 9 265 17 260 21 257 29 250 29 341 43 341 43 226 Z M 8431 0 L 7713 0 7713 10 8431 10 8431 0 Z N" draw:text-areas="?f72 ?f74 ?f73 ?f75" draw:glue-points="?f46 ?f47 ?f48 ?f47 ?f49 ?f50 ?f51 ?f52 ?f53 ?f54 ?f55 ?f56 ?f57 ?f58 ?f59 ?f60 ?f59 ?f61 ?f62 ?f61 ?f57 ?f63 ?f55 ?f64 ?f53 ?f65 ?f66 ?f58 ?f66 ?f67 ?f46 ?f67 ?f46 ?f47 ?f68 ?f69 ?f70 ?f69 ?f70 ?f71 ?f68 ?f71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1"/><draw:equation draw:name="f7" draw:formula="?f4 / 342"/><draw:equation draw:name="f8" draw:formula="0 + 1894 - 1851"/><draw:equation draw:name="f9" draw:formula="?f8 * ?f5 / 8431"/><draw:equation draw:name="f10" draw:formula="3941 * ?f4 / 342"/><draw:equation draw:name="f11" draw:formula="0 + 1884 - 1851"/><draw:equation draw:name="f12" draw:formula="?f11 * ?f5 / 8431"/><draw:equation draw:name="f13" draw:formula="0 + 1882 - 1851"/><draw:equation draw:name="f14" draw:formula="?f13 * ?f5 / 8431"/><draw:equation draw:name="f15" draw:formula="3946 * ?f4 / 342"/><draw:equation draw:name="f16" draw:formula="0 + 1877 - 1851"/><draw:equation draw:name="f17" draw:formula="?f16 * ?f5 / 8431"/><draw:equation draw:name="f18" draw:formula="3951 * ?f4 / 342"/><draw:equation draw:name="f19" draw:formula="0 + 1872 - 1851"/><draw:equation draw:name="f20" draw:formula="?f19 * ?f5 / 8431"/><draw:equation draw:name="f21" draw:formula="3956 * ?f4 / 342"/><draw:equation draw:name="f22" draw:formula="0 + 1868 - 1851"/><draw:equation draw:name="f23" draw:formula="?f22 * ?f5 / 8431"/><draw:equation draw:name="f24" draw:formula="3960 * ?f4 / 342"/><draw:equation draw:name="f25" draw:formula="0 + 1860 - 1851"/><draw:equation draw:name="f26" draw:formula="?f25 * ?f5 / 8431"/><draw:equation draw:name="f27" draw:formula="3965 * ?f4 / 342"/><draw:equation draw:name="f28" draw:formula="0 + 1851 - 1851"/><draw:equation draw:name="f29" draw:formula="?f28 * ?f5 / 8431"/><draw:equation draw:name="f30" draw:formula="3970 * ?f4 / 342"/><draw:equation draw:name="f31" draw:formula="3982 * ?f4 / 342"/><draw:equation draw:name="f32" draw:formula="0 + 1856 - 1851"/><draw:equation draw:name="f33" draw:formula="?f32 * ?f5 / 8431"/><draw:equation draw:name="f34" draw:formula="3980 * ?f4 / 342"/><draw:equation draw:name="f35" draw:formula="3975 * ?f4 / 342"/><draw:equation draw:name="f36" draw:formula="3972 * ?f4 / 342"/><draw:equation draw:name="f37" draw:formula="0 + 1880 - 1851"/><draw:equation draw:name="f38" draw:formula="?f37 * ?f5 / 8431"/><draw:equation draw:name="f39" draw:formula="4056 * ?f4 / 342"/><draw:equation draw:name="f40" draw:formula="0 + 10282 - 1851"/><draw:equation draw:name="f41" draw:formula="?f40 * ?f5 / 8431"/><draw:equation draw:name="f42" draw:formula="3715 * ?f4 / 342"/><draw:equation draw:name="f43" draw:formula="0 + 9564 - 1851"/><draw:equation draw:name="f44" draw:formula="?f43 * ?f5 / 8431"/><draw:equation draw:name="f45" draw:formula="3725 * ?f4 / 34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5 / ?f7"/><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frame draw:id="id489" draw:style-name="a504" draw:name="docshape492" svg:x="1.34028in" svg:y="2.73681in" svg:width="0.16042in" svg:height="0.08056in" style:rel-width="scale" style:rel-height="scale"><draw:image xlink:href="media/image290.png" xlink:type="simple" xlink:show="embed" xlink:actuate="onLoad"/><svg:title/><svg:desc/></draw:frame><draw:custom-shape svg:x="1.525in" svg:y="2.73681in" svg:width="0.05208in" svg:height="0.08056in" draw:z-index="0" draw:id="id490" draw:style-name="a505" draw:name="docshape493"><svg:title/><svg:desc/><draw:enhanced-geometry draw:type="non-primitive" svg:viewBox="0 0 75 116" draw:enhanced-path="M 14 87 L 2 89 2 96 5 103 12 108 17 113 24 115 50 115 55 111 62 106 29 106 24 103 19 99 17 94 14 87 Z M 74 60 L 60 60 60 75 58 79 58 87 55 91 50 96 48 101 46 101 43 103 38 106 62 106 67 99 70 89 74 82 74 60 Z M 50 0 L 24 0 17 3 2 17 0 27 0 48 2 58 17 72 24 75 43 75 48 72 55 67 58 65 59 63 31 63 24 60 19 55 17 51 14 46 14 31 17 24 22 19 26 12 31 10 62 10 55 5 50 0 Z M 62 10 L 43 10 48 12 58 22 60 29 60 46 58 51 48 60 43 63 59 63 60 60 74 60 74 41 72 29 67 15 62 10 Z N" draw:text-areas="?f125 ?f127 ?f126 ?f128" draw:glue-points="?f77 ?f78 ?f79 ?f80 ?f81 ?f82 ?f83 ?f84 ?f85 ?f86 ?f87 ?f80 ?f81 ?f88 ?f89 ?f90 ?f91 ?f92 ?f93 ?f94 ?f83 ?f95 ?f96 ?f97 ?f98 ?f86 ?f99 ?f100 ?f89 ?f101 ?f83 ?f102 ?f81 ?f103 ?f104 ?f105 ?f77 ?f106 ?f87 ?f92 ?f107 ?f108 ?f93 ?f109 ?f110 ?f111 ?f112 ?f113 ?f114 ?f115 ?f81 ?f116 ?f117 ?f118 ?f85 ?f119 ?f83 ?f102 ?f120 ?f119 ?f93 ?f121 ?f91 ?f115 ?f107 ?f90 ?f122 ?f111 ?f89 ?f90 ?f123 ?f124 ?f85 ?f11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199 - 2197"/><draw:equation draw:name="f9" draw:formula="?f8 * ?f5 / 75"/><draw:equation draw:name="f10" draw:formula="4030 * ?f4 / 116"/><draw:equation draw:name="f11" draw:formula="0 + 2202 - 2197"/><draw:equation draw:name="f12" draw:formula="?f11 * ?f5 / 75"/><draw:equation draw:name="f13" draw:formula="4044 * ?f4 / 116"/><draw:equation draw:name="f14" draw:formula="0 + 2214 - 2197"/><draw:equation draw:name="f15" draw:formula="?f14 * ?f5 / 75"/><draw:equation draw:name="f16" draw:formula="4054 * ?f4 / 116"/><draw:equation draw:name="f17" draw:formula="0 + 2247 - 2197"/><draw:equation draw:name="f18" draw:formula="?f17 * ?f5 / 75"/><draw:equation draw:name="f19" draw:formula="4056 * ?f4 / 116"/><draw:equation draw:name="f20" draw:formula="0 + 2259 - 2197"/><draw:equation draw:name="f21" draw:formula="?f20 * ?f5 / 75"/><draw:equation draw:name="f22" draw:formula="4047 * ?f4 / 116"/><draw:equation draw:name="f23" draw:formula="0 + 2221 - 2197"/><draw:equation draw:name="f24" draw:formula="?f23 * ?f5 / 75"/><draw:equation draw:name="f25" draw:formula="4035 * ?f4 / 116"/><draw:equation draw:name="f26" draw:formula="0 + 2271 - 2197"/><draw:equation draw:name="f27" draw:formula="?f26 * ?f5 / 75"/><draw:equation draw:name="f28" draw:formula="4001 * ?f4 / 116"/><draw:equation draw:name="f29" draw:formula="0 + 2257 - 2197"/><draw:equation draw:name="f30" draw:formula="?f29 * ?f5 / 75"/><draw:equation draw:name="f31" draw:formula="4016 * ?f4 / 116"/><draw:equation draw:name="f32" draw:formula="0 + 2255 - 2197"/><draw:equation draw:name="f33" draw:formula="?f32 * ?f5 / 75"/><draw:equation draw:name="f34" draw:formula="4028 * ?f4 / 116"/><draw:equation draw:name="f35" draw:formula="4037 * ?f4 / 116"/><draw:equation draw:name="f36" draw:formula="0 + 2243 - 2197"/><draw:equation draw:name="f37" draw:formula="?f36 * ?f5 / 75"/><draw:equation draw:name="f38" draw:formula="4042 * ?f4 / 116"/><draw:equation draw:name="f39" draw:formula="0 + 2235 - 2197"/><draw:equation draw:name="f40" draw:formula="?f39 * ?f5 / 75"/><draw:equation draw:name="f41" draw:formula="0 + 2264 - 2197"/><draw:equation draw:name="f42" draw:formula="?f41 * ?f5 / 75"/><draw:equation draw:name="f43" draw:formula="4040 * ?f4 / 116"/><draw:equation draw:name="f44" draw:formula="4023 * ?f4 / 116"/><draw:equation draw:name="f45" draw:formula="3941 * ?f4 / 116"/><draw:equation draw:name="f46" draw:formula="3944 * ?f4 / 116"/><draw:equation draw:name="f47" draw:formula="0 + 2197 - 2197"/><draw:equation draw:name="f48" draw:formula="?f47 * ?f5 / 75"/><draw:equation draw:name="f49" draw:formula="3968 * ?f4 / 116"/><draw:equation draw:name="f50" draw:formula="3999 * ?f4 / 116"/><draw:equation draw:name="f51" draw:formula="0 + 2245 - 2197"/><draw:equation draw:name="f52" draw:formula="?f51 * ?f5 / 75"/><draw:equation draw:name="f53" draw:formula="4013 * ?f4 / 116"/><draw:equation draw:name="f54" draw:formula="4006 * ?f4 / 116"/><draw:equation draw:name="f55" draw:formula="0 + 2228 - 2197"/><draw:equation draw:name="f56" draw:formula="?f55 * ?f5 / 75"/><draw:equation draw:name="f57" draw:formula="4004 * ?f4 / 116"/><draw:equation draw:name="f58" draw:formula="0 + 2216 - 2197"/><draw:equation draw:name="f59" draw:formula="?f58 * ?f5 / 75"/><draw:equation draw:name="f60" draw:formula="3996 * ?f4 / 116"/><draw:equation draw:name="f61" draw:formula="0 + 2211 - 2197"/><draw:equation draw:name="f62" draw:formula="?f61 * ?f5 / 75"/><draw:equation draw:name="f63" draw:formula="3987 * ?f4 / 116"/><draw:equation draw:name="f64" draw:formula="3965 * ?f4 / 116"/><draw:equation draw:name="f65" draw:formula="0 + 2223 - 2197"/><draw:equation draw:name="f66" draw:formula="?f65 * ?f5 / 75"/><draw:equation draw:name="f67" draw:formula="3953 * ?f4 / 116"/><draw:equation draw:name="f68" draw:formula="3951 * ?f4 / 116"/><draw:equation draw:name="f69" draw:formula="0 + 2240 - 2197"/><draw:equation draw:name="f70" draw:formula="?f69 * ?f5 / 75"/><draw:equation draw:name="f71" draw:formula="3963 * ?f4 / 116"/><draw:equation draw:name="f72" draw:formula="0 + 2256 - 2197"/><draw:equation draw:name="f73" draw:formula="?f72 * ?f5 / 75"/><draw:equation draw:name="f74" draw:formula="0 + 2269 - 2197"/><draw:equation draw:name="f75" draw:formula="?f74 * ?f5 / 75"/><draw:equation draw:name="f76" draw:formula="3970 * ?f4 / 11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5 / ?f7"/><draw:equation draw:name="f96" draw:formula="?f37 / ?f6"/><draw:equation draw:name="f97" draw:formula="?f38 / ?f7"/><draw:equation draw:name="f98" draw:formula="?f40 / ?f6"/><draw:equation draw:name="f99" draw:formula="?f42 / ?f6"/><draw:equation draw:name="f100" draw:formula="?f43 / ?f7"/><draw:equation draw:name="f101" draw:formula="?f44 / ?f7"/><draw:equation draw:name="f102" draw:formula="?f45 / ?f7"/><draw:equation draw:name="f103" draw:formula="?f46 / ?f7"/><draw:equation draw:name="f104" draw:formula="?f48 / ?f6"/><draw:equation draw:name="f105" draw:formula="?f49 / ?f7"/><draw:equation draw:name="f106" draw:formula="?f50 / ?f7"/><draw:equation draw:name="f107" draw:formula="?f52 / ?f6"/><draw:equation draw:name="f108" draw:formula="?f53 / ?f7"/><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4 / ?f7"/><draw:equation draw:name="f117" draw:formula="?f66 / ?f6"/><draw:equation draw:name="f118" draw:formula="?f67 / ?f7"/><draw:equation draw:name="f119" draw:formula="?f68 / ?f7"/><draw:equation draw:name="f120" draw:formula="?f70 / ?f6"/><draw:equation draw:name="f121" draw:formula="?f71 / ?f7"/><draw:equation draw:name="f122" draw:formula="?f73 / ?f6"/><draw:equation draw:name="f123" draw:formula="?f75 / ?f6"/><draw:equation draw:name="f124" draw:formula="?f76 / ?f7"/><draw:equation draw:name="f125" draw:formula="0 / ?f6"/><draw:equation draw:name="f126" draw:formula="?f1 / ?f6"/><draw:equation draw:name="f127" draw:formula="0 / ?f7"/><draw:equation draw:name="f128" draw:formula="?f3 / ?f7"/></draw:enhanced-geometry></draw:custom-shape><draw:frame draw:id="id491" draw:style-name="a506" draw:name="docshape494" svg:x="1.68194in" svg:y="2.73472in" svg:width="0.45625in" svg:height="0.08194in" style:rel-width="scale" style:rel-height="scale"><draw:image xlink:href="media/image291.png" xlink:type="simple" xlink:show="embed" xlink:actuate="onLoad"/><svg:title/><svg:desc/></draw:frame><draw:frame draw:id="id492" draw:style-name="a507" draw:name="docshape495" svg:x="3.75556in" svg:y="2.73681in" svg:width="0.37778in" svg:height="0.08056in" style:rel-width="scale" style:rel-height="scale"><draw:image xlink:href="media/image292.png" xlink:type="simple" xlink:show="embed" xlink:actuate="onLoad"/><svg:title/><svg:desc/></draw:frame><draw:custom-shape svg:x="1.14167in" svg:y="2.73681in" svg:width="5.5in" svg:height="0.11181in" draw:z-index="0" draw:id="id493" draw:style-name="a508" draw:name="docshape496"><svg:title/><svg:desc/><draw:enhanced-geometry draw:type="non-primitive" svg:viewBox="0 0 7920 161" draw:enhanced-path="M 6223 65 L 6219 55 6211 48 6204 41 6197 39 6178 39 6170 41 6166 46 6170 15 6216 15 6216 0 6158 0 6149 60 6161 63 6163 58 6166 55 6170 53 6173 51 6190 51 6197 53 6199 58 6204 63 6207 70 6207 84 6204 91 6199 96 6195 103 6190 106 6178 106 6173 103 6168 99 6163 96 6161 91 6161 84 6146 84 6146 94 6156 108 6163 113 6173 115 6195 115 6207 113 6214 103 6219 94 6223 87 6223 65 Z M 6983 0 L 6908 0 6908 15 6964 15 6957 22 6949 34 6944 46 6937 58 6932 70 6930 82 6925 94 6925 106 6923 115 6937 115 6942 91 6944 82 6947 73 6951 63 6956 53 6961 43 6969 29 6976 19 6983 12 6983 0 Z M 7721 0 L 7711 0 7706 10 7699 15 7694 19 7687 24 7678 29 7678 41 7682 41 7687 39 7694 34 7699 31 7706 24 7706 115 7721 115 7721 0 Z M 7831 22 L 7822 7 7815 3 7805 0 7783 0 7776 3 7769 7 7762 12 7757 31 7771 34 7771 27 7774 22 7779 17 7783 12 7788 10 7800 10 7807 12 7810 17 7815 19 7817 24 7817 36 7815 41 7810 48 7805 53 7798 63 7783 72 7776 79 7769 84 7767 89 7762 94 7759 99 7757 106 7755 108 7755 115 7831 115 7831 101 7774 101 7781 94 7783 91 7788 87 7798 79 7819 58 7822 53 7827 48 7829 43 7829 41 7831 36 7831 22 Z M 7920 151 L 0 151 0 161 7920 161 7920 151 Z N" draw:text-areas="?f189 ?f191 ?f190 ?f192" draw:glue-points="?f119 ?f120 ?f121 ?f122 ?f123 ?f124 ?f125 ?f126 ?f127 ?f128 ?f129 ?f130 ?f131 ?f128 ?f132 ?f133 ?f134 ?f135 ?f129 ?f135 ?f136 ?f137 ?f138 ?f139 ?f129 ?f140 ?f141 ?f135 ?f142 ?f143 ?f144 ?f124 ?f145 ?f146 ?f147 ?f148 ?f149 ?f150 ?f151 ?f137 ?f152 ?f153 ?f154 ?f155 ?f156 ?f126 ?f157 ?f158 ?f159 ?f160 ?f161 ?f162 ?f163 ?f164 ?f165 ?f140 ?f166 ?f167 ?f168 ?f126 ?f169 ?f170 ?f171 ?f172 ?f168 ?f170 ?f173 ?f170 ?f174 ?f160 ?f175 ?f120 ?f168 ?f176 ?f177 ?f178 ?f179 ?f150 ?f180 ?f140 ?f181 ?f139 ?f182 ?f183 ?f184 ?f120 ?f180 ?f185 ?f186 ?f187 ?f188 ?f18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55 - 1644"/><draw:equation draw:name="f9" draw:formula="?f8 * ?f5 / 7920"/><draw:equation draw:name="f10" draw:formula="3989 * ?f4 / 161"/><draw:equation draw:name="f11" draw:formula="0 + 7822 - 1644"/><draw:equation draw:name="f12" draw:formula="?f11 * ?f5 / 7920"/><draw:equation draw:name="f13" draw:formula="3980 * ?f4 / 161"/><draw:equation draw:name="f14" draw:formula="0 + 7814 - 1644"/><draw:equation draw:name="f15" draw:formula="?f14 * ?f5 / 7920"/><draw:equation draw:name="f16" draw:formula="3956 * ?f4 / 161"/><draw:equation draw:name="f17" draw:formula="0 + 7802 - 1644"/><draw:equation draw:name="f18" draw:formula="?f17 * ?f5 / 7920"/><draw:equation draw:name="f19" draw:formula="3941 * ?f4 / 161"/><draw:equation draw:name="f20" draw:formula="0 + 7807 - 1644"/><draw:equation draw:name="f21" draw:formula="?f20 * ?f5 / 7920"/><draw:equation draw:name="f22" draw:formula="3999 * ?f4 / 161"/><draw:equation draw:name="f23" draw:formula="0 + 7817 - 1644"/><draw:equation draw:name="f24" draw:formula="?f23 * ?f5 / 7920"/><draw:equation draw:name="f25" draw:formula="3992 * ?f4 / 161"/><draw:equation draw:name="f26" draw:formula="0 + 7843 - 1644"/><draw:equation draw:name="f27" draw:formula="?f26 * ?f5 / 7920"/><draw:equation draw:name="f28" draw:formula="0 + 7851 - 1644"/><draw:equation draw:name="f29" draw:formula="?f28 * ?f5 / 7920"/><draw:equation draw:name="f30" draw:formula="4025 * ?f4 / 161"/><draw:equation draw:name="f31" draw:formula="0 + 7839 - 1644"/><draw:equation draw:name="f32" draw:formula="?f31 * ?f5 / 7920"/><draw:equation draw:name="f33" draw:formula="4044 * ?f4 / 161"/><draw:equation draw:name="f34" draw:formula="0 + 7805 - 1644"/><draw:equation draw:name="f35" draw:formula="?f34 * ?f5 / 7920"/><draw:equation draw:name="f36" draw:formula="4032 * ?f4 / 161"/><draw:equation draw:name="f37" draw:formula="0 + 7790 - 1644"/><draw:equation draw:name="f38" draw:formula="?f37 * ?f5 / 7920"/><draw:equation draw:name="f39" draw:formula="4035 * ?f4 / 161"/><draw:equation draw:name="f40" draw:formula="4056 * ?f4 / 161"/><draw:equation draw:name="f41" draw:formula="0 + 7858 - 1644"/><draw:equation draw:name="f42" draw:formula="?f41 * ?f5 / 7920"/><draw:equation draw:name="f43" draw:formula="0 + 7867 - 1644"/><draw:equation draw:name="f44" draw:formula="?f43 * ?f5 / 7920"/><draw:equation draw:name="f45" draw:formula="4006 * ?f4 / 161"/><draw:equation draw:name="f46" draw:formula="0 + 8552 - 1644"/><draw:equation draw:name="f47" draw:formula="?f46 * ?f5 / 7920"/><draw:equation draw:name="f48" draw:formula="0 + 8593 - 1644"/><draw:equation draw:name="f49" draw:formula="?f48 * ?f5 / 7920"/><draw:equation draw:name="f50" draw:formula="3975 * ?f4 / 161"/><draw:equation draw:name="f51" draw:formula="0 + 8576 - 1644"/><draw:equation draw:name="f52" draw:formula="?f51 * ?f5 / 7920"/><draw:equation draw:name="f53" draw:formula="4011 * ?f4 / 161"/><draw:equation draw:name="f54" draw:formula="0 + 8569 - 1644"/><draw:equation draw:name="f55" draw:formula="?f54 * ?f5 / 7920"/><draw:equation draw:name="f56" draw:formula="4047 * ?f4 / 161"/><draw:equation draw:name="f57" draw:formula="0 + 8586 - 1644"/><draw:equation draw:name="f58" draw:formula="?f57 * ?f5 / 7920"/><draw:equation draw:name="f59" draw:formula="0 + 8595 - 1644"/><draw:equation draw:name="f60" draw:formula="?f59 * ?f5 / 7920"/><draw:equation draw:name="f61" draw:formula="4004 * ?f4 / 161"/><draw:equation draw:name="f62" draw:formula="0 + 8613 - 1644"/><draw:equation draw:name="f63" draw:formula="?f62 * ?f5 / 7920"/><draw:equation draw:name="f64" draw:formula="3970 * ?f4 / 161"/><draw:equation draw:name="f65" draw:formula="0 + 8627 - 1644"/><draw:equation draw:name="f66" draw:formula="?f65 * ?f5 / 7920"/><draw:equation draw:name="f67" draw:formula="0 + 9350 - 1644"/><draw:equation draw:name="f68" draw:formula="?f67 * ?f5 / 7920"/><draw:equation draw:name="f69" draw:formula="3951 * ?f4 / 161"/><draw:equation draw:name="f70" draw:formula="0 + 9331 - 1644"/><draw:equation draw:name="f71" draw:formula="?f70 * ?f5 / 7920"/><draw:equation draw:name="f72" draw:formula="3965 * ?f4 / 161"/><draw:equation draw:name="f73" draw:formula="0 + 9326 - 1644"/><draw:equation draw:name="f74" draw:formula="?f73 * ?f5 / 7920"/><draw:equation draw:name="f75" draw:formula="3982 * ?f4 / 161"/><draw:equation draw:name="f76" draw:formula="0 + 9343 - 1644"/><draw:equation draw:name="f77" draw:formula="?f76 * ?f5 / 7920"/><draw:equation draw:name="f78" draw:formula="3972 * ?f4 / 161"/><draw:equation draw:name="f79" draw:formula="0 + 9365 - 1644"/><draw:equation draw:name="f80" draw:formula="?f79 * ?f5 / 7920"/><draw:equation draw:name="f81" draw:formula="0 + 9466 - 1644"/><draw:equation draw:name="f82" draw:formula="?f81 * ?f5 / 7920"/><draw:equation draw:name="f83" draw:formula="3948 * ?f4 / 161"/><draw:equation draw:name="f84" draw:formula="0 + 9427 - 1644"/><draw:equation draw:name="f85" draw:formula="?f84 * ?f5 / 7920"/><draw:equation draw:name="f86" draw:formula="0 + 9406 - 1644"/><draw:equation draw:name="f87" draw:formula="?f86 * ?f5 / 7920"/><draw:equation draw:name="f88" draw:formula="3953 * ?f4 / 161"/><draw:equation draw:name="f89" draw:formula="0 + 9415 - 1644"/><draw:equation draw:name="f90" draw:formula="?f89 * ?f5 / 7920"/><draw:equation draw:name="f91" draw:formula="3968 * ?f4 / 161"/><draw:equation draw:name="f92" draw:formula="0 + 9451 - 1644"/><draw:equation draw:name="f93" draw:formula="?f92 * ?f5 / 7920"/><draw:equation draw:name="f94" draw:formula="0 + 9461 - 1644"/><draw:equation draw:name="f95" draw:formula="?f94 * ?f5 / 7920"/><draw:equation draw:name="f96" draw:formula="0 + 9454 - 1644"/><draw:equation draw:name="f97" draw:formula="?f96 * ?f5 / 7920"/><draw:equation draw:name="f98" draw:formula="4013 * ?f4 / 161"/><draw:equation draw:name="f99" draw:formula="0 + 9411 - 1644"/><draw:equation draw:name="f100" draw:formula="?f99 * ?f5 / 7920"/><draw:equation draw:name="f101" draw:formula="4030 * ?f4 / 161"/><draw:equation draw:name="f102" draw:formula="0 + 9401 - 1644"/><draw:equation draw:name="f103" draw:formula="?f102 * ?f5 / 7920"/><draw:equation draw:name="f104" draw:formula="0 + 9475 - 1644"/><draw:equation draw:name="f105" draw:formula="?f104 * ?f5 / 7920"/><draw:equation draw:name="f106" draw:formula="0 + 9425 - 1644"/><draw:equation draw:name="f107" draw:formula="?f106 * ?f5 / 7920"/><draw:equation draw:name="f108" draw:formula="0 + 9442 - 1644"/><draw:equation draw:name="f109" draw:formula="?f108 * ?f5 / 7920"/><draw:equation draw:name="f110" draw:formula="4020 * ?f4 / 161"/><draw:equation draw:name="f111" draw:formula="0 + 9471 - 1644"/><draw:equation draw:name="f112" draw:formula="?f111 * ?f5 / 7920"/><draw:equation draw:name="f113" draw:formula="3977 * ?f4 / 161"/><draw:equation draw:name="f114" draw:formula="0 + 1644 - 1644"/><draw:equation draw:name="f115" draw:formula="?f114 * ?f5 / 7920"/><draw:equation draw:name="f116" draw:formula="4092 * ?f4 / 161"/><draw:equation draw:name="f117" draw:formula="0 + 9564 - 1644"/><draw:equation draw:name="f118" draw:formula="?f117 * ?f5 / 792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9 / ?f6"/><draw:equation draw:name="f133" draw:formula="?f30 / ?f7"/><draw:equation draw:name="f134" draw:formula="?f32 / ?f6"/><draw:equation draw:name="f135" draw:formula="?f33 / ?f7"/><draw:equation draw:name="f136" draw:formula="?f35 / ?f6"/><draw:equation draw:name="f137" draw:formula="?f36 / ?f7"/><draw:equation draw:name="f138" draw:formula="?f38 / ?f6"/><draw:equation draw:name="f139" draw:formula="?f39 / ?f7"/><draw:equation draw:name="f140" draw:formula="?f40 / ?f7"/><draw:equation draw:name="f141" draw:formula="?f42 / ?f6"/><draw:equation draw:name="f142" draw:formula="?f44 / ?f6"/><draw:equation draw:name="f143" draw:formula="?f45 / ?f7"/><draw:equation draw:name="f144" draw:formula="?f47 / ?f6"/><draw:equation draw:name="f145" draw:formula="?f49 / ?f6"/><draw:equation draw:name="f146" draw:formula="?f50 / ?f7"/><draw:equation draw:name="f147" draw:formula="?f52 / ?f6"/><draw:equation draw:name="f148" draw:formula="?f53 / ?f7"/><draw:equation draw:name="f149" draw:formula="?f55 / ?f6"/><draw:equation draw:name="f150" draw:formula="?f56 / ?f7"/><draw:equation draw:name="f151" draw:formula="?f58 / ?f6"/><draw:equation draw:name="f152" draw:formula="?f60 / ?f6"/><draw:equation draw:name="f153" draw:formula="?f61 / ?f7"/><draw:equation draw:name="f154" draw:formula="?f63 / ?f6"/><draw:equation draw:name="f155" draw:formula="?f64 / ?f7"/><draw:equation draw:name="f156" draw:formula="?f66 / ?f6"/><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7 / ?f6"/><draw:equation draw:name="f164" draw:formula="?f78 / ?f7"/><draw:equation draw:name="f165" draw:formula="?f80 / ?f6"/><draw:equation draw:name="f166" draw:formula="?f82 / ?f6"/><draw:equation draw:name="f167" draw:formula="?f83 / ?f7"/><draw:equation draw:name="f168" draw:formula="?f85 / ?f6"/><draw:equation draw:name="f169" draw:formula="?f87 / ?f6"/><draw:equation draw:name="f170" draw:formula="?f88 / ?f7"/><draw:equation draw:name="f171" draw:formula="?f90 / ?f6"/><draw:equation draw:name="f172" draw:formula="?f91 / ?f7"/><draw:equation draw:name="f173" draw:formula="?f93 / ?f6"/><draw:equation draw:name="f174" draw:formula="?f95 / ?f6"/><draw:equation draw:name="f175" draw:formula="?f97 / ?f6"/><draw:equation draw:name="f176" draw:formula="?f98 / ?f7"/><draw:equation draw:name="f177" draw:formula="?f100 / ?f6"/><draw:equation draw:name="f178" draw:formula="?f101 / ?f7"/><draw:equation draw:name="f179" draw:formula="?f103 / ?f6"/><draw:equation draw:name="f180" draw:formula="?f105 / ?f6"/><draw:equation draw:name="f181" draw:formula="?f107 / ?f6"/><draw:equation draw:name="f182" draw:formula="?f109 / ?f6"/><draw:equation draw:name="f183" draw:formula="?f110 / ?f7"/><draw:equation draw:name="f184" draw:formula="?f112 / ?f6"/><draw:equation draw:name="f185" draw:formula="?f113 / ?f7"/><draw:equation draw:name="f186" draw:formula="?f115 / ?f6"/><draw:equation draw:name="f187" draw:formula="?f116 / ?f7"/><draw:equation draw:name="f188" draw:formula="?f118 / ?f6"/><draw:equation draw:name="f189" draw:formula="0 / ?f6"/><draw:equation draw:name="f190" draw:formula="?f1 / ?f6"/><draw:equation draw:name="f191" draw:formula="0 / ?f7"/><draw:equation draw:name="f192" draw:formula="?f3 / ?f7"/></draw:enhanced-geometry></draw:custom-shape><draw:frame draw:id="id494" draw:style-name="a509" draw:name="docshape497" svg:x="6.84722in" svg:y="2.73681in" svg:width="0.23889in" svg:height="0.08056in" style:rel-width="scale" style:rel-height="scale"><draw:image xlink:href="media/image293.png" xlink:type="simple" xlink:show="embed" xlink:actuate="onLoad"/><svg:title/><svg:desc/></draw:frame><draw:custom-shape svg:x="6.64167in" svg:y="2.84097in" svg:width="0.49861in" svg:height="0.00694in" draw:z-index="0" draw:id="id495" draw:style-name="a510" draw:name="docshape498"><svg:title/><svg:desc/><draw:enhanced-geometry draw:type="non-primitive" svg:viewBox="0 0 21600 21600" draw:enhanced-path="M 0 0 L 21600 0 21600 21600 0 21600 Z N"/></draw:custom-shape></draw:g><draw:g draw:z-index="487618560" draw:name="docshapegroup499" draw:id="id506" draw:style-name="a521" text:anchor-type="paragraph"><svg:title/><svg:desc/><draw:custom-shape svg:x="1.28472in" svg:y="2.95in" svg:width="0.03056in" svg:height="0.08056in" draw:z-index="0" draw:id="id497" draw:style-name="a512" draw:name="docshape500"><svg:title/><svg:desc/><draw:enhanced-geometry draw:type="non-primitive" svg:viewBox="0 0 44 116" draw:enhanced-path="M 43 0 L 33 0 31 4 26 12 17 21 9 26 0 28 0 43 9 38 17 36 21 33 29 26 29 115 43 115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4249 * ?f4 / 116"/><draw:equation draw:name="f11" draw:formula="0 + 1884 - 1851"/><draw:equation draw:name="f12" draw:formula="?f11 * ?f5 / 44"/><draw:equation draw:name="f13" draw:formula="0 + 1882 - 1851"/><draw:equation draw:name="f14" draw:formula="?f13 * ?f5 / 44"/><draw:equation draw:name="f15" draw:formula="4253 * ?f4 / 116"/><draw:equation draw:name="f16" draw:formula="0 + 1877 - 1851"/><draw:equation draw:name="f17" draw:formula="?f16 * ?f5 / 44"/><draw:equation draw:name="f18" draw:formula="4261 * ?f4 / 116"/><draw:equation draw:name="f19" draw:formula="0 + 1868 - 1851"/><draw:equation draw:name="f20" draw:formula="?f19 * ?f5 / 44"/><draw:equation draw:name="f21" draw:formula="4270 * ?f4 / 116"/><draw:equation draw:name="f22" draw:formula="0 + 1860 - 1851"/><draw:equation draw:name="f23" draw:formula="?f22 * ?f5 / 44"/><draw:equation draw:name="f24" draw:formula="4275 * ?f4 / 116"/><draw:equation draw:name="f25" draw:formula="0 + 1851 - 1851"/><draw:equation draw:name="f26" draw:formula="?f25 * ?f5 / 44"/><draw:equation draw:name="f27" draw:formula="4277 * ?f4 / 116"/><draw:equation draw:name="f28" draw:formula="4292 * ?f4 / 116"/><draw:equation draw:name="f29" draw:formula="4287 * ?f4 / 116"/><draw:equation draw:name="f30" draw:formula="4285 * ?f4 / 116"/><draw:equation draw:name="f31" draw:formula="0 + 1872 - 1851"/><draw:equation draw:name="f32" draw:formula="?f31 * ?f5 / 44"/><draw:equation draw:name="f33" draw:formula="4282 * ?f4 / 116"/><draw:equation draw:name="f34" draw:formula="0 + 1880 - 1851"/><draw:equation draw:name="f35" draw:formula="?f34 * ?f5 / 44"/><draw:equation draw:name="f36" draw:formula="4364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498" draw:style-name="a513" draw:name="docshape501" svg:x="1.33681in" svg:y="2.95in" svg:width="0.24097in" svg:height="0.08194in" style:rel-width="scale" style:rel-height="scale"><draw:image xlink:href="media/image294.png" xlink:type="simple" xlink:show="embed" xlink:actuate="onLoad"/><svg:title/><svg:desc/></draw:frame><draw:frame draw:id="id499" draw:style-name="a514" draw:name="docshape502" svg:x="1.68194in" svg:y="2.95in" svg:width="0.45625in" svg:height="0.08194in" style:rel-width="scale" style:rel-height="scale"><draw:image xlink:href="media/image295.png" xlink:type="simple" xlink:show="embed" xlink:actuate="onLoad"/><svg:title/><svg:desc/></draw:frame><draw:frame draw:id="id500" draw:style-name="a515" draw:name="docshape503" svg:x="2.31181in" svg:y="2.95in" svg:width="0.55208in" svg:height="0.08194in" style:rel-width="scale" style:rel-height="scale"><draw:image xlink:href="media/image296.png" xlink:type="simple" xlink:show="embed" xlink:actuate="onLoad"/><svg:title/><svg:desc/></draw:frame><draw:custom-shape svg:x="2.91111in" svg:y="2.95in" svg:width="0.61111in" svg:height="0.08194in" draw:z-index="0" draw:id="id501" draw:style-name="a516" draw:name="docshape504"><svg:title/><svg:desc/><draw:enhanced-geometry draw:type="non-primitive" svg:viewBox="0 0 880 118" draw:enhanced-path="M 87 77 L 84 69 82 65 79 62 77 60 72 57 70 57 70 74 70 89 67 93 67 96 65 98 62 98 60 101 58 101 53 103 14 103 14 62 48 62 55 65 58 65 62 67 70 74 70 57 65 55 70 53 72 50 74 48 77 45 82 36 82 26 77 16 75 14 72 9 70 7 65 4 65 26 65 40 58 48 55 48 50 50 14 50 14 14 53 14 55 16 58 16 62 21 65 26 65 4 58 2 0 2 0 115 62 115 72 110 77 105 82 103 84 98 84 93 87 89 87 77 Z M 202 115 L 188 81 182 69 166 30 166 69 127 69 139 36 144 21 144 14 147 19 149 26 154 38 166 69 166 30 159 14 154 2 137 2 94 115 108 115 123 81 171 81 183 115 202 115 Z M 315 115 L 296 84 286 74 284 69 281 67 277 65 274 65 293 60 298 53 303 48 305 40 305 21 301 14 298 9 291 6 291 26 291 36 289 40 286 43 286 45 281 48 279 50 274 50 269 53 228 53 228 14 274 14 281 16 291 26 291 6 284 2 214 2 214 115 228 115 228 65 255 65 257 67 260 67 262 69 264 69 267 72 269 77 274 79 277 86 296 115 315 115 Z M 423 115 L 409 81 405 69 389 32 389 69 349 69 363 36 368 21 368 14 370 19 373 29 377 38 389 69 389 32 382 14 377 2 361 2 317 115 332 115 346 81 394 81 406 115 423 115 Z M 519 2 L 428 2 428 14 466 14 466 115 481 115 481 14 519 14 519 2 Z M 627 2 L 611 2 611 81 608 91 603 96 599 103 591 105 575 105 567 103 558 98 553 89 553 84 550 77 550 2 536 2 536 89 541 96 543 103 548 108 562 117 591 117 601 115 608 113 615 108 620 103 625 89 627 79 627 2 Z M 733 2 L 642 2 642 14 680 14 680 115 695 115 695 14 733 14 733 2 Z M 764 1 L 747 1 747 117 764 117 764 1 Z M 880 77 L 875 67 870 62 865 60 858 55 853 53 846 50 834 48 822 45 812 43 808 38 805 33 805 26 808 21 812 16 817 14 824 12 841 12 848 14 853 19 858 21 861 28 861 36 875 33 875 26 870 16 865 9 861 7 856 2 848 0 817 0 810 2 805 4 796 14 793 19 791 26 791 36 798 50 812 57 820 60 829 62 841 65 848 67 851 69 856 69 858 72 861 77 863 79 863 91 861 96 856 101 851 103 846 103 841 105 829 105 822 103 808 96 805 91 803 89 803 84 800 79 786 79 788 86 788 93 793 101 803 110 810 113 817 117 851 117 858 113 865 110 870 105 873 101 877 96 880 89 880 77 Z N" draw:text-areas="?f218 ?f220 ?f219 ?f221" draw:glue-points="?f137 ?f138 ?f139 ?f140 ?f141 ?f142 ?f143 ?f144 ?f145 ?f146 ?f147 ?f148 ?f149 ?f150 ?f143 ?f151 ?f143 ?f152 ?f141 ?f153 ?f137 ?f154 ?f155 ?f156 ?f157 ?f158 ?f159 ?f160 ?f161 ?f162 ?f163 ?f164 ?f165 ?f166 ?f167 ?f144 ?f168 ?f169 ?f170 ?f148 ?f171 ?f172 ?f167 ?f162 ?f173 ?f153 ?f174 ?f175 ?f176 ?f156 ?f177 ?f178 ?f179 ?f158 ?f180 ?f181 ?f182 ?f153 ?f183 ?f164 ?f184 ?f162 ?f185 ?f162 ?f186 ?f187 ?f188 ?f189 ?f190 ?f153 ?f191 ?f192 ?f193 ?f192 ?f194 ?f153 ?f195 ?f178 ?f196 ?f197 ?f198 ?f175 ?f199 ?f172 ?f200 ?f201 ?f202 ?f203 ?f204 ?f205 ?f206 ?f207 ?f208 ?f153 ?f209 ?f148 ?f210 ?f144 ?f204 ?f156 ?f211 ?f189 ?f212 ?f213 ?f214 ?f215 ?f208 ?f216 ?f217 ?f1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118"/><draw:equation draw:name="f8" draw:formula="0 + 4269 - 4192"/><draw:equation draw:name="f9" draw:formula="?f8 * ?f5 / 880"/><draw:equation draw:name="f10" draw:formula="4309 * ?f4 / 118"/><draw:equation draw:name="f11" draw:formula="0 + 4259 - 4192"/><draw:equation draw:name="f12" draw:formula="?f11 * ?f5 / 880"/><draw:equation draw:name="f13" draw:formula="4342 * ?f4 / 118"/><draw:equation draw:name="f14" draw:formula="0 + 4250 - 4192"/><draw:equation draw:name="f15" draw:formula="?f14 * ?f5 / 880"/><draw:equation draw:name="f16" draw:formula="4350 * ?f4 / 118"/><draw:equation draw:name="f17" draw:formula="0 + 4247 - 4192"/><draw:equation draw:name="f18" draw:formula="?f17 * ?f5 / 880"/><draw:equation draw:name="f19" draw:formula="4314 * ?f4 / 118"/><draw:equation draw:name="f20" draw:formula="0 + 4257 - 4192"/><draw:equation draw:name="f21" draw:formula="?f20 * ?f5 / 880"/><draw:equation draw:name="f22" draw:formula="4304 * ?f4 / 118"/><draw:equation draw:name="f23" draw:formula="0 + 4274 - 4192"/><draw:equation draw:name="f24" draw:formula="?f23 * ?f5 / 880"/><draw:equation draw:name="f25" draw:formula="4285 * ?f4 / 118"/><draw:equation draw:name="f26" draw:formula="0 + 4262 - 4192"/><draw:equation draw:name="f27" draw:formula="?f26 * ?f5 / 880"/><draw:equation draw:name="f28" draw:formula="4256 * ?f4 / 118"/><draw:equation draw:name="f29" draw:formula="4297 * ?f4 / 118"/><draw:equation draw:name="f30" draw:formula="4265 * ?f4 / 118"/><draw:equation draw:name="f31" draw:formula="4251 * ?f4 / 118"/><draw:equation draw:name="f32" draw:formula="4354 * ?f4 / 118"/><draw:equation draw:name="f33" draw:formula="0 + 4279 - 4192"/><draw:equation draw:name="f34" draw:formula="?f33 * ?f5 / 880"/><draw:equation draw:name="f35" draw:formula="4326 * ?f4 / 118"/><draw:equation draw:name="f36" draw:formula="0 + 4358 - 4192"/><draw:equation draw:name="f37" draw:formula="?f36 * ?f5 / 880"/><draw:equation draw:name="f38" draw:formula="4318 * ?f4 / 118"/><draw:equation draw:name="f39" draw:formula="0 + 4339 - 4192"/><draw:equation draw:name="f40" draw:formula="?f39 * ?f5 / 880"/><draw:equation draw:name="f41" draw:formula="4268 * ?f4 / 118"/><draw:equation draw:name="f42" draw:formula="0 + 4351 - 4192"/><draw:equation draw:name="f43" draw:formula="?f42 * ?f5 / 880"/><draw:equation draw:name="f44" draw:formula="4263 * ?f4 / 118"/><draw:equation draw:name="f45" draw:formula="0 + 4315 - 4192"/><draw:equation draw:name="f46" draw:formula="?f45 * ?f5 / 880"/><draw:equation draw:name="f47" draw:formula="4330 * ?f4 / 118"/><draw:equation draw:name="f48" draw:formula="0 + 4488 - 4192"/><draw:equation draw:name="f49" draw:formula="?f48 * ?f5 / 880"/><draw:equation draw:name="f50" draw:formula="4333 * ?f4 / 118"/><draw:equation draw:name="f51" draw:formula="0 + 4466 - 4192"/><draw:equation draw:name="f52" draw:formula="?f51 * ?f5 / 880"/><draw:equation draw:name="f53" draw:formula="0 + 4497 - 4192"/><draw:equation draw:name="f54" draw:formula="?f53 * ?f5 / 880"/><draw:equation draw:name="f55" draw:formula="4270 * ?f4 / 118"/><draw:equation draw:name="f56" draw:formula="0 + 4483 - 4192"/><draw:equation draw:name="f57" draw:formula="?f56 * ?f5 / 880"/><draw:equation draw:name="f58" draw:formula="0 + 4471 - 4192"/><draw:equation draw:name="f59" draw:formula="?f58 * ?f5 / 880"/><draw:equation draw:name="f60" draw:formula="4299 * ?f4 / 118"/><draw:equation draw:name="f61" draw:formula="0 + 4406 - 4192"/><draw:equation draw:name="f62" draw:formula="?f61 * ?f5 / 880"/><draw:equation draw:name="f63" draw:formula="0 + 4449 - 4192"/><draw:equation draw:name="f64" draw:formula="?f63 * ?f5 / 880"/><draw:equation draw:name="f65" draw:formula="4316 * ?f4 / 118"/><draw:equation draw:name="f66" draw:formula="0 + 4461 - 4192"/><draw:equation draw:name="f67" draw:formula="?f66 * ?f5 / 880"/><draw:equation draw:name="f68" draw:formula="0 + 4615 - 4192"/><draw:equation draw:name="f69" draw:formula="?f68 * ?f5 / 880"/><draw:equation draw:name="f70" draw:formula="4364 * ?f4 / 118"/><draw:equation draw:name="f71" draw:formula="0 + 4541 - 4192"/><draw:equation draw:name="f72" draw:formula="?f71 * ?f5 / 880"/><draw:equation draw:name="f73" draw:formula="0 + 4565 - 4192"/><draw:equation draw:name="f74" draw:formula="?f73 * ?f5 / 880"/><draw:equation draw:name="f75" draw:formula="4278 * ?f4 / 118"/><draw:equation draw:name="f76" draw:formula="0 + 4569 - 4192"/><draw:equation draw:name="f77" draw:formula="?f76 * ?f5 / 880"/><draw:equation draw:name="f78" draw:formula="0 + 4586 - 4192"/><draw:equation draw:name="f79" draw:formula="?f78 * ?f5 / 880"/><draw:equation draw:name="f80" draw:formula="0 + 4620 - 4192"/><draw:equation draw:name="f81" draw:formula="?f80 * ?f5 / 880"/><draw:equation draw:name="f82" draw:formula="0 + 4711 - 4192"/><draw:equation draw:name="f83" draw:formula="?f82 * ?f5 / 880"/><draw:equation draw:name="f84" draw:formula="0 + 4800 - 4192"/><draw:equation draw:name="f85" draw:formula="?f84 * ?f5 / 880"/><draw:equation draw:name="f86" draw:formula="4340 * ?f4 / 118"/><draw:equation draw:name="f87" draw:formula="0 + 4759 - 4192"/><draw:equation draw:name="f88" draw:formula="?f87 * ?f5 / 880"/><draw:equation draw:name="f89" draw:formula="4352 * ?f4 / 118"/><draw:equation draw:name="f90" draw:formula="0 + 4742 - 4192"/><draw:equation draw:name="f91" draw:formula="?f90 * ?f5 / 880"/><draw:equation draw:name="f92" draw:formula="0 + 4740 - 4192"/><draw:equation draw:name="f93" draw:formula="?f92 * ?f5 / 880"/><draw:equation draw:name="f94" draw:formula="4357 * ?f4 / 118"/><draw:equation draw:name="f95" draw:formula="0 + 4807 - 4192"/><draw:equation draw:name="f96" draw:formula="?f95 * ?f5 / 880"/><draw:equation draw:name="f97" draw:formula="0 + 4925 - 4192"/><draw:equation draw:name="f98" draw:formula="?f97 * ?f5 / 880"/><draw:equation draw:name="f99" draw:formula="0 + 4887 - 4192"/><draw:equation draw:name="f100" draw:formula="?f99 * ?f5 / 880"/><draw:equation draw:name="f101" draw:formula="0 + 4939 - 4192"/><draw:equation draw:name="f102" draw:formula="?f101 * ?f5 / 880"/><draw:equation draw:name="f103" draw:formula="4250 * ?f4 / 118"/><draw:equation draw:name="f104" draw:formula="0 + 5067 - 4192"/><draw:equation draw:name="f105" draw:formula="?f104 * ?f5 / 880"/><draw:equation draw:name="f106" draw:formula="0 + 5038 - 4192"/><draw:equation draw:name="f107" draw:formula="?f106 * ?f5 / 880"/><draw:equation draw:name="f108" draw:formula="0 + 4997 - 4192"/><draw:equation draw:name="f109" draw:formula="?f108 * ?f5 / 880"/><draw:equation draw:name="f110" draw:formula="4282 * ?f4 / 118"/><draw:equation draw:name="f111" draw:formula="0 + 5016 - 4192"/><draw:equation draw:name="f112" draw:formula="?f111 * ?f5 / 880"/><draw:equation draw:name="f113" draw:formula="4261 * ?f4 / 118"/><draw:equation draw:name="f114" draw:formula="0 + 5053 - 4192"/><draw:equation draw:name="f115" draw:formula="?f114 * ?f5 / 880"/><draw:equation draw:name="f116" draw:formula="4277 * ?f4 / 118"/><draw:equation draw:name="f117" draw:formula="0 + 5057 - 4192"/><draw:equation draw:name="f118" draw:formula="?f117 * ?f5 / 880"/><draw:equation draw:name="f119" draw:formula="4258 * ?f4 / 118"/><draw:equation draw:name="f120" draw:formula="0 + 5002 - 4192"/><draw:equation draw:name="f121" draw:formula="?f120 * ?f5 / 880"/><draw:equation draw:name="f122" draw:formula="0 + 4983 - 4192"/><draw:equation draw:name="f123" draw:formula="?f122 * ?f5 / 880"/><draw:equation draw:name="f124" draw:formula="0 + 5033 - 4192"/><draw:equation draw:name="f125" draw:formula="?f124 * ?f5 / 880"/><draw:equation draw:name="f126" draw:formula="0 + 5043 - 4192"/><draw:equation draw:name="f127" draw:formula="?f126 * ?f5 / 880"/><draw:equation draw:name="f128" draw:formula="0 + 5000 - 4192"/><draw:equation draw:name="f129" draw:formula="?f128 * ?f5 / 880"/><draw:equation draw:name="f130" draw:formula="4345 * ?f4 / 118"/><draw:equation draw:name="f131" draw:formula="0 + 4978 - 4192"/><draw:equation draw:name="f132" draw:formula="?f131 * ?f5 / 880"/><draw:equation draw:name="f133" draw:formula="4328 * ?f4 / 118"/><draw:equation draw:name="f134" draw:formula="4362 * ?f4 / 118"/><draw:equation draw:name="f135" draw:formula="0 + 5062 - 4192"/><draw:equation draw:name="f136" draw:formula="?f135 * ?f5 / 880"/><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29 / ?f7"/><draw:equation draw:name="f152" draw:formula="?f30 / ?f7"/><draw:equation draw:name="f153" draw:formula="?f31 / ?f7"/><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0 / ?f7"/><draw:equation draw:name="f167" draw:formula="?f52 / ?f6"/><draw:equation draw:name="f168" draw:formula="?f54 / ?f6"/><draw:equation draw:name="f169" draw:formula="?f55 / ?f7"/><draw:equation draw:name="f170" draw:formula="?f57 / ?f6"/><draw:equation draw:name="f171" draw:formula="?f59 / ?f6"/><draw:equation draw:name="f172" draw:formula="?f60 / ?f7"/><draw:equation draw:name="f173" draw:formula="?f62 / ?f6"/><draw:equation draw:name="f174" draw:formula="?f64 / ?f6"/><draw:equation draw:name="f175" draw:formula="?f65 / ?f7"/><draw:equation draw:name="f176" draw:formula="?f67 / ?f6"/><draw:equation draw:name="f177" draw:formula="?f69 / ?f6"/><draw:equation draw:name="f178" draw:formula="?f70 / ?f7"/><draw:equation draw:name="f179" draw:formula="?f72 / ?f6"/><draw:equation draw:name="f180" draw:formula="?f74 / ?f6"/><draw:equation draw:name="f181" draw:formula="?f75 / ?f7"/><draw:equation draw:name="f182" draw:formula="?f77 / ?f6"/><draw:equation draw:name="f183" draw:formula="?f79 / ?f6"/><draw:equation draw:name="f184" draw:formula="?f81 / ?f6"/><draw:equation draw:name="f185" draw:formula="?f83 / ?f6"/><draw:equation draw:name="f186" draw:formula="?f85 / ?f6"/><draw:equation draw:name="f187" draw:formula="?f86 / ?f7"/><draw:equation draw:name="f188" draw:formula="?f88 / ?f6"/><draw:equation draw:name="f189" draw:formula="?f89 / ?f7"/><draw:equation draw:name="f190" draw:formula="?f91 / ?f6"/><draw:equation draw:name="f191" draw:formula="?f93 / ?f6"/><draw:equation draw:name="f192" draw:formula="?f94 / ?f7"/><draw:equation draw:name="f193" draw:formula="?f96 / ?f6"/><draw:equation draw:name="f194" draw:formula="?f98 / ?f6"/><draw:equation draw:name="f195" draw:formula="?f100 / ?f6"/><draw:equation draw:name="f196" draw:formula="?f102 / ?f6"/><draw:equation draw:name="f197" draw:formula="?f103 / ?f7"/><draw:equation draw:name="f198" draw:formula="?f105 / ?f6"/><draw:equation draw:name="f199" draw:formula="?f107 / ?f6"/><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3 / ?f6"/><draw:equation draw:name="f210" draw:formula="?f125 / ?f6"/><draw:equation draw:name="f211" draw:formula="?f127 / ?f6"/><draw:equation draw:name="f212" draw:formula="?f129 / ?f6"/><draw:equation draw:name="f213" draw:formula="?f130 / ?f7"/><draw:equation draw:name="f214" draw:formula="?f132 / ?f6"/><draw:equation draw:name="f215" draw:formula="?f133 / ?f7"/><draw:equation draw:name="f216" draw:formula="?f134 / ?f7"/><draw:equation draw:name="f217" draw:formula="?f136 / ?f6"/><draw:equation draw:name="f218" draw:formula="0 / ?f6"/><draw:equation draw:name="f219" draw:formula="?f1 / ?f6"/><draw:equation draw:name="f220" draw:formula="0 / ?f7"/><draw:equation draw:name="f221" draw:formula="?f3 / ?f7"/></draw:enhanced-geometry></draw:custom-shape><draw:frame draw:id="id502" draw:style-name="a517" draw:name="docshape505" svg:x="3.75556in" svg:y="2.95in" svg:width="0.42917in" svg:height="0.08194in" style:rel-width="scale" style:rel-height="scale"><draw:image xlink:href="media/image297.png" xlink:type="simple" xlink:show="embed" xlink:actuate="onLoad"/><svg:title/><svg:desc/></draw:frame><draw:custom-shape svg:x="1.14167in" svg:y="2.95in" svg:width="5.5in" svg:height="0.11181in" draw:z-index="0" draw:id="id503" draw:style-name="a518" draw:name="docshape506"><svg:title/><svg:desc/><draw:enhanced-geometry draw:type="non-primitive" svg:viewBox="0 0 7920 161" draw:enhanced-path="M 6223 67 L 6219 57 6211 50 6204 43 6197 40 6178 40 6170 43 6166 48 6170 16 6216 16 6216 2 6158 2 6149 62 6161 65 6163 60 6166 57 6170 55 6173 53 6190 53 6197 55 6199 60 6204 65 6207 69 6207 86 6204 93 6195 103 6190 105 6173 105 6168 101 6163 98 6161 91 6161 84 6146 86 6146 96 6156 110 6163 115 6173 117 6195 117 6207 113 6214 103 6223 89 6223 67 Z M 6983 2 L 6908 2 6908 16 6964 16 6956 24 6949 33 6944 45 6939 54 6935 64 6932 73 6930 84 6925 96 6925 108 6923 115 6937 115 6940 105 6942 93 6944 84 6947 74 6951 64 6956 55 6961 45 6968 31 6976 21 6983 14 6983 2 Z M 7721 0 L 7711 0 7709 4 7706 12 7699 17 7694 21 7687 26 7677 29 7677 43 7687 38 7694 36 7699 33 7706 26 7706 115 7721 115 7721 0 Z M 7831 24 L 7822 9 7815 4 7805 0 7783 0 7762 14 7757 33 7771 36 7771 28 7774 21 7779 19 7783 14 7788 12 7800 12 7807 14 7810 19 7815 21 7817 26 7817 38 7815 43 7810 50 7805 55 7798 65 7783 74 7776 81 7769 86 7767 91 7762 96 7755 110 7755 115 7831 115 7831 103 7774 103 7788 89 7798 81 7815 65 7819 60 7822 55 7827 50 7829 45 7829 40 7831 38 7831 24 Z M 7920 150 L 0 150 0 160 7920 160 7920 150 Z N" draw:text-areas="?f176 ?f178 ?f177 ?f179" draw:glue-points="?f110 ?f111 ?f112 ?f113 ?f114 ?f115 ?f116 ?f117 ?f118 ?f119 ?f120 ?f121 ?f122 ?f119 ?f123 ?f124 ?f125 ?f126 ?f118 ?f127 ?f128 ?f124 ?f118 ?f129 ?f123 ?f130 ?f131 ?f132 ?f133 ?f115 ?f134 ?f135 ?f136 ?f137 ?f138 ?f139 ?f140 ?f129 ?f141 ?f142 ?f143 ?f144 ?f145 ?f146 ?f147 ?f148 ?f149 ?f150 ?f151 ?f152 ?f151 ?f153 ?f149 ?f152 ?f147 ?f148 ?f154 ?f155 ?f156 ?f157 ?f158 ?f159 ?f160 ?f157 ?f161 ?f157 ?f162 ?f152 ?f163 ?f111 ?f160 ?f164 ?f165 ?f166 ?f167 ?f129 ?f168 ?f169 ?f154 ?f170 ?f171 ?f111 ?f172 ?f153 ?f173 ?f174 ?f175 ?f17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55 - 1644"/><draw:equation draw:name="f9" draw:formula="?f8 * ?f5 / 7920"/><draw:equation draw:name="f10" draw:formula="4299 * ?f4 / 161"/><draw:equation draw:name="f11" draw:formula="0 + 7822 - 1644"/><draw:equation draw:name="f12" draw:formula="?f11 * ?f5 / 7920"/><draw:equation draw:name="f13" draw:formula="4289 * ?f4 / 161"/><draw:equation draw:name="f14" draw:formula="0 + 7814 - 1644"/><draw:equation draw:name="f15" draw:formula="?f14 * ?f5 / 7920"/><draw:equation draw:name="f16" draw:formula="4265 * ?f4 / 161"/><draw:equation draw:name="f17" draw:formula="0 + 7802 - 1644"/><draw:equation draw:name="f18" draw:formula="?f17 * ?f5 / 7920"/><draw:equation draw:name="f19" draw:formula="4251 * ?f4 / 161"/><draw:equation draw:name="f20" draw:formula="0 + 7807 - 1644"/><draw:equation draw:name="f21" draw:formula="?f20 * ?f5 / 7920"/><draw:equation draw:name="f22" draw:formula="4309 * ?f4 / 161"/><draw:equation draw:name="f23" draw:formula="0 + 7817 - 1644"/><draw:equation draw:name="f24" draw:formula="?f23 * ?f5 / 7920"/><draw:equation draw:name="f25" draw:formula="4302 * ?f4 / 161"/><draw:equation draw:name="f26" draw:formula="0 + 7843 - 1644"/><draw:equation draw:name="f27" draw:formula="?f26 * ?f5 / 7920"/><draw:equation draw:name="f28" draw:formula="0 + 7851 - 1644"/><draw:equation draw:name="f29" draw:formula="?f28 * ?f5 / 7920"/><draw:equation draw:name="f30" draw:formula="4335 * ?f4 / 161"/><draw:equation draw:name="f31" draw:formula="0 + 7834 - 1644"/><draw:equation draw:name="f32" draw:formula="?f31 * ?f5 / 7920"/><draw:equation draw:name="f33" draw:formula="4354 * ?f4 / 161"/><draw:equation draw:name="f34" draw:formula="4347 * ?f4 / 161"/><draw:equation draw:name="f35" draw:formula="0 + 7790 - 1644"/><draw:equation draw:name="f36" draw:formula="?f35 * ?f5 / 7920"/><draw:equation draw:name="f37" draw:formula="4364 * ?f4 / 161"/><draw:equation draw:name="f38" draw:formula="4362 * ?f4 / 161"/><draw:equation draw:name="f39" draw:formula="0 + 7867 - 1644"/><draw:equation draw:name="f40" draw:formula="?f39 * ?f5 / 7920"/><draw:equation draw:name="f41" draw:formula="4316 * ?f4 / 161"/><draw:equation draw:name="f42" draw:formula="0 + 8552 - 1644"/><draw:equation draw:name="f43" draw:formula="?f42 * ?f5 / 7920"/><draw:equation draw:name="f44" draw:formula="0 + 8593 - 1644"/><draw:equation draw:name="f45" draw:formula="?f44 * ?f5 / 7920"/><draw:equation draw:name="f46" draw:formula="4282 * ?f4 / 161"/><draw:equation draw:name="f47" draw:formula="0 + 8579 - 1644"/><draw:equation draw:name="f48" draw:formula="?f47 * ?f5 / 7920"/><draw:equation draw:name="f49" draw:formula="4313 * ?f4 / 161"/><draw:equation draw:name="f50" draw:formula="0 + 8569 - 1644"/><draw:equation draw:name="f51" draw:formula="?f50 * ?f5 / 7920"/><draw:equation draw:name="f52" draw:formula="4345 * ?f4 / 161"/><draw:equation draw:name="f53" draw:formula="0 + 8581 - 1644"/><draw:equation draw:name="f54" draw:formula="?f53 * ?f5 / 7920"/><draw:equation draw:name="f55" draw:formula="0 + 8588 - 1644"/><draw:equation draw:name="f56" draw:formula="?f55 * ?f5 / 7920"/><draw:equation draw:name="f57" draw:formula="4333 * ?f4 / 161"/><draw:equation draw:name="f58" draw:formula="0 + 8600 - 1644"/><draw:equation draw:name="f59" draw:formula="?f58 * ?f5 / 7920"/><draw:equation draw:name="f60" draw:formula="4304 * ?f4 / 161"/><draw:equation draw:name="f61" draw:formula="0 + 8620 - 1644"/><draw:equation draw:name="f62" draw:formula="?f61 * ?f5 / 7920"/><draw:equation draw:name="f63" draw:formula="4270 * ?f4 / 161"/><draw:equation draw:name="f64" draw:formula="0 + 9365 - 1644"/><draw:equation draw:name="f65" draw:formula="?f64 * ?f5 / 7920"/><draw:equation draw:name="f66" draw:formula="4249 * ?f4 / 161"/><draw:equation draw:name="f67" draw:formula="0 + 9350 - 1644"/><draw:equation draw:name="f68" draw:formula="?f67 * ?f5 / 7920"/><draw:equation draw:name="f69" draw:formula="4261 * ?f4 / 161"/><draw:equation draw:name="f70" draw:formula="0 + 9331 - 1644"/><draw:equation draw:name="f71" draw:formula="?f70 * ?f5 / 7920"/><draw:equation draw:name="f72" draw:formula="4275 * ?f4 / 161"/><draw:equation draw:name="f73" draw:formula="4287 * ?f4 / 161"/><draw:equation draw:name="f74" draw:formula="0 + 9459 - 1644"/><draw:equation draw:name="f75" draw:formula="?f74 * ?f5 / 7920"/><draw:equation draw:name="f76" draw:formula="4253 * ?f4 / 161"/><draw:equation draw:name="f77" draw:formula="0 + 9406 - 1644"/><draw:equation draw:name="f78" draw:formula="?f77 * ?f5 / 7920"/><draw:equation draw:name="f79" draw:formula="4263 * ?f4 / 161"/><draw:equation draw:name="f80" draw:formula="0 + 9415 - 1644"/><draw:equation draw:name="f81" draw:formula="?f80 * ?f5 / 7920"/><draw:equation draw:name="f82" draw:formula="4277 * ?f4 / 161"/><draw:equation draw:name="f83" draw:formula="0 + 9427 - 1644"/><draw:equation draw:name="f84" draw:formula="?f83 * ?f5 / 7920"/><draw:equation draw:name="f85" draw:formula="0 + 9451 - 1644"/><draw:equation draw:name="f86" draw:formula="?f85 * ?f5 / 7920"/><draw:equation draw:name="f87" draw:formula="0 + 9461 - 1644"/><draw:equation draw:name="f88" draw:formula="?f87 * ?f5 / 7920"/><draw:equation draw:name="f89" draw:formula="0 + 9454 - 1644"/><draw:equation draw:name="f90" draw:formula="?f89 * ?f5 / 7920"/><draw:equation draw:name="f91" draw:formula="4323 * ?f4 / 161"/><draw:equation draw:name="f92" draw:formula="0 + 9411 - 1644"/><draw:equation draw:name="f93" draw:formula="?f92 * ?f5 / 7920"/><draw:equation draw:name="f94" draw:formula="4340 * ?f4 / 161"/><draw:equation draw:name="f95" draw:formula="0 + 9399 - 1644"/><draw:equation draw:name="f96" draw:formula="?f95 * ?f5 / 7920"/><draw:equation draw:name="f97" draw:formula="0 + 9418 - 1644"/><draw:equation draw:name="f98" draw:formula="?f97 * ?f5 / 7920"/><draw:equation draw:name="f99" draw:formula="4352 * ?f4 / 161"/><draw:equation draw:name="f100" draw:formula="4314 * ?f4 / 161"/><draw:equation draw:name="f101" draw:formula="0 + 9471 - 1644"/><draw:equation draw:name="f102" draw:formula="?f101 * ?f5 / 7920"/><draw:equation draw:name="f103" draw:formula="0 + 9475 - 1644"/><draw:equation draw:name="f104" draw:formula="?f103 * ?f5 / 7920"/><draw:equation draw:name="f105" draw:formula="0 + 1644 - 1644"/><draw:equation draw:name="f106" draw:formula="?f105 * ?f5 / 7920"/><draw:equation draw:name="f107" draw:formula="4399 * ?f4 / 161"/><draw:equation draw:name="f108" draw:formula="0 + 9564 - 1644"/><draw:equation draw:name="f109" draw:formula="?f108 * ?f5 / 792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9 / ?f6"/><draw:equation draw:name="f124" draw:formula="?f30 / ?f7"/><draw:equation draw:name="f125" draw:formula="?f32 / ?f6"/><draw:equation draw:name="f126" draw:formula="?f33 / ?f7"/><draw:equation draw:name="f127" draw:formula="?f34 / ?f7"/><draw:equation draw:name="f128" draw:formula="?f36 / ?f6"/><draw:equation draw:name="f129" draw:formula="?f37 / ?f7"/><draw:equation draw:name="f130" draw:formula="?f38 / ?f7"/><draw:equation draw:name="f131" draw:formula="?f40 / ?f6"/><draw:equation draw:name="f132" draw:formula="?f41 / ?f7"/><draw:equation draw:name="f133" draw:formula="?f43 / ?f6"/><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6 / ?f6"/><draw:equation draw:name="f142" draw:formula="?f57 / ?f7"/><draw:equation draw:name="f143" draw:formula="?f59 / ?f6"/><draw:equation draw:name="f144" draw:formula="?f60 / ?f7"/><draw:equation draw:name="f145" draw:formula="?f62 / ?f6"/><draw:equation draw:name="f146" draw:formula="?f63 / ?f7"/><draw:equation draw:name="f147" draw:formula="?f65 / ?f6"/><draw:equation draw:name="f148" draw:formula="?f66 / ?f7"/><draw:equation draw:name="f149" draw:formula="?f68 / ?f6"/><draw:equation draw:name="f150" draw:formula="?f69 / ?f7"/><draw:equation draw:name="f151" draw:formula="?f71 / ?f6"/><draw:equation draw:name="f152" draw:formula="?f72 / ?f7"/><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6 / ?f6"/><draw:equation draw:name="f162" draw:formula="?f88 / ?f6"/><draw:equation draw:name="f163" draw:formula="?f90 / ?f6"/><draw:equation draw:name="f164" draw:formula="?f91 / ?f7"/><draw:equation draw:name="f165" draw:formula="?f93 / ?f6"/><draw:equation draw:name="f166" draw:formula="?f94 / ?f7"/><draw:equation draw:name="f167" draw:formula="?f96 / ?f6"/><draw:equation draw:name="f168" draw:formula="?f98 / ?f6"/><draw:equation draw:name="f169" draw:formula="?f99 / ?f7"/><draw:equation draw:name="f170" draw:formula="?f100 / ?f7"/><draw:equation draw:name="f171" draw:formula="?f102 / ?f6"/><draw:equation draw:name="f172" draw:formula="?f104 / ?f6"/><draw:equation draw:name="f173" draw:formula="?f106 / ?f6"/><draw:equation draw:name="f174" draw:formula="?f107 / ?f7"/><draw:equation draw:name="f175" draw:formula="?f109 / ?f6"/><draw:equation draw:name="f176" draw:formula="0 / ?f6"/><draw:equation draw:name="f177" draw:formula="?f1 / ?f6"/><draw:equation draw:name="f178" draw:formula="0 / ?f7"/><draw:equation draw:name="f179" draw:formula="?f3 / ?f7"/></draw:enhanced-geometry></draw:custom-shape><draw:frame draw:id="id504" draw:style-name="a519" draw:name="docshape507" svg:x="6.84722in" svg:y="2.95in" svg:width="0.23889in" svg:height="0.08194in" style:rel-width="scale" style:rel-height="scale"><draw:image xlink:href="media/image298.png" xlink:type="simple" xlink:show="embed" xlink:actuate="onLoad"/><svg:title/><svg:desc/></draw:frame><draw:custom-shape svg:x="6.64167in" svg:y="3.05486in" svg:width="0.49861in" svg:height="0.00694in" draw:z-index="0" draw:id="id505" draw:style-name="a520" draw:name="docshape508"><svg:title/><svg:desc/><draw:enhanced-geometry draw:type="non-primitive" svg:viewBox="0 0 21600 21600" draw:enhanced-path="M 0 0 L 21600 0 21600 21600 0 21600 Z N"/></draw:custom-shape></draw:g><draw:g draw:z-index="487619072" draw:name="docshapegroup509" draw:id="id516" draw:style-name="a531" text:anchor-type="paragraph"><svg:title/><svg:desc/><draw:custom-shape svg:x="1.28472in" svg:y="3.16528in" svg:width="0.03056in" svg:height="0.08056in" draw:z-index="0" draw:id="id507" draw:style-name="a522" draw:name="docshape510"><svg:title/><svg:desc/><draw:enhanced-geometry draw:type="non-primitive" svg:viewBox="0 0 44 116" draw:enhanced-path="M 43 0 L 33 0 31 5 26 9 21 17 14 21 9 26 0 29 0 43 14 36 21 33 29 26 29 115 43 115 43 0 Z N" draw:text-areas="?f57 ?f59 ?f58 ?f60" draw:glue-points="?f37 ?f38 ?f39 ?f38 ?f40 ?f41 ?f42 ?f43 ?f44 ?f45 ?f46 ?f47 ?f48 ?f49 ?f50 ?f51 ?f50 ?f52 ?f46 ?f53 ?f44 ?f54 ?f55 ?f49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4559 * ?f4 / 116"/><draw:equation draw:name="f11" draw:formula="0 + 1884 - 1851"/><draw:equation draw:name="f12" draw:formula="?f11 * ?f5 / 44"/><draw:equation draw:name="f13" draw:formula="0 + 1882 - 1851"/><draw:equation draw:name="f14" draw:formula="?f13 * ?f5 / 44"/><draw:equation draw:name="f15" draw:formula="4564 * ?f4 / 116"/><draw:equation draw:name="f16" draw:formula="0 + 1877 - 1851"/><draw:equation draw:name="f17" draw:formula="?f16 * ?f5 / 44"/><draw:equation draw:name="f18" draw:formula="4568 * ?f4 / 116"/><draw:equation draw:name="f19" draw:formula="0 + 1872 - 1851"/><draw:equation draw:name="f20" draw:formula="?f19 * ?f5 / 44"/><draw:equation draw:name="f21" draw:formula="4576 * ?f4 / 116"/><draw:equation draw:name="f22" draw:formula="0 + 1865 - 1851"/><draw:equation draw:name="f23" draw:formula="?f22 * ?f5 / 44"/><draw:equation draw:name="f24" draw:formula="4580 * ?f4 / 116"/><draw:equation draw:name="f25" draw:formula="0 + 1860 - 1851"/><draw:equation draw:name="f26" draw:formula="?f25 * ?f5 / 44"/><draw:equation draw:name="f27" draw:formula="4585 * ?f4 / 116"/><draw:equation draw:name="f28" draw:formula="0 + 1851 - 1851"/><draw:equation draw:name="f29" draw:formula="?f28 * ?f5 / 44"/><draw:equation draw:name="f30" draw:formula="4588 * ?f4 / 116"/><draw:equation draw:name="f31" draw:formula="4602 * ?f4 / 116"/><draw:equation draw:name="f32" draw:formula="4595 * ?f4 / 116"/><draw:equation draw:name="f33" draw:formula="4592 * ?f4 / 116"/><draw:equation draw:name="f34" draw:formula="0 + 1880 - 1851"/><draw:equation draw:name="f35" draw:formula="?f34 * ?f5 / 44"/><draw:equation draw:name="f36" draw:formula="4674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2 / ?f7"/><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508" draw:style-name="a523" draw:name="docshape511" svg:x="1.34028in" svg:y="3.16528in" svg:width="0.22222in" svg:height="0.08194in" style:rel-width="scale" style:rel-height="scale"><draw:image xlink:href="media/image299.png" xlink:type="simple" xlink:show="embed" xlink:actuate="onLoad"/><svg:title/><svg:desc/></draw:frame><draw:frame draw:id="id509" draw:style-name="a524" draw:name="docshape512" svg:x="1.68194in" svg:y="3.16528in" svg:width="0.45625in" svg:height="0.08194in" style:rel-width="scale" style:rel-height="scale"><draw:image xlink:href="media/image300.png" xlink:type="simple" xlink:show="embed" xlink:actuate="onLoad"/><svg:title/><svg:desc/></draw:frame><draw:frame draw:id="id510" draw:style-name="a525" draw:name="docshape513" svg:x="2.31181in" svg:y="3.16528in" svg:width="0.83819in" svg:height="0.08194in" style:rel-width="scale" style:rel-height="scale"><draw:image xlink:href="media/image301.png" xlink:type="simple" xlink:show="embed" xlink:actuate="onLoad"/><svg:title/><svg:desc/></draw:frame><draw:frame draw:id="id511" draw:style-name="a526" draw:name="docshape514" svg:x="3.75208in" svg:y="3.16528in" svg:width="0.30069in" svg:height="0.08194in" style:rel-width="scale" style:rel-height="scale"><draw:image xlink:href="media/image302.png" xlink:type="simple" xlink:show="embed" xlink:actuate="onLoad"/><svg:title/><svg:desc/></draw:frame><draw:frame draw:id="id512" draw:style-name="a527" draw:name="docshape515" svg:x="4.08958in" svg:y="3.16458in" svg:width="0.49931in" svg:height="0.08264in" style:rel-width="scale" style:rel-height="scale"><draw:image xlink:href="media/image303.png" xlink:type="simple" xlink:show="embed" xlink:actuate="onLoad"/><svg:title/><svg:desc/></draw:frame><draw:custom-shape svg:x="1.14167in" svg:y="3.16528in" svg:width="5.5in" svg:height="0.11458in" draw:z-index="0" draw:id="id513" draw:style-name="a528" draw:name="docshape516"><svg:title/><svg:desc/><draw:enhanced-geometry draw:type="non-primitive" svg:viewBox="0 0 7920 165" draw:enhanced-path="M 6221 74 L 6207 74 6207 24 6207 0 6195 0 6192 3 6192 24 6192 74 6156 74 6192 24 6192 3 6142 74 6142 89 6192 89 6192 115 6207 115 6207 89 6221 89 6221 74 Z M 6983 2 L 6908 2 6908 16 6964 16 6956 24 6949 33 6944 45 6939 54 6935 63 6932 73 6930 84 6925 96 6925 108 6923 115 6937 115 6940 105 6942 93 6944 84 6947 74 6951 64 6956 55 6961 45 6968 31 6976 21 6983 14 6983 2 Z M 7721 0 L 7711 0 7706 9 7694 21 7687 26 7678 28 7678 43 7687 38 7694 36 7699 33 7706 26 7706 115 7721 115 7721 0 Z M 7810 0 L 7800 0 7798 4 7793 9 7788 16 7783 21 7776 26 7767 28 7767 43 7776 38 7783 36 7788 33 7795 26 7795 115 7810 115 7810 0 Z M 7920 155 L 0 155 0 164 7920 164 7920 155 Z N" draw:text-areas="?f141 ?f143 ?f142 ?f144" draw:glue-points="?f89 ?f90 ?f89 ?f91 ?f92 ?f93 ?f92 ?f90 ?f92 ?f94 ?f95 ?f90 ?f92 ?f96 ?f89 ?f97 ?f98 ?f96 ?f99 ?f100 ?f101 ?f102 ?f103 ?f94 ?f104 ?f105 ?f106 ?f107 ?f108 ?f109 ?f110 ?f111 ?f112 ?f97 ?f113 ?f114 ?f115 ?f90 ?f103 ?f116 ?f117 ?f118 ?f99 ?f119 ?f120 ?f91 ?f121 ?f122 ?f123 ?f124 ?f125 ?f126 ?f127 ?f128 ?f121 ?f124 ?f120 ?f97 ?f129 ?f91 ?f130 ?f131 ?f132 ?f102 ?f133 ?f124 ?f134 ?f126 ?f135 ?f128 ?f136 ?f124 ?f129 ?f97 ?f137 ?f138 ?f139 ?f140 ?f137 ?f1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7851 - 1644"/><draw:equation draw:name="f9" draw:formula="?f8 * ?f5 / 7920"/><draw:equation draw:name="f10" draw:formula="4633 * ?f4 / 165"/><draw:equation draw:name="f11" draw:formula="4559 * ?f4 / 165"/><draw:equation draw:name="f12" draw:formula="0 + 7836 - 1644"/><draw:equation draw:name="f13" draw:formula="?f12 * ?f5 / 7920"/><draw:equation draw:name="f14" draw:formula="4562 * ?f4 / 165"/><draw:equation draw:name="f15" draw:formula="4583 * ?f4 / 165"/><draw:equation draw:name="f16" draw:formula="0 + 7786 - 1644"/><draw:equation draw:name="f17" draw:formula="?f16 * ?f5 / 7920"/><draw:equation draw:name="f18" draw:formula="4648 * ?f4 / 165"/><draw:equation draw:name="f19" draw:formula="4674 * ?f4 / 165"/><draw:equation draw:name="f20" draw:formula="0 + 7865 - 1644"/><draw:equation draw:name="f21" draw:formula="?f20 * ?f5 / 7920"/><draw:equation draw:name="f22" draw:formula="0 + 8627 - 1644"/><draw:equation draw:name="f23" draw:formula="?f22 * ?f5 / 7920"/><draw:equation draw:name="f24" draw:formula="4561 * ?f4 / 165"/><draw:equation draw:name="f25" draw:formula="0 + 8552 - 1644"/><draw:equation draw:name="f26" draw:formula="?f25 * ?f5 / 7920"/><draw:equation draw:name="f27" draw:formula="4575 * ?f4 / 165"/><draw:equation draw:name="f28" draw:formula="0 + 8600 - 1644"/><draw:equation draw:name="f29" draw:formula="?f28 * ?f5 / 7920"/><draw:equation draw:name="f30" draw:formula="0 + 8588 - 1644"/><draw:equation draw:name="f31" draw:formula="?f30 * ?f5 / 7920"/><draw:equation draw:name="f32" draw:formula="4604 * ?f4 / 165"/><draw:equation draw:name="f33" draw:formula="0 + 8579 - 1644"/><draw:equation draw:name="f34" draw:formula="?f33 * ?f5 / 7920"/><draw:equation draw:name="f35" draw:formula="4622 * ?f4 / 165"/><draw:equation draw:name="f36" draw:formula="0 + 8574 - 1644"/><draw:equation draw:name="f37" draw:formula="?f36 * ?f5 / 7920"/><draw:equation draw:name="f38" draw:formula="4643 * ?f4 / 165"/><draw:equation draw:name="f39" draw:formula="0 + 8569 - 1644"/><draw:equation draw:name="f40" draw:formula="?f39 * ?f5 / 7920"/><draw:equation draw:name="f41" draw:formula="4667 * ?f4 / 165"/><draw:equation draw:name="f42" draw:formula="0 + 8581 - 1644"/><draw:equation draw:name="f43" draw:formula="?f42 * ?f5 / 7920"/><draw:equation draw:name="f44" draw:formula="0 + 8586 - 1644"/><draw:equation draw:name="f45" draw:formula="?f44 * ?f5 / 7920"/><draw:equation draw:name="f46" draw:formula="4652 * ?f4 / 165"/><draw:equation draw:name="f47" draw:formula="0 + 8591 - 1644"/><draw:equation draw:name="f48" draw:formula="?f47 * ?f5 / 7920"/><draw:equation draw:name="f49" draw:formula="4614 * ?f4 / 165"/><draw:equation draw:name="f50" draw:formula="0 + 8612 - 1644"/><draw:equation draw:name="f51" draw:formula="?f50 * ?f5 / 7920"/><draw:equation draw:name="f52" draw:formula="4590 * ?f4 / 165"/><draw:equation draw:name="f53" draw:formula="4573 * ?f4 / 165"/><draw:equation draw:name="f54" draw:formula="0 + 9365 - 1644"/><draw:equation draw:name="f55" draw:formula="?f54 * ?f5 / 7920"/><draw:equation draw:name="f56" draw:formula="0 + 9350 - 1644"/><draw:equation draw:name="f57" draw:formula="?f56 * ?f5 / 7920"/><draw:equation draw:name="f58" draw:formula="4568 * ?f4 / 165"/><draw:equation draw:name="f59" draw:formula="0 + 9331 - 1644"/><draw:equation draw:name="f60" draw:formula="?f59 * ?f5 / 7920"/><draw:equation draw:name="f61" draw:formula="4585 * ?f4 / 165"/><draw:equation draw:name="f62" draw:formula="0 + 9322 - 1644"/><draw:equation draw:name="f63" draw:formula="?f62 * ?f5 / 7920"/><draw:equation draw:name="f64" draw:formula="4602 * ?f4 / 165"/><draw:equation draw:name="f65" draw:formula="0 + 9338 - 1644"/><draw:equation draw:name="f66" draw:formula="?f65 * ?f5 / 7920"/><draw:equation draw:name="f67" draw:formula="4595 * ?f4 / 165"/><draw:equation draw:name="f68" draw:formula="0 + 9454 - 1644"/><draw:equation draw:name="f69" draw:formula="?f68 * ?f5 / 7920"/><draw:equation draw:name="f70" draw:formula="0 + 9442 - 1644"/><draw:equation draw:name="f71" draw:formula="?f70 * ?f5 / 7920"/><draw:equation draw:name="f72" draw:formula="4563 * ?f4 / 165"/><draw:equation draw:name="f73" draw:formula="0 + 9432 - 1644"/><draw:equation draw:name="f74" draw:formula="?f73 * ?f5 / 7920"/><draw:equation draw:name="f75" draw:formula="0 + 9420 - 1644"/><draw:equation draw:name="f76" draw:formula="?f75 * ?f5 / 7920"/><draw:equation draw:name="f77" draw:formula="0 + 9411 - 1644"/><draw:equation draw:name="f78" draw:formula="?f77 * ?f5 / 7920"/><draw:equation draw:name="f79" draw:formula="0 + 9427 - 1644"/><draw:equation draw:name="f80" draw:formula="?f79 * ?f5 / 7920"/><draw:equation draw:name="f81" draw:formula="0 + 9439 - 1644"/><draw:equation draw:name="f82" draw:formula="?f81 * ?f5 / 7920"/><draw:equation draw:name="f83" draw:formula="0 + 9564 - 1644"/><draw:equation draw:name="f84" draw:formula="?f83 * ?f5 / 7920"/><draw:equation draw:name="f85" draw:formula="4714 * ?f4 / 165"/><draw:equation draw:name="f86" draw:formula="0 + 1644 - 1644"/><draw:equation draw:name="f87" draw:formula="?f86 * ?f5 / 7920"/><draw:equation draw:name="f88" draw:formula="4723 * ?f4 / 165"/><draw:equation draw:name="f89" draw:formula="?f9 / ?f6"/><draw:equation draw:name="f90" draw:formula="?f10 / ?f7"/><draw:equation draw:name="f91" draw:formula="?f11 / ?f7"/><draw:equation draw:name="f92" draw:formula="?f13 / ?f6"/><draw:equation draw:name="f93" draw:formula="?f14 / ?f7"/><draw:equation draw:name="f94" draw:formula="?f15 / ?f7"/><draw:equation draw:name="f95" draw:formula="?f17 / ?f6"/><draw:equation draw:name="f96" draw:formula="?f18 / ?f7"/><draw:equation draw:name="f97" draw:formula="?f19 / ?f7"/><draw:equation draw:name="f98" draw:formula="?f21 / ?f6"/><draw:equation draw:name="f99" draw:formula="?f23 / ?f6"/><draw:equation draw:name="f100" draw:formula="?f24 / ?f7"/><draw:equation draw:name="f101" draw:formula="?f26 / ?f6"/><draw:equation draw:name="f102" draw:formula="?f27 / ?f7"/><draw:equation draw:name="f103" draw:formula="?f29 / ?f6"/><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3 / ?f7"/><draw:equation draw:name="f120" draw:formula="?f55 / ?f6"/><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1 / ?f6"/><draw:equation draw:name="f131" draw:formula="?f72 / ?f7"/><draw:equation draw:name="f132" draw:formula="?f74 / ?f6"/><draw:equation draw:name="f133" draw:formula="?f76 / ?f6"/><draw:equation draw:name="f134" draw:formula="?f78 / ?f6"/><draw:equation draw:name="f135" draw:formula="?f80 / ?f6"/><draw:equation draw:name="f136" draw:formula="?f82 / ?f6"/><draw:equation draw:name="f137" draw:formula="?f84 / ?f6"/><draw:equation draw:name="f138" draw:formula="?f85 / ?f7"/><draw:equation draw:name="f139" draw:formula="?f87 / ?f6"/><draw:equation draw:name="f140" draw:formula="?f88 / ?f7"/><draw:equation draw:name="f141" draw:formula="0 / ?f6"/><draw:equation draw:name="f142" draw:formula="?f1 / ?f6"/><draw:equation draw:name="f143" draw:formula="0 / ?f7"/><draw:equation draw:name="f144" draw:formula="?f3 / ?f7"/></draw:enhanced-geometry></draw:custom-shape><draw:frame draw:id="id514" draw:style-name="a529" draw:name="docshape517" svg:x="6.84722in" svg:y="3.16528in" svg:width="0.23889in" svg:height="0.08194in" style:rel-width="scale" style:rel-height="scale"><draw:image xlink:href="media/image304.png" xlink:type="simple" xlink:show="embed" xlink:actuate="onLoad"/><svg:title/><svg:desc/></draw:frame><draw:custom-shape svg:x="6.64167in" svg:y="3.27292in" svg:width="0.49861in" svg:height="0.00694in" draw:z-index="0" draw:id="id515" draw:style-name="a530" draw:name="docshape518"><svg:title/><svg:desc/><draw:enhanced-geometry draw:type="non-primitive" svg:viewBox="0 0 21600 21600" draw:enhanced-path="M 0 0 L 21600 0 21600 21600 0 21600 Z N"/></draw:custom-shape></draw:g><draw:g draw:z-index="487619584" draw:name="docshapegroup519" draw:id="id535" draw:style-name="a550" text:anchor-type="paragraph"><svg:title/><svg:desc/><draw:custom-shape svg:x="1.28472in" svg:y="3.38056in" svg:width="0.03056in" svg:height="0.08056in" draw:z-index="0" draw:id="id517" draw:style-name="a532" draw:name="docshape520"><svg:title/><svg:desc/><draw:enhanced-geometry draw:type="non-primitive" svg:viewBox="0 0 44 116" draw:enhanced-path="M 43 0 L 33 0 31 4 26 9 21 14 17 21 9 26 0 28 0 43 9 38 17 36 21 31 26 28 29 26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4869 * ?f4 / 116"/><draw:equation draw:name="f11" draw:formula="0 + 1884 - 1851"/><draw:equation draw:name="f12" draw:formula="?f11 * ?f5 / 44"/><draw:equation draw:name="f13" draw:formula="0 + 1882 - 1851"/><draw:equation draw:name="f14" draw:formula="?f13 * ?f5 / 44"/><draw:equation draw:name="f15" draw:formula="4873 * ?f4 / 116"/><draw:equation draw:name="f16" draw:formula="0 + 1877 - 1851"/><draw:equation draw:name="f17" draw:formula="?f16 * ?f5 / 44"/><draw:equation draw:name="f18" draw:formula="4878 * ?f4 / 116"/><draw:equation draw:name="f19" draw:formula="0 + 1872 - 1851"/><draw:equation draw:name="f20" draw:formula="?f19 * ?f5 / 44"/><draw:equation draw:name="f21" draw:formula="4883 * ?f4 / 116"/><draw:equation draw:name="f22" draw:formula="0 + 1868 - 1851"/><draw:equation draw:name="f23" draw:formula="?f22 * ?f5 / 44"/><draw:equation draw:name="f24" draw:formula="4890 * ?f4 / 116"/><draw:equation draw:name="f25" draw:formula="0 + 1860 - 1851"/><draw:equation draw:name="f26" draw:formula="?f25 * ?f5 / 44"/><draw:equation draw:name="f27" draw:formula="4895 * ?f4 / 116"/><draw:equation draw:name="f28" draw:formula="0 + 1851 - 1851"/><draw:equation draw:name="f29" draw:formula="?f28 * ?f5 / 44"/><draw:equation draw:name="f30" draw:formula="4897 * ?f4 / 116"/><draw:equation draw:name="f31" draw:formula="4912 * ?f4 / 116"/><draw:equation draw:name="f32" draw:formula="4907 * ?f4 / 116"/><draw:equation draw:name="f33" draw:formula="4905 * ?f4 / 116"/><draw:equation draw:name="f34" draw:formula="4900 * ?f4 / 116"/><draw:equation draw:name="f35" draw:formula="0 + 1880 - 1851"/><draw:equation draw:name="f36" draw:formula="?f35 * ?f5 / 44"/><draw:equation draw:name="f37" draw:formula="4984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518" draw:style-name="a533" draw:name="docshape521" svg:x="1.34028in" svg:y="3.38056in" svg:width="0.2375in" svg:height="0.08194in" style:rel-width="scale" style:rel-height="scale"><draw:image xlink:href="media/image305.png" xlink:type="simple" xlink:show="embed" xlink:actuate="onLoad"/><svg:title/><svg:desc/></draw:frame><draw:frame draw:id="id519" draw:style-name="a534" draw:name="docshape522" svg:x="1.68194in" svg:y="3.38056in" svg:width="0.26736in" svg:height="0.08194in" style:rel-width="scale" style:rel-height="scale"><draw:image xlink:href="media/image306.png" xlink:type="simple" xlink:show="embed" xlink:actuate="onLoad"/><svg:title/><svg:desc/></draw:frame><draw:custom-shape svg:x="1.97292in" svg:y="3.37917in" svg:width="0.16597in" svg:height="0.03542in" draw:z-index="0" draw:id="id520" draw:style-name="a535" draw:name="docshape523"><svg:title/><svg:desc/><draw:enhanced-geometry draw:type="non-primitive" svg:viewBox="0 0 239 51" draw:enhanced-path="M 51 24 L 48 12 34 17 29 22 29 12 31 7 31 0 19 0 19 12 22 22 3 12 0 24 5 26 12 26 19 29 5 43 15 50 17 46 22 41 24 34 29 41 34 46 36 50 46 43 31 29 39 29 43 26 51 24 Z M 113 24 L 111 12 96 17 92 22 92 12 94 7 94 0 82 0 82 12 84 22 65 12 63 24 67 26 75 26 82 29 67 43 77 50 79 46 84 41 87 34 92 41 96 46 99 50 108 43 94 29 101 29 106 26 113 24 Z M 176 24 L 173 12 159 17 154 22 154 12 156 7 156 2 144 2 144 12 147 22 128 12 125 24 130 26 137 26 144 29 140 31 137 36 130 43 140 50 142 46 147 41 149 34 154 41 156 46 161 50 171 43 156 29 164 29 168 26 176 24 Z M 238 24 L 236 12 221 17 216 22 216 12 219 7 219 2 207 2 207 12 209 22 190 12 188 24 192 26 200 26 207 29 202 31 200 36 192 43 202 50 204 46 209 41 212 34 216 41 219 46 224 50 233 43 219 29 226 29 231 26 238 24 Z N" draw:text-areas="?f200 ?f202 ?f201 ?f203" draw:glue-points="?f132 ?f133 ?f134 ?f135 ?f136 ?f137 ?f138 ?f139 ?f140 ?f135 ?f141 ?f142 ?f143 ?f144 ?f145 ?f146 ?f147 ?f148 ?f149 ?f150 ?f151 ?f148 ?f152 ?f146 ?f153 ?f154 ?f155 ?f142 ?f156 ?f133 ?f157 ?f135 ?f158 ?f137 ?f159 ?f139 ?f160 ?f135 ?f161 ?f142 ?f162 ?f144 ?f163 ?f146 ?f164 ?f148 ?f165 ?f150 ?f166 ?f148 ?f167 ?f146 ?f168 ?f154 ?f169 ?f142 ?f170 ?f133 ?f171 ?f135 ?f172 ?f137 ?f173 ?f174 ?f175 ?f135 ?f176 ?f142 ?f177 ?f144 ?f178 ?f179 ?f180 ?f146 ?f181 ?f148 ?f182 ?f150 ?f172 ?f148 ?f183 ?f146 ?f184 ?f154 ?f185 ?f142 ?f186 ?f133 ?f187 ?f135 ?f188 ?f137 ?f189 ?f174 ?f190 ?f135 ?f191 ?f142 ?f192 ?f144 ?f193 ?f179 ?f194 ?f146 ?f195 ?f148 ?f196 ?f150 ?f188 ?f148 ?f197 ?f146 ?f198 ?f154 ?f199 ?f14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51"/><draw:equation draw:name="f8" draw:formula="0 + 2889 - 2841"/><draw:equation draw:name="f9" draw:formula="?f8 * ?f5 / 239"/><draw:equation draw:name="f10" draw:formula="4878 * ?f4 / 51"/><draw:equation draw:name="f11" draw:formula="0 + 2870 - 2841"/><draw:equation draw:name="f12" draw:formula="?f11 * ?f5 / 239"/><draw:equation draw:name="f13" draw:formula="4888 * ?f4 / 51"/><draw:equation draw:name="f14" draw:formula="0 + 2872 - 2841"/><draw:equation draw:name="f15" draw:formula="?f14 * ?f5 / 239"/><draw:equation draw:name="f16" draw:formula="4873 * ?f4 / 51"/><draw:equation draw:name="f17" draw:formula="0 + 2860 - 2841"/><draw:equation draw:name="f18" draw:formula="?f17 * ?f5 / 239"/><draw:equation draw:name="f19" draw:formula="4866 * ?f4 / 51"/><draw:equation draw:name="f20" draw:formula="0 + 2863 - 2841"/><draw:equation draw:name="f21" draw:formula="?f20 * ?f5 / 239"/><draw:equation draw:name="f22" draw:formula="0 + 2841 - 2841"/><draw:equation draw:name="f23" draw:formula="?f22 * ?f5 / 239"/><draw:equation draw:name="f24" draw:formula="4890 * ?f4 / 51"/><draw:equation draw:name="f25" draw:formula="0 + 2853 - 2841"/><draw:equation draw:name="f26" draw:formula="?f25 * ?f5 / 239"/><draw:equation draw:name="f27" draw:formula="4892 * ?f4 / 51"/><draw:equation draw:name="f28" draw:formula="0 + 2846 - 2841"/><draw:equation draw:name="f29" draw:formula="?f28 * ?f5 / 239"/><draw:equation draw:name="f30" draw:formula="4909 * ?f4 / 51"/><draw:equation draw:name="f31" draw:formula="0 + 2858 - 2841"/><draw:equation draw:name="f32" draw:formula="?f31 * ?f5 / 239"/><draw:equation draw:name="f33" draw:formula="4912 * ?f4 / 51"/><draw:equation draw:name="f34" draw:formula="0 + 2865 - 2841"/><draw:equation draw:name="f35" draw:formula="?f34 * ?f5 / 239"/><draw:equation draw:name="f36" draw:formula="4900 * ?f4 / 51"/><draw:equation draw:name="f37" draw:formula="0 + 2875 - 2841"/><draw:equation draw:name="f38" draw:formula="?f37 * ?f5 / 239"/><draw:equation draw:name="f39" draw:formula="0 + 2887 - 2841"/><draw:equation draw:name="f40" draw:formula="?f39 * ?f5 / 239"/><draw:equation draw:name="f41" draw:formula="0 + 2880 - 2841"/><draw:equation draw:name="f42" draw:formula="?f41 * ?f5 / 239"/><draw:equation draw:name="f43" draw:formula="4895 * ?f4 / 51"/><draw:equation draw:name="f44" draw:formula="0 + 2892 - 2841"/><draw:equation draw:name="f45" draw:formula="?f44 * ?f5 / 239"/><draw:equation draw:name="f46" draw:formula="0 + 2952 - 2841"/><draw:equation draw:name="f47" draw:formula="?f46 * ?f5 / 239"/><draw:equation draw:name="f48" draw:formula="0 + 2933 - 2841"/><draw:equation draw:name="f49" draw:formula="?f48 * ?f5 / 239"/><draw:equation draw:name="f50" draw:formula="0 + 2935 - 2841"/><draw:equation draw:name="f51" draw:formula="?f50 * ?f5 / 239"/><draw:equation draw:name="f52" draw:formula="0 + 2923 - 2841"/><draw:equation draw:name="f53" draw:formula="?f52 * ?f5 / 239"/><draw:equation draw:name="f54" draw:formula="0 + 2925 - 2841"/><draw:equation draw:name="f55" draw:formula="?f54 * ?f5 / 239"/><draw:equation draw:name="f56" draw:formula="0 + 2904 - 2841"/><draw:equation draw:name="f57" draw:formula="?f56 * ?f5 / 239"/><draw:equation draw:name="f58" draw:formula="0 + 2916 - 2841"/><draw:equation draw:name="f59" draw:formula="?f58 * ?f5 / 239"/><draw:equation draw:name="f60" draw:formula="0 + 2908 - 2841"/><draw:equation draw:name="f61" draw:formula="?f60 * ?f5 / 239"/><draw:equation draw:name="f62" draw:formula="0 + 2920 - 2841"/><draw:equation draw:name="f63" draw:formula="?f62 * ?f5 / 239"/><draw:equation draw:name="f64" draw:formula="0 + 2928 - 2841"/><draw:equation draw:name="f65" draw:formula="?f64 * ?f5 / 239"/><draw:equation draw:name="f66" draw:formula="0 + 2937 - 2841"/><draw:equation draw:name="f67" draw:formula="?f66 * ?f5 / 239"/><draw:equation draw:name="f68" draw:formula="0 + 2949 - 2841"/><draw:equation draw:name="f69" draw:formula="?f68 * ?f5 / 239"/><draw:equation draw:name="f70" draw:formula="0 + 2942 - 2841"/><draw:equation draw:name="f71" draw:formula="?f70 * ?f5 / 239"/><draw:equation draw:name="f72" draw:formula="0 + 2954 - 2841"/><draw:equation draw:name="f73" draw:formula="?f72 * ?f5 / 239"/><draw:equation draw:name="f74" draw:formula="0 + 3014 - 2841"/><draw:equation draw:name="f75" draw:formula="?f74 * ?f5 / 239"/><draw:equation draw:name="f76" draw:formula="0 + 2995 - 2841"/><draw:equation draw:name="f77" draw:formula="?f76 * ?f5 / 239"/><draw:equation draw:name="f78" draw:formula="0 + 2997 - 2841"/><draw:equation draw:name="f79" draw:formula="?f78 * ?f5 / 239"/><draw:equation draw:name="f80" draw:formula="0 + 2985 - 2841"/><draw:equation draw:name="f81" draw:formula="?f80 * ?f5 / 239"/><draw:equation draw:name="f82" draw:formula="4868 * ?f4 / 51"/><draw:equation draw:name="f83" draw:formula="0 + 2988 - 2841"/><draw:equation draw:name="f84" draw:formula="?f83 * ?f5 / 239"/><draw:equation draw:name="f85" draw:formula="0 + 2966 - 2841"/><draw:equation draw:name="f86" draw:formula="?f85 * ?f5 / 239"/><draw:equation draw:name="f87" draw:formula="0 + 2978 - 2841"/><draw:equation draw:name="f88" draw:formula="?f87 * ?f5 / 239"/><draw:equation draw:name="f89" draw:formula="0 + 2981 - 2841"/><draw:equation draw:name="f90" draw:formula="?f89 * ?f5 / 239"/><draw:equation draw:name="f91" draw:formula="4897 * ?f4 / 51"/><draw:equation draw:name="f92" draw:formula="0 + 2971 - 2841"/><draw:equation draw:name="f93" draw:formula="?f92 * ?f5 / 239"/><draw:equation draw:name="f94" draw:formula="0 + 2983 - 2841"/><draw:equation draw:name="f95" draw:formula="?f94 * ?f5 / 239"/><draw:equation draw:name="f96" draw:formula="0 + 2990 - 2841"/><draw:equation draw:name="f97" draw:formula="?f96 * ?f5 / 239"/><draw:equation draw:name="f98" draw:formula="0 + 3012 - 2841"/><draw:equation draw:name="f99" draw:formula="?f98 * ?f5 / 239"/><draw:equation draw:name="f100" draw:formula="0 + 3005 - 2841"/><draw:equation draw:name="f101" draw:formula="?f100 * ?f5 / 239"/><draw:equation draw:name="f102" draw:formula="0 + 3017 - 2841"/><draw:equation draw:name="f103" draw:formula="?f102 * ?f5 / 239"/><draw:equation draw:name="f104" draw:formula="0 + 3077 - 2841"/><draw:equation draw:name="f105" draw:formula="?f104 * ?f5 / 239"/><draw:equation draw:name="f106" draw:formula="0 + 3057 - 2841"/><draw:equation draw:name="f107" draw:formula="?f106 * ?f5 / 239"/><draw:equation draw:name="f108" draw:formula="0 + 3060 - 2841"/><draw:equation draw:name="f109" draw:formula="?f108 * ?f5 / 239"/><draw:equation draw:name="f110" draw:formula="0 + 3048 - 2841"/><draw:equation draw:name="f111" draw:formula="?f110 * ?f5 / 239"/><draw:equation draw:name="f112" draw:formula="0 + 3050 - 2841"/><draw:equation draw:name="f113" draw:formula="?f112 * ?f5 / 239"/><draw:equation draw:name="f114" draw:formula="0 + 3029 - 2841"/><draw:equation draw:name="f115" draw:formula="?f114 * ?f5 / 239"/><draw:equation draw:name="f116" draw:formula="0 + 3041 - 2841"/><draw:equation draw:name="f117" draw:formula="?f116 * ?f5 / 239"/><draw:equation draw:name="f118" draw:formula="0 + 3043 - 2841"/><draw:equation draw:name="f119" draw:formula="?f118 * ?f5 / 239"/><draw:equation draw:name="f120" draw:formula="0 + 3033 - 2841"/><draw:equation draw:name="f121" draw:formula="?f120 * ?f5 / 239"/><draw:equation draw:name="f122" draw:formula="0 + 3045 - 2841"/><draw:equation draw:name="f123" draw:formula="?f122 * ?f5 / 239"/><draw:equation draw:name="f124" draw:formula="0 + 3053 - 2841"/><draw:equation draw:name="f125" draw:formula="?f124 * ?f5 / 239"/><draw:equation draw:name="f126" draw:formula="0 + 3074 - 2841"/><draw:equation draw:name="f127" draw:formula="?f126 * ?f5 / 239"/><draw:equation draw:name="f128" draw:formula="0 + 3067 - 2841"/><draw:equation draw:name="f129" draw:formula="?f128 * ?f5 / 239"/><draw:equation draw:name="f130" draw:formula="0 + 3079 - 2841"/><draw:equation draw:name="f131" draw:formula="?f130 * ?f5 / 23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3 / ?f6"/><draw:equation draw:name="f142" draw:formula="?f24 / ?f7"/><draw:equation draw:name="f143" draw:formula="?f26 / ?f6"/><draw:equation draw:name="f144" draw:formula="?f27 / ?f7"/><draw:equation draw:name="f145" draw:formula="?f29 / ?f6"/><draw:equation draw:name="f146" draw:formula="?f30 / ?f7"/><draw:equation draw:name="f147" draw:formula="?f32 / ?f6"/><draw:equation draw:name="f148" draw:formula="?f33 / ?f7"/><draw:equation draw:name="f149" draw:formula="?f35 / ?f6"/><draw:equation draw:name="f150" draw:formula="?f36 / ?f7"/><draw:equation draw:name="f151" draw:formula="?f38 / ?f6"/><draw:equation draw:name="f152" draw:formula="?f40 / ?f6"/><draw:equation draw:name="f153" draw:formula="?f42 / ?f6"/><draw:equation draw:name="f154" draw:formula="?f43 / ?f7"/><draw:equation draw:name="f155" draw:formula="?f45 / ?f6"/><draw:equation draw:name="f156" draw:formula="?f47 / ?f6"/><draw:equation draw:name="f157" draw:formula="?f49 / ?f6"/><draw:equation draw:name="f158" draw:formula="?f51 / ?f6"/><draw:equation draw:name="f159" draw:formula="?f53 / ?f6"/><draw:equation draw:name="f160" draw:formula="?f55 / ?f6"/><draw:equation draw:name="f161" draw:formula="?f57 / ?f6"/><draw:equation draw:name="f162" draw:formula="?f59 / ?f6"/><draw:equation draw:name="f163" draw:formula="?f61 / ?f6"/><draw:equation draw:name="f164" draw:formula="?f63 / ?f6"/><draw:equation draw:name="f165" draw:formula="?f65 / ?f6"/><draw:equation draw:name="f166" draw:formula="?f67 / ?f6"/><draw:equation draw:name="f167" draw:formula="?f69 / ?f6"/><draw:equation draw:name="f168" draw:formula="?f71 / ?f6"/><draw:equation draw:name="f169" draw:formula="?f73 / ?f6"/><draw:equation draw:name="f170" draw:formula="?f75 / ?f6"/><draw:equation draw:name="f171" draw:formula="?f77 / ?f6"/><draw:equation draw:name="f172" draw:formula="?f79 / ?f6"/><draw:equation draw:name="f173" draw:formula="?f81 / ?f6"/><draw:equation draw:name="f174" draw:formula="?f82 / ?f7"/><draw:equation draw:name="f175" draw:formula="?f84 / ?f6"/><draw:equation draw:name="f176" draw:formula="?f86 / ?f6"/><draw:equation draw:name="f177" draw:formula="?f88 / ?f6"/><draw:equation draw:name="f178" draw:formula="?f90 / ?f6"/><draw:equation draw:name="f179" draw:formula="?f91 / ?f7"/><draw:equation draw:name="f180" draw:formula="?f93 / ?f6"/><draw:equation draw:name="f181" draw:formula="?f95 / ?f6"/><draw:equation draw:name="f182" draw:formula="?f97 / ?f6"/><draw:equation draw:name="f183" draw:formula="?f99 / ?f6"/><draw:equation draw:name="f184" draw:formula="?f101 / ?f6"/><draw:equation draw:name="f185" draw:formula="?f103 / ?f6"/><draw:equation draw:name="f186" draw:formula="?f105 / ?f6"/><draw:equation draw:name="f187" draw:formula="?f107 / ?f6"/><draw:equation draw:name="f188" draw:formula="?f109 / ?f6"/><draw:equation draw:name="f189" draw:formula="?f111 / ?f6"/><draw:equation draw:name="f190" draw:formula="?f113 / ?f6"/><draw:equation draw:name="f191" draw:formula="?f115 / ?f6"/><draw:equation draw:name="f192" draw:formula="?f117 / ?f6"/><draw:equation draw:name="f193" draw:formula="?f119 / ?f6"/><draw:equation draw:name="f194" draw:formula="?f121 / ?f6"/><draw:equation draw:name="f195" draw:formula="?f123 / ?f6"/><draw:equation draw:name="f196" draw:formula="?f125 / ?f6"/><draw:equation draw:name="f197" draw:formula="?f127 / ?f6"/><draw:equation draw:name="f198" draw:formula="?f129 / ?f6"/><draw:equation draw:name="f199" draw:formula="?f131 / ?f6"/><draw:equation draw:name="f200" draw:formula="0 / ?f6"/><draw:equation draw:name="f201" draw:formula="?f1 / ?f6"/><draw:equation draw:name="f202" draw:formula="0 / ?f7"/><draw:equation draw:name="f203" draw:formula="?f3 / ?f7"/></draw:enhanced-geometry></draw:custom-shape><draw:frame draw:id="id521" draw:style-name="a536" draw:name="docshape524" svg:x="2.31181in" svg:y="3.37917in" svg:width="0.35278in" svg:height="0.08403in" style:rel-width="scale" style:rel-height="scale"><draw:image xlink:href="media/image307.png" xlink:type="simple" xlink:show="embed" xlink:actuate="onLoad"/><svg:title/><svg:desc/></draw:frame><draw:frame draw:id="id522" draw:style-name="a537" draw:name="docshape525" svg:x="3.75556in" svg:y="3.37917in" svg:width="0.40069in" svg:height="0.08403in" style:rel-width="scale" style:rel-height="scale"><draw:image xlink:href="media/image308.png" xlink:type="simple" xlink:show="embed" xlink:actuate="onLoad"/><svg:title/><svg:desc/></draw:frame><draw:frame draw:id="id523" draw:style-name="a538" draw:name="docshape526" svg:x="3.75556in" svg:y="3.49583in" svg:width="0.34583in" svg:height="0.10069in" style:rel-width="scale" style:rel-height="scale"><draw:image xlink:href="media/image309.png" xlink:type="simple" xlink:show="embed" xlink:actuate="onLoad"/><svg:title/><svg:desc/></draw:frame><draw:frame draw:id="id524" draw:style-name="a539" draw:name="docshape527" svg:x="4.14097in" svg:y="3.51597in" svg:width="0.20417in" svg:height="0.08056in" style:rel-width="scale" style:rel-height="scale"><draw:image xlink:href="media/image310.png" xlink:type="simple" xlink:show="embed" xlink:actuate="onLoad"/><svg:title/><svg:desc/></draw:frame><draw:frame draw:id="id525" draw:style-name="a540" draw:name="docshape528" svg:x="3.75347in" svg:y="3.64236in" svg:width="0.46806in" svg:height="0.08333in" style:rel-width="scale" style:rel-height="scale"><draw:image xlink:href="media/image311.png" xlink:type="simple" xlink:show="embed" xlink:actuate="onLoad"/><svg:title/><svg:desc/></draw:frame><draw:custom-shape svg:x="1.14167in" svg:y="3.38056in" svg:width="5.5in" svg:height="0.11458in" draw:z-index="0" draw:id="id526" draw:style-name="a541" draw:name="docshape529"><svg:title/><svg:desc/><draw:enhanced-geometry draw:type="non-primitive" svg:viewBox="0 0 7920 165" draw:enhanced-path="M 6223 65 L 6219 58 6204 44 6197 39 6178 39 6170 41 6166 46 6170 17 6216 17 6216 3 6158 3 6149 63 6161 63 6166 58 6170 56 6173 53 6190 53 6197 56 6204 63 6207 70 6207 87 6204 94 6195 104 6190 106 6178 106 6168 101 6163 97 6161 92 6161 85 6146 87 6146 97 6151 104 6163 116 6173 118 6195 118 6207 113 6214 104 6219 97 6223 87 6223 65 Z M 6983 3 L 6908 3 6908 17 6964 17 6957 24 6949 34 6944 46 6937 58 6932 70 6930 82 6925 97 6925 106 6923 116 6937 116 6940 104 6947 74 6951 64 6956 54 6961 44 6969 32 6983 12 6983 3 Z M 7721 0 L 7711 0 7706 10 7699 15 7694 22 7687 27 7678 29 7678 44 7687 39 7694 36 7699 32 7704 29 7706 27 7706 116 7721 116 7721 0 Z M 7831 24 L 7827 15 7815 3 7805 0 7783 0 7776 3 7769 10 7762 15 7759 22 7757 34 7771 36 7771 29 7774 22 7779 17 7788 12 7800 12 7807 15 7815 22 7817 27 7817 36 7815 44 7810 49 7805 56 7798 63 7783 73 7769 87 7767 92 7762 97 7757 106 7755 109 7755 116 7831 116 7831 104 7774 104 7776 99 7788 87 7807 73 7815 65 7819 61 7822 56 7827 51 7829 46 7829 41 7831 36 7831 24 Z M 7920 155 L 0 155 0 165 7920 165 7920 155 Z N" draw:text-areas="?f163 ?f165 ?f164 ?f166" draw:glue-points="?f102 ?f103 ?f104 ?f105 ?f106 ?f107 ?f108 ?f109 ?f104 ?f110 ?f111 ?f110 ?f112 ?f113 ?f114 ?f115 ?f116 ?f117 ?f118 ?f113 ?f116 ?f119 ?f112 ?f120 ?f121 ?f113 ?f122 ?f123 ?f124 ?f125 ?f126 ?f127 ?f128 ?f117 ?f126 ?f119 ?f129 ?f130 ?f131 ?f132 ?f133 ?f134 ?f135 ?f136 ?f137 ?f138 ?f139 ?f140 ?f141 ?f142 ?f133 ?f134 ?f143 ?f123 ?f144 ?f123 ?f145 ?f146 ?f147 ?f138 ?f148 ?f149 ?f143 ?f146 ?f143 ?f103 ?f150 ?f109 ?f151 ?f152 ?f153 ?f154 ?f155 ?f156 ?f148 ?f113 ?f157 ?f158 ?f159 ?f160 ?f155 ?f125 ?f161 ?f16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7848 - 1644"/><draw:equation draw:name="f9" draw:formula="?f8 * ?f5 / 7920"/><draw:equation draw:name="f10" draw:formula="4912 * ?f4 / 165"/><draw:equation draw:name="f11" draw:formula="0 + 7814 - 1644"/><draw:equation draw:name="f12" draw:formula="?f11 * ?f5 / 7920"/><draw:equation draw:name="f13" draw:formula="4909 * ?f4 / 165"/><draw:equation draw:name="f14" draw:formula="0 + 7860 - 1644"/><draw:equation draw:name="f15" draw:formula="?f14 * ?f5 / 7920"/><draw:equation draw:name="f16" draw:formula="4885 * ?f4 / 165"/><draw:equation draw:name="f17" draw:formula="0 + 7793 - 1644"/><draw:equation draw:name="f18" draw:formula="?f17 * ?f5 / 7920"/><draw:equation draw:name="f19" draw:formula="4931 * ?f4 / 165"/><draw:equation draw:name="f20" draw:formula="4924 * ?f4 / 165"/><draw:equation draw:name="f21" draw:formula="0 + 7841 - 1644"/><draw:equation draw:name="f22" draw:formula="?f21 * ?f5 / 7920"/><draw:equation draw:name="f23" draw:formula="0 + 7851 - 1644"/><draw:equation draw:name="f24" draw:formula="?f23 * ?f5 / 7920"/><draw:equation draw:name="f25" draw:formula="4955 * ?f4 / 165"/><draw:equation draw:name="f26" draw:formula="0 + 7834 - 1644"/><draw:equation draw:name="f27" draw:formula="?f26 * ?f5 / 7920"/><draw:equation draw:name="f28" draw:formula="4974 * ?f4 / 165"/><draw:equation draw:name="f29" draw:formula="0 + 7807 - 1644"/><draw:equation draw:name="f30" draw:formula="?f29 * ?f5 / 7920"/><draw:equation draw:name="f31" draw:formula="4965 * ?f4 / 165"/><draw:equation draw:name="f32" draw:formula="0 + 7790 - 1644"/><draw:equation draw:name="f33" draw:formula="?f32 * ?f5 / 7920"/><draw:equation draw:name="f34" draw:formula="4984 * ?f4 / 165"/><draw:equation draw:name="f35" draw:formula="4981 * ?f4 / 165"/><draw:equation draw:name="f36" draw:formula="0 + 7867 - 1644"/><draw:equation draw:name="f37" draw:formula="?f36 * ?f5 / 7920"/><draw:equation draw:name="f38" draw:formula="0 + 8552 - 1644"/><draw:equation draw:name="f39" draw:formula="?f38 * ?f5 / 7920"/><draw:equation draw:name="f40" draw:formula="4871 * ?f4 / 165"/><draw:equation draw:name="f41" draw:formula="0 + 8601 - 1644"/><draw:equation draw:name="f42" draw:formula="?f41 * ?f5 / 7920"/><draw:equation draw:name="f43" draw:formula="4892 * ?f4 / 165"/><draw:equation draw:name="f44" draw:formula="0 + 8581 - 1644"/><draw:equation draw:name="f45" draw:formula="?f44 * ?f5 / 7920"/><draw:equation draw:name="f46" draw:formula="4926 * ?f4 / 165"/><draw:equation draw:name="f47" draw:formula="0 + 8569 - 1644"/><draw:equation draw:name="f48" draw:formula="?f47 * ?f5 / 7920"/><draw:equation draw:name="f49" draw:formula="0 + 8595 - 1644"/><draw:equation draw:name="f50" draw:formula="?f49 * ?f5 / 7920"/><draw:equation draw:name="f51" draw:formula="4932 * ?f4 / 165"/><draw:equation draw:name="f52" draw:formula="0 + 8613 - 1644"/><draw:equation draw:name="f53" draw:formula="?f52 * ?f5 / 7920"/><draw:equation draw:name="f54" draw:formula="4900 * ?f4 / 165"/><draw:equation draw:name="f55" draw:formula="0 + 9365 - 1644"/><draw:equation draw:name="f56" draw:formula="?f55 * ?f5 / 7920"/><draw:equation draw:name="f57" draw:formula="4868 * ?f4 / 165"/><draw:equation draw:name="f58" draw:formula="0 + 9343 - 1644"/><draw:equation draw:name="f59" draw:formula="?f58 * ?f5 / 7920"/><draw:equation draw:name="f60" draw:formula="4883 * ?f4 / 165"/><draw:equation draw:name="f61" draw:formula="0 + 9322 - 1644"/><draw:equation draw:name="f62" draw:formula="?f61 * ?f5 / 7920"/><draw:equation draw:name="f63" draw:formula="4897 * ?f4 / 165"/><draw:equation draw:name="f64" draw:formula="0 + 9338 - 1644"/><draw:equation draw:name="f65" draw:formula="?f64 * ?f5 / 7920"/><draw:equation draw:name="f66" draw:formula="4904 * ?f4 / 165"/><draw:equation draw:name="f67" draw:formula="0 + 9350 - 1644"/><draw:equation draw:name="f68" draw:formula="?f67 * ?f5 / 7920"/><draw:equation draw:name="f69" draw:formula="4895 * ?f4 / 165"/><draw:equation draw:name="f70" draw:formula="0 + 9459 - 1644"/><draw:equation draw:name="f71" draw:formula="?f70 * ?f5 / 7920"/><draw:equation draw:name="f72" draw:formula="0 + 9420 - 1644"/><draw:equation draw:name="f73" draw:formula="?f72 * ?f5 / 7920"/><draw:equation draw:name="f74" draw:formula="0 + 9403 - 1644"/><draw:equation draw:name="f75" draw:formula="?f74 * ?f5 / 7920"/><draw:equation draw:name="f76" draw:formula="4890 * ?f4 / 165"/><draw:equation draw:name="f77" draw:formula="0 + 9415 - 1644"/><draw:equation draw:name="f78" draw:formula="?f77 * ?f5 / 7920"/><draw:equation draw:name="f79" draw:formula="0 + 9432 - 1644"/><draw:equation draw:name="f80" draw:formula="?f79 * ?f5 / 7920"/><draw:equation draw:name="f81" draw:formula="4880 * ?f4 / 165"/><draw:equation draw:name="f82" draw:formula="0 + 9442 - 1644"/><draw:equation draw:name="f83" draw:formula="?f82 * ?f5 / 7920"/><draw:equation draw:name="f84" draw:formula="0 + 9411 - 1644"/><draw:equation draw:name="f85" draw:formula="?f84 * ?f5 / 7920"/><draw:equation draw:name="f86" draw:formula="4960 * ?f4 / 165"/><draw:equation draw:name="f87" draw:formula="0 + 9399 - 1644"/><draw:equation draw:name="f88" draw:formula="?f87 * ?f5 / 7920"/><draw:equation draw:name="f89" draw:formula="4977 * ?f4 / 165"/><draw:equation draw:name="f90" draw:formula="0 + 9475 - 1644"/><draw:equation draw:name="f91" draw:formula="?f90 * ?f5 / 7920"/><draw:equation draw:name="f92" draw:formula="4972 * ?f4 / 165"/><draw:equation draw:name="f93" draw:formula="0 + 9463 - 1644"/><draw:equation draw:name="f94" draw:formula="?f93 * ?f5 / 7920"/><draw:equation draw:name="f95" draw:formula="4929 * ?f4 / 165"/><draw:equation draw:name="f96" draw:formula="0 + 9473 - 1644"/><draw:equation draw:name="f97" draw:formula="?f96 * ?f5 / 7920"/><draw:equation draw:name="f98" draw:formula="4914 * ?f4 / 165"/><draw:equation draw:name="f99" draw:formula="0 + 1644 - 1644"/><draw:equation draw:name="f100" draw:formula="?f99 * ?f5 / 7920"/><draw:equation draw:name="f101" draw:formula="5033 * ?f4 / 165"/><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0 / ?f7"/><draw:equation draw:name="f111" draw:formula="?f22 / ?f6"/><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5 / ?f7"/><draw:equation draw:name="f121" draw:formula="?f37 / ?f6"/><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50 / ?f6"/><draw:equation draw:name="f130" draw:formula="?f51 / ?f7"/><draw:equation draw:name="f131" draw:formula="?f53 / ?f6"/><draw:equation draw:name="f132" draw:formula="?f54 / ?f7"/><draw:equation draw:name="f133" draw:formula="?f56 / ?f6"/><draw:equation draw:name="f134" draw:formula="?f57 / ?f7"/><draw:equation draw:name="f135" draw:formula="?f59 / ?f6"/><draw:equation draw:name="f136" draw:formula="?f60 / ?f7"/><draw:equation draw:name="f137" draw:formula="?f62 / ?f6"/><draw:equation draw:name="f138" draw:formula="?f63 / ?f7"/><draw:equation draw:name="f139" draw:formula="?f65 / ?f6"/><draw:equation draw:name="f140" draw:formula="?f66 / ?f7"/><draw:equation draw:name="f141" draw:formula="?f68 / ?f6"/><draw:equation draw:name="f142" draw:formula="?f69 / ?f7"/><draw:equation draw:name="f143" draw:formula="?f71 / ?f6"/><draw:equation draw:name="f144" draw:formula="?f73 / ?f6"/><draw:equation draw:name="f145" draw:formula="?f75 / ?f6"/><draw:equation draw:name="f146" draw:formula="?f76 / ?f7"/><draw:equation draw:name="f147" draw:formula="?f78 / ?f6"/><draw:equation draw:name="f148" draw:formula="?f80 / ?f6"/><draw:equation draw:name="f149" draw:formula="?f81 / ?f7"/><draw:equation draw:name="f150" draw:formula="?f83 / ?f6"/><draw:equation draw:name="f151" draw:formula="?f85 / ?f6"/><draw:equation draw:name="f152" draw:formula="?f86 / ?f7"/><draw:equation draw:name="f153" draw:formula="?f88 / ?f6"/><draw:equation draw:name="f154" draw:formula="?f89 / ?f7"/><draw:equation draw:name="f155" draw:formula="?f91 / ?f6"/><draw:equation draw:name="f156" draw:formula="?f92 / ?f7"/><draw:equation draw:name="f157" draw:formula="?f94 / ?f6"/><draw:equation draw:name="f158" draw:formula="?f95 / ?f7"/><draw:equation draw:name="f159" draw:formula="?f97 / ?f6"/><draw:equation draw:name="f160" draw:formula="?f98 / ?f7"/><draw:equation draw:name="f161" draw:formula="?f100 / ?f6"/><draw:equation draw:name="f162" draw:formula="?f101 / ?f7"/><draw:equation draw:name="f163" draw:formula="0 / ?f6"/><draw:equation draw:name="f164" draw:formula="?f1 / ?f6"/><draw:equation draw:name="f165" draw:formula="0 / ?f7"/><draw:equation draw:name="f166" draw:formula="?f3 / ?f7"/></draw:enhanced-geometry></draw:custom-shape><draw:frame draw:id="id527" draw:style-name="a542" draw:name="docshape530" svg:x="6.84722in" svg:y="3.38056in" svg:width="0.23889in" svg:height="0.08194in" style:rel-width="scale" style:rel-height="scale"><draw:image xlink:href="media/image312.png" xlink:type="simple" xlink:show="embed" xlink:actuate="onLoad"/><svg:title/><svg:desc/></draw:frame><draw:custom-shape svg:x="1.28472in" svg:y="3.48819in" svg:width="5.85486in" svg:height="0.23681in" draw:z-index="0" draw:id="id528" draw:style-name="a543" draw:name="docshape531"><svg:title/><svg:desc/><draw:enhanced-geometry draw:type="non-primitive" svg:viewBox="0 0 8431 341" draw:enhanced-path="M 43 225 L 33 225 31 230 14 247 7 251 0 254 0 268 14 261 21 256 26 254 29 251 29 340 43 340 43 225 Z M 8431 0 L 7713 0 7713 10 8431 10 8431 0 Z N" draw:text-areas="?f63 ?f65 ?f64 ?f66" draw:glue-points="?f41 ?f42 ?f43 ?f42 ?f44 ?f45 ?f46 ?f47 ?f48 ?f49 ?f50 ?f51 ?f50 ?f52 ?f46 ?f53 ?f54 ?f55 ?f56 ?f51 ?f57 ?f49 ?f57 ?f58 ?f41 ?f58 ?f41 ?f42 ?f59 ?f60 ?f61 ?f60 ?f61 ?f62 ?f59 ?f6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1"/><draw:equation draw:name="f7" draw:formula="?f4 / 341"/><draw:equation draw:name="f8" draw:formula="0 + 1894 - 1851"/><draw:equation draw:name="f9" draw:formula="?f8 * ?f5 / 8431"/><draw:equation draw:name="f10" draw:formula="5248 * ?f4 / 341"/><draw:equation draw:name="f11" draw:formula="0 + 1884 - 1851"/><draw:equation draw:name="f12" draw:formula="?f11 * ?f5 / 8431"/><draw:equation draw:name="f13" draw:formula="0 + 1882 - 1851"/><draw:equation draw:name="f14" draw:formula="?f13 * ?f5 / 8431"/><draw:equation draw:name="f15" draw:formula="5253 * ?f4 / 341"/><draw:equation draw:name="f16" draw:formula="0 + 1865 - 1851"/><draw:equation draw:name="f17" draw:formula="?f16 * ?f5 / 8431"/><draw:equation draw:name="f18" draw:formula="5270 * ?f4 / 341"/><draw:equation draw:name="f19" draw:formula="0 + 1858 - 1851"/><draw:equation draw:name="f20" draw:formula="?f19 * ?f5 / 8431"/><draw:equation draw:name="f21" draw:formula="5274 * ?f4 / 341"/><draw:equation draw:name="f22" draw:formula="0 + 1851 - 1851"/><draw:equation draw:name="f23" draw:formula="?f22 * ?f5 / 8431"/><draw:equation draw:name="f24" draw:formula="5277 * ?f4 / 341"/><draw:equation draw:name="f25" draw:formula="5291 * ?f4 / 341"/><draw:equation draw:name="f26" draw:formula="5284 * ?f4 / 341"/><draw:equation draw:name="f27" draw:formula="0 + 1872 - 1851"/><draw:equation draw:name="f28" draw:formula="?f27 * ?f5 / 8431"/><draw:equation draw:name="f29" draw:formula="5279 * ?f4 / 341"/><draw:equation draw:name="f30" draw:formula="0 + 1877 - 1851"/><draw:equation draw:name="f31" draw:formula="?f30 * ?f5 / 8431"/><draw:equation draw:name="f32" draw:formula="0 + 1880 - 1851"/><draw:equation draw:name="f33" draw:formula="?f32 * ?f5 / 8431"/><draw:equation draw:name="f34" draw:formula="5363 * ?f4 / 341"/><draw:equation draw:name="f35" draw:formula="0 + 10282 - 1851"/><draw:equation draw:name="f36" draw:formula="?f35 * ?f5 / 8431"/><draw:equation draw:name="f37" draw:formula="5023 * ?f4 / 341"/><draw:equation draw:name="f38" draw:formula="0 + 9564 - 1851"/><draw:equation draw:name="f39" draw:formula="?f38 * ?f5 / 8431"/><draw:equation draw:name="f40" draw:formula="5033 * ?f4 / 34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8 / ?f6"/><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529" draw:style-name="a544" draw:name="docshape532" svg:x="1.34028in" svg:y="3.64444in" svg:width="0.22222in" svg:height="0.08194in" style:rel-width="scale" style:rel-height="scale"><draw:image xlink:href="media/image313.png" xlink:type="simple" xlink:show="embed" xlink:actuate="onLoad"/><svg:title/><svg:desc/></draw:frame><draw:frame draw:id="id530" draw:style-name="a545" draw:name="docshape533" svg:x="1.68194in" svg:y="3.64236in" svg:width="0.45625in" svg:height="0.08333in" style:rel-width="scale" style:rel-height="scale"><draw:image xlink:href="media/image314.png" xlink:type="simple" xlink:show="embed" xlink:actuate="onLoad"/><svg:title/><svg:desc/></draw:frame><draw:frame draw:id="id531" draw:style-name="a546" draw:name="docshape534" svg:x="2.31181in" svg:y="3.64236in" svg:width="1.16875in" svg:height="0.08333in" style:rel-width="scale" style:rel-height="scale"><draw:image xlink:href="media/image315.png" xlink:type="simple" xlink:show="embed" xlink:actuate="onLoad"/><svg:title/><svg:desc/></draw:frame><draw:custom-shape svg:x="1.14167in" svg:y="3.64375in" svg:width="5.5in" svg:height="0.1125in" draw:z-index="0" draw:id="id532" draw:style-name="a547" draw:name="docshape535"><svg:title/><svg:desc/><draw:enhanced-geometry draw:type="non-primitive" svg:viewBox="0 0 7920 162" draw:enhanced-path="M 6223 65 L 6219 55 6211 50 6204 43 6197 38 6178 38 6170 41 6166 46 6170 14 6216 14 6216 2 6158 2 6149 60 6161 62 6166 58 6170 55 6173 53 6178 50 6190 50 6197 53 6199 58 6204 62 6207 70 6207 86 6204 94 6195 103 6190 106 6178 106 6168 101 6163 96 6161 91 6161 84 6146 84 6146 94 6151 103 6163 115 6173 118 6195 118 6207 113 6214 103 6219 96 6223 86 6223 65 Z M 6983 65 L 6981 55 6973 50 6966 43 6957 38 6940 38 6932 41 6925 46 6932 14 6978 14 6978 2 6920 2 6908 60 6923 62 6928 58 6932 55 6935 53 6940 50 6952 50 6957 53 6966 62 6969 70 6969 86 6966 94 6957 103 6952 106 6937 106 6932 103 6925 96 6923 91 6923 84 6906 84 6911 103 6918 108 6925 115 6932 118 6957 118 6966 113 6973 103 6981 96 6983 86 6983 65 Z M 7721 0 L 7711 0 7709 5 7706 12 7699 17 7694 22 7687 26 7677 29 7677 43 7687 38 7694 36 7699 34 7706 26 7706 115 7721 115 7721 0 Z M 7831 38 L 7827 24 7821 12 7819 10 7817 7 7817 38 7817 77 7815 89 7805 103 7800 106 7788 106 7783 103 7779 96 7774 89 7771 77 7771 38 7774 26 7779 19 7783 14 7788 12 7800 12 7807 14 7810 22 7815 26 7817 38 7817 7 7815 5 7805 0 7786 0 7779 2 7764 17 7762 26 7757 34 7757 58 7757 73 7759 86 7763 97 7769 106 7774 113 7783 118 7803 118 7810 115 7815 111 7822 106 7827 91 7831 82 7831 38 Z M 7920 152 L 0 152 0 162 7920 162 7920 152 Z N" draw:text-areas="?f186 ?f188 ?f187 ?f189" draw:glue-points="?f118 ?f119 ?f120 ?f121 ?f122 ?f123 ?f124 ?f125 ?f126 ?f127 ?f120 ?f119 ?f128 ?f127 ?f129 ?f130 ?f131 ?f132 ?f133 ?f134 ?f135 ?f136 ?f133 ?f137 ?f129 ?f138 ?f139 ?f130 ?f140 ?f141 ?f142 ?f121 ?f143 ?f144 ?f145 ?f125 ?f146 ?f147 ?f148 ?f149 ?f142 ?f149 ?f150 ?f130 ?f151 ?f132 ?f143 ?f134 ?f152 ?f136 ?f143 ?f137 ?f153 ?f138 ?f154 ?f130 ?f155 ?f156 ?f157 ?f158 ?f159 ?f160 ?f161 ?f162 ?f163 ?f137 ?f164 ?f121 ?f165 ?f166 ?f167 ?f168 ?f169 ?f132 ?f170 ?f134 ?f171 ?f121 ?f172 ?f123 ?f173 ?f123 ?f167 ?f121 ?f174 ?f156 ?f175 ?f158 ?f176 ?f127 ?f177 ?f178 ?f172 ?f179 ?f180 ?f181 ?f164 ?f182 ?f183 ?f184 ?f185 ?f18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55 - 1644"/><draw:equation draw:name="f9" draw:formula="?f8 * ?f5 / 7920"/><draw:equation draw:name="f10" draw:formula="5298 * ?f4 / 162"/><draw:equation draw:name="f11" draw:formula="0 + 7822 - 1644"/><draw:equation draw:name="f12" draw:formula="?f11 * ?f5 / 7920"/><draw:equation draw:name="f13" draw:formula="5286 * ?f4 / 162"/><draw:equation draw:name="f14" draw:formula="0 + 7814 - 1644"/><draw:equation draw:name="f15" draw:formula="?f14 * ?f5 / 7920"/><draw:equation draw:name="f16" draw:formula="5262 * ?f4 / 162"/><draw:equation draw:name="f17" draw:formula="0 + 7802 - 1644"/><draw:equation draw:name="f18" draw:formula="?f17 * ?f5 / 7920"/><draw:equation draw:name="f19" draw:formula="5250 * ?f4 / 162"/><draw:equation draw:name="f20" draw:formula="0 + 7810 - 1644"/><draw:equation draw:name="f21" draw:formula="?f20 * ?f5 / 7920"/><draw:equation draw:name="f22" draw:formula="5306 * ?f4 / 162"/><draw:equation draw:name="f23" draw:formula="0 + 7843 - 1644"/><draw:equation draw:name="f24" draw:formula="?f23 * ?f5 / 7920"/><draw:equation draw:name="f25" draw:formula="0 + 7851 - 1644"/><draw:equation draw:name="f26" draw:formula="?f25 * ?f5 / 7920"/><draw:equation draw:name="f27" draw:formula="5334 * ?f4 / 162"/><draw:equation draw:name="f28" draw:formula="0 + 7834 - 1644"/><draw:equation draw:name="f29" draw:formula="?f28 * ?f5 / 7920"/><draw:equation draw:name="f30" draw:formula="5354 * ?f4 / 162"/><draw:equation draw:name="f31" draw:formula="0 + 7807 - 1644"/><draw:equation draw:name="f32" draw:formula="?f31 * ?f5 / 7920"/><draw:equation draw:name="f33" draw:formula="5344 * ?f4 / 162"/><draw:equation draw:name="f34" draw:formula="0 + 7790 - 1644"/><draw:equation draw:name="f35" draw:formula="?f34 * ?f5 / 7920"/><draw:equation draw:name="f36" draw:formula="5332 * ?f4 / 162"/><draw:equation draw:name="f37" draw:formula="5363 * ?f4 / 162"/><draw:equation draw:name="f38" draw:formula="5361 * ?f4 / 162"/><draw:equation draw:name="f39" draw:formula="0 + 7867 - 1644"/><draw:equation draw:name="f40" draw:formula="?f39 * ?f5 / 7920"/><draw:equation draw:name="f41" draw:formula="0 + 8625 - 1644"/><draw:equation draw:name="f42" draw:formula="?f41 * ?f5 / 7920"/><draw:equation draw:name="f43" draw:formula="5303 * ?f4 / 162"/><draw:equation draw:name="f44" draw:formula="0 + 8601 - 1644"/><draw:equation draw:name="f45" draw:formula="?f44 * ?f5 / 7920"/><draw:equation draw:name="f46" draw:formula="0 + 8569 - 1644"/><draw:equation draw:name="f47" draw:formula="?f46 * ?f5 / 7920"/><draw:equation draw:name="f48" draw:formula="5294 * ?f4 / 162"/><draw:equation draw:name="f49" draw:formula="0 + 8622 - 1644"/><draw:equation draw:name="f50" draw:formula="?f49 * ?f5 / 7920"/><draw:equation draw:name="f51" draw:formula="0 + 8567 - 1644"/><draw:equation draw:name="f52" draw:formula="?f51 * ?f5 / 7920"/><draw:equation draw:name="f53" draw:formula="5310 * ?f4 / 162"/><draw:equation draw:name="f54" draw:formula="0 + 8579 - 1644"/><draw:equation draw:name="f55" draw:formula="?f54 * ?f5 / 7920"/><draw:equation draw:name="f56" draw:formula="5301 * ?f4 / 162"/><draw:equation draw:name="f57" draw:formula="0 + 8613 - 1644"/><draw:equation draw:name="f58" draw:formula="?f57 * ?f5 / 7920"/><draw:equation draw:name="f59" draw:formula="0 + 8596 - 1644"/><draw:equation draw:name="f60" draw:formula="?f59 * ?f5 / 7920"/><draw:equation draw:name="f61" draw:formula="0 + 8550 - 1644"/><draw:equation draw:name="f62" draw:formula="?f61 * ?f5 / 7920"/><draw:equation draw:name="f63" draw:formula="0 + 8610 - 1644"/><draw:equation draw:name="f64" draw:formula="?f63 * ?f5 / 7920"/><draw:equation draw:name="f65" draw:formula="0 + 8627 - 1644"/><draw:equation draw:name="f66" draw:formula="?f65 * ?f5 / 7920"/><draw:equation draw:name="f67" draw:formula="0 + 9355 - 1644"/><draw:equation draw:name="f68" draw:formula="?f67 * ?f5 / 7920"/><draw:equation draw:name="f69" draw:formula="5248 * ?f4 / 162"/><draw:equation draw:name="f70" draw:formula="0 + 9343 - 1644"/><draw:equation draw:name="f71" draw:formula="?f70 * ?f5 / 7920"/><draw:equation draw:name="f72" draw:formula="5265 * ?f4 / 162"/><draw:equation draw:name="f73" draw:formula="0 + 9321 - 1644"/><draw:equation draw:name="f74" draw:formula="?f73 * ?f5 / 7920"/><draw:equation draw:name="f75" draw:formula="5277 * ?f4 / 162"/><draw:equation draw:name="f76" draw:formula="0 + 9338 - 1644"/><draw:equation draw:name="f77" draw:formula="?f76 * ?f5 / 7920"/><draw:equation draw:name="f78" draw:formula="5284 * ?f4 / 162"/><draw:equation draw:name="f79" draw:formula="0 + 9350 - 1644"/><draw:equation draw:name="f80" draw:formula="?f79 * ?f5 / 7920"/><draw:equation draw:name="f81" draw:formula="0 + 9475 - 1644"/><draw:equation draw:name="f82" draw:formula="?f81 * ?f5 / 7920"/><draw:equation draw:name="f83" draw:formula="0 + 9463 - 1644"/><draw:equation draw:name="f84" draw:formula="?f83 * ?f5 / 7920"/><draw:equation draw:name="f85" draw:formula="5258 * ?f4 / 162"/><draw:equation draw:name="f86" draw:formula="0 + 9461 - 1644"/><draw:equation draw:name="f87" draw:formula="?f86 * ?f5 / 7920"/><draw:equation draw:name="f88" draw:formula="5325 * ?f4 / 162"/><draw:equation draw:name="f89" draw:formula="0 + 9444 - 1644"/><draw:equation draw:name="f90" draw:formula="?f89 * ?f5 / 7920"/><draw:equation draw:name="f91" draw:formula="0 + 9423 - 1644"/><draw:equation draw:name="f92" draw:formula="?f91 * ?f5 / 7920"/><draw:equation draw:name="f93" draw:formula="0 + 9415 - 1644"/><draw:equation draw:name="f94" draw:formula="?f93 * ?f5 / 7920"/><draw:equation draw:name="f95" draw:formula="0 + 9427 - 1644"/><draw:equation draw:name="f96" draw:formula="?f95 * ?f5 / 7920"/><draw:equation draw:name="f97" draw:formula="0 + 9451 - 1644"/><draw:equation draw:name="f98" draw:formula="?f97 * ?f5 / 7920"/><draw:equation draw:name="f99" draw:formula="0 + 9449 - 1644"/><draw:equation draw:name="f100" draw:formula="?f99 * ?f5 / 7920"/><draw:equation draw:name="f101" draw:formula="0 + 9408 - 1644"/><draw:equation draw:name="f102" draw:formula="?f101 * ?f5 / 7920"/><draw:equation draw:name="f103" draw:formula="0 + 9401 - 1644"/><draw:equation draw:name="f104" draw:formula="?f103 * ?f5 / 7920"/><draw:equation draw:name="f105" draw:formula="0 + 9407 - 1644"/><draw:equation draw:name="f106" draw:formula="?f105 * ?f5 / 7920"/><draw:equation draw:name="f107" draw:formula="5345 * ?f4 / 162"/><draw:equation draw:name="f108" draw:formula="5366 * ?f4 / 162"/><draw:equation draw:name="f109" draw:formula="0 + 9459 - 1644"/><draw:equation draw:name="f110" draw:formula="?f109 * ?f5 / 7920"/><draw:equation draw:name="f111" draw:formula="5359 * ?f4 / 162"/><draw:equation draw:name="f112" draw:formula="5330 * ?f4 / 162"/><draw:equation draw:name="f113" draw:formula="0 + 1644 - 1644"/><draw:equation draw:name="f114" draw:formula="?f113 * ?f5 / 7920"/><draw:equation draw:name="f115" draw:formula="5400 * ?f4 / 162"/><draw:equation draw:name="f116" draw:formula="0 + 9564 - 1644"/><draw:equation draw:name="f117" draw:formula="?f116 * ?f5 / 7920"/><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6 / ?f6"/><draw:equation draw:name="f130" draw:formula="?f27 / ?f7"/><draw:equation draw:name="f131" draw:formula="?f29 / ?f6"/><draw:equation draw:name="f132" draw:formula="?f30 / ?f7"/><draw:equation draw:name="f133" draw:formula="?f32 / ?f6"/><draw:equation draw:name="f134" draw:formula="?f33 / ?f7"/><draw:equation draw:name="f135" draw:formula="?f35 / ?f6"/><draw:equation draw:name="f136" draw:formula="?f36 / ?f7"/><draw:equation draw:name="f137" draw:formula="?f37 / ?f7"/><draw:equation draw:name="f138" draw:formula="?f38 / ?f7"/><draw:equation draw:name="f139" draw:formula="?f40 / ?f6"/><draw:equation draw:name="f140" draw:formula="?f42 / ?f6"/><draw:equation draw:name="f141" draw:formula="?f43 / ?f7"/><draw:equation draw:name="f142" draw:formula="?f45 / ?f6"/><draw:equation draw:name="f143" draw:formula="?f47 / ?f6"/><draw:equation draw:name="f144" draw:formula="?f48 / ?f7"/><draw:equation draw:name="f145" draw:formula="?f50 / ?f6"/><draw:equation draw:name="f146" draw:formula="?f52 / ?f6"/><draw:equation draw:name="f147" draw:formula="?f53 / ?f7"/><draw:equation draw:name="f148" draw:formula="?f55 / ?f6"/><draw:equation draw:name="f149" draw:formula="?f56 / ?f7"/><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69 / ?f7"/><draw:equation draw:name="f157" draw:formula="?f71 / ?f6"/><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2 / ?f6"/><draw:equation draw:name="f165" draw:formula="?f84 / ?f6"/><draw:equation draw:name="f166" draw:formula="?f85 / ?f7"/><draw:equation draw:name="f167" draw:formula="?f87 / ?f6"/><draw:equation draw:name="f168" draw:formula="?f88 / ?f7"/><draw:equation draw:name="f169" draw:formula="?f90 / ?f6"/><draw:equation draw:name="f170" draw:formula="?f92 / ?f6"/><draw:equation draw:name="f171" draw:formula="?f94 / ?f6"/><draw:equation draw:name="f172" draw:formula="?f96 / ?f6"/><draw:equation draw:name="f173" draw:formula="?f98 / ?f6"/><draw:equation draw:name="f174" draw:formula="?f100 / ?f6"/><draw:equation draw:name="f175" draw:formula="?f102 / ?f6"/><draw:equation draw:name="f176" draw:formula="?f104 / ?f6"/><draw:equation draw:name="f177" draw:formula="?f106 / ?f6"/><draw:equation draw:name="f178" draw:formula="?f107 / ?f7"/><draw:equation draw:name="f179" draw:formula="?f108 / ?f7"/><draw:equation draw:name="f180" draw:formula="?f110 / ?f6"/><draw:equation draw:name="f181" draw:formula="?f111 / ?f7"/><draw:equation draw:name="f182" draw:formula="?f112 / ?f7"/><draw:equation draw:name="f183" draw:formula="?f114 / ?f6"/><draw:equation draw:name="f184" draw:formula="?f115 / ?f7"/><draw:equation draw:name="f185" draw:formula="?f117 / ?f6"/><draw:equation draw:name="f186" draw:formula="0 / ?f6"/><draw:equation draw:name="f187" draw:formula="?f1 / ?f6"/><draw:equation draw:name="f188" draw:formula="0 / ?f7"/><draw:equation draw:name="f189" draw:formula="?f3 / ?f7"/></draw:enhanced-geometry></draw:custom-shape><draw:frame draw:id="id533" draw:style-name="a548" draw:name="docshape536" svg:x="6.84653in" svg:y="3.64375in" svg:width="0.23889in" svg:height="0.08194in" style:rel-width="scale" style:rel-height="scale"><draw:image xlink:href="media/image316.png" xlink:type="simple" xlink:show="embed" xlink:actuate="onLoad"/><svg:title/><svg:desc/></draw:frame><draw:custom-shape svg:x="6.64167in" svg:y="3.74931in" svg:width="0.49861in" svg:height="0.00694in" draw:z-index="0" draw:id="id534" draw:style-name="a549" draw:name="docshape537"><svg:title/><svg:desc/><draw:enhanced-geometry draw:type="non-primitive" svg:viewBox="0 0 21600 21600" draw:enhanced-path="M 0 0 L 21600 0 21600 21600 0 21600 Z N"/></draw:custom-shape></draw:g><draw:g draw:z-index="487620096" draw:name="docshapegroup538" draw:id="id546" draw:style-name="a561" text:anchor-type="paragraph"><svg:title/><svg:desc/><draw:custom-shape svg:x="1.28472in" svg:y="3.85903in" svg:width="0.03056in" svg:height="0.08056in" draw:z-index="0" draw:id="id536" draw:style-name="a551" draw:name="docshape539"><svg:title/><svg:desc/><draw:enhanced-geometry draw:type="non-primitive" svg:viewBox="0 0 44 116" draw:enhanced-path="M 43 0 L 33 0 31 5 26 10 17 19 9 24 0 29 0 41 5 41 9 38 17 34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5558 * ?f4 / 116"/><draw:equation draw:name="f11" draw:formula="0 + 1884 - 1851"/><draw:equation draw:name="f12" draw:formula="?f11 * ?f5 / 44"/><draw:equation draw:name="f13" draw:formula="0 + 1882 - 1851"/><draw:equation draw:name="f14" draw:formula="?f13 * ?f5 / 44"/><draw:equation draw:name="f15" draw:formula="5563 * ?f4 / 116"/><draw:equation draw:name="f16" draw:formula="0 + 1877 - 1851"/><draw:equation draw:name="f17" draw:formula="?f16 * ?f5 / 44"/><draw:equation draw:name="f18" draw:formula="5568 * ?f4 / 116"/><draw:equation draw:name="f19" draw:formula="0 + 1868 - 1851"/><draw:equation draw:name="f20" draw:formula="?f19 * ?f5 / 44"/><draw:equation draw:name="f21" draw:formula="5577 * ?f4 / 116"/><draw:equation draw:name="f22" draw:formula="0 + 1860 - 1851"/><draw:equation draw:name="f23" draw:formula="?f22 * ?f5 / 44"/><draw:equation draw:name="f24" draw:formula="5582 * ?f4 / 116"/><draw:equation draw:name="f25" draw:formula="0 + 1851 - 1851"/><draw:equation draw:name="f26" draw:formula="?f25 * ?f5 / 44"/><draw:equation draw:name="f27" draw:formula="5587 * ?f4 / 116"/><draw:equation draw:name="f28" draw:formula="5599 * ?f4 / 116"/><draw:equation draw:name="f29" draw:formula="0 + 1856 - 1851"/><draw:equation draw:name="f30" draw:formula="?f29 * ?f5 / 44"/><draw:equation draw:name="f31" draw:formula="5596 * ?f4 / 116"/><draw:equation draw:name="f32" draw:formula="5592 * ?f4 / 116"/><draw:equation draw:name="f33" draw:formula="0 + 1880 - 1851"/><draw:equation draw:name="f34" draw:formula="?f33 * ?f5 / 44"/><draw:equation draw:name="f35" draw:formula="5673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537" draw:style-name="a552" draw:name="docshape540" svg:x="1.34028in" svg:y="3.85972in" svg:width="0.09861in" svg:height="0.08194in" style:rel-width="scale" style:rel-height="scale"><draw:image xlink:href="media/image317.png" xlink:type="simple" xlink:show="embed" xlink:actuate="onLoad"/><svg:title/><svg:desc/></draw:frame><draw:frame draw:id="id538" draw:style-name="a553" draw:name="docshape541" svg:x="1.46319in" svg:y="3.85972in" svg:width="0.11389in" svg:height="0.08194in" style:rel-width="scale" style:rel-height="scale"><draw:image xlink:href="media/image318.png" xlink:type="simple" xlink:show="embed" xlink:actuate="onLoad"/><svg:title/><svg:desc/></draw:frame><draw:frame draw:id="id539" draw:style-name="a554" draw:name="docshape542" svg:x="1.68194in" svg:y="3.85764in" svg:width="0.26736in" svg:height="0.08333in" style:rel-width="scale" style:rel-height="scale"><draw:image xlink:href="media/image319.png" xlink:type="simple" xlink:show="embed" xlink:actuate="onLoad"/><svg:title/><svg:desc/></draw:frame><draw:custom-shape svg:x="1.97292in" svg:y="3.83958in" svg:width="1.00694in" svg:height="0.10069in" draw:z-index="0" draw:id="id540" draw:style-name="a555" draw:name="docshape543"><svg:title/><svg:desc/><draw:enhanced-geometry draw:type="non-primitive" svg:viewBox="0 0 1450 145" draw:enhanced-path="M 51 51 L 48 39 34 43 29 46 29 39 31 31 31 27 19 27 19 36 22 46 12 41 3 39 0 51 5 51 19 55 5 70 15 75 22 67 24 58 34 72 36 75 46 70 31 55 39 53 43 53 51 51 Z M 113 51 L 111 39 96 43 91 46 91 39 94 31 94 27 82 27 82 36 84 46 75 41 65 39 63 51 67 51 82 55 67 70 77 75 84 67 87 58 96 72 99 75 108 70 94 55 101 53 106 53 113 51 Z M 176 51 L 173 39 159 43 154 46 154 39 156 31 156 27 144 27 144 36 147 46 137 41 128 39 125 51 130 51 144 55 140 58 137 63 130 70 140 75 147 67 149 58 154 65 156 72 161 75 171 70 156 55 164 53 168 53 176 51 Z M 238 51 L 236 39 221 43 216 46 216 39 219 31 219 27 207 27 207 36 209 46 200 41 190 39 188 51 192 51 207 55 202 58 200 63 192 70 202 75 209 67 212 58 216 65 219 72 224 75 233 70 219 55 226 53 231 53 238 51 Z M 565 29 L 488 29 488 144 503 144 503 91 558 91 558 77 503 77 503 43 565 43 565 29 Z M 671 130 L 601 130 601 91 664 91 664 79 601 79 601 43 668 43 668 29 587 29 587 144 671 144 671 130 Z M 796 144 L 774 113 772 106 762 96 760 96 757 94 753 91 765 89 772 87 779 79 784 75 786 67 786 53 781 43 779 41 777 39 774 34 769 32 769 55 769 67 767 70 765 75 762 77 757 77 755 79 709 79 709 41 755 41 765 46 769 55 769 32 767 31 762 29 692 29 692 144 709 144 709 94 741 94 750 103 753 108 757 113 760 120 777 144 796 144 Z M 899 29 L 885 29 885 120 825 29 808 29 808 144 822 144 822 55 882 144 899 144 899 29 Z M 983 0 L 964 0 954 22 966 22 983 0 Z M 1019 144 L 1004 108 999 96 983 58 983 96 945 96 957 63 964 41 964 48 969 55 971 65 983 96 983 58 976 41 971 29 954 29 911 144 928 144 940 108 988 108 1002 144 1019 144 Z M 1123 29 L 1108 29 1108 120 1048 29 1031 29 1031 144 1046 144 1046 55 1106 144 1123 144 1123 29 Z M 1243 75 L 1240 67 1238 58 1236 51 1231 43 1226 40 1226 72 1226 101 1224 108 1219 118 1209 127 1204 127 1200 130 1161 130 1161 43 1202 43 1207 46 1212 46 1216 51 1221 58 1226 72 1226 40 1224 39 1219 34 1214 31 1207 31 1202 29 1147 29 1147 144 1202 144 1212 139 1216 139 1221 137 1228 130 1231 125 1236 120 1238 115 1238 108 1240 101 1243 94 1243 75 Z M 1349 130 L 1279 130 1279 91 1341 91 1341 77 1279 77 1279 43 1346 43 1346 29 1262 29 1262 144 1349 144 1349 130 Z M 1450 130 L 1375 130 1382 123 1447 43 1447 29 1365 29 1365 43 1430 43 1425 46 1421 51 1418 55 1358 130 1358 144 1450 144 1450 130 Z N" draw:text-areas="?f225 ?f227 ?f226 ?f228" draw:glue-points="?f144 ?f145 ?f146 ?f147 ?f148 ?f149 ?f150 ?f151 ?f152 ?f153 ?f154 ?f147 ?f155 ?f156 ?f157 ?f158 ?f159 ?f160 ?f161 ?f153 ?f162 ?f163 ?f164 ?f165 ?f166 ?f158 ?f167 ?f168 ?f169 ?f151 ?f170 ?f153 ?f171 ?f147 ?f172 ?f156 ?f173 ?f158 ?f174 ?f175 ?f176 ?f175 ?f177 ?f158 ?f178 ?f179 ?f180 ?f163 ?f181 ?f179 ?f182 ?f183 ?f184 ?f185 ?f186 ?f187 ?f188 ?f175 ?f189 ?f145 ?f190 ?f168 ?f191 ?f192 ?f193 ?f194 ?f191 ?f185 ?f186 ?f195 ?f196 ?f183 ?f197 ?f185 ?f198 ?f199 ?f200 ?f185 ?f201 ?f202 ?f203 ?f204 ?f205 ?f183 ?f206 ?f185 ?f207 ?f183 ?f208 ?f185 ?f209 ?f160 ?f210 ?f211 ?f212 ?f213 ?f214 ?f147 ?f215 ?f145 ?f216 ?f183 ?f217 ?f218 ?f209 ?f219 ?f220 ?f213 ?f220 ?f163 ?f221 ?f185 ?f222 ?f163 ?f223 ?f147 ?f224 ?f18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145"/><draw:equation draw:name="f8" draw:formula="0 + 2870 - 2841"/><draw:equation draw:name="f9" draw:formula="?f8 * ?f5 / 1450"/><draw:equation draw:name="f10" draw:formula="5568 * ?f4 / 145"/><draw:equation draw:name="f11" draw:formula="0 + 2863 - 2841"/><draw:equation draw:name="f12" draw:formula="?f11 * ?f5 / 1450"/><draw:equation draw:name="f13" draw:formula="5575 * ?f4 / 145"/><draw:equation draw:name="f14" draw:formula="0 + 2860 - 2841"/><draw:equation draw:name="f15" draw:formula="?f14 * ?f5 / 1450"/><draw:equation draw:name="f16" draw:formula="5584 * ?f4 / 145"/><draw:equation draw:name="f17" draw:formula="0 + 2875 - 2841"/><draw:equation draw:name="f18" draw:formula="?f17 * ?f5 / 1450"/><draw:equation draw:name="f19" draw:formula="5601 * ?f4 / 145"/><draw:equation draw:name="f20" draw:formula="0 + 2884 - 2841"/><draw:equation draw:name="f21" draw:formula="?f20 * ?f5 / 1450"/><draw:equation draw:name="f22" draw:formula="5582 * ?f4 / 145"/><draw:equation draw:name="f23" draw:formula="0 + 2932 - 2841"/><draw:equation draw:name="f24" draw:formula="?f23 * ?f5 / 1450"/><draw:equation draw:name="f25" draw:formula="0 + 2923 - 2841"/><draw:equation draw:name="f26" draw:formula="?f25 * ?f5 / 1450"/><draw:equation draw:name="f27" draw:formula="5565 * ?f4 / 145"/><draw:equation draw:name="f28" draw:formula="0 + 2908 - 2841"/><draw:equation draw:name="f29" draw:formula="?f28 * ?f5 / 1450"/><draw:equation draw:name="f30" draw:formula="5580 * ?f4 / 145"/><draw:equation draw:name="f31" draw:formula="0 + 2928 - 2841"/><draw:equation draw:name="f32" draw:formula="?f31 * ?f5 / 1450"/><draw:equation draw:name="f33" draw:formula="5587 * ?f4 / 145"/><draw:equation draw:name="f34" draw:formula="0 + 2942 - 2841"/><draw:equation draw:name="f35" draw:formula="?f34 * ?f5 / 1450"/><draw:equation draw:name="f36" draw:formula="0 + 3000 - 2841"/><draw:equation draw:name="f37" draw:formula="?f36 * ?f5 / 1450"/><draw:equation draw:name="f38" draw:formula="5572 * ?f4 / 145"/><draw:equation draw:name="f39" draw:formula="0 + 2985 - 2841"/><draw:equation draw:name="f40" draw:formula="?f39 * ?f5 / 1450"/><draw:equation draw:name="f41" draw:formula="5556 * ?f4 / 145"/><draw:equation draw:name="f42" draw:formula="0 + 2966 - 2841"/><draw:equation draw:name="f43" draw:formula="?f42 * ?f5 / 1450"/><draw:equation draw:name="f44" draw:formula="0 + 2971 - 2841"/><draw:equation draw:name="f45" draw:formula="?f44 * ?f5 / 1450"/><draw:equation draw:name="f46" draw:formula="5599 * ?f4 / 145"/><draw:equation draw:name="f47" draw:formula="0 + 2997 - 2841"/><draw:equation draw:name="f48" draw:formula="?f47 * ?f5 / 1450"/><draw:equation draw:name="f49" draw:formula="0 + 3009 - 2841"/><draw:equation draw:name="f50" draw:formula="?f49 * ?f5 / 1450"/><draw:equation draw:name="f51" draw:formula="0 + 3057 - 2841"/><draw:equation draw:name="f52" draw:formula="?f51 * ?f5 / 1450"/><draw:equation draw:name="f53" draw:formula="0 + 3048 - 2841"/><draw:equation draw:name="f54" draw:formula="?f53 * ?f5 / 1450"/><draw:equation draw:name="f55" draw:formula="0 + 3033 - 2841"/><draw:equation draw:name="f56" draw:formula="?f55 * ?f5 / 1450"/><draw:equation draw:name="f57" draw:formula="0 + 3043 - 2841"/><draw:equation draw:name="f58" draw:formula="?f57 * ?f5 / 1450"/><draw:equation draw:name="f59" draw:formula="5604 * ?f4 / 145"/><draw:equation draw:name="f60" draw:formula="0 + 3065 - 2841"/><draw:equation draw:name="f61" draw:formula="?f60 * ?f5 / 1450"/><draw:equation draw:name="f62" draw:formula="0 + 3079 - 2841"/><draw:equation draw:name="f63" draw:formula="?f62 * ?f5 / 1450"/><draw:equation draw:name="f64" draw:formula="0 + 3344 - 2841"/><draw:equation draw:name="f65" draw:formula="?f64 * ?f5 / 1450"/><draw:equation draw:name="f66" draw:formula="5620 * ?f4 / 145"/><draw:equation draw:name="f67" draw:formula="0 + 3406 - 2841"/><draw:equation draw:name="f68" draw:formula="?f67 * ?f5 / 1450"/><draw:equation draw:name="f69" draw:formula="0 + 3505 - 2841"/><draw:equation draw:name="f70" draw:formula="?f69 * ?f5 / 1450"/><draw:equation draw:name="f71" draw:formula="0 + 3509 - 2841"/><draw:equation draw:name="f72" draw:formula="?f71 * ?f5 / 1450"/><draw:equation draw:name="f73" draw:formula="5558 * ?f4 / 145"/><draw:equation draw:name="f74" draw:formula="0 + 3637 - 2841"/><draw:equation draw:name="f75" draw:formula="?f74 * ?f5 / 1450"/><draw:equation draw:name="f76" draw:formula="5673 * ?f4 / 145"/><draw:equation draw:name="f77" draw:formula="0 + 3598 - 2841"/><draw:equation draw:name="f78" draw:formula="?f77 * ?f5 / 1450"/><draw:equation draw:name="f79" draw:formula="5623 * ?f4 / 145"/><draw:equation draw:name="f80" draw:formula="0 + 3625 - 2841"/><draw:equation draw:name="f81" draw:formula="?f80 * ?f5 / 1450"/><draw:equation draw:name="f82" draw:formula="0 + 3618 - 2841"/><draw:equation draw:name="f83" draw:formula="?f82 * ?f5 / 1450"/><draw:equation draw:name="f84" draw:formula="0 + 3608 - 2841"/><draw:equation draw:name="f85" draw:formula="?f84 * ?f5 / 1450"/><draw:equation draw:name="f86" draw:formula="0 + 3550 - 2841"/><draw:equation draw:name="f87" draw:formula="?f86 * ?f5 / 1450"/><draw:equation draw:name="f88" draw:formula="5608 * ?f4 / 145"/><draw:equation draw:name="f89" draw:formula="0 + 3610 - 2841"/><draw:equation draw:name="f90" draw:formula="?f89 * ?f5 / 1450"/><draw:equation draw:name="f91" draw:formula="5561 * ?f4 / 145"/><draw:equation draw:name="f92" draw:formula="5642 * ?f4 / 145"/><draw:equation draw:name="f93" draw:formula="0 + 3726 - 2841"/><draw:equation draw:name="f94" draw:formula="?f93 * ?f5 / 1450"/><draw:equation draw:name="f95" draw:formula="0 + 3663 - 2841"/><draw:equation draw:name="f96" draw:formula="?f95 * ?f5 / 1450"/><draw:equation draw:name="f97" draw:formula="0 + 3824 - 2841"/><draw:equation draw:name="f98" draw:formula="?f97 * ?f5 / 1450"/><draw:equation draw:name="f99" draw:formula="5529 * ?f4 / 145"/><draw:equation draw:name="f100" draw:formula="0 + 3860 - 2841"/><draw:equation draw:name="f101" draw:formula="?f100 * ?f5 / 1450"/><draw:equation draw:name="f102" draw:formula="0 + 3786 - 2841"/><draw:equation draw:name="f103" draw:formula="?f102 * ?f5 / 1450"/><draw:equation draw:name="f104" draw:formula="5625 * ?f4 / 145"/><draw:equation draw:name="f105" draw:formula="0 + 3812 - 2841"/><draw:equation draw:name="f106" draw:formula="?f105 * ?f5 / 1450"/><draw:equation draw:name="f107" draw:formula="5594 * ?f4 / 145"/><draw:equation draw:name="f108" draw:formula="0 + 3795 - 2841"/><draw:equation draw:name="f109" draw:formula="?f108 * ?f5 / 1450"/><draw:equation draw:name="f110" draw:formula="0 + 3843 - 2841"/><draw:equation draw:name="f111" draw:formula="?f110 * ?f5 / 1450"/><draw:equation draw:name="f112" draw:formula="0 + 3889 - 2841"/><draw:equation draw:name="f113" draw:formula="?f112 * ?f5 / 1450"/><draw:equation draw:name="f114" draw:formula="0 + 3947 - 2841"/><draw:equation draw:name="f115" draw:formula="?f114 * ?f5 / 1450"/><draw:equation draw:name="f116" draw:formula="0 + 4079 - 2841"/><draw:equation draw:name="f117" draw:formula="?f116 * ?f5 / 1450"/><draw:equation draw:name="f118" draw:formula="0 + 4067 - 2841"/><draw:equation draw:name="f119" draw:formula="?f118 * ?f5 / 1450"/><draw:equation draw:name="f120" draw:formula="5630 * ?f4 / 145"/><draw:equation draw:name="f121" draw:formula="0 + 4041 - 2841"/><draw:equation draw:name="f122" draw:formula="?f121 * ?f5 / 1450"/><draw:equation draw:name="f123" draw:formula="5659 * ?f4 / 145"/><draw:equation draw:name="f124" draw:formula="0 + 4053 - 2841"/><draw:equation draw:name="f125" draw:formula="?f124 * ?f5 / 1450"/><draw:equation draw:name="f126" draw:formula="0 + 4065 - 2841"/><draw:equation draw:name="f127" draw:formula="?f126 * ?f5 / 1450"/><draw:equation draw:name="f128" draw:formula="0 + 3988 - 2841"/><draw:equation draw:name="f129" draw:formula="?f128 * ?f5 / 1450"/><draw:equation draw:name="f130" draw:formula="0 + 4062 - 2841"/><draw:equation draw:name="f131" draw:formula="?f130 * ?f5 / 1450"/><draw:equation draw:name="f132" draw:formula="5666 * ?f4 / 145"/><draw:equation draw:name="f133" draw:formula="5637 * ?f4 / 145"/><draw:equation draw:name="f134" draw:formula="0 + 4120 - 2841"/><draw:equation draw:name="f135" draw:formula="?f134 * ?f5 / 1450"/><draw:equation draw:name="f136" draw:formula="0 + 4190 - 2841"/><draw:equation draw:name="f137" draw:formula="?f136 * ?f5 / 1450"/><draw:equation draw:name="f138" draw:formula="0 + 4288 - 2841"/><draw:equation draw:name="f139" draw:formula="?f138 * ?f5 / 1450"/><draw:equation draw:name="f140" draw:formula="0 + 4266 - 2841"/><draw:equation draw:name="f141" draw:formula="?f140 * ?f5 / 1450"/><draw:equation draw:name="f142" draw:formula="0 + 4291 - 2841"/><draw:equation draw:name="f143" draw:formula="?f142 * ?f5 / 1450"/><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7 / ?f6"/><draw:equation draw:name="f163" draw:formula="?f38 / ?f7"/><draw:equation draw:name="f164" draw:formula="?f40 / ?f6"/><draw:equation draw:name="f165" draw:formula="?f41 / ?f7"/><draw:equation draw:name="f166" draw:formula="?f43 / ?f6"/><draw:equation draw:name="f167" draw:formula="?f45 / ?f6"/><draw:equation draw:name="f168" draw:formula="?f46 / ?f7"/><draw:equation draw:name="f169" draw:formula="?f48 / ?f6"/><draw:equation draw:name="f170" draw:formula="?f50 / ?f6"/><draw:equation draw:name="f171" draw:formula="?f52 / ?f6"/><draw:equation draw:name="f172" draw:formula="?f54 / ?f6"/><draw:equation draw:name="f173" draw:formula="?f56 / ?f6"/><draw:equation draw:name="f174" draw:formula="?f58 / ?f6"/><draw:equation draw:name="f175" draw:formula="?f59 / ?f7"/><draw:equation draw:name="f176" draw:formula="?f61 / ?f6"/><draw:equation draw:name="f177" draw:formula="?f63 / ?f6"/><draw:equation draw:name="f178" draw:formula="?f65 / ?f6"/><draw:equation draw:name="f179" draw:formula="?f66 / ?f7"/><draw:equation draw:name="f180" draw:formula="?f68 / ?f6"/><draw:equation draw:name="f181" draw:formula="?f70 / ?f6"/><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3 / ?f6"/><draw:equation draw:name="f190" draw:formula="?f85 / ?f6"/><draw:equation draw:name="f191" draw:formula="?f87 / ?f6"/><draw:equation draw:name="f192" draw:formula="?f88 / ?f7"/><draw:equation draw:name="f193" draw:formula="?f90 / ?f6"/><draw:equation draw:name="f194" draw:formula="?f91 / ?f7"/><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3 / ?f6"/><draw:equation draw:name="f202" draw:formula="?f104 / ?f7"/><draw:equation draw:name="f203" draw:formula="?f106 / ?f6"/><draw:equation draw:name="f204" draw:formula="?f107 / ?f7"/><draw:equation draw:name="f205" draw:formula="?f109 / ?f6"/><draw:equation draw:name="f206" draw:formula="?f111 / ?f6"/><draw:equation draw:name="f207" draw:formula="?f113 / ?f6"/><draw:equation draw:name="f208" draw:formula="?f115 / ?f6"/><draw:equation draw:name="f209" draw:formula="?f117 / ?f6"/><draw:equation draw:name="f210" draw:formula="?f119 / ?f6"/><draw:equation draw:name="f211" draw:formula="?f120 / ?f7"/><draw:equation draw:name="f212" draw:formula="?f122 / ?f6"/><draw:equation draw:name="f213" draw:formula="?f123 / ?f7"/><draw:equation draw:name="f214" draw:formula="?f125 / ?f6"/><draw:equation draw:name="f215" draw:formula="?f127 / ?f6"/><draw:equation draw:name="f216" draw:formula="?f129 / ?f6"/><draw:equation draw:name="f217" draw:formula="?f131 / ?f6"/><draw:equation draw:name="f218" draw:formula="?f132 / ?f7"/><draw:equation draw:name="f219" draw:formula="?f133 / ?f7"/><draw:equation draw:name="f220" draw:formula="?f135 / ?f6"/><draw:equation draw:name="f221" draw:formula="?f137 / ?f6"/><draw:equation draw:name="f222" draw:formula="?f139 / ?f6"/><draw:equation draw:name="f223" draw:formula="?f141 / ?f6"/><draw:equation draw:name="f224" draw:formula="?f143 / ?f6"/><draw:equation draw:name="f225" draw:formula="0 / ?f6"/><draw:equation draw:name="f226" draw:formula="?f1 / ?f6"/><draw:equation draw:name="f227" draw:formula="0 / ?f7"/><draw:equation draw:name="f228" draw:formula="?f3 / ?f7"/></draw:enhanced-geometry></draw:custom-shape><draw:frame draw:id="id541" draw:style-name="a556" draw:name="docshape544" svg:x="3.02083in" svg:y="3.85972in" svg:width="0.49931in" svg:height="0.08056in" style:rel-width="scale" style:rel-height="scale"><draw:image xlink:href="media/image320.png" xlink:type="simple" xlink:show="embed" xlink:actuate="onLoad"/><svg:title/><svg:desc/></draw:frame><draw:frame draw:id="id542" draw:style-name="a557" draw:name="docshape545" svg:x="3.75625in" svg:y="3.83958in" svg:width="0.24653in" svg:height="0.10208in" style:rel-width="scale" style:rel-height="scale"><draw:image xlink:href="media/image321.png" xlink:type="simple" xlink:show="embed" xlink:actuate="onLoad"/><svg:title/><svg:desc/></draw:frame><draw:custom-shape svg:x="1.14167in" svg:y="3.85903in" svg:width="5.5in" svg:height="0.1125in" draw:z-index="0" draw:id="id543" draw:style-name="a558" draw:name="docshape546"><svg:title/><svg:desc/><draw:enhanced-geometry draw:type="non-primitive" svg:viewBox="0 0 7920 162" draw:enhanced-path="M 6223 65 L 6219 55 6204 41 6197 38 6178 38 6170 41 6166 46 6170 14 6216 14 6216 2 6158 2 6149 60 6161 62 6163 60 6166 55 6170 55 6173 53 6178 50 6190 50 6197 53 6199 58 6204 62 6207 70 6207 86 6204 91 6199 98 6195 103 6190 106 6178 106 6168 101 6163 96 6161 91 6161 84 6146 84 6146 94 6151 103 6156 108 6163 113 6173 118 6195 118 6207 113 6214 103 6219 96 6223 86 6223 65 Z M 6983 65 L 6981 55 6966 41 6957 38 6940 38 6932 41 6925 46 6932 14 6978 14 6978 2 6920 2 6908 60 6923 62 6925 60 6928 55 6932 55 6935 53 6940 50 6952 50 6957 53 6966 62 6969 70 6969 86 6966 91 6961 98 6957 103 6952 106 6937 106 6932 103 6925 96 6923 91 6923 84 6906 84 6911 103 6932 118 6957 118 6966 113 6973 103 6981 96 6983 86 6983 65 Z M 7721 0 L 7711 0 7709 5 7706 12 7699 17 7694 21 7687 26 7677 29 7677 43 7687 38 7694 36 7699 33 7706 26 7706 115 7721 115 7721 0 Z M 7831 38 L 7827 24 7821 12 7819 9 7817 7 7817 38 7817 77 7815 89 7810 96 7800 106 7788 106 7779 96 7774 89 7771 77 7771 38 7774 26 7779 19 7783 14 7788 12 7800 12 7807 14 7810 19 7815 26 7817 38 7817 7 7815 5 7805 0 7786 0 7779 2 7774 7 7769 9 7764 17 7762 26 7757 33 7757 58 7757 73 7759 86 7763 97 7769 106 7774 113 7783 118 7803 118 7810 115 7815 110 7822 106 7827 91 7831 82 7831 38 Z M 7920 152 L 0 152 0 161 7920 161 7920 152 Z N" draw:text-areas="?f189 ?f191 ?f190 ?f192" draw:glue-points="?f121 ?f122 ?f123 ?f122 ?f124 ?f125 ?f126 ?f127 ?f128 ?f129 ?f130 ?f131 ?f132 ?f133 ?f134 ?f135 ?f136 ?f137 ?f138 ?f139 ?f140 ?f141 ?f142 ?f137 ?f143 ?f144 ?f145 ?f137 ?f146 ?f147 ?f148 ?f122 ?f149 ?f122 ?f150 ?f125 ?f151 ?f127 ?f152 ?f129 ?f153 ?f131 ?f148 ?f154 ?f148 ?f155 ?f156 ?f157 ?f158 ?f159 ?f160 ?f141 ?f161 ?f144 ?f162 ?f159 ?f163 ?f164 ?f165 ?f166 ?f167 ?f168 ?f167 ?f169 ?f165 ?f168 ?f163 ?f164 ?f170 ?f166 ?f171 ?f169 ?f172 ?f159 ?f173 ?f159 ?f174 ?f169 ?f175 ?f125 ?f176 ?f125 ?f171 ?f169 ?f177 ?f164 ?f178 ?f179 ?f180 ?f168 ?f181 ?f182 ?f183 ?f157 ?f184 ?f144 ?f185 ?f157 ?f186 ?f169 ?f187 ?f18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48 - 1644"/><draw:equation draw:name="f9" draw:formula="?f8 * ?f5 / 7920"/><draw:equation draw:name="f10" draw:formula="5599 * ?f4 / 162"/><draw:equation draw:name="f11" draw:formula="0 + 7814 - 1644"/><draw:equation draw:name="f12" draw:formula="?f11 * ?f5 / 7920"/><draw:equation draw:name="f13" draw:formula="0 + 7860 - 1644"/><draw:equation draw:name="f14" draw:formula="?f13 * ?f5 / 7920"/><draw:equation draw:name="f15" draw:formula="5572 * ?f4 / 162"/><draw:equation draw:name="f16" draw:formula="0 + 7793 - 1644"/><draw:equation draw:name="f17" draw:formula="?f16 * ?f5 / 7920"/><draw:equation draw:name="f18" draw:formula="5618 * ?f4 / 162"/><draw:equation draw:name="f19" draw:formula="0 + 7810 - 1644"/><draw:equation draw:name="f20" draw:formula="?f19 * ?f5 / 7920"/><draw:equation draw:name="f21" draw:formula="5613 * ?f4 / 162"/><draw:equation draw:name="f22" draw:formula="0 + 7822 - 1644"/><draw:equation draw:name="f23" draw:formula="?f22 * ?f5 / 7920"/><draw:equation draw:name="f24" draw:formula="5608 * ?f4 / 162"/><draw:equation draw:name="f25" draw:formula="0 + 7843 - 1644"/><draw:equation draw:name="f26" draw:formula="?f25 * ?f5 / 7920"/><draw:equation draw:name="f27" draw:formula="5616 * ?f4 / 162"/><draw:equation draw:name="f28" draw:formula="0 + 7851 - 1644"/><draw:equation draw:name="f29" draw:formula="?f28 * ?f5 / 7920"/><draw:equation draw:name="f30" draw:formula="5644 * ?f4 / 162"/><draw:equation draw:name="f31" draw:formula="0 + 7839 - 1644"/><draw:equation draw:name="f32" draw:formula="?f31 * ?f5 / 7920"/><draw:equation draw:name="f33" draw:formula="5661 * ?f4 / 162"/><draw:equation draw:name="f34" draw:formula="0 + 7812 - 1644"/><draw:equation draw:name="f35" draw:formula="?f34 * ?f5 / 7920"/><draw:equation draw:name="f36" draw:formula="5659 * ?f4 / 162"/><draw:equation draw:name="f37" draw:formula="0 + 7805 - 1644"/><draw:equation draw:name="f38" draw:formula="?f37 * ?f5 / 7920"/><draw:equation draw:name="f39" draw:formula="5642 * ?f4 / 162"/><draw:equation draw:name="f40" draw:formula="0 + 7795 - 1644"/><draw:equation draw:name="f41" draw:formula="?f40 * ?f5 / 7920"/><draw:equation draw:name="f42" draw:formula="0 + 7817 - 1644"/><draw:equation draw:name="f43" draw:formula="?f42 * ?f5 / 7920"/><draw:equation draw:name="f44" draw:formula="5676 * ?f4 / 162"/><draw:equation draw:name="f45" draw:formula="0 + 7858 - 1644"/><draw:equation draw:name="f46" draw:formula="?f45 * ?f5 / 7920"/><draw:equation draw:name="f47" draw:formula="0 + 7867 - 1644"/><draw:equation draw:name="f48" draw:formula="?f47 * ?f5 / 7920"/><draw:equation draw:name="f49" draw:formula="5623 * ?f4 / 162"/><draw:equation draw:name="f50" draw:formula="0 + 8610 - 1644"/><draw:equation draw:name="f51" draw:formula="?f50 * ?f5 / 7920"/><draw:equation draw:name="f52" draw:formula="0 + 8576 - 1644"/><draw:equation draw:name="f53" draw:formula="?f52 * ?f5 / 7920"/><draw:equation draw:name="f54" draw:formula="0 + 8622 - 1644"/><draw:equation draw:name="f55" draw:formula="?f54 * ?f5 / 7920"/><draw:equation draw:name="f56" draw:formula="0 + 8552 - 1644"/><draw:equation draw:name="f57" draw:formula="?f56 * ?f5 / 7920"/><draw:equation draw:name="f58" draw:formula="0 + 8572 - 1644"/><draw:equation draw:name="f59" draw:formula="?f58 * ?f5 / 7920"/><draw:equation draw:name="f60" draw:formula="0 + 8584 - 1644"/><draw:equation draw:name="f61" draw:formula="?f60 * ?f5 / 7920"/><draw:equation draw:name="f62" draw:formula="5620 * ?f4 / 162"/><draw:equation draw:name="f63" draw:formula="5649 * ?f4 / 162"/><draw:equation draw:name="f64" draw:formula="0 + 8596 - 1644"/><draw:equation draw:name="f65" draw:formula="?f64 * ?f5 / 7920"/><draw:equation draw:name="f66" draw:formula="5664 * ?f4 / 162"/><draw:equation draw:name="f67" draw:formula="0 + 8569 - 1644"/><draw:equation draw:name="f68" draw:formula="?f67 * ?f5 / 7920"/><draw:equation draw:name="f69" draw:formula="5654 * ?f4 / 162"/><draw:equation draw:name="f70" draw:formula="0 + 8550 - 1644"/><draw:equation draw:name="f71" draw:formula="?f70 * ?f5 / 7920"/><draw:equation draw:name="f72" draw:formula="0 + 8601 - 1644"/><draw:equation draw:name="f73" draw:formula="?f72 * ?f5 / 7920"/><draw:equation draw:name="f74" draw:formula="0 + 8625 - 1644"/><draw:equation draw:name="f75" draw:formula="?f74 * ?f5 / 7920"/><draw:equation draw:name="f76" draw:formula="0 + 9365 - 1644"/><draw:equation draw:name="f77" draw:formula="?f76 * ?f5 / 7920"/><draw:equation draw:name="f78" draw:formula="5558 * ?f4 / 162"/><draw:equation draw:name="f79" draw:formula="0 + 9350 - 1644"/><draw:equation draw:name="f80" draw:formula="?f79 * ?f5 / 7920"/><draw:equation draw:name="f81" draw:formula="5570 * ?f4 / 162"/><draw:equation draw:name="f82" draw:formula="0 + 9331 - 1644"/><draw:equation draw:name="f83" draw:formula="?f82 * ?f5 / 7920"/><draw:equation draw:name="f84" draw:formula="5584 * ?f4 / 162"/><draw:equation draw:name="f85" draw:formula="5596 * ?f4 / 162"/><draw:equation draw:name="f86" draw:formula="0 + 9465 - 1644"/><draw:equation draw:name="f87" draw:formula="?f86 * ?f5 / 7920"/><draw:equation draw:name="f88" draw:formula="0 + 9461 - 1644"/><draw:equation draw:name="f89" draw:formula="?f88 * ?f5 / 7920"/><draw:equation draw:name="f90" draw:formula="0 + 9454 - 1644"/><draw:equation draw:name="f91" draw:formula="?f90 * ?f5 / 7920"/><draw:equation draw:name="f92" draw:formula="0 + 9423 - 1644"/><draw:equation draw:name="f93" draw:formula="?f92 * ?f5 / 7920"/><draw:equation draw:name="f94" draw:formula="0 + 9415 - 1644"/><draw:equation draw:name="f95" draw:formula="?f94 * ?f5 / 7920"/><draw:equation draw:name="f96" draw:formula="0 + 9427 - 1644"/><draw:equation draw:name="f97" draw:formula="?f96 * ?f5 / 7920"/><draw:equation draw:name="f98" draw:formula="0 + 9451 - 1644"/><draw:equation draw:name="f99" draw:formula="?f98 * ?f5 / 7920"/><draw:equation draw:name="f100" draw:formula="0 + 9449 - 1644"/><draw:equation draw:name="f101" draw:formula="?f100 * ?f5 / 7920"/><draw:equation draw:name="f102" draw:formula="0 + 9418 - 1644"/><draw:equation draw:name="f103" draw:formula="?f102 * ?f5 / 7920"/><draw:equation draw:name="f104" draw:formula="5565 * ?f4 / 162"/><draw:equation draw:name="f105" draw:formula="0 + 9406 - 1644"/><draw:equation draw:name="f106" draw:formula="?f105 * ?f5 / 7920"/><draw:equation draw:name="f107" draw:formula="0 + 9401 - 1644"/><draw:equation draw:name="f108" draw:formula="?f107 * ?f5 / 7920"/><draw:equation draw:name="f109" draw:formula="5631 * ?f4 / 162"/><draw:equation draw:name="f110" draw:formula="0 + 9413 - 1644"/><draw:equation draw:name="f111" draw:formula="?f110 * ?f5 / 7920"/><draw:equation draw:name="f112" draw:formula="0 + 9447 - 1644"/><draw:equation draw:name="f113" draw:formula="?f112 * ?f5 / 7920"/><draw:equation draw:name="f114" draw:formula="0 + 9466 - 1644"/><draw:equation draw:name="f115" draw:formula="?f114 * ?f5 / 7920"/><draw:equation draw:name="f116" draw:formula="0 + 9475 - 1644"/><draw:equation draw:name="f117" draw:formula="?f116 * ?f5 / 7920"/><draw:equation draw:name="f118" draw:formula="0 + 1644 - 1644"/><draw:equation draw:name="f119" draw:formula="?f118 * ?f5 / 7920"/><draw:equation draw:name="f120" draw:formula="5719 * ?f4 / 162"/><draw:equation draw:name="f121" draw:formula="?f9 / ?f6"/><draw:equation draw:name="f122" draw:formula="?f10 / ?f7"/><draw:equation draw:name="f123" draw:formula="?f12 / ?f6"/><draw:equation draw:name="f124" draw:formula="?f14 / ?f6"/><draw:equation draw:name="f125" draw:formula="?f15 / ?f7"/><draw:equation draw:name="f126" draw:formula="?f17 / ?f6"/><draw:equation draw:name="f127" draw:formula="?f18 / ?f7"/><draw:equation draw:name="f128" draw:formula="?f20 / ?f6"/><draw:equation draw:name="f129" draw:formula="?f21 / ?f7"/><draw:equation draw:name="f130" draw:formula="?f23 / ?f6"/><draw:equation draw:name="f131" draw:formula="?f24 / ?f7"/><draw:equation draw:name="f132" draw:formula="?f26 / ?f6"/><draw:equation draw:name="f133" draw:formula="?f27 / ?f7"/><draw:equation draw:name="f134" draw:formula="?f29 / ?f6"/><draw:equation draw:name="f135" draw:formula="?f30 / ?f7"/><draw:equation draw:name="f136" draw:formula="?f32 / ?f6"/><draw:equation draw:name="f137" draw:formula="?f33 / ?f7"/><draw:equation draw:name="f138" draw:formula="?f35 / ?f6"/><draw:equation draw:name="f139" draw:formula="?f36 / ?f7"/><draw:equation draw:name="f140" draw:formula="?f38 / ?f6"/><draw:equation draw:name="f141" draw:formula="?f39 / ?f7"/><draw:equation draw:name="f142" draw:formula="?f41 / ?f6"/><draw:equation draw:name="f143" draw:formula="?f43 / ?f6"/><draw:equation draw:name="f144" draw:formula="?f44 / ?f7"/><draw:equation draw:name="f145" draw:formula="?f46 / ?f6"/><draw:equation draw:name="f146" draw:formula="?f48 / ?f6"/><draw:equation draw:name="f147" draw:formula="?f49 / ?f7"/><draw:equation draw:name="f148" draw:formula="?f51 / ?f6"/><draw:equation draw:name="f149" draw:formula="?f53 / ?f6"/><draw:equation draw:name="f150" draw:formula="?f55 / ?f6"/><draw:equation draw:name="f151" draw:formula="?f57 / ?f6"/><draw:equation draw:name="f152" draw:formula="?f59 / ?f6"/><draw:equation draw:name="f153" draw:formula="?f61 / ?f6"/><draw:equation draw:name="f154" draw:formula="?f62 / ?f7"/><draw:equation draw:name="f155" draw:formula="?f63 / ?f7"/><draw:equation draw:name="f156" draw:formula="?f65 / ?f6"/><draw:equation draw:name="f157" draw:formula="?f66 / ?f7"/><draw:equation draw:name="f158" draw:formula="?f68 / ?f6"/><draw:equation draw:name="f159" draw:formula="?f69 / ?f7"/><draw:equation draw:name="f160" draw:formula="?f71 / ?f6"/><draw:equation draw:name="f161" draw:formula="?f73 / ?f6"/><draw:equation draw:name="f162" draw:formula="?f75 / ?f6"/><draw:equation draw:name="f163" draw:formula="?f77 / ?f6"/><draw:equation draw:name="f164" draw:formula="?f78 / ?f7"/><draw:equation draw:name="f165" draw:formula="?f80 / ?f6"/><draw:equation draw:name="f166" draw:formula="?f81 / ?f7"/><draw:equation draw:name="f167" draw:formula="?f83 / ?f6"/><draw:equation draw:name="f168" draw:formula="?f84 / ?f7"/><draw:equation draw:name="f169" draw:formula="?f85 / ?f7"/><draw:equation draw:name="f170" draw:formula="?f87 / ?f6"/><draw:equation draw:name="f171" draw:formula="?f89 / ?f6"/><draw:equation draw:name="f172" draw:formula="?f91 / ?f6"/><draw:equation draw:name="f173" draw:formula="?f93 / ?f6"/><draw:equation draw:name="f174" draw:formula="?f95 / ?f6"/><draw:equation draw:name="f175" draw:formula="?f97 / ?f6"/><draw:equation draw:name="f176" draw:formula="?f99 / ?f6"/><draw:equation draw:name="f177" draw:formula="?f101 / ?f6"/><draw:equation draw:name="f178" draw:formula="?f103 / ?f6"/><draw:equation draw:name="f179" draw:formula="?f104 / ?f7"/><draw:equation draw:name="f180" draw:formula="?f106 / ?f6"/><draw:equation draw:name="f181" draw:formula="?f108 / ?f6"/><draw:equation draw:name="f182" draw:formula="?f109 / ?f7"/><draw:equation draw:name="f183" draw:formula="?f111 / ?f6"/><draw:equation draw:name="f184" draw:formula="?f113 / ?f6"/><draw:equation draw:name="f185" draw:formula="?f115 / ?f6"/><draw:equation draw:name="f186" draw:formula="?f117 / ?f6"/><draw:equation draw:name="f187" draw:formula="?f119 / ?f6"/><draw:equation draw:name="f188" draw:formula="?f120 / ?f7"/><draw:equation draw:name="f189" draw:formula="0 / ?f6"/><draw:equation draw:name="f190" draw:formula="?f1 / ?f6"/><draw:equation draw:name="f191" draw:formula="0 / ?f7"/><draw:equation draw:name="f192" draw:formula="?f3 / ?f7"/></draw:enhanced-geometry></draw:custom-shape><draw:frame draw:id="id544" draw:style-name="a559" draw:name="docshape547" svg:x="6.84722in" svg:y="3.85972in" svg:width="0.23889in" svg:height="0.08194in" style:rel-width="scale" style:rel-height="scale"><draw:image xlink:href="media/image322.png" xlink:type="simple" xlink:show="embed" xlink:actuate="onLoad"/><svg:title/><svg:desc/></draw:frame><draw:custom-shape svg:x="6.64167in" svg:y="3.96458in" svg:width="0.49861in" svg:height="0.00694in" draw:z-index="0" draw:id="id545" draw:style-name="a560" draw:name="docshape548"><svg:title/><svg:desc/><draw:enhanced-geometry draw:type="non-primitive" svg:viewBox="0 0 21600 21600" draw:enhanced-path="M 0 0 L 21600 0 21600 21600 0 21600 Z N"/></draw:custom-shape></draw:g><draw:g draw:z-index="487620608" draw:name="docshapegroup549" draw:id="id557" draw:style-name="a572" text:anchor-type="paragraph"><svg:title/><svg:desc/><draw:custom-shape svg:x="1.28472in" svg:y="4.07431in" svg:width="0.03056in" svg:height="0.08056in" draw:z-index="0" draw:id="id547" draw:style-name="a562" draw:name="docshape550"><svg:title/><svg:desc/><draw:enhanced-geometry draw:type="non-primitive" svg:viewBox="0 0 44 116" draw:enhanced-path="M 43 0 L 33 0 31 5 26 10 17 19 9 24 0 29 0 41 5 41 9 38 17 34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5868 * ?f4 / 116"/><draw:equation draw:name="f11" draw:formula="0 + 1884 - 1851"/><draw:equation draw:name="f12" draw:formula="?f11 * ?f5 / 44"/><draw:equation draw:name="f13" draw:formula="0 + 1882 - 1851"/><draw:equation draw:name="f14" draw:formula="?f13 * ?f5 / 44"/><draw:equation draw:name="f15" draw:formula="5873 * ?f4 / 116"/><draw:equation draw:name="f16" draw:formula="0 + 1877 - 1851"/><draw:equation draw:name="f17" draw:formula="?f16 * ?f5 / 44"/><draw:equation draw:name="f18" draw:formula="5878 * ?f4 / 116"/><draw:equation draw:name="f19" draw:formula="0 + 1868 - 1851"/><draw:equation draw:name="f20" draw:formula="?f19 * ?f5 / 44"/><draw:equation draw:name="f21" draw:formula="5887 * ?f4 / 116"/><draw:equation draw:name="f22" draw:formula="0 + 1860 - 1851"/><draw:equation draw:name="f23" draw:formula="?f22 * ?f5 / 44"/><draw:equation draw:name="f24" draw:formula="5892 * ?f4 / 116"/><draw:equation draw:name="f25" draw:formula="0 + 1851 - 1851"/><draw:equation draw:name="f26" draw:formula="?f25 * ?f5 / 44"/><draw:equation draw:name="f27" draw:formula="5897 * ?f4 / 116"/><draw:equation draw:name="f28" draw:formula="5909 * ?f4 / 116"/><draw:equation draw:name="f29" draw:formula="0 + 1856 - 1851"/><draw:equation draw:name="f30" draw:formula="?f29 * ?f5 / 44"/><draw:equation draw:name="f31" draw:formula="5906 * ?f4 / 116"/><draw:equation draw:name="f32" draw:formula="5902 * ?f4 / 116"/><draw:equation draw:name="f33" draw:formula="0 + 1880 - 1851"/><draw:equation draw:name="f34" draw:formula="?f33 * ?f5 / 44"/><draw:equation draw:name="f35" draw:formula="5983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548" draw:style-name="a563" draw:name="docshape551" svg:x="1.33681in" svg:y="4.07431in" svg:width="0.24097in" svg:height="0.08056in" style:rel-width="scale" style:rel-height="scale"><draw:image xlink:href="media/image323.png" xlink:type="simple" xlink:show="embed" xlink:actuate="onLoad"/><svg:title/><svg:desc/></draw:frame><draw:frame draw:id="id549" draw:style-name="a564" draw:name="docshape552" svg:x="1.68194in" svg:y="4.07292in" svg:width="0.2125in" svg:height="0.08194in" style:rel-width="scale" style:rel-height="scale"><draw:image xlink:href="media/image324.png" xlink:type="simple" xlink:show="embed" xlink:actuate="onLoad"/><svg:title/><svg:desc/></draw:frame><draw:frame draw:id="id550" draw:style-name="a565" draw:name="docshape553" svg:x="1.91736in" svg:y="4.07292in" svg:width="0.22083in" svg:height="0.08194in" style:rel-width="scale" style:rel-height="scale"><draw:image xlink:href="media/image325.png" xlink:type="simple" xlink:show="embed" xlink:actuate="onLoad"/><svg:title/><svg:desc/></draw:frame><draw:frame draw:id="id551" draw:style-name="a566" draw:name="docshape554" svg:x="2.31181in" svg:y="4.07431in" svg:width="0.52431in" svg:height="0.08056in" style:rel-width="scale" style:rel-height="scale"><draw:image xlink:href="media/image326.png" xlink:type="simple" xlink:show="embed" xlink:actuate="onLoad"/><svg:title/><svg:desc/></draw:frame><draw:frame draw:id="id552" draw:style-name="a567" draw:name="docshape555" svg:x="2.86597in" svg:y="4.07292in" svg:width="0.46597in" svg:height="0.08194in" style:rel-width="scale" style:rel-height="scale"><draw:image xlink:href="media/image327.png" xlink:type="simple" xlink:show="embed" xlink:actuate="onLoad"/><svg:title/><svg:desc/></draw:frame><draw:frame draw:id="id553" draw:style-name="a568" draw:name="docshape556" svg:x="3.74722in" svg:y="4.07292in" svg:width="0.38403in" svg:height="0.08194in" style:rel-width="scale" style:rel-height="scale"><draw:image xlink:href="media/image328.png" xlink:type="simple" xlink:show="embed" xlink:actuate="onLoad"/><svg:title/><svg:desc/></draw:frame><draw:custom-shape svg:x="1.14167in" svg:y="4.07431in" svg:width="5.5in" svg:height="0.11389in" draw:z-index="0" draw:id="id554" draw:style-name="a569" draw:name="docshape557"><svg:title/><svg:desc/><draw:enhanced-geometry draw:type="non-primitive" svg:viewBox="0 0 7920 164" draw:enhanced-path="M 6223 65 L 6219 55 6204 41 6197 38 6178 38 6170 41 6166 46 6170 14 6216 14 6216 0 6158 0 6149 60 6161 62 6163 58 6166 55 6170 53 6173 53 6178 50 6190 50 6197 53 6199 58 6204 62 6207 70 6207 84 6204 91 6199 96 6195 103 6190 106 6178 106 6173 103 6168 98 6163 96 6161 91 6161 84 6146 84 6146 94 6151 101 6163 113 6173 115 6195 115 6207 113 6214 103 6219 94 6223 86 6223 65 Z M 6983 0 L 6908 0 6908 14 6964 14 6957 22 6949 34 6944 46 6937 58 6932 70 6930 82 6925 94 6925 106 6923 115 6937 115 6942 91 6944 82 6947 72 6951 62 6956 53 6961 43 6969 29 6976 19 6983 12 6983 0 Z M 7721 0 L 7711 0 7709 5 7706 12 7699 17 7694 21 7687 26 7677 29 7677 43 7687 38 7694 36 7699 33 7706 26 7706 115 7721 115 7721 0 Z M 7831 22 L 7822 7 7815 2 7805 0 7783 0 7776 2 7769 7 7762 12 7757 31 7771 34 7771 26 7774 22 7779 17 7783 12 7788 10 7800 10 7807 12 7810 17 7815 19 7817 24 7817 36 7815 41 7810 48 7805 53 7798 62 7783 72 7776 79 7769 84 7767 89 7762 94 7759 98 7757 106 7755 108 7755 115 7831 115 7831 101 7774 101 7781 94 7783 91 7788 86 7798 79 7819 58 7822 53 7827 48 7829 43 7829 41 7831 36 7831 22 Z M 7920 154 L 0 154 0 163 7920 163 7920 154 Z N" draw:text-areas="?f198 ?f200 ?f199 ?f201" draw:glue-points="?f124 ?f125 ?f126 ?f125 ?f127 ?f128 ?f129 ?f130 ?f131 ?f132 ?f133 ?f134 ?f135 ?f136 ?f137 ?f138 ?f139 ?f140 ?f141 ?f140 ?f142 ?f143 ?f144 ?f145 ?f141 ?f146 ?f147 ?f140 ?f148 ?f149 ?f150 ?f128 ?f151 ?f152 ?f153 ?f154 ?f155 ?f156 ?f157 ?f143 ?f158 ?f159 ?f160 ?f161 ?f162 ?f163 ?f164 ?f165 ?f166 ?f167 ?f168 ?f169 ?f170 ?f171 ?f172 ?f146 ?f173 ?f174 ?f175 ?f163 ?f176 ?f177 ?f178 ?f179 ?f175 ?f177 ?f180 ?f177 ?f181 ?f182 ?f183 ?f184 ?f175 ?f185 ?f186 ?f187 ?f188 ?f156 ?f189 ?f146 ?f190 ?f145 ?f191 ?f192 ?f193 ?f184 ?f189 ?f194 ?f195 ?f196 ?f197 ?f19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48 - 1644"/><draw:equation draw:name="f9" draw:formula="?f8 * ?f5 / 7920"/><draw:equation draw:name="f10" draw:formula="5909 * ?f4 / 164"/><draw:equation draw:name="f11" draw:formula="0 + 7814 - 1644"/><draw:equation draw:name="f12" draw:formula="?f11 * ?f5 / 7920"/><draw:equation draw:name="f13" draw:formula="0 + 7860 - 1644"/><draw:equation draw:name="f14" draw:formula="?f13 * ?f5 / 7920"/><draw:equation draw:name="f15" draw:formula="5882 * ?f4 / 164"/><draw:equation draw:name="f16" draw:formula="0 + 7793 - 1644"/><draw:equation draw:name="f17" draw:formula="?f16 * ?f5 / 7920"/><draw:equation draw:name="f18" draw:formula="5928 * ?f4 / 164"/><draw:equation draw:name="f19" draw:formula="0 + 7810 - 1644"/><draw:equation draw:name="f20" draw:formula="?f19 * ?f5 / 7920"/><draw:equation draw:name="f21" draw:formula="5923 * ?f4 / 164"/><draw:equation draw:name="f22" draw:formula="0 + 7822 - 1644"/><draw:equation draw:name="f23" draw:formula="?f22 * ?f5 / 7920"/><draw:equation draw:name="f24" draw:formula="5918 * ?f4 / 164"/><draw:equation draw:name="f25" draw:formula="0 + 7843 - 1644"/><draw:equation draw:name="f26" draw:formula="?f25 * ?f5 / 7920"/><draw:equation draw:name="f27" draw:formula="5926 * ?f4 / 164"/><draw:equation draw:name="f28" draw:formula="0 + 7851 - 1644"/><draw:equation draw:name="f29" draw:formula="?f28 * ?f5 / 7920"/><draw:equation draw:name="f30" draw:formula="5952 * ?f4 / 164"/><draw:equation draw:name="f31" draw:formula="0 + 7839 - 1644"/><draw:equation draw:name="f32" draw:formula="?f31 * ?f5 / 7920"/><draw:equation draw:name="f33" draw:formula="5971 * ?f4 / 164"/><draw:equation draw:name="f34" draw:formula="0 + 7817 - 1644"/><draw:equation draw:name="f35" draw:formula="?f34 * ?f5 / 7920"/><draw:equation draw:name="f36" draw:formula="0 + 7805 - 1644"/><draw:equation draw:name="f37" draw:formula="?f36 * ?f5 / 7920"/><draw:equation draw:name="f38" draw:formula="5959 * ?f4 / 164"/><draw:equation draw:name="f39" draw:formula="0 + 7790 - 1644"/><draw:equation draw:name="f40" draw:formula="?f39 * ?f5 / 7920"/><draw:equation draw:name="f41" draw:formula="5962 * ?f4 / 164"/><draw:equation draw:name="f42" draw:formula="5983 * ?f4 / 164"/><draw:equation draw:name="f43" draw:formula="0 + 7858 - 1644"/><draw:equation draw:name="f44" draw:formula="?f43 * ?f5 / 7920"/><draw:equation draw:name="f45" draw:formula="0 + 7867 - 1644"/><draw:equation draw:name="f46" draw:formula="?f45 * ?f5 / 7920"/><draw:equation draw:name="f47" draw:formula="5933 * ?f4 / 164"/><draw:equation draw:name="f48" draw:formula="0 + 8552 - 1644"/><draw:equation draw:name="f49" draw:formula="?f48 * ?f5 / 7920"/><draw:equation draw:name="f50" draw:formula="0 + 8593 - 1644"/><draw:equation draw:name="f51" draw:formula="?f50 * ?f5 / 7920"/><draw:equation draw:name="f52" draw:formula="5902 * ?f4 / 164"/><draw:equation draw:name="f53" draw:formula="0 + 8576 - 1644"/><draw:equation draw:name="f54" draw:formula="?f53 * ?f5 / 7920"/><draw:equation draw:name="f55" draw:formula="5938 * ?f4 / 164"/><draw:equation draw:name="f56" draw:formula="0 + 8569 - 1644"/><draw:equation draw:name="f57" draw:formula="?f56 * ?f5 / 7920"/><draw:equation draw:name="f58" draw:formula="5974 * ?f4 / 164"/><draw:equation draw:name="f59" draw:formula="0 + 8586 - 1644"/><draw:equation draw:name="f60" draw:formula="?f59 * ?f5 / 7920"/><draw:equation draw:name="f61" draw:formula="0 + 8595 - 1644"/><draw:equation draw:name="f62" draw:formula="?f61 * ?f5 / 7920"/><draw:equation draw:name="f63" draw:formula="5930 * ?f4 / 164"/><draw:equation draw:name="f64" draw:formula="0 + 8613 - 1644"/><draw:equation draw:name="f65" draw:formula="?f64 * ?f5 / 7920"/><draw:equation draw:name="f66" draw:formula="5897 * ?f4 / 164"/><draw:equation draw:name="f67" draw:formula="0 + 8627 - 1644"/><draw:equation draw:name="f68" draw:formula="?f67 * ?f5 / 7920"/><draw:equation draw:name="f69" draw:formula="5868 * ?f4 / 164"/><draw:equation draw:name="f70" draw:formula="0 + 9353 - 1644"/><draw:equation draw:name="f71" draw:formula="?f70 * ?f5 / 7920"/><draw:equation draw:name="f72" draw:formula="5873 * ?f4 / 164"/><draw:equation draw:name="f73" draw:formula="0 + 9338 - 1644"/><draw:equation draw:name="f74" draw:formula="?f73 * ?f5 / 7920"/><draw:equation draw:name="f75" draw:formula="5889 * ?f4 / 164"/><draw:equation draw:name="f76" draw:formula="0 + 9321 - 1644"/><draw:equation draw:name="f77" draw:formula="?f76 * ?f5 / 7920"/><draw:equation draw:name="f78" draw:formula="5911 * ?f4 / 164"/><draw:equation draw:name="f79" draw:formula="0 + 9343 - 1644"/><draw:equation draw:name="f80" draw:formula="?f79 * ?f5 / 7920"/><draw:equation draw:name="f81" draw:formula="5901 * ?f4 / 164"/><draw:equation draw:name="f82" draw:formula="0 + 9365 - 1644"/><draw:equation draw:name="f83" draw:formula="?f82 * ?f5 / 7920"/><draw:equation draw:name="f84" draw:formula="0 + 9466 - 1644"/><draw:equation draw:name="f85" draw:formula="?f84 * ?f5 / 7920"/><draw:equation draw:name="f86" draw:formula="5875 * ?f4 / 164"/><draw:equation draw:name="f87" draw:formula="0 + 9427 - 1644"/><draw:equation draw:name="f88" draw:formula="?f87 * ?f5 / 7920"/><draw:equation draw:name="f89" draw:formula="0 + 9406 - 1644"/><draw:equation draw:name="f90" draw:formula="?f89 * ?f5 / 7920"/><draw:equation draw:name="f91" draw:formula="5880 * ?f4 / 164"/><draw:equation draw:name="f92" draw:formula="0 + 9415 - 1644"/><draw:equation draw:name="f93" draw:formula="?f92 * ?f5 / 7920"/><draw:equation draw:name="f94" draw:formula="5894 * ?f4 / 164"/><draw:equation draw:name="f95" draw:formula="0 + 9451 - 1644"/><draw:equation draw:name="f96" draw:formula="?f95 * ?f5 / 7920"/><draw:equation draw:name="f97" draw:formula="0 + 9461 - 1644"/><draw:equation draw:name="f98" draw:formula="?f97 * ?f5 / 7920"/><draw:equation draw:name="f99" draw:formula="5892 * ?f4 / 164"/><draw:equation draw:name="f100" draw:formula="0 + 9454 - 1644"/><draw:equation draw:name="f101" draw:formula="?f100 * ?f5 / 7920"/><draw:equation draw:name="f102" draw:formula="5916 * ?f4 / 164"/><draw:equation draw:name="f103" draw:formula="5940 * ?f4 / 164"/><draw:equation draw:name="f104" draw:formula="0 + 9411 - 1644"/><draw:equation draw:name="f105" draw:formula="?f104 * ?f5 / 7920"/><draw:equation draw:name="f106" draw:formula="5957 * ?f4 / 164"/><draw:equation draw:name="f107" draw:formula="0 + 9401 - 1644"/><draw:equation draw:name="f108" draw:formula="?f107 * ?f5 / 7920"/><draw:equation draw:name="f109" draw:formula="0 + 9475 - 1644"/><draw:equation draw:name="f110" draw:formula="?f109 * ?f5 / 7920"/><draw:equation draw:name="f111" draw:formula="0 + 9425 - 1644"/><draw:equation draw:name="f112" draw:formula="?f111 * ?f5 / 7920"/><draw:equation draw:name="f113" draw:formula="0 + 9442 - 1644"/><draw:equation draw:name="f114" draw:formula="?f113 * ?f5 / 7920"/><draw:equation draw:name="f115" draw:formula="5947 * ?f4 / 164"/><draw:equation draw:name="f116" draw:formula="0 + 9471 - 1644"/><draw:equation draw:name="f117" draw:formula="?f116 * ?f5 / 7920"/><draw:equation draw:name="f118" draw:formula="5904 * ?f4 / 164"/><draw:equation draw:name="f119" draw:formula="0 + 1644 - 1644"/><draw:equation draw:name="f120" draw:formula="?f119 * ?f5 / 7920"/><draw:equation draw:name="f121" draw:formula="6022 * ?f4 / 164"/><draw:equation draw:name="f122" draw:formula="0 + 9564 - 1644"/><draw:equation draw:name="f123" draw:formula="?f122 * ?f5 / 7920"/><draw:equation draw:name="f124" draw:formula="?f9 / ?f6"/><draw:equation draw:name="f125" draw:formula="?f10 / ?f7"/><draw:equation draw:name="f126" draw:formula="?f12 / ?f6"/><draw:equation draw:name="f127" draw:formula="?f14 / ?f6"/><draw:equation draw:name="f128" draw:formula="?f15 / ?f7"/><draw:equation draw:name="f129" draw:formula="?f17 / ?f6"/><draw:equation draw:name="f130" draw:formula="?f18 / ?f7"/><draw:equation draw:name="f131" draw:formula="?f20 / ?f6"/><draw:equation draw:name="f132" draw:formula="?f21 / ?f7"/><draw:equation draw:name="f133" draw:formula="?f23 / ?f6"/><draw:equation draw:name="f134" draw:formula="?f24 / ?f7"/><draw:equation draw:name="f135" draw:formula="?f26 / ?f6"/><draw:equation draw:name="f136" draw:formula="?f27 / ?f7"/><draw:equation draw:name="f137" draw:formula="?f29 / ?f6"/><draw:equation draw:name="f138" draw:formula="?f30 / ?f7"/><draw:equation draw:name="f139" draw:formula="?f32 / ?f6"/><draw:equation draw:name="f140" draw:formula="?f33 / ?f7"/><draw:equation draw:name="f141" draw:formula="?f35 / ?f6"/><draw:equation draw:name="f142" draw:formula="?f37 / ?f6"/><draw:equation draw:name="f143" draw:formula="?f38 / ?f7"/><draw:equation draw:name="f144" draw:formula="?f40 / ?f6"/><draw:equation draw:name="f145" draw:formula="?f41 / ?f7"/><draw:equation draw:name="f146" draw:formula="?f42 / ?f7"/><draw:equation draw:name="f147" draw:formula="?f44 / ?f6"/><draw:equation draw:name="f148" draw:formula="?f46 / ?f6"/><draw:equation draw:name="f149" draw:formula="?f47 / ?f7"/><draw:equation draw:name="f150" draw:formula="?f49 / ?f6"/><draw:equation draw:name="f151" draw:formula="?f51 / ?f6"/><draw:equation draw:name="f152" draw:formula="?f52 / ?f7"/><draw:equation draw:name="f153" draw:formula="?f54 / ?f6"/><draw:equation draw:name="f154" draw:formula="?f55 / ?f7"/><draw:equation draw:name="f155" draw:formula="?f57 / ?f6"/><draw:equation draw:name="f156" draw:formula="?f58 / ?f7"/><draw:equation draw:name="f157" draw:formula="?f60 / ?f6"/><draw:equation draw:name="f158" draw:formula="?f62 / ?f6"/><draw:equation draw:name="f159" draw:formula="?f63 / ?f7"/><draw:equation draw:name="f160" draw:formula="?f65 / ?f6"/><draw:equation draw:name="f161" draw:formula="?f66 / ?f7"/><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8 / ?f7"/><draw:equation draw:name="f170" draw:formula="?f80 / ?f6"/><draw:equation draw:name="f171" draw:formula="?f81 / ?f7"/><draw:equation draw:name="f172" draw:formula="?f83 / ?f6"/><draw:equation draw:name="f173" draw:formula="?f85 / ?f6"/><draw:equation draw:name="f174" draw:formula="?f86 / ?f7"/><draw:equation draw:name="f175" draw:formula="?f88 / ?f6"/><draw:equation draw:name="f176" draw:formula="?f90 / ?f6"/><draw:equation draw:name="f177" draw:formula="?f91 / ?f7"/><draw:equation draw:name="f178" draw:formula="?f93 / ?f6"/><draw:equation draw:name="f179" draw:formula="?f94 / ?f7"/><draw:equation draw:name="f180" draw:formula="?f96 / ?f6"/><draw:equation draw:name="f181" draw:formula="?f98 / ?f6"/><draw:equation draw:name="f182" draw:formula="?f99 / ?f7"/><draw:equation draw:name="f183" draw:formula="?f101 / ?f6"/><draw:equation draw:name="f184" draw:formula="?f102 / ?f7"/><draw:equation draw:name="f185" draw:formula="?f103 / ?f7"/><draw:equation draw:name="f186" draw:formula="?f105 / ?f6"/><draw:equation draw:name="f187" draw:formula="?f106 / ?f7"/><draw:equation draw:name="f188" draw:formula="?f108 / ?f6"/><draw:equation draw:name="f189" draw:formula="?f110 / ?f6"/><draw:equation draw:name="f190" draw:formula="?f112 / ?f6"/><draw:equation draw:name="f191" draw:formula="?f114 / ?f6"/><draw:equation draw:name="f192" draw:formula="?f115 / ?f7"/><draw:equation draw:name="f193" draw:formula="?f117 / ?f6"/><draw:equation draw:name="f194" draw:formula="?f118 / ?f7"/><draw:equation draw:name="f195" draw:formula="?f120 / ?f6"/><draw:equation draw:name="f196" draw:formula="?f121 / ?f7"/><draw:equation draw:name="f197" draw:formula="?f123 / ?f6"/><draw:equation draw:name="f198" draw:formula="0 / ?f6"/><draw:equation draw:name="f199" draw:formula="?f1 / ?f6"/><draw:equation draw:name="f200" draw:formula="0 / ?f7"/><draw:equation draw:name="f201" draw:formula="?f3 / ?f7"/></draw:enhanced-geometry></draw:custom-shape><draw:frame draw:id="id555" draw:style-name="a570" draw:name="docshape558" svg:x="6.84653in" svg:y="4.07431in" svg:width="0.23889in" svg:height="0.08056in" style:rel-width="scale" style:rel-height="scale"><draw:image xlink:href="media/image329.png" xlink:type="simple" xlink:show="embed" xlink:actuate="onLoad"/><svg:title/><svg:desc/></draw:frame><draw:custom-shape svg:x="6.64167in" svg:y="4.18125in" svg:width="0.49861in" svg:height="0.00694in" draw:z-index="0" draw:id="id556" draw:style-name="a571" draw:name="docshape559"><svg:title/><svg:desc/><draw:enhanced-geometry draw:type="non-primitive" svg:viewBox="0 0 21600 21600" draw:enhanced-path="M 0 0 L 21600 0 21600 21600 0 21600 Z N"/></draw:custom-shape></draw:g><draw:g draw:z-index="487621120" draw:name="docshapegroup560" draw:id="id567" draw:style-name="a582" text:anchor-type="paragraph"><svg:title/><svg:desc/><draw:custom-shape svg:x="1.28472in" svg:y="4.28819in" svg:width="0.03056in" svg:height="0.08056in" draw:z-index="0" draw:id="id558" draw:style-name="a573" draw:name="docshape561"><svg:title/><svg:desc/><draw:enhanced-geometry draw:type="non-primitive" svg:viewBox="0 0 44 116" draw:enhanced-path="M 43 0 L 33 0 31 5 26 12 17 22 9 27 0 29 0 43 9 39 17 36 21 34 29 27 29 116 43 116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6175 * ?f4 / 116"/><draw:equation draw:name="f11" draw:formula="0 + 1884 - 1851"/><draw:equation draw:name="f12" draw:formula="?f11 * ?f5 / 44"/><draw:equation draw:name="f13" draw:formula="0 + 1882 - 1851"/><draw:equation draw:name="f14" draw:formula="?f13 * ?f5 / 44"/><draw:equation draw:name="f15" draw:formula="6180 * ?f4 / 116"/><draw:equation draw:name="f16" draw:formula="0 + 1877 - 1851"/><draw:equation draw:name="f17" draw:formula="?f16 * ?f5 / 44"/><draw:equation draw:name="f18" draw:formula="6187 * ?f4 / 116"/><draw:equation draw:name="f19" draw:formula="0 + 1868 - 1851"/><draw:equation draw:name="f20" draw:formula="?f19 * ?f5 / 44"/><draw:equation draw:name="f21" draw:formula="6197 * ?f4 / 116"/><draw:equation draw:name="f22" draw:formula="0 + 1860 - 1851"/><draw:equation draw:name="f23" draw:formula="?f22 * ?f5 / 44"/><draw:equation draw:name="f24" draw:formula="6202 * ?f4 / 116"/><draw:equation draw:name="f25" draw:formula="0 + 1851 - 1851"/><draw:equation draw:name="f26" draw:formula="?f25 * ?f5 / 44"/><draw:equation draw:name="f27" draw:formula="6204 * ?f4 / 116"/><draw:equation draw:name="f28" draw:formula="6218 * ?f4 / 116"/><draw:equation draw:name="f29" draw:formula="6214 * ?f4 / 116"/><draw:equation draw:name="f30" draw:formula="6211 * ?f4 / 116"/><draw:equation draw:name="f31" draw:formula="0 + 1872 - 1851"/><draw:equation draw:name="f32" draw:formula="?f31 * ?f5 / 44"/><draw:equation draw:name="f33" draw:formula="6209 * ?f4 / 116"/><draw:equation draw:name="f34" draw:formula="0 + 1880 - 1851"/><draw:equation draw:name="f35" draw:formula="?f34 * ?f5 / 44"/><draw:equation draw:name="f36" draw:formula="6291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559" draw:style-name="a574" draw:name="docshape562" svg:x="1.33681in" svg:y="4.28819in" svg:width="0.24097in" svg:height="0.08194in" style:rel-width="scale" style:rel-height="scale"><draw:image xlink:href="media/image330.png" xlink:type="simple" xlink:show="embed" xlink:actuate="onLoad"/><svg:title/><svg:desc/></draw:frame><draw:frame draw:id="id560" draw:style-name="a575" draw:name="docshape563" svg:x="1.68194in" svg:y="4.28819in" svg:width="0.45625in" svg:height="0.08194in" style:rel-width="scale" style:rel-height="scale"><draw:image xlink:href="media/image331.png" xlink:type="simple" xlink:show="embed" xlink:actuate="onLoad"/><svg:title/><svg:desc/></draw:frame><draw:custom-shape svg:x="2.31181in" svg:y="4.28819in" svg:width="0.57292in" svg:height="0.08194in" draw:z-index="0" draw:id="id561" draw:style-name="a576" draw:name="docshape564"><svg:title/><svg:desc/><draw:enhanced-geometry draw:type="non-primitive" svg:viewBox="0 0 825 118" draw:enhanced-path="M 77 3 L 0 3 0 116 15 116 15 65 70 65 70 51 15 51 15 15 77 15 77 3 Z M 115 3 L 98 3 98 118 115 118 115 3 Z M 245 58 L 197 58 197 72 231 72 231 94 228 96 224 99 209 104 204 106 190 106 183 104 175 99 168 96 163 92 161 84 156 77 154 70 154 51 159 36 163 27 173 17 178 17 183 15 190 12 202 12 207 15 212 15 221 20 224 24 226 27 228 32 231 39 243 34 243 27 238 20 236 15 231 10 226 8 219 3 212 0 185 0 175 3 156 12 151 20 142 39 139 48 139 70 142 82 147 92 151 99 159 106 166 111 175 116 188 118 214 118 221 113 231 111 245 101 245 58 Z M 358 3 L 344 3 344 82 341 92 337 96 332 104 322 106 305 106 291 99 284 84 284 3 267 3 267 80 269 89 272 96 274 104 281 108 286 113 293 118 325 118 334 116 341 113 351 104 353 96 358 89 358 3 Z M 469 104 L 399 104 399 65 462 65 462 51 399 51 399 15 466 15 466 3 382 3 382 116 469 116 469 104 Z M 594 116 L 572 84 570 80 565 75 560 70 555 65 550 65 563 63 570 60 575 53 582 48 584 41 584 27 582 22 579 15 572 8 567 6 567 27 567 41 563 46 560 48 555 51 550 51 546 53 507 53 507 15 550 15 558 17 563 20 565 24 567 27 567 6 565 5 560 3 490 3 490 116 507 116 507 65 534 65 538 70 541 70 550 80 553 87 558 94 575 116 594 116 Z M 712 48 L 709 39 700 20 697 16 697 51 697 75 692 84 685 94 678 101 668 106 644 106 637 101 627 94 620 87 618 75 618 44 620 32 630 24 637 17 647 12 664 12 671 15 678 20 683 22 688 27 692 34 695 41 697 51 697 16 695 12 685 8 678 3 668 0 656 0 644 1 634 4 625 9 618 15 610 24 605 35 602 47 601 60 601 70 603 80 613 99 618 106 637 116 647 118 666 118 676 116 685 111 692 106 700 99 704 92 709 82 712 70 712 48 Z M 825 116 L 810 82 805 70 788 31 788 70 750 70 762 36 769 15 769 20 772 29 776 39 788 70 788 31 781 15 776 3 760 3 716 116 733 116 745 82 793 82 805 116 825 116 Z N" draw:text-areas="?f222 ?f224 ?f223 ?f225" draw:glue-points="?f139 ?f140 ?f139 ?f141 ?f142 ?f143 ?f142 ?f143 ?f144 ?f145 ?f146 ?f147 ?f148 ?f149 ?f150 ?f151 ?f152 ?f153 ?f154 ?f155 ?f156 ?f157 ?f144 ?f158 ?f159 ?f160 ?f161 ?f162 ?f163 ?f157 ?f164 ?f165 ?f166 ?f167 ?f156 ?f168 ?f169 ?f143 ?f170 ?f171 ?f172 ?f149 ?f173 ?f174 ?f175 ?f176 ?f177 ?f140 ?f169 ?f178 ?f179 ?f180 ?f179 ?f160 ?f181 ?f140 ?f182 ?f183 ?f184 ?f180 ?f185 ?f186 ?f187 ?f188 ?f189 ?f153 ?f184 ?f141 ?f190 ?f160 ?f191 ?f192 ?f193 ?f143 ?f190 ?f180 ?f194 ?f174 ?f195 ?f140 ?f196 ?f197 ?f198 ?f199 ?f200 ?f201 ?f202 ?f203 ?f204 ?f155 ?f205 ?f188 ?f196 ?f141 ?f206 ?f143 ?f207 ?f208 ?f209 ?f210 ?f211 ?f174 ?f204 ?f212 ?f213 ?f214 ?f215 ?f216 ?f217 ?f216 ?f218 ?f219 ?f220 ?f158 ?f220 ?f143 ?f221 ?f16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draw:equation draw:name="f7" draw:formula="?f4 / 118"/><draw:equation draw:name="f8" draw:formula="0 + 3344 - 3329"/><draw:equation draw:name="f9" draw:formula="?f8 * ?f5 / 825"/><draw:equation draw:name="f10" draw:formula="6291 * ?f4 / 118"/><draw:equation draw:name="f11" draw:formula="6226 * ?f4 / 118"/><draw:equation draw:name="f12" draw:formula="0 + 3444 - 3329"/><draw:equation draw:name="f13" draw:formula="?f12 * ?f5 / 825"/><draw:equation draw:name="f14" draw:formula="6178 * ?f4 / 118"/><draw:equation draw:name="f15" draw:formula="0 + 3560 - 3329"/><draw:equation draw:name="f16" draw:formula="?f15 * ?f5 / 825"/><draw:equation draw:name="f17" draw:formula="6247 * ?f4 / 118"/><draw:equation draw:name="f18" draw:formula="0 + 3538 - 3329"/><draw:equation draw:name="f19" draw:formula="?f18 * ?f5 / 825"/><draw:equation draw:name="f20" draw:formula="6279 * ?f4 / 118"/><draw:equation draw:name="f21" draw:formula="0 + 3504 - 3329"/><draw:equation draw:name="f22" draw:formula="?f21 * ?f5 / 825"/><draw:equation draw:name="f23" draw:formula="6274 * ?f4 / 118"/><draw:equation draw:name="f24" draw:formula="0 + 3485 - 3329"/><draw:equation draw:name="f25" draw:formula="?f24 * ?f5 / 825"/><draw:equation draw:name="f26" draw:formula="6252 * ?f4 / 118"/><draw:equation draw:name="f27" draw:formula="0 + 3492 - 3329"/><draw:equation draw:name="f28" draw:formula="?f27 * ?f5 / 825"/><draw:equation draw:name="f29" draw:formula="6202 * ?f4 / 118"/><draw:equation draw:name="f30" draw:formula="0 + 3519 - 3329"/><draw:equation draw:name="f31" draw:formula="?f30 * ?f5 / 825"/><draw:equation draw:name="f32" draw:formula="6187 * ?f4 / 118"/><draw:equation draw:name="f33" draw:formula="0 + 3550 - 3329"/><draw:equation draw:name="f34" draw:formula="?f33 * ?f5 / 825"/><draw:equation draw:name="f35" draw:formula="6195 * ?f4 / 118"/><draw:equation draw:name="f36" draw:formula="6214 * ?f4 / 118"/><draw:equation draw:name="f37" draw:formula="0 + 3565 - 3329"/><draw:equation draw:name="f38" draw:formula="?f37 * ?f5 / 825"/><draw:equation draw:name="f39" draw:formula="6190 * ?f4 / 118"/><draw:equation draw:name="f40" draw:formula="0 + 3541 - 3329"/><draw:equation draw:name="f41" draw:formula="?f40 * ?f5 / 825"/><draw:equation draw:name="f42" draw:formula="6175 * ?f4 / 118"/><draw:equation draw:name="f43" draw:formula="0 + 3480 - 3329"/><draw:equation draw:name="f44" draw:formula="?f43 * ?f5 / 825"/><draw:equation draw:name="f45" draw:formula="0 + 3471 - 3329"/><draw:equation draw:name="f46" draw:formula="?f45 * ?f5 / 825"/><draw:equation draw:name="f47" draw:formula="6257 * ?f4 / 118"/><draw:equation draw:name="f48" draw:formula="0 + 3495 - 3329"/><draw:equation draw:name="f49" draw:formula="?f48 * ?f5 / 825"/><draw:equation draw:name="f50" draw:formula="6286 * ?f4 / 118"/><draw:equation draw:name="f51" draw:formula="6288 * ?f4 / 118"/><draw:equation draw:name="f52" draw:formula="0 + 3687 - 3329"/><draw:equation draw:name="f53" draw:formula="?f52 * ?f5 / 825"/><draw:equation draw:name="f54" draw:formula="0 + 3666 - 3329"/><draw:equation draw:name="f55" draw:formula="?f54 * ?f5 / 825"/><draw:equation draw:name="f56" draw:formula="6271 * ?f4 / 118"/><draw:equation draw:name="f57" draw:formula="0 + 3620 - 3329"/><draw:equation draw:name="f58" draw:formula="?f57 * ?f5 / 825"/><draw:equation draw:name="f59" draw:formula="0 + 3596 - 3329"/><draw:equation draw:name="f60" draw:formula="?f59 * ?f5 / 825"/><draw:equation draw:name="f61" draw:formula="6255 * ?f4 / 118"/><draw:equation draw:name="f62" draw:formula="0 + 3610 - 3329"/><draw:equation draw:name="f63" draw:formula="?f62 * ?f5 / 825"/><draw:equation draw:name="f64" draw:formula="6283 * ?f4 / 118"/><draw:equation draw:name="f65" draw:formula="0 + 3663 - 3329"/><draw:equation draw:name="f66" draw:formula="?f65 * ?f5 / 825"/><draw:equation draw:name="f67" draw:formula="6264 * ?f4 / 118"/><draw:equation draw:name="f68" draw:formula="0 + 3728 - 3329"/><draw:equation draw:name="f69" draw:formula="?f68 * ?f5 / 825"/><draw:equation draw:name="f70" draw:formula="6240 * ?f4 / 118"/><draw:equation draw:name="f71" draw:formula="0 + 3711 - 3329"/><draw:equation draw:name="f72" draw:formula="?f71 * ?f5 / 825"/><draw:equation draw:name="f73" draw:formula="0 + 3901 - 3329"/><draw:equation draw:name="f74" draw:formula="?f73 * ?f5 / 825"/><draw:equation draw:name="f75" draw:formula="6259 * ?f4 / 118"/><draw:equation draw:name="f76" draw:formula="0 + 3884 - 3329"/><draw:equation draw:name="f77" draw:formula="?f76 * ?f5 / 825"/><draw:equation draw:name="f78" draw:formula="0 + 3904 - 3329"/><draw:equation draw:name="f79" draw:formula="?f78 * ?f5 / 825"/><draw:equation draw:name="f80" draw:formula="6228 * ?f4 / 118"/><draw:equation draw:name="f81" draw:formula="0 + 3911 - 3329"/><draw:equation draw:name="f82" draw:formula="?f81 * ?f5 / 825"/><draw:equation draw:name="f83" draw:formula="6197 * ?f4 / 118"/><draw:equation draw:name="f84" draw:formula="0 + 3896 - 3329"/><draw:equation draw:name="f85" draw:formula="?f84 * ?f5 / 825"/><draw:equation draw:name="f86" draw:formula="0 + 3836 - 3329"/><draw:equation draw:name="f87" draw:formula="?f86 * ?f5 / 825"/><draw:equation draw:name="f88" draw:formula="0 + 3894 - 3329"/><draw:equation draw:name="f89" draw:formula="?f88 * ?f5 / 825"/><draw:equation draw:name="f90" draw:formula="6199 * ?f4 / 118"/><draw:equation draw:name="f91" draw:formula="0 + 3889 - 3329"/><draw:equation draw:name="f92" draw:formula="?f91 * ?f5 / 825"/><draw:equation draw:name="f93" draw:formula="0 + 3879 - 3329"/><draw:equation draw:name="f94" draw:formula="?f93 * ?f5 / 825"/><draw:equation draw:name="f95" draw:formula="0 + 3923 - 3329"/><draw:equation draw:name="f96" draw:formula="?f95 * ?f5 / 825"/><draw:equation draw:name="f97" draw:formula="0 + 4026 - 3329"/><draw:equation draw:name="f98" draw:formula="?f97 * ?f5 / 825"/><draw:equation draw:name="f99" draw:formula="6191 * ?f4 / 118"/><draw:equation draw:name="f100" draw:formula="0 + 4014 - 3329"/><draw:equation draw:name="f101" draw:formula="?f100 * ?f5 / 825"/><draw:equation draw:name="f102" draw:formula="6269 * ?f4 / 118"/><draw:equation draw:name="f103" draw:formula="0 + 3966 - 3329"/><draw:equation draw:name="f104" draw:formula="?f103 * ?f5 / 825"/><draw:equation draw:name="f105" draw:formula="6276 * ?f4 / 118"/><draw:equation draw:name="f106" draw:formula="0 + 3947 - 3329"/><draw:equation draw:name="f107" draw:formula="?f106 * ?f5 / 825"/><draw:equation draw:name="f108" draw:formula="6219 * ?f4 / 118"/><draw:equation draw:name="f109" draw:formula="0 + 3976 - 3329"/><draw:equation draw:name="f110" draw:formula="?f109 * ?f5 / 825"/><draw:equation draw:name="f111" draw:formula="0 + 4012 - 3329"/><draw:equation draw:name="f112" draw:formula="?f111 * ?f5 / 825"/><draw:equation draw:name="f113" draw:formula="0 + 4007 - 3329"/><draw:equation draw:name="f114" draw:formula="?f113 * ?f5 / 825"/><draw:equation draw:name="f115" draw:formula="0 + 3963 - 3329"/><draw:equation draw:name="f116" draw:formula="?f115 * ?f5 / 825"/><draw:equation draw:name="f117" draw:formula="6179 * ?f4 / 118"/><draw:equation draw:name="f118" draw:formula="0 + 3934 - 3329"/><draw:equation draw:name="f119" draw:formula="?f118 * ?f5 / 825"/><draw:equation draw:name="f120" draw:formula="6210 * ?f4 / 118"/><draw:equation draw:name="f121" draw:formula="0 + 3932 - 3329"/><draw:equation draw:name="f122" draw:formula="?f121 * ?f5 / 825"/><draw:equation draw:name="f123" draw:formula="6293 * ?f4 / 118"/><draw:equation draw:name="f124" draw:formula="0 + 4021 - 3329"/><draw:equation draw:name="f125" draw:formula="?f124 * ?f5 / 825"/><draw:equation draw:name="f126" draw:formula="6281 * ?f4 / 118"/><draw:equation draw:name="f127" draw:formula="0 + 4041 - 3329"/><draw:equation draw:name="f128" draw:formula="?f127 * ?f5 / 825"/><draw:equation draw:name="f129" draw:formula="6245 * ?f4 / 118"/><draw:equation draw:name="f130" draw:formula="0 + 4134 - 3329"/><draw:equation draw:name="f131" draw:formula="?f130 * ?f5 / 825"/><draw:equation draw:name="f132" draw:formula="0 + 4091 - 3329"/><draw:equation draw:name="f133" draw:formula="?f132 * ?f5 / 825"/><draw:equation draw:name="f134" draw:formula="6211 * ?f4 / 118"/><draw:equation draw:name="f135" draw:formula="0 + 4105 - 3329"/><draw:equation draw:name="f136" draw:formula="?f135 * ?f5 / 825"/><draw:equation draw:name="f137" draw:formula="0 + 4074 - 3329"/><draw:equation draw:name="f138" draw:formula="?f137 * ?f5 / 825"/><draw:equation draw:name="f139" draw:formula="?f9 / ?f6"/><draw:equation draw:name="f140" draw:formula="?f10 / ?f7"/><draw:equation draw:name="f141" draw:formula="?f11 / ?f7"/><draw:equation draw:name="f142" draw:formula="?f13 / ?f6"/><draw:equation draw:name="f143" draw:formula="?f14 / ?f7"/><draw:equation draw:name="f144" draw:formula="?f16 / ?f6"/><draw:equation draw:name="f145" draw:formula="?f17 / ?f7"/><draw:equation draw:name="f146" draw:formula="?f19 / ?f6"/><draw:equation draw:name="f147" draw:formula="?f20 / ?f7"/><draw:equation draw:name="f148" draw:formula="?f22 / ?f6"/><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6 / ?f7"/><draw:equation draw:name="f159" draw:formula="?f38 / ?f6"/><draw:equation draw:name="f160" draw:formula="?f39 / ?f7"/><draw:equation draw:name="f161" draw:formula="?f41 / ?f6"/><draw:equation draw:name="f162" draw:formula="?f42 / ?f7"/><draw:equation draw:name="f163" draw:formula="?f44 / ?f6"/><draw:equation draw:name="f164" draw:formula="?f46 / ?f6"/><draw:equation draw:name="f165" draw:formula="?f47 / ?f7"/><draw:equation draw:name="f166" draw:formula="?f49 / ?f6"/><draw:equation draw:name="f167" draw:formula="?f50 / ?f7"/><draw:equation draw:name="f168" draw:formula="?f51 / ?f7"/><draw:equation draw:name="f169" draw:formula="?f53 / ?f6"/><draw:equation draw:name="f170" draw:formula="?f55 / ?f6"/><draw:equation draw:name="f171" draw:formula="?f56 / ?f7"/><draw:equation draw:name="f172" draw:formula="?f58 / ?f6"/><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0 / ?f7"/><draw:equation draw:name="f181" draw:formula="?f72 / ?f6"/><draw:equation draw:name="f182" draw:formula="?f74 / ?f6"/><draw:equation draw:name="f183" draw:formula="?f75 / ?f7"/><draw:equation draw:name="f184" draw:formula="?f77 / ?f6"/><draw:equation draw:name="f185" draw:formula="?f79 / ?f6"/><draw:equation draw:name="f186" draw:formula="?f80 / ?f7"/><draw:equation draw:name="f187" draw:formula="?f82 / ?f6"/><draw:equation draw:name="f188" draw:formula="?f83 / ?f7"/><draw:equation draw:name="f189" draw:formula="?f85 / ?f6"/><draw:equation draw:name="f190" draw:formula="?f87 / ?f6"/><draw:equation draw:name="f191" draw:formula="?f89 / ?f6"/><draw:equation draw:name="f192" draw:formula="?f90 / ?f7"/><draw:equation draw:name="f193" draw:formula="?f92 / ?f6"/><draw:equation draw:name="f194" draw:formula="?f94 / ?f6"/><draw:equation draw:name="f195" draw:formula="?f96 / ?f6"/><draw:equation draw:name="f196" draw:formula="?f98 / ?f6"/><draw:equation draw:name="f197" draw:formula="?f99 / ?f7"/><draw:equation draw:name="f198" draw:formula="?f101 / ?f6"/><draw:equation draw:name="f199" draw:formula="?f102 / ?f7"/><draw:equation draw:name="f200" draw:formula="?f104 / ?f6"/><draw:equation draw:name="f201" draw:formula="?f105 / ?f7"/><draw:equation draw:name="f202" draw:formula="?f107 / ?f6"/><draw:equation draw:name="f203" draw:formula="?f108 / ?f7"/><draw:equation draw:name="f204" draw:formula="?f110 / ?f6"/><draw:equation draw:name="f205" draw:formula="?f112 / ?f6"/><draw:equation draw:name="f206" draw:formula="?f114 / ?f6"/><draw:equation draw:name="f207" draw:formula="?f116 / ?f6"/><draw:equation draw:name="f208" draw:formula="?f117 / ?f7"/><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8 / ?f6"/><draw:equation draw:name="f216" draw:formula="?f129 / ?f7"/><draw:equation draw:name="f217" draw:formula="?f131 / ?f6"/><draw:equation draw:name="f218" draw:formula="?f133 / ?f6"/><draw:equation draw:name="f219" draw:formula="?f134 / ?f7"/><draw:equation draw:name="f220" draw:formula="?f136 / ?f6"/><draw:equation draw:name="f221" draw:formula="?f138 / ?f6"/><draw:equation draw:name="f222" draw:formula="0 / ?f6"/><draw:equation draw:name="f223" draw:formula="?f1 / ?f6"/><draw:equation draw:name="f224" draw:formula="0 / ?f7"/><draw:equation draw:name="f225" draw:formula="?f3 / ?f7"/></draw:enhanced-geometry></draw:custom-shape><draw:frame draw:id="id562" draw:style-name="a577" draw:name="docshape565" svg:x="2.92222in" svg:y="4.28819in" svg:width="0.32778in" svg:height="0.08194in" style:rel-width="scale" style:rel-height="scale"><draw:image xlink:href="media/image332.png" xlink:type="simple" xlink:show="embed" xlink:actuate="onLoad"/><svg:title/><svg:desc/></draw:frame><draw:frame draw:id="id563" draw:style-name="a578" draw:name="docshape566" svg:x="3.75556in" svg:y="4.28819in" svg:width="0.50625in" svg:height="0.08194in" style:rel-width="scale" style:rel-height="scale"><draw:image xlink:href="media/image333.png" xlink:type="simple" xlink:show="embed" xlink:actuate="onLoad"/><svg:title/><svg:desc/></draw:frame><draw:custom-shape svg:x="1.14167in" svg:y="4.28819in" svg:width="5.5in" svg:height="0.11389in" draw:z-index="0" draw:id="id564" draw:style-name="a579" draw:name="docshape567"><svg:title/><svg:desc/><draw:enhanced-geometry draw:type="non-primitive" svg:viewBox="0 0 7920 164" draw:enhanced-path="M 6223 68 L 6219 58 6211 51 6204 43 6197 41 6178 41 6170 43 6166 48 6170 17 6216 17 6216 3 6158 3 6149 63 6161 65 6163 60 6166 58 6170 56 6173 53 6190 53 6197 56 6199 60 6204 65 6207 70 6207 87 6204 94 6195 104 6190 106 6173 106 6168 101 6163 99 6161 92 6161 84 6146 87 6146 96 6156 111 6163 116 6173 118 6195 118 6207 113 6214 104 6223 89 6223 68 Z M 6983 3 L 6908 3 6908 17 6964 17 6956 24 6949 34 6944 46 6939 55 6935 64 6932 74 6930 84 6925 96 6925 108 6923 116 6937 116 6940 106 6942 94 6944 84 6947 75 6951 65 6956 55 6961 46 6968 32 6976 22 6983 15 6983 3 Z M 7721 0 L 7711 0 7709 5 7706 12 7699 17 7694 22 7687 27 7677 29 7677 44 7687 39 7694 36 7699 34 7706 27 7706 116 7721 116 7721 0 Z M 7831 24 L 7822 10 7815 5 7805 0 7783 0 7762 15 7757 34 7771 36 7771 29 7774 24 7783 15 7788 12 7800 12 7807 15 7810 20 7815 22 7817 27 7817 39 7815 44 7810 51 7805 56 7798 65 7783 75 7776 82 7769 87 7767 92 7762 96 7755 111 7755 116 7831 116 7831 104 7774 104 7788 89 7798 82 7815 65 7819 60 7822 56 7827 51 7829 46 7829 41 7831 39 7831 24 Z M 7920 154 L 0 154 0 163 7920 163 7920 154 Z N" draw:text-areas="?f174 ?f176 ?f175 ?f177" draw:glue-points="?f108 ?f109 ?f110 ?f111 ?f112 ?f113 ?f114 ?f115 ?f116 ?f117 ?f118 ?f119 ?f120 ?f117 ?f121 ?f122 ?f123 ?f124 ?f116 ?f125 ?f126 ?f122 ?f116 ?f127 ?f121 ?f128 ?f129 ?f130 ?f131 ?f113 ?f132 ?f133 ?f134 ?f135 ?f136 ?f137 ?f138 ?f127 ?f139 ?f140 ?f141 ?f142 ?f143 ?f144 ?f145 ?f146 ?f147 ?f148 ?f149 ?f150 ?f149 ?f151 ?f147 ?f150 ?f145 ?f146 ?f152 ?f153 ?f154 ?f155 ?f156 ?f157 ?f158 ?f148 ?f159 ?f160 ?f161 ?f151 ?f162 ?f163 ?f164 ?f165 ?f154 ?f137 ?f166 ?f127 ?f158 ?f167 ?f168 ?f117 ?f169 ?f170 ?f166 ?f171 ?f172 ?f17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55 - 1644"/><draw:equation draw:name="f9" draw:formula="?f8 * ?f5 / 7920"/><draw:equation draw:name="f10" draw:formula="6226 * ?f4 / 164"/><draw:equation draw:name="f11" draw:formula="0 + 7822 - 1644"/><draw:equation draw:name="f12" draw:formula="?f11 * ?f5 / 7920"/><draw:equation draw:name="f13" draw:formula="6216 * ?f4 / 164"/><draw:equation draw:name="f14" draw:formula="0 + 7814 - 1644"/><draw:equation draw:name="f15" draw:formula="?f14 * ?f5 / 7920"/><draw:equation draw:name="f16" draw:formula="6192 * ?f4 / 164"/><draw:equation draw:name="f17" draw:formula="0 + 7802 - 1644"/><draw:equation draw:name="f18" draw:formula="?f17 * ?f5 / 7920"/><draw:equation draw:name="f19" draw:formula="6178 * ?f4 / 164"/><draw:equation draw:name="f20" draw:formula="0 + 7807 - 1644"/><draw:equation draw:name="f21" draw:formula="?f20 * ?f5 / 7920"/><draw:equation draw:name="f22" draw:formula="6235 * ?f4 / 164"/><draw:equation draw:name="f23" draw:formula="0 + 7817 - 1644"/><draw:equation draw:name="f24" draw:formula="?f23 * ?f5 / 7920"/><draw:equation draw:name="f25" draw:formula="6228 * ?f4 / 164"/><draw:equation draw:name="f26" draw:formula="0 + 7843 - 1644"/><draw:equation draw:name="f27" draw:formula="?f26 * ?f5 / 7920"/><draw:equation draw:name="f28" draw:formula="0 + 7851 - 1644"/><draw:equation draw:name="f29" draw:formula="?f28 * ?f5 / 7920"/><draw:equation draw:name="f30" draw:formula="6262 * ?f4 / 164"/><draw:equation draw:name="f31" draw:formula="0 + 7834 - 1644"/><draw:equation draw:name="f32" draw:formula="?f31 * ?f5 / 7920"/><draw:equation draw:name="f33" draw:formula="6281 * ?f4 / 164"/><draw:equation draw:name="f34" draw:formula="6274 * ?f4 / 164"/><draw:equation draw:name="f35" draw:formula="0 + 7790 - 1644"/><draw:equation draw:name="f36" draw:formula="?f35 * ?f5 / 7920"/><draw:equation draw:name="f37" draw:formula="6291 * ?f4 / 164"/><draw:equation draw:name="f38" draw:formula="6288 * ?f4 / 164"/><draw:equation draw:name="f39" draw:formula="0 + 7867 - 1644"/><draw:equation draw:name="f40" draw:formula="?f39 * ?f5 / 7920"/><draw:equation draw:name="f41" draw:formula="6243 * ?f4 / 164"/><draw:equation draw:name="f42" draw:formula="0 + 8552 - 1644"/><draw:equation draw:name="f43" draw:formula="?f42 * ?f5 / 7920"/><draw:equation draw:name="f44" draw:formula="0 + 8593 - 1644"/><draw:equation draw:name="f45" draw:formula="?f44 * ?f5 / 7920"/><draw:equation draw:name="f46" draw:formula="6209 * ?f4 / 164"/><draw:equation draw:name="f47" draw:formula="0 + 8579 - 1644"/><draw:equation draw:name="f48" draw:formula="?f47 * ?f5 / 7920"/><draw:equation draw:name="f49" draw:formula="6239 * ?f4 / 164"/><draw:equation draw:name="f50" draw:formula="0 + 8569 - 1644"/><draw:equation draw:name="f51" draw:formula="?f50 * ?f5 / 7920"/><draw:equation draw:name="f52" draw:formula="6271 * ?f4 / 164"/><draw:equation draw:name="f53" draw:formula="0 + 8581 - 1644"/><draw:equation draw:name="f54" draw:formula="?f53 * ?f5 / 7920"/><draw:equation draw:name="f55" draw:formula="0 + 8588 - 1644"/><draw:equation draw:name="f56" draw:formula="?f55 * ?f5 / 7920"/><draw:equation draw:name="f57" draw:formula="6259 * ?f4 / 164"/><draw:equation draw:name="f58" draw:formula="0 + 8600 - 1644"/><draw:equation draw:name="f59" draw:formula="?f58 * ?f5 / 7920"/><draw:equation draw:name="f60" draw:formula="6230 * ?f4 / 164"/><draw:equation draw:name="f61" draw:formula="0 + 8620 - 1644"/><draw:equation draw:name="f62" draw:formula="?f61 * ?f5 / 7920"/><draw:equation draw:name="f63" draw:formula="6197 * ?f4 / 164"/><draw:equation draw:name="f64" draw:formula="0 + 9365 - 1644"/><draw:equation draw:name="f65" draw:formula="?f64 * ?f5 / 7920"/><draw:equation draw:name="f66" draw:formula="6175 * ?f4 / 164"/><draw:equation draw:name="f67" draw:formula="0 + 9350 - 1644"/><draw:equation draw:name="f68" draw:formula="?f67 * ?f5 / 7920"/><draw:equation draw:name="f69" draw:formula="6187 * ?f4 / 164"/><draw:equation draw:name="f70" draw:formula="0 + 9331 - 1644"/><draw:equation draw:name="f71" draw:formula="?f70 * ?f5 / 7920"/><draw:equation draw:name="f72" draw:formula="6202 * ?f4 / 164"/><draw:equation draw:name="f73" draw:formula="6214 * ?f4 / 164"/><draw:equation draw:name="f74" draw:formula="0 + 9459 - 1644"/><draw:equation draw:name="f75" draw:formula="?f74 * ?f5 / 7920"/><draw:equation draw:name="f76" draw:formula="6180 * ?f4 / 164"/><draw:equation draw:name="f77" draw:formula="0 + 9406 - 1644"/><draw:equation draw:name="f78" draw:formula="?f77 * ?f5 / 7920"/><draw:equation draw:name="f79" draw:formula="6190 * ?f4 / 164"/><draw:equation draw:name="f80" draw:formula="0 + 9415 - 1644"/><draw:equation draw:name="f81" draw:formula="?f80 * ?f5 / 7920"/><draw:equation draw:name="f82" draw:formula="6204 * ?f4 / 164"/><draw:equation draw:name="f83" draw:formula="0 + 9432 - 1644"/><draw:equation draw:name="f84" draw:formula="?f83 * ?f5 / 7920"/><draw:equation draw:name="f85" draw:formula="0 + 9454 - 1644"/><draw:equation draw:name="f86" draw:formula="?f85 * ?f5 / 7920"/><draw:equation draw:name="f87" draw:formula="6195 * ?f4 / 164"/><draw:equation draw:name="f88" draw:formula="0 + 9461 - 1644"/><draw:equation draw:name="f89" draw:formula="?f88 * ?f5 / 7920"/><draw:equation draw:name="f90" draw:formula="0 + 9449 - 1644"/><draw:equation draw:name="f91" draw:formula="?f90 * ?f5 / 7920"/><draw:equation draw:name="f92" draw:formula="6231 * ?f4 / 164"/><draw:equation draw:name="f93" draw:formula="0 + 9420 - 1644"/><draw:equation draw:name="f94" draw:formula="?f93 * ?f5 / 7920"/><draw:equation draw:name="f95" draw:formula="6257 * ?f4 / 164"/><draw:equation draw:name="f96" draw:formula="0 + 9475 - 1644"/><draw:equation draw:name="f97" draw:formula="?f96 * ?f5 / 7920"/><draw:equation draw:name="f98" draw:formula="6264 * ?f4 / 164"/><draw:equation draw:name="f99" draw:formula="0 + 9463 - 1644"/><draw:equation draw:name="f100" draw:formula="?f99 * ?f5 / 7920"/><draw:equation draw:name="f101" draw:formula="0 + 9473 - 1644"/><draw:equation draw:name="f102" draw:formula="?f101 * ?f5 / 7920"/><draw:equation draw:name="f103" draw:formula="6221 * ?f4 / 164"/><draw:equation draw:name="f104" draw:formula="6199 * ?f4 / 164"/><draw:equation draw:name="f105" draw:formula="0 + 1644 - 1644"/><draw:equation draw:name="f106" draw:formula="?f105 * ?f5 / 7920"/><draw:equation draw:name="f107" draw:formula="6338 * ?f4 / 16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9 / ?f6"/><draw:equation draw:name="f122" draw:formula="?f30 / ?f7"/><draw:equation draw:name="f123" draw:formula="?f32 / ?f6"/><draw:equation draw:name="f124" draw:formula="?f33 / ?f7"/><draw:equation draw:name="f125" draw:formula="?f34 / ?f7"/><draw:equation draw:name="f126" draw:formula="?f36 / ?f6"/><draw:equation draw:name="f127" draw:formula="?f37 / ?f7"/><draw:equation draw:name="f128" draw:formula="?f38 / ?f7"/><draw:equation draw:name="f129" draw:formula="?f40 / ?f6"/><draw:equation draw:name="f130" draw:formula="?f41 / ?f7"/><draw:equation draw:name="f131" draw:formula="?f43 / ?f6"/><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3 / ?f7"/><draw:equation draw:name="f152" draw:formula="?f75 / ?f6"/><draw:equation draw:name="f153" draw:formula="?f76 / ?f7"/><draw:equation draw:name="f154" draw:formula="?f78 / ?f6"/><draw:equation draw:name="f155" draw:formula="?f79 / ?f7"/><draw:equation draw:name="f156" draw:formula="?f81 / ?f6"/><draw:equation draw:name="f157" draw:formula="?f82 / ?f7"/><draw:equation draw:name="f158" draw:formula="?f84 / ?f6"/><draw:equation draw:name="f159" draw:formula="?f86 / ?f6"/><draw:equation draw:name="f160" draw:formula="?f87 / ?f7"/><draw:equation draw:name="f161" draw:formula="?f89 / ?f6"/><draw:equation draw:name="f162" draw:formula="?f91 / ?f6"/><draw:equation draw:name="f163" draw:formula="?f92 / ?f7"/><draw:equation draw:name="f164" draw:formula="?f94 / ?f6"/><draw:equation draw:name="f165" draw:formula="?f95 / ?f7"/><draw:equation draw:name="f166" draw:formula="?f97 / ?f6"/><draw:equation draw:name="f167" draw:formula="?f98 / ?f7"/><draw:equation draw:name="f168" draw:formula="?f100 / ?f6"/><draw:equation draw:name="f169" draw:formula="?f102 / ?f6"/><draw:equation draw:name="f170" draw:formula="?f103 / ?f7"/><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frame draw:id="id565" draw:style-name="a580" draw:name="docshape568" svg:x="6.84722in" svg:y="4.28819in" svg:width="0.23889in" svg:height="0.08194in" style:rel-width="scale" style:rel-height="scale"><draw:image xlink:href="media/image334.png" xlink:type="simple" xlink:show="embed" xlink:actuate="onLoad"/><svg:title/><svg:desc/></draw:frame><draw:custom-shape svg:x="6.64167in" svg:y="4.39444in" svg:width="0.49861in" svg:height="0.00694in" draw:z-index="0" draw:id="id566" draw:style-name="a581" draw:name="docshape569"><svg:title/><svg:desc/><draw:enhanced-geometry draw:type="non-primitive" svg:viewBox="0 0 21600 21600" draw:enhanced-path="M 0 0 L 21600 0 21600 21600 0 21600 Z N"/></draw:custom-shape></draw:g><draw:g draw:z-index="487621632" draw:name="docshapegroup570" draw:id="id577" draw:style-name="a592" text:anchor-type="paragraph"><svg:title/><svg:desc/><draw:custom-shape svg:x="1.28472in" svg:y="4.50347in" svg:width="0.03056in" svg:height="0.08056in" draw:z-index="0" draw:id="id568" draw:style-name="a583" draw:name="docshape571"><svg:title/><svg:desc/><draw:enhanced-geometry draw:type="non-primitive" svg:viewBox="0 0 44 116" draw:enhanced-path="M 43 0 L 33 0 31 5 26 12 17 22 9 27 0 29 0 43 9 39 17 36 21 34 29 27 29 115 43 115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6485 * ?f4 / 116"/><draw:equation draw:name="f11" draw:formula="0 + 1884 - 1851"/><draw:equation draw:name="f12" draw:formula="?f11 * ?f5 / 44"/><draw:equation draw:name="f13" draw:formula="0 + 1882 - 1851"/><draw:equation draw:name="f14" draw:formula="?f13 * ?f5 / 44"/><draw:equation draw:name="f15" draw:formula="6490 * ?f4 / 116"/><draw:equation draw:name="f16" draw:formula="0 + 1877 - 1851"/><draw:equation draw:name="f17" draw:formula="?f16 * ?f5 / 44"/><draw:equation draw:name="f18" draw:formula="6497 * ?f4 / 116"/><draw:equation draw:name="f19" draw:formula="0 + 1868 - 1851"/><draw:equation draw:name="f20" draw:formula="?f19 * ?f5 / 44"/><draw:equation draw:name="f21" draw:formula="6507 * ?f4 / 116"/><draw:equation draw:name="f22" draw:formula="0 + 1860 - 1851"/><draw:equation draw:name="f23" draw:formula="?f22 * ?f5 / 44"/><draw:equation draw:name="f24" draw:formula="6512 * ?f4 / 116"/><draw:equation draw:name="f25" draw:formula="0 + 1851 - 1851"/><draw:equation draw:name="f26" draw:formula="?f25 * ?f5 / 44"/><draw:equation draw:name="f27" draw:formula="6514 * ?f4 / 116"/><draw:equation draw:name="f28" draw:formula="6528 * ?f4 / 116"/><draw:equation draw:name="f29" draw:formula="6524 * ?f4 / 116"/><draw:equation draw:name="f30" draw:formula="6521 * ?f4 / 116"/><draw:equation draw:name="f31" draw:formula="0 + 1872 - 1851"/><draw:equation draw:name="f32" draw:formula="?f31 * ?f5 / 44"/><draw:equation draw:name="f33" draw:formula="6519 * ?f4 / 116"/><draw:equation draw:name="f34" draw:formula="0 + 1880 - 1851"/><draw:equation draw:name="f35" draw:formula="?f34 * ?f5 / 44"/><draw:equation draw:name="f36" draw:formula="6600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569" draw:style-name="a584" draw:name="docshape572" svg:x="1.34028in" svg:y="4.50347in" svg:width="0.2375in" svg:height="0.08194in" style:rel-width="scale" style:rel-height="scale"><draw:image xlink:href="media/image335.png" xlink:type="simple" xlink:show="embed" xlink:actuate="onLoad"/><svg:title/><svg:desc/></draw:frame><draw:frame draw:id="id570" draw:style-name="a585" draw:name="docshape573" svg:x="1.68194in" svg:y="4.50347in" svg:width="0.26736in" svg:height="0.08194in" style:rel-width="scale" style:rel-height="scale"><draw:image xlink:href="media/image336.png" xlink:type="simple" xlink:show="embed" xlink:actuate="onLoad"/><svg:title/><svg:desc/></draw:frame><draw:custom-shape svg:x="1.97292in" svg:y="4.50278in" svg:width="0.89653in" svg:height="0.0875in" draw:z-index="0" draw:id="id571" draw:style-name="a586" draw:name="docshape574"><svg:title/><svg:desc/><draw:enhanced-geometry draw:type="non-primitive" svg:viewBox="0 0 1291 126" draw:enhanced-path="M 51 22 L 48 12 34 17 29 19 29 10 32 5 32 0 19 0 19 10 22 19 12 15 3 12 0 22 5 24 12 27 19 27 12 34 5 41 15 48 17 44 22 39 24 31 29 39 34 44 36 48 46 41 39 34 32 27 39 27 44 24 51 22 Z M 113 22 L 111 12 96 17 92 19 92 10 94 5 94 0 82 0 82 10 84 19 75 15 65 12 63 22 67 24 75 27 82 27 75 34 67 41 77 48 79 44 84 39 87 31 92 39 96 44 99 48 108 41 101 34 94 27 101 27 106 24 113 22 Z M 176 22 L 173 12 159 17 154 19 154 10 156 5 156 0 144 0 144 10 147 19 137 15 128 12 125 22 130 24 137 27 144 27 140 29 137 34 130 41 140 48 142 44 147 39 149 31 154 39 156 44 161 48 171 41 164 34 156 27 164 27 168 24 176 22 Z M 238 22 L 236 12 221 17 216 19 216 10 219 5 219 0 207 0 207 10 209 19 200 15 190 12 188 22 192 24 200 27 207 27 202 29 200 34 192 41 202 48 204 44 209 39 212 31 216 39 219 44 224 48 233 41 226 34 219 27 226 27 231 24 238 22 Z M 565 0 L 488 0 488 115 503 115 503 65 558 65 558 51 503 51 503 15 565 15 565 0 Z M 688 115 L 666 84 663 79 649 65 644 65 656 63 663 58 671 53 676 48 678 41 678 27 676 19 673 15 666 7 661 6 661 27 661 39 659 43 654 48 649 51 647 51 639 53 601 53 601 15 651 15 659 22 661 27 661 6 659 5 654 3 647 0 587 0 587 115 601 115 601 65 627 65 630 67 632 67 635 70 637 70 639 72 642 77 649 84 651 91 668 115 688 115 Z M 796 115 L 782 82 777 70 760 29 760 70 721 70 733 36 738 22 740 12 745 27 748 36 760 70 760 29 753 12 748 0 731 0 688 115 704 115 716 82 765 82 779 115 796 115 Z M 899 0 L 885 0 885 91 825 0 808 0 808 115 822 115 822 27 882 115 899 115 899 0 Z M 1031 115 L 1024 113 1020 111 1017 108 1014 106 1012 103 1017 99 1022 91 1026 77 1029 67 1029 48 1026 36 1022 29 1017 19 1012 15 1012 41 1012 58 1011 70 1009 80 1005 89 1000 96 986 87 978 84 974 96 978 96 988 101 978 106 962 106 952 101 945 94 938 84 933 75 933 43 938 31 952 17 962 12 981 12 988 15 993 17 1000 22 1005 27 1007 34 1012 41 1012 15 1010 12 1002 7 993 3 983 0 964 0 954 3 935 12 926 27 921 36 918 48 918 70 921 79 930 99 935 106 945 111 952 115 962 118 983 118 993 115 1002 111 1010 118 1017 123 1026 125 1031 115 Z M 1139 0 L 1125 0 1125 82 1123 91 1113 101 1103 103 1082 103 1072 99 1065 84 1065 0 1048 0 1048 79 1051 89 1055 103 1060 108 1067 113 1075 115 1084 118 1106 118 1115 115 1120 111 1127 108 1132 101 1135 96 1137 89 1139 79 1139 0 Z M 1184 0 L 1167 0 1167 115 1184 115 1184 0 Z M 1291 103 L 1219 103 1224 94 1289 15 1289 0 1207 0 1207 15 1272 15 1267 19 1265 24 1260 29 1200 101 1200 115 1291 115 1291 103 Z N" draw:text-areas="?f220 ?f222 ?f221 ?f223" draw:glue-points="?f140 ?f141 ?f142 ?f143 ?f144 ?f145 ?f146 ?f147 ?f148 ?f149 ?f150 ?f151 ?f152 ?f153 ?f152 ?f154 ?f150 ?f155 ?f156 ?f157 ?f158 ?f159 ?f160 ?f159 ?f161 ?f157 ?f160 ?f155 ?f162 ?f154 ?f163 ?f143 ?f164 ?f165 ?f166 ?f149 ?f167 ?f168 ?f169 ?f168 ?f170 ?f171 ?f172 ?f173 ?f174 ?f175 ?f176 ?f177 ?f178 ?f153 ?f179 ?f168 ?f180 ?f153 ?f181 ?f165 ?f182 ?f183 ?f184 ?f185 ?f186 ?f187 ?f188 ?f143 ?f189 ?f165 ?f190 ?f175 ?f191 ?f165 ?f192 ?f165 ?f193 ?f194 ?f195 ?f196 ?f197 ?f187 ?f198 ?f199 ?f200 ?f201 ?f202 ?f143 ?f203 ?f154 ?f204 ?f165 ?f205 ?f168 ?f206 ?f175 ?f207 ?f208 ?f209 ?f210 ?f211 ?f165 ?f212 ?f213 ?f214 ?f215 ?f216 ?f165 ?f217 ?f194 ?f218 ?f153 ?f219 ?f17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draw:equation draw:name="f7" draw:formula="?f4 / 126"/><draw:equation draw:name="f8" draw:formula="0 + 2873 - 2841"/><draw:equation draw:name="f9" draw:formula="?f8 * ?f5 / 1291"/><draw:equation draw:name="f10" draw:formula="6490 * ?f4 / 126"/><draw:equation draw:name="f11" draw:formula="0 + 2844 - 2841"/><draw:equation draw:name="f12" draw:formula="?f11 * ?f5 / 1291"/><draw:equation draw:name="f13" draw:formula="6497 * ?f4 / 126"/><draw:equation draw:name="f14" draw:formula="0 + 2846 - 2841"/><draw:equation draw:name="f15" draw:formula="?f14 * ?f5 / 1291"/><draw:equation draw:name="f16" draw:formula="6526 * ?f4 / 126"/><draw:equation draw:name="f17" draw:formula="0 + 2875 - 2841"/><draw:equation draw:name="f18" draw:formula="?f17 * ?f5 / 1291"/><draw:equation draw:name="f19" draw:formula="6529 * ?f4 / 126"/><draw:equation draw:name="f20" draw:formula="0 + 2885 - 2841"/><draw:equation draw:name="f21" draw:formula="?f20 * ?f5 / 1291"/><draw:equation draw:name="f22" draw:formula="6509 * ?f4 / 126"/><draw:equation draw:name="f23" draw:formula="0 + 2933 - 2841"/><draw:equation draw:name="f24" draw:formula="?f23 * ?f5 / 1291"/><draw:equation draw:name="f25" draw:formula="6495 * ?f4 / 126"/><draw:equation draw:name="f26" draw:formula="0 + 2916 - 2841"/><draw:equation draw:name="f27" draw:formula="?f26 * ?f5 / 1291"/><draw:equation draw:name="f28" draw:formula="6500 * ?f4 / 126"/><draw:equation draw:name="f29" draw:formula="6519 * ?f4 / 126"/><draw:equation draw:name="f30" draw:formula="6524 * ?f4 / 126"/><draw:equation draw:name="f31" draw:formula="0 + 2942 - 2841"/><draw:equation draw:name="f32" draw:formula="?f31 * ?f5 / 1291"/><draw:equation draw:name="f33" draw:formula="6512 * ?f4 / 126"/><draw:equation draw:name="f34" draw:formula="0 + 2995 - 2841"/><draw:equation draw:name="f35" draw:formula="?f34 * ?f5 / 1291"/><draw:equation draw:name="f36" draw:formula="6504 * ?f4 / 126"/><draw:equation draw:name="f37" draw:formula="0 + 2988 - 2841"/><draw:equation draw:name="f38" draw:formula="?f37 * ?f5 / 1291"/><draw:equation draw:name="f39" draw:formula="0 + 2985 - 2841"/><draw:equation draw:name="f40" draw:formula="?f39 * ?f5 / 1291"/><draw:equation draw:name="f41" draw:formula="0 + 3005 - 2841"/><draw:equation draw:name="f42" draw:formula="?f41 * ?f5 / 1291"/><draw:equation draw:name="f43" draw:formula="0 + 3077 - 2841"/><draw:equation draw:name="f44" draw:formula="?f43 * ?f5 / 1291"/><draw:equation draw:name="f45" draw:formula="0 + 3048 - 2841"/><draw:equation draw:name="f46" draw:formula="?f45 * ?f5 / 1291"/><draw:equation draw:name="f47" draw:formula="6485 * ?f4 / 126"/><draw:equation draw:name="f48" draw:formula="0 + 3033 - 2841"/><draw:equation draw:name="f49" draw:formula="?f48 * ?f5 / 1291"/><draw:equation draw:name="f50" draw:formula="0 + 3043 - 2841"/><draw:equation draw:name="f51" draw:formula="?f50 * ?f5 / 1291"/><draw:equation draw:name="f52" draw:formula="6533 * ?f4 / 126"/><draw:equation draw:name="f53" draw:formula="0 + 3065 - 2841"/><draw:equation draw:name="f54" draw:formula="?f53 * ?f5 / 1291"/><draw:equation draw:name="f55" draw:formula="0 + 3079 - 2841"/><draw:equation draw:name="f56" draw:formula="?f55 * ?f5 / 1291"/><draw:equation draw:name="f57" draw:formula="6507 * ?f4 / 126"/><draw:equation draw:name="f58" draw:formula="0 + 3399 - 2841"/><draw:equation draw:name="f59" draw:formula="?f58 * ?f5 / 1291"/><draw:equation draw:name="f60" draw:formula="6550 * ?f4 / 126"/><draw:equation draw:name="f61" draw:formula="0 + 3529 - 2841"/><draw:equation draw:name="f62" draw:formula="?f61 * ?f5 / 1291"/><draw:equation draw:name="f63" draw:formula="6600 * ?f4 / 126"/><draw:equation draw:name="f64" draw:formula="0 + 3504 - 2841"/><draw:equation draw:name="f65" draw:formula="?f64 * ?f5 / 1291"/><draw:equation draw:name="f66" draw:formula="6543 * ?f4 / 126"/><draw:equation draw:name="f67" draw:formula="0 + 3514 - 2841"/><draw:equation draw:name="f68" draw:formula="?f67 * ?f5 / 1291"/><draw:equation draw:name="f69" draw:formula="0 + 3495 - 2841"/><draw:equation draw:name="f70" draw:formula="?f69 * ?f5 / 1291"/><draw:equation draw:name="f71" draw:formula="0 + 3492 - 2841"/><draw:equation draw:name="f72" draw:formula="?f71 * ?f5 / 1291"/><draw:equation draw:name="f73" draw:formula="0 + 3488 - 2841"/><draw:equation draw:name="f74" draw:formula="?f73 * ?f5 / 1291"/><draw:equation draw:name="f75" draw:formula="0 + 3471 - 2841"/><draw:equation draw:name="f76" draw:formula="?f75 * ?f5 / 1291"/><draw:equation draw:name="f77" draw:formula="6552 * ?f4 / 126"/><draw:equation draw:name="f78" draw:formula="0 + 3490 - 2841"/><draw:equation draw:name="f79" draw:formula="?f78 * ?f5 / 1291"/><draw:equation draw:name="f80" draw:formula="6569 * ?f4 / 126"/><draw:equation draw:name="f81" draw:formula="0 + 3618 - 2841"/><draw:equation draw:name="f82" draw:formula="?f81 * ?f5 / 1291"/><draw:equation draw:name="f83" draw:formula="6555 * ?f4 / 126"/><draw:equation draw:name="f84" draw:formula="0 + 3581 - 2841"/><draw:equation draw:name="f85" draw:formula="?f84 * ?f5 / 1291"/><draw:equation draw:name="f86" draw:formula="0 + 3589 - 2841"/><draw:equation draw:name="f87" draw:formula="?f86 * ?f5 / 1291"/><draw:equation draw:name="f88" draw:formula="0 + 3620 - 2841"/><draw:equation draw:name="f89" draw:formula="?f88 * ?f5 / 1291"/><draw:equation draw:name="f90" draw:formula="0 + 3649 - 2841"/><draw:equation draw:name="f91" draw:formula="?f90 * ?f5 / 1291"/><draw:equation draw:name="f92" draw:formula="0 + 3740 - 2841"/><draw:equation draw:name="f93" draw:formula="?f92 * ?f5 / 1291"/><draw:equation draw:name="f94" draw:formula="0 + 3853 - 2841"/><draw:equation draw:name="f95" draw:formula="?f94 * ?f5 / 1291"/><draw:equation draw:name="f96" draw:formula="6588 * ?f4 / 126"/><draw:equation draw:name="f97" draw:formula="0 + 3867 - 2841"/><draw:equation draw:name="f98" draw:formula="?f97 * ?f5 / 1291"/><draw:equation draw:name="f99" draw:formula="6521 * ?f4 / 126"/><draw:equation draw:name="f100" draw:formula="0 + 3852 - 2841"/><draw:equation draw:name="f101" draw:formula="?f100 * ?f5 / 1291"/><draw:equation draw:name="f102" draw:formula="0 + 3815 - 2841"/><draw:equation draw:name="f103" draw:formula="?f102 * ?f5 / 1291"/><draw:equation draw:name="f104" draw:formula="6581 * ?f4 / 126"/><draw:equation draw:name="f105" draw:formula="0 + 3786 - 2841"/><draw:equation draw:name="f106" draw:formula="?f105 * ?f5 / 1291"/><draw:equation draw:name="f107" draw:formula="6579 * ?f4 / 126"/><draw:equation draw:name="f108" draw:formula="0 + 3803 - 2841"/><draw:equation draw:name="f109" draw:formula="?f108 * ?f5 / 1291"/><draw:equation draw:name="f110" draw:formula="0 + 3848 - 2841"/><draw:equation draw:name="f111" draw:formula="?f110 * ?f5 / 1291"/><draw:equation draw:name="f112" draw:formula="0 + 3824 - 2841"/><draw:equation draw:name="f113" draw:formula="?f112 * ?f5 / 1291"/><draw:equation draw:name="f114" draw:formula="0 + 3759 - 2841"/><draw:equation draw:name="f115" draw:formula="?f114 * ?f5 / 1291"/><draw:equation draw:name="f116" draw:formula="0 + 3793 - 2841"/><draw:equation draw:name="f117" draw:formula="?f116 * ?f5 / 1291"/><draw:equation draw:name="f118" draw:formula="0 + 3858 - 2841"/><draw:equation draw:name="f119" draw:formula="?f118 * ?f5 / 1291"/><draw:equation draw:name="f120" draw:formula="6608 * ?f4 / 126"/><draw:equation draw:name="f121" draw:formula="0 + 3964 - 2841"/><draw:equation draw:name="f122" draw:formula="?f121 * ?f5 / 1291"/><draw:equation draw:name="f123" draw:formula="6576 * ?f4 / 126"/><draw:equation draw:name="f124" draw:formula="0 + 3906 - 2841"/><draw:equation draw:name="f125" draw:formula="?f124 * ?f5 / 1291"/><draw:equation draw:name="f126" draw:formula="0 + 3908 - 2841"/><draw:equation draw:name="f127" draw:formula="?f126 * ?f5 / 1291"/><draw:equation draw:name="f128" draw:formula="6598 * ?f4 / 126"/><draw:equation draw:name="f129" draw:formula="0 + 3968 - 2841"/><draw:equation draw:name="f130" draw:formula="?f129 * ?f5 / 1291"/><draw:equation draw:name="f131" draw:formula="6593 * ?f4 / 126"/><draw:equation draw:name="f132" draw:formula="0 + 4025 - 2841"/><draw:equation draw:name="f133" draw:formula="?f132 * ?f5 / 1291"/><draw:equation draw:name="f134" draw:formula="0 + 4060 - 2841"/><draw:equation draw:name="f135" draw:formula="?f134 * ?f5 / 1291"/><draw:equation draw:name="f136" draw:formula="0 + 4113 - 2841"/><draw:equation draw:name="f137" draw:formula="?f136 * ?f5 / 1291"/><draw:equation draw:name="f138" draw:formula="0 + 4132 - 2841"/><draw:equation draw:name="f139" draw:formula="?f138 * ?f5 / 1291"/><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29 / ?f7"/><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40 / ?f6"/><draw:equation draw:name="f162" draw:formula="?f42 / ?f6"/><draw:equation draw:name="f163" draw:formula="?f44 / ?f6"/><draw:equation draw:name="f164" draw:formula="?f46 / ?f6"/><draw:equation draw:name="f165" draw:formula="?f47 / ?f7"/><draw:equation draw:name="f166" draw:formula="?f49 / ?f6"/><draw:equation draw:name="f167" draw:formula="?f51 / ?f6"/><draw:equation draw:name="f168" draw:formula="?f52 / ?f7"/><draw:equation draw:name="f169" draw:formula="?f54 / ?f6"/><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70 / ?f6"/><draw:equation draw:name="f180" draw:formula="?f72 / ?f6"/><draw:equation draw:name="f181" draw:formula="?f74 / ?f6"/><draw:equation draw:name="f182" draw:formula="?f76 / ?f6"/><draw:equation draw:name="f183" draw:formula="?f77 / ?f7"/><draw:equation draw:name="f184" draw:formula="?f79 / ?f6"/><draw:equation draw:name="f185" draw:formula="?f80 / ?f7"/><draw:equation draw:name="f186" draw:formula="?f82 / ?f6"/><draw:equation draw:name="f187" draw:formula="?f83 / ?f7"/><draw:equation draw:name="f188" draw:formula="?f85 / ?f6"/><draw:equation draw:name="f189" draw:formula="?f87 / ?f6"/><draw:equation draw:name="f190" draw:formula="?f89 / ?f6"/><draw:equation draw:name="f191" draw:formula="?f91 / ?f6"/><draw:equation draw:name="f192" draw:formula="?f93 / ?f6"/><draw:equation draw:name="f193" draw:formula="?f95 / ?f6"/><draw:equation draw:name="f194" draw:formula="?f96 / ?f7"/><draw:equation draw:name="f195" draw:formula="?f98 / ?f6"/><draw:equation draw:name="f196" draw:formula="?f99 / ?f7"/><draw:equation draw:name="f197" draw:formula="?f101 / ?f6"/><draw:equation draw:name="f198" draw:formula="?f103 / ?f6"/><draw:equation draw:name="f199" draw:formula="?f104 / ?f7"/><draw:equation draw:name="f200" draw:formula="?f106 / ?f6"/><draw:equation draw:name="f201" draw:formula="?f107 / ?f7"/><draw:equation draw:name="f202" draw:formula="?f109 / ?f6"/><draw:equation draw:name="f203" draw:formula="?f111 / ?f6"/><draw:equation draw:name="f204" draw:formula="?f113 / ?f6"/><draw:equation draw:name="f205" draw:formula="?f115 / ?f6"/><draw:equation draw:name="f206" draw:formula="?f117 / ?f6"/><draw:equation draw:name="f207" draw:formula="?f119 / ?f6"/><draw:equation draw:name="f208" draw:formula="?f120 / ?f7"/><draw:equation draw:name="f209" draw:formula="?f122 / ?f6"/><draw:equation draw:name="f210" draw:formula="?f123 / ?f7"/><draw:equation draw:name="f211" draw:formula="?f125 / ?f6"/><draw:equation draw:name="f212" draw:formula="?f127 / ?f6"/><draw:equation draw:name="f213" draw:formula="?f128 / ?f7"/><draw:equation draw:name="f214" draw:formula="?f130 / ?f6"/><draw:equation draw:name="f215" draw:formula="?f131 / ?f7"/><draw:equation draw:name="f216" draw:formula="?f133 / ?f6"/><draw:equation draw:name="f217" draw:formula="?f135 / ?f6"/><draw:equation draw:name="f218" draw:formula="?f137 / ?f6"/><draw:equation draw:name="f219" draw:formula="?f139 / ?f6"/><draw:equation draw:name="f220" draw:formula="0 / ?f6"/><draw:equation draw:name="f221" draw:formula="?f1 / ?f6"/><draw:equation draw:name="f222" draw:formula="0 / ?f7"/><draw:equation draw:name="f223" draw:formula="?f3 / ?f7"/></draw:enhanced-geometry></draw:custom-shape><draw:frame draw:id="id572" draw:style-name="a587" draw:name="docshape575" svg:x="2.90764in" svg:y="4.50278in" svg:width="0.42083in" svg:height="0.08264in" style:rel-width="scale" style:rel-height="scale"><draw:image xlink:href="media/image337.png" xlink:type="simple" xlink:show="embed" xlink:actuate="onLoad"/><svg:title/><svg:desc/></draw:frame><draw:frame draw:id="id573" draw:style-name="a588" draw:name="docshape576" svg:x="3.75556in" svg:y="4.50278in" svg:width="0.41806in" svg:height="0.08056in" style:rel-width="scale" style:rel-height="scale"><draw:image xlink:href="media/image338.png" xlink:type="simple" xlink:show="embed" xlink:actuate="onLoad"/><svg:title/><svg:desc/></draw:frame><draw:custom-shape svg:x="1.14167in" svg:y="4.50347in" svg:width="5.5in" svg:height="0.11319in" draw:z-index="0" draw:id="id574" draw:style-name="a589" draw:name="docshape577"><svg:title/><svg:desc/><draw:enhanced-geometry draw:type="non-primitive" svg:viewBox="0 0 7920 163" draw:enhanced-path="M 6223 67 L 6219 58 6204 43 6197 41 6178 41 6170 43 6166 48 6170 17 6216 17 6216 3 6158 3 6149 63 6161 63 6166 58 6170 55 6173 53 6190 53 6197 55 6199 60 6204 65 6207 70 6207 87 6204 94 6195 103 6190 106 6173 106 6168 101 6163 99 6161 91 6161 84 6146 87 6146 96 6151 103 6163 115 6173 118 6195 118 6207 113 6214 103 6219 96 6223 87 6223 67 Z M 6983 67 L 6981 58 6966 43 6957 41 6940 41 6932 43 6925 48 6932 17 6978 17 6978 3 6920 3 6908 63 6923 63 6928 58 6932 55 6935 53 6952 53 6957 55 6966 65 6969 70 6969 87 6966 94 6957 103 6952 106 6932 106 6930 101 6925 99 6923 91 6923 84 6906 87 6908 96 6911 103 6918 108 6925 115 6932 118 6957 118 6966 113 6973 103 6981 96 6983 87 6983 67 Z M 7721 0 L 7711 0 7709 5 7706 12 7699 17 7694 22 7687 27 7677 29 7677 43 7687 39 7694 36 7699 34 7706 27 7706 115 7721 115 7721 0 Z M 7831 39 L 7829 31 7827 27 7824 19 7821 12 7819 10 7817 9 7817 41 7817 79 7815 91 7810 96 7805 103 7800 106 7788 106 7783 103 7779 96 7774 91 7771 79 7771 41 7774 27 7779 22 7783 15 7788 12 7800 12 7807 15 7810 22 7815 29 7817 41 7817 9 7815 7 7800 0 7786 0 7779 3 7769 12 7764 19 7762 27 7757 34 7757 60 7757 75 7759 88 7763 98 7769 106 7774 113 7783 118 7803 118 7810 115 7815 111 7822 106 7824 101 7827 91 7831 84 7831 39 Z M 7920 153 L 0 153 0 163 7920 163 7920 153 Z N" draw:text-areas="?f194 ?f196 ?f195 ?f197" draw:glue-points="?f121 ?f122 ?f123 ?f122 ?f124 ?f125 ?f126 ?f127 ?f123 ?f128 ?f129 ?f128 ?f130 ?f131 ?f132 ?f133 ?f134 ?f135 ?f136 ?f137 ?f138 ?f133 ?f132 ?f139 ?f140 ?f141 ?f142 ?f143 ?f144 ?f145 ?f146 ?f147 ?f148 ?f149 ?f150 ?f127 ?f151 ?f152 ?f153 ?f154 ?f153 ?f155 ?f156 ?f157 ?f150 ?f158 ?f159 ?f141 ?f146 ?f160 ?f153 ?f161 ?f142 ?f162 ?f163 ?f164 ?f165 ?f125 ?f166 ?f167 ?f168 ?f169 ?f170 ?f160 ?f171 ?f172 ?f173 ?f174 ?f175 ?f176 ?f177 ?f158 ?f178 ?f157 ?f179 ?f141 ?f180 ?f145 ?f181 ?f182 ?f183 ?f182 ?f175 ?f145 ?f178 ?f164 ?f184 ?f185 ?f186 ?f187 ?f188 ?f189 ?f190 ?f161 ?f191 ?f160 ?f173 ?f135 ?f171 ?f172 ?f192 ?f19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48 - 1644"/><draw:equation draw:name="f9" draw:formula="?f8 * ?f5 / 7920"/><draw:equation draw:name="f10" draw:formula="6528 * ?f4 / 163"/><draw:equation draw:name="f11" draw:formula="0 + 7814 - 1644"/><draw:equation draw:name="f12" draw:formula="?f11 * ?f5 / 7920"/><draw:equation draw:name="f13" draw:formula="0 + 7860 - 1644"/><draw:equation draw:name="f14" draw:formula="?f13 * ?f5 / 7920"/><draw:equation draw:name="f15" draw:formula="6502 * ?f4 / 163"/><draw:equation draw:name="f16" draw:formula="0 + 7793 - 1644"/><draw:equation draw:name="f17" draw:formula="?f16 * ?f5 / 7920"/><draw:equation draw:name="f18" draw:formula="6548 * ?f4 / 163"/><draw:equation draw:name="f19" draw:formula="6540 * ?f4 / 163"/><draw:equation draw:name="f20" draw:formula="0 + 7841 - 1644"/><draw:equation draw:name="f21" draw:formula="?f20 * ?f5 / 7920"/><draw:equation draw:name="f22" draw:formula="0 + 7851 - 1644"/><draw:equation draw:name="f23" draw:formula="?f22 * ?f5 / 7920"/><draw:equation draw:name="f24" draw:formula="6555 * ?f4 / 163"/><draw:equation draw:name="f25" draw:formula="0 + 7839 - 1644"/><draw:equation draw:name="f26" draw:formula="?f25 * ?f5 / 7920"/><draw:equation draw:name="f27" draw:formula="6588 * ?f4 / 163"/><draw:equation draw:name="f28" draw:formula="0 + 7812 - 1644"/><draw:equation draw:name="f29" draw:formula="?f28 * ?f5 / 7920"/><draw:equation draw:name="f30" draw:formula="6586 * ?f4 / 163"/><draw:equation draw:name="f31" draw:formula="0 + 7805 - 1644"/><draw:equation draw:name="f32" draw:formula="?f31 * ?f5 / 7920"/><draw:equation draw:name="f33" draw:formula="6569 * ?f4 / 163"/><draw:equation draw:name="f34" draw:formula="0 + 7795 - 1644"/><draw:equation draw:name="f35" draw:formula="?f34 * ?f5 / 7920"/><draw:equation draw:name="f36" draw:formula="6603 * ?f4 / 163"/><draw:equation draw:name="f37" draw:formula="0 + 7863 - 1644"/><draw:equation draw:name="f38" draw:formula="?f37 * ?f5 / 7920"/><draw:equation draw:name="f39" draw:formula="6581 * ?f4 / 163"/><draw:equation draw:name="f40" draw:formula="0 + 8627 - 1644"/><draw:equation draw:name="f41" draw:formula="?f40 * ?f5 / 7920"/><draw:equation draw:name="f42" draw:formula="6552 * ?f4 / 163"/><draw:equation draw:name="f43" draw:formula="0 + 8601 - 1644"/><draw:equation draw:name="f44" draw:formula="?f43 * ?f5 / 7920"/><draw:equation draw:name="f45" draw:formula="6526 * ?f4 / 163"/><draw:equation draw:name="f46" draw:formula="0 + 8569 - 1644"/><draw:equation draw:name="f47" draw:formula="?f46 * ?f5 / 7920"/><draw:equation draw:name="f48" draw:formula="6533 * ?f4 / 163"/><draw:equation draw:name="f49" draw:formula="0 + 8622 - 1644"/><draw:equation draw:name="f50" draw:formula="?f49 * ?f5 / 7920"/><draw:equation draw:name="f51" draw:formula="6488 * ?f4 / 163"/><draw:equation draw:name="f52" draw:formula="0 + 8567 - 1644"/><draw:equation draw:name="f53" draw:formula="?f52 * ?f5 / 7920"/><draw:equation draw:name="f54" draw:formula="0 + 8579 - 1644"/><draw:equation draw:name="f55" draw:formula="?f54 * ?f5 / 7920"/><draw:equation draw:name="f56" draw:formula="6538 * ?f4 / 163"/><draw:equation draw:name="f57" draw:formula="0 + 8610 - 1644"/><draw:equation draw:name="f58" draw:formula="?f57 * ?f5 / 7920"/><draw:equation draw:name="f59" draw:formula="6550 * ?f4 / 163"/><draw:equation draw:name="f60" draw:formula="6579 * ?f4 / 163"/><draw:equation draw:name="f61" draw:formula="0 + 8576 - 1644"/><draw:equation draw:name="f62" draw:formula="?f61 * ?f5 / 7920"/><draw:equation draw:name="f63" draw:formula="6591 * ?f4 / 163"/><draw:equation draw:name="f64" draw:formula="6576 * ?f4 / 163"/><draw:equation draw:name="f65" draw:formula="0 + 8552 - 1644"/><draw:equation draw:name="f66" draw:formula="?f65 * ?f5 / 7920"/><draw:equation draw:name="f67" draw:formula="6600 * ?f4 / 163"/><draw:equation draw:name="f68" draw:formula="6598 * ?f4 / 163"/><draw:equation draw:name="f69" draw:formula="6572 * ?f4 / 163"/><draw:equation draw:name="f70" draw:formula="0 + 9355 - 1644"/><draw:equation draw:name="f71" draw:formula="?f70 * ?f5 / 7920"/><draw:equation draw:name="f72" draw:formula="6485 * ?f4 / 163"/><draw:equation draw:name="f73" draw:formula="0 + 9343 - 1644"/><draw:equation draw:name="f74" draw:formula="?f73 * ?f5 / 7920"/><draw:equation draw:name="f75" draw:formula="0 + 9321 - 1644"/><draw:equation draw:name="f76" draw:formula="?f75 * ?f5 / 7920"/><draw:equation draw:name="f77" draw:formula="6514 * ?f4 / 163"/><draw:equation draw:name="f78" draw:formula="0 + 9338 - 1644"/><draw:equation draw:name="f79" draw:formula="?f78 * ?f5 / 7920"/><draw:equation draw:name="f80" draw:formula="6521 * ?f4 / 163"/><draw:equation draw:name="f81" draw:formula="0 + 9350 - 1644"/><draw:equation draw:name="f82" draw:formula="?f81 * ?f5 / 7920"/><draw:equation draw:name="f83" draw:formula="0 + 9475 - 1644"/><draw:equation draw:name="f84" draw:formula="?f83 * ?f5 / 7920"/><draw:equation draw:name="f85" draw:formula="6524 * ?f4 / 163"/><draw:equation draw:name="f86" draw:formula="0 + 9468 - 1644"/><draw:equation draw:name="f87" draw:formula="?f86 * ?f5 / 7920"/><draw:equation draw:name="f88" draw:formula="6504 * ?f4 / 163"/><draw:equation draw:name="f89" draw:formula="0 + 9461 - 1644"/><draw:equation draw:name="f90" draw:formula="?f89 * ?f5 / 7920"/><draw:equation draw:name="f91" draw:formula="6494 * ?f4 / 163"/><draw:equation draw:name="f92" draw:formula="0 + 9459 - 1644"/><draw:equation draw:name="f93" draw:formula="?f92 * ?f5 / 7920"/><draw:equation draw:name="f94" draw:formula="0 + 9444 - 1644"/><draw:equation draw:name="f95" draw:formula="?f94 * ?f5 / 7920"/><draw:equation draw:name="f96" draw:formula="0 + 9423 - 1644"/><draw:equation draw:name="f97" draw:formula="?f96 * ?f5 / 7920"/><draw:equation draw:name="f98" draw:formula="0 + 9415 - 1644"/><draw:equation draw:name="f99" draw:formula="?f98 * ?f5 / 7920"/><draw:equation draw:name="f100" draw:formula="0 + 9427 - 1644"/><draw:equation draw:name="f101" draw:formula="?f100 * ?f5 / 7920"/><draw:equation draw:name="f102" draw:formula="6500 * ?f4 / 163"/><draw:equation draw:name="f103" draw:formula="0 + 9451 - 1644"/><draw:equation draw:name="f104" draw:formula="?f103 * ?f5 / 7920"/><draw:equation draw:name="f105" draw:formula="0 + 9413 - 1644"/><draw:equation draw:name="f106" draw:formula="?f105 * ?f5 / 7920"/><draw:equation draw:name="f107" draw:formula="6497 * ?f4 / 163"/><draw:equation draw:name="f108" draw:formula="0 + 9401 - 1644"/><draw:equation draw:name="f109" draw:formula="?f108 * ?f5 / 7920"/><draw:equation draw:name="f110" draw:formula="6519 * ?f4 / 163"/><draw:equation draw:name="f111" draw:formula="0 + 9403 - 1644"/><draw:equation draw:name="f112" draw:formula="?f111 * ?f5 / 7920"/><draw:equation draw:name="f113" draw:formula="6573 * ?f4 / 163"/><draw:equation draw:name="f114" draw:formula="0 + 9418 - 1644"/><draw:equation draw:name="f115" draw:formula="?f114 * ?f5 / 7920"/><draw:equation draw:name="f116" draw:formula="0 + 9454 - 1644"/><draw:equation draw:name="f117" draw:formula="?f116 * ?f5 / 7920"/><draw:equation draw:name="f118" draw:formula="0 + 1644 - 1644"/><draw:equation draw:name="f119" draw:formula="?f118 * ?f5 / 7920"/><draw:equation draw:name="f120" draw:formula="6648 * ?f4 / 163"/><draw:equation draw:name="f121" draw:formula="?f9 / ?f6"/><draw:equation draw:name="f122" draw:formula="?f10 / ?f7"/><draw:equation draw:name="f123" draw:formula="?f12 / ?f6"/><draw:equation draw:name="f124" draw:formula="?f14 / ?f6"/><draw:equation draw:name="f125" draw:formula="?f15 / ?f7"/><draw:equation draw:name="f126" draw:formula="?f17 / ?f6"/><draw:equation draw:name="f127" draw:formula="?f18 / ?f7"/><draw:equation draw:name="f128" draw:formula="?f19 / ?f7"/><draw:equation draw:name="f129" draw:formula="?f21 / ?f6"/><draw:equation draw:name="f130" draw:formula="?f23 / ?f6"/><draw:equation draw:name="f131" draw:formula="?f24 / ?f7"/><draw:equation draw:name="f132" draw:formula="?f26 / ?f6"/><draw:equation draw:name="f133" draw:formula="?f27 / ?f7"/><draw:equation draw:name="f134" draw:formula="?f29 / ?f6"/><draw:equation draw:name="f135" draw:formula="?f30 / ?f7"/><draw:equation draw:name="f136" draw:formula="?f32 / ?f6"/><draw:equation draw:name="f137" draw:formula="?f33 / ?f7"/><draw:equation draw:name="f138" draw:formula="?f35 / ?f6"/><draw:equation draw:name="f139" draw:formula="?f36 / ?f7"/><draw:equation draw:name="f140" draw:formula="?f38 / ?f6"/><draw:equation draw:name="f141" draw:formula="?f39 / ?f7"/><draw:equation draw:name="f142" draw:formula="?f41 / ?f6"/><draw:equation draw:name="f143" draw:formula="?f42 / ?f7"/><draw:equation draw:name="f144" draw:formula="?f44 / ?f6"/><draw:equation draw:name="f145" draw:formula="?f45 / ?f7"/><draw:equation draw:name="f146" draw:formula="?f47 / ?f6"/><draw:equation draw:name="f147" draw:formula="?f48 / ?f7"/><draw:equation draw:name="f148" draw:formula="?f50 / ?f6"/><draw:equation draw:name="f149" draw:formula="?f51 / ?f7"/><draw:equation draw:name="f150" draw:formula="?f53 / ?f6"/><draw:equation draw:name="f151" draw:formula="?f55 / ?f6"/><draw:equation draw:name="f152" draw:formula="?f56 / ?f7"/><draw:equation draw:name="f153" draw:formula="?f58 / ?f6"/><draw:equation draw:name="f154" draw:formula="?f59 / ?f7"/><draw:equation draw:name="f155" draw:formula="?f60 / ?f7"/><draw:equation draw:name="f156" draw:formula="?f62 / ?f6"/><draw:equation draw:name="f157" draw:formula="?f63 / ?f7"/><draw:equation draw:name="f158" draw:formula="?f64 / ?f7"/><draw:equation draw:name="f159" draw:formula="?f66 / ?f6"/><draw:equation draw:name="f160" draw:formula="?f67 / ?f7"/><draw:equation draw:name="f161" draw:formula="?f68 / ?f7"/><draw:equation draw:name="f162" draw:formula="?f69 / ?f7"/><draw:equation draw:name="f163" draw:formula="?f71 / ?f6"/><draw:equation draw:name="f164" draw:formula="?f72 / ?f7"/><draw:equation draw:name="f165" draw:formula="?f74 / ?f6"/><draw:equation draw:name="f166" draw:formula="?f76 / ?f6"/><draw:equation draw:name="f167" draw:formula="?f77 / ?f7"/><draw:equation draw:name="f168" draw:formula="?f79 / ?f6"/><draw:equation draw:name="f169" draw:formula="?f80 / ?f7"/><draw:equation draw:name="f170" draw:formula="?f82 / ?f6"/><draw:equation draw:name="f171" draw:formula="?f84 / ?f6"/><draw:equation draw:name="f172" draw:formula="?f85 / ?f7"/><draw:equation draw:name="f173" draw:formula="?f87 / ?f6"/><draw:equation draw:name="f174" draw:formula="?f88 / ?f7"/><draw:equation draw:name="f175" draw:formula="?f90 / ?f6"/><draw:equation draw:name="f176" draw:formula="?f91 / ?f7"/><draw:equation draw:name="f177" draw:formula="?f93 / ?f6"/><draw:equation draw:name="f178" draw:formula="?f95 / ?f6"/><draw:equation draw:name="f179" draw:formula="?f97 / ?f6"/><draw:equation draw:name="f180" draw:formula="?f99 / ?f6"/><draw:equation draw:name="f181" draw:formula="?f101 / ?f6"/><draw:equation draw:name="f182" draw:formula="?f102 / ?f7"/><draw:equation draw:name="f183" draw:formula="?f104 / ?f6"/><draw:equation draw:name="f184" draw:formula="?f106 / ?f6"/><draw:equation draw:name="f185" draw:formula="?f107 / ?f7"/><draw:equation draw:name="f186" draw:formula="?f109 / ?f6"/><draw:equation draw:name="f187" draw:formula="?f110 / ?f7"/><draw:equation draw:name="f188" draw:formula="?f112 / ?f6"/><draw:equation draw:name="f189" draw:formula="?f113 / ?f7"/><draw:equation draw:name="f190" draw:formula="?f115 / ?f6"/><draw:equation draw:name="f191" draw:formula="?f117 / ?f6"/><draw:equation draw:name="f192" draw:formula="?f119 / ?f6"/><draw:equation draw:name="f193" draw:formula="?f120 / ?f7"/><draw:equation draw:name="f194" draw:formula="0 / ?f6"/><draw:equation draw:name="f195" draw:formula="?f1 / ?f6"/><draw:equation draw:name="f196" draw:formula="0 / ?f7"/><draw:equation draw:name="f197" draw:formula="?f3 / ?f7"/></draw:enhanced-geometry></draw:custom-shape><draw:frame draw:id="id575" draw:style-name="a590" draw:name="docshape578" svg:x="6.84722in" svg:y="4.50347in" svg:width="0.23889in" svg:height="0.08194in" style:rel-width="scale" style:rel-height="scale"><draw:image xlink:href="media/image339.png" xlink:type="simple" xlink:show="embed" xlink:actuate="onLoad"/><svg:title/><svg:desc/></draw:frame><draw:custom-shape svg:x="6.64167in" svg:y="4.60972in" svg:width="0.49861in" svg:height="0.00694in" draw:z-index="0" draw:id="id576" draw:style-name="a591" draw:name="docshape579"><svg:title/><svg:desc/><draw:enhanced-geometry draw:type="non-primitive" svg:viewBox="0 0 21600 21600" draw:enhanced-path="M 0 0 L 21600 0 21600 21600 0 21600 Z N"/></draw:custom-shape></draw:g><draw:g draw:z-index="487622144" draw:name="docshapegroup580" draw:id="id589" draw:style-name="a604" text:anchor-type="paragraph"><svg:title/><svg:desc/><draw:custom-shape svg:x="1.28472in" svg:y="4.71875in" svg:width="0.03056in" svg:height="0.08056in" draw:z-index="0" draw:id="id578" draw:style-name="a593" draw:name="docshape581"><svg:title/><svg:desc/><draw:enhanced-geometry draw:type="non-primitive" svg:viewBox="0 0 44 116" draw:enhanced-path="M 43 0 L 33 0 31 5 26 10 21 15 17 22 9 27 0 29 0 43 9 39 17 36 21 31 26 29 29 27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6795 * ?f4 / 116"/><draw:equation draw:name="f11" draw:formula="0 + 1884 - 1851"/><draw:equation draw:name="f12" draw:formula="?f11 * ?f5 / 44"/><draw:equation draw:name="f13" draw:formula="0 + 1882 - 1851"/><draw:equation draw:name="f14" draw:formula="?f13 * ?f5 / 44"/><draw:equation draw:name="f15" draw:formula="6800 * ?f4 / 116"/><draw:equation draw:name="f16" draw:formula="0 + 1877 - 1851"/><draw:equation draw:name="f17" draw:formula="?f16 * ?f5 / 44"/><draw:equation draw:name="f18" draw:formula="6805 * ?f4 / 116"/><draw:equation draw:name="f19" draw:formula="0 + 1872 - 1851"/><draw:equation draw:name="f20" draw:formula="?f19 * ?f5 / 44"/><draw:equation draw:name="f21" draw:formula="6810 * ?f4 / 116"/><draw:equation draw:name="f22" draw:formula="0 + 1868 - 1851"/><draw:equation draw:name="f23" draw:formula="?f22 * ?f5 / 44"/><draw:equation draw:name="f24" draw:formula="6817 * ?f4 / 116"/><draw:equation draw:name="f25" draw:formula="0 + 1860 - 1851"/><draw:equation draw:name="f26" draw:formula="?f25 * ?f5 / 44"/><draw:equation draw:name="f27" draw:formula="6822 * ?f4 / 116"/><draw:equation draw:name="f28" draw:formula="0 + 1851 - 1851"/><draw:equation draw:name="f29" draw:formula="?f28 * ?f5 / 44"/><draw:equation draw:name="f30" draw:formula="6824 * ?f4 / 116"/><draw:equation draw:name="f31" draw:formula="6838 * ?f4 / 116"/><draw:equation draw:name="f32" draw:formula="6834 * ?f4 / 116"/><draw:equation draw:name="f33" draw:formula="6831 * ?f4 / 116"/><draw:equation draw:name="f34" draw:formula="6826 * ?f4 / 116"/><draw:equation draw:name="f35" draw:formula="0 + 1880 - 1851"/><draw:equation draw:name="f36" draw:formula="?f35 * ?f5 / 44"/><draw:equation draw:name="f37" draw:formula="6910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579" draw:style-name="a594" draw:name="docshape582" svg:x="1.33681in" svg:y="4.71875in" svg:width="0.24097in" svg:height="0.08194in" style:rel-width="scale" style:rel-height="scale"><draw:image xlink:href="media/image340.png" xlink:type="simple" xlink:show="embed" xlink:actuate="onLoad"/><svg:title/><svg:desc/></draw:frame><draw:frame draw:id="id580" draw:style-name="a595" draw:name="docshape583" svg:x="1.68194in" svg:y="4.71667in" svg:width="0.27431in" svg:height="0.08333in" style:rel-width="scale" style:rel-height="scale"><draw:image xlink:href="media/image341.png" xlink:type="simple" xlink:show="embed" xlink:actuate="onLoad"/><svg:title/><svg:desc/></draw:frame><draw:custom-shape svg:x="1.97917in" svg:y="4.71875in" svg:width="0.02847in" svg:height="0.08056in" draw:z-index="0" draw:id="id581" draw:style-name="a596" draw:name="docshape584"><svg:title/><svg:desc/><draw:enhanced-geometry draw:type="non-primitive" svg:viewBox="0 0 41 116" draw:enhanced-path="M 41 0 L 33 0 31 5 26 10 19 15 14 22 7 27 0 29 0 43 14 36 19 31 29 27 29 115 41 115 41 0 Z N" draw:text-areas="?f57 ?f59 ?f58 ?f60" draw:glue-points="?f37 ?f38 ?f39 ?f38 ?f40 ?f41 ?f42 ?f43 ?f44 ?f45 ?f46 ?f47 ?f48 ?f49 ?f50 ?f51 ?f50 ?f52 ?f46 ?f53 ?f44 ?f54 ?f55 ?f49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2892 - 2851"/><draw:equation draw:name="f9" draw:formula="?f8 * ?f5 / 41"/><draw:equation draw:name="f10" draw:formula="6795 * ?f4 / 116"/><draw:equation draw:name="f11" draw:formula="0 + 2884 - 2851"/><draw:equation draw:name="f12" draw:formula="?f11 * ?f5 / 41"/><draw:equation draw:name="f13" draw:formula="0 + 2882 - 2851"/><draw:equation draw:name="f14" draw:formula="?f13 * ?f5 / 41"/><draw:equation draw:name="f15" draw:formula="6800 * ?f4 / 116"/><draw:equation draw:name="f16" draw:formula="0 + 2877 - 2851"/><draw:equation draw:name="f17" draw:formula="?f16 * ?f5 / 41"/><draw:equation draw:name="f18" draw:formula="6805 * ?f4 / 116"/><draw:equation draw:name="f19" draw:formula="0 + 2870 - 2851"/><draw:equation draw:name="f20" draw:formula="?f19 * ?f5 / 41"/><draw:equation draw:name="f21" draw:formula="6810 * ?f4 / 116"/><draw:equation draw:name="f22" draw:formula="0 + 2865 - 2851"/><draw:equation draw:name="f23" draw:formula="?f22 * ?f5 / 41"/><draw:equation draw:name="f24" draw:formula="6817 * ?f4 / 116"/><draw:equation draw:name="f25" draw:formula="0 + 2858 - 2851"/><draw:equation draw:name="f26" draw:formula="?f25 * ?f5 / 41"/><draw:equation draw:name="f27" draw:formula="6822 * ?f4 / 116"/><draw:equation draw:name="f28" draw:formula="0 + 2851 - 2851"/><draw:equation draw:name="f29" draw:formula="?f28 * ?f5 / 41"/><draw:equation draw:name="f30" draw:formula="6824 * ?f4 / 116"/><draw:equation draw:name="f31" draw:formula="6838 * ?f4 / 116"/><draw:equation draw:name="f32" draw:formula="6831 * ?f4 / 116"/><draw:equation draw:name="f33" draw:formula="6826 * ?f4 / 116"/><draw:equation draw:name="f34" draw:formula="0 + 2880 - 2851"/><draw:equation draw:name="f35" draw:formula="?f34 * ?f5 / 41"/><draw:equation draw:name="f36" draw:formula="6910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2 / ?f7"/><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582" draw:style-name="a597" draw:name="docshape585" svg:x="2.03264in" svg:y="4.71875in" svg:width="0.09722in" svg:height="0.08194in" style:rel-width="scale" style:rel-height="scale"><draw:image xlink:href="media/image342.png" xlink:type="simple" xlink:show="embed" xlink:actuate="onLoad"/><svg:title/><svg:desc/></draw:frame><draw:frame draw:id="id583" draw:style-name="a598" draw:name="docshape586" svg:x="2.31181in" svg:y="4.71806in" svg:width="0.39236in" svg:height="0.08125in" style:rel-width="scale" style:rel-height="scale"><draw:image xlink:href="media/image343.png" xlink:type="simple" xlink:show="embed" xlink:actuate="onLoad"/><svg:title/><svg:desc/></draw:frame><draw:frame draw:id="id584" draw:style-name="a599" draw:name="docshape587" svg:x="2.74861in" svg:y="4.71667in" svg:width="0.39444in" svg:height="0.08333in" style:rel-width="scale" style:rel-height="scale"><draw:image xlink:href="media/image344.png" xlink:type="simple" xlink:show="embed" xlink:actuate="onLoad"/><svg:title/><svg:desc/></draw:frame><draw:frame draw:id="id585" draw:style-name="a600" draw:name="docshape588" svg:x="3.75347in" svg:y="4.71667in" svg:width="0.44583in" svg:height="0.08333in" style:rel-width="scale" style:rel-height="scale"><draw:image xlink:href="media/image345.png" xlink:type="simple" xlink:show="embed" xlink:actuate="onLoad"/><svg:title/><svg:desc/></draw:frame><draw:custom-shape svg:x="1.14167in" svg:y="4.71875in" svg:width="5.5in" svg:height="0.11319in" draw:z-index="0" draw:id="id586" draw:style-name="a601" draw:name="docshape589"><svg:title/><svg:desc/><draw:enhanced-geometry draw:type="non-primitive" svg:viewBox="0 0 7920 163" draw:enhanced-path="M 6223 65 L 6219 58 6204 43 6197 39 6178 39 6170 41 6166 46 6170 17 6216 17 6216 3 6158 3 6149 63 6161 63 6166 58 6170 55 6173 53 6190 53 6197 55 6199 60 6204 63 6207 70 6207 87 6204 94 6195 103 6190 106 6178 106 6168 101 6163 96 6161 91 6161 84 6146 87 6146 96 6151 103 6163 115 6173 118 6195 118 6207 113 6214 103 6219 96 6223 87 6223 65 Z M 6983 65 L 6981 58 6966 43 6957 39 6940 39 6932 41 6925 46 6932 17 6978 17 6978 3 6920 3 6908 63 6923 63 6928 58 6932 55 6935 53 6952 53 6957 55 6961 60 6966 63 6969 70 6969 87 6966 94 6957 103 6952 106 6937 106 6932 103 6925 96 6923 91 6923 84 6906 87 6908 96 6911 103 6918 108 6925 115 6932 118 6957 118 6966 113 6973 103 6981 96 6983 87 6983 65 Z M 7721 0 L 7711 0 7709 5 7706 12 7699 17 7694 22 7687 26 7677 29 7677 43 7687 38 7694 36 7699 34 7706 26 7706 115 7721 115 7721 0 Z M 7831 39 L 7827 24 7821 12 7819 10 7817 9 7817 41 7817 77 7815 92 7810 96 7805 104 7800 106 7788 106 7783 104 7779 96 7774 92 7771 77 7771 60 7772 47 7773 35 7775 26 7779 19 7783 15 7788 12 7800 12 7807 15 7810 22 7815 27 7817 41 7817 9 7800 0 7786 0 7779 3 7764 17 7762 27 7757 34 7757 60 7757 75 7759 88 7763 98 7769 106 7774 113 7783 118 7803 118 7810 116 7815 111 7822 106 7824 101 7827 92 7831 84 7831 39 Z M 7920 153 L 0 153 0 163 7920 163 7920 153 Z N" draw:text-areas="?f195 ?f197 ?f196 ?f198" draw:glue-points="?f122 ?f123 ?f124 ?f125 ?f126 ?f127 ?f128 ?f129 ?f124 ?f130 ?f131 ?f130 ?f132 ?f133 ?f134 ?f135 ?f136 ?f137 ?f138 ?f139 ?f140 ?f135 ?f134 ?f141 ?f142 ?f143 ?f144 ?f145 ?f146 ?f147 ?f148 ?f149 ?f150 ?f151 ?f152 ?f129 ?f153 ?f154 ?f155 ?f156 ?f157 ?f158 ?f159 ?f160 ?f148 ?f143 ?f161 ?f158 ?f162 ?f163 ?f146 ?f141 ?f164 ?f143 ?f165 ?f166 ?f167 ?f168 ?f169 ?f170 ?f169 ?f171 ?f167 ?f170 ?f165 ?f166 ?f172 ?f168 ?f173 ?f125 ?f174 ?f143 ?f175 ?f160 ?f176 ?f177 ?f178 ?f179 ?f180 ?f181 ?f182 ?f168 ?f183 ?f184 ?f182 ?f166 ?f185 ?f127 ?f186 ?f156 ?f187 ?f188 ?f189 ?f141 ?f183 ?f190 ?f191 ?f177 ?f192 ?f193 ?f192 ?f19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48 - 1644"/><draw:equation draw:name="f9" draw:formula="?f8 * ?f5 / 7920"/><draw:equation draw:name="f10" draw:formula="6838 * ?f4 / 163"/><draw:equation draw:name="f11" draw:formula="0 + 7814 - 1644"/><draw:equation draw:name="f12" draw:formula="?f11 * ?f5 / 7920"/><draw:equation draw:name="f13" draw:formula="6836 * ?f4 / 163"/><draw:equation draw:name="f14" draw:formula="0 + 7860 - 1644"/><draw:equation draw:name="f15" draw:formula="?f14 * ?f5 / 7920"/><draw:equation draw:name="f16" draw:formula="6812 * ?f4 / 163"/><draw:equation draw:name="f17" draw:formula="0 + 7793 - 1644"/><draw:equation draw:name="f18" draw:formula="?f17 * ?f5 / 7920"/><draw:equation draw:name="f19" draw:formula="6858 * ?f4 / 163"/><draw:equation draw:name="f20" draw:formula="6850 * ?f4 / 163"/><draw:equation draw:name="f21" draw:formula="0 + 7841 - 1644"/><draw:equation draw:name="f22" draw:formula="?f21 * ?f5 / 7920"/><draw:equation draw:name="f23" draw:formula="0 + 7851 - 1644"/><draw:equation draw:name="f24" draw:formula="?f23 * ?f5 / 7920"/><draw:equation draw:name="f25" draw:formula="6865 * ?f4 / 163"/><draw:equation draw:name="f26" draw:formula="0 + 7839 - 1644"/><draw:equation draw:name="f27" draw:formula="?f26 * ?f5 / 7920"/><draw:equation draw:name="f28" draw:formula="6898 * ?f4 / 163"/><draw:equation draw:name="f29" draw:formula="0 + 7812 - 1644"/><draw:equation draw:name="f30" draw:formula="?f29 * ?f5 / 7920"/><draw:equation draw:name="f31" draw:formula="6896 * ?f4 / 163"/><draw:equation draw:name="f32" draw:formula="0 + 7805 - 1644"/><draw:equation draw:name="f33" draw:formula="?f32 * ?f5 / 7920"/><draw:equation draw:name="f34" draw:formula="6879 * ?f4 / 163"/><draw:equation draw:name="f35" draw:formula="0 + 7795 - 1644"/><draw:equation draw:name="f36" draw:formula="?f35 * ?f5 / 7920"/><draw:equation draw:name="f37" draw:formula="6913 * ?f4 / 163"/><draw:equation draw:name="f38" draw:formula="0 + 7863 - 1644"/><draw:equation draw:name="f39" draw:formula="?f38 * ?f5 / 7920"/><draw:equation draw:name="f40" draw:formula="6891 * ?f4 / 163"/><draw:equation draw:name="f41" draw:formula="0 + 8627 - 1644"/><draw:equation draw:name="f42" draw:formula="?f41 * ?f5 / 7920"/><draw:equation draw:name="f43" draw:formula="6860 * ?f4 / 163"/><draw:equation draw:name="f44" draw:formula="0 + 8601 - 1644"/><draw:equation draw:name="f45" draw:formula="?f44 * ?f5 / 7920"/><draw:equation draw:name="f46" draw:formula="6834 * ?f4 / 163"/><draw:equation draw:name="f47" draw:formula="0 + 8569 - 1644"/><draw:equation draw:name="f48" draw:formula="?f47 * ?f5 / 7920"/><draw:equation draw:name="f49" draw:formula="6841 * ?f4 / 163"/><draw:equation draw:name="f50" draw:formula="0 + 8622 - 1644"/><draw:equation draw:name="f51" draw:formula="?f50 * ?f5 / 7920"/><draw:equation draw:name="f52" draw:formula="6798 * ?f4 / 163"/><draw:equation draw:name="f53" draw:formula="0 + 8567 - 1644"/><draw:equation draw:name="f54" draw:formula="?f53 * ?f5 / 7920"/><draw:equation draw:name="f55" draw:formula="0 + 8579 - 1644"/><draw:equation draw:name="f56" draw:formula="?f55 * ?f5 / 7920"/><draw:equation draw:name="f57" draw:formula="6848 * ?f4 / 163"/><draw:equation draw:name="f58" draw:formula="0 + 8605 - 1644"/><draw:equation draw:name="f59" draw:formula="?f58 * ?f5 / 7920"/><draw:equation draw:name="f60" draw:formula="6855 * ?f4 / 163"/><draw:equation draw:name="f61" draw:formula="0 + 8613 - 1644"/><draw:equation draw:name="f62" draw:formula="?f61 * ?f5 / 7920"/><draw:equation draw:name="f63" draw:formula="6882 * ?f4 / 163"/><draw:equation draw:name="f64" draw:formula="0 + 8596 - 1644"/><draw:equation draw:name="f65" draw:formula="?f64 * ?f5 / 7920"/><draw:equation draw:name="f66" draw:formula="6901 * ?f4 / 163"/><draw:equation draw:name="f67" draw:formula="0 + 8550 - 1644"/><draw:equation draw:name="f68" draw:formula="?f67 * ?f5 / 7920"/><draw:equation draw:name="f69" draw:formula="0 + 8562 - 1644"/><draw:equation draw:name="f70" draw:formula="?f69 * ?f5 / 7920"/><draw:equation draw:name="f71" draw:formula="6903 * ?f4 / 163"/><draw:equation draw:name="f72" draw:formula="0 + 8625 - 1644"/><draw:equation draw:name="f73" draw:formula="?f72 * ?f5 / 7920"/><draw:equation draw:name="f74" draw:formula="0 + 9365 - 1644"/><draw:equation draw:name="f75" draw:formula="?f74 * ?f5 / 7920"/><draw:equation draw:name="f76" draw:formula="6795 * ?f4 / 163"/><draw:equation draw:name="f77" draw:formula="0 + 9350 - 1644"/><draw:equation draw:name="f78" draw:formula="?f77 * ?f5 / 7920"/><draw:equation draw:name="f79" draw:formula="6807 * ?f4 / 163"/><draw:equation draw:name="f80" draw:formula="0 + 9331 - 1644"/><draw:equation draw:name="f81" draw:formula="?f80 * ?f5 / 7920"/><draw:equation draw:name="f82" draw:formula="6821 * ?f4 / 163"/><draw:equation draw:name="f83" draw:formula="6833 * ?f4 / 163"/><draw:equation draw:name="f84" draw:formula="0 + 9465 - 1644"/><draw:equation draw:name="f85" draw:formula="?f84 * ?f5 / 7920"/><draw:equation draw:name="f86" draw:formula="0 + 9461 - 1644"/><draw:equation draw:name="f87" draw:formula="?f86 * ?f5 / 7920"/><draw:equation draw:name="f88" draw:formula="0 + 9454 - 1644"/><draw:equation draw:name="f89" draw:formula="?f88 * ?f5 / 7920"/><draw:equation draw:name="f90" draw:formula="0 + 9432 - 1644"/><draw:equation draw:name="f91" draw:formula="?f90 * ?f5 / 7920"/><draw:equation draw:name="f92" draw:formula="0 + 9418 - 1644"/><draw:equation draw:name="f93" draw:formula="?f92 * ?f5 / 7920"/><draw:equation draw:name="f94" draw:formula="6887 * ?f4 / 163"/><draw:equation draw:name="f95" draw:formula="0 + 9416 - 1644"/><draw:equation draw:name="f96" draw:formula="?f95 * ?f5 / 7920"/><draw:equation draw:name="f97" draw:formula="6842 * ?f4 / 163"/><draw:equation draw:name="f98" draw:formula="0 + 9423 - 1644"/><draw:equation draw:name="f99" draw:formula="?f98 * ?f5 / 7920"/><draw:equation draw:name="f100" draw:formula="6814 * ?f4 / 163"/><draw:equation draw:name="f101" draw:formula="0 + 9444 - 1644"/><draw:equation draw:name="f102" draw:formula="?f101 * ?f5 / 7920"/><draw:equation draw:name="f103" draw:formula="0 + 9459 - 1644"/><draw:equation draw:name="f104" draw:formula="?f103 * ?f5 / 7920"/><draw:equation draw:name="f105" draw:formula="6822 * ?f4 / 163"/><draw:equation draw:name="f106" draw:formula="0 + 9408 - 1644"/><draw:equation draw:name="f107" draw:formula="?f106 * ?f5 / 7920"/><draw:equation draw:name="f108" draw:formula="0 + 9401 - 1644"/><draw:equation draw:name="f109" draw:formula="?f108 * ?f5 / 7920"/><draw:equation draw:name="f110" draw:formula="0 + 9407 - 1644"/><draw:equation draw:name="f111" draw:formula="?f110 * ?f5 / 7920"/><draw:equation draw:name="f112" draw:formula="6893 * ?f4 / 163"/><draw:equation draw:name="f113" draw:formula="0 + 9427 - 1644"/><draw:equation draw:name="f114" draw:formula="?f113 * ?f5 / 7920"/><draw:equation draw:name="f115" draw:formula="6906 * ?f4 / 163"/><draw:equation draw:name="f116" draw:formula="0 + 9471 - 1644"/><draw:equation draw:name="f117" draw:formula="?f116 * ?f5 / 7920"/><draw:equation draw:name="f118" draw:formula="0 + 9564 - 1644"/><draw:equation draw:name="f119" draw:formula="?f118 * ?f5 / 7920"/><draw:equation draw:name="f120" draw:formula="6948 * ?f4 / 163"/><draw:equation draw:name="f121" draw:formula="6958 * ?f4 / 163"/><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0 / ?f7"/><draw:equation draw:name="f131" draw:formula="?f22 / ?f6"/><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70 / ?f6"/><draw:equation draw:name="f163" draw:formula="?f71 / ?f7"/><draw:equation draw:name="f164" draw:formula="?f73 / ?f6"/><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3 / ?f7"/><draw:equation draw:name="f172" draw:formula="?f85 / ?f6"/><draw:equation draw:name="f173" draw:formula="?f87 / ?f6"/><draw:equation draw:name="f174" draw:formula="?f89 / ?f6"/><draw:equation draw:name="f175" draw:formula="?f91 / ?f6"/><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4 / ?f6"/><draw:equation draw:name="f184" draw:formula="?f105 / ?f7"/><draw:equation draw:name="f185" draw:formula="?f107 / ?f6"/><draw:equation draw:name="f186" draw:formula="?f109 / ?f6"/><draw:equation draw:name="f187" draw:formula="?f111 / ?f6"/><draw:equation draw:name="f188" draw:formula="?f112 / ?f7"/><draw:equation draw:name="f189" draw:formula="?f114 / ?f6"/><draw:equation draw:name="f190" draw:formula="?f115 / ?f7"/><draw:equation draw:name="f191" draw:formula="?f117 / ?f6"/><draw:equation draw:name="f192" draw:formula="?f119 / ?f6"/><draw:equation draw:name="f193" draw:formula="?f120 / ?f7"/><draw:equation draw:name="f194" draw:formula="?f121 / ?f7"/><draw:equation draw:name="f195" draw:formula="0 / ?f6"/><draw:equation draw:name="f196" draw:formula="?f1 / ?f6"/><draw:equation draw:name="f197" draw:formula="0 / ?f7"/><draw:equation draw:name="f198" draw:formula="?f3 / ?f7"/></draw:enhanced-geometry></draw:custom-shape><draw:frame draw:id="id587" draw:style-name="a602" draw:name="docshape590" svg:x="6.84722in" svg:y="4.71875in" svg:width="0.23889in" svg:height="0.08194in" style:rel-width="scale" style:rel-height="scale"><draw:image xlink:href="media/image346.png" xlink:type="simple" xlink:show="embed" xlink:actuate="onLoad"/><svg:title/><svg:desc/></draw:frame><draw:custom-shape svg:x="6.64167in" svg:y="4.82431in" svg:width="0.49861in" svg:height="0.00694in" draw:z-index="0" draw:id="id588" draw:style-name="a603" draw:name="docshape591"><svg:title/><svg:desc/><draw:enhanced-geometry draw:type="non-primitive" svg:viewBox="0 0 21600 21600" draw:enhanced-path="M 0 0 L 21600 0 21600 21600 0 21600 Z N"/></draw:custom-shape></draw:g><draw:g draw:z-index="487622656" draw:name="docshapegroup592" draw:id="id599" draw:style-name="a614" text:anchor-type="paragraph"><svg:title/><svg:desc/><draw:custom-shape svg:x="1.28472in" svg:y="4.93542in" svg:width="0.03056in" svg:height="0.08056in" draw:z-index="0" draw:id="id590" draw:style-name="a605" draw:name="docshape593"><svg:title/><svg:desc/><draw:enhanced-geometry draw:type="non-primitive" svg:viewBox="0 0 44 116" draw:enhanced-path="M 43 0 L 33 0 31 4 26 9 21 14 17 21 9 24 0 28 0 43 9 38 17 36 21 31 26 28 29 26 29 115 43 115 43 0 Z N" draw:text-areas="?f61 ?f63 ?f62 ?f64" draw:glue-points="?f39 ?f40 ?f41 ?f40 ?f42 ?f43 ?f44 ?f45 ?f46 ?f47 ?f48 ?f49 ?f50 ?f51 ?f52 ?f53 ?f52 ?f54 ?f50 ?f55 ?f48 ?f56 ?f46 ?f57 ?f44 ?f53 ?f58 ?f59 ?f58 ?f60 ?f39 ?f6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7108 * ?f4 / 116"/><draw:equation draw:name="f11" draw:formula="0 + 1884 - 1851"/><draw:equation draw:name="f12" draw:formula="?f11 * ?f5 / 44"/><draw:equation draw:name="f13" draw:formula="0 + 1882 - 1851"/><draw:equation draw:name="f14" draw:formula="?f13 * ?f5 / 44"/><draw:equation draw:name="f15" draw:formula="7112 * ?f4 / 116"/><draw:equation draw:name="f16" draw:formula="0 + 1877 - 1851"/><draw:equation draw:name="f17" draw:formula="?f16 * ?f5 / 44"/><draw:equation draw:name="f18" draw:formula="7117 * ?f4 / 116"/><draw:equation draw:name="f19" draw:formula="0 + 1872 - 1851"/><draw:equation draw:name="f20" draw:formula="?f19 * ?f5 / 44"/><draw:equation draw:name="f21" draw:formula="7122 * ?f4 / 116"/><draw:equation draw:name="f22" draw:formula="0 + 1868 - 1851"/><draw:equation draw:name="f23" draw:formula="?f22 * ?f5 / 44"/><draw:equation draw:name="f24" draw:formula="7129 * ?f4 / 116"/><draw:equation draw:name="f25" draw:formula="0 + 1860 - 1851"/><draw:equation draw:name="f26" draw:formula="?f25 * ?f5 / 44"/><draw:equation draw:name="f27" draw:formula="7132 * ?f4 / 116"/><draw:equation draw:name="f28" draw:formula="0 + 1851 - 1851"/><draw:equation draw:name="f29" draw:formula="?f28 * ?f5 / 44"/><draw:equation draw:name="f30" draw:formula="7136 * ?f4 / 116"/><draw:equation draw:name="f31" draw:formula="7151 * ?f4 / 116"/><draw:equation draw:name="f32" draw:formula="7146 * ?f4 / 116"/><draw:equation draw:name="f33" draw:formula="7144 * ?f4 / 116"/><draw:equation draw:name="f34" draw:formula="7139 * ?f4 / 116"/><draw:equation draw:name="f35" draw:formula="0 + 1880 - 1851"/><draw:equation draw:name="f36" draw:formula="?f35 * ?f5 / 44"/><draw:equation draw:name="f37" draw:formula="7134 * ?f4 / 116"/><draw:equation draw:name="f38" draw:formula="7223 * ?f4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591" draw:style-name="a606" draw:name="docshape594" svg:x="1.33681in" svg:y="4.93542in" svg:width="0.24097in" svg:height="0.08194in" style:rel-width="scale" style:rel-height="scale"><draw:image xlink:href="media/image347.png" xlink:type="simple" xlink:show="embed" xlink:actuate="onLoad"/><svg:title/><svg:desc/></draw:frame><draw:frame draw:id="id592" draw:style-name="a607" draw:name="docshape595" svg:x="1.68403in" svg:y="4.93403in" svg:width="0.45417in" svg:height="0.08333in" style:rel-width="scale" style:rel-height="scale"><draw:image xlink:href="media/image348.png" xlink:type="simple" xlink:show="embed" xlink:actuate="onLoad"/><svg:title/><svg:desc/></draw:frame><draw:frame draw:id="id593" draw:style-name="a608" draw:name="docshape596" svg:x="2.31181in" svg:y="4.93542in" svg:width="0.39236in" svg:height="0.08125in" style:rel-width="scale" style:rel-height="scale"><draw:image xlink:href="media/image349.png" xlink:type="simple" xlink:show="embed" xlink:actuate="onLoad"/><svg:title/><svg:desc/></draw:frame><draw:custom-shape svg:x="2.75069in" svg:y="4.91528in" svg:width="0.63472in" svg:height="0.10694in" draw:z-index="0" draw:id="id594" draw:style-name="a609" draw:name="docshape597"><svg:title/><svg:desc/><draw:enhanced-geometry draw:type="non-primitive" svg:viewBox="0 0 914 154" draw:enhanced-path="M 111 29 L 89 29 63 108 60 117 56 127 56 125 51 110 22 29 0 29 0 144 15 144 15 45 48 144 63 144 96 48 96 144 111 144 111 29 Z M 229 144 L 214 108 209 96 193 57 193 96 154 96 166 62 171 48 171 41 176 55 181 65 193 96 193 57 186 41 181 29 164 29 120 144 137 144 149 108 197 108 209 144 229 144 Z M 313 129 L 255 129 255 29 241 29 241 144 313 144 313 129 Z M 426 144 L 411 108 406 96 390 57 390 96 351 96 363 62 368 48 368 41 373 55 378 65 390 96 390 57 383 41 378 29 361 29 318 144 332 144 347 108 395 108 407 144 426 144 Z M 541 141 L 536 139 529 137 522 132 529 127 531 122 532 120 536 113 539 105 539 65 529 45 524 41 524 77 524 103 520 115 510 122 505 117 498 115 488 113 486 122 500 129 495 132 474 132 464 129 457 120 450 113 445 101 445 72 450 60 457 53 464 43 474 41 493 41 500 43 505 45 512 50 517 55 524 77 524 41 522 38 515 33 505 29 495 26 474 26 464 29 457 33 447 38 440 45 438 55 433 65 431 74 431 98 435 117 440 127 447 134 457 139 464 144 474 146 495 146 505 144 512 139 522 146 529 149 536 153 541 141 Z M 652 29 L 635 29 635 110 632 120 623 129 616 132 592 132 587 129 584 125 580 122 577 117 577 113 575 105 575 29 560 29 560 108 563 117 568 132 572 137 580 141 594 146 618 146 625 144 640 134 644 129 652 108 652 29 Z M 692 28 L 678 28 678 144 692 144 692 28 Z M 704 0 L 685 0 673 24 685 24 704 0 Z M 815 144 L 801 108 796 96 781 59 781 96 741 96 755 62 760 48 760 41 765 55 769 65 781 96 781 59 774 41 769 29 753 29 709 144 724 144 736 108 786 108 798 144 815 144 Z M 914 105 L 909 96 899 86 890 81 880 79 856 74 849 69 844 67 839 62 839 53 842 48 851 43 858 41 875 41 882 43 887 45 892 50 894 55 894 62 909 62 909 55 906 48 904 43 894 33 890 31 875 26 858 26 844 31 839 33 830 43 825 53 825 65 827 69 830 72 832 77 837 81 846 86 854 89 863 91 875 93 882 96 885 96 890 98 899 108 899 115 897 120 890 127 880 132 858 132 851 129 846 127 844 125 842 120 837 115 837 105 822 108 822 115 825 122 827 127 832 134 837 139 851 144 861 146 878 146 899 139 904 134 906 129 911 122 914 117 914 105 Z N" draw:text-areas="?f209 ?f211 ?f210 ?f212" draw:glue-points="?f132 ?f133 ?f134 ?f135 ?f136 ?f137 ?f138 ?f139 ?f140 ?f141 ?f142 ?f143 ?f144 ?f135 ?f145 ?f135 ?f146 ?f135 ?f147 ?f143 ?f148 ?f137 ?f149 ?f150 ?f151 ?f135 ?f152 ?f153 ?f154 ?f155 ?f156 ?f157 ?f158 ?f155 ?f159 ?f160 ?f161 ?f162 ?f163 ?f164 ?f165 ?f166 ?f167 ?f168 ?f169 ?f168 ?f170 ?f171 ?f169 ?f172 ?f165 ?f172 ?f173 ?f174 ?f175 ?f176 ?f177 ?f178 ?f179 ?f139 ?f180 ?f181 ?f173 ?f139 ?f182 ?f135 ?f183 ?f184 ?f185 ?f186 ?f187 ?f188 ?f189 ?f188 ?f190 ?f139 ?f191 ?f143 ?f192 ?f193 ?f194 ?f164 ?f195 ?f166 ?f196 ?f137 ?f197 ?f198 ?f199 ?f200 ?f201 ?f202 ?f203 ?f143 ?f204 ?f133 ?f205 ?f206 ?f207 ?f208 ?f194 ?f135 ?f196 ?f16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154"/><draw:equation draw:name="f8" draw:formula="0 + 4017 - 3961"/><draw:equation draw:name="f9" draw:formula="?f8 * ?f5 / 914"/><draw:equation draw:name="f10" draw:formula="7206 * ?f4 / 154"/><draw:equation draw:name="f11" draw:formula="0 + 3961 - 3961"/><draw:equation draw:name="f12" draw:formula="?f11 * ?f5 / 914"/><draw:equation draw:name="f13" draw:formula="7223 * ?f4 / 154"/><draw:equation draw:name="f14" draw:formula="0 + 4057 - 3961"/><draw:equation draw:name="f15" draw:formula="?f14 * ?f5 / 914"/><draw:equation draw:name="f16" draw:formula="7127 * ?f4 / 154"/><draw:equation draw:name="f17" draw:formula="0 + 4175 - 3961"/><draw:equation draw:name="f18" draw:formula="?f17 * ?f5 / 914"/><draw:equation draw:name="f19" draw:formula="7187 * ?f4 / 154"/><draw:equation draw:name="f20" draw:formula="0 + 4127 - 3961"/><draw:equation draw:name="f21" draw:formula="?f20 * ?f5 / 914"/><draw:equation draw:name="f22" draw:formula="7141 * ?f4 / 154"/><draw:equation draw:name="f23" draw:formula="0 + 4154 - 3961"/><draw:equation draw:name="f24" draw:formula="?f23 * ?f5 / 914"/><draw:equation draw:name="f25" draw:formula="7175 * ?f4 / 154"/><draw:equation draw:name="f26" draw:formula="0 + 4081 - 3961"/><draw:equation draw:name="f27" draw:formula="?f26 * ?f5 / 914"/><draw:equation draw:name="f28" draw:formula="0 + 4190 - 3961"/><draw:equation draw:name="f29" draw:formula="?f28 * ?f5 / 914"/><draw:equation draw:name="f30" draw:formula="0 + 4202 - 3961"/><draw:equation draw:name="f31" draw:formula="?f30 * ?f5 / 914"/><draw:equation draw:name="f32" draw:formula="0 + 4367 - 3961"/><draw:equation draw:name="f33" draw:formula="?f32 * ?f5 / 914"/><draw:equation draw:name="f34" draw:formula="0 + 4329 - 3961"/><draw:equation draw:name="f35" draw:formula="?f34 * ?f5 / 914"/><draw:equation draw:name="f36" draw:formula="0 + 4351 - 3961"/><draw:equation draw:name="f37" draw:formula="?f36 * ?f5 / 914"/><draw:equation draw:name="f38" draw:formula="7136 * ?f4 / 154"/><draw:equation draw:name="f39" draw:formula="0 + 4293 - 3961"/><draw:equation draw:name="f40" draw:formula="?f39 * ?f5 / 914"/><draw:equation draw:name="f41" draw:formula="0 + 4502 - 3961"/><draw:equation draw:name="f42" draw:formula="?f41 * ?f5 / 914"/><draw:equation draw:name="f43" draw:formula="7220 * ?f4 / 154"/><draw:equation draw:name="f44" draw:formula="0 + 4492 - 3961"/><draw:equation draw:name="f45" draw:formula="?f44 * ?f5 / 914"/><draw:equation draw:name="f46" draw:formula="7201 * ?f4 / 154"/><draw:equation draw:name="f47" draw:formula="0 + 4490 - 3961"/><draw:equation draw:name="f48" draw:formula="?f47 * ?f5 / 914"/><draw:equation draw:name="f49" draw:formula="7124 * ?f4 / 154"/><draw:equation draw:name="f50" draw:formula="0 + 4471 - 3961"/><draw:equation draw:name="f51" draw:formula="?f50 * ?f5 / 914"/><draw:equation draw:name="f52" draw:formula="0 + 4461 - 3961"/><draw:equation draw:name="f53" draw:formula="?f52 * ?f5 / 914"/><draw:equation draw:name="f54" draw:formula="7208 * ?f4 / 154"/><draw:equation draw:name="f55" draw:formula="0 + 4411 - 3961"/><draw:equation draw:name="f56" draw:formula="?f55 * ?f5 / 914"/><draw:equation draw:name="f57" draw:formula="7192 * ?f4 / 154"/><draw:equation draw:name="f58" draw:formula="0 + 4425 - 3961"/><draw:equation draw:name="f59" draw:formula="?f58 * ?f5 / 914"/><draw:equation draw:name="f60" draw:formula="7122 * ?f4 / 154"/><draw:equation draw:name="f61" draw:formula="0 + 4473 - 3961"/><draw:equation draw:name="f62" draw:formula="?f61 * ?f5 / 914"/><draw:equation draw:name="f63" draw:formula="7129 * ?f4 / 154"/><draw:equation draw:name="f64" draw:formula="0 + 4476 - 3961"/><draw:equation draw:name="f65" draw:formula="?f64 * ?f5 / 914"/><draw:equation draw:name="f66" draw:formula="7112 * ?f4 / 154"/><draw:equation draw:name="f67" draw:formula="0 + 4418 - 3961"/><draw:equation draw:name="f68" draw:formula="?f67 * ?f5 / 914"/><draw:equation draw:name="f69" draw:formula="0 + 4392 - 3961"/><draw:equation draw:name="f70" draw:formula="?f69 * ?f5 / 914"/><draw:equation draw:name="f71" draw:formula="7153 * ?f4 / 154"/><draw:equation draw:name="f72" draw:formula="7218 * ?f4 / 154"/><draw:equation draw:name="f73" draw:formula="0 + 4613 - 3961"/><draw:equation draw:name="f74" draw:formula="?f73 * ?f5 / 914"/><draw:equation draw:name="f75" draw:formula="7108 * ?f4 / 154"/><draw:equation draw:name="f76" draw:formula="0 + 4577 - 3961"/><draw:equation draw:name="f77" draw:formula="?f76 * ?f5 / 914"/><draw:equation draw:name="f78" draw:formula="7211 * ?f4 / 154"/><draw:equation draw:name="f79" draw:formula="0 + 4538 - 3961"/><draw:equation draw:name="f80" draw:formula="?f79 * ?f5 / 914"/><draw:equation draw:name="f81" draw:formula="7196 * ?f4 / 154"/><draw:equation draw:name="f82" draw:formula="0 + 4521 - 3961"/><draw:equation draw:name="f83" draw:formula="?f82 * ?f5 / 914"/><draw:equation draw:name="f84" draw:formula="0 + 4555 - 3961"/><draw:equation draw:name="f85" draw:formula="?f84 * ?f5 / 914"/><draw:equation draw:name="f86" draw:formula="7225 * ?f4 / 154"/><draw:equation draw:name="f87" draw:formula="0 + 4653 - 3961"/><draw:equation draw:name="f88" draw:formula="?f87 * ?f5 / 914"/><draw:equation draw:name="f89" draw:formula="0 + 4646 - 3961"/><draw:equation draw:name="f90" draw:formula="?f89 * ?f5 / 914"/><draw:equation draw:name="f91" draw:formula="7103 * ?f4 / 154"/><draw:equation draw:name="f92" draw:formula="0 + 4742 - 3961"/><draw:equation draw:name="f93" draw:formula="?f92 * ?f5 / 914"/><draw:equation draw:name="f94" draw:formula="7138 * ?f4 / 154"/><draw:equation draw:name="f95" draw:formula="0 + 4721 - 3961"/><draw:equation draw:name="f96" draw:formula="?f95 * ?f5 / 914"/><draw:equation draw:name="f97" draw:formula="7120 * ?f4 / 154"/><draw:equation draw:name="f98" draw:formula="0 + 4735 - 3961"/><draw:equation draw:name="f99" draw:formula="?f98 * ?f5 / 914"/><draw:equation draw:name="f100" draw:formula="0 + 4697 - 3961"/><draw:equation draw:name="f101" draw:formula="?f100 * ?f5 / 914"/><draw:equation draw:name="f102" draw:formula="0 + 4870 - 3961"/><draw:equation draw:name="f103" draw:formula="?f102 * ?f5 / 914"/><draw:equation draw:name="f104" draw:formula="0 + 4810 - 3961"/><draw:equation draw:name="f105" draw:formula="?f104 * ?f5 / 914"/><draw:equation draw:name="f106" draw:formula="7148 * ?f4 / 154"/><draw:equation draw:name="f107" draw:formula="0 + 4812 - 3961"/><draw:equation draw:name="f108" draw:formula="?f107 * ?f5 / 914"/><draw:equation draw:name="f109" draw:formula="0 + 4853 - 3961"/><draw:equation draw:name="f110" draw:formula="?f109 * ?f5 / 914"/><draw:equation draw:name="f111" draw:formula="0 + 4867 - 3961"/><draw:equation draw:name="f112" draw:formula="?f111 * ?f5 / 914"/><draw:equation draw:name="f113" draw:formula="0 + 4819 - 3961"/><draw:equation draw:name="f114" draw:formula="?f113 * ?f5 / 914"/><draw:equation draw:name="f115" draw:formula="7105 * ?f4 / 154"/><draw:equation draw:name="f116" draw:formula="0 + 4786 - 3961"/><draw:equation draw:name="f117" draw:formula="?f116 * ?f5 / 914"/><draw:equation draw:name="f118" draw:formula="7144 * ?f4 / 154"/><draw:equation draw:name="f119" draw:formula="0 + 4807 - 3961"/><draw:equation draw:name="f120" draw:formula="?f119 * ?f5 / 914"/><draw:equation draw:name="f121" draw:formula="7165 * ?f4 / 154"/><draw:equation draw:name="f122" draw:formula="0 + 4846 - 3961"/><draw:equation draw:name="f123" draw:formula="?f122 * ?f5 / 914"/><draw:equation draw:name="f124" draw:formula="0 + 4851 - 3961"/><draw:equation draw:name="f125" draw:formula="?f124 * ?f5 / 914"/><draw:equation draw:name="f126" draw:formula="0 + 4805 - 3961"/><draw:equation draw:name="f127" draw:formula="?f126 * ?f5 / 914"/><draw:equation draw:name="f128" draw:formula="7204 * ?f4 / 154"/><draw:equation draw:name="f129" draw:formula="0 + 4783 - 3961"/><draw:equation draw:name="f130" draw:formula="?f129 * ?f5 / 914"/><draw:equation draw:name="f131" draw:formula="7194 * ?f4 / 154"/><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9 / ?f6"/><draw:equation draw:name="f146" draw:formula="?f31 / ?f6"/><draw:equation draw:name="f147" draw:formula="?f33 / ?f6"/><draw:equation draw:name="f148" draw:formula="?f35 / ?f6"/><draw:equation draw:name="f149" draw:formula="?f37 / ?f6"/><draw:equation draw:name="f150" draw:formula="?f38 / ?f7"/><draw:equation draw:name="f151" draw:formula="?f40 / ?f6"/><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3 / ?f6"/><draw:equation draw:name="f160" draw:formula="?f54 / ?f7"/><draw:equation draw:name="f161" draw:formula="?f56 / ?f6"/><draw:equation draw:name="f162" draw:formula="?f57 / ?f7"/><draw:equation draw:name="f163" draw:formula="?f59 / ?f6"/><draw:equation draw:name="f164" draw:formula="?f60 / ?f7"/><draw:equation draw:name="f165" draw:formula="?f62 / ?f6"/><draw:equation draw:name="f166" draw:formula="?f63 / ?f7"/><draw:equation draw:name="f167" draw:formula="?f65 / ?f6"/><draw:equation draw:name="f168" draw:formula="?f66 / ?f7"/><draw:equation draw:name="f169" draw:formula="?f68 / ?f6"/><draw:equation draw:name="f170" draw:formula="?f70 / ?f6"/><draw:equation draw:name="f171" draw:formula="?f71 / ?f7"/><draw:equation draw:name="f172" draw:formula="?f72 / ?f7"/><draw:equation draw:name="f173" draw:formula="?f74 / ?f6"/><draw:equation draw:name="f174" draw:formula="?f75 / ?f7"/><draw:equation draw:name="f175" draw:formula="?f77 / ?f6"/><draw:equation draw:name="f176" draw:formula="?f78 / ?f7"/><draw:equation draw:name="f177" draw:formula="?f80 / ?f6"/><draw:equation draw:name="f178" draw:formula="?f81 / ?f7"/><draw:equation draw:name="f179" draw:formula="?f83 / ?f6"/><draw:equation draw:name="f180" draw:formula="?f85 / ?f6"/><draw:equation draw:name="f181" draw:formula="?f86 / ?f7"/><draw:equation draw:name="f182" draw:formula="?f88 / ?f6"/><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1 / ?f6"/><draw:equation draw:name="f191" draw:formula="?f103 / ?f6"/><draw:equation draw:name="f192" draw:formula="?f105 / ?f6"/><draw:equation draw:name="f193" draw:formula="?f106 / ?f7"/><draw:equation draw:name="f194" draw:formula="?f108 / ?f6"/><draw:equation draw:name="f195" draw:formula="?f110 / ?f6"/><draw:equation draw:name="f196" draw:formula="?f112 / ?f6"/><draw:equation draw:name="f197" draw:formula="?f114 / ?f6"/><draw:equation draw:name="f198" draw:formula="?f115 / ?f7"/><draw:equation draw:name="f199" draw:formula="?f117 / ?f6"/><draw:equation draw:name="f200" draw:formula="?f118 / ?f7"/><draw:equation draw:name="f201" draw:formula="?f120 / ?f6"/><draw:equation draw:name="f202" draw:formula="?f121 / ?f7"/><draw:equation draw:name="f203" draw:formula="?f123 / ?f6"/><draw:equation draw:name="f204" draw:formula="?f125 / ?f6"/><draw:equation draw:name="f205" draw:formula="?f127 / ?f6"/><draw:equation draw:name="f206" draw:formula="?f128 / ?f7"/><draw:equation draw:name="f207" draw:formula="?f130 / ?f6"/><draw:equation draw:name="f208" draw:formula="?f131 / ?f7"/><draw:equation draw:name="f209" draw:formula="0 / ?f6"/><draw:equation draw:name="f210" draw:formula="?f1 / ?f6"/><draw:equation draw:name="f211" draw:formula="0 / ?f7"/><draw:equation draw:name="f212" draw:formula="?f3 / ?f7"/></draw:enhanced-geometry></draw:custom-shape><draw:frame draw:id="id595" draw:style-name="a610" draw:name="docshape598" svg:x="3.75347in" svg:y="4.93403in" svg:width="0.36597in" svg:height="0.08333in" style:rel-width="scale" style:rel-height="scale"><draw:image xlink:href="media/image350.png" xlink:type="simple" xlink:show="embed" xlink:actuate="onLoad"/><svg:title/><svg:desc/></draw:frame><draw:custom-shape svg:x="1.14167in" svg:y="4.93542in" svg:width="5.5in" svg:height="0.11319in" draw:z-index="0" draw:id="id596" draw:style-name="a611" draw:name="docshape599"><svg:title/><svg:desc/><draw:enhanced-geometry draw:type="non-primitive" svg:viewBox="0 0 7920 163" draw:enhanced-path="M 6223 65 L 6219 56 6211 51 6204 44 6197 39 6178 39 6170 41 6166 46 6170 15 6216 15 6216 3 6158 3 6149 61 6161 63 6166 58 6170 56 6173 53 6178 51 6190 51 6197 53 6199 58 6204 63 6207 70 6207 87 6204 94 6195 104 6190 106 6178 106 6168 101 6163 97 6161 92 6161 85 6146 85 6146 94 6151 104 6158 109 6163 116 6173 118 6195 118 6207 113 6214 104 6219 97 6223 87 6223 65 Z M 6983 3 L 6908 3 6908 15 6964 15 6949 34 6944 46 6937 58 6932 70 6930 82 6925 97 6925 106 6923 116 6937 116 6940 104 6947 74 6951 64 6956 54 6961 44 6968 32 6976 22 6983 13 6983 3 Z M 7721 0 L 7711 0 7709 5 7706 12 7699 17 7694 22 7687 27 7677 29 7677 44 7687 39 7694 36 7699 34 7706 27 7706 116 7721 116 7721 0 Z M 7831 22 L 7827 15 7815 3 7805 0 7783 0 7776 3 7769 10 7762 15 7759 22 7757 34 7771 34 7771 27 7774 22 7779 17 7788 12 7800 12 7807 15 7815 22 7817 27 7817 36 7815 44 7810 48 7805 56 7798 63 7783 72 7776 80 7769 87 7767 92 7762 97 7757 106 7755 109 7755 116 7831 116 7831 101 7774 101 7781 94 7783 92 7788 87 7807 72 7819 60 7822 56 7827 51 7829 46 7829 41 7831 36 7831 22 Z M 7920 153 L 0 153 0 163 7920 163 7920 153 Z N" draw:text-areas="?f176 ?f178 ?f177 ?f179" draw:glue-points="?f111 ?f112 ?f113 ?f114 ?f115 ?f116 ?f117 ?f118 ?f119 ?f120 ?f113 ?f112 ?f121 ?f120 ?f122 ?f123 ?f124 ?f125 ?f126 ?f127 ?f128 ?f129 ?f117 ?f130 ?f131 ?f132 ?f133 ?f127 ?f134 ?f118 ?f135 ?f116 ?f136 ?f120 ?f137 ?f127 ?f136 ?f138 ?f139 ?f140 ?f141 ?f142 ?f134 ?f118 ?f143 ?f144 ?f145 ?f146 ?f147 ?f148 ?f149 ?f150 ?f151 ?f138 ?f152 ?f116 ?f153 ?f154 ?f155 ?f116 ?f156 ?f150 ?f157 ?f158 ?f159 ?f116 ?f160 ?f161 ?f162 ?f163 ?f164 ?f165 ?f155 ?f127 ?f166 ?f138 ?f167 ?f168 ?f169 ?f123 ?f170 ?f163 ?f171 ?f172 ?f173 ?f174 ?f173 ?f17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55 - 1644"/><draw:equation draw:name="f9" draw:formula="?f8 * ?f5 / 7920"/><draw:equation draw:name="f10" draw:formula="7158 * ?f4 / 163"/><draw:equation draw:name="f11" draw:formula="0 + 7822 - 1644"/><draw:equation draw:name="f12" draw:formula="?f11 * ?f5 / 7920"/><draw:equation draw:name="f13" draw:formula="7146 * ?f4 / 163"/><draw:equation draw:name="f14" draw:formula="0 + 7814 - 1644"/><draw:equation draw:name="f15" draw:formula="?f14 * ?f5 / 7920"/><draw:equation draw:name="f16" draw:formula="7122 * ?f4 / 163"/><draw:equation draw:name="f17" draw:formula="0 + 7802 - 1644"/><draw:equation draw:name="f18" draw:formula="?f17 * ?f5 / 7920"/><draw:equation draw:name="f19" draw:formula="7110 * ?f4 / 163"/><draw:equation draw:name="f20" draw:formula="0 + 7810 - 1644"/><draw:equation draw:name="f21" draw:formula="?f20 * ?f5 / 7920"/><draw:equation draw:name="f22" draw:formula="7165 * ?f4 / 163"/><draw:equation draw:name="f23" draw:formula="0 + 7843 - 1644"/><draw:equation draw:name="f24" draw:formula="?f23 * ?f5 / 7920"/><draw:equation draw:name="f25" draw:formula="0 + 7851 - 1644"/><draw:equation draw:name="f26" draw:formula="?f25 * ?f5 / 7920"/><draw:equation draw:name="f27" draw:formula="7194 * ?f4 / 163"/><draw:equation draw:name="f28" draw:formula="0 + 7834 - 1644"/><draw:equation draw:name="f29" draw:formula="?f28 * ?f5 / 7920"/><draw:equation draw:name="f30" draw:formula="7213 * ?f4 / 163"/><draw:equation draw:name="f31" draw:formula="0 + 7807 - 1644"/><draw:equation draw:name="f32" draw:formula="?f31 * ?f5 / 7920"/><draw:equation draw:name="f33" draw:formula="7204 * ?f4 / 163"/><draw:equation draw:name="f34" draw:formula="0 + 7790 - 1644"/><draw:equation draw:name="f35" draw:formula="?f34 * ?f5 / 7920"/><draw:equation draw:name="f36" draw:formula="7192 * ?f4 / 163"/><draw:equation draw:name="f37" draw:formula="7216 * ?f4 / 163"/><draw:equation draw:name="f38" draw:formula="0 + 7839 - 1644"/><draw:equation draw:name="f39" draw:formula="?f38 * ?f5 / 7920"/><draw:equation draw:name="f40" draw:formula="7225 * ?f4 / 163"/><draw:equation draw:name="f41" draw:formula="0 + 7863 - 1644"/><draw:equation draw:name="f42" draw:formula="?f41 * ?f5 / 7920"/><draw:equation draw:name="f43" draw:formula="0 + 8627 - 1644"/><draw:equation draw:name="f44" draw:formula="?f43 * ?f5 / 7920"/><draw:equation draw:name="f45" draw:formula="0 + 8608 - 1644"/><draw:equation draw:name="f46" draw:formula="?f45 * ?f5 / 7920"/><draw:equation draw:name="f47" draw:formula="0 + 8581 - 1644"/><draw:equation draw:name="f48" draw:formula="?f47 * ?f5 / 7920"/><draw:equation draw:name="f49" draw:formula="0 + 8569 - 1644"/><draw:equation draw:name="f50" draw:formula="?f49 * ?f5 / 7920"/><draw:equation draw:name="f51" draw:formula="7223 * ?f4 / 163"/><draw:equation draw:name="f52" draw:formula="0 + 8595 - 1644"/><draw:equation draw:name="f53" draw:formula="?f52 * ?f5 / 7920"/><draw:equation draw:name="f54" draw:formula="7171 * ?f4 / 163"/><draw:equation draw:name="f55" draw:formula="0 + 8612 - 1644"/><draw:equation draw:name="f56" draw:formula="?f55 * ?f5 / 7920"/><draw:equation draw:name="f57" draw:formula="7139 * ?f4 / 163"/><draw:equation draw:name="f58" draw:formula="0 + 9353 - 1644"/><draw:equation draw:name="f59" draw:formula="?f58 * ?f5 / 7920"/><draw:equation draw:name="f60" draw:formula="7112 * ?f4 / 163"/><draw:equation draw:name="f61" draw:formula="0 + 9338 - 1644"/><draw:equation draw:name="f62" draw:formula="?f61 * ?f5 / 7920"/><draw:equation draw:name="f63" draw:formula="7129 * ?f4 / 163"/><draw:equation draw:name="f64" draw:formula="0 + 9321 - 1644"/><draw:equation draw:name="f65" draw:formula="?f64 * ?f5 / 7920"/><draw:equation draw:name="f66" draw:formula="7151 * ?f4 / 163"/><draw:equation draw:name="f67" draw:formula="0 + 9343 - 1644"/><draw:equation draw:name="f68" draw:formula="?f67 * ?f5 / 7920"/><draw:equation draw:name="f69" draw:formula="7141 * ?f4 / 163"/><draw:equation draw:name="f70" draw:formula="0 + 9365 - 1644"/><draw:equation draw:name="f71" draw:formula="?f70 * ?f5 / 7920"/><draw:equation draw:name="f72" draw:formula="0 + 9471 - 1644"/><draw:equation draw:name="f73" draw:formula="?f72 * ?f5 / 7920"/><draw:equation draw:name="f74" draw:formula="0 + 9427 - 1644"/><draw:equation draw:name="f75" draw:formula="?f74 * ?f5 / 7920"/><draw:equation draw:name="f76" draw:formula="7107 * ?f4 / 163"/><draw:equation draw:name="f77" draw:formula="0 + 9406 - 1644"/><draw:equation draw:name="f78" draw:formula="?f77 * ?f5 / 7920"/><draw:equation draw:name="f79" draw:formula="0 + 9415 - 1644"/><draw:equation draw:name="f80" draw:formula="?f79 * ?f5 / 7920"/><draw:equation draw:name="f81" draw:formula="0 + 9423 - 1644"/><draw:equation draw:name="f82" draw:formula="?f81 * ?f5 / 7920"/><draw:equation draw:name="f83" draw:formula="7124 * ?f4 / 163"/><draw:equation draw:name="f84" draw:formula="0 + 9451 - 1644"/><draw:equation draw:name="f85" draw:formula="?f84 * ?f5 / 7920"/><draw:equation draw:name="f86" draw:formula="0 + 9461 - 1644"/><draw:equation draw:name="f87" draw:formula="?f86 * ?f5 / 7920"/><draw:equation draw:name="f88" draw:formula="7143 * ?f4 / 163"/><draw:equation draw:name="f89" draw:formula="0 + 9449 - 1644"/><draw:equation draw:name="f90" draw:formula="?f89 * ?f5 / 7920"/><draw:equation draw:name="f91" draw:formula="7163 * ?f4 / 163"/><draw:equation draw:name="f92" draw:formula="0 + 9420 - 1644"/><draw:equation draw:name="f93" draw:formula="?f92 * ?f5 / 7920"/><draw:equation draw:name="f94" draw:formula="7187 * ?f4 / 163"/><draw:equation draw:name="f95" draw:formula="0 + 9399 - 1644"/><draw:equation draw:name="f96" draw:formula="?f95 * ?f5 / 7920"/><draw:equation draw:name="f97" draw:formula="0 + 9418 - 1644"/><draw:equation draw:name="f98" draw:formula="?f97 * ?f5 / 7920"/><draw:equation draw:name="f99" draw:formula="7208 * ?f4 / 163"/><draw:equation draw:name="f100" draw:formula="0 + 9432 - 1644"/><draw:equation draw:name="f101" draw:formula="?f100 * ?f5 / 7920"/><draw:equation draw:name="f102" draw:formula="0 + 9466 - 1644"/><draw:equation draw:name="f103" draw:formula="?f102 * ?f5 / 7920"/><draw:equation draw:name="f104" draw:formula="0 + 9473 - 1644"/><draw:equation draw:name="f105" draw:formula="?f104 * ?f5 / 7920"/><draw:equation draw:name="f106" draw:formula="7148 * ?f4 / 163"/><draw:equation draw:name="f107" draw:formula="0 + 9564 - 1644"/><draw:equation draw:name="f108" draw:formula="?f107 * ?f5 / 7920"/><draw:equation draw:name="f109" draw:formula="7260 * ?f4 / 163"/><draw:equation draw:name="f110" draw:formula="7270 * ?f4 / 163"/><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6 / ?f6"/><draw:equation draw:name="f123" draw:formula="?f27 / ?f7"/><draw:equation draw:name="f124" draw:formula="?f29 / ?f6"/><draw:equation draw:name="f125" draw:formula="?f30 / ?f7"/><draw:equation draw:name="f126" draw:formula="?f32 / ?f6"/><draw:equation draw:name="f127" draw:formula="?f33 / ?f7"/><draw:equation draw:name="f128" draw:formula="?f35 / ?f6"/><draw:equation draw:name="f129" draw:formula="?f36 / ?f7"/><draw:equation draw:name="f130" draw:formula="?f37 / ?f7"/><draw:equation draw:name="f131" draw:formula="?f39 / ?f6"/><draw:equation draw:name="f132" draw:formula="?f40 / ?f7"/><draw:equation draw:name="f133" draw:formula="?f42 / ?f6"/><draw:equation draw:name="f134" draw:formula="?f44 / ?f6"/><draw:equation draw:name="f135" draw:formula="?f46 / ?f6"/><draw:equation draw:name="f136" draw:formula="?f48 / ?f6"/><draw:equation draw:name="f137" draw:formula="?f50 / ?f6"/><draw:equation draw:name="f138" draw:formula="?f51 / ?f7"/><draw:equation draw:name="f139" draw:formula="?f53 / ?f6"/><draw:equation draw:name="f140" draw:formula="?f54 / ?f7"/><draw:equation draw:name="f141" draw:formula="?f56 / ?f6"/><draw:equation draw:name="f142" draw:formula="?f57 / ?f7"/><draw:equation draw:name="f143" draw:formula="?f59 / ?f6"/><draw:equation draw:name="f144" draw:formula="?f60 / ?f7"/><draw:equation draw:name="f145" draw:formula="?f62 / ?f6"/><draw:equation draw:name="f146" draw:formula="?f63 / ?f7"/><draw:equation draw:name="f147" draw:formula="?f65 / ?f6"/><draw:equation draw:name="f148" draw:formula="?f66 / ?f7"/><draw:equation draw:name="f149" draw:formula="?f68 / ?f6"/><draw:equation draw:name="f150" draw:formula="?f69 / ?f7"/><draw:equation draw:name="f151" draw:formula="?f71 / ?f6"/><draw:equation draw:name="f152" draw:formula="?f73 / ?f6"/><draw:equation draw:name="f153" draw:formula="?f75 / ?f6"/><draw:equation draw:name="f154" draw:formula="?f76 / ?f7"/><draw:equation draw:name="f155" draw:formula="?f78 / ?f6"/><draw:equation draw:name="f156" draw:formula="?f80 / ?f6"/><draw:equation draw:name="f157" draw:formula="?f82 / ?f6"/><draw:equation draw:name="f158" draw:formula="?f83 / ?f7"/><draw:equation draw:name="f159" draw:formula="?f85 / ?f6"/><draw:equation draw:name="f160" draw:formula="?f87 / ?f6"/><draw:equation draw:name="f161" draw:formula="?f88 / ?f7"/><draw:equation draw:name="f162" draw:formula="?f90 / ?f6"/><draw:equation draw:name="f163" draw:formula="?f91 / ?f7"/><draw:equation draw:name="f164" draw:formula="?f93 / ?f6"/><draw:equation draw:name="f165" draw:formula="?f94 / ?f7"/><draw:equation draw:name="f166" draw:formula="?f96 / ?f6"/><draw:equation draw:name="f167" draw:formula="?f98 / ?f6"/><draw:equation draw:name="f168" draw:formula="?f99 / ?f7"/><draw:equation draw:name="f169" draw:formula="?f101 / ?f6"/><draw:equation draw:name="f170" draw:formula="?f103 / ?f6"/><draw:equation draw:name="f171" draw:formula="?f105 / ?f6"/><draw:equation draw:name="f172" draw:formula="?f106 / ?f7"/><draw:equation draw:name="f173" draw:formula="?f108 / ?f6"/><draw:equation draw:name="f174" draw:formula="?f109 / ?f7"/><draw:equation draw:name="f175" draw:formula="?f110 / ?f7"/><draw:equation draw:name="f176" draw:formula="0 / ?f6"/><draw:equation draw:name="f177" draw:formula="?f1 / ?f6"/><draw:equation draw:name="f178" draw:formula="0 / ?f7"/><draw:equation draw:name="f179" draw:formula="?f3 / ?f7"/></draw:enhanced-geometry></draw:custom-shape><draw:frame draw:id="id597" draw:style-name="a612" draw:name="docshape600" svg:x="6.84653in" svg:y="4.93542in" svg:width="0.23889in" svg:height="0.08194in" style:rel-width="scale" style:rel-height="scale"><draw:image xlink:href="media/image351.png" xlink:type="simple" xlink:show="embed" xlink:actuate="onLoad"/><svg:title/><svg:desc/></draw:frame><draw:custom-shape svg:x="6.64167in" svg:y="5.04097in" svg:width="0.49861in" svg:height="0.00694in" draw:z-index="0" draw:id="id598" draw:style-name="a613" draw:name="docshape601"><svg:title/><svg:desc/><draw:enhanced-geometry draw:type="non-primitive" svg:viewBox="0 0 21600 21600" draw:enhanced-path="M 0 0 L 21600 0 21600 21600 0 21600 Z N"/></draw:custom-shape></draw:g><draw:g draw:z-index="487623168" draw:name="docshapegroup602" draw:id="id610" draw:style-name="a625" text:anchor-type="paragraph"><svg:title/><svg:desc/><draw:custom-shape svg:x="1.28472in" svg:y="5.15069in" svg:width="0.03056in" svg:height="0.08056in" draw:z-index="0" draw:id="id600" draw:style-name="a615" draw:name="docshape603"><svg:title/><svg:desc/><draw:enhanced-geometry draw:type="non-primitive" svg:viewBox="0 0 44 116" draw:enhanced-path="M 43 0 L 33 0 31 5 26 10 17 20 9 24 0 29 0 41 5 41 9 39 17 34 26 29 29 24 29 116 43 116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7417 * ?f4 / 116"/><draw:equation draw:name="f11" draw:formula="0 + 1884 - 1851"/><draw:equation draw:name="f12" draw:formula="?f11 * ?f5 / 44"/><draw:equation draw:name="f13" draw:formula="0 + 1882 - 1851"/><draw:equation draw:name="f14" draw:formula="?f13 * ?f5 / 44"/><draw:equation draw:name="f15" draw:formula="7422 * ?f4 / 116"/><draw:equation draw:name="f16" draw:formula="0 + 1877 - 1851"/><draw:equation draw:name="f17" draw:formula="?f16 * ?f5 / 44"/><draw:equation draw:name="f18" draw:formula="7427 * ?f4 / 116"/><draw:equation draw:name="f19" draw:formula="0 + 1868 - 1851"/><draw:equation draw:name="f20" draw:formula="?f19 * ?f5 / 44"/><draw:equation draw:name="f21" draw:formula="7437 * ?f4 / 116"/><draw:equation draw:name="f22" draw:formula="0 + 1860 - 1851"/><draw:equation draw:name="f23" draw:formula="?f22 * ?f5 / 44"/><draw:equation draw:name="f24" draw:formula="7441 * ?f4 / 116"/><draw:equation draw:name="f25" draw:formula="0 + 1851 - 1851"/><draw:equation draw:name="f26" draw:formula="?f25 * ?f5 / 44"/><draw:equation draw:name="f27" draw:formula="7446 * ?f4 / 116"/><draw:equation draw:name="f28" draw:formula="7458 * ?f4 / 116"/><draw:equation draw:name="f29" draw:formula="0 + 1856 - 1851"/><draw:equation draw:name="f30" draw:formula="?f29 * ?f5 / 44"/><draw:equation draw:name="f31" draw:formula="7456 * ?f4 / 116"/><draw:equation draw:name="f32" draw:formula="7451 * ?f4 / 116"/><draw:equation draw:name="f33" draw:formula="0 + 1880 - 1851"/><draw:equation draw:name="f34" draw:formula="?f33 * ?f5 / 44"/><draw:equation draw:name="f35" draw:formula="7533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601" draw:style-name="a616" draw:name="docshape604" svg:x="1.34028in" svg:y="5.15069in" svg:width="0.09861in" svg:height="0.08194in" style:rel-width="scale" style:rel-height="scale"><draw:image xlink:href="media/image352.png" xlink:type="simple" xlink:show="embed" xlink:actuate="onLoad"/><svg:title/><svg:desc/></draw:frame><draw:frame draw:id="id602" draw:style-name="a617" draw:name="docshape605" svg:x="1.46319in" svg:y="5.15069in" svg:width="0.09861in" svg:height="0.08194in" style:rel-width="scale" style:rel-height="scale"><draw:image xlink:href="media/image353.png" xlink:type="simple" xlink:show="embed" xlink:actuate="onLoad"/><svg:title/><svg:desc/></draw:frame><draw:frame draw:id="id603" draw:style-name="a618" draw:name="docshape606" svg:x="1.68194in" svg:y="5.14931in" svg:width="0.45625in" svg:height="0.08403in" style:rel-width="scale" style:rel-height="scale"><draw:image xlink:href="media/image354.png" xlink:type="simple" xlink:show="embed" xlink:actuate="onLoad"/><svg:title/><svg:desc/></draw:frame><draw:custom-shape svg:x="2.30833in" svg:y="5.14931in" svg:width="0.59861in" svg:height="0.08403in" draw:z-index="0" draw:id="id604" draw:style-name="a619" draw:name="docshape607"><svg:title/><svg:desc/><draw:enhanced-geometry draw:type="non-primitive" svg:viewBox="0 0 862 121" draw:enhanced-path="M 106 58 L 58 58 58 72 92 72 92 94 89 96 84 98 70 103 65 106 51 106 36 101 29 96 24 91 22 84 17 79 15 70 15 50 20 36 22 31 24 29 27 24 32 22 34 19 44 14 70 14 72 17 82 22 84 24 87 29 89 31 92 38 104 34 104 26 99 19 96 14 92 10 87 7 65 0 46 0 36 2 27 7 20 12 12 19 3 38 0 48 0 72 3 82 12 101 20 108 29 113 36 118 48 120 68 120 75 118 84 115 92 113 99 108 106 101 106 58 Z M 224 118 L 209 84 204 72 188 33 188 72 149 72 161 38 169 17 171 21 173 29 176 38 188 72 188 33 181 17 176 5 161 5 116 118 132 118 144 84 193 84 207 118 224 118 Z M 308 103 L 250 103 250 2 236 2 236 118 308 118 308 103 Z M 397 103 L 339 103 339 2 325 2 325 118 397 118 397 103 Z M 510 118 L 495 84 490 72 474 33 474 72 435 72 447 38 455 17 455 21 459 29 462 38 474 72 474 33 467 17 462 5 445 5 402 118 419 118 431 84 479 84 493 118 510 118 Z M 625 118 L 604 86 601 79 592 70 589 70 587 67 582 65 594 62 601 60 608 53 613 48 616 41 616 26 611 17 608 14 601 7 599 6 599 29 599 41 596 43 594 48 592 50 587 50 582 53 539 53 539 14 582 14 589 17 594 19 599 29 599 6 592 2 522 2 522 118 539 118 539 67 568 67 575 74 580 77 584 86 589 94 606 118 625 118 Z M 733 118 L 719 84 714 72 697 31 697 72 659 72 671 38 678 17 678 21 681 29 685 38 697 72 697 31 691 17 685 2 669 2 625 118 642 118 654 84 702 84 714 118 733 118 Z M 825 2 L 734 2 734 17 772 17 772 118 789 118 789 17 825 17 825 2 Z M 862 3 L 845 3 845 119 862 119 862 3 Z N" draw:text-areas="?f187 ?f189 ?f188 ?f190" draw:glue-points="?f118 ?f119 ?f120 ?f121 ?f122 ?f123 ?f124 ?f125 ?f126 ?f127 ?f128 ?f129 ?f130 ?f131 ?f132 ?f133 ?f118 ?f134 ?f135 ?f136 ?f137 ?f138 ?f139 ?f140 ?f141 ?f142 ?f118 ?f143 ?f144 ?f145 ?f146 ?f119 ?f147 ?f148 ?f146 ?f149 ?f150 ?f145 ?f151 ?f145 ?f152 ?f136 ?f153 ?f121 ?f154 ?f136 ?f155 ?f145 ?f156 ?f119 ?f157 ?f148 ?f156 ?f149 ?f158 ?f145 ?f159 ?f145 ?f160 ?f161 ?f162 ?f163 ?f164 ?f165 ?f166 ?f129 ?f167 ?f168 ?f169 ?f170 ?f162 ?f129 ?f167 ?f171 ?f172 ?f145 ?f173 ?f174 ?f175 ?f145 ?f176 ?f177 ?f178 ?f179 ?f176 ?f119 ?f180 ?f136 ?f181 ?f182 ?f183 ?f136 ?f184 ?f145 ?f185 ?f186 ?f185 ?f18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121"/><draw:equation draw:name="f8" draw:formula="0 + 3416 - 3324"/><draw:equation draw:name="f9" draw:formula="?f8 * ?f5 / 862"/><draw:equation draw:name="f10" draw:formula="7487 * ?f4 / 121"/><draw:equation draw:name="f11" draw:formula="0 + 3394 - 3324"/><draw:equation draw:name="f12" draw:formula="?f11 * ?f5 / 862"/><draw:equation draw:name="f13" draw:formula="7518 * ?f4 / 121"/><draw:equation draw:name="f14" draw:formula="0 + 3353 - 3324"/><draw:equation draw:name="f15" draw:formula="?f14 * ?f5 / 862"/><draw:equation draw:name="f16" draw:formula="7511 * ?f4 / 121"/><draw:equation draw:name="f17" draw:formula="0 + 3339 - 3324"/><draw:equation draw:name="f18" draw:formula="?f17 * ?f5 / 862"/><draw:equation draw:name="f19" draw:formula="7485 * ?f4 / 121"/><draw:equation draw:name="f20" draw:formula="0 + 3348 - 3324"/><draw:equation draw:name="f21" draw:formula="?f20 * ?f5 / 862"/><draw:equation draw:name="f22" draw:formula="7444 * ?f4 / 121"/><draw:equation draw:name="f23" draw:formula="0 + 3368 - 3324"/><draw:equation draw:name="f24" draw:formula="?f23 * ?f5 / 862"/><draw:equation draw:name="f25" draw:formula="7429 * ?f4 / 121"/><draw:equation draw:name="f26" draw:formula="0 + 3408 - 3324"/><draw:equation draw:name="f27" draw:formula="?f26 * ?f5 / 862"/><draw:equation draw:name="f28" draw:formula="7439 * ?f4 / 121"/><draw:equation draw:name="f29" draw:formula="0 + 3428 - 3324"/><draw:equation draw:name="f30" draw:formula="?f29 * ?f5 / 862"/><draw:equation draw:name="f31" draw:formula="7449 * ?f4 / 121"/><draw:equation draw:name="f32" draw:formula="7425 * ?f4 / 121"/><draw:equation draw:name="f33" draw:formula="0 + 3360 - 3324"/><draw:equation draw:name="f34" draw:formula="?f33 * ?f5 / 862"/><draw:equation draw:name="f35" draw:formula="7417 * ?f4 / 121"/><draw:equation draw:name="f36" draw:formula="0 + 3327 - 3324"/><draw:equation draw:name="f37" draw:formula="?f36 * ?f5 / 862"/><draw:equation draw:name="f38" draw:formula="7453 * ?f4 / 121"/><draw:equation draw:name="f39" draw:formula="0 + 3336 - 3324"/><draw:equation draw:name="f40" draw:formula="?f39 * ?f5 / 862"/><draw:equation draw:name="f41" draw:formula="7516 * ?f4 / 121"/><draw:equation draw:name="f42" draw:formula="0 + 3372 - 3324"/><draw:equation draw:name="f43" draw:formula="?f42 * ?f5 / 862"/><draw:equation draw:name="f44" draw:formula="7535 * ?f4 / 121"/><draw:equation draw:name="f45" draw:formula="7528 * ?f4 / 121"/><draw:equation draw:name="f46" draw:formula="0 + 3548 - 3324"/><draw:equation draw:name="f47" draw:formula="?f46 * ?f5 / 862"/><draw:equation draw:name="f48" draw:formula="7533 * ?f4 / 121"/><draw:equation draw:name="f49" draw:formula="0 + 3512 - 3324"/><draw:equation draw:name="f50" draw:formula="?f49 * ?f5 / 862"/><draw:equation draw:name="f51" draw:formula="0 + 3495 - 3324"/><draw:equation draw:name="f52" draw:formula="?f51 * ?f5 / 862"/><draw:equation draw:name="f53" draw:formula="7436 * ?f4 / 121"/><draw:equation draw:name="f54" draw:formula="7448 * ?f4 / 121"/><draw:equation draw:name="f55" draw:formula="0 + 3440 - 3324"/><draw:equation draw:name="f56" draw:formula="?f55 * ?f5 / 862"/><draw:equation draw:name="f57" draw:formula="0 + 3531 - 3324"/><draw:equation draw:name="f58" draw:formula="?f57 * ?f5 / 862"/><draw:equation draw:name="f59" draw:formula="0 + 3574 - 3324"/><draw:equation draw:name="f60" draw:formula="?f59 * ?f5 / 862"/><draw:equation draw:name="f61" draw:formula="0 + 3632 - 3324"/><draw:equation draw:name="f62" draw:formula="?f61 * ?f5 / 862"/><draw:equation draw:name="f63" draw:formula="0 + 3649 - 3324"/><draw:equation draw:name="f64" draw:formula="?f63 * ?f5 / 862"/><draw:equation draw:name="f65" draw:formula="0 + 3834 - 3324"/><draw:equation draw:name="f66" draw:formula="?f65 * ?f5 / 862"/><draw:equation draw:name="f67" draw:formula="0 + 3798 - 3324"/><draw:equation draw:name="f68" draw:formula="?f67 * ?f5 / 862"/><draw:equation draw:name="f69" draw:formula="0 + 3779 - 3324"/><draw:equation draw:name="f70" draw:formula="?f69 * ?f5 / 862"/><draw:equation draw:name="f71" draw:formula="0 + 3726 - 3324"/><draw:equation draw:name="f72" draw:formula="?f71 * ?f5 / 862"/><draw:equation draw:name="f73" draw:formula="0 + 3817 - 3324"/><draw:equation draw:name="f74" draw:formula="?f73 * ?f5 / 862"/><draw:equation draw:name="f75" draw:formula="0 + 3925 - 3324"/><draw:equation draw:name="f76" draw:formula="?f75 * ?f5 / 862"/><draw:equation draw:name="f77" draw:formula="7494 * ?f4 / 121"/><draw:equation draw:name="f78" draw:formula="0 + 3906 - 3324"/><draw:equation draw:name="f79" draw:formula="?f78 * ?f5 / 862"/><draw:equation draw:name="f80" draw:formula="7480 * ?f4 / 121"/><draw:equation draw:name="f81" draw:formula="0 + 3937 - 3324"/><draw:equation draw:name="f82" draw:formula="?f81 * ?f5 / 862"/><draw:equation draw:name="f83" draw:formula="7463 * ?f4 / 121"/><draw:equation draw:name="f84" draw:formula="0 + 3932 - 3324"/><draw:equation draw:name="f85" draw:formula="?f84 * ?f5 / 862"/><draw:equation draw:name="f86" draw:formula="0 + 3923 - 3324"/><draw:equation draw:name="f87" draw:formula="?f86 * ?f5 / 862"/><draw:equation draw:name="f88" draw:formula="7456 * ?f4 / 121"/><draw:equation draw:name="f89" draw:formula="0 + 3911 - 3324"/><draw:equation draw:name="f90" draw:formula="?f89 * ?f5 / 862"/><draw:equation draw:name="f91" draw:formula="7465 * ?f4 / 121"/><draw:equation draw:name="f92" draw:formula="7421 * ?f4 / 121"/><draw:equation draw:name="f93" draw:formula="0 + 3863 - 3324"/><draw:equation draw:name="f94" draw:formula="?f93 * ?f5 / 862"/><draw:equation draw:name="f95" draw:formula="0 + 3904 - 3324"/><draw:equation draw:name="f96" draw:formula="?f95 * ?f5 / 862"/><draw:equation draw:name="f97" draw:formula="7492 * ?f4 / 121"/><draw:equation draw:name="f98" draw:formula="0 + 3949 - 3324"/><draw:equation draw:name="f99" draw:formula="?f98 * ?f5 / 862"/><draw:equation draw:name="f100" draw:formula="0 + 4021 - 3324"/><draw:equation draw:name="f101" draw:formula="?f100 * ?f5 / 862"/><draw:equation draw:name="f102" draw:formula="7446 * ?f4 / 121"/><draw:equation draw:name="f103" draw:formula="0 + 4002 - 3324"/><draw:equation draw:name="f104" draw:formula="?f103 * ?f5 / 862"/><draw:equation draw:name="f105" draw:formula="7432 * ?f4 / 121"/><draw:equation draw:name="f106" draw:formula="0 + 3993 - 3324"/><draw:equation draw:name="f107" draw:formula="?f106 * ?f5 / 862"/><draw:equation draw:name="f108" draw:formula="0 + 4026 - 3324"/><draw:equation draw:name="f109" draw:formula="?f108 * ?f5 / 862"/><draw:equation draw:name="f110" draw:formula="7499 * ?f4 / 121"/><draw:equation draw:name="f111" draw:formula="0 + 4058 - 3324"/><draw:equation draw:name="f112" draw:formula="?f111 * ?f5 / 862"/><draw:equation draw:name="f113" draw:formula="0 + 4113 - 3324"/><draw:equation draw:name="f114" draw:formula="?f113 * ?f5 / 862"/><draw:equation draw:name="f115" draw:formula="0 + 4186 - 3324"/><draw:equation draw:name="f116" draw:formula="?f115 * ?f5 / 862"/><draw:equation draw:name="f117" draw:formula="7418 * ?f4 / 121"/><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1 / ?f7"/><draw:equation draw:name="f141" draw:formula="?f43 / ?f6"/><draw:equation draw:name="f142" draw:formula="?f44 / ?f7"/><draw:equation draw:name="f143" draw:formula="?f45 / ?f7"/><draw:equation draw:name="f144" draw:formula="?f47 / ?f6"/><draw:equation draw:name="f145" draw:formula="?f48 / ?f7"/><draw:equation draw:name="f146" draw:formula="?f50 / ?f6"/><draw:equation draw:name="f147" draw:formula="?f52 / ?f6"/><draw:equation draw:name="f148" draw:formula="?f53 / ?f7"/><draw:equation draw:name="f149" draw:formula="?f54 / ?f7"/><draw:equation draw:name="f150" draw:formula="?f56 / ?f6"/><draw:equation draw:name="f151" draw:formula="?f58 / ?f6"/><draw:equation draw:name="f152" draw:formula="?f60 / ?f6"/><draw:equation draw:name="f153" draw:formula="?f62 / ?f6"/><draw:equation draw:name="f154" draw:formula="?f64 / ?f6"/><draw:equation draw:name="f155" draw:formula="?f66 / ?f6"/><draw:equation draw:name="f156" draw:formula="?f68 / ?f6"/><draw:equation draw:name="f157" draw:formula="?f70 / ?f6"/><draw:equation draw:name="f158" draw:formula="?f72 / ?f6"/><draw:equation draw:name="f159" draw:formula="?f74 / ?f6"/><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8 / ?f7"/><draw:equation draw:name="f169" draw:formula="?f90 / ?f6"/><draw:equation draw:name="f170" draw:formula="?f91 / ?f7"/><draw:equation draw:name="f171" draw:formula="?f92 / ?f7"/><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0 / ?f7"/><draw:equation draw:name="f183" draw:formula="?f112 / ?f6"/><draw:equation draw:name="f184" draw:formula="?f114 / ?f6"/><draw:equation draw:name="f185" draw:formula="?f116 / ?f6"/><draw:equation draw:name="f186" draw:formula="?f117 / ?f7"/><draw:equation draw:name="f187" draw:formula="0 / ?f6"/><draw:equation draw:name="f188" draw:formula="?f1 / ?f6"/><draw:equation draw:name="f189" draw:formula="0 / ?f7"/><draw:equation draw:name="f190" draw:formula="?f3 / ?f7"/></draw:enhanced-geometry></draw:custom-shape><draw:frame draw:id="id605" draw:style-name="a620" draw:name="docshape608" svg:x="3.75208in" svg:y="5.14931in" svg:width="0.33056in" svg:height="0.08403in" style:rel-width="scale" style:rel-height="scale"><draw:image xlink:href="media/image355.png" xlink:type="simple" xlink:show="embed" xlink:actuate="onLoad"/><svg:title/><svg:desc/></draw:frame><draw:frame draw:id="id606" draw:style-name="a621" draw:name="docshape609" svg:x="4.12292in" svg:y="5.15069in" svg:width="0.31944in" svg:height="0.08125in" style:rel-width="scale" style:rel-height="scale"><draw:image xlink:href="media/image356.png" xlink:type="simple" xlink:show="embed" xlink:actuate="onLoad"/><svg:title/><svg:desc/></draw:frame><draw:custom-shape svg:x="1.14167in" svg:y="5.15069in" svg:width="5.5in" svg:height="0.1125in" draw:z-index="0" draw:id="id607" draw:style-name="a622" draw:name="docshape610"><svg:title/><svg:desc/><draw:enhanced-geometry draw:type="non-primitive" svg:viewBox="0 0 7920 162" draw:enhanced-path="M 6223 65 L 6219 56 6211 48 6197 39 6178 39 6171 41 6166 46 6171 15 6216 15 6216 3 6158 3 6149 60 6161 63 6163 60 6166 56 6171 56 6173 53 6178 51 6190 51 6197 53 6199 58 6204 63 6207 70 6207 87 6204 94 6199 99 6195 104 6190 106 6178 106 6168 101 6163 97 6161 92 6161 84 6146 84 6146 94 6151 104 6158 109 6163 113 6173 118 6195 118 6207 113 6214 104 6219 97 6223 87 6223 65 Z M 6983 3 L 6908 3 6908 15 6964 15 6949 34 6944 46 6937 58 6932 70 6930 82 6925 97 6925 106 6923 116 6937 116 6940 104 6947 74 6951 63 6956 53 6961 44 6976 20 6983 12 6983 3 Z M 7721 0 L 7711 0 7709 5 7706 12 7699 17 7694 22 7687 27 7677 29 7677 43 7687 39 7694 36 7699 34 7706 27 7706 116 7721 116 7721 0 Z M 7831 22 L 7827 15 7815 3 7805 0 7783 0 7776 3 7769 8 7762 15 7759 22 7757 34 7771 34 7771 27 7774 22 7783 12 7807 12 7810 17 7815 22 7817 27 7817 36 7815 44 7805 53 7798 63 7783 72 7776 80 7769 84 7767 89 7762 94 7759 101 7757 106 7755 108 7755 116 7831 116 7831 101 7774 101 7788 87 7798 80 7807 70 7815 65 7819 60 7822 53 7827 51 7829 46 7829 41 7831 36 7831 22 Z M 7920 153 L 0 153 0 162 7920 162 7920 153 Z N" draw:text-areas="?f182 ?f184 ?f183 ?f185" draw:glue-points="?f114 ?f115 ?f116 ?f117 ?f118 ?f119 ?f120 ?f121 ?f122 ?f123 ?f124 ?f125 ?f126 ?f127 ?f128 ?f129 ?f130 ?f131 ?f132 ?f133 ?f134 ?f135 ?f136 ?f131 ?f137 ?f138 ?f139 ?f131 ?f140 ?f141 ?f142 ?f119 ?f143 ?f144 ?f145 ?f146 ?f147 ?f148 ?f149 ?f150 ?f151 ?f152 ?f153 ?f154 ?f155 ?f156 ?f157 ?f158 ?f159 ?f160 ?f161 ?f162 ?f163 ?f148 ?f164 ?f119 ?f165 ?f166 ?f167 ?f119 ?f168 ?f162 ?f165 ?f169 ?f170 ?f158 ?f170 ?f152 ?f165 ?f171 ?f172 ?f173 ?f174 ?f175 ?f176 ?f148 ?f177 ?f129 ?f170 ?f141 ?f164 ?f125 ?f176 ?f178 ?f179 ?f180 ?f181 ?f18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55 - 1644"/><draw:equation draw:name="f9" draw:formula="?f8 * ?f5 / 7920"/><draw:equation draw:name="f10" draw:formula="7465 * ?f4 / 162"/><draw:equation draw:name="f11" draw:formula="0 + 7815 - 1644"/><draw:equation draw:name="f12" draw:formula="?f11 * ?f5 / 7920"/><draw:equation draw:name="f13" draw:formula="7458 * ?f4 / 162"/><draw:equation draw:name="f14" draw:formula="0 + 7860 - 1644"/><draw:equation draw:name="f15" draw:formula="?f14 * ?f5 / 7920"/><draw:equation draw:name="f16" draw:formula="7432 * ?f4 / 162"/><draw:equation draw:name="f17" draw:formula="0 + 7793 - 1644"/><draw:equation draw:name="f18" draw:formula="?f17 * ?f5 / 7920"/><draw:equation draw:name="f19" draw:formula="7477 * ?f4 / 162"/><draw:equation draw:name="f20" draw:formula="0 + 7810 - 1644"/><draw:equation draw:name="f21" draw:formula="?f20 * ?f5 / 7920"/><draw:equation draw:name="f22" draw:formula="7473 * ?f4 / 162"/><draw:equation draw:name="f23" draw:formula="0 + 7822 - 1644"/><draw:equation draw:name="f24" draw:formula="?f23 * ?f5 / 7920"/><draw:equation draw:name="f25" draw:formula="7468 * ?f4 / 162"/><draw:equation draw:name="f26" draw:formula="0 + 7843 - 1644"/><draw:equation draw:name="f27" draw:formula="?f26 * ?f5 / 7920"/><draw:equation draw:name="f28" draw:formula="7475 * ?f4 / 162"/><draw:equation draw:name="f29" draw:formula="0 + 7851 - 1644"/><draw:equation draw:name="f30" draw:formula="?f29 * ?f5 / 7920"/><draw:equation draw:name="f31" draw:formula="7504 * ?f4 / 162"/><draw:equation draw:name="f32" draw:formula="0 + 7839 - 1644"/><draw:equation draw:name="f33" draw:formula="?f32 * ?f5 / 7920"/><draw:equation draw:name="f34" draw:formula="7521 * ?f4 / 162"/><draw:equation draw:name="f35" draw:formula="0 + 7812 - 1644"/><draw:equation draw:name="f36" draw:formula="?f35 * ?f5 / 7920"/><draw:equation draw:name="f37" draw:formula="7518 * ?f4 / 162"/><draw:equation draw:name="f38" draw:formula="0 + 7805 - 1644"/><draw:equation draw:name="f39" draw:formula="?f38 * ?f5 / 7920"/><draw:equation draw:name="f40" draw:formula="7501 * ?f4 / 162"/><draw:equation draw:name="f41" draw:formula="0 + 7795 - 1644"/><draw:equation draw:name="f42" draw:formula="?f41 * ?f5 / 7920"/><draw:equation draw:name="f43" draw:formula="0 + 7817 - 1644"/><draw:equation draw:name="f44" draw:formula="?f43 * ?f5 / 7920"/><draw:equation draw:name="f45" draw:formula="7535 * ?f4 / 162"/><draw:equation draw:name="f46" draw:formula="0 + 7858 - 1644"/><draw:equation draw:name="f47" draw:formula="?f46 * ?f5 / 7920"/><draw:equation draw:name="f48" draw:formula="0 + 7867 - 1644"/><draw:equation draw:name="f49" draw:formula="?f48 * ?f5 / 7920"/><draw:equation draw:name="f50" draw:formula="7482 * ?f4 / 162"/><draw:equation draw:name="f51" draw:formula="0 + 8552 - 1644"/><draw:equation draw:name="f52" draw:formula="?f51 * ?f5 / 7920"/><draw:equation draw:name="f53" draw:formula="0 + 8588 - 1644"/><draw:equation draw:name="f54" draw:formula="?f53 * ?f5 / 7920"/><draw:equation draw:name="f55" draw:formula="7463 * ?f4 / 162"/><draw:equation draw:name="f56" draw:formula="0 + 8574 - 1644"/><draw:equation draw:name="f57" draw:formula="?f56 * ?f5 / 7920"/><draw:equation draw:name="f58" draw:formula="7499 * ?f4 / 162"/><draw:equation draw:name="f59" draw:formula="0 + 8567 - 1644"/><draw:equation draw:name="f60" draw:formula="?f59 * ?f5 / 7920"/><draw:equation draw:name="f61" draw:formula="7533 * ?f4 / 162"/><draw:equation draw:name="f62" draw:formula="0 + 8591 - 1644"/><draw:equation draw:name="f63" draw:formula="?f62 * ?f5 / 7920"/><draw:equation draw:name="f64" draw:formula="7491 * ?f4 / 162"/><draw:equation draw:name="f65" draw:formula="0 + 8605 - 1644"/><draw:equation draw:name="f66" draw:formula="?f65 * ?f5 / 7920"/><draw:equation draw:name="f67" draw:formula="7461 * ?f4 / 162"/><draw:equation draw:name="f68" draw:formula="0 + 8627 - 1644"/><draw:equation draw:name="f69" draw:formula="?f68 * ?f5 / 7920"/><draw:equation draw:name="f70" draw:formula="7420 * ?f4 / 162"/><draw:equation draw:name="f71" draw:formula="0 + 9353 - 1644"/><draw:equation draw:name="f72" draw:formula="?f71 * ?f5 / 7920"/><draw:equation draw:name="f73" draw:formula="7422 * ?f4 / 162"/><draw:equation draw:name="f74" draw:formula="0 + 9338 - 1644"/><draw:equation draw:name="f75" draw:formula="?f74 * ?f5 / 7920"/><draw:equation draw:name="f76" draw:formula="7439 * ?f4 / 162"/><draw:equation draw:name="f77" draw:formula="0 + 9321 - 1644"/><draw:equation draw:name="f78" draw:formula="?f77 * ?f5 / 7920"/><draw:equation draw:name="f79" draw:formula="7460 * ?f4 / 162"/><draw:equation draw:name="f80" draw:formula="0 + 9343 - 1644"/><draw:equation draw:name="f81" draw:formula="?f80 * ?f5 / 7920"/><draw:equation draw:name="f82" draw:formula="7451 * ?f4 / 162"/><draw:equation draw:name="f83" draw:formula="0 + 9365 - 1644"/><draw:equation draw:name="f84" draw:formula="?f83 * ?f5 / 7920"/><draw:equation draw:name="f85" draw:formula="0 + 9471 - 1644"/><draw:equation draw:name="f86" draw:formula="?f85 * ?f5 / 7920"/><draw:equation draw:name="f87" draw:formula="0 + 9427 - 1644"/><draw:equation draw:name="f88" draw:formula="?f87 * ?f5 / 7920"/><draw:equation draw:name="f89" draw:formula="7417 * ?f4 / 162"/><draw:equation draw:name="f90" draw:formula="0 + 9406 - 1644"/><draw:equation draw:name="f91" draw:formula="?f90 * ?f5 / 7920"/><draw:equation draw:name="f92" draw:formula="0 + 9415 - 1644"/><draw:equation draw:name="f93" draw:formula="?f92 * ?f5 / 7920"/><draw:equation draw:name="f94" draw:formula="7429 * ?f4 / 162"/><draw:equation draw:name="f95" draw:formula="0 + 9459 - 1644"/><draw:equation draw:name="f96" draw:formula="?f95 * ?f5 / 7920"/><draw:equation draw:name="f97" draw:formula="7489 * ?f4 / 162"/><draw:equation draw:name="f98" draw:formula="0 + 9411 - 1644"/><draw:equation draw:name="f99" draw:formula="?f98 * ?f5 / 7920"/><draw:equation draw:name="f100" draw:formula="7506 * ?f4 / 162"/><draw:equation draw:name="f101" draw:formula="0 + 9401 - 1644"/><draw:equation draw:name="f102" draw:formula="?f101 * ?f5 / 7920"/><draw:equation draw:name="f103" draw:formula="7523 * ?f4 / 162"/><draw:equation draw:name="f104" draw:formula="0 + 9475 - 1644"/><draw:equation draw:name="f105" draw:formula="?f104 * ?f5 / 7920"/><draw:equation draw:name="f106" draw:formula="0 + 9432 - 1644"/><draw:equation draw:name="f107" draw:formula="?f106 * ?f5 / 7920"/><draw:equation draw:name="f108" draw:formula="7453 * ?f4 / 162"/><draw:equation draw:name="f109" draw:formula="0 + 1644 - 1644"/><draw:equation draw:name="f110" draw:formula="?f109 * ?f5 / 7920"/><draw:equation draw:name="f111" draw:formula="7570 * ?f4 / 162"/><draw:equation draw:name="f112" draw:formula="0 + 9564 - 1644"/><draw:equation draw:name="f113" draw:formula="?f112 * ?f5 / 7920"/><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4 / ?f6"/><draw:equation draw:name="f138" draw:formula="?f45 / ?f7"/><draw:equation draw:name="f139" draw:formula="?f47 / ?f6"/><draw:equation draw:name="f140" draw:formula="?f49 / ?f6"/><draw:equation draw:name="f141" draw:formula="?f50 / ?f7"/><draw:equation draw:name="f142" draw:formula="?f52 / ?f6"/><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6 / ?f6"/><draw:equation draw:name="f165" draw:formula="?f88 / ?f6"/><draw:equation draw:name="f166" draw:formula="?f89 / ?f7"/><draw:equation draw:name="f167" draw:formula="?f91 / ?f6"/><draw:equation draw:name="f168" draw:formula="?f93 / ?f6"/><draw:equation draw:name="f169" draw:formula="?f94 / ?f7"/><draw:equation draw:name="f170" draw:formula="?f96 / ?f6"/><draw:equation draw:name="f171" draw:formula="?f97 / ?f7"/><draw:equation draw:name="f172" draw:formula="?f99 / ?f6"/><draw:equation draw:name="f173" draw:formula="?f100 / ?f7"/><draw:equation draw:name="f174" draw:formula="?f102 / ?f6"/><draw:equation draw:name="f175" draw:formula="?f103 / ?f7"/><draw:equation draw:name="f176" draw:formula="?f105 / ?f6"/><draw:equation draw:name="f177" draw:formula="?f107 / ?f6"/><draw:equation draw:name="f178" draw:formula="?f108 / ?f7"/><draw:equation draw:name="f179" draw:formula="?f110 / ?f6"/><draw:equation draw:name="f180" draw:formula="?f111 / ?f7"/><draw:equation draw:name="f181" draw:formula="?f113 / ?f6"/><draw:equation draw:name="f182" draw:formula="0 / ?f6"/><draw:equation draw:name="f183" draw:formula="?f1 / ?f6"/><draw:equation draw:name="f184" draw:formula="0 / ?f7"/><draw:equation draw:name="f185" draw:formula="?f3 / ?f7"/></draw:enhanced-geometry></draw:custom-shape><draw:frame draw:id="id608" draw:style-name="a623" draw:name="docshape611" svg:x="6.84722in" svg:y="5.15069in" svg:width="0.23889in" svg:height="0.08194in" style:rel-width="scale" style:rel-height="scale"><draw:image xlink:href="media/image357.png" xlink:type="simple" xlink:show="embed" xlink:actuate="onLoad"/><svg:title/><svg:desc/></draw:frame><draw:custom-shape svg:x="6.64167in" svg:y="5.25625in" svg:width="0.49861in" svg:height="0.00694in" draw:z-index="0" draw:id="id609" draw:style-name="a624" draw:name="docshape612"><svg:title/><svg:desc/><draw:enhanced-geometry draw:type="non-primitive" svg:viewBox="0 0 21600 21600" draw:enhanced-path="M 0 0 L 21600 0 21600 21600 0 21600 Z N"/></draw:custom-shape></draw:g><draw:g draw:z-index="487623680" draw:name="docshapegroup613" draw:id="id619" draw:style-name="a634" text:anchor-type="paragraph"><svg:title/><svg:desc/><draw:custom-shape svg:x="1.28472in" svg:y="5.36597in" svg:width="0.03056in" svg:height="0.08056in" draw:z-index="0" draw:id="id611" draw:style-name="a626" draw:name="docshape614"><svg:title/><svg:desc/><draw:enhanced-geometry draw:type="non-primitive" svg:viewBox="0 0 44 116" draw:enhanced-path="M 43 0 L 33 0 31 5 26 10 17 20 9 24 0 29 0 41 5 41 9 39 17 34 26 29 29 24 29 116 43 116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7727 * ?f4 / 116"/><draw:equation draw:name="f11" draw:formula="0 + 1884 - 1851"/><draw:equation draw:name="f12" draw:formula="?f11 * ?f5 / 44"/><draw:equation draw:name="f13" draw:formula="0 + 1882 - 1851"/><draw:equation draw:name="f14" draw:formula="?f13 * ?f5 / 44"/><draw:equation draw:name="f15" draw:formula="7732 * ?f4 / 116"/><draw:equation draw:name="f16" draw:formula="0 + 1877 - 1851"/><draw:equation draw:name="f17" draw:formula="?f16 * ?f5 / 44"/><draw:equation draw:name="f18" draw:formula="7737 * ?f4 / 116"/><draw:equation draw:name="f19" draw:formula="0 + 1868 - 1851"/><draw:equation draw:name="f20" draw:formula="?f19 * ?f5 / 44"/><draw:equation draw:name="f21" draw:formula="7747 * ?f4 / 116"/><draw:equation draw:name="f22" draw:formula="0 + 1860 - 1851"/><draw:equation draw:name="f23" draw:formula="?f22 * ?f5 / 44"/><draw:equation draw:name="f24" draw:formula="7751 * ?f4 / 116"/><draw:equation draw:name="f25" draw:formula="0 + 1851 - 1851"/><draw:equation draw:name="f26" draw:formula="?f25 * ?f5 / 44"/><draw:equation draw:name="f27" draw:formula="7756 * ?f4 / 116"/><draw:equation draw:name="f28" draw:formula="7768 * ?f4 / 116"/><draw:equation draw:name="f29" draw:formula="0 + 1856 - 1851"/><draw:equation draw:name="f30" draw:formula="?f29 * ?f5 / 44"/><draw:equation draw:name="f31" draw:formula="7766 * ?f4 / 116"/><draw:equation draw:name="f32" draw:formula="7761 * ?f4 / 116"/><draw:equation draw:name="f33" draw:formula="0 + 1880 - 1851"/><draw:equation draw:name="f34" draw:formula="?f33 * ?f5 / 44"/><draw:equation draw:name="f35" draw:formula="7843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612" draw:style-name="a627" draw:name="docshape615" svg:x="1.34028in" svg:y="5.36597in" svg:width="0.2375in" svg:height="0.08194in" style:rel-width="scale" style:rel-height="scale"><draw:image xlink:href="media/image358.png" xlink:type="simple" xlink:show="embed" xlink:actuate="onLoad"/><svg:title/><svg:desc/></draw:frame><draw:frame draw:id="id613" draw:style-name="a628" draw:name="docshape616" svg:x="1.68194in" svg:y="5.36389in" svg:width="0.45625in" svg:height="0.08403in" style:rel-width="scale" style:rel-height="scale"><draw:image xlink:href="media/image359.png" xlink:type="simple" xlink:show="embed" xlink:actuate="onLoad"/><svg:title/><svg:desc/></draw:frame><draw:frame draw:id="id614" draw:style-name="a629" draw:name="docshape617" svg:x="2.30833in" svg:y="5.36389in" svg:width="0.42292in" svg:height="0.08403in" style:rel-width="scale" style:rel-height="scale"><draw:image xlink:href="media/image360.png" xlink:type="simple" xlink:show="embed" xlink:actuate="onLoad"/><svg:title/><svg:desc/></draw:frame><draw:frame draw:id="id615" draw:style-name="a630" draw:name="docshape618" svg:x="2.76875in" svg:y="5.36389in" svg:width="0.32708in" svg:height="0.08403in" style:rel-width="scale" style:rel-height="scale"><draw:image xlink:href="media/image361.png" xlink:type="simple" xlink:show="embed" xlink:actuate="onLoad"/><svg:title/><svg:desc/></draw:frame><draw:custom-shape svg:x="1.14167in" svg:y="5.36389in" svg:width="5.74444in" svg:height="0.11597in" draw:z-index="0" draw:id="id616" draw:style-name="a631" draw:name="docshape619"><svg:title/><svg:desc/><draw:enhanced-geometry draw:type="non-primitive" svg:viewBox="0 0 8272 167" draw:enhanced-path="M 3860 118 L 3846 84 3841 72 3824 33 3824 72 3786 72 3798 38 3805 17 3808 21 3810 29 3812 38 3824 72 3824 33 3817 17 3812 5 3798 5 3752 118 3769 118 3781 84 3829 84 3844 118 3860 118 Z M 3945 103 L 3887 103 3887 2 3872 2 3872 118 3945 118 3945 103 Z M 4048 103 L 3978 103 3978 65 4041 65 4041 50 3978 50 3978 14 4045 14 4045 2 3961 2 3961 118 4048 118 4048 103 Z M 4122 2 L 4108 2 4108 94 4106 96 4106 98 4101 103 4098 103 4094 106 4086 106 4082 103 4079 101 4074 91 4074 82 4060 84 4060 96 4062 103 4067 110 4072 115 4082 120 4098 120 4103 118 4113 113 4118 108 4122 98 4122 2 Z M 4245 118 L 4231 84 4226 72 4209 31 4209 72 4170 72 4182 38 4190 17 4192 21 4194 29 4197 38 4209 72 4209 31 4203 17 4197 2 4182 2 4137 118 4154 118 4166 84 4214 84 4228 118 4245 118 Z M 4348 2 L 4334 2 4334 91 4274 2 4257 2 4257 118 4271 118 4271 26 4331 118 4348 118 4348 2 Z M 4469 48 L 4466 38 4461 24 4457 17 4453 14 4452 13 4452 46 4452 74 4449 82 4445 91 4435 101 4430 101 4425 103 4387 103 4387 14 4421 14 4428 17 4433 17 4437 19 4442 24 4447 31 4452 46 4452 13 4449 12 4445 7 4440 5 4433 2 4373 2 4373 118 4421 118 4428 115 4433 115 4437 113 4442 113 4449 106 4454 103 4457 98 4459 94 4464 89 4464 82 4469 67 4469 48 Z M 4589 118 L 4570 86 4565 79 4562 74 4555 67 4553 67 4548 65 4560 62 4567 60 4572 53 4577 48 4579 41 4579 22 4574 17 4574 14 4572 10 4565 6 4565 29 4565 36 4562 41 4562 43 4558 48 4553 50 4548 53 4502 53 4502 14 4548 14 4555 17 4562 24 4565 29 4565 6 4558 2 4488 2 4488 118 4502 118 4502 65 4529 65 4529 67 4533 67 4548 82 4550 86 4555 94 4570 118 4589 118 Z M 4709 48 L 4707 38 4697 19 4692 14 4692 41 4692 74 4690 86 4675 101 4666 106 4642 106 4632 101 4625 94 4618 86 4615 74 4615 43 4618 31 4625 24 4635 17 4644 12 4661 12 4668 14 4675 19 4680 22 4685 29 4687 36 4692 41 4692 14 4690 12 4683 7 4673 2 4663 0 4654 0 4642 1 4632 4 4622 9 4613 17 4607 25 4602 35 4599 46 4598 60 4598 72 4601 82 4606 89 4610 98 4615 106 4625 110 4632 115 4642 120 4663 120 4673 118 4683 113 4690 108 4692 106 4697 101 4707 82 4709 72 4709 48 Z M 6223 67 L 6219 58 6204 43 6197 41 6178 41 6170 43 6166 48 6170 17 6216 17 6216 2 6158 2 6149 62 6161 65 6163 60 6166 58 6170 55 6173 55 6178 53 6190 53 6197 55 6199 60 6204 65 6207 72 6207 86 6204 94 6199 98 6195 106 6190 108 6178 108 6173 106 6168 101 6163 98 6161 94 6161 86 6146 86 6146 96 6151 103 6163 115 6173 120 6195 120 6207 115 6214 106 6219 98 6223 89 6223 67 Z M 6983 67 L 6981 58 6966 43 6957 41 6940 41 6932 43 6925 48 6932 17 6978 17 6978 2 6920 2 6908 62 6923 65 6925 60 6928 58 6932 55 6935 55 6940 53 6952 53 6957 55 6966 65 6969 72 6969 86 6966 94 6961 98 6957 106 6952 108 6937 108 6932 106 6930 101 6925 98 6923 94 6923 86 6906 86 6908 96 6911 103 6918 110 6925 115 6932 120 6957 120 6966 115 6973 106 6981 98 6983 89 6983 67 Z M 7721 2 L 7711 2 7709 7 7706 14 7699 19 7694 24 7687 29 7677 31 7677 45 7687 41 7694 38 7699 36 7706 29 7706 118 7721 118 7721 2 Z M 7831 41 L 7827 26 7819 12 7817 10 7817 41 7817 79 7815 91 7810 98 7800 108 7788 108 7783 103 7779 98 7774 91 7771 79 7771 41 7774 29 7779 22 7783 17 7788 12 7800 12 7807 17 7810 22 7815 29 7817 41 7817 10 7815 7 7805 2 7786 2 7779 5 7774 7 7769 12 7764 19 7762 26 7757 36 7757 60 7757 75 7759 88 7763 100 7769 108 7774 115 7783 120 7803 120 7810 118 7815 113 7822 108 7824 101 7827 94 7831 84 7831 41 Z M 7920 157 L 0 157 0 166 7920 166 7920 157 Z M 8271 2 L 8262 2 8259 7 8250 17 8228 31 8228 43 8233 43 8238 41 8243 36 8250 34 8255 31 8257 26 8257 118 8271 118 8271 2 Z N" draw:text-areas="?f248 ?f250 ?f249 ?f251" draw:glue-points="?f156 ?f157 ?f158 ?f159 ?f160 ?f161 ?f162 ?f161 ?f163 ?f164 ?f165 ?f166 ?f167 ?f166 ?f168 ?f169 ?f170 ?f161 ?f171 ?f172 ?f173 ?f174 ?f175 ?f161 ?f176 ?f177 ?f178 ?f161 ?f179 ?f180 ?f181 ?f182 ?f183 ?f184 ?f185 ?f186 ?f183 ?f187 ?f188 ?f189 ?f190 ?f191 ?f192 ?f193 ?f194 ?f195 ?f196 ?f180 ?f197 ?f177 ?f198 ?f189 ?f199 ?f184 ?f200 ?f201 ?f202 ?f203 ?f204 ?f174 ?f205 ?f206 ?f207 ?f208 ?f209 ?f201 ?f210 ?f211 ?f212 ?f213 ?f214 ?f159 ?f215 ?f216 ?f217 ?f172 ?f218 ?f201 ?f219 ?f166 ?f220 ?f221 ?f222 ?f223 ?f224 ?f225 ?f226 ?f216 ?f227 ?f211 ?f228 ?f229 ?f230 ?f231 ?f232 ?f233 ?f234 ?f193 ?f235 ?f193 ?f236 ?f237 ?f238 ?f193 ?f236 ?f239 ?f240 ?f186 ?f241 ?f242 ?f236 ?f161 ?f243 ?f244 ?f245 ?f233 ?f246 ?f24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7"/><draw:equation draw:name="f8" draw:formula="0 + 5442 - 1644"/><draw:equation draw:name="f9" draw:formula="?f8 * ?f5 / 8272"/><draw:equation draw:name="f10" draw:formula="7763 * ?f4 / 167"/><draw:equation draw:name="f11" draw:formula="0 + 5461 - 1644"/><draw:equation draw:name="f12" draw:formula="?f11 * ?f5 / 8272"/><draw:equation draw:name="f13" draw:formula="7742 * ?f4 / 167"/><draw:equation draw:name="f14" draw:formula="0 + 5488 - 1644"/><draw:equation draw:name="f15" draw:formula="?f14 * ?f5 / 8272"/><draw:equation draw:name="f16" draw:formula="7843 * ?f4 / 167"/><draw:equation draw:name="f17" draw:formula="0 + 5589 - 1644"/><draw:equation draw:name="f18" draw:formula="?f17 * ?f5 / 8272"/><draw:equation draw:name="f19" draw:formula="0 + 5622 - 1644"/><draw:equation draw:name="f20" draw:formula="?f19 * ?f5 / 8272"/><draw:equation draw:name="f21" draw:formula="7775 * ?f4 / 167"/><draw:equation draw:name="f22" draw:formula="0 + 5692 - 1644"/><draw:equation draw:name="f23" draw:formula="?f22 * ?f5 / 8272"/><draw:equation draw:name="f24" draw:formula="7828 * ?f4 / 167"/><draw:equation draw:name="f25" draw:formula="0 + 5742 - 1644"/><draw:equation draw:name="f26" draw:formula="?f25 * ?f5 / 8272"/><draw:equation draw:name="f27" draw:formula="0 + 5704 - 1644"/><draw:equation draw:name="f28" draw:formula="?f27 * ?f5 / 8272"/><draw:equation draw:name="f29" draw:formula="7809 * ?f4 / 167"/><draw:equation draw:name="f30" draw:formula="0 + 5747 - 1644"/><draw:equation draw:name="f31" draw:formula="?f30 * ?f5 / 8272"/><draw:equation draw:name="f32" draw:formula="0 + 5870 - 1644"/><draw:equation draw:name="f33" draw:formula="?f32 * ?f5 / 8272"/><draw:equation draw:name="f34" draw:formula="7797 * ?f4 / 167"/><draw:equation draw:name="f35" draw:formula="0 + 5838 - 1644"/><draw:equation draw:name="f36" draw:formula="?f35 * ?f5 / 8272"/><draw:equation draw:name="f37" draw:formula="7754 * ?f4 / 167"/><draw:equation draw:name="f38" draw:formula="0 + 5781 - 1644"/><draw:equation draw:name="f39" draw:formula="?f38 * ?f5 / 8272"/><draw:equation draw:name="f40" draw:formula="0 + 5978 - 1644"/><draw:equation draw:name="f41" draw:formula="?f40 * ?f5 / 8272"/><draw:equation draw:name="f42" draw:formula="7727 * ?f4 / 167"/><draw:equation draw:name="f43" draw:formula="0 + 5975 - 1644"/><draw:equation draw:name="f44" draw:formula="?f43 * ?f5 / 8272"/><draw:equation draw:name="f45" draw:formula="0 + 6097 - 1644"/><draw:equation draw:name="f46" draw:formula="?f45 * ?f5 / 8272"/><draw:equation draw:name="f47" draw:formula="7739 * ?f4 / 167"/><draw:equation draw:name="f48" draw:formula="0 + 6074 - 1644"/><draw:equation draw:name="f49" draw:formula="?f48 * ?f5 / 8272"/><draw:equation draw:name="f50" draw:formula="7826 * ?f4 / 167"/><draw:equation draw:name="f51" draw:formula="0 + 6081 - 1644"/><draw:equation draw:name="f52" draw:formula="?f51 * ?f5 / 8272"/><draw:equation draw:name="f53" draw:formula="7744 * ?f4 / 167"/><draw:equation draw:name="f54" draw:formula="0 + 6084 - 1644"/><draw:equation draw:name="f55" draw:formula="?f54 * ?f5 / 8272"/><draw:equation draw:name="f56" draw:formula="7730 * ?f4 / 167"/><draw:equation draw:name="f57" draw:formula="7838 * ?f4 / 167"/><draw:equation draw:name="f58" draw:formula="0 + 6108 - 1644"/><draw:equation draw:name="f59" draw:formula="?f58 * ?f5 / 8272"/><draw:equation draw:name="f60" draw:formula="7807 * ?f4 / 167"/><draw:equation draw:name="f61" draw:formula="0 + 6199 - 1644"/><draw:equation draw:name="f62" draw:formula="?f61 * ?f5 / 8272"/><draw:equation draw:name="f63" draw:formula="7792 * ?f4 / 167"/><draw:equation draw:name="f64" draw:formula="0 + 6223 - 1644"/><draw:equation draw:name="f65" draw:formula="?f64 * ?f5 / 8272"/><draw:equation draw:name="f66" draw:formula="7766 * ?f4 / 167"/><draw:equation draw:name="f67" draw:formula="0 + 6209 - 1644"/><draw:equation draw:name="f68" draw:formula="?f67 * ?f5 / 8272"/><draw:equation draw:name="f69" draw:formula="7761 * ?f4 / 167"/><draw:equation draw:name="f70" draw:formula="0 + 6146 - 1644"/><draw:equation draw:name="f71" draw:formula="?f70 * ?f5 / 8272"/><draw:equation draw:name="f72" draw:formula="0 + 6132 - 1644"/><draw:equation draw:name="f73" draw:formula="?f72 * ?f5 / 8272"/><draw:equation draw:name="f74" draw:formula="0 + 6192 - 1644"/><draw:equation draw:name="f75" draw:formula="?f74 * ?f5 / 8272"/><draw:equation draw:name="f76" draw:formula="0 + 6341 - 1644"/><draw:equation draw:name="f77" draw:formula="?f76 * ?f5 / 8272"/><draw:equation draw:name="f78" draw:formula="0 + 6286 - 1644"/><draw:equation draw:name="f79" draw:formula="?f78 * ?f5 / 8272"/><draw:equation draw:name="f80" draw:formula="7831 * ?f4 / 167"/><draw:equation draw:name="f81" draw:formula="0 + 6269 - 1644"/><draw:equation draw:name="f82" draw:formula="?f81 * ?f5 / 8272"/><draw:equation draw:name="f83" draw:formula="7749 * ?f4 / 167"/><draw:equation draw:name="f84" draw:formula="0 + 6329 - 1644"/><draw:equation draw:name="f85" draw:formula="?f84 * ?f5 / 8272"/><draw:equation draw:name="f86" draw:formula="0 + 6307 - 1644"/><draw:equation draw:name="f87" draw:formula="?f86 * ?f5 / 8272"/><draw:equation draw:name="f88" draw:formula="7725 * ?f4 / 167"/><draw:equation draw:name="f89" draw:formula="0 + 6246 - 1644"/><draw:equation draw:name="f90" draw:formula="?f89 * ?f5 / 8272"/><draw:equation draw:name="f91" draw:formula="7760 * ?f4 / 167"/><draw:equation draw:name="f92" draw:formula="0 + 6259 - 1644"/><draw:equation draw:name="f93" draw:formula="?f92 * ?f5 / 8272"/><draw:equation draw:name="f94" draw:formula="0 + 6334 - 1644"/><draw:equation draw:name="f95" draw:formula="?f94 * ?f5 / 8272"/><draw:equation draw:name="f96" draw:formula="7833 * ?f4 / 167"/><draw:equation draw:name="f97" draw:formula="0 + 7863 - 1644"/><draw:equation draw:name="f98" draw:formula="?f97 * ?f5 / 8272"/><draw:equation draw:name="f99" draw:formula="7783 * ?f4 / 167"/><draw:equation draw:name="f100" draw:formula="0 + 7860 - 1644"/><draw:equation draw:name="f101" draw:formula="?f100 * ?f5 / 8272"/><draw:equation draw:name="f102" draw:formula="0 + 7814 - 1644"/><draw:equation draw:name="f103" draw:formula="?f102 * ?f5 / 8272"/><draw:equation draw:name="f104" draw:formula="7780 * ?f4 / 167"/><draw:equation draw:name="f105" draw:formula="0 + 7851 - 1644"/><draw:equation draw:name="f106" draw:formula="?f105 * ?f5 / 8272"/><draw:equation draw:name="f107" draw:formula="0 + 7817 - 1644"/><draw:equation draw:name="f108" draw:formula="?f107 * ?f5 / 8272"/><draw:equation draw:name="f109" draw:formula="0 + 7795 - 1644"/><draw:equation draw:name="f110" draw:formula="?f109 * ?f5 / 8272"/><draw:equation draw:name="f111" draw:formula="0 + 7867 - 1644"/><draw:equation draw:name="f112" draw:formula="?f111 * ?f5 / 8272"/><draw:equation draw:name="f113" draw:formula="7814 * ?f4 / 167"/><draw:equation draw:name="f114" draw:formula="0 + 8576 - 1644"/><draw:equation draw:name="f115" draw:formula="?f114 * ?f5 / 8272"/><draw:equation draw:name="f116" draw:formula="7768 * ?f4 / 167"/><draw:equation draw:name="f117" draw:formula="0 + 8567 - 1644"/><draw:equation draw:name="f118" draw:formula="?f117 * ?f5 / 8272"/><draw:equation draw:name="f119" draw:formula="7790 * ?f4 / 167"/><draw:equation draw:name="f120" draw:formula="0 + 8601 - 1644"/><draw:equation draw:name="f121" draw:formula="?f120 * ?f5 / 8272"/><draw:equation draw:name="f122" draw:formula="0 + 8596 - 1644"/><draw:equation draw:name="f123" draw:formula="?f122 * ?f5 / 8272"/><draw:equation draw:name="f124" draw:formula="0 + 8550 - 1644"/><draw:equation draw:name="f125" draw:formula="?f124 * ?f5 / 8272"/><draw:equation draw:name="f126" draw:formula="7811 * ?f4 / 167"/><draw:equation draw:name="f127" draw:formula="0 + 8610 - 1644"/><draw:equation draw:name="f128" draw:formula="?f127 * ?f5 / 8272"/><draw:equation draw:name="f129" draw:formula="7840 * ?f4 / 167"/><draw:equation draw:name="f130" draw:formula="0 + 9353 - 1644"/><draw:equation draw:name="f131" draw:formula="?f130 * ?f5 / 8272"/><draw:equation draw:name="f132" draw:formula="7732 * ?f4 / 167"/><draw:equation draw:name="f133" draw:formula="0 + 9331 - 1644"/><draw:equation draw:name="f134" draw:formula="?f133 * ?f5 / 8272"/><draw:equation draw:name="f135" draw:formula="0 + 9475 - 1644"/><draw:equation draw:name="f136" draw:formula="?f135 * ?f5 / 8272"/><draw:equation draw:name="f137" draw:formula="0 + 9454 - 1644"/><draw:equation draw:name="f138" draw:formula="?f137 * ?f5 / 8272"/><draw:equation draw:name="f139" draw:formula="7823 * ?f4 / 167"/><draw:equation draw:name="f140" draw:formula="0 + 9415 - 1644"/><draw:equation draw:name="f141" draw:formula="?f140 * ?f5 / 8272"/><draw:equation draw:name="f142" draw:formula="7747 * ?f4 / 167"/><draw:equation draw:name="f143" draw:formula="0 + 9423 - 1644"/><draw:equation draw:name="f144" draw:formula="?f143 * ?f5 / 8272"/><draw:equation draw:name="f145" draw:formula="0 + 9401 - 1644"/><draw:equation draw:name="f146" draw:formula="?f145 * ?f5 / 8272"/><draw:equation draw:name="f147" draw:formula="7800 * ?f4 / 167"/><draw:equation draw:name="f148" draw:formula="0 + 9564 - 1644"/><draw:equation draw:name="f149" draw:formula="?f148 * ?f5 / 8272"/><draw:equation draw:name="f150" draw:formula="7882 * ?f4 / 167"/><draw:equation draw:name="f151" draw:formula="0 + 9903 - 1644"/><draw:equation draw:name="f152" draw:formula="?f151 * ?f5 / 8272"/><draw:equation draw:name="f153" draw:formula="0 + 9894 - 1644"/><draw:equation draw:name="f154" draw:formula="?f153 * ?f5 / 8272"/><draw:equation draw:name="f155" draw:formula="7759 * ?f4 / 167"/><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20 / ?f6"/><draw:equation draw:name="f164" draw:formula="?f21 / ?f7"/><draw:equation draw:name="f165" draw:formula="?f23 / ?f6"/><draw:equation draw:name="f166" draw:formula="?f24 / ?f7"/><draw:equation draw:name="f167" draw:formula="?f26 / ?f6"/><draw:equation draw:name="f168" draw:formula="?f28 / ?f6"/><draw:equation draw:name="f169" draw:formula="?f29 / ?f7"/><draw:equation draw:name="f170" draw:formula="?f31 / ?f6"/><draw:equation draw:name="f171" draw:formula="?f33 / ?f6"/><draw:equation draw:name="f172" draw:formula="?f34 / ?f7"/><draw:equation draw:name="f173" draw:formula="?f36 / ?f6"/><draw:equation draw:name="f174" draw:formula="?f37 / ?f7"/><draw:equation draw:name="f175" draw:formula="?f39 / ?f6"/><draw:equation draw:name="f176" draw:formula="?f41 / ?f6"/><draw:equation draw:name="f177" draw:formula="?f42 / ?f7"/><draw:equation draw:name="f178" draw:formula="?f44 / ?f6"/><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6 / ?f7"/><draw:equation draw:name="f187" draw:formula="?f57 / ?f7"/><draw:equation draw:name="f188" draw:formula="?f59 / ?f6"/><draw:equation draw:name="f189" draw:formula="?f60 / ?f7"/><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3 / ?f6"/><draw:equation draw:name="f198" draw:formula="?f75 / ?f6"/><draw:equation draw:name="f199" draw:formula="?f77 / ?f6"/><draw:equation draw:name="f200" draw:formula="?f79 / ?f6"/><draw:equation draw:name="f201" draw:formula="?f80 / ?f7"/><draw:equation draw:name="f202" draw:formula="?f82 / ?f6"/><draw:equation draw:name="f203" draw:formula="?f83 / ?f7"/><draw:equation draw:name="f204" draw:formula="?f85 / ?f6"/><draw:equation draw:name="f205" draw:formula="?f87 / ?f6"/><draw:equation draw:name="f206" draw:formula="?f88 / ?f7"/><draw:equation draw:name="f207" draw:formula="?f90 / ?f6"/><draw:equation draw:name="f208" draw:formula="?f91 / ?f7"/><draw:equation draw:name="f209" draw:formula="?f93 / ?f6"/><draw:equation draw:name="f210" draw:formula="?f95 / ?f6"/><draw:equation draw:name="f211" draw:formula="?f96 / ?f7"/><draw:equation draw:name="f212" draw:formula="?f98 / ?f6"/><draw:equation draw:name="f213" draw:formula="?f99 / ?f7"/><draw:equation draw:name="f214" draw:formula="?f101 / ?f6"/><draw:equation draw:name="f215" draw:formula="?f103 / ?f6"/><draw:equation draw:name="f216" draw:formula="?f104 / ?f7"/><draw:equation draw:name="f217" draw:formula="?f106 / ?f6"/><draw:equation draw:name="f218" draw:formula="?f108 / ?f6"/><draw:equation draw:name="f219" draw:formula="?f110 / ?f6"/><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3 / ?f6"/><draw:equation draw:name="f228" draw:formula="?f125 / ?f6"/><draw:equation draw:name="f229" draw:formula="?f126 / ?f7"/><draw:equation draw:name="f230" draw:formula="?f128 / ?f6"/><draw:equation draw:name="f231" draw:formula="?f129 / ?f7"/><draw:equation draw:name="f232" draw:formula="?f131 / ?f6"/><draw:equation draw:name="f233" draw:formula="?f132 / ?f7"/><draw:equation draw:name="f234" draw:formula="?f134 / ?f6"/><draw:equation draw:name="f235" draw:formula="?f136 / ?f6"/><draw:equation draw:name="f236" draw:formula="?f138 / ?f6"/><draw:equation draw:name="f237" draw:formula="?f139 / ?f7"/><draw:equation draw:name="f238" draw:formula="?f141 / ?f6"/><draw:equation draw:name="f239" draw:formula="?f142 / ?f7"/><draw:equation draw:name="f240" draw:formula="?f144 / ?f6"/><draw:equation draw:name="f241" draw:formula="?f146 / ?f6"/><draw:equation draw:name="f242" draw:formula="?f147 / ?f7"/><draw:equation draw:name="f243" draw:formula="?f149 / ?f6"/><draw:equation draw:name="f244" draw:formula="?f150 / ?f7"/><draw:equation draw:name="f245" draw:formula="?f152 / ?f6"/><draw:equation draw:name="f246" draw:formula="?f154 / ?f6"/><draw:equation draw:name="f247" draw:formula="?f155 / ?f7"/><draw:equation draw:name="f248" draw:formula="0 / ?f6"/><draw:equation draw:name="f249" draw:formula="?f1 / ?f6"/><draw:equation draw:name="f250" draw:formula="0 / ?f7"/><draw:equation draw:name="f251" draw:formula="?f3 / ?f7"/></draw:enhanced-geometry></draw:custom-shape><draw:frame draw:id="id617" draw:style-name="a632" draw:name="docshape620" svg:x="6.90903in" svg:y="5.36597in" svg:width="0.17708in" svg:height="0.08194in" style:rel-width="scale" style:rel-height="scale"><draw:image xlink:href="media/image362.png" xlink:type="simple" xlink:show="embed" xlink:actuate="onLoad"/><svg:title/><svg:desc/></draw:frame><draw:custom-shape svg:x="6.64167in" svg:y="5.47292in" svg:width="0.49861in" svg:height="0.00694in" draw:z-index="0" draw:id="id618" draw:style-name="a633" draw:name="docshape621"><svg:title/><svg:desc/><draw:enhanced-geometry draw:type="non-primitive" svg:viewBox="0 0 21600 21600" draw:enhanced-path="M 0 0 L 21600 0 21600 21600 0 21600 Z N"/></draw:custom-shape></draw:g><draw:g draw:z-index="487624192" draw:name="docshapegroup622" draw:id="id630" draw:style-name="a645" text:anchor-type="paragraph"><svg:title/><svg:desc/><draw:custom-shape svg:x="1.28472in" svg:y="5.57917in" svg:width="0.03056in" svg:height="0.08194in" draw:z-index="0" draw:id="id620" draw:style-name="a635" draw:name="docshape623"><svg:title/><svg:desc/><draw:enhanced-geometry draw:type="non-primitive" svg:viewBox="0 0 44 118" draw:enhanced-path="M 43 0 L 33 0 31 7 17 21 9 26 0 29 0 43 9 38 17 36 21 33 29 26 29 118 43 118 43 0 Z N" draw:text-areas="?f52 ?f54 ?f53 ?f55" draw:glue-points="?f34 ?f35 ?f36 ?f35 ?f37 ?f38 ?f39 ?f40 ?f41 ?f42 ?f43 ?f44 ?f43 ?f45 ?f41 ?f46 ?f39 ?f47 ?f48 ?f49 ?f50 ?f42 ?f50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894 - 1851"/><draw:equation draw:name="f9" draw:formula="?f8 * ?f5 / 44"/><draw:equation draw:name="f10" draw:formula="8035 * ?f4 / 118"/><draw:equation draw:name="f11" draw:formula="0 + 1884 - 1851"/><draw:equation draw:name="f12" draw:formula="?f11 * ?f5 / 44"/><draw:equation draw:name="f13" draw:formula="0 + 1882 - 1851"/><draw:equation draw:name="f14" draw:formula="?f13 * ?f5 / 44"/><draw:equation draw:name="f15" draw:formula="8042 * ?f4 / 118"/><draw:equation draw:name="f16" draw:formula="0 + 1868 - 1851"/><draw:equation draw:name="f17" draw:formula="?f16 * ?f5 / 44"/><draw:equation draw:name="f18" draw:formula="8056 * ?f4 / 118"/><draw:equation draw:name="f19" draw:formula="0 + 1860 - 1851"/><draw:equation draw:name="f20" draw:formula="?f19 * ?f5 / 44"/><draw:equation draw:name="f21" draw:formula="8061 * ?f4 / 118"/><draw:equation draw:name="f22" draw:formula="0 + 1851 - 1851"/><draw:equation draw:name="f23" draw:formula="?f22 * ?f5 / 44"/><draw:equation draw:name="f24" draw:formula="8064 * ?f4 / 118"/><draw:equation draw:name="f25" draw:formula="8078 * ?f4 / 118"/><draw:equation draw:name="f26" draw:formula="8073 * ?f4 / 118"/><draw:equation draw:name="f27" draw:formula="8071 * ?f4 / 118"/><draw:equation draw:name="f28" draw:formula="0 + 1872 - 1851"/><draw:equation draw:name="f29" draw:formula="?f28 * ?f5 / 44"/><draw:equation draw:name="f30" draw:formula="8068 * ?f4 / 118"/><draw:equation draw:name="f31" draw:formula="0 + 1880 - 1851"/><draw:equation draw:name="f32" draw:formula="?f31 * ?f5 / 44"/><draw:equation draw:name="f33" draw:formula="8153 * ?f4 / 11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frame draw:id="id621" draw:style-name="a636" draw:name="docshape624" svg:x="1.34028in" svg:y="5.57917in" svg:width="0.2375in" svg:height="0.08194in" style:rel-width="scale" style:rel-height="scale"><draw:image xlink:href="media/image363.png" xlink:type="simple" xlink:show="embed" xlink:actuate="onLoad"/><svg:title/><svg:desc/></draw:frame><draw:frame draw:id="id622" draw:style-name="a637" draw:name="docshape625" svg:x="1.68194in" svg:y="5.57917in" svg:width="0.27431in" svg:height="0.08194in" style:rel-width="scale" style:rel-height="scale"><draw:image xlink:href="media/image364.png" xlink:type="simple" xlink:show="embed" xlink:actuate="onLoad"/><svg:title/><svg:desc/></draw:frame><draw:frame draw:id="id623" draw:style-name="a638" draw:name="docshape626" svg:x="1.97917in" svg:y="5.57917in" svg:width="0.09861in" svg:height="0.08194in" style:rel-width="scale" style:rel-height="scale"><draw:image xlink:href="media/image365.png" xlink:type="simple" xlink:show="embed" xlink:actuate="onLoad"/><svg:title/><svg:desc/></draw:frame><draw:custom-shape svg:x="2.10278in" svg:y="5.57917in" svg:width="0.03542in" svg:height="0.03333in" draw:z-index="0" draw:id="id624" draw:style-name="a639" draw:name="docshape627"><svg:title/><svg:desc/><draw:enhanced-geometry draw:type="non-primitive" svg:viewBox="0 0 51 48" draw:enhanced-path="M 31 0 L 19 0 19 9 21 19 12 14 2 12 0 21 4 24 12 26 19 26 14 29 12 33 4 41 14 48 16 45 21 38 24 31 28 38 31 43 36 48 45 41 31 26 38 26 43 24 50 21 48 12 33 17 28 19 28 12 31 5 31 0 Z N" draw:text-areas="?f98 ?f100 ?f99 ?f101" draw:glue-points="?f62 ?f63 ?f64 ?f63 ?f64 ?f65 ?f66 ?f67 ?f68 ?f69 ?f70 ?f71 ?f72 ?f73 ?f74 ?f75 ?f68 ?f76 ?f64 ?f76 ?f77 ?f78 ?f68 ?f79 ?f74 ?f80 ?f77 ?f81 ?f82 ?f83 ?f66 ?f84 ?f85 ?f86 ?f87 ?f84 ?f62 ?f88 ?f89 ?f81 ?f90 ?f80 ?f62 ?f76 ?f91 ?f76 ?f92 ?f75 ?f93 ?f73 ?f94 ?f71 ?f95 ?f96 ?f87 ?f67 ?f87 ?f71 ?f62 ?f97 ?f62 ?f6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48"/><draw:equation draw:name="f8" draw:formula="0 + 3060 - 3029"/><draw:equation draw:name="f9" draw:formula="?f8 * ?f5 / 51"/><draw:equation draw:name="f10" draw:formula="8035 * ?f4 / 48"/><draw:equation draw:name="f11" draw:formula="0 + 3048 - 3029"/><draw:equation draw:name="f12" draw:formula="?f11 * ?f5 / 51"/><draw:equation draw:name="f13" draw:formula="8044 * ?f4 / 48"/><draw:equation draw:name="f14" draw:formula="0 + 3050 - 3029"/><draw:equation draw:name="f15" draw:formula="?f14 * ?f5 / 51"/><draw:equation draw:name="f16" draw:formula="8054 * ?f4 / 48"/><draw:equation draw:name="f17" draw:formula="0 + 3041 - 3029"/><draw:equation draw:name="f18" draw:formula="?f17 * ?f5 / 51"/><draw:equation draw:name="f19" draw:formula="8049 * ?f4 / 48"/><draw:equation draw:name="f20" draw:formula="0 + 3031 - 3029"/><draw:equation draw:name="f21" draw:formula="?f20 * ?f5 / 51"/><draw:equation draw:name="f22" draw:formula="8047 * ?f4 / 48"/><draw:equation draw:name="f23" draw:formula="0 + 3029 - 3029"/><draw:equation draw:name="f24" draw:formula="?f23 * ?f5 / 51"/><draw:equation draw:name="f25" draw:formula="8056 * ?f4 / 48"/><draw:equation draw:name="f26" draw:formula="0 + 3033 - 3029"/><draw:equation draw:name="f27" draw:formula="?f26 * ?f5 / 51"/><draw:equation draw:name="f28" draw:formula="8059 * ?f4 / 48"/><draw:equation draw:name="f29" draw:formula="8061 * ?f4 / 48"/><draw:equation draw:name="f30" draw:formula="0 + 3043 - 3029"/><draw:equation draw:name="f31" draw:formula="?f30 * ?f5 / 51"/><draw:equation draw:name="f32" draw:formula="8064 * ?f4 / 48"/><draw:equation draw:name="f33" draw:formula="8068 * ?f4 / 48"/><draw:equation draw:name="f34" draw:formula="8076 * ?f4 / 48"/><draw:equation draw:name="f35" draw:formula="8083 * ?f4 / 48"/><draw:equation draw:name="f36" draw:formula="0 + 3045 - 3029"/><draw:equation draw:name="f37" draw:formula="?f36 * ?f5 / 51"/><draw:equation draw:name="f38" draw:formula="8080 * ?f4 / 48"/><draw:equation draw:name="f39" draw:formula="8073 * ?f4 / 48"/><draw:equation draw:name="f40" draw:formula="0 + 3053 - 3029"/><draw:equation draw:name="f41" draw:formula="?f40 * ?f5 / 51"/><draw:equation draw:name="f42" draw:formula="8066 * ?f4 / 48"/><draw:equation draw:name="f43" draw:formula="0 + 3057 - 3029"/><draw:equation draw:name="f44" draw:formula="?f43 * ?f5 / 51"/><draw:equation draw:name="f45" draw:formula="8078 * ?f4 / 48"/><draw:equation draw:name="f46" draw:formula="0 + 3065 - 3029"/><draw:equation draw:name="f47" draw:formula="?f46 * ?f5 / 51"/><draw:equation draw:name="f48" draw:formula="0 + 3074 - 3029"/><draw:equation draw:name="f49" draw:formula="?f48 * ?f5 / 51"/><draw:equation draw:name="f50" draw:formula="0 + 3067 - 3029"/><draw:equation draw:name="f51" draw:formula="?f50 * ?f5 / 51"/><draw:equation draw:name="f52" draw:formula="0 + 3072 - 3029"/><draw:equation draw:name="f53" draw:formula="?f52 * ?f5 / 51"/><draw:equation draw:name="f54" draw:formula="0 + 3079 - 3029"/><draw:equation draw:name="f55" draw:formula="?f54 * ?f5 / 51"/><draw:equation draw:name="f56" draw:formula="0 + 3077 - 3029"/><draw:equation draw:name="f57" draw:formula="?f56 * ?f5 / 51"/><draw:equation draw:name="f58" draw:formula="0 + 3062 - 3029"/><draw:equation draw:name="f59" draw:formula="?f58 * ?f5 / 51"/><draw:equation draw:name="f60" draw:formula="8052 * ?f4 / 48"/><draw:equation draw:name="f61" draw:formula="8040 * ?f4 / 4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29 / ?f7"/><draw:equation draw:name="f77" draw:formula="?f31 / ?f6"/><draw:equation draw:name="f78" draw:formula="?f32 / ?f7"/><draw:equation draw:name="f79" draw:formula="?f33 / ?f7"/><draw:equation draw:name="f80" draw:formula="?f34 / ?f7"/><draw:equation draw:name="f81" draw:formula="?f35 / ?f7"/><draw:equation draw:name="f82" draw:formula="?f37 / ?f6"/><draw:equation draw:name="f83" draw:formula="?f38 / ?f7"/><draw:equation draw:name="f84" draw:formula="?f39 / ?f7"/><draw:equation draw:name="f85" draw:formula="?f41 / ?f6"/><draw:equation draw:name="f86" draw:formula="?f42 / ?f7"/><draw:equation draw:name="f87" draw:formula="?f44 / ?f6"/><draw:equation draw:name="f88" draw:formula="?f45 / ?f7"/><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frame draw:id="id625" draw:style-name="a640" draw:name="docshape628" svg:x="2.30833in" svg:y="5.57917in" svg:width="0.98542in" svg:height="0.08194in" style:rel-width="scale" style:rel-height="scale"><draw:image xlink:href="media/image366.png" xlink:type="simple" xlink:show="embed" xlink:actuate="onLoad"/><svg:title/><svg:desc/></draw:frame><draw:frame draw:id="id626" draw:style-name="a641" draw:name="docshape629" svg:x="3.75208in" svg:y="5.57917in" svg:width="0.40278in" svg:height="0.08194in" style:rel-width="scale" style:rel-height="scale"><draw:image xlink:href="media/image367.png" xlink:type="simple" xlink:show="embed" xlink:actuate="onLoad"/><svg:title/><svg:desc/></draw:frame><draw:custom-shape svg:x="1.14167in" svg:y="5.57917in" svg:width="5.5in" svg:height="0.11528in" draw:z-index="0" draw:id="id627" draw:style-name="a642" draw:name="docshape630"><svg:title/><svg:desc/><draw:enhanced-geometry draw:type="non-primitive" svg:viewBox="0 0 7920 166" draw:enhanced-path="M 6223 67 L 6219 57 6204 43 6197 41 6178 41 6171 43 6166 48 6171 17 6216 17 6216 2 6158 2 6149 62 6161 65 6163 60 6166 57 6171 55 6173 53 6190 53 6197 55 6199 60 6204 65 6207 69 6207 86 6204 93 6199 98 6190 108 6178 108 6173 106 6168 101 6163 98 6161 91 6161 84 6146 86 6146 96 6151 103 6163 115 6173 118 6195 118 6207 113 6214 106 6219 96 6223 89 6223 67 Z M 6983 67 L 6981 57 6966 43 6957 41 6940 41 6932 43 6925 48 6932 17 6978 17 6978 2 6920 2 6908 62 6923 65 6925 60 6928 57 6932 55 6935 53 6952 53 6957 55 6966 65 6969 69 6969 86 6966 93 6957 103 6952 108 6937 108 6932 105 6930 101 6925 98 6923 91 6923 84 6906 86 6908 96 6911 103 6918 110 6925 115 6932 118 6957 118 6966 113 6973 105 6981 96 6983 89 6983 67 Z M 7721 0 L 7711 0 7709 7 7706 12 7699 17 7694 21 7687 26 7677 29 7677 43 7687 38 7694 36 7699 33 7706 26 7706 118 7721 118 7721 0 Z M 7831 38 L 7829 33 7824 19 7821 12 7819 9 7817 8 7817 41 7817 79 7815 91 7810 98 7800 108 7788 108 7779 98 7774 91 7771 79 7771 41 7774 29 7783 14 7788 12 7800 12 7807 17 7810 21 7815 29 7817 41 7817 8 7815 7 7800 0 7786 0 7779 2 7769 12 7764 19 7762 26 7757 36 7757 60 7757 75 7759 87 7763 97 7769 105 7774 115 7783 118 7803 118 7810 115 7815 113 7822 108 7827 93 7831 84 7831 38 Z M 7920 156 L 0 156 0 166 7920 166 7920 156 Z N" draw:text-areas="?f192 ?f194 ?f193 ?f195" draw:glue-points="?f120 ?f121 ?f122 ?f121 ?f123 ?f124 ?f125 ?f126 ?f127 ?f128 ?f129 ?f130 ?f120 ?f131 ?f120 ?f132 ?f133 ?f134 ?f135 ?f136 ?f137 ?f138 ?f135 ?f139 ?f140 ?f141 ?f142 ?f143 ?f144 ?f128 ?f145 ?f146 ?f147 ?f124 ?f148 ?f149 ?f150 ?f151 ?f152 ?f130 ?f153 ?f131 ?f153 ?f132 ?f154 ?f134 ?f150 ?f136 ?f155 ?f138 ?f156 ?f157 ?f158 ?f159 ?f144 ?f160 ?f161 ?f162 ?f163 ?f164 ?f165 ?f166 ?f165 ?f167 ?f163 ?f166 ?f161 ?f162 ?f168 ?f169 ?f170 ?f171 ?f172 ?f173 ?f174 ?f134 ?f175 ?f176 ?f177 ?f178 ?f179 ?f124 ?f170 ?f146 ?f180 ?f162 ?f181 ?f164 ?f182 ?f183 ?f184 ?f185 ?f186 ?f139 ?f187 ?f139 ?f188 ?f132 ?f189 ?f190 ?f189 ?f19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6"/><draw:equation draw:name="f8" draw:formula="0 + 7848 - 1644"/><draw:equation draw:name="f9" draw:formula="?f8 * ?f5 / 7920"/><draw:equation draw:name="f10" draw:formula="8078 * ?f4 / 166"/><draw:equation draw:name="f11" draw:formula="0 + 7815 - 1644"/><draw:equation draw:name="f12" draw:formula="?f11 * ?f5 / 7920"/><draw:equation draw:name="f13" draw:formula="0 + 7860 - 1644"/><draw:equation draw:name="f14" draw:formula="?f13 * ?f5 / 7920"/><draw:equation draw:name="f15" draw:formula="8052 * ?f4 / 166"/><draw:equation draw:name="f16" draw:formula="0 + 7793 - 1644"/><draw:equation draw:name="f17" draw:formula="?f16 * ?f5 / 7920"/><draw:equation draw:name="f18" draw:formula="8097 * ?f4 / 166"/><draw:equation draw:name="f19" draw:formula="0 + 7810 - 1644"/><draw:equation draw:name="f20" draw:formula="?f19 * ?f5 / 7920"/><draw:equation draw:name="f21" draw:formula="8092 * ?f4 / 166"/><draw:equation draw:name="f22" draw:formula="0 + 7834 - 1644"/><draw:equation draw:name="f23" draw:formula="?f22 * ?f5 / 7920"/><draw:equation draw:name="f24" draw:formula="8088 * ?f4 / 166"/><draw:equation draw:name="f25" draw:formula="8100 * ?f4 / 166"/><draw:equation draw:name="f26" draw:formula="8128 * ?f4 / 166"/><draw:equation draw:name="f27" draw:formula="0 + 7822 - 1644"/><draw:equation draw:name="f28" draw:formula="?f27 * ?f5 / 7920"/><draw:equation draw:name="f29" draw:formula="8143 * ?f4 / 166"/><draw:equation draw:name="f30" draw:formula="0 + 7807 - 1644"/><draw:equation draw:name="f31" draw:formula="?f30 * ?f5 / 7920"/><draw:equation draw:name="f32" draw:formula="8133 * ?f4 / 166"/><draw:equation draw:name="f33" draw:formula="0 + 7790 - 1644"/><draw:equation draw:name="f34" draw:formula="?f33 * ?f5 / 7920"/><draw:equation draw:name="f35" draw:formula="8121 * ?f4 / 166"/><draw:equation draw:name="f36" draw:formula="8150 * ?f4 / 166"/><draw:equation draw:name="f37" draw:formula="0 + 7851 - 1644"/><draw:equation draw:name="f38" draw:formula="?f37 * ?f5 / 7920"/><draw:equation draw:name="f39" draw:formula="8148 * ?f4 / 166"/><draw:equation draw:name="f40" draw:formula="0 + 7867 - 1644"/><draw:equation draw:name="f41" draw:formula="?f40 * ?f5 / 7920"/><draw:equation draw:name="f42" draw:formula="8124 * ?f4 / 166"/><draw:equation draw:name="f43" draw:formula="0 + 8625 - 1644"/><draw:equation draw:name="f44" draw:formula="?f43 * ?f5 / 7920"/><draw:equation draw:name="f45" draw:formula="0 + 8584 - 1644"/><draw:equation draw:name="f46" draw:formula="?f45 * ?f5 / 7920"/><draw:equation draw:name="f47" draw:formula="8076 * ?f4 / 166"/><draw:equation draw:name="f48" draw:formula="0 + 8576 - 1644"/><draw:equation draw:name="f49" draw:formula="?f48 * ?f5 / 7920"/><draw:equation draw:name="f50" draw:formula="0 + 8564 - 1644"/><draw:equation draw:name="f51" draw:formula="?f50 * ?f5 / 7920"/><draw:equation draw:name="f52" draw:formula="8037 * ?f4 / 166"/><draw:equation draw:name="f53" draw:formula="0 + 8569 - 1644"/><draw:equation draw:name="f54" draw:formula="?f53 * ?f5 / 7920"/><draw:equation draw:name="f55" draw:formula="8095 * ?f4 / 166"/><draw:equation draw:name="f56" draw:formula="0 + 8579 - 1644"/><draw:equation draw:name="f57" draw:formula="?f56 * ?f5 / 7920"/><draw:equation draw:name="f58" draw:formula="0 + 8610 - 1644"/><draw:equation draw:name="f59" draw:formula="?f58 * ?f5 / 7920"/><draw:equation draw:name="f60" draw:formula="0 + 8581 - 1644"/><draw:equation draw:name="f61" draw:formula="?f60 * ?f5 / 7920"/><draw:equation draw:name="f62" draw:formula="0 + 8550 - 1644"/><draw:equation draw:name="f63" draw:formula="?f62 * ?f5 / 7920"/><draw:equation draw:name="f64" draw:formula="0 + 8562 - 1644"/><draw:equation draw:name="f65" draw:formula="?f64 * ?f5 / 7920"/><draw:equation draw:name="f66" draw:formula="8145 * ?f4 / 166"/><draw:equation draw:name="f67" draw:formula="0 + 8601 - 1644"/><draw:equation draw:name="f68" draw:formula="?f67 * ?f5 / 7920"/><draw:equation draw:name="f69" draw:formula="8153 * ?f4 / 166"/><draw:equation draw:name="f70" draw:formula="8131 * ?f4 / 166"/><draw:equation draw:name="f71" draw:formula="0 + 9365 - 1644"/><draw:equation draw:name="f72" draw:formula="?f71 * ?f5 / 7920"/><draw:equation draw:name="f73" draw:formula="8035 * ?f4 / 166"/><draw:equation draw:name="f74" draw:formula="0 + 9350 - 1644"/><draw:equation draw:name="f75" draw:formula="?f74 * ?f5 / 7920"/><draw:equation draw:name="f76" draw:formula="8047 * ?f4 / 166"/><draw:equation draw:name="f77" draw:formula="0 + 9331 - 1644"/><draw:equation draw:name="f78" draw:formula="?f77 * ?f5 / 7920"/><draw:equation draw:name="f79" draw:formula="8061 * ?f4 / 166"/><draw:equation draw:name="f80" draw:formula="8073 * ?f4 / 166"/><draw:equation draw:name="f81" draw:formula="0 + 9468 - 1644"/><draw:equation draw:name="f82" draw:formula="?f81 * ?f5 / 7920"/><draw:equation draw:name="f83" draw:formula="8054 * ?f4 / 166"/><draw:equation draw:name="f84" draw:formula="0 + 9461 - 1644"/><draw:equation draw:name="f85" draw:formula="?f84 * ?f5 / 7920"/><draw:equation draw:name="f86" draw:formula="8043 * ?f4 / 166"/><draw:equation draw:name="f87" draw:formula="0 + 9459 - 1644"/><draw:equation draw:name="f88" draw:formula="?f87 * ?f5 / 7920"/><draw:equation draw:name="f89" draw:formula="8126 * ?f4 / 166"/><draw:equation draw:name="f90" draw:formula="0 + 9432 - 1644"/><draw:equation draw:name="f91" draw:formula="?f90 * ?f5 / 7920"/><draw:equation draw:name="f92" draw:formula="0 + 9415 - 1644"/><draw:equation draw:name="f93" draw:formula="?f92 * ?f5 / 7920"/><draw:equation draw:name="f94" draw:formula="8114 * ?f4 / 166"/><draw:equation draw:name="f95" draw:formula="0 + 9427 - 1644"/><draw:equation draw:name="f96" draw:formula="?f95 * ?f5 / 7920"/><draw:equation draw:name="f97" draw:formula="8049 * ?f4 / 166"/><draw:equation draw:name="f98" draw:formula="0 + 9451 - 1644"/><draw:equation draw:name="f99" draw:formula="?f98 * ?f5 / 7920"/><draw:equation draw:name="f100" draw:formula="0 + 9444 - 1644"/><draw:equation draw:name="f101" draw:formula="?f100 * ?f5 / 7920"/><draw:equation draw:name="f102" draw:formula="0 + 9413 - 1644"/><draw:equation draw:name="f103" draw:formula="?f102 * ?f5 / 7920"/><draw:equation draw:name="f104" draw:formula="0 + 9401 - 1644"/><draw:equation draw:name="f105" draw:formula="?f104 * ?f5 / 7920"/><draw:equation draw:name="f106" draw:formula="8071 * ?f4 / 166"/><draw:equation draw:name="f107" draw:formula="0 + 9403 - 1644"/><draw:equation draw:name="f108" draw:formula="?f107 * ?f5 / 7920"/><draw:equation draw:name="f109" draw:formula="8122 * ?f4 / 166"/><draw:equation draw:name="f110" draw:formula="0 + 9418 - 1644"/><draw:equation draw:name="f111" draw:formula="?f110 * ?f5 / 7920"/><draw:equation draw:name="f112" draw:formula="0 + 9454 - 1644"/><draw:equation draw:name="f113" draw:formula="?f112 * ?f5 / 7920"/><draw:equation draw:name="f114" draw:formula="0 + 9471 - 1644"/><draw:equation draw:name="f115" draw:formula="?f114 * ?f5 / 7920"/><draw:equation draw:name="f116" draw:formula="0 + 9564 - 1644"/><draw:equation draw:name="f117" draw:formula="?f116 * ?f5 / 7920"/><draw:equation draw:name="f118" draw:formula="8191 * ?f4 / 166"/><draw:equation draw:name="f119" draw:formula="8201 * ?f4 / 166"/><draw:equation draw:name="f120" draw:formula="?f9 / ?f6"/><draw:equation draw:name="f121" draw:formula="?f10 / ?f7"/><draw:equation draw:name="f122" draw:formula="?f12 / ?f6"/><draw:equation draw:name="f123" draw:formula="?f14 / ?f6"/><draw:equation draw:name="f124" draw:formula="?f15 / ?f7"/><draw:equation draw:name="f125" draw:formula="?f17 / ?f6"/><draw:equation draw:name="f126" draw:formula="?f18 / ?f7"/><draw:equation draw:name="f127" draw:formula="?f20 / ?f6"/><draw:equation draw:name="f128" draw:formula="?f21 / ?f7"/><draw:equation draw:name="f129" draw:formula="?f23 / ?f6"/><draw:equation draw:name="f130" draw:formula="?f24 / ?f7"/><draw:equation draw:name="f131" draw:formula="?f25 / ?f7"/><draw:equation draw:name="f132" draw:formula="?f26 / ?f7"/><draw:equation draw:name="f133" draw:formula="?f28 / ?f6"/><draw:equation draw:name="f134" draw:formula="?f29 / ?f7"/><draw:equation draw:name="f135" draw:formula="?f31 / ?f6"/><draw:equation draw:name="f136" draw:formula="?f32 / ?f7"/><draw:equation draw:name="f137" draw:formula="?f34 / ?f6"/><draw:equation draw:name="f138" draw:formula="?f35 / ?f7"/><draw:equation draw:name="f139" draw:formula="?f36 / ?f7"/><draw:equation draw:name="f140" draw:formula="?f38 / ?f6"/><draw:equation draw:name="f141" draw:formula="?f39 / ?f7"/><draw:equation draw:name="f142" draw:formula="?f41 / ?f6"/><draw:equation draw:name="f143" draw:formula="?f42 / ?f7"/><draw:equation draw:name="f144" draw:formula="?f44 / ?f6"/><draw:equation draw:name="f145" draw:formula="?f46 / ?f6"/><draw:equation draw:name="f146" draw:formula="?f47 / ?f7"/><draw:equation draw:name="f147" draw:formula="?f49 / ?f6"/><draw:equation draw:name="f148" draw:formula="?f51 / ?f6"/><draw:equation draw:name="f149" draw:formula="?f52 / ?f7"/><draw:equation draw:name="f150" draw:formula="?f54 / ?f6"/><draw:equation draw:name="f151" draw:formula="?f55 / ?f7"/><draw:equation draw:name="f152" draw:formula="?f57 / ?f6"/><draw:equation draw:name="f153" draw:formula="?f59 / ?f6"/><draw:equation draw:name="f154" draw:formula="?f61 / ?f6"/><draw:equation draw:name="f155" draw:formula="?f63 / ?f6"/><draw:equation draw:name="f156" draw:formula="?f65 / ?f6"/><draw:equation draw:name="f157" draw:formula="?f66 / ?f7"/><draw:equation draw:name="f158" draw:formula="?f68 / ?f6"/><draw:equation draw:name="f159" draw:formula="?f69 / ?f7"/><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0 / ?f7"/><draw:equation draw:name="f168" draw:formula="?f82 / ?f6"/><draw:equation draw:name="f169" draw:formula="?f83 / ?f7"/><draw:equation draw:name="f170" draw:formula="?f85 / ?f6"/><draw:equation draw:name="f171" draw:formula="?f86 / ?f7"/><draw:equation draw:name="f172" draw:formula="?f88 / ?f6"/><draw:equation draw:name="f173" draw:formula="?f89 / ?f7"/><draw:equation draw:name="f174" draw:formula="?f91 / ?f6"/><draw:equation draw:name="f175" draw:formula="?f93 / ?f6"/><draw:equation draw:name="f176" draw:formula="?f94 / ?f7"/><draw:equation draw:name="f177" draw:formula="?f96 / ?f6"/><draw:equation draw:name="f178" draw:formula="?f97 / ?f7"/><draw:equation draw:name="f179" draw:formula="?f99 / ?f6"/><draw:equation draw:name="f180" draw:formula="?f101 / ?f6"/><draw:equation draw:name="f181" draw:formula="?f103 / ?f6"/><draw:equation draw:name="f182" draw:formula="?f105 / ?f6"/><draw:equation draw:name="f183" draw:formula="?f106 / ?f7"/><draw:equation draw:name="f184" draw:formula="?f108 / ?f6"/><draw:equation draw:name="f185" draw:formula="?f109 / ?f7"/><draw:equation draw:name="f186" draw:formula="?f111 / ?f6"/><draw:equation draw:name="f187" draw:formula="?f113 / ?f6"/><draw:equation draw:name="f188" draw:formula="?f115 / ?f6"/><draw:equation draw:name="f189" draw:formula="?f117 / ?f6"/><draw:equation draw:name="f190" draw:formula="?f118 / ?f7"/><draw:equation draw:name="f191" draw:formula="?f119 / ?f7"/><draw:equation draw:name="f192" draw:formula="0 / ?f6"/><draw:equation draw:name="f193" draw:formula="?f1 / ?f6"/><draw:equation draw:name="f194" draw:formula="0 / ?f7"/><draw:equation draw:name="f195" draw:formula="?f3 / ?f7"/></draw:enhanced-geometry></draw:custom-shape><draw:frame draw:id="id628" draw:style-name="a643" draw:name="docshape631" svg:x="6.84653in" svg:y="5.57917in" svg:width="0.23889in" svg:height="0.08194in" style:rel-width="scale" style:rel-height="scale"><draw:image xlink:href="media/image368.png" xlink:type="simple" xlink:show="embed" xlink:actuate="onLoad"/><svg:title/><svg:desc/></draw:frame><draw:custom-shape svg:x="6.64167in" svg:y="5.68819in" svg:width="0.49861in" svg:height="0.00694in" draw:z-index="0" draw:id="id629" draw:style-name="a644" draw:name="docshape632"><svg:title/><svg:desc/><draw:enhanced-geometry draw:type="non-primitive" svg:viewBox="0 0 21600 21600" draw:enhanced-path="M 0 0 L 21600 0 21600 21600 0 21600 Z N"/></draw:custom-shape></draw:g><draw:g draw:z-index="487624704" draw:name="docshapegroup633" draw:id="id641" draw:style-name="a656" text:anchor-type="paragraph"><svg:title/><svg:desc/><draw:custom-shape svg:x="1.28472in" svg:y="5.79444in" svg:width="0.03056in" svg:height="0.08056in" draw:z-index="0" draw:id="id631" draw:style-name="a646" draw:name="docshape634"><svg:title/><svg:desc/><draw:enhanced-geometry draw:type="non-primitive" svg:viewBox="0 0 44 116" draw:enhanced-path="M 43 0 L 33 0 31 5 26 9 21 17 17 21 9 26 0 29 0 43 9 38 17 36 21 33 29 26 29 115 43 115 43 0 Z N" draw:text-areas="?f59 ?f61 ?f60 ?f62" draw:glue-points="?f38 ?f39 ?f40 ?f39 ?f41 ?f42 ?f43 ?f44 ?f45 ?f46 ?f47 ?f48 ?f49 ?f50 ?f51 ?f52 ?f51 ?f53 ?f49 ?f54 ?f47 ?f55 ?f45 ?f56 ?f57 ?f50 ?f57 ?f58 ?f38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8345 * ?f4 / 116"/><draw:equation draw:name="f11" draw:formula="0 + 1884 - 1851"/><draw:equation draw:name="f12" draw:formula="?f11 * ?f5 / 44"/><draw:equation draw:name="f13" draw:formula="0 + 1882 - 1851"/><draw:equation draw:name="f14" draw:formula="?f13 * ?f5 / 44"/><draw:equation draw:name="f15" draw:formula="8350 * ?f4 / 116"/><draw:equation draw:name="f16" draw:formula="0 + 1877 - 1851"/><draw:equation draw:name="f17" draw:formula="?f16 * ?f5 / 44"/><draw:equation draw:name="f18" draw:formula="8354 * ?f4 / 116"/><draw:equation draw:name="f19" draw:formula="0 + 1872 - 1851"/><draw:equation draw:name="f20" draw:formula="?f19 * ?f5 / 44"/><draw:equation draw:name="f21" draw:formula="8362 * ?f4 / 116"/><draw:equation draw:name="f22" draw:formula="0 + 1868 - 1851"/><draw:equation draw:name="f23" draw:formula="?f22 * ?f5 / 44"/><draw:equation draw:name="f24" draw:formula="8366 * ?f4 / 116"/><draw:equation draw:name="f25" draw:formula="0 + 1860 - 1851"/><draw:equation draw:name="f26" draw:formula="?f25 * ?f5 / 44"/><draw:equation draw:name="f27" draw:formula="8371 * ?f4 / 116"/><draw:equation draw:name="f28" draw:formula="0 + 1851 - 1851"/><draw:equation draw:name="f29" draw:formula="?f28 * ?f5 / 44"/><draw:equation draw:name="f30" draw:formula="8374 * ?f4 / 116"/><draw:equation draw:name="f31" draw:formula="8388 * ?f4 / 116"/><draw:equation draw:name="f32" draw:formula="8383 * ?f4 / 116"/><draw:equation draw:name="f33" draw:formula="8381 * ?f4 / 116"/><draw:equation draw:name="f34" draw:formula="8378 * ?f4 / 116"/><draw:equation draw:name="f35" draw:formula="0 + 1880 - 1851"/><draw:equation draw:name="f36" draw:formula="?f35 * ?f5 / 44"/><draw:equation draw:name="f37" draw:formula="8460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632" draw:style-name="a647" draw:name="docshape635" svg:x="1.33681in" svg:y="5.79444in" svg:width="0.10208in" svg:height="0.08056in" style:rel-width="scale" style:rel-height="scale"><draw:image xlink:href="media/image369.png" xlink:type="simple" xlink:show="embed" xlink:actuate="onLoad"/><svg:title/><svg:desc/></draw:frame><draw:frame draw:id="id633" draw:style-name="a648" draw:name="docshape636" svg:x="1.46319in" svg:y="5.79444in" svg:width="0.11389in" svg:height="0.08194in" style:rel-width="scale" style:rel-height="scale"><draw:image xlink:href="media/image370.png" xlink:type="simple" xlink:show="embed" xlink:actuate="onLoad"/><svg:title/><svg:desc/></draw:frame><draw:frame draw:id="id634" draw:style-name="a649" draw:name="docshape637" svg:x="1.68194in" svg:y="5.79444in" svg:width="0.45625in" svg:height="0.08194in" style:rel-width="scale" style:rel-height="scale"><draw:image xlink:href="media/image371.png" xlink:type="simple" xlink:show="embed" xlink:actuate="onLoad"/><svg:title/><svg:desc/></draw:frame><draw:frame draw:id="id635" draw:style-name="a650" draw:name="docshape638" svg:x="2.30833in" svg:y="5.79444in" svg:width="0.42292in" svg:height="0.08194in" style:rel-width="scale" style:rel-height="scale"><draw:image xlink:href="media/image372.png" xlink:type="simple" xlink:show="embed" xlink:actuate="onLoad"/><svg:title/><svg:desc/></draw:frame><draw:custom-shape svg:x="2.76736in" svg:y="5.79444in" svg:width="0.63264in" svg:height="0.08194in" draw:z-index="0" draw:id="id636" draw:style-name="a651" draw:name="docshape639"><svg:title/><svg:desc/><draw:enhanced-geometry draw:type="non-primitive" svg:viewBox="0 0 911 118" draw:enhanced-path="M 106 57 L 58 57 58 72 92 72 92 91 87 96 77 101 70 103 41 103 36 98 29 96 24 91 20 84 15 69 15 50 20 36 24 26 27 24 29 19 39 14 44 14 51 12 68 12 82 19 84 24 87 26 89 31 89 36 104 33 99 19 94 14 92 9 87 5 72 0 46 0 36 2 17 12 10 19 5 29 0 38 0 69 3 81 5 89 10 98 17 105 27 110 36 115 46 117 75 117 82 113 92 110 106 101 106 57 Z M 219 0 L 202 0 202 91 197 96 193 101 183 103 161 103 152 98 147 93 147 89 145 84 145 0 128 0 128 79 130 89 135 103 140 108 147 113 154 115 164 117 185 117 200 113 207 108 212 101 214 96 217 89 219 79 219 0 Z M 325 0 L 233 0 233 14 272 14 272 115 289 115 289 14 325 14 325 0 Z M 359 0 L 342 0 342 115 359 115 359 0 Z M 471 103 L 402 103 402 62 464 62 464 50 402 50 402 14 469 14 469 0 385 0 385 115 471 115 471 103 Z M 594 115 L 575 84 565 74 563 69 560 67 556 65 553 65 563 62 572 57 577 53 582 48 584 41 584 19 580 14 577 9 570 6 570 26 570 36 568 41 565 43 565 45 560 48 558 50 553 50 548 53 508 53 508 14 560 14 563 19 568 21 570 26 570 6 563 2 553 0 493 0 493 115 508 115 508 65 534 65 536 67 539 67 541 69 544 69 546 72 548 77 553 79 556 86 560 91 575 115 594 115 Z M 709 115 L 690 84 681 74 678 69 676 67 671 65 668 65 678 62 688 57 693 53 697 48 700 41 700 19 695 14 693 9 685 6 685 26 685 36 683 41 681 43 681 45 676 48 673 50 668 50 664 53 623 53 623 14 676 14 678 19 683 21 685 26 685 6 678 2 668 0 608 0 608 115 623 115 623 65 649 65 652 67 654 67 656 69 659 69 661 72 664 77 666 79 671 86 676 91 690 115 709 115 Z M 810 103 L 738 103 738 62 803 62 803 50 738 50 738 14 808 14 808 0 724 0 724 115 810 115 810 103 Z M 911 103 L 837 103 844 93 909 14 909 0 827 0 827 14 892 14 882 24 880 29 820 101 820 115 911 115 911 103 Z N" draw:text-areas="?f224 ?f226 ?f225 ?f227" draw:glue-points="?f142 ?f143 ?f144 ?f145 ?f146 ?f147 ?f148 ?f149 ?f150 ?f151 ?f152 ?f153 ?f154 ?f149 ?f142 ?f155 ?f156 ?f157 ?f158 ?f159 ?f160 ?f161 ?f162 ?f163 ?f164 ?f165 ?f166 ?f147 ?f167 ?f145 ?f168 ?f169 ?f170 ?f171 ?f172 ?f173 ?f174 ?f175 ?f176 ?f177 ?f178 ?f151 ?f179 ?f151 ?f180 ?f181 ?f182 ?f145 ?f183 ?f184 ?f185 ?f181 ?f182 ?f145 ?f186 ?f187 ?f186 ?f188 ?f189 ?f190 ?f191 ?f192 ?f193 ?f194 ?f195 ?f184 ?f196 ?f151 ?f191 ?f192 ?f197 ?f173 ?f198 ?f199 ?f200 ?f143 ?f196 ?f147 ?f201 ?f169 ?f202 ?f203 ?f204 ?f205 ?f206 ?f151 ?f207 ?f149 ?f208 ?f209 ?f210 ?f205 ?f211 ?f212 ?f213 ?f181 ?f210 ?f203 ?f214 ?f187 ?f215 ?f177 ?f216 ?f173 ?f217 ?f188 ?f218 ?f151 ?f219 ?f173 ?f220 ?f221 ?f222 ?f151 ?f223 ?f16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draw:equation draw:name="f7" draw:formula="?f4 / 118"/><draw:equation draw:name="f8" draw:formula="0 + 4077 - 3985"/><draw:equation draw:name="f9" draw:formula="?f8 * ?f5 / 911"/><draw:equation draw:name="f10" draw:formula="8417 * ?f4 / 118"/><draw:equation draw:name="f11" draw:formula="0 + 4055 - 3985"/><draw:equation draw:name="f12" draw:formula="?f11 * ?f5 / 911"/><draw:equation draw:name="f13" draw:formula="8448 * ?f4 / 118"/><draw:equation draw:name="f14" draw:formula="0 + 4009 - 3985"/><draw:equation draw:name="f15" draw:formula="?f14 * ?f5 / 911"/><draw:equation draw:name="f16" draw:formula="8436 * ?f4 / 118"/><draw:equation draw:name="f17" draw:formula="0 + 4005 - 3985"/><draw:equation draw:name="f18" draw:formula="?f17 * ?f5 / 911"/><draw:equation draw:name="f19" draw:formula="8381 * ?f4 / 118"/><draw:equation draw:name="f20" draw:formula="0 + 4024 - 3985"/><draw:equation draw:name="f21" draw:formula="?f20 * ?f5 / 911"/><draw:equation draw:name="f22" draw:formula="8359 * ?f4 / 118"/><draw:equation draw:name="f23" draw:formula="0 + 4067 - 3985"/><draw:equation draw:name="f24" draw:formula="?f23 * ?f5 / 911"/><draw:equation draw:name="f25" draw:formula="8364 * ?f4 / 118"/><draw:equation draw:name="f26" draw:formula="0 + 4074 - 3985"/><draw:equation draw:name="f27" draw:formula="?f26 * ?f5 / 911"/><draw:equation draw:name="f28" draw:formula="8354 * ?f4 / 118"/><draw:equation draw:name="f29" draw:formula="0 + 4021 - 3985"/><draw:equation draw:name="f30" draw:formula="?f29 * ?f5 / 911"/><draw:equation draw:name="f31" draw:formula="8347 * ?f4 / 118"/><draw:equation draw:name="f32" draw:formula="0 + 3985 - 3985"/><draw:equation draw:name="f33" draw:formula="?f32 * ?f5 / 911"/><draw:equation draw:name="f34" draw:formula="8383 * ?f4 / 118"/><draw:equation draw:name="f35" draw:formula="0 + 3995 - 3985"/><draw:equation draw:name="f36" draw:formula="?f35 * ?f5 / 911"/><draw:equation draw:name="f37" draw:formula="8443 * ?f4 / 118"/><draw:equation draw:name="f38" draw:formula="0 + 4031 - 3985"/><draw:equation draw:name="f39" draw:formula="?f38 * ?f5 / 911"/><draw:equation draw:name="f40" draw:formula="8462 * ?f4 / 118"/><draw:equation draw:name="f41" draw:formula="0 + 4091 - 3985"/><draw:equation draw:name="f42" draw:formula="?f41 * ?f5 / 911"/><draw:equation draw:name="f43" draw:formula="8446 * ?f4 / 118"/><draw:equation draw:name="f44" draw:formula="0 + 4187 - 3985"/><draw:equation draw:name="f45" draw:formula="?f44 * ?f5 / 911"/><draw:equation draw:name="f46" draw:formula="0 + 4146 - 3985"/><draw:equation draw:name="f47" draw:formula="?f46 * ?f5 / 911"/><draw:equation draw:name="f48" draw:formula="0 + 4130 - 3985"/><draw:equation draw:name="f49" draw:formula="?f48 * ?f5 / 911"/><draw:equation draw:name="f50" draw:formula="8429 * ?f4 / 118"/><draw:equation draw:name="f51" draw:formula="0 + 4115 - 3985"/><draw:equation draw:name="f52" draw:formula="?f51 * ?f5 / 911"/><draw:equation draw:name="f53" draw:formula="8434 * ?f4 / 118"/><draw:equation draw:name="f54" draw:formula="0 + 4139 - 3985"/><draw:equation draw:name="f55" draw:formula="?f54 * ?f5 / 911"/><draw:equation draw:name="f56" draw:formula="8460 * ?f4 / 118"/><draw:equation draw:name="f57" draw:formula="0 + 4192 - 3985"/><draw:equation draw:name="f58" draw:formula="?f57 * ?f5 / 911"/><draw:equation draw:name="f59" draw:formula="8453 * ?f4 / 118"/><draw:equation draw:name="f60" draw:formula="0 + 4204 - 3985"/><draw:equation draw:name="f61" draw:formula="?f60 * ?f5 / 911"/><draw:equation draw:name="f62" draw:formula="8424 * ?f4 / 118"/><draw:equation draw:name="f63" draw:formula="0 + 4218 - 3985"/><draw:equation draw:name="f64" draw:formula="?f63 * ?f5 / 911"/><draw:equation draw:name="f65" draw:formula="0 + 4274 - 3985"/><draw:equation draw:name="f66" draw:formula="?f65 * ?f5 / 911"/><draw:equation draw:name="f67" draw:formula="0 + 4327 - 3985"/><draw:equation draw:name="f68" draw:formula="?f67 * ?f5 / 911"/><draw:equation draw:name="f69" draw:formula="8345 * ?f4 / 118"/><draw:equation draw:name="f70" draw:formula="0 + 4456 - 3985"/><draw:equation draw:name="f71" draw:formula="?f70 * ?f5 / 911"/><draw:equation draw:name="f72" draw:formula="0 + 4449 - 3985"/><draw:equation draw:name="f73" draw:formula="?f72 * ?f5 / 911"/><draw:equation draw:name="f74" draw:formula="8395 * ?f4 / 118"/><draw:equation draw:name="f75" draw:formula="0 + 4454 - 3985"/><draw:equation draw:name="f76" draw:formula="?f75 * ?f5 / 911"/><draw:equation draw:name="f77" draw:formula="0 + 4548 - 3985"/><draw:equation draw:name="f78" draw:formula="?f77 * ?f5 / 911"/><draw:equation draw:name="f79" draw:formula="8414 * ?f4 / 118"/><draw:equation draw:name="f80" draw:formula="8407 * ?f4 / 118"/><draw:equation draw:name="f81" draw:formula="0 + 4569 - 3985"/><draw:equation draw:name="f82" draw:formula="?f81 * ?f5 / 911"/><draw:equation draw:name="f83" draw:formula="8386 * ?f4 / 118"/><draw:equation draw:name="f84" draw:formula="0 + 4555 - 3985"/><draw:equation draw:name="f85" draw:formula="?f84 * ?f5 / 911"/><draw:equation draw:name="f86" draw:formula="8351 * ?f4 / 118"/><draw:equation draw:name="f87" draw:formula="0 + 4550 - 3985"/><draw:equation draw:name="f88" draw:formula="?f87 * ?f5 / 911"/><draw:equation draw:name="f89" draw:formula="8388 * ?f4 / 118"/><draw:equation draw:name="f90" draw:formula="0 + 4538 - 3985"/><draw:equation draw:name="f91" draw:formula="?f90 * ?f5 / 911"/><draw:equation draw:name="f92" draw:formula="0 + 4545 - 3985"/><draw:equation draw:name="f93" draw:formula="?f92 * ?f5 / 911"/><draw:equation draw:name="f94" draw:formula="0 + 4478 - 3985"/><draw:equation draw:name="f95" draw:formula="?f94 * ?f5 / 911"/><draw:equation draw:name="f96" draw:formula="0 + 4521 - 3985"/><draw:equation draw:name="f97" draw:formula="?f96 * ?f5 / 911"/><draw:equation draw:name="f98" draw:formula="8412 * ?f4 / 118"/><draw:equation draw:name="f99" draw:formula="0 + 4531 - 3985"/><draw:equation draw:name="f100" draw:formula="?f99 * ?f5 / 911"/><draw:equation draw:name="f101" draw:formula="0 + 4675 - 3985"/><draw:equation draw:name="f102" draw:formula="?f101 * ?f5 / 911"/><draw:equation draw:name="f103" draw:formula="0 + 4656 - 3985"/><draw:equation draw:name="f104" draw:formula="?f103 * ?f5 / 911"/><draw:equation draw:name="f105" draw:formula="8410 * ?f4 / 118"/><draw:equation draw:name="f106" draw:formula="0 + 4678 - 3985"/><draw:equation draw:name="f107" draw:formula="?f106 * ?f5 / 911"/><draw:equation draw:name="f108" draw:formula="8398 * ?f4 / 118"/><draw:equation draw:name="f109" draw:formula="0 + 4680 - 3985"/><draw:equation draw:name="f110" draw:formula="?f109 * ?f5 / 911"/><draw:equation draw:name="f111" draw:formula="0 + 4670 - 3985"/><draw:equation draw:name="f112" draw:formula="?f111 * ?f5 / 911"/><draw:equation draw:name="f113" draw:formula="0 + 4661 - 3985"/><draw:equation draw:name="f114" draw:formula="?f113 * ?f5 / 911"/><draw:equation draw:name="f115" draw:formula="8393 * ?f4 / 118"/><draw:equation draw:name="f116" draw:formula="0 + 4608 - 3985"/><draw:equation draw:name="f117" draw:formula="?f116 * ?f5 / 911"/><draw:equation draw:name="f118" draw:formula="0 + 4668 - 3985"/><draw:equation draw:name="f119" draw:formula="?f118 * ?f5 / 911"/><draw:equation draw:name="f120" draw:formula="8366 * ?f4 / 118"/><draw:equation draw:name="f121" draw:formula="0 + 4653 - 3985"/><draw:equation draw:name="f122" draw:formula="?f121 * ?f5 / 911"/><draw:equation draw:name="f123" draw:formula="0 + 4641 - 3985"/><draw:equation draw:name="f124" draw:formula="?f123 * ?f5 / 911"/><draw:equation draw:name="f125" draw:formula="0 + 4651 - 3985"/><draw:equation draw:name="f126" draw:formula="?f125 * ?f5 / 911"/><draw:equation draw:name="f127" draw:formula="0 + 4694 - 3985"/><draw:equation draw:name="f128" draw:formula="?f127 * ?f5 / 911"/><draw:equation draw:name="f129" draw:formula="0 + 4788 - 3985"/><draw:equation draw:name="f130" draw:formula="?f129 * ?f5 / 911"/><draw:equation draw:name="f131" draw:formula="0 + 4793 - 3985"/><draw:equation draw:name="f132" draw:formula="?f131 * ?f5 / 911"/><draw:equation draw:name="f133" draw:formula="0 + 4795 - 3985"/><draw:equation draw:name="f134" draw:formula="?f133 * ?f5 / 911"/><draw:equation draw:name="f135" draw:formula="0 + 4829 - 3985"/><draw:equation draw:name="f136" draw:formula="?f135 * ?f5 / 911"/><draw:equation draw:name="f137" draw:formula="8438 * ?f4 / 118"/><draw:equation draw:name="f138" draw:formula="0 + 4812 - 3985"/><draw:equation draw:name="f139" draw:formula="?f138 * ?f5 / 911"/><draw:equation draw:name="f140" draw:formula="0 + 4805 - 3985"/><draw:equation draw:name="f141" draw:formula="?f140 * ?f5 / 911"/><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7 / ?f6"/><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6 / ?f6"/><draw:equation draw:name="f180" draw:formula="?f68 / ?f6"/><draw:equation draw:name="f181" draw:formula="?f69 / ?f7"/><draw:equation draw:name="f182" draw:formula="?f71 / ?f6"/><draw:equation draw:name="f183" draw:formula="?f73 / ?f6"/><draw:equation draw:name="f184" draw:formula="?f74 / ?f7"/><draw:equation draw:name="f185" draw:formula="?f76 / ?f6"/><draw:equation draw:name="f186" draw:formula="?f78 / ?f6"/><draw:equation draw:name="f187" draw:formula="?f79 / ?f7"/><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3 / ?f6"/><draw:equation draw:name="f197" draw:formula="?f95 / ?f6"/><draw:equation draw:name="f198" draw:formula="?f97 / ?f6"/><draw:equation draw:name="f199" draw:formula="?f98 / ?f7"/><draw:equation draw:name="f200" draw:formula="?f100 / ?f6"/><draw:equation draw:name="f201" draw:formula="?f102 / ?f6"/><draw:equation draw:name="f202" draw:formula="?f104 / ?f6"/><draw:equation draw:name="f203" draw:formula="?f105 / ?f7"/><draw:equation draw:name="f204" draw:formula="?f107 / ?f6"/><draw:equation draw:name="f205" draw:formula="?f108 / ?f7"/><draw:equation draw:name="f206" draw:formula="?f110 / ?f6"/><draw:equation draw:name="f207" draw:formula="?f112 / ?f6"/><draw:equation draw:name="f208" draw:formula="?f114 / ?f6"/><draw:equation draw:name="f209" draw:formula="?f115 / ?f7"/><draw:equation draw:name="f210" draw:formula="?f117 / ?f6"/><draw:equation draw:name="f211" draw:formula="?f119 / ?f6"/><draw:equation draw:name="f212" draw:formula="?f120 / ?f7"/><draw:equation draw:name="f213" draw:formula="?f122 / ?f6"/><draw:equation draw:name="f214" draw:formula="?f124 / ?f6"/><draw:equation draw:name="f215" draw:formula="?f126 / ?f6"/><draw:equation draw:name="f216" draw:formula="?f128 / ?f6"/><draw:equation draw:name="f217" draw:formula="?f130 / ?f6"/><draw:equation draw:name="f218" draw:formula="?f132 / ?f6"/><draw:equation draw:name="f219" draw:formula="?f134 / ?f6"/><draw:equation draw:name="f220" draw:formula="?f136 / ?f6"/><draw:equation draw:name="f221" draw:formula="?f137 / ?f7"/><draw:equation draw:name="f222" draw:formula="?f139 / ?f6"/><draw:equation draw:name="f223" draw:formula="?f141 / ?f6"/><draw:equation draw:name="f224" draw:formula="0 / ?f6"/><draw:equation draw:name="f225" draw:formula="?f1 / ?f6"/><draw:equation draw:name="f226" draw:formula="0 / ?f7"/><draw:equation draw:name="f227" draw:formula="?f3 / ?f7"/></draw:enhanced-geometry></draw:custom-shape><draw:frame draw:id="id637" draw:style-name="a652" draw:name="docshape640" svg:x="3.75556in" svg:y="5.79444in" svg:width="0.47431in" svg:height="0.08194in" style:rel-width="scale" style:rel-height="scale"><draw:image xlink:href="media/image373.png" xlink:type="simple" xlink:show="embed" xlink:actuate="onLoad"/><svg:title/><svg:desc/></draw:frame><draw:custom-shape svg:x="1.14167in" svg:y="5.79444in" svg:width="5.74444in" svg:height="0.11389in" draw:z-index="0" draw:id="id638" draw:style-name="a653" draw:name="docshape641"><svg:title/><svg:desc/><draw:enhanced-geometry draw:type="non-primitive" svg:viewBox="0 0 8272 164" draw:enhanced-path="M 6221 77 L 6207 77 6207 24 6207 0 6195 0 6192 3 6192 24 6192 77 6156 77 6192 24 6192 3 6142 77 6142 89 6192 89 6192 115 6207 115 6207 89 6221 89 6221 77 Z M 6983 2 L 6908 2 6908 17 6964 17 6956 24 6949 33 6944 45 6939 54 6935 64 6932 73 6930 84 6925 96 6925 108 6923 115 6937 115 6940 105 6942 93 6944 84 6947 74 6951 65 6956 55 6961 45 6968 31 6976 21 6983 14 6983 2 Z M 7721 0 L 7711 0 7706 9 7694 21 7687 26 7678 29 7678 43 7687 38 7694 36 7699 33 7706 26 7706 115 7721 115 7721 0 Z M 7810 0 L 7800 0 7798 5 7793 9 7788 17 7783 21 7776 26 7767 29 7767 43 7776 38 7783 36 7788 33 7795 26 7795 115 7810 115 7810 0 Z M 7920 153 L 0 153 0 163 7920 163 7920 153 Z M 8271 0 L 8262 0 8259 5 8255 9 8250 17 8235 26 8228 29 8228 43 8243 36 8250 33 8257 26 8257 115 8271 115 8271 0 Z N" draw:text-areas="?f166 ?f168 ?f167 ?f169" draw:glue-points="?f105 ?f106 ?f105 ?f107 ?f108 ?f109 ?f108 ?f106 ?f108 ?f110 ?f111 ?f106 ?f108 ?f112 ?f105 ?f113 ?f114 ?f112 ?f115 ?f116 ?f117 ?f118 ?f119 ?f110 ?f120 ?f121 ?f122 ?f123 ?f124 ?f125 ?f126 ?f127 ?f128 ?f113 ?f129 ?f130 ?f131 ?f132 ?f119 ?f133 ?f134 ?f135 ?f115 ?f136 ?f137 ?f107 ?f138 ?f139 ?f140 ?f141 ?f142 ?f143 ?f144 ?f145 ?f138 ?f141 ?f137 ?f113 ?f146 ?f107 ?f147 ?f148 ?f149 ?f118 ?f150 ?f141 ?f151 ?f143 ?f152 ?f145 ?f153 ?f141 ?f146 ?f113 ?f154 ?f155 ?f156 ?f157 ?f154 ?f155 ?f158 ?f107 ?f159 ?f139 ?f160 ?f141 ?f161 ?f143 ?f162 ?f163 ?f164 ?f113 ?f165 ?f10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4"/><draw:equation draw:name="f8" draw:formula="0 + 7851 - 1644"/><draw:equation draw:name="f9" draw:formula="?f8 * ?f5 / 8272"/><draw:equation draw:name="f10" draw:formula="8422 * ?f4 / 164"/><draw:equation draw:name="f11" draw:formula="8345 * ?f4 / 164"/><draw:equation draw:name="f12" draw:formula="0 + 7836 - 1644"/><draw:equation draw:name="f13" draw:formula="?f12 * ?f5 / 8272"/><draw:equation draw:name="f14" draw:formula="8348 * ?f4 / 164"/><draw:equation draw:name="f15" draw:formula="8369 * ?f4 / 164"/><draw:equation draw:name="f16" draw:formula="0 + 7786 - 1644"/><draw:equation draw:name="f17" draw:formula="?f16 * ?f5 / 8272"/><draw:equation draw:name="f18" draw:formula="8434 * ?f4 / 164"/><draw:equation draw:name="f19" draw:formula="8460 * ?f4 / 164"/><draw:equation draw:name="f20" draw:formula="0 + 7865 - 1644"/><draw:equation draw:name="f21" draw:formula="?f20 * ?f5 / 8272"/><draw:equation draw:name="f22" draw:formula="0 + 8627 - 1644"/><draw:equation draw:name="f23" draw:formula="?f22 * ?f5 / 8272"/><draw:equation draw:name="f24" draw:formula="8347 * ?f4 / 164"/><draw:equation draw:name="f25" draw:formula="0 + 8552 - 1644"/><draw:equation draw:name="f26" draw:formula="?f25 * ?f5 / 8272"/><draw:equation draw:name="f27" draw:formula="8362 * ?f4 / 164"/><draw:equation draw:name="f28" draw:formula="0 + 8600 - 1644"/><draw:equation draw:name="f29" draw:formula="?f28 * ?f5 / 8272"/><draw:equation draw:name="f30" draw:formula="0 + 8588 - 1644"/><draw:equation draw:name="f31" draw:formula="?f30 * ?f5 / 8272"/><draw:equation draw:name="f32" draw:formula="8390 * ?f4 / 164"/><draw:equation draw:name="f33" draw:formula="0 + 8579 - 1644"/><draw:equation draw:name="f34" draw:formula="?f33 * ?f5 / 8272"/><draw:equation draw:name="f35" draw:formula="8409 * ?f4 / 164"/><draw:equation draw:name="f36" draw:formula="0 + 8574 - 1644"/><draw:equation draw:name="f37" draw:formula="?f36 * ?f5 / 8272"/><draw:equation draw:name="f38" draw:formula="8429 * ?f4 / 164"/><draw:equation draw:name="f39" draw:formula="0 + 8569 - 1644"/><draw:equation draw:name="f40" draw:formula="?f39 * ?f5 / 8272"/><draw:equation draw:name="f41" draw:formula="8453 * ?f4 / 164"/><draw:equation draw:name="f42" draw:formula="0 + 8581 - 1644"/><draw:equation draw:name="f43" draw:formula="?f42 * ?f5 / 8272"/><draw:equation draw:name="f44" draw:formula="0 + 8586 - 1644"/><draw:equation draw:name="f45" draw:formula="?f44 * ?f5 / 8272"/><draw:equation draw:name="f46" draw:formula="8438 * ?f4 / 164"/><draw:equation draw:name="f47" draw:formula="0 + 8591 - 1644"/><draw:equation draw:name="f48" draw:formula="?f47 * ?f5 / 8272"/><draw:equation draw:name="f49" draw:formula="8419 * ?f4 / 164"/><draw:equation draw:name="f50" draw:formula="8400 * ?f4 / 164"/><draw:equation draw:name="f51" draw:formula="0 + 8612 - 1644"/><draw:equation draw:name="f52" draw:formula="?f51 * ?f5 / 8272"/><draw:equation draw:name="f53" draw:formula="8376 * ?f4 / 164"/><draw:equation draw:name="f54" draw:formula="8359 * ?f4 / 164"/><draw:equation draw:name="f55" draw:formula="0 + 9365 - 1644"/><draw:equation draw:name="f56" draw:formula="?f55 * ?f5 / 8272"/><draw:equation draw:name="f57" draw:formula="0 + 9350 - 1644"/><draw:equation draw:name="f58" draw:formula="?f57 * ?f5 / 8272"/><draw:equation draw:name="f59" draw:formula="8354 * ?f4 / 164"/><draw:equation draw:name="f60" draw:formula="0 + 9331 - 1644"/><draw:equation draw:name="f61" draw:formula="?f60 * ?f5 / 8272"/><draw:equation draw:name="f62" draw:formula="8371 * ?f4 / 164"/><draw:equation draw:name="f63" draw:formula="0 + 9322 - 1644"/><draw:equation draw:name="f64" draw:formula="?f63 * ?f5 / 8272"/><draw:equation draw:name="f65" draw:formula="8388 * ?f4 / 164"/><draw:equation draw:name="f66" draw:formula="0 + 9338 - 1644"/><draw:equation draw:name="f67" draw:formula="?f66 * ?f5 / 8272"/><draw:equation draw:name="f68" draw:formula="8381 * ?f4 / 164"/><draw:equation draw:name="f69" draw:formula="0 + 9454 - 1644"/><draw:equation draw:name="f70" draw:formula="?f69 * ?f5 / 8272"/><draw:equation draw:name="f71" draw:formula="0 + 9442 - 1644"/><draw:equation draw:name="f72" draw:formula="?f71 * ?f5 / 8272"/><draw:equation draw:name="f73" draw:formula="8350 * ?f4 / 164"/><draw:equation draw:name="f74" draw:formula="0 + 9432 - 1644"/><draw:equation draw:name="f75" draw:formula="?f74 * ?f5 / 8272"/><draw:equation draw:name="f76" draw:formula="0 + 9420 - 1644"/><draw:equation draw:name="f77" draw:formula="?f76 * ?f5 / 8272"/><draw:equation draw:name="f78" draw:formula="0 + 9411 - 1644"/><draw:equation draw:name="f79" draw:formula="?f78 * ?f5 / 8272"/><draw:equation draw:name="f80" draw:formula="0 + 9427 - 1644"/><draw:equation draw:name="f81" draw:formula="?f80 * ?f5 / 8272"/><draw:equation draw:name="f82" draw:formula="0 + 9439 - 1644"/><draw:equation draw:name="f83" draw:formula="?f82 * ?f5 / 8272"/><draw:equation draw:name="f84" draw:formula="0 + 9564 - 1644"/><draw:equation draw:name="f85" draw:formula="?f84 * ?f5 / 8272"/><draw:equation draw:name="f86" draw:formula="8498 * ?f4 / 164"/><draw:equation draw:name="f87" draw:formula="0 + 1644 - 1644"/><draw:equation draw:name="f88" draw:formula="?f87 * ?f5 / 8272"/><draw:equation draw:name="f89" draw:formula="8508 * ?f4 / 164"/><draw:equation draw:name="f90" draw:formula="0 + 9906 - 1644"/><draw:equation draw:name="f91" draw:formula="?f90 * ?f5 / 8272"/><draw:equation draw:name="f92" draw:formula="0 + 9899 - 1644"/><draw:equation draw:name="f93" draw:formula="?f92 * ?f5 / 8272"/><draw:equation draw:name="f94" draw:formula="0 + 9879 - 1644"/><draw:equation draw:name="f95" draw:formula="?f94 * ?f5 / 8272"/><draw:equation draw:name="f96" draw:formula="0 + 9872 - 1644"/><draw:equation draw:name="f97" draw:formula="?f96 * ?f5 / 8272"/><draw:equation draw:name="f98" draw:formula="0 + 9894 - 1644"/><draw:equation draw:name="f99" draw:formula="?f98 * ?f5 / 8272"/><draw:equation draw:name="f100" draw:formula="8378 * ?f4 / 164"/><draw:equation draw:name="f101" draw:formula="0 + 9901 - 1644"/><draw:equation draw:name="f102" draw:formula="?f101 * ?f5 / 8272"/><draw:equation draw:name="f103" draw:formula="0 + 9915 - 1644"/><draw:equation draw:name="f104" draw:formula="?f103 * ?f5 / 8272"/><draw:equation draw:name="f105" draw:formula="?f9 / ?f6"/><draw:equation draw:name="f106" draw:formula="?f10 / ?f7"/><draw:equation draw:name="f107" draw:formula="?f11 / ?f7"/><draw:equation draw:name="f108" draw:formula="?f13 / ?f6"/><draw:equation draw:name="f109" draw:formula="?f14 / ?f7"/><draw:equation draw:name="f110" draw:formula="?f15 / ?f7"/><draw:equation draw:name="f111" draw:formula="?f17 / ?f6"/><draw:equation draw:name="f112" draw:formula="?f18 / ?f7"/><draw:equation draw:name="f113" draw:formula="?f19 / ?f7"/><draw:equation draw:name="f114" draw:formula="?f21 / ?f6"/><draw:equation draw:name="f115" draw:formula="?f23 / ?f6"/><draw:equation draw:name="f116" draw:formula="?f24 / ?f7"/><draw:equation draw:name="f117" draw:formula="?f26 / ?f6"/><draw:equation draw:name="f118" draw:formula="?f27 / ?f7"/><draw:equation draw:name="f119" draw:formula="?f29 / ?f6"/><draw:equation draw:name="f120" draw:formula="?f31 / ?f6"/><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5 / ?f6"/><draw:equation draw:name="f130" draw:formula="?f46 / ?f7"/><draw:equation draw:name="f131" draw:formula="?f48 / ?f6"/><draw:equation draw:name="f132" draw:formula="?f49 / ?f7"/><draw:equation draw:name="f133" draw:formula="?f50 / ?f7"/><draw:equation draw:name="f134" draw:formula="?f52 / ?f6"/><draw:equation draw:name="f135" draw:formula="?f53 / ?f7"/><draw:equation draw:name="f136" draw:formula="?f54 / ?f7"/><draw:equation draw:name="f137" draw:formula="?f56 / ?f6"/><draw:equation draw:name="f138" draw:formula="?f58 / ?f6"/><draw:equation draw:name="f139" draw:formula="?f59 / ?f7"/><draw:equation draw:name="f140" draw:formula="?f61 / ?f6"/><draw:equation draw:name="f141" draw:formula="?f62 / ?f7"/><draw:equation draw:name="f142" draw:formula="?f64 / ?f6"/><draw:equation draw:name="f143" draw:formula="?f65 / ?f7"/><draw:equation draw:name="f144" draw:formula="?f67 / ?f6"/><draw:equation draw:name="f145" draw:formula="?f68 / ?f7"/><draw:equation draw:name="f146" draw:formula="?f70 / ?f6"/><draw:equation draw:name="f147" draw:formula="?f72 / ?f6"/><draw:equation draw:name="f148" draw:formula="?f73 / ?f7"/><draw:equation draw:name="f149" draw:formula="?f75 / ?f6"/><draw:equation draw:name="f150" draw:formula="?f77 / ?f6"/><draw:equation draw:name="f151" draw:formula="?f79 / ?f6"/><draw:equation draw:name="f152" draw:formula="?f81 / ?f6"/><draw:equation draw:name="f153" draw:formula="?f83 / ?f6"/><draw:equation draw:name="f154" draw:formula="?f85 / ?f6"/><draw:equation draw:name="f155" draw:formula="?f86 / ?f7"/><draw:equation draw:name="f156" draw:formula="?f88 / ?f6"/><draw:equation draw:name="f157" draw:formula="?f89 / ?f7"/><draw:equation draw:name="f158" draw:formula="?f91 / ?f6"/><draw:equation draw:name="f159" draw:formula="?f93 / ?f6"/><draw:equation draw:name="f160" draw:formula="?f95 / ?f6"/><draw:equation draw:name="f161" draw:formula="?f97 / ?f6"/><draw:equation draw:name="f162" draw:formula="?f99 / ?f6"/><draw:equation draw:name="f163" draw:formula="?f100 / ?f7"/><draw:equation draw:name="f164" draw:formula="?f102 / ?f6"/><draw:equation draw:name="f165" draw:formula="?f104 / ?f6"/><draw:equation draw:name="f166" draw:formula="0 / ?f6"/><draw:equation draw:name="f167" draw:formula="?f1 / ?f6"/><draw:equation draw:name="f168" draw:formula="0 / ?f7"/><draw:equation draw:name="f169" draw:formula="?f3 / ?f7"/></draw:enhanced-geometry></draw:custom-shape><draw:frame draw:id="id639" draw:style-name="a654" draw:name="docshape642" svg:x="6.91042in" svg:y="5.79444in" svg:width="0.17569in" svg:height="0.08194in" style:rel-width="scale" style:rel-height="scale"><draw:image xlink:href="media/image374.png" xlink:type="simple" xlink:show="embed" xlink:actuate="onLoad"/><svg:title/><svg:desc/></draw:frame><draw:custom-shape svg:x="6.64167in" svg:y="5.90139in" svg:width="0.49861in" svg:height="0.00694in" draw:z-index="0" draw:id="id640" draw:style-name="a655" draw:name="docshape643"><svg:title/><svg:desc/><draw:enhanced-geometry draw:type="non-primitive" svg:viewBox="0 0 21600 21600" draw:enhanced-path="M 0 0 L 21600 0 21600 21600 0 21600 Z N"/></draw:custom-shape></draw:g><draw:g draw:z-index="487625216" draw:name="docshapegroup644" draw:id="id653" draw:style-name="a668" text:anchor-type="paragraph"><svg:title/><svg:desc/><draw:custom-shape svg:x="1.28472in" svg:y="6.00972in" svg:width="0.03056in" svg:height="0.08056in" draw:z-index="0" draw:id="id642" draw:style-name="a657" draw:name="docshape645"><svg:title/><svg:desc/><draw:enhanced-geometry draw:type="non-primitive" svg:viewBox="0 0 44 116" draw:enhanced-path="M 43 0 L 33 0 31 5 26 9 21 17 17 21 9 26 0 29 0 43 9 38 17 36 21 31 26 29 29 26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8655 * ?f4 / 116"/><draw:equation draw:name="f11" draw:formula="0 + 1884 - 1851"/><draw:equation draw:name="f12" draw:formula="?f11 * ?f5 / 44"/><draw:equation draw:name="f13" draw:formula="0 + 1882 - 1851"/><draw:equation draw:name="f14" draw:formula="?f13 * ?f5 / 44"/><draw:equation draw:name="f15" draw:formula="8660 * ?f4 / 116"/><draw:equation draw:name="f16" draw:formula="0 + 1877 - 1851"/><draw:equation draw:name="f17" draw:formula="?f16 * ?f5 / 44"/><draw:equation draw:name="f18" draw:formula="8664 * ?f4 / 116"/><draw:equation draw:name="f19" draw:formula="0 + 1872 - 1851"/><draw:equation draw:name="f20" draw:formula="?f19 * ?f5 / 44"/><draw:equation draw:name="f21" draw:formula="8672 * ?f4 / 116"/><draw:equation draw:name="f22" draw:formula="0 + 1868 - 1851"/><draw:equation draw:name="f23" draw:formula="?f22 * ?f5 / 44"/><draw:equation draw:name="f24" draw:formula="8676 * ?f4 / 116"/><draw:equation draw:name="f25" draw:formula="0 + 1860 - 1851"/><draw:equation draw:name="f26" draw:formula="?f25 * ?f5 / 44"/><draw:equation draw:name="f27" draw:formula="8681 * ?f4 / 116"/><draw:equation draw:name="f28" draw:formula="0 + 1851 - 1851"/><draw:equation draw:name="f29" draw:formula="?f28 * ?f5 / 44"/><draw:equation draw:name="f30" draw:formula="8684 * ?f4 / 116"/><draw:equation draw:name="f31" draw:formula="8698 * ?f4 / 116"/><draw:equation draw:name="f32" draw:formula="8693 * ?f4 / 116"/><draw:equation draw:name="f33" draw:formula="8691 * ?f4 / 116"/><draw:equation draw:name="f34" draw:formula="8686 * ?f4 / 116"/><draw:equation draw:name="f35" draw:formula="0 + 1880 - 1851"/><draw:equation draw:name="f36" draw:formula="?f35 * ?f5 / 44"/><draw:equation draw:name="f37" draw:formula="8770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643" draw:style-name="a658" draw:name="docshape646" svg:x="1.34028in" svg:y="6.00972in" svg:width="0.2375in" svg:height="0.08194in" style:rel-width="scale" style:rel-height="scale"><draw:image xlink:href="media/image375.png" xlink:type="simple" xlink:show="embed" xlink:actuate="onLoad"/><svg:title/><svg:desc/></draw:frame><draw:frame draw:id="id644" draw:style-name="a659" draw:name="docshape647" svg:x="1.68194in" svg:y="6.00833in" svg:width="0.2125in" svg:height="0.08194in" style:rel-width="scale" style:rel-height="scale"><draw:image xlink:href="media/image376.png" xlink:type="simple" xlink:show="embed" xlink:actuate="onLoad"/><svg:title/><svg:desc/></draw:frame><draw:frame draw:id="id645" draw:style-name="a660" draw:name="docshape648" svg:x="1.91736in" svg:y="6.00972in" svg:width="0.22083in" svg:height="0.08194in" style:rel-width="scale" style:rel-height="scale"><draw:image xlink:href="media/image377.png" xlink:type="simple" xlink:show="embed" xlink:actuate="onLoad"/><svg:title/><svg:desc/></draw:frame><draw:frame draw:id="id646" draw:style-name="a661" draw:name="docshape649" svg:x="2.30833in" svg:y="6.00833in" svg:width="0.17083in" svg:height="0.08403in" style:rel-width="scale" style:rel-height="scale"><draw:image xlink:href="media/image378.png" xlink:type="simple" xlink:show="embed" xlink:actuate="onLoad"/><svg:title/><svg:desc/></draw:frame><draw:custom-shape svg:x="2.52014in" svg:y="5.98958in" svg:width="0.58958in" svg:height="0.10208in" draw:z-index="0" draw:id="id647" draw:style-name="a662" draw:name="docshape650"><svg:title/><svg:desc/><draw:enhanced-geometry draw:type="non-primitive" svg:viewBox="0 0 849 147" draw:enhanced-path="M 105 86 L 57 86 57 98 91 98 91 120 86 125 77 129 69 132 43 132 36 127 28 125 24 120 19 113 16 105 14 96 14 79 16 69 19 62 21 60 24 55 26 53 28 48 43 41 67 41 81 48 84 53 86 55 91 65 103 62 101 53 96 43 86 33 64 26 45 26 36 29 16 38 12 45 2 65 0 77 0 98 2 108 12 127 19 134 26 139 36 144 45 146 67 146 74 144 81 141 91 139 105 129 105 86 Z M 233 77 L 230 65 225 55 218 44 218 77 218 101 213 113 206 122 199 129 189 134 168 134 158 129 141 113 139 103 139 72 141 60 151 53 158 43 168 41 185 41 199 45 209 55 213 62 218 77 218 44 216 41 206 36 199 31 189 26 177 26 166 27 155 31 147 36 139 43 131 53 126 63 123 75 122 89 122 98 125 108 134 127 141 134 149 139 158 144 168 146 187 146 197 144 206 139 213 134 221 127 225 117 230 110 233 98 233 77 Z M 343 29 L 329 29 329 120 269 29 252 29 252 144 266 144 266 55 326 144 343 144 343 29 Z M 449 132 L 377 132 382 122 447 43 447 29 365 29 365 43 430 43 423 50 418 57 358 129 358 144 449 144 449 132 Z M 524 0 L 504 0 495 21 504 21 524 0 Z M 560 144 L 546 110 541 98 524 57 524 98 485 98 502 48 502 41 507 55 512 65 524 98 524 57 517 41 512 29 495 29 451 144 468 144 480 110 528 110 540 144 560 144 Z M 644 132 L 586 132 586 29 572 29 572 144 644 144 644 132 Z M 747 132 L 675 132 675 91 740 91 740 79 675 79 675 43 745 43 745 29 661 29 661 144 747 144 747 132 Z M 848 130 L 774 130 781 122 846 43 846 29 764 29 764 43 829 43 824 46 819 50 817 55 757 130 757 144 848 144 848 130 Z N" draw:text-areas="?f182 ?f184 ?f183 ?f185" draw:glue-points="?f115 ?f116 ?f117 ?f118 ?f119 ?f120 ?f121 ?f122 ?f119 ?f123 ?f124 ?f125 ?f115 ?f126 ?f127 ?f128 ?f129 ?f130 ?f131 ?f116 ?f132 ?f133 ?f134 ?f135 ?f136 ?f137 ?f138 ?f139 ?f140 ?f141 ?f142 ?f143 ?f144 ?f145 ?f146 ?f125 ?f138 ?f147 ?f148 ?f149 ?f150 ?f149 ?f151 ?f152 ?f153 ?f154 ?f142 ?f135 ?f140 ?f133 ?f155 ?f156 ?f157 ?f158 ?f159 ?f135 ?f160 ?f135 ?f161 ?f141 ?f162 ?f163 ?f164 ?f143 ?f165 ?f166 ?f165 ?f166 ?f165 ?f167 ?f168 ?f125 ?f165 ?f167 ?f169 ?f135 ?f170 ?f135 ?f171 ?f158 ?f172 ?f118 ?f173 ?f174 ?f175 ?f163 ?f176 ?f135 ?f177 ?f141 ?f178 ?f163 ?f179 ?f123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draw:equation draw:name="f7" draw:formula="?f4 / 147"/><draw:equation draw:name="f8" draw:formula="0 + 3721 - 3630"/><draw:equation draw:name="f9" draw:formula="?f8 * ?f5 / 849"/><draw:equation draw:name="f10" draw:formula="8724 * ?f4 / 147"/><draw:equation draw:name="f11" draw:formula="0 + 3699 - 3630"/><draw:equation draw:name="f12" draw:formula="?f11 * ?f5 / 849"/><draw:equation draw:name="f13" draw:formula="8758 * ?f4 / 147"/><draw:equation draw:name="f14" draw:formula="0 + 3654 - 3630"/><draw:equation draw:name="f15" draw:formula="?f14 * ?f5 / 849"/><draw:equation draw:name="f16" draw:formula="8746 * ?f4 / 147"/><draw:equation draw:name="f17" draw:formula="0 + 3644 - 3630"/><draw:equation draw:name="f18" draw:formula="?f17 * ?f5 / 849"/><draw:equation draw:name="f19" draw:formula="8705 * ?f4 / 147"/><draw:equation draw:name="f20" draw:formula="8681 * ?f4 / 147"/><draw:equation draw:name="f21" draw:formula="0 + 3697 - 3630"/><draw:equation draw:name="f22" draw:formula="?f21 * ?f5 / 849"/><draw:equation draw:name="f23" draw:formula="8667 * ?f4 / 147"/><draw:equation draw:name="f24" draw:formula="8691 * ?f4 / 147"/><draw:equation draw:name="f25" draw:formula="0 + 3716 - 3630"/><draw:equation draw:name="f26" draw:formula="?f25 * ?f5 / 849"/><draw:equation draw:name="f27" draw:formula="8659 * ?f4 / 147"/><draw:equation draw:name="f28" draw:formula="0 + 3646 - 3630"/><draw:equation draw:name="f29" draw:formula="?f28 * ?f5 / 849"/><draw:equation draw:name="f30" draw:formula="8664 * ?f4 / 147"/><draw:equation draw:name="f31" draw:formula="0 + 3630 - 3630"/><draw:equation draw:name="f32" draw:formula="?f31 * ?f5 / 849"/><draw:equation draw:name="f33" draw:formula="0 + 3656 - 3630"/><draw:equation draw:name="f34" draw:formula="?f33 * ?f5 / 849"/><draw:equation draw:name="f35" draw:formula="8765 * ?f4 / 147"/><draw:equation draw:name="f36" draw:formula="0 + 3704 - 3630"/><draw:equation draw:name="f37" draw:formula="?f36 * ?f5 / 849"/><draw:equation draw:name="f38" draw:formula="8770 * ?f4 / 147"/><draw:equation draw:name="f39" draw:formula="0 + 3735 - 3630"/><draw:equation draw:name="f40" draw:formula="?f39 * ?f5 / 849"/><draw:equation draw:name="f41" draw:formula="8712 * ?f4 / 147"/><draw:equation draw:name="f42" draw:formula="0 + 3848 - 3630"/><draw:equation draw:name="f43" draw:formula="?f42 * ?f5 / 849"/><draw:equation draw:name="f44" draw:formula="8670 * ?f4 / 147"/><draw:equation draw:name="f45" draw:formula="0 + 3836 - 3630"/><draw:equation draw:name="f46" draw:formula="?f45 * ?f5 / 849"/><draw:equation draw:name="f47" draw:formula="8748 * ?f4 / 147"/><draw:equation draw:name="f48" draw:formula="0 + 3788 - 3630"/><draw:equation draw:name="f49" draw:formula="?f48 * ?f5 / 849"/><draw:equation draw:name="f50" draw:formula="8755 * ?f4 / 147"/><draw:equation draw:name="f51" draw:formula="0 + 3771 - 3630"/><draw:equation draw:name="f52" draw:formula="?f51 * ?f5 / 849"/><draw:equation draw:name="f53" draw:formula="8686 * ?f4 / 147"/><draw:equation draw:name="f54" draw:formula="0 + 3815 - 3630"/><draw:equation draw:name="f55" draw:formula="?f54 * ?f5 / 849"/><draw:equation draw:name="f56" draw:formula="8703 * ?f4 / 147"/><draw:equation draw:name="f57" draw:formula="0 + 3829 - 3630"/><draw:equation draw:name="f58" draw:formula="?f57 * ?f5 / 849"/><draw:equation draw:name="f59" draw:formula="8657 * ?f4 / 147"/><draw:equation draw:name="f60" draw:formula="0 + 3785 - 3630"/><draw:equation draw:name="f61" draw:formula="?f60 * ?f5 / 849"/><draw:equation draw:name="f62" draw:formula="0 + 3756 - 3630"/><draw:equation draw:name="f63" draw:formula="?f62 * ?f5 / 849"/><draw:equation draw:name="f64" draw:formula="8689 * ?f4 / 147"/><draw:equation draw:name="f65" draw:formula="0 + 3755 - 3630"/><draw:equation draw:name="f66" draw:formula="?f65 * ?f5 / 849"/><draw:equation draw:name="f67" draw:formula="8734 * ?f4 / 147"/><draw:equation draw:name="f68" draw:formula="0 + 3860 - 3630"/><draw:equation draw:name="f69" draw:formula="?f68 * ?f5 / 849"/><draw:equation draw:name="f70" draw:formula="8736 * ?f4 / 147"/><draw:equation draw:name="f71" draw:formula="0 + 3959 - 3630"/><draw:equation draw:name="f72" draw:formula="?f71 * ?f5 / 849"/><draw:equation draw:name="f73" draw:formula="8655 * ?f4 / 147"/><draw:equation draw:name="f74" draw:formula="0 + 3882 - 3630"/><draw:equation draw:name="f75" draw:formula="?f74 * ?f5 / 849"/><draw:equation draw:name="f76" draw:formula="0 + 3973 - 3630"/><draw:equation draw:name="f77" draw:formula="?f76 * ?f5 / 849"/><draw:equation draw:name="f78" draw:formula="0 + 4012 - 3630"/><draw:equation draw:name="f79" draw:formula="?f78 * ?f5 / 849"/><draw:equation draw:name="f80" draw:formula="0 + 3995 - 3630"/><draw:equation draw:name="f81" draw:formula="?f80 * ?f5 / 849"/><draw:equation draw:name="f82" draw:formula="8669 * ?f4 / 147"/><draw:equation draw:name="f83" draw:formula="0 + 3988 - 3630"/><draw:equation draw:name="f84" draw:formula="?f83 * ?f5 / 849"/><draw:equation draw:name="f85" draw:formula="0 + 4154 - 3630"/><draw:equation draw:name="f86" draw:formula="?f85 * ?f5 / 849"/><draw:equation draw:name="f87" draw:formula="8626 * ?f4 / 147"/><draw:equation draw:name="f88" draw:formula="8683 * ?f4 / 147"/><draw:equation draw:name="f89" draw:formula="0 + 4132 - 3630"/><draw:equation draw:name="f90" draw:formula="?f89 * ?f5 / 849"/><draw:equation draw:name="f91" draw:formula="0 + 4081 - 3630"/><draw:equation draw:name="f92" draw:formula="?f91 * ?f5 / 849"/><draw:equation draw:name="f93" draw:formula="0 + 4170 - 3630"/><draw:equation draw:name="f94" draw:formula="?f93 * ?f5 / 849"/><draw:equation draw:name="f95" draw:formula="0 + 4216 - 3630"/><draw:equation draw:name="f96" draw:formula="?f95 * ?f5 / 849"/><draw:equation draw:name="f97" draw:formula="0 + 4274 - 3630"/><draw:equation draw:name="f98" draw:formula="?f97 * ?f5 / 849"/><draw:equation draw:name="f99" draw:formula="0 + 4370 - 3630"/><draw:equation draw:name="f100" draw:formula="?f99 * ?f5 / 849"/><draw:equation draw:name="f101" draw:formula="8717 * ?f4 / 147"/><draw:equation draw:name="f102" draw:formula="0 + 4375 - 3630"/><draw:equation draw:name="f103" draw:formula="?f102 * ?f5 / 849"/><draw:equation draw:name="f104" draw:formula="0 + 4377 - 3630"/><draw:equation draw:name="f105" draw:formula="?f104 * ?f5 / 849"/><draw:equation draw:name="f106" draw:formula="0 + 4411 - 3630"/><draw:equation draw:name="f107" draw:formula="?f106 * ?f5 / 849"/><draw:equation draw:name="f108" draw:formula="0 + 4394 - 3630"/><draw:equation draw:name="f109" draw:formula="?f108 * ?f5 / 849"/><draw:equation draw:name="f110" draw:formula="0 + 4447 - 3630"/><draw:equation draw:name="f111" draw:formula="?f110 * ?f5 / 849"/><draw:equation draw:name="f112" draw:formula="0 + 4478 - 3630"/><draw:equation draw:name="f113" draw:formula="?f112 * ?f5 / 849"/><draw:equation draw:name="f114" draw:formula="8756 * ?f4 / 147"/><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0 / ?f7"/><draw:equation draw:name="f124" draw:formula="?f22 / ?f6"/><draw:equation draw:name="f125" draw:formula="?f23 / ?f7"/><draw:equation draw:name="f126" draw:formula="?f24 / ?f7"/><draw:equation draw:name="f127" draw:formula="?f26 / ?f6"/><draw:equation draw:name="f128" draw:formula="?f27 / ?f7"/><draw:equation draw:name="f129" draw:formula="?f29 / ?f6"/><draw:equation draw:name="f130" draw:formula="?f30 / ?f7"/><draw:equation draw:name="f131" draw:formula="?f32 / ?f6"/><draw:equation draw:name="f132" draw:formula="?f34 / ?f6"/><draw:equation draw:name="f133" draw:formula="?f35 / ?f7"/><draw:equation draw:name="f134" draw:formula="?f37 / ?f6"/><draw:equation draw:name="f135" draw:formula="?f38 / ?f7"/><draw:equation draw:name="f136" draw:formula="?f40 / ?f6"/><draw:equation draw:name="f137" draw:formula="?f41 / ?f7"/><draw:equation draw:name="f138" draw:formula="?f43 / ?f6"/><draw:equation draw:name="f139" draw:formula="?f44 / ?f7"/><draw:equation draw:name="f140" draw:formula="?f46 / ?f6"/><draw:equation draw:name="f141" draw:formula="?f47 / ?f7"/><draw:equation draw:name="f142" draw:formula="?f49 / ?f6"/><draw:equation draw:name="f143" draw:formula="?f50 / ?f7"/><draw:equation draw:name="f144" draw:formula="?f52 / ?f6"/><draw:equation draw:name="f145" draw:formula="?f53 / ?f7"/><draw:equation draw:name="f146" draw:formula="?f55 / ?f6"/><draw:equation draw:name="f147" draw:formula="?f56 / ?f7"/><draw:equation draw:name="f148" draw:formula="?f58 / ?f6"/><draw:equation draw:name="f149" draw:formula="?f59 / ?f7"/><draw:equation draw:name="f150" draw:formula="?f61 / ?f6"/><draw:equation draw:name="f151" draw:formula="?f63 / ?f6"/><draw:equation draw:name="f152" draw:formula="?f64 / ?f7"/><draw:equation draw:name="f153" draw:formula="?f66 / ?f6"/><draw:equation draw:name="f154" draw:formula="?f67 / ?f7"/><draw:equation draw:name="f155" draw:formula="?f69 / ?f6"/><draw:equation draw:name="f156" draw:formula="?f70 / ?f7"/><draw:equation draw:name="f157" draw:formula="?f72 / ?f6"/><draw:equation draw:name="f158" draw:formula="?f73 / ?f7"/><draw:equation draw:name="f159" draw:formula="?f75 / ?f6"/><draw:equation draw:name="f160" draw:formula="?f77 / ?f6"/><draw:equation draw:name="f161" draw:formula="?f79 / ?f6"/><draw:equation draw:name="f162" draw:formula="?f81 / ?f6"/><draw:equation draw:name="f163" draw:formula="?f82 / ?f7"/><draw:equation draw:name="f164" draw:formula="?f84 / ?f6"/><draw:equation draw:name="f165" draw:formula="?f86 / ?f6"/><draw:equation draw:name="f166" draw:formula="?f87 / ?f7"/><draw:equation draw:name="f167" draw:formula="?f88 / ?f7"/><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1 / ?f7"/><draw:equation draw:name="f175" draw:formula="?f103 / ?f6"/><draw:equation draw:name="f176" draw:formula="?f105 / ?f6"/><draw:equation draw:name="f177" draw:formula="?f107 / ?f6"/><draw:equation draw:name="f178" draw:formula="?f109 / ?f6"/><draw:equation draw:name="f179" draw:formula="?f111 / ?f6"/><draw:equation draw:name="f180" draw:formula="?f113 / ?f6"/><draw:equation draw:name="f181" draw:formula="?f114 / ?f7"/><draw:equation draw:name="f182" draw:formula="0 / ?f6"/><draw:equation draw:name="f183" draw:formula="?f1 / ?f6"/><draw:equation draw:name="f184" draw:formula="0 / ?f7"/><draw:equation draw:name="f185" draw:formula="?f3 / ?f7"/></draw:enhanced-geometry></draw:custom-shape><draw:frame draw:id="id648" draw:style-name="a663" draw:name="docshape651" svg:x="3.75347in" svg:y="5.98958in" svg:width="0.37778in" svg:height="0.10208in" style:rel-width="scale" style:rel-height="scale"><draw:image xlink:href="media/image379.png" xlink:type="simple" xlink:show="embed" xlink:actuate="onLoad"/><svg:title/><svg:desc/></draw:frame><draw:frame draw:id="id649" draw:style-name="a664" draw:name="docshape652" svg:x="4.16736in" svg:y="6.00833in" svg:width="0.41597in" svg:height="0.08403in" style:rel-width="scale" style:rel-height="scale"><draw:image xlink:href="media/image380.png" xlink:type="simple" xlink:show="embed" xlink:actuate="onLoad"/><svg:title/><svg:desc/></draw:frame><draw:custom-shape svg:x="1.14167in" svg:y="6.00972in" svg:width="5.5in" svg:height="0.11319in" draw:z-index="0" draw:id="id650" draw:style-name="a665" draw:name="docshape653"><svg:title/><svg:desc/><draw:enhanced-geometry draw:type="non-primitive" svg:viewBox="0 0 7920 163" draw:enhanced-path="M 6223 64 L 6219 57 6204 43 6197 38 6178 38 6170 40 6166 45 6170 16 6216 16 6216 2 6158 2 6149 62 6161 62 6166 57 6170 55 6173 52 6190 52 6197 55 6199 60 6204 62 6207 69 6207 86 6204 93 6195 103 6190 105 6178 105 6168 100 6163 96 6161 91 6161 84 6146 86 6146 96 6151 103 6163 115 6173 117 6195 117 6207 112 6214 103 6219 96 6223 86 6223 64 Z M 6983 64 L 6981 57 6966 43 6957 38 6940 38 6932 40 6925 45 6932 16 6978 16 6978 2 6920 2 6908 62 6923 62 6928 57 6932 55 6935 52 6952 52 6957 55 6961 60 6966 62 6969 69 6969 86 6966 93 6957 103 6952 105 6937 105 6932 103 6925 96 6923 91 6923 84 6906 86 6908 96 6911 103 6918 108 6925 115 6932 117 6957 117 6966 112 6973 103 6981 96 6983 86 6983 64 Z M 7721 0 L 7711 0 7706 9 7694 21 7687 26 7678 28 7678 43 7687 38 7694 36 7699 31 7704 28 7706 26 7706 115 7721 115 7721 0 Z M 7831 38 L 7827 24 7821 12 7819 9 7817 8 7817 40 7817 76 7815 91 7810 96 7805 103 7800 105 7788 105 7783 103 7779 96 7774 91 7771 76 7771 60 7772 46 7773 35 7775 26 7779 19 7783 14 7788 12 7800 12 7807 14 7810 21 7815 26 7817 40 7817 8 7800 0 7786 0 7779 2 7764 16 7762 26 7757 33 7757 60 7757 75 7759 87 7763 97 7769 105 7774 113 7783 117 7803 117 7810 115 7815 110 7822 105 7824 101 7827 91 7831 84 7831 38 Z M 7920 153 L 0 153 0 163 7920 163 7920 153 Z N" draw:text-areas="?f202 ?f204 ?f203 ?f205" draw:glue-points="?f127 ?f128 ?f129 ?f130 ?f131 ?f132 ?f133 ?f134 ?f129 ?f135 ?f136 ?f135 ?f137 ?f138 ?f139 ?f140 ?f141 ?f142 ?f143 ?f144 ?f145 ?f140 ?f139 ?f146 ?f147 ?f148 ?f149 ?f150 ?f151 ?f152 ?f153 ?f154 ?f155 ?f156 ?f157 ?f134 ?f158 ?f159 ?f160 ?f161 ?f162 ?f163 ?f164 ?f165 ?f153 ?f148 ?f166 ?f163 ?f167 ?f168 ?f151 ?f146 ?f169 ?f148 ?f170 ?f171 ?f172 ?f173 ?f174 ?f128 ?f175 ?f176 ?f177 ?f178 ?f179 ?f152 ?f180 ?f181 ?f182 ?f183 ?f184 ?f140 ?f185 ?f140 ?f186 ?f183 ?f187 ?f188 ?f185 ?f189 ?f190 ?f189 ?f182 ?f130 ?f191 ?f171 ?f192 ?f193 ?f194 ?f195 ?f196 ?f165 ?f197 ?f146 ?f198 ?f165 ?f179 ?f144 ?f199 ?f200 ?f201 ?f20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48 - 1644"/><draw:equation draw:name="f9" draw:formula="?f8 * ?f5 / 7920"/><draw:equation draw:name="f10" draw:formula="8698 * ?f4 / 163"/><draw:equation draw:name="f11" draw:formula="0 + 7814 - 1644"/><draw:equation draw:name="f12" draw:formula="?f11 * ?f5 / 7920"/><draw:equation draw:name="f13" draw:formula="8695 * ?f4 / 163"/><draw:equation draw:name="f14" draw:formula="0 + 7860 - 1644"/><draw:equation draw:name="f15" draw:formula="?f14 * ?f5 / 7920"/><draw:equation draw:name="f16" draw:formula="8671 * ?f4 / 163"/><draw:equation draw:name="f17" draw:formula="0 + 7793 - 1644"/><draw:equation draw:name="f18" draw:formula="?f17 * ?f5 / 7920"/><draw:equation draw:name="f19" draw:formula="8717 * ?f4 / 163"/><draw:equation draw:name="f20" draw:formula="8710 * ?f4 / 163"/><draw:equation draw:name="f21" draw:formula="0 + 7841 - 1644"/><draw:equation draw:name="f22" draw:formula="?f21 * ?f5 / 7920"/><draw:equation draw:name="f23" draw:formula="0 + 7851 - 1644"/><draw:equation draw:name="f24" draw:formula="?f23 * ?f5 / 7920"/><draw:equation draw:name="f25" draw:formula="8724 * ?f4 / 163"/><draw:equation draw:name="f26" draw:formula="0 + 7839 - 1644"/><draw:equation draw:name="f27" draw:formula="?f26 * ?f5 / 7920"/><draw:equation draw:name="f28" draw:formula="8758 * ?f4 / 163"/><draw:equation draw:name="f29" draw:formula="0 + 7812 - 1644"/><draw:equation draw:name="f30" draw:formula="?f29 * ?f5 / 7920"/><draw:equation draw:name="f31" draw:formula="8755 * ?f4 / 163"/><draw:equation draw:name="f32" draw:formula="0 + 7805 - 1644"/><draw:equation draw:name="f33" draw:formula="?f32 * ?f5 / 7920"/><draw:equation draw:name="f34" draw:formula="8739 * ?f4 / 163"/><draw:equation draw:name="f35" draw:formula="0 + 7795 - 1644"/><draw:equation draw:name="f36" draw:formula="?f35 * ?f5 / 7920"/><draw:equation draw:name="f37" draw:formula="8772 * ?f4 / 163"/><draw:equation draw:name="f38" draw:formula="0 + 7863 - 1644"/><draw:equation draw:name="f39" draw:formula="?f38 * ?f5 / 7920"/><draw:equation draw:name="f40" draw:formula="8751 * ?f4 / 163"/><draw:equation draw:name="f41" draw:formula="0 + 8627 - 1644"/><draw:equation draw:name="f42" draw:formula="?f41 * ?f5 / 7920"/><draw:equation draw:name="f43" draw:formula="8719 * ?f4 / 163"/><draw:equation draw:name="f44" draw:formula="0 + 8601 - 1644"/><draw:equation draw:name="f45" draw:formula="?f44 * ?f5 / 7920"/><draw:equation draw:name="f46" draw:formula="8693 * ?f4 / 163"/><draw:equation draw:name="f47" draw:formula="0 + 8569 - 1644"/><draw:equation draw:name="f48" draw:formula="?f47 * ?f5 / 7920"/><draw:equation draw:name="f49" draw:formula="8700 * ?f4 / 163"/><draw:equation draw:name="f50" draw:formula="0 + 8622 - 1644"/><draw:equation draw:name="f51" draw:formula="?f50 * ?f5 / 7920"/><draw:equation draw:name="f52" draw:formula="8657 * ?f4 / 163"/><draw:equation draw:name="f53" draw:formula="0 + 8567 - 1644"/><draw:equation draw:name="f54" draw:formula="?f53 * ?f5 / 7920"/><draw:equation draw:name="f55" draw:formula="0 + 8579 - 1644"/><draw:equation draw:name="f56" draw:formula="?f55 * ?f5 / 7920"/><draw:equation draw:name="f57" draw:formula="8707 * ?f4 / 163"/><draw:equation draw:name="f58" draw:formula="0 + 8605 - 1644"/><draw:equation draw:name="f59" draw:formula="?f58 * ?f5 / 7920"/><draw:equation draw:name="f60" draw:formula="8715 * ?f4 / 163"/><draw:equation draw:name="f61" draw:formula="0 + 8613 - 1644"/><draw:equation draw:name="f62" draw:formula="?f61 * ?f5 / 7920"/><draw:equation draw:name="f63" draw:formula="8741 * ?f4 / 163"/><draw:equation draw:name="f64" draw:formula="0 + 8596 - 1644"/><draw:equation draw:name="f65" draw:formula="?f64 * ?f5 / 7920"/><draw:equation draw:name="f66" draw:formula="8760 * ?f4 / 163"/><draw:equation draw:name="f67" draw:formula="0 + 8550 - 1644"/><draw:equation draw:name="f68" draw:formula="?f67 * ?f5 / 7920"/><draw:equation draw:name="f69" draw:formula="0 + 8562 - 1644"/><draw:equation draw:name="f70" draw:formula="?f69 * ?f5 / 7920"/><draw:equation draw:name="f71" draw:formula="8763 * ?f4 / 163"/><draw:equation draw:name="f72" draw:formula="0 + 8625 - 1644"/><draw:equation draw:name="f73" draw:formula="?f72 * ?f5 / 7920"/><draw:equation draw:name="f74" draw:formula="0 + 9365 - 1644"/><draw:equation draw:name="f75" draw:formula="?f74 * ?f5 / 7920"/><draw:equation draw:name="f76" draw:formula="8655 * ?f4 / 163"/><draw:equation draw:name="f77" draw:formula="0 + 9338 - 1644"/><draw:equation draw:name="f78" draw:formula="?f77 * ?f5 / 7920"/><draw:equation draw:name="f79" draw:formula="8676 * ?f4 / 163"/><draw:equation draw:name="f80" draw:formula="0 + 9322 - 1644"/><draw:equation draw:name="f81" draw:formula="?f80 * ?f5 / 7920"/><draw:equation draw:name="f82" draw:formula="0 + 9343 - 1644"/><draw:equation draw:name="f83" draw:formula="?f82 * ?f5 / 7920"/><draw:equation draw:name="f84" draw:formula="8686 * ?f4 / 163"/><draw:equation draw:name="f85" draw:formula="0 + 9350 - 1644"/><draw:equation draw:name="f86" draw:formula="?f85 * ?f5 / 7920"/><draw:equation draw:name="f87" draw:formula="8770 * ?f4 / 163"/><draw:equation draw:name="f88" draw:formula="0 + 9475 - 1644"/><draw:equation draw:name="f89" draw:formula="?f88 * ?f5 / 7920"/><draw:equation draw:name="f90" draw:formula="0 + 9463 - 1644"/><draw:equation draw:name="f91" draw:formula="?f90 * ?f5 / 7920"/><draw:equation draw:name="f92" draw:formula="8664 * ?f4 / 163"/><draw:equation draw:name="f93" draw:formula="0 + 9461 - 1644"/><draw:equation draw:name="f94" draw:formula="?f93 * ?f5 / 7920"/><draw:equation draw:name="f95" draw:formula="8731 * ?f4 / 163"/><draw:equation draw:name="f96" draw:formula="0 + 9449 - 1644"/><draw:equation draw:name="f97" draw:formula="?f96 * ?f5 / 7920"/><draw:equation draw:name="f98" draw:formula="0 + 9427 - 1644"/><draw:equation draw:name="f99" draw:formula="?f98 * ?f5 / 7920"/><draw:equation draw:name="f100" draw:formula="0 + 9415 - 1644"/><draw:equation draw:name="f101" draw:formula="?f100 * ?f5 / 7920"/><draw:equation draw:name="f102" draw:formula="0 + 9417 - 1644"/><draw:equation draw:name="f103" draw:formula="?f102 * ?f5 / 7920"/><draw:equation draw:name="f104" draw:formula="8690 * ?f4 / 163"/><draw:equation draw:name="f105" draw:formula="8669 * ?f4 / 163"/><draw:equation draw:name="f106" draw:formula="0 + 9451 - 1644"/><draw:equation draw:name="f107" draw:formula="?f106 * ?f5 / 7920"/><draw:equation draw:name="f108" draw:formula="0 + 9430 - 1644"/><draw:equation draw:name="f109" draw:formula="?f108 * ?f5 / 7920"/><draw:equation draw:name="f110" draw:formula="0 + 9406 - 1644"/><draw:equation draw:name="f111" draw:formula="?f110 * ?f5 / 7920"/><draw:equation draw:name="f112" draw:formula="8681 * ?f4 / 163"/><draw:equation draw:name="f113" draw:formula="0 + 9401 - 1644"/><draw:equation draw:name="f114" draw:formula="?f113 * ?f5 / 7920"/><draw:equation draw:name="f115" draw:formula="8730 * ?f4 / 163"/><draw:equation draw:name="f116" draw:formula="0 + 9413 - 1644"/><draw:equation draw:name="f117" draw:formula="?f116 * ?f5 / 7920"/><draw:equation draw:name="f118" draw:formula="0 + 9447 - 1644"/><draw:equation draw:name="f119" draw:formula="?f118 * ?f5 / 7920"/><draw:equation draw:name="f120" draw:formula="0 + 9466 - 1644"/><draw:equation draw:name="f121" draw:formula="?f120 * ?f5 / 7920"/><draw:equation draw:name="f122" draw:formula="0 + 1644 - 1644"/><draw:equation draw:name="f123" draw:formula="?f122 * ?f5 / 7920"/><draw:equation draw:name="f124" draw:formula="8808 * ?f4 / 163"/><draw:equation draw:name="f125" draw:formula="0 + 9564 - 1644"/><draw:equation draw:name="f126" draw:formula="?f125 * ?f5 / 7920"/><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0 / ?f7"/><draw:equation draw:name="f136" draw:formula="?f22 / ?f6"/><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70 / ?f6"/><draw:equation draw:name="f168" draw:formula="?f71 / ?f7"/><draw:equation draw:name="f169" draw:formula="?f73 / ?f6"/><draw:equation draw:name="f170" draw:formula="?f75 / ?f6"/><draw:equation draw:name="f171" draw:formula="?f76 / ?f7"/><draw:equation draw:name="f172" draw:formula="?f78 / ?f6"/><draw:equation draw:name="f173" draw:formula="?f79 / ?f7"/><draw:equation draw:name="f174" draw:formula="?f81 / ?f6"/><draw:equation draw:name="f175" draw:formula="?f83 / ?f6"/><draw:equation draw:name="f176" draw:formula="?f84 / ?f7"/><draw:equation draw:name="f177" draw:formula="?f86 / ?f6"/><draw:equation draw:name="f178" draw:formula="?f87 / ?f7"/><draw:equation draw:name="f179" draw:formula="?f89 / ?f6"/><draw:equation draw:name="f180" draw:formula="?f91 / ?f6"/><draw:equation draw:name="f181" draw:formula="?f92 / ?f7"/><draw:equation draw:name="f182" draw:formula="?f94 / ?f6"/><draw:equation draw:name="f183" draw:formula="?f95 / ?f7"/><draw:equation draw:name="f184" draw:formula="?f97 / ?f6"/><draw:equation draw:name="f185" draw:formula="?f99 / ?f6"/><draw:equation draw:name="f186" draw:formula="?f101 / ?f6"/><draw:equation draw:name="f187" draw:formula="?f103 / ?f6"/><draw:equation draw:name="f188" draw:formula="?f104 / ?f7"/><draw:equation draw:name="f189" draw:formula="?f105 / ?f7"/><draw:equation draw:name="f190" draw:formula="?f107 / ?f6"/><draw:equation draw:name="f191" draw:formula="?f109 / ?f6"/><draw:equation draw:name="f192" draw:formula="?f111 / ?f6"/><draw:equation draw:name="f193" draw:formula="?f112 / ?f7"/><draw:equation draw:name="f194" draw:formula="?f114 / ?f6"/><draw:equation draw:name="f195" draw:formula="?f115 / ?f7"/><draw:equation draw:name="f196" draw:formula="?f117 / ?f6"/><draw:equation draw:name="f197" draw:formula="?f119 / ?f6"/><draw:equation draw:name="f198" draw:formula="?f121 / ?f6"/><draw:equation draw:name="f199" draw:formula="?f123 / ?f6"/><draw:equation draw:name="f200" draw:formula="?f124 / ?f7"/><draw:equation draw:name="f201" draw:formula="?f126 / ?f6"/><draw:equation draw:name="f202" draw:formula="0 / ?f6"/><draw:equation draw:name="f203" draw:formula="?f1 / ?f6"/><draw:equation draw:name="f204" draw:formula="0 / ?f7"/><draw:equation draw:name="f205" draw:formula="?f3 / ?f7"/></draw:enhanced-geometry></draw:custom-shape><draw:frame draw:id="id651" draw:style-name="a666" draw:name="docshape654" svg:x="6.84722in" svg:y="6.00972in" svg:width="0.23889in" svg:height="0.08194in" style:rel-width="scale" style:rel-height="scale"><draw:image xlink:href="media/image381.png" xlink:type="simple" xlink:show="embed" xlink:actuate="onLoad"/><svg:title/><svg:desc/></draw:frame><draw:custom-shape svg:x="6.64167in" svg:y="6.11597in" svg:width="0.49861in" svg:height="0.00694in" draw:z-index="0" draw:id="id652" draw:style-name="a667" draw:name="docshape655"><svg:title/><svg:desc/><draw:enhanced-geometry draw:type="non-primitive" svg:viewBox="0 0 21600 21600" draw:enhanced-path="M 0 0 L 21600 0 21600 21600 0 21600 Z N"/></draw:custom-shape></draw:g><draw:g draw:z-index="487625728" draw:name="docshapegroup656" draw:id="id662" draw:style-name="a677" text:anchor-type="paragraph"><svg:title/><svg:desc/><draw:custom-shape svg:x="1.28472in" svg:y="6.22708in" svg:width="0.03056in" svg:height="0.08056in" draw:z-index="0" draw:id="id654" draw:style-name="a669" draw:name="docshape657"><svg:title/><svg:desc/><draw:enhanced-geometry draw:type="non-primitive" svg:viewBox="0 0 44 116" draw:enhanced-path="M 43 0 L 33 0 31 5 26 10 21 14 17 22 9 24 0 29 0 43 9 38 17 36 21 31 26 29 29 26 29 115 43 115 43 0 Z N" draw:text-areas="?f61 ?f63 ?f62 ?f64" draw:glue-points="?f39 ?f40 ?f41 ?f40 ?f42 ?f43 ?f44 ?f45 ?f46 ?f47 ?f48 ?f49 ?f50 ?f51 ?f52 ?f53 ?f52 ?f54 ?f50 ?f55 ?f48 ?f56 ?f46 ?f57 ?f44 ?f53 ?f58 ?f59 ?f58 ?f60 ?f39 ?f6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8967 * ?f4 / 116"/><draw:equation draw:name="f11" draw:formula="0 + 1884 - 1851"/><draw:equation draw:name="f12" draw:formula="?f11 * ?f5 / 44"/><draw:equation draw:name="f13" draw:formula="0 + 1882 - 1851"/><draw:equation draw:name="f14" draw:formula="?f13 * ?f5 / 44"/><draw:equation draw:name="f15" draw:formula="8972 * ?f4 / 116"/><draw:equation draw:name="f16" draw:formula="0 + 1877 - 1851"/><draw:equation draw:name="f17" draw:formula="?f16 * ?f5 / 44"/><draw:equation draw:name="f18" draw:formula="8977 * ?f4 / 116"/><draw:equation draw:name="f19" draw:formula="0 + 1872 - 1851"/><draw:equation draw:name="f20" draw:formula="?f19 * ?f5 / 44"/><draw:equation draw:name="f21" draw:formula="8981 * ?f4 / 116"/><draw:equation draw:name="f22" draw:formula="0 + 1868 - 1851"/><draw:equation draw:name="f23" draw:formula="?f22 * ?f5 / 44"/><draw:equation draw:name="f24" draw:formula="8989 * ?f4 / 116"/><draw:equation draw:name="f25" draw:formula="0 + 1860 - 1851"/><draw:equation draw:name="f26" draw:formula="?f25 * ?f5 / 44"/><draw:equation draw:name="f27" draw:formula="8991 * ?f4 / 116"/><draw:equation draw:name="f28" draw:formula="0 + 1851 - 1851"/><draw:equation draw:name="f29" draw:formula="?f28 * ?f5 / 44"/><draw:equation draw:name="f30" draw:formula="8996 * ?f4 / 116"/><draw:equation draw:name="f31" draw:formula="9010 * ?f4 / 116"/><draw:equation draw:name="f32" draw:formula="9005 * ?f4 / 116"/><draw:equation draw:name="f33" draw:formula="9003 * ?f4 / 116"/><draw:equation draw:name="f34" draw:formula="8998 * ?f4 / 116"/><draw:equation draw:name="f35" draw:formula="0 + 1880 - 1851"/><draw:equation draw:name="f36" draw:formula="?f35 * ?f5 / 44"/><draw:equation draw:name="f37" draw:formula="8993 * ?f4 / 116"/><draw:equation draw:name="f38" draw:formula="9082 * ?f4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655" draw:style-name="a670" draw:name="docshape658" svg:x="1.34028in" svg:y="6.22639in" svg:width="0.2375in" svg:height="0.08194in" style:rel-width="scale" style:rel-height="scale"><draw:image xlink:href="media/image382.png" xlink:type="simple" xlink:show="embed" xlink:actuate="onLoad"/><svg:title/><svg:desc/></draw:frame><draw:frame draw:id="id656" draw:style-name="a671" draw:name="docshape659" svg:x="1.68194in" svg:y="6.225in" svg:width="0.45625in" svg:height="0.08403in" style:rel-width="scale" style:rel-height="scale"><draw:image xlink:href="media/image383.png" xlink:type="simple" xlink:show="embed" xlink:actuate="onLoad"/><svg:title/><svg:desc/></draw:frame><draw:frame draw:id="id657" draw:style-name="a672" draw:name="docshape660" svg:x="2.30833in" svg:y="6.225in" svg:width="1.10208in" svg:height="0.08403in" style:rel-width="scale" style:rel-height="scale"><draw:image xlink:href="media/image384.png" xlink:type="simple" xlink:show="embed" xlink:actuate="onLoad"/><svg:title/><svg:desc/></draw:frame><draw:frame draw:id="id658" draw:style-name="a673" draw:name="docshape661" svg:x="3.74722in" svg:y="6.225in" svg:width="0.45972in" svg:height="0.08403in" style:rel-width="scale" style:rel-height="scale"><draw:image xlink:href="media/image385.png" xlink:type="simple" xlink:show="embed" xlink:actuate="onLoad"/><svg:title/><svg:desc/></draw:frame><draw:custom-shape svg:x="1.14167in" svg:y="6.22639in" svg:width="5.5in" svg:height="0.11181in" draw:z-index="0" draw:id="id659" draw:style-name="a674" draw:name="docshape662"><svg:title/><svg:desc/><draw:enhanced-geometry draw:type="non-primitive" svg:viewBox="0 0 7920 161" draw:enhanced-path="M 6223 65 L 6219 58 6204 43 6197 38 6178 38 6170 41 6166 46 6170 14 6216 14 6216 2 6158 2 6149 60 6161 62 6166 58 6170 55 6173 53 6178 50 6190 50 6197 53 6199 58 6204 62 6207 70 6207 86 6204 94 6195 103 6190 106 6178 106 6168 101 6163 96 6161 91 6161 84 6146 86 6146 96 6151 103 6163 115 6173 118 6195 118 6207 113 6214 103 6219 96 6223 86 6223 65 Z M 6983 67 L 6978 58 6975 53 6973 50 6969 46 6969 70 6969 86 6966 94 6957 103 6952 106 6942 106 6937 103 6935 103 6930 101 6923 86 6923 70 6925 65 6930 60 6932 55 6940 53 6952 53 6957 55 6966 65 6969 70 6969 46 6966 43 6957 41 6937 41 6932 43 6928 48 6923 50 6920 55 6920 43 6923 36 6925 29 6930 19 6937 12 6952 12 6957 14 6961 17 6964 19 6964 24 6966 29 6981 29 6978 19 6976 12 6971 7 6964 2 6957 0 6935 0 6925 5 6918 12 6913 21 6909 33 6907 46 6906 58 6906 65 6907 76 6909 87 6913 97 6918 103 6925 113 6935 118 6954 118 6964 113 6971 108 6972 106 6973 103 6978 98 6983 84 6983 67 Z M 7721 0 L 7711 0 7706 10 7699 14 7694 22 7687 24 7677 29 7677 43 7687 38 7694 36 7699 31 7704 29 7706 26 7706 115 7721 115 7721 0 Z M 7810 0 L 7800 0 7798 5 7793 10 7788 14 7783 22 7776 24 7766 29 7766 43 7776 38 7783 36 7788 31 7793 29 7795 26 7795 115 7810 115 7810 0 Z M 7920 151 L 0 151 0 160 7920 160 7920 151 Z N" draw:text-areas="?f195 ?f197 ?f196 ?f198" draw:glue-points="?f121 ?f122 ?f123 ?f124 ?f125 ?f126 ?f127 ?f128 ?f123 ?f129 ?f130 ?f131 ?f121 ?f132 ?f121 ?f133 ?f134 ?f135 ?f136 ?f137 ?f138 ?f139 ?f140 ?f141 ?f142 ?f143 ?f144 ?f145 ?f146 ?f147 ?f148 ?f149 ?f150 ?f143 ?f151 ?f143 ?f152 ?f153 ?f154 ?f128 ?f155 ?f147 ?f148 ?f149 ?f150 ?f124 ?f156 ?f157 ?f158 ?f122 ?f154 ?f159 ?f150 ?f126 ?f160 ?f161 ?f162 ?f159 ?f160 ?f163 ?f164 ?f165 ?f166 ?f167 ?f168 ?f145 ?f169 ?f170 ?f171 ?f141 ?f172 ?f173 ?f162 ?f174 ?f175 ?f176 ?f177 ?f126 ?f178 ?f179 ?f180 ?f181 ?f182 ?f183 ?f175 ?f176 ?f184 ?f165 ?f185 ?f186 ?f187 ?f122 ?f188 ?f189 ?f190 ?f191 ?f192 ?f193 ?f192 ?f19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48 - 1644"/><draw:equation draw:name="f9" draw:formula="?f8 * ?f5 / 7920"/><draw:equation draw:name="f10" draw:formula="9010 * ?f4 / 161"/><draw:equation draw:name="f11" draw:formula="0 + 7814 - 1644"/><draw:equation draw:name="f12" draw:formula="?f11 * ?f5 / 7920"/><draw:equation draw:name="f13" draw:formula="9008 * ?f4 / 161"/><draw:equation draw:name="f14" draw:formula="0 + 7860 - 1644"/><draw:equation draw:name="f15" draw:formula="?f14 * ?f5 / 7920"/><draw:equation draw:name="f16" draw:formula="8981 * ?f4 / 161"/><draw:equation draw:name="f17" draw:formula="0 + 7793 - 1644"/><draw:equation draw:name="f18" draw:formula="?f17 * ?f5 / 7920"/><draw:equation draw:name="f19" draw:formula="9027 * ?f4 / 161"/><draw:equation draw:name="f20" draw:formula="9022 * ?f4 / 161"/><draw:equation draw:name="f21" draw:formula="0 + 7834 - 1644"/><draw:equation draw:name="f22" draw:formula="?f21 * ?f5 / 7920"/><draw:equation draw:name="f23" draw:formula="9017 * ?f4 / 161"/><draw:equation draw:name="f24" draw:formula="9029 * ?f4 / 161"/><draw:equation draw:name="f25" draw:formula="9061 * ?f4 / 161"/><draw:equation draw:name="f26" draw:formula="0 + 7822 - 1644"/><draw:equation draw:name="f27" draw:formula="?f26 * ?f5 / 7920"/><draw:equation draw:name="f28" draw:formula="9073 * ?f4 / 161"/><draw:equation draw:name="f29" draw:formula="0 + 7805 - 1644"/><draw:equation draw:name="f30" draw:formula="?f29 * ?f5 / 7920"/><draw:equation draw:name="f31" draw:formula="9058 * ?f4 / 161"/><draw:equation draw:name="f32" draw:formula="0 + 7790 - 1644"/><draw:equation draw:name="f33" draw:formula="?f32 * ?f5 / 7920"/><draw:equation draw:name="f34" draw:formula="9063 * ?f4 / 161"/><draw:equation draw:name="f35" draw:formula="0 + 7817 - 1644"/><draw:equation draw:name="f36" draw:formula="?f35 * ?f5 / 7920"/><draw:equation draw:name="f37" draw:formula="9085 * ?f4 / 161"/><draw:equation draw:name="f38" draw:formula="0 + 7858 - 1644"/><draw:equation draw:name="f39" draw:formula="?f38 * ?f5 / 7920"/><draw:equation draw:name="f40" draw:formula="9070 * ?f4 / 161"/><draw:equation draw:name="f41" draw:formula="0 + 7867 - 1644"/><draw:equation draw:name="f42" draw:formula="?f41 * ?f5 / 7920"/><draw:equation draw:name="f43" draw:formula="9032 * ?f4 / 161"/><draw:equation draw:name="f44" draw:formula="0 + 8619 - 1644"/><draw:equation draw:name="f45" draw:formula="?f44 * ?f5 / 7920"/><draw:equation draw:name="f46" draw:formula="9020 * ?f4 / 161"/><draw:equation draw:name="f47" draw:formula="0 + 8613 - 1644"/><draw:equation draw:name="f48" draw:formula="?f47 * ?f5 / 7920"/><draw:equation draw:name="f49" draw:formula="9037 * ?f4 / 161"/><draw:equation draw:name="f50" draw:formula="0 + 8601 - 1644"/><draw:equation draw:name="f51" draw:formula="?f50 * ?f5 / 7920"/><draw:equation draw:name="f52" draw:formula="0 + 8581 - 1644"/><draw:equation draw:name="f53" draw:formula="?f52 * ?f5 / 7920"/><draw:equation draw:name="f54" draw:formula="0 + 8567 - 1644"/><draw:equation draw:name="f55" draw:formula="?f54 * ?f5 / 7920"/><draw:equation draw:name="f56" draw:formula="9053 * ?f4 / 161"/><draw:equation draw:name="f57" draw:formula="0 + 8574 - 1644"/><draw:equation draw:name="f58" draw:formula="?f57 * ?f5 / 7920"/><draw:equation draw:name="f59" draw:formula="0 + 8596 - 1644"/><draw:equation draw:name="f60" draw:formula="?f59 * ?f5 / 7920"/><draw:equation draw:name="f61" draw:formula="0 + 8572 - 1644"/><draw:equation draw:name="f62" draw:formula="?f61 * ?f5 / 7920"/><draw:equation draw:name="f63" draw:formula="9015 * ?f4 / 161"/><draw:equation draw:name="f64" draw:formula="0 + 8564 - 1644"/><draw:equation draw:name="f65" draw:formula="?f64 * ?f5 / 7920"/><draw:equation draw:name="f66" draw:formula="8986 * ?f4 / 161"/><draw:equation draw:name="f67" draw:formula="0 + 8608 - 1644"/><draw:equation draw:name="f68" draw:formula="?f67 * ?f5 / 7920"/><draw:equation draw:name="f69" draw:formula="8991 * ?f4 / 161"/><draw:equation draw:name="f70" draw:formula="0 + 8622 - 1644"/><draw:equation draw:name="f71" draw:formula="?f70 * ?f5 / 7920"/><draw:equation draw:name="f72" draw:formula="8969 * ?f4 / 161"/><draw:equation draw:name="f73" draw:formula="0 + 8569 - 1644"/><draw:equation draw:name="f74" draw:formula="?f73 * ?f5 / 7920"/><draw:equation draw:name="f75" draw:formula="8972 * ?f4 / 161"/><draw:equation draw:name="f76" draw:formula="0 + 8553 - 1644"/><draw:equation draw:name="f77" draw:formula="?f76 * ?f5 / 7920"/><draw:equation draw:name="f78" draw:formula="9000 * ?f4 / 161"/><draw:equation draw:name="f79" draw:formula="0 + 8550 - 1644"/><draw:equation draw:name="f80" draw:formula="?f79 * ?f5 / 7920"/><draw:equation draw:name="f81" draw:formula="0 + 8557 - 1644"/><draw:equation draw:name="f82" draw:formula="?f81 * ?f5 / 7920"/><draw:equation draw:name="f83" draw:formula="9064 * ?f4 / 161"/><draw:equation draw:name="f84" draw:formula="0 + 8579 - 1644"/><draw:equation draw:name="f85" draw:formula="?f84 * ?f5 / 7920"/><draw:equation draw:name="f86" draw:formula="0 + 8615 - 1644"/><draw:equation draw:name="f87" draw:formula="?f86 * ?f5 / 7920"/><draw:equation draw:name="f88" draw:formula="9075 * ?f4 / 161"/><draw:equation draw:name="f89" draw:formula="9065 * ?f4 / 161"/><draw:equation draw:name="f90" draw:formula="0 + 9365 - 1644"/><draw:equation draw:name="f91" draw:formula="?f90 * ?f5 / 7920"/><draw:equation draw:name="f92" draw:formula="8967 * ?f4 / 161"/><draw:equation draw:name="f93" draw:formula="0 + 9343 - 1644"/><draw:equation draw:name="f94" draw:formula="?f93 * ?f5 / 7920"/><draw:equation draw:name="f95" draw:formula="0 + 9321 - 1644"/><draw:equation draw:name="f96" draw:formula="?f95 * ?f5 / 7920"/><draw:equation draw:name="f97" draw:formula="8996 * ?f4 / 161"/><draw:equation draw:name="f98" draw:formula="0 + 9338 - 1644"/><draw:equation draw:name="f99" draw:formula="?f98 * ?f5 / 7920"/><draw:equation draw:name="f100" draw:formula="9003 * ?f4 / 161"/><draw:equation draw:name="f101" draw:formula="0 + 9350 - 1644"/><draw:equation draw:name="f102" draw:formula="?f101 * ?f5 / 7920"/><draw:equation draw:name="f103" draw:formula="8993 * ?f4 / 161"/><draw:equation draw:name="f104" draw:formula="0 + 9442 - 1644"/><draw:equation draw:name="f105" draw:formula="?f104 * ?f5 / 7920"/><draw:equation draw:name="f106" draw:formula="0 + 9427 - 1644"/><draw:equation draw:name="f107" draw:formula="?f106 * ?f5 / 7920"/><draw:equation draw:name="f108" draw:formula="8989 * ?f4 / 161"/><draw:equation draw:name="f109" draw:formula="0 + 9410 - 1644"/><draw:equation draw:name="f110" draw:formula="?f109 * ?f5 / 7920"/><draw:equation draw:name="f111" draw:formula="0 + 9432 - 1644"/><draw:equation draw:name="f112" draw:formula="?f111 * ?f5 / 7920"/><draw:equation draw:name="f113" draw:formula="8998 * ?f4 / 161"/><draw:equation draw:name="f114" draw:formula="0 + 9439 - 1644"/><draw:equation draw:name="f115" draw:formula="?f114 * ?f5 / 7920"/><draw:equation draw:name="f116" draw:formula="9082 * ?f4 / 161"/><draw:equation draw:name="f117" draw:formula="0 + 9564 - 1644"/><draw:equation draw:name="f118" draw:formula="?f117 * ?f5 / 7920"/><draw:equation draw:name="f119" draw:formula="9118 * ?f4 / 161"/><draw:equation draw:name="f120" draw:formula="9127 * ?f4 / 161"/><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0 / ?f7"/><draw:equation draw:name="f130" draw:formula="?f22 / ?f6"/><draw:equation draw:name="f131" draw:formula="?f23 / ?f7"/><draw:equation draw:name="f132" draw:formula="?f24 / ?f7"/><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3 / ?f6"/><draw:equation draw:name="f152" draw:formula="?f55 / ?f6"/><draw:equation draw:name="f153" draw:formula="?f56 / ?f7"/><draw:equation draw:name="f154" draw:formula="?f58 / ?f6"/><draw:equation draw:name="f155" draw:formula="?f60 / ?f6"/><draw:equation draw:name="f156" draw:formula="?f62 / ?f6"/><draw:equation draw:name="f157" draw:formula="?f63 / ?f7"/><draw:equation draw:name="f158" draw:formula="?f65 / ?f6"/><draw:equation draw:name="f159" draw:formula="?f66 / ?f7"/><draw:equation draw:name="f160" draw:formula="?f68 / ?f6"/><draw:equation draw:name="f161" draw:formula="?f69 / ?f7"/><draw:equation draw:name="f162" draw:formula="?f71 / ?f6"/><draw:equation draw:name="f163" draw:formula="?f72 / ?f7"/><draw:equation draw:name="f164" draw:formula="?f74 / ?f6"/><draw:equation draw:name="f165" draw:formula="?f75 / ?f7"/><draw:equation draw:name="f166" draw:formula="?f77 / ?f6"/><draw:equation draw:name="f167" draw:formula="?f78 / ?f7"/><draw:equation draw:name="f168" draw:formula="?f80 / ?f6"/><draw:equation draw:name="f169" draw:formula="?f82 / ?f6"/><draw:equation draw:name="f170" draw:formula="?f83 / ?f7"/><draw:equation draw:name="f171" draw:formula="?f85 / ?f6"/><draw:equation draw:name="f172" draw:formula="?f87 / ?f6"/><draw:equation draw:name="f173" draw:formula="?f88 / ?f7"/><draw:equation draw:name="f174" draw:formula="?f89 / ?f7"/><draw:equation draw:name="f175" draw:formula="?f91 / ?f6"/><draw:equation draw:name="f176" draw:formula="?f92 / ?f7"/><draw:equation draw:name="f177" draw:formula="?f94 / ?f6"/><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5 / ?f6"/><draw:equation draw:name="f185" draw:formula="?f107 / ?f6"/><draw:equation draw:name="f186" draw:formula="?f108 / ?f7"/><draw:equation draw:name="f187" draw:formula="?f110 / ?f6"/><draw:equation draw:name="f188" draw:formula="?f112 / ?f6"/><draw:equation draw:name="f189" draw:formula="?f113 / ?f7"/><draw:equation draw:name="f190" draw:formula="?f115 / ?f6"/><draw:equation draw:name="f191" draw:formula="?f116 / ?f7"/><draw:equation draw:name="f192" draw:formula="?f118 / ?f6"/><draw:equation draw:name="f193" draw:formula="?f119 / ?f7"/><draw:equation draw:name="f194" draw:formula="?f120 / ?f7"/><draw:equation draw:name="f195" draw:formula="0 / ?f6"/><draw:equation draw:name="f196" draw:formula="?f1 / ?f6"/><draw:equation draw:name="f197" draw:formula="0 / ?f7"/><draw:equation draw:name="f198" draw:formula="?f3 / ?f7"/></draw:enhanced-geometry></draw:custom-shape><draw:frame draw:id="id660" draw:style-name="a675" draw:name="docshape663" svg:x="6.84653in" svg:y="6.22639in" svg:width="0.23889in" svg:height="0.08194in" style:rel-width="scale" style:rel-height="scale"><draw:image xlink:href="media/image386.png" xlink:type="simple" xlink:show="embed" xlink:actuate="onLoad"/><svg:title/><svg:desc/></draw:frame><draw:custom-shape svg:x="6.64167in" svg:y="6.33125in" svg:width="0.49861in" svg:height="0.00694in" draw:z-index="0" draw:id="id661" draw:style-name="a676" draw:name="docshape664"><svg:title/><svg:desc/><draw:enhanced-geometry draw:type="non-primitive" svg:viewBox="0 0 21600 21600" draw:enhanced-path="M 0 0 L 21600 0 21600 21600 0 21600 Z N"/></draw:custom-shape></draw:g><draw:g draw:z-index="487626240" draw:name="docshapegroup665" draw:id="id679" draw:style-name="a694" text:anchor-type="paragraph"><svg:title/><svg:desc/><draw:custom-shape svg:x="1.28472in" svg:y="6.44167in" svg:width="0.03056in" svg:height="0.08056in" draw:z-index="0" draw:id="id663" draw:style-name="a678" draw:name="docshape666"><svg:title/><svg:desc/><draw:enhanced-geometry draw:type="non-primitive" svg:viewBox="0 0 44 116" draw:enhanced-path="M 43 0 L 33 0 31 5 17 19 9 24 0 29 0 43 9 38 17 33 26 29 29 24 29 115 43 115 43 0 Z N" draw:text-areas="?f50 ?f52 ?f51 ?f53" draw:glue-points="?f33 ?f34 ?f35 ?f34 ?f36 ?f37 ?f38 ?f39 ?f40 ?f41 ?f42 ?f43 ?f42 ?f44 ?f40 ?f45 ?f38 ?f46 ?f47 ?f43 ?f48 ?f41 ?f48 ?f49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9277 * ?f4 / 116"/><draw:equation draw:name="f11" draw:formula="0 + 1884 - 1851"/><draw:equation draw:name="f12" draw:formula="?f11 * ?f5 / 44"/><draw:equation draw:name="f13" draw:formula="0 + 1882 - 1851"/><draw:equation draw:name="f14" draw:formula="?f13 * ?f5 / 44"/><draw:equation draw:name="f15" draw:formula="9282 * ?f4 / 116"/><draw:equation draw:name="f16" draw:formula="0 + 1868 - 1851"/><draw:equation draw:name="f17" draw:formula="?f16 * ?f5 / 44"/><draw:equation draw:name="f18" draw:formula="9296 * ?f4 / 116"/><draw:equation draw:name="f19" draw:formula="0 + 1860 - 1851"/><draw:equation draw:name="f20" draw:formula="?f19 * ?f5 / 44"/><draw:equation draw:name="f21" draw:formula="9301 * ?f4 / 116"/><draw:equation draw:name="f22" draw:formula="0 + 1851 - 1851"/><draw:equation draw:name="f23" draw:formula="?f22 * ?f5 / 44"/><draw:equation draw:name="f24" draw:formula="9306 * ?f4 / 116"/><draw:equation draw:name="f25" draw:formula="9320 * ?f4 / 116"/><draw:equation draw:name="f26" draw:formula="9315 * ?f4 / 116"/><draw:equation draw:name="f27" draw:formula="9310 * ?f4 / 116"/><draw:equation draw:name="f28" draw:formula="0 + 1877 - 1851"/><draw:equation draw:name="f29" draw:formula="?f28 * ?f5 / 44"/><draw:equation draw:name="f30" draw:formula="0 + 1880 - 1851"/><draw:equation draw:name="f31" draw:formula="?f30 * ?f5 / 44"/><draw:equation draw:name="f32" draw:formula="9392 * ?f4 / 11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664" draw:style-name="a679" draw:name="docshape667" svg:x="1.33681in" svg:y="6.44167in" svg:width="0.24097in" svg:height="0.08194in" style:rel-width="scale" style:rel-height="scale"><draw:image xlink:href="media/image387.png" xlink:type="simple" xlink:show="embed" xlink:actuate="onLoad"/><svg:title/><svg:desc/></draw:frame><draw:frame draw:id="id665" draw:style-name="a680" draw:name="docshape668" svg:x="1.68403in" svg:y="6.44028in" svg:width="0.45417in" svg:height="0.08403in" style:rel-width="scale" style:rel-height="scale"><draw:image xlink:href="media/image388.png" xlink:type="simple" xlink:show="embed" xlink:actuate="onLoad"/><svg:title/><svg:desc/></draw:frame><draw:frame draw:id="id666" draw:style-name="a681" draw:name="docshape669" svg:x="2.30833in" svg:y="6.44028in" svg:width="1.10208in" svg:height="0.08403in" style:rel-width="scale" style:rel-height="scale"><draw:image xlink:href="media/image389.png" xlink:type="simple" xlink:show="embed" xlink:actuate="onLoad"/><svg:title/><svg:desc/></draw:frame><draw:frame draw:id="id667" draw:style-name="a682" draw:name="docshape670" svg:x="2.30833in" svg:y="6.55694in" svg:width="1.23056in" svg:height="0.22917in" style:rel-width="scale" style:rel-height="scale"><draw:image xlink:href="media/image390.png" xlink:type="simple" xlink:show="embed" xlink:actuate="onLoad"/><svg:title/><svg:desc/></draw:frame><draw:frame draw:id="id668" draw:style-name="a683" draw:name="docshape671" svg:x="3.75556in" svg:y="6.44028in" svg:width="0.38958in" svg:height="0.08403in" style:rel-width="scale" style:rel-height="scale"><draw:image xlink:href="media/image391.png" xlink:type="simple" xlink:show="embed" xlink:actuate="onLoad"/><svg:title/><svg:desc/></draw:frame><draw:custom-shape svg:x="1.14167in" svg:y="6.44167in" svg:width="5.5in" svg:height="0.11111in" draw:z-index="0" draw:id="id669" draw:style-name="a684" draw:name="docshape672"><svg:title/><svg:desc/><draw:enhanced-geometry draw:type="non-primitive" svg:viewBox="0 0 7920 160" draw:enhanced-path="M 6223 65 L 6219 55 6211 48 6197 38 6178 38 6171 41 6166 45 6171 14 6216 14 6216 2 6158 2 6149 60 6161 62 6163 60 6166 55 6171 55 6173 53 6178 50 6190 50 6197 53 6199 57 6204 62 6207 69 6207 86 6204 93 6199 98 6195 103 6190 106 6178 106 6168 101 6163 96 6161 91 6161 84 6146 84 6146 93 6151 103 6158 108 6163 113 6173 118 6195 118 6207 113 6214 103 6219 96 6223 86 6223 65 Z M 6983 67 L 6978 57 6975 53 6973 50 6969 45 6969 69 6968 87 6966 93 6957 103 6952 105 6942 105 6937 103 6935 101 6930 98 6928 96 6923 86 6923 69 6925 65 6930 60 6932 55 6940 53 6952 53 6957 55 6966 65 6969 69 6969 45 6966 43 6957 41 6937 41 6928 45 6923 50 6920 55 6920 43 6925 29 6930 19 6937 12 6957 12 6964 19 6964 24 6966 29 6981 29 6978 19 6976 12 6971 7 6964 2 6957 0 6935 0 6925 5 6918 12 6913 20 6909 31 6907 45 6906 60 6907 75 6909 87 6913 96 6918 103 6925 113 6935 118 6954 118 6964 113 6971 108 6972 105 6973 103 6978 98 6983 84 6983 67 Z M 7721 0 L 7711 0 7706 9 7699 14 7694 19 7687 24 7677 29 7677 43 7687 38 7694 33 7704 29 7706 24 7706 115 7721 115 7721 0 Z M 7810 0 L 7800 0 7798 5 7783 19 7776 24 7766 29 7766 43 7776 38 7783 33 7793 29 7795 24 7795 115 7810 115 7810 0 Z M 7920 150 L 0 150 0 160 7920 160 7920 150 Z N" draw:text-areas="?f196 ?f198 ?f197 ?f199" draw:glue-points="?f123 ?f124 ?f125 ?f126 ?f127 ?f128 ?f129 ?f130 ?f131 ?f132 ?f133 ?f134 ?f135 ?f136 ?f137 ?f138 ?f139 ?f140 ?f141 ?f142 ?f143 ?f144 ?f145 ?f140 ?f146 ?f147 ?f148 ?f140 ?f149 ?f150 ?f151 ?f152 ?f153 ?f154 ?f155 ?f140 ?f156 ?f140 ?f157 ?f158 ?f159 ?f150 ?f160 ?f152 ?f161 ?f150 ?f161 ?f162 ?f157 ?f163 ?f164 ?f162 ?f156 ?f165 ?f166 ?f167 ?f168 ?f169 ?f166 ?f170 ?f159 ?f171 ?f172 ?f173 ?f174 ?f175 ?f176 ?f140 ?f177 ?f147 ?f178 ?f179 ?f180 ?f144 ?f181 ?f182 ?f183 ?f169 ?f184 ?f162 ?f185 ?f186 ?f187 ?f188 ?f189 ?f182 ?f190 ?f167 ?f190 ?f191 ?f192 ?f167 ?f193 ?f182 ?f194 ?f19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0"/><draw:equation draw:name="f8" draw:formula="0 + 7855 - 1644"/><draw:equation draw:name="f9" draw:formula="?f8 * ?f5 / 7920"/><draw:equation draw:name="f10" draw:formula="9325 * ?f4 / 160"/><draw:equation draw:name="f11" draw:formula="0 + 7815 - 1644"/><draw:equation draw:name="f12" draw:formula="?f11 * ?f5 / 7920"/><draw:equation draw:name="f13" draw:formula="9318 * ?f4 / 160"/><draw:equation draw:name="f14" draw:formula="0 + 7860 - 1644"/><draw:equation draw:name="f15" draw:formula="?f14 * ?f5 / 7920"/><draw:equation draw:name="f16" draw:formula="9291 * ?f4 / 160"/><draw:equation draw:name="f17" draw:formula="0 + 7793 - 1644"/><draw:equation draw:name="f18" draw:formula="?f17 * ?f5 / 7920"/><draw:equation draw:name="f19" draw:formula="9337 * ?f4 / 160"/><draw:equation draw:name="f20" draw:formula="0 + 7810 - 1644"/><draw:equation draw:name="f21" draw:formula="?f20 * ?f5 / 7920"/><draw:equation draw:name="f22" draw:formula="9332 * ?f4 / 160"/><draw:equation draw:name="f23" draw:formula="0 + 7822 - 1644"/><draw:equation draw:name="f24" draw:formula="?f23 * ?f5 / 7920"/><draw:equation draw:name="f25" draw:formula="9327 * ?f4 / 160"/><draw:equation draw:name="f26" draw:formula="0 + 7843 - 1644"/><draw:equation draw:name="f27" draw:formula="?f26 * ?f5 / 7920"/><draw:equation draw:name="f28" draw:formula="9334 * ?f4 / 160"/><draw:equation draw:name="f29" draw:formula="0 + 7851 - 1644"/><draw:equation draw:name="f30" draw:formula="?f29 * ?f5 / 7920"/><draw:equation draw:name="f31" draw:formula="9363 * ?f4 / 160"/><draw:equation draw:name="f32" draw:formula="0 + 7839 - 1644"/><draw:equation draw:name="f33" draw:formula="?f32 * ?f5 / 7920"/><draw:equation draw:name="f34" draw:formula="9380 * ?f4 / 160"/><draw:equation draw:name="f35" draw:formula="0 + 7812 - 1644"/><draw:equation draw:name="f36" draw:formula="?f35 * ?f5 / 7920"/><draw:equation draw:name="f37" draw:formula="9378 * ?f4 / 160"/><draw:equation draw:name="f38" draw:formula="0 + 7805 - 1644"/><draw:equation draw:name="f39" draw:formula="?f38 * ?f5 / 7920"/><draw:equation draw:name="f40" draw:formula="9361 * ?f4 / 160"/><draw:equation draw:name="f41" draw:formula="0 + 7795 - 1644"/><draw:equation draw:name="f42" draw:formula="?f41 * ?f5 / 7920"/><draw:equation draw:name="f43" draw:formula="0 + 7817 - 1644"/><draw:equation draw:name="f44" draw:formula="?f43 * ?f5 / 7920"/><draw:equation draw:name="f45" draw:formula="9395 * ?f4 / 160"/><draw:equation draw:name="f46" draw:formula="0 + 7858 - 1644"/><draw:equation draw:name="f47" draw:formula="?f46 * ?f5 / 7920"/><draw:equation draw:name="f48" draw:formula="0 + 7867 - 1644"/><draw:equation draw:name="f49" draw:formula="?f48 * ?f5 / 7920"/><draw:equation draw:name="f50" draw:formula="9342 * ?f4 / 160"/><draw:equation draw:name="f51" draw:formula="0 + 8619 - 1644"/><draw:equation draw:name="f52" draw:formula="?f51 * ?f5 / 7920"/><draw:equation draw:name="f53" draw:formula="9330 * ?f4 / 160"/><draw:equation draw:name="f54" draw:formula="0 + 8613 - 1644"/><draw:equation draw:name="f55" draw:formula="?f54 * ?f5 / 7920"/><draw:equation draw:name="f56" draw:formula="9346 * ?f4 / 160"/><draw:equation draw:name="f57" draw:formula="0 + 8601 - 1644"/><draw:equation draw:name="f58" draw:formula="?f57 * ?f5 / 7920"/><draw:equation draw:name="f59" draw:formula="0 + 8581 - 1644"/><draw:equation draw:name="f60" draw:formula="?f59 * ?f5 / 7920"/><draw:equation draw:name="f61" draw:formula="0 + 8572 - 1644"/><draw:equation draw:name="f62" draw:formula="?f61 * ?f5 / 7920"/><draw:equation draw:name="f63" draw:formula="9373 * ?f4 / 160"/><draw:equation draw:name="f64" draw:formula="0 + 8569 - 1644"/><draw:equation draw:name="f65" draw:formula="?f64 * ?f5 / 7920"/><draw:equation draw:name="f66" draw:formula="0 + 8584 - 1644"/><draw:equation draw:name="f67" draw:formula="?f66 * ?f5 / 7920"/><draw:equation draw:name="f68" draw:formula="0 + 8610 - 1644"/><draw:equation draw:name="f69" draw:formula="?f68 * ?f5 / 7920"/><draw:equation draw:name="f70" draw:formula="9320 * ?f4 / 160"/><draw:equation draw:name="f71" draw:formula="9322 * ?f4 / 160"/><draw:equation draw:name="f72" draw:formula="0 + 8564 - 1644"/><draw:equation draw:name="f73" draw:formula="?f72 * ?f5 / 7920"/><draw:equation draw:name="f74" draw:formula="9289 * ?f4 / 160"/><draw:equation draw:name="f75" draw:formula="0 + 8608 - 1644"/><draw:equation draw:name="f76" draw:formula="?f75 * ?f5 / 7920"/><draw:equation draw:name="f77" draw:formula="9301 * ?f4 / 160"/><draw:equation draw:name="f78" draw:formula="0 + 8622 - 1644"/><draw:equation draw:name="f79" draw:formula="?f78 * ?f5 / 7920"/><draw:equation draw:name="f80" draw:formula="9296 * ?f4 / 160"/><draw:equation draw:name="f81" draw:formula="9279 * ?f4 / 160"/><draw:equation draw:name="f82" draw:formula="9282 * ?f4 / 160"/><draw:equation draw:name="f83" draw:formula="0 + 8553 - 1644"/><draw:equation draw:name="f84" draw:formula="?f83 * ?f5 / 7920"/><draw:equation draw:name="f85" draw:formula="9308 * ?f4 / 160"/><draw:equation draw:name="f86" draw:formula="0 + 8551 - 1644"/><draw:equation draw:name="f87" draw:formula="?f86 * ?f5 / 7920"/><draw:equation draw:name="f88" draw:formula="9352 * ?f4 / 160"/><draw:equation draw:name="f89" draw:formula="0 + 8562 - 1644"/><draw:equation draw:name="f90" draw:formula="?f89 * ?f5 / 7920"/><draw:equation draw:name="f91" draw:formula="0 + 8598 - 1644"/><draw:equation draw:name="f92" draw:formula="?f91 * ?f5 / 7920"/><draw:equation draw:name="f93" draw:formula="0 + 8616 - 1644"/><draw:equation draw:name="f94" draw:formula="?f93 * ?f5 / 7920"/><draw:equation draw:name="f95" draw:formula="9382 * ?f4 / 160"/><draw:equation draw:name="f96" draw:formula="0 + 8627 - 1644"/><draw:equation draw:name="f97" draw:formula="?f96 * ?f5 / 7920"/><draw:equation draw:name="f98" draw:formula="0 + 9355 - 1644"/><draw:equation draw:name="f99" draw:formula="?f98 * ?f5 / 7920"/><draw:equation draw:name="f100" draw:formula="9277 * ?f4 / 160"/><draw:equation draw:name="f101" draw:formula="0 + 9338 - 1644"/><draw:equation draw:name="f102" draw:formula="?f101 * ?f5 / 7920"/><draw:equation draw:name="f103" draw:formula="0 + 9321 - 1644"/><draw:equation draw:name="f104" draw:formula="?f103 * ?f5 / 7920"/><draw:equation draw:name="f105" draw:formula="0 + 9348 - 1644"/><draw:equation draw:name="f106" draw:formula="?f105 * ?f5 / 7920"/><draw:equation draw:name="f107" draw:formula="9306 * ?f4 / 160"/><draw:equation draw:name="f108" draw:formula="0 + 9365 - 1644"/><draw:equation draw:name="f109" draw:formula="?f108 * ?f5 / 7920"/><draw:equation draw:name="f110" draw:formula="9392 * ?f4 / 160"/><draw:equation draw:name="f111" draw:formula="0 + 9444 - 1644"/><draw:equation draw:name="f112" draw:formula="?f111 * ?f5 / 7920"/><draw:equation draw:name="f113" draw:formula="0 + 9420 - 1644"/><draw:equation draw:name="f114" draw:formula="?f113 * ?f5 / 7920"/><draw:equation draw:name="f115" draw:formula="9315 * ?f4 / 160"/><draw:equation draw:name="f116" draw:formula="0 + 9439 - 1644"/><draw:equation draw:name="f117" draw:formula="?f116 * ?f5 / 7920"/><draw:equation draw:name="f118" draw:formula="0 + 9454 - 1644"/><draw:equation draw:name="f119" draw:formula="?f118 * ?f5 / 7920"/><draw:equation draw:name="f120" draw:formula="0 + 1644 - 1644"/><draw:equation draw:name="f121" draw:formula="?f120 * ?f5 / 7920"/><draw:equation draw:name="f122" draw:formula="9437 * ?f4 / 160"/><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2 / ?f6"/><draw:equation draw:name="f146" draw:formula="?f44 / ?f6"/><draw:equation draw:name="f147" draw:formula="?f45 / ?f7"/><draw:equation draw:name="f148" draw:formula="?f47 / ?f6"/><draw:equation draw:name="f149" draw:formula="?f49 / ?f6"/><draw:equation draw:name="f150" draw:formula="?f50 / ?f7"/><draw:equation draw:name="f151" draw:formula="?f52 / ?f6"/><draw:equation draw:name="f152" draw:formula="?f53 / ?f7"/><draw:equation draw:name="f153" draw:formula="?f55 / ?f6"/><draw:equation draw:name="f154" draw:formula="?f56 / ?f7"/><draw:equation draw:name="f155" draw:formula="?f58 / ?f6"/><draw:equation draw:name="f156" draw:formula="?f60 / ?f6"/><draw:equation draw:name="f157" draw:formula="?f62 / ?f6"/><draw:equation draw:name="f158" draw:formula="?f63 / ?f7"/><draw:equation draw:name="f159" draw:formula="?f65 / ?f6"/><draw:equation draw:name="f160" draw:formula="?f67 / ?f6"/><draw:equation draw:name="f161" draw:formula="?f69 / ?f6"/><draw:equation draw:name="f162" draw:formula="?f70 / ?f7"/><draw:equation draw:name="f163" draw:formula="?f71 / ?f7"/><draw:equation draw:name="f164" draw:formula="?f73 / ?f6"/><draw:equation draw:name="f165" draw:formula="?f74 / ?f7"/><draw:equation draw:name="f166" draw:formula="?f76 / ?f6"/><draw:equation draw:name="f167" draw:formula="?f77 / ?f7"/><draw:equation draw:name="f168" draw:formula="?f79 / ?f6"/><draw:equation draw:name="f169" draw:formula="?f80 / ?f7"/><draw:equation draw:name="f170" draw:formula="?f81 / ?f7"/><draw:equation draw:name="f171" draw:formula="?f82 / ?f7"/><draw:equation draw:name="f172" draw:formula="?f84 / ?f6"/><draw:equation draw:name="f173" draw:formula="?f85 / ?f7"/><draw:equation draw:name="f174" draw:formula="?f87 / ?f6"/><draw:equation draw:name="f175" draw:formula="?f88 / ?f7"/><draw:equation draw:name="f176" draw:formula="?f90 / ?f6"/><draw:equation draw:name="f177" draw:formula="?f92 / ?f6"/><draw:equation draw:name="f178" draw:formula="?f94 / ?f6"/><draw:equation draw:name="f179" draw:formula="?f95 / ?f7"/><draw:equation draw:name="f180" draw:formula="?f97 / ?f6"/><draw:equation draw:name="f181" draw:formula="?f99 / ?f6"/><draw:equation draw:name="f182" draw:formula="?f100 / ?f7"/><draw:equation draw:name="f183" draw:formula="?f102 / ?f6"/><draw:equation draw:name="f184" draw:formula="?f104 / ?f6"/><draw:equation draw:name="f185" draw:formula="?f106 / ?f6"/><draw:equation draw:name="f186" draw:formula="?f107 / ?f7"/><draw:equation draw:name="f187" draw:formula="?f109 / ?f6"/><draw:equation draw:name="f188" draw:formula="?f110 / ?f7"/><draw:equation draw:name="f189" draw:formula="?f112 / ?f6"/><draw:equation draw:name="f190" draw:formula="?f114 / ?f6"/><draw:equation draw:name="f191" draw:formula="?f115 / ?f7"/><draw:equation draw:name="f192" draw:formula="?f117 / ?f6"/><draw:equation draw:name="f193" draw:formula="?f119 / ?f6"/><draw:equation draw:name="f194" draw:formula="?f121 / ?f6"/><draw:equation draw:name="f195" draw:formula="?f122 / ?f7"/><draw:equation draw:name="f196" draw:formula="0 / ?f6"/><draw:equation draw:name="f197" draw:formula="?f1 / ?f6"/><draw:equation draw:name="f198" draw:formula="0 / ?f7"/><draw:equation draw:name="f199" draw:formula="?f3 / ?f7"/></draw:enhanced-geometry></draw:custom-shape><draw:frame draw:id="id670" draw:style-name="a685" draw:name="docshape673" svg:x="6.84722in" svg:y="6.44167in" svg:width="0.23889in" svg:height="0.08194in" style:rel-width="scale" style:rel-height="scale"><draw:image xlink:href="media/image392.png" xlink:type="simple" xlink:show="embed" xlink:actuate="onLoad"/><svg:title/><svg:desc/></draw:frame><draw:custom-shape svg:x="1.28472in" svg:y="6.54653in" svg:width="5.85486in" svg:height="0.23819in" draw:z-index="0" draw:id="id671" draw:style-name="a686" draw:name="docshape674"><svg:title/><svg:desc/><draw:enhanced-geometry draw:type="non-primitive" svg:viewBox="0 0 8431 343" draw:enhanced-path="M 43 227 L 33 227 31 232 26 237 17 246 9 251 0 256 0 268 5 268 9 265 17 261 26 256 29 251 29 342 43 342 43 227 Z M 8431 0 L 7713 0 7713 10 8431 10 8431 0 Z N" draw:text-areas="?f65 ?f67 ?f66 ?f68" draw:glue-points="?f42 ?f43 ?f44 ?f43 ?f45 ?f46 ?f47 ?f48 ?f49 ?f50 ?f51 ?f52 ?f53 ?f54 ?f53 ?f55 ?f56 ?f55 ?f51 ?f57 ?f49 ?f58 ?f47 ?f54 ?f59 ?f52 ?f59 ?f60 ?f42 ?f60 ?f42 ?f43 ?f61 ?f62 ?f63 ?f62 ?f63 ?f64 ?f61 ?f6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1"/><draw:equation draw:name="f7" draw:formula="?f4 / 343"/><draw:equation draw:name="f8" draw:formula="0 + 1894 - 1851"/><draw:equation draw:name="f9" draw:formula="?f8 * ?f5 / 8431"/><draw:equation draw:name="f10" draw:formula="9654 * ?f4 / 343"/><draw:equation draw:name="f11" draw:formula="0 + 1884 - 1851"/><draw:equation draw:name="f12" draw:formula="?f11 * ?f5 / 8431"/><draw:equation draw:name="f13" draw:formula="0 + 1882 - 1851"/><draw:equation draw:name="f14" draw:formula="?f13 * ?f5 / 8431"/><draw:equation draw:name="f15" draw:formula="9659 * ?f4 / 343"/><draw:equation draw:name="f16" draw:formula="0 + 1877 - 1851"/><draw:equation draw:name="f17" draw:formula="?f16 * ?f5 / 8431"/><draw:equation draw:name="f18" draw:formula="9664 * ?f4 / 343"/><draw:equation draw:name="f19" draw:formula="0 + 1868 - 1851"/><draw:equation draw:name="f20" draw:formula="?f19 * ?f5 / 8431"/><draw:equation draw:name="f21" draw:formula="9673 * ?f4 / 343"/><draw:equation draw:name="f22" draw:formula="0 + 1860 - 1851"/><draw:equation draw:name="f23" draw:formula="?f22 * ?f5 / 8431"/><draw:equation draw:name="f24" draw:formula="9678 * ?f4 / 343"/><draw:equation draw:name="f25" draw:formula="0 + 1851 - 1851"/><draw:equation draw:name="f26" draw:formula="?f25 * ?f5 / 8431"/><draw:equation draw:name="f27" draw:formula="9683 * ?f4 / 343"/><draw:equation draw:name="f28" draw:formula="9695 * ?f4 / 343"/><draw:equation draw:name="f29" draw:formula="0 + 1856 - 1851"/><draw:equation draw:name="f30" draw:formula="?f29 * ?f5 / 8431"/><draw:equation draw:name="f31" draw:formula="9692 * ?f4 / 343"/><draw:equation draw:name="f32" draw:formula="9688 * ?f4 / 343"/><draw:equation draw:name="f33" draw:formula="0 + 1880 - 1851"/><draw:equation draw:name="f34" draw:formula="?f33 * ?f5 / 8431"/><draw:equation draw:name="f35" draw:formula="9769 * ?f4 / 343"/><draw:equation draw:name="f36" draw:formula="0 + 10282 - 1851"/><draw:equation draw:name="f37" draw:formula="?f36 * ?f5 / 8431"/><draw:equation draw:name="f38" draw:formula="9427 * ?f4 / 343"/><draw:equation draw:name="f39" draw:formula="0 + 9564 - 1851"/><draw:equation draw:name="f40" draw:formula="?f39 * ?f5 / 8431"/><draw:equation draw:name="f41" draw:formula="9437 * ?f4 / 343"/><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672" draw:style-name="a687" draw:name="docshape675" svg:x="1.34028in" svg:y="6.70347in" svg:width="0.2375in" svg:height="0.08194in" style:rel-width="scale" style:rel-height="scale"><draw:image xlink:href="media/image393.png" xlink:type="simple" xlink:show="embed" xlink:actuate="onLoad"/><svg:title/><svg:desc/></draw:frame><draw:frame draw:id="id673" draw:style-name="a688" draw:name="docshape676" svg:x="1.68194in" svg:y="6.70208in" svg:width="0.33403in" svg:height="0.08194in" style:rel-width="scale" style:rel-height="scale"><draw:image xlink:href="media/image394.png" xlink:type="simple" xlink:show="embed" xlink:actuate="onLoad"/><svg:title/><svg:desc/></draw:frame><draw:frame draw:id="id674" draw:style-name="a689" draw:name="docshape677" svg:x="2.0375in" svg:y="6.70208in" svg:width="0.10069in" svg:height="0.08194in" style:rel-width="scale" style:rel-height="scale"><draw:image xlink:href="media/image395.png" xlink:type="simple" xlink:show="embed" xlink:actuate="onLoad"/><svg:title/><svg:desc/></draw:frame><draw:frame draw:id="id675" draw:style-name="a690" draw:name="docshape678" svg:x="3.74722in" svg:y="6.70347in" svg:width="0.46597in" svg:height="0.08056in" style:rel-width="scale" style:rel-height="scale"><draw:image xlink:href="media/image396.png" xlink:type="simple" xlink:show="embed" xlink:actuate="onLoad"/><svg:title/><svg:desc/></draw:frame><draw:custom-shape svg:x="1.14167in" svg:y="6.70347in" svg:width="5.5in" svg:height="0.11458in" draw:z-index="0" draw:id="id676" draw:style-name="a691" draw:name="docshape679"><svg:title/><svg:desc/><draw:enhanced-geometry draw:type="non-primitive" svg:viewBox="0 0 7920 165" draw:enhanced-path="M 6223 65 L 6219 55 6204 41 6197 38 6178 38 6171 41 6166 46 6171 14 6216 14 6216 0 6158 0 6149 60 6161 62 6163 58 6166 55 6171 53 6173 53 6178 50 6190 50 6197 53 6199 58 6204 62 6207 70 6207 86 6204 91 6199 96 6195 103 6190 106 6178 106 6173 103 6168 99 6163 96 6161 91 6161 84 6146 84 6146 94 6156 108 6163 113 6173 118 6195 118 6207 113 6214 103 6219 96 6223 86 6223 65 Z M 6983 65 L 6981 55 6973 48 6966 41 6956 38 6940 38 6932 41 6925 46 6932 14 6978 14 6978 0 6920 0 6908 60 6923 62 6925 58 6928 55 6932 53 6935 53 6940 50 6952 50 6956 53 6966 62 6968 70 6968 86 6966 91 6961 96 6956 103 6952 106 6937 106 6932 103 6930 99 6925 96 6923 91 6923 84 6906 84 6908 94 6911 101 6918 108 6932 118 6956 118 6966 113 6973 103 6981 96 6983 86 6983 65 Z M 7721 0 L 7711 0 7706 10 7699 14 7694 19 7687 24 7677 29 7677 43 7687 38 7694 34 7704 29 7706 24 7706 115 7721 115 7721 0 Z M 7831 38 L 7827 24 7819 10 7817 7 7817 38 7817 77 7815 89 7810 96 7800 106 7788 106 7783 101 7779 96 7774 89 7771 77 7771 38 7774 26 7779 19 7783 14 7788 10 7800 10 7807 14 7810 19 7815 26 7817 38 7817 7 7815 5 7805 0 7786 0 7779 2 7774 5 7769 10 7764 17 7762 24 7757 34 7757 58 7757 73 7759 86 7763 97 7769 106 7774 113 7783 118 7803 118 7810 115 7815 111 7822 106 7824 99 7827 91 7831 82 7831 38 Z M 7920 155 L 0 155 0 164 7920 164 7920 155 Z N" draw:text-areas="?f193 ?f195 ?f194 ?f196" draw:glue-points="?f123 ?f124 ?f125 ?f124 ?f126 ?f127 ?f128 ?f129 ?f130 ?f131 ?f132 ?f133 ?f134 ?f135 ?f136 ?f137 ?f138 ?f139 ?f140 ?f139 ?f141 ?f142 ?f143 ?f144 ?f140 ?f145 ?f146 ?f139 ?f147 ?f148 ?f149 ?f150 ?f151 ?f152 ?f153 ?f127 ?f154 ?f155 ?f156 ?f135 ?f157 ?f158 ?f159 ?f158 ?f160 ?f137 ?f159 ?f139 ?f153 ?f139 ?f161 ?f142 ?f162 ?f144 ?f153 ?f145 ?f149 ?f139 ?f163 ?f148 ?f164 ?f165 ?f166 ?f167 ?f166 ?f152 ?f164 ?f167 ?f168 ?f155 ?f169 ?f165 ?f170 ?f171 ?f172 ?f173 ?f174 ?f175 ?f176 ?f152 ?f177 ?f127 ?f178 ?f127 ?f170 ?f152 ?f179 ?f155 ?f180 ?f181 ?f182 ?f167 ?f183 ?f184 ?f185 ?f173 ?f186 ?f145 ?f187 ?f173 ?f188 ?f189 ?f190 ?f191 ?f192 ?f19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7848 - 1644"/><draw:equation draw:name="f9" draw:formula="?f8 * ?f5 / 7920"/><draw:equation draw:name="f10" draw:formula="9695 * ?f4 / 165"/><draw:equation draw:name="f11" draw:formula="0 + 7815 - 1644"/><draw:equation draw:name="f12" draw:formula="?f11 * ?f5 / 7920"/><draw:equation draw:name="f13" draw:formula="0 + 7860 - 1644"/><draw:equation draw:name="f14" draw:formula="?f13 * ?f5 / 7920"/><draw:equation draw:name="f15" draw:formula="9668 * ?f4 / 165"/><draw:equation draw:name="f16" draw:formula="0 + 7793 - 1644"/><draw:equation draw:name="f17" draw:formula="?f16 * ?f5 / 7920"/><draw:equation draw:name="f18" draw:formula="9714 * ?f4 / 165"/><draw:equation draw:name="f19" draw:formula="0 + 7810 - 1644"/><draw:equation draw:name="f20" draw:formula="?f19 * ?f5 / 7920"/><draw:equation draw:name="f21" draw:formula="9709 * ?f4 / 165"/><draw:equation draw:name="f22" draw:formula="0 + 7822 - 1644"/><draw:equation draw:name="f23" draw:formula="?f22 * ?f5 / 7920"/><draw:equation draw:name="f24" draw:formula="9704 * ?f4 / 165"/><draw:equation draw:name="f25" draw:formula="0 + 7843 - 1644"/><draw:equation draw:name="f26" draw:formula="?f25 * ?f5 / 7920"/><draw:equation draw:name="f27" draw:formula="9712 * ?f4 / 165"/><draw:equation draw:name="f28" draw:formula="0 + 7851 - 1644"/><draw:equation draw:name="f29" draw:formula="?f28 * ?f5 / 7920"/><draw:equation draw:name="f30" draw:formula="9740 * ?f4 / 165"/><draw:equation draw:name="f31" draw:formula="0 + 7839 - 1644"/><draw:equation draw:name="f32" draw:formula="?f31 * ?f5 / 7920"/><draw:equation draw:name="f33" draw:formula="9757 * ?f4 / 165"/><draw:equation draw:name="f34" draw:formula="0 + 7817 - 1644"/><draw:equation draw:name="f35" draw:formula="?f34 * ?f5 / 7920"/><draw:equation draw:name="f36" draw:formula="0 + 7805 - 1644"/><draw:equation draw:name="f37" draw:formula="?f36 * ?f5 / 7920"/><draw:equation draw:name="f38" draw:formula="9745 * ?f4 / 165"/><draw:equation draw:name="f39" draw:formula="0 + 7790 - 1644"/><draw:equation draw:name="f40" draw:formula="?f39 * ?f5 / 7920"/><draw:equation draw:name="f41" draw:formula="9748 * ?f4 / 165"/><draw:equation draw:name="f42" draw:formula="9772 * ?f4 / 165"/><draw:equation draw:name="f43" draw:formula="0 + 7858 - 1644"/><draw:equation draw:name="f44" draw:formula="?f43 * ?f5 / 7920"/><draw:equation draw:name="f45" draw:formula="0 + 7867 - 1644"/><draw:equation draw:name="f46" draw:formula="?f45 * ?f5 / 7920"/><draw:equation draw:name="f47" draw:formula="9719 * ?f4 / 165"/><draw:equation draw:name="f48" draw:formula="0 + 8617 - 1644"/><draw:equation draw:name="f49" draw:formula="?f48 * ?f5 / 7920"/><draw:equation draw:name="f50" draw:formula="9702 * ?f4 / 165"/><draw:equation draw:name="f51" draw:formula="0 + 8584 - 1644"/><draw:equation draw:name="f52" draw:formula="?f51 * ?f5 / 7920"/><draw:equation draw:name="f53" draw:formula="9692 * ?f4 / 165"/><draw:equation draw:name="f54" draw:formula="0 + 8576 - 1644"/><draw:equation draw:name="f55" draw:formula="?f54 * ?f5 / 7920"/><draw:equation draw:name="f56" draw:formula="0 + 8564 - 1644"/><draw:equation draw:name="f57" draw:formula="?f56 * ?f5 / 7920"/><draw:equation draw:name="f58" draw:formula="9654 * ?f4 / 165"/><draw:equation draw:name="f59" draw:formula="0 + 8569 - 1644"/><draw:equation draw:name="f60" draw:formula="?f59 * ?f5 / 7920"/><draw:equation draw:name="f61" draw:formula="0 + 8579 - 1644"/><draw:equation draw:name="f62" draw:formula="?f61 * ?f5 / 7920"/><draw:equation draw:name="f63" draw:formula="9707 * ?f4 / 165"/><draw:equation draw:name="f64" draw:formula="0 + 8600 - 1644"/><draw:equation draw:name="f65" draw:formula="?f64 * ?f5 / 7920"/><draw:equation draw:name="f66" draw:formula="0 + 8612 - 1644"/><draw:equation draw:name="f67" draw:formula="?f66 * ?f5 / 7920"/><draw:equation draw:name="f68" draw:formula="0 + 8567 - 1644"/><draw:equation draw:name="f69" draw:formula="?f68 * ?f5 / 7920"/><draw:equation draw:name="f70" draw:formula="0 + 8552 - 1644"/><draw:equation draw:name="f71" draw:formula="?f70 * ?f5 / 7920"/><draw:equation draw:name="f72" draw:formula="0 + 8627 - 1644"/><draw:equation draw:name="f73" draw:formula="?f72 * ?f5 / 7920"/><draw:equation draw:name="f74" draw:formula="0 + 9350 - 1644"/><draw:equation draw:name="f75" draw:formula="?f74 * ?f5 / 7920"/><draw:equation draw:name="f76" draw:formula="9664 * ?f4 / 165"/><draw:equation draw:name="f77" draw:formula="0 + 9331 - 1644"/><draw:equation draw:name="f78" draw:formula="?f77 * ?f5 / 7920"/><draw:equation draw:name="f79" draw:formula="9678 * ?f4 / 165"/><draw:equation draw:name="f80" draw:formula="0 + 9365 - 1644"/><draw:equation draw:name="f81" draw:formula="?f80 * ?f5 / 7920"/><draw:equation draw:name="f82" draw:formula="0 + 9463 - 1644"/><draw:equation draw:name="f83" draw:formula="?f82 * ?f5 / 7920"/><draw:equation draw:name="f84" draw:formula="0 + 9461 - 1644"/><draw:equation draw:name="f85" draw:formula="?f84 * ?f5 / 7920"/><draw:equation draw:name="f86" draw:formula="9731 * ?f4 / 165"/><draw:equation draw:name="f87" draw:formula="0 + 9444 - 1644"/><draw:equation draw:name="f88" draw:formula="?f87 * ?f5 / 7920"/><draw:equation draw:name="f89" draw:formula="9760 * ?f4 / 165"/><draw:equation draw:name="f90" draw:formula="0 + 9423 - 1644"/><draw:equation draw:name="f91" draw:formula="?f90 * ?f5 / 7920"/><draw:equation draw:name="f92" draw:formula="9750 * ?f4 / 165"/><draw:equation draw:name="f93" draw:formula="0 + 9415 - 1644"/><draw:equation draw:name="f94" draw:formula="?f93 * ?f5 / 7920"/><draw:equation draw:name="f95" draw:formula="0 + 9427 - 1644"/><draw:equation draw:name="f96" draw:formula="?f95 * ?f5 / 7920"/><draw:equation draw:name="f97" draw:formula="0 + 9451 - 1644"/><draw:equation draw:name="f98" draw:formula="?f97 * ?f5 / 7920"/><draw:equation draw:name="f99" draw:formula="0 + 9449 - 1644"/><draw:equation draw:name="f100" draw:formula="?f99 * ?f5 / 7920"/><draw:equation draw:name="f101" draw:formula="0 + 9418 - 1644"/><draw:equation draw:name="f102" draw:formula="?f101 * ?f5 / 7920"/><draw:equation draw:name="f103" draw:formula="9659 * ?f4 / 165"/><draw:equation draw:name="f104" draw:formula="0 + 9406 - 1644"/><draw:equation draw:name="f105" draw:formula="?f104 * ?f5 / 7920"/><draw:equation draw:name="f106" draw:formula="0 + 9401 - 1644"/><draw:equation draw:name="f107" draw:formula="?f106 * ?f5 / 7920"/><draw:equation draw:name="f108" draw:formula="9727 * ?f4 / 165"/><draw:equation draw:name="f109" draw:formula="0 + 9413 - 1644"/><draw:equation draw:name="f110" draw:formula="?f109 * ?f5 / 7920"/><draw:equation draw:name="f111" draw:formula="0 + 9447 - 1644"/><draw:equation draw:name="f112" draw:formula="?f111 * ?f5 / 7920"/><draw:equation draw:name="f113" draw:formula="0 + 9466 - 1644"/><draw:equation draw:name="f114" draw:formula="?f113 * ?f5 / 7920"/><draw:equation draw:name="f115" draw:formula="0 + 9475 - 1644"/><draw:equation draw:name="f116" draw:formula="?f115 * ?f5 / 7920"/><draw:equation draw:name="f117" draw:formula="9736 * ?f4 / 165"/><draw:equation draw:name="f118" draw:formula="0 + 1644 - 1644"/><draw:equation draw:name="f119" draw:formula="?f118 * ?f5 / 7920"/><draw:equation draw:name="f120" draw:formula="9809 * ?f4 / 165"/><draw:equation draw:name="f121" draw:formula="0 + 9564 - 1644"/><draw:equation draw:name="f122" draw:formula="?f121 * ?f5 / 7920"/><draw:equation draw:name="f123" draw:formula="?f9 / ?f6"/><draw:equation draw:name="f124" draw:formula="?f10 / ?f7"/><draw:equation draw:name="f125" draw:formula="?f12 / ?f6"/><draw:equation draw:name="f126" draw:formula="?f14 / ?f6"/><draw:equation draw:name="f127" draw:formula="?f15 / ?f7"/><draw:equation draw:name="f128" draw:formula="?f17 / ?f6"/><draw:equation draw:name="f129" draw:formula="?f18 / ?f7"/><draw:equation draw:name="f130" draw:formula="?f20 / ?f6"/><draw:equation draw:name="f131" draw:formula="?f21 / ?f7"/><draw:equation draw:name="f132" draw:formula="?f23 / ?f6"/><draw:equation draw:name="f133" draw:formula="?f24 / ?f7"/><draw:equation draw:name="f134" draw:formula="?f26 / ?f6"/><draw:equation draw:name="f135" draw:formula="?f27 / ?f7"/><draw:equation draw:name="f136" draw:formula="?f29 / ?f6"/><draw:equation draw:name="f137" draw:formula="?f30 / ?f7"/><draw:equation draw:name="f138" draw:formula="?f32 / ?f6"/><draw:equation draw:name="f139" draw:formula="?f33 / ?f7"/><draw:equation draw:name="f140" draw:formula="?f35 / ?f6"/><draw:equation draw:name="f141" draw:formula="?f37 / ?f6"/><draw:equation draw:name="f142" draw:formula="?f38 / ?f7"/><draw:equation draw:name="f143" draw:formula="?f40 / ?f6"/><draw:equation draw:name="f144" draw:formula="?f41 / ?f7"/><draw:equation draw:name="f145" draw:formula="?f42 / ?f7"/><draw:equation draw:name="f146" draw:formula="?f44 / ?f6"/><draw:equation draw:name="f147" draw:formula="?f46 / ?f6"/><draw:equation draw:name="f148" draw:formula="?f47 / ?f7"/><draw:equation draw:name="f149" draw:formula="?f49 / ?f6"/><draw:equation draw:name="f150" draw:formula="?f50 / ?f7"/><draw:equation draw:name="f151" draw:formula="?f52 / ?f6"/><draw:equation draw:name="f152" draw:formula="?f53 / ?f7"/><draw:equation draw:name="f153" draw:formula="?f55 / ?f6"/><draw:equation draw:name="f154" draw:formula="?f57 / ?f6"/><draw:equation draw:name="f155" draw:formula="?f58 / ?f7"/><draw:equation draw:name="f156" draw:formula="?f60 / ?f6"/><draw:equation draw:name="f157" draw:formula="?f62 / ?f6"/><draw:equation draw:name="f158" draw:formula="?f63 / ?f7"/><draw:equation draw:name="f159" draw:formula="?f65 / ?f6"/><draw:equation draw:name="f160" draw:formula="?f67 / ?f6"/><draw:equation draw:name="f161" draw:formula="?f69 / ?f6"/><draw:equation draw:name="f162" draw:formula="?f71 / ?f6"/><draw:equation draw:name="f163" draw:formula="?f73 / ?f6"/><draw:equation draw:name="f164" draw:formula="?f75 / ?f6"/><draw:equation draw:name="f165" draw:formula="?f76 / ?f7"/><draw:equation draw:name="f166" draw:formula="?f78 / ?f6"/><draw:equation draw:name="f167" draw:formula="?f79 / ?f7"/><draw:equation draw:name="f168" draw:formula="?f81 / ?f6"/><draw:equation draw:name="f169" draw:formula="?f83 / ?f6"/><draw:equation draw:name="f170" draw:formula="?f85 / ?f6"/><draw:equation draw:name="f171" draw:formula="?f86 / ?f7"/><draw:equation draw:name="f172" draw:formula="?f88 / ?f6"/><draw:equation draw:name="f173" draw:formula="?f89 / ?f7"/><draw:equation draw:name="f174" draw:formula="?f91 / ?f6"/><draw:equation draw:name="f175" draw:formula="?f92 / ?f7"/><draw:equation draw:name="f176" draw:formula="?f94 / ?f6"/><draw:equation draw:name="f177" draw:formula="?f96 / ?f6"/><draw:equation draw:name="f178" draw:formula="?f98 / ?f6"/><draw:equation draw:name="f179" draw:formula="?f100 / ?f6"/><draw:equation draw:name="f180" draw:formula="?f102 / ?f6"/><draw:equation draw:name="f181" draw:formula="?f103 / ?f7"/><draw:equation draw:name="f182" draw:formula="?f105 / ?f6"/><draw:equation draw:name="f183" draw:formula="?f107 / ?f6"/><draw:equation draw:name="f184" draw:formula="?f108 / ?f7"/><draw:equation draw:name="f185" draw:formula="?f110 / ?f6"/><draw:equation draw:name="f186" draw:formula="?f112 / ?f6"/><draw:equation draw:name="f187" draw:formula="?f114 / ?f6"/><draw:equation draw:name="f188" draw:formula="?f116 / ?f6"/><draw:equation draw:name="f189" draw:formula="?f117 / ?f7"/><draw:equation draw:name="f190" draw:formula="?f119 / ?f6"/><draw:equation draw:name="f191" draw:formula="?f120 / ?f7"/><draw:equation draw:name="f192" draw:formula="?f122 / ?f6"/><draw:equation draw:name="f193" draw:formula="0 / ?f6"/><draw:equation draw:name="f194" draw:formula="?f1 / ?f6"/><draw:equation draw:name="f195" draw:formula="0 / ?f7"/><draw:equation draw:name="f196" draw:formula="?f3 / ?f7"/></draw:enhanced-geometry></draw:custom-shape><draw:frame draw:id="id677" draw:style-name="a692" draw:name="docshape680" svg:x="6.84653in" svg:y="6.70347in" svg:width="0.23889in" svg:height="0.08194in" style:rel-width="scale" style:rel-height="scale"><draw:image xlink:href="media/image397.png" xlink:type="simple" xlink:show="embed" xlink:actuate="onLoad"/><svg:title/><svg:desc/></draw:frame><draw:custom-shape svg:x="6.64167in" svg:y="6.81111in" svg:width="0.49861in" svg:height="0.00694in" draw:z-index="0" draw:id="id678" draw:style-name="a693" draw:name="docshape681"><svg:title/><svg:desc/><draw:enhanced-geometry draw:type="non-primitive" svg:viewBox="0 0 21600 21600" draw:enhanced-path="M 0 0 L 21600 0 21600 21600 0 21600 Z N"/></draw:custom-shape></draw:g><draw:g draw:z-index="487626752" draw:name="docshapegroup682" draw:id="id690" draw:style-name="a705" text:anchor-type="paragraph"><svg:title/><svg:desc/><draw:custom-shape svg:x="1.28472in" svg:y="6.91736in" svg:width="0.03056in" svg:height="0.08194in" draw:z-index="0" draw:id="id680" draw:style-name="a695" draw:name="docshape683"><svg:title/><svg:desc/><draw:enhanced-geometry draw:type="non-primitive" svg:viewBox="0 0 44 118" draw:enhanced-path="M 43 0 L 33 0 31 8 17 22 9 27 0 29 0 44 9 39 17 36 21 34 29 27 29 118 43 118 43 0 Z N" draw:text-areas="?f52 ?f54 ?f53 ?f55" draw:glue-points="?f34 ?f35 ?f36 ?f35 ?f37 ?f38 ?f39 ?f40 ?f41 ?f42 ?f43 ?f44 ?f43 ?f45 ?f41 ?f46 ?f39 ?f47 ?f48 ?f49 ?f50 ?f42 ?f50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894 - 1851"/><draw:equation draw:name="f9" draw:formula="?f8 * ?f5 / 44"/><draw:equation draw:name="f10" draw:formula="9961 * ?f4 / 118"/><draw:equation draw:name="f11" draw:formula="0 + 1884 - 1851"/><draw:equation draw:name="f12" draw:formula="?f11 * ?f5 / 44"/><draw:equation draw:name="f13" draw:formula="0 + 1882 - 1851"/><draw:equation draw:name="f14" draw:formula="?f13 * ?f5 / 44"/><draw:equation draw:name="f15" draw:formula="9969 * ?f4 / 118"/><draw:equation draw:name="f16" draw:formula="0 + 1868 - 1851"/><draw:equation draw:name="f17" draw:formula="?f16 * ?f5 / 44"/><draw:equation draw:name="f18" draw:formula="9983 * ?f4 / 118"/><draw:equation draw:name="f19" draw:formula="0 + 1860 - 1851"/><draw:equation draw:name="f20" draw:formula="?f19 * ?f5 / 44"/><draw:equation draw:name="f21" draw:formula="9988 * ?f4 / 118"/><draw:equation draw:name="f22" draw:formula="0 + 1851 - 1851"/><draw:equation draw:name="f23" draw:formula="?f22 * ?f5 / 44"/><draw:equation draw:name="f24" draw:formula="9990 * ?f4 / 118"/><draw:equation draw:name="f25" draw:formula="10005 * ?f4 / 118"/><draw:equation draw:name="f26" draw:formula="10000 * ?f4 / 118"/><draw:equation draw:name="f27" draw:formula="9997 * ?f4 / 118"/><draw:equation draw:name="f28" draw:formula="0 + 1872 - 1851"/><draw:equation draw:name="f29" draw:formula="?f28 * ?f5 / 44"/><draw:equation draw:name="f30" draw:formula="9995 * ?f4 / 118"/><draw:equation draw:name="f31" draw:formula="0 + 1880 - 1851"/><draw:equation draw:name="f32" draw:formula="?f31 * ?f5 / 44"/><draw:equation draw:name="f33" draw:formula="10079 * ?f4 / 11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frame draw:id="id681" draw:style-name="a696" draw:name="docshape684" svg:x="1.33681in" svg:y="6.91736in" svg:width="0.24097in" svg:height="0.08194in" style:rel-width="scale" style:rel-height="scale"><draw:image xlink:href="media/image398.png" xlink:type="simple" xlink:show="embed" xlink:actuate="onLoad"/><svg:title/><svg:desc/></draw:frame><draw:frame draw:id="id682" draw:style-name="a697" draw:name="docshape685" svg:x="1.68403in" svg:y="6.91736in" svg:width="0.45417in" svg:height="0.08194in" style:rel-width="scale" style:rel-height="scale"><draw:image xlink:href="media/image399.png" xlink:type="simple" xlink:show="embed" xlink:actuate="onLoad"/><svg:title/><svg:desc/></draw:frame><draw:frame draw:id="id683" draw:style-name="a698" draw:name="docshape686" svg:x="2.30833in" svg:y="6.91736in" svg:width="0.52292in" svg:height="0.08194in" style:rel-width="scale" style:rel-height="scale"><draw:image xlink:href="media/image400.png" xlink:type="simple" xlink:show="embed" xlink:actuate="onLoad"/><svg:title/><svg:desc/></draw:frame><draw:frame draw:id="id684" draw:style-name="a699" draw:name="docshape687" svg:x="2.87222in" svg:y="6.91736in" svg:width="0.51319in" svg:height="0.08194in" style:rel-width="scale" style:rel-height="scale"><draw:image xlink:href="media/image401.png" xlink:type="simple" xlink:show="embed" xlink:actuate="onLoad"/><svg:title/><svg:desc/></draw:frame><draw:frame draw:id="id685" draw:style-name="a700" draw:name="docshape688" svg:x="3.75556in" svg:y="6.91875in" svg:width="0.33403in" svg:height="0.08125in" style:rel-width="scale" style:rel-height="scale"><draw:image xlink:href="media/image402.png" xlink:type="simple" xlink:show="embed" xlink:actuate="onLoad"/><svg:title/><svg:desc/></draw:frame><draw:frame draw:id="id686" draw:style-name="a701" draw:name="docshape689" svg:x="4.12778in" svg:y="6.91875in" svg:width="0.34236in" svg:height="0.08125in" style:rel-width="scale" style:rel-height="scale"><draw:image xlink:href="media/image403.png" xlink:type="simple" xlink:show="embed" xlink:actuate="onLoad"/><svg:title/><svg:desc/></draw:frame><draw:custom-shape svg:x="1.14167in" svg:y="6.91736in" svg:width="5.74444in" svg:height="0.11597in" draw:z-index="0" draw:id="id687" draw:style-name="a702" draw:name="docshape690"><svg:title/><svg:desc/><draw:enhanced-geometry draw:type="non-primitive" svg:viewBox="0 0 8272 167" draw:enhanced-path="M 6223 68 L 6219 58 6204 44 6197 41 6178 41 6170 44 6166 49 6170 17 6216 17 6216 3 6158 3 6149 63 6161 65 6163 61 6166 58 6170 56 6173 53 6190 53 6197 56 6199 61 6204 65 6207 70 6207 87 6204 94 6190 109 6178 109 6173 106 6168 101 6163 99 6161 92 6161 85 6146 87 6146 97 6156 111 6163 116 6173 118 6195 118 6207 113 6214 106 6219 97 6223 89 6223 68 Z M 6983 68 L 6981 58 6966 44 6957 41 6940 41 6932 44 6925 49 6932 17 6978 17 6978 3 6920 3 6908 63 6923 65 6925 61 6928 58 6932 56 6935 53 6952 53 6957 56 6966 65 6969 70 6969 87 6966 94 6957 104 6952 109 6937 109 6932 106 6930 101 6925 99 6923 92 6923 85 6906 87 6908 97 6911 104 6918 111 6925 116 6932 118 6957 118 6966 113 6973 106 6981 97 6983 89 6983 68 Z M 7721 0 L 7711 0 7709 8 7706 12 7699 17 7694 22 7687 27 7677 29 7677 44 7687 39 7694 36 7699 34 7706 27 7706 118 7721 118 7721 0 Z M 7831 39 L 7829 34 7824 20 7821 13 7819 10 7817 9 7817 41 7817 80 7815 92 7810 99 7800 109 7788 109 7779 99 7774 92 7771 80 7771 41 7774 29 7783 15 7788 13 7800 13 7807 17 7810 22 7815 29 7817 41 7817 9 7815 8 7800 1 7786 1 7779 3 7769 13 7764 20 7762 27 7757 37 7757 61 7757 75 7759 88 7763 98 7769 106 7774 116 7783 118 7803 118 7810 116 7815 113 7822 109 7827 94 7831 85 7831 39 Z M 7920 157 L 0 157 0 167 7920 167 7920 157 Z M 8271 0 L 8262 0 8259 8 8250 17 8235 27 8228 29 8228 44 8243 36 8250 34 8257 27 8257 118 8271 118 8271 0 Z N" draw:text-areas="?f214 ?f216 ?f215 ?f217" draw:glue-points="?f134 ?f135 ?f136 ?f135 ?f137 ?f138 ?f139 ?f140 ?f141 ?f142 ?f143 ?f144 ?f134 ?f145 ?f134 ?f146 ?f147 ?f148 ?f149 ?f150 ?f151 ?f152 ?f147 ?f153 ?f154 ?f148 ?f155 ?f156 ?f157 ?f135 ?f158 ?f135 ?f159 ?f138 ?f160 ?f140 ?f161 ?f142 ?f162 ?f144 ?f163 ?f164 ?f165 ?f166 ?f158 ?f148 ?f167 ?f150 ?f160 ?f152 ?f168 ?f169 ?f157 ?f170 ?f171 ?f172 ?f173 ?f174 ?f175 ?f138 ?f176 ?f177 ?f178 ?f179 ?f180 ?f153 ?f181 ?f182 ?f183 ?f184 ?f185 ?f186 ?f187 ?f188 ?f189 ?f188 ?f190 ?f186 ?f191 ?f184 ?f187 ?f192 ?f185 ?f193 ?f194 ?f195 ?f196 ?f197 ?f198 ?f199 ?f200 ?f201 ?f202 ?f153 ?f203 ?f170 ?f181 ?f204 ?f205 ?f206 ?f207 ?f206 ?f208 ?f209 ?f210 ?f177 ?f211 ?f212 ?f213 ?f1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7"/><draw:equation draw:name="f8" draw:formula="0 + 7848 - 1644"/><draw:equation draw:name="f9" draw:formula="?f8 * ?f5 / 8272"/><draw:equation draw:name="f10" draw:formula="10005 * ?f4 / 167"/><draw:equation draw:name="f11" draw:formula="0 + 7814 - 1644"/><draw:equation draw:name="f12" draw:formula="?f11 * ?f5 / 8272"/><draw:equation draw:name="f13" draw:formula="0 + 7860 - 1644"/><draw:equation draw:name="f14" draw:formula="?f13 * ?f5 / 8272"/><draw:equation draw:name="f15" draw:formula="9978 * ?f4 / 167"/><draw:equation draw:name="f16" draw:formula="0 + 7793 - 1644"/><draw:equation draw:name="f17" draw:formula="?f16 * ?f5 / 8272"/><draw:equation draw:name="f18" draw:formula="10024 * ?f4 / 167"/><draw:equation draw:name="f19" draw:formula="0 + 7810 - 1644"/><draw:equation draw:name="f20" draw:formula="?f19 * ?f5 / 8272"/><draw:equation draw:name="f21" draw:formula="10019 * ?f4 / 167"/><draw:equation draw:name="f22" draw:formula="0 + 7834 - 1644"/><draw:equation draw:name="f23" draw:formula="?f22 * ?f5 / 8272"/><draw:equation draw:name="f24" draw:formula="10014 * ?f4 / 167"/><draw:equation draw:name="f25" draw:formula="10026 * ?f4 / 167"/><draw:equation draw:name="f26" draw:formula="10055 * ?f4 / 167"/><draw:equation draw:name="f27" draw:formula="0 + 7817 - 1644"/><draw:equation draw:name="f28" draw:formula="?f27 * ?f5 / 8272"/><draw:equation draw:name="f29" draw:formula="10067 * ?f4 / 167"/><draw:equation draw:name="f30" draw:formula="0 + 7805 - 1644"/><draw:equation draw:name="f31" draw:formula="?f30 * ?f5 / 8272"/><draw:equation draw:name="f32" draw:formula="10053 * ?f4 / 167"/><draw:equation draw:name="f33" draw:formula="0 + 7790 - 1644"/><draw:equation draw:name="f34" draw:formula="?f33 * ?f5 / 8272"/><draw:equation draw:name="f35" draw:formula="10058 * ?f4 / 167"/><draw:equation draw:name="f36" draw:formula="10079 * ?f4 / 167"/><draw:equation draw:name="f37" draw:formula="0 + 7858 - 1644"/><draw:equation draw:name="f38" draw:formula="?f37 * ?f5 / 8272"/><draw:equation draw:name="f39" draw:formula="0 + 7867 - 1644"/><draw:equation draw:name="f40" draw:formula="?f39 * ?f5 / 8272"/><draw:equation draw:name="f41" draw:formula="10029 * ?f4 / 167"/><draw:equation draw:name="f42" draw:formula="0 + 8610 - 1644"/><draw:equation draw:name="f43" draw:formula="?f42 * ?f5 / 8272"/><draw:equation draw:name="f44" draw:formula="0 + 8576 - 1644"/><draw:equation draw:name="f45" draw:formula="?f44 * ?f5 / 8272"/><draw:equation draw:name="f46" draw:formula="0 + 8622 - 1644"/><draw:equation draw:name="f47" draw:formula="?f46 * ?f5 / 8272"/><draw:equation draw:name="f48" draw:formula="0 + 8552 - 1644"/><draw:equation draw:name="f49" draw:formula="?f48 * ?f5 / 8272"/><draw:equation draw:name="f50" draw:formula="0 + 8572 - 1644"/><draw:equation draw:name="f51" draw:formula="?f50 * ?f5 / 8272"/><draw:equation draw:name="f52" draw:formula="0 + 8596 - 1644"/><draw:equation draw:name="f53" draw:formula="?f52 * ?f5 / 8272"/><draw:equation draw:name="f54" draw:formula="0 + 8613 - 1644"/><draw:equation draw:name="f55" draw:formula="?f54 * ?f5 / 8272"/><draw:equation draw:name="f56" draw:formula="10031 * ?f4 / 167"/><draw:equation draw:name="f57" draw:formula="0 + 8601 - 1644"/><draw:equation draw:name="f58" draw:formula="?f57 * ?f5 / 8272"/><draw:equation draw:name="f59" draw:formula="10065 * ?f4 / 167"/><draw:equation draw:name="f60" draw:formula="0 + 8567 - 1644"/><draw:equation draw:name="f61" draw:formula="?f60 * ?f5 / 8272"/><draw:equation draw:name="f62" draw:formula="0 + 8569 - 1644"/><draw:equation draw:name="f63" draw:formula="?f62 * ?f5 / 8272"/><draw:equation draw:name="f64" draw:formula="10077 * ?f4 / 167"/><draw:equation draw:name="f65" draw:formula="10074 * ?f4 / 167"/><draw:equation draw:name="f66" draw:formula="0 + 8627 - 1644"/><draw:equation draw:name="f67" draw:formula="?f66 * ?f5 / 8272"/><draw:equation draw:name="f68" draw:formula="10050 * ?f4 / 167"/><draw:equation draw:name="f69" draw:formula="0 + 9355 - 1644"/><draw:equation draw:name="f70" draw:formula="?f69 * ?f5 / 8272"/><draw:equation draw:name="f71" draw:formula="9961 * ?f4 / 167"/><draw:equation draw:name="f72" draw:formula="0 + 9343 - 1644"/><draw:equation draw:name="f73" draw:formula="?f72 * ?f5 / 8272"/><draw:equation draw:name="f74" draw:formula="0 + 9321 - 1644"/><draw:equation draw:name="f75" draw:formula="?f74 * ?f5 / 8272"/><draw:equation draw:name="f76" draw:formula="9990 * ?f4 / 167"/><draw:equation draw:name="f77" draw:formula="0 + 9338 - 1644"/><draw:equation draw:name="f78" draw:formula="?f77 * ?f5 / 8272"/><draw:equation draw:name="f79" draw:formula="9997 * ?f4 / 167"/><draw:equation draw:name="f80" draw:formula="0 + 9350 - 1644"/><draw:equation draw:name="f81" draw:formula="?f80 * ?f5 / 8272"/><draw:equation draw:name="f82" draw:formula="0 + 9475 - 1644"/><draw:equation draw:name="f83" draw:formula="?f82 * ?f5 / 8272"/><draw:equation draw:name="f84" draw:formula="10000 * ?f4 / 167"/><draw:equation draw:name="f85" draw:formula="0 + 9465 - 1644"/><draw:equation draw:name="f86" draw:formula="?f85 * ?f5 / 8272"/><draw:equation draw:name="f87" draw:formula="9974 * ?f4 / 167"/><draw:equation draw:name="f88" draw:formula="0 + 9461 - 1644"/><draw:equation draw:name="f89" draw:formula="?f88 * ?f5 / 8272"/><draw:equation draw:name="f90" draw:formula="10002 * ?f4 / 167"/><draw:equation draw:name="f91" draw:formula="0 + 9454 - 1644"/><draw:equation draw:name="f92" draw:formula="?f91 * ?f5 / 8272"/><draw:equation draw:name="f93" draw:formula="10060 * ?f4 / 167"/><draw:equation draw:name="f94" draw:formula="0 + 9423 - 1644"/><draw:equation draw:name="f95" draw:formula="?f94 * ?f5 / 8272"/><draw:equation draw:name="f96" draw:formula="0 + 9415 - 1644"/><draw:equation draw:name="f97" draw:formula="?f96 * ?f5 / 8272"/><draw:equation draw:name="f98" draw:formula="0 + 9432 - 1644"/><draw:equation draw:name="f99" draw:formula="?f98 * ?f5 / 8272"/><draw:equation draw:name="f100" draw:formula="9983 * ?f4 / 167"/><draw:equation draw:name="f101" draw:formula="9970 * ?f4 / 167"/><draw:equation draw:name="f102" draw:formula="0 + 9430 - 1644"/><draw:equation draw:name="f103" draw:formula="?f102 * ?f5 / 8272"/><draw:equation draw:name="f104" draw:formula="9962 * ?f4 / 167"/><draw:equation draw:name="f105" draw:formula="0 + 9408 - 1644"/><draw:equation draw:name="f106" draw:formula="?f105 * ?f5 / 8272"/><draw:equation draw:name="f107" draw:formula="9981 * ?f4 / 167"/><draw:equation draw:name="f108" draw:formula="0 + 9401 - 1644"/><draw:equation draw:name="f109" draw:formula="?f108 * ?f5 / 8272"/><draw:equation draw:name="f110" draw:formula="10022 * ?f4 / 167"/><draw:equation draw:name="f111" draw:formula="0 + 9407 - 1644"/><draw:equation draw:name="f112" draw:formula="?f111 * ?f5 / 8272"/><draw:equation draw:name="f113" draw:formula="10059 * ?f4 / 167"/><draw:equation draw:name="f114" draw:formula="0 + 9427 - 1644"/><draw:equation draw:name="f115" draw:formula="?f114 * ?f5 / 8272"/><draw:equation draw:name="f116" draw:formula="0 + 9459 - 1644"/><draw:equation draw:name="f117" draw:formula="?f116 * ?f5 / 8272"/><draw:equation draw:name="f118" draw:formula="10046 * ?f4 / 167"/><draw:equation draw:name="f119" draw:formula="0 + 1644 - 1644"/><draw:equation draw:name="f120" draw:formula="?f119 * ?f5 / 8272"/><draw:equation draw:name="f121" draw:formula="10118 * ?f4 / 167"/><draw:equation draw:name="f122" draw:formula="0 + 9564 - 1644"/><draw:equation draw:name="f123" draw:formula="?f122 * ?f5 / 8272"/><draw:equation draw:name="f124" draw:formula="0 + 9903 - 1644"/><draw:equation draw:name="f125" draw:formula="?f124 * ?f5 / 8272"/><draw:equation draw:name="f126" draw:formula="9969 * ?f4 / 167"/><draw:equation draw:name="f127" draw:formula="0 + 9872 - 1644"/><draw:equation draw:name="f128" draw:formula="?f127 * ?f5 / 8272"/><draw:equation draw:name="f129" draw:formula="0 + 9894 - 1644"/><draw:equation draw:name="f130" draw:formula="?f129 * ?f5 / 8272"/><draw:equation draw:name="f131" draw:formula="9995 * ?f4 / 167"/><draw:equation draw:name="f132" draw:formula="0 + 9915 - 1644"/><draw:equation draw:name="f133" draw:formula="?f132 * ?f5 / 8272"/><draw:equation draw:name="f134" draw:formula="?f9 / ?f6"/><draw:equation draw:name="f135" draw:formula="?f10 / ?f7"/><draw:equation draw:name="f136" draw:formula="?f12 / ?f6"/><draw:equation draw:name="f137" draw:formula="?f14 / ?f6"/><draw:equation draw:name="f138" draw:formula="?f15 / ?f7"/><draw:equation draw:name="f139" draw:formula="?f17 / ?f6"/><draw:equation draw:name="f140" draw:formula="?f18 / ?f7"/><draw:equation draw:name="f141" draw:formula="?f20 / ?f6"/><draw:equation draw:name="f142" draw:formula="?f21 / ?f7"/><draw:equation draw:name="f143" draw:formula="?f23 / ?f6"/><draw:equation draw:name="f144" draw:formula="?f24 / ?f7"/><draw:equation draw:name="f145" draw:formula="?f25 / ?f7"/><draw:equation draw:name="f146" draw:formula="?f26 / ?f7"/><draw:equation draw:name="f147" draw:formula="?f28 / ?f6"/><draw:equation draw:name="f148" draw:formula="?f29 / ?f7"/><draw:equation draw:name="f149" draw:formula="?f31 / ?f6"/><draw:equation draw:name="f150" draw:formula="?f32 / ?f7"/><draw:equation draw:name="f151" draw:formula="?f34 / ?f6"/><draw:equation draw:name="f152" draw:formula="?f35 / ?f7"/><draw:equation draw:name="f153" draw:formula="?f36 / ?f7"/><draw:equation draw:name="f154" draw:formula="?f38 / ?f6"/><draw:equation draw:name="f155" draw:formula="?f40 / ?f6"/><draw:equation draw:name="f156" draw:formula="?f41 / ?f7"/><draw:equation draw:name="f157" draw:formula="?f43 / ?f6"/><draw:equation draw:name="f158" draw:formula="?f45 / ?f6"/><draw:equation draw:name="f159" draw:formula="?f47 / ?f6"/><draw:equation draw:name="f160" draw:formula="?f49 / ?f6"/><draw:equation draw:name="f161" draw:formula="?f51 / ?f6"/><draw:equation draw:name="f162" draw:formula="?f53 / ?f6"/><draw:equation draw:name="f163" draw:formula="?f55 / ?f6"/><draw:equation draw:name="f164" draw:formula="?f56 / ?f7"/><draw:equation draw:name="f165" draw:formula="?f58 / ?f6"/><draw:equation draw:name="f166" draw:formula="?f59 / ?f7"/><draw:equation draw:name="f167" draw:formula="?f61 / ?f6"/><draw:equation draw:name="f168" draw:formula="?f63 / ?f6"/><draw:equation draw:name="f169" draw:formula="?f64 / ?f7"/><draw:equation draw:name="f170" draw:formula="?f65 / ?f7"/><draw:equation draw:name="f171" draw:formula="?f67 / ?f6"/><draw:equation draw:name="f172" draw:formula="?f68 / ?f7"/><draw:equation draw:name="f173" draw:formula="?f70 / ?f6"/><draw:equation draw:name="f174" draw:formula="?f71 / ?f7"/><draw:equation draw:name="f175" draw:formula="?f73 / ?f6"/><draw:equation draw:name="f176" draw:formula="?f75 / ?f6"/><draw:equation draw:name="f177" draw:formula="?f76 / ?f7"/><draw:equation draw:name="f178" draw:formula="?f78 / ?f6"/><draw:equation draw:name="f179" draw:formula="?f79 / ?f7"/><draw:equation draw:name="f180" draw:formula="?f81 / ?f6"/><draw:equation draw:name="f181" draw:formula="?f83 / ?f6"/><draw:equation draw:name="f182" draw:formula="?f84 / ?f7"/><draw:equation draw:name="f183" draw:formula="?f86 / ?f6"/><draw:equation draw:name="f184" draw:formula="?f87 / ?f7"/><draw:equation draw:name="f185" draw:formula="?f89 / ?f6"/><draw:equation draw:name="f186" draw:formula="?f90 / ?f7"/><draw:equation draw:name="f187" draw:formula="?f92 / ?f6"/><draw:equation draw:name="f188" draw:formula="?f93 / ?f7"/><draw:equation draw:name="f189" draw:formula="?f95 / ?f6"/><draw:equation draw:name="f190" draw:formula="?f97 / ?f6"/><draw:equation draw:name="f191" draw:formula="?f99 / ?f6"/><draw:equation draw:name="f192" draw:formula="?f100 / ?f7"/><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7 / ?f6"/><draw:equation draw:name="f204" draw:formula="?f118 / ?f7"/><draw:equation draw:name="f205" draw:formula="?f120 / ?f6"/><draw:equation draw:name="f206" draw:formula="?f121 / ?f7"/><draw:equation draw:name="f207" draw:formula="?f123 / ?f6"/><draw:equation draw:name="f208" draw:formula="?f125 / ?f6"/><draw:equation draw:name="f209" draw:formula="?f126 / ?f7"/><draw:equation draw:name="f210" draw:formula="?f128 / ?f6"/><draw:equation draw:name="f211" draw:formula="?f130 / ?f6"/><draw:equation draw:name="f212" draw:formula="?f131 / ?f7"/><draw:equation draw:name="f213" draw:formula="?f133 / ?f6"/><draw:equation draw:name="f214" draw:formula="0 / ?f6"/><draw:equation draw:name="f215" draw:formula="?f1 / ?f6"/><draw:equation draw:name="f216" draw:formula="0 / ?f7"/><draw:equation draw:name="f217" draw:formula="?f3 / ?f7"/></draw:enhanced-geometry></draw:custom-shape><draw:frame draw:id="id688" draw:style-name="a703" draw:name="docshape691" svg:x="6.90903in" svg:y="6.91736in" svg:width="0.17708in" svg:height="0.08194in" style:rel-width="scale" style:rel-height="scale"><draw:image xlink:href="media/image404.png" xlink:type="simple" xlink:show="embed" xlink:actuate="onLoad"/><svg:title/><svg:desc/></draw:frame><draw:custom-shape svg:x="6.64167in" svg:y="7.02639in" svg:width="0.49861in" svg:height="0.00694in" draw:z-index="0" draw:id="id689" draw:style-name="a704" draw:name="docshape692"><svg:title/><svg:desc/><draw:enhanced-geometry draw:type="non-primitive" svg:viewBox="0 0 21600 21600" draw:enhanced-path="M 0 0 L 21600 0 21600 21600 0 21600 Z N"/></draw:custom-shape></draw:g><draw:g draw:z-index="487627264" draw:name="docshapegroup693" draw:id="id701" draw:style-name="a716" text:anchor-type="paragraph"><svg:title/><svg:desc/><draw:custom-shape svg:x="1.28472in" svg:y="7.13403in" svg:width="0.03056in" svg:height="0.08056in" draw:z-index="0" draw:id="id691" draw:style-name="a706" draw:name="docshape694"><svg:title/><svg:desc/><draw:enhanced-geometry draw:type="non-primitive" svg:viewBox="0 0 44 116" draw:enhanced-path="M 43 0 L 33 0 31 5 26 9 21 17 17 21 9 26 0 29 0 43 9 38 17 36 21 33 29 26 29 115 43 115 43 0 Z N" draw:text-areas="?f59 ?f61 ?f60 ?f62" draw:glue-points="?f38 ?f39 ?f40 ?f39 ?f41 ?f42 ?f43 ?f44 ?f45 ?f46 ?f47 ?f48 ?f49 ?f50 ?f51 ?f52 ?f51 ?f53 ?f49 ?f54 ?f47 ?f55 ?f45 ?f56 ?f57 ?f50 ?f57 ?f58 ?f38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0274 * ?f4 / 116"/><draw:equation draw:name="f11" draw:formula="0 + 1884 - 1851"/><draw:equation draw:name="f12" draw:formula="?f11 * ?f5 / 44"/><draw:equation draw:name="f13" draw:formula="0 + 1882 - 1851"/><draw:equation draw:name="f14" draw:formula="?f13 * ?f5 / 44"/><draw:equation draw:name="f15" draw:formula="10279 * ?f4 / 116"/><draw:equation draw:name="f16" draw:formula="0 + 1877 - 1851"/><draw:equation draw:name="f17" draw:formula="?f16 * ?f5 / 44"/><draw:equation draw:name="f18" draw:formula="10283 * ?f4 / 116"/><draw:equation draw:name="f19" draw:formula="0 + 1872 - 1851"/><draw:equation draw:name="f20" draw:formula="?f19 * ?f5 / 44"/><draw:equation draw:name="f21" draw:formula="10291 * ?f4 / 116"/><draw:equation draw:name="f22" draw:formula="0 + 1868 - 1851"/><draw:equation draw:name="f23" draw:formula="?f22 * ?f5 / 44"/><draw:equation draw:name="f24" draw:formula="10295 * ?f4 / 116"/><draw:equation draw:name="f25" draw:formula="0 + 1860 - 1851"/><draw:equation draw:name="f26" draw:formula="?f25 * ?f5 / 44"/><draw:equation draw:name="f27" draw:formula="10300 * ?f4 / 116"/><draw:equation draw:name="f28" draw:formula="0 + 1851 - 1851"/><draw:equation draw:name="f29" draw:formula="?f28 * ?f5 / 44"/><draw:equation draw:name="f30" draw:formula="10303 * ?f4 / 116"/><draw:equation draw:name="f31" draw:formula="10317 * ?f4 / 116"/><draw:equation draw:name="f32" draw:formula="10312 * ?f4 / 116"/><draw:equation draw:name="f33" draw:formula="10310 * ?f4 / 116"/><draw:equation draw:name="f34" draw:formula="10307 * ?f4 / 116"/><draw:equation draw:name="f35" draw:formula="0 + 1880 - 1851"/><draw:equation draw:name="f36" draw:formula="?f35 * ?f5 / 44"/><draw:equation draw:name="f37" draw:formula="10389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692" draw:style-name="a707" draw:name="docshape695" svg:x="1.34028in" svg:y="7.13403in" svg:width="0.2375in" svg:height="0.08194in" style:rel-width="scale" style:rel-height="scale"><draw:image xlink:href="media/image405.png" xlink:type="simple" xlink:show="embed" xlink:actuate="onLoad"/><svg:title/><svg:desc/></draw:frame><draw:frame draw:id="id693" draw:style-name="a708" draw:name="docshape696" svg:x="1.68194in" svg:y="7.13403in" svg:width="0.45625in" svg:height="0.08194in" style:rel-width="scale" style:rel-height="scale"><draw:image xlink:href="media/image406.png" xlink:type="simple" xlink:show="embed" xlink:actuate="onLoad"/><svg:title/><svg:desc/></draw:frame><draw:frame draw:id="id694" draw:style-name="a709" draw:name="docshape697" svg:x="2.30833in" svg:y="7.13403in" svg:width="0.47083in" svg:height="0.08194in" style:rel-width="scale" style:rel-height="scale"><draw:image xlink:href="media/image407.png" xlink:type="simple" xlink:show="embed" xlink:actuate="onLoad"/><svg:title/><svg:desc/></draw:frame><draw:frame draw:id="id695" draw:style-name="a710" draw:name="docshape698" svg:x="2.81875in" svg:y="7.13403in" svg:width="0.24722in" svg:height="0.08194in" style:rel-width="scale" style:rel-height="scale"><draw:image xlink:href="media/image408.png" xlink:type="simple" xlink:show="embed" xlink:actuate="onLoad"/><svg:title/><svg:desc/></draw:frame><draw:frame draw:id="id696" draw:style-name="a711" draw:name="docshape699" svg:x="3.75556in" svg:y="7.13403in" svg:width="0.24722in" svg:height="0.08056in" style:rel-width="scale" style:rel-height="scale"><draw:image xlink:href="media/image409.png" xlink:type="simple" xlink:show="embed" xlink:actuate="onLoad"/><svg:title/><svg:desc/></draw:frame><draw:frame draw:id="id697" draw:style-name="a712" draw:name="docshape700" svg:x="4.03264in" svg:y="7.13403in" svg:width="0.38403in" svg:height="0.08681in" style:rel-width="scale" style:rel-height="scale"><draw:image xlink:href="media/image410.png" xlink:type="simple" xlink:show="embed" xlink:actuate="onLoad"/><svg:title/><svg:desc/></draw:frame><draw:custom-shape svg:x="1.14167in" svg:y="7.13403in" svg:width="5.5in" svg:height="0.1125in" draw:z-index="0" draw:id="id698" draw:style-name="a713" draw:name="docshape701"><svg:title/><svg:desc/><draw:enhanced-geometry draw:type="non-primitive" svg:viewBox="0 0 7920 162" draw:enhanced-path="M 6223 67 L 6219 57 6204 43 6197 41 6178 41 6170 43 6166 48 6170 17 6216 17 6216 2 6158 2 6149 62 6161 62 6166 57 6170 55 6173 53 6190 53 6197 55 6199 60 6204 65 6207 69 6207 86 6204 94 6195 103 6190 106 6173 106 6168 101 6163 98 6161 91 6161 84 6146 86 6146 96 6156 110 6163 115 6173 118 6195 118 6207 113 6214 103 6219 96 6223 86 6223 67 Z M 6983 67 L 6981 57 6973 50 6966 43 6956 41 6940 41 6932 43 6925 48 6932 17 6978 17 6978 2 6920 2 6908 62 6923 62 6928 57 6932 55 6935 53 6952 53 6956 55 6966 65 6968 69 6968 86 6966 94 6956 103 6952 106 6932 106 6930 101 6925 98 6923 91 6923 84 6906 86 6908 96 6911 103 6918 110 6925 115 6932 118 6956 118 6966 113 6973 103 6981 96 6983 86 6983 67 Z M 7721 0 L 7711 0 7706 9 7694 21 7687 26 7678 29 7678 43 7687 38 7694 36 7699 33 7706 26 7706 115 7721 115 7721 0 Z M 7831 38 L 7829 31 7827 26 7824 19 7821 12 7819 9 7817 8 7817 41 7817 79 7815 91 7810 96 7805 103 7800 105 7788 105 7783 103 7779 96 7774 91 7771 79 7771 41 7774 26 7779 21 7783 14 7788 12 7800 12 7807 14 7810 21 7815 29 7817 41 7817 8 7815 7 7800 0 7786 0 7779 2 7769 12 7764 19 7762 26 7757 36 7757 60 7757 75 7759 87 7763 97 7769 105 7774 115 7783 117 7803 117 7810 115 7815 110 7822 105 7824 101 7827 91 7831 84 7831 38 Z M 7920 152 L 0 152 0 161 7920 161 7920 152 Z N" draw:text-areas="?f195 ?f197 ?f196 ?f198" draw:glue-points="?f122 ?f123 ?f124 ?f123 ?f125 ?f126 ?f127 ?f128 ?f124 ?f129 ?f130 ?f129 ?f131 ?f132 ?f133 ?f134 ?f135 ?f136 ?f137 ?f138 ?f139 ?f140 ?f133 ?f141 ?f142 ?f143 ?f144 ?f145 ?f146 ?f123 ?f147 ?f123 ?f148 ?f126 ?f149 ?f128 ?f147 ?f129 ?f150 ?f129 ?f151 ?f152 ?f153 ?f154 ?f155 ?f156 ?f157 ?f152 ?f158 ?f140 ?f150 ?f141 ?f159 ?f143 ?f160 ?f161 ?f162 ?f163 ?f164 ?f123 ?f165 ?f166 ?f160 ?f167 ?f168 ?f169 ?f170 ?f171 ?f172 ?f173 ?f174 ?f143 ?f175 ?f176 ?f177 ?f178 ?f177 ?f179 ?f175 ?f171 ?f174 ?f163 ?f172 ?f180 ?f181 ?f161 ?f182 ?f183 ?f184 ?f185 ?f186 ?f187 ?f188 ?f189 ?f190 ?f140 ?f191 ?f178 ?f192 ?f193 ?f192 ?f19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7848 - 1644"/><draw:equation draw:name="f9" draw:formula="?f8 * ?f5 / 7920"/><draw:equation draw:name="f10" draw:formula="10317 * ?f4 / 162"/><draw:equation draw:name="f11" draw:formula="0 + 7814 - 1644"/><draw:equation draw:name="f12" draw:formula="?f11 * ?f5 / 7920"/><draw:equation draw:name="f13" draw:formula="0 + 7860 - 1644"/><draw:equation draw:name="f14" draw:formula="?f13 * ?f5 / 7920"/><draw:equation draw:name="f15" draw:formula="10291 * ?f4 / 162"/><draw:equation draw:name="f16" draw:formula="0 + 7793 - 1644"/><draw:equation draw:name="f17" draw:formula="?f16 * ?f5 / 7920"/><draw:equation draw:name="f18" draw:formula="10336 * ?f4 / 162"/><draw:equation draw:name="f19" draw:formula="10329 * ?f4 / 162"/><draw:equation draw:name="f20" draw:formula="0 + 7841 - 1644"/><draw:equation draw:name="f21" draw:formula="?f20 * ?f5 / 7920"/><draw:equation draw:name="f22" draw:formula="0 + 7851 - 1644"/><draw:equation draw:name="f23" draw:formula="?f22 * ?f5 / 7920"/><draw:equation draw:name="f24" draw:formula="10343 * ?f4 / 162"/><draw:equation draw:name="f25" draw:formula="0 + 7839 - 1644"/><draw:equation draw:name="f26" draw:formula="?f25 * ?f5 / 7920"/><draw:equation draw:name="f27" draw:formula="10377 * ?f4 / 162"/><draw:equation draw:name="f28" draw:formula="0 + 7812 - 1644"/><draw:equation draw:name="f29" draw:formula="?f28 * ?f5 / 7920"/><draw:equation draw:name="f30" draw:formula="10375 * ?f4 / 162"/><draw:equation draw:name="f31" draw:formula="0 + 7805 - 1644"/><draw:equation draw:name="f32" draw:formula="?f31 * ?f5 / 7920"/><draw:equation draw:name="f33" draw:formula="10358 * ?f4 / 162"/><draw:equation draw:name="f34" draw:formula="0 + 7800 - 1644"/><draw:equation draw:name="f35" draw:formula="?f34 * ?f5 / 7920"/><draw:equation draw:name="f36" draw:formula="10384 * ?f4 / 162"/><draw:equation draw:name="f37" draw:formula="10392 * ?f4 / 162"/><draw:equation draw:name="f38" draw:formula="0 + 7863 - 1644"/><draw:equation draw:name="f39" draw:formula="?f38 * ?f5 / 7920"/><draw:equation draw:name="f40" draw:formula="10370 * ?f4 / 162"/><draw:equation draw:name="f41" draw:formula="0 + 8627 - 1644"/><draw:equation draw:name="f42" draw:formula="?f41 * ?f5 / 7920"/><draw:equation draw:name="f43" draw:formula="10341 * ?f4 / 162"/><draw:equation draw:name="f44" draw:formula="0 + 8610 - 1644"/><draw:equation draw:name="f45" draw:formula="?f44 * ?f5 / 7920"/><draw:equation draw:name="f46" draw:formula="0 + 8576 - 1644"/><draw:equation draw:name="f47" draw:formula="?f46 * ?f5 / 7920"/><draw:equation draw:name="f48" draw:formula="0 + 8622 - 1644"/><draw:equation draw:name="f49" draw:formula="?f48 * ?f5 / 7920"/><draw:equation draw:name="f50" draw:formula="0 + 8552 - 1644"/><draw:equation draw:name="f51" draw:formula="?f50 * ?f5 / 7920"/><draw:equation draw:name="f52" draw:formula="0 + 8600 - 1644"/><draw:equation draw:name="f53" draw:formula="?f52 * ?f5 / 7920"/><draw:equation draw:name="f54" draw:formula="0 + 8612 - 1644"/><draw:equation draw:name="f55" draw:formula="?f54 * ?f5 / 7920"/><draw:equation draw:name="f56" draw:formula="10360 * ?f4 / 162"/><draw:equation draw:name="f57" draw:formula="0 + 8596 - 1644"/><draw:equation draw:name="f58" draw:formula="?f57 * ?f5 / 7920"/><draw:equation draw:name="f59" draw:formula="10380 * ?f4 / 162"/><draw:equation draw:name="f60" draw:formula="0 + 8569 - 1644"/><draw:equation draw:name="f61" draw:formula="?f60 * ?f5 / 7920"/><draw:equation draw:name="f62" draw:formula="10372 * ?f4 / 162"/><draw:equation draw:name="f63" draw:formula="0 + 8550 - 1644"/><draw:equation draw:name="f64" draw:formula="?f63 * ?f5 / 7920"/><draw:equation draw:name="f65" draw:formula="0 + 8562 - 1644"/><draw:equation draw:name="f66" draw:formula="?f65 * ?f5 / 7920"/><draw:equation draw:name="f67" draw:formula="0 + 8625 - 1644"/><draw:equation draw:name="f68" draw:formula="?f67 * ?f5 / 7920"/><draw:equation draw:name="f69" draw:formula="0 + 9365 - 1644"/><draw:equation draw:name="f70" draw:formula="?f69 * ?f5 / 7920"/><draw:equation draw:name="f71" draw:formula="10274 * ?f4 / 162"/><draw:equation draw:name="f72" draw:formula="0 + 9338 - 1644"/><draw:equation draw:name="f73" draw:formula="?f72 * ?f5 / 7920"/><draw:equation draw:name="f74" draw:formula="10295 * ?f4 / 162"/><draw:equation draw:name="f75" draw:formula="0 + 9322 - 1644"/><draw:equation draw:name="f76" draw:formula="?f75 * ?f5 / 7920"/><draw:equation draw:name="f77" draw:formula="0 + 9343 - 1644"/><draw:equation draw:name="f78" draw:formula="?f77 * ?f5 / 7920"/><draw:equation draw:name="f79" draw:formula="10307 * ?f4 / 162"/><draw:equation draw:name="f80" draw:formula="10389 * ?f4 / 162"/><draw:equation draw:name="f81" draw:formula="0 + 9473 - 1644"/><draw:equation draw:name="f82" draw:formula="?f81 * ?f5 / 7920"/><draw:equation draw:name="f83" draw:formula="10305 * ?f4 / 162"/><draw:equation draw:name="f84" draw:formula="0 + 9465 - 1644"/><draw:equation draw:name="f85" draw:formula="?f84 * ?f5 / 7920"/><draw:equation draw:name="f86" draw:formula="10286 * ?f4 / 162"/><draw:equation draw:name="f87" draw:formula="0 + 9461 - 1644"/><draw:equation draw:name="f88" draw:formula="?f87 * ?f5 / 7920"/><draw:equation draw:name="f89" draw:formula="10315 * ?f4 / 162"/><draw:equation draw:name="f90" draw:formula="0 + 9454 - 1644"/><draw:equation draw:name="f91" draw:formula="?f90 * ?f5 / 7920"/><draw:equation draw:name="f92" draw:formula="0 + 9432 - 1644"/><draw:equation draw:name="f93" draw:formula="?f92 * ?f5 / 7920"/><draw:equation draw:name="f94" draw:formula="10379 * ?f4 / 162"/><draw:equation draw:name="f95" draw:formula="0 + 9418 - 1644"/><draw:equation draw:name="f96" draw:formula="?f95 * ?f5 / 7920"/><draw:equation draw:name="f97" draw:formula="10365 * ?f4 / 162"/><draw:equation draw:name="f98" draw:formula="10300 * ?f4 / 162"/><draw:equation draw:name="f99" draw:formula="10282 * ?f4 / 162"/><draw:equation draw:name="f100" draw:formula="0 + 9430 - 1644"/><draw:equation draw:name="f101" draw:formula="?f100 * ?f5 / 7920"/><draw:equation draw:name="f102" draw:formula="0 + 9408 - 1644"/><draw:equation draw:name="f103" draw:formula="?f102 * ?f5 / 7920"/><draw:equation draw:name="f104" draw:formula="10293 * ?f4 / 162"/><draw:equation draw:name="f105" draw:formula="0 + 9401 - 1644"/><draw:equation draw:name="f106" draw:formula="?f105 * ?f5 / 7920"/><draw:equation draw:name="f107" draw:formula="10334 * ?f4 / 162"/><draw:equation draw:name="f108" draw:formula="0 + 9407 - 1644"/><draw:equation draw:name="f109" draw:formula="?f108 * ?f5 / 7920"/><draw:equation draw:name="f110" draw:formula="10371 * ?f4 / 162"/><draw:equation draw:name="f111" draw:formula="0 + 9427 - 1644"/><draw:equation draw:name="f112" draw:formula="?f111 * ?f5 / 7920"/><draw:equation draw:name="f113" draw:formula="10391 * ?f4 / 162"/><draw:equation draw:name="f114" draw:formula="0 + 9459 - 1644"/><draw:equation draw:name="f115" draw:formula="?f114 * ?f5 / 7920"/><draw:equation draw:name="f116" draw:formula="0 + 9471 - 1644"/><draw:equation draw:name="f117" draw:formula="?f116 * ?f5 / 7920"/><draw:equation draw:name="f118" draw:formula="0 + 9564 - 1644"/><draw:equation draw:name="f119" draw:formula="?f118 * ?f5 / 7920"/><draw:equation draw:name="f120" draw:formula="10426 * ?f4 / 162"/><draw:equation draw:name="f121" draw:formula="10435 * ?f4 / 162"/><draw:equation draw:name="f122" draw:formula="?f9 / ?f6"/><draw:equation draw:name="f123" draw:formula="?f10 / ?f7"/><draw:equation draw:name="f124" draw:formula="?f12 / ?f6"/><draw:equation draw:name="f125" draw:formula="?f14 / ?f6"/><draw:equation draw:name="f126" draw:formula="?f15 / ?f7"/><draw:equation draw:name="f127" draw:formula="?f17 / ?f6"/><draw:equation draw:name="f128" draw:formula="?f18 / ?f7"/><draw:equation draw:name="f129" draw:formula="?f19 / ?f7"/><draw:equation draw:name="f130" draw:formula="?f21 / ?f6"/><draw:equation draw:name="f131" draw:formula="?f23 / ?f6"/><draw:equation draw:name="f132" draw:formula="?f24 / ?f7"/><draw:equation draw:name="f133" draw:formula="?f26 / ?f6"/><draw:equation draw:name="f134" draw:formula="?f27 / ?f7"/><draw:equation draw:name="f135" draw:formula="?f29 / ?f6"/><draw:equation draw:name="f136" draw:formula="?f30 / ?f7"/><draw:equation draw:name="f137" draw:formula="?f32 / ?f6"/><draw:equation draw:name="f138" draw:formula="?f33 / ?f7"/><draw:equation draw:name="f139" draw:formula="?f35 / ?f6"/><draw:equation draw:name="f140" draw:formula="?f36 / ?f7"/><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7 / ?f6"/><draw:equation draw:name="f148" draw:formula="?f49 / ?f6"/><draw:equation draw:name="f149" draw:formula="?f51 / ?f6"/><draw:equation draw:name="f150" draw:formula="?f53 / ?f6"/><draw:equation draw:name="f151" draw:formula="?f55 / ?f6"/><draw:equation draw:name="f152" draw:formula="?f56 / ?f7"/><draw:equation draw:name="f153" draw:formula="?f58 / ?f6"/><draw:equation draw:name="f154" draw:formula="?f59 / ?f7"/><draw:equation draw:name="f155" draw:formula="?f61 / ?f6"/><draw:equation draw:name="f156" draw:formula="?f62 / ?f7"/><draw:equation draw:name="f157" draw:formula="?f64 / ?f6"/><draw:equation draw:name="f158" draw:formula="?f66 / ?f6"/><draw:equation draw:name="f159" draw:formula="?f68 / ?f6"/><draw:equation draw:name="f160" draw:formula="?f70 / ?f6"/><draw:equation draw:name="f161" draw:formula="?f71 / ?f7"/><draw:equation draw:name="f162" draw:formula="?f73 / ?f6"/><draw:equation draw:name="f163" draw:formula="?f74 / ?f7"/><draw:equation draw:name="f164" draw:formula="?f76 / ?f6"/><draw:equation draw:name="f165" draw:formula="?f78 / ?f6"/><draw:equation draw:name="f166" draw:formula="?f79 / ?f7"/><draw:equation draw:name="f167" draw:formula="?f80 / ?f7"/><draw:equation draw:name="f168" draw:formula="?f82 / ?f6"/><draw:equation draw:name="f169" draw:formula="?f83 / ?f7"/><draw:equation draw:name="f170" draw:formula="?f85 / ?f6"/><draw:equation draw:name="f171" draw:formula="?f86 / ?f7"/><draw:equation draw:name="f172" draw:formula="?f88 / ?f6"/><draw:equation draw:name="f173" draw:formula="?f89 / ?f7"/><draw:equation draw:name="f174" draw:formula="?f91 / ?f6"/><draw:equation draw:name="f175" draw:formula="?f93 / ?f6"/><draw:equation draw:name="f176" draw:formula="?f94 / ?f7"/><draw:equation draw:name="f177" draw:formula="?f96 / ?f6"/><draw:equation draw:name="f178" draw:formula="?f97 / ?f7"/><draw:equation draw:name="f179" draw:formula="?f98 / ?f7"/><draw:equation draw:name="f180" draw:formula="?f99 / ?f7"/><draw:equation draw:name="f181" draw:formula="?f101 / ?f6"/><draw:equation draw:name="f182" draw:formula="?f103 / ?f6"/><draw:equation draw:name="f183" draw:formula="?f104 / ?f7"/><draw:equation draw:name="f184" draw:formula="?f106 / ?f6"/><draw:equation draw:name="f185" draw:formula="?f107 / ?f7"/><draw:equation draw:name="f186" draw:formula="?f109 / ?f6"/><draw:equation draw:name="f187" draw:formula="?f110 / ?f7"/><draw:equation draw:name="f188" draw:formula="?f112 / ?f6"/><draw:equation draw:name="f189" draw:formula="?f113 / ?f7"/><draw:equation draw:name="f190" draw:formula="?f115 / ?f6"/><draw:equation draw:name="f191" draw:formula="?f117 / ?f6"/><draw:equation draw:name="f192" draw:formula="?f119 / ?f6"/><draw:equation draw:name="f193" draw:formula="?f120 / ?f7"/><draw:equation draw:name="f194" draw:formula="?f121 / ?f7"/><draw:equation draw:name="f195" draw:formula="0 / ?f6"/><draw:equation draw:name="f196" draw:formula="?f1 / ?f6"/><draw:equation draw:name="f197" draw:formula="0 / ?f7"/><draw:equation draw:name="f198" draw:formula="?f3 / ?f7"/></draw:enhanced-geometry></draw:custom-shape><draw:frame draw:id="id699" draw:style-name="a714" draw:name="docshape702" svg:x="6.84722in" svg:y="7.13403in" svg:width="0.23889in" svg:height="0.08194in" style:rel-width="scale" style:rel-height="scale"><draw:image xlink:href="media/image411.png" xlink:type="simple" xlink:show="embed" xlink:actuate="onLoad"/><svg:title/><svg:desc/></draw:frame><draw:custom-shape svg:x="6.64167in" svg:y="7.23958in" svg:width="0.49861in" svg:height="0.00694in" draw:z-index="0" draw:id="id700" draw:style-name="a715" draw:name="docshape703"><svg:title/><svg:desc/><draw:enhanced-geometry draw:type="non-primitive" svg:viewBox="0 0 21600 21600" draw:enhanced-path="M 0 0 L 21600 0 21600 21600 0 21600 Z N"/></draw:custom-shape></draw:g><draw:g draw:z-index="487627776" draw:name="docshapegroup704" draw:id="id704" draw:style-name="a719" text:anchor-type="paragraph"><svg:title/><svg:desc/><draw:custom-shape svg:x="1.28472in" svg:y="7.34931in" svg:width="0.03056in" svg:height="0.08056in" draw:z-index="0" draw:id="id702" draw:style-name="a717" draw:name="docshape705"><svg:title/><svg:desc/><draw:enhanced-geometry draw:type="non-primitive" svg:viewBox="0 0 44 116" draw:enhanced-path="M 43 0 L 33 0 31 5 26 10 21 17 17 22 9 26 0 29 0 43 9 38 17 36 21 31 26 29 29 26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0583 * ?f4 / 116"/><draw:equation draw:name="f11" draw:formula="0 + 1884 - 1851"/><draw:equation draw:name="f12" draw:formula="?f11 * ?f5 / 44"/><draw:equation draw:name="f13" draw:formula="0 + 1882 - 1851"/><draw:equation draw:name="f14" draw:formula="?f13 * ?f5 / 44"/><draw:equation draw:name="f15" draw:formula="10588 * ?f4 / 116"/><draw:equation draw:name="f16" draw:formula="0 + 1877 - 1851"/><draw:equation draw:name="f17" draw:formula="?f16 * ?f5 / 44"/><draw:equation draw:name="f18" draw:formula="10593 * ?f4 / 116"/><draw:equation draw:name="f19" draw:formula="0 + 1872 - 1851"/><draw:equation draw:name="f20" draw:formula="?f19 * ?f5 / 44"/><draw:equation draw:name="f21" draw:formula="10600 * ?f4 / 116"/><draw:equation draw:name="f22" draw:formula="0 + 1868 - 1851"/><draw:equation draw:name="f23" draw:formula="?f22 * ?f5 / 44"/><draw:equation draw:name="f24" draw:formula="10605 * ?f4 / 116"/><draw:equation draw:name="f25" draw:formula="0 + 1860 - 1851"/><draw:equation draw:name="f26" draw:formula="?f25 * ?f5 / 44"/><draw:equation draw:name="f27" draw:formula="10609 * ?f4 / 116"/><draw:equation draw:name="f28" draw:formula="0 + 1851 - 1851"/><draw:equation draw:name="f29" draw:formula="?f28 * ?f5 / 44"/><draw:equation draw:name="f30" draw:formula="10612 * ?f4 / 116"/><draw:equation draw:name="f31" draw:formula="10626 * ?f4 / 116"/><draw:equation draw:name="f32" draw:formula="10621 * ?f4 / 116"/><draw:equation draw:name="f33" draw:formula="10619 * ?f4 / 116"/><draw:equation draw:name="f34" draw:formula="10614 * ?f4 / 116"/><draw:equation draw:name="f35" draw:formula="0 + 1880 - 1851"/><draw:equation draw:name="f36" draw:formula="?f35 * ?f5 / 44"/><draw:equation draw:name="f37" draw:formula="10698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703" draw:style-name="a718" draw:name="docshape706" svg:x="1.34028in" svg:y="7.34861in" svg:width="0.2375in" svg:height="0.08194in" style:rel-width="scale" style:rel-height="scale"><draw:image xlink:href="media/image412.png" xlink:type="simple" xlink:show="embed" xlink:actuate="onLoad"/><svg:title/><svg:desc/></draw:frame></draw:g><draw:frame draw:z-index="79" draw:style-name="a720" draw:name="image413.png" text:anchor-type="paragraph" svg:x="1.6825in" svg:y="7.34913in" svg:width="0.45399in" svg:height="0.08167in" style:rel-width="scale" style:rel-height="scale"><draw:image xlink:href="media/image413.png" xlink:type="simple" xlink:show="embed" xlink:actuate="onLoad"/><svg:title/><svg:desc/></draw:frame><draw:g draw:z-index="487628800" draw:name="docshapegroup707" draw:id="id707" draw:style-name="a723" text:anchor-type="paragraph"><svg:title/><svg:desc/><draw:custom-shape svg:x="2.30833in" svg:y="7.32917in" svg:width="0.63472in" svg:height="0.10208in" draw:z-index="0" draw:id="id705" draw:style-name="a721" draw:name="docshape708"><svg:title/><svg:desc/><draw:enhanced-geometry draw:type="non-primitive" svg:viewBox="0 0 914 147" draw:enhanced-path="M 106 87 L 58 87 58 99 92 99 92 120 89 125 84 127 70 132 44 132 36 127 29 125 24 120 22 113 17 106 15 96 15 79 17 70 20 63 22 60 24 55 34 46 44 41 70 41 72 43 82 48 84 53 87 55 92 65 104 63 104 53 99 48 96 43 87 34 65 27 46 27 36 29 27 34 20 39 12 46 3 65 0 77 0 99 3 108 12 127 20 135 29 139 36 144 48 147 68 147 75 144 84 142 92 139 106 130 106 87 Z M 219 29 L 205 29 205 111 202 120 193 130 185 132 161 132 152 127 144 113 144 29 130 29 130 118 132 125 137 132 147 142 154 144 164 147 185 147 195 144 202 139 207 137 217 123 219 118 219 29 Z M 327 29 L 236 29 236 43 274 43 274 144 289 144 289 43 327 43 327 29 Z M 360 29 L 343 29 343 144 360 144 360 29 Z M 450 0 L 431 0 419 22 431 22 450 0 Z M 474 132 L 404 132 404 91 467 91 467 79 404 79 404 43 471 43 471 29 387 29 387 144 474 144 474 132 Z M 599 144 L 577 113 575 108 560 94 556 91 568 91 575 87 580 82 583 79 587 77 589 70 589 55 587 48 584 43 580 39 577 34 572 34 572 55 572 67 570 72 565 77 560 79 512 79 512 43 563 43 570 51 572 55 572 34 570 34 565 31 558 29 495 29 495 144 512 144 512 94 541 94 541 96 543 96 546 99 556 108 558 113 563 120 580 144 599 144 Z M 712 144 L 693 113 688 108 685 103 676 94 671 91 683 91 690 87 697 79 700 77 705 70 705 55 702 48 700 43 690 34 688 34 688 55 688 67 685 72 681 77 676 79 628 79 628 43 678 43 685 51 688 55 688 34 685 34 681 31 673 29 611 29 611 144 628 144 628 94 654 94 656 96 659 96 661 99 664 101 671 108 673 113 678 120 693 144 712 144 Z M 810 132 L 741 132 741 91 803 91 803 79 741 79 741 43 808 43 808 29 724 29 724 144 810 144 810 132 Z M 914 132 L 842 132 846 123 911 43 911 29 830 29 830 43 894 43 890 48 885 51 882 58 822 130 822 144 914 144 914 132 Z N" draw:text-areas="?f192 ?f194 ?f193 ?f195" draw:glue-points="?f123 ?f124 ?f125 ?f126 ?f127 ?f128 ?f129 ?f130 ?f127 ?f131 ?f132 ?f133 ?f123 ?f134 ?f135 ?f133 ?f136 ?f137 ?f138 ?f134 ?f139 ?f140 ?f141 ?f142 ?f123 ?f143 ?f144 ?f137 ?f145 ?f126 ?f146 ?f137 ?f147 ?f126 ?f145 ?f142 ?f148 ?f149 ?f150 ?f137 ?f151 ?f152 ?f153 ?f137 ?f153 ?f137 ?f154 ?f155 ?f156 ?f157 ?f156 ?f133 ?f158 ?f152 ?f159 ?f160 ?f161 ?f157 ?f162 ?f163 ?f164 ?f133 ?f165 ?f131 ?f166 ?f130 ?f167 ?f168 ?f169 ?f170 ?f171 ?f152 ?f172 ?f173 ?f174 ?f128 ?f175 ?f160 ?f176 ?f157 ?f177 ?f163 ?f177 ?f133 ?f178 ?f179 ?f180 ?f130 ?f178 ?f131 ?f181 ?f137 ?f180 ?f182 ?f183 ?f124 ?f184 ?f128 ?f185 ?f126 ?f185 ?f130 ?f186 ?f137 ?f187 ?f126 ?f188 ?f137 ?f189 ?f190 ?f191 ?f15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147"/><draw:equation draw:name="f8" draw:formula="0 + 3416 - 3324"/><draw:equation draw:name="f9" draw:formula="?f8 * ?f5 / 914"/><draw:equation draw:name="f10" draw:formula="10653 * ?f4 / 147"/><draw:equation draw:name="f11" draw:formula="0 + 3394 - 3324"/><draw:equation draw:name="f12" draw:formula="?f11 * ?f5 / 914"/><draw:equation draw:name="f13" draw:formula="10686 * ?f4 / 147"/><draw:equation draw:name="f14" draw:formula="0 + 3348 - 3324"/><draw:equation draw:name="f15" draw:formula="?f14 * ?f5 / 914"/><draw:equation draw:name="f16" draw:formula="10674 * ?f4 / 147"/><draw:equation draw:name="f17" draw:formula="0 + 3339 - 3324"/><draw:equation draw:name="f18" draw:formula="?f17 * ?f5 / 914"/><draw:equation draw:name="f19" draw:formula="10633 * ?f4 / 147"/><draw:equation draw:name="f20" draw:formula="10609 * ?f4 / 147"/><draw:equation draw:name="f21" draw:formula="0 + 3396 - 3324"/><draw:equation draw:name="f22" draw:formula="?f21 * ?f5 / 914"/><draw:equation draw:name="f23" draw:formula="10597 * ?f4 / 147"/><draw:equation draw:name="f24" draw:formula="10619 * ?f4 / 147"/><draw:equation draw:name="f25" draw:formula="0 + 3420 - 3324"/><draw:equation draw:name="f26" draw:formula="?f25 * ?f5 / 914"/><draw:equation draw:name="f27" draw:formula="0 + 3360 - 3324"/><draw:equation draw:name="f28" draw:formula="?f27 * ?f5 / 914"/><draw:equation draw:name="f29" draw:formula="10583 * ?f4 / 147"/><draw:equation draw:name="f30" draw:formula="0 + 3327 - 3324"/><draw:equation draw:name="f31" draw:formula="?f30 * ?f5 / 914"/><draw:equation draw:name="f32" draw:formula="0 + 3336 - 3324"/><draw:equation draw:name="f33" draw:formula="?f32 * ?f5 / 914"/><draw:equation draw:name="f34" draw:formula="10681 * ?f4 / 147"/><draw:equation draw:name="f35" draw:formula="0 + 3372 - 3324"/><draw:equation draw:name="f36" draw:formula="?f35 * ?f5 / 914"/><draw:equation draw:name="f37" draw:formula="10701 * ?f4 / 147"/><draw:equation draw:name="f38" draw:formula="10693 * ?f4 / 147"/><draw:equation draw:name="f39" draw:formula="0 + 3529 - 3324"/><draw:equation draw:name="f40" draw:formula="?f39 * ?f5 / 914"/><draw:equation draw:name="f41" draw:formula="0 + 3509 - 3324"/><draw:equation draw:name="f42" draw:formula="?f41 * ?f5 / 914"/><draw:equation draw:name="f43" draw:formula="0 + 3468 - 3324"/><draw:equation draw:name="f44" draw:formula="?f43 * ?f5 / 914"/><draw:equation draw:name="f45" draw:formula="0 + 3461 - 3324"/><draw:equation draw:name="f46" draw:formula="?f45 * ?f5 / 914"/><draw:equation draw:name="f47" draw:formula="0 + 3541 - 3324"/><draw:equation draw:name="f48" draw:formula="?f47 * ?f5 / 914"/><draw:equation draw:name="f49" draw:formula="10677 * ?f4 / 147"/><draw:equation draw:name="f50" draw:formula="0 + 3560 - 3324"/><draw:equation draw:name="f51" draw:formula="?f50 * ?f5 / 914"/><draw:equation draw:name="f52" draw:formula="0 + 3613 - 3324"/><draw:equation draw:name="f53" draw:formula="?f52 * ?f5 / 914"/><draw:equation draw:name="f54" draw:formula="10698 * ?f4 / 147"/><draw:equation draw:name="f55" draw:formula="0 + 3684 - 3324"/><draw:equation draw:name="f56" draw:formula="?f55 * ?f5 / 914"/><draw:equation draw:name="f57" draw:formula="0 + 3755 - 3324"/><draw:equation draw:name="f58" draw:formula="?f57 * ?f5 / 914"/><draw:equation draw:name="f59" draw:formula="10576 * ?f4 / 147"/><draw:equation draw:name="f60" draw:formula="0 + 3728 - 3324"/><draw:equation draw:name="f61" draw:formula="?f60 * ?f5 / 914"/><draw:equation draw:name="f62" draw:formula="10645 * ?f4 / 147"/><draw:equation draw:name="f63" draw:formula="0 + 3711 - 3324"/><draw:equation draw:name="f64" draw:formula="?f63 * ?f5 / 914"/><draw:equation draw:name="f65" draw:formula="0 + 3901 - 3324"/><draw:equation draw:name="f66" draw:formula="?f65 * ?f5 / 914"/><draw:equation draw:name="f67" draw:formula="10667 * ?f4 / 147"/><draw:equation draw:name="f68" draw:formula="0 + 3892 - 3324"/><draw:equation draw:name="f69" draw:formula="?f68 * ?f5 / 914"/><draw:equation draw:name="f70" draw:formula="0 + 3911 - 3324"/><draw:equation draw:name="f71" draw:formula="?f70 * ?f5 / 914"/><draw:equation draw:name="f72" draw:formula="10631 * ?f4 / 147"/><draw:equation draw:name="f73" draw:formula="0 + 3908 - 3324"/><draw:equation draw:name="f74" draw:formula="?f73 * ?f5 / 914"/><draw:equation draw:name="f75" draw:formula="0 + 3896 - 3324"/><draw:equation draw:name="f76" draw:formula="?f75 * ?f5 / 914"/><draw:equation draw:name="f77" draw:formula="0 + 3884 - 3324"/><draw:equation draw:name="f78" draw:formula="?f77 * ?f5 / 914"/><draw:equation draw:name="f79" draw:formula="0 + 3894 - 3324"/><draw:equation draw:name="f80" draw:formula="?f79 * ?f5 / 914"/><draw:equation draw:name="f81" draw:formula="10605 * ?f4 / 147"/><draw:equation draw:name="f82" draw:formula="0 + 3889 - 3324"/><draw:equation draw:name="f83" draw:formula="?f82 * ?f5 / 914"/><draw:equation draw:name="f84" draw:formula="10585 * ?f4 / 147"/><draw:equation draw:name="f85" draw:formula="0 + 3836 - 3324"/><draw:equation draw:name="f86" draw:formula="?f85 * ?f5 / 914"/><draw:equation draw:name="f87" draw:formula="0 + 3867 - 3324"/><draw:equation draw:name="f88" draw:formula="?f87 * ?f5 / 914"/><draw:equation draw:name="f89" draw:formula="10650 * ?f4 / 147"/><draw:equation draw:name="f90" draw:formula="0 + 3887 - 3324"/><draw:equation draw:name="f91" draw:formula="?f90 * ?f5 / 914"/><draw:equation draw:name="f92" draw:formula="0 + 4017 - 3324"/><draw:equation draw:name="f93" draw:formula="?f92 * ?f5 / 914"/><draw:equation draw:name="f94" draw:formula="0 + 3995 - 3324"/><draw:equation draw:name="f95" draw:formula="?f94 * ?f5 / 914"/><draw:equation draw:name="f96" draw:formula="0 + 4024 - 3324"/><draw:equation draw:name="f97" draw:formula="?f96 * ?f5 / 914"/><draw:equation draw:name="f98" draw:formula="0 + 4012 - 3324"/><draw:equation draw:name="f99" draw:formula="?f98 * ?f5 / 914"/><draw:equation draw:name="f100" draw:formula="10621 * ?f4 / 147"/><draw:equation draw:name="f101" draw:formula="0 + 3952 - 3324"/><draw:equation draw:name="f102" draw:formula="?f101 * ?f5 / 914"/><draw:equation draw:name="f103" draw:formula="0 + 3997 - 3324"/><draw:equation draw:name="f104" draw:formula="?f103 * ?f5 / 914"/><draw:equation draw:name="f105" draw:formula="10648 * ?f4 / 147"/><draw:equation draw:name="f106" draw:formula="0 + 3985 - 3324"/><draw:equation draw:name="f107" draw:formula="?f106 * ?f5 / 914"/><draw:equation draw:name="f108" draw:formula="0 + 4002 - 3324"/><draw:equation draw:name="f109" draw:formula="?f108 * ?f5 / 914"/><draw:equation draw:name="f110" draw:formula="0 + 4065 - 3324"/><draw:equation draw:name="f111" draw:formula="?f110 * ?f5 / 914"/><draw:equation draw:name="f112" draw:formula="0 + 4048 - 3324"/><draw:equation draw:name="f113" draw:formula="?f112 * ?f5 / 914"/><draw:equation draw:name="f114" draw:formula="0 + 4238 - 3324"/><draw:equation draw:name="f115" draw:formula="?f114 * ?f5 / 914"/><draw:equation draw:name="f116" draw:formula="0 + 4235 - 3324"/><draw:equation draw:name="f117" draw:formula="?f116 * ?f5 / 914"/><draw:equation draw:name="f118" draw:formula="0 + 4214 - 3324"/><draw:equation draw:name="f119" draw:formula="?f118 * ?f5 / 914"/><draw:equation draw:name="f120" draw:formula="10602 * ?f4 / 147"/><draw:equation draw:name="f121" draw:formula="0 + 4146 - 3324"/><draw:equation draw:name="f122" draw:formula="?f121 * ?f5 / 914"/><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0 / ?f7"/><draw:equation draw:name="f132" draw:formula="?f22 / ?f6"/><draw:equation draw:name="f133" draw:formula="?f23 / ?f7"/><draw:equation draw:name="f134" draw:formula="?f24 / ?f7"/><draw:equation draw:name="f135" draw:formula="?f26 / ?f6"/><draw:equation draw:name="f136" draw:formula="?f28 / ?f6"/><draw:equation draw:name="f137" draw:formula="?f29 / ?f7"/><draw:equation draw:name="f138" draw:formula="?f31 / ?f6"/><draw:equation draw:name="f139" draw:formula="?f33 / ?f6"/><draw:equation draw:name="f140" draw:formula="?f34 / ?f7"/><draw:equation draw:name="f141" draw:formula="?f36 / ?f6"/><draw:equation draw:name="f142" draw:formula="?f37 / ?f7"/><draw:equation draw:name="f143" draw:formula="?f38 / ?f7"/><draw:equation draw:name="f144" draw:formula="?f40 / ?f6"/><draw:equation draw:name="f145" draw:formula="?f42 / ?f6"/><draw:equation draw:name="f146" draw:formula="?f44 / ?f6"/><draw:equation draw:name="f147" draw:formula="?f46 / ?f6"/><draw:equation draw:name="f148" draw:formula="?f48 / ?f6"/><draw:equation draw:name="f149" draw:formula="?f49 / ?f7"/><draw:equation draw:name="f150" draw:formula="?f51 / ?f6"/><draw:equation draw:name="f151" draw:formula="?f53 / ?f6"/><draw:equation draw:name="f152" draw:formula="?f54 / ?f7"/><draw:equation draw:name="f153" draw:formula="?f56 / ?f6"/><draw:equation draw:name="f154" draw:formula="?f58 / ?f6"/><draw:equation draw:name="f155" draw:formula="?f59 / ?f7"/><draw:equation draw:name="f156" draw:formula="?f61 / ?f6"/><draw:equation draw:name="f157" draw:formula="?f62 / ?f7"/><draw:equation draw:name="f158" draw:formula="?f64 / ?f6"/><draw:equation draw:name="f159" draw:formula="?f66 / ?f6"/><draw:equation draw:name="f160" draw:formula="?f67 / ?f7"/><draw:equation draw:name="f161" draw:formula="?f69 / ?f6"/><draw:equation draw:name="f162" draw:formula="?f71 / ?f6"/><draw:equation draw:name="f163" draw:formula="?f72 / ?f7"/><draw:equation draw:name="f164" draw:formula="?f74 / ?f6"/><draw:equation draw:name="f165" draw:formula="?f76 / ?f6"/><draw:equation draw:name="f166" draw:formula="?f78 / ?f6"/><draw:equation draw:name="f167" draw:formula="?f80 / ?f6"/><draw:equation draw:name="f168" draw:formula="?f81 / ?f7"/><draw:equation draw:name="f169" draw:formula="?f83 / ?f6"/><draw:equation draw:name="f170" draw:formula="?f84 / ?f7"/><draw:equation draw:name="f171" draw:formula="?f86 / ?f6"/><draw:equation draw:name="f172" draw:formula="?f88 / ?f6"/><draw:equation draw:name="f173" draw:formula="?f89 / ?f7"/><draw:equation draw:name="f174" draw:formula="?f91 / ?f6"/><draw:equation draw:name="f175" draw:formula="?f93 / ?f6"/><draw:equation draw:name="f176" draw:formula="?f95 / ?f6"/><draw:equation draw:name="f177" draw:formula="?f97 / ?f6"/><draw:equation draw:name="f178" draw:formula="?f99 / ?f6"/><draw:equation draw:name="f179" draw:formula="?f100 / ?f7"/><draw:equation draw:name="f180" draw:formula="?f102 / ?f6"/><draw:equation draw:name="f181" draw:formula="?f104 / ?f6"/><draw:equation draw:name="f182" draw:formula="?f105 / ?f7"/><draw:equation draw:name="f183" draw:formula="?f107 / ?f6"/><draw:equation draw:name="f184" draw:formula="?f109 / ?f6"/><draw:equation draw:name="f185" draw:formula="?f111 / ?f6"/><draw:equation draw:name="f186" draw:formula="?f113 / ?f6"/><draw:equation draw:name="f187" draw:formula="?f115 / ?f6"/><draw:equation draw:name="f188" draw:formula="?f117 / ?f6"/><draw:equation draw:name="f189" draw:formula="?f119 / ?f6"/><draw:equation draw:name="f190" draw:formula="?f120 / ?f7"/><draw:equation draw:name="f191" draw:formula="?f122 / ?f6"/><draw:equation draw:name="f192" draw:formula="0 / ?f6"/><draw:equation draw:name="f193" draw:formula="?f1 / ?f6"/><draw:equation draw:name="f194" draw:formula="0 / ?f7"/><draw:equation draw:name="f195" draw:formula="?f3 / ?f7"/></draw:enhanced-geometry></draw:custom-shape><draw:frame draw:id="id706" draw:style-name="a722" draw:name="docshape709" svg:x="2.98403in" svg:y="7.33194in" svg:width="0.29375in" svg:height="0.09722in" style:rel-width="scale" style:rel-height="scale"><draw:image xlink:href="media/image414.png" xlink:type="simple" xlink:show="embed" xlink:actuate="onLoad"/><svg:title/><svg:desc/></draw:frame></draw:g><draw:frame draw:z-index="81" draw:style-name="a724" draw:name="image415.png" text:anchor-type="paragraph" svg:x="3.75573in" svg:y="7.32924in" svg:width="0.3484in" svg:height="0.10094in" style:rel-width="scale" style:rel-height="scale"><draw:image xlink:href="media/image415.png" xlink:type="simple" xlink:show="embed" xlink:actuate="onLoad"/><svg:title/><svg:desc/></draw:frame><draw:custom-shape svg:x="5.40972in" svg:y="7.35069in" svg:width="0.05347in" svg:height="0.08056in" draw:z-index="487629824" draw:id="id708" draw:style-name="a725" draw:name="docshape710" text:anchor-type="paragraph"><svg:title/><svg:desc/><draw:enhanced-geometry draw:type="non-primitive" svg:viewBox="0 0 77 116" draw:enhanced-path="M 70 0 L 12 0 3 60 15 60 20 56 24 53 27 51 44 51 51 53 53 58 58 63 61 68 61 84 58 92 49 101 44 104 32 104 22 99 17 94 15 89 15 82 0 84 0 94 5 101 17 113 27 116 49 116 61 111 68 101 73 94 77 84 77 63 73 56 58 41 51 36 32 36 24 39 20 44 24 15 70 15 70 0 Z N" draw:text-areas="?f119 ?f121 ?f120 ?f122" draw:glue-points="?f74 ?f75 ?f76 ?f75 ?f77 ?f78 ?f79 ?f78 ?f80 ?f81 ?f82 ?f83 ?f84 ?f85 ?f86 ?f85 ?f87 ?f83 ?f88 ?f89 ?f90 ?f91 ?f92 ?f93 ?f92 ?f94 ?f90 ?f95 ?f96 ?f97 ?f86 ?f98 ?f99 ?f98 ?f100 ?f101 ?f102 ?f103 ?f79 ?f104 ?f79 ?f105 ?f106 ?f94 ?f106 ?f103 ?f107 ?f97 ?f102 ?f108 ?f84 ?f109 ?f96 ?f109 ?f92 ?f110 ?f111 ?f97 ?f112 ?f103 ?f113 ?f94 ?f113 ?f91 ?f112 ?f81 ?f90 ?f114 ?f87 ?f115 ?f99 ?f115 ?f82 ?f116 ?f80 ?f117 ?f82 ?f118 ?f74 ?f118 ?f74 ?f7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7860 - 7790"/><draw:equation draw:name="f9" draw:formula="?f8 * ?f5 / 77"/><draw:equation draw:name="f10" draw:formula="10585 * ?f4 / 116"/><draw:equation draw:name="f11" draw:formula="0 + 7802 - 7790"/><draw:equation draw:name="f12" draw:formula="?f11 * ?f5 / 77"/><draw:equation draw:name="f13" draw:formula="0 + 7793 - 7790"/><draw:equation draw:name="f14" draw:formula="?f13 * ?f5 / 77"/><draw:equation draw:name="f15" draw:formula="10645 * ?f4 / 116"/><draw:equation draw:name="f16" draw:formula="0 + 7805 - 7790"/><draw:equation draw:name="f17" draw:formula="?f16 * ?f5 / 77"/><draw:equation draw:name="f18" draw:formula="0 + 7810 - 7790"/><draw:equation draw:name="f19" draw:formula="?f18 * ?f5 / 77"/><draw:equation draw:name="f20" draw:formula="10641 * ?f4 / 116"/><draw:equation draw:name="f21" draw:formula="0 + 7814 - 7790"/><draw:equation draw:name="f22" draw:formula="?f21 * ?f5 / 77"/><draw:equation draw:name="f23" draw:formula="10638 * ?f4 / 116"/><draw:equation draw:name="f24" draw:formula="0 + 7817 - 7790"/><draw:equation draw:name="f25" draw:formula="?f24 * ?f5 / 77"/><draw:equation draw:name="f26" draw:formula="10636 * ?f4 / 116"/><draw:equation draw:name="f27" draw:formula="0 + 7834 - 7790"/><draw:equation draw:name="f28" draw:formula="?f27 * ?f5 / 77"/><draw:equation draw:name="f29" draw:formula="0 + 7841 - 7790"/><draw:equation draw:name="f30" draw:formula="?f29 * ?f5 / 77"/><draw:equation draw:name="f31" draw:formula="0 + 7843 - 7790"/><draw:equation draw:name="f32" draw:formula="?f31 * ?f5 / 77"/><draw:equation draw:name="f33" draw:formula="10643 * ?f4 / 116"/><draw:equation draw:name="f34" draw:formula="0 + 7848 - 7790"/><draw:equation draw:name="f35" draw:formula="?f34 * ?f5 / 77"/><draw:equation draw:name="f36" draw:formula="10648 * ?f4 / 116"/><draw:equation draw:name="f37" draw:formula="0 + 7851 - 7790"/><draw:equation draw:name="f38" draw:formula="?f37 * ?f5 / 77"/><draw:equation draw:name="f39" draw:formula="10653 * ?f4 / 116"/><draw:equation draw:name="f40" draw:formula="10669 * ?f4 / 116"/><draw:equation draw:name="f41" draw:formula="10677 * ?f4 / 116"/><draw:equation draw:name="f42" draw:formula="0 + 7839 - 7790"/><draw:equation draw:name="f43" draw:formula="?f42 * ?f5 / 77"/><draw:equation draw:name="f44" draw:formula="10686 * ?f4 / 116"/><draw:equation draw:name="f45" draw:formula="10689 * ?f4 / 116"/><draw:equation draw:name="f46" draw:formula="0 + 7822 - 7790"/><draw:equation draw:name="f47" draw:formula="?f46 * ?f5 / 77"/><draw:equation draw:name="f48" draw:formula="0 + 7812 - 7790"/><draw:equation draw:name="f49" draw:formula="?f48 * ?f5 / 77"/><draw:equation draw:name="f50" draw:formula="10684 * ?f4 / 116"/><draw:equation draw:name="f51" draw:formula="0 + 7807 - 7790"/><draw:equation draw:name="f52" draw:formula="?f51 * ?f5 / 77"/><draw:equation draw:name="f53" draw:formula="10679 * ?f4 / 116"/><draw:equation draw:name="f54" draw:formula="10674 * ?f4 / 116"/><draw:equation draw:name="f55" draw:formula="10667 * ?f4 / 116"/><draw:equation draw:name="f56" draw:formula="0 + 7790 - 7790"/><draw:equation draw:name="f57" draw:formula="?f56 * ?f5 / 77"/><draw:equation draw:name="f58" draw:formula="0 + 7795 - 7790"/><draw:equation draw:name="f59" draw:formula="?f58 * ?f5 / 77"/><draw:equation draw:name="f60" draw:formula="10698 * ?f4 / 116"/><draw:equation draw:name="f61" draw:formula="10701 * ?f4 / 116"/><draw:equation draw:name="f62" draw:formula="10696 * ?f4 / 116"/><draw:equation draw:name="f63" draw:formula="0 + 7858 - 7790"/><draw:equation draw:name="f64" draw:formula="?f63 * ?f5 / 77"/><draw:equation draw:name="f65" draw:formula="0 + 7863 - 7790"/><draw:equation draw:name="f66" draw:formula="?f65 * ?f5 / 77"/><draw:equation draw:name="f67" draw:formula="0 + 7867 - 7790"/><draw:equation draw:name="f68" draw:formula="?f67 * ?f5 / 77"/><draw:equation draw:name="f69" draw:formula="10626 * ?f4 / 116"/><draw:equation draw:name="f70" draw:formula="10621 * ?f4 / 116"/><draw:equation draw:name="f71" draw:formula="10624 * ?f4 / 116"/><draw:equation draw:name="f72" draw:formula="10629 * ?f4 / 116"/><draw:equation draw:name="f73" draw:formula="10600 * ?f4 / 116"/><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30 / ?f6"/><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0 / ?f7"/><draw:equation draw:name="f95" draw:formula="?f41 / ?f7"/><draw:equation draw:name="f96" draw:formula="?f43 / ?f6"/><draw:equation draw:name="f97" draw:formula="?f44 / ?f7"/><draw:equation draw:name="f98" draw:formula="?f45 / ?f7"/><draw:equation draw:name="f99" draw:formula="?f47 / ?f6"/><draw:equation draw:name="f100" draw:formula="?f49 / ?f6"/><draw:equation draw:name="f101" draw:formula="?f50 / ?f7"/><draw:equation draw:name="f102" draw:formula="?f52 / ?f6"/><draw:equation draw:name="f103" draw:formula="?f53 / ?f7"/><draw:equation draw:name="f104" draw:formula="?f54 / ?f7"/><draw:equation draw:name="f105" draw:formula="?f55 / ?f7"/><draw:equation draw:name="f106" draw:formula="?f57 / ?f6"/><draw:equation draw:name="f107" draw:formula="?f59 / ?f6"/><draw:equation draw:name="f108" draw:formula="?f60 / ?f7"/><draw:equation draw:name="f109" draw:formula="?f61 / ?f7"/><draw:equation draw:name="f110" draw:formula="?f62 / ?f7"/><draw:equation draw:name="f111" draw:formula="?f64 / ?f6"/><draw:equation draw:name="f112" draw:formula="?f66 / ?f6"/><draw:equation draw:name="f113" draw:formula="?f68 / ?f6"/><draw:equation draw:name="f114" draw:formula="?f69 / ?f7"/><draw:equation draw:name="f115" draw:formula="?f70 / ?f7"/><draw:equation draw:name="f116" draw:formula="?f71 / ?f7"/><draw:equation draw:name="f117" draw:formula="?f72 / ?f7"/><draw:equation draw:name="f118" draw:formula="?f73 / ?f7"/><draw:equation draw:name="f119" draw:formula="0 / ?f6"/><draw:equation draw:name="f120" draw:formula="?f1 / ?f6"/><draw:equation draw:name="f121" draw:formula="0 / ?f7"/><draw:equation draw:name="f122" draw:formula="?f3 / ?f7"/></draw:enhanced-geometry></draw:custom-shape><draw:custom-shape svg:x="5.9375in" svg:y="7.35069in" svg:width="0.05347in" svg:height="0.08056in" draw:z-index="487630336" draw:id="id709" draw:style-name="a726" draw:name="docshape711" text:anchor-type="paragraph"><svg:title/><svg:desc/><draw:enhanced-geometry draw:type="non-primitive" svg:viewBox="0 0 77 116" draw:enhanced-path="M 72 0 L 14 0 2 60 17 60 22 56 26 53 29 51 46 51 50 53 60 63 62 68 62 84 60 92 50 101 46 104 31 104 26 101 19 94 17 89 17 82 0 84 2 94 5 101 12 106 19 113 26 116 50 116 60 111 67 101 75 94 77 84 77 63 75 56 67 48 60 41 50 36 34 36 26 39 19 44 26 15 72 15 72 0 Z N" draw:text-areas="?f116 ?f118 ?f117 ?f119" draw:glue-points="?f72 ?f73 ?f74 ?f73 ?f75 ?f76 ?f77 ?f76 ?f78 ?f79 ?f80 ?f81 ?f82 ?f83 ?f84 ?f83 ?f85 ?f81 ?f86 ?f87 ?f88 ?f89 ?f88 ?f90 ?f86 ?f91 ?f85 ?f92 ?f84 ?f93 ?f94 ?f93 ?f80 ?f92 ?f95 ?f96 ?f77 ?f97 ?f77 ?f98 ?f99 ?f90 ?f75 ?f96 ?f100 ?f92 ?f101 ?f102 ?f95 ?f103 ?f80 ?f104 ?f85 ?f104 ?f86 ?f105 ?f106 ?f92 ?f107 ?f96 ?f108 ?f90 ?f108 ?f87 ?f107 ?f79 ?f106 ?f109 ?f86 ?f110 ?f85 ?f111 ?f112 ?f111 ?f80 ?f113 ?f95 ?f114 ?f80 ?f115 ?f72 ?f115 ?f72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8622 - 8550"/><draw:equation draw:name="f9" draw:formula="?f8 * ?f5 / 77"/><draw:equation draw:name="f10" draw:formula="10585 * ?f4 / 116"/><draw:equation draw:name="f11" draw:formula="0 + 8564 - 8550"/><draw:equation draw:name="f12" draw:formula="?f11 * ?f5 / 77"/><draw:equation draw:name="f13" draw:formula="0 + 8552 - 8550"/><draw:equation draw:name="f14" draw:formula="?f13 * ?f5 / 77"/><draw:equation draw:name="f15" draw:formula="10645 * ?f4 / 116"/><draw:equation draw:name="f16" draw:formula="0 + 8567 - 8550"/><draw:equation draw:name="f17" draw:formula="?f16 * ?f5 / 77"/><draw:equation draw:name="f18" draw:formula="0 + 8572 - 8550"/><draw:equation draw:name="f19" draw:formula="?f18 * ?f5 / 77"/><draw:equation draw:name="f20" draw:formula="10641 * ?f4 / 116"/><draw:equation draw:name="f21" draw:formula="0 + 8576 - 8550"/><draw:equation draw:name="f22" draw:formula="?f21 * ?f5 / 77"/><draw:equation draw:name="f23" draw:formula="10638 * ?f4 / 116"/><draw:equation draw:name="f24" draw:formula="0 + 8579 - 8550"/><draw:equation draw:name="f25" draw:formula="?f24 * ?f5 / 77"/><draw:equation draw:name="f26" draw:formula="10636 * ?f4 / 116"/><draw:equation draw:name="f27" draw:formula="0 + 8596 - 8550"/><draw:equation draw:name="f28" draw:formula="?f27 * ?f5 / 77"/><draw:equation draw:name="f29" draw:formula="0 + 8600 - 8550"/><draw:equation draw:name="f30" draw:formula="?f29 * ?f5 / 77"/><draw:equation draw:name="f31" draw:formula="0 + 8610 - 8550"/><draw:equation draw:name="f32" draw:formula="?f31 * ?f5 / 77"/><draw:equation draw:name="f33" draw:formula="10648 * ?f4 / 116"/><draw:equation draw:name="f34" draw:formula="0 + 8612 - 8550"/><draw:equation draw:name="f35" draw:formula="?f34 * ?f5 / 77"/><draw:equation draw:name="f36" draw:formula="10653 * ?f4 / 116"/><draw:equation draw:name="f37" draw:formula="10669 * ?f4 / 116"/><draw:equation draw:name="f38" draw:formula="10677 * ?f4 / 116"/><draw:equation draw:name="f39" draw:formula="10686 * ?f4 / 116"/><draw:equation draw:name="f40" draw:formula="10689 * ?f4 / 116"/><draw:equation draw:name="f41" draw:formula="0 + 8581 - 8550"/><draw:equation draw:name="f42" draw:formula="?f41 * ?f5 / 77"/><draw:equation draw:name="f43" draw:formula="0 + 8569 - 8550"/><draw:equation draw:name="f44" draw:formula="?f43 * ?f5 / 77"/><draw:equation draw:name="f45" draw:formula="10679 * ?f4 / 116"/><draw:equation draw:name="f46" draw:formula="10674 * ?f4 / 116"/><draw:equation draw:name="f47" draw:formula="10667 * ?f4 / 116"/><draw:equation draw:name="f48" draw:formula="0 + 8550 - 8550"/><draw:equation draw:name="f49" draw:formula="?f48 * ?f5 / 77"/><draw:equation draw:name="f50" draw:formula="0 + 8555 - 8550"/><draw:equation draw:name="f51" draw:formula="?f50 * ?f5 / 77"/><draw:equation draw:name="f52" draw:formula="0 + 8562 - 8550"/><draw:equation draw:name="f53" draw:formula="?f52 * ?f5 / 77"/><draw:equation draw:name="f54" draw:formula="10691 * ?f4 / 116"/><draw:equation draw:name="f55" draw:formula="10698 * ?f4 / 116"/><draw:equation draw:name="f56" draw:formula="10701 * ?f4 / 116"/><draw:equation draw:name="f57" draw:formula="10696 * ?f4 / 116"/><draw:equation draw:name="f58" draw:formula="0 + 8617 - 8550"/><draw:equation draw:name="f59" draw:formula="?f58 * ?f5 / 77"/><draw:equation draw:name="f60" draw:formula="0 + 8625 - 8550"/><draw:equation draw:name="f61" draw:formula="?f60 * ?f5 / 77"/><draw:equation draw:name="f62" draw:formula="0 + 8627 - 8550"/><draw:equation draw:name="f63" draw:formula="?f62 * ?f5 / 77"/><draw:equation draw:name="f64" draw:formula="10633 * ?f4 / 116"/><draw:equation draw:name="f65" draw:formula="10626 * ?f4 / 116"/><draw:equation draw:name="f66" draw:formula="10621 * ?f4 / 116"/><draw:equation draw:name="f67" draw:formula="0 + 8584 - 8550"/><draw:equation draw:name="f68" draw:formula="?f67 * ?f5 / 77"/><draw:equation draw:name="f69" draw:formula="10624 * ?f4 / 116"/><draw:equation draw:name="f70" draw:formula="10629 * ?f4 / 116"/><draw:equation draw:name="f71" draw:formula="10600 * ?f4 / 11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9 / ?f6"/><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30 / ?f6"/><draw:equation draw:name="f86" draw:formula="?f32 / ?f6"/><draw:equation draw:name="f87" draw:formula="?f33 / ?f7"/><draw:equation draw:name="f88" draw:formula="?f35 / ?f6"/><draw:equation draw:name="f89" draw:formula="?f36 / ?f7"/><draw:equation draw:name="f90" draw:formula="?f37 / ?f7"/><draw:equation draw:name="f91" draw:formula="?f38 / ?f7"/><draw:equation draw:name="f92" draw:formula="?f39 / ?f7"/><draw:equation draw:name="f93" draw:formula="?f40 / ?f7"/><draw:equation draw:name="f94" draw:formula="?f42 / ?f6"/><draw:equation draw:name="f95" draw:formula="?f44 / ?f6"/><draw:equation draw:name="f96" draw:formula="?f45 / ?f7"/><draw:equation draw:name="f97" draw:formula="?f46 / ?f7"/><draw:equation draw:name="f98" draw:formula="?f47 / ?f7"/><draw:equation draw:name="f99" draw:formula="?f49 / ?f6"/><draw:equation draw:name="f100" draw:formula="?f51 / ?f6"/><draw:equation draw:name="f101" draw:formula="?f53 / ?f6"/><draw:equation draw:name="f102" draw:formula="?f54 / ?f7"/><draw:equation draw:name="f103" draw:formula="?f55 / ?f7"/><draw:equation draw:name="f104" draw:formula="?f56 / ?f7"/><draw:equation draw:name="f105" draw:formula="?f57 / ?f7"/><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8 / ?f6"/><draw:equation draw:name="f113" draw:formula="?f69 / ?f7"/><draw:equation draw:name="f114" draw:formula="?f70 / ?f7"/><draw:equation draw:name="f115" draw:formula="?f71 / ?f7"/><draw:equation draw:name="f116" draw:formula="0 / ?f6"/><draw:equation draw:name="f117" draw:formula="?f1 / ?f6"/><draw:equation draw:name="f118" draw:formula="0 / ?f7"/><draw:equation draw:name="f119" draw:formula="?f3 / ?f7"/></draw:enhanced-geometry></draw:custom-shape><draw:custom-shape svg:x="6.47361in" svg:y="7.34931in" svg:width="0.10694in" svg:height="0.08194in" draw:z-index="487630848" draw:id="id710" draw:style-name="a727" draw:name="docshape712" text:anchor-type="paragraph"><svg:title/><svg:desc/><draw:enhanced-geometry draw:type="non-primitive" svg:viewBox="0 0 154 118" draw:enhanced-path="M 43 0 L 33 0 28 10 16 22 9 26 0 29 0 43 9 38 16 36 21 31 26 29 28 26 28 115 43 115 43 0 Z M 153 38 L 149 24 143 12 141 10 139 8 139 41 139 77 137 91 132 96 127 103 122 106 110 106 105 103 101 96 96 91 93 77 93 60 94 47 95 35 97 26 101 19 105 14 110 12 122 12 129 14 132 22 137 26 139 41 139 8 137 7 122 0 108 0 101 2 86 17 84 26 79 34 79 60 79 75 81 87 85 98 91 106 96 113 105 118 125 118 132 115 137 110 144 106 146 101 149 91 153 84 153 38 Z N" draw:text-areas="?f128 ?f130 ?f129 ?f131" draw:glue-points="?f81 ?f82 ?f83 ?f84 ?f85 ?f86 ?f87 ?f88 ?f89 ?f90 ?f91 ?f92 ?f93 ?f94 ?f95 ?f88 ?f96 ?f97 ?f98 ?f99 ?f98 ?f100 ?f101 ?f102 ?f103 ?f104 ?f105 ?f106 ?f107 ?f108 ?f109 ?f110 ?f111 ?f112 ?f113 ?f114 ?f115 ?f97 ?f116 ?f117 ?f118 ?f92 ?f98 ?f99 ?f103 ?f82 ?f113 ?f119 ?f120 ?f92 ?f121 ?f110 ?f122 ?f123 ?f124 ?f104 ?f105 ?f125 ?f101 ?f94 ?f126 ?f104 ?f127 ?f108 ?f95 ?f8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18"/><draw:equation draw:name="f8" draw:formula="0 + 9355 - 9322"/><draw:equation draw:name="f9" draw:formula="?f8 * ?f5 / 154"/><draw:equation draw:name="f10" draw:formula="10583 * ?f4 / 118"/><draw:equation draw:name="f11" draw:formula="0 + 9338 - 9322"/><draw:equation draw:name="f12" draw:formula="?f11 * ?f5 / 154"/><draw:equation draw:name="f13" draw:formula="10605 * ?f4 / 118"/><draw:equation draw:name="f14" draw:formula="0 + 9322 - 9322"/><draw:equation draw:name="f15" draw:formula="?f14 * ?f5 / 154"/><draw:equation draw:name="f16" draw:formula="10612 * ?f4 / 118"/><draw:equation draw:name="f17" draw:formula="0 + 9331 - 9322"/><draw:equation draw:name="f18" draw:formula="?f17 * ?f5 / 154"/><draw:equation draw:name="f19" draw:formula="10621 * ?f4 / 118"/><draw:equation draw:name="f20" draw:formula="0 + 9343 - 9322"/><draw:equation draw:name="f21" draw:formula="?f20 * ?f5 / 154"/><draw:equation draw:name="f22" draw:formula="10614 * ?f4 / 118"/><draw:equation draw:name="f23" draw:formula="0 + 9350 - 9322"/><draw:equation draw:name="f24" draw:formula="?f23 * ?f5 / 154"/><draw:equation draw:name="f25" draw:formula="10609 * ?f4 / 118"/><draw:equation draw:name="f26" draw:formula="0 + 9365 - 9322"/><draw:equation draw:name="f27" draw:formula="?f26 * ?f5 / 154"/><draw:equation draw:name="f28" draw:formula="10698 * ?f4 / 118"/><draw:equation draw:name="f29" draw:formula="0 + 9475 - 9322"/><draw:equation draw:name="f30" draw:formula="?f29 * ?f5 / 154"/><draw:equation draw:name="f31" draw:formula="0 + 9465 - 9322"/><draw:equation draw:name="f32" draw:formula="?f31 * ?f5 / 154"/><draw:equation draw:name="f33" draw:formula="10595 * ?f4 / 118"/><draw:equation draw:name="f34" draw:formula="0 + 9461 - 9322"/><draw:equation draw:name="f35" draw:formula="?f34 * ?f5 / 154"/><draw:equation draw:name="f36" draw:formula="10591 * ?f4 / 118"/><draw:equation draw:name="f37" draw:formula="10660 * ?f4 / 118"/><draw:equation draw:name="f38" draw:formula="0 + 9454 - 9322"/><draw:equation draw:name="f39" draw:formula="?f38 * ?f5 / 154"/><draw:equation draw:name="f40" draw:formula="10679 * ?f4 / 118"/><draw:equation draw:name="f41" draw:formula="0 + 9444 - 9322"/><draw:equation draw:name="f42" draw:formula="?f41 * ?f5 / 154"/><draw:equation draw:name="f43" draw:formula="10689 * ?f4 / 118"/><draw:equation draw:name="f44" draw:formula="0 + 9427 - 9322"/><draw:equation draw:name="f45" draw:formula="?f44 * ?f5 / 154"/><draw:equation draw:name="f46" draw:formula="10686 * ?f4 / 118"/><draw:equation draw:name="f47" draw:formula="0 + 9418 - 9322"/><draw:equation draw:name="f48" draw:formula="?f47 * ?f5 / 154"/><draw:equation draw:name="f49" draw:formula="10674 * ?f4 / 118"/><draw:equation draw:name="f50" draw:formula="0 + 9415 - 9322"/><draw:equation draw:name="f51" draw:formula="?f50 * ?f5 / 154"/><draw:equation draw:name="f52" draw:formula="10643 * ?f4 / 118"/><draw:equation draw:name="f53" draw:formula="0 + 9417 - 9322"/><draw:equation draw:name="f54" draw:formula="?f53 * ?f5 / 154"/><draw:equation draw:name="f55" draw:formula="10618 * ?f4 / 118"/><draw:equation draw:name="f56" draw:formula="0 + 9423 - 9322"/><draw:equation draw:name="f57" draw:formula="?f56 * ?f5 / 154"/><draw:equation draw:name="f58" draw:formula="10602 * ?f4 / 118"/><draw:equation draw:name="f59" draw:formula="0 + 9432 - 9322"/><draw:equation draw:name="f60" draw:formula="?f59 * ?f5 / 154"/><draw:equation draw:name="f61" draw:formula="0 + 9451 - 9322"/><draw:equation draw:name="f62" draw:formula="?f61 * ?f5 / 154"/><draw:equation draw:name="f63" draw:formula="10597 * ?f4 / 118"/><draw:equation draw:name="f64" draw:formula="0 + 9459 - 9322"/><draw:equation draw:name="f65" draw:formula="?f64 * ?f5 / 154"/><draw:equation draw:name="f66" draw:formula="10585 * ?f4 / 118"/><draw:equation draw:name="f67" draw:formula="0 + 9406 - 9322"/><draw:equation draw:name="f68" draw:formula="?f67 * ?f5 / 154"/><draw:equation draw:name="f69" draw:formula="0 + 9401 - 9322"/><draw:equation draw:name="f70" draw:formula="?f69 * ?f5 / 154"/><draw:equation draw:name="f71" draw:formula="0 + 9403 - 9322"/><draw:equation draw:name="f72" draw:formula="?f71 * ?f5 / 154"/><draw:equation draw:name="f73" draw:formula="10670 * ?f4 / 118"/><draw:equation draw:name="f74" draw:formula="0 + 9413 - 9322"/><draw:equation draw:name="f75" draw:formula="?f74 * ?f5 / 154"/><draw:equation draw:name="f76" draw:formula="10701 * ?f4 / 118"/><draw:equation draw:name="f77" draw:formula="0 + 9466 - 9322"/><draw:equation draw:name="f78" draw:formula="?f77 * ?f5 / 154"/><draw:equation draw:name="f79" draw:formula="0 + 9471 - 9322"/><draw:equation draw:name="f80" draw:formula="?f79 * ?f5 / 154"/><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2 / ?f6"/><draw:equation draw:name="f97" draw:formula="?f33 / ?f7"/><draw:equation draw:name="f98" draw:formula="?f35 / ?f6"/><draw:equation draw:name="f99" draw:formula="?f36 / ?f7"/><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2 / ?f6"/><draw:equation draw:name="f117" draw:formula="?f63 / ?f7"/><draw:equation draw:name="f118" draw:formula="?f65 / ?f6"/><draw:equation draw:name="f119" draw:formula="?f66 / ?f7"/><draw:equation draw:name="f120" draw:formula="?f68 / ?f6"/><draw:equation draw:name="f121" draw:formula="?f70 / ?f6"/><draw:equation draw:name="f122" draw:formula="?f72 / ?f6"/><draw:equation draw:name="f123" draw:formula="?f73 / ?f7"/><draw:equation draw:name="f124" draw:formula="?f75 / ?f6"/><draw:equation draw:name="f125" draw:formula="?f76 / ?f7"/><draw:equation draw:name="f126" draw:formula="?f78 / ?f6"/><draw:equation draw:name="f127" draw:formula="?f80 / ?f6"/><draw:equation draw:name="f128" draw:formula="0 / ?f6"/><draw:equation draw:name="f129" draw:formula="?f1 / ?f6"/><draw:equation draw:name="f130" draw:formula="0 / ?f7"/><draw:equation draw:name="f131" draw:formula="?f3 / ?f7"/></draw:enhanced-geometry></draw:custom-shape><draw:frame draw:z-index="85" draw:style-name="a728" draw:name="image416.png" text:anchor-type="paragraph" svg:x="6.8473in" svg:y="7.34924in" svg:width="0.23671in" svg:height="0.08125in" style:rel-width="scale" style:rel-height="scale"><draw:image xlink:href="media/image416.png" xlink:type="simple" xlink:show="embed" xlink:actuate="onLoad"/><svg:title/><svg:desc/></draw:frame></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draw:frame draw:z-index="15796224" draw:style-name="a734" draw:name="image418.png" text:anchor-type="paragraph" svg:x="1.14167in" svg:y="1.54947in" svg:width="5.94641in" svg:height="0.13271in" style:rel-width="scale" style:rel-height="scale"><draw:image xlink:href="media/image418.png" xlink:type="simple" xlink:show="embed" xlink:actuate="onLoad"/><svg:title/><svg:desc/></draw:frame><draw:frame draw:z-index="15796736" draw:style-name="a735" draw:name="image419.png" text:anchor-type="paragraph" svg:x="1.14167in" svg:y="1.76647in" svg:width="6.04133in" svg:height="0.13281in" style:rel-width="scale" style:rel-height="scale"><draw:image xlink:href="media/image419.png" xlink:type="simple" xlink:show="embed" xlink:actuate="onLoad"/><svg:title/><svg:desc/></draw:frame><draw:frame draw:z-index="15797248" draw:style-name="a736" draw:name="image420.png" text:anchor-type="paragraph" svg:x="1.14167in" svg:y="1.9799in" svg:width="6.00946in" svg:height="0.39583in" style:rel-width="scale" style:rel-height="scale"><draw:image xlink:href="media/image420.png" xlink:type="simple" xlink:show="embed" xlink:actuate="onLoad"/><svg:title/><svg:desc/></draw:frame><draw:frame draw:z-index="15797760" draw:style-name="a737" draw:name="image421.png" text:anchor-type="paragraph" svg:x="1.14167in" svg:y="2.4754in" svg:width="5.99743in" svg:height="0.11458in" style:rel-width="scale" style:rel-height="scale"><draw:image xlink:href="media/image421.png" xlink:type="simple" xlink:show="embed" xlink:actuate="onLoad"/><svg:title/><svg:desc/></draw:frame><draw:frame draw:z-index="15798272" draw:style-name="a738" draw:name="image422.png" text:anchor-type="paragraph" svg:x="1.14167in" svg:y="2.69397in" svg:width="6.02689in" svg:height="0.11156in" style:rel-width="scale" style:rel-height="scale"><draw:image xlink:href="media/image422.png" xlink:type="simple" xlink:show="embed" xlink:actuate="onLoad"/><svg:title/><svg:desc/></draw:frame><draw:frame draw:z-index="15798784" draw:style-name="a739" draw:name="image423.png" text:anchor-type="paragraph" svg:x="1.14167in" svg:y="2.9075in" svg:width="6.02022in" svg:height="0.11458in" style:rel-width="scale" style:rel-height="scale"><draw:image xlink:href="media/image423.png" xlink:type="simple" xlink:show="embed" xlink:actuate="onLoad"/><svg:title/><svg:desc/></draw:frame><draw:frame draw:z-index="15799296" draw:style-name="a740" draw:name="image221.png" text:anchor-type="paragraph" svg:x="0.1301in" svg:y="1.5529in" svg:width="0.21904in" svg:height="1.54687in" style:rel-width="scale" style:rel-height="scale"><draw:image xlink:href="media/image221.png" xlink:type="simple" xlink:show="embed" xlink:actuate="onLoad"/><svg:title/><svg:desc/></draw:frame></text:p>
      <text:p text:style-name="P92"><text:span text:style-name="T93"><draw:frame draw:style-name="a741" draw:name="image424.png" text:anchor-type="as-char" svg:x="0in" svg:y="0in" svg:width="6.05871in" svg:height="0.13542in" style:rel-width="scale" style:rel-height="scale"><draw:image xlink:href="media/image424.png" xlink:type="simple" xlink:show="embed" xlink:actuate="onLoad"/><svg:title/><svg:desc/></draw:frame></text:span></text:p>
      <text:p text:style-name="P94"/>
      <text:p text:style-name="P95"/>
      <text:p text:style-name="P96"/>
      <text:p text:style-name="P97"/>
      <text:p text:style-name="P98"/>
      <text:p text:style-name="P99"/>
      <text:p text:style-name="P100"/>
      <text:p text:style-name="P101"/>
      <text:p text:style-name="P102"/>
      <text:p text:style-name="P103"><draw:frame draw:z-index="95" draw:style-name="a742" draw:name="image425.png" text:anchor-type="paragraph" svg:x="1.14167in" svg:y="0.19731in" svg:width="5.94197in" svg:height="0.13271in" style:rel-width="scale" style:rel-height="scale"><draw:image xlink:href="media/image425.png" xlink:type="simple" xlink:show="embed" xlink:actuate="onLoad"/><svg:title/><svg:desc/></draw:frame><draw:frame draw:z-index="96" draw:style-name="a743" draw:name="image426.png" text:anchor-type="paragraph" svg:x="1.14167in" svg:y="0.41084in" svg:width="5.95086in" svg:height="0.13271in" style:rel-width="scale" style:rel-height="scale"><draw:image xlink:href="media/image426.png" xlink:type="simple" xlink:show="embed" xlink:actuate="onLoad"/><svg:title/><svg:desc/></draw:frame><draw:frame draw:z-index="97" draw:style-name="a744" draw:name="image427.png" text:anchor-type="paragraph" svg:x="1.14167in" svg:y="0.64607in" svg:width="6.05378in" svg:height="0.11458in" style:rel-width="scale" style:rel-height="scale"><draw:image xlink:href="media/image427.png" xlink:type="simple" xlink:show="embed" xlink:actuate="onLoad"/><svg:title/><svg:desc/></draw:frame><draw:frame draw:z-index="98" draw:style-name="a745" draw:name="image428.png" text:anchor-type="paragraph" svg:x="1.14167in" svg:y="0.84127in" svg:width="5.97488in" svg:height="0.13281in" style:rel-width="scale" style:rel-height="scale"><draw:image xlink:href="media/image428.png" xlink:type="simple" xlink:show="embed" xlink:actuate="onLoad"/><svg:title/><svg:desc/></draw:frame><draw:frame draw:z-index="99" draw:style-name="a746" draw:name="image429.png" text:anchor-type="paragraph" svg:x="1.14167in" svg:y="1.07647in" svg:width="6.03103in" svg:height="0.11375in" style:rel-width="scale" style:rel-height="scale"><draw:image xlink:href="media/image429.png" xlink:type="simple" xlink:show="embed" xlink:actuate="onLoad"/><svg:title/><svg:desc/></draw:frame><draw:frame draw:z-index="100" draw:style-name="a747" draw:name="image430.png" text:anchor-type="paragraph" svg:x="1.14167in" svg:y="1.27334in" svg:width="5.94995in" svg:height="0.13021in" style:rel-width="scale" style:rel-height="scale"><draw:image xlink:href="media/image430.png" xlink:type="simple" xlink:show="embed" xlink:actuate="onLoad"/><svg:title/><svg:desc/></draw:frame><draw:frame draw:z-index="101" draw:style-name="a748" draw:name="image431.png" text:anchor-type="paragraph" svg:x="1.14167in" svg:y="1.48857in" svg:width="6.0034in" svg:height="0.13281in" style:rel-width="scale" style:rel-height="scale"><draw:image xlink:href="media/image431.png" xlink:type="simple" xlink:show="embed" xlink:actuate="onLoad"/><svg:title/><svg:desc/></draw:frame><draw:frame draw:z-index="102" draw:style-name="a749" draw:name="image432.png" text:anchor-type="paragraph" svg:x="1.14167in" svg:y="1.72201in" svg:width="6.01496in" svg:height="0.11458in" style:rel-width="scale" style:rel-height="scale"><draw:image xlink:href="media/image432.png" xlink:type="simple" xlink:show="embed" xlink:actuate="onLoad"/><svg:title/><svg:desc/></draw:frame><draw:frame draw:z-index="103" draw:style-name="a750" draw:name="image433.png" text:anchor-type="paragraph" svg:x="1.14167in" svg:y="1.93731in" svg:width="6.03077in" svg:height="0.11458in" style:rel-width="scale" style:rel-height="scale"><draw:image xlink:href="media/image433.png" xlink:type="simple" xlink:show="embed" xlink:actuate="onLoad"/><svg:title/><svg:desc/></draw:frame><draw:frame draw:z-index="104" draw:style-name="a751" draw:name="image434.png" text:anchor-type="paragraph" svg:x="1.14167in" svg:y="2.15084in" svg:width="5.95414in" svg:height="0.11458in" style:rel-width="scale" style:rel-height="scale"><draw:image xlink:href="media/image434.png" xlink:type="simple" xlink:show="embed" xlink:actuate="onLoad"/><svg:title/><svg:desc/></draw:frame><draw:frame draw:z-index="105" draw:style-name="a752" draw:name="image435.png" text:anchor-type="paragraph" svg:x="1.14167in" svg:y="2.36774in" svg:width="5.96862in" svg:height="0.375in" style:rel-width="scale" style:rel-height="scale"><draw:image xlink:href="media/image435.png" xlink:type="simple" xlink:show="embed" xlink:actuate="onLoad"/><svg:title/><svg:desc/></draw:frame><draw:frame draw:z-index="106" draw:style-name="a753" draw:name="image436.png" text:anchor-type="paragraph" svg:x="1.14167in" svg:y="2.8449in" svg:width="5.99221in" svg:height="0.11458in" style:rel-width="scale" style:rel-height="scale"><draw:image xlink:href="media/image436.png" xlink:type="simple" xlink:show="embed" xlink:actuate="onLoad"/><svg:title/><svg:desc/></draw:frame><draw:frame draw:z-index="107" draw:style-name="a754" draw:name="image437.png" text:anchor-type="paragraph" svg:x="1.14167in" svg:y="3.04167in" svg:width="5.94996in" svg:height="0.13021in" style:rel-width="scale" style:rel-height="scale"><draw:image xlink:href="media/image437.png" xlink:type="simple" xlink:show="embed" xlink:actuate="onLoad"/><svg:title/><svg:desc/></draw:frame><draw:frame draw:z-index="108" draw:style-name="a755" draw:name="image438.png" text:anchor-type="paragraph" svg:x="1.14167in" svg:y="3.27627in" svg:width="5.97179in" svg:height="0.375in" style:rel-width="scale" style:rel-height="scale"><draw:image xlink:href="media/image438.png" xlink:type="simple" xlink:show="embed" xlink:actuate="onLoad"/><svg:title/><svg:desc/></draw:frame><draw:frame draw:z-index="109" draw:style-name="a756" draw:name="image439.png" text:anchor-type="paragraph" svg:x="1.14167in" svg:y="3.7524in" svg:width="5.97064in" svg:height="0.115in" style:rel-width="scale" style:rel-height="scale"><draw:image xlink:href="media/image439.png" xlink:type="simple" xlink:show="embed" xlink:actuate="onLoad"/><svg:title/><svg:desc/></draw:frame><draw:frame draw:z-index="110" draw:style-name="a757" draw:name="image440.png" text:anchor-type="paragraph" svg:x="1.14167in" svg:y="3.94931in" svg:width="5.9568in" svg:height="0.13271in" style:rel-width="scale" style:rel-height="scale"><draw:image xlink:href="media/image440.png" xlink:type="simple" xlink:show="embed" xlink:actuate="onLoad"/><svg:title/><svg:desc/></draw:frame><draw:frame draw:z-index="111" draw:style-name="a758" draw:name="image441.png" text:anchor-type="paragraph" svg:x="1.14167in" svg:y="4.16784in" svg:width="6.00332in" svg:height="0.13021in" style:rel-width="scale" style:rel-height="scale"><draw:image xlink:href="media/image441.png" xlink:type="simple" xlink:show="embed" xlink:actuate="onLoad"/><svg:title/><svg:desc/></draw:frame><draw:frame draw:z-index="112" draw:style-name="a759" draw:name="image442.png" text:anchor-type="paragraph" svg:x="1.14167in" svg:y="4.39961in" svg:width="5.99274in" svg:height="0.11156in" style:rel-width="scale" style:rel-height="scale"><draw:image xlink:href="media/image442.png" xlink:type="simple" xlink:show="embed" xlink:actuate="onLoad"/><svg:title/><svg:desc/></draw:frame><draw:frame draw:z-index="113" draw:style-name="a760" draw:name="image443.png" text:anchor-type="paragraph" svg:x="1.14167in" svg:y="4.59824in" svg:width="6.02183in" svg:height="0.13021in" style:rel-width="scale" style:rel-height="scale"><draw:image xlink:href="media/image443.png" xlink:type="simple" xlink:show="embed" xlink:actuate="onLoad"/><svg:title/><svg:desc/></draw:frame><draw:frame draw:z-index="114" draw:style-name="a761" draw:name="image444.png" text:anchor-type="paragraph" svg:x="1.14167in" svg:y="4.81347in" svg:width="6.03268in" svg:height="0.13021in" style:rel-width="scale" style:rel-height="scale"><draw:image xlink:href="media/image444.png" xlink:type="simple" xlink:show="embed" xlink:actuate="onLoad"/><svg:title/><svg:desc/></draw:frame><draw:frame draw:z-index="115" draw:style-name="a762" draw:name="image445.png" text:anchor-type="paragraph" svg:x="1.14167in" svg:y="5.02534in" svg:width="6.0497in" svg:height="0.13542in" style:rel-width="scale" style:rel-height="scale"><draw:image xlink:href="media/image445.png" xlink:type="simple" xlink:show="embed" xlink:actuate="onLoad"/><svg:title/><svg:desc/></draw:frame><draw:frame draw:z-index="116" draw:style-name="a763" draw:name="image446.png" text:anchor-type="paragraph" svg:x="1.14167in" svg:y="5.25877in" svg:width="6.05227in" svg:height="0.11687in" style:rel-width="scale" style:rel-height="scale"><draw:image xlink:href="media/image446.png" xlink:type="simple" xlink:show="embed" xlink:actuate="onLoad"/><svg:title/><svg:desc/></draw:frame><draw:frame draw:z-index="117" draw:style-name="a764" draw:name="image447.png" text:anchor-type="paragraph" svg:x="1.14167in" svg:y="5.47565in" svg:width="6.04468in" svg:height="0.38021in" style:rel-width="scale" style:rel-height="scale"><draw:image xlink:href="media/image447.png" xlink:type="simple" xlink:show="embed" xlink:actuate="onLoad"/><svg:title/><svg:desc/></draw:frame><draw:frame draw:z-index="118" draw:style-name="a765" draw:name="image448.png" text:anchor-type="paragraph" svg:x="1.14167in" svg:y="5.93294in" svg:width="5.97021in" svg:height="0.13271in" style:rel-width="scale" style:rel-height="scale"><draw:image xlink:href="media/image448.png" xlink:type="simple" xlink:show="embed" xlink:actuate="onLoad"/><svg:title/><svg:desc/></draw:frame><draw:frame draw:z-index="119" draw:style-name="a766" draw:name="image449.png" text:anchor-type="paragraph" svg:x="1.14167in" svg:y="6.14815in" svg:width="5.97948in" svg:height="0.13271in" style:rel-width="scale" style:rel-height="scale"><draw:image xlink:href="media/image449.png" xlink:type="simple" xlink:show="embed" xlink:actuate="onLoad"/><svg:title/><svg:desc/></draw:frame><draw:frame draw:z-index="120" draw:style-name="a767" draw:name="image450.png" text:anchor-type="paragraph" svg:x="1.14167in" svg:y="6.36502in" svg:width="5.95072in" svg:height="0.13021in" style:rel-width="scale" style:rel-height="scale"><draw:image xlink:href="media/image450.png" xlink:type="simple" xlink:show="embed" xlink:actuate="onLoad"/><svg:title/><svg:desc/></draw:frame><draw:frame draw:z-index="121" draw:style-name="a768" draw:name="image451.png" text:anchor-type="paragraph" svg:x="1.14167in" svg:y="6.58023in" svg:width="5.99515in" svg:height="0.39583in" style:rel-width="scale" style:rel-height="scale"><draw:image xlink:href="media/image451.png" xlink:type="simple" xlink:show="embed" xlink:actuate="onLoad"/><svg:title/><svg:desc/></draw:frame><draw:frame draw:z-index="122" draw:style-name="a769" draw:name="image452.png" text:anchor-type="paragraph" svg:x="1.14167in" svg:y="7.05731in" svg:width="5.94228in" svg:height="0.13271in" style:rel-width="scale" style:rel-height="scale"><draw:image xlink:href="media/image452.png" xlink:type="simple" xlink:show="embed" xlink:actuate="onLoad"/><svg:title/><svg:desc/></draw:frame><draw:frame draw:z-index="123" draw:style-name="a770" draw:name="image453.png" text:anchor-type="paragraph" svg:x="1.14167in" svg:y="7.27252in" svg:width="6.02671in" svg:height="0.13271in" style:rel-width="scale" style:rel-height="scale"><draw:image xlink:href="media/image453.png" xlink:type="simple" xlink:show="embed" xlink:actuate="onLoad"/><svg:title/><svg:desc/></draw:frame><draw:frame draw:z-index="124" draw:style-name="a771" draw:name="image454.png" text:anchor-type="paragraph" svg:x="1.28531in" svg:y="7.50717in" svg:width="0.29055in" svg:height="0.07969in" style:rel-width="scale" style:rel-height="scale"><draw:image xlink:href="media/image454.png" xlink:type="simple" xlink:show="embed" xlink:actuate="onLoad"/><svg:title/><svg:desc/></draw:frame><draw:frame draw:z-index="125" draw:style-name="a772" draw:name="image455.png" text:anchor-type="paragraph" svg:x="1.6825in" svg:y="7.50707in" svg:width="0.45456in" svg:height="0.08167in" style:rel-width="scale" style:rel-height="scale"><draw:image xlink:href="media/image455.png" xlink:type="simple" xlink:show="embed" xlink:actuate="onLoad"/><svg:title/><svg:desc/></draw:frame><draw:frame draw:z-index="126" draw:style-name="a773" draw:name="image456.png" text:anchor-type="paragraph" svg:x="2.31188in" svg:y="7.48717in" svg:width="1.13899in" svg:height="0.10094in" style:rel-width="scale" style:rel-height="scale"><draw:image xlink:href="media/image456.png" xlink:type="simple" xlink:show="embed" xlink:actuate="onLoad"/><svg:title/><svg:desc/></draw:frame><draw:frame draw:z-index="127" draw:style-name="a774" draw:name="image457.png" text:anchor-type="paragraph" svg:x="3.75573in" svg:y="7.50717in" svg:width="0.35998in" svg:height="0.08125in" style:rel-width="scale" style:rel-height="scale"><draw:image xlink:href="media/image457.png" xlink:type="simple" xlink:show="embed" xlink:actuate="onLoad"/><svg:title/><svg:desc/></draw:frame><draw:frame draw:z-index="128" draw:style-name="a775" draw:name="image458.png" text:anchor-type="paragraph" svg:x="5.41in" svg:y="7.50894in" svg:width="0.05316in" svg:height="0.07969in" style:rel-width="scale" style:rel-height="scale"><draw:image xlink:href="media/image458.png" xlink:type="simple" xlink:show="embed" xlink:actuate="onLoad"/><svg:title/><svg:desc/></draw:frame><draw:frame draw:z-index="129" draw:style-name="a776" draw:name="image459.png" text:anchor-type="paragraph" svg:x="5.93917in" svg:y="7.50884in" svg:width="0.05156in" svg:height="0.07812in" style:rel-width="scale" style:rel-height="scale"><draw:image xlink:href="media/image459.png" xlink:type="simple" xlink:show="embed" xlink:actuate="onLoad"/><svg:title/><svg:desc/></draw:frame><draw:frame draw:z-index="130" draw:style-name="a777" draw:name="image460.png" text:anchor-type="paragraph" svg:x="6.47323in" svg:y="7.50717in" svg:width="0.10641in" svg:height="0.07969in" style:rel-width="scale" style:rel-height="scale"><draw:image xlink:href="media/image460.png" xlink:type="simple" xlink:show="embed" xlink:actuate="onLoad"/><svg:title/><svg:desc/></draw:frame><draw:frame draw:z-index="131" draw:style-name="a778" draw:name="image461.png" text:anchor-type="paragraph" svg:x="6.8473in" svg:y="7.50717in" svg:width="0.23701in" svg:height="0.08125in" style:rel-width="scale" style:rel-height="scale"><draw:image xlink:href="media/image461.png" xlink:type="simple" xlink:show="embed" xlink:actuate="onLoad"/><svg:title/><svg:desc/></draw:frame></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draw:g draw:z-index="15811072" draw:name="docshapegroup716" draw:id="id733" draw:style-name="a800" text:anchor-type="paragraph"><svg:title/><svg:desc/><draw:custom-shape svg:x="1.28472in" svg:y="1.35417in" svg:width="0.03056in" svg:height="0.08056in" draw:z-index="0" draw:id="id717" draw:style-name="a784" draw:name="docshape717"><svg:title/><svg:desc/><draw:enhanced-geometry draw:type="non-primitive" svg:viewBox="0 0 44 116" draw:enhanced-path="M 43 0 L 33 0 31 5 26 10 21 15 17 19 9 24 0 29 0 43 9 39 17 36 21 31 26 29 29 24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950 * ?f4 / 116"/><draw:equation draw:name="f11" draw:formula="0 + 1884 - 1851"/><draw:equation draw:name="f12" draw:formula="?f11 * ?f5 / 44"/><draw:equation draw:name="f13" draw:formula="0 + 1882 - 1851"/><draw:equation draw:name="f14" draw:formula="?f13 * ?f5 / 44"/><draw:equation draw:name="f15" draw:formula="1955 * ?f4 / 116"/><draw:equation draw:name="f16" draw:formula="0 + 1877 - 1851"/><draw:equation draw:name="f17" draw:formula="?f16 * ?f5 / 44"/><draw:equation draw:name="f18" draw:formula="1960 * ?f4 / 116"/><draw:equation draw:name="f19" draw:formula="0 + 1872 - 1851"/><draw:equation draw:name="f20" draw:formula="?f19 * ?f5 / 44"/><draw:equation draw:name="f21" draw:formula="1965 * ?f4 / 116"/><draw:equation draw:name="f22" draw:formula="0 + 1868 - 1851"/><draw:equation draw:name="f23" draw:formula="?f22 * ?f5 / 44"/><draw:equation draw:name="f24" draw:formula="1969 * ?f4 / 116"/><draw:equation draw:name="f25" draw:formula="0 + 1860 - 1851"/><draw:equation draw:name="f26" draw:formula="?f25 * ?f5 / 44"/><draw:equation draw:name="f27" draw:formula="1974 * ?f4 / 116"/><draw:equation draw:name="f28" draw:formula="0 + 1851 - 1851"/><draw:equation draw:name="f29" draw:formula="?f28 * ?f5 / 44"/><draw:equation draw:name="f30" draw:formula="1979 * ?f4 / 116"/><draw:equation draw:name="f31" draw:formula="1993 * ?f4 / 116"/><draw:equation draw:name="f32" draw:formula="1989 * ?f4 / 116"/><draw:equation draw:name="f33" draw:formula="1986 * ?f4 / 116"/><draw:equation draw:name="f34" draw:formula="1981 * ?f4 / 116"/><draw:equation draw:name="f35" draw:formula="0 + 1880 - 1851"/><draw:equation draw:name="f36" draw:formula="?f35 * ?f5 / 44"/><draw:equation draw:name="f37" draw:formula="2065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718" draw:style-name="a785" draw:name="docshape718" svg:x="1.34028in" svg:y="1.35417in" svg:width="0.09861in" svg:height="0.08194in" style:rel-width="scale" style:rel-height="scale"><draw:image xlink:href="media/image462.png" xlink:type="simple" xlink:show="embed" xlink:actuate="onLoad"/><svg:title/><svg:desc/></draw:frame><draw:frame draw:id="id719" draw:style-name="a786" draw:name="docshape719" svg:x="1.46319in" svg:y="1.35417in" svg:width="0.11389in" svg:height="0.08194in" style:rel-width="scale" style:rel-height="scale"><draw:image xlink:href="media/image463.png" xlink:type="simple" xlink:show="embed" xlink:actuate="onLoad"/><svg:title/><svg:desc/></draw:frame><draw:frame draw:id="id720" draw:style-name="a787" draw:name="docshape720" svg:x="1.68194in" svg:y="1.35208in" svg:width="0.45625in" svg:height="0.08333in" style:rel-width="scale" style:rel-height="scale"><draw:image xlink:href="media/image464.png" xlink:type="simple" xlink:show="embed" xlink:actuate="onLoad"/><svg:title/><svg:desc/></draw:frame><draw:frame draw:id="id721" draw:style-name="a788" draw:name="docshape721" svg:x="2.31181in" svg:y="1.33403in" svg:width="1.09167in" svg:height="0.10208in" style:rel-width="scale" style:rel-height="scale"><draw:image xlink:href="media/image465.png" xlink:type="simple" xlink:show="embed" xlink:actuate="onLoad"/><svg:title/><svg:desc/></draw:frame><draw:frame draw:id="id722" draw:style-name="a789" draw:name="docshape722" svg:x="3.75347in" svg:y="1.33403in" svg:width="0.39097in" svg:height="0.10208in" style:rel-width="scale" style:rel-height="scale"><draw:image xlink:href="media/image466.png" xlink:type="simple" xlink:show="embed" xlink:actuate="onLoad"/><svg:title/><svg:desc/></draw:frame><draw:custom-shape svg:x="5.40972in" svg:y="1.35417in" svg:width="1.15556in" svg:height="0.08194in" draw:z-index="0" draw:id="id723" draw:style-name="a790" draw:name="docshape723"><svg:title/><svg:desc/><draw:enhanced-geometry draw:type="non-primitive" svg:viewBox="0 0 1664 118" draw:enhanced-path="M 77 65 L 73 55 65 51 58 43 51 39 32 39 24 41 20 46 24 15 70 15 70 3 12 3 3 60 15 63 20 58 24 55 27 53 32 51 44 51 51 53 53 58 58 63 61 70 61 87 58 94 49 103 44 106 32 106 22 101 17 96 15 91 15 84 0 84 0 94 5 103 12 108 17 115 27 118 49 118 61 113 68 103 73 96 77 87 77 65 Z M 837 67 L 832 58 829 53 827 51 823 46 823 70 823 87 820 94 811 103 806 106 796 106 791 103 789 101 784 99 782 96 777 87 777 70 779 65 784 60 786 55 794 53 806 53 811 55 820 65 823 70 823 46 820 43 811 41 791 41 782 46 777 51 774 55 774 43 779 29 784 19 791 12 806 12 811 15 815 17 818 19 818 24 820 29 835 29 832 19 830 12 825 7 818 3 811 0 789 0 779 5 772 12 767 22 763 33 761 46 760 58 760 65 761 76 763 88 767 97 772 103 779 113 789 118 808 118 818 113 825 108 826 106 827 103 832 99 837 84 837 67 Z M 1575 0 L 1565 0 1560 10 1553 15 1548 19 1534 29 1534 43 1536 41 1541 39 1548 36 1553 31 1558 29 1560 24 1560 115 1575 115 1575 0 Z M 1664 0 L 1654 0 1652 5 1647 10 1642 15 1637 19 1630 24 1620 29 1620 43 1630 39 1637 36 1642 31 1647 29 1649 24 1649 115 1664 115 1664 0 Z N" draw:text-areas="?f182 ?f184 ?f183 ?f185" draw:glue-points="?f114 ?f115 ?f116 ?f117 ?f118 ?f119 ?f120 ?f121 ?f122 ?f123 ?f116 ?f115 ?f124 ?f123 ?f125 ?f126 ?f127 ?f128 ?f129 ?f130 ?f131 ?f132 ?f120 ?f133 ?f134 ?f135 ?f136 ?f130 ?f137 ?f138 ?f139 ?f115 ?f140 ?f126 ?f141 ?f128 ?f142 ?f143 ?f144 ?f126 ?f145 ?f146 ?f141 ?f147 ?f140 ?f148 ?f149 ?f150 ?f144 ?f115 ?f151 ?f152 ?f141 ?f153 ?f154 ?f155 ?f156 ?f152 ?f157 ?f158 ?f142 ?f159 ?f160 ?f161 ?f162 ?f123 ?f163 ?f164 ?f151 ?f165 ?f154 ?f165 ?f139 ?f166 ?f137 ?f138 ?f167 ?f168 ?f169 ?f152 ?f170 ?f117 ?f171 ?f152 ?f172 ?f173 ?f174 ?f159 ?f175 ?f119 ?f176 ?f152 ?f177 ?f178 ?f179 ?f180 ?f181 ?f15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18"/><draw:equation draw:name="f8" draw:formula="0 + 7855 - 7790"/><draw:equation draw:name="f9" draw:formula="?f8 * ?f5 / 1664"/><draw:equation draw:name="f10" draw:formula="2001 * ?f4 / 118"/><draw:equation draw:name="f11" draw:formula="0 + 7822 - 7790"/><draw:equation draw:name="f12" draw:formula="?f11 * ?f5 / 1664"/><draw:equation draw:name="f13" draw:formula="1989 * ?f4 / 118"/><draw:equation draw:name="f14" draw:formula="0 + 7814 - 7790"/><draw:equation draw:name="f15" draw:formula="?f14 * ?f5 / 1664"/><draw:equation draw:name="f16" draw:formula="1965 * ?f4 / 118"/><draw:equation draw:name="f17" draw:formula="0 + 7802 - 7790"/><draw:equation draw:name="f18" draw:formula="?f17 * ?f5 / 1664"/><draw:equation draw:name="f19" draw:formula="1953 * ?f4 / 118"/><draw:equation draw:name="f20" draw:formula="0 + 7810 - 7790"/><draw:equation draw:name="f21" draw:formula="?f20 * ?f5 / 1664"/><draw:equation draw:name="f22" draw:formula="2008 * ?f4 / 118"/><draw:equation draw:name="f23" draw:formula="0 + 7843 - 7790"/><draw:equation draw:name="f24" draw:formula="?f23 * ?f5 / 1664"/><draw:equation draw:name="f25" draw:formula="0 + 7851 - 7790"/><draw:equation draw:name="f26" draw:formula="?f25 * ?f5 / 1664"/><draw:equation draw:name="f27" draw:formula="2037 * ?f4 / 118"/><draw:equation draw:name="f28" draw:formula="0 + 7834 - 7790"/><draw:equation draw:name="f29" draw:formula="?f28 * ?f5 / 1664"/><draw:equation draw:name="f30" draw:formula="2056 * ?f4 / 118"/><draw:equation draw:name="f31" draw:formula="0 + 7807 - 7790"/><draw:equation draw:name="f32" draw:formula="?f31 * ?f5 / 1664"/><draw:equation draw:name="f33" draw:formula="2046 * ?f4 / 118"/><draw:equation draw:name="f34" draw:formula="0 + 7790 - 7790"/><draw:equation draw:name="f35" draw:formula="?f34 * ?f5 / 1664"/><draw:equation draw:name="f36" draw:formula="2034 * ?f4 / 118"/><draw:equation draw:name="f37" draw:formula="2058 * ?f4 / 118"/><draw:equation draw:name="f38" draw:formula="0 + 7839 - 7790"/><draw:equation draw:name="f39" draw:formula="?f38 * ?f5 / 1664"/><draw:equation draw:name="f40" draw:formula="2068 * ?f4 / 118"/><draw:equation draw:name="f41" draw:formula="0 + 7863 - 7790"/><draw:equation draw:name="f42" draw:formula="?f41 * ?f5 / 1664"/><draw:equation draw:name="f43" draw:formula="0 + 8627 - 7790"/><draw:equation draw:name="f44" draw:formula="?f43 * ?f5 / 1664"/><draw:equation draw:name="f45" draw:formula="2017 * ?f4 / 118"/><draw:equation draw:name="f46" draw:formula="0 + 8617 - 7790"/><draw:equation draw:name="f47" draw:formula="?f46 * ?f5 / 1664"/><draw:equation draw:name="f48" draw:formula="0 + 8613 - 7790"/><draw:equation draw:name="f49" draw:formula="?f48 * ?f5 / 1664"/><draw:equation draw:name="f50" draw:formula="0 + 8596 - 7790"/><draw:equation draw:name="f51" draw:formula="?f50 * ?f5 / 1664"/><draw:equation draw:name="f52" draw:formula="0 + 8579 - 7790"/><draw:equation draw:name="f53" draw:formula="?f52 * ?f5 / 1664"/><draw:equation draw:name="f54" draw:formula="2051 * ?f4 / 118"/><draw:equation draw:name="f55" draw:formula="0 + 8567 - 7790"/><draw:equation draw:name="f56" draw:formula="?f55 * ?f5 / 1664"/><draw:equation draw:name="f57" draw:formula="0 + 8574 - 7790"/><draw:equation draw:name="f58" draw:formula="?f57 * ?f5 / 1664"/><draw:equation draw:name="f59" draw:formula="2010 * ?f4 / 118"/><draw:equation draw:name="f60" draw:formula="2003 * ?f4 / 118"/><draw:equation draw:name="f61" draw:formula="2020 * ?f4 / 118"/><draw:equation draw:name="f62" draw:formula="0 + 8601 - 7790"/><draw:equation draw:name="f63" draw:formula="?f62 * ?f5 / 1664"/><draw:equation draw:name="f64" draw:formula="1991 * ?f4 / 118"/><draw:equation draw:name="f65" draw:formula="0 + 8569 - 7790"/><draw:equation draw:name="f66" draw:formula="?f65 * ?f5 / 1664"/><draw:equation draw:name="f67" draw:formula="1979 * ?f4 / 118"/><draw:equation draw:name="f68" draw:formula="1962 * ?f4 / 118"/><draw:equation draw:name="f69" draw:formula="0 + 8608 - 7790"/><draw:equation draw:name="f70" draw:formula="?f69 * ?f5 / 1664"/><draw:equation draw:name="f71" draw:formula="1969 * ?f4 / 118"/><draw:equation draw:name="f72" draw:formula="0 + 8625 - 7790"/><draw:equation draw:name="f73" draw:formula="?f72 * ?f5 / 1664"/><draw:equation draw:name="f74" draw:formula="0 + 8615 - 7790"/><draw:equation draw:name="f75" draw:formula="?f74 * ?f5 / 1664"/><draw:equation draw:name="f76" draw:formula="1957 * ?f4 / 118"/><draw:equation draw:name="f77" draw:formula="1950 * ?f4 / 118"/><draw:equation draw:name="f78" draw:formula="0 + 8557 - 7790"/><draw:equation draw:name="f79" draw:formula="?f78 * ?f5 / 1664"/><draw:equation draw:name="f80" draw:formula="1972 * ?f4 / 118"/><draw:equation draw:name="f81" draw:formula="0 + 8550 - 7790"/><draw:equation draw:name="f82" draw:formula="?f81 * ?f5 / 1664"/><draw:equation draw:name="f83" draw:formula="0 + 8553 - 7790"/><draw:equation draw:name="f84" draw:formula="?f83 * ?f5 / 1664"/><draw:equation draw:name="f85" draw:formula="2038 * ?f4 / 118"/><draw:equation draw:name="f86" draw:formula="2063 * ?f4 / 118"/><draw:equation draw:name="f87" draw:formula="2053 * ?f4 / 118"/><draw:equation draw:name="f88" draw:formula="0 + 9350 - 7790"/><draw:equation draw:name="f89" draw:formula="?f88 * ?f5 / 1664"/><draw:equation draw:name="f90" draw:formula="1960 * ?f4 / 118"/><draw:equation draw:name="f91" draw:formula="0 + 9324 - 7790"/><draw:equation draw:name="f92" draw:formula="?f91 * ?f5 / 1664"/><draw:equation draw:name="f93" draw:formula="0 + 9331 - 7790"/><draw:equation draw:name="f94" draw:formula="?f93 * ?f5 / 1664"/><draw:equation draw:name="f95" draw:formula="0 + 9348 - 7790"/><draw:equation draw:name="f96" draw:formula="?f95 * ?f5 / 1664"/><draw:equation draw:name="f97" draw:formula="0 + 9365 - 7790"/><draw:equation draw:name="f98" draw:formula="?f97 * ?f5 / 1664"/><draw:equation draw:name="f99" draw:formula="2065 * ?f4 / 118"/><draw:equation draw:name="f100" draw:formula="0 + 9444 - 7790"/><draw:equation draw:name="f101" draw:formula="?f100 * ?f5 / 1664"/><draw:equation draw:name="f102" draw:formula="0 + 9432 - 7790"/><draw:equation draw:name="f103" draw:formula="?f102 * ?f5 / 1664"/><draw:equation draw:name="f104" draw:formula="0 + 9410 - 7790"/><draw:equation draw:name="f105" draw:formula="?f104 * ?f5 / 1664"/><draw:equation draw:name="f106" draw:formula="0 + 9427 - 7790"/><draw:equation draw:name="f107" draw:formula="?f106 * ?f5 / 1664"/><draw:equation draw:name="f108" draw:formula="1986 * ?f4 / 118"/><draw:equation draw:name="f109" draw:formula="0 + 9439 - 7790"/><draw:equation draw:name="f110" draw:formula="?f109 * ?f5 / 1664"/><draw:equation draw:name="f111" draw:formula="1974 * ?f4 / 118"/><draw:equation draw:name="f112" draw:formula="0 + 9454 - 7790"/><draw:equation draw:name="f113" draw:formula="?f112 * ?f5 / 1664"/><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6 / ?f6"/><draw:equation draw:name="f126" draw:formula="?f27 / ?f7"/><draw:equation draw:name="f127" draw:formula="?f29 / ?f6"/><draw:equation draw:name="f128" draw:formula="?f30 / ?f7"/><draw:equation draw:name="f129" draw:formula="?f32 / ?f6"/><draw:equation draw:name="f130" draw:formula="?f33 / ?f7"/><draw:equation draw:name="f131" draw:formula="?f35 / ?f6"/><draw:equation draw:name="f132" draw:formula="?f36 / ?f7"/><draw:equation draw:name="f133" draw:formula="?f37 / ?f7"/><draw:equation draw:name="f134" draw:formula="?f39 / ?f6"/><draw:equation draw:name="f135" draw:formula="?f40 / ?f7"/><draw:equation draw:name="f136" draw:formula="?f42 / ?f6"/><draw:equation draw:name="f137" draw:formula="?f44 / ?f6"/><draw:equation draw:name="f138" draw:formula="?f45 / ?f7"/><draw:equation draw:name="f139" draw:formula="?f47 / ?f6"/><draw:equation draw:name="f140" draw:formula="?f49 / ?f6"/><draw:equation draw:name="f141" draw:formula="?f51 / ?f6"/><draw:equation draw:name="f142" draw:formula="?f53 / ?f6"/><draw:equation draw:name="f143" draw:formula="?f54 / ?f7"/><draw:equation draw:name="f144" draw:formula="?f56 / ?f6"/><draw:equation draw:name="f145" draw:formula="?f58 / ?f6"/><draw:equation draw:name="f146" draw:formula="?f59 / ?f7"/><draw:equation draw:name="f147" draw:formula="?f60 / ?f7"/><draw:equation draw:name="f148" draw:formula="?f61 / ?f7"/><draw:equation draw:name="f149" draw:formula="?f63 / ?f6"/><draw:equation draw:name="f150" draw:formula="?f64 / ?f7"/><draw:equation draw:name="f151" draw:formula="?f66 / ?f6"/><draw:equation draw:name="f152" draw:formula="?f67 / ?f7"/><draw:equation draw:name="f153" draw:formula="?f68 / ?f7"/><draw:equation draw:name="f154" draw:formula="?f70 / ?f6"/><draw:equation draw:name="f155" draw:formula="?f71 / ?f7"/><draw:equation draw:name="f156" draw:formula="?f73 / ?f6"/><draw:equation draw:name="f157" draw:formula="?f75 / ?f6"/><draw:equation draw:name="f158" draw:formula="?f76 / ?f7"/><draw:equation draw:name="f159" draw:formula="?f77 / ?f7"/><draw:equation draw:name="f160" draw:formula="?f79 / ?f6"/><draw:equation draw:name="f161" draw:formula="?f80 / ?f7"/><draw:equation draw:name="f162" draw:formula="?f82 / ?f6"/><draw:equation draw:name="f163" draw:formula="?f84 / ?f6"/><draw:equation draw:name="f164" draw:formula="?f85 / ?f7"/><draw:equation draw:name="f165" draw:formula="?f86 / ?f7"/><draw:equation draw:name="f166" draw:formula="?f87 / ?f7"/><draw:equation draw:name="f167" draw:formula="?f89 / ?f6"/><draw:equation draw:name="f168" draw:formula="?f90 / ?f7"/><draw:equation draw:name="f169" draw:formula="?f92 / ?f6"/><draw:equation draw:name="f170" draw:formula="?f94 / ?f6"/><draw:equation draw:name="f171" draw:formula="?f96 / ?f6"/><draw:equation draw:name="f172" draw:formula="?f98 / ?f6"/><draw:equation draw:name="f173" draw:formula="?f99 / ?f7"/><draw:equation draw:name="f174" draw:formula="?f101 / ?f6"/><draw:equation draw:name="f175" draw:formula="?f103 / ?f6"/><draw:equation draw:name="f176" draw:formula="?f105 / ?f6"/><draw:equation draw:name="f177" draw:formula="?f107 / ?f6"/><draw:equation draw:name="f178" draw:formula="?f108 / ?f7"/><draw:equation draw:name="f179" draw:formula="?f110 / ?f6"/><draw:equation draw:name="f180" draw:formula="?f111 / ?f7"/><draw:equation draw:name="f181" draw:formula="?f113 / ?f6"/><draw:equation draw:name="f182" draw:formula="0 / ?f6"/><draw:equation draw:name="f183" draw:formula="?f1 / ?f6"/><draw:equation draw:name="f184" draw:formula="0 / ?f7"/><draw:equation draw:name="f185" draw:formula="?f3 / ?f7"/></draw:enhanced-geometry></draw:custom-shape><draw:frame draw:id="id724" draw:style-name="a791" draw:name="docshape724" svg:x="2.30972in" svg:y="1.4875in" svg:width="0.79167in" svg:height="0.2125in" style:rel-width="scale" style:rel-height="scale"><draw:image xlink:href="media/image467.png" xlink:type="simple" xlink:show="embed" xlink:actuate="onLoad"/><svg:title/><svg:desc/></draw:frame><draw:custom-shape svg:x="1.14167in" svg:y="1.35417in" svg:width="5.74444in" svg:height="0.11458in" draw:z-index="0" draw:id="id725" draw:style-name="a792" draw:name="docshape725"><svg:title/><svg:desc/><draw:enhanced-geometry draw:type="non-primitive" svg:viewBox="0 0 8272 165" draw:enhanced-path="M 7920 155 L 0 155 0 164 7920 164 7920 155 Z M 8271 0 L 8262 0 8259 5 8250 15 8242 19 8238 24 8228 29 8228 43 8242 36 8250 31 8254 29 8257 24 8257 115 8271 115 8271 0 Z N" draw:text-areas="?f65 ?f67 ?f66 ?f68" draw:glue-points="?f42 ?f43 ?f44 ?f43 ?f44 ?f45 ?f42 ?f45 ?f42 ?f43 ?f46 ?f47 ?f48 ?f47 ?f49 ?f50 ?f51 ?f52 ?f53 ?f54 ?f55 ?f56 ?f57 ?f58 ?f57 ?f59 ?f53 ?f60 ?f51 ?f61 ?f62 ?f58 ?f63 ?f56 ?f63 ?f64 ?f46 ?f64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5"/><draw:equation draw:name="f8" draw:formula="0 + 9564 - 1644"/><draw:equation draw:name="f9" draw:formula="?f8 * ?f5 / 8272"/><draw:equation draw:name="f10" draw:formula="2105 * ?f4 / 165"/><draw:equation draw:name="f11" draw:formula="0 + 1644 - 1644"/><draw:equation draw:name="f12" draw:formula="?f11 * ?f5 / 8272"/><draw:equation draw:name="f13" draw:formula="2114 * ?f4 / 165"/><draw:equation draw:name="f14" draw:formula="0 + 9915 - 1644"/><draw:equation draw:name="f15" draw:formula="?f14 * ?f5 / 8272"/><draw:equation draw:name="f16" draw:formula="1950 * ?f4 / 165"/><draw:equation draw:name="f17" draw:formula="0 + 9906 - 1644"/><draw:equation draw:name="f18" draw:formula="?f17 * ?f5 / 8272"/><draw:equation draw:name="f19" draw:formula="0 + 9903 - 1644"/><draw:equation draw:name="f20" draw:formula="?f19 * ?f5 / 8272"/><draw:equation draw:name="f21" draw:formula="1955 * ?f4 / 165"/><draw:equation draw:name="f22" draw:formula="0 + 9894 - 1644"/><draw:equation draw:name="f23" draw:formula="?f22 * ?f5 / 8272"/><draw:equation draw:name="f24" draw:formula="1965 * ?f4 / 165"/><draw:equation draw:name="f25" draw:formula="0 + 9886 - 1644"/><draw:equation draw:name="f26" draw:formula="?f25 * ?f5 / 8272"/><draw:equation draw:name="f27" draw:formula="1969 * ?f4 / 165"/><draw:equation draw:name="f28" draw:formula="0 + 9882 - 1644"/><draw:equation draw:name="f29" draw:formula="?f28 * ?f5 / 8272"/><draw:equation draw:name="f30" draw:formula="1974 * ?f4 / 165"/><draw:equation draw:name="f31" draw:formula="0 + 9872 - 1644"/><draw:equation draw:name="f32" draw:formula="?f31 * ?f5 / 8272"/><draw:equation draw:name="f33" draw:formula="1979 * ?f4 / 165"/><draw:equation draw:name="f34" draw:formula="1993 * ?f4 / 165"/><draw:equation draw:name="f35" draw:formula="1986 * ?f4 / 165"/><draw:equation draw:name="f36" draw:formula="1981 * ?f4 / 165"/><draw:equation draw:name="f37" draw:formula="0 + 9898 - 1644"/><draw:equation draw:name="f38" draw:formula="?f37 * ?f5 / 8272"/><draw:equation draw:name="f39" draw:formula="0 + 9901 - 1644"/><draw:equation draw:name="f40" draw:formula="?f39 * ?f5 / 8272"/><draw:equation draw:name="f41" draw:formula="2065 * ?f4 / 165"/><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4 / ?f7"/><draw:equation draw:name="f60" draw:formula="?f35 / ?f7"/><draw:equation draw:name="f61" draw:formula="?f36 / ?f7"/><draw:equation draw:name="f62" draw:formula="?f38 / ?f6"/><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726" draw:style-name="a793" draw:name="docshape726" svg:x="6.91042in" svg:y="1.35417in" svg:width="0.17569in" svg:height="0.08194in" style:rel-width="scale" style:rel-height="scale"><draw:image xlink:href="media/image468.png" xlink:type="simple" xlink:show="embed" xlink:actuate="onLoad"/><svg:title/><svg:desc/></draw:frame><draw:custom-shape svg:x="1.28472in" svg:y="1.46111in" svg:width="5.85486in" svg:height="0.23681in" draw:z-index="0" draw:id="id727" draw:style-name="a794" draw:name="docshape727"><svg:title/><svg:desc/><draw:enhanced-geometry draw:type="non-primitive" svg:viewBox="0 0 8431 341" draw:enhanced-path="M 43 225 L 33 225 31 230 17 244 9 249 0 254 0 266 5 266 9 263 17 258 26 254 29 249 29 340 43 340 43 225 Z M 8431 0 L 7713 0 7713 9 8431 9 8431 0 Z N" draw:text-areas="?f63 ?f65 ?f64 ?f66" draw:glue-points="?f41 ?f42 ?f43 ?f42 ?f44 ?f45 ?f46 ?f47 ?f48 ?f49 ?f50 ?f51 ?f50 ?f52 ?f53 ?f52 ?f48 ?f54 ?f46 ?f55 ?f56 ?f51 ?f57 ?f49 ?f57 ?f58 ?f41 ?f58 ?f41 ?f42 ?f59 ?f60 ?f61 ?f60 ?f61 ?f62 ?f59 ?f6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1"/><draw:equation draw:name="f7" draw:formula="?f4 / 341"/><draw:equation draw:name="f8" draw:formula="0 + 1894 - 1851"/><draw:equation draw:name="f9" draw:formula="?f8 * ?f5 / 8431"/><draw:equation draw:name="f10" draw:formula="2330 * ?f4 / 341"/><draw:equation draw:name="f11" draw:formula="0 + 1884 - 1851"/><draw:equation draw:name="f12" draw:formula="?f11 * ?f5 / 8431"/><draw:equation draw:name="f13" draw:formula="0 + 1882 - 1851"/><draw:equation draw:name="f14" draw:formula="?f13 * ?f5 / 8431"/><draw:equation draw:name="f15" draw:formula="2335 * ?f4 / 341"/><draw:equation draw:name="f16" draw:formula="0 + 1868 - 1851"/><draw:equation draw:name="f17" draw:formula="?f16 * ?f5 / 8431"/><draw:equation draw:name="f18" draw:formula="2349 * ?f4 / 341"/><draw:equation draw:name="f19" draw:formula="0 + 1860 - 1851"/><draw:equation draw:name="f20" draw:formula="?f19 * ?f5 / 8431"/><draw:equation draw:name="f21" draw:formula="2354 * ?f4 / 341"/><draw:equation draw:name="f22" draw:formula="0 + 1851 - 1851"/><draw:equation draw:name="f23" draw:formula="?f22 * ?f5 / 8431"/><draw:equation draw:name="f24" draw:formula="2359 * ?f4 / 341"/><draw:equation draw:name="f25" draw:formula="2371 * ?f4 / 341"/><draw:equation draw:name="f26" draw:formula="0 + 1856 - 1851"/><draw:equation draw:name="f27" draw:formula="?f26 * ?f5 / 8431"/><draw:equation draw:name="f28" draw:formula="2368 * ?f4 / 341"/><draw:equation draw:name="f29" draw:formula="2363 * ?f4 / 341"/><draw:equation draw:name="f30" draw:formula="0 + 1877 - 1851"/><draw:equation draw:name="f31" draw:formula="?f30 * ?f5 / 8431"/><draw:equation draw:name="f32" draw:formula="0 + 1880 - 1851"/><draw:equation draw:name="f33" draw:formula="?f32 * ?f5 / 8431"/><draw:equation draw:name="f34" draw:formula="2445 * ?f4 / 341"/><draw:equation draw:name="f35" draw:formula="0 + 10282 - 1851"/><draw:equation draw:name="f36" draw:formula="?f35 * ?f5 / 8431"/><draw:equation draw:name="f37" draw:formula="2105 * ?f4 / 341"/><draw:equation draw:name="f38" draw:formula="0 + 9564 - 1851"/><draw:equation draw:name="f39" draw:formula="?f38 * ?f5 / 8431"/><draw:equation draw:name="f40" draw:formula="2114 * ?f4 / 34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728" draw:style-name="a795" draw:name="docshape728" svg:x="1.34028in" svg:y="1.61736in" svg:width="0.2375in" svg:height="0.08194in" style:rel-width="scale" style:rel-height="scale"><draw:image xlink:href="media/image469.png" xlink:type="simple" xlink:show="embed" xlink:actuate="onLoad"/><svg:title/><svg:desc/></draw:frame><draw:frame draw:id="id729" draw:style-name="a796" draw:name="docshape729" svg:x="1.68194in" svg:y="1.61597in" svg:width="0.45625in" svg:height="0.08403in" style:rel-width="scale" style:rel-height="scale"><draw:image xlink:href="media/image470.png" xlink:type="simple" xlink:show="embed" xlink:actuate="onLoad"/><svg:title/><svg:desc/></draw:frame><draw:custom-shape svg:x="1.14167in" svg:y="1.61597in" svg:width="5.5in" svg:height="0.11389in" draw:z-index="0" draw:id="id730" draw:style-name="a797" draw:name="docshape730"><svg:title/><svg:desc/><draw:enhanced-geometry draw:type="non-primitive" svg:viewBox="0 0 7920 164" draw:enhanced-path="M 3860 117 L 3845 81 3840 69 3824 31 3824 69 3786 69 3798 35 3805 14 3808 19 3812 38 3824 69 3824 31 3817 14 3812 2 3798 2 3752 117 3769 117 3781 81 3829 81 3844 117 3860 117 Z M 3964 2 L 3949 2 3949 91 3889 2 3872 2 3872 117 3887 117 3887 26 3949 117 3964 117 3964 2 Z M 4091 57 L 4043 57 4043 72 4077 72 4077 93 4072 96 4062 101 4055 103 4050 105 4036 105 4021 101 4014 96 4009 91 4005 84 4000 69 4000 50 4005 36 4007 31 4009 28 4012 24 4014 21 4029 14 4036 12 4048 12 4053 14 4067 21 4072 26 4074 31 4077 38 4089 33 4084 19 4082 14 4077 9 4072 7 4050 0 4031 0 4021 2 4002 12 3997 19 3988 38 3985 48 3985 72 3988 81 3997 101 4002 105 4012 113 4021 117 4031 120 4053 120 4067 115 4077 110 4084 108 4091 101 4091 57 Z M 4199 103 L 4130 103 4130 64 4192 64 4192 50 4130 50 4130 14 4197 14 4197 2 4113 2 4113 117 4199 117 4199 103 Z M 4293 103 L 4235 103 4235 2 4221 2 4221 117 4293 117 4293 103 Z M 4330 2 L 4313 2 4313 118 4330 118 4330 2 Z M 4447 2 L 4432 2 4432 91 4372 2 4356 2 4356 117 4370 117 4370 26 4430 117 4447 117 4447 2 Z M 4565 117 L 4550 81 4545 69 4529 31 4529 69 4490 69 4502 35 4507 21 4507 14 4509 19 4512 28 4517 38 4529 69 4529 31 4522 14 4517 2 4500 2 4457 117 4471 117 4485 81 4534 81 4546 117 4565 117 Z M 6221 76 L 6207 76 6207 23 6207 2 6195 2 6192 5 6192 23 6192 76 6156 76 6192 23 6192 5 6142 76 6142 88 6192 88 6192 117 6207 117 6207 88 6221 88 6221 76 Z M 6983 69 L 6978 59 6975 55 6973 52 6968 47 6968 71 6968 89 6966 95 6956 105 6952 107 6942 107 6937 105 6935 103 6930 100 6928 98 6923 88 6923 71 6925 67 6930 62 6932 57 6940 55 6952 55 6956 57 6966 67 6968 71 6968 47 6966 45 6956 43 6937 43 6928 47 6923 52 6920 57 6920 45 6928 23 6930 19 6935 16 6937 14 6942 11 6952 11 6956 14 6961 19 6964 21 6964 26 6966 31 6981 31 6978 21 6976 14 6973 11 6971 9 6964 4 6956 2 6935 2 6925 4 6918 14 6913 22 6909 33 6907 47 6906 62 6907 77 6909 89 6913 98 6918 105 6925 115 6935 119 6954 119 6959 117 6964 112 6971 110 6972 107 6973 105 6978 100 6983 86 6983 69 Z M 7721 2 L 7711 2 7706 11 7699 16 7694 21 7687 26 7677 31 7677 43 7682 43 7687 40 7694 35 7704 31 7706 26 7706 117 7721 117 7721 2 Z M 7831 40 L 7827 26 7821 14 7819 11 7817 10 7817 42 7817 79 7815 93 7810 98 7805 105 7800 107 7788 107 7783 105 7779 98 7774 93 7771 79 7771 42 7774 28 7779 21 7783 16 7788 14 7800 14 7807 16 7810 23 7815 28 7817 42 7817 10 7815 9 7800 2 7786 2 7779 4 7764 18 7762 28 7757 35 7757 59 7757 75 7759 88 7763 99 7769 107 7774 115 7783 119 7803 119 7810 117 7815 112 7822 107 7824 103 7827 93 7831 86 7831 40 Z M 7920 154 L 0 154 0 163 7920 163 7920 154 Z N" draw:text-areas="?f245 ?f247 ?f246 ?f248" draw:glue-points="?f153 ?f154 ?f155 ?f156 ?f157 ?f158 ?f159 ?f160 ?f161 ?f158 ?f162 ?f160 ?f163 ?f164 ?f165 ?f166 ?f167 ?f168 ?f169 ?f170 ?f171 ?f172 ?f173 ?f170 ?f174 ?f175 ?f176 ?f172 ?f177 ?f178 ?f179 ?f180 ?f181 ?f182 ?f183 ?f184 ?f185 ?f158 ?f186 ?f166 ?f186 ?f160 ?f187 ?f188 ?f189 ?f158 ?f190 ?f160 ?f191 ?f154 ?f192 ?f193 ?f194 ?f154 ?f195 ?f160 ?f196 ?f160 ?f197 ?f158 ?f198 ?f199 ?f198 ?f160 ?f200 ?f154 ?f201 ?f202 ?f203 ?f204 ?f205 ?f206 ?f207 ?f208 ?f201 ?f209 ?f205 ?f210 ?f211 ?f212 ?f213 ?f214 ?f215 ?f193 ?f216 ?f158 ?f217 ?f218 ?f219 ?f220 ?f221 ?f160 ?f215 ?f222 ?f223 ?f224 ?f225 ?f226 ?f223 ?f227 ?f228 ?f227 ?f229 ?f230 ?f231 ?f204 ?f232 ?f233 ?f234 ?f235 ?f229 ?f236 ?f237 ?f238 ?f239 ?f206 ?f240 ?f241 ?f228 ?f242 ?f243 ?f24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5468 - 1644"/><draw:equation draw:name="f9" draw:formula="?f8 * ?f5 / 7920"/><draw:equation draw:name="f10" draw:formula="2397 * ?f4 / 164"/><draw:equation draw:name="f11" draw:formula="0 + 5456 - 1644"/><draw:equation draw:name="f12" draw:formula="?f11 * ?f5 / 7920"/><draw:equation draw:name="f13" draw:formula="2366 * ?f4 / 164"/><draw:equation draw:name="f14" draw:formula="0 + 5442 - 1644"/><draw:equation draw:name="f15" draw:formula="?f14 * ?f5 / 7920"/><draw:equation draw:name="f16" draw:formula="2330 * ?f4 / 164"/><draw:equation draw:name="f17" draw:formula="0 + 5488 - 1644"/><draw:equation draw:name="f18" draw:formula="?f17 * ?f5 / 7920"/><draw:equation draw:name="f19" draw:formula="2445 * ?f4 / 164"/><draw:equation draw:name="f20" draw:formula="0 + 5533 - 1644"/><draw:equation draw:name="f21" draw:formula="?f20 * ?f5 / 7920"/><draw:equation draw:name="f22" draw:formula="0 + 5593 - 1644"/><draw:equation draw:name="f23" draw:formula="?f22 * ?f5 / 7920"/><draw:equation draw:name="f24" draw:formula="0 + 5687 - 1644"/><draw:equation draw:name="f25" draw:formula="?f24 * ?f5 / 7920"/><draw:equation draw:name="f26" draw:formula="2400 * ?f4 / 164"/><draw:equation draw:name="f27" draw:formula="0 + 5699 - 1644"/><draw:equation draw:name="f28" draw:formula="?f27 * ?f5 / 7920"/><draw:equation draw:name="f29" draw:formula="2431 * ?f4 / 164"/><draw:equation draw:name="f30" draw:formula="0 + 5653 - 1644"/><draw:equation draw:name="f31" draw:formula="?f30 * ?f5 / 7920"/><draw:equation draw:name="f32" draw:formula="2419 * ?f4 / 164"/><draw:equation draw:name="f33" draw:formula="0 + 5651 - 1644"/><draw:equation draw:name="f34" draw:formula="?f33 * ?f5 / 7920"/><draw:equation draw:name="f35" draw:formula="2359 * ?f4 / 164"/><draw:equation draw:name="f36" draw:formula="0 + 5680 - 1644"/><draw:equation draw:name="f37" draw:formula="?f36 * ?f5 / 7920"/><draw:equation draw:name="f38" draw:formula="2340 * ?f4 / 164"/><draw:equation draw:name="f39" draw:formula="0 + 5718 - 1644"/><draw:equation draw:name="f40" draw:formula="?f39 * ?f5 / 7920"/><draw:equation draw:name="f41" draw:formula="0 + 5721 - 1644"/><draw:equation draw:name="f42" draw:formula="?f41 * ?f5 / 7920"/><draw:equation draw:name="f43" draw:formula="2337 * ?f4 / 164"/><draw:equation draw:name="f44" draw:formula="0 + 5646 - 1644"/><draw:equation draw:name="f45" draw:formula="?f44 * ?f5 / 7920"/><draw:equation draw:name="f46" draw:formula="0 + 5632 - 1644"/><draw:equation draw:name="f47" draw:formula="?f46 * ?f5 / 7920"/><draw:equation draw:name="f48" draw:formula="2409 * ?f4 / 164"/><draw:equation draw:name="f49" draw:formula="0 + 5675 - 1644"/><draw:equation draw:name="f50" draw:formula="?f49 * ?f5 / 7920"/><draw:equation draw:name="f51" draw:formula="2448 * ?f4 / 164"/><draw:equation draw:name="f52" draw:formula="0 + 5735 - 1644"/><draw:equation draw:name="f53" draw:formula="?f52 * ?f5 / 7920"/><draw:equation draw:name="f54" draw:formula="2429 * ?f4 / 164"/><draw:equation draw:name="f55" draw:formula="0 + 5836 - 1644"/><draw:equation draw:name="f56" draw:formula="?f55 * ?f5 / 7920"/><draw:equation draw:name="f57" draw:formula="2392 * ?f4 / 164"/><draw:equation draw:name="f58" draw:formula="0 + 5841 - 1644"/><draw:equation draw:name="f59" draw:formula="?f58 * ?f5 / 7920"/><draw:equation draw:name="f60" draw:formula="0 + 5937 - 1644"/><draw:equation draw:name="f61" draw:formula="?f60 * ?f5 / 7920"/><draw:equation draw:name="f62" draw:formula="0 + 5974 - 1644"/><draw:equation draw:name="f63" draw:formula="?f62 * ?f5 / 7920"/><draw:equation draw:name="f64" draw:formula="2446 * ?f4 / 164"/><draw:equation draw:name="f65" draw:formula="0 + 6016 - 1644"/><draw:equation draw:name="f66" draw:formula="?f65 * ?f5 / 7920"/><draw:equation draw:name="f67" draw:formula="0 + 6074 - 1644"/><draw:equation draw:name="f68" draw:formula="?f67 * ?f5 / 7920"/><draw:equation draw:name="f69" draw:formula="0 + 6189 - 1644"/><draw:equation draw:name="f70" draw:formula="?f69 * ?f5 / 7920"/><draw:equation draw:name="f71" draw:formula="0 + 6151 - 1644"/><draw:equation draw:name="f72" draw:formula="?f71 * ?f5 / 7920"/><draw:equation draw:name="f73" draw:formula="2349 * ?f4 / 164"/><draw:equation draw:name="f74" draw:formula="0 + 6173 - 1644"/><draw:equation draw:name="f75" draw:formula="?f74 * ?f5 / 7920"/><draw:equation draw:name="f76" draw:formula="0 + 6101 - 1644"/><draw:equation draw:name="f77" draw:formula="?f76 * ?f5 / 7920"/><draw:equation draw:name="f78" draw:formula="0 + 6209 - 1644"/><draw:equation draw:name="f79" draw:formula="?f78 * ?f5 / 7920"/><draw:equation draw:name="f80" draw:formula="0 + 7839 - 1644"/><draw:equation draw:name="f81" draw:formula="?f80 * ?f5 / 7920"/><draw:equation draw:name="f82" draw:formula="0 + 7836 - 1644"/><draw:equation draw:name="f83" draw:formula="?f82 * ?f5 / 7920"/><draw:equation draw:name="f84" draw:formula="2351 * ?f4 / 164"/><draw:equation draw:name="f85" draw:formula="0 + 8627 - 1644"/><draw:equation draw:name="f86" draw:formula="?f85 * ?f5 / 7920"/><draw:equation draw:name="f87" draw:formula="0 + 8612 - 1644"/><draw:equation draw:name="f88" draw:formula="?f87 * ?f5 / 7920"/><draw:equation draw:name="f89" draw:formula="2399 * ?f4 / 164"/><draw:equation draw:name="f90" draw:formula="0 + 8586 - 1644"/><draw:equation draw:name="f91" draw:formula="?f90 * ?f5 / 7920"/><draw:equation draw:name="f92" draw:formula="2435 * ?f4 / 164"/><draw:equation draw:name="f93" draw:formula="0 + 8567 - 1644"/><draw:equation draw:name="f94" draw:formula="?f93 * ?f5 / 7920"/><draw:equation draw:name="f95" draw:formula="2416 * ?f4 / 164"/><draw:equation draw:name="f96" draw:formula="0 + 8584 - 1644"/><draw:equation draw:name="f97" draw:formula="?f96 * ?f5 / 7920"/><draw:equation draw:name="f98" draw:formula="2383 * ?f4 / 164"/><draw:equation draw:name="f99" draw:formula="2375 * ?f4 / 164"/><draw:equation draw:name="f100" draw:formula="2380 * ?f4 / 164"/><draw:equation draw:name="f101" draw:formula="0 + 8579 - 1644"/><draw:equation draw:name="f102" draw:formula="?f101 * ?f5 / 7920"/><draw:equation draw:name="f103" draw:formula="2344 * ?f4 / 164"/><draw:equation draw:name="f104" draw:formula="0 + 8605 - 1644"/><draw:equation draw:name="f105" draw:formula="?f104 * ?f5 / 7920"/><draw:equation draw:name="f106" draw:formula="2347 * ?f4 / 164"/><draw:equation draw:name="f107" draw:formula="0 + 8622 - 1644"/><draw:equation draw:name="f108" draw:formula="?f107 * ?f5 / 7920"/><draw:equation draw:name="f109" draw:formula="0 + 8600 - 1644"/><draw:equation draw:name="f110" draw:formula="?f109 * ?f5 / 7920"/><draw:equation draw:name="f111" draw:formula="0 + 8553 - 1644"/><draw:equation draw:name="f112" draw:formula="?f111 * ?f5 / 7920"/><draw:equation draw:name="f113" draw:formula="2361 * ?f4 / 164"/><draw:equation draw:name="f114" draw:formula="0 + 8557 - 1644"/><draw:equation draw:name="f115" draw:formula="?f114 * ?f5 / 7920"/><draw:equation draw:name="f116" draw:formula="2426 * ?f4 / 164"/><draw:equation draw:name="f117" draw:formula="0 + 8603 - 1644"/><draw:equation draw:name="f118" draw:formula="?f117 * ?f5 / 7920"/><draw:equation draw:name="f119" draw:formula="2428 * ?f4 / 164"/><draw:equation draw:name="f120" draw:formula="0 + 9350 - 1644"/><draw:equation draw:name="f121" draw:formula="?f120 * ?f5 / 7920"/><draw:equation draw:name="f122" draw:formula="2339 * ?f4 / 164"/><draw:equation draw:name="f123" draw:formula="0 + 9321 - 1644"/><draw:equation draw:name="f124" draw:formula="?f123 * ?f5 / 7920"/><draw:equation draw:name="f125" draw:formula="2371 * ?f4 / 164"/><draw:equation draw:name="f126" draw:formula="2354 * ?f4 / 164"/><draw:equation draw:name="f127" draw:formula="0 + 9471 - 1644"/><draw:equation draw:name="f128" draw:formula="?f127 * ?f5 / 7920"/><draw:equation draw:name="f129" draw:formula="0 + 9461 - 1644"/><draw:equation draw:name="f130" draw:formula="?f129 * ?f5 / 7920"/><draw:equation draw:name="f131" draw:formula="2407 * ?f4 / 164"/><draw:equation draw:name="f132" draw:formula="0 + 9432 - 1644"/><draw:equation draw:name="f133" draw:formula="?f132 * ?f5 / 7920"/><draw:equation draw:name="f134" draw:formula="0 + 9415 - 1644"/><draw:equation draw:name="f135" draw:formula="?f134 * ?f5 / 7920"/><draw:equation draw:name="f136" draw:formula="2370 * ?f4 / 164"/><draw:equation draw:name="f137" draw:formula="0 + 9444 - 1644"/><draw:equation draw:name="f138" draw:formula="?f137 * ?f5 / 7920"/><draw:equation draw:name="f139" draw:formula="2342 * ?f4 / 164"/><draw:equation draw:name="f140" draw:formula="2338 * ?f4 / 164"/><draw:equation draw:name="f141" draw:formula="0 + 9408 - 1644"/><draw:equation draw:name="f142" draw:formula="?f141 * ?f5 / 7920"/><draw:equation draw:name="f143" draw:formula="2346 * ?f4 / 164"/><draw:equation draw:name="f144" draw:formula="0 + 9403 - 1644"/><draw:equation draw:name="f145" draw:formula="?f144 * ?f5 / 7920"/><draw:equation draw:name="f146" draw:formula="0 + 9447 - 1644"/><draw:equation draw:name="f147" draw:formula="?f146 * ?f5 / 7920"/><draw:equation draw:name="f148" draw:formula="2447 * ?f4 / 164"/><draw:equation draw:name="f149" draw:formula="2421 * ?f4 / 164"/><draw:equation draw:name="f150" draw:formula="0 + 1644 - 1644"/><draw:equation draw:name="f151" draw:formula="?f150 * ?f5 / 7920"/><draw:equation draw:name="f152" draw:formula="2491 * ?f4 / 164"/><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3 / ?f6"/><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2 / ?f6"/><draw:equation draw:name="f175" draw:formula="?f43 / ?f7"/><draw:equation draw:name="f176" draw:formula="?f45 / ?f6"/><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1 / ?f6"/><draw:equation draw:name="f187" draw:formula="?f63 / ?f6"/><draw:equation draw:name="f188" draw:formula="?f64 / ?f7"/><draw:equation draw:name="f189" draw:formula="?f66 / ?f6"/><draw:equation draw:name="f190" draw:formula="?f68 / ?f6"/><draw:equation draw:name="f191" draw:formula="?f70 / ?f6"/><draw:equation draw:name="f192" draw:formula="?f72 / ?f6"/><draw:equation draw:name="f193" draw:formula="?f73 / ?f7"/><draw:equation draw:name="f194" draw:formula="?f75 / ?f6"/><draw:equation draw:name="f195" draw:formula="?f77 / ?f6"/><draw:equation draw:name="f196" draw:formula="?f79 / ?f6"/><draw:equation draw:name="f197" draw:formula="?f81 / ?f6"/><draw:equation draw:name="f198" draw:formula="?f83 / ?f6"/><draw:equation draw:name="f199" draw:formula="?f84 / ?f7"/><draw:equation draw:name="f200" draw:formula="?f86 / ?f6"/><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7 / ?f6"/><draw:equation draw:name="f208" draw:formula="?f98 / ?f7"/><draw:equation draw:name="f209" draw:formula="?f99 / ?f7"/><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10 / ?f6"/><draw:equation draw:name="f217" draw:formula="?f112 / ?f6"/><draw:equation draw:name="f218" draw:formula="?f113 / ?f7"/><draw:equation draw:name="f219" draw:formula="?f115 / ?f6"/><draw:equation draw:name="f220" draw:formula="?f116 / ?f7"/><draw:equation draw:name="f221" draw:formula="?f118 / ?f6"/><draw:equation draw:name="f222" draw:formula="?f119 / ?f7"/><draw:equation draw:name="f223" draw:formula="?f121 / ?f6"/><draw:equation draw:name="f224" draw:formula="?f122 / ?f7"/><draw:equation draw:name="f225" draw:formula="?f124 / ?f6"/><draw:equation draw:name="f226" draw:formula="?f125 / ?f7"/><draw:equation draw:name="f227" draw:formula="?f126 / ?f7"/><draw:equation draw:name="f228" draw:formula="?f128 / ?f6"/><draw:equation draw:name="f229" draw:formula="?f130 / ?f6"/><draw:equation draw:name="f230" draw:formula="?f131 / ?f7"/><draw:equation draw:name="f231" draw:formula="?f133 / ?f6"/><draw:equation draw:name="f232" draw:formula="?f135 / ?f6"/><draw:equation draw:name="f233" draw:formula="?f136 / ?f7"/><draw:equation draw:name="f234" draw:formula="?f138 / ?f6"/><draw:equation draw:name="f235" draw:formula="?f139 / ?f7"/><draw:equation draw:name="f236" draw:formula="?f140 / ?f7"/><draw:equation draw:name="f237" draw:formula="?f142 / ?f6"/><draw:equation draw:name="f238" draw:formula="?f143 / ?f7"/><draw:equation draw:name="f239" draw:formula="?f145 / ?f6"/><draw:equation draw:name="f240" draw:formula="?f147 / ?f6"/><draw:equation draw:name="f241" draw:formula="?f148 / ?f7"/><draw:equation draw:name="f242" draw:formula="?f149 / ?f7"/><draw:equation draw:name="f243" draw:formula="?f151 / ?f6"/><draw:equation draw:name="f244" draw:formula="?f152 / ?f7"/><draw:equation draw:name="f245" draw:formula="0 / ?f6"/><draw:equation draw:name="f246" draw:formula="?f1 / ?f6"/><draw:equation draw:name="f247" draw:formula="0 / ?f7"/><draw:equation draw:name="f248" draw:formula="?f3 / ?f7"/></draw:enhanced-geometry></draw:custom-shape><draw:frame draw:id="id731" draw:style-name="a798" draw:name="docshape731" svg:x="6.84722in" svg:y="1.61736in" svg:width="0.23889in" svg:height="0.08194in" style:rel-width="scale" style:rel-height="scale"><draw:image xlink:href="media/image471.png" xlink:type="simple" xlink:show="embed" xlink:actuate="onLoad"/><svg:title/><svg:desc/></draw:frame><draw:custom-shape svg:x="6.64167in" svg:y="1.72292in" svg:width="0.49861in" svg:height="0.00694in" draw:z-index="0" draw:id="id732" draw:style-name="a799" draw:name="docshape732"><svg:title/><svg:desc/><draw:enhanced-geometry draw:type="non-primitive" svg:viewBox="0 0 21600 21600" draw:enhanced-path="M 0 0 L 21600 0 21600 21600 0 21600 Z N"/></draw:custom-shape></draw:g><draw:g draw:z-index="15811584" draw:name="docshapegroup733" draw:id="id743" draw:style-name="a810" text:anchor-type="paragraph"><svg:title/><svg:desc/><draw:custom-shape svg:x="1.28472in" svg:y="1.83125in" svg:width="0.03056in" svg:height="0.08194in" draw:z-index="0" draw:id="id734" draw:style-name="a801" draw:name="docshape734"><svg:title/><svg:desc/><draw:enhanced-geometry draw:type="non-primitive" svg:viewBox="0 0 44 118" draw:enhanced-path="M 43 0 L 33 0 31 8 26 12 21 17 17 22 9 27 0 32 0 44 5 44 9 39 17 36 21 34 29 27 29 118 43 118 43 0 Z N" draw:text-areas="?f62 ?f64 ?f63 ?f65" draw:glue-points="?f40 ?f41 ?f42 ?f41 ?f43 ?f44 ?f45 ?f46 ?f47 ?f48 ?f49 ?f50 ?f51 ?f52 ?f53 ?f54 ?f53 ?f55 ?f56 ?f55 ?f51 ?f57 ?f49 ?f58 ?f47 ?f59 ?f60 ?f52 ?f60 ?f61 ?f4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894 - 1851"/><draw:equation draw:name="f9" draw:formula="?f8 * ?f5 / 44"/><draw:equation draw:name="f10" draw:formula="2637 * ?f4 / 118"/><draw:equation draw:name="f11" draw:formula="0 + 1884 - 1851"/><draw:equation draw:name="f12" draw:formula="?f11 * ?f5 / 44"/><draw:equation draw:name="f13" draw:formula="0 + 1882 - 1851"/><draw:equation draw:name="f14" draw:formula="?f13 * ?f5 / 44"/><draw:equation draw:name="f15" draw:formula="2645 * ?f4 / 118"/><draw:equation draw:name="f16" draw:formula="0 + 1877 - 1851"/><draw:equation draw:name="f17" draw:formula="?f16 * ?f5 / 44"/><draw:equation draw:name="f18" draw:formula="2649 * ?f4 / 118"/><draw:equation draw:name="f19" draw:formula="0 + 1872 - 1851"/><draw:equation draw:name="f20" draw:formula="?f19 * ?f5 / 44"/><draw:equation draw:name="f21" draw:formula="2654 * ?f4 / 118"/><draw:equation draw:name="f22" draw:formula="0 + 1868 - 1851"/><draw:equation draw:name="f23" draw:formula="?f22 * ?f5 / 44"/><draw:equation draw:name="f24" draw:formula="2659 * ?f4 / 118"/><draw:equation draw:name="f25" draw:formula="0 + 1860 - 1851"/><draw:equation draw:name="f26" draw:formula="?f25 * ?f5 / 44"/><draw:equation draw:name="f27" draw:formula="2664 * ?f4 / 118"/><draw:equation draw:name="f28" draw:formula="0 + 1851 - 1851"/><draw:equation draw:name="f29" draw:formula="?f28 * ?f5 / 44"/><draw:equation draw:name="f30" draw:formula="2669 * ?f4 / 118"/><draw:equation draw:name="f31" draw:formula="2681 * ?f4 / 118"/><draw:equation draw:name="f32" draw:formula="0 + 1856 - 1851"/><draw:equation draw:name="f33" draw:formula="?f32 * ?f5 / 44"/><draw:equation draw:name="f34" draw:formula="2676 * ?f4 / 118"/><draw:equation draw:name="f35" draw:formula="2673 * ?f4 / 118"/><draw:equation draw:name="f36" draw:formula="2671 * ?f4 / 118"/><draw:equation draw:name="f37" draw:formula="0 + 1880 - 1851"/><draw:equation draw:name="f38" draw:formula="?f37 * ?f5 / 44"/><draw:equation draw:name="f39" draw:formula="2755 * ?f4 / 11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1 / ?f7"/><draw:equation draw:name="f56" draw:formula="?f33 / ?f6"/><draw:equation draw:name="f57" draw:formula="?f34 / ?f7"/><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735" draw:style-name="a802" draw:name="docshape735" svg:x="1.34028in" svg:y="1.83125in" svg:width="0.2375in" svg:height="0.08194in" style:rel-width="scale" style:rel-height="scale"><draw:image xlink:href="media/image472.png" xlink:type="simple" xlink:show="embed" xlink:actuate="onLoad"/><svg:title/><svg:desc/></draw:frame><draw:frame draw:id="id736" draw:style-name="a803" draw:name="docshape736" svg:x="1.68403in" svg:y="1.83125in" svg:width="0.45417in" svg:height="0.08194in" style:rel-width="scale" style:rel-height="scale"><draw:image xlink:href="media/image473.png" xlink:type="simple" xlink:show="embed" xlink:actuate="onLoad"/><svg:title/><svg:desc/></draw:frame><draw:frame draw:id="id737" draw:style-name="a804" draw:name="docshape737" svg:x="2.31181in" svg:y="1.83264in" svg:width="0.24722in" svg:height="0.08194in" style:rel-width="scale" style:rel-height="scale"><draw:image xlink:href="media/image474.png" xlink:type="simple" xlink:show="embed" xlink:actuate="onLoad"/><svg:title/><svg:desc/></draw:frame><draw:frame draw:id="id738" draw:style-name="a805" draw:name="docshape738" svg:x="2.59375in" svg:y="1.83125in" svg:width="0.45972in" svg:height="0.08194in" style:rel-width="scale" style:rel-height="scale"><draw:image xlink:href="media/image475.png" xlink:type="simple" xlink:show="embed" xlink:actuate="onLoad"/><svg:title/><svg:desc/></draw:frame><draw:frame draw:id="id739" draw:style-name="a806" draw:name="docshape739" svg:x="3.74722in" svg:y="1.83125in" svg:width="0.47917in" svg:height="0.08194in" style:rel-width="scale" style:rel-height="scale"><draw:image xlink:href="media/image476.png" xlink:type="simple" xlink:show="embed" xlink:actuate="onLoad"/><svg:title/><svg:desc/></draw:frame><draw:custom-shape svg:x="1.14167in" svg:y="1.83125in" svg:width="5.5in" svg:height="0.11528in" draw:z-index="0" draw:id="id740" draw:style-name="a807" draw:name="docshape740"><svg:title/><svg:desc/><draw:enhanced-geometry draw:type="non-primitive" svg:viewBox="0 0 7920 166" draw:enhanced-path="M 6223 68 L 6219 58 6204 44 6197 41 6178 41 6170 44 6166 48 6170 17 6216 17 6216 3 6158 3 6149 63 6161 65 6163 60 6166 58 6170 56 6173 53 6190 53 6197 56 6199 60 6204 65 6207 72 6207 87 6204 94 6190 108 6178 108 6173 106 6168 101 6163 99 6161 94 6161 87 6146 87 6146 96 6151 104 6163 116 6173 118 6195 118 6207 113 6214 106 6219 96 6223 89 6223 68 Z M 6983 68 L 6981 58 6966 44 6957 41 6940 41 6932 44 6925 48 6932 17 6978 17 6978 3 6920 3 6908 63 6923 65 6925 60 6928 58 6932 56 6935 53 6952 53 6957 56 6961 60 6966 65 6969 72 6969 87 6966 94 6952 108 6937 108 6932 106 6930 101 6925 99 6923 94 6923 87 6906 87 6908 96 6911 104 6918 111 6925 116 6932 118 6957 118 6966 113 6973 106 6981 96 6983 89 6983 68 Z M 7721 0 L 7711 0 7709 8 7706 12 7699 17 7694 22 7687 27 7677 29 7677 44 7687 39 7694 36 7699 34 7706 27 7706 118 7721 118 7721 0 Z M 7831 39 L 7829 34 7824 20 7822 17 7819 12 7817 10 7817 41 7817 80 7815 92 7810 99 7800 108 7788 108 7779 99 7774 92 7771 80 7771 41 7774 29 7783 15 7788 12 7800 12 7807 17 7810 22 7815 29 7817 41 7817 10 7815 8 7800 0 7786 0 7779 3 7769 12 7764 20 7762 27 7757 36 7757 60 7757 75 7759 88 7763 98 7769 106 7774 116 7783 118 7803 118 7810 116 7815 113 7822 108 7827 94 7831 84 7831 39 Z M 7920 157 L 0 157 0 166 7920 166 7920 157 Z N" draw:text-areas="?f184 ?f186 ?f185 ?f187" draw:glue-points="?f116 ?f117 ?f118 ?f117 ?f119 ?f120 ?f121 ?f122 ?f123 ?f124 ?f125 ?f126 ?f116 ?f127 ?f116 ?f128 ?f129 ?f130 ?f131 ?f128 ?f132 ?f133 ?f129 ?f134 ?f135 ?f130 ?f136 ?f137 ?f138 ?f117 ?f139 ?f117 ?f140 ?f120 ?f141 ?f122 ?f142 ?f124 ?f143 ?f126 ?f138 ?f127 ?f138 ?f128 ?f139 ?f130 ?f144 ?f128 ?f141 ?f133 ?f145 ?f146 ?f138 ?f147 ?f148 ?f149 ?f150 ?f151 ?f152 ?f120 ?f153 ?f154 ?f155 ?f156 ?f157 ?f134 ?f158 ?f159 ?f160 ?f120 ?f161 ?f162 ?f163 ?f164 ?f165 ?f164 ?f166 ?f162 ?f167 ?f168 ?f163 ?f169 ?f161 ?f170 ?f171 ?f151 ?f172 ?f173 ?f174 ?f175 ?f176 ?f177 ?f178 ?f134 ?f179 ?f147 ?f158 ?f180 ?f181 ?f182 ?f183 ?f18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6"/><draw:equation draw:name="f8" draw:formula="0 + 7848 - 1644"/><draw:equation draw:name="f9" draw:formula="?f8 * ?f5 / 7920"/><draw:equation draw:name="f10" draw:formula="2681 * ?f4 / 166"/><draw:equation draw:name="f11" draw:formula="0 + 7814 - 1644"/><draw:equation draw:name="f12" draw:formula="?f11 * ?f5 / 7920"/><draw:equation draw:name="f13" draw:formula="0 + 7860 - 1644"/><draw:equation draw:name="f14" draw:formula="?f13 * ?f5 / 7920"/><draw:equation draw:name="f15" draw:formula="2654 * ?f4 / 166"/><draw:equation draw:name="f16" draw:formula="0 + 7793 - 1644"/><draw:equation draw:name="f17" draw:formula="?f16 * ?f5 / 7920"/><draw:equation draw:name="f18" draw:formula="2700 * ?f4 / 166"/><draw:equation draw:name="f19" draw:formula="0 + 7810 - 1644"/><draw:equation draw:name="f20" draw:formula="?f19 * ?f5 / 7920"/><draw:equation draw:name="f21" draw:formula="2695 * ?f4 / 166"/><draw:equation draw:name="f22" draw:formula="0 + 7834 - 1644"/><draw:equation draw:name="f23" draw:formula="?f22 * ?f5 / 7920"/><draw:equation draw:name="f24" draw:formula="2690 * ?f4 / 166"/><draw:equation draw:name="f25" draw:formula="2702 * ?f4 / 166"/><draw:equation draw:name="f26" draw:formula="2731 * ?f4 / 166"/><draw:equation draw:name="f27" draw:formula="0 + 7817 - 1644"/><draw:equation draw:name="f28" draw:formula="?f27 * ?f5 / 7920"/><draw:equation draw:name="f29" draw:formula="2743 * ?f4 / 166"/><draw:equation draw:name="f30" draw:formula="0 + 7805 - 1644"/><draw:equation draw:name="f31" draw:formula="?f30 * ?f5 / 7920"/><draw:equation draw:name="f32" draw:formula="0 + 7790 - 1644"/><draw:equation draw:name="f33" draw:formula="?f32 * ?f5 / 7920"/><draw:equation draw:name="f34" draw:formula="2733 * ?f4 / 166"/><draw:equation draw:name="f35" draw:formula="2755 * ?f4 / 166"/><draw:equation draw:name="f36" draw:formula="0 + 7858 - 1644"/><draw:equation draw:name="f37" draw:formula="?f36 * ?f5 / 7920"/><draw:equation draw:name="f38" draw:formula="0 + 7867 - 1644"/><draw:equation draw:name="f39" draw:formula="?f38 * ?f5 / 7920"/><draw:equation draw:name="f40" draw:formula="2705 * ?f4 / 166"/><draw:equation draw:name="f41" draw:formula="0 + 8610 - 1644"/><draw:equation draw:name="f42" draw:formula="?f41 * ?f5 / 7920"/><draw:equation draw:name="f43" draw:formula="0 + 8576 - 1644"/><draw:equation draw:name="f44" draw:formula="?f43 * ?f5 / 7920"/><draw:equation draw:name="f45" draw:formula="0 + 8622 - 1644"/><draw:equation draw:name="f46" draw:formula="?f45 * ?f5 / 7920"/><draw:equation draw:name="f47" draw:formula="0 + 8552 - 1644"/><draw:equation draw:name="f48" draw:formula="?f47 * ?f5 / 7920"/><draw:equation draw:name="f49" draw:formula="0 + 8572 - 1644"/><draw:equation draw:name="f50" draw:formula="?f49 * ?f5 / 7920"/><draw:equation draw:name="f51" draw:formula="0 + 8596 - 1644"/><draw:equation draw:name="f52" draw:formula="?f51 * ?f5 / 7920"/><draw:equation draw:name="f53" draw:formula="0 + 8567 - 1644"/><draw:equation draw:name="f54" draw:formula="?f53 * ?f5 / 7920"/><draw:equation draw:name="f55" draw:formula="0 + 8569 - 1644"/><draw:equation draw:name="f56" draw:formula="?f55 * ?f5 / 7920"/><draw:equation draw:name="f57" draw:formula="2753 * ?f4 / 166"/><draw:equation draw:name="f58" draw:formula="2750 * ?f4 / 166"/><draw:equation draw:name="f59" draw:formula="0 + 8627 - 1644"/><draw:equation draw:name="f60" draw:formula="?f59 * ?f5 / 7920"/><draw:equation draw:name="f61" draw:formula="2726 * ?f4 / 166"/><draw:equation draw:name="f62" draw:formula="0 + 9355 - 1644"/><draw:equation draw:name="f63" draw:formula="?f62 * ?f5 / 7920"/><draw:equation draw:name="f64" draw:formula="2637 * ?f4 / 166"/><draw:equation draw:name="f65" draw:formula="0 + 9343 - 1644"/><draw:equation draw:name="f66" draw:formula="?f65 * ?f5 / 7920"/><draw:equation draw:name="f67" draw:formula="0 + 9321 - 1644"/><draw:equation draw:name="f68" draw:formula="?f67 * ?f5 / 7920"/><draw:equation draw:name="f69" draw:formula="2666 * ?f4 / 166"/><draw:equation draw:name="f70" draw:formula="0 + 9338 - 1644"/><draw:equation draw:name="f71" draw:formula="?f70 * ?f5 / 7920"/><draw:equation draw:name="f72" draw:formula="2673 * ?f4 / 166"/><draw:equation draw:name="f73" draw:formula="0 + 9350 - 1644"/><draw:equation draw:name="f74" draw:formula="?f73 * ?f5 / 7920"/><draw:equation draw:name="f75" draw:formula="0 + 9475 - 1644"/><draw:equation draw:name="f76" draw:formula="?f75 * ?f5 / 7920"/><draw:equation draw:name="f77" draw:formula="2676 * ?f4 / 166"/><draw:equation draw:name="f78" draw:formula="0 + 9466 - 1644"/><draw:equation draw:name="f79" draw:formula="?f78 * ?f5 / 7920"/><draw:equation draw:name="f80" draw:formula="0 + 9461 - 1644"/><draw:equation draw:name="f81" draw:formula="?f80 * ?f5 / 7920"/><draw:equation draw:name="f82" draw:formula="2678 * ?f4 / 166"/><draw:equation draw:name="f83" draw:formula="0 + 9454 - 1644"/><draw:equation draw:name="f84" draw:formula="?f83 * ?f5 / 7920"/><draw:equation draw:name="f85" draw:formula="2736 * ?f4 / 166"/><draw:equation draw:name="f86" draw:formula="0 + 9423 - 1644"/><draw:equation draw:name="f87" draw:formula="?f86 * ?f5 / 7920"/><draw:equation draw:name="f88" draw:formula="0 + 9415 - 1644"/><draw:equation draw:name="f89" draw:formula="?f88 * ?f5 / 7920"/><draw:equation draw:name="f90" draw:formula="0 + 9432 - 1644"/><draw:equation draw:name="f91" draw:formula="?f90 * ?f5 / 7920"/><draw:equation draw:name="f92" draw:formula="2649 * ?f4 / 166"/><draw:equation draw:name="f93" draw:formula="2659 * ?f4 / 166"/><draw:equation draw:name="f94" draw:formula="2647 * ?f4 / 166"/><draw:equation draw:name="f95" draw:formula="0 + 9430 - 1644"/><draw:equation draw:name="f96" draw:formula="?f95 * ?f5 / 7920"/><draw:equation draw:name="f97" draw:formula="0 + 9408 - 1644"/><draw:equation draw:name="f98" draw:formula="?f97 * ?f5 / 7920"/><draw:equation draw:name="f99" draw:formula="2657 * ?f4 / 166"/><draw:equation draw:name="f100" draw:formula="0 + 9401 - 1644"/><draw:equation draw:name="f101" draw:formula="?f100 * ?f5 / 7920"/><draw:equation draw:name="f102" draw:formula="2697 * ?f4 / 166"/><draw:equation draw:name="f103" draw:formula="0 + 9407 - 1644"/><draw:equation draw:name="f104" draw:formula="?f103 * ?f5 / 7920"/><draw:equation draw:name="f105" draw:formula="2735 * ?f4 / 166"/><draw:equation draw:name="f106" draw:formula="0 + 9427 - 1644"/><draw:equation draw:name="f107" draw:formula="?f106 * ?f5 / 7920"/><draw:equation draw:name="f108" draw:formula="0 + 9459 - 1644"/><draw:equation draw:name="f109" draw:formula="?f108 * ?f5 / 7920"/><draw:equation draw:name="f110" draw:formula="2721 * ?f4 / 166"/><draw:equation draw:name="f111" draw:formula="0 + 1644 - 1644"/><draw:equation draw:name="f112" draw:formula="?f111 * ?f5 / 7920"/><draw:equation draw:name="f113" draw:formula="2794 * ?f4 / 166"/><draw:equation draw:name="f114" draw:formula="0 + 9564 - 1644"/><draw:equation draw:name="f115" draw:formula="?f114 * ?f5 / 7920"/><draw:equation draw:name="f116" draw:formula="?f9 / ?f6"/><draw:equation draw:name="f117" draw:formula="?f10 / ?f7"/><draw:equation draw:name="f118" draw:formula="?f12 / ?f6"/><draw:equation draw:name="f119" draw:formula="?f14 / ?f6"/><draw:equation draw:name="f120" draw:formula="?f15 / ?f7"/><draw:equation draw:name="f121" draw:formula="?f17 / ?f6"/><draw:equation draw:name="f122" draw:formula="?f18 / ?f7"/><draw:equation draw:name="f123" draw:formula="?f20 / ?f6"/><draw:equation draw:name="f124" draw:formula="?f21 / ?f7"/><draw:equation draw:name="f125" draw:formula="?f23 / ?f6"/><draw:equation draw:name="f126" draw:formula="?f24 / ?f7"/><draw:equation draw:name="f127" draw:formula="?f25 / ?f7"/><draw:equation draw:name="f128" draw:formula="?f26 / ?f7"/><draw:equation draw:name="f129" draw:formula="?f28 / ?f6"/><draw:equation draw:name="f130" draw:formula="?f29 / ?f7"/><draw:equation draw:name="f131" draw:formula="?f31 / ?f6"/><draw:equation draw:name="f132" draw:formula="?f33 / ?f6"/><draw:equation draw:name="f133" draw:formula="?f34 / ?f7"/><draw:equation draw:name="f134" draw:formula="?f35 / ?f7"/><draw:equation draw:name="f135" draw:formula="?f37 / ?f6"/><draw:equation draw:name="f136" draw:formula="?f39 / ?f6"/><draw:equation draw:name="f137" draw:formula="?f40 / ?f7"/><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7 / ?f7"/><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8 / ?f6"/><draw:equation draw:name="f154" draw:formula="?f69 / ?f7"/><draw:equation draw:name="f155" draw:formula="?f71 / ?f6"/><draw:equation draw:name="f156" draw:formula="?f72 / ?f7"/><draw:equation draw:name="f157" draw:formula="?f74 / ?f6"/><draw:equation draw:name="f158" draw:formula="?f76 / ?f6"/><draw:equation draw:name="f159" draw:formula="?f77 / ?f7"/><draw:equation draw:name="f160" draw:formula="?f79 / ?f6"/><draw:equation draw:name="f161" draw:formula="?f81 / ?f6"/><draw:equation draw:name="f162" draw:formula="?f82 / ?f7"/><draw:equation draw:name="f163" draw:formula="?f84 / ?f6"/><draw:equation draw:name="f164" draw:formula="?f85 / ?f7"/><draw:equation draw:name="f165" draw:formula="?f87 / ?f6"/><draw:equation draw:name="f166" draw:formula="?f89 / ?f6"/><draw:equation draw:name="f167" draw:formula="?f91 / ?f6"/><draw:equation draw:name="f168" draw:formula="?f92 / ?f7"/><draw:equation draw:name="f169" draw:formula="?f93 / ?f7"/><draw:equation draw:name="f170" draw:formula="?f94 / ?f7"/><draw:equation draw:name="f171" draw:formula="?f96 / ?f6"/><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9 / ?f6"/><draw:equation draw:name="f180" draw:formula="?f110 / ?f7"/><draw:equation draw:name="f181" draw:formula="?f112 / ?f6"/><draw:equation draw:name="f182" draw:formula="?f113 / ?f7"/><draw:equation draw:name="f183" draw:formula="?f115 / ?f6"/><draw:equation draw:name="f184" draw:formula="0 / ?f6"/><draw:equation draw:name="f185" draw:formula="?f1 / ?f6"/><draw:equation draw:name="f186" draw:formula="0 / ?f7"/><draw:equation draw:name="f187" draw:formula="?f3 / ?f7"/></draw:enhanced-geometry></draw:custom-shape><draw:frame draw:id="id741" draw:style-name="a808" draw:name="docshape741" svg:x="6.84653in" svg:y="1.83125in" svg:width="0.23889in" svg:height="0.08194in" style:rel-width="scale" style:rel-height="scale"><draw:image xlink:href="media/image477.png" xlink:type="simple" xlink:show="embed" xlink:actuate="onLoad"/><svg:title/><svg:desc/></draw:frame><draw:custom-shape svg:x="6.64167in" svg:y="1.93958in" svg:width="0.49861in" svg:height="0.00694in" draw:z-index="0" draw:id="id742" draw:style-name="a809" draw:name="docshape742"><svg:title/><svg:desc/><draw:enhanced-geometry draw:type="non-primitive" svg:viewBox="0 0 21600 21600" draw:enhanced-path="M 0 0 L 21600 0 21600 21600 0 21600 Z N"/></draw:custom-shape></draw:g><draw:g draw:z-index="15812096" draw:name="docshapegroup743" draw:id="id754" draw:style-name="a821" text:anchor-type="paragraph"><svg:title/><svg:desc/><draw:custom-shape svg:x="1.28472in" svg:y="2.04653in" svg:width="0.03056in" svg:height="0.08056in" draw:z-index="0" draw:id="id744" draw:style-name="a811" draw:name="docshape744"><svg:title/><svg:desc/><draw:enhanced-geometry draw:type="non-primitive" svg:viewBox="0 0 44 116" draw:enhanced-path="M 43 0 L 33 0 31 5 26 12 17 22 9 27 0 29 0 43 9 39 17 36 21 34 29 27 29 116 43 116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2947 * ?f4 / 116"/><draw:equation draw:name="f11" draw:formula="0 + 1884 - 1851"/><draw:equation draw:name="f12" draw:formula="?f11 * ?f5 / 44"/><draw:equation draw:name="f13" draw:formula="0 + 1882 - 1851"/><draw:equation draw:name="f14" draw:formula="?f13 * ?f5 / 44"/><draw:equation draw:name="f15" draw:formula="2952 * ?f4 / 116"/><draw:equation draw:name="f16" draw:formula="0 + 1877 - 1851"/><draw:equation draw:name="f17" draw:formula="?f16 * ?f5 / 44"/><draw:equation draw:name="f18" draw:formula="2959 * ?f4 / 116"/><draw:equation draw:name="f19" draw:formula="0 + 1868 - 1851"/><draw:equation draw:name="f20" draw:formula="?f19 * ?f5 / 44"/><draw:equation draw:name="f21" draw:formula="2969 * ?f4 / 116"/><draw:equation draw:name="f22" draw:formula="0 + 1860 - 1851"/><draw:equation draw:name="f23" draw:formula="?f22 * ?f5 / 44"/><draw:equation draw:name="f24" draw:formula="2974 * ?f4 / 116"/><draw:equation draw:name="f25" draw:formula="0 + 1851 - 1851"/><draw:equation draw:name="f26" draw:formula="?f25 * ?f5 / 44"/><draw:equation draw:name="f27" draw:formula="2976 * ?f4 / 116"/><draw:equation draw:name="f28" draw:formula="2990 * ?f4 / 116"/><draw:equation draw:name="f29" draw:formula="2986 * ?f4 / 116"/><draw:equation draw:name="f30" draw:formula="2983 * ?f4 / 116"/><draw:equation draw:name="f31" draw:formula="0 + 1872 - 1851"/><draw:equation draw:name="f32" draw:formula="?f31 * ?f5 / 44"/><draw:equation draw:name="f33" draw:formula="2981 * ?f4 / 116"/><draw:equation draw:name="f34" draw:formula="0 + 1880 - 1851"/><draw:equation draw:name="f35" draw:formula="?f34 * ?f5 / 44"/><draw:equation draw:name="f36" draw:formula="3063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745" draw:style-name="a812" draw:name="docshape745" svg:x="1.34028in" svg:y="2.04653in" svg:width="0.2375in" svg:height="0.08194in" style:rel-width="scale" style:rel-height="scale"><draw:image xlink:href="media/image478.png" xlink:type="simple" xlink:show="embed" xlink:actuate="onLoad"/><svg:title/><svg:desc/></draw:frame><draw:frame draw:id="id746" draw:style-name="a813" draw:name="docshape746" svg:x="1.68194in" svg:y="2.04653in" svg:width="0.45625in" svg:height="0.08194in" style:rel-width="scale" style:rel-height="scale"><draw:image xlink:href="media/image479.png" xlink:type="simple" xlink:show="embed" xlink:actuate="onLoad"/><svg:title/><svg:desc/></draw:frame><draw:custom-shape svg:x="2.30625in" svg:y="2.04653in" svg:width="0.59583in" svg:height="0.08194in" draw:z-index="0" draw:id="id747" draw:style-name="a814" draw:name="docshape747"><svg:title/><svg:desc/><draw:enhanced-geometry draw:type="non-primitive" svg:viewBox="0 0 858 118" draw:enhanced-path="M 91 72 L 86 68 84 63 79 58 72 55 67 53 60 51 36 46 26 43 22 39 19 34 19 24 26 17 36 12 55 12 62 15 67 19 72 22 74 27 74 34 89 34 89 27 86 22 84 15 79 10 74 7 67 3 62 0 31 0 24 3 19 5 10 15 5 24 5 36 12 51 26 58 34 60 43 63 55 65 65 70 70 70 74 75 77 80 77 92 74 96 70 101 65 101 55 106 43 106 36 104 22 96 19 92 17 89 17 84 14 80 0 80 0 87 2 94 7 101 17 111 24 113 31 118 65 118 72 113 79 111 84 106 86 101 91 96 91 72 Z M 315 116 L 300 82 295 70 279 31 279 70 240 70 252 36 259 15 262 19 264 27 267 36 279 70 279 31 272 15 267 3 250 3 208 113 195 82 190 70 173 31 173 70 135 70 147 36 154 15 156 19 159 27 161 36 173 70 173 31 166 15 161 3 147 3 101 116 118 116 130 82 178 82 192 116 207 116 209 116 223 116 235 82 284 82 298 116 315 116 Z M 421 3 L 406 3 375 84 370 99 368 104 368 99 363 84 332 3 315 3 360 116 375 116 421 3 Z M 519 104 L 449 104 449 63 512 63 512 51 449 51 449 15 517 15 517 3 433 3 433 116 519 116 519 104 Z M 637 48 L 634 39 632 31 630 22 625 17 621 15 620 14 620 46 620 75 618 80 615 87 613 92 608 94 603 99 598 101 594 101 589 104 557 104 557 15 596 15 606 19 610 24 615 31 618 36 620 46 620 14 618 12 613 7 608 5 601 3 541 3 541 116 601 116 615 108 618 106 622 104 625 99 630 94 632 89 634 82 634 75 637 68 637 48 Z M 743 104 L 673 104 673 63 735 63 735 51 673 51 673 15 740 15 740 3 656 3 656 116 743 116 743 104 Z M 858 116 L 844 82 838 70 822 31 822 70 783 70 795 36 803 15 803 19 805 27 810 36 822 70 822 31 815 15 810 3 793 3 750 116 767 116 779 82 827 82 839 116 858 116 Z N" draw:text-areas="?f203 ?f205 ?f204 ?f206" draw:glue-points="?f129 ?f130 ?f131 ?f132 ?f133 ?f134 ?f135 ?f136 ?f137 ?f138 ?f139 ?f136 ?f135 ?f140 ?f141 ?f136 ?f142 ?f130 ?f143 ?f144 ?f145 ?f146 ?f147 ?f148 ?f133 ?f146 ?f149 ?f150 ?f151 ?f152 ?f153 ?f154 ?f155 ?f156 ?f157 ?f144 ?f158 ?f159 ?f160 ?f159 ?f160 ?f161 ?f162 ?f144 ?f163 ?f159 ?f164 ?f159 ?f164 ?f161 ?f165 ?f166 ?f167 ?f168 ?f169 ?f168 ?f170 ?f171 ?f172 ?f171 ?f170 ?f168 ?f173 ?f174 ?f173 ?f136 ?f175 ?f168 ?f176 ?f177 ?f178 ?f136 ?f179 ?f150 ?f180 ?f181 ?f182 ?f183 ?f184 ?f134 ?f185 ?f186 ?f187 ?f161 ?f188 ?f189 ?f190 ?f191 ?f192 ?f193 ?f194 ?f174 ?f194 ?f136 ?f195 ?f168 ?f196 ?f166 ?f197 ?f144 ?f198 ?f199 ?f200 ?f136 ?f201 ?f168 ?f202 ?f16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18"/><draw:equation draw:name="f8" draw:formula="0 + 3401 - 3322"/><draw:equation draw:name="f9" draw:formula="?f8 * ?f5 / 858"/><draw:equation draw:name="f10" draw:formula="3005 * ?f4 / 118"/><draw:equation draw:name="f11" draw:formula="0 + 3358 - 3322"/><draw:equation draw:name="f12" draw:formula="?f11 * ?f5 / 858"/><draw:equation draw:name="f13" draw:formula="2993 * ?f4 / 118"/><draw:equation draw:name="f14" draw:formula="0 + 3341 - 3322"/><draw:equation draw:name="f15" draw:formula="?f14 * ?f5 / 858"/><draw:equation draw:name="f16" draw:formula="2971 * ?f4 / 118"/><draw:equation draw:name="f17" draw:formula="0 + 3384 - 3322"/><draw:equation draw:name="f18" draw:formula="?f17 * ?f5 / 858"/><draw:equation draw:name="f19" draw:formula="2962 * ?f4 / 118"/><draw:equation draw:name="f20" draw:formula="0 + 3396 - 3322"/><draw:equation draw:name="f21" draw:formula="?f20 * ?f5 / 858"/><draw:equation draw:name="f22" draw:formula="2981 * ?f4 / 118"/><draw:equation draw:name="f23" draw:formula="0 + 3406 - 3322"/><draw:equation draw:name="f24" draw:formula="?f23 * ?f5 / 858"/><draw:equation draw:name="f25" draw:formula="2947 * ?f4 / 118"/><draw:equation draw:name="f26" draw:formula="0 + 3332 - 3322"/><draw:equation draw:name="f27" draw:formula="?f26 * ?f5 / 858"/><draw:equation draw:name="f28" draw:formula="0 + 3348 - 3322"/><draw:equation draw:name="f29" draw:formula="?f28 * ?f5 / 858"/><draw:equation draw:name="f30" draw:formula="0 + 3387 - 3322"/><draw:equation draw:name="f31" draw:formula="?f30 * ?f5 / 858"/><draw:equation draw:name="f32" draw:formula="3017 * ?f4 / 118"/><draw:equation draw:name="f33" draw:formula="0 + 3399 - 3322"/><draw:equation draw:name="f34" draw:formula="?f33 * ?f5 / 858"/><draw:equation draw:name="f35" draw:formula="3039 * ?f4 / 118"/><draw:equation draw:name="f36" draw:formula="0 + 3377 - 3322"/><draw:equation draw:name="f37" draw:formula="?f36 * ?f5 / 858"/><draw:equation draw:name="f38" draw:formula="3053 * ?f4 / 118"/><draw:equation draw:name="f39" draw:formula="0 + 3322 - 3322"/><draw:equation draw:name="f40" draw:formula="?f39 * ?f5 / 858"/><draw:equation draw:name="f41" draw:formula="3027 * ?f4 / 118"/><draw:equation draw:name="f42" draw:formula="0 + 3339 - 3322"/><draw:equation draw:name="f43" draw:formula="?f42 * ?f5 / 858"/><draw:equation draw:name="f44" draw:formula="3058 * ?f4 / 118"/><draw:equation draw:name="f45" draw:formula="0 + 3394 - 3322"/><draw:equation draw:name="f46" draw:formula="?f45 * ?f5 / 858"/><draw:equation draw:name="f47" draw:formula="3060 * ?f4 / 118"/><draw:equation draw:name="f48" draw:formula="0 + 3413 - 3322"/><draw:equation draw:name="f49" draw:formula="?f48 * ?f5 / 858"/><draw:equation draw:name="f50" draw:formula="3043 * ?f4 / 118"/><draw:equation draw:name="f51" draw:formula="0 + 3617 - 3322"/><draw:equation draw:name="f52" draw:formula="?f51 * ?f5 / 858"/><draw:equation draw:name="f53" draw:formula="0 + 3574 - 3322"/><draw:equation draw:name="f54" draw:formula="?f53 * ?f5 / 858"/><draw:equation draw:name="f55" draw:formula="2983 * ?f4 / 118"/><draw:equation draw:name="f56" draw:formula="0 + 3589 - 3322"/><draw:equation draw:name="f57" draw:formula="?f56 * ?f5 / 858"/><draw:equation draw:name="f58" draw:formula="2950 * ?f4 / 118"/><draw:equation draw:name="f59" draw:formula="0 + 3512 - 3322"/><draw:equation draw:name="f60" draw:formula="?f59 * ?f5 / 858"/><draw:equation draw:name="f61" draw:formula="0 + 3469 - 3322"/><draw:equation draw:name="f62" draw:formula="?f61 * ?f5 / 858"/><draw:equation draw:name="f63" draw:formula="0 + 3483 - 3322"/><draw:equation draw:name="f64" draw:formula="?f63 * ?f5 / 858"/><draw:equation draw:name="f65" draw:formula="0 + 3452 - 3322"/><draw:equation draw:name="f66" draw:formula="?f65 * ?f5 / 858"/><draw:equation draw:name="f67" draw:formula="3029 * ?f4 / 118"/><draw:equation draw:name="f68" draw:formula="0 + 3531 - 3322"/><draw:equation draw:name="f69" draw:formula="?f68 * ?f5 / 858"/><draw:equation draw:name="f70" draw:formula="3063 * ?f4 / 118"/><draw:equation draw:name="f71" draw:formula="0 + 3620 - 3322"/><draw:equation draw:name="f72" draw:formula="?f71 * ?f5 / 858"/><draw:equation draw:name="f73" draw:formula="0 + 3697 - 3322"/><draw:equation draw:name="f74" draw:formula="?f73 * ?f5 / 858"/><draw:equation draw:name="f75" draw:formula="3031 * ?f4 / 118"/><draw:equation draw:name="f76" draw:formula="0 + 3685 - 3322"/><draw:equation draw:name="f77" draw:formula="?f76 * ?f5 / 858"/><draw:equation draw:name="f78" draw:formula="0 + 3771 - 3322"/><draw:equation draw:name="f79" draw:formula="?f78 * ?f5 / 858"/><draw:equation draw:name="f80" draw:formula="3010 * ?f4 / 118"/><draw:equation draw:name="f81" draw:formula="0 + 3755 - 3322"/><draw:equation draw:name="f82" draw:formula="?f81 * ?f5 / 858"/><draw:equation draw:name="f83" draw:formula="0 + 3956 - 3322"/><draw:equation draw:name="f84" draw:formula="?f83 * ?f5 / 858"/><draw:equation draw:name="f85" draw:formula="2986 * ?f4 / 118"/><draw:equation draw:name="f86" draw:formula="0 + 3943 - 3322"/><draw:equation draw:name="f87" draw:formula="?f86 * ?f5 / 858"/><draw:equation draw:name="f88" draw:formula="0 + 3940 - 3322"/><draw:equation draw:name="f89" draw:formula="?f88 * ?f5 / 858"/><draw:equation draw:name="f90" draw:formula="0 + 3925 - 3322"/><draw:equation draw:name="f91" draw:formula="?f90 * ?f5 / 858"/><draw:equation draw:name="f92" draw:formula="3046 * ?f4 / 118"/><draw:equation draw:name="f93" draw:formula="0 + 3879 - 3322"/><draw:equation draw:name="f94" draw:formula="?f93 * ?f5 / 858"/><draw:equation draw:name="f95" draw:formula="3051 * ?f4 / 118"/><draw:equation draw:name="f96" draw:formula="0 + 3932 - 3322"/><draw:equation draw:name="f97" draw:formula="?f96 * ?f5 / 858"/><draw:equation draw:name="f98" draw:formula="0 + 3942 - 3322"/><draw:equation draw:name="f99" draw:formula="?f98 * ?f5 / 858"/><draw:equation draw:name="f100" draw:formula="2961 * ?f4 / 118"/><draw:equation draw:name="f101" draw:formula="0 + 3923 - 3322"/><draw:equation draw:name="f102" draw:formula="?f101 * ?f5 / 858"/><draw:equation draw:name="f103" draw:formula="0 + 3937 - 3322"/><draw:equation draw:name="f104" draw:formula="?f103 * ?f5 / 858"/><draw:equation draw:name="f105" draw:formula="3055 * ?f4 / 118"/><draw:equation draw:name="f106" draw:formula="0 + 3952 - 3322"/><draw:equation draw:name="f107" draw:formula="?f106 * ?f5 / 858"/><draw:equation draw:name="f108" draw:formula="3041 * ?f4 / 118"/><draw:equation draw:name="f109" draw:formula="0 + 3959 - 3322"/><draw:equation draw:name="f110" draw:formula="?f109 * ?f5 / 858"/><draw:equation draw:name="f111" draw:formula="3015 * ?f4 / 118"/><draw:equation draw:name="f112" draw:formula="0 + 3995 - 3322"/><draw:equation draw:name="f113" draw:formula="?f112 * ?f5 / 858"/><draw:equation draw:name="f114" draw:formula="0 + 3978 - 3322"/><draw:equation draw:name="f115" draw:formula="?f114 * ?f5 / 858"/><draw:equation draw:name="f116" draw:formula="0 + 4166 - 3322"/><draw:equation draw:name="f117" draw:formula="?f116 * ?f5 / 858"/><draw:equation draw:name="f118" draw:formula="0 + 4105 - 3322"/><draw:equation draw:name="f119" draw:formula="?f118 * ?f5 / 858"/><draw:equation draw:name="f120" draw:formula="0 + 4127 - 3322"/><draw:equation draw:name="f121" draw:formula="?f120 * ?f5 / 858"/><draw:equation draw:name="f122" draw:formula="2974 * ?f4 / 118"/><draw:equation draw:name="f123" draw:formula="0 + 4137 - 3322"/><draw:equation draw:name="f124" draw:formula="?f123 * ?f5 / 858"/><draw:equation draw:name="f125" draw:formula="0 + 4089 - 3322"/><draw:equation draw:name="f126" draw:formula="?f125 * ?f5 / 858"/><draw:equation draw:name="f127" draw:formula="0 + 4180 - 3322"/><draw:equation draw:name="f128" draw:formula="?f127 * ?f5 / 858"/><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9 / ?f6"/><draw:equation draw:name="f143" draw:formula="?f31 / ?f6"/><draw:equation draw:name="f144" draw:formula="?f32 / ?f7"/><draw:equation draw:name="f145" draw:formula="?f34 / ?f6"/><draw:equation draw:name="f146" draw:formula="?f35 / ?f7"/><draw:equation draw:name="f147" draw:formula="?f37 / ?f6"/><draw:equation draw:name="f148" draw:formula="?f38 / ?f7"/><draw:equation draw:name="f149" draw:formula="?f40 / ?f6"/><draw:equation draw:name="f150" draw:formula="?f41 / ?f7"/><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4 / ?f6"/><draw:equation draw:name="f159" draw:formula="?f55 / ?f7"/><draw:equation draw:name="f160" draw:formula="?f57 / ?f6"/><draw:equation draw:name="f161" draw:formula="?f58 / ?f7"/><draw:equation draw:name="f162" draw:formula="?f60 / ?f6"/><draw:equation draw:name="f163" draw:formula="?f62 / ?f6"/><draw:equation draw:name="f164" draw:formula="?f64 / ?f6"/><draw:equation draw:name="f165" draw:formula="?f66 / ?f6"/><draw:equation draw:name="f166" draw:formula="?f67 / ?f7"/><draw:equation draw:name="f167" draw:formula="?f69 / ?f6"/><draw:equation draw:name="f168" draw:formula="?f70 / ?f7"/><draw:equation draw:name="f169" draw:formula="?f72 / ?f6"/><draw:equation draw:name="f170" draw:formula="?f74 / ?f6"/><draw:equation draw:name="f171" draw:formula="?f75 / ?f7"/><draw:equation draw:name="f172" draw:formula="?f77 / ?f6"/><draw:equation draw:name="f173" draw:formula="?f79 / ?f6"/><draw:equation draw:name="f174" draw:formula="?f80 / ?f7"/><draw:equation draw:name="f175" draw:formula="?f82 / ?f6"/><draw:equation draw:name="f176" draw:formula="?f84 / ?f6"/><draw:equation draw:name="f177" draw:formula="?f85 / ?f7"/><draw:equation draw:name="f178" draw:formula="?f87 / ?f6"/><draw:equation draw:name="f179" draw:formula="?f89 / ?f6"/><draw:equation draw:name="f180" draw:formula="?f91 / ?f6"/><draw:equation draw:name="f181" draw:formula="?f92 / ?f7"/><draw:equation draw:name="f182" draw:formula="?f94 / ?f6"/><draw:equation draw:name="f183" draw:formula="?f95 / ?f7"/><draw:equation draw:name="f184" draw:formula="?f97 / ?f6"/><draw:equation draw:name="f185" draw:formula="?f99 / ?f6"/><draw:equation draw:name="f186" draw:formula="?f100 / ?f7"/><draw:equation draw:name="f187" draw:formula="?f102 / ?f6"/><draw:equation draw:name="f188" draw:formula="?f104 / ?f6"/><draw:equation draw:name="f189" draw:formula="?f105 / ?f7"/><draw:equation draw:name="f190" draw:formula="?f107 / ?f6"/><draw:equation draw:name="f191" draw:formula="?f108 / ?f7"/><draw:equation draw:name="f192" draw:formula="?f110 / ?f6"/><draw:equation draw:name="f193" draw:formula="?f111 / ?f7"/><draw:equation draw:name="f194" draw:formula="?f113 / ?f6"/><draw:equation draw:name="f195" draw:formula="?f115 / ?f6"/><draw:equation draw:name="f196" draw:formula="?f117 / ?f6"/><draw:equation draw:name="f197" draw:formula="?f119 / ?f6"/><draw:equation draw:name="f198" draw:formula="?f121 / ?f6"/><draw:equation draw:name="f199" draw:formula="?f122 / ?f7"/><draw:equation draw:name="f200" draw:formula="?f124 / ?f6"/><draw:equation draw:name="f201" draw:formula="?f126 / ?f6"/><draw:equation draw:name="f202" draw:formula="?f128 / ?f6"/><draw:equation draw:name="f203" draw:formula="0 / ?f6"/><draw:equation draw:name="f204" draw:formula="?f1 / ?f6"/><draw:equation draw:name="f205" draw:formula="0 / ?f7"/><draw:equation draw:name="f206" draw:formula="?f3 / ?f7"/></draw:enhanced-geometry></draw:custom-shape><draw:frame draw:id="id748" draw:style-name="a815" draw:name="docshape748" svg:x="2.94097in" svg:y="2.04653in" svg:width="0.40278in" svg:height="0.08194in" style:rel-width="scale" style:rel-height="scale"><draw:image xlink:href="media/image480.png" xlink:type="simple" xlink:show="embed" xlink:actuate="onLoad"/><svg:title/><svg:desc/></draw:frame><draw:frame draw:id="id749" draw:style-name="a816" draw:name="docshape749" svg:x="3.75556in" svg:y="2.04653in" svg:width="0.23403in" svg:height="0.08333in" style:rel-width="scale" style:rel-height="scale"><draw:image xlink:href="media/image481.png" xlink:type="simple" xlink:show="embed" xlink:actuate="onLoad"/><svg:title/><svg:desc/></draw:frame><draw:frame draw:id="id750" draw:style-name="a817" draw:name="docshape750" svg:x="4.02569in" svg:y="2.04653in" svg:width="0.34583in" svg:height="0.08056in" style:rel-width="scale" style:rel-height="scale"><draw:image xlink:href="media/image482.png" xlink:type="simple" xlink:show="embed" xlink:actuate="onLoad"/><svg:title/><svg:desc/></draw:frame><draw:custom-shape svg:x="1.14167in" svg:y="2.04653in" svg:width="5.5in" svg:height="0.11389in" draw:z-index="0" draw:id="id751" draw:style-name="a818" draw:name="docshape751"><svg:title/><svg:desc/><draw:enhanced-geometry draw:type="non-primitive" svg:viewBox="0 0 7920 164" draw:enhanced-path="M 6223 68 L 6219 58 6204 43 6197 41 6178 41 6170 43 6166 48 6170 17 6216 17 6216 3 6158 3 6149 63 6161 63 6163 60 6166 58 6170 55 6173 53 6190 53 6197 55 6199 60 6204 65 6207 70 6207 87 6204 94 6195 104 6190 106 6173 106 6168 101 6163 99 6161 92 6161 84 6146 87 6146 96 6156 111 6163 116 6173 118 6195 118 6207 113 6214 104 6223 89 6223 68 Z M 6983 68 L 6981 58 6966 43 6957 41 6940 41 6932 43 6925 48 6932 17 6978 17 6978 3 6920 3 6908 63 6923 63 6925 60 6928 58 6932 55 6935 53 6952 53 6957 55 6961 60 6966 65 6969 70 6969 87 6966 94 6957 104 6952 106 6932 106 6930 101 6925 99 6923 92 6923 84 6906 87 6908 96 6911 104 6918 111 6925 116 6932 118 6957 118 6966 113 6973 104 6981 96 6983 89 6983 68 Z M 7721 0 L 7711 0 7709 5 7706 12 7699 17 7694 22 7687 27 7677 29 7677 43 7687 39 7694 36 7699 34 7706 27 7706 116 7721 116 7721 0 Z M 7831 39 L 7829 32 7827 27 7824 20 7821 12 7819 10 7817 9 7817 41 7817 80 7815 92 7810 96 7805 104 7800 106 7788 106 7783 104 7779 96 7774 92 7771 80 7771 41 7774 29 7779 22 7783 15 7788 12 7800 12 7807 15 7810 22 7815 29 7817 41 7817 9 7800 0 7786 0 7779 3 7769 12 7764 20 7762 27 7757 36 7757 60 7757 75 7759 88 7763 98 7769 106 7774 116 7783 118 7803 118 7810 116 7815 111 7822 106 7824 101 7827 92 7831 84 7831 39 Z M 7920 154 L 0 154 0 163 7920 163 7920 154 Z N" draw:text-areas="?f190 ?f192 ?f191 ?f193" draw:glue-points="?f119 ?f120 ?f121 ?f120 ?f122 ?f123 ?f124 ?f125 ?f126 ?f127 ?f128 ?f129 ?f119 ?f130 ?f119 ?f131 ?f132 ?f133 ?f134 ?f135 ?f136 ?f137 ?f132 ?f138 ?f139 ?f140 ?f141 ?f142 ?f143 ?f144 ?f145 ?f146 ?f147 ?f148 ?f149 ?f125 ?f150 ?f151 ?f143 ?f151 ?f152 ?f153 ?f143 ?f140 ?f154 ?f155 ?f149 ?f156 ?f157 ?f140 ?f150 ?f138 ?f158 ?f140 ?f141 ?f142 ?f159 ?f160 ?f161 ?f162 ?f163 ?f120 ?f164 ?f165 ?f166 ?f167 ?f168 ?f169 ?f170 ?f171 ?f172 ?f144 ?f173 ?f137 ?f174 ?f133 ?f175 ?f135 ?f175 ?f176 ?f174 ?f171 ?f173 ?f162 ?f172 ?f177 ?f178 ?f148 ?f179 ?f180 ?f181 ?f182 ?f183 ?f133 ?f184 ?f138 ?f185 ?f133 ?f186 ?f156 ?f187 ?f188 ?f189 ?f18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4"/><draw:equation draw:name="f8" draw:formula="0 + 7848 - 1644"/><draw:equation draw:name="f9" draw:formula="?f8 * ?f5 / 7920"/><draw:equation draw:name="f10" draw:formula="2990 * ?f4 / 164"/><draw:equation draw:name="f11" draw:formula="0 + 7814 - 1644"/><draw:equation draw:name="f12" draw:formula="?f11 * ?f5 / 7920"/><draw:equation draw:name="f13" draw:formula="0 + 7860 - 1644"/><draw:equation draw:name="f14" draw:formula="?f13 * ?f5 / 7920"/><draw:equation draw:name="f15" draw:formula="2964 * ?f4 / 164"/><draw:equation draw:name="f16" draw:formula="0 + 7793 - 1644"/><draw:equation draw:name="f17" draw:formula="?f16 * ?f5 / 7920"/><draw:equation draw:name="f18" draw:formula="3010 * ?f4 / 164"/><draw:equation draw:name="f19" draw:formula="0 + 7810 - 1644"/><draw:equation draw:name="f20" draw:formula="?f19 * ?f5 / 7920"/><draw:equation draw:name="f21" draw:formula="3005 * ?f4 / 164"/><draw:equation draw:name="f22" draw:formula="0 + 7834 - 1644"/><draw:equation draw:name="f23" draw:formula="?f22 * ?f5 / 7920"/><draw:equation draw:name="f24" draw:formula="3000 * ?f4 / 164"/><draw:equation draw:name="f25" draw:formula="3012 * ?f4 / 164"/><draw:equation draw:name="f26" draw:formula="3041 * ?f4 / 164"/><draw:equation draw:name="f27" draw:formula="0 + 7817 - 1644"/><draw:equation draw:name="f28" draw:formula="?f27 * ?f5 / 7920"/><draw:equation draw:name="f29" draw:formula="3053 * ?f4 / 164"/><draw:equation draw:name="f30" draw:formula="0 + 7805 - 1644"/><draw:equation draw:name="f31" draw:formula="?f30 * ?f5 / 7920"/><draw:equation draw:name="f32" draw:formula="3039 * ?f4 / 164"/><draw:equation draw:name="f33" draw:formula="0 + 7790 - 1644"/><draw:equation draw:name="f34" draw:formula="?f33 * ?f5 / 7920"/><draw:equation draw:name="f35" draw:formula="3043 * ?f4 / 164"/><draw:equation draw:name="f36" draw:formula="3065 * ?f4 / 164"/><draw:equation draw:name="f37" draw:formula="0 + 7858 - 1644"/><draw:equation draw:name="f38" draw:formula="?f37 * ?f5 / 7920"/><draw:equation draw:name="f39" draw:formula="3051 * ?f4 / 164"/><draw:equation draw:name="f40" draw:formula="0 + 8627 - 1644"/><draw:equation draw:name="f41" draw:formula="?f40 * ?f5 / 7920"/><draw:equation draw:name="f42" draw:formula="3015 * ?f4 / 164"/><draw:equation draw:name="f43" draw:formula="0 + 8601 - 1644"/><draw:equation draw:name="f44" draw:formula="?f43 * ?f5 / 7920"/><draw:equation draw:name="f45" draw:formula="2988 * ?f4 / 164"/><draw:equation draw:name="f46" draw:formula="0 + 8569 - 1644"/><draw:equation draw:name="f47" draw:formula="?f46 * ?f5 / 7920"/><draw:equation draw:name="f48" draw:formula="2995 * ?f4 / 164"/><draw:equation draw:name="f49" draw:formula="0 + 8622 - 1644"/><draw:equation draw:name="f50" draw:formula="?f49 * ?f5 / 7920"/><draw:equation draw:name="f51" draw:formula="2950 * ?f4 / 164"/><draw:equation draw:name="f52" draw:formula="0 + 8567 - 1644"/><draw:equation draw:name="f53" draw:formula="?f52 * ?f5 / 7920"/><draw:equation draw:name="f54" draw:formula="0 + 8576 - 1644"/><draw:equation draw:name="f55" draw:formula="?f54 * ?f5 / 7920"/><draw:equation draw:name="f56" draw:formula="3002 * ?f4 / 164"/><draw:equation draw:name="f57" draw:formula="0 + 8613 - 1644"/><draw:equation draw:name="f58" draw:formula="?f57 * ?f5 / 7920"/><draw:equation draw:name="f59" draw:formula="3017 * ?f4 / 164"/><draw:equation draw:name="f60" draw:formula="0 + 8574 - 1644"/><draw:equation draw:name="f61" draw:formula="?f60 * ?f5 / 7920"/><draw:equation draw:name="f62" draw:formula="3048 * ?f4 / 164"/><draw:equation draw:name="f63" draw:formula="3031 * ?f4 / 164"/><draw:equation draw:name="f64" draw:formula="0 + 8555 - 1644"/><draw:equation draw:name="f65" draw:formula="?f64 * ?f5 / 7920"/><draw:equation draw:name="f66" draw:formula="0 + 8617 - 1644"/><draw:equation draw:name="f67" draw:formula="?f66 * ?f5 / 7920"/><draw:equation draw:name="f68" draw:formula="0 + 9353 - 1644"/><draw:equation draw:name="f69" draw:formula="?f68 * ?f5 / 7920"/><draw:equation draw:name="f70" draw:formula="2952 * ?f4 / 164"/><draw:equation draw:name="f71" draw:formula="0 + 9338 - 1644"/><draw:equation draw:name="f72" draw:formula="?f71 * ?f5 / 7920"/><draw:equation draw:name="f73" draw:formula="2969 * ?f4 / 164"/><draw:equation draw:name="f74" draw:formula="0 + 9321 - 1644"/><draw:equation draw:name="f75" draw:formula="?f74 * ?f5 / 7920"/><draw:equation draw:name="f76" draw:formula="0 + 9343 - 1644"/><draw:equation draw:name="f77" draw:formula="?f76 * ?f5 / 7920"/><draw:equation draw:name="f78" draw:formula="2981 * ?f4 / 164"/><draw:equation draw:name="f79" draw:formula="0 + 9365 - 1644"/><draw:equation draw:name="f80" draw:formula="?f79 * ?f5 / 7920"/><draw:equation draw:name="f81" draw:formula="3063 * ?f4 / 164"/><draw:equation draw:name="f82" draw:formula="0 + 9473 - 1644"/><draw:equation draw:name="f83" draw:formula="?f82 * ?f5 / 7920"/><draw:equation draw:name="f84" draw:formula="2979 * ?f4 / 164"/><draw:equation draw:name="f85" draw:formula="0 + 9465 - 1644"/><draw:equation draw:name="f86" draw:formula="?f85 * ?f5 / 7920"/><draw:equation draw:name="f87" draw:formula="2959 * ?f4 / 164"/><draw:equation draw:name="f88" draw:formula="0 + 9461 - 1644"/><draw:equation draw:name="f89" draw:formula="?f88 * ?f5 / 7920"/><draw:equation draw:name="f90" draw:formula="0 + 9454 - 1644"/><draw:equation draw:name="f91" draw:formula="?f90 * ?f5 / 7920"/><draw:equation draw:name="f92" draw:formula="0 + 9432 - 1644"/><draw:equation draw:name="f93" draw:formula="?f92 * ?f5 / 7920"/><draw:equation draw:name="f94" draw:formula="0 + 9418 - 1644"/><draw:equation draw:name="f95" draw:formula="?f94 * ?f5 / 7920"/><draw:equation draw:name="f96" draw:formula="2976 * ?f4 / 164"/><draw:equation draw:name="f97" draw:formula="2956 * ?f4 / 164"/><draw:equation draw:name="f98" draw:formula="0 + 9423 - 1644"/><draw:equation draw:name="f99" draw:formula="?f98 * ?f5 / 7920"/><draw:equation draw:name="f100" draw:formula="0 + 9406 - 1644"/><draw:equation draw:name="f101" draw:formula="?f100 * ?f5 / 7920"/><draw:equation draw:name="f102" draw:formula="2974 * ?f4 / 164"/><draw:equation draw:name="f103" draw:formula="0 + 9401 - 1644"/><draw:equation draw:name="f104" draw:formula="?f103 * ?f5 / 7920"/><draw:equation draw:name="f105" draw:formula="3022 * ?f4 / 164"/><draw:equation draw:name="f106" draw:formula="0 + 9413 - 1644"/><draw:equation draw:name="f107" draw:formula="?f106 * ?f5 / 7920"/><draw:equation draw:name="f108" draw:formula="0 + 9447 - 1644"/><draw:equation draw:name="f109" draw:formula="?f108 * ?f5 / 7920"/><draw:equation draw:name="f110" draw:formula="0 + 9466 - 1644"/><draw:equation draw:name="f111" draw:formula="?f110 * ?f5 / 7920"/><draw:equation draw:name="f112" draw:formula="0 + 9475 - 1644"/><draw:equation draw:name="f113" draw:formula="?f112 * ?f5 / 7920"/><draw:equation draw:name="f114" draw:formula="0 + 1644 - 1644"/><draw:equation draw:name="f115" draw:formula="?f114 * ?f5 / 7920"/><draw:equation draw:name="f116" draw:formula="3101 * ?f4 / 164"/><draw:equation draw:name="f117" draw:formula="0 + 9564 - 1644"/><draw:equation draw:name="f118" draw:formula="?f117 * ?f5 / 7920"/><draw:equation draw:name="f119" draw:formula="?f9 / ?f6"/><draw:equation draw:name="f120" draw:formula="?f10 / ?f7"/><draw:equation draw:name="f121" draw:formula="?f12 / ?f6"/><draw:equation draw:name="f122" draw:formula="?f14 / ?f6"/><draw:equation draw:name="f123" draw:formula="?f15 / ?f7"/><draw:equation draw:name="f124" draw:formula="?f17 / ?f6"/><draw:equation draw:name="f125" draw:formula="?f18 / ?f7"/><draw:equation draw:name="f126" draw:formula="?f20 / ?f6"/><draw:equation draw:name="f127" draw:formula="?f21 / ?f7"/><draw:equation draw:name="f128" draw:formula="?f23 / ?f6"/><draw:equation draw:name="f129" draw:formula="?f24 / ?f7"/><draw:equation draw:name="f130" draw:formula="?f25 / ?f7"/><draw:equation draw:name="f131" draw:formula="?f26 / ?f7"/><draw:equation draw:name="f132" draw:formula="?f28 / ?f6"/><draw:equation draw:name="f133" draw:formula="?f29 / ?f7"/><draw:equation draw:name="f134" draw:formula="?f31 / ?f6"/><draw:equation draw:name="f135" draw:formula="?f32 / ?f7"/><draw:equation draw:name="f136" draw:formula="?f34 / ?f6"/><draw:equation draw:name="f137" draw:formula="?f35 / ?f7"/><draw:equation draw:name="f138" draw:formula="?f36 / ?f7"/><draw:equation draw:name="f139" draw:formula="?f38 / ?f6"/><draw:equation draw:name="f140" draw:formula="?f39 / ?f7"/><draw:equation draw:name="f141" draw:formula="?f41 / ?f6"/><draw:equation draw:name="f142" draw:formula="?f42 / ?f7"/><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3 / ?f6"/><draw:equation draw:name="f150" draw:formula="?f55 / ?f6"/><draw:equation draw:name="f151" draw:formula="?f56 / ?f7"/><draw:equation draw:name="f152" draw:formula="?f58 / ?f6"/><draw:equation draw:name="f153" draw:formula="?f59 / ?f7"/><draw:equation draw:name="f154" draw:formula="?f61 / ?f6"/><draw:equation draw:name="f155" draw:formula="?f62 / ?f7"/><draw:equation draw:name="f156" draw:formula="?f63 / ?f7"/><draw:equation draw:name="f157" draw:formula="?f65 / ?f6"/><draw:equation draw:name="f158" draw:formula="?f67 / ?f6"/><draw:equation draw:name="f159" draw:formula="?f69 / ?f6"/><draw:equation draw:name="f160" draw:formula="?f70 / ?f7"/><draw:equation draw:name="f161" draw:formula="?f72 / ?f6"/><draw:equation draw:name="f162" draw:formula="?f73 / ?f7"/><draw:equation draw:name="f163" draw:formula="?f75 / ?f6"/><draw:equation draw:name="f164" draw:formula="?f77 / ?f6"/><draw:equation draw:name="f165" draw:formula="?f78 / ?f7"/><draw:equation draw:name="f166" draw:formula="?f80 / ?f6"/><draw:equation draw:name="f167" draw:formula="?f81 / ?f7"/><draw:equation draw:name="f168" draw:formula="?f83 / ?f6"/><draw:equation draw:name="f169" draw:formula="?f84 / ?f7"/><draw:equation draw:name="f170" draw:formula="?f86 / ?f6"/><draw:equation draw:name="f171" draw:formula="?f87 / ?f7"/><draw:equation draw:name="f172" draw:formula="?f89 / ?f6"/><draw:equation draw:name="f173" draw:formula="?f91 / ?f6"/><draw:equation draw:name="f174" draw:formula="?f93 / ?f6"/><draw:equation draw:name="f175" draw:formula="?f95 / ?f6"/><draw:equation draw:name="f176" draw:formula="?f96 / ?f7"/><draw:equation draw:name="f177" draw:formula="?f97 / ?f7"/><draw:equation draw:name="f178" draw:formula="?f99 / ?f6"/><draw:equation draw:name="f179" draw:formula="?f101 / ?f6"/><draw:equation draw:name="f180" draw:formula="?f102 / ?f7"/><draw:equation draw:name="f181" draw:formula="?f104 / ?f6"/><draw:equation draw:name="f182" draw:formula="?f105 / ?f7"/><draw:equation draw:name="f183" draw:formula="?f107 / ?f6"/><draw:equation draw:name="f184" draw:formula="?f109 / ?f6"/><draw:equation draw:name="f185" draw:formula="?f111 / ?f6"/><draw:equation draw:name="f186" draw:formula="?f113 / ?f6"/><draw:equation draw:name="f187" draw:formula="?f115 / ?f6"/><draw:equation draw:name="f188" draw:formula="?f116 / ?f7"/><draw:equation draw:name="f189" draw:formula="?f118 / ?f6"/><draw:equation draw:name="f190" draw:formula="0 / ?f6"/><draw:equation draw:name="f191" draw:formula="?f1 / ?f6"/><draw:equation draw:name="f192" draw:formula="0 / ?f7"/><draw:equation draw:name="f193" draw:formula="?f3 / ?f7"/></draw:enhanced-geometry></draw:custom-shape><draw:frame draw:id="id752" draw:style-name="a819" draw:name="docshape752" svg:x="6.84722in" svg:y="2.04653in" svg:width="0.23889in" svg:height="0.08194in" style:rel-width="scale" style:rel-height="scale"><draw:image xlink:href="media/image483.png" xlink:type="simple" xlink:show="embed" xlink:actuate="onLoad"/><svg:title/><svg:desc/></draw:frame><draw:custom-shape svg:x="6.64167in" svg:y="2.15278in" svg:width="0.49861in" svg:height="0.00694in" draw:z-index="0" draw:id="id753" draw:style-name="a820" draw:name="docshape753"><svg:title/><svg:desc/><draw:enhanced-geometry draw:type="non-primitive" svg:viewBox="0 0 21600 21600" draw:enhanced-path="M 0 0 L 21600 0 21600 21600 0 21600 Z N"/></draw:custom-shape></draw:g><draw:g draw:z-index="15812608" draw:name="docshapegroup754" draw:id="id765" draw:style-name="a832" text:anchor-type="paragraph"><svg:title/><svg:desc/><draw:custom-shape svg:x="1.28472in" svg:y="2.26181in" svg:width="0.03056in" svg:height="0.08056in" draw:z-index="0" draw:id="id755" draw:style-name="a822" draw:name="docshape755"><svg:title/><svg:desc/><draw:enhanced-geometry draw:type="non-primitive" svg:viewBox="0 0 44 116" draw:enhanced-path="M 43 0 L 33 0 31 5 26 10 21 17 17 22 9 27 0 29 0 43 9 39 17 36 21 31 26 29 29 27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257 * ?f4 / 116"/><draw:equation draw:name="f11" draw:formula="0 + 1884 - 1851"/><draw:equation draw:name="f12" draw:formula="?f11 * ?f5 / 44"/><draw:equation draw:name="f13" draw:formula="0 + 1882 - 1851"/><draw:equation draw:name="f14" draw:formula="?f13 * ?f5 / 44"/><draw:equation draw:name="f15" draw:formula="3262 * ?f4 / 116"/><draw:equation draw:name="f16" draw:formula="0 + 1877 - 1851"/><draw:equation draw:name="f17" draw:formula="?f16 * ?f5 / 44"/><draw:equation draw:name="f18" draw:formula="3267 * ?f4 / 116"/><draw:equation draw:name="f19" draw:formula="0 + 1872 - 1851"/><draw:equation draw:name="f20" draw:formula="?f19 * ?f5 / 44"/><draw:equation draw:name="f21" draw:formula="3274 * ?f4 / 116"/><draw:equation draw:name="f22" draw:formula="0 + 1868 - 1851"/><draw:equation draw:name="f23" draw:formula="?f22 * ?f5 / 44"/><draw:equation draw:name="f24" draw:formula="3279 * ?f4 / 116"/><draw:equation draw:name="f25" draw:formula="0 + 1860 - 1851"/><draw:equation draw:name="f26" draw:formula="?f25 * ?f5 / 44"/><draw:equation draw:name="f27" draw:formula="3284 * ?f4 / 116"/><draw:equation draw:name="f28" draw:formula="0 + 1851 - 1851"/><draw:equation draw:name="f29" draw:formula="?f28 * ?f5 / 44"/><draw:equation draw:name="f30" draw:formula="3286 * ?f4 / 116"/><draw:equation draw:name="f31" draw:formula="3300 * ?f4 / 116"/><draw:equation draw:name="f32" draw:formula="3296 * ?f4 / 116"/><draw:equation draw:name="f33" draw:formula="3293 * ?f4 / 116"/><draw:equation draw:name="f34" draw:formula="3288 * ?f4 / 116"/><draw:equation draw:name="f35" draw:formula="0 + 1880 - 1851"/><draw:equation draw:name="f36" draw:formula="?f35 * ?f5 / 44"/><draw:equation draw:name="f37" draw:formula="3372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756" draw:style-name="a823" draw:name="docshape756" svg:x="1.34028in" svg:y="2.26181in" svg:width="0.16042in" svg:height="0.08194in" style:rel-width="scale" style:rel-height="scale"><draw:image xlink:href="media/image484.png" xlink:type="simple" xlink:show="embed" xlink:actuate="onLoad"/><svg:title/><svg:desc/></draw:frame><draw:custom-shape svg:x="1.525in" svg:y="2.26181in" svg:width="0.05208in" svg:height="0.08194in" draw:z-index="0" draw:id="id757" draw:style-name="a824" draw:name="docshape757"><svg:title/><svg:desc/><draw:enhanced-geometry draw:type="non-primitive" svg:viewBox="0 0 75 118" draw:enhanced-path="M 41 0 L 26 0 19 2 12 7 2 22 0 31 14 34 17 26 22 17 31 12 41 12 46 14 55 24 55 36 53 41 48 46 43 48 29 48 26 63 31 60 43 60 48 63 53 67 58 70 60 77 60 89 58 94 48 103 43 106 26 106 22 101 17 99 14 91 14 84 0 87 0 96 5 103 17 115 26 118 48 118 55 115 62 108 72 101 74 91 74 75 53 53 62 48 65 43 67 41 70 36 70 24 62 10 48 2 41 0 Z N" draw:text-areas="?f157 ?f159 ?f158 ?f160" draw:glue-points="?f95 ?f96 ?f97 ?f96 ?f98 ?f99 ?f100 ?f101 ?f102 ?f103 ?f104 ?f105 ?f106 ?f107 ?f108 ?f109 ?f110 ?f111 ?f112 ?f113 ?f95 ?f113 ?f114 ?f115 ?f116 ?f117 ?f116 ?f118 ?f119 ?f120 ?f121 ?f122 ?f123 ?f124 ?f125 ?f124 ?f97 ?f126 ?f112 ?f127 ?f123 ?f127 ?f121 ?f126 ?f119 ?f128 ?f129 ?f130 ?f131 ?f132 ?f131 ?f133 ?f129 ?f134 ?f121 ?f135 ?f123 ?f136 ?f97 ?f136 ?f110 ?f137 ?f108 ?f138 ?f106 ?f139 ?f106 ?f140 ?f104 ?f141 ?f104 ?f142 ?f143 ?f135 ?f108 ?f144 ?f97 ?f145 ?f121 ?f145 ?f116 ?f144 ?f146 ?f147 ?f148 ?f137 ?f149 ?f139 ?f149 ?f150 ?f119 ?f151 ?f146 ?f124 ?f152 ?f153 ?f154 ?f120 ?f155 ?f118 ?f155 ?f117 ?f146 ?f156 ?f121 ?f99 ?f95 ?f9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8"/><draw:equation draw:name="f8" draw:formula="0 + 2238 - 2197"/><draw:equation draw:name="f9" draw:formula="?f8 * ?f5 / 75"/><draw:equation draw:name="f10" draw:formula="3257 * ?f4 / 118"/><draw:equation draw:name="f11" draw:formula="0 + 2223 - 2197"/><draw:equation draw:name="f12" draw:formula="?f11 * ?f5 / 75"/><draw:equation draw:name="f13" draw:formula="0 + 2216 - 2197"/><draw:equation draw:name="f14" draw:formula="?f13 * ?f5 / 75"/><draw:equation draw:name="f15" draw:formula="3259 * ?f4 / 118"/><draw:equation draw:name="f16" draw:formula="0 + 2209 - 2197"/><draw:equation draw:name="f17" draw:formula="?f16 * ?f5 / 75"/><draw:equation draw:name="f18" draw:formula="3264 * ?f4 / 118"/><draw:equation draw:name="f19" draw:formula="0 + 2199 - 2197"/><draw:equation draw:name="f20" draw:formula="?f19 * ?f5 / 75"/><draw:equation draw:name="f21" draw:formula="3279 * ?f4 / 118"/><draw:equation draw:name="f22" draw:formula="0 + 2197 - 2197"/><draw:equation draw:name="f23" draw:formula="?f22 * ?f5 / 75"/><draw:equation draw:name="f24" draw:formula="3288 * ?f4 / 118"/><draw:equation draw:name="f25" draw:formula="0 + 2211 - 2197"/><draw:equation draw:name="f26" draw:formula="?f25 * ?f5 / 75"/><draw:equation draw:name="f27" draw:formula="3291 * ?f4 / 118"/><draw:equation draw:name="f28" draw:formula="0 + 2214 - 2197"/><draw:equation draw:name="f29" draw:formula="?f28 * ?f5 / 75"/><draw:equation draw:name="f30" draw:formula="3283 * ?f4 / 118"/><draw:equation draw:name="f31" draw:formula="0 + 2219 - 2197"/><draw:equation draw:name="f32" draw:formula="?f31 * ?f5 / 75"/><draw:equation draw:name="f33" draw:formula="3274 * ?f4 / 118"/><draw:equation draw:name="f34" draw:formula="0 + 2228 - 2197"/><draw:equation draw:name="f35" draw:formula="?f34 * ?f5 / 75"/><draw:equation draw:name="f36" draw:formula="3269 * ?f4 / 118"/><draw:equation draw:name="f37" draw:formula="0 + 2243 - 2197"/><draw:equation draw:name="f38" draw:formula="?f37 * ?f5 / 75"/><draw:equation draw:name="f39" draw:formula="3271 * ?f4 / 118"/><draw:equation draw:name="f40" draw:formula="0 + 2252 - 2197"/><draw:equation draw:name="f41" draw:formula="?f40 * ?f5 / 75"/><draw:equation draw:name="f42" draw:formula="3281 * ?f4 / 118"/><draw:equation draw:name="f43" draw:formula="3293 * ?f4 / 118"/><draw:equation draw:name="f44" draw:formula="0 + 2250 - 2197"/><draw:equation draw:name="f45" draw:formula="?f44 * ?f5 / 75"/><draw:equation draw:name="f46" draw:formula="3298 * ?f4 / 118"/><draw:equation draw:name="f47" draw:formula="0 + 2245 - 2197"/><draw:equation draw:name="f48" draw:formula="?f47 * ?f5 / 75"/><draw:equation draw:name="f49" draw:formula="3303 * ?f4 / 118"/><draw:equation draw:name="f50" draw:formula="0 + 2240 - 2197"/><draw:equation draw:name="f51" draw:formula="?f50 * ?f5 / 75"/><draw:equation draw:name="f52" draw:formula="3305 * ?f4 / 118"/><draw:equation draw:name="f53" draw:formula="0 + 2226 - 2197"/><draw:equation draw:name="f54" draw:formula="?f53 * ?f5 / 75"/><draw:equation draw:name="f55" draw:formula="3320 * ?f4 / 118"/><draw:equation draw:name="f56" draw:formula="3317 * ?f4 / 118"/><draw:equation draw:name="f57" draw:formula="3324 * ?f4 / 118"/><draw:equation draw:name="f58" draw:formula="0 + 2255 - 2197"/><draw:equation draw:name="f59" draw:formula="?f58 * ?f5 / 75"/><draw:equation draw:name="f60" draw:formula="3327 * ?f4 / 118"/><draw:equation draw:name="f61" draw:formula="0 + 2257 - 2197"/><draw:equation draw:name="f62" draw:formula="?f61 * ?f5 / 75"/><draw:equation draw:name="f63" draw:formula="3334 * ?f4 / 118"/><draw:equation draw:name="f64" draw:formula="3346 * ?f4 / 118"/><draw:equation draw:name="f65" draw:formula="3351 * ?f4 / 118"/><draw:equation draw:name="f66" draw:formula="3360 * ?f4 / 118"/><draw:equation draw:name="f67" draw:formula="3363 * ?f4 / 118"/><draw:equation draw:name="f68" draw:formula="3358 * ?f4 / 118"/><draw:equation draw:name="f69" draw:formula="3356 * ?f4 / 118"/><draw:equation draw:name="f70" draw:formula="3348 * ?f4 / 118"/><draw:equation draw:name="f71" draw:formula="3341 * ?f4 / 118"/><draw:equation draw:name="f72" draw:formula="3344 * ?f4 / 118"/><draw:equation draw:name="f73" draw:formula="3353 * ?f4 / 118"/><draw:equation draw:name="f74" draw:formula="0 + 2202 - 2197"/><draw:equation draw:name="f75" draw:formula="?f74 * ?f5 / 75"/><draw:equation draw:name="f76" draw:formula="3372 * ?f4 / 118"/><draw:equation draw:name="f77" draw:formula="3375 * ?f4 / 118"/><draw:equation draw:name="f78" draw:formula="0 + 2259 - 2197"/><draw:equation draw:name="f79" draw:formula="?f78 * ?f5 / 75"/><draw:equation draw:name="f80" draw:formula="3365 * ?f4 / 118"/><draw:equation draw:name="f81" draw:formula="0 + 2269 - 2197"/><draw:equation draw:name="f82" draw:formula="?f81 * ?f5 / 75"/><draw:equation draw:name="f83" draw:formula="0 + 2271 - 2197"/><draw:equation draw:name="f84" draw:formula="?f83 * ?f5 / 75"/><draw:equation draw:name="f85" draw:formula="3332 * ?f4 / 118"/><draw:equation draw:name="f86" draw:formula="3310 * ?f4 / 118"/><draw:equation draw:name="f87" draw:formula="0 + 2262 - 2197"/><draw:equation draw:name="f88" draw:formula="?f87 * ?f5 / 75"/><draw:equation draw:name="f89" draw:formula="3300 * ?f4 / 118"/><draw:equation draw:name="f90" draw:formula="0 + 2264 - 2197"/><draw:equation draw:name="f91" draw:formula="?f90 * ?f5 / 75"/><draw:equation draw:name="f92" draw:formula="0 + 2267 - 2197"/><draw:equation draw:name="f93" draw:formula="?f92 * ?f5 / 75"/><draw:equation draw:name="f94" draw:formula="3267 * ?f4 / 118"/><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8 / ?f6"/><draw:equation draw:name="f115" draw:formula="?f39 / ?f7"/><draw:equation draw:name="f116" draw:formula="?f41 / ?f6"/><draw:equation draw:name="f117" draw:formula="?f42 / ?f7"/><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7 / ?f7"/><draw:equation draw:name="f129" draw:formula="?f59 / ?f6"/><draw:equation draw:name="f130" draw:formula="?f60 / ?f7"/><draw:equation draw:name="f131" draw:formula="?f62 / ?f6"/><draw:equation draw:name="f132" draw:formula="?f63 / ?f7"/><draw:equation draw:name="f133" draw:formula="?f64 / ?f7"/><draw:equation draw:name="f134" draw:formula="?f65 / ?f7"/><draw:equation draw:name="f135" draw:formula="?f66 / ?f7"/><draw:equation draw:name="f136" draw:formula="?f67 / ?f7"/><draw:equation draw:name="f137" draw:formula="?f68 / ?f7"/><draw:equation draw:name="f138" draw:formula="?f69 / ?f7"/><draw:equation draw:name="f139" draw:formula="?f70 / ?f7"/><draw:equation draw:name="f140" draw:formula="?f71 / ?f7"/><draw:equation draw:name="f141" draw:formula="?f72 / ?f7"/><draw:equation draw:name="f142" draw:formula="?f73 / ?f7"/><draw:equation draw:name="f143" draw:formula="?f75 / ?f6"/><draw:equation draw:name="f144" draw:formula="?f76 / ?f7"/><draw:equation draw:name="f145" draw:formula="?f77 / ?f7"/><draw:equation draw:name="f146" draw:formula="?f79 / ?f6"/><draw:equation draw:name="f147" draw:formula="?f80 / ?f7"/><draw:equation draw:name="f148" draw:formula="?f82 / ?f6"/><draw:equation draw:name="f149" draw:formula="?f84 / ?f6"/><draw:equation draw:name="f150" draw:formula="?f85 / ?f7"/><draw:equation draw:name="f151" draw:formula="?f86 / ?f7"/><draw:equation draw:name="f152" draw:formula="?f88 / ?f6"/><draw:equation draw:name="f153" draw:formula="?f89 / ?f7"/><draw:equation draw:name="f154" draw:formula="?f91 / ?f6"/><draw:equation draw:name="f155" draw:formula="?f93 / ?f6"/><draw:equation draw:name="f156" draw:formula="?f94 / ?f7"/><draw:equation draw:name="f157" draw:formula="0 / ?f6"/><draw:equation draw:name="f158" draw:formula="?f1 / ?f6"/><draw:equation draw:name="f159" draw:formula="0 / ?f7"/><draw:equation draw:name="f160" draw:formula="?f3 / ?f7"/></draw:enhanced-geometry></draw:custom-shape><draw:frame draw:id="id758" draw:style-name="a825" draw:name="docshape758" svg:x="1.68194in" svg:y="2.26181in" svg:width="0.45625in" svg:height="0.08194in" style:rel-width="scale" style:rel-height="scale"><draw:image xlink:href="media/image485.png" xlink:type="simple" xlink:show="embed" xlink:actuate="onLoad"/><svg:title/><svg:desc/></draw:frame><draw:frame draw:id="id759" draw:style-name="a826" draw:name="docshape759" svg:x="2.30625in" svg:y="2.26181in" svg:width="1.21875in" svg:height="0.08194in" style:rel-width="scale" style:rel-height="scale"><draw:image xlink:href="media/image486.png" xlink:type="simple" xlink:show="embed" xlink:actuate="onLoad"/><svg:title/><svg:desc/></draw:frame><draw:frame draw:id="id760" draw:style-name="a827" draw:name="docshape760" svg:x="3.75069in" svg:y="2.26181in" svg:width="0.28056in" svg:height="0.08194in" style:rel-width="scale" style:rel-height="scale"><draw:image xlink:href="media/image487.png" xlink:type="simple" xlink:show="embed" xlink:actuate="onLoad"/><svg:title/><svg:desc/></draw:frame><draw:frame draw:id="id761" draw:style-name="a828" draw:name="docshape761" svg:x="4.07778in" svg:y="2.26181in" svg:width="0.50278in" svg:height="0.08194in" style:rel-width="scale" style:rel-height="scale"><draw:image xlink:href="media/image488.png" xlink:type="simple" xlink:show="embed" xlink:actuate="onLoad"/><svg:title/><svg:desc/></draw:frame><draw:custom-shape svg:x="1.14167in" svg:y="2.26181in" svg:width="5.5in" svg:height="0.11319in" draw:z-index="0" draw:id="id762" draw:style-name="a829" draw:name="docshape762"><svg:title/><svg:desc/><draw:enhanced-geometry draw:type="non-primitive" svg:viewBox="0 0 7920 163" draw:enhanced-path="M 6221 75 L 6207 75 6207 24 6207 0 6195 0 6192 4 6192 24 6192 75 6156 75 6192 24 6192 4 6142 75 6142 89 6192 89 6192 115 6207 115 6207 89 6221 89 6221 75 Z M 6983 2 L 6908 2 6908 17 6964 17 6956 24 6949 34 6944 46 6939 55 6935 64 6932 74 6930 84 6925 96 6925 106 6923 115 6937 115 6940 103 6947 74 6951 64 6956 54 6961 43 6968 31 6976 22 6983 14 6983 2 Z M 7721 0 L 7711 0 7706 10 7694 22 7687 26 7677 29 7677 43 7687 38 7694 36 7699 31 7704 29 7706 26 7706 115 7721 115 7721 0 Z M 7810 0 L 7800 0 7798 5 7793 10 7788 17 7783 22 7776 27 7767 29 7767 43 7776 39 7783 36 7788 31 7793 29 7795 27 7795 115 7810 115 7810 0 Z M 7920 153 L 0 153 0 163 7920 163 7920 153 Z N" draw:text-areas="?f150 ?f152 ?f151 ?f153" draw:glue-points="?f94 ?f95 ?f94 ?f96 ?f97 ?f98 ?f97 ?f95 ?f97 ?f99 ?f100 ?f95 ?f97 ?f101 ?f94 ?f102 ?f103 ?f101 ?f104 ?f105 ?f106 ?f107 ?f108 ?f99 ?f109 ?f110 ?f111 ?f112 ?f113 ?f114 ?f115 ?f116 ?f117 ?f102 ?f118 ?f119 ?f108 ?f120 ?f121 ?f122 ?f104 ?f123 ?f124 ?f96 ?f125 ?f126 ?f127 ?f128 ?f129 ?f130 ?f131 ?f132 ?f133 ?f134 ?f125 ?f102 ?f124 ?f96 ?f135 ?f96 ?f136 ?f126 ?f137 ?f138 ?f139 ?f134 ?f140 ?f141 ?f142 ?f122 ?f143 ?f144 ?f145 ?f102 ?f146 ?f147 ?f148 ?f149 ?f146 ?f14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51 - 1644"/><draw:equation draw:name="f9" draw:formula="?f8 * ?f5 / 7920"/><draw:equation draw:name="f10" draw:formula="3332 * ?f4 / 163"/><draw:equation draw:name="f11" draw:formula="3257 * ?f4 / 163"/><draw:equation draw:name="f12" draw:formula="0 + 7836 - 1644"/><draw:equation draw:name="f13" draw:formula="?f12 * ?f5 / 7920"/><draw:equation draw:name="f14" draw:formula="3261 * ?f4 / 163"/><draw:equation draw:name="f15" draw:formula="3281 * ?f4 / 163"/><draw:equation draw:name="f16" draw:formula="0 + 7786 - 1644"/><draw:equation draw:name="f17" draw:formula="?f16 * ?f5 / 7920"/><draw:equation draw:name="f18" draw:formula="3346 * ?f4 / 163"/><draw:equation draw:name="f19" draw:formula="3372 * ?f4 / 163"/><draw:equation draw:name="f20" draw:formula="0 + 7865 - 1644"/><draw:equation draw:name="f21" draw:formula="?f20 * ?f5 / 7920"/><draw:equation draw:name="f22" draw:formula="0 + 8627 - 1644"/><draw:equation draw:name="f23" draw:formula="?f22 * ?f5 / 7920"/><draw:equation draw:name="f24" draw:formula="3259 * ?f4 / 163"/><draw:equation draw:name="f25" draw:formula="0 + 8552 - 1644"/><draw:equation draw:name="f26" draw:formula="?f25 * ?f5 / 7920"/><draw:equation draw:name="f27" draw:formula="3274 * ?f4 / 163"/><draw:equation draw:name="f28" draw:formula="0 + 8600 - 1644"/><draw:equation draw:name="f29" draw:formula="?f28 * ?f5 / 7920"/><draw:equation draw:name="f30" draw:formula="0 + 8588 - 1644"/><draw:equation draw:name="f31" draw:formula="?f30 * ?f5 / 7920"/><draw:equation draw:name="f32" draw:formula="3303 * ?f4 / 163"/><draw:equation draw:name="f33" draw:formula="0 + 8579 - 1644"/><draw:equation draw:name="f34" draw:formula="?f33 * ?f5 / 7920"/><draw:equation draw:name="f35" draw:formula="3321 * ?f4 / 163"/><draw:equation draw:name="f36" draw:formula="0 + 8574 - 1644"/><draw:equation draw:name="f37" draw:formula="?f36 * ?f5 / 7920"/><draw:equation draw:name="f38" draw:formula="3341 * ?f4 / 163"/><draw:equation draw:name="f39" draw:formula="0 + 8569 - 1644"/><draw:equation draw:name="f40" draw:formula="?f39 * ?f5 / 7920"/><draw:equation draw:name="f41" draw:formula="3363 * ?f4 / 163"/><draw:equation draw:name="f42" draw:formula="0 + 8581 - 1644"/><draw:equation draw:name="f43" draw:formula="?f42 * ?f5 / 7920"/><draw:equation draw:name="f44" draw:formula="0 + 8591 - 1644"/><draw:equation draw:name="f45" draw:formula="?f44 * ?f5 / 7920"/><draw:equation draw:name="f46" draw:formula="3331 * ?f4 / 163"/><draw:equation draw:name="f47" draw:formula="3311 * ?f4 / 163"/><draw:equation draw:name="f48" draw:formula="0 + 8612 - 1644"/><draw:equation draw:name="f49" draw:formula="?f48 * ?f5 / 7920"/><draw:equation draw:name="f50" draw:formula="3288 * ?f4 / 163"/><draw:equation draw:name="f51" draw:formula="3271 * ?f4 / 163"/><draw:equation draw:name="f52" draw:formula="0 + 9365 - 1644"/><draw:equation draw:name="f53" draw:formula="?f52 * ?f5 / 7920"/><draw:equation draw:name="f54" draw:formula="0 + 9350 - 1644"/><draw:equation draw:name="f55" draw:formula="?f54 * ?f5 / 7920"/><draw:equation draw:name="f56" draw:formula="3267 * ?f4 / 163"/><draw:equation draw:name="f57" draw:formula="0 + 9331 - 1644"/><draw:equation draw:name="f58" draw:formula="?f57 * ?f5 / 7920"/><draw:equation draw:name="f59" draw:formula="3283 * ?f4 / 163"/><draw:equation draw:name="f60" draw:formula="0 + 9321 - 1644"/><draw:equation draw:name="f61" draw:formula="?f60 * ?f5 / 7920"/><draw:equation draw:name="f62" draw:formula="3300 * ?f4 / 163"/><draw:equation draw:name="f63" draw:formula="0 + 9338 - 1644"/><draw:equation draw:name="f64" draw:formula="?f63 * ?f5 / 7920"/><draw:equation draw:name="f65" draw:formula="3293 * ?f4 / 163"/><draw:equation draw:name="f66" draw:formula="0 + 9348 - 1644"/><draw:equation draw:name="f67" draw:formula="?f66 * ?f5 / 7920"/><draw:equation draw:name="f68" draw:formula="3286 * ?f4 / 163"/><draw:equation draw:name="f69" draw:formula="0 + 9444 - 1644"/><draw:equation draw:name="f70" draw:formula="?f69 * ?f5 / 7920"/><draw:equation draw:name="f71" draw:formula="0 + 9437 - 1644"/><draw:equation draw:name="f72" draw:formula="?f71 * ?f5 / 7920"/><draw:equation draw:name="f73" draw:formula="0 + 9427 - 1644"/><draw:equation draw:name="f74" draw:formula="?f73 * ?f5 / 7920"/><draw:equation draw:name="f75" draw:formula="3279 * ?f4 / 163"/><draw:equation draw:name="f76" draw:formula="0 + 9411 - 1644"/><draw:equation draw:name="f77" draw:formula="?f76 * ?f5 / 7920"/><draw:equation draw:name="f78" draw:formula="0 + 9420 - 1644"/><draw:equation draw:name="f79" draw:formula="?f78 * ?f5 / 7920"/><draw:equation draw:name="f80" draw:formula="3296 * ?f4 / 163"/><draw:equation draw:name="f81" draw:formula="0 + 9432 - 1644"/><draw:equation draw:name="f82" draw:formula="?f81 * ?f5 / 7920"/><draw:equation draw:name="f83" draw:formula="0 + 9439 - 1644"/><draw:equation draw:name="f84" draw:formula="?f83 * ?f5 / 7920"/><draw:equation draw:name="f85" draw:formula="3284 * ?f4 / 163"/><draw:equation draw:name="f86" draw:formula="0 + 9454 - 1644"/><draw:equation draw:name="f87" draw:formula="?f86 * ?f5 / 7920"/><draw:equation draw:name="f88" draw:formula="0 + 9564 - 1644"/><draw:equation draw:name="f89" draw:formula="?f88 * ?f5 / 7920"/><draw:equation draw:name="f90" draw:formula="3410 * ?f4 / 163"/><draw:equation draw:name="f91" draw:formula="0 + 1644 - 1644"/><draw:equation draw:name="f92" draw:formula="?f91 * ?f5 / 7920"/><draw:equation draw:name="f93" draw:formula="3420 * ?f4 / 163"/><draw:equation draw:name="f94" draw:formula="?f9 / ?f6"/><draw:equation draw:name="f95" draw:formula="?f10 / ?f7"/><draw:equation draw:name="f96" draw:formula="?f11 / ?f7"/><draw:equation draw:name="f97" draw:formula="?f13 / ?f6"/><draw:equation draw:name="f98" draw:formula="?f14 / ?f7"/><draw:equation draw:name="f99" draw:formula="?f15 / ?f7"/><draw:equation draw:name="f100" draw:formula="?f17 / ?f6"/><draw:equation draw:name="f101" draw:formula="?f18 / ?f7"/><draw:equation draw:name="f102" draw:formula="?f19 / ?f7"/><draw:equation draw:name="f103" draw:formula="?f21 / ?f6"/><draw:equation draw:name="f104" draw:formula="?f23 / ?f6"/><draw:equation draw:name="f105" draw:formula="?f24 / ?f7"/><draw:equation draw:name="f106" draw:formula="?f26 / ?f6"/><draw:equation draw:name="f107" draw:formula="?f27 / ?f7"/><draw:equation draw:name="f108" draw:formula="?f29 / ?f6"/><draw:equation draw:name="f109" draw:formula="?f31 / ?f6"/><draw:equation draw:name="f110" draw:formula="?f32 / ?f7"/><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5 / ?f6"/><draw:equation draw:name="f119" draw:formula="?f46 / ?f7"/><draw:equation draw:name="f120" draw:formula="?f47 / ?f7"/><draw:equation draw:name="f121" draw:formula="?f49 / ?f6"/><draw:equation draw:name="f122" draw:formula="?f50 / ?f7"/><draw:equation draw:name="f123" draw:formula="?f51 / ?f7"/><draw:equation draw:name="f124" draw:formula="?f53 / ?f6"/><draw:equation draw:name="f125" draw:formula="?f55 / ?f6"/><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2 / ?f6"/><draw:equation draw:name="f137" draw:formula="?f74 / ?f6"/><draw:equation draw:name="f138" draw:formula="?f75 / ?f7"/><draw:equation draw:name="f139" draw:formula="?f77 / ?f6"/><draw:equation draw:name="f140" draw:formula="?f79 / ?f6"/><draw:equation draw:name="f141" draw:formula="?f80 / ?f7"/><draw:equation draw:name="f142" draw:formula="?f82 / ?f6"/><draw:equation draw:name="f143" draw:formula="?f84 / ?f6"/><draw:equation draw:name="f144" draw:formula="?f85 / ?f7"/><draw:equation draw:name="f145" draw:formula="?f87 / ?f6"/><draw:equation draw:name="f146" draw:formula="?f89 / ?f6"/><draw:equation draw:name="f147" draw:formula="?f90 / ?f7"/><draw:equation draw:name="f148" draw:formula="?f92 / ?f6"/><draw:equation draw:name="f149" draw:formula="?f93 / ?f7"/><draw:equation draw:name="f150" draw:formula="0 / ?f6"/><draw:equation draw:name="f151" draw:formula="?f1 / ?f6"/><draw:equation draw:name="f152" draw:formula="0 / ?f7"/><draw:equation draw:name="f153" draw:formula="?f3 / ?f7"/></draw:enhanced-geometry></draw:custom-shape><draw:frame draw:id="id763" draw:style-name="a830" draw:name="docshape763" svg:x="6.84653in" svg:y="2.26181in" svg:width="0.23889in" svg:height="0.08194in" style:rel-width="scale" style:rel-height="scale"><draw:image xlink:href="media/image489.png" xlink:type="simple" xlink:show="embed" xlink:actuate="onLoad"/><svg:title/><svg:desc/></draw:frame><draw:custom-shape svg:x="6.64167in" svg:y="2.36806in" svg:width="0.49861in" svg:height="0.00694in" draw:z-index="0" draw:id="id764" draw:style-name="a831" draw:name="docshape764"><svg:title/><svg:desc/><draw:enhanced-geometry draw:type="non-primitive" svg:viewBox="0 0 21600 21600" draw:enhanced-path="M 0 0 L 21600 0 21600 21600 0 21600 Z N"/></draw:custom-shape></draw:g><draw:g draw:z-index="15813120" draw:name="docshapegroup765" draw:id="id775" draw:style-name="a842" text:anchor-type="paragraph"><svg:title/><svg:desc/><draw:custom-shape svg:x="1.28472in" svg:y="2.47639in" svg:width="0.03056in" svg:height="0.08056in" draw:z-index="0" draw:id="id766" draw:style-name="a833" draw:name="docshape766"><svg:title/><svg:desc/><draw:enhanced-geometry draw:type="non-primitive" svg:viewBox="0 0 44 116" draw:enhanced-path="M 43 0 L 33 0 31 5 26 10 21 14 17 22 9 24 0 29 0 43 9 38 17 36 21 31 26 29 29 26 29 115 43 115 43 0 Z N" draw:text-areas="?f61 ?f63 ?f62 ?f64" draw:glue-points="?f39 ?f40 ?f41 ?f40 ?f42 ?f43 ?f44 ?f45 ?f46 ?f47 ?f48 ?f49 ?f50 ?f51 ?f52 ?f53 ?f52 ?f54 ?f50 ?f55 ?f48 ?f56 ?f46 ?f57 ?f44 ?f53 ?f58 ?f59 ?f58 ?f60 ?f39 ?f6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567 * ?f4 / 116"/><draw:equation draw:name="f11" draw:formula="0 + 1884 - 1851"/><draw:equation draw:name="f12" draw:formula="?f11 * ?f5 / 44"/><draw:equation draw:name="f13" draw:formula="0 + 1882 - 1851"/><draw:equation draw:name="f14" draw:formula="?f13 * ?f5 / 44"/><draw:equation draw:name="f15" draw:formula="3572 * ?f4 / 116"/><draw:equation draw:name="f16" draw:formula="0 + 1877 - 1851"/><draw:equation draw:name="f17" draw:formula="?f16 * ?f5 / 44"/><draw:equation draw:name="f18" draw:formula="3577 * ?f4 / 116"/><draw:equation draw:name="f19" draw:formula="0 + 1872 - 1851"/><draw:equation draw:name="f20" draw:formula="?f19 * ?f5 / 44"/><draw:equation draw:name="f21" draw:formula="3581 * ?f4 / 116"/><draw:equation draw:name="f22" draw:formula="0 + 1868 - 1851"/><draw:equation draw:name="f23" draw:formula="?f22 * ?f5 / 44"/><draw:equation draw:name="f24" draw:formula="3589 * ?f4 / 116"/><draw:equation draw:name="f25" draw:formula="0 + 1860 - 1851"/><draw:equation draw:name="f26" draw:formula="?f25 * ?f5 / 44"/><draw:equation draw:name="f27" draw:formula="3591 * ?f4 / 116"/><draw:equation draw:name="f28" draw:formula="0 + 1851 - 1851"/><draw:equation draw:name="f29" draw:formula="?f28 * ?f5 / 44"/><draw:equation draw:name="f30" draw:formula="3596 * ?f4 / 116"/><draw:equation draw:name="f31" draw:formula="3610 * ?f4 / 116"/><draw:equation draw:name="f32" draw:formula="3605 * ?f4 / 116"/><draw:equation draw:name="f33" draw:formula="3603 * ?f4 / 116"/><draw:equation draw:name="f34" draw:formula="3598 * ?f4 / 116"/><draw:equation draw:name="f35" draw:formula="0 + 1880 - 1851"/><draw:equation draw:name="f36" draw:formula="?f35 * ?f5 / 44"/><draw:equation draw:name="f37" draw:formula="3593 * ?f4 / 116"/><draw:equation draw:name="f38" draw:formula="3682 * ?f4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767" draw:style-name="a834" draw:name="docshape767" svg:x="1.34028in" svg:y="2.47639in" svg:width="0.2375in" svg:height="0.08194in" style:rel-width="scale" style:rel-height="scale"><draw:image xlink:href="media/image490.png" xlink:type="simple" xlink:show="embed" xlink:actuate="onLoad"/><svg:title/><svg:desc/></draw:frame><draw:frame draw:id="id768" draw:style-name="a835" draw:name="docshape768" svg:x="1.68194in" svg:y="2.475in" svg:width="0.45625in" svg:height="0.08403in" style:rel-width="scale" style:rel-height="scale"><draw:image xlink:href="media/image491.png" xlink:type="simple" xlink:show="embed" xlink:actuate="onLoad"/><svg:title/><svg:desc/></draw:frame><draw:frame draw:id="id769" draw:style-name="a836" draw:name="docshape769" svg:x="2.30625in" svg:y="2.475in" svg:width="0.52292in" svg:height="0.08403in" style:rel-width="scale" style:rel-height="scale"><draw:image xlink:href="media/image492.png" xlink:type="simple" xlink:show="embed" xlink:actuate="onLoad"/><svg:title/><svg:desc/></draw:frame><draw:frame draw:id="id770" draw:style-name="a837" draw:name="docshape770" svg:x="2.85903in" svg:y="2.45972in" svg:width="0.46806in" svg:height="0.09861in" style:rel-width="scale" style:rel-height="scale"><draw:image xlink:href="media/image493.png" xlink:type="simple" xlink:show="embed" xlink:actuate="onLoad"/><svg:title/><svg:desc/></draw:frame><draw:frame draw:id="id771" draw:style-name="a838" draw:name="docshape771" svg:x="3.74722in" svg:y="2.475in" svg:width="0.29931in" svg:height="0.08403in" style:rel-width="scale" style:rel-height="scale"><draw:image xlink:href="media/image494.png" xlink:type="simple" xlink:show="embed" xlink:actuate="onLoad"/><svg:title/><svg:desc/></draw:frame><draw:custom-shape svg:x="1.14167in" svg:y="2.47639in" svg:width="5.5in" svg:height="0.11319in" draw:z-index="0" draw:id="id772" draw:style-name="a839" draw:name="docshape772"><svg:title/><svg:desc/><draw:enhanced-geometry draw:type="non-primitive" svg:viewBox="0 0 7920 163" draw:enhanced-path="M 6223 65 L 6219 58 6211 50 6204 43 6197 38 6178 38 6170 41 6166 46 6170 14 6216 14 6216 2 6158 2 6149 60 6161 63 6166 58 6170 55 6173 53 6190 53 6197 55 6199 58 6204 63 6207 70 6207 87 6204 94 6195 103 6190 106 6178 106 6168 101 6163 96 6161 91 6161 84 6146 87 6146 96 6151 103 6158 108 6163 115 6173 118 6195 118 6207 113 6214 103 6219 96 6223 87 6223 65 Z M 6983 67 L 6978 58 6975 53 6973 50 6969 46 6969 72 6969 87 6966 94 6957 103 6952 106 6937 106 6935 103 6930 101 6925 91 6923 89 6923 70 6925 65 6930 60 6932 55 6940 53 6952 53 6957 55 6961 60 6966 65 6969 72 6969 46 6966 43 6957 41 6942 41 6923 50 6920 55 6920 46 6923 36 6925 29 6930 19 6937 12 6952 12 6957 14 6961 17 6964 19 6964 24 6966 29 6981 29 6978 19 6976 12 6971 7 6964 2 6957 0 6935 0 6925 5 6918 12 6913 22 6909 33 6907 46 6906 58 6906 65 6907 76 6909 88 6913 98 6918 106 6925 113 6935 118 6954 118 6964 113 6971 108 6973 106 6978 99 6981 91 6983 87 6983 67 Z M 7721 0 L 7711 0 7706 10 7699 14 7694 22 7687 24 7677 29 7677 43 7687 38 7694 36 7699 31 7704 29 7706 26 7706 115 7721 115 7721 0 Z M 7810 0 L 7800 0 7798 5 7788 14 7783 22 7776 24 7766 29 7766 43 7776 38 7783 36 7788 31 7793 29 7795 26 7795 115 7810 115 7810 0 Z M 7920 153 L 0 153 0 163 7920 163 7920 153 Z N" draw:text-areas="?f191 ?f193 ?f192 ?f194" draw:glue-points="?f120 ?f121 ?f122 ?f123 ?f124 ?f125 ?f126 ?f127 ?f128 ?f129 ?f130 ?f131 ?f132 ?f133 ?f132 ?f134 ?f122 ?f135 ?f136 ?f137 ?f138 ?f139 ?f140 ?f141 ?f142 ?f143 ?f144 ?f145 ?f146 ?f129 ?f147 ?f148 ?f149 ?f134 ?f150 ?f135 ?f151 ?f137 ?f151 ?f152 ?f153 ?f131 ?f154 ?f155 ?f147 ?f148 ?f156 ?f157 ?f158 ?f148 ?f159 ?f160 ?f161 ?f125 ?f162 ?f163 ?f146 ?f160 ?f162 ?f127 ?f151 ?f164 ?f165 ?f166 ?f167 ?f152 ?f168 ?f169 ?f170 ?f171 ?f172 ?f173 ?f174 ?f137 ?f175 ?f176 ?f177 ?f125 ?f178 ?f179 ?f180 ?f181 ?f182 ?f183 ?f175 ?f176 ?f184 ?f164 ?f185 ?f163 ?f185 ?f123 ?f186 ?f179 ?f187 ?f141 ?f188 ?f189 ?f190 ?f18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55 - 1644"/><draw:equation draw:name="f9" draw:formula="?f8 * ?f5 / 7920"/><draw:equation draw:name="f10" draw:formula="3617 * ?f4 / 163"/><draw:equation draw:name="f11" draw:formula="0 + 7822 - 1644"/><draw:equation draw:name="f12" draw:formula="?f11 * ?f5 / 7920"/><draw:equation draw:name="f13" draw:formula="3605 * ?f4 / 163"/><draw:equation draw:name="f14" draw:formula="0 + 7814 - 1644"/><draw:equation draw:name="f15" draw:formula="?f14 * ?f5 / 7920"/><draw:equation draw:name="f16" draw:formula="3581 * ?f4 / 163"/><draw:equation draw:name="f17" draw:formula="0 + 7802 - 1644"/><draw:equation draw:name="f18" draw:formula="?f17 * ?f5 / 7920"/><draw:equation draw:name="f19" draw:formula="3569 * ?f4 / 163"/><draw:equation draw:name="f20" draw:formula="0 + 7810 - 1644"/><draw:equation draw:name="f21" draw:formula="?f20 * ?f5 / 7920"/><draw:equation draw:name="f22" draw:formula="3625 * ?f4 / 163"/><draw:equation draw:name="f23" draw:formula="0 + 7834 - 1644"/><draw:equation draw:name="f24" draw:formula="?f23 * ?f5 / 7920"/><draw:equation draw:name="f25" draw:formula="3620 * ?f4 / 163"/><draw:equation draw:name="f26" draw:formula="0 + 7848 - 1644"/><draw:equation draw:name="f27" draw:formula="?f26 * ?f5 / 7920"/><draw:equation draw:name="f28" draw:formula="3630 * ?f4 / 163"/><draw:equation draw:name="f29" draw:formula="3661 * ?f4 / 163"/><draw:equation draw:name="f30" draw:formula="3673 * ?f4 / 163"/><draw:equation draw:name="f31" draw:formula="0 + 7805 - 1644"/><draw:equation draw:name="f32" draw:formula="?f31 * ?f5 / 7920"/><draw:equation draw:name="f33" draw:formula="3658 * ?f4 / 163"/><draw:equation draw:name="f34" draw:formula="0 + 7790 - 1644"/><draw:equation draw:name="f35" draw:formula="?f34 * ?f5 / 7920"/><draw:equation draw:name="f36" draw:formula="3663 * ?f4 / 163"/><draw:equation draw:name="f37" draw:formula="0 + 7807 - 1644"/><draw:equation draw:name="f38" draw:formula="?f37 * ?f5 / 7920"/><draw:equation draw:name="f39" draw:formula="3682 * ?f4 / 163"/><draw:equation draw:name="f40" draw:formula="0 + 7851 - 1644"/><draw:equation draw:name="f41" draw:formula="?f40 * ?f5 / 7920"/><draw:equation draw:name="f42" draw:formula="3680 * ?f4 / 163"/><draw:equation draw:name="f43" draw:formula="0 + 7867 - 1644"/><draw:equation draw:name="f44" draw:formula="?f43 * ?f5 / 7920"/><draw:equation draw:name="f45" draw:formula="3654 * ?f4 / 163"/><draw:equation draw:name="f46" draw:formula="0 + 8622 - 1644"/><draw:equation draw:name="f47" draw:formula="?f46 * ?f5 / 7920"/><draw:equation draw:name="f48" draw:formula="0 + 8613 - 1644"/><draw:equation draw:name="f49" draw:formula="?f48 * ?f5 / 7920"/><draw:equation draw:name="f50" draw:formula="3613 * ?f4 / 163"/><draw:equation draw:name="f51" draw:formula="0 + 8610 - 1644"/><draw:equation draw:name="f52" draw:formula="?f51 * ?f5 / 7920"/><draw:equation draw:name="f53" draw:formula="0 + 8581 - 1644"/><draw:equation draw:name="f54" draw:formula="?f53 * ?f5 / 7920"/><draw:equation draw:name="f55" draw:formula="0 + 8569 - 1644"/><draw:equation draw:name="f56" draw:formula="?f55 * ?f5 / 7920"/><draw:equation draw:name="f57" draw:formula="3632 * ?f4 / 163"/><draw:equation draw:name="f58" draw:formula="0 + 8584 - 1644"/><draw:equation draw:name="f59" draw:formula="?f58 * ?f5 / 7920"/><draw:equation draw:name="f60" draw:formula="0 + 8605 - 1644"/><draw:equation draw:name="f61" draw:formula="?f60 * ?f5 / 7920"/><draw:equation draw:name="f62" draw:formula="3627 * ?f4 / 163"/><draw:equation draw:name="f63" draw:formula="0 + 8586 - 1644"/><draw:equation draw:name="f64" draw:formula="?f63 * ?f5 / 7920"/><draw:equation draw:name="f65" draw:formula="3608 * ?f4 / 163"/><draw:equation draw:name="f66" draw:formula="0 + 8564 - 1644"/><draw:equation draw:name="f67" draw:formula="?f66 * ?f5 / 7920"/><draw:equation draw:name="f68" draw:formula="0 + 8574 - 1644"/><draw:equation draw:name="f69" draw:formula="?f68 * ?f5 / 7920"/><draw:equation draw:name="f70" draw:formula="3586 * ?f4 / 163"/><draw:equation draw:name="f71" draw:formula="0 + 8601 - 1644"/><draw:equation draw:name="f72" draw:formula="?f71 * ?f5 / 7920"/><draw:equation draw:name="f73" draw:formula="0 + 8608 - 1644"/><draw:equation draw:name="f74" draw:formula="?f73 * ?f5 / 7920"/><draw:equation draw:name="f75" draw:formula="3591 * ?f4 / 163"/><draw:equation draw:name="f76" draw:formula="3572 * ?f4 / 163"/><draw:equation draw:name="f77" draw:formula="0 + 8553 - 1644"/><draw:equation draw:name="f78" draw:formula="?f77 * ?f5 / 7920"/><draw:equation draw:name="f79" draw:formula="3600 * ?f4 / 163"/><draw:equation draw:name="f80" draw:formula="0 + 8550 - 1644"/><draw:equation draw:name="f81" draw:formula="?f80 * ?f5 / 7920"/><draw:equation draw:name="f82" draw:formula="0 + 8557 - 1644"/><draw:equation draw:name="f83" draw:formula="?f82 * ?f5 / 7920"/><draw:equation draw:name="f84" draw:formula="3665 * ?f4 / 163"/><draw:equation draw:name="f85" draw:formula="0 + 8579 - 1644"/><draw:equation draw:name="f86" draw:formula="?f85 * ?f5 / 7920"/><draw:equation draw:name="f87" draw:formula="3685 * ?f4 / 163"/><draw:equation draw:name="f88" draw:formula="0 + 8615 - 1644"/><draw:equation draw:name="f89" draw:formula="?f88 * ?f5 / 7920"/><draw:equation draw:name="f90" draw:formula="3675 * ?f4 / 163"/><draw:equation draw:name="f91" draw:formula="0 + 8625 - 1644"/><draw:equation draw:name="f92" draw:formula="?f91 * ?f5 / 7920"/><draw:equation draw:name="f93" draw:formula="0 + 9365 - 1644"/><draw:equation draw:name="f94" draw:formula="?f93 * ?f5 / 7920"/><draw:equation draw:name="f95" draw:formula="3567 * ?f4 / 163"/><draw:equation draw:name="f96" draw:formula="0 + 9343 - 1644"/><draw:equation draw:name="f97" draw:formula="?f96 * ?f5 / 7920"/><draw:equation draw:name="f98" draw:formula="0 + 9321 - 1644"/><draw:equation draw:name="f99" draw:formula="?f98 * ?f5 / 7920"/><draw:equation draw:name="f100" draw:formula="3596 * ?f4 / 163"/><draw:equation draw:name="f101" draw:formula="0 + 9338 - 1644"/><draw:equation draw:name="f102" draw:formula="?f101 * ?f5 / 7920"/><draw:equation draw:name="f103" draw:formula="3603 * ?f4 / 163"/><draw:equation draw:name="f104" draw:formula="0 + 9350 - 1644"/><draw:equation draw:name="f105" draw:formula="?f104 * ?f5 / 7920"/><draw:equation draw:name="f106" draw:formula="3593 * ?f4 / 163"/><draw:equation draw:name="f107" draw:formula="0 + 9442 - 1644"/><draw:equation draw:name="f108" draw:formula="?f107 * ?f5 / 7920"/><draw:equation draw:name="f109" draw:formula="0 + 9420 - 1644"/><draw:equation draw:name="f110" draw:formula="?f109 * ?f5 / 7920"/><draw:equation draw:name="f111" draw:formula="0 + 9437 - 1644"/><draw:equation draw:name="f112" draw:formula="?f111 * ?f5 / 7920"/><draw:equation draw:name="f113" draw:formula="0 + 9454 - 1644"/><draw:equation draw:name="f114" draw:formula="?f113 * ?f5 / 7920"/><draw:equation draw:name="f115" draw:formula="0 + 1644 - 1644"/><draw:equation draw:name="f116" draw:formula="?f115 * ?f5 / 7920"/><draw:equation draw:name="f117" draw:formula="3720 * ?f4 / 163"/><draw:equation draw:name="f118" draw:formula="0 + 9564 - 1644"/><draw:equation draw:name="f119" draw:formula="?f118 * ?f5 / 7920"/><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29 / ?f7"/><draw:equation draw:name="f135" draw:formula="?f30 / ?f7"/><draw:equation draw:name="f136" draw:formula="?f32 / ?f6"/><draw:equation draw:name="f137" draw:formula="?f33 / ?f7"/><draw:equation draw:name="f138" draw:formula="?f35 / ?f6"/><draw:equation draw:name="f139" draw:formula="?f36 / ?f7"/><draw:equation draw:name="f140" draw:formula="?f38 / ?f6"/><draw:equation draw:name="f141" draw:formula="?f39 / ?f7"/><draw:equation draw:name="f142" draw:formula="?f41 / ?f6"/><draw:equation draw:name="f143" draw:formula="?f42 / ?f7"/><draw:equation draw:name="f144" draw:formula="?f44 / ?f6"/><draw:equation draw:name="f145" draw:formula="?f45 / ?f7"/><draw:equation draw:name="f146" draw:formula="?f47 / ?f6"/><draw:equation draw:name="f147" draw:formula="?f49 / ?f6"/><draw:equation draw:name="f148" draw:formula="?f50 / ?f7"/><draw:equation draw:name="f149" draw:formula="?f52 / ?f6"/><draw:equation draw:name="f150" draw:formula="?f54 / ?f6"/><draw:equation draw:name="f151" draw:formula="?f56 / ?f6"/><draw:equation draw:name="f152" draw:formula="?f57 / ?f7"/><draw:equation draw:name="f153" draw:formula="?f59 / ?f6"/><draw:equation draw:name="f154" draw:formula="?f61 / ?f6"/><draw:equation draw:name="f155" draw:formula="?f62 / ?f7"/><draw:equation draw:name="f156" draw:formula="?f64 / ?f6"/><draw:equation draw:name="f157" draw:formula="?f65 / ?f7"/><draw:equation draw:name="f158" draw:formula="?f67 / ?f6"/><draw:equation draw:name="f159" draw:formula="?f69 / ?f6"/><draw:equation draw:name="f160" draw:formula="?f70 / ?f7"/><draw:equation draw:name="f161" draw:formula="?f72 / ?f6"/><draw:equation draw:name="f162" draw:formula="?f74 / ?f6"/><draw:equation draw:name="f163" draw:formula="?f75 / ?f7"/><draw:equation draw:name="f164" draw:formula="?f76 / ?f7"/><draw:equation draw:name="f165" draw:formula="?f78 / ?f6"/><draw:equation draw:name="f166" draw:formula="?f79 / ?f7"/><draw:equation draw:name="f167" draw:formula="?f81 / ?f6"/><draw:equation draw:name="f168" draw:formula="?f83 / ?f6"/><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4 / ?f6"/><draw:equation draw:name="f176" draw:formula="?f95 / ?f7"/><draw:equation draw:name="f177" draw:formula="?f97 / ?f6"/><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10 / ?f6"/><draw:equation draw:name="f186" draw:formula="?f112 / ?f6"/><draw:equation draw:name="f187" draw:formula="?f114 / ?f6"/><draw:equation draw:name="f188" draw:formula="?f116 / ?f6"/><draw:equation draw:name="f189" draw:formula="?f117 / ?f7"/><draw:equation draw:name="f190" draw:formula="?f119 / ?f6"/><draw:equation draw:name="f191" draw:formula="0 / ?f6"/><draw:equation draw:name="f192" draw:formula="?f1 / ?f6"/><draw:equation draw:name="f193" draw:formula="0 / ?f7"/><draw:equation draw:name="f194" draw:formula="?f3 / ?f7"/></draw:enhanced-geometry></draw:custom-shape><draw:frame draw:id="id773" draw:style-name="a840" draw:name="docshape773" svg:x="6.84722in" svg:y="2.47639in" svg:width="0.23889in" svg:height="0.08194in" style:rel-width="scale" style:rel-height="scale"><draw:image xlink:href="media/image495.png" xlink:type="simple" xlink:show="embed" xlink:actuate="onLoad"/><svg:title/><svg:desc/></draw:frame><draw:custom-shape svg:x="6.64167in" svg:y="2.58333in" svg:width="0.49861in" svg:height="0.00694in" draw:z-index="0" draw:id="id774" draw:style-name="a841" draw:name="docshape774"><svg:title/><svg:desc/><draw:enhanced-geometry draw:type="non-primitive" svg:viewBox="0 0 21600 21600" draw:enhanced-path="M 0 0 L 21600 0 21600 21600 0 21600 Z N"/></draw:custom-shape></draw:g><draw:g draw:z-index="15813632" draw:name="docshapegroup775" draw:id="id785" draw:style-name="a852" text:anchor-type="paragraph"><svg:title/><svg:desc/><draw:custom-shape svg:x="1.28472in" svg:y="2.69375in" svg:width="0.03056in" svg:height="0.08056in" draw:z-index="0" draw:id="id776" draw:style-name="a843" draw:name="docshape776"><svg:title/><svg:desc/><draw:enhanced-geometry draw:type="non-primitive" svg:viewBox="0 0 44 116" draw:enhanced-path="M 43 0 L 33 0 31 5 26 10 21 15 17 20 9 24 0 29 0 44 9 39 17 36 21 32 26 29 29 24 29 116 43 116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3879 * ?f4 / 116"/><draw:equation draw:name="f11" draw:formula="0 + 1884 - 1851"/><draw:equation draw:name="f12" draw:formula="?f11 * ?f5 / 44"/><draw:equation draw:name="f13" draw:formula="0 + 1882 - 1851"/><draw:equation draw:name="f14" draw:formula="?f13 * ?f5 / 44"/><draw:equation draw:name="f15" draw:formula="3884 * ?f4 / 116"/><draw:equation draw:name="f16" draw:formula="0 + 1877 - 1851"/><draw:equation draw:name="f17" draw:formula="?f16 * ?f5 / 44"/><draw:equation draw:name="f18" draw:formula="3889 * ?f4 / 116"/><draw:equation draw:name="f19" draw:formula="0 + 1872 - 1851"/><draw:equation draw:name="f20" draw:formula="?f19 * ?f5 / 44"/><draw:equation draw:name="f21" draw:formula="3894 * ?f4 / 116"/><draw:equation draw:name="f22" draw:formula="0 + 1868 - 1851"/><draw:equation draw:name="f23" draw:formula="?f22 * ?f5 / 44"/><draw:equation draw:name="f24" draw:formula="3899 * ?f4 / 116"/><draw:equation draw:name="f25" draw:formula="0 + 1860 - 1851"/><draw:equation draw:name="f26" draw:formula="?f25 * ?f5 / 44"/><draw:equation draw:name="f27" draw:formula="3903 * ?f4 / 116"/><draw:equation draw:name="f28" draw:formula="0 + 1851 - 1851"/><draw:equation draw:name="f29" draw:formula="?f28 * ?f5 / 44"/><draw:equation draw:name="f30" draw:formula="3908 * ?f4 / 116"/><draw:equation draw:name="f31" draw:formula="3923 * ?f4 / 116"/><draw:equation draw:name="f32" draw:formula="3918 * ?f4 / 116"/><draw:equation draw:name="f33" draw:formula="3915 * ?f4 / 116"/><draw:equation draw:name="f34" draw:formula="3911 * ?f4 / 116"/><draw:equation draw:name="f35" draw:formula="0 + 1880 - 1851"/><draw:equation draw:name="f36" draw:formula="?f35 * ?f5 / 44"/><draw:equation draw:name="f37" draw:formula="3995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777" draw:style-name="a844" draw:name="docshape777" svg:x="1.34028in" svg:y="2.69375in" svg:width="0.22222in" svg:height="0.08194in" style:rel-width="scale" style:rel-height="scale"><draw:image xlink:href="media/image496.png" xlink:type="simple" xlink:show="embed" xlink:actuate="onLoad"/><svg:title/><svg:desc/></draw:frame><draw:frame draw:id="id778" draw:style-name="a845" draw:name="docshape778" svg:x="1.68194in" svg:y="2.69167in" svg:width="0.45625in" svg:height="0.08403in" style:rel-width="scale" style:rel-height="scale"><draw:image xlink:href="media/image497.png" xlink:type="simple" xlink:show="embed" xlink:actuate="onLoad"/><svg:title/><svg:desc/></draw:frame><draw:frame draw:id="id779" draw:style-name="a846" draw:name="docshape779" svg:x="2.30625in" svg:y="2.69167in" svg:width="0.52292in" svg:height="0.08403in" style:rel-width="scale" style:rel-height="scale"><draw:image xlink:href="media/image498.png" xlink:type="simple" xlink:show="embed" xlink:actuate="onLoad"/><svg:title/><svg:desc/></draw:frame><draw:frame draw:id="id780" draw:style-name="a847" draw:name="docshape780" svg:x="2.86389in" svg:y="2.67361in" svg:width="0.42083in" svg:height="0.10208in" style:rel-width="scale" style:rel-height="scale"><draw:image xlink:href="media/image499.png" xlink:type="simple" xlink:show="embed" xlink:actuate="onLoad"/><svg:title/><svg:desc/></draw:frame><draw:frame draw:id="id781" draw:style-name="a848" draw:name="docshape781" svg:x="3.74722in" svg:y="2.69167in" svg:width="0.5375in" svg:height="0.08403in" style:rel-width="scale" style:rel-height="scale"><draw:image xlink:href="media/image500.png" xlink:type="simple" xlink:show="embed" xlink:actuate="onLoad"/><svg:title/><svg:desc/></draw:frame><draw:custom-shape svg:x="1.14167in" svg:y="2.69375in" svg:width="5.5in" svg:height="0.11111in" draw:z-index="0" draw:id="id782" draw:style-name="a849" draw:name="docshape782"><svg:title/><svg:desc/><draw:enhanced-geometry draw:type="non-primitive" svg:viewBox="0 0 7920 160" draw:enhanced-path="M 6223 65 L 6219 56 6211 51 6204 44 6197 39 6178 39 6170 41 6166 46 6170 15 6216 15 6216 3 6158 3 6149 60 6161 63 6166 58 6170 56 6173 53 6178 51 6190 51 6197 53 6199 58 6204 63 6207 70 6207 87 6204 94 6195 104 6190 106 6178 106 6168 101 6163 96 6161 92 6161 84 6146 84 6146 94 6151 104 6158 108 6163 116 6173 118 6195 118 6207 113 6214 104 6219 96 6223 87 6223 65 Z M 6983 3 L 6908 3 6908 15 6964 15 6957 24 6949 34 6944 46 6937 58 6932 70 6930 82 6925 96 6925 106 6923 116 6937 116 6940 104 6947 74 6951 64 6956 54 6961 44 6976 20 6983 12 6983 3 Z M 7721 0 L 7711 0 7706 10 7699 15 7694 20 7680 29 7680 44 7682 41 7687 39 7694 36 7699 32 7704 29 7706 24 7706 116 7721 116 7721 0 Z M 7831 22 L 7827 15 7815 3 7805 0 7783 0 7776 3 7769 8 7762 15 7759 22 7757 34 7771 34 7771 27 7774 22 7779 17 7788 12 7800 12 7807 15 7815 22 7817 27 7817 36 7815 44 7810 48 7805 56 7798 63 7783 72 7776 80 7769 84 7767 89 7762 96 7757 106 7755 108 7755 116 7831 116 7831 101 7774 101 7788 87 7798 80 7807 70 7815 65 7819 60 7822 56 7827 51 7829 46 7829 41 7831 36 7831 22 Z M 7920 151 L 0 151 0 160 7920 160 7920 151 Z N" draw:text-areas="?f180 ?f182 ?f181 ?f183" draw:glue-points="?f113 ?f114 ?f115 ?f116 ?f117 ?f118 ?f119 ?f120 ?f121 ?f122 ?f115 ?f114 ?f123 ?f122 ?f124 ?f125 ?f126 ?f127 ?f128 ?f129 ?f130 ?f131 ?f119 ?f132 ?f133 ?f134 ?f135 ?f129 ?f136 ?f120 ?f137 ?f118 ?f138 ?f139 ?f140 ?f141 ?f142 ?f143 ?f144 ?f145 ?f146 ?f147 ?f136 ?f120 ?f148 ?f149 ?f150 ?f151 ?f152 ?f116 ?f153 ?f151 ?f154 ?f143 ?f155 ?f118 ?f156 ?f157 ?f158 ?f118 ?f159 ?f160 ?f161 ?f162 ?f163 ?f118 ?f164 ?f165 ?f166 ?f167 ?f168 ?f169 ?f158 ?f129 ?f170 ?f143 ?f171 ?f172 ?f163 ?f173 ?f174 ?f167 ?f175 ?f176 ?f177 ?f178 ?f177 ?f1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0"/><draw:equation draw:name="f8" draw:formula="0 + 7855 - 1644"/><draw:equation draw:name="f9" draw:formula="?f8 * ?f5 / 7920"/><draw:equation draw:name="f10" draw:formula="3930 * ?f4 / 160"/><draw:equation draw:name="f11" draw:formula="0 + 7822 - 1644"/><draw:equation draw:name="f12" draw:formula="?f11 * ?f5 / 7920"/><draw:equation draw:name="f13" draw:formula="3918 * ?f4 / 160"/><draw:equation draw:name="f14" draw:formula="0 + 7814 - 1644"/><draw:equation draw:name="f15" draw:formula="?f14 * ?f5 / 7920"/><draw:equation draw:name="f16" draw:formula="3894 * ?f4 / 160"/><draw:equation draw:name="f17" draw:formula="0 + 7802 - 1644"/><draw:equation draw:name="f18" draw:formula="?f17 * ?f5 / 7920"/><draw:equation draw:name="f19" draw:formula="3882 * ?f4 / 160"/><draw:equation draw:name="f20" draw:formula="0 + 7810 - 1644"/><draw:equation draw:name="f21" draw:formula="?f20 * ?f5 / 7920"/><draw:equation draw:name="f22" draw:formula="3937 * ?f4 / 160"/><draw:equation draw:name="f23" draw:formula="0 + 7843 - 1644"/><draw:equation draw:name="f24" draw:formula="?f23 * ?f5 / 7920"/><draw:equation draw:name="f25" draw:formula="0 + 7851 - 1644"/><draw:equation draw:name="f26" draw:formula="?f25 * ?f5 / 7920"/><draw:equation draw:name="f27" draw:formula="3966 * ?f4 / 160"/><draw:equation draw:name="f28" draw:formula="0 + 7834 - 1644"/><draw:equation draw:name="f29" draw:formula="?f28 * ?f5 / 7920"/><draw:equation draw:name="f30" draw:formula="3985 * ?f4 / 160"/><draw:equation draw:name="f31" draw:formula="0 + 7807 - 1644"/><draw:equation draw:name="f32" draw:formula="?f31 * ?f5 / 7920"/><draw:equation draw:name="f33" draw:formula="3975 * ?f4 / 160"/><draw:equation draw:name="f34" draw:formula="0 + 7790 - 1644"/><draw:equation draw:name="f35" draw:formula="?f34 * ?f5 / 7920"/><draw:equation draw:name="f36" draw:formula="3963 * ?f4 / 160"/><draw:equation draw:name="f37" draw:formula="3987 * ?f4 / 160"/><draw:equation draw:name="f38" draw:formula="0 + 7839 - 1644"/><draw:equation draw:name="f39" draw:formula="?f38 * ?f5 / 7920"/><draw:equation draw:name="f40" draw:formula="3997 * ?f4 / 160"/><draw:equation draw:name="f41" draw:formula="0 + 7863 - 1644"/><draw:equation draw:name="f42" draw:formula="?f41 * ?f5 / 7920"/><draw:equation draw:name="f43" draw:formula="0 + 8627 - 1644"/><draw:equation draw:name="f44" draw:formula="?f43 * ?f5 / 7920"/><draw:equation draw:name="f45" draw:formula="0 + 8608 - 1644"/><draw:equation draw:name="f46" draw:formula="?f45 * ?f5 / 7920"/><draw:equation draw:name="f47" draw:formula="0 + 8588 - 1644"/><draw:equation draw:name="f48" draw:formula="?f47 * ?f5 / 7920"/><draw:equation draw:name="f49" draw:formula="3925 * ?f4 / 160"/><draw:equation draw:name="f50" draw:formula="0 + 8574 - 1644"/><draw:equation draw:name="f51" draw:formula="?f50 * ?f5 / 7920"/><draw:equation draw:name="f52" draw:formula="3961 * ?f4 / 160"/><draw:equation draw:name="f53" draw:formula="0 + 8567 - 1644"/><draw:equation draw:name="f54" draw:formula="?f53 * ?f5 / 7920"/><draw:equation draw:name="f55" draw:formula="3995 * ?f4 / 160"/><draw:equation draw:name="f56" draw:formula="0 + 8591 - 1644"/><draw:equation draw:name="f57" draw:formula="?f56 * ?f5 / 7920"/><draw:equation draw:name="f58" draw:formula="3953 * ?f4 / 160"/><draw:equation draw:name="f59" draw:formula="0 + 8605 - 1644"/><draw:equation draw:name="f60" draw:formula="?f59 * ?f5 / 7920"/><draw:equation draw:name="f61" draw:formula="3923 * ?f4 / 160"/><draw:equation draw:name="f62" draw:formula="0 + 9350 - 1644"/><draw:equation draw:name="f63" draw:formula="?f62 * ?f5 / 7920"/><draw:equation draw:name="f64" draw:formula="3889 * ?f4 / 160"/><draw:equation draw:name="f65" draw:formula="0 + 9324 - 1644"/><draw:equation draw:name="f66" draw:formula="?f65 * ?f5 / 7920"/><draw:equation draw:name="f67" draw:formula="3908 * ?f4 / 160"/><draw:equation draw:name="f68" draw:formula="0 + 9331 - 1644"/><draw:equation draw:name="f69" draw:formula="?f68 * ?f5 / 7920"/><draw:equation draw:name="f70" draw:formula="0 + 9348 - 1644"/><draw:equation draw:name="f71" draw:formula="?f70 * ?f5 / 7920"/><draw:equation draw:name="f72" draw:formula="0 + 9365 - 1644"/><draw:equation draw:name="f73" draw:formula="?f72 * ?f5 / 7920"/><draw:equation draw:name="f74" draw:formula="0 + 9471 - 1644"/><draw:equation draw:name="f75" draw:formula="?f74 * ?f5 / 7920"/><draw:equation draw:name="f76" draw:formula="0 + 9427 - 1644"/><draw:equation draw:name="f77" draw:formula="?f76 * ?f5 / 7920"/><draw:equation draw:name="f78" draw:formula="3879 * ?f4 / 160"/><draw:equation draw:name="f79" draw:formula="0 + 9406 - 1644"/><draw:equation draw:name="f80" draw:formula="?f79 * ?f5 / 7920"/><draw:equation draw:name="f81" draw:formula="0 + 9415 - 1644"/><draw:equation draw:name="f82" draw:formula="?f81 * ?f5 / 7920"/><draw:equation draw:name="f83" draw:formula="3913 * ?f4 / 160"/><draw:equation draw:name="f84" draw:formula="0 + 9423 - 1644"/><draw:equation draw:name="f85" draw:formula="?f84 * ?f5 / 7920"/><draw:equation draw:name="f86" draw:formula="3896 * ?f4 / 160"/><draw:equation draw:name="f87" draw:formula="0 + 9451 - 1644"/><draw:equation draw:name="f88" draw:formula="?f87 * ?f5 / 7920"/><draw:equation draw:name="f89" draw:formula="0 + 9461 - 1644"/><draw:equation draw:name="f90" draw:formula="?f89 * ?f5 / 7920"/><draw:equation draw:name="f91" draw:formula="3915 * ?f4 / 160"/><draw:equation draw:name="f92" draw:formula="0 + 9449 - 1644"/><draw:equation draw:name="f93" draw:formula="?f92 * ?f5 / 7920"/><draw:equation draw:name="f94" draw:formula="3935 * ?f4 / 160"/><draw:equation draw:name="f95" draw:formula="0 + 9420 - 1644"/><draw:equation draw:name="f96" draw:formula="?f95 * ?f5 / 7920"/><draw:equation draw:name="f97" draw:formula="3959 * ?f4 / 160"/><draw:equation draw:name="f98" draw:formula="0 + 9399 - 1644"/><draw:equation draw:name="f99" draw:formula="?f98 * ?f5 / 7920"/><draw:equation draw:name="f100" draw:formula="0 + 9418 - 1644"/><draw:equation draw:name="f101" draw:formula="?f100 * ?f5 / 7920"/><draw:equation draw:name="f102" draw:formula="3980 * ?f4 / 160"/><draw:equation draw:name="f103" draw:formula="3949 * ?f4 / 160"/><draw:equation draw:name="f104" draw:formula="0 + 9466 - 1644"/><draw:equation draw:name="f105" draw:formula="?f104 * ?f5 / 7920"/><draw:equation draw:name="f106" draw:formula="0 + 9473 - 1644"/><draw:equation draw:name="f107" draw:formula="?f106 * ?f5 / 7920"/><draw:equation draw:name="f108" draw:formula="3920 * ?f4 / 160"/><draw:equation draw:name="f109" draw:formula="0 + 9564 - 1644"/><draw:equation draw:name="f110" draw:formula="?f109 * ?f5 / 7920"/><draw:equation draw:name="f111" draw:formula="4030 * ?f4 / 160"/><draw:equation draw:name="f112" draw:formula="4039 * ?f4 / 160"/><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7 / ?f7"/><draw:equation draw:name="f133" draw:formula="?f39 / ?f6"/><draw:equation draw:name="f134" draw:formula="?f40 / ?f7"/><draw:equation draw:name="f135" draw:formula="?f42 / ?f6"/><draw:equation draw:name="f136" draw:formula="?f44 / ?f6"/><draw:equation draw:name="f137" draw:formula="?f46 / ?f6"/><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1 / ?f6"/><draw:equation draw:name="f154" draw:formula="?f73 / ?f6"/><draw:equation draw:name="f155" draw:formula="?f75 / ?f6"/><draw:equation draw:name="f156" draw:formula="?f77 / ?f6"/><draw:equation draw:name="f157" draw:formula="?f78 / ?f7"/><draw:equation draw:name="f158" draw:formula="?f80 / ?f6"/><draw:equation draw:name="f159" draw:formula="?f82 / ?f6"/><draw:equation draw:name="f160" draw:formula="?f83 / ?f7"/><draw:equation draw:name="f161" draw:formula="?f85 / ?f6"/><draw:equation draw:name="f162" draw:formula="?f86 / ?f7"/><draw:equation draw:name="f163" draw:formula="?f88 / ?f6"/><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1 / ?f6"/><draw:equation draw:name="f172" draw:formula="?f102 / ?f7"/><draw:equation draw:name="f173" draw:formula="?f103 / ?f7"/><draw:equation draw:name="f174" draw:formula="?f105 / ?f6"/><draw:equation draw:name="f175" draw:formula="?f107 / ?f6"/><draw:equation draw:name="f176" draw:formula="?f108 / ?f7"/><draw:equation draw:name="f177" draw:formula="?f110 / ?f6"/><draw:equation draw:name="f178" draw:formula="?f111 / ?f7"/><draw:equation draw:name="f179" draw:formula="?f112 / ?f7"/><draw:equation draw:name="f180" draw:formula="0 / ?f6"/><draw:equation draw:name="f181" draw:formula="?f1 / ?f6"/><draw:equation draw:name="f182" draw:formula="0 / ?f7"/><draw:equation draw:name="f183" draw:formula="?f3 / ?f7"/></draw:enhanced-geometry></draw:custom-shape><draw:frame draw:id="id783" draw:style-name="a850" draw:name="docshape783" svg:x="6.84722in" svg:y="2.69375in" svg:width="0.23889in" svg:height="0.08194in" style:rel-width="scale" style:rel-height="scale"><draw:image xlink:href="media/image501.png" xlink:type="simple" xlink:show="embed" xlink:actuate="onLoad"/><svg:title/><svg:desc/></draw:frame><draw:custom-shape svg:x="6.64167in" svg:y="2.79792in" svg:width="0.49861in" svg:height="0.00694in" draw:z-index="0" draw:id="id784" draw:style-name="a851" draw:name="docshape784"><svg:title/><svg:desc/><draw:enhanced-geometry draw:type="non-primitive" svg:viewBox="0 0 21600 21600" draw:enhanced-path="M 0 0 L 21600 0 21600 21600 0 21600 Z N"/></draw:custom-shape></draw:g><draw:g draw:z-index="15814144" draw:name="docshapegroup785" draw:id="id794" draw:style-name="a861" text:anchor-type="paragraph"><svg:title/><svg:desc/><draw:custom-shape svg:x="1.28472in" svg:y="2.90903in" svg:width="0.03056in" svg:height="0.08056in" draw:z-index="0" draw:id="id786" draw:style-name="a853" draw:name="docshape786"><svg:title/><svg:desc/><draw:enhanced-geometry draw:type="non-primitive" svg:viewBox="0 0 44 116" draw:enhanced-path="M 43 0 L 33 0 31 5 17 19 9 24 0 29 0 41 5 41 9 39 17 34 26 29 29 24 29 116 43 116 43 0 Z N" draw:text-areas="?f53 ?f55 ?f54 ?f56" draw:glue-points="?f35 ?f36 ?f37 ?f36 ?f38 ?f39 ?f40 ?f41 ?f42 ?f43 ?f44 ?f45 ?f44 ?f46 ?f47 ?f46 ?f42 ?f48 ?f40 ?f49 ?f50 ?f45 ?f51 ?f43 ?f51 ?f52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4189 * ?f4 / 116"/><draw:equation draw:name="f11" draw:formula="0 + 1884 - 1851"/><draw:equation draw:name="f12" draw:formula="?f11 * ?f5 / 44"/><draw:equation draw:name="f13" draw:formula="0 + 1882 - 1851"/><draw:equation draw:name="f14" draw:formula="?f13 * ?f5 / 44"/><draw:equation draw:name="f15" draw:formula="4194 * ?f4 / 116"/><draw:equation draw:name="f16" draw:formula="0 + 1868 - 1851"/><draw:equation draw:name="f17" draw:formula="?f16 * ?f5 / 44"/><draw:equation draw:name="f18" draw:formula="4208 * ?f4 / 116"/><draw:equation draw:name="f19" draw:formula="0 + 1860 - 1851"/><draw:equation draw:name="f20" draw:formula="?f19 * ?f5 / 44"/><draw:equation draw:name="f21" draw:formula="4213 * ?f4 / 116"/><draw:equation draw:name="f22" draw:formula="0 + 1851 - 1851"/><draw:equation draw:name="f23" draw:formula="?f22 * ?f5 / 44"/><draw:equation draw:name="f24" draw:formula="4218 * ?f4 / 116"/><draw:equation draw:name="f25" draw:formula="4230 * ?f4 / 116"/><draw:equation draw:name="f26" draw:formula="0 + 1856 - 1851"/><draw:equation draw:name="f27" draw:formula="?f26 * ?f5 / 44"/><draw:equation draw:name="f28" draw:formula="4228 * ?f4 / 116"/><draw:equation draw:name="f29" draw:formula="4223 * ?f4 / 116"/><draw:equation draw:name="f30" draw:formula="0 + 1877 - 1851"/><draw:equation draw:name="f31" draw:formula="?f30 * ?f5 / 44"/><draw:equation draw:name="f32" draw:formula="0 + 1880 - 1851"/><draw:equation draw:name="f33" draw:formula="?f32 * ?f5 / 44"/><draw:equation draw:name="f34" draw:formula="4305 * ?f4 / 11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787" draw:style-name="a854" draw:name="docshape787" svg:x="1.34028in" svg:y="2.90903in" svg:width="0.2375in" svg:height="0.08194in" style:rel-width="scale" style:rel-height="scale"><draw:image xlink:href="media/image502.png" xlink:type="simple" xlink:show="embed" xlink:actuate="onLoad"/><svg:title/><svg:desc/></draw:frame><draw:frame draw:id="id788" draw:style-name="a855" draw:name="docshape788" svg:x="1.68194in" svg:y="2.90694in" svg:width="0.45625in" svg:height="0.08403in" style:rel-width="scale" style:rel-height="scale"><draw:image xlink:href="media/image503.png" xlink:type="simple" xlink:show="embed" xlink:actuate="onLoad"/><svg:title/><svg:desc/></draw:frame><draw:frame draw:id="id789" draw:style-name="a856" draw:name="docshape789" svg:x="2.30625in" svg:y="2.90694in" svg:width="0.47917in" svg:height="0.08403in" style:rel-width="scale" style:rel-height="scale"><draw:image xlink:href="media/image504.png" xlink:type="simple" xlink:show="embed" xlink:actuate="onLoad"/><svg:title/><svg:desc/></draw:frame><draw:frame draw:id="id790" draw:style-name="a857" draw:name="docshape790" svg:x="2.82361in" svg:y="2.90694in" svg:width="0.30069in" svg:height="0.08403in" style:rel-width="scale" style:rel-height="scale"><draw:image xlink:href="media/image505.png" xlink:type="simple" xlink:show="embed" xlink:actuate="onLoad"/><svg:title/><svg:desc/></draw:frame><draw:custom-shape svg:x="1.14167in" svg:y="2.90903in" svg:width="5.5in" svg:height="0.1125in" draw:z-index="0" draw:id="id791" draw:style-name="a858" draw:name="docshape791"><svg:title/><svg:desc/><draw:enhanced-geometry draw:type="non-primitive" svg:viewBox="0 0 7920 162" draw:enhanced-path="M 3861 116 L 3846 80 3841 68 3824 29 3824 68 3786 68 3798 34 3805 12 3810 27 3812 36 3824 68 3824 29 3817 12 3812 0 3798 0 3752 116 3769 116 3781 80 3829 80 3844 116 3861 116 Z M 3945 101 L 3887 101 3887 0 3872 0 3872 116 3945 116 3945 101 Z M 4048 101 L 3978 101 3978 63 4041 63 4041 48 3978 48 3978 15 4045 15 4045 0 3961 0 3961 116 4048 116 4048 101 Z M 4269 116 L 4254 79 4249 67 4233 29 4233 67 4194 67 4206 34 4214 12 4214 19 4218 27 4221 36 4233 67 4233 29 4226 12 4221 0 4204 0 4162 113 4120 53 4161 0 4144 0 4120 29 4113 44 4110 41 4108 36 4103 29 4082 0 4065 0 4103 56 4057 116 4077 116 4106 75 4106 72 4108 70 4110 65 4113 70 4115 72 4115 75 4144 116 4161 116 4163 116 4178 116 4190 79 4238 79 4252 116 4269 116 Z M 4373 0 L 4358 0 4358 89 4298 0 4281 0 4281 116 4296 116 4296 24 4356 116 4373 116 4373 0 Z M 4493 46 L 4490 36 4485 22 4481 15 4476 11 4476 43 4476 72 4473 80 4469 89 4459 99 4454 99 4449 101 4411 101 4411 15 4452 15 4457 17 4461 17 4466 22 4471 29 4476 43 4476 11 4473 10 4469 5 4464 3 4457 3 4452 0 4397 0 4397 116 4445 116 4452 113 4457 113 4461 111 4466 111 4471 108 4473 104 4478 101 4483 92 4488 87 4488 80 4493 65 4493 46 Z M 4598 101 L 4526 101 4526 63 4591 63 4591 48 4526 48 4526 15 4596 15 4596 0 4512 0 4512 116 4598 116 4598 101 Z M 4721 116 L 4702 84 4697 77 4695 72 4690 68 4687 68 4685 65 4680 63 4699 58 4704 53 4706 51 4709 46 4711 39 4711 19 4707 15 4705 12 4704 10 4699 5 4697 4 4697 27 4697 34 4695 39 4695 41 4692 46 4687 48 4685 48 4680 51 4634 51 4634 12 4680 12 4687 15 4695 22 4697 27 4697 4 4690 0 4620 0 4620 116 4634 116 4634 65 4666 65 4680 80 4683 84 4687 92 4702 116 4721 116 Z M 6223 65 L 6219 56 6211 48 6204 41 6197 39 6178 39 6170 41 6166 46 6170 15 6216 15 6216 3 6158 3 6149 60 6161 63 6163 58 6166 56 6170 56 6173 53 6178 51 6190 51 6197 53 6199 58 6204 63 6207 70 6207 87 6204 92 6199 99 6195 104 6190 106 6178 106 6173 104 6168 99 6163 96 6161 92 6161 84 6146 84 6146 94 6151 101 6163 113 6173 118 6195 118 6207 113 6214 104 6219 96 6223 87 6223 65 Z M 6983 65 L 6981 56 6973 48 6966 41 6957 39 6940 39 6932 41 6925 46 6932 15 6978 15 6978 3 6920 3 6908 60 6923 63 6925 58 6928 56 6932 56 6935 53 6940 51 6952 51 6957 53 6966 63 6969 70 6969 87 6966 92 6961 99 6957 104 6952 106 6937 106 6932 104 6930 99 6925 96 6923 92 6923 84 6906 84 6908 94 6911 101 6918 108 6932 118 6957 118 6966 113 6973 104 6981 96 6983 87 6983 65 Z M 7721 0 L 7711 0 7706 10 7699 15 7694 19 7687 24 7677 29 7677 41 7682 41 7687 39 7694 34 7704 29 7706 24 7706 116 7721 116 7721 0 Z M 7831 39 L 7827 24 7821 12 7819 10 7817 7 7817 39 7817 77 7815 89 7810 96 7800 106 7788 106 7779 96 7774 89 7771 77 7771 39 7774 27 7779 19 7783 15 7788 12 7800 12 7807 15 7810 19 7815 27 7817 39 7817 7 7815 5 7805 0 7786 0 7779 3 7774 5 7769 10 7764 17 7762 24 7757 34 7757 58 7757 73 7759 86 7763 97 7769 106 7774 113 7783 118 7803 118 7810 116 7815 111 7822 106 7827 92 7831 82 7831 39 Z M 7920 153 L 0 153 0 162 7920 162 7920 153 Z N" draw:text-areas="?f238 ?f240 ?f239 ?f241" draw:glue-points="?f151 ?f152 ?f153 ?f154 ?f155 ?f156 ?f157 ?f158 ?f159 ?f160 ?f161 ?f162 ?f163 ?f164 ?f165 ?f166 ?f167 ?f154 ?f168 ?f158 ?f169 ?f154 ?f170 ?f171 ?f172 ?f171 ?f173 ?f174 ?f175 ?f158 ?f176 ?f164 ?f177 ?f178 ?f179 ?f180 ?f181 ?f182 ?f183 ?f184 ?f185 ?f164 ?f186 ?f187 ?f188 ?f189 ?f190 ?f191 ?f192 ?f164 ?f193 ?f152 ?f194 ?f195 ?f196 ?f197 ?f198 ?f199 ?f200 ?f201 ?f193 ?f158 ?f202 ?f156 ?f203 ?f204 ?f205 ?f189 ?f206 ?f207 ?f208 ?f195 ?f209 ?f210 ?f211 ?f180 ?f212 ?f160 ?f203 ?f213 ?f214 ?f199 ?f215 ?f162 ?f216 ?f204 ?f214 ?f207 ?f217 ?f218 ?f219 ?f220 ?f221 ?f222 ?f223 ?f158 ?f224 ?f154 ?f225 ?f226 ?f227 ?f201 ?f228 ?f213 ?f229 ?f230 ?f231 ?f162 ?f232 ?f158 ?f233 ?f226 ?f234 ?f218 ?f235 ?f218 ?f236 ?f23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2"/><draw:equation draw:name="f8" draw:formula="0 + 5430 - 1644"/><draw:equation draw:name="f9" draw:formula="?f8 * ?f5 / 7920"/><draw:equation draw:name="f10" draw:formula="4257 * ?f4 / 162"/><draw:equation draw:name="f11" draw:formula="0 + 5468 - 1644"/><draw:equation draw:name="f12" draw:formula="?f11 * ?f5 / 7920"/><draw:equation draw:name="f13" draw:formula="4218 * ?f4 / 162"/><draw:equation draw:name="f14" draw:formula="0 + 5425 - 1644"/><draw:equation draw:name="f15" draw:formula="?f14 * ?f5 / 7920"/><draw:equation draw:name="f16" draw:formula="4269 * ?f4 / 162"/><draw:equation draw:name="f17" draw:formula="0 + 5531 - 1644"/><draw:equation draw:name="f18" draw:formula="?f17 * ?f5 / 7920"/><draw:equation draw:name="f19" draw:formula="4189 * ?f4 / 162"/><draw:equation draw:name="f20" draw:formula="0 + 5622 - 1644"/><draw:equation draw:name="f21" draw:formula="?f20 * ?f5 / 7920"/><draw:equation draw:name="f22" draw:formula="4290 * ?f4 / 162"/><draw:equation draw:name="f23" draw:formula="0 + 5689 - 1644"/><draw:equation draw:name="f24" draw:formula="?f23 * ?f5 / 7920"/><draw:equation draw:name="f25" draw:formula="4204 * ?f4 / 162"/><draw:equation draw:name="f26" draw:formula="0 + 5913 - 1644"/><draw:equation draw:name="f27" draw:formula="?f26 * ?f5 / 7920"/><draw:equation draw:name="f28" draw:formula="4305 * ?f4 / 162"/><draw:equation draw:name="f29" draw:formula="0 + 5850 - 1644"/><draw:equation draw:name="f30" draw:formula="?f29 * ?f5 / 7920"/><draw:equation draw:name="f31" draw:formula="4223 * ?f4 / 162"/><draw:equation draw:name="f32" draw:formula="0 + 5877 - 1644"/><draw:equation draw:name="f33" draw:formula="?f32 * ?f5 / 7920"/><draw:equation draw:name="f34" draw:formula="0 + 5805 - 1644"/><draw:equation draw:name="f35" draw:formula="?f34 * ?f5 / 7920"/><draw:equation draw:name="f36" draw:formula="0 + 5747 - 1644"/><draw:equation draw:name="f37" draw:formula="?f36 * ?f5 / 7920"/><draw:equation draw:name="f38" draw:formula="0 + 5750 - 1644"/><draw:equation draw:name="f39" draw:formula="?f38 * ?f5 / 7920"/><draw:equation draw:name="f40" draw:formula="4264 * ?f4 / 162"/><draw:equation draw:name="f41" draw:formula="0 + 5759 - 1644"/><draw:equation draw:name="f42" draw:formula="?f41 * ?f5 / 7920"/><draw:equation draw:name="f43" draw:formula="0 + 5882 - 1644"/><draw:equation draw:name="f44" draw:formula="?f43 * ?f5 / 7920"/><draw:equation draw:name="f45" draw:formula="4268 * ?f4 / 162"/><draw:equation draw:name="f46" draw:formula="0 + 5942 - 1644"/><draw:equation draw:name="f47" draw:formula="?f46 * ?f5 / 7920"/><draw:equation draw:name="f48" draw:formula="0 + 6017 - 1644"/><draw:equation draw:name="f49" draw:formula="?f48 * ?f5 / 7920"/><draw:equation draw:name="f50" draw:formula="0 + 6120 - 1644"/><draw:equation draw:name="f51" draw:formula="?f50 * ?f5 / 7920"/><draw:equation draw:name="f52" draw:formula="4200 * ?f4 / 162"/><draw:equation draw:name="f53" draw:formula="0 + 6098 - 1644"/><draw:equation draw:name="f54" draw:formula="?f53 * ?f5 / 7920"/><draw:equation draw:name="f55" draw:formula="4288 * ?f4 / 162"/><draw:equation draw:name="f56" draw:formula="0 + 6105 - 1644"/><draw:equation draw:name="f57" draw:formula="?f56 * ?f5 / 7920"/><draw:equation draw:name="f58" draw:formula="4206 * ?f4 / 162"/><draw:equation draw:name="f59" draw:formula="0 + 6113 - 1644"/><draw:equation draw:name="f60" draw:formula="?f59 * ?f5 / 7920"/><draw:equation draw:name="f61" draw:formula="4194 * ?f4 / 162"/><draw:equation draw:name="f62" draw:formula="0 + 6089 - 1644"/><draw:equation draw:name="f63" draw:formula="?f62 * ?f5 / 7920"/><draw:equation draw:name="f64" draw:formula="0 + 6117 - 1644"/><draw:equation draw:name="f65" draw:formula="?f64 * ?f5 / 7920"/><draw:equation draw:name="f66" draw:formula="4293 * ?f4 / 162"/><draw:equation draw:name="f67" draw:formula="0 + 6137 - 1644"/><draw:equation draw:name="f68" draw:formula="?f67 * ?f5 / 7920"/><draw:equation draw:name="f69" draw:formula="4235 * ?f4 / 162"/><draw:equation draw:name="f70" draw:formula="0 + 6170 - 1644"/><draw:equation draw:name="f71" draw:formula="?f70 * ?f5 / 7920"/><draw:equation draw:name="f72" draw:formula="4237 * ?f4 / 162"/><draw:equation draw:name="f73" draw:formula="0 + 6242 - 1644"/><draw:equation draw:name="f74" draw:formula="?f73 * ?f5 / 7920"/><draw:equation draw:name="f75" draw:formula="0 + 6334 - 1644"/><draw:equation draw:name="f76" draw:formula="?f75 * ?f5 / 7920"/><draw:equation draw:name="f77" draw:formula="0 + 6350 - 1644"/><draw:equation draw:name="f78" draw:formula="?f77 * ?f5 / 7920"/><draw:equation draw:name="f79" draw:formula="4240 * ?f4 / 162"/><draw:equation draw:name="f80" draw:formula="0 + 6348 - 1644"/><draw:equation draw:name="f81" draw:formula="?f80 * ?f5 / 7920"/><draw:equation draw:name="f82" draw:formula="4199 * ?f4 / 162"/><draw:equation draw:name="f83" draw:formula="0 + 6339 - 1644"/><draw:equation draw:name="f84" draw:formula="?f83 * ?f5 / 7920"/><draw:equation draw:name="f85" draw:formula="4230 * ?f4 / 162"/><draw:equation draw:name="f86" draw:formula="0 + 6278 - 1644"/><draw:equation draw:name="f87" draw:formula="?f86 * ?f5 / 7920"/><draw:equation draw:name="f88" draw:formula="4201 * ?f4 / 162"/><draw:equation draw:name="f89" draw:formula="0 + 6324 - 1644"/><draw:equation draw:name="f90" draw:formula="?f89 * ?f5 / 7920"/><draw:equation draw:name="f91" draw:formula="0 + 7863 - 1644"/><draw:equation draw:name="f92" draw:formula="?f91 * ?f5 / 7920"/><draw:equation draw:name="f93" draw:formula="4245 * ?f4 / 162"/><draw:equation draw:name="f94" draw:formula="0 + 7810 - 1644"/><draw:equation draw:name="f95" draw:formula="?f94 * ?f5 / 7920"/><draw:equation draw:name="f96" draw:formula="0 + 7805 - 1644"/><draw:equation draw:name="f97" draw:formula="?f96 * ?f5 / 7920"/><draw:equation draw:name="f98" draw:formula="4252 * ?f4 / 162"/><draw:equation draw:name="f99" draw:formula="0 + 7834 - 1644"/><draw:equation draw:name="f100" draw:formula="?f99 * ?f5 / 7920"/><draw:equation draw:name="f101" draw:formula="0 + 7848 - 1644"/><draw:equation draw:name="f102" draw:formula="?f101 * ?f5 / 7920"/><draw:equation draw:name="f103" draw:formula="4281 * ?f4 / 162"/><draw:equation draw:name="f104" draw:formula="0 + 7812 - 1644"/><draw:equation draw:name="f105" draw:formula="?f104 * ?f5 / 7920"/><draw:equation draw:name="f106" draw:formula="0 + 7795 - 1644"/><draw:equation draw:name="f107" draw:formula="?f106 * ?f5 / 7920"/><draw:equation draw:name="f108" draw:formula="4285 * ?f4 / 162"/><draw:equation draw:name="f109" draw:formula="0 + 8610 - 1644"/><draw:equation draw:name="f110" draw:formula="?f109 * ?f5 / 7920"/><draw:equation draw:name="f111" draw:formula="0 + 8622 - 1644"/><draw:equation draw:name="f112" draw:formula="?f111 * ?f5 / 7920"/><draw:equation draw:name="f113" draw:formula="0 + 8572 - 1644"/><draw:equation draw:name="f114" draw:formula="?f113 * ?f5 / 7920"/><draw:equation draw:name="f115" draw:formula="0 + 8596 - 1644"/><draw:equation draw:name="f116" draw:formula="?f115 * ?f5 / 7920"/><draw:equation draw:name="f117" draw:formula="4295 * ?f4 / 162"/><draw:equation draw:name="f118" draw:formula="0 + 8567 - 1644"/><draw:equation draw:name="f119" draw:formula="?f118 * ?f5 / 7920"/><draw:equation draw:name="f120" draw:formula="4273 * ?f4 / 162"/><draw:equation draw:name="f121" draw:formula="0 + 8601 - 1644"/><draw:equation draw:name="f122" draw:formula="?f121 * ?f5 / 7920"/><draw:equation draw:name="f123" draw:formula="4307 * ?f4 / 162"/><draw:equation draw:name="f124" draw:formula="0 + 9365 - 1644"/><draw:equation draw:name="f125" draw:formula="?f124 * ?f5 / 7920"/><draw:equation draw:name="f126" draw:formula="0 + 9321 - 1644"/><draw:equation draw:name="f127" draw:formula="?f126 * ?f5 / 7920"/><draw:equation draw:name="f128" draw:formula="0 + 9350 - 1644"/><draw:equation draw:name="f129" draw:formula="?f128 * ?f5 / 7920"/><draw:equation draw:name="f130" draw:formula="4213 * ?f4 / 162"/><draw:equation draw:name="f131" draw:formula="0 + 9465 - 1644"/><draw:equation draw:name="f132" draw:formula="?f131 * ?f5 / 7920"/><draw:equation draw:name="f133" draw:formula="0 + 9454 - 1644"/><draw:equation draw:name="f134" draw:formula="?f133 * ?f5 / 7920"/><draw:equation draw:name="f135" draw:formula="0 + 9415 - 1644"/><draw:equation draw:name="f136" draw:formula="?f135 * ?f5 / 7920"/><draw:equation draw:name="f137" draw:formula="4228 * ?f4 / 162"/><draw:equation draw:name="f138" draw:formula="0 + 9451 - 1644"/><draw:equation draw:name="f139" draw:formula="?f138 * ?f5 / 7920"/><draw:equation draw:name="f140" draw:formula="0 + 9449 - 1644"/><draw:equation draw:name="f141" draw:formula="?f140 * ?f5 / 7920"/><draw:equation draw:name="f142" draw:formula="0 + 9406 - 1644"/><draw:equation draw:name="f143" draw:formula="?f142 * ?f5 / 7920"/><draw:equation draw:name="f144" draw:formula="0 + 9413 - 1644"/><draw:equation draw:name="f145" draw:formula="?f144 * ?f5 / 7920"/><draw:equation draw:name="f146" draw:formula="0 + 9466 - 1644"/><draw:equation draw:name="f147" draw:formula="?f146 * ?f5 / 7920"/><draw:equation draw:name="f148" draw:formula="0 + 1644 - 1644"/><draw:equation draw:name="f149" draw:formula="?f148 * ?f5 / 7920"/><draw:equation draw:name="f150" draw:formula="4351 * ?f4 / 162"/><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5 / ?f6"/><draw:equation draw:name="f169" draw:formula="?f37 / ?f6"/><draw:equation draw:name="f170" draw:formula="?f39 / ?f6"/><draw:equation draw:name="f171" draw:formula="?f40 / ?f7"/><draw:equation draw:name="f172" draw:formula="?f42 / ?f6"/><draw:equation draw:name="f173" draw:formula="?f44 / ?f6"/><draw:equation draw:name="f174" draw:formula="?f45 / ?f7"/><draw:equation draw:name="f175" draw:formula="?f47 / ?f6"/><draw:equation draw:name="f176" draw:formula="?f49 / ?f6"/><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5 / ?f6"/><draw:equation draw:name="f187" draw:formula="?f66 / ?f7"/><draw:equation draw:name="f188" draw:formula="?f68 / ?f6"/><draw:equation draw:name="f189" draw:formula="?f69 / ?f7"/><draw:equation draw:name="f190" draw:formula="?f71 / ?f6"/><draw:equation draw:name="f191" draw:formula="?f72 / ?f7"/><draw:equation draw:name="f192" draw:formula="?f74 / ?f6"/><draw:equation draw:name="f193" draw:formula="?f76 / ?f6"/><draw:equation draw:name="f194" draw:formula="?f78 / ?f6"/><draw:equation draw:name="f195" draw:formula="?f79 / ?f7"/><draw:equation draw:name="f196" draw:formula="?f81 / ?f6"/><draw:equation draw:name="f197" draw:formula="?f82 / ?f7"/><draw:equation draw:name="f198" draw:formula="?f84 / ?f6"/><draw:equation draw:name="f199" draw:formula="?f85 / ?f7"/><draw:equation draw:name="f200" draw:formula="?f87 / ?f6"/><draw:equation draw:name="f201" draw:formula="?f88 / ?f7"/><draw:equation draw:name="f202" draw:formula="?f90 / ?f6"/><draw:equation draw:name="f203" draw:formula="?f92 / ?f6"/><draw:equation draw:name="f204" draw:formula="?f93 / ?f7"/><draw:equation draw:name="f205" draw:formula="?f95 / ?f6"/><draw:equation draw:name="f206" draw:formula="?f97 / ?f6"/><draw:equation draw:name="f207" draw:formula="?f98 / ?f7"/><draw:equation draw:name="f208" draw:formula="?f100 / ?f6"/><draw:equation draw:name="f209" draw:formula="?f102 / ?f6"/><draw:equation draw:name="f210" draw:formula="?f103 / ?f7"/><draw:equation draw:name="f211" draw:formula="?f105 / ?f6"/><draw:equation draw:name="f212" draw:formula="?f107 / ?f6"/><draw:equation draw:name="f213" draw:formula="?f108 / ?f7"/><draw:equation draw:name="f214" draw:formula="?f110 / ?f6"/><draw:equation draw:name="f215" draw:formula="?f112 / ?f6"/><draw:equation draw:name="f216" draw:formula="?f114 / ?f6"/><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7 / ?f6"/><draw:equation draw:name="f225" draw:formula="?f129 / ?f6"/><draw:equation draw:name="f226" draw:formula="?f130 / ?f7"/><draw:equation draw:name="f227" draw:formula="?f132 / ?f6"/><draw:equation draw:name="f228" draw:formula="?f134 / ?f6"/><draw:equation draw:name="f229" draw:formula="?f136 / ?f6"/><draw:equation draw:name="f230" draw:formula="?f137 / ?f7"/><draw:equation draw:name="f231" draw:formula="?f139 / ?f6"/><draw:equation draw:name="f232" draw:formula="?f141 / ?f6"/><draw:equation draw:name="f233" draw:formula="?f143 / ?f6"/><draw:equation draw:name="f234" draw:formula="?f145 / ?f6"/><draw:equation draw:name="f235" draw:formula="?f147 / ?f6"/><draw:equation draw:name="f236" draw:formula="?f149 / ?f6"/><draw:equation draw:name="f237" draw:formula="?f150 / ?f7"/><draw:equation draw:name="f238" draw:formula="0 / ?f6"/><draw:equation draw:name="f239" draw:formula="?f1 / ?f6"/><draw:equation draw:name="f240" draw:formula="0 / ?f7"/><draw:equation draw:name="f241" draw:formula="?f3 / ?f7"/></draw:enhanced-geometry></draw:custom-shape><draw:frame draw:id="id792" draw:style-name="a859" draw:name="docshape792" svg:x="6.84722in" svg:y="2.90903in" svg:width="0.23889in" svg:height="0.08194in" style:rel-width="scale" style:rel-height="scale"><draw:image xlink:href="media/image506.png" xlink:type="simple" xlink:show="embed" xlink:actuate="onLoad"/><svg:title/><svg:desc/></draw:frame><draw:custom-shape svg:x="6.64167in" svg:y="3.01458in" svg:width="0.49861in" svg:height="0.00694in" draw:z-index="0" draw:id="id793" draw:style-name="a860" draw:name="docshape793"><svg:title/><svg:desc/><draw:enhanced-geometry draw:type="non-primitive" svg:viewBox="0 0 21600 21600" draw:enhanced-path="M 0 0 L 21600 0 21600 21600 0 21600 Z N"/></draw:custom-shape></draw:g><draw:frame draw:z-index="15814656" draw:style-name="a862" draw:name="image221.png" text:anchor-type="paragraph" svg:x="0.1301in" svg:y="1.5529in" svg:width="0.21904in" svg:height="1.54687in" style:rel-width="scale" style:rel-height="scale"><draw:image xlink:href="media/image221.png" xlink:type="simple" xlink:show="embed" xlink:actuate="onLoad"/><svg:title/><svg:desc/></draw:frame></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draw:g draw:z-index="0" draw:name="docshapegroup794" draw:id="id805" draw:style-name="a873" text:anchor-type="as-char"><svg:title/><svg:desc/><draw:custom-shape svg:x="0.14306in" svg:y="0.00139in" svg:width="0.03056in" svg:height="0.08056in" draw:z-index="0" draw:id="id795" draw:style-name="a863" draw:name="docshape795"><svg:title/><svg:desc/><draw:enhanced-geometry draw:type="non-primitive" svg:viewBox="0 0 44 116" draw:enhanced-path="M 43 0 L 33 0 31 5 26 10 21 15 17 20 9 24 0 29 0 41 5 41 9 39 17 34 21 32 29 24 29 116 43 116 43 0 Z N" draw:text-areas="?f62 ?f64 ?f63 ?f65" draw:glue-points="?f40 ?f41 ?f42 ?f41 ?f43 ?f44 ?f45 ?f46 ?f47 ?f48 ?f49 ?f50 ?f51 ?f52 ?f53 ?f54 ?f53 ?f55 ?f56 ?f55 ?f51 ?f57 ?f49 ?f58 ?f47 ?f59 ?f60 ?f52 ?f60 ?f61 ?f4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250 - 207"/><draw:equation draw:name="f9" draw:formula="?f8 * ?f5 / 44"/><draw:equation draw:name="f10" draw:formula="2 * ?f4 / 116"/><draw:equation draw:name="f11" draw:formula="0 + 240 - 207"/><draw:equation draw:name="f12" draw:formula="?f11 * ?f5 / 44"/><draw:equation draw:name="f13" draw:formula="0 + 238 - 207"/><draw:equation draw:name="f14" draw:formula="?f13 * ?f5 / 44"/><draw:equation draw:name="f15" draw:formula="7 * ?f4 / 116"/><draw:equation draw:name="f16" draw:formula="0 + 233 - 207"/><draw:equation draw:name="f17" draw:formula="?f16 * ?f5 / 44"/><draw:equation draw:name="f18" draw:formula="12 * ?f4 / 116"/><draw:equation draw:name="f19" draw:formula="0 + 228 - 207"/><draw:equation draw:name="f20" draw:formula="?f19 * ?f5 / 44"/><draw:equation draw:name="f21" draw:formula="17 * ?f4 / 116"/><draw:equation draw:name="f22" draw:formula="0 + 224 - 207"/><draw:equation draw:name="f23" draw:formula="?f22 * ?f5 / 44"/><draw:equation draw:name="f24" draw:formula="22 * ?f4 / 116"/><draw:equation draw:name="f25" draw:formula="0 + 216 - 207"/><draw:equation draw:name="f26" draw:formula="?f25 * ?f5 / 44"/><draw:equation draw:name="f27" draw:formula="26 * ?f4 / 116"/><draw:equation draw:name="f28" draw:formula="0 + 207 - 207"/><draw:equation draw:name="f29" draw:formula="?f28 * ?f5 / 44"/><draw:equation draw:name="f30" draw:formula="31 * ?f4 / 116"/><draw:equation draw:name="f31" draw:formula="43 * ?f4 / 116"/><draw:equation draw:name="f32" draw:formula="0 + 212 - 207"/><draw:equation draw:name="f33" draw:formula="?f32 * ?f5 / 44"/><draw:equation draw:name="f34" draw:formula="41 * ?f4 / 116"/><draw:equation draw:name="f35" draw:formula="36 * ?f4 / 116"/><draw:equation draw:name="f36" draw:formula="34 * ?f4 / 116"/><draw:equation draw:name="f37" draw:formula="0 + 236 - 207"/><draw:equation draw:name="f38" draw:formula="?f37 * ?f5 / 44"/><draw:equation draw:name="f39" draw:formula="118 * ?f4 / 11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1 / ?f7"/><draw:equation draw:name="f56" draw:formula="?f33 / ?f6"/><draw:equation draw:name="f57" draw:formula="?f34 / ?f7"/><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796" draw:style-name="a864" draw:name="docshape796" svg:x="0.19514in" svg:y="0.00139in" svg:width="0.16389in" svg:height="0.08056in" style:rel-width="scale" style:rel-height="scale"><draw:image xlink:href="media/image507.png" xlink:type="simple" xlink:show="embed" xlink:actuate="onLoad"/><svg:title/><svg:desc/></draw:frame><draw:custom-shape svg:x="0.38194in" svg:y="0.00139in" svg:width="0.05347in" svg:height="0.08056in" draw:z-index="0" draw:id="id797" draw:style-name="a865" draw:name="docshape797"><svg:title/><svg:desc/><draw:enhanced-geometry draw:type="non-primitive" svg:viewBox="0 0 77 116" draw:enhanced-path="M 50 0 L 28 0 19 3 14 8 7 12 2 22 2 32 16 34 16 27 19 22 24 17 26 12 33 10 45 10 50 12 55 17 60 20 60 41 55 48 50 53 40 63 28 73 21 80 14 85 9 89 7 94 2 99 2 106 0 109 0 116 76 116 76 101 19 101 40 80 52 70 60 63 62 58 67 53 72 48 72 44 74 41 76 36 76 22 72 15 64 8 60 3 50 0 Z N" draw:text-areas="?f140 ?f142 ?f141 ?f143" draw:glue-points="?f86 ?f87 ?f88 ?f87 ?f89 ?f90 ?f91 ?f92 ?f93 ?f94 ?f95 ?f96 ?f95 ?f97 ?f98 ?f99 ?f98 ?f100 ?f89 ?f96 ?f101 ?f102 ?f103 ?f94 ?f104 ?f105 ?f106 ?f105 ?f86 ?f94 ?f107 ?f102 ?f108 ?f109 ?f108 ?f110 ?f107 ?f111 ?f86 ?f112 ?f113 ?f114 ?f88 ?f115 ?f116 ?f117 ?f91 ?f118 ?f119 ?f120 ?f93 ?f121 ?f95 ?f122 ?f95 ?f123 ?f124 ?f125 ?f124 ?f126 ?f127 ?f126 ?f127 ?f128 ?f89 ?f128 ?f113 ?f117 ?f129 ?f130 ?f108 ?f114 ?f131 ?f132 ?f133 ?f112 ?f134 ?f111 ?f134 ?f135 ?f136 ?f110 ?f127 ?f137 ?f127 ?f96 ?f134 ?f138 ?f139 ?f92 ?f108 ?f90 ?f86 ?f8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601 - 551"/><draw:equation draw:name="f9" draw:formula="?f8 * ?f5 / 77"/><draw:equation draw:name="f10" draw:formula="2 * ?f4 / 116"/><draw:equation draw:name="f11" draw:formula="0 + 579 - 551"/><draw:equation draw:name="f12" draw:formula="?f11 * ?f5 / 77"/><draw:equation draw:name="f13" draw:formula="0 + 570 - 551"/><draw:equation draw:name="f14" draw:formula="?f13 * ?f5 / 77"/><draw:equation draw:name="f15" draw:formula="5 * ?f4 / 116"/><draw:equation draw:name="f16" draw:formula="0 + 565 - 551"/><draw:equation draw:name="f17" draw:formula="?f16 * ?f5 / 77"/><draw:equation draw:name="f18" draw:formula="10 * ?f4 / 116"/><draw:equation draw:name="f19" draw:formula="0 + 558 - 551"/><draw:equation draw:name="f20" draw:formula="?f19 * ?f5 / 77"/><draw:equation draw:name="f21" draw:formula="14 * ?f4 / 116"/><draw:equation draw:name="f22" draw:formula="0 + 553 - 551"/><draw:equation draw:name="f23" draw:formula="?f22 * ?f5 / 77"/><draw:equation draw:name="f24" draw:formula="24 * ?f4 / 116"/><draw:equation draw:name="f25" draw:formula="34 * ?f4 / 116"/><draw:equation draw:name="f26" draw:formula="0 + 567 - 551"/><draw:equation draw:name="f27" draw:formula="?f26 * ?f5 / 77"/><draw:equation draw:name="f28" draw:formula="36 * ?f4 / 116"/><draw:equation draw:name="f29" draw:formula="29 * ?f4 / 116"/><draw:equation draw:name="f30" draw:formula="0 + 575 - 551"/><draw:equation draw:name="f31" draw:formula="?f30 * ?f5 / 77"/><draw:equation draw:name="f32" draw:formula="19 * ?f4 / 116"/><draw:equation draw:name="f33" draw:formula="0 + 577 - 551"/><draw:equation draw:name="f34" draw:formula="?f33 * ?f5 / 77"/><draw:equation draw:name="f35" draw:formula="0 + 584 - 551"/><draw:equation draw:name="f36" draw:formula="?f35 * ?f5 / 77"/><draw:equation draw:name="f37" draw:formula="12 * ?f4 / 116"/><draw:equation draw:name="f38" draw:formula="0 + 596 - 551"/><draw:equation draw:name="f39" draw:formula="?f38 * ?f5 / 77"/><draw:equation draw:name="f40" draw:formula="0 + 606 - 551"/><draw:equation draw:name="f41" draw:formula="?f40 * ?f5 / 77"/><draw:equation draw:name="f42" draw:formula="0 + 611 - 551"/><draw:equation draw:name="f43" draw:formula="?f42 * ?f5 / 77"/><draw:equation draw:name="f44" draw:formula="22 * ?f4 / 116"/><draw:equation draw:name="f45" draw:formula="43 * ?f4 / 116"/><draw:equation draw:name="f46" draw:formula="50 * ?f4 / 116"/><draw:equation draw:name="f47" draw:formula="55 * ?f4 / 116"/><draw:equation draw:name="f48" draw:formula="0 + 591 - 551"/><draw:equation draw:name="f49" draw:formula="?f48 * ?f5 / 77"/><draw:equation draw:name="f50" draw:formula="65 * ?f4 / 116"/><draw:equation draw:name="f51" draw:formula="75 * ?f4 / 116"/><draw:equation draw:name="f52" draw:formula="0 + 572 - 551"/><draw:equation draw:name="f53" draw:formula="?f52 * ?f5 / 77"/><draw:equation draw:name="f54" draw:formula="82 * ?f4 / 116"/><draw:equation draw:name="f55" draw:formula="87 * ?f4 / 116"/><draw:equation draw:name="f56" draw:formula="0 + 560 - 551"/><draw:equation draw:name="f57" draw:formula="?f56 * ?f5 / 77"/><draw:equation draw:name="f58" draw:formula="91 * ?f4 / 116"/><draw:equation draw:name="f59" draw:formula="96 * ?f4 / 116"/><draw:equation draw:name="f60" draw:formula="101 * ?f4 / 116"/><draw:equation draw:name="f61" draw:formula="108 * ?f4 / 116"/><draw:equation draw:name="f62" draw:formula="0 + 551 - 551"/><draw:equation draw:name="f63" draw:formula="?f62 * ?f5 / 77"/><draw:equation draw:name="f64" draw:formula="111 * ?f4 / 116"/><draw:equation draw:name="f65" draw:formula="118 * ?f4 / 116"/><draw:equation draw:name="f66" draw:formula="0 + 627 - 551"/><draw:equation draw:name="f67" draw:formula="?f66 * ?f5 / 77"/><draw:equation draw:name="f68" draw:formula="103 * ?f4 / 116"/><draw:equation draw:name="f69" draw:formula="0 + 603 - 551"/><draw:equation draw:name="f70" draw:formula="?f69 * ?f5 / 77"/><draw:equation draw:name="f71" draw:formula="72 * ?f4 / 116"/><draw:equation draw:name="f72" draw:formula="0 + 613 - 551"/><draw:equation draw:name="f73" draw:formula="?f72 * ?f5 / 77"/><draw:equation draw:name="f74" draw:formula="60 * ?f4 / 116"/><draw:equation draw:name="f75" draw:formula="0 + 618 - 551"/><draw:equation draw:name="f76" draw:formula="?f75 * ?f5 / 77"/><draw:equation draw:name="f77" draw:formula="0 + 623 - 551"/><draw:equation draw:name="f78" draw:formula="?f77 * ?f5 / 77"/><draw:equation draw:name="f79" draw:formula="46 * ?f4 / 116"/><draw:equation draw:name="f80" draw:formula="0 + 625 - 551"/><draw:equation draw:name="f81" draw:formula="?f80 * ?f5 / 77"/><draw:equation draw:name="f82" draw:formula="38 * ?f4 / 116"/><draw:equation draw:name="f83" draw:formula="17 * ?f4 / 116"/><draw:equation draw:name="f84" draw:formula="0 + 615 - 551"/><draw:equation draw:name="f85" draw:formula="?f84 * ?f5 / 7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5 / ?f7"/><draw:equation draw:name="f98" draw:formula="?f27 / ?f6"/><draw:equation draw:name="f99" draw:formula="?f28 / ?f7"/><draw:equation draw:name="f100" draw:formula="?f29 / ?f7"/><draw:equation draw:name="f101" draw:formula="?f31 / ?f6"/><draw:equation draw:name="f102" draw:formula="?f32 / ?f7"/><draw:equation draw:name="f103" draw:formula="?f34 / ?f6"/><draw:equation draw:name="f104" draw:formula="?f36 / ?f6"/><draw:equation draw:name="f105" draw:formula="?f37 / ?f7"/><draw:equation draw:name="f106" draw:formula="?f39 / ?f6"/><draw:equation draw:name="f107" draw:formula="?f41 / ?f6"/><draw:equation draw:name="f108" draw:formula="?f43 / ?f6"/><draw:equation draw:name="f109" draw:formula="?f44 / ?f7"/><draw:equation draw:name="f110" draw:formula="?f45 / ?f7"/><draw:equation draw:name="f111" draw:formula="?f46 / ?f7"/><draw:equation draw:name="f112" draw:formula="?f47 / ?f7"/><draw:equation draw:name="f113" draw:formula="?f49 / ?f6"/><draw:equation draw:name="f114" draw:formula="?f50 / ?f7"/><draw:equation draw:name="f115" draw:formula="?f51 / ?f7"/><draw:equation draw:name="f116" draw:formula="?f53 / ?f6"/><draw:equation draw:name="f117" draw:formula="?f54 / ?f7"/><draw:equation draw:name="f118" draw:formula="?f55 / ?f7"/><draw:equation draw:name="f119" draw:formula="?f57 / ?f6"/><draw:equation draw:name="f120" draw:formula="?f58 / ?f7"/><draw:equation draw:name="f121" draw:formula="?f59 / ?f7"/><draw:equation draw:name="f122" draw:formula="?f60 / ?f7"/><draw:equation draw:name="f123" draw:formula="?f61 / ?f7"/><draw:equation draw:name="f124" draw:formula="?f63 / ?f6"/><draw:equation draw:name="f125" draw:formula="?f64 / ?f7"/><draw:equation draw:name="f126" draw:formula="?f65 / ?f7"/><draw:equation draw:name="f127" draw:formula="?f67 / ?f6"/><draw:equation draw:name="f128" draw:formula="?f68 / ?f7"/><draw:equation draw:name="f129" draw:formula="?f70 / ?f6"/><draw:equation draw:name="f130" draw:formula="?f71 / ?f7"/><draw:equation draw:name="f131" draw:formula="?f73 / ?f6"/><draw:equation draw:name="f132" draw:formula="?f74 / ?f7"/><draw:equation draw:name="f133" draw:formula="?f76 / ?f6"/><draw:equation draw:name="f134" draw:formula="?f78 / ?f6"/><draw:equation draw:name="f135" draw:formula="?f79 / ?f7"/><draw:equation draw:name="f136" draw:formula="?f81 / ?f6"/><draw:equation draw:name="f137" draw:formula="?f82 / ?f7"/><draw:equation draw:name="f138" draw:formula="?f83 / ?f7"/><draw:equation draw:name="f139" draw:formula="?f85 / ?f6"/><draw:equation draw:name="f140" draw:formula="0 / ?f6"/><draw:equation draw:name="f141" draw:formula="?f1 / ?f6"/><draw:equation draw:name="f142" draw:formula="0 / ?f7"/><draw:equation draw:name="f143" draw:formula="?f3 / ?f7"/></draw:enhanced-geometry></draw:custom-shape><draw:frame draw:id="id798" draw:style-name="a866" draw:name="docshape798" svg:x="0.54236in" svg:y="0in" svg:width="0.45417in" svg:height="0.08194in" style:rel-width="scale" style:rel-height="scale"><draw:image xlink:href="media/image508.png" xlink:type="simple" xlink:show="embed" xlink:actuate="onLoad"/><svg:title/><svg:desc/></draw:frame><draw:frame draw:id="id799" draw:style-name="a867" draw:name="docshape799" svg:x="1.16458in" svg:y="0in" svg:width="0.30069in" svg:height="0.08194in" style:rel-width="scale" style:rel-height="scale"><draw:image xlink:href="media/image509.png" xlink:type="simple" xlink:show="embed" xlink:actuate="onLoad"/><svg:title/><svg:desc/></draw:frame><draw:frame draw:id="id800" draw:style-name="a868" draw:name="docshape800" svg:x="1.50208in" svg:y="0in" svg:width="0.42083in" svg:height="0.08264in" style:rel-width="scale" style:rel-height="scale"><draw:image xlink:href="media/image510.png" xlink:type="simple" xlink:show="embed" xlink:actuate="onLoad"/><svg:title/><svg:desc/></draw:frame><draw:frame draw:id="id801" draw:style-name="a869" draw:name="docshape801" svg:x="2.60556in" svg:y="0.00139in" svg:width="0.30556in" svg:height="0.08056in" style:rel-width="scale" style:rel-height="scale"><draw:image xlink:href="media/image511.png" xlink:type="simple" xlink:show="embed" xlink:actuate="onLoad"/><svg:title/><svg:desc/></draw:frame><draw:custom-shape svg:x="0in" svg:y="0.00139in" svg:width="5.5in" svg:height="0.11458in" draw:z-index="0" draw:id="id802" draw:style-name="a870" draw:name="docshape802"><svg:title/><svg:desc/><draw:enhanced-geometry draw:type="non-primitive" svg:viewBox="0 0 7920 165" draw:enhanced-path="M 6223 65 L 6219 56 6204 41 6197 39 6178 39 6171 41 6166 46 6171 15 6216 15 6216 0 6158 0 6149 61 6161 63 6163 58 6166 56 6171 53 6173 51 6190 51 6197 53 6199 58 6204 63 6207 70 6207 85 6204 92 6199 97 6195 104 6190 106 6178 106 6173 104 6168 99 6163 97 6161 92 6161 85 6146 85 6146 94 6151 101 6163 113 6173 116 6195 116 6207 111 6214 104 6219 94 6223 87 6223 65 Z M 6983 65 L 6981 56 6966 41 6957 39 6940 39 6932 41 6925 46 6932 15 6978 15 6978 1 6920 1 6908 61 6923 63 6925 58 6928 56 6932 53 6935 51 6952 51 6957 53 6966 63 6969 70 6969 85 6966 92 6961 97 6957 104 6952 106 6937 106 6932 104 6930 99 6925 97 6923 92 6923 85 6906 85 6908 94 6911 101 6918 109 6925 113 6932 116 6957 116 6966 111 6973 104 6981 94 6983 87 6983 65 Z M 7721 0 L 7711 0 7706 10 7699 15 7694 20 7687 24 7678 29 7678 41 7682 41 7687 39 7694 34 7699 32 7706 24 7706 116 7721 116 7721 0 Z M 7831 37 L 7829 32 7824 17 7822 15 7819 10 7817 8 7817 39 7817 77 7815 89 7810 97 7800 106 7788 106 7779 97 7774 89 7771 77 7771 39 7774 27 7779 20 7788 10 7800 10 7807 15 7810 20 7815 27 7817 39 7817 8 7815 5 7805 1 7779 1 7769 10 7764 17 7762 25 7757 34 7757 58 7757 73 7759 85 7763 96 7769 104 7774 113 7783 116 7803 116 7810 113 7815 111 7822 106 7827 92 7831 82 7831 37 Z M 7920 155 L 0 155 0 165 7920 165 7920 155 Z N" draw:text-areas="?f144 ?f146 ?f145 ?f147" draw:glue-points="?f76 ?f77 ?f78 ?f77 ?f79 ?f80 ?f81 ?f82 ?f83 ?f84 ?f85 ?f86 ?f76 ?f87 ?f76 ?f88 ?f85 ?f89 ?f90 ?f91 ?f92 ?f93 ?f94 ?f95 ?f96 ?f97 ?f98 ?f99 ?f100 ?f101 ?f102 ?f103 ?f104 ?f105 ?f106 ?f107 ?f108 ?f87 ?f109 ?f110 ?f102 ?f110 ?f111 ?f93 ?f102 ?f112 ?f109 ?f112 ?f108 ?f88 ?f113 ?f99 ?f104 ?f114 ?f115 ?f116 ?f100 ?f117 ?f118 ?f119 ?f120 ?f121 ?f122 ?f77 ?f120 ?f123 ?f124 ?f97 ?f125 ?f126 ?f127 ?f80 ?f128 ?f103 ?f129 ?f130 ?f131 ?f130 ?f132 ?f103 ?f133 ?f134 ?f129 ?f121 ?f128 ?f135 ?f131 ?f107 ?f136 ?f137 ?f138 ?f139 ?f140 ?f112 ?f141 ?f97 ?f127 ?f89 ?f125 ?f126 ?f142 ?f14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6204 * ?f5 / 7920"/><draw:equation draw:name="f9" draw:formula="43 * ?f4 / 165"/><draw:equation draw:name="f10" draw:formula="6171 * ?f5 / 7920"/><draw:equation draw:name="f11" draw:formula="6216 * ?f5 / 7920"/><draw:equation draw:name="f12" draw:formula="17 * ?f4 / 165"/><draw:equation draw:name="f13" draw:formula="6149 * ?f5 / 7920"/><draw:equation draw:name="f14" draw:formula="63 * ?f4 / 165"/><draw:equation draw:name="f15" draw:formula="6166 * ?f5 / 7920"/><draw:equation draw:name="f16" draw:formula="58 * ?f4 / 165"/><draw:equation draw:name="f17" draw:formula="6190 * ?f5 / 7920"/><draw:equation draw:name="f18" draw:formula="53 * ?f4 / 165"/><draw:equation draw:name="f19" draw:formula="65 * ?f4 / 165"/><draw:equation draw:name="f20" draw:formula="94 * ?f4 / 165"/><draw:equation draw:name="f21" draw:formula="108 * ?f4 / 165"/><draw:equation draw:name="f22" draw:formula="6168 * ?f5 / 7920"/><draw:equation draw:name="f23" draw:formula="101 * ?f4 / 165"/><draw:equation draw:name="f24" draw:formula="6161 * ?f5 / 7920"/><draw:equation draw:name="f25" draw:formula="87 * ?f4 / 165"/><draw:equation draw:name="f26" draw:formula="6151 * ?f5 / 7920"/><draw:equation draw:name="f27" draw:formula="103 * ?f4 / 165"/><draw:equation draw:name="f28" draw:formula="6195 * ?f5 / 7920"/><draw:equation draw:name="f29" draw:formula="118 * ?f4 / 165"/><draw:equation draw:name="f30" draw:formula="6219 * ?f5 / 7920"/><draw:equation draw:name="f31" draw:formula="96 * ?f4 / 165"/><draw:equation draw:name="f32" draw:formula="6983 * ?f5 / 7920"/><draw:equation draw:name="f33" draw:formula="67 * ?f4 / 165"/><draw:equation draw:name="f34" draw:formula="6957 * ?f5 / 7920"/><draw:equation draw:name="f35" draw:formula="41 * ?f4 / 165"/><draw:equation draw:name="f36" draw:formula="6925 * ?f5 / 7920"/><draw:equation draw:name="f37" draw:formula="48 * ?f4 / 165"/><draw:equation draw:name="f38" draw:formula="6978 * ?f5 / 7920"/><draw:equation draw:name="f39" draw:formula="3 * ?f4 / 165"/><draw:equation draw:name="f40" draw:formula="6923 * ?f5 / 7920"/><draw:equation draw:name="f41" draw:formula="6932 * ?f5 / 7920"/><draw:equation draw:name="f42" draw:formula="55 * ?f4 / 165"/><draw:equation draw:name="f43" draw:formula="6969 * ?f5 / 7920"/><draw:equation draw:name="f44" draw:formula="106 * ?f4 / 165"/><draw:equation draw:name="f45" draw:formula="6908 * ?f5 / 7920"/><draw:equation draw:name="f46" draw:formula="115 * ?f4 / 165"/><draw:equation draw:name="f47" draw:formula="6966 * ?f5 / 7920"/><draw:equation draw:name="f48" draw:formula="113 * ?f4 / 165"/><draw:equation draw:name="f49" draw:formula="89 * ?f4 / 165"/><draw:equation draw:name="f50" draw:formula="7711 * ?f5 / 7920"/><draw:equation draw:name="f51" draw:formula="2 * ?f4 / 165"/><draw:equation draw:name="f52" draw:formula="7694 * ?f5 / 7920"/><draw:equation draw:name="f53" draw:formula="22 * ?f4 / 165"/><draw:equation draw:name="f54" draw:formula="7678 * ?f5 / 7920"/><draw:equation draw:name="f55" draw:formula="36 * ?f4 / 165"/><draw:equation draw:name="f56" draw:formula="7706 * ?f5 / 7920"/><draw:equation draw:name="f57" draw:formula="7831 * ?f5 / 7920"/><draw:equation draw:name="f58" draw:formula="39 * ?f4 / 165"/><draw:equation draw:name="f59" draw:formula="7822 * ?f5 / 7920"/><draw:equation draw:name="f60" draw:formula="7817 * ?f5 / 7920"/><draw:equation draw:name="f61" draw:formula="7810 * ?f5 / 7920"/><draw:equation draw:name="f62" draw:formula="99 * ?f4 / 165"/><draw:equation draw:name="f63" draw:formula="7779 * ?f5 / 7920"/><draw:equation draw:name="f64" draw:formula="7771 * ?f5 / 7920"/><draw:equation draw:name="f65" draw:formula="7788 * ?f5 / 7920"/><draw:equation draw:name="f66" draw:formula="12 * ?f4 / 165"/><draw:equation draw:name="f67" draw:formula="10 * ?f4 / 165"/><draw:equation draw:name="f68" draw:formula="7762 * ?f5 / 7920"/><draw:equation draw:name="f69" draw:formula="27 * ?f4 / 165"/><draw:equation draw:name="f70" draw:formula="7757 * ?f5 / 7920"/><draw:equation draw:name="f71" draw:formula="75 * ?f4 / 165"/><draw:equation draw:name="f72" draw:formula="7769 * ?f5 / 7920"/><draw:equation draw:name="f73" draw:formula="7803 * ?f5 / 7920"/><draw:equation draw:name="f74" draw:formula="0 * ?f5 / 7920"/><draw:equation draw:name="f75" draw:formula="167 * ?f4 / 165"/><draw:equation draw:name="f76" draw:formula="?f8 / ?f6"/><draw:equation draw:name="f77" draw:formula="?f9 / ?f7"/><draw:equation draw:name="f78" draw:formula="?f10 / ?f6"/><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6"/><draw:equation draw:name="f86" draw:formula="?f18 / ?f7"/><draw:equation draw:name="f87" draw:formula="?f19 / ?f7"/><draw:equation draw:name="f88" draw:formula="?f20 / ?f7"/><draw:equation draw:name="f89" draw:formula="?f21 / ?f7"/><draw:equation draw:name="f90" draw:formula="?f22 / ?f6"/><draw:equation draw:name="f91" draw:formula="?f23 / ?f7"/><draw:equation draw:name="f92" draw:formula="?f24 / ?f6"/><draw:equation draw:name="f93" draw:formula="?f25 / ?f7"/><draw:equation draw:name="f94" draw:formula="?f26 / ?f6"/><draw:equation draw:name="f95" draw:formula="?f27 / ?f7"/><draw:equation draw:name="f96" draw:formula="?f28 / ?f6"/><draw:equation draw:name="f97" draw:formula="?f29 / ?f7"/><draw:equation draw:name="f98" draw:formula="?f30 / ?f6"/><draw:equation draw:name="f99" draw:formula="?f31 / ?f7"/><draw:equation draw:name="f100" draw:formula="?f32 / ?f6"/><draw:equation draw:name="f101" draw:formula="?f33 / ?f7"/><draw:equation draw:name="f102" draw:formula="?f34 / ?f6"/><draw:equation draw:name="f103" draw:formula="?f35 / ?f7"/><draw:equation draw:name="f104" draw:formula="?f36 / ?f6"/><draw:equation draw:name="f105" draw:formula="?f37 / ?f7"/><draw:equation draw:name="f106" draw:formula="?f38 / ?f6"/><draw:equation draw:name="f107" draw:formula="?f39 / ?f7"/><draw:equation draw:name="f108" draw:formula="?f40 / ?f6"/><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6"/><draw:equation draw:name="f116" draw:formula="?f48 / ?f7"/><draw:equation draw:name="f117" draw:formula="?f49 / ?f7"/><draw:equation draw:name="f118" draw:formula="?f50 / ?f6"/><draw:equation draw:name="f119" draw:formula="?f51 / ?f7"/><draw:equation draw:name="f120" draw:formula="?f52 / ?f6"/><draw:equation draw:name="f121" draw:formula="?f53 / ?f7"/><draw:equation draw:name="f122" draw:formula="?f54 / ?f6"/><draw:equation draw:name="f123" draw:formula="?f55 / ?f7"/><draw:equation draw:name="f124" draw:formula="?f56 / ?f6"/><draw:equation draw:name="f125" draw:formula="?f57 / ?f6"/><draw:equation draw:name="f126" draw:formula="?f58 / ?f7"/><draw:equation draw:name="f127" draw:formula="?f59 / ?f6"/><draw:equation draw:name="f128" draw:formula="?f60 / ?f6"/><draw:equation draw:name="f129" draw:formula="?f61 / ?f6"/><draw:equation draw:name="f130" draw:formula="?f62 / ?f7"/><draw:equation draw:name="f131" draw:formula="?f63 / ?f6"/><draw:equation draw:name="f132" draw:formula="?f64 / ?f6"/><draw:equation draw:name="f133" draw:formula="?f65 / ?f6"/><draw:equation draw:name="f134" draw:formula="?f66 / ?f7"/><draw:equation draw:name="f135" draw:formula="?f67 / ?f7"/><draw:equation draw:name="f136" draw:formula="?f68 / ?f6"/><draw:equation draw:name="f137" draw:formula="?f69 / ?f7"/><draw:equation draw:name="f138" draw:formula="?f70 / ?f6"/><draw:equation draw:name="f139" draw:formula="?f71 / ?f7"/><draw:equation draw:name="f140" draw:formula="?f72 / ?f6"/><draw:equation draw:name="f141" draw:formula="?f73 / ?f6"/><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draw:frame draw:id="id803" draw:style-name="a871" draw:name="docshape803" svg:x="5.70556in" svg:y="0.00139in" svg:width="0.23889in" svg:height="0.08056in" style:rel-width="scale" style:rel-height="scale"><draw:image xlink:href="media/image512.png" xlink:type="simple" xlink:show="embed" xlink:actuate="onLoad"/><svg:title/><svg:desc/></draw:frame><draw:custom-shape svg:x="5.5in" svg:y="0.10833in" svg:width="0.49861in" svg:height="0.00694in" draw:z-index="0" draw:id="id804" draw:style-name="a872" draw:name="docshape804"><svg:title/><svg:desc/><draw:enhanced-geometry draw:type="non-primitive" svg:viewBox="0 0 21600 21600" draw:enhanced-path="M 0 0 L 21600 0 21600 21600 0 21600 Z N"/></draw:custom-shape></draw:g></text:span></text:p>
      <text:p text:style-name="P149"><draw:g draw:z-index="487659520" draw:name="docshapegroup805" draw:id="id826" draw:style-name="a894" text:anchor-type="paragraph"><svg:title/><svg:desc/><draw:custom-shape svg:x="1.28472in" svg:y="0.09931in" svg:width="0.03056in" svg:height="0.08056in" draw:z-index="0" draw:id="id806" draw:style-name="a874" draw:name="docshape806"><svg:title/><svg:desc/><draw:enhanced-geometry draw:type="non-primitive" svg:viewBox="0 0 44 116" draw:enhanced-path="M 43 0 L 33 0 31 5 26 12 17 21 9 26 0 29 0 43 9 38 17 36 21 33 29 26 29 115 43 115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44 * ?f4 / 116"/><draw:equation draw:name="f11" draw:formula="0 + 1884 - 1851"/><draw:equation draw:name="f12" draw:formula="?f11 * ?f5 / 44"/><draw:equation draw:name="f13" draw:formula="0 + 1882 - 1851"/><draw:equation draw:name="f14" draw:formula="?f13 * ?f5 / 44"/><draw:equation draw:name="f15" draw:formula="149 * ?f4 / 116"/><draw:equation draw:name="f16" draw:formula="0 + 1877 - 1851"/><draw:equation draw:name="f17" draw:formula="?f16 * ?f5 / 44"/><draw:equation draw:name="f18" draw:formula="156 * ?f4 / 116"/><draw:equation draw:name="f19" draw:formula="0 + 1868 - 1851"/><draw:equation draw:name="f20" draw:formula="?f19 * ?f5 / 44"/><draw:equation draw:name="f21" draw:formula="165 * ?f4 / 116"/><draw:equation draw:name="f22" draw:formula="0 + 1860 - 1851"/><draw:equation draw:name="f23" draw:formula="?f22 * ?f5 / 44"/><draw:equation draw:name="f24" draw:formula="170 * ?f4 / 116"/><draw:equation draw:name="f25" draw:formula="0 + 1851 - 1851"/><draw:equation draw:name="f26" draw:formula="?f25 * ?f5 / 44"/><draw:equation draw:name="f27" draw:formula="173 * ?f4 / 116"/><draw:equation draw:name="f28" draw:formula="187 * ?f4 / 116"/><draw:equation draw:name="f29" draw:formula="182 * ?f4 / 116"/><draw:equation draw:name="f30" draw:formula="180 * ?f4 / 116"/><draw:equation draw:name="f31" draw:formula="0 + 1872 - 1851"/><draw:equation draw:name="f32" draw:formula="?f31 * ?f5 / 44"/><draw:equation draw:name="f33" draw:formula="177 * ?f4 / 116"/><draw:equation draw:name="f34" draw:formula="0 + 1880 - 1851"/><draw:equation draw:name="f35" draw:formula="?f34 * ?f5 / 44"/><draw:equation draw:name="f36" draw:formula="259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807" draw:style-name="a875" draw:name="docshape807" svg:x="1.34028in" svg:y="0.09931in" svg:width="0.2375in" svg:height="0.08194in" style:rel-width="scale" style:rel-height="scale"><draw:image xlink:href="media/image513.png" xlink:type="simple" xlink:show="embed" xlink:actuate="onLoad"/><svg:title/><svg:desc/></draw:frame><draw:frame draw:id="id808" draw:style-name="a876" draw:name="docshape808" svg:x="1.68194in" svg:y="0.09931in" svg:width="0.29236in" svg:height="0.08194in" style:rel-width="scale" style:rel-height="scale"><draw:image xlink:href="media/image514.png" xlink:type="simple" xlink:show="embed" xlink:actuate="onLoad"/><svg:title/><svg:desc/></draw:frame><draw:frame draw:id="id809" draw:style-name="a877" draw:name="docshape809" svg:x="1.99792in" svg:y="0.09931in" svg:width="0.14028in" svg:height="0.08194in" style:rel-width="scale" style:rel-height="scale"><draw:image xlink:href="media/image515.png" xlink:type="simple" xlink:show="embed" xlink:actuate="onLoad"/><svg:title/><svg:desc/></draw:frame><draw:frame draw:id="id810" draw:style-name="a878" draw:name="docshape810" svg:x="2.30625in" svg:y="0.09931in" svg:width="0.54306in" svg:height="0.08194in" style:rel-width="scale" style:rel-height="scale"><draw:image xlink:href="media/image516.png" xlink:type="simple" xlink:show="embed" xlink:actuate="onLoad"/><svg:title/><svg:desc/></draw:frame><draw:frame draw:id="id811" draw:style-name="a879" draw:name="docshape811" svg:x="2.89236in" svg:y="0.09931in" svg:width="0.42431in" svg:height="0.08194in" style:rel-width="scale" style:rel-height="scale"><draw:image xlink:href="media/image517.png" xlink:type="simple" xlink:show="embed" xlink:actuate="onLoad"/><svg:title/><svg:desc/></draw:frame><draw:frame draw:id="id812" draw:style-name="a880" draw:name="docshape812" svg:x="3.75556in" svg:y="0.10139in" svg:width="0.32917in" svg:height="0.08056in" style:rel-width="scale" style:rel-height="scale"><draw:image xlink:href="media/image518.png" xlink:type="simple" xlink:show="embed" xlink:actuate="onLoad"/><svg:title/><svg:desc/></draw:frame><draw:custom-shape svg:x="5.40972in" svg:y="0.09931in" svg:width="1.17083in" svg:height="0.08194in" draw:z-index="0" draw:id="id813" draw:style-name="a881" draw:name="docshape813"><svg:title/><svg:desc/><draw:enhanced-geometry draw:type="non-primitive" svg:viewBox="0 0 1686 118" draw:enhanced-path="M 77 67 L 73 58 65 50 58 43 51 41 32 41 24 43 20 48 24 17 70 17 70 2 12 2 3 62 15 65 17 60 20 58 24 55 27 53 44 53 51 55 53 60 58 65 61 70 61 86 58 94 49 103 44 106 27 106 22 101 17 98 15 91 15 84 0 86 0 96 10 110 17 115 27 118 49 118 61 113 68 103 77 89 77 67 Z M 837 2 L 762 2 762 17 818 17 811 24 803 33 798 45 793 55 789 64 786 74 784 84 779 96 779 108 777 115 791 115 794 106 796 94 798 84 801 75 805 65 810 55 815 45 823 31 830 21 837 14 837 2 Z M 1575 0 L 1565 0 1563 5 1560 12 1553 17 1548 21 1541 26 1531 29 1531 43 1541 38 1548 36 1553 33 1560 26 1560 115 1575 115 1575 0 Z M 1685 24 L 1676 10 1669 5 1659 0 1637 0 1616 14 1611 34 1625 36 1625 29 1628 22 1633 19 1637 14 1642 12 1654 12 1661 14 1664 19 1669 22 1671 26 1671 38 1669 43 1664 50 1652 62 1637 74 1630 79 1623 86 1621 91 1616 96 1609 110 1609 115 1685 115 1685 103 1628 103 1642 89 1652 82 1669 65 1673 60 1676 55 1681 50 1683 46 1683 41 1685 38 1685 24 Z N" draw:text-areas="?f247 ?f249 ?f248 ?f250" draw:glue-points="?f154 ?f155 ?f156 ?f157 ?f158 ?f159 ?f160 ?f161 ?f162 ?f163 ?f164 ?f165 ?f166 ?f167 ?f160 ?f155 ?f168 ?f169 ?f170 ?f171 ?f156 ?f167 ?f172 ?f173 ?f174 ?f175 ?f168 ?f176 ?f177 ?f178 ?f166 ?f179 ?f180 ?f181 ?f177 ?f182 ?f174 ?f183 ?f184 ?f175 ?f185 ?f186 ?f187 ?f165 ?f188 ?f163 ?f189 ?f190 ?f191 ?f171 ?f192 ?f193 ?f194 ?f181 ?f195 ?f182 ?f196 ?f176 ?f197 ?f179 ?f198 ?f167 ?f199 ?f200 ?f201 ?f202 ?f203 ?f165 ?f204 ?f205 ?f206 ?f207 ?f208 ?f202 ?f209 ?f210 ?f211 ?f212 ?f213 ?f190 ?f206 ?f182 ?f214 ?f205 ?f215 ?f216 ?f217 ?f205 ?f218 ?f219 ?f220 ?f221 ?f222 ?f223 ?f224 ?f219 ?f225 ?f207 ?f226 ?f227 ?f228 ?f229 ?f230 ?f157 ?f231 ?f232 ?f233 ?f234 ?f235 ?f236 ?f237 ?f238 ?f239 ?f182 ?f222 ?f175 ?f231 ?f240 ?f241 ?f242 ?f243 ?f244 ?f245 ?f159 ?f239 ?f24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draw:equation draw:name="f7" draw:formula="?f4 / 118"/><draw:equation draw:name="f8" draw:formula="0 + 7863 - 7790"/><draw:equation draw:name="f9" draw:formula="?f8 * ?f5 / 1686"/><draw:equation draw:name="f10" draw:formula="202 * ?f4 / 118"/><draw:equation draw:name="f11" draw:formula="0 + 7848 - 7790"/><draw:equation draw:name="f12" draw:formula="?f11 * ?f5 / 1686"/><draw:equation draw:name="f13" draw:formula="187 * ?f4 / 118"/><draw:equation draw:name="f14" draw:formula="0 + 7822 - 7790"/><draw:equation draw:name="f15" draw:formula="?f14 * ?f5 / 1686"/><draw:equation draw:name="f16" draw:formula="185 * ?f4 / 118"/><draw:equation draw:name="f17" draw:formula="0 + 7810 - 7790"/><draw:equation draw:name="f18" draw:formula="?f17 * ?f5 / 1686"/><draw:equation draw:name="f19" draw:formula="192 * ?f4 / 118"/><draw:equation draw:name="f20" draw:formula="0 + 7860 - 7790"/><draw:equation draw:name="f21" draw:formula="?f20 * ?f5 / 1686"/><draw:equation draw:name="f22" draw:formula="161 * ?f4 / 118"/><draw:equation draw:name="f23" draw:formula="0 + 7802 - 7790"/><draw:equation draw:name="f24" draw:formula="?f23 * ?f5 / 1686"/><draw:equation draw:name="f25" draw:formula="146 * ?f4 / 118"/><draw:equation draw:name="f26" draw:formula="0 + 7805 - 7790"/><draw:equation draw:name="f27" draw:formula="?f26 * ?f5 / 1686"/><draw:equation draw:name="f28" draw:formula="209 * ?f4 / 118"/><draw:equation draw:name="f29" draw:formula="0 + 7817 - 7790"/><draw:equation draw:name="f30" draw:formula="?f29 * ?f5 / 1686"/><draw:equation draw:name="f31" draw:formula="197 * ?f4 / 118"/><draw:equation draw:name="f32" draw:formula="0 + 7841 - 7790"/><draw:equation draw:name="f33" draw:formula="?f32 * ?f5 / 1686"/><draw:equation draw:name="f34" draw:formula="199 * ?f4 / 118"/><draw:equation draw:name="f35" draw:formula="0 + 7851 - 7790"/><draw:equation draw:name="f36" draw:formula="?f35 * ?f5 / 1686"/><draw:equation draw:name="f37" draw:formula="230 * ?f4 / 118"/><draw:equation draw:name="f38" draw:formula="0 + 7839 - 7790"/><draw:equation draw:name="f39" draw:formula="?f38 * ?f5 / 1686"/><draw:equation draw:name="f40" draw:formula="247 * ?f4 / 118"/><draw:equation draw:name="f41" draw:formula="250 * ?f4 / 118"/><draw:equation draw:name="f42" draw:formula="0 + 7807 - 7790"/><draw:equation draw:name="f43" draw:formula="?f42 * ?f5 / 1686"/><draw:equation draw:name="f44" draw:formula="242 * ?f4 / 118"/><draw:equation draw:name="f45" draw:formula="228 * ?f4 / 118"/><draw:equation draw:name="f46" draw:formula="0 + 7790 - 7790"/><draw:equation draw:name="f47" draw:formula="?f46 * ?f5 / 1686"/><draw:equation draw:name="f48" draw:formula="240 * ?f4 / 118"/><draw:equation draw:name="f49" draw:formula="259 * ?f4 / 118"/><draw:equation draw:name="f50" draw:formula="262 * ?f4 / 118"/><draw:equation draw:name="f51" draw:formula="0 + 7858 - 7790"/><draw:equation draw:name="f52" draw:formula="?f51 * ?f5 / 1686"/><draw:equation draw:name="f53" draw:formula="0 + 7867 - 7790"/><draw:equation draw:name="f54" draw:formula="?f53 * ?f5 / 1686"/><draw:equation draw:name="f55" draw:formula="211 * ?f4 / 118"/><draw:equation draw:name="f56" draw:formula="0 + 8552 - 7790"/><draw:equation draw:name="f57" draw:formula="?f56 * ?f5 / 1686"/><draw:equation draw:name="f58" draw:formula="0 + 8608 - 7790"/><draw:equation draw:name="f59" draw:formula="?f58 * ?f5 / 1686"/><draw:equation draw:name="f60" draw:formula="0 + 8593 - 7790"/><draw:equation draw:name="f61" draw:formula="?f60 * ?f5 / 1686"/><draw:equation draw:name="f62" draw:formula="177 * ?f4 / 118"/><draw:equation draw:name="f63" draw:formula="0 + 8583 - 7790"/><draw:equation draw:name="f64" draw:formula="?f63 * ?f5 / 1686"/><draw:equation draw:name="f65" draw:formula="0 + 8576 - 7790"/><draw:equation draw:name="f66" draw:formula="?f65 * ?f5 / 1686"/><draw:equation draw:name="f67" draw:formula="218 * ?f4 / 118"/><draw:equation draw:name="f68" draw:formula="0 + 8569 - 7790"/><draw:equation draw:name="f69" draw:formula="?f68 * ?f5 / 1686"/><draw:equation draw:name="f70" draw:formula="0 + 8567 - 7790"/><draw:equation draw:name="f71" draw:formula="?f70 * ?f5 / 1686"/><draw:equation draw:name="f72" draw:formula="0 + 8584 - 7790"/><draw:equation draw:name="f73" draw:formula="?f72 * ?f5 / 1686"/><draw:equation draw:name="f74" draw:formula="0 + 8588 - 7790"/><draw:equation draw:name="f75" draw:formula="?f74 * ?f5 / 1686"/><draw:equation draw:name="f76" draw:formula="0 + 8595 - 7790"/><draw:equation draw:name="f77" draw:formula="?f76 * ?f5 / 1686"/><draw:equation draw:name="f78" draw:formula="0 + 8605 - 7790"/><draw:equation draw:name="f79" draw:formula="?f78 * ?f5 / 1686"/><draw:equation draw:name="f80" draw:formula="189 * ?f4 / 118"/><draw:equation draw:name="f81" draw:formula="0 + 8620 - 7790"/><draw:equation draw:name="f82" draw:formula="?f81 * ?f5 / 1686"/><draw:equation draw:name="f83" draw:formula="165 * ?f4 / 118"/><draw:equation draw:name="f84" draw:formula="0 + 8627 - 7790"/><draw:equation draw:name="f85" draw:formula="?f84 * ?f5 / 1686"/><draw:equation draw:name="f86" draw:formula="0 + 9355 - 7790"/><draw:equation draw:name="f87" draw:formula="?f86 * ?f5 / 1686"/><draw:equation draw:name="f88" draw:formula="144 * ?f4 / 118"/><draw:equation draw:name="f89" draw:formula="0 + 9350 - 7790"/><draw:equation draw:name="f90" draw:formula="?f89 * ?f5 / 1686"/><draw:equation draw:name="f91" draw:formula="156 * ?f4 / 118"/><draw:equation draw:name="f92" draw:formula="0 + 9338 - 7790"/><draw:equation draw:name="f93" draw:formula="?f92 * ?f5 / 1686"/><draw:equation draw:name="f94" draw:formula="0 + 9321 - 7790"/><draw:equation draw:name="f95" draw:formula="?f94 * ?f5 / 1686"/><draw:equation draw:name="f96" draw:formula="173 * ?f4 / 118"/><draw:equation draw:name="f97" draw:formula="0 + 9331 - 7790"/><draw:equation draw:name="f98" draw:formula="?f97 * ?f5 / 1686"/><draw:equation draw:name="f99" draw:formula="182 * ?f4 / 118"/><draw:equation draw:name="f100" draw:formula="0 + 9343 - 7790"/><draw:equation draw:name="f101" draw:formula="?f100 * ?f5 / 1686"/><draw:equation draw:name="f102" draw:formula="0 + 9365 - 7790"/><draw:equation draw:name="f103" draw:formula="?f102 * ?f5 / 1686"/><draw:equation draw:name="f104" draw:formula="0 + 9466 - 7790"/><draw:equation draw:name="f105" draw:formula="?f104 * ?f5 / 1686"/><draw:equation draw:name="f106" draw:formula="154 * ?f4 / 118"/><draw:equation draw:name="f107" draw:formula="0 + 9449 - 7790"/><draw:equation draw:name="f108" draw:formula="?f107 * ?f5 / 1686"/><draw:equation draw:name="f109" draw:formula="0 + 9406 - 7790"/><draw:equation draw:name="f110" draw:formula="?f109 * ?f5 / 1686"/><draw:equation draw:name="f111" draw:formula="158 * ?f4 / 118"/><draw:equation draw:name="f112" draw:formula="0 + 9415 - 7790"/><draw:equation draw:name="f113" draw:formula="?f112 * ?f5 / 1686"/><draw:equation draw:name="f114" draw:formula="180 * ?f4 / 118"/><draw:equation draw:name="f115" draw:formula="0 + 9418 - 7790"/><draw:equation draw:name="f116" draw:formula="?f115 * ?f5 / 1686"/><draw:equation draw:name="f117" draw:formula="166 * ?f4 / 118"/><draw:equation draw:name="f118" draw:formula="0 + 9427 - 7790"/><draw:equation draw:name="f119" draw:formula="?f118 * ?f5 / 1686"/><draw:equation draw:name="f120" draw:formula="0 + 9444 - 7790"/><draw:equation draw:name="f121" draw:formula="?f120 * ?f5 / 1686"/><draw:equation draw:name="f122" draw:formula="0 + 9454 - 7790"/><draw:equation draw:name="f123" draw:formula="?f122 * ?f5 / 1686"/><draw:equation draw:name="f124" draw:formula="163 * ?f4 / 118"/><draw:equation draw:name="f125" draw:formula="0 + 9461 - 7790"/><draw:equation draw:name="f126" draw:formula="?f125 * ?f5 / 1686"/><draw:equation draw:name="f127" draw:formula="170 * ?f4 / 118"/><draw:equation draw:name="f128" draw:formula="0 + 9459 - 7790"/><draw:equation draw:name="f129" draw:formula="?f128 * ?f5 / 1686"/><draw:equation draw:name="f130" draw:formula="0 + 9442 - 7790"/><draw:equation draw:name="f131" draw:formula="?f130 * ?f5 / 1686"/><draw:equation draw:name="f132" draw:formula="206 * ?f4 / 118"/><draw:equation draw:name="f133" draw:formula="0 + 9420 - 7790"/><draw:equation draw:name="f134" draw:formula="?f133 * ?f5 / 1686"/><draw:equation draw:name="f135" draw:formula="223 * ?f4 / 118"/><draw:equation draw:name="f136" draw:formula="0 + 9411 - 7790"/><draw:equation draw:name="f137" draw:formula="?f136 * ?f5 / 1686"/><draw:equation draw:name="f138" draw:formula="235 * ?f4 / 118"/><draw:equation draw:name="f139" draw:formula="0 + 9399 - 7790"/><draw:equation draw:name="f140" draw:formula="?f139 * ?f5 / 1686"/><draw:equation draw:name="f141" draw:formula="254 * ?f4 / 118"/><draw:equation draw:name="f142" draw:formula="0 + 9475 - 7790"/><draw:equation draw:name="f143" draw:formula="?f142 * ?f5 / 1686"/><draw:equation draw:name="f144" draw:formula="226 * ?f4 / 118"/><draw:equation draw:name="f145" draw:formula="0 + 9463 - 7790"/><draw:equation draw:name="f146" draw:formula="?f145 * ?f5 / 1686"/><draw:equation draw:name="f147" draw:formula="204 * ?f4 / 118"/><draw:equation draw:name="f148" draw:formula="0 + 9471 - 7790"/><draw:equation draw:name="f149" draw:formula="?f148 * ?f5 / 1686"/><draw:equation draw:name="f150" draw:formula="194 * ?f4 / 118"/><draw:equation draw:name="f151" draw:formula="0 + 9473 - 7790"/><draw:equation draw:name="f152" draw:formula="?f151 * ?f5 / 1686"/><draw:equation draw:name="f153" draw:formula="168 * ?f4 / 118"/><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1 / ?f7"/><draw:equation draw:name="f177" draw:formula="?f43 / ?f6"/><draw:equation draw:name="f178" draw:formula="?f44 / ?f7"/><draw:equation draw:name="f179" draw:formula="?f45 / ?f7"/><draw:equation draw:name="f180" draw:formula="?f47 / ?f6"/><draw:equation draw:name="f181" draw:formula="?f48 / ?f7"/><draw:equation draw:name="f182" draw:formula="?f49 / ?f7"/><draw:equation draw:name="f183" draw:formula="?f50 / ?f7"/><draw:equation draw:name="f184" draw:formula="?f52 / ?f6"/><draw:equation draw:name="f185" draw:formula="?f54 / ?f6"/><draw:equation draw:name="f186" draw:formula="?f55 / ?f7"/><draw:equation draw:name="f187" draw:formula="?f57 / ?f6"/><draw:equation draw:name="f188" draw:formula="?f59 / ?f6"/><draw:equation draw:name="f189" draw:formula="?f61 / ?f6"/><draw:equation draw:name="f190" draw:formula="?f62 / ?f7"/><draw:equation draw:name="f191" draw:formula="?f64 / ?f6"/><draw:equation draw:name="f192" draw:formula="?f66 / ?f6"/><draw:equation draw:name="f193" draw:formula="?f67 / ?f7"/><draw:equation draw:name="f194" draw:formula="?f69 / ?f6"/><draw:equation draw:name="f195" draw:formula="?f71 / ?f6"/><draw:equation draw:name="f196" draw:formula="?f73 / ?f6"/><draw:equation draw:name="f197" draw:formula="?f75 / ?f6"/><draw:equation draw:name="f198" draw:formula="?f77 / ?f6"/><draw:equation draw:name="f199" draw:formula="?f79 / ?f6"/><draw:equation draw:name="f200" draw:formula="?f80 / ?f7"/><draw:equation draw:name="f201" draw:formula="?f82 / ?f6"/><draw:equation draw:name="f202" draw:formula="?f83 / ?f7"/><draw:equation draw:name="f203" draw:formula="?f85 / ?f6"/><draw:equation draw:name="f204" draw:formula="?f87 / ?f6"/><draw:equation draw:name="f205" draw:formula="?f88 / ?f7"/><draw:equation draw:name="f206" draw:formula="?f90 / ?f6"/><draw:equation draw:name="f207" draw:formula="?f91 / ?f7"/><draw:equation draw:name="f208" draw:formula="?f93 / ?f6"/><draw:equation draw:name="f209" draw:formula="?f95 / ?f6"/><draw:equation draw:name="f210" draw:formula="?f96 / ?f7"/><draw:equation draw:name="f211" draw:formula="?f98 / ?f6"/><draw:equation draw:name="f212" draw:formula="?f99 / ?f7"/><draw:equation draw:name="f213" draw:formula="?f101 / ?f6"/><draw:equation draw:name="f214" draw:formula="?f103 / ?f6"/><draw:equation draw:name="f215" draw:formula="?f105 / ?f6"/><draw:equation draw:name="f216" draw:formula="?f106 / ?f7"/><draw:equation draw:name="f217" draw:formula="?f108 / ?f6"/><draw:equation draw:name="f218" draw:formula="?f110 / ?f6"/><draw:equation draw:name="f219" draw:formula="?f111 / ?f7"/><draw:equation draw:name="f220" draw:formula="?f113 / ?f6"/><draw:equation draw:name="f221" draw:formula="?f114 / ?f7"/><draw:equation draw:name="f222" draw:formula="?f116 / ?f6"/><draw:equation draw:name="f223" draw:formula="?f117 / ?f7"/><draw:equation draw:name="f224" draw:formula="?f119 / ?f6"/><draw:equation draw:name="f225" draw:formula="?f121 / ?f6"/><draw:equation draw:name="f226" draw:formula="?f123 / ?f6"/><draw:equation draw:name="f227" draw:formula="?f124 / ?f7"/><draw:equation draw:name="f228" draw:formula="?f126 / ?f6"/><draw:equation draw:name="f229" draw:formula="?f127 / ?f7"/><draw:equation draw:name="f230" draw:formula="?f129 / ?f6"/><draw:equation draw:name="f231" draw:formula="?f131 / ?f6"/><draw:equation draw:name="f232" draw:formula="?f132 / ?f7"/><draw:equation draw:name="f233" draw:formula="?f134 / ?f6"/><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7 / ?f7"/><draw:equation draw:name="f243" draw:formula="?f149 / ?f6"/><draw:equation draw:name="f244" draw:formula="?f150 / ?f7"/><draw:equation draw:name="f245" draw:formula="?f152 / ?f6"/><draw:equation draw:name="f246" draw:formula="?f153 / ?f7"/><draw:equation draw:name="f247" draw:formula="0 / ?f6"/><draw:equation draw:name="f248" draw:formula="?f1 / ?f6"/><draw:equation draw:name="f249" draw:formula="0 / ?f7"/><draw:equation draw:name="f250" draw:formula="?f3 / ?f7"/></draw:enhanced-geometry></draw:custom-shape><draw:frame draw:id="id814" draw:style-name="a882" draw:name="docshape814" svg:x="3.74722in" svg:y="0.23472in" svg:width="0.49097in" svg:height="0.08056in" style:rel-width="scale" style:rel-height="scale"><draw:image xlink:href="media/image519.png" xlink:type="simple" xlink:show="embed" xlink:actuate="onLoad"/><svg:title/><svg:desc/></draw:frame><draw:frame draw:id="id815" draw:style-name="a883" draw:name="docshape815" svg:x="3.75208in" svg:y="0.36319in" svg:width="0.46806in" svg:height="0.08194in" style:rel-width="scale" style:rel-height="scale"><draw:image xlink:href="media/image520.png" xlink:type="simple" xlink:show="embed" xlink:actuate="onLoad"/><svg:title/><svg:desc/></draw:frame><draw:custom-shape svg:x="1.14167in" svg:y="0.1in" svg:width="5.74444in" svg:height="0.11389in" draw:z-index="0" draw:id="id816" draw:style-name="a884" draw:name="docshape816"><svg:title/><svg:desc/><draw:enhanced-geometry draw:type="non-primitive" svg:viewBox="0 0 8272 164" draw:enhanced-path="M 7920 154 L 0 154 0 164 7920 164 7920 154 Z M 8271 0 L 8262 0 8259 5 8255 12 8250 17 8235 26 8228 29 8228 43 8243 36 8250 34 8257 26 8257 115 8271 115 8271 0 Z N" draw:text-areas="?f65 ?f67 ?f66 ?f68" draw:glue-points="?f42 ?f43 ?f44 ?f43 ?f44 ?f45 ?f42 ?f45 ?f42 ?f43 ?f46 ?f47 ?f48 ?f47 ?f49 ?f50 ?f51 ?f52 ?f53 ?f54 ?f55 ?f56 ?f57 ?f58 ?f57 ?f59 ?f60 ?f61 ?f53 ?f62 ?f63 ?f56 ?f63 ?f64 ?f46 ?f64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4"/><draw:equation draw:name="f8" draw:formula="0 + 9564 - 1644"/><draw:equation draw:name="f9" draw:formula="?f8 * ?f5 / 8272"/><draw:equation draw:name="f10" draw:formula="298 * ?f4 / 164"/><draw:equation draw:name="f11" draw:formula="0 + 1644 - 1644"/><draw:equation draw:name="f12" draw:formula="?f11 * ?f5 / 8272"/><draw:equation draw:name="f13" draw:formula="308 * ?f4 / 164"/><draw:equation draw:name="f14" draw:formula="0 + 9915 - 1644"/><draw:equation draw:name="f15" draw:formula="?f14 * ?f5 / 8272"/><draw:equation draw:name="f16" draw:formula="144 * ?f4 / 164"/><draw:equation draw:name="f17" draw:formula="0 + 9906 - 1644"/><draw:equation draw:name="f18" draw:formula="?f17 * ?f5 / 8272"/><draw:equation draw:name="f19" draw:formula="0 + 9903 - 1644"/><draw:equation draw:name="f20" draw:formula="?f19 * ?f5 / 8272"/><draw:equation draw:name="f21" draw:formula="149 * ?f4 / 164"/><draw:equation draw:name="f22" draw:formula="0 + 9899 - 1644"/><draw:equation draw:name="f23" draw:formula="?f22 * ?f5 / 8272"/><draw:equation draw:name="f24" draw:formula="156 * ?f4 / 164"/><draw:equation draw:name="f25" draw:formula="0 + 9894 - 1644"/><draw:equation draw:name="f26" draw:formula="?f25 * ?f5 / 8272"/><draw:equation draw:name="f27" draw:formula="161 * ?f4 / 164"/><draw:equation draw:name="f28" draw:formula="0 + 9879 - 1644"/><draw:equation draw:name="f29" draw:formula="?f28 * ?f5 / 8272"/><draw:equation draw:name="f30" draw:formula="170 * ?f4 / 164"/><draw:equation draw:name="f31" draw:formula="0 + 9872 - 1644"/><draw:equation draw:name="f32" draw:formula="?f31 * ?f5 / 8272"/><draw:equation draw:name="f33" draw:formula="173 * ?f4 / 164"/><draw:equation draw:name="f34" draw:formula="187 * ?f4 / 164"/><draw:equation draw:name="f35" draw:formula="0 + 9887 - 1644"/><draw:equation draw:name="f36" draw:formula="?f35 * ?f5 / 8272"/><draw:equation draw:name="f37" draw:formula="180 * ?f4 / 164"/><draw:equation draw:name="f38" draw:formula="178 * ?f4 / 164"/><draw:equation draw:name="f39" draw:formula="0 + 9901 - 1644"/><draw:equation draw:name="f40" draw:formula="?f39 * ?f5 / 8272"/><draw:equation draw:name="f41" draw:formula="259 * ?f4 / 16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817" draw:style-name="a885" draw:name="docshape817" svg:x="6.91042in" svg:y="0.09931in" svg:width="0.17569in" svg:height="0.08194in" style:rel-width="scale" style:rel-height="scale"><draw:image xlink:href="media/image521.png" xlink:type="simple" xlink:show="embed" xlink:actuate="onLoad"/><svg:title/><svg:desc/></draw:frame><draw:custom-shape svg:x="1.28472in" svg:y="0.20694in" svg:width="5.85486in" svg:height="0.23681in" draw:z-index="0" draw:id="id818" draw:style-name="a886" draw:name="docshape818"><svg:title/><svg:desc/><draw:enhanced-geometry draw:type="non-primitive" svg:viewBox="0 0 8431 341" draw:enhanced-path="M 43 225 L 33 225 31 230 26 237 17 247 9 252 0 254 0 269 9 264 17 261 21 259 29 252 29 341 43 341 43 225 Z M 8431 0 L 7713 0 7713 10 8431 10 8431 0 Z N" draw:text-areas="?f67 ?f69 ?f68 ?f70" draw:glue-points="?f43 ?f44 ?f45 ?f44 ?f46 ?f47 ?f48 ?f49 ?f50 ?f51 ?f52 ?f53 ?f54 ?f55 ?f54 ?f56 ?f52 ?f57 ?f50 ?f58 ?f59 ?f60 ?f61 ?f53 ?f61 ?f62 ?f43 ?f62 ?f43 ?f44 ?f63 ?f64 ?f65 ?f64 ?f65 ?f66 ?f63 ?f66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1"/><draw:equation draw:name="f7" draw:formula="?f4 / 341"/><draw:equation draw:name="f8" draw:formula="0 + 1894 - 1851"/><draw:equation draw:name="f9" draw:formula="?f8 * ?f5 / 8431"/><draw:equation draw:name="f10" draw:formula="523 * ?f4 / 341"/><draw:equation draw:name="f11" draw:formula="0 + 1884 - 1851"/><draw:equation draw:name="f12" draw:formula="?f11 * ?f5 / 8431"/><draw:equation draw:name="f13" draw:formula="0 + 1882 - 1851"/><draw:equation draw:name="f14" draw:formula="?f13 * ?f5 / 8431"/><draw:equation draw:name="f15" draw:formula="528 * ?f4 / 341"/><draw:equation draw:name="f16" draw:formula="0 + 1877 - 1851"/><draw:equation draw:name="f17" draw:formula="?f16 * ?f5 / 8431"/><draw:equation draw:name="f18" draw:formula="535 * ?f4 / 341"/><draw:equation draw:name="f19" draw:formula="0 + 1868 - 1851"/><draw:equation draw:name="f20" draw:formula="?f19 * ?f5 / 8431"/><draw:equation draw:name="f21" draw:formula="545 * ?f4 / 341"/><draw:equation draw:name="f22" draw:formula="0 + 1860 - 1851"/><draw:equation draw:name="f23" draw:formula="?f22 * ?f5 / 8431"/><draw:equation draw:name="f24" draw:formula="550 * ?f4 / 341"/><draw:equation draw:name="f25" draw:formula="0 + 1851 - 1851"/><draw:equation draw:name="f26" draw:formula="?f25 * ?f5 / 8431"/><draw:equation draw:name="f27" draw:formula="552 * ?f4 / 341"/><draw:equation draw:name="f28" draw:formula="567 * ?f4 / 341"/><draw:equation draw:name="f29" draw:formula="562 * ?f4 / 341"/><draw:equation draw:name="f30" draw:formula="559 * ?f4 / 341"/><draw:equation draw:name="f31" draw:formula="0 + 1872 - 1851"/><draw:equation draw:name="f32" draw:formula="?f31 * ?f5 / 8431"/><draw:equation draw:name="f33" draw:formula="557 * ?f4 / 341"/><draw:equation draw:name="f34" draw:formula="0 + 1880 - 1851"/><draw:equation draw:name="f35" draw:formula="?f34 * ?f5 / 8431"/><draw:equation draw:name="f36" draw:formula="639 * ?f4 / 341"/><draw:equation draw:name="f37" draw:formula="0 + 10282 - 1851"/><draw:equation draw:name="f38" draw:formula="?f37 * ?f5 / 8431"/><draw:equation draw:name="f39" draw:formula="298 * ?f4 / 341"/><draw:equation draw:name="f40" draw:formula="0 + 9564 - 1851"/><draw:equation draw:name="f41" draw:formula="?f40 * ?f5 / 8431"/><draw:equation draw:name="f42" draw:formula="308 * ?f4 / 341"/><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819" draw:style-name="a887" draw:name="docshape819" svg:x="1.34028in" svg:y="0.36319in" svg:width="0.2375in" svg:height="0.08194in" style:rel-width="scale" style:rel-height="scale"><draw:image xlink:href="media/image522.png" xlink:type="simple" xlink:show="embed" xlink:actuate="onLoad"/><svg:title/><svg:desc/></draw:frame><draw:frame draw:id="id820" draw:style-name="a888" draw:name="docshape820" svg:x="1.68194in" svg:y="0.36319in" svg:width="0.45625in" svg:height="0.08194in" style:rel-width="scale" style:rel-height="scale"><draw:image xlink:href="media/image523.png" xlink:type="simple" xlink:show="embed" xlink:actuate="onLoad"/><svg:title/><svg:desc/></draw:frame><draw:frame draw:id="id821" draw:style-name="a889" draw:name="docshape821" svg:x="2.30625in" svg:y="0.34306in" svg:width="0.44444in" svg:height="0.10208in" style:rel-width="scale" style:rel-height="scale"><draw:image xlink:href="media/image524.png" xlink:type="simple" xlink:show="embed" xlink:actuate="onLoad"/><svg:title/><svg:desc/></draw:frame><draw:frame draw:id="id822" draw:style-name="a890" draw:name="docshape822" svg:x="2.79375in" svg:y="0.36319in" svg:width="0.3625in" svg:height="0.08194in" style:rel-width="scale" style:rel-height="scale"><draw:image xlink:href="media/image525.png" xlink:type="simple" xlink:show="embed" xlink:actuate="onLoad"/><svg:title/><svg:desc/></draw:frame><draw:custom-shape svg:x="1.14167in" svg:y="0.36319in" svg:width="5.74444in" svg:height="0.1125in" draw:z-index="0" draw:id="id823" draw:style-name="a891" draw:name="docshape823"><svg:title/><svg:desc/><draw:enhanced-geometry draw:type="non-primitive" svg:viewBox="0 0 8272 162" draw:enhanced-path="M 6221 75 L 6219 68 6216 63 6211 58 6207 56 6199 53 6209 49 6211 44 6214 41 6216 37 6216 25 6209 10 6195 3 6187 1 6173 1 6166 3 6158 8 6149 22 6146 32 6161 34 6163 27 6168 17 6178 13 6187 13 6197 17 6199 22 6202 25 6202 37 6199 41 6195 46 6190 49 6175 49 6173 63 6178 61 6190 61 6197 63 6199 68 6204 70 6207 77 6207 89 6204 94 6195 104 6190 106 6173 106 6168 101 6163 99 6161 92 6161 85 6146 87 6146 97 6151 104 6158 109 6163 116 6173 118 6195 118 6204 116 6219 101 6221 92 6221 75 Z M 6983 3 L 6908 3 6908 17 6964 17 6956 25 6949 34 6944 46 6939 55 6935 64 6932 74 6930 85 6925 97 6925 106 6923 116 6937 116 6940 104 6947 74 6951 64 6956 54 6961 44 6968 32 6976 22 6983 15 6983 3 Z M 7721 0 L 7711 0 7709 5 7706 12 7699 17 7694 22 7687 27 7677 29 7677 44 7687 39 7694 36 7699 34 7706 27 7706 116 7721 116 7721 0 Z M 7831 39 L 7829 32 7827 27 7824 20 7821 13 7819 10 7817 9 7817 41 7817 77 7815 92 7810 97 7805 104 7800 106 7788 106 7783 104 7779 97 7774 92 7771 77 7771 61 7772 47 7773 36 7775 26 7779 20 7783 15 7788 13 7800 13 7807 15 7810 22 7815 29 7817 41 7817 9 7815 8 7800 1 7786 1 7779 3 7769 13 7764 20 7762 27 7757 34 7757 61 7757 75 7759 88 7763 98 7769 106 7774 113 7783 118 7803 118 7810 116 7815 111 7822 106 7824 101 7827 92 7831 85 7831 39 Z M 7920 152 L 0 152 0 162 7920 162 7920 152 Z M 8271 0 L 8262 0 8259 5 8255 10 8250 17 8245 22 8238 27 8228 29 8228 44 8238 39 8245 36 8250 34 8257 27 8257 116 8271 116 8271 0 Z N" draw:text-areas="?f212 ?f214 ?f213 ?f215" draw:glue-points="?f134 ?f135 ?f136 ?f137 ?f138 ?f139 ?f140 ?f141 ?f142 ?f143 ?f144 ?f145 ?f146 ?f147 ?f148 ?f149 ?f150 ?f151 ?f152 ?f153 ?f142 ?f135 ?f154 ?f135 ?f155 ?f156 ?f152 ?f157 ?f158 ?f159 ?f160 ?f161 ?f162 ?f157 ?f142 ?f163 ?f164 ?f159 ?f165 ?f166 ?f167 ?f168 ?f169 ?f153 ?f170 ?f171 ?f172 ?f173 ?f174 ?f157 ?f175 ?f176 ?f177 ?f145 ?f178 ?f179 ?f180 ?f181 ?f182 ?f147 ?f182 ?f183 ?f180 ?f147 ?f178 ?f179 ?f184 ?f147 ?f185 ?f141 ?f186 ?f156 ?f187 ?f157 ?f188 ?f157 ?f189 ?f156 ?f190 ?f191 ?f188 ?f192 ?f193 ?f192 ?f186 ?f139 ?f194 ?f143 ?f195 ?f149 ?f196 ?f197 ?f198 ?f199 ?f200 ?f201 ?f202 ?f203 ?f204 ?f159 ?f205 ?f183 ?f206 ?f207 ?f208 ?f179 ?f209 ?f141 ?f210 ?f147 ?f210 ?f183 ?f211 ?f147 ?f208 ?f1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2"/><draw:equation draw:name="f7" draw:formula="?f4 / 162"/><draw:equation draw:name="f8" draw:formula="0 + 7860 - 1644"/><draw:equation draw:name="f9" draw:formula="?f8 * ?f5 / 8272"/><draw:equation draw:name="f10" draw:formula="586 * ?f4 / 162"/><draw:equation draw:name="f11" draw:formula="0 + 7843 - 1644"/><draw:equation draw:name="f12" draw:formula="?f11 * ?f5 / 8272"/><draw:equation draw:name="f13" draw:formula="576 * ?f4 / 162"/><draw:equation draw:name="f14" draw:formula="0 + 7858 - 1644"/><draw:equation draw:name="f15" draw:formula="?f14 * ?f5 / 8272"/><draw:equation draw:name="f16" draw:formula="564 * ?f4 / 162"/><draw:equation draw:name="f17" draw:formula="0 + 7853 - 1644"/><draw:equation draw:name="f18" draw:formula="?f17 * ?f5 / 8272"/><draw:equation draw:name="f19" draw:formula="533 * ?f4 / 162"/><draw:equation draw:name="f20" draw:formula="0 + 7817 - 1644"/><draw:equation draw:name="f21" draw:formula="?f20 * ?f5 / 8272"/><draw:equation draw:name="f22" draw:formula="524 * ?f4 / 162"/><draw:equation draw:name="f23" draw:formula="0 + 7793 - 1644"/><draw:equation draw:name="f24" draw:formula="?f23 * ?f5 / 8272"/><draw:equation draw:name="f25" draw:formula="545 * ?f4 / 162"/><draw:equation draw:name="f26" draw:formula="0 + 7807 - 1644"/><draw:equation draw:name="f27" draw:formula="?f26 * ?f5 / 8272"/><draw:equation draw:name="f28" draw:formula="550 * ?f4 / 162"/><draw:equation draw:name="f29" draw:formula="0 + 7831 - 1644"/><draw:equation draw:name="f30" draw:formula="?f29 * ?f5 / 8272"/><draw:equation draw:name="f31" draw:formula="536 * ?f4 / 162"/><draw:equation draw:name="f32" draw:formula="0 + 7846 - 1644"/><draw:equation draw:name="f33" draw:formula="?f32 * ?f5 / 8272"/><draw:equation draw:name="f34" draw:formula="548 * ?f4 / 162"/><draw:equation draw:name="f35" draw:formula="0 + 7839 - 1644"/><draw:equation draw:name="f36" draw:formula="?f35 * ?f5 / 8272"/><draw:equation draw:name="f37" draw:formula="569 * ?f4 / 162"/><draw:equation draw:name="f38" draw:formula="0 + 7841 - 1644"/><draw:equation draw:name="f39" draw:formula="?f38 * ?f5 / 8272"/><draw:equation draw:name="f40" draw:formula="0 + 7851 - 1644"/><draw:equation draw:name="f41" draw:formula="?f40 * ?f5 / 8272"/><draw:equation draw:name="f42" draw:formula="600 * ?f4 / 162"/><draw:equation draw:name="f43" draw:formula="627 * ?f4 / 162"/><draw:equation draw:name="f44" draw:formula="0 + 7812 - 1644"/><draw:equation draw:name="f45" draw:formula="?f44 * ?f5 / 8272"/><draw:equation draw:name="f46" draw:formula="624 * ?f4 / 162"/><draw:equation draw:name="f47" draw:formula="0 + 7805 - 1644"/><draw:equation draw:name="f48" draw:formula="?f47 * ?f5 / 8272"/><draw:equation draw:name="f49" draw:formula="608 * ?f4 / 162"/><draw:equation draw:name="f50" draw:formula="0 + 7795 - 1644"/><draw:equation draw:name="f51" draw:formula="?f50 * ?f5 / 8272"/><draw:equation draw:name="f52" draw:formula="641 * ?f4 / 162"/><draw:equation draw:name="f53" draw:formula="0 + 7863 - 1644"/><draw:equation draw:name="f54" draw:formula="?f53 * ?f5 / 8272"/><draw:equation draw:name="f55" draw:formula="0 + 8627 - 1644"/><draw:equation draw:name="f56" draw:formula="?f55 * ?f5 / 8272"/><draw:equation draw:name="f57" draw:formula="526 * ?f4 / 162"/><draw:equation draw:name="f58" draw:formula="0 + 8608 - 1644"/><draw:equation draw:name="f59" draw:formula="?f58 * ?f5 / 8272"/><draw:equation draw:name="f60" draw:formula="540 * ?f4 / 162"/><draw:equation draw:name="f61" draw:formula="0 + 8588 - 1644"/><draw:equation draw:name="f62" draw:formula="?f61 * ?f5 / 8272"/><draw:equation draw:name="f63" draw:formula="0 + 8576 - 1644"/><draw:equation draw:name="f64" draw:formula="?f63 * ?f5 / 8272"/><draw:equation draw:name="f65" draw:formula="597 * ?f4 / 162"/><draw:equation draw:name="f66" draw:formula="0 + 8569 - 1644"/><draw:equation draw:name="f67" draw:formula="?f66 * ?f5 / 8272"/><draw:equation draw:name="f68" draw:formula="629 * ?f4 / 162"/><draw:equation draw:name="f69" draw:formula="0 + 8584 - 1644"/><draw:equation draw:name="f70" draw:formula="?f69 * ?f5 / 8272"/><draw:equation draw:name="f71" draw:formula="0 + 8600 - 1644"/><draw:equation draw:name="f72" draw:formula="?f71 * ?f5 / 8272"/><draw:equation draw:name="f73" draw:formula="577 * ?f4 / 162"/><draw:equation draw:name="f74" draw:formula="0 + 8620 - 1644"/><draw:equation draw:name="f75" draw:formula="?f74 * ?f5 / 8272"/><draw:equation draw:name="f76" draw:formula="0 + 9365 - 1644"/><draw:equation draw:name="f77" draw:formula="?f76 * ?f5 / 8272"/><draw:equation draw:name="f78" draw:formula="523 * ?f4 / 162"/><draw:equation draw:name="f79" draw:formula="0 + 9350 - 1644"/><draw:equation draw:name="f80" draw:formula="?f79 * ?f5 / 8272"/><draw:equation draw:name="f81" draw:formula="535 * ?f4 / 162"/><draw:equation draw:name="f82" draw:formula="0 + 9331 - 1644"/><draw:equation draw:name="f83" draw:formula="?f82 * ?f5 / 8272"/><draw:equation draw:name="f84" draw:formula="562 * ?f4 / 162"/><draw:equation draw:name="f85" draw:formula="0 + 9471 - 1644"/><draw:equation draw:name="f86" draw:formula="?f85 * ?f5 / 8272"/><draw:equation draw:name="f87" draw:formula="0 + 9463 - 1644"/><draw:equation draw:name="f88" draw:formula="?f87 * ?f5 / 8272"/><draw:equation draw:name="f89" draw:formula="0 + 9461 - 1644"/><draw:equation draw:name="f90" draw:formula="?f89 * ?f5 / 8272"/><draw:equation draw:name="f91" draw:formula="0 + 9449 - 1644"/><draw:equation draw:name="f92" draw:formula="?f91 * ?f5 / 8272"/><draw:equation draw:name="f93" draw:formula="0 + 9427 - 1644"/><draw:equation draw:name="f94" draw:formula="?f93 * ?f5 / 8272"/><draw:equation draw:name="f95" draw:formula="0 + 9415 - 1644"/><draw:equation draw:name="f96" draw:formula="?f95 * ?f5 / 8272"/><draw:equation draw:name="f97" draw:formula="0 + 9417 - 1644"/><draw:equation draw:name="f98" draw:formula="?f97 * ?f5 / 8272"/><draw:equation draw:name="f99" draw:formula="559 * ?f4 / 162"/><draw:equation draw:name="f100" draw:formula="538 * ?f4 / 162"/><draw:equation draw:name="f101" draw:formula="0 + 9451 - 1644"/><draw:equation draw:name="f102" draw:formula="?f101 * ?f5 / 8272"/><draw:equation draw:name="f103" draw:formula="0 + 9444 - 1644"/><draw:equation draw:name="f104" draw:formula="?f103 * ?f5 / 8272"/><draw:equation draw:name="f105" draw:formula="0 + 9413 - 1644"/><draw:equation draw:name="f106" draw:formula="?f105 * ?f5 / 8272"/><draw:equation draw:name="f107" draw:formula="0 + 9401 - 1644"/><draw:equation draw:name="f108" draw:formula="?f107 * ?f5 / 8272"/><draw:equation draw:name="f109" draw:formula="557 * ?f4 / 162"/><draw:equation draw:name="f110" draw:formula="0 + 9403 - 1644"/><draw:equation draw:name="f111" draw:formula="?f110 * ?f5 / 8272"/><draw:equation draw:name="f112" draw:formula="611 * ?f4 / 162"/><draw:equation draw:name="f113" draw:formula="0 + 9418 - 1644"/><draw:equation draw:name="f114" draw:formula="?f113 * ?f5 / 8272"/><draw:equation draw:name="f115" draw:formula="636 * ?f4 / 162"/><draw:equation draw:name="f116" draw:formula="0 + 9454 - 1644"/><draw:equation draw:name="f117" draw:formula="?f116 * ?f5 / 8272"/><draw:equation draw:name="f118" draw:formula="639 * ?f4 / 162"/><draw:equation draw:name="f119" draw:formula="0 + 9468 - 1644"/><draw:equation draw:name="f120" draw:formula="?f119 * ?f5 / 8272"/><draw:equation draw:name="f121" draw:formula="0 + 9475 - 1644"/><draw:equation draw:name="f122" draw:formula="?f121 * ?f5 / 8272"/><draw:equation draw:name="f123" draw:formula="0 + 1644 - 1644"/><draw:equation draw:name="f124" draw:formula="?f123 * ?f5 / 8272"/><draw:equation draw:name="f125" draw:formula="685 * ?f4 / 162"/><draw:equation draw:name="f126" draw:formula="0 + 9915 - 1644"/><draw:equation draw:name="f127" draw:formula="?f126 * ?f5 / 8272"/><draw:equation draw:name="f128" draw:formula="0 + 9899 - 1644"/><draw:equation draw:name="f129" draw:formula="?f128 * ?f5 / 8272"/><draw:equation draw:name="f130" draw:formula="0 + 9882 - 1644"/><draw:equation draw:name="f131" draw:formula="?f130 * ?f5 / 8272"/><draw:equation draw:name="f132" draw:formula="0 + 9901 - 1644"/><draw:equation draw:name="f133" draw:formula="?f132 * ?f5 / 827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1 / ?f6"/><draw:equation draw:name="f156" draw:formula="?f42 / ?f7"/><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6 / ?f6"/><draw:equation draw:name="f166" draw:formula="?f57 / ?f7"/><draw:equation draw:name="f167" draw:formula="?f59 / ?f6"/><draw:equation draw:name="f168" draw:formula="?f60 / ?f7"/><draw:equation draw:name="f169" draw:formula="?f62 / ?f6"/><draw:equation draw:name="f170" draw:formula="?f64 / ?f6"/><draw:equation draw:name="f171" draw:formula="?f65 / ?f7"/><draw:equation draw:name="f172" draw:formula="?f67 / ?f6"/><draw:equation draw:name="f173" draw:formula="?f68 / ?f7"/><draw:equation draw:name="f174" draw:formula="?f70 / ?f6"/><draw:equation draw:name="f175" draw:formula="?f72 / ?f6"/><draw:equation draw:name="f176" draw:formula="?f73 / ?f7"/><draw:equation draw:name="f177" draw:formula="?f75 / ?f6"/><draw:equation draw:name="f178" draw:formula="?f77 / ?f6"/><draw:equation draw:name="f179" draw:formula="?f78 / ?f7"/><draw:equation draw:name="f180" draw:formula="?f80 / ?f6"/><draw:equation draw:name="f181" draw:formula="?f81 / ?f7"/><draw:equation draw:name="f182" draw:formula="?f83 / ?f6"/><draw:equation draw:name="f183" draw:formula="?f84 / ?f7"/><draw:equation draw:name="f184" draw:formula="?f86 / ?f6"/><draw:equation draw:name="f185" draw:formula="?f88 / ?f6"/><draw:equation draw:name="f186" draw:formula="?f90 / ?f6"/><draw:equation draw:name="f187" draw:formula="?f92 / ?f6"/><draw:equation draw:name="f188" draw:formula="?f94 / ?f6"/><draw:equation draw:name="f189" draw:formula="?f96 / ?f6"/><draw:equation draw:name="f190" draw:formula="?f98 / ?f6"/><draw:equation draw:name="f191" draw:formula="?f99 / ?f7"/><draw:equation draw:name="f192" draw:formula="?f100 / ?f7"/><draw:equation draw:name="f193" draw:formula="?f102 / ?f6"/><draw:equation draw:name="f194" draw:formula="?f104 / ?f6"/><draw:equation draw:name="f195" draw:formula="?f106 / ?f6"/><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2 / ?f6"/><draw:equation draw:name="f206" draw:formula="?f124 / ?f6"/><draw:equation draw:name="f207" draw:formula="?f125 / ?f7"/><draw:equation draw:name="f208" draw:formula="?f127 / ?f6"/><draw:equation draw:name="f209" draw:formula="?f129 / ?f6"/><draw:equation draw:name="f210" draw:formula="?f131 / ?f6"/><draw:equation draw:name="f211" draw:formula="?f133 / ?f6"/><draw:equation draw:name="f212" draw:formula="0 / ?f6"/><draw:equation draw:name="f213" draw:formula="?f1 / ?f6"/><draw:equation draw:name="f214" draw:formula="0 / ?f7"/><draw:equation draw:name="f215" draw:formula="?f3 / ?f7"/></draw:enhanced-geometry></draw:custom-shape><draw:frame draw:id="id824" draw:style-name="a892" draw:name="docshape824" svg:x="6.90903in" svg:y="0.36319in" svg:width="0.17708in" svg:height="0.08194in" style:rel-width="scale" style:rel-height="scale"><draw:image xlink:href="media/image526.png" xlink:type="simple" xlink:show="embed" xlink:actuate="onLoad"/><svg:title/><svg:desc/></draw:frame><draw:custom-shape svg:x="6.64167in" svg:y="0.46806in" svg:width="0.49861in" svg:height="0.00694in" draw:z-index="0" draw:id="id825" draw:style-name="a893" draw:name="docshape825"><svg:title/><svg:desc/><draw:enhanced-geometry draw:type="non-primitive" svg:viewBox="0 0 21600 21600" draw:enhanced-path="M 0 0 L 21600 0 21600 21600 0 21600 Z N"/></draw:custom-shape></draw:g><draw:g draw:z-index="487660032" draw:name="docshapegroup826" draw:id="id835" draw:style-name="a903" text:anchor-type="paragraph"><svg:title/><svg:desc/><draw:custom-shape svg:x="1.28472in" svg:y="0.57847in" svg:width="0.03056in" svg:height="0.08056in" draw:z-index="0" draw:id="id827" draw:style-name="a895" draw:name="docshape827"><svg:title/><svg:desc/><draw:enhanced-geometry draw:type="non-primitive" svg:viewBox="0 0 44 116" draw:enhanced-path="M 43 0 L 33 0 31 5 26 10 21 15 17 22 9 24 0 29 0 44 9 39 17 36 21 32 26 29 29 27 29 116 43 116 43 0 Z N" draw:text-areas="?f61 ?f63 ?f62 ?f64" draw:glue-points="?f39 ?f40 ?f41 ?f40 ?f42 ?f43 ?f44 ?f45 ?f46 ?f47 ?f48 ?f49 ?f50 ?f51 ?f52 ?f53 ?f52 ?f54 ?f50 ?f55 ?f48 ?f56 ?f46 ?f57 ?f44 ?f53 ?f58 ?f59 ?f58 ?f60 ?f39 ?f6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833 * ?f4 / 116"/><draw:equation draw:name="f11" draw:formula="0 + 1884 - 1851"/><draw:equation draw:name="f12" draw:formula="?f11 * ?f5 / 44"/><draw:equation draw:name="f13" draw:formula="0 + 1882 - 1851"/><draw:equation draw:name="f14" draw:formula="?f13 * ?f5 / 44"/><draw:equation draw:name="f15" draw:formula="838 * ?f4 / 116"/><draw:equation draw:name="f16" draw:formula="0 + 1877 - 1851"/><draw:equation draw:name="f17" draw:formula="?f16 * ?f5 / 44"/><draw:equation draw:name="f18" draw:formula="843 * ?f4 / 116"/><draw:equation draw:name="f19" draw:formula="0 + 1872 - 1851"/><draw:equation draw:name="f20" draw:formula="?f19 * ?f5 / 44"/><draw:equation draw:name="f21" draw:formula="848 * ?f4 / 116"/><draw:equation draw:name="f22" draw:formula="0 + 1868 - 1851"/><draw:equation draw:name="f23" draw:formula="?f22 * ?f5 / 44"/><draw:equation draw:name="f24" draw:formula="855 * ?f4 / 116"/><draw:equation draw:name="f25" draw:formula="0 + 1860 - 1851"/><draw:equation draw:name="f26" draw:formula="?f25 * ?f5 / 44"/><draw:equation draw:name="f27" draw:formula="857 * ?f4 / 116"/><draw:equation draw:name="f28" draw:formula="0 + 1851 - 1851"/><draw:equation draw:name="f29" draw:formula="?f28 * ?f5 / 44"/><draw:equation draw:name="f30" draw:formula="862 * ?f4 / 116"/><draw:equation draw:name="f31" draw:formula="877 * ?f4 / 116"/><draw:equation draw:name="f32" draw:formula="872 * ?f4 / 116"/><draw:equation draw:name="f33" draw:formula="869 * ?f4 / 116"/><draw:equation draw:name="f34" draw:formula="865 * ?f4 / 116"/><draw:equation draw:name="f35" draw:formula="0 + 1880 - 1851"/><draw:equation draw:name="f36" draw:formula="?f35 * ?f5 / 44"/><draw:equation draw:name="f37" draw:formula="860 * ?f4 / 116"/><draw:equation draw:name="f38" draw:formula="949 * ?f4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828" draw:style-name="a896" draw:name="docshape828" svg:x="1.33681in" svg:y="0.57847in" svg:width="0.24097in" svg:height="0.08194in" style:rel-width="scale" style:rel-height="scale"><draw:image xlink:href="media/image527.png" xlink:type="simple" xlink:show="embed" xlink:actuate="onLoad"/><svg:title/><svg:desc/></draw:frame><draw:frame draw:id="id829" draw:style-name="a897" draw:name="docshape829" svg:x="1.68194in" svg:y="0.57708in" svg:width="0.45625in" svg:height="0.08403in" style:rel-width="scale" style:rel-height="scale"><draw:image xlink:href="media/image528.png" xlink:type="simple" xlink:show="embed" xlink:actuate="onLoad"/><svg:title/><svg:desc/></draw:frame><draw:frame draw:id="id830" draw:style-name="a898" draw:name="docshape830" svg:x="2.30486in" svg:y="0.57708in" svg:width="1.15694in" svg:height="0.08333in" style:rel-width="scale" style:rel-height="scale"><draw:image xlink:href="media/image529.png" xlink:type="simple" xlink:show="embed" xlink:actuate="onLoad"/><svg:title/><svg:desc/></draw:frame><draw:frame draw:id="id831" draw:style-name="a899" draw:name="docshape831" svg:x="3.75556in" svg:y="0.57708in" svg:width="0.50486in" svg:height="0.08333in" style:rel-width="scale" style:rel-height="scale"><draw:image xlink:href="media/image530.png" xlink:type="simple" xlink:show="embed" xlink:actuate="onLoad"/><svg:title/><svg:desc/></draw:frame><draw:custom-shape svg:x="1.14167in" svg:y="0.57847in" svg:width="5.5in" svg:height="0.11181in" draw:z-index="0" draw:id="id832" draw:style-name="a900" draw:name="docshape832"><svg:title/><svg:desc/><draw:enhanced-geometry draw:type="non-primitive" svg:viewBox="0 0 7920 161" draw:enhanced-path="M 6223 65 L 6219 58 6204 44 6197 39 6178 39 6171 41 6166 46 6171 15 6216 15 6216 3 6158 3 6149 60 6161 63 6166 58 6171 56 6173 53 6190 53 6197 56 6204 63 6207 70 6207 87 6204 94 6195 104 6190 106 6178 106 6168 101 6163 97 6161 92 6161 84 6146 87 6146 97 6151 104 6163 116 6173 118 6195 118 6207 113 6214 104 6219 97 6223 87 6223 65 Z M 6983 68 L 6978 58 6975 53 6973 51 6969 46 6969 73 6969 87 6966 94 6957 104 6952 106 6937 106 6935 104 6930 101 6925 92 6923 89 6923 70 6925 65 6930 61 6932 56 6940 53 6952 53 6957 56 6961 61 6966 65 6969 73 6969 46 6966 44 6957 41 6942 41 6923 51 6920 56 6920 46 6923 36 6925 29 6930 20 6937 12 6952 12 6957 15 6961 17 6964 20 6964 24 6966 29 6981 29 6978 20 6976 12 6971 8 6964 3 6957 0 6935 0 6925 5 6918 12 6913 22 6909 33 6907 47 6906 58 6906 65 6907 77 6909 88 6913 98 6918 106 6925 113 6935 118 6954 118 6964 113 6971 109 6973 106 6978 99 6981 92 6983 87 6983 68 Z M 7721 0 L 7711 0 7706 10 7699 15 7694 22 7687 24 7677 29 7677 44 7687 39 7694 36 7699 32 7704 29 7706 27 7706 116 7721 116 7721 0 Z M 7810 0 L 7800 0 7798 5 7793 10 7788 15 7783 22 7776 24 7766 29 7766 44 7776 39 7783 36 7788 32 7793 29 7795 27 7795 116 7810 116 7810 0 Z M 7920 152 L 0 152 0 161 7920 161 7920 152 Z N" draw:text-areas="?f191 ?f193 ?f192 ?f194" draw:glue-points="?f119 ?f120 ?f121 ?f122 ?f123 ?f124 ?f125 ?f126 ?f121 ?f127 ?f128 ?f127 ?f129 ?f130 ?f131 ?f132 ?f133 ?f134 ?f135 ?f130 ?f133 ?f136 ?f129 ?f137 ?f138 ?f130 ?f139 ?f140 ?f141 ?f142 ?f143 ?f144 ?f145 ?f132 ?f146 ?f147 ?f146 ?f148 ?f149 ?f150 ?f151 ?f152 ?f141 ?f142 ?f153 ?f122 ?f154 ?f142 ?f155 ?f156 ?f157 ?f124 ?f158 ?f159 ?f139 ?f156 ?f158 ?f160 ?f146 ?f161 ?f162 ?f163 ?f164 ?f148 ?f165 ?f166 ?f167 ?f168 ?f169 ?f170 ?f171 ?f147 ?f172 ?f173 ?f174 ?f124 ?f175 ?f176 ?f177 ?f178 ?f179 ?f180 ?f172 ?f173 ?f181 ?f161 ?f182 ?f183 ?f184 ?f120 ?f185 ?f186 ?f187 ?f136 ?f188 ?f189 ?f188 ?f19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1"/><draw:equation draw:name="f8" draw:formula="0 + 7848 - 1644"/><draw:equation draw:name="f9" draw:formula="?f8 * ?f5 / 7920"/><draw:equation draw:name="f10" draw:formula="877 * ?f4 / 161"/><draw:equation draw:name="f11" draw:formula="0 + 7815 - 1644"/><draw:equation draw:name="f12" draw:formula="?f11 * ?f5 / 7920"/><draw:equation draw:name="f13" draw:formula="874 * ?f4 / 161"/><draw:equation draw:name="f14" draw:formula="0 + 7860 - 1644"/><draw:equation draw:name="f15" draw:formula="?f14 * ?f5 / 7920"/><draw:equation draw:name="f16" draw:formula="848 * ?f4 / 161"/><draw:equation draw:name="f17" draw:formula="0 + 7793 - 1644"/><draw:equation draw:name="f18" draw:formula="?f17 * ?f5 / 7920"/><draw:equation draw:name="f19" draw:formula="893 * ?f4 / 161"/><draw:equation draw:name="f20" draw:formula="889 * ?f4 / 161"/><draw:equation draw:name="f21" draw:formula="0 + 7841 - 1644"/><draw:equation draw:name="f22" draw:formula="?f21 * ?f5 / 7920"/><draw:equation draw:name="f23" draw:formula="0 + 7851 - 1644"/><draw:equation draw:name="f24" draw:formula="?f23 * ?f5 / 7920"/><draw:equation draw:name="f25" draw:formula="920 * ?f4 / 161"/><draw:equation draw:name="f26" draw:formula="0 + 7834 - 1644"/><draw:equation draw:name="f27" draw:formula="?f26 * ?f5 / 7920"/><draw:equation draw:name="f28" draw:formula="939 * ?f4 / 161"/><draw:equation draw:name="f29" draw:formula="0 + 7807 - 1644"/><draw:equation draw:name="f30" draw:formula="?f29 * ?f5 / 7920"/><draw:equation draw:name="f31" draw:formula="930 * ?f4 / 161"/><draw:equation draw:name="f32" draw:formula="0 + 7790 - 1644"/><draw:equation draw:name="f33" draw:formula="?f32 * ?f5 / 7920"/><draw:equation draw:name="f34" draw:formula="949 * ?f4 / 161"/><draw:equation draw:name="f35" draw:formula="946 * ?f4 / 161"/><draw:equation draw:name="f36" draw:formula="0 + 7867 - 1644"/><draw:equation draw:name="f37" draw:formula="?f36 * ?f5 / 7920"/><draw:equation draw:name="f38" draw:formula="0 + 8622 - 1644"/><draw:equation draw:name="f39" draw:formula="?f38 * ?f5 / 7920"/><draw:equation draw:name="f40" draw:formula="891 * ?f4 / 161"/><draw:equation draw:name="f41" draw:formula="0 + 8613 - 1644"/><draw:equation draw:name="f42" draw:formula="?f41 * ?f5 / 7920"/><draw:equation draw:name="f43" draw:formula="879 * ?f4 / 161"/><draw:equation draw:name="f44" draw:formula="0 + 8610 - 1644"/><draw:equation draw:name="f45" draw:formula="?f44 * ?f5 / 7920"/><draw:equation draw:name="f46" draw:formula="927 * ?f4 / 161"/><draw:equation draw:name="f47" draw:formula="0 + 8581 - 1644"/><draw:equation draw:name="f48" draw:formula="?f47 * ?f5 / 7920"/><draw:equation draw:name="f49" draw:formula="0 + 8569 - 1644"/><draw:equation draw:name="f50" draw:formula="?f49 * ?f5 / 7920"/><draw:equation draw:name="f51" draw:formula="925 * ?f4 / 161"/><draw:equation draw:name="f52" draw:formula="898 * ?f4 / 161"/><draw:equation draw:name="f53" draw:formula="0 + 8584 - 1644"/><draw:equation draw:name="f54" draw:formula="?f53 * ?f5 / 7920"/><draw:equation draw:name="f55" draw:formula="886 * ?f4 / 161"/><draw:equation draw:name="f56" draw:formula="0 + 8605 - 1644"/><draw:equation draw:name="f57" draw:formula="?f56 * ?f5 / 7920"/><draw:equation draw:name="f58" draw:formula="894 * ?f4 / 161"/><draw:equation draw:name="f59" draw:formula="0 + 8586 - 1644"/><draw:equation draw:name="f60" draw:formula="?f59 * ?f5 / 7920"/><draw:equation draw:name="f61" draw:formula="0 + 8564 - 1644"/><draw:equation draw:name="f62" draw:formula="?f61 * ?f5 / 7920"/><draw:equation draw:name="f63" draw:formula="0 + 8574 - 1644"/><draw:equation draw:name="f64" draw:formula="?f63 * ?f5 / 7920"/><draw:equation draw:name="f65" draw:formula="853 * ?f4 / 161"/><draw:equation draw:name="f66" draw:formula="0 + 8601 - 1644"/><draw:equation draw:name="f67" draw:formula="?f66 * ?f5 / 7920"/><draw:equation draw:name="f68" draw:formula="0 + 8608 - 1644"/><draw:equation draw:name="f69" draw:formula="?f68 * ?f5 / 7920"/><draw:equation draw:name="f70" draw:formula="857 * ?f4 / 161"/><draw:equation draw:name="f71" draw:formula="836 * ?f4 / 161"/><draw:equation draw:name="f72" draw:formula="838 * ?f4 / 161"/><draw:equation draw:name="f73" draw:formula="0 + 8553 - 1644"/><draw:equation draw:name="f74" draw:formula="?f73 * ?f5 / 7920"/><draw:equation draw:name="f75" draw:formula="866 * ?f4 / 161"/><draw:equation draw:name="f76" draw:formula="0 + 8550 - 1644"/><draw:equation draw:name="f77" draw:formula="?f76 * ?f5 / 7920"/><draw:equation draw:name="f78" draw:formula="0 + 8557 - 1644"/><draw:equation draw:name="f79" draw:formula="?f78 * ?f5 / 7920"/><draw:equation draw:name="f80" draw:formula="931 * ?f4 / 161"/><draw:equation draw:name="f81" draw:formula="0 + 8579 - 1644"/><draw:equation draw:name="f82" draw:formula="?f81 * ?f5 / 7920"/><draw:equation draw:name="f83" draw:formula="951 * ?f4 / 161"/><draw:equation draw:name="f84" draw:formula="0 + 8615 - 1644"/><draw:equation draw:name="f85" draw:formula="?f84 * ?f5 / 7920"/><draw:equation draw:name="f86" draw:formula="942 * ?f4 / 161"/><draw:equation draw:name="f87" draw:formula="0 + 8625 - 1644"/><draw:equation draw:name="f88" draw:formula="?f87 * ?f5 / 7920"/><draw:equation draw:name="f89" draw:formula="0 + 9365 - 1644"/><draw:equation draw:name="f90" draw:formula="?f89 * ?f5 / 7920"/><draw:equation draw:name="f91" draw:formula="833 * ?f4 / 161"/><draw:equation draw:name="f92" draw:formula="0 + 9343 - 1644"/><draw:equation draw:name="f93" draw:formula="?f92 * ?f5 / 7920"/><draw:equation draw:name="f94" draw:formula="0 + 9321 - 1644"/><draw:equation draw:name="f95" draw:formula="?f94 * ?f5 / 7920"/><draw:equation draw:name="f96" draw:formula="862 * ?f4 / 161"/><draw:equation draw:name="f97" draw:formula="0 + 9338 - 1644"/><draw:equation draw:name="f98" draw:formula="?f97 * ?f5 / 7920"/><draw:equation draw:name="f99" draw:formula="869 * ?f4 / 161"/><draw:equation draw:name="f100" draw:formula="0 + 9350 - 1644"/><draw:equation draw:name="f101" draw:formula="?f100 * ?f5 / 7920"/><draw:equation draw:name="f102" draw:formula="860 * ?f4 / 161"/><draw:equation draw:name="f103" draw:formula="0 + 9442 - 1644"/><draw:equation draw:name="f104" draw:formula="?f103 * ?f5 / 7920"/><draw:equation draw:name="f105" draw:formula="0 + 9427 - 1644"/><draw:equation draw:name="f106" draw:formula="?f105 * ?f5 / 7920"/><draw:equation draw:name="f107" draw:formula="855 * ?f4 / 161"/><draw:equation draw:name="f108" draw:formula="0 + 9410 - 1644"/><draw:equation draw:name="f109" draw:formula="?f108 * ?f5 / 7920"/><draw:equation draw:name="f110" draw:formula="0 + 9432 - 1644"/><draw:equation draw:name="f111" draw:formula="?f110 * ?f5 / 7920"/><draw:equation draw:name="f112" draw:formula="865 * ?f4 / 161"/><draw:equation draw:name="f113" draw:formula="0 + 9439 - 1644"/><draw:equation draw:name="f114" draw:formula="?f113 * ?f5 / 7920"/><draw:equation draw:name="f115" draw:formula="0 + 9564 - 1644"/><draw:equation draw:name="f116" draw:formula="?f115 * ?f5 / 7920"/><draw:equation draw:name="f117" draw:formula="985 * ?f4 / 161"/><draw:equation draw:name="f118" draw:formula="994 * ?f4 / 161"/><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0 / ?f7"/><draw:equation draw:name="f128" draw:formula="?f22 / ?f6"/><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5 / ?f7"/><draw:equation draw:name="f138" draw:formula="?f37 / ?f6"/><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50 / ?f6"/><draw:equation draw:name="f147" draw:formula="?f51 / ?f7"/><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2 / ?f6"/><draw:equation draw:name="f155" draw:formula="?f64 / ?f6"/><draw:equation draw:name="f156" draw:formula="?f65 / ?f7"/><draw:equation draw:name="f157" draw:formula="?f67 / ?f6"/><draw:equation draw:name="f158" draw:formula="?f69 / ?f6"/><draw:equation draw:name="f159" draw:formula="?f70 / ?f7"/><draw:equation draw:name="f160" draw:formula="?f71 / ?f7"/><draw:equation draw:name="f161" draw:formula="?f72 / ?f7"/><draw:equation draw:name="f162" draw:formula="?f74 / ?f6"/><draw:equation draw:name="f163" draw:formula="?f75 / ?f7"/><draw:equation draw:name="f164" draw:formula="?f77 / ?f6"/><draw:equation draw:name="f165" draw:formula="?f79 / ?f6"/><draw:equation draw:name="f166" draw:formula="?f80 / ?f7"/><draw:equation draw:name="f167" draw:formula="?f82 / ?f6"/><draw:equation draw:name="f168" draw:formula="?f83 / ?f7"/><draw:equation draw:name="f169" draw:formula="?f85 / ?f6"/><draw:equation draw:name="f170" draw:formula="?f86 / ?f7"/><draw:equation draw:name="f171" draw:formula="?f88 / ?f6"/><draw:equation draw:name="f172" draw:formula="?f90 / ?f6"/><draw:equation draw:name="f173" draw:formula="?f91 / ?f7"/><draw:equation draw:name="f174" draw:formula="?f93 / ?f6"/><draw:equation draw:name="f175" draw:formula="?f95 / ?f6"/><draw:equation draw:name="f176" draw:formula="?f96 / ?f7"/><draw:equation draw:name="f177" draw:formula="?f98 / ?f6"/><draw:equation draw:name="f178" draw:formula="?f99 / ?f7"/><draw:equation draw:name="f179" draw:formula="?f101 / ?f6"/><draw:equation draw:name="f180" draw:formula="?f102 / ?f7"/><draw:equation draw:name="f181" draw:formula="?f104 / ?f6"/><draw:equation draw:name="f182" draw:formula="?f106 / ?f6"/><draw:equation draw:name="f183" draw:formula="?f107 / ?f7"/><draw:equation draw:name="f184" draw:formula="?f109 / ?f6"/><draw:equation draw:name="f185" draw:formula="?f111 / ?f6"/><draw:equation draw:name="f186" draw:formula="?f112 / ?f7"/><draw:equation draw:name="f187" draw:formula="?f114 / ?f6"/><draw:equation draw:name="f188" draw:formula="?f116 / ?f6"/><draw:equation draw:name="f189" draw:formula="?f117 / ?f7"/><draw:equation draw:name="f190" draw:formula="?f118 / ?f7"/><draw:equation draw:name="f191" draw:formula="0 / ?f6"/><draw:equation draw:name="f192" draw:formula="?f1 / ?f6"/><draw:equation draw:name="f193" draw:formula="0 / ?f7"/><draw:equation draw:name="f194" draw:formula="?f3 / ?f7"/></draw:enhanced-geometry></draw:custom-shape><draw:frame draw:id="id833" draw:style-name="a901" draw:name="docshape833" svg:x="6.84722in" svg:y="0.57847in" svg:width="0.23889in" svg:height="0.08194in" style:rel-width="scale" style:rel-height="scale"><draw:image xlink:href="media/image531.png" xlink:type="simple" xlink:show="embed" xlink:actuate="onLoad"/><svg:title/><svg:desc/></draw:frame><draw:custom-shape svg:x="6.64167in" svg:y="0.68333in" svg:width="0.49861in" svg:height="0.00694in" draw:z-index="0" draw:id="id834" draw:style-name="a902" draw:name="docshape834"><svg:title/><svg:desc/><draw:enhanced-geometry draw:type="non-primitive" svg:viewBox="0 0 21600 21600" draw:enhanced-path="M 0 0 L 21600 0 21600 21600 0 21600 Z N"/></draw:custom-shape></draw:g><draw:g draw:z-index="487660544" draw:name="docshapegroup835" draw:id="id845" draw:style-name="a913" text:anchor-type="paragraph"><svg:title/><svg:desc/><draw:custom-shape svg:x="1.28472in" svg:y="0.79375in" svg:width="0.03056in" svg:height="0.08056in" draw:z-index="0" draw:id="id836" draw:style-name="a904" draw:name="docshape836"><svg:title/><svg:desc/><draw:enhanced-geometry draw:type="non-primitive" svg:viewBox="0 0 44 116" draw:enhanced-path="M 43 0 L 33 0 31 5 26 10 21 15 17 20 9 24 0 29 0 44 9 39 17 36 21 32 26 29 29 24 29 116 43 116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143 * ?f4 / 116"/><draw:equation draw:name="f11" draw:formula="0 + 1884 - 1851"/><draw:equation draw:name="f12" draw:formula="?f11 * ?f5 / 44"/><draw:equation draw:name="f13" draw:formula="0 + 1882 - 1851"/><draw:equation draw:name="f14" draw:formula="?f13 * ?f5 / 44"/><draw:equation draw:name="f15" draw:formula="1148 * ?f4 / 116"/><draw:equation draw:name="f16" draw:formula="0 + 1877 - 1851"/><draw:equation draw:name="f17" draw:formula="?f16 * ?f5 / 44"/><draw:equation draw:name="f18" draw:formula="1153 * ?f4 / 116"/><draw:equation draw:name="f19" draw:formula="0 + 1872 - 1851"/><draw:equation draw:name="f20" draw:formula="?f19 * ?f5 / 44"/><draw:equation draw:name="f21" draw:formula="1158 * ?f4 / 116"/><draw:equation draw:name="f22" draw:formula="0 + 1868 - 1851"/><draw:equation draw:name="f23" draw:formula="?f22 * ?f5 / 44"/><draw:equation draw:name="f24" draw:formula="1163 * ?f4 / 116"/><draw:equation draw:name="f25" draw:formula="0 + 1860 - 1851"/><draw:equation draw:name="f26" draw:formula="?f25 * ?f5 / 44"/><draw:equation draw:name="f27" draw:formula="1167 * ?f4 / 116"/><draw:equation draw:name="f28" draw:formula="0 + 1851 - 1851"/><draw:equation draw:name="f29" draw:formula="?f28 * ?f5 / 44"/><draw:equation draw:name="f30" draw:formula="1172 * ?f4 / 116"/><draw:equation draw:name="f31" draw:formula="1187 * ?f4 / 116"/><draw:equation draw:name="f32" draw:formula="1182 * ?f4 / 116"/><draw:equation draw:name="f33" draw:formula="1179 * ?f4 / 116"/><draw:equation draw:name="f34" draw:formula="1175 * ?f4 / 116"/><draw:equation draw:name="f35" draw:formula="0 + 1880 - 1851"/><draw:equation draw:name="f36" draw:formula="?f35 * ?f5 / 44"/><draw:equation draw:name="f37" draw:formula="1259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837" draw:style-name="a905" draw:name="docshape837" svg:x="1.34028in" svg:y="0.79375in" svg:width="0.2375in" svg:height="0.08194in" style:rel-width="scale" style:rel-height="scale"><draw:image xlink:href="media/image532.png" xlink:type="simple" xlink:show="embed" xlink:actuate="onLoad"/><svg:title/><svg:desc/></draw:frame><draw:frame draw:id="id838" draw:style-name="a906" draw:name="docshape838" svg:x="1.68194in" svg:y="0.79167in" svg:width="0.45625in" svg:height="0.08333in" style:rel-width="scale" style:rel-height="scale"><draw:image xlink:href="media/image533.png" xlink:type="simple" xlink:show="embed" xlink:actuate="onLoad"/><svg:title/><svg:desc/></draw:frame><draw:frame draw:id="id839" draw:style-name="a907" draw:name="docshape839" svg:x="2.30486in" svg:y="0.79167in" svg:width="0.54583in" svg:height="0.08333in" style:rel-width="scale" style:rel-height="scale"><draw:image xlink:href="media/image534.png" xlink:type="simple" xlink:show="embed" xlink:actuate="onLoad"/><svg:title/><svg:desc/></draw:frame><draw:frame draw:id="id840" draw:style-name="a908" draw:name="docshape840" svg:x="2.89236in" svg:y="0.79167in" svg:width="0.54444in" svg:height="0.08333in" style:rel-width="scale" style:rel-height="scale"><draw:image xlink:href="media/image535.png" xlink:type="simple" xlink:show="embed" xlink:actuate="onLoad"/><svg:title/><svg:desc/></draw:frame><draw:frame draw:id="id841" draw:style-name="a909" draw:name="docshape841" svg:x="3.75208in" svg:y="0.79167in" svg:width="0.38611in" svg:height="0.08333in" style:rel-width="scale" style:rel-height="scale"><draw:image xlink:href="media/image536.png" xlink:type="simple" xlink:show="embed" xlink:actuate="onLoad"/><svg:title/><svg:desc/></draw:frame><draw:custom-shape svg:x="1.14167in" svg:y="0.79375in" svg:width="5.5in" svg:height="0.11319in" draw:z-index="0" draw:id="id842" draw:style-name="a910" draw:name="docshape842"><svg:title/><svg:desc/><draw:enhanced-geometry draw:type="non-primitive" svg:viewBox="0 0 7920 163" draw:enhanced-path="M 6223 65 L 6219 56 6211 51 6204 44 6197 39 6178 39 6170 41 6166 46 6170 15 6216 15 6216 3 6158 3 6149 60 6161 63 6166 58 6170 56 6173 53 6178 51 6190 51 6197 53 6199 58 6204 63 6207 70 6207 87 6204 94 6195 104 6190 106 6178 106 6168 101 6163 96 6161 92 6161 84 6146 84 6146 94 6151 104 6158 108 6163 116 6173 118 6195 118 6207 113 6214 104 6219 96 6223 87 6223 65 Z M 6983 3 L 6908 3 6908 15 6964 15 6957 24 6949 34 6944 46 6937 58 6932 70 6930 82 6925 96 6925 106 6923 116 6937 116 6940 104 6947 74 6951 64 6956 54 6961 44 6976 20 6983 12 6983 3 Z M 7721 0 L 7711 0 7706 10 7699 15 7694 19 7680 29 7680 43 7682 41 7687 39 7694 36 7699 31 7704 29 7706 24 7706 116 7721 116 7721 0 Z M 7831 22 L 7827 15 7815 3 7805 0 7783 0 7776 3 7769 8 7762 15 7759 22 7757 34 7771 34 7771 27 7774 22 7779 17 7788 12 7800 12 7807 15 7815 22 7817 27 7817 36 7815 44 7810 48 7805 56 7798 63 7783 72 7776 80 7769 84 7767 89 7762 96 7757 106 7755 108 7755 116 7831 116 7831 101 7774 101 7788 87 7807 72 7815 65 7819 60 7822 56 7827 51 7829 46 7829 41 7831 36 7831 22 Z M 7920 154 L 0 154 0 163 7920 163 7920 154 Z N" draw:text-areas="?f179 ?f181 ?f180 ?f182" draw:glue-points="?f113 ?f114 ?f115 ?f116 ?f117 ?f118 ?f119 ?f120 ?f121 ?f122 ?f115 ?f114 ?f123 ?f122 ?f124 ?f125 ?f126 ?f127 ?f128 ?f129 ?f130 ?f131 ?f119 ?f132 ?f133 ?f134 ?f135 ?f129 ?f136 ?f120 ?f137 ?f118 ?f138 ?f139 ?f140 ?f141 ?f142 ?f143 ?f144 ?f145 ?f146 ?f147 ?f136 ?f120 ?f148 ?f149 ?f150 ?f151 ?f152 ?f116 ?f153 ?f151 ?f154 ?f143 ?f155 ?f118 ?f156 ?f157 ?f158 ?f118 ?f159 ?f160 ?f161 ?f162 ?f163 ?f118 ?f164 ?f165 ?f166 ?f167 ?f168 ?f169 ?f158 ?f129 ?f170 ?f143 ?f171 ?f172 ?f173 ?f174 ?f155 ?f114 ?f175 ?f165 ?f176 ?f177 ?f178 ?f17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3"/><draw:equation draw:name="f8" draw:formula="0 + 7855 - 1644"/><draw:equation draw:name="f9" draw:formula="?f8 * ?f5 / 7920"/><draw:equation draw:name="f10" draw:formula="1194 * ?f4 / 163"/><draw:equation draw:name="f11" draw:formula="0 + 7822 - 1644"/><draw:equation draw:name="f12" draw:formula="?f11 * ?f5 / 7920"/><draw:equation draw:name="f13" draw:formula="1182 * ?f4 / 163"/><draw:equation draw:name="f14" draw:formula="0 + 7814 - 1644"/><draw:equation draw:name="f15" draw:formula="?f14 * ?f5 / 7920"/><draw:equation draw:name="f16" draw:formula="1158 * ?f4 / 163"/><draw:equation draw:name="f17" draw:formula="0 + 7802 - 1644"/><draw:equation draw:name="f18" draw:formula="?f17 * ?f5 / 7920"/><draw:equation draw:name="f19" draw:formula="1146 * ?f4 / 163"/><draw:equation draw:name="f20" draw:formula="0 + 7810 - 1644"/><draw:equation draw:name="f21" draw:formula="?f20 * ?f5 / 7920"/><draw:equation draw:name="f22" draw:formula="1201 * ?f4 / 163"/><draw:equation draw:name="f23" draw:formula="0 + 7843 - 1644"/><draw:equation draw:name="f24" draw:formula="?f23 * ?f5 / 7920"/><draw:equation draw:name="f25" draw:formula="0 + 7851 - 1644"/><draw:equation draw:name="f26" draw:formula="?f25 * ?f5 / 7920"/><draw:equation draw:name="f27" draw:formula="1230 * ?f4 / 163"/><draw:equation draw:name="f28" draw:formula="0 + 7834 - 1644"/><draw:equation draw:name="f29" draw:formula="?f28 * ?f5 / 7920"/><draw:equation draw:name="f30" draw:formula="1249 * ?f4 / 163"/><draw:equation draw:name="f31" draw:formula="0 + 7807 - 1644"/><draw:equation draw:name="f32" draw:formula="?f31 * ?f5 / 7920"/><draw:equation draw:name="f33" draw:formula="1239 * ?f4 / 163"/><draw:equation draw:name="f34" draw:formula="0 + 7790 - 1644"/><draw:equation draw:name="f35" draw:formula="?f34 * ?f5 / 7920"/><draw:equation draw:name="f36" draw:formula="1227 * ?f4 / 163"/><draw:equation draw:name="f37" draw:formula="1251 * ?f4 / 163"/><draw:equation draw:name="f38" draw:formula="0 + 7839 - 1644"/><draw:equation draw:name="f39" draw:formula="?f38 * ?f5 / 7920"/><draw:equation draw:name="f40" draw:formula="1261 * ?f4 / 163"/><draw:equation draw:name="f41" draw:formula="0 + 7863 - 1644"/><draw:equation draw:name="f42" draw:formula="?f41 * ?f5 / 7920"/><draw:equation draw:name="f43" draw:formula="0 + 8627 - 1644"/><draw:equation draw:name="f44" draw:formula="?f43 * ?f5 / 7920"/><draw:equation draw:name="f45" draw:formula="0 + 8608 - 1644"/><draw:equation draw:name="f46" draw:formula="?f45 * ?f5 / 7920"/><draw:equation draw:name="f47" draw:formula="0 + 8588 - 1644"/><draw:equation draw:name="f48" draw:formula="?f47 * ?f5 / 7920"/><draw:equation draw:name="f49" draw:formula="1189 * ?f4 / 163"/><draw:equation draw:name="f50" draw:formula="0 + 8574 - 1644"/><draw:equation draw:name="f51" draw:formula="?f50 * ?f5 / 7920"/><draw:equation draw:name="f52" draw:formula="1225 * ?f4 / 163"/><draw:equation draw:name="f53" draw:formula="0 + 8567 - 1644"/><draw:equation draw:name="f54" draw:formula="?f53 * ?f5 / 7920"/><draw:equation draw:name="f55" draw:formula="1259 * ?f4 / 163"/><draw:equation draw:name="f56" draw:formula="0 + 8591 - 1644"/><draw:equation draw:name="f57" draw:formula="?f56 * ?f5 / 7920"/><draw:equation draw:name="f58" draw:formula="1217 * ?f4 / 163"/><draw:equation draw:name="f59" draw:formula="0 + 8605 - 1644"/><draw:equation draw:name="f60" draw:formula="?f59 * ?f5 / 7920"/><draw:equation draw:name="f61" draw:formula="1187 * ?f4 / 163"/><draw:equation draw:name="f62" draw:formula="0 + 9350 - 1644"/><draw:equation draw:name="f63" draw:formula="?f62 * ?f5 / 7920"/><draw:equation draw:name="f64" draw:formula="1153 * ?f4 / 163"/><draw:equation draw:name="f65" draw:formula="0 + 9324 - 1644"/><draw:equation draw:name="f66" draw:formula="?f65 * ?f5 / 7920"/><draw:equation draw:name="f67" draw:formula="1172 * ?f4 / 163"/><draw:equation draw:name="f68" draw:formula="0 + 9331 - 1644"/><draw:equation draw:name="f69" draw:formula="?f68 * ?f5 / 7920"/><draw:equation draw:name="f70" draw:formula="0 + 9348 - 1644"/><draw:equation draw:name="f71" draw:formula="?f70 * ?f5 / 7920"/><draw:equation draw:name="f72" draw:formula="0 + 9365 - 1644"/><draw:equation draw:name="f73" draw:formula="?f72 * ?f5 / 7920"/><draw:equation draw:name="f74" draw:formula="0 + 9471 - 1644"/><draw:equation draw:name="f75" draw:formula="?f74 * ?f5 / 7920"/><draw:equation draw:name="f76" draw:formula="0 + 9427 - 1644"/><draw:equation draw:name="f77" draw:formula="?f76 * ?f5 / 7920"/><draw:equation draw:name="f78" draw:formula="1143 * ?f4 / 163"/><draw:equation draw:name="f79" draw:formula="0 + 9406 - 1644"/><draw:equation draw:name="f80" draw:formula="?f79 * ?f5 / 7920"/><draw:equation draw:name="f81" draw:formula="0 + 9415 - 1644"/><draw:equation draw:name="f82" draw:formula="?f81 * ?f5 / 7920"/><draw:equation draw:name="f83" draw:formula="1177 * ?f4 / 163"/><draw:equation draw:name="f84" draw:formula="0 + 9423 - 1644"/><draw:equation draw:name="f85" draw:formula="?f84 * ?f5 / 7920"/><draw:equation draw:name="f86" draw:formula="1160 * ?f4 / 163"/><draw:equation draw:name="f87" draw:formula="0 + 9451 - 1644"/><draw:equation draw:name="f88" draw:formula="?f87 * ?f5 / 7920"/><draw:equation draw:name="f89" draw:formula="0 + 9461 - 1644"/><draw:equation draw:name="f90" draw:formula="?f89 * ?f5 / 7920"/><draw:equation draw:name="f91" draw:formula="1179 * ?f4 / 163"/><draw:equation draw:name="f92" draw:formula="0 + 9449 - 1644"/><draw:equation draw:name="f93" draw:formula="?f92 * ?f5 / 7920"/><draw:equation draw:name="f94" draw:formula="1199 * ?f4 / 163"/><draw:equation draw:name="f95" draw:formula="0 + 9420 - 1644"/><draw:equation draw:name="f96" draw:formula="?f95 * ?f5 / 7920"/><draw:equation draw:name="f97" draw:formula="1223 * ?f4 / 163"/><draw:equation draw:name="f98" draw:formula="0 + 9399 - 1644"/><draw:equation draw:name="f99" draw:formula="?f98 * ?f5 / 7920"/><draw:equation draw:name="f100" draw:formula="0 + 9418 - 1644"/><draw:equation draw:name="f101" draw:formula="?f100 * ?f5 / 7920"/><draw:equation draw:name="f102" draw:formula="1244 * ?f4 / 163"/><draw:equation draw:name="f103" draw:formula="0 + 9459 - 1644"/><draw:equation draw:name="f104" draw:formula="?f103 * ?f5 / 7920"/><draw:equation draw:name="f105" draw:formula="1208 * ?f4 / 163"/><draw:equation draw:name="f106" draw:formula="0 + 9475 - 1644"/><draw:equation draw:name="f107" draw:formula="?f106 * ?f5 / 7920"/><draw:equation draw:name="f108" draw:formula="0 + 1644 - 1644"/><draw:equation draw:name="f109" draw:formula="?f108 * ?f5 / 7920"/><draw:equation draw:name="f110" draw:formula="1297 * ?f4 / 163"/><draw:equation draw:name="f111" draw:formula="0 + 9564 - 1644"/><draw:equation draw:name="f112" draw:formula="?f111 * ?f5 / 7920"/><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7 / ?f7"/><draw:equation draw:name="f133" draw:formula="?f39 / ?f6"/><draw:equation draw:name="f134" draw:formula="?f40 / ?f7"/><draw:equation draw:name="f135" draw:formula="?f42 / ?f6"/><draw:equation draw:name="f136" draw:formula="?f44 / ?f6"/><draw:equation draw:name="f137" draw:formula="?f46 / ?f6"/><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1 / ?f6"/><draw:equation draw:name="f154" draw:formula="?f73 / ?f6"/><draw:equation draw:name="f155" draw:formula="?f75 / ?f6"/><draw:equation draw:name="f156" draw:formula="?f77 / ?f6"/><draw:equation draw:name="f157" draw:formula="?f78 / ?f7"/><draw:equation draw:name="f158" draw:formula="?f80 / ?f6"/><draw:equation draw:name="f159" draw:formula="?f82 / ?f6"/><draw:equation draw:name="f160" draw:formula="?f83 / ?f7"/><draw:equation draw:name="f161" draw:formula="?f85 / ?f6"/><draw:equation draw:name="f162" draw:formula="?f86 / ?f7"/><draw:equation draw:name="f163" draw:formula="?f88 / ?f6"/><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1 / ?f6"/><draw:equation draw:name="f172" draw:formula="?f102 / ?f7"/><draw:equation draw:name="f173" draw:formula="?f104 / ?f6"/><draw:equation draw:name="f174" draw:formula="?f105 / ?f7"/><draw:equation draw:name="f175" draw:formula="?f107 / ?f6"/><draw:equation draw:name="f176" draw:formula="?f109 / ?f6"/><draw:equation draw:name="f177" draw:formula="?f110 / ?f7"/><draw:equation draw:name="f178" draw:formula="?f112 / ?f6"/><draw:equation draw:name="f179" draw:formula="0 / ?f6"/><draw:equation draw:name="f180" draw:formula="?f1 / ?f6"/><draw:equation draw:name="f181" draw:formula="0 / ?f7"/><draw:equation draw:name="f182" draw:formula="?f3 / ?f7"/></draw:enhanced-geometry></draw:custom-shape><draw:frame draw:id="id843" draw:style-name="a911" draw:name="docshape843" svg:x="6.84722in" svg:y="0.79375in" svg:width="0.23889in" svg:height="0.08194in" style:rel-width="scale" style:rel-height="scale"><draw:image xlink:href="media/image537.png" xlink:type="simple" xlink:show="embed" xlink:actuate="onLoad"/><svg:title/><svg:desc/></draw:frame><draw:custom-shape svg:x="6.64167in" svg:y="0.9in" svg:width="0.49861in" svg:height="0.00694in" draw:z-index="0" draw:id="id844" draw:style-name="a912" draw:name="docshape844"><svg:title/><svg:desc/><draw:enhanced-geometry draw:type="non-primitive" svg:viewBox="0 0 21600 21600" draw:enhanced-path="M 0 0 L 21600 0 21600 21600 0 21600 Z N"/></draw:custom-shape></draw:g><draw:g draw:z-index="487661056" draw:name="docshapegroup845" draw:id="id865" draw:style-name="a933" text:anchor-type="paragraph"><svg:title/><svg:desc/><draw:custom-shape svg:x="1.28472in" svg:y="1.00903in" svg:width="0.03056in" svg:height="0.08056in" draw:z-index="0" draw:id="id846" draw:style-name="a914" draw:name="docshape846"><svg:title/><svg:desc/><draw:enhanced-geometry draw:type="non-primitive" svg:viewBox="0 0 44 116" draw:enhanced-path="M 43 0 L 33 0 31 5 26 10 17 19 9 24 0 29 0 41 5 41 9 39 17 34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1453 * ?f4 / 116"/><draw:equation draw:name="f11" draw:formula="0 + 1884 - 1851"/><draw:equation draw:name="f12" draw:formula="?f11 * ?f5 / 44"/><draw:equation draw:name="f13" draw:formula="0 + 1882 - 1851"/><draw:equation draw:name="f14" draw:formula="?f13 * ?f5 / 44"/><draw:equation draw:name="f15" draw:formula="1458 * ?f4 / 116"/><draw:equation draw:name="f16" draw:formula="0 + 1877 - 1851"/><draw:equation draw:name="f17" draw:formula="?f16 * ?f5 / 44"/><draw:equation draw:name="f18" draw:formula="1463 * ?f4 / 116"/><draw:equation draw:name="f19" draw:formula="0 + 1868 - 1851"/><draw:equation draw:name="f20" draw:formula="?f19 * ?f5 / 44"/><draw:equation draw:name="f21" draw:formula="1472 * ?f4 / 116"/><draw:equation draw:name="f22" draw:formula="0 + 1860 - 1851"/><draw:equation draw:name="f23" draw:formula="?f22 * ?f5 / 44"/><draw:equation draw:name="f24" draw:formula="1477 * ?f4 / 116"/><draw:equation draw:name="f25" draw:formula="0 + 1851 - 1851"/><draw:equation draw:name="f26" draw:formula="?f25 * ?f5 / 44"/><draw:equation draw:name="f27" draw:formula="1482 * ?f4 / 116"/><draw:equation draw:name="f28" draw:formula="1494 * ?f4 / 116"/><draw:equation draw:name="f29" draw:formula="0 + 1856 - 1851"/><draw:equation draw:name="f30" draw:formula="?f29 * ?f5 / 44"/><draw:equation draw:name="f31" draw:formula="1492 * ?f4 / 116"/><draw:equation draw:name="f32" draw:formula="1487 * ?f4 / 116"/><draw:equation draw:name="f33" draw:formula="0 + 1880 - 1851"/><draw:equation draw:name="f34" draw:formula="?f33 * ?f5 / 44"/><draw:equation draw:name="f35" draw:formula="1568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847" draw:style-name="a915" draw:name="docshape847" svg:x="1.34028in" svg:y="1.00903in" svg:width="0.22222in" svg:height="0.08194in" style:rel-width="scale" style:rel-height="scale"><draw:image xlink:href="media/image538.png" xlink:type="simple" xlink:show="embed" xlink:actuate="onLoad"/><svg:title/><svg:desc/></draw:frame><draw:frame draw:id="id848" draw:style-name="a916" draw:name="docshape848" svg:x="1.68194in" svg:y="1.00694in" svg:width="0.45625in" svg:height="0.08333in" style:rel-width="scale" style:rel-height="scale"><draw:image xlink:href="media/image539.png" xlink:type="simple" xlink:show="embed" xlink:actuate="onLoad"/><svg:title/><svg:desc/></draw:frame><draw:frame draw:id="id849" draw:style-name="a917" draw:name="docshape849" svg:x="2.30486in" svg:y="0.98889in" svg:width="1.21875in" svg:height="0.10208in" style:rel-width="scale" style:rel-height="scale"><draw:image xlink:href="media/image540.png" xlink:type="simple" xlink:show="embed" xlink:actuate="onLoad"/><svg:title/><svg:desc/></draw:frame><draw:frame draw:id="id850" draw:style-name="a918" draw:name="docshape850" svg:x="3.75556in" svg:y="1.00694in" svg:width="0.45625in" svg:height="0.08403in" style:rel-width="scale" style:rel-height="scale"><draw:image xlink:href="media/image541.png" xlink:type="simple" xlink:show="embed" xlink:actuate="onLoad"/><svg:title/><svg:desc/></draw:frame><draw:frame draw:id="id851" draw:style-name="a919" draw:name="docshape851" svg:x="4.25278in" svg:y="1.00833in" svg:width="0.24236in" svg:height="0.08056in" style:rel-width="scale" style:rel-height="scale"><draw:image xlink:href="media/image542.png" xlink:type="simple" xlink:show="embed" xlink:actuate="onLoad"/><svg:title/><svg:desc/></draw:frame><draw:custom-shape svg:x="5.40972in" svg:y="1.00903in" svg:width="1.17083in" svg:height="0.08194in" draw:z-index="0" draw:id="id852" draw:style-name="a920" draw:name="docshape852"><svg:title/><svg:desc/><draw:enhanced-geometry draw:type="non-primitive" svg:viewBox="0 0 1686 118" draw:enhanced-path="M 77 65 L 73 55 58 41 51 39 32 39 24 41 20 46 24 15 70 15 70 3 12 3 3 60 15 63 17 58 20 55 24 55 27 53 32 51 44 51 51 53 53 58 58 63 61 70 61 87 58 91 53 99 49 103 44 106 32 106 27 103 22 99 17 96 15 91 15 84 0 84 0 94 5 103 12 108 17 113 27 118 49 118 61 113 68 103 73 96 77 87 77 65 Z M 837 65 L 835 55 820 41 811 39 794 39 786 41 779 46 786 15 832 15 832 3 774 3 762 60 777 63 779 58 782 55 786 55 789 53 794 51 806 51 811 53 820 63 823 70 823 87 820 91 815 99 811 103 806 106 791 106 786 103 784 99 779 96 777 91 777 84 760 84 765 103 786 118 811 118 820 113 827 103 835 96 837 87 837 65 Z M 1575 0 L 1565 0 1560 10 1553 14 1548 19 1534 29 1534 43 1536 41 1541 38 1548 36 1553 31 1558 29 1560 24 1560 115 1575 115 1575 0 Z M 1685 38 L 1681 24 1675 12 1673 10 1671 7 1671 38 1671 77 1669 89 1664 96 1654 106 1642 106 1633 96 1628 89 1625 77 1625 38 1628 26 1633 19 1637 14 1642 12 1654 12 1661 14 1664 19 1669 26 1671 38 1671 7 1669 5 1659 0 1640 0 1633 2 1628 7 1623 10 1618 17 1616 26 1611 34 1611 58 1611 73 1613 86 1617 97 1623 106 1628 113 1637 118 1657 118 1664 115 1669 111 1676 106 1681 91 1685 82 1685 38 Z N" draw:text-areas="?f193 ?f195 ?f194 ?f196" draw:glue-points="?f122 ?f123 ?f124 ?f123 ?f125 ?f126 ?f127 ?f128 ?f129 ?f130 ?f131 ?f132 ?f133 ?f134 ?f135 ?f136 ?f137 ?f138 ?f139 ?f138 ?f140 ?f141 ?f142 ?f143 ?f144 ?f145 ?f135 ?f145 ?f146 ?f136 ?f147 ?f130 ?f148 ?f149 ?f150 ?f126 ?f151 ?f152 ?f153 ?f134 ?f154 ?f155 ?f156 ?f155 ?f157 ?f136 ?f156 ?f138 ?f150 ?f138 ?f158 ?f141 ?f159 ?f138 ?f160 ?f145 ?f161 ?f136 ?f162 ?f163 ?f164 ?f165 ?f166 ?f123 ?f167 ?f168 ?f169 ?f170 ?f171 ?f172 ?f173 ?f174 ?f175 ?f176 ?f177 ?f178 ?f179 ?f180 ?f179 ?f181 ?f182 ?f183 ?f184 ?f165 ?f175 ?f185 ?f186 ?f163 ?f187 ?f174 ?f188 ?f189 ?f190 ?f191 ?f179 ?f145 ?f184 ?f170 ?f192 ?f14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draw:equation draw:name="f7" draw:formula="?f4 / 118"/><draw:equation draw:name="f8" draw:formula="0 + 7848 - 7790"/><draw:equation draw:name="f9" draw:formula="?f8 * ?f5 / 1686"/><draw:equation draw:name="f10" draw:formula="1494 * ?f4 / 118"/><draw:equation draw:name="f11" draw:formula="0 + 7814 - 7790"/><draw:equation draw:name="f12" draw:formula="?f11 * ?f5 / 1686"/><draw:equation draw:name="f13" draw:formula="0 + 7860 - 7790"/><draw:equation draw:name="f14" draw:formula="?f13 * ?f5 / 1686"/><draw:equation draw:name="f15" draw:formula="1468 * ?f4 / 118"/><draw:equation draw:name="f16" draw:formula="0 + 7793 - 7790"/><draw:equation draw:name="f17" draw:formula="?f16 * ?f5 / 1686"/><draw:equation draw:name="f18" draw:formula="1513 * ?f4 / 118"/><draw:equation draw:name="f19" draw:formula="0 + 7810 - 7790"/><draw:equation draw:name="f20" draw:formula="?f19 * ?f5 / 1686"/><draw:equation draw:name="f21" draw:formula="1508 * ?f4 / 118"/><draw:equation draw:name="f22" draw:formula="0 + 7822 - 7790"/><draw:equation draw:name="f23" draw:formula="?f22 * ?f5 / 1686"/><draw:equation draw:name="f24" draw:formula="1504 * ?f4 / 118"/><draw:equation draw:name="f25" draw:formula="0 + 7843 - 7790"/><draw:equation draw:name="f26" draw:formula="?f25 * ?f5 / 1686"/><draw:equation draw:name="f27" draw:formula="1511 * ?f4 / 118"/><draw:equation draw:name="f28" draw:formula="0 + 7851 - 7790"/><draw:equation draw:name="f29" draw:formula="?f28 * ?f5 / 1686"/><draw:equation draw:name="f30" draw:formula="1540 * ?f4 / 118"/><draw:equation draw:name="f31" draw:formula="0 + 7839 - 7790"/><draw:equation draw:name="f32" draw:formula="?f31 * ?f5 / 1686"/><draw:equation draw:name="f33" draw:formula="1556 * ?f4 / 118"/><draw:equation draw:name="f34" draw:formula="0 + 7817 - 7790"/><draw:equation draw:name="f35" draw:formula="?f34 * ?f5 / 1686"/><draw:equation draw:name="f36" draw:formula="0 + 7805 - 7790"/><draw:equation draw:name="f37" draw:formula="?f36 * ?f5 / 1686"/><draw:equation draw:name="f38" draw:formula="1544 * ?f4 / 118"/><draw:equation draw:name="f39" draw:formula="0 + 7790 - 7790"/><draw:equation draw:name="f40" draw:formula="?f39 * ?f5 / 1686"/><draw:equation draw:name="f41" draw:formula="1547 * ?f4 / 118"/><draw:equation draw:name="f42" draw:formula="0 + 7807 - 7790"/><draw:equation draw:name="f43" draw:formula="?f42 * ?f5 / 1686"/><draw:equation draw:name="f44" draw:formula="1566 * ?f4 / 118"/><draw:equation draw:name="f45" draw:formula="0 + 7867 - 7790"/><draw:equation draw:name="f46" draw:formula="?f45 * ?f5 / 1686"/><draw:equation draw:name="f47" draw:formula="0 + 8625 - 7790"/><draw:equation draw:name="f48" draw:formula="?f47 * ?f5 / 1686"/><draw:equation draw:name="f49" draw:formula="0 + 8584 - 7790"/><draw:equation draw:name="f50" draw:formula="?f49 * ?f5 / 1686"/><draw:equation draw:name="f51" draw:formula="1492 * ?f4 / 118"/><draw:equation draw:name="f52" draw:formula="0 + 8576 - 7790"/><draw:equation draw:name="f53" draw:formula="?f52 * ?f5 / 1686"/><draw:equation draw:name="f54" draw:formula="0 + 8564 - 7790"/><draw:equation draw:name="f55" draw:formula="?f54 * ?f5 / 1686"/><draw:equation draw:name="f56" draw:formula="1456 * ?f4 / 118"/><draw:equation draw:name="f57" draw:formula="0 + 8569 - 7790"/><draw:equation draw:name="f58" draw:formula="?f57 * ?f5 / 1686"/><draw:equation draw:name="f59" draw:formula="0 + 8579 - 7790"/><draw:equation draw:name="f60" draw:formula="?f59 * ?f5 / 1686"/><draw:equation draw:name="f61" draw:formula="1506 * ?f4 / 118"/><draw:equation draw:name="f62" draw:formula="0 + 8601 - 7790"/><draw:equation draw:name="f63" draw:formula="?f62 * ?f5 / 1686"/><draw:equation draw:name="f64" draw:formula="0 + 8613 - 7790"/><draw:equation draw:name="f65" draw:formula="?f64 * ?f5 / 1686"/><draw:equation draw:name="f66" draw:formula="0 + 8567 - 7790"/><draw:equation draw:name="f67" draw:formula="?f66 * ?f5 / 1686"/><draw:equation draw:name="f68" draw:formula="0 + 8555 - 7790"/><draw:equation draw:name="f69" draw:formula="?f68 * ?f5 / 1686"/><draw:equation draw:name="f70" draw:formula="0 + 8610 - 7790"/><draw:equation draw:name="f71" draw:formula="?f70 * ?f5 / 1686"/><draw:equation draw:name="f72" draw:formula="0 + 8627 - 7790"/><draw:equation draw:name="f73" draw:formula="?f72 * ?f5 / 1686"/><draw:equation draw:name="f74" draw:formula="0 + 9355 - 7790"/><draw:equation draw:name="f75" draw:formula="?f74 * ?f5 / 1686"/><draw:equation draw:name="f76" draw:formula="1453 * ?f4 / 118"/><draw:equation draw:name="f77" draw:formula="0 + 9338 - 7790"/><draw:equation draw:name="f78" draw:formula="?f77 * ?f5 / 1686"/><draw:equation draw:name="f79" draw:formula="1472 * ?f4 / 118"/><draw:equation draw:name="f80" draw:formula="0 + 9326 - 7790"/><draw:equation draw:name="f81" draw:formula="?f80 * ?f5 / 1686"/><draw:equation draw:name="f82" draw:formula="0 + 9343 - 7790"/><draw:equation draw:name="f83" draw:formula="?f82 * ?f5 / 1686"/><draw:equation draw:name="f84" draw:formula="1484 * ?f4 / 118"/><draw:equation draw:name="f85" draw:formula="0 + 9350 - 7790"/><draw:equation draw:name="f86" draw:formula="?f85 * ?f5 / 1686"/><draw:equation draw:name="f87" draw:formula="1568 * ?f4 / 118"/><draw:equation draw:name="f88" draw:formula="0 + 9475 - 7790"/><draw:equation draw:name="f89" draw:formula="?f88 * ?f5 / 1686"/><draw:equation draw:name="f90" draw:formula="1491 * ?f4 / 118"/><draw:equation draw:name="f91" draw:formula="0 + 9463 - 7790"/><draw:equation draw:name="f92" draw:formula="?f91 * ?f5 / 1686"/><draw:equation draw:name="f93" draw:formula="1463 * ?f4 / 118"/><draw:equation draw:name="f94" draw:formula="0 + 9461 - 7790"/><draw:equation draw:name="f95" draw:formula="?f94 * ?f5 / 1686"/><draw:equation draw:name="f96" draw:formula="1530 * ?f4 / 118"/><draw:equation draw:name="f97" draw:formula="0 + 9444 - 7790"/><draw:equation draw:name="f98" draw:formula="?f97 * ?f5 / 1686"/><draw:equation draw:name="f99" draw:formula="1559 * ?f4 / 118"/><draw:equation draw:name="f100" draw:formula="0 + 9418 - 7790"/><draw:equation draw:name="f101" draw:formula="?f100 * ?f5 / 1686"/><draw:equation draw:name="f102" draw:formula="1542 * ?f4 / 118"/><draw:equation draw:name="f103" draw:formula="1479 * ?f4 / 118"/><draw:equation draw:name="f104" draw:formula="0 + 9432 - 7790"/><draw:equation draw:name="f105" draw:formula="?f104 * ?f5 / 1686"/><draw:equation draw:name="f106" draw:formula="1465 * ?f4 / 118"/><draw:equation draw:name="f107" draw:formula="0 + 9454 - 7790"/><draw:equation draw:name="f108" draw:formula="?f107 * ?f5 / 1686"/><draw:equation draw:name="f109" draw:formula="1460 * ?f4 / 118"/><draw:equation draw:name="f110" draw:formula="0 + 9430 - 7790"/><draw:equation draw:name="f111" draw:formula="?f110 * ?f5 / 1686"/><draw:equation draw:name="f112" draw:formula="0 + 9413 - 7790"/><draw:equation draw:name="f113" draw:formula="?f112 * ?f5 / 1686"/><draw:equation draw:name="f114" draw:formula="0 + 9401 - 7790"/><draw:equation draw:name="f115" draw:formula="?f114 * ?f5 / 1686"/><draw:equation draw:name="f116" draw:formula="1487 * ?f4 / 118"/><draw:equation draw:name="f117" draw:formula="0 + 9403 - 7790"/><draw:equation draw:name="f118" draw:formula="?f117 * ?f5 / 1686"/><draw:equation draw:name="f119" draw:formula="1539 * ?f4 / 118"/><draw:equation draw:name="f120" draw:formula="0 + 9471 - 7790"/><draw:equation draw:name="f121" draw:formula="?f120 * ?f5 / 1686"/><draw:equation draw:name="f122" draw:formula="?f9 / ?f6"/><draw:equation draw:name="f123" draw:formula="?f10 / ?f7"/><draw:equation draw:name="f124" draw:formula="?f12 / ?f6"/><draw:equation draw:name="f125" draw:formula="?f14 / ?f6"/><draw:equation draw:name="f126" draw:formula="?f15 / ?f7"/><draw:equation draw:name="f127" draw:formula="?f17 / ?f6"/><draw:equation draw:name="f128" draw:formula="?f18 / ?f7"/><draw:equation draw:name="f129" draw:formula="?f20 / ?f6"/><draw:equation draw:name="f130" draw:formula="?f21 / ?f7"/><draw:equation draw:name="f131" draw:formula="?f23 / ?f6"/><draw:equation draw:name="f132" draw:formula="?f24 / ?f7"/><draw:equation draw:name="f133" draw:formula="?f26 / ?f6"/><draw:equation draw:name="f134" draw:formula="?f27 / ?f7"/><draw:equation draw:name="f135" draw:formula="?f29 / ?f6"/><draw:equation draw:name="f136" draw:formula="?f30 / ?f7"/><draw:equation draw:name="f137" draw:formula="?f32 / ?f6"/><draw:equation draw:name="f138" draw:formula="?f33 / ?f7"/><draw:equation draw:name="f139" draw:formula="?f35 / ?f6"/><draw:equation draw:name="f140" draw:formula="?f37 / ?f6"/><draw:equation draw:name="f141" draw:formula="?f38 / ?f7"/><draw:equation draw:name="f142" draw:formula="?f40 / ?f6"/><draw:equation draw:name="f143" draw:formula="?f41 / ?f7"/><draw:equation draw:name="f144" draw:formula="?f43 / ?f6"/><draw:equation draw:name="f145" draw:formula="?f44 / ?f7"/><draw:equation draw:name="f146" draw:formula="?f46 / ?f6"/><draw:equation draw:name="f147" draw:formula="?f48 / ?f6"/><draw:equation draw:name="f148" draw:formula="?f50 / ?f6"/><draw:equation draw:name="f149" draw:formula="?f51 / ?f7"/><draw:equation draw:name="f150" draw:formula="?f53 / ?f6"/><draw:equation draw:name="f151" draw:formula="?f55 / ?f6"/><draw:equation draw:name="f152" draw:formula="?f56 / ?f7"/><draw:equation draw:name="f153" draw:formula="?f58 / ?f6"/><draw:equation draw:name="f154" draw:formula="?f60 / ?f6"/><draw:equation draw:name="f155" draw:formula="?f61 / ?f7"/><draw:equation draw:name="f156" draw:formula="?f63 / ?f6"/><draw:equation draw:name="f157" draw:formula="?f65 / ?f6"/><draw:equation draw:name="f158" draw:formula="?f67 / ?f6"/><draw:equation draw:name="f159" draw:formula="?f69 / ?f6"/><draw:equation draw:name="f160" draw:formula="?f71 / ?f6"/><draw:equation draw:name="f161" draw:formula="?f73 / ?f6"/><draw:equation draw:name="f162" draw:formula="?f75 / ?f6"/><draw:equation draw:name="f163" draw:formula="?f76 / ?f7"/><draw:equation draw:name="f164" draw:formula="?f78 / ?f6"/><draw:equation draw:name="f165" draw:formula="?f79 / ?f7"/><draw:equation draw:name="f166" draw:formula="?f81 / ?f6"/><draw:equation draw:name="f167" draw:formula="?f83 / ?f6"/><draw:equation draw:name="f168" draw:formula="?f84 / ?f7"/><draw:equation draw:name="f169" draw:formula="?f86 / ?f6"/><draw:equation draw:name="f170" draw:formula="?f87 / ?f7"/><draw:equation draw:name="f171" draw:formula="?f89 / ?f6"/><draw:equation draw:name="f172" draw:formula="?f90 / ?f7"/><draw:equation draw:name="f173" draw:formula="?f92 / ?f6"/><draw:equation draw:name="f174" draw:formula="?f93 / ?f7"/><draw:equation draw:name="f175" draw:formula="?f95 / ?f6"/><draw:equation draw:name="f176" draw:formula="?f96 / ?f7"/><draw:equation draw:name="f177" draw:formula="?f98 / ?f6"/><draw:equation draw:name="f178" draw:formula="?f99 / ?f7"/><draw:equation draw:name="f179" draw:formula="?f101 / ?f6"/><draw:equation draw:name="f180" draw:formula="?f102 / ?f7"/><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3 / ?f6"/><draw:equation draw:name="f188" draw:formula="?f115 / ?f6"/><draw:equation draw:name="f189" draw:formula="?f116 / ?f7"/><draw:equation draw:name="f190" draw:formula="?f118 / ?f6"/><draw:equation draw:name="f191" draw:formula="?f119 / ?f7"/><draw:equation draw:name="f192" draw:formula="?f121 / ?f6"/><draw:equation draw:name="f193" draw:formula="0 / ?f6"/><draw:equation draw:name="f194" draw:formula="?f1 / ?f6"/><draw:equation draw:name="f195" draw:formula="0 / ?f7"/><draw:equation draw:name="f196" draw:formula="?f3 / ?f7"/></draw:enhanced-geometry></draw:custom-shape><draw:frame draw:id="id853" draw:style-name="a921" draw:name="docshape853" svg:x="3.75556in" svg:y="1.14236in" svg:width="0.46806in" svg:height="0.08403in" style:rel-width="scale" style:rel-height="scale"><draw:image xlink:href="media/image543.png" xlink:type="simple" xlink:show="embed" xlink:actuate="onLoad"/><svg:title/><svg:desc/></draw:frame><draw:frame draw:id="id854" draw:style-name="a922" draw:name="docshape854" svg:x="3.74861in" svg:y="1.27083in" svg:width="0.47639in" svg:height="0.08264in" style:rel-width="scale" style:rel-height="scale"><draw:image xlink:href="media/image544.png" xlink:type="simple" xlink:show="embed" xlink:actuate="onLoad"/><svg:title/><svg:desc/></draw:frame><draw:custom-shape svg:x="1.14167in" svg:y="1.11528in" svg:width="5.5in" svg:height="0.00694in" draw:z-index="0" draw:id="id855" draw:style-name="a923" draw:name="docshape855"><svg:title/><svg:desc/><draw:enhanced-geometry draw:type="non-primitive" svg:viewBox="0 0 21600 21600" draw:enhanced-path="M 0 0 L 21600 0 21600 21600 0 21600 Z N"/></draw:custom-shape><draw:frame draw:id="id856" draw:style-name="a924" draw:name="docshape856" svg:x="6.84722in" svg:y="1.00903in" svg:width="0.23889in" svg:height="0.08194in" style:rel-width="scale" style:rel-height="scale"><draw:image xlink:href="media/image545.png" xlink:type="simple" xlink:show="embed" xlink:actuate="onLoad"/><svg:title/><svg:desc/></draw:frame><draw:custom-shape svg:x="1.28472in" svg:y="1.11528in" svg:width="5.85486in" svg:height="0.2375in" draw:z-index="0" draw:id="id857" draw:style-name="a925" draw:name="docshape857"><svg:title/><svg:desc/><draw:enhanced-geometry draw:type="non-primitive" svg:viewBox="0 0 8431 342" draw:enhanced-path="M 43 224 L 33 224 31 232 26 236 21 241 17 246 9 251 0 256 0 268 5 268 9 265 17 260 21 258 29 251 29 342 43 342 43 224 Z M 8431 0 L 7713 0 7713 10 8431 10 8431 0 Z N" draw:text-areas="?f72 ?f74 ?f73 ?f75" draw:glue-points="?f46 ?f47 ?f48 ?f47 ?f49 ?f50 ?f51 ?f52 ?f53 ?f54 ?f55 ?f56 ?f57 ?f58 ?f59 ?f60 ?f59 ?f61 ?f62 ?f61 ?f57 ?f63 ?f55 ?f64 ?f53 ?f65 ?f66 ?f58 ?f66 ?f67 ?f46 ?f67 ?f46 ?f47 ?f68 ?f69 ?f70 ?f69 ?f70 ?f71 ?f68 ?f71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1"/><draw:equation draw:name="f7" draw:formula="?f4 / 342"/><draw:equation draw:name="f8" draw:formula="0 + 1894 - 1851"/><draw:equation draw:name="f9" draw:formula="?f8 * ?f5 / 8431"/><draw:equation draw:name="f10" draw:formula="1830 * ?f4 / 342"/><draw:equation draw:name="f11" draw:formula="0 + 1884 - 1851"/><draw:equation draw:name="f12" draw:formula="?f11 * ?f5 / 8431"/><draw:equation draw:name="f13" draw:formula="0 + 1882 - 1851"/><draw:equation draw:name="f14" draw:formula="?f13 * ?f5 / 8431"/><draw:equation draw:name="f15" draw:formula="1838 * ?f4 / 342"/><draw:equation draw:name="f16" draw:formula="0 + 1877 - 1851"/><draw:equation draw:name="f17" draw:formula="?f16 * ?f5 / 8431"/><draw:equation draw:name="f18" draw:formula="1842 * ?f4 / 342"/><draw:equation draw:name="f19" draw:formula="0 + 1872 - 1851"/><draw:equation draw:name="f20" draw:formula="?f19 * ?f5 / 8431"/><draw:equation draw:name="f21" draw:formula="1847 * ?f4 / 342"/><draw:equation draw:name="f22" draw:formula="0 + 1868 - 1851"/><draw:equation draw:name="f23" draw:formula="?f22 * ?f5 / 8431"/><draw:equation draw:name="f24" draw:formula="1852 * ?f4 / 342"/><draw:equation draw:name="f25" draw:formula="0 + 1860 - 1851"/><draw:equation draw:name="f26" draw:formula="?f25 * ?f5 / 8431"/><draw:equation draw:name="f27" draw:formula="1857 * ?f4 / 342"/><draw:equation draw:name="f28" draw:formula="0 + 1851 - 1851"/><draw:equation draw:name="f29" draw:formula="?f28 * ?f5 / 8431"/><draw:equation draw:name="f30" draw:formula="1862 * ?f4 / 342"/><draw:equation draw:name="f31" draw:formula="1874 * ?f4 / 342"/><draw:equation draw:name="f32" draw:formula="0 + 1856 - 1851"/><draw:equation draw:name="f33" draw:formula="?f32 * ?f5 / 8431"/><draw:equation draw:name="f34" draw:formula="1871 * ?f4 / 342"/><draw:equation draw:name="f35" draw:formula="1866 * ?f4 / 342"/><draw:equation draw:name="f36" draw:formula="1864 * ?f4 / 342"/><draw:equation draw:name="f37" draw:formula="0 + 1880 - 1851"/><draw:equation draw:name="f38" draw:formula="?f37 * ?f5 / 8431"/><draw:equation draw:name="f39" draw:formula="1948 * ?f4 / 342"/><draw:equation draw:name="f40" draw:formula="0 + 10282 - 1851"/><draw:equation draw:name="f41" draw:formula="?f40 * ?f5 / 8431"/><draw:equation draw:name="f42" draw:formula="1606 * ?f4 / 342"/><draw:equation draw:name="f43" draw:formula="0 + 9564 - 1851"/><draw:equation draw:name="f44" draw:formula="?f43 * ?f5 / 8431"/><draw:equation draw:name="f45" draw:formula="1616 * ?f4 / 34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5 / ?f7"/><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frame draw:id="id858" draw:style-name="a926" draw:name="docshape858" svg:x="1.34028in" svg:y="1.27083in" svg:width="0.2375in" svg:height="0.08194in" style:rel-width="scale" style:rel-height="scale"><draw:image xlink:href="media/image546.png" xlink:type="simple" xlink:show="embed" xlink:actuate="onLoad"/><svg:title/><svg:desc/></draw:frame><draw:frame draw:id="id859" draw:style-name="a927" draw:name="docshape859" svg:x="1.68194in" svg:y="1.27083in" svg:width="0.45625in" svg:height="0.08194in" style:rel-width="scale" style:rel-height="scale"><draw:image xlink:href="media/image547.png" xlink:type="simple" xlink:show="embed" xlink:actuate="onLoad"/><svg:title/><svg:desc/></draw:frame><draw:custom-shape svg:x="2.31181in" svg:y="1.27153in" svg:width="0.64444in" svg:height="0.08194in" draw:z-index="0" draw:id="id860" draw:style-name="a928" draw:name="docshape860"><svg:title/><svg:desc/><draw:enhanced-geometry draw:type="non-primitive" svg:viewBox="0 0 928 118" draw:enhanced-path="M 89 1 L 75 1 75 80 72 90 67 97 63 102 55 104 36 104 22 97 19 92 17 90 15 85 15 1 0 1 0 87 3 95 12 109 19 111 24 116 65 116 79 107 84 102 89 87 89 1 Z M 224 1 L 202 1 171 95 168 99 168 95 166 90 164 82 137 1 113 1 113 116 127 116 127 18 161 116 176 116 209 18 209 116 224 116 224 1 Z M 334 27 L 327 13 325 8 322 6 317 3 317 25 317 46 313 49 308 54 262 54 262 13 303 13 305 15 310 15 313 18 315 22 317 25 317 3 313 3 308 1 245 1 245 116 262 116 262 68 308 68 317 66 325 59 329 54 332 51 334 44 334 27 Z M 372 0 L 355 0 355 117 372 117 372 0 Z M 486 102 L 416 102 416 63 478 63 478 49 416 49 416 13 483 13 483 1 399 1 399 116 486 116 486 102 Z M 611 116 L 589 85 587 78 575 66 572 66 567 63 579 61 587 59 591 51 599 46 601 39 601 25 596 15 595 13 591 8 589 6 584 4 584 27 584 39 577 46 567 51 524 51 524 13 567 13 575 15 579 18 584 27 584 4 582 3 577 1 507 1 507 116 524 116 524 63 548 63 550 66 553 66 555 68 558 68 560 73 565 75 570 85 575 92 591 116 611 116 Z M 724 116 L 704 85 700 78 697 73 690 66 688 66 683 63 695 61 702 59 707 51 712 46 716 39 716 25 712 15 710 13 707 8 700 4 700 27 700 39 692 46 683 51 639 51 639 13 683 13 690 15 695 18 700 27 700 4 692 1 623 1 623 116 639 116 639 63 664 63 664 66 668 66 671 68 673 68 676 73 680 75 685 85 690 92 704 116 724 116 Z M 825 102 L 755 102 755 63 817 63 817 49 755 49 755 13 822 13 822 1 738 1 738 116 825 116 825 102 Z M 928 102 L 853 102 861 95 925 13 925 1 844 1 844 13 909 13 899 22 897 27 837 102 837 116 928 116 928 102 Z N" draw:text-areas="?f203 ?f205 ?f204 ?f206" draw:glue-points="?f129 ?f130 ?f131 ?f132 ?f133 ?f134 ?f135 ?f136 ?f137 ?f138 ?f139 ?f140 ?f141 ?f142 ?f143 ?f140 ?f144 ?f145 ?f146 ?f138 ?f147 ?f148 ?f149 ?f150 ?f151 ?f152 ?f153 ?f154 ?f149 ?f155 ?f156 ?f138 ?f149 ?f157 ?f158 ?f159 ?f160 ?f161 ?f162 ?f163 ?f162 ?f164 ?f165 ?f140 ?f166 ?f138 ?f167 ?f157 ?f168 ?f169 ?f170 ?f154 ?f171 ?f172 ?f173 ?f169 ?f174 ?f154 ?f175 ?f155 ?f176 ?f138 ?f177 ?f157 ?f178 ?f179 ?f166 ?f138 ?f180 ?f181 ?f182 ?f183 ?f184 ?f185 ?f186 ?f187 ?f188 ?f189 ?f190 ?f148 ?f191 ?f172 ?f192 ?f138 ?f193 ?f157 ?f194 ?f179 ?f195 ?f138 ?f196 ?f197 ?f198 ?f148 ?f199 ?f138 ?f200 ?f136 ?f201 ?f148 ?f202 ?f16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18"/><draw:equation draw:name="f8" draw:formula="0 + 3401 - 3329"/><draw:equation draw:name="f9" draw:formula="?f8 * ?f5 / 928"/><draw:equation draw:name="f10" draw:formula="1922 * ?f4 / 118"/><draw:equation draw:name="f11" draw:formula="0 + 3365 - 3329"/><draw:equation draw:name="f12" draw:formula="?f11 * ?f5 / 928"/><draw:equation draw:name="f13" draw:formula="1936 * ?f4 / 118"/><draw:equation draw:name="f14" draw:formula="0 + 3344 - 3329"/><draw:equation draw:name="f15" draw:formula="?f14 * ?f5 / 928"/><draw:equation draw:name="f16" draw:formula="1917 * ?f4 / 118"/><draw:equation draw:name="f17" draw:formula="0 + 3332 - 3329"/><draw:equation draw:name="f18" draw:formula="?f17 * ?f5 / 928"/><draw:equation draw:name="f19" draw:formula="1927 * ?f4 / 118"/><draw:equation draw:name="f20" draw:formula="0 + 3394 - 3329"/><draw:equation draw:name="f21" draw:formula="?f20 * ?f5 / 928"/><draw:equation draw:name="f22" draw:formula="1948 * ?f4 / 118"/><draw:equation draw:name="f23" draw:formula="0 + 3418 - 3329"/><draw:equation draw:name="f24" draw:formula="?f23 * ?f5 / 928"/><draw:equation draw:name="f25" draw:formula="1833 * ?f4 / 118"/><draw:equation draw:name="f26" draw:formula="0 + 3497 - 3329"/><draw:equation draw:name="f27" draw:formula="?f26 * ?f5 / 928"/><draw:equation draw:name="f28" draw:formula="1931 * ?f4 / 118"/><draw:equation draw:name="f29" draw:formula="0 + 3466 - 3329"/><draw:equation draw:name="f30" draw:formula="?f29 * ?f5 / 928"/><draw:equation draw:name="f31" draw:formula="0 + 3456 - 3329"/><draw:equation draw:name="f32" draw:formula="?f31 * ?f5 / 928"/><draw:equation draw:name="f33" draw:formula="1850 * ?f4 / 118"/><draw:equation draw:name="f34" draw:formula="0 + 3538 - 3329"/><draw:equation draw:name="f35" draw:formula="?f34 * ?f5 / 928"/><draw:equation draw:name="f36" draw:formula="0 + 3656 - 3329"/><draw:equation draw:name="f37" draw:formula="?f36 * ?f5 / 928"/><draw:equation draw:name="f38" draw:formula="1845 * ?f4 / 118"/><draw:equation draw:name="f39" draw:formula="0 + 3646 - 3329"/><draw:equation draw:name="f40" draw:formula="?f39 * ?f5 / 928"/><draw:equation draw:name="f41" draw:formula="1857 * ?f4 / 118"/><draw:equation draw:name="f42" draw:formula="0 + 3591 - 3329"/><draw:equation draw:name="f43" draw:formula="?f42 * ?f5 / 928"/><draw:equation draw:name="f44" draw:formula="1886 * ?f4 / 118"/><draw:equation draw:name="f45" draw:formula="0 + 3639 - 3329"/><draw:equation draw:name="f46" draw:formula="?f45 * ?f5 / 928"/><draw:equation draw:name="f47" draw:formula="1847 * ?f4 / 118"/><draw:equation draw:name="f48" draw:formula="1835 * ?f4 / 118"/><draw:equation draw:name="f49" draw:formula="0 + 3574 - 3329"/><draw:equation draw:name="f50" draw:formula="?f49 * ?f5 / 928"/><draw:equation draw:name="f51" draw:formula="1898 * ?f4 / 118"/><draw:equation draw:name="f52" draw:formula="0 + 3663 - 3329"/><draw:equation draw:name="f53" draw:formula="?f52 * ?f5 / 928"/><draw:equation draw:name="f54" draw:formula="1876 * ?f4 / 118"/><draw:equation draw:name="f55" draw:formula="0 + 3684 - 3329"/><draw:equation draw:name="f56" draw:formula="?f55 * ?f5 / 928"/><draw:equation draw:name="f57" draw:formula="1949 * ?f4 / 118"/><draw:equation draw:name="f58" draw:formula="0 + 3745 - 3329"/><draw:equation draw:name="f59" draw:formula="?f58 * ?f5 / 928"/><draw:equation draw:name="f60" draw:formula="1934 * ?f4 / 118"/><draw:equation draw:name="f61" draw:formula="1881 * ?f4 / 118"/><draw:equation draw:name="f62" draw:formula="0 + 3728 - 3329"/><draw:equation draw:name="f63" draw:formula="?f62 * ?f5 / 928"/><draw:equation draw:name="f64" draw:formula="0 + 3940 - 3329"/><draw:equation draw:name="f65" draw:formula="?f64 * ?f5 / 928"/><draw:equation draw:name="f66" draw:formula="0 + 3901 - 3329"/><draw:equation draw:name="f67" draw:formula="?f66 * ?f5 / 928"/><draw:equation draw:name="f68" draw:formula="0 + 3920 - 3329"/><draw:equation draw:name="f69" draw:formula="?f68 * ?f5 / 928"/><draw:equation draw:name="f70" draw:formula="1883 * ?f4 / 118"/><draw:equation draw:name="f71" draw:formula="0 + 3925 - 3329"/><draw:equation draw:name="f72" draw:formula="?f71 * ?f5 / 928"/><draw:equation draw:name="f73" draw:formula="0 + 3913 - 3329"/><draw:equation draw:name="f74" draw:formula="?f73 * ?f5 / 928"/><draw:equation draw:name="f75" draw:formula="1836 * ?f4 / 118"/><draw:equation draw:name="f76" draw:formula="0 + 3896 - 3329"/><draw:equation draw:name="f77" draw:formula="?f76 * ?f5 / 928"/><draw:equation draw:name="f78" draw:formula="0 + 3904 - 3329"/><draw:equation draw:name="f79" draw:formula="?f78 * ?f5 / 928"/><draw:equation draw:name="f80" draw:formula="0 + 3911 - 3329"/><draw:equation draw:name="f81" draw:formula="?f80 * ?f5 / 928"/><draw:equation draw:name="f82" draw:formula="0 + 3853 - 3329"/><draw:equation draw:name="f83" draw:formula="?f82 * ?f5 / 928"/><draw:equation draw:name="f84" draw:formula="0 + 3882 - 3329"/><draw:equation draw:name="f85" draw:formula="?f84 * ?f5 / 928"/><draw:equation draw:name="f86" draw:formula="0 + 3894 - 3329"/><draw:equation draw:name="f87" draw:formula="?f86 * ?f5 / 928"/><draw:equation draw:name="f88" draw:formula="1907 * ?f4 / 118"/><draw:equation draw:name="f89" draw:formula="0 + 4026 - 3329"/><draw:equation draw:name="f90" draw:formula="?f89 * ?f5 / 928"/><draw:equation draw:name="f91" draw:formula="1905 * ?f4 / 118"/><draw:equation draw:name="f92" draw:formula="0 + 4024 - 3329"/><draw:equation draw:name="f93" draw:formula="?f92 * ?f5 / 928"/><draw:equation draw:name="f94" draw:formula="1893 * ?f4 / 118"/><draw:equation draw:name="f95" draw:formula="0 + 4045 - 3329"/><draw:equation draw:name="f96" draw:formula="?f95 * ?f5 / 928"/><draw:equation draw:name="f97" draw:formula="1871 * ?f4 / 118"/><draw:equation draw:name="f98" draw:formula="0 + 4036 - 3329"/><draw:equation draw:name="f99" draw:formula="?f98 * ?f5 / 928"/><draw:equation draw:name="f100" draw:formula="1840 * ?f4 / 118"/><draw:equation draw:name="f101" draw:formula="0 + 4021 - 3329"/><draw:equation draw:name="f102" draw:formula="?f101 * ?f5 / 928"/><draw:equation draw:name="f103" draw:formula="1878 * ?f4 / 118"/><draw:equation draw:name="f104" draw:formula="0 + 4012 - 3329"/><draw:equation draw:name="f105" draw:formula="?f104 * ?f5 / 928"/><draw:equation draw:name="f106" draw:formula="0 + 4029 - 3329"/><draw:equation draw:name="f107" draw:formula="?f106 * ?f5 / 928"/><draw:equation draw:name="f108" draw:formula="0 + 3968 - 3329"/><draw:equation draw:name="f109" draw:formula="?f108 * ?f5 / 928"/><draw:equation draw:name="f110" draw:formula="0 + 3997 - 3329"/><draw:equation draw:name="f111" draw:formula="?f110 * ?f5 / 928"/><draw:equation draw:name="f112" draw:formula="0 + 4009 - 3329"/><draw:equation draw:name="f113" draw:formula="?f112 * ?f5 / 928"/><draw:equation draw:name="f114" draw:formula="0 + 4053 - 3329"/><draw:equation draw:name="f115" draw:formula="?f114 * ?f5 / 928"/><draw:equation draw:name="f116" draw:formula="0 + 4146 - 3329"/><draw:equation draw:name="f117" draw:formula="?f116 * ?f5 / 928"/><draw:equation draw:name="f118" draw:formula="1895 * ?f4 / 118"/><draw:equation draw:name="f119" draw:formula="0 + 4151 - 3329"/><draw:equation draw:name="f120" draw:formula="?f119 * ?f5 / 928"/><draw:equation draw:name="f121" draw:formula="0 + 4154 - 3329"/><draw:equation draw:name="f122" draw:formula="?f121 * ?f5 / 928"/><draw:equation draw:name="f123" draw:formula="0 + 4190 - 3329"/><draw:equation draw:name="f124" draw:formula="?f123 * ?f5 / 928"/><draw:equation draw:name="f125" draw:formula="0 + 4173 - 3329"/><draw:equation draw:name="f126" draw:formula="?f125 * ?f5 / 928"/><draw:equation draw:name="f127" draw:formula="0 + 4166 - 3329"/><draw:equation draw:name="f128" draw:formula="?f127 * ?f5 / 928"/><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2 / ?f6"/><draw:equation draw:name="f145" draw:formula="?f33 / ?f7"/><draw:equation draw:name="f146" draw:formula="?f35 / ?f6"/><draw:equation draw:name="f147" draw:formula="?f37 / ?f6"/><draw:equation draw:name="f148" draw:formula="?f38 / ?f7"/><draw:equation draw:name="f149" draw:formula="?f40 / ?f6"/><draw:equation draw:name="f150" draw:formula="?f41 / ?f7"/><draw:equation draw:name="f151" draw:formula="?f43 / ?f6"/><draw:equation draw:name="f152" draw:formula="?f44 / ?f7"/><draw:equation draw:name="f153" draw:formula="?f46 / ?f6"/><draw:equation draw:name="f154" draw:formula="?f47 / ?f7"/><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1 / ?f7"/><draw:equation draw:name="f165" draw:formula="?f63 / ?f6"/><draw:equation draw:name="f166" draw:formula="?f65 / ?f6"/><draw:equation draw:name="f167" draw:formula="?f67 / ?f6"/><draw:equation draw:name="f168" draw:formula="?f69 / ?f6"/><draw:equation draw:name="f169" draw:formula="?f70 / ?f7"/><draw:equation draw:name="f170" draw:formula="?f72 / ?f6"/><draw:equation draw:name="f171" draw:formula="?f74 / ?f6"/><draw:equation draw:name="f172" draw:formula="?f75 / ?f7"/><draw:equation draw:name="f173" draw:formula="?f77 / ?f6"/><draw:equation draw:name="f174" draw:formula="?f79 / ?f6"/><draw:equation draw:name="f175" draw:formula="?f81 / ?f6"/><draw:equation draw:name="f176" draw:formula="?f83 / ?f6"/><draw:equation draw:name="f177" draw:formula="?f85 / ?f6"/><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7 / ?f6"/><draw:equation draw:name="f192" draw:formula="?f109 / ?f6"/><draw:equation draw:name="f193" draw:formula="?f111 / ?f6"/><draw:equation draw:name="f194" draw:formula="?f113 / ?f6"/><draw:equation draw:name="f195" draw:formula="?f115 / ?f6"/><draw:equation draw:name="f196" draw:formula="?f117 / ?f6"/><draw:equation draw:name="f197" draw:formula="?f118 / ?f7"/><draw:equation draw:name="f198" draw:formula="?f120 / ?f6"/><draw:equation draw:name="f199" draw:formula="?f122 / ?f6"/><draw:equation draw:name="f200" draw:formula="?f124 / ?f6"/><draw:equation draw:name="f201" draw:formula="?f126 / ?f6"/><draw:equation draw:name="f202" draw:formula="?f128 / ?f6"/><draw:equation draw:name="f203" draw:formula="0 / ?f6"/><draw:equation draw:name="f204" draw:formula="?f1 / ?f6"/><draw:equation draw:name="f205" draw:formula="0 / ?f7"/><draw:equation draw:name="f206" draw:formula="?f3 / ?f7"/></draw:enhanced-geometry></draw:custom-shape><draw:frame draw:id="id861" draw:style-name="a929" draw:name="docshape861" svg:x="2.98958in" svg:y="1.27083in" svg:width="0.43958in" svg:height="0.08194in" style:rel-width="scale" style:rel-height="scale"><draw:image xlink:href="media/image548.png" xlink:type="simple" xlink:show="embed" xlink:actuate="onLoad"/><svg:title/><svg:desc/></draw:frame><draw:custom-shape svg:x="1.14167in" svg:y="1.27083in" svg:width="5.5in" svg:height="0.11458in" draw:z-index="0" draw:id="id862" draw:style-name="a930" draw:name="docshape862"><svg:title/><svg:desc/><draw:enhanced-geometry draw:type="non-primitive" svg:viewBox="0 0 7920 165" draw:enhanced-path="M 6223 68 L 6219 58 6204 44 6197 41 6178 41 6170 44 6166 49 6170 17 6216 17 6216 3 6158 3 6149 63 6161 65 6163 61 6166 58 6170 56 6173 53 6190 53 6197 56 6199 61 6204 65 6207 73 6207 87 6204 94 6199 99 6195 106 6190 109 6178 109 6173 106 6168 101 6163 99 6161 94 6161 87 6146 87 6146 97 6156 111 6163 116 6173 118 6195 118 6207 113 6214 106 6219 97 6223 89 6223 68 Z M 6983 3 L 6908 3 6908 17 6964 17 6957 24 6949 36 6944 46 6939 55 6935 65 6932 75 6930 85 6925 97 6925 109 6923 118 6937 118 6942 94 6944 85 6947 75 6951 65 6956 55 6961 46 6969 32 6976 22 6983 15 6983 3 Z M 7721 0 L 7711 0 7709 8 7706 12 7699 17 7694 22 7687 27 7678 32 7678 44 7682 44 7687 41 7694 36 7699 34 7706 27 7706 118 7721 118 7721 0 Z M 7831 24 L 7822 10 7815 5 7805 0 7783 0 7762 15 7757 34 7771 36 7771 29 7774 24 7783 15 7788 12 7800 12 7807 15 7810 20 7815 22 7817 27 7817 39 7815 44 7810 51 7805 56 7798 65 7783 75 7776 82 7769 87 7767 92 7762 97 7759 101 7757 109 7755 111 7755 118 7831 118 7831 104 7774 104 7788 89 7798 82 7815 65 7819 61 7822 56 7827 51 7829 46 7829 44 7831 39 7831 24 Z M 7920 155 L 0 155 0 165 7920 165 7920 155 Z N" draw:text-areas="?f172 ?f174 ?f173 ?f175" draw:glue-points="?f108 ?f109 ?f110 ?f109 ?f111 ?f112 ?f113 ?f114 ?f115 ?f116 ?f117 ?f118 ?f108 ?f119 ?f108 ?f120 ?f117 ?f121 ?f122 ?f123 ?f124 ?f125 ?f126 ?f127 ?f128 ?f129 ?f130 ?f131 ?f132 ?f133 ?f134 ?f112 ?f135 ?f136 ?f137 ?f138 ?f139 ?f121 ?f140 ?f120 ?f141 ?f119 ?f142 ?f143 ?f132 ?f133 ?f144 ?f145 ?f146 ?f147 ?f148 ?f109 ?f146 ?f149 ?f150 ?f129 ?f151 ?f152 ?f153 ?f154 ?f155 ?f156 ?f157 ?f152 ?f158 ?f159 ?f160 ?f147 ?f160 ?f109 ?f161 ?f119 ?f162 ?f125 ?f163 ?f123 ?f164 ?f129 ?f157 ?f165 ?f160 ?f119 ?f166 ?f167 ?f151 ?f168 ?f169 ?f170 ?f171 ?f17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0"/><draw:equation draw:name="f7" draw:formula="?f4 / 165"/><draw:equation draw:name="f8" draw:formula="0 + 7848 - 1644"/><draw:equation draw:name="f9" draw:formula="?f8 * ?f5 / 7920"/><draw:equation draw:name="f10" draw:formula="1874 * ?f4 / 165"/><draw:equation draw:name="f11" draw:formula="0 + 7814 - 1644"/><draw:equation draw:name="f12" draw:formula="?f11 * ?f5 / 7920"/><draw:equation draw:name="f13" draw:formula="0 + 7860 - 1644"/><draw:equation draw:name="f14" draw:formula="?f13 * ?f5 / 7920"/><draw:equation draw:name="f15" draw:formula="1847 * ?f4 / 165"/><draw:equation draw:name="f16" draw:formula="0 + 7793 - 1644"/><draw:equation draw:name="f17" draw:formula="?f16 * ?f5 / 7920"/><draw:equation draw:name="f18" draw:formula="1893 * ?f4 / 165"/><draw:equation draw:name="f19" draw:formula="0 + 7810 - 1644"/><draw:equation draw:name="f20" draw:formula="?f19 * ?f5 / 7920"/><draw:equation draw:name="f21" draw:formula="1888 * ?f4 / 165"/><draw:equation draw:name="f22" draw:formula="0 + 7834 - 1644"/><draw:equation draw:name="f23" draw:formula="?f22 * ?f5 / 7920"/><draw:equation draw:name="f24" draw:formula="1883 * ?f4 / 165"/><draw:equation draw:name="f25" draw:formula="1895 * ?f4 / 165"/><draw:equation draw:name="f26" draw:formula="1924 * ?f4 / 165"/><draw:equation draw:name="f27" draw:formula="1939 * ?f4 / 165"/><draw:equation draw:name="f28" draw:formula="0 + 7812 - 1644"/><draw:equation draw:name="f29" draw:formula="?f28 * ?f5 / 7920"/><draw:equation draw:name="f30" draw:formula="1931 * ?f4 / 165"/><draw:equation draw:name="f31" draw:formula="0 + 7805 - 1644"/><draw:equation draw:name="f32" draw:formula="?f31 * ?f5 / 7920"/><draw:equation draw:name="f33" draw:formula="1917 * ?f4 / 165"/><draw:equation draw:name="f34" draw:formula="0 + 7800 - 1644"/><draw:equation draw:name="f35" draw:formula="?f34 * ?f5 / 7920"/><draw:equation draw:name="f36" draw:formula="1941 * ?f4 / 165"/><draw:equation draw:name="f37" draw:formula="0 + 7839 - 1644"/><draw:equation draw:name="f38" draw:formula="?f37 * ?f5 / 7920"/><draw:equation draw:name="f39" draw:formula="1948 * ?f4 / 165"/><draw:equation draw:name="f40" draw:formula="0 + 7863 - 1644"/><draw:equation draw:name="f41" draw:formula="?f40 * ?f5 / 7920"/><draw:equation draw:name="f42" draw:formula="1927 * ?f4 / 165"/><draw:equation draw:name="f43" draw:formula="0 + 8627 - 1644"/><draw:equation draw:name="f44" draw:formula="?f43 * ?f5 / 7920"/><draw:equation draw:name="f45" draw:formula="1833 * ?f4 / 165"/><draw:equation draw:name="f46" draw:formula="0 + 8608 - 1644"/><draw:equation draw:name="f47" draw:formula="?f46 * ?f5 / 7920"/><draw:equation draw:name="f48" draw:formula="0 + 8588 - 1644"/><draw:equation draw:name="f49" draw:formula="?f48 * ?f5 / 7920"/><draw:equation draw:name="f50" draw:formula="1876 * ?f4 / 165"/><draw:equation draw:name="f51" draw:formula="0 + 8576 - 1644"/><draw:equation draw:name="f52" draw:formula="?f51 * ?f5 / 7920"/><draw:equation draw:name="f53" draw:formula="1905 * ?f4 / 165"/><draw:equation draw:name="f54" draw:formula="0 + 8569 - 1644"/><draw:equation draw:name="f55" draw:formula="?f54 * ?f5 / 7920"/><draw:equation draw:name="f56" draw:formula="0 + 8586 - 1644"/><draw:equation draw:name="f57" draw:formula="?f56 * ?f5 / 7920"/><draw:equation draw:name="f58" draw:formula="0 + 8595 - 1644"/><draw:equation draw:name="f59" draw:formula="?f58 * ?f5 / 7920"/><draw:equation draw:name="f60" draw:formula="0 + 8613 - 1644"/><draw:equation draw:name="f61" draw:formula="?f60 * ?f5 / 7920"/><draw:equation draw:name="f62" draw:formula="1862 * ?f4 / 165"/><draw:equation draw:name="f63" draw:formula="0 + 9353 - 1644"/><draw:equation draw:name="f64" draw:formula="?f63 * ?f5 / 7920"/><draw:equation draw:name="f65" draw:formula="1838 * ?f4 / 165"/><draw:equation draw:name="f66" draw:formula="0 + 9338 - 1644"/><draw:equation draw:name="f67" draw:formula="?f66 * ?f5 / 7920"/><draw:equation draw:name="f68" draw:formula="1852 * ?f4 / 165"/><draw:equation draw:name="f69" draw:formula="0 + 9322 - 1644"/><draw:equation draw:name="f70" draw:formula="?f69 * ?f5 / 7920"/><draw:equation draw:name="f71" draw:formula="1866 * ?f4 / 165"/><draw:equation draw:name="f72" draw:formula="0 + 9350 - 1644"/><draw:equation draw:name="f73" draw:formula="?f72 * ?f5 / 7920"/><draw:equation draw:name="f74" draw:formula="0 + 9475 - 1644"/><draw:equation draw:name="f75" draw:formula="?f74 * ?f5 / 7920"/><draw:equation draw:name="f76" draw:formula="1854 * ?f4 / 165"/><draw:equation draw:name="f77" draw:formula="0 + 9449 - 1644"/><draw:equation draw:name="f78" draw:formula="?f77 * ?f5 / 7920"/><draw:equation draw:name="f79" draw:formula="1830 * ?f4 / 165"/><draw:equation draw:name="f80" draw:formula="0 + 9401 - 1644"/><draw:equation draw:name="f81" draw:formula="?f80 * ?f5 / 7920"/><draw:equation draw:name="f82" draw:formula="1864 * ?f4 / 165"/><draw:equation draw:name="f83" draw:formula="0 + 9418 - 1644"/><draw:equation draw:name="f84" draw:formula="?f83 * ?f5 / 7920"/><draw:equation draw:name="f85" draw:formula="0 + 9444 - 1644"/><draw:equation draw:name="f86" draw:formula="?f85 * ?f5 / 7920"/><draw:equation draw:name="f87" draw:formula="1842 * ?f4 / 165"/><draw:equation draw:name="f88" draw:formula="0 + 9459 - 1644"/><draw:equation draw:name="f89" draw:formula="?f88 * ?f5 / 7920"/><draw:equation draw:name="f90" draw:formula="0 + 9442 - 1644"/><draw:equation draw:name="f91" draw:formula="?f90 * ?f5 / 7920"/><draw:equation draw:name="f92" draw:formula="0 + 9413 - 1644"/><draw:equation draw:name="f93" draw:formula="?f92 * ?f5 / 7920"/><draw:equation draw:name="f94" draw:formula="0 + 9403 - 1644"/><draw:equation draw:name="f95" draw:formula="?f94 * ?f5 / 7920"/><draw:equation draw:name="f96" draw:formula="0 + 9399 - 1644"/><draw:equation draw:name="f97" draw:formula="?f96 * ?f5 / 7920"/><draw:equation draw:name="f98" draw:formula="1934 * ?f4 / 165"/><draw:equation draw:name="f99" draw:formula="0 + 9471 - 1644"/><draw:equation draw:name="f100" draw:formula="?f99 * ?f5 / 7920"/><draw:equation draw:name="f101" draw:formula="1881 * ?f4 / 165"/><draw:equation draw:name="f102" draw:formula="1869 * ?f4 / 165"/><draw:equation draw:name="f103" draw:formula="0 + 1644 - 1644"/><draw:equation draw:name="f104" draw:formula="?f103 * ?f5 / 7920"/><draw:equation draw:name="f105" draw:formula="1985 * ?f4 / 165"/><draw:equation draw:name="f106" draw:formula="0 + 9564 - 1644"/><draw:equation draw:name="f107" draw:formula="?f106 * ?f5 / 7920"/><draw:equation draw:name="f108" draw:formula="?f9 / ?f6"/><draw:equation draw:name="f109" draw:formula="?f10 / ?f7"/><draw:equation draw:name="f110" draw:formula="?f12 / ?f6"/><draw:equation draw:name="f111" draw:formula="?f14 / ?f6"/><draw:equation draw:name="f112" draw:formula="?f15 / ?f7"/><draw:equation draw:name="f113" draw:formula="?f17 / ?f6"/><draw:equation draw:name="f114" draw:formula="?f18 / ?f7"/><draw:equation draw:name="f115" draw:formula="?f20 / ?f6"/><draw:equation draw:name="f116" draw:formula="?f21 / ?f7"/><draw:equation draw:name="f117" draw:formula="?f23 / ?f6"/><draw:equation draw:name="f118" draw:formula="?f24 / ?f7"/><draw:equation draw:name="f119" draw:formula="?f25 / ?f7"/><draw:equation draw:name="f120" draw:formula="?f26 / ?f7"/><draw:equation draw:name="f121" draw:formula="?f27 / ?f7"/><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8 / ?f6"/><draw:equation draw:name="f129" draw:formula="?f39 / ?f7"/><draw:equation draw:name="f130" draw:formula="?f41 / ?f6"/><draw:equation draw:name="f131" draw:formula="?f42 / ?f7"/><draw:equation draw:name="f132" draw:formula="?f44 / ?f6"/><draw:equation draw:name="f133" draw:formula="?f45 / ?f7"/><draw:equation draw:name="f134" draw:formula="?f47 / ?f6"/><draw:equation draw:name="f135" draw:formula="?f49 / ?f6"/><draw:equation draw:name="f136" draw:formula="?f50 / ?f7"/><draw:equation draw:name="f137" draw:formula="?f52 / ?f6"/><draw:equation draw:name="f138" draw:formula="?f53 / ?f7"/><draw:equation draw:name="f139" draw:formula="?f55 / ?f6"/><draw:equation draw:name="f140" draw:formula="?f57 / ?f6"/><draw:equation draw:name="f141" draw:formula="?f59 / ?f6"/><draw:equation draw:name="f142" draw:formula="?f61 / ?f6"/><draw:equation draw:name="f143" draw:formula="?f62 / ?f7"/><draw:equation draw:name="f144" draw:formula="?f64 / ?f6"/><draw:equation draw:name="f145" draw:formula="?f65 / ?f7"/><draw:equation draw:name="f146" draw:formula="?f67 / ?f6"/><draw:equation draw:name="f147" draw:formula="?f68 / ?f7"/><draw:equation draw:name="f148" draw:formula="?f70 / ?f6"/><draw:equation draw:name="f149" draw:formula="?f71 / ?f7"/><draw:equation draw:name="f150" draw:formula="?f73 / ?f6"/><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6 / ?f6"/><draw:equation draw:name="f159" draw:formula="?f87 / ?f7"/><draw:equation draw:name="f160" draw:formula="?f89 / ?f6"/><draw:equation draw:name="f161" draw:formula="?f91 / ?f6"/><draw:equation draw:name="f162" draw:formula="?f93 / ?f6"/><draw:equation draw:name="f163" draw:formula="?f95 / ?f6"/><draw:equation draw:name="f164" draw:formula="?f97 / ?f6"/><draw:equation draw:name="f165" draw:formula="?f98 / ?f7"/><draw:equation draw:name="f166" draw:formula="?f100 / ?f6"/><draw:equation draw:name="f167" draw:formula="?f101 / ?f7"/><draw:equation draw:name="f168" draw:formula="?f102 / ?f7"/><draw:equation draw:name="f169" draw:formula="?f104 / ?f6"/><draw:equation draw:name="f170" draw:formula="?f105 / ?f7"/><draw:equation draw:name="f171" draw:formula="?f107 / ?f6"/><draw:equation draw:name="f172" draw:formula="0 / ?f6"/><draw:equation draw:name="f173" draw:formula="?f1 / ?f6"/><draw:equation draw:name="f174" draw:formula="0 / ?f7"/><draw:equation draw:name="f175" draw:formula="?f3 / ?f7"/></draw:enhanced-geometry></draw:custom-shape><draw:frame draw:id="id863" draw:style-name="a931" draw:name="docshape863" svg:x="6.84722in" svg:y="1.27083in" svg:width="0.23889in" svg:height="0.08194in" style:rel-width="scale" style:rel-height="scale"><draw:image xlink:href="media/image549.png" xlink:type="simple" xlink:show="embed" xlink:actuate="onLoad"/><svg:title/><svg:desc/></draw:frame><draw:custom-shape svg:x="6.64167in" svg:y="1.37847in" svg:width="0.49861in" svg:height="0.00694in" draw:z-index="0" draw:id="id864" draw:style-name="a932" draw:name="docshape864"><svg:title/><svg:desc/><draw:enhanced-geometry draw:type="non-primitive" svg:viewBox="0 0 21600 21600" draw:enhanced-path="M 0 0 L 21600 0 21600 21600 0 21600 Z N"/></draw:custom-shape></draw:g><draw:g draw:z-index="487661568" draw:name="docshapegroup865" draw:id="id868" draw:style-name="a936" text:anchor-type="paragraph"><svg:title/><svg:desc/><draw:custom-shape svg:x="1.28472in" svg:y="1.48611in" svg:width="0.03056in" svg:height="0.08056in" draw:z-index="0" draw:id="id866" draw:style-name="a934" draw:name="docshape866"><svg:title/><svg:desc/><draw:enhanced-geometry draw:type="non-primitive" svg:viewBox="0 0 44 116" draw:enhanced-path="M 43 0 L 33 0 31 5 26 12 17 22 9 27 0 29 0 43 9 39 17 36 21 34 29 27 29 116 43 116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94 - 1851"/><draw:equation draw:name="f9" draw:formula="?f8 * ?f5 / 44"/><draw:equation draw:name="f10" draw:formula="2140 * ?f4 / 116"/><draw:equation draw:name="f11" draw:formula="0 + 1884 - 1851"/><draw:equation draw:name="f12" draw:formula="?f11 * ?f5 / 44"/><draw:equation draw:name="f13" draw:formula="0 + 1882 - 1851"/><draw:equation draw:name="f14" draw:formula="?f13 * ?f5 / 44"/><draw:equation draw:name="f15" draw:formula="2145 * ?f4 / 116"/><draw:equation draw:name="f16" draw:formula="0 + 1877 - 1851"/><draw:equation draw:name="f17" draw:formula="?f16 * ?f5 / 44"/><draw:equation draw:name="f18" draw:formula="2152 * ?f4 / 116"/><draw:equation draw:name="f19" draw:formula="0 + 1868 - 1851"/><draw:equation draw:name="f20" draw:formula="?f19 * ?f5 / 44"/><draw:equation draw:name="f21" draw:formula="2162 * ?f4 / 116"/><draw:equation draw:name="f22" draw:formula="0 + 1860 - 1851"/><draw:equation draw:name="f23" draw:formula="?f22 * ?f5 / 44"/><draw:equation draw:name="f24" draw:formula="2167 * ?f4 / 116"/><draw:equation draw:name="f25" draw:formula="0 + 1851 - 1851"/><draw:equation draw:name="f26" draw:formula="?f25 * ?f5 / 44"/><draw:equation draw:name="f27" draw:formula="2169 * ?f4 / 116"/><draw:equation draw:name="f28" draw:formula="2183 * ?f4 / 116"/><draw:equation draw:name="f29" draw:formula="2179 * ?f4 / 116"/><draw:equation draw:name="f30" draw:formula="2176 * ?f4 / 116"/><draw:equation draw:name="f31" draw:formula="0 + 1872 - 1851"/><draw:equation draw:name="f32" draw:formula="?f31 * ?f5 / 44"/><draw:equation draw:name="f33" draw:formula="2174 * ?f4 / 116"/><draw:equation draw:name="f34" draw:formula="0 + 1880 - 1851"/><draw:equation draw:name="f35" draw:formula="?f34 * ?f5 / 44"/><draw:equation draw:name="f36" draw:formula="2256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867" draw:style-name="a935" draw:name="docshape867" svg:x="1.34028in" svg:y="1.48611in" svg:width="0.2375in" svg:height="0.08194in" style:rel-width="scale" style:rel-height="scale"><draw:image xlink:href="media/image550.png" xlink:type="simple" xlink:show="embed" xlink:actuate="onLoad"/><svg:title/><svg:desc/></draw:frame></draw:g><draw:frame draw:z-index="145" draw:style-name="a937" draw:name="image551.png" text:anchor-type="paragraph" svg:x="1.6825in" svg:y="1.48629in" svg:width="0.45528in" svg:height="0.08167in" style:rel-width="scale" style:rel-height="scale"><draw:image xlink:href="media/image551.png" xlink:type="simple" xlink:show="embed" xlink:actuate="onLoad"/><svg:title/><svg:desc/></draw:frame><draw:g draw:z-index="487662592" draw:name="docshapegroup868" draw:id="id871" draw:style-name="a940" text:anchor-type="paragraph"><svg:title/><svg:desc/><draw:frame draw:id="id869" draw:style-name="a938" draw:name="docshape869" svg:x="2.30347in" svg:y="1.4875in" svg:width="0.36736in" svg:height="0.07847in" style:rel-width="scale" style:rel-height="scale"><draw:image xlink:href="media/image552.png" xlink:type="simple" xlink:show="embed" xlink:actuate="onLoad"/><svg:title/><svg:desc/></draw:frame><draw:frame draw:id="id870" draw:style-name="a939" draw:name="docshape870" svg:x="2.71389in" svg:y="1.48611in" svg:width="0.4875in" svg:height="0.08194in" style:rel-width="scale" style:rel-height="scale"><draw:image xlink:href="media/image553.png" xlink:type="simple" xlink:show="embed" xlink:actuate="onLoad"/><svg:title/><svg:desc/></draw:frame></draw:g><draw:frame draw:z-index="147" draw:style-name="a941" draw:name="image554.png" text:anchor-type="paragraph" svg:x="3.7474in" svg:y="1.48629in" svg:width="0.4585in" svg:height="0.08167in" style:rel-width="scale" style:rel-height="scale"><draw:image xlink:href="media/image554.png" xlink:type="simple" xlink:show="embed" xlink:actuate="onLoad"/><svg:title/><svg:desc/></draw:frame><draw:custom-shape svg:x="5.40694in" svg:y="1.48819in" svg:width="0.05556in" svg:height="0.07847in" draw:z-index="487663616" draw:id="id872" draw:style-name="a942" draw:name="docshape871" text:anchor-type="paragraph"><svg:title/><svg:desc/><draw:enhanced-geometry draw:type="non-primitive" svg:viewBox="0 0 80 113" draw:enhanced-path="M 62 86 L 50 86 50 113 62 113 62 86 Z M 62 0 L 53 0 0 74 0 86 79 86 79 74 14 74 50 21 62 21 62 0 Z M 62 21 L 50 21 50 74 62 74 62 21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3"/><draw:equation draw:name="f8" draw:formula="0 + 7848 - 7786"/><draw:equation draw:name="f9" draw:formula="?f8 * ?f5 / 80"/><draw:equation draw:name="f10" draw:formula="2229 * ?f4 / 113"/><draw:equation draw:name="f11" draw:formula="0 + 7836 - 7786"/><draw:equation draw:name="f12" draw:formula="?f11 * ?f5 / 80"/><draw:equation draw:name="f13" draw:formula="2256 * ?f4 / 113"/><draw:equation draw:name="f14" draw:formula="2143 * ?f4 / 113"/><draw:equation draw:name="f15" draw:formula="0 + 7839 - 7786"/><draw:equation draw:name="f16" draw:formula="?f15 * ?f5 / 80"/><draw:equation draw:name="f17" draw:formula="0 + 7786 - 7786"/><draw:equation draw:name="f18" draw:formula="?f17 * ?f5 / 80"/><draw:equation draw:name="f19" draw:formula="2217 * ?f4 / 113"/><draw:equation draw:name="f20" draw:formula="0 + 7865 - 7786"/><draw:equation draw:name="f21" draw:formula="?f20 * ?f5 / 80"/><draw:equation draw:name="f22" draw:formula="0 + 7800 - 7786"/><draw:equation draw:name="f23" draw:formula="?f22 * ?f5 / 80"/><draw:equation draw:name="f24" draw:formula="2164 * ?f4 / 113"/><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93889in" svg:y="1.48819in" svg:width="0.05208in" svg:height="0.07847in" draw:z-index="487664128" draw:id="id873" draw:style-name="a943" draw:name="docshape872" text:anchor-type="paragraph"><svg:title/><svg:desc/><draw:enhanced-geometry draw:type="non-primitive" svg:viewBox="0 0 75 113" draw:enhanced-path="M 75 0 L 0 0 0 14 56 14 49 21 41 31 36 43 31 52 27 61 24 71 22 81 17 93 17 105 15 113 29 113 32 103 34 91 36 81 39 72 43 62 48 52 53 43 61 28 68 19 75 12 75 0 Z N" draw:text-areas="?f109 ?f111 ?f110 ?f112" draw:glue-points="?f69 ?f70 ?f71 ?f70 ?f71 ?f72 ?f73 ?f72 ?f74 ?f75 ?f76 ?f77 ?f78 ?f79 ?f80 ?f81 ?f82 ?f83 ?f84 ?f85 ?f86 ?f87 ?f88 ?f89 ?f88 ?f90 ?f91 ?f92 ?f93 ?f92 ?f94 ?f95 ?f96 ?f97 ?f78 ?f87 ?f98 ?f99 ?f100 ?f101 ?f102 ?f81 ?f103 ?f79 ?f104 ?f105 ?f106 ?f107 ?f69 ?f108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3"/><draw:equation draw:name="f8" draw:formula="0 + 8627 - 8552"/><draw:equation draw:name="f9" draw:formula="?f8 * ?f5 / 75"/><draw:equation draw:name="f10" draw:formula="2143 * ?f4 / 113"/><draw:equation draw:name="f11" draw:formula="0 + 8552 - 8552"/><draw:equation draw:name="f12" draw:formula="?f11 * ?f5 / 75"/><draw:equation draw:name="f13" draw:formula="2157 * ?f4 / 113"/><draw:equation draw:name="f14" draw:formula="0 + 8608 - 8552"/><draw:equation draw:name="f15" draw:formula="?f14 * ?f5 / 75"/><draw:equation draw:name="f16" draw:formula="0 + 8601 - 8552"/><draw:equation draw:name="f17" draw:formula="?f16 * ?f5 / 75"/><draw:equation draw:name="f18" draw:formula="2164 * ?f4 / 113"/><draw:equation draw:name="f19" draw:formula="0 + 8593 - 8552"/><draw:equation draw:name="f20" draw:formula="?f19 * ?f5 / 75"/><draw:equation draw:name="f21" draw:formula="2174 * ?f4 / 113"/><draw:equation draw:name="f22" draw:formula="0 + 8588 - 8552"/><draw:equation draw:name="f23" draw:formula="?f22 * ?f5 / 75"/><draw:equation draw:name="f24" draw:formula="2186 * ?f4 / 113"/><draw:equation draw:name="f25" draw:formula="0 + 8583 - 8552"/><draw:equation draw:name="f26" draw:formula="?f25 * ?f5 / 75"/><draw:equation draw:name="f27" draw:formula="2195 * ?f4 / 113"/><draw:equation draw:name="f28" draw:formula="0 + 8579 - 8552"/><draw:equation draw:name="f29" draw:formula="?f28 * ?f5 / 75"/><draw:equation draw:name="f30" draw:formula="2204 * ?f4 / 113"/><draw:equation draw:name="f31" draw:formula="0 + 8576 - 8552"/><draw:equation draw:name="f32" draw:formula="?f31 * ?f5 / 75"/><draw:equation draw:name="f33" draw:formula="2214 * ?f4 / 113"/><draw:equation draw:name="f34" draw:formula="0 + 8574 - 8552"/><draw:equation draw:name="f35" draw:formula="?f34 * ?f5 / 75"/><draw:equation draw:name="f36" draw:formula="2224 * ?f4 / 113"/><draw:equation draw:name="f37" draw:formula="0 + 8569 - 8552"/><draw:equation draw:name="f38" draw:formula="?f37 * ?f5 / 75"/><draw:equation draw:name="f39" draw:formula="2236 * ?f4 / 113"/><draw:equation draw:name="f40" draw:formula="2248 * ?f4 / 113"/><draw:equation draw:name="f41" draw:formula="0 + 8567 - 8552"/><draw:equation draw:name="f42" draw:formula="?f41 * ?f5 / 75"/><draw:equation draw:name="f43" draw:formula="2256 * ?f4 / 113"/><draw:equation draw:name="f44" draw:formula="0 + 8581 - 8552"/><draw:equation draw:name="f45" draw:formula="?f44 * ?f5 / 75"/><draw:equation draw:name="f46" draw:formula="0 + 8584 - 8552"/><draw:equation draw:name="f47" draw:formula="?f46 * ?f5 / 75"/><draw:equation draw:name="f48" draw:formula="2246 * ?f4 / 113"/><draw:equation draw:name="f49" draw:formula="0 + 8586 - 8552"/><draw:equation draw:name="f50" draw:formula="?f49 * ?f5 / 75"/><draw:equation draw:name="f51" draw:formula="2234 * ?f4 / 113"/><draw:equation draw:name="f52" draw:formula="0 + 8591 - 8552"/><draw:equation draw:name="f53" draw:formula="?f52 * ?f5 / 75"/><draw:equation draw:name="f54" draw:formula="2215 * ?f4 / 113"/><draw:equation draw:name="f55" draw:formula="0 + 8595 - 8552"/><draw:equation draw:name="f56" draw:formula="?f55 * ?f5 / 75"/><draw:equation draw:name="f57" draw:formula="2205 * ?f4 / 113"/><draw:equation draw:name="f58" draw:formula="0 + 8600 - 8552"/><draw:equation draw:name="f59" draw:formula="?f58 * ?f5 / 75"/><draw:equation draw:name="f60" draw:formula="0 + 8605 - 8552"/><draw:equation draw:name="f61" draw:formula="?f60 * ?f5 / 75"/><draw:equation draw:name="f62" draw:formula="0 + 8613 - 8552"/><draw:equation draw:name="f63" draw:formula="?f62 * ?f5 / 75"/><draw:equation draw:name="f64" draw:formula="2171 * ?f4 / 113"/><draw:equation draw:name="f65" draw:formula="0 + 8620 - 8552"/><draw:equation draw:name="f66" draw:formula="?f65 * ?f5 / 75"/><draw:equation draw:name="f67" draw:formula="2162 * ?f4 / 113"/><draw:equation draw:name="f68" draw:formula="2155 * ?f4 / 113"/><draw:equation draw:name="f69" draw:formula="?f9 / ?f6"/><draw:equation draw:name="f70" draw:formula="?f10 / ?f7"/><draw:equation draw:name="f71" draw:formula="?f12 / ?f6"/><draw:equation draw:name="f72" draw:formula="?f13 / ?f7"/><draw:equation draw:name="f73" draw:formula="?f15 / ?f6"/><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0 / ?f7"/><draw:equation draw:name="f91" draw:formula="?f42 / ?f6"/><draw:equation draw:name="f92" draw:formula="?f43 / ?f7"/><draw:equation draw:name="f93" draw:formula="?f45 / ?f6"/><draw:equation draw:name="f94" draw:formula="?f47 / ?f6"/><draw:equation draw:name="f95" draw:formula="?f48 / ?f7"/><draw:equation draw:name="f96" draw:formula="?f50 / ?f6"/><draw:equation draw:name="f97" draw:formula="?f51 / ?f7"/><draw:equation draw:name="f98" draw:formula="?f53 / ?f6"/><draw:equation draw:name="f99" draw:formula="?f54 / ?f7"/><draw:equation draw:name="f100" draw:formula="?f56 / ?f6"/><draw:equation draw:name="f101" draw:formula="?f57 / ?f7"/><draw:equation draw:name="f102" draw:formula="?f59 / ?f6"/><draw:equation draw:name="f103" draw:formula="?f61 / ?f6"/><draw:equation draw:name="f104" draw:formula="?f63 / ?f6"/><draw:equation draw:name="f105" draw:formula="?f64 / ?f7"/><draw:equation draw:name="f106" draw:formula="?f66 / ?f6"/><draw:equation draw:name="f107" draw:formula="?f67 / ?f7"/><draw:equation draw:name="f108" draw:formula="?f68 / ?f7"/><draw:equation draw:name="f109" draw:formula="0 / ?f6"/><draw:equation draw:name="f110" draw:formula="?f1 / ?f6"/><draw:equation draw:name="f111" draw:formula="0 / ?f7"/><draw:equation draw:name="f112" draw:formula="?f3 / ?f7"/></draw:enhanced-geometry></draw:custom-shape><draw:custom-shape svg:x="6.47292in" svg:y="1.48611in" svg:width="0.09236in" svg:height="0.08056in" draw:z-index="487664640" draw:id="id874" draw:style-name="a944" draw:name="docshape873" text:anchor-type="paragraph"><svg:title/><svg:desc/><draw:enhanced-geometry draw:type="non-primitive" svg:viewBox="0 0 133 116" draw:enhanced-path="M 44 0 L 34 0 32 5 29 12 22 17 17 22 10 27 0 29 0 43 10 39 17 36 22 34 29 27 29 116 44 116 44 0 Z M 133 0 L 123 0 121 5 116 12 106 22 99 27 89 29 89 43 99 39 106 36 111 34 118 27 118 116 133 116 133 0 Z N" draw:text-areas="?f83 ?f85 ?f84 ?f86" draw:glue-points="?f54 ?f55 ?f56 ?f55 ?f57 ?f58 ?f59 ?f60 ?f61 ?f62 ?f63 ?f64 ?f65 ?f66 ?f67 ?f68 ?f67 ?f69 ?f65 ?f70 ?f63 ?f71 ?f61 ?f72 ?f59 ?f66 ?f59 ?f73 ?f54 ?f73 ?f54 ?f55 ?f74 ?f55 ?f75 ?f55 ?f76 ?f58 ?f77 ?f60 ?f78 ?f64 ?f79 ?f66 ?f80 ?f68 ?f80 ?f69 ?f79 ?f70 ?f78 ?f71 ?f81 ?f72 ?f82 ?f66 ?f82 ?f73 ?f74 ?f73 ?f74 ?f5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16"/><draw:equation draw:name="f8" draw:formula="0 + 9365 - 9321"/><draw:equation draw:name="f9" draw:formula="?f8 * ?f5 / 133"/><draw:equation draw:name="f10" draw:formula="2140 * ?f4 / 116"/><draw:equation draw:name="f11" draw:formula="0 + 9355 - 9321"/><draw:equation draw:name="f12" draw:formula="?f11 * ?f5 / 133"/><draw:equation draw:name="f13" draw:formula="0 + 9353 - 9321"/><draw:equation draw:name="f14" draw:formula="?f13 * ?f5 / 133"/><draw:equation draw:name="f15" draw:formula="2145 * ?f4 / 116"/><draw:equation draw:name="f16" draw:formula="0 + 9350 - 9321"/><draw:equation draw:name="f17" draw:formula="?f16 * ?f5 / 133"/><draw:equation draw:name="f18" draw:formula="2152 * ?f4 / 116"/><draw:equation draw:name="f19" draw:formula="0 + 9343 - 9321"/><draw:equation draw:name="f20" draw:formula="?f19 * ?f5 / 133"/><draw:equation draw:name="f21" draw:formula="2157 * ?f4 / 116"/><draw:equation draw:name="f22" draw:formula="0 + 9338 - 9321"/><draw:equation draw:name="f23" draw:formula="?f22 * ?f5 / 133"/><draw:equation draw:name="f24" draw:formula="2162 * ?f4 / 116"/><draw:equation draw:name="f25" draw:formula="0 + 9331 - 9321"/><draw:equation draw:name="f26" draw:formula="?f25 * ?f5 / 133"/><draw:equation draw:name="f27" draw:formula="2167 * ?f4 / 116"/><draw:equation draw:name="f28" draw:formula="0 + 9321 - 9321"/><draw:equation draw:name="f29" draw:formula="?f28 * ?f5 / 133"/><draw:equation draw:name="f30" draw:formula="2169 * ?f4 / 116"/><draw:equation draw:name="f31" draw:formula="2183 * ?f4 / 116"/><draw:equation draw:name="f32" draw:formula="2179 * ?f4 / 116"/><draw:equation draw:name="f33" draw:formula="2176 * ?f4 / 116"/><draw:equation draw:name="f34" draw:formula="2174 * ?f4 / 116"/><draw:equation draw:name="f35" draw:formula="2256 * ?f4 / 116"/><draw:equation draw:name="f36" draw:formula="0 + 9454 - 9321"/><draw:equation draw:name="f37" draw:formula="?f36 * ?f5 / 133"/><draw:equation draw:name="f38" draw:formula="0 + 9444 - 9321"/><draw:equation draw:name="f39" draw:formula="?f38 * ?f5 / 133"/><draw:equation draw:name="f40" draw:formula="0 + 9442 - 9321"/><draw:equation draw:name="f41" draw:formula="?f40 * ?f5 / 133"/><draw:equation draw:name="f42" draw:formula="0 + 9437 - 9321"/><draw:equation draw:name="f43" draw:formula="?f42 * ?f5 / 133"/><draw:equation draw:name="f44" draw:formula="0 + 9427 - 9321"/><draw:equation draw:name="f45" draw:formula="?f44 * ?f5 / 133"/><draw:equation draw:name="f46" draw:formula="0 + 9420 - 9321"/><draw:equation draw:name="f47" draw:formula="?f46 * ?f5 / 133"/><draw:equation draw:name="f48" draw:formula="0 + 9410 - 9321"/><draw:equation draw:name="f49" draw:formula="?f48 * ?f5 / 133"/><draw:equation draw:name="f50" draw:formula="0 + 9432 - 9321"/><draw:equation draw:name="f51" draw:formula="?f50 * ?f5 / 133"/><draw:equation draw:name="f52" draw:formula="0 + 9439 - 9321"/><draw:equation draw:name="f53" draw:formula="?f52 * ?f5 / 133"/><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frame draw:z-index="151" draw:style-name="a945" draw:name="image555.png" text:anchor-type="paragraph" svg:x="6.8473in" svg:y="1.48629in" svg:width="0.23834in" svg:height="0.08167in" style:rel-width="scale" style:rel-height="scale"><draw:image xlink:href="media/image555.png" xlink:type="simple" xlink:show="embed" xlink:actuate="onLoad"/><svg:title/><svg:desc/></draw:frame></text:p>
      <text:p text:style-name="P150"/>
      <text:p text:style-name="P151"/>
      <text:p text:style-name="P152"/>
      <text:p text:style-name="P153"/>
      <text:p text:style-name="P154"/>
      <text:p text:style-name="P155"><draw:g draw:z-index="487665664" draw:name="docshapegroup874" draw:id="id877" draw:style-name="a948" text:anchor-type="paragraph"><svg:title/><svg:desc/><draw:custom-shape svg:x="1.18958in" svg:y="0.13403in" svg:width="0.50139in" svg:height="0.1in" draw:z-index="0" draw:id="id875" draw:style-name="a946" draw:name="docshape875"><svg:title/><svg:desc/><draw:enhanced-geometry draw:type="non-primitive" svg:viewBox="0 0 722 144" draw:enhanced-path="M 113 0 L 0 0 0 24 43 24 43 140 72 140 72 24 113 24 113 0 Z M 223 97 L 222 82 222 81 220 70 216 60 214 57 211 52 204 44 197 40 197 81 156 81 156 66 161 64 166 59 170 57 180 57 190 61 194 66 194 73 197 81 197 40 195 39 185 36 173 35 161 35 149 40 139 49 134 57 130 67 128 78 127 90 127 105 130 117 137 126 144 134 154 139 164 142 178 143 187 143 197 141 204 136 214 131 218 124 221 112 194 107 192 114 185 121 180 124 170 124 166 121 161 117 156 112 154 105 154 97 223 97 Z M 310 40 L 305 37 298 35 284 35 281 37 276 40 274 45 269 52 269 37 243 37 243 141 271 141 271 81 274 73 274 69 276 64 279 61 284 61 286 59 293 59 303 64 310 40 Z M 413 107 L 387 102 384 109 382 114 377 119 372 121 360 121 353 119 351 114 346 109 343 100 343 76 346 69 351 64 353 59 360 57 372 57 375 59 380 61 382 64 384 69 384 73 411 69 408 57 404 49 396 45 389 37 377 35 351 35 339 40 329 49 323 57 318 67 316 78 315 90 316 102 318 112 323 121 329 129 339 138 351 143 380 143 389 141 396 133 406 129 411 119 413 107 Z M 521 97 L 520 82 520 81 518 70 513 60 511 57 507 52 500 40 493 37 493 73 493 81 452 81 452 73 454 66 459 64 461 59 466 57 478 57 488 61 490 66 493 73 493 37 488 35 459 35 447 40 437 49 431 57 428 67 426 78 425 90 425 105 428 117 435 126 441 134 450 139 461 142 473 143 485 143 495 141 502 136 509 131 517 124 519 112 493 107 490 114 483 121 478 124 469 124 464 121 454 112 452 105 452 97 521 97 Z M 608 40 L 603 37 596 35 581 35 579 37 574 40 572 45 567 52 567 37 541 37 541 141 569 141 569 81 572 73 572 69 574 64 577 61 579 61 584 59 591 59 601 64 608 40 Z M 721 90 L 720 78 716 68 711 59 708 57 704 52 696 44 692 41 692 78 692 100 690 107 685 112 680 119 673 121 658 121 654 119 649 112 644 107 642 100 642 78 644 71 658 57 673 57 680 61 690 71 692 78 692 41 688 39 677 36 666 35 656 35 646 37 639 42 629 47 620 61 615 71 613 78 613 100 615 109 620 119 625 126 632 133 639 136 649 141 656 143 666 143 677 142 688 139 696 135 704 129 709 121 711 119 716 110 720 100 721 90 Z N" draw:text-areas="?f210 ?f212 ?f211 ?f213" draw:glue-points="?f133 ?f134 ?f135 ?f136 ?f137 ?f138 ?f139 ?f140 ?f141 ?f138 ?f142 ?f143 ?f144 ?f143 ?f145 ?f146 ?f147 ?f148 ?f149 ?f150 ?f151 ?f152 ?f153 ?f154 ?f155 ?f143 ?f156 ?f143 ?f157 ?f158 ?f156 ?f159 ?f160 ?f159 ?f161 ?f152 ?f162 ?f152 ?f162 ?f159 ?f163 ?f164 ?f165 ?f138 ?f162 ?f166 ?f167 ?f168 ?f169 ?f170 ?f171 ?f172 ?f173 ?f174 ?f175 ?f176 ?f177 ?f140 ?f178 ?f138 ?f179 ?f180 ?f181 ?f138 ?f182 ?f154 ?f183 ?f184 ?f185 ?f186 ?f187 ?f186 ?f177 ?f136 ?f188 ?f166 ?f189 ?f180 ?f190 ?f191 ?f192 ?f193 ?f194 ?f168 ?f195 ?f196 ?f197 ?f198 ?f199 ?f198 ?f200 ?f138 ?f201 ?f202 ?f203 ?f180 ?f204 ?f168 ?f205 ?f172 ?f206 ?f207 ?f208 ?f20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144"/><draw:equation draw:name="f8" draw:formula="0 + 1757 - 1714"/><draw:equation draw:name="f9" draw:formula="?f8 * ?f5 / 722"/><draw:equation draw:name="f10" draw:formula="334 * ?f4 / 144"/><draw:equation draw:name="f11" draw:formula="0 + 1937 - 1714"/><draw:equation draw:name="f12" draw:formula="?f11 * ?f5 / 722"/><draw:equation draw:name="f13" draw:formula="291 * ?f4 / 144"/><draw:equation draw:name="f14" draw:formula="0 + 1928 - 1714"/><draw:equation draw:name="f15" draw:formula="?f14 * ?f5 / 722"/><draw:equation draw:name="f16" draw:formula="251 * ?f4 / 144"/><draw:equation draw:name="f17" draw:formula="0 + 1870 - 1714"/><draw:equation draw:name="f18" draw:formula="?f17 * ?f5 / 722"/><draw:equation draw:name="f19" draw:formula="275 * ?f4 / 144"/><draw:equation draw:name="f20" draw:formula="0 + 1894 - 1714"/><draw:equation draw:name="f21" draw:formula="?f20 * ?f5 / 722"/><draw:equation draw:name="f22" draw:formula="0 + 1911 - 1714"/><draw:equation draw:name="f23" draw:formula="?f22 * ?f5 / 722"/><draw:equation draw:name="f24" draw:formula="234 * ?f4 / 144"/><draw:equation draw:name="f25" draw:formula="0 + 1863 - 1714"/><draw:equation draw:name="f26" draw:formula="?f25 * ?f5 / 722"/><draw:equation draw:name="f27" draw:formula="0 + 1841 - 1714"/><draw:equation draw:name="f28" draw:formula="?f27 * ?f5 / 722"/><draw:equation draw:name="f29" draw:formula="284 * ?f4 / 144"/><draw:equation draw:name="f30" draw:formula="0 + 1868 - 1714"/><draw:equation draw:name="f31" draw:formula="?f30 * ?f5 / 722"/><draw:equation draw:name="f32" draw:formula="333 * ?f4 / 144"/><draw:equation draw:name="f33" draw:formula="0 + 1918 - 1714"/><draw:equation draw:name="f34" draw:formula="?f33 * ?f5 / 722"/><draw:equation draw:name="f35" draw:formula="330 * ?f4 / 144"/><draw:equation draw:name="f36" draw:formula="0 + 1906 - 1714"/><draw:equation draw:name="f37" draw:formula="?f36 * ?f5 / 722"/><draw:equation draw:name="f38" draw:formula="308 * ?f4 / 144"/><draw:equation draw:name="f39" draw:formula="0 + 1875 - 1714"/><draw:equation draw:name="f40" draw:formula="?f39 * ?f5 / 722"/><draw:equation draw:name="f41" draw:formula="311 * ?f4 / 144"/><draw:equation draw:name="f42" draw:formula="0 + 2024 - 1714"/><draw:equation draw:name="f43" draw:formula="?f42 * ?f5 / 722"/><draw:equation draw:name="f44" draw:formula="0 + 1990 - 1714"/><draw:equation draw:name="f45" draw:formula="?f44 * ?f5 / 722"/><draw:equation draw:name="f46" draw:formula="0 + 1957 - 1714"/><draw:equation draw:name="f47" draw:formula="?f46 * ?f5 / 722"/><draw:equation draw:name="f48" draw:formula="335 * ?f4 / 144"/><draw:equation draw:name="f49" draw:formula="258 * ?f4 / 144"/><draw:equation draw:name="f50" draw:formula="0 + 2017 - 1714"/><draw:equation draw:name="f51" draw:formula="?f50 * ?f5 / 722"/><draw:equation draw:name="f52" draw:formula="0 + 2096 - 1714"/><draw:equation draw:name="f53" draw:formula="?f52 * ?f5 / 722"/><draw:equation draw:name="f54" draw:formula="0 + 2065 - 1714"/><draw:equation draw:name="f55" draw:formula="?f54 * ?f5 / 722"/><draw:equation draw:name="f56" draw:formula="0 + 2094 - 1714"/><draw:equation draw:name="f57" draw:formula="?f56 * ?f5 / 722"/><draw:equation draw:name="f58" draw:formula="255 * ?f4 / 144"/><draw:equation draw:name="f59" draw:formula="0 + 2122 - 1714"/><draw:equation draw:name="f60" draw:formula="?f59 * ?f5 / 722"/><draw:equation draw:name="f61" draw:formula="229 * ?f4 / 144"/><draw:equation draw:name="f62" draw:formula="0 + 2030 - 1714"/><draw:equation draw:name="f63" draw:formula="?f62 * ?f5 / 722"/><draw:equation draw:name="f64" draw:formula="272 * ?f4 / 144"/><draw:equation draw:name="f65" draw:formula="0 + 2043 - 1714"/><draw:equation draw:name="f66" draw:formula="?f65 * ?f5 / 722"/><draw:equation draw:name="f67" draw:formula="323 * ?f4 / 144"/><draw:equation draw:name="f68" draw:formula="0 + 2110 - 1714"/><draw:equation draw:name="f69" draw:formula="?f68 * ?f5 / 722"/><draw:equation draw:name="f70" draw:formula="327 * ?f4 / 144"/><draw:equation draw:name="f71" draw:formula="0 + 2234 - 1714"/><draw:equation draw:name="f72" draw:formula="?f71 * ?f5 / 722"/><draw:equation draw:name="f73" draw:formula="276 * ?f4 / 144"/><draw:equation draw:name="f74" draw:formula="0 + 2221 - 1714"/><draw:equation draw:name="f75" draw:formula="?f74 * ?f5 / 722"/><draw:equation draw:name="f76" draw:formula="246 * ?f4 / 144"/><draw:equation draw:name="f77" draw:formula="0 + 2166 - 1714"/><draw:equation draw:name="f78" draw:formula="?f77 * ?f5 / 722"/><draw:equation draw:name="f79" draw:formula="0 + 2180 - 1714"/><draw:equation draw:name="f80" draw:formula="?f79 * ?f5 / 722"/><draw:equation draw:name="f81" draw:formula="0 + 2207 - 1714"/><draw:equation draw:name="f82" draw:formula="?f81 * ?f5 / 722"/><draw:equation draw:name="f83" draw:formula="231 * ?f4 / 144"/><draw:equation draw:name="f84" draw:formula="0 + 2145 - 1714"/><draw:equation draw:name="f85" draw:formula="?f84 * ?f5 / 722"/><draw:equation draw:name="f86" draw:formula="0 + 2142 - 1714"/><draw:equation draw:name="f87" draw:formula="?f86 * ?f5 / 722"/><draw:equation draw:name="f88" draw:formula="0 + 2187 - 1714"/><draw:equation draw:name="f89" draw:formula="?f88 * ?f5 / 722"/><draw:equation draw:name="f90" draw:formula="337 * ?f4 / 144"/><draw:equation draw:name="f91" draw:formula="0 + 2231 - 1714"/><draw:equation draw:name="f92" draw:formula="?f91 * ?f5 / 722"/><draw:equation draw:name="f93" draw:formula="318 * ?f4 / 144"/><draw:equation draw:name="f94" draw:formula="0 + 2192 - 1714"/><draw:equation draw:name="f95" draw:formula="?f94 * ?f5 / 722"/><draw:equation draw:name="f96" draw:formula="0 + 2295 - 1714"/><draw:equation draw:name="f97" draw:formula="?f96 * ?f5 / 722"/><draw:equation draw:name="f98" draw:formula="0 + 2281 - 1714"/><draw:equation draw:name="f99" draw:formula="?f98 * ?f5 / 722"/><draw:equation draw:name="f100" draw:formula="0 + 2286 - 1714"/><draw:equation draw:name="f101" draw:formula="?f100 * ?f5 / 722"/><draw:equation draw:name="f102" draw:formula="267 * ?f4 / 144"/><draw:equation draw:name="f103" draw:formula="0 + 2298 - 1714"/><draw:equation draw:name="f104" draw:formula="?f103 * ?f5 / 722"/><draw:equation draw:name="f105" draw:formula="253 * ?f4 / 144"/><draw:equation draw:name="f106" draw:formula="0 + 2434 - 1714"/><draw:equation draw:name="f107" draw:formula="?f106 * ?f5 / 722"/><draw:equation draw:name="f108" draw:formula="0 + 2410 - 1714"/><draw:equation draw:name="f109" draw:formula="?f108 * ?f5 / 722"/><draw:equation draw:name="f110" draw:formula="238 * ?f4 / 144"/><draw:equation draw:name="f111" draw:formula="0 + 2399 - 1714"/><draw:equation draw:name="f112" draw:formula="?f111 * ?f5 / 722"/><draw:equation draw:name="f113" draw:formula="306 * ?f4 / 144"/><draw:equation draw:name="f114" draw:formula="0 + 2363 - 1714"/><draw:equation draw:name="f115" draw:formula="?f114 * ?f5 / 722"/><draw:equation draw:name="f116" draw:formula="0 + 2372 - 1714"/><draw:equation draw:name="f117" draw:formula="?f116 * ?f5 / 722"/><draw:equation draw:name="f118" draw:formula="0 + 2406 - 1714"/><draw:equation draw:name="f119" draw:formula="?f118 * ?f5 / 722"/><draw:equation draw:name="f120" draw:formula="235 * ?f4 / 144"/><draw:equation draw:name="f121" draw:formula="0 + 2360 - 1714"/><draw:equation draw:name="f122" draw:formula="?f121 * ?f5 / 722"/><draw:equation draw:name="f123" draw:formula="0 + 2327 - 1714"/><draw:equation draw:name="f124" draw:formula="?f123 * ?f5 / 722"/><draw:equation draw:name="f125" draw:formula="0 + 2346 - 1714"/><draw:equation draw:name="f126" draw:formula="?f125 * ?f5 / 722"/><draw:equation draw:name="f127" draw:formula="0 + 2391 - 1714"/><draw:equation draw:name="f128" draw:formula="?f127 * ?f5 / 722"/><draw:equation draw:name="f129" draw:formula="336 * ?f4 / 144"/><draw:equation draw:name="f130" draw:formula="0 + 2425 - 1714"/><draw:equation draw:name="f131" draw:formula="?f130 * ?f5 / 722"/><draw:equation draw:name="f132" draw:formula="313 * ?f4 / 144"/><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3 / ?f6"/><draw:equation draw:name="f143" draw:formula="?f24 / ?f7"/><draw:equation draw:name="f144" draw:formula="?f26 / ?f6"/><draw:equation draw:name="f145" draw:formula="?f28 / ?f6"/><draw:equation draw:name="f146" draw:formula="?f29 / ?f7"/><draw:equation draw:name="f147" draw:formula="?f31 / ?f6"/><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1 / ?f7"/><draw:equation draw:name="f155" draw:formula="?f43 / ?f6"/><draw:equation draw:name="f156" draw:formula="?f45 / ?f6"/><draw:equation draw:name="f157" draw:formula="?f47 / ?f6"/><draw:equation draw:name="f158" draw:formula="?f48 / ?f7"/><draw:equation draw:name="f159" draw:formula="?f49 / ?f7"/><draw:equation draw:name="f160" draw:formula="?f51 / ?f6"/><draw:equation draw:name="f161" draw:formula="?f53 / ?f6"/><draw:equation draw:name="f162" draw:formula="?f55 / ?f6"/><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80 / ?f6"/><draw:equation draw:name="f179" draw:formula="?f82 / ?f6"/><draw:equation draw:name="f180" draw:formula="?f83 / ?f7"/><draw:equation draw:name="f181" draw:formula="?f85 / ?f6"/><draw:equation draw:name="f182" draw:formula="?f87 / ?f6"/><draw:equation draw:name="f183" draw:formula="?f89 / ?f6"/><draw:equation draw:name="f184" draw:formula="?f90 / ?f7"/><draw:equation draw:name="f185" draw:formula="?f92 / ?f6"/><draw:equation draw:name="f186" draw:formula="?f93 / ?f7"/><draw:equation draw:name="f187" draw:formula="?f95 / ?f6"/><draw:equation draw:name="f188" draw:formula="?f97 / ?f6"/><draw:equation draw:name="f189" draw:formula="?f99 / ?f6"/><draw:equation draw:name="f190" draw:formula="?f101 / ?f6"/><draw:equation draw:name="f191" draw:formula="?f102 / ?f7"/><draw:equation draw:name="f192" draw:formula="?f104 / ?f6"/><draw:equation draw:name="f193" draw:formula="?f105 / ?f7"/><draw:equation draw:name="f194" draw:formula="?f107 / ?f6"/><draw:equation draw:name="f195" draw:formula="?f109 / ?f6"/><draw:equation draw:name="f196" draw:formula="?f110 / ?f7"/><draw:equation draw:name="f197" draw:formula="?f112 / ?f6"/><draw:equation draw:name="f198" draw:formula="?f113 / ?f7"/><draw:equation draw:name="f199" draw:formula="?f115 / ?f6"/><draw:equation draw:name="f200" draw:formula="?f117 / ?f6"/><draw:equation draw:name="f201" draw:formula="?f119 / ?f6"/><draw:equation draw:name="f202" draw:formula="?f120 / ?f7"/><draw:equation draw:name="f203" draw:formula="?f122 / ?f6"/><draw:equation draw:name="f204" draw:formula="?f124 / ?f6"/><draw:equation draw:name="f205" draw:formula="?f126 / ?f6"/><draw:equation draw:name="f206" draw:formula="?f128 / ?f6"/><draw:equation draw:name="f207" draw:formula="?f129 / ?f7"/><draw:equation draw:name="f208" draw:formula="?f131 / ?f6"/><draw:equation draw:name="f209" draw:formula="?f132 / ?f7"/><draw:equation draw:name="f210" draw:formula="0 / ?f6"/><draw:equation draw:name="f211" draw:formula="?f1 / ?f6"/><draw:equation draw:name="f212" draw:formula="0 / ?f7"/><draw:equation draw:name="f213" draw:formula="?f3 / ?f7"/></draw:enhanced-geometry></draw:custom-shape><draw:frame draw:id="id876" draw:style-name="a947" draw:name="docshape876" svg:x="1.70486in" svg:y="0.13194in" svg:width="0.93472in" svg:height="0.10208in" style:rel-width="scale" style:rel-height="scale"><draw:image xlink:href="media/image556.png" xlink:type="simple" xlink:show="embed" xlink:actuate="onLoad"/><svg:title/><svg:desc/></draw:frame></draw:g><draw:frame draw:z-index="153" draw:style-name="a949" draw:name="image557.png" text:anchor-type="paragraph" svg:x="2.69167in" svg:y="0.13229in" svg:width="0.95115in" svg:height="0.10094in" style:rel-width="scale" style:rel-height="scale"><draw:image xlink:href="media/image557.png" xlink:type="simple" xlink:show="embed" xlink:actuate="onLoad"/><svg:title/><svg:desc/></draw:frame><draw:g draw:z-index="487666688" draw:name="docshapegroup877" draw:id="id881" draw:style-name="a953" text:anchor-type="paragraph"><svg:title/><svg:desc/><draw:custom-shape svg:x="3.70556in" svg:y="0.13333in" svg:width="0.31736in" svg:height="0.10069in" draw:z-index="0" draw:id="id878" draw:style-name="a950" draw:name="docshape878"><svg:title/><svg:desc/><draw:enhanced-geometry draw:type="non-primitive" svg:viewBox="0 0 457 145" draw:enhanced-path="M 96 1 L 0 1 0 17 0 61 0 77 0 141 19 141 19 77 87 77 87 61 19 61 19 17 96 17 96 1 Z M 140 38 L 123 38 123 142 140 142 140 38 Z M 140 0 L 123 0 123 19 140 19 140 0 Z M 243 101 L 241 96 233 89 229 86 224 86 214 82 202 79 188 74 183 74 180 72 180 70 178 67 178 60 183 55 188 53 193 50 207 50 217 55 219 58 224 67 241 65 238 58 238 53 233 50 231 46 221 41 207 36 188 36 183 38 178 41 176 41 173 43 168 46 166 50 164 53 161 58 161 77 166 79 168 84 171 86 190 96 202 98 212 101 219 103 221 103 224 106 226 110 226 118 224 122 219 125 217 127 209 130 195 130 188 127 183 125 178 120 176 115 176 108 159 110 161 122 164 130 171 137 178 142 190 144 217 144 224 139 231 137 236 134 237 130 238 127 243 122 243 101 Z M 351 106 L 334 103 332 113 329 120 325 122 320 127 315 130 298 130 291 127 286 120 281 115 279 103 279 77 281 67 286 60 293 53 301 50 315 50 320 53 327 60 329 65 332 72 349 70 346 58 341 50 334 46 327 38 320 36 298 36 291 38 269 53 267 62 262 70 260 79 260 91 261 103 263 113 268 122 274 130 281 139 293 144 320 144 329 142 337 134 344 127 349 118 351 106 Z M 457 142 L 454 137 452 134 452 130 450 125 450 91 450 55 447 50 445 48 442 43 433 38 426 38 418 36 402 36 380 43 375 46 373 50 368 55 365 60 363 67 380 70 382 62 385 58 399 50 416 50 423 53 430 60 433 65 433 77 433 91 433 110 428 120 423 122 418 127 414 130 387 130 385 125 380 120 380 108 385 103 385 101 390 101 392 98 397 98 404 96 416 96 426 94 433 91 433 77 426 79 416 82 402 82 394 84 385 84 382 86 377 89 373 91 370 94 365 96 363 101 363 106 361 110 361 122 363 130 370 137 375 142 385 144 409 144 416 142 421 139 428 134 435 130 435 139 438 142 457 142 Z N" draw:text-areas="?f209 ?f211 ?f210 ?f212" draw:glue-points="?f131 ?f132 ?f133 ?f134 ?f133 ?f135 ?f136 ?f137 ?f138 ?f139 ?f138 ?f139 ?f140 ?f141 ?f142 ?f143 ?f144 ?f145 ?f146 ?f147 ?f148 ?f145 ?f149 ?f147 ?f142 ?f150 ?f151 ?f152 ?f153 ?f154 ?f155 ?f141 ?f156 ?f157 ?f158 ?f159 ?f160 ?f161 ?f144 ?f162 ?f153 ?f163 ?f164 ?f165 ?f166 ?f167 ?f168 ?f169 ?f170 ?f162 ?f171 ?f161 ?f172 ?f157 ?f173 ?f174 ?f175 ?f176 ?f177 ?f154 ?f178 ?f150 ?f179 ?f180 ?f181 ?f157 ?f182 ?f183 ?f184 ?f167 ?f185 ?f186 ?f187 ?f188 ?f189 ?f190 ?f191 ?f150 ?f192 ?f147 ?f193 ?f194 ?f195 ?f147 ?f196 ?f134 ?f197 ?f163 ?f198 ?f188 ?f198 ?f169 ?f199 ?f200 ?f196 ?f134 ?f201 ?f202 ?f192 ?f203 ?f204 ?f205 ?f206 ?f207 ?f195 ?f186 ?f208 ?f18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145"/><draw:equation draw:name="f8" draw:formula="0 + 5336 - 5336"/><draw:equation draw:name="f9" draw:formula="?f8 * ?f5 / 457"/><draw:equation draw:name="f10" draw:formula="254 * ?f4 / 145"/><draw:equation draw:name="f11" draw:formula="0 + 5355 - 5336"/><draw:equation draw:name="f12" draw:formula="?f11 * ?f5 / 457"/><draw:equation draw:name="f13" draw:formula="270 * ?f4 / 145"/><draw:equation draw:name="f14" draw:formula="210 * ?f4 / 145"/><draw:equation draw:name="f15" draw:formula="0 + 5459 - 5336"/><draw:equation draw:name="f16" draw:formula="?f15 * ?f5 / 457"/><draw:equation draw:name="f17" draw:formula="231 * ?f4 / 145"/><draw:equation draw:name="f18" draw:formula="0 + 5476 - 5336"/><draw:equation draw:name="f19" draw:formula="?f18 * ?f5 / 457"/><draw:equation draw:name="f20" draw:formula="193 * ?f4 / 145"/><draw:equation draw:name="f21" draw:formula="0 + 5565 - 5336"/><draw:equation draw:name="f22" draw:formula="?f21 * ?f5 / 457"/><draw:equation draw:name="f23" draw:formula="279 * ?f4 / 145"/><draw:equation draw:name="f24" draw:formula="0 + 5524 - 5336"/><draw:equation draw:name="f25" draw:formula="?f24 * ?f5 / 457"/><draw:equation draw:name="f26" draw:formula="267 * ?f4 / 145"/><draw:equation draw:name="f27" draw:formula="0 + 5514 - 5336"/><draw:equation draw:name="f28" draw:formula="?f27 * ?f5 / 457"/><draw:equation draw:name="f29" draw:formula="260 * ?f4 / 145"/><draw:equation draw:name="f30" draw:formula="0 + 5529 - 5336"/><draw:equation draw:name="f31" draw:formula="?f30 * ?f5 / 457"/><draw:equation draw:name="f32" draw:formula="243 * ?f4 / 145"/><draw:equation draw:name="f33" draw:formula="0 + 5560 - 5336"/><draw:equation draw:name="f34" draw:formula="?f33 * ?f5 / 457"/><draw:equation draw:name="f35" draw:formula="0 + 5569 - 5336"/><draw:equation draw:name="f36" draw:formula="?f35 * ?f5 / 457"/><draw:equation draw:name="f37" draw:formula="229 * ?f4 / 145"/><draw:equation draw:name="f38" draw:formula="0 + 5509 - 5336"/><draw:equation draw:name="f39" draw:formula="?f38 * ?f5 / 457"/><draw:equation draw:name="f40" draw:formula="236 * ?f4 / 145"/><draw:equation draw:name="f41" draw:formula="0 + 5497 - 5336"/><draw:equation draw:name="f42" draw:formula="?f41 * ?f5 / 457"/><draw:equation draw:name="f43" draw:formula="251 * ?f4 / 145"/><draw:equation draw:name="f44" draw:formula="0 + 5507 - 5336"/><draw:equation draw:name="f45" draw:formula="?f44 * ?f5 / 457"/><draw:equation draw:name="f46" draw:formula="0 + 5555 - 5336"/><draw:equation draw:name="f47" draw:formula="?f46 * ?f5 / 457"/><draw:equation draw:name="f48" draw:formula="296 * ?f4 / 145"/><draw:equation draw:name="f49" draw:formula="0 + 5562 - 5336"/><draw:equation draw:name="f50" draw:formula="?f49 * ?f5 / 457"/><draw:equation draw:name="f51" draw:formula="311 * ?f4 / 145"/><draw:equation draw:name="f52" draw:formula="0 + 5545 - 5336"/><draw:equation draw:name="f53" draw:formula="?f52 * ?f5 / 457"/><draw:equation draw:name="f54" draw:formula="323 * ?f4 / 145"/><draw:equation draw:name="f55" draw:formula="313 * ?f4 / 145"/><draw:equation draw:name="f56" draw:formula="315 * ?f4 / 145"/><draw:equation draw:name="f57" draw:formula="0 + 5526 - 5336"/><draw:equation draw:name="f58" draw:formula="?f57 * ?f5 / 457"/><draw:equation draw:name="f59" draw:formula="337 * ?f4 / 145"/><draw:equation draw:name="f60" draw:formula="0 + 5572 - 5336"/><draw:equation draw:name="f61" draw:formula="?f60 * ?f5 / 457"/><draw:equation draw:name="f62" draw:formula="327 * ?f4 / 145"/><draw:equation draw:name="f63" draw:formula="0 + 5579 - 5336"/><draw:equation draw:name="f64" draw:formula="?f63 * ?f5 / 457"/><draw:equation draw:name="f65" draw:formula="294 * ?f4 / 145"/><draw:equation draw:name="f66" draw:formula="0 + 5665 - 5336"/><draw:equation draw:name="f67" draw:formula="?f66 * ?f5 / 457"/><draw:equation draw:name="f68" draw:formula="0 + 5634 - 5336"/><draw:equation draw:name="f69" draw:formula="?f68 * ?f5 / 457"/><draw:equation draw:name="f70" draw:formula="0 + 5615 - 5336"/><draw:equation draw:name="f71" draw:formula="?f70 * ?f5 / 457"/><draw:equation draw:name="f72" draw:formula="0 + 5629 - 5336"/><draw:equation draw:name="f73" draw:formula="?f72 * ?f5 / 457"/><draw:equation draw:name="f74" draw:formula="246 * ?f4 / 145"/><draw:equation draw:name="f75" draw:formula="0 + 5663 - 5336"/><draw:equation draw:name="f76" draw:formula="?f75 * ?f5 / 457"/><draw:equation draw:name="f77" draw:formula="253 * ?f4 / 145"/><draw:equation draw:name="f78" draw:formula="0 + 5682 - 5336"/><draw:equation draw:name="f79" draw:formula="?f78 * ?f5 / 457"/><draw:equation draw:name="f80" draw:formula="0 + 5656 - 5336"/><draw:equation draw:name="f81" draw:formula="?f80 * ?f5 / 457"/><draw:equation draw:name="f82" draw:formula="0 + 5603 - 5336"/><draw:equation draw:name="f83" draw:formula="?f82 * ?f5 / 457"/><draw:equation draw:name="f84" draw:formula="255 * ?f4 / 145"/><draw:equation draw:name="f85" draw:formula="0 + 5597 - 5336"/><draw:equation draw:name="f86" draw:formula="?f85 * ?f5 / 457"/><draw:equation draw:name="f87" draw:formula="0 + 5617 - 5336"/><draw:equation draw:name="f88" draw:formula="?f87 * ?f5 / 457"/><draw:equation draw:name="f89" draw:formula="332 * ?f4 / 145"/><draw:equation draw:name="f90" draw:formula="0 + 5673 - 5336"/><draw:equation draw:name="f91" draw:formula="?f90 * ?f5 / 457"/><draw:equation draw:name="f92" draw:formula="0 + 5793 - 5336"/><draw:equation draw:name="f93" draw:formula="?f92 * ?f5 / 457"/><draw:equation draw:name="f94" draw:formula="335 * ?f4 / 145"/><draw:equation draw:name="f95" draw:formula="0 + 5786 - 5336"/><draw:equation draw:name="f96" draw:formula="?f95 * ?f5 / 457"/><draw:equation draw:name="f97" draw:formula="318 * ?f4 / 145"/><draw:equation draw:name="f98" draw:formula="0 + 5781 - 5336"/><draw:equation draw:name="f99" draw:formula="?f98 * ?f5 / 457"/><draw:equation draw:name="f100" draw:formula="241 * ?f4 / 145"/><draw:equation draw:name="f101" draw:formula="0 + 5754 - 5336"/><draw:equation draw:name="f102" draw:formula="?f101 * ?f5 / 457"/><draw:equation draw:name="f103" draw:formula="0 + 5709 - 5336"/><draw:equation draw:name="f104" draw:formula="?f103 * ?f5 / 457"/><draw:equation draw:name="f105" draw:formula="0 + 5716 - 5336"/><draw:equation draw:name="f106" draw:formula="?f105 * ?f5 / 457"/><draw:equation draw:name="f107" draw:formula="263 * ?f4 / 145"/><draw:equation draw:name="f108" draw:formula="0 + 5752 - 5336"/><draw:equation draw:name="f109" draw:formula="?f108 * ?f5 / 457"/><draw:equation draw:name="f110" draw:formula="0 + 5769 - 5336"/><draw:equation draw:name="f111" draw:formula="?f110 * ?f5 / 457"/><draw:equation draw:name="f112" draw:formula="0 + 5759 - 5336"/><draw:equation draw:name="f113" draw:formula="?f112 * ?f5 / 457"/><draw:equation draw:name="f114" draw:formula="0 + 5721 - 5336"/><draw:equation draw:name="f115" draw:formula="?f114 * ?f5 / 457"/><draw:equation draw:name="f116" draw:formula="0 + 5740 - 5336"/><draw:equation draw:name="f117" draw:formula="?f116 * ?f5 / 457"/><draw:equation draw:name="f118" draw:formula="289 * ?f4 / 145"/><draw:equation draw:name="f119" draw:formula="0 + 5730 - 5336"/><draw:equation draw:name="f120" draw:formula="?f119 * ?f5 / 457"/><draw:equation draw:name="f121" draw:formula="277 * ?f4 / 145"/><draw:equation draw:name="f122" draw:formula="284 * ?f4 / 145"/><draw:equation draw:name="f123" draw:formula="0 + 5699 - 5336"/><draw:equation draw:name="f124" draw:formula="?f123 * ?f5 / 457"/><draw:equation draw:name="f125" draw:formula="299 * ?f4 / 145"/><draw:equation draw:name="f126" draw:formula="0 + 5706 - 5336"/><draw:equation draw:name="f127" draw:formula="?f126 * ?f5 / 457"/><draw:equation draw:name="f128" draw:formula="330 * ?f4 / 145"/><draw:equation draw:name="f129" draw:formula="0 + 5771 - 5336"/><draw:equation draw:name="f130" draw:formula="?f129 * ?f5 / 457"/><draw:equation draw:name="f131" draw:formula="?f9 / ?f6"/><draw:equation draw:name="f132" draw:formula="?f10 / ?f7"/><draw:equation draw:name="f133" draw:formula="?f12 / ?f6"/><draw:equation draw:name="f134" draw:formula="?f13 / ?f7"/><draw:equation draw:name="f135" draw:formula="?f14 / ?f7"/><draw:equation draw:name="f136" draw:formula="?f16 / ?f6"/><draw:equation draw:name="f137" draw:formula="?f17 / ?f7"/><draw:equation draw:name="f138" draw:formula="?f19 / ?f6"/><draw:equation draw:name="f139" draw:formula="?f20 / ?f7"/><draw:equation draw:name="f140" draw:formula="?f22 / ?f6"/><draw:equation draw:name="f141" draw:formula="?f23 / ?f7"/><draw:equation draw:name="f142" draw:formula="?f25 / ?f6"/><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7 / ?f6"/><draw:equation draw:name="f157" draw:formula="?f48 / ?f7"/><draw:equation draw:name="f158" draw:formula="?f50 / ?f6"/><draw:equation draw:name="f159" draw:formula="?f51 / ?f7"/><draw:equation draw:name="f160" draw:formula="?f53 / ?f6"/><draw:equation draw:name="f161" draw:formula="?f54 / ?f7"/><draw:equation draw:name="f162" draw:formula="?f55 / ?f7"/><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9 / ?f6"/><draw:equation draw:name="f172" draw:formula="?f71 / ?f6"/><draw:equation draw:name="f173" draw:formula="?f73 / ?f6"/><draw:equation draw:name="f174" draw:formula="?f74 / ?f7"/><draw:equation draw:name="f175" draw:formula="?f76 / ?f6"/><draw:equation draw:name="f176" draw:formula="?f77 / ?f7"/><draw:equation draw:name="f177" draw:formula="?f79 / ?f6"/><draw:equation draw:name="f178" draw:formula="?f81 / ?f6"/><draw:equation draw:name="f179" draw:formula="?f83 / ?f6"/><draw:equation draw:name="f180" draw:formula="?f84 / ?f7"/><draw:equation draw:name="f181" draw:formula="?f86 / ?f6"/><draw:equation draw:name="f182" draw:formula="?f88 / ?f6"/><draw:equation draw:name="f183" draw:formula="?f89 / ?f7"/><draw:equation draw:name="f184" draw:formula="?f91 / ?f6"/><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2 / ?f6"/><draw:equation draw:name="f192" draw:formula="?f104 / ?f6"/><draw:equation draw:name="f193" draw:formula="?f106 / ?f6"/><draw:equation draw:name="f194" draw:formula="?f107 / ?f7"/><draw:equation draw:name="f195" draw:formula="?f109 / ?f6"/><draw:equation draw:name="f196" draw:formula="?f111 / ?f6"/><draw:equation draw:name="f197" draw:formula="?f113 / ?f6"/><draw:equation draw:name="f198" draw:formula="?f115 / ?f6"/><draw:equation draw:name="f199" draw:formula="?f117 / ?f6"/><draw:equation draw:name="f200" draw:formula="?f118 / ?f7"/><draw:equation draw:name="f201" draw:formula="?f120 / ?f6"/><draw:equation draw:name="f202" draw:formula="?f121 / ?f7"/><draw:equation draw:name="f203" draw:formula="?f122 / ?f7"/><draw:equation draw:name="f204" draw:formula="?f124 / ?f6"/><draw:equation draw:name="f205" draw:formula="?f125 / ?f7"/><draw:equation draw:name="f206" draw:formula="?f127 / ?f6"/><draw:equation draw:name="f207" draw:formula="?f128 / ?f7"/><draw:equation draw:name="f208" draw:formula="?f130 / ?f6"/><draw:equation draw:name="f209" draw:formula="0 / ?f6"/><draw:equation draw:name="f210" draw:formula="?f1 / ?f6"/><draw:equation draw:name="f211" draw:formula="0 / ?f7"/><draw:equation draw:name="f212" draw:formula="?f3 / ?f7"/></draw:enhanced-geometry></draw:custom-shape><draw:frame draw:id="id879" draw:style-name="a951" draw:name="docshape879" svg:x="4.03611in" svg:y="0.13194in" svg:width="1.04306in" svg:height="0.13056in" style:rel-width="scale" style:rel-height="scale"><draw:image xlink:href="media/image558.png" xlink:type="simple" xlink:show="embed" xlink:actuate="onLoad"/><svg:title/><svg:desc/></draw:frame><draw:custom-shape svg:x="5.09444in" svg:y="0.13194in" svg:width="0.34097in" svg:height="0.10208in" draw:z-index="0" draw:id="id880" draw:style-name="a952" draw:name="docshape880"><svg:title/><svg:desc/><draw:enhanced-geometry draw:type="non-primitive" svg:viewBox="0 0 491 147" draw:enhanced-path="M 17 40 L 0 40 0 144 17 144 17 40 Z M 17 2 L 0 2 0 21 17 21 17 2 Z M 63 0 L 44 0 44 144 63 144 63 0 Z M 106 40 L 89 40 89 144 106 144 106 40 Z M 106 2 L 89 2 89 21 106 21 106 2 Z M 214 2 L 200 2 200 79 200 108 197 117 190 122 185 129 178 132 164 132 156 129 147 115 142 105 142 79 147 69 152 62 156 57 164 52 178 52 185 57 190 62 195 69 200 79 200 2 197 2 197 52 195 48 176 38 161 38 152 40 147 45 140 50 130 64 128 74 125 81 125 103 128 112 130 120 135 129 140 134 147 139 154 144 161 146 183 146 192 141 197 132 197 144 214 144 214 2 Z M 334 144 L 332 139 329 136 329 132 327 127 327 93 327 57 325 52 322 50 320 45 310 40 303 40 296 38 279 38 257 45 253 48 250 52 245 57 243 62 241 69 257 72 260 64 262 60 277 52 293 52 301 55 308 62 310 67 310 79 310 93 310 112 305 122 301 124 296 129 291 132 267 132 257 122 257 110 262 105 262 103 267 103 269 100 274 100 281 98 293 98 303 96 310 93 310 79 303 81 293 84 279 84 272 86 265 86 250 93 248 96 243 98 243 103 238 112 238 124 241 132 248 139 253 144 262 146 286 146 293 144 298 141 305 136 313 132 313 141 315 144 334 144 Z M 438 2 L 421 2 421 52 421 79 421 108 418 117 414 122 409 129 402 132 387 132 380 129 375 122 368 115 365 105 365 79 368 69 385 52 402 52 409 57 414 62 418 69 421 79 421 52 418 48 399 38 382 38 375 40 368 45 356 57 353 64 351 74 349 81 349 103 351 112 353 120 358 129 363 134 370 139 377 144 385 146 406 146 416 141 421 132 421 144 438 144 438 2 Z M 490 122 L 469 122 469 144 490 144 490 122 Z N" draw:text-areas="?f179 ?f181 ?f180 ?f182" draw:glue-points="?f112 ?f113 ?f114 ?f115 ?f116 ?f117 ?f118 ?f119 ?f118 ?f119 ?f118 ?f115 ?f120 ?f121 ?f122 ?f123 ?f124 ?f125 ?f126 ?f127 ?f122 ?f128 ?f120 ?f129 ?f130 ?f131 ?f132 ?f133 ?f134 ?f135 ?f132 ?f136 ?f137 ?f138 ?f139 ?f113 ?f140 ?f141 ?f142 ?f128 ?f143 ?f119 ?f144 ?f145 ?f146 ?f127 ?f147 ?f148 ?f149 ?f127 ?f143 ?f150 ?f151 ?f152 ?f147 ?f153 ?f154 ?f155 ?f143 ?f156 ?f157 ?f158 ?f159 ?f160 ?f161 ?f162 ?f147 ?f138 ?f163 ?f141 ?f164 ?f113 ?f165 ?f121 ?f166 ?f123 ?f167 ?f168 ?f169 ?f170 ?f171 ?f127 ?f172 ?f173 ?f169 ?f145 ?f174 ?f175 ?f176 ?f123 ?f177 ?f138 ?f165 ?f113 ?f178 ?f16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147"/><draw:equation draw:name="f8" draw:formula="0 + 7353 - 7336"/><draw:equation draw:name="f9" draw:formula="?f8 * ?f5 / 491"/><draw:equation draw:name="f10" draw:formula="335 * ?f4 / 147"/><draw:equation draw:name="f11" draw:formula="0 + 7336 - 7336"/><draw:equation draw:name="f12" draw:formula="?f11 * ?f5 / 491"/><draw:equation draw:name="f13" draw:formula="212 * ?f4 / 147"/><draw:equation draw:name="f14" draw:formula="0 + 7380 - 7336"/><draw:equation draw:name="f15" draw:formula="?f14 * ?f5 / 491"/><draw:equation draw:name="f16" draw:formula="191 * ?f4 / 147"/><draw:equation draw:name="f17" draw:formula="0 + 7442 - 7336"/><draw:equation draw:name="f18" draw:formula="?f17 * ?f5 / 491"/><draw:equation draw:name="f19" draw:formula="231 * ?f4 / 147"/><draw:equation draw:name="f20" draw:formula="0 + 7536 - 7336"/><draw:equation draw:name="f21" draw:formula="?f20 * ?f5 / 491"/><draw:equation draw:name="f22" draw:formula="270 * ?f4 / 147"/><draw:equation draw:name="f23" draw:formula="0 + 7521 - 7336"/><draw:equation draw:name="f24" draw:formula="?f23 * ?f5 / 491"/><draw:equation draw:name="f25" draw:formula="320 * ?f4 / 147"/><draw:equation draw:name="f26" draw:formula="0 + 7483 - 7336"/><draw:equation draw:name="f27" draw:formula="?f26 * ?f5 / 491"/><draw:equation draw:name="f28" draw:formula="306 * ?f4 / 147"/><draw:equation draw:name="f29" draw:formula="0 + 7488 - 7336"/><draw:equation draw:name="f30" draw:formula="?f29 * ?f5 / 491"/><draw:equation draw:name="f31" draw:formula="253 * ?f4 / 147"/><draw:equation draw:name="f32" draw:formula="248 * ?f4 / 147"/><draw:equation draw:name="f33" draw:formula="193 * ?f4 / 147"/><draw:equation draw:name="f34" draw:formula="0 + 7512 - 7336"/><draw:equation draw:name="f35" draw:formula="?f34 * ?f5 / 491"/><draw:equation draw:name="f36" draw:formula="229 * ?f4 / 147"/><draw:equation draw:name="f37" draw:formula="0 + 7476 - 7336"/><draw:equation draw:name="f38" draw:formula="?f37 * ?f5 / 491"/><draw:equation draw:name="f39" draw:formula="241 * ?f4 / 147"/><draw:equation draw:name="f40" draw:formula="0 + 7461 - 7336"/><draw:equation draw:name="f41" draw:formula="?f40 * ?f5 / 491"/><draw:equation draw:name="f42" draw:formula="294 * ?f4 / 147"/><draw:equation draw:name="f43" draw:formula="325 * ?f4 / 147"/><draw:equation draw:name="f44" draw:formula="0 + 7519 - 7336"/><draw:equation draw:name="f45" draw:formula="?f44 * ?f5 / 491"/><draw:equation draw:name="f46" draw:formula="337 * ?f4 / 147"/><draw:equation draw:name="f47" draw:formula="0 + 7550 - 7336"/><draw:equation draw:name="f48" draw:formula="?f47 * ?f5 / 491"/><draw:equation draw:name="f49" draw:formula="0 + 7665 - 7336"/><draw:equation draw:name="f50" draw:formula="?f49 * ?f5 / 491"/><draw:equation draw:name="f51" draw:formula="327 * ?f4 / 147"/><draw:equation draw:name="f52" draw:formula="0 + 7663 - 7336"/><draw:equation draw:name="f53" draw:formula="?f52 * ?f5 / 491"/><draw:equation draw:name="f54" draw:formula="0 + 7646 - 7336"/><draw:equation draw:name="f55" draw:formula="?f54 * ?f5 / 491"/><draw:equation draw:name="f56" draw:formula="0 + 7593 - 7336"/><draw:equation draw:name="f57" draw:formula="?f56 * ?f5 / 491"/><draw:equation draw:name="f58" draw:formula="236 * ?f4 / 147"/><draw:equation draw:name="f59" draw:formula="0 + 7579 - 7336"/><draw:equation draw:name="f60" draw:formula="?f59 * ?f5 / 491"/><draw:equation draw:name="f61" draw:formula="0 + 7598 - 7336"/><draw:equation draw:name="f62" draw:formula="?f61 * ?f5 / 491"/><draw:equation draw:name="f63" draw:formula="251 * ?f4 / 147"/><draw:equation draw:name="f64" draw:formula="0 + 7644 - 7336"/><draw:equation draw:name="f65" draw:formula="?f64 * ?f5 / 491"/><draw:equation draw:name="f66" draw:formula="303 * ?f4 / 147"/><draw:equation draw:name="f67" draw:formula="0 + 7627 - 7336"/><draw:equation draw:name="f68" draw:formula="?f67 * ?f5 / 491"/><draw:equation draw:name="f69" draw:formula="323 * ?f4 / 147"/><draw:equation draw:name="f70" draw:formula="296 * ?f4 / 147"/><draw:equation draw:name="f71" draw:formula="0 + 7610 - 7336"/><draw:equation draw:name="f72" draw:formula="?f71 * ?f5 / 491"/><draw:equation draw:name="f73" draw:formula="291 * ?f4 / 147"/><draw:equation draw:name="f74" draw:formula="284 * ?f4 / 147"/><draw:equation draw:name="f75" draw:formula="0 + 7615 - 7336"/><draw:equation draw:name="f76" draw:formula="?f75 * ?f5 / 491"/><draw:equation draw:name="f77" draw:formula="275 * ?f4 / 147"/><draw:equation draw:name="f78" draw:formula="0 + 7584 - 7336"/><draw:equation draw:name="f79" draw:formula="?f78 * ?f5 / 491"/><draw:equation draw:name="f80" draw:formula="287 * ?f4 / 147"/><draw:equation draw:name="f81" draw:formula="0 + 7574 - 7336"/><draw:equation draw:name="f82" draw:formula="?f81 * ?f5 / 491"/><draw:equation draw:name="f83" draw:formula="315 * ?f4 / 147"/><draw:equation draw:name="f84" draw:formula="0 + 7641 - 7336"/><draw:equation draw:name="f85" draw:formula="?f84 * ?f5 / 491"/><draw:equation draw:name="f86" draw:formula="0 + 7670 - 7336"/><draw:equation draw:name="f87" draw:formula="?f86 * ?f5 / 491"/><draw:equation draw:name="f88" draw:formula="0 + 7757 - 7336"/><draw:equation draw:name="f89" draw:formula="?f88 * ?f5 / 491"/><draw:equation draw:name="f90" draw:formula="0 + 7745 - 7336"/><draw:equation draw:name="f91" draw:formula="?f90 * ?f5 / 491"/><draw:equation draw:name="f92" draw:formula="0 + 7711 - 7336"/><draw:equation draw:name="f93" draw:formula="?f92 * ?f5 / 491"/><draw:equation draw:name="f94" draw:formula="313 * ?f4 / 147"/><draw:equation draw:name="f95" draw:formula="0 + 7704 - 7336"/><draw:equation draw:name="f96" draw:formula="?f95 * ?f5 / 491"/><draw:equation draw:name="f97" draw:formula="260 * ?f4 / 147"/><draw:equation draw:name="f98" draw:formula="0 + 7750 - 7336"/><draw:equation draw:name="f99" draw:formula="?f98 * ?f5 / 491"/><draw:equation draw:name="f100" draw:formula="0 + 7754 - 7336"/><draw:equation draw:name="f101" draw:formula="?f100 * ?f5 / 491"/><draw:equation draw:name="f102" draw:formula="239 * ?f4 / 147"/><draw:equation draw:name="f103" draw:formula="0 + 7685 - 7336"/><draw:equation draw:name="f104" draw:formula="?f103 * ?f5 / 491"/><draw:equation draw:name="f105" draw:formula="272 * ?f4 / 147"/><draw:equation draw:name="f106" draw:formula="0 + 7694 - 7336"/><draw:equation draw:name="f107" draw:formula="?f106 * ?f5 / 491"/><draw:equation draw:name="f108" draw:formula="0 + 7721 - 7336"/><draw:equation draw:name="f109" draw:formula="?f108 * ?f5 / 491"/><draw:equation draw:name="f110" draw:formula="0 + 7805 - 7336"/><draw:equation draw:name="f111" draw:formula="?f110 * ?f5 / 491"/><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2 / ?f7"/><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3 / ?f7"/><draw:equation draw:name="f137" draw:formula="?f45 / ?f6"/><draw:equation draw:name="f138" draw:formula="?f46 / ?f7"/><draw:equation draw:name="f139" draw:formula="?f48 / ?f6"/><draw:equation draw:name="f140" draw:formula="?f50 / ?f6"/><draw:equation draw:name="f141" draw:formula="?f51 / ?f7"/><draw:equation draw:name="f142" draw:formula="?f53 / ?f6"/><draw:equation draw:name="f143" draw:formula="?f55 / ?f6"/><draw:equation draw:name="f144" draw:formula="?f57 / ?f6"/><draw:equation draw:name="f145" draw:formula="?f58 / ?f7"/><draw:equation draw:name="f146" draw:formula="?f60 / ?f6"/><draw:equation draw:name="f147" draw:formula="?f62 / ?f6"/><draw:equation draw:name="f148" draw:formula="?f63 / ?f7"/><draw:equation draw:name="f149" draw:formula="?f65 / ?f6"/><draw:equation draw:name="f150" draw:formula="?f66 / ?f7"/><draw:equation draw:name="f151" draw:formula="?f68 / ?f6"/><draw:equation draw:name="f152" draw:formula="?f69 / ?f7"/><draw:equation draw:name="f153" draw:formula="?f70 / ?f7"/><draw:equation draw:name="f154" draw:formula="?f72 / ?f6"/><draw:equation draw:name="f155" draw:formula="?f73 / ?f7"/><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5 / ?f6"/><draw:equation draw:name="f164" draw:formula="?f87 / ?f6"/><draw:equation draw:name="f165" draw:formula="?f89 / ?f6"/><draw:equation draw:name="f166" draw:formula="?f91 / ?f6"/><draw:equation draw:name="f167" draw:formula="?f93 / ?f6"/><draw:equation draw:name="f168" draw:formula="?f94 / ?f7"/><draw:equation draw:name="f169" draw:formula="?f96 / ?f6"/><draw:equation draw:name="f170" draw:formula="?f97 / ?f7"/><draw:equation draw:name="f171" draw:formula="?f99 / ?f6"/><draw:equation draw:name="f172" draw:formula="?f101 / ?f6"/><draw:equation draw:name="f173" draw:formula="?f102 / ?f7"/><draw:equation draw:name="f174" draw:formula="?f104 / ?f6"/><draw:equation draw:name="f175" draw:formula="?f105 / ?f7"/><draw:equation draw:name="f176" draw:formula="?f107 / ?f6"/><draw:equation draw:name="f177" draw:formula="?f109 / ?f6"/><draw:equation draw:name="f178" draw:formula="?f111 / ?f6"/><draw:equation draw:name="f179" draw:formula="0 / ?f6"/><draw:equation draw:name="f180" draw:formula="?f1 / ?f6"/><draw:equation draw:name="f181" draw:formula="0 / ?f7"/><draw:equation draw:name="f182" draw:formula="?f3 / ?f7"/></draw:enhanced-geometry></draw:custom-shape></draw:g><draw:g draw:z-index="487667200" draw:name="docshapegroup881" draw:id="id884" draw:style-name="a956" text:anchor-type="paragraph"><svg:title/><svg:desc/><draw:custom-shape svg:x="1.64306in" svg:y="0.45069in" svg:width="5.44653in" svg:height="0.26389in" draw:z-index="0" draw:id="id882" draw:style-name="a954" draw:name="docshape882"><svg:title/><svg:desc/><draw:enhanced-geometry draw:type="non-primitive" svg:viewBox="0 0 7843 380" draw:enhanced-path="M 29 116 L 0 116 0 144 29 144 29 116 Z M 6644 0 L 6624 0 6624 144 6644 144 6644 0 Z M 6686 41 L 6670 41 6670 144 6686 144 6686 41 Z M 6686 3 L 6670 3 6670 22 6686 22 6686 3 Z M 6797 108 L 6780 106 6778 116 6775 123 6771 125 6766 130 6761 132 6744 132 6739 130 6732 123 6727 116 6725 106 6725 80 6727 70 6732 63 6739 56 6747 53 6761 53 6771 58 6773 63 6778 68 6778 75 6795 72 6792 60 6790 53 6783 46 6775 41 6766 39 6744 39 6737 41 6730 46 6723 48 6715 56 6713 63 6708 72 6708 94 6708 106 6710 116 6714 125 6720 132 6727 142 6739 147 6766 147 6775 142 6783 137 6790 130 6795 120 6797 108 Z M 6903 144 L 6900 140 6898 137 6898 92 6898 70 6895 65 6895 56 6893 53 6891 48 6888 46 6874 39 6840 39 6826 44 6821 48 6819 53 6814 58 6811 63 6809 70 6828 72 6828 65 6835 58 6845 53 6864 53 6874 58 6879 63 6879 80 6879 92 6879 113 6876 116 6874 120 6869 125 6864 128 6859 132 6835 132 6828 125 6826 120 6826 111 6833 104 6835 104 6838 101 6843 101 6850 99 6864 96 6874 94 6879 92 6879 80 6871 82 6862 82 6847 84 6840 84 6835 87 6833 87 6819 94 6814 99 6809 108 6807 111 6807 125 6811 132 6816 137 6823 144 6831 147 6850 147 6855 144 6862 142 6867 142 6874 137 6881 132 6881 140 6883 144 6903 144 Z M 7009 108 L 6992 106 6989 116 6987 123 6982 125 6977 130 6972 132 6956 132 6948 130 6939 116 6936 106 6936 80 6939 70 6944 63 6951 56 6958 53 6972 53 6982 58 6987 68 6989 75 7006 72 7004 60 6999 53 6992 46 6984 41 6977 39 6956 39 6948 41 6941 46 6934 48 6927 56 6924 63 6920 72 6917 82 6917 94 6918 106 6921 116 6925 125 6932 132 6939 142 6951 147 6977 147 6987 142 6994 137 7001 130 7006 120 7009 108 Z M 7042 41 L 7025 41 7025 144 7042 144 7042 41 Z M 7042 3 L 7025 3 7025 22 7042 22 7042 3 Z M 7138 0 L 7114 0 7102 29 7117 29 7138 0 Z M 7160 92 L 7159 80 7157 70 7153 61 7148 53 7143 48 7143 80 7143 106 7138 116 7129 130 7121 132 7102 132 7095 130 7085 116 7081 106 7081 80 7085 70 7095 56 7102 53 7121 53 7129 56 7138 70 7143 80 7143 48 7138 44 7126 39 7100 39 7088 44 7073 58 7068 68 7065 78 7064 92 7065 105 7067 116 7071 125 7076 132 7085 142 7097 147 7121 147 7129 144 7136 140 7145 135 7148 132 7150 130 7155 123 7157 116 7160 104 7160 92 Z M 7265 68 L 7263 63 7263 58 7261 56 7256 46 7241 39 7215 39 7205 44 7196 56 7196 41 7181 41 7181 144 7198 144 7198 75 7201 65 7208 60 7213 56 7217 53 7232 53 7234 56 7239 58 7241 58 7244 63 7246 65 7246 70 7249 75 7249 144 7265 144 7265 68 Z M 7728 233 L 7709 233 7709 377 7728 377 7728 233 Z M 7728 0 L 7709 0 7709 144 7728 144 7728 0 Z M 7840 144 L 7838 140 7838 137 7835 132 7835 92 7835 60 7833 56 7831 53 7828 48 7823 44 7816 41 7811 39 7778 39 7773 41 7766 44 7756 53 7751 63 7749 70 7766 72 7768 65 7771 60 7775 58 7778 56 7785 53 7802 53 7809 56 7814 58 7819 68 7819 80 7819 92 7819 106 7816 113 7814 116 7809 125 7804 128 7797 132 7773 132 7771 128 7766 125 7766 111 7768 108 7768 106 7771 104 7773 104 7778 101 7783 101 7790 99 7802 96 7811 94 7819 92 7819 80 7811 82 7802 82 7787 84 7780 84 7775 87 7771 87 7766 89 7761 92 7758 94 7754 96 7751 99 7746 108 7746 125 7749 132 7756 137 7761 144 7771 147 7787 147 7795 144 7799 142 7807 142 7814 137 7819 132 7819 137 7821 140 7823 144 7840 144 Z M 7843 377 L 7840 373 7840 368 7838 365 7838 363 7838 325 7838 293 7835 288 7833 286 7831 281 7826 276 7819 274 7814 272 7780 272 7775 274 7768 276 7763 281 7758 286 7756 291 7754 296 7751 303 7768 305 7771 298 7773 293 7778 291 7780 286 7804 286 7811 288 7816 291 7819 296 7821 301 7821 313 7821 325 7821 339 7819 346 7816 349 7811 358 7807 361 7799 363 7795 365 7780 365 7775 363 7773 361 7768 358 7768 344 7771 341 7771 339 7775 334 7780 334 7785 332 7792 332 7804 329 7814 327 7821 325 7821 313 7814 313 7804 315 7790 317 7783 317 7778 320 7773 320 7768 322 7763 322 7754 332 7751 337 7749 339 7749 358 7751 365 7758 370 7763 377 7773 380 7790 380 7797 377 7802 375 7816 370 7819 365 7821 363 7821 370 7823 373 7826 377 7843 377 Z N" draw:text-areas="?f256 ?f258 ?f257 ?f259" draw:glue-points="?f160 ?f161 ?f162 ?f163 ?f164 ?f165 ?f166 ?f167 ?f168 ?f169 ?f170 ?f171 ?f166 ?f172 ?f173 ?f174 ?f175 ?f176 ?f177 ?f178 ?f179 ?f180 ?f181 ?f182 ?f183 ?f184 ?f185 ?f186 ?f187 ?f188 ?f185 ?f174 ?f189 ?f190 ?f191 ?f167 ?f192 ?f193 ?f194 ?f195 ?f196 ?f197 ?f198 ?f184 ?f199 ?f184 ?f200 ?f180 ?f201 ?f202 ?f203 ?f204 ?f205 ?f163 ?f206 ?f161 ?f207 ?f208 ?f209 ?f197 ?f210 ?f208 ?f211 ?f180 ?f212 ?f213 ?f214 ?f176 ?f215 ?f216 ?f217 ?f218 ?f219 ?f220 ?f221 ?f184 ?f222 ?f208 ?f223 ?f224 ?f225 ?f161 ?f226 ?f218 ?f227 ?f220 ?f228 ?f229 ?f230 ?f231 ?f232 ?f233 ?f234 ?f195 ?f235 ?f174 ?f236 ?f190 ?f237 ?f165 ?f238 ?f163 ?f239 ?f163 ?f240 ?f241 ?f242 ?f243 ?f244 ?f245 ?f232 ?f246 ?f247 ?f248 ?f249 ?f250 ?f236 ?f251 ?f247 ?f252 ?f234 ?f253 ?f254 ?f255 ?f230 ?f25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3"/><draw:equation draw:name="f7" draw:formula="?f4 / 380"/><draw:equation draw:name="f8" draw:formula="0 + 8990 - 2366"/><draw:equation draw:name="f9" draw:formula="?f8 * ?f5 / 7843"/><draw:equation draw:name="f10" draw:formula="649 * ?f4 / 380"/><draw:equation draw:name="f11" draw:formula="0 + 9052 - 2366"/><draw:equation draw:name="f12" draw:formula="?f11 * ?f5 / 7843"/><draw:equation draw:name="f13" draw:formula="793 * ?f4 / 380"/><draw:equation draw:name="f14" draw:formula="0 + 9163 - 2366"/><draw:equation draw:name="f15" draw:formula="?f14 * ?f5 / 7843"/><draw:equation draw:name="f16" draw:formula="757 * ?f4 / 380"/><draw:equation draw:name="f17" draw:formula="0 + 9110 - 2366"/><draw:equation draw:name="f18" draw:formula="?f17 * ?f5 / 7843"/><draw:equation draw:name="f19" draw:formula="781 * ?f4 / 380"/><draw:equation draw:name="f20" draw:formula="0 + 9098 - 2366"/><draw:equation draw:name="f21" draw:formula="?f20 * ?f5 / 7843"/><draw:equation draw:name="f22" draw:formula="712 * ?f4 / 380"/><draw:equation draw:name="f23" draw:formula="0 + 9144 - 2366"/><draw:equation draw:name="f24" draw:formula="?f23 * ?f5 / 7843"/><draw:equation draw:name="f25" draw:formula="724 * ?f4 / 380"/><draw:equation draw:name="f26" draw:formula="688 * ?f4 / 380"/><draw:equation draw:name="f27" draw:formula="0 + 9074 - 2366"/><draw:equation draw:name="f28" draw:formula="?f27 * ?f5 / 7843"/><draw:equation draw:name="f29" draw:formula="743 * ?f4 / 380"/><draw:equation draw:name="f30" draw:formula="0 + 9132 - 2366"/><draw:equation draw:name="f31" draw:formula="?f30 * ?f5 / 7843"/><draw:equation draw:name="f32" draw:formula="796 * ?f4 / 380"/><draw:equation draw:name="f33" draw:formula="0 + 9266 - 2366"/><draw:equation draw:name="f34" draw:formula="?f33 * ?f5 / 7843"/><draw:equation draw:name="f35" draw:formula="789 * ?f4 / 380"/><draw:equation draw:name="f36" draw:formula="0 + 9257 - 2366"/><draw:equation draw:name="f37" draw:formula="?f36 * ?f5 / 7843"/><draw:equation draw:name="f38" draw:formula="697 * ?f4 / 380"/><draw:equation draw:name="f39" draw:formula="0 + 9180 - 2366"/><draw:equation draw:name="f40" draw:formula="?f39 * ?f5 / 7843"/><draw:equation draw:name="f41" draw:formula="707 * ?f4 / 380"/><draw:equation draw:name="f42" draw:formula="0 + 9230 - 2366"/><draw:equation draw:name="f43" draw:formula="?f42 * ?f5 / 7843"/><draw:equation draw:name="f44" draw:formula="702 * ?f4 / 380"/><draw:equation draw:name="f45" draw:formula="0 + 9240 - 2366"/><draw:equation draw:name="f46" draw:formula="?f45 * ?f5 / 7843"/><draw:equation draw:name="f47" draw:formula="769 * ?f4 / 380"/><draw:equation draw:name="f48" draw:formula="0 + 9192 - 2366"/><draw:equation draw:name="f49" draw:formula="?f48 * ?f5 / 7843"/><draw:equation draw:name="f50" draw:formula="760 * ?f4 / 380"/><draw:equation draw:name="f51" draw:formula="0 + 9201 - 2366"/><draw:equation draw:name="f52" draw:formula="?f51 * ?f5 / 7843"/><draw:equation draw:name="f53" draw:formula="736 * ?f4 / 380"/><draw:equation draw:name="f54" draw:formula="0 + 9177 - 2366"/><draw:equation draw:name="f55" draw:formula="?f54 * ?f5 / 7843"/><draw:equation draw:name="f56" draw:formula="0 + 9233 - 2366"/><draw:equation draw:name="f57" draw:formula="?f56 * ?f5 / 7843"/><draw:equation draw:name="f58" draw:formula="791 * ?f4 / 380"/><draw:equation draw:name="f59" draw:formula="0 + 9358 - 2366"/><draw:equation draw:name="f60" draw:formula="?f59 * ?f5 / 7843"/><draw:equation draw:name="f61" draw:formula="755 * ?f4 / 380"/><draw:equation draw:name="f62" draw:formula="0 + 9314 - 2366"/><draw:equation draw:name="f63" draw:formula="?f62 * ?f5 / 7843"/><draw:equation draw:name="f64" draw:formula="779 * ?f4 / 380"/><draw:equation draw:name="f65" draw:formula="0 + 9324 - 2366"/><draw:equation draw:name="f66" draw:formula="?f65 * ?f5 / 7843"/><draw:equation draw:name="f67" draw:formula="0 + 9365 - 2366"/><draw:equation draw:name="f68" draw:formula="?f67 * ?f5 / 7843"/><draw:equation draw:name="f69" draw:formula="0 + 9300 - 2366"/><draw:equation draw:name="f70" draw:formula="?f69 * ?f5 / 7843"/><draw:equation draw:name="f71" draw:formula="0 + 9287 - 2366"/><draw:equation draw:name="f72" draw:formula="?f71 * ?f5 / 7843"/><draw:equation draw:name="f73" draw:formula="765 * ?f4 / 380"/><draw:equation draw:name="f74" draw:formula="0 + 9360 - 2366"/><draw:equation draw:name="f75" draw:formula="?f74 * ?f5 / 7843"/><draw:equation draw:name="f76" draw:formula="786 * ?f4 / 380"/><draw:equation draw:name="f77" draw:formula="0 + 9408 - 2366"/><draw:equation draw:name="f78" draw:formula="?f77 * ?f5 / 7843"/><draw:equation draw:name="f79" draw:formula="0 + 9504 - 2366"/><draw:equation draw:name="f80" draw:formula="?f79 * ?f5 / 7843"/><draw:equation draw:name="f81" draw:formula="0 + 9523 - 2366"/><draw:equation draw:name="f82" draw:formula="?f81 * ?f5 / 7843"/><draw:equation draw:name="f83" draw:formula="719 * ?f4 / 380"/><draw:equation draw:name="f84" draw:formula="0 + 9495 - 2366"/><draw:equation draw:name="f85" draw:formula="?f84 * ?f5 / 7843"/><draw:equation draw:name="f86" draw:formula="0 + 9451 - 2366"/><draw:equation draw:name="f87" draw:formula="?f86 * ?f5 / 7843"/><draw:equation draw:name="f88" draw:formula="0 + 9509 - 2366"/><draw:equation draw:name="f89" draw:formula="?f88 * ?f5 / 7843"/><draw:equation draw:name="f90" draw:formula="0 + 9431 - 2366"/><draw:equation draw:name="f91" draw:formula="?f90 * ?f5 / 7843"/><draw:equation draw:name="f92" draw:formula="727 * ?f4 / 380"/><draw:equation draw:name="f93" draw:formula="0 + 9463 - 2366"/><draw:equation draw:name="f94" draw:formula="?f93 * ?f5 / 7843"/><draw:equation draw:name="f95" draw:formula="0 + 9521 - 2366"/><draw:equation draw:name="f96" draw:formula="?f95 * ?f5 / 7843"/><draw:equation draw:name="f97" draw:formula="772 * ?f4 / 380"/><draw:equation draw:name="f98" draw:formula="0 + 9627 - 2366"/><draw:equation draw:name="f99" draw:formula="?f98 * ?f5 / 7843"/><draw:equation draw:name="f100" draw:formula="705 * ?f4 / 380"/><draw:equation draw:name="f101" draw:formula="0 + 9547 - 2366"/><draw:equation draw:name="f102" draw:formula="?f101 * ?f5 / 7843"/><draw:equation draw:name="f103" draw:formula="690 * ?f4 / 380"/><draw:equation draw:name="f104" draw:formula="0 + 9583 - 2366"/><draw:equation draw:name="f105" draw:formula="?f104 * ?f5 / 7843"/><draw:equation draw:name="f106" draw:formula="0 + 9612 - 2366"/><draw:equation draw:name="f107" draw:formula="?f106 * ?f5 / 7843"/><draw:equation draw:name="f108" draw:formula="0 + 10075 - 2366"/><draw:equation draw:name="f109" draw:formula="?f108 * ?f5 / 7843"/><draw:equation draw:name="f110" draw:formula="1026 * ?f4 / 380"/><draw:equation draw:name="f111" draw:formula="0 + 10094 - 2366"/><draw:equation draw:name="f112" draw:formula="?f111 * ?f5 / 7843"/><draw:equation draw:name="f113" draw:formula="0 + 10199 - 2366"/><draw:equation draw:name="f114" draw:formula="?f113 * ?f5 / 7843"/><draw:equation draw:name="f115" draw:formula="0 + 10139 - 2366"/><draw:equation draw:name="f116" draw:formula="?f115 * ?f5 / 7843"/><draw:equation draw:name="f117" draw:formula="0 + 10137 - 2366"/><draw:equation draw:name="f118" draw:formula="?f117 * ?f5 / 7843"/><draw:equation draw:name="f119" draw:formula="709 * ?f4 / 380"/><draw:equation draw:name="f120" draw:formula="0 + 10185 - 2366"/><draw:equation draw:name="f121" draw:formula="?f120 * ?f5 / 7843"/><draw:equation draw:name="f122" draw:formula="717 * ?f4 / 380"/><draw:equation draw:name="f123" draw:formula="0 + 10170 - 2366"/><draw:equation draw:name="f124" draw:formula="?f123 * ?f5 / 7843"/><draw:equation draw:name="f125" draw:formula="777 * ?f4 / 380"/><draw:equation draw:name="f126" draw:formula="0 + 10134 - 2366"/><draw:equation draw:name="f127" draw:formula="?f126 * ?f5 / 7843"/><draw:equation draw:name="f128" draw:formula="0 + 10177 - 2366"/><draw:equation draw:name="f129" draw:formula="?f128 * ?f5 / 7843"/><draw:equation draw:name="f130" draw:formula="0 + 10141 - 2366"/><draw:equation draw:name="f131" draw:formula="?f130 * ?f5 / 7843"/><draw:equation draw:name="f132" draw:formula="0 + 10112 - 2366"/><draw:equation draw:name="f133" draw:formula="?f132 * ?f5 / 7843"/><draw:equation draw:name="f134" draw:formula="0 + 10161 - 2366"/><draw:equation draw:name="f135" draw:formula="?f134 * ?f5 / 7843"/><draw:equation draw:name="f136" draw:formula="0 + 10189 - 2366"/><draw:equation draw:name="f137" draw:formula="?f136 * ?f5 / 7843"/><draw:equation draw:name="f138" draw:formula="0 + 10204 - 2366"/><draw:equation draw:name="f139" draw:formula="?f138 * ?f5 / 7843"/><draw:equation draw:name="f140" draw:formula="974 * ?f4 / 380"/><draw:equation draw:name="f141" draw:formula="0 + 10180 - 2366"/><draw:equation draw:name="f142" draw:formula="?f141 * ?f5 / 7843"/><draw:equation draw:name="f143" draw:formula="921 * ?f4 / 380"/><draw:equation draw:name="f144" draw:formula="0 + 10120 - 2366"/><draw:equation draw:name="f145" draw:formula="?f144 * ?f5 / 7843"/><draw:equation draw:name="f146" draw:formula="945 * ?f4 / 380"/><draw:equation draw:name="f147" draw:formula="935 * ?f4 / 380"/><draw:equation draw:name="f148" draw:formula="0 + 10187 - 2366"/><draw:equation draw:name="f149" draw:formula="?f148 * ?f5 / 7843"/><draw:equation draw:name="f150" draw:formula="988 * ?f4 / 380"/><draw:equation draw:name="f151" draw:formula="0 + 10146 - 2366"/><draw:equation draw:name="f152" draw:formula="?f151 * ?f5 / 7843"/><draw:equation draw:name="f153" draw:formula="1014 * ?f4 / 380"/><draw:equation draw:name="f154" draw:formula="983 * ?f4 / 380"/><draw:equation draw:name="f155" draw:formula="962 * ?f4 / 380"/><draw:equation draw:name="f156" draw:formula="971 * ?f4 / 380"/><draw:equation draw:name="f157" draw:formula="0 + 10124 - 2366"/><draw:equation draw:name="f158" draw:formula="?f157 * ?f5 / 7843"/><draw:equation draw:name="f159" draw:formula="1019 * ?f4 / 38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6 / ?f7"/><draw:equation draw:name="f173" draw:formula="?f28 / ?f6"/><draw:equation draw:name="f174" draw:formula="?f29 / ?f7"/><draw:equation draw:name="f175" draw:formula="?f31 / ?f6"/><draw:equation draw:name="f176" draw:formula="?f32 / ?f7"/><draw:equation draw:name="f177" draw:formula="?f34 / ?f6"/><draw:equation draw:name="f178" draw:formula="?f35 / ?f7"/><draw:equation draw:name="f179" draw:formula="?f37 / ?f6"/><draw:equation draw:name="f180" draw:formula="?f38 / ?f7"/><draw:equation draw:name="f181" draw:formula="?f40 / ?f6"/><draw:equation draw:name="f182" draw:formula="?f41 / ?f7"/><draw:equation draw:name="f183" draw:formula="?f43 / ?f6"/><draw:equation draw:name="f184" draw:formula="?f44 / ?f7"/><draw:equation draw:name="f185" draw:formula="?f46 / ?f6"/><draw:equation draw:name="f186" draw:formula="?f47 / ?f7"/><draw:equation draw:name="f187" draw:formula="?f49 / ?f6"/><draw:equation draw:name="f188" draw:formula="?f50 / ?f7"/><draw:equation draw:name="f189" draw:formula="?f52 / ?f6"/><draw:equation draw:name="f190" draw:formula="?f53 / ?f7"/><draw:equation draw:name="f191" draw:formula="?f55 / ?f6"/><draw:equation draw:name="f192" draw:formula="?f57 / ?f6"/><draw:equation draw:name="f193" draw:formula="?f58 / ?f7"/><draw:equation draw:name="f194" draw:formula="?f60 / ?f6"/><draw:equation draw:name="f195" draw:formula="?f61 / ?f7"/><draw:equation draw:name="f196" draw:formula="?f63 / ?f6"/><draw:equation draw:name="f197" draw:formula="?f64 / ?f7"/><draw:equation draw:name="f198" draw:formula="?f66 / ?f6"/><draw:equation draw:name="f199" draw:formula="?f68 / ?f6"/><draw:equation draw:name="f200" draw:formula="?f70 / ?f6"/><draw:equation draw:name="f201" draw:formula="?f72 / ?f6"/><draw:equation draw:name="f202" draw:formula="?f73 / ?f7"/><draw:equation draw:name="f203" draw:formula="?f75 / ?f6"/><draw:equation draw:name="f204" draw:formula="?f76 / ?f7"/><draw:equation draw:name="f205" draw:formula="?f78 / ?f6"/><draw:equation draw:name="f206" draw:formula="?f80 / ?f6"/><draw:equation draw:name="f207" draw:formula="?f82 / ?f6"/><draw:equation draw:name="f208" draw:formula="?f83 / ?f7"/><draw:equation draw:name="f209" draw:formula="?f85 / ?f6"/><draw:equation draw:name="f210" draw:formula="?f87 / ?f6"/><draw:equation draw:name="f211" draw:formula="?f89 / ?f6"/><draw:equation draw:name="f212" draw:formula="?f91 / ?f6"/><draw:equation draw:name="f213" draw:formula="?f92 / ?f7"/><draw:equation draw:name="f214" draw:formula="?f94 / ?f6"/><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7 / ?f6"/><draw:equation draw:name="f223" draw:formula="?f109 / ?f6"/><draw:equation draw:name="f224" draw:formula="?f110 / ?f7"/><draw:equation draw:name="f225" draw:formula="?f112 / ?f6"/><draw:equation draw:name="f226" draw:formula="?f114 / ?f6"/><draw:equation draw:name="f227" draw:formula="?f116 / ?f6"/><draw:equation draw:name="f228" draw:formula="?f118 / ?f6"/><draw:equation draw:name="f229" draw:formula="?f119 / ?f7"/><draw:equation draw:name="f230" draw:formula="?f121 / ?f6"/><draw:equation draw:name="f231" draw:formula="?f122 / ?f7"/><draw:equation draw:name="f232" draw:formula="?f124 / ?f6"/><draw:equation draw:name="f233" draw:formula="?f125 / ?f7"/><draw:equation draw:name="f234" draw:formula="?f127 / ?f6"/><draw:equation draw:name="f235" draw:formula="?f129 / ?f6"/><draw:equation draw:name="f236" draw:formula="?f131 / ?f6"/><draw:equation draw:name="f237" draw:formula="?f133 / ?f6"/><draw:equation draw:name="f238" draw:formula="?f135 / ?f6"/><draw:equation draw:name="f239" draw:formula="?f137 / ?f6"/><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7 / ?f7"/><draw:equation draw:name="f247" draw:formula="?f149 / ?f6"/><draw:equation draw:name="f248" draw:formula="?f150 / ?f7"/><draw:equation draw:name="f249" draw:formula="?f152 / ?f6"/><draw:equation draw:name="f250" draw:formula="?f153 / ?f7"/><draw:equation draw:name="f251" draw:formula="?f154 / ?f7"/><draw:equation draw:name="f252" draw:formula="?f155 / ?f7"/><draw:equation draw:name="f253" draw:formula="?f156 / ?f7"/><draw:equation draw:name="f254" draw:formula="?f158 / ?f6"/><draw:equation draw:name="f255" draw:formula="?f159 / ?f7"/><draw:equation draw:name="f256" draw:formula="0 / ?f6"/><draw:equation draw:name="f257" draw:formula="?f1 / ?f6"/><draw:equation draw:name="f258" draw:formula="0 / ?f7"/><draw:equation draw:name="f259" draw:formula="?f3 / ?f7"/></draw:enhanced-geometry></draw:custom-shape><draw:frame draw:id="id883" draw:style-name="a955" draw:name="docshape883" svg:x="1.19167in" svg:y="0.45069in" svg:width="5.89583in" svg:height="0.90347in" style:rel-width="scale" style:rel-height="scale"><draw:image xlink:href="media/image559.png" xlink:type="simple" xlink:show="embed" xlink:actuate="onLoad"/><svg:title/><svg:desc/></draw:frame></draw:g></text:p>
      <text:p text:style-name="P156"/>
      <text:p text:style-name="P157"/>
      <text:p text:style-name="P158"/>
      <text:p text:style-name="P159"><draw:g draw:z-index="487667712" draw:name="docshapegroup884" draw:id="id887" draw:style-name="a959" text:anchor-type="paragraph"><svg:title/><svg:desc/><draw:frame draw:id="id885" draw:style-name="a957" draw:name="docshape885" svg:x="1.18611in" svg:y="0.21667in" svg:width="0.20069in" svg:height="0.10208in" style:rel-width="scale" style:rel-height="scale"><draw:image xlink:href="media/image560.png" xlink:type="simple" xlink:show="embed" xlink:actuate="onLoad"/><svg:title/><svg:desc/></draw:frame><draw:frame draw:id="id886" draw:style-name="a958" draw:name="docshape886" svg:x="1.43333in" svg:y="0.21528in" svg:width="2.09444in" svg:height="0.13056in" style:rel-width="scale" style:rel-height="scale"><draw:image xlink:href="media/image561.png" xlink:type="simple" xlink:show="embed" xlink:actuate="onLoad"/><svg:title/><svg:desc/></draw:frame></draw:g><draw:g draw:z-index="487668224" draw:name="docshapegroup887" draw:id="id891" draw:style-name="a963" text:anchor-type="paragraph"><svg:title/><svg:desc/><draw:custom-shape svg:x="3.58333in" svg:y="0.21667in" svg:width="0.01389in" svg:height="0.1in" draw:z-index="0" draw:id="id888" draw:style-name="a960" draw:name="docshape888"><svg:title/><svg:desc/><draw:enhanced-geometry draw:type="non-primitive" svg:viewBox="0 0 21600 21600" draw:enhanced-path="M 0 0 L 21600 0 21600 21600 0 21600 Z N"/></draw:custom-shape><draw:frame draw:id="id889" draw:style-name="a961" draw:name="docshape889" svg:x="3.62014in" svg:y="0.21667in" svg:width="0.37083in" svg:height="0.10208in" style:rel-width="scale" style:rel-height="scale"><draw:image xlink:href="media/image562.png" xlink:type="simple" xlink:show="embed" xlink:actuate="onLoad"/><svg:title/><svg:desc/></draw:frame><draw:frame draw:id="id890" draw:style-name="a962" draw:name="docshape890" svg:x="4.03264in" svg:y="0.21667in" svg:width="0.17222in" svg:height="0.10208in" style:rel-width="scale" style:rel-height="scale"><draw:image xlink:href="media/image563.png" xlink:type="simple" xlink:show="embed" xlink:actuate="onLoad"/><svg:title/><svg:desc/></draw:frame></draw:g><draw:g draw:z-index="487668736" draw:name="docshapegroup891" draw:id="id894" draw:style-name="a966" text:anchor-type="paragraph"><svg:title/><svg:desc/><draw:frame draw:id="id892" draw:style-name="a964" draw:name="docshape892" svg:x="4.25764in" svg:y="0.21528in" svg:width="0.46111in" svg:height="0.10347in" style:rel-width="scale" style:rel-height="scale"><draw:image xlink:href="media/image564.png" xlink:type="simple" xlink:show="embed" xlink:actuate="onLoad"/><svg:title/><svg:desc/></draw:frame><draw:frame draw:id="id893" draw:style-name="a965" draw:name="docshape893" svg:x="4.76528in" svg:y="0.21667in" svg:width="0.14583in" svg:height="0.10208in" style:rel-width="scale" style:rel-height="scale"><draw:image xlink:href="media/image565.png" xlink:type="simple" xlink:show="embed" xlink:actuate="onLoad"/><svg:title/><svg:desc/></draw:frame></draw:g><draw:frame draw:z-index="159" draw:style-name="a967" draw:name="image566.png" text:anchor-type="paragraph" svg:x="4.96593in" svg:y="0.21642in" svg:width="0.84624in" svg:height="0.10208in" style:rel-width="scale" style:rel-height="scale"><draw:image xlink:href="media/image566.png" xlink:type="simple" xlink:show="embed" xlink:actuate="onLoad"/><svg:title/><svg:desc/></draw:frame><draw:frame draw:z-index="160" draw:style-name="a968" draw:name="image567.png" text:anchor-type="paragraph" svg:x="1.1901in" svg:y="0.53392in" svg:width="5.89989in" svg:height="2.01562in" style:rel-width="scale" style:rel-height="scale"><draw:image xlink:href="media/image567.png" xlink:type="simple" xlink:show="embed" xlink:actuate="onLoad"/><svg:title/><svg:desc/></draw:frame></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paragraph-properties fo:line-height="0.1013in" fo:margin-left="1.1888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347in" fo:margin-left="0.0555in" fo:margin-bottom="0.0645in" fo:margin-right="1.0555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1298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page-layout style:name="PL1">
      <style:page-layout-properties fo:page-width="8.2708in" fo:page-height="11.6944in" style:print-orientation="portrait" fo:margin-top="0.2347in" fo:margin-left="0.0555in" fo:margin-bottom="0.0645in" fo:margin-right="1.0555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298in"/>
      </style:footer-style>
    </style:page-layout>
    <style:style style:name="P47" style:parent-style-name="Standard" style:family="paragraph">
      <style:paragraph-properties fo:line-height="5%"/>
    </style:style>
    <style:style style:name="P48" style:parent-style-name="Standard" style:family="paragraph">
      <style:paragraph-properties fo:line-height="5%"/>
    </style:style>
    <style:page-layout style:name="PL2">
      <style:page-layout-properties fo:page-width="8.2708in" fo:page-height="11.6944in" style:print-orientation="portrait" fo:margin-top="0.2347in" fo:margin-left="0.0555in" fo:margin-bottom="0.0645in" fo:margin-right="1.0555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298in"/>
      </style:footer-style>
    </style:page-layout>
    <style:style style:name="P90" style:parent-style-name="Standard" style:family="paragraph">
      <style:paragraph-properties fo:line-height="5%"/>
    </style:style>
    <style:style style:name="P91" style:parent-style-name="Standard" style:family="paragraph">
      <style:paragraph-properties fo:line-height="5%"/>
    </style:style>
    <style:page-layout style:name="PL3">
      <style:page-layout-properties fo:page-width="8.2708in" fo:page-height="11.6944in" style:print-orientation="portrait" fo:margin-top="1.25in" fo:margin-left="0.0555in" fo:margin-bottom="0.1944in" fo:margin-right="1.0555in" style:num-format="1" style:writing-mode="lr-tb">
        <style:footnote-sep style:width="0.007in" style:rel-width="33%" style:color="#000000" style:line-style="solid" style:adjustment="left"/>
      </style:page-layout-properties>
    </style:page-layout>
    <style:style style:name="P134" style:parent-style-name="Standard" style:family="paragraph">
      <style:paragraph-properties fo:line-height="5%"/>
    </style:style>
    <style:style style:name="P135" style:parent-style-name="Standard"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0" style:parent-style-name="Graphics">
      <style:graphic-properties fo:border="0.01042in none" fo:background-color="transparent" style:writing-mode="lr-tb" fo:clip="rect(0in, 0in, 0in, 0in)"/>
    </style:style>
    <style:style style:family="graphic" style:name="a731">
      <style:graphic-properties style:writing-mode="lr-tb" draw:fill="solid" draw:fill-color="#000000" draw:opacity="100%" draw:stroke="none"/>
      <style:paragraph-properties/>
    </style:style>
    <style:style style:family="graphic" style:name="a732">
      <style:graphic-properties style:wrap="run-through" style:run-through="background" style:writing-mode="lr-tb" style:horizontal-rel="page" style:vertical-rel="page" style:horizontal-pos="from-left" style:vertical-pos="from-top"/>
    </style:style>
    <style:style style:family="graphic" style:name="a7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8" style:parent-style-name="Graphics">
      <style:graphic-properties fo:border="0.01042in none" fo:background-color="transparent" style:writing-mode="lr-tb" fo:clip="rect(0in, 0in, 0in, 0in)"/>
    </style:style>
    <style:style style:family="graphic" style:name="a300">
      <style:graphic-properties style:wrap="run-through" style:run-through="background" style:writing-mode="lr-tb" style:horizontal-rel="page" style:vertical-rel="page" style:horizontal-pos="from-left" style:vertical-pos="from-top"/>
    </style:style>
    <style:style style:family="graphic" style:name="a299">
      <style:graphic-properties style:writing-mode="lr-tb" draw:fill="solid" draw:fill-color="#000000" draw:opacity="100%" draw:stroke="none"/>
      <style:paragraph-properties/>
    </style:style>
    <style:style style:family="graphic" style:name="a3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0" style:parent-style-name="Graphics">
      <style:graphic-properties fo:border="0.01042in none" fo:background-color="transparent" style:writing-mode="lr-tb" fo:clip="rect(0in, 0in, 0in, 0in)"/>
    </style:style>
    <style:style style:family="graphic" style:name="a781">
      <style:graphic-properties style:writing-mode="lr-tb" draw:fill="solid" draw:fill-color="#000000" draw:opacity="100%" draw:stroke="none"/>
      <style:paragraph-properties/>
    </style:style>
    <style:style style:family="graphic" style:name="a782">
      <style:graphic-properties style:wrap="run-through" style:run-through="background" style:writing-mode="lr-tb" style:horizontal-rel="page" style:vertical-rel="page" style:horizontal-pos="from-left" style:vertical-pos="from-top"/>
    </style:style>
    <style:style style:family="graphic" style:name="a7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705152" draw:style-name="a0" draw:name="image1.jpeg" text:anchor-type="paragraph" svg:x="0.74667in" svg:y="0.235in" svg:width="1.86667in" svg:height="0.60333in" style:rel-width="scale" style:rel-height="scale"><draw:image xlink:href="media/image1.jpeg" xlink:type="simple" xlink:show="embed" xlink:actuate="onLoad"/><svg:title/><svg:desc/></draw:frame></text:p>
      </style:header>
      <style:footer>
        <text:p text:style-name="P3"><draw:frame draw:z-index="486705664" draw:style-name="a1" draw:name="image2.png" text:anchor-type="paragraph" svg:x="2.43667in" svg:y="11.49in" svg:width="4.11833in" svg:height="0.14in" style:rel-width="scale" style:rel-height="scale"><draw:image xlink:href="media/image2.png" xlink:type="simple" xlink:show="embed" xlink:actuate="onLoad"/><svg:title/><svg:desc/></draw:frame></text:p>
      </style:footer>
    </style:master-page>
    <style:master-page style:name="MP1" style:page-layout-name="PL1">
      <style:header>
        <text:p text:style-name="P47"><draw:frame draw:z-index="486706176" draw:style-name="a297" draw:name="image1.jpeg" text:anchor-type="paragraph" svg:x="0.74667in" svg:y="0.235in" svg:width="1.86667in" svg:height="0.60333in" style:rel-width="scale" style:rel-height="scale"><draw:image xlink:href="media/image1.jpeg" xlink:type="simple" xlink:show="embed" xlink:actuate="onLoad"/><svg:title/><svg:desc/></draw:frame><draw:g draw:z-index="486706688" draw:name="docshapegroup287" draw:id="id287" draw:style-name="a300" text:anchor-type="paragraph"><svg:title/><svg:desc/><draw:frame draw:id="id285" draw:style-name="a298" draw:name="docshape288" svg:x="1.14167in" svg:y="0.98819in" svg:width="5.99861in" svg:height="0.25833in" style:rel-width="scale" style:rel-height="scale"><draw:image xlink:href="media/image168.png" xlink:type="simple" xlink:show="embed" xlink:actuate="onLoad"/><svg:title/><svg:desc/></draw:frame><draw:custom-shape svg:x="1.14167in" svg:y="1.24653in" svg:width="5.99861in" svg:height="0.00694in" draw:z-index="0" draw:id="id286" draw:style-name="a299" draw:name="docshape289"><svg:title/><svg:desc/><draw:enhanced-geometry draw:type="non-primitive" svg:viewBox="0 0 8638 10" draw:enhanced-path="M 8638 0 L 7920 0 0 0 0 10 7920 10 8638 10 8638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638"/><draw:equation draw:name="f8" draw:formula="0 + 10282 - 1644"/><draw:equation draw:name="f9" draw:formula="?f8 * ?f6 / 8638"/><draw:equation draw:name="f10" draw:formula="1795 * ?f4 / 10"/><draw:equation draw:name="f11" draw:formula="0 + 9564 - 1644"/><draw:equation draw:name="f12" draw:formula="?f11 * ?f6 / 8638"/><draw:equation draw:name="f13" draw:formula="0 + 1644 - 1644"/><draw:equation draw:name="f14" draw:formula="?f13 * ?f6 / 8638"/><draw:equation draw:name="f15" draw:formula="18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text:p>
      </style:header>
      <style:footer>
        <text:p text:style-name="P48"><draw:frame draw:z-index="486707200" draw:style-name="a301" draw:name="image169.png" text:anchor-type="paragraph" svg:x="2.43667in" svg:y="11.49in" svg:width="4.11833in" svg:height="0.14in" style:rel-width="scale" style:rel-height="scale"><draw:image xlink:href="media/image169.png" xlink:type="simple" xlink:show="embed" xlink:actuate="onLoad"/><svg:title/><svg:desc/></draw:frame></text:p>
      </style:footer>
    </style:master-page>
    <style:master-page style:name="MP2" style:page-layout-name="PL2">
      <style:header>
        <text:p text:style-name="P90"><draw:frame draw:z-index="486707712" draw:style-name="a729" draw:name="image1.jpeg" text:anchor-type="paragraph" svg:x="0.74667in" svg:y="0.235in" svg:width="1.86667in" svg:height="0.60333in" style:rel-width="scale" style:rel-height="scale"><draw:image xlink:href="media/image1.jpeg" xlink:type="simple" xlink:show="embed" xlink:actuate="onLoad"/><svg:title/><svg:desc/></draw:frame><draw:g draw:z-index="486708224" draw:name="docshapegroup713" draw:id="id713" draw:style-name="a732" text:anchor-type="paragraph"><svg:title/><svg:desc/><draw:frame draw:id="id711" draw:style-name="a730" draw:name="docshape714" svg:x="1.14167in" svg:y="0.98819in" svg:width="5.99861in" svg:height="0.25833in" style:rel-width="scale" style:rel-height="scale"><draw:image xlink:href="media/image417.png" xlink:type="simple" xlink:show="embed" xlink:actuate="onLoad"/><svg:title/><svg:desc/></draw:frame><draw:custom-shape svg:x="1.14167in" svg:y="1.24653in" svg:width="5.99861in" svg:height="0.00694in" draw:z-index="0" draw:id="id712" draw:style-name="a731" draw:name="docshape715"><svg:title/><svg:desc/><draw:enhanced-geometry draw:type="non-primitive" svg:viewBox="0 0 8638 10" draw:enhanced-path="M 8638 0 L 7920 0 0 0 0 10 7920 10 8638 10 8638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638"/><draw:equation draw:name="f8" draw:formula="0 + 10282 - 1644"/><draw:equation draw:name="f9" draw:formula="?f8 * ?f6 / 8638"/><draw:equation draw:name="f10" draw:formula="1795 * ?f4 / 10"/><draw:equation draw:name="f11" draw:formula="0 + 9564 - 1644"/><draw:equation draw:name="f12" draw:formula="?f11 * ?f6 / 8638"/><draw:equation draw:name="f13" draw:formula="0 + 1644 - 1644"/><draw:equation draw:name="f14" draw:formula="?f13 * ?f6 / 8638"/><draw:equation draw:name="f15" draw:formula="18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text:p>
      </style:header>
      <style:footer>
        <text:p text:style-name="P91"><draw:frame draw:z-index="486708736" draw:style-name="a733" draw:name="image169.png" text:anchor-type="paragraph" svg:x="2.43667in" svg:y="11.49in" svg:width="4.11833in" svg:height="0.14in" style:rel-width="scale" style:rel-height="scale"><draw:image xlink:href="media/image169.png" xlink:type="simple" xlink:show="embed" xlink:actuate="onLoad"/><svg:title/><svg:desc/></draw:frame></text:p>
      </style:footer>
    </style:master-page>
    <style:master-page style:name="MP3" style:page-layout-name="PL3">
      <style:header>
        <text:p text:style-name="P134"><draw:frame draw:z-index="486707712" draw:style-name="a779" draw:name="image1.jpeg" text:anchor-type="paragraph" svg:x="0.74667in" svg:y="0.235in" svg:width="1.86667in" svg:height="0.60333in" style:rel-width="scale" style:rel-height="scale"><draw:image xlink:href="media/image1.jpeg" xlink:type="simple" xlink:show="embed" xlink:actuate="onLoad"/><svg:title/><svg:desc/></draw:frame><draw:g draw:z-index="486708224" draw:name="docshapegroup713" draw:id="id716" draw:style-name="a782" text:anchor-type="paragraph"><svg:title/><svg:desc/><draw:frame draw:id="id714" draw:style-name="a780" draw:name="docshape714" svg:x="1.14167in" svg:y="0.98819in" svg:width="5.99861in" svg:height="0.25833in" style:rel-width="scale" style:rel-height="scale"><draw:image xlink:href="media/image417.png" xlink:type="simple" xlink:show="embed" xlink:actuate="onLoad"/><svg:title/><svg:desc/></draw:frame><draw:custom-shape svg:x="1.14167in" svg:y="1.24653in" svg:width="5.99861in" svg:height="0.00694in" draw:z-index="0" draw:id="id715" draw:style-name="a781" draw:name="docshape715"><svg:title/><svg:desc/><draw:enhanced-geometry draw:type="non-primitive" svg:viewBox="0 0 8638 10" draw:enhanced-path="M 8638 0 L 7920 0 0 0 0 10 7920 10 8638 10 8638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638"/><draw:equation draw:name="f8" draw:formula="0 + 10282 - 1644"/><draw:equation draw:name="f9" draw:formula="?f8 * ?f6 / 8638"/><draw:equation draw:name="f10" draw:formula="1795 * ?f4 / 10"/><draw:equation draw:name="f11" draw:formula="0 + 9564 - 1644"/><draw:equation draw:name="f12" draw:formula="?f11 * ?f6 / 8638"/><draw:equation draw:name="f13" draw:formula="0 + 1644 - 1644"/><draw:equation draw:name="f14" draw:formula="?f13 * ?f6 / 8638"/><draw:equation draw:name="f15" draw:formula="180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text:p>
      </style:header>
      <style:footer>
        <text:p text:style-name="P135"><draw:frame draw:z-index="486708736" draw:style-name="a783" draw:name="image169.png" text:anchor-type="paragraph" svg:x="2.43667in" svg:y="11.49in" svg:width="4.11833in" svg:height="0.14in" style:rel-width="scale" style:rel-height="scale"><draw:image xlink:href="media/image169.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7-13T11:22:00Z</meta:creation-date>
    <dc:date>2026-07-13T11:22:00Z</dc:date>
    <meta:template xlink:href="Normal.dotm" xlink:type="simple"/>
    <meta:editing-cycles>2</meta:editing-cycles>
    <meta:editing-duration>PT0S</meta:editing-duration>
    <meta:user-defined meta:name="Created" meta:value-type="date">2026-07-13T00:00:00Z</meta:user-defined>
    <meta:user-defined meta:name="LastSaved" meta:value-type="date">2026-07-13T00:00:00Z</meta:user-defined>
    <meta:document-statistic meta:page-count="4" meta:paragraph-count="0" meta:word-count="0" meta:character-count="-1" meta:row-count="147" meta:non-whitespace-character-count="0"/>
  </office:meta>
</office:document-meta>
</file>